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3.52903mm" fo:page-width="110.2695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_ciotat_xA0_Image_1_">
          <draw:g>
            <draw:path svg:d="M 56.897766 0.0 C 74.33372 6.1912494 86.028336 18.150415 85.26126 42.545 C 62.295532 65.722496 -3.79741 59.637085 0.17117818 14.181666 C 22.634275 12.991041 54.27842 21.007915 56.897766 0.0 z" svg:height="0.55742234mm" draw:style-name="style-2" svg:viewBox="0.0 0.0 85.29696 55.742233" svg:width="0.85296965mm" svg:x="39.279915mm" svg:y="0.0mm"/>
            <draw:path svg:d="M 14.323657 0.0 C 52.000214 9.577916 86.52855 22.330832 113.569046 42.545 C 116.294174 102.817085 24.69568 58.658123 0.11586825 56.726665 C -1.6572793 31.300205 17.525173 26.80229 14.323657 0.0 z" svg:height="0.7413135mm" draw:style-name="style-3" svg:viewBox="0.0 0.0 113.62877 74.131355" svg:width="1.1362877mm" svg:x="40.272923mm" svg:y="0.0mm"/>
            <draw:path svg:d="M 110.377625 15.180469 C 111.96506 68.75859 82.62294 91.43337 39.469486 100.27047 C 47.777283 50.47589 -27.549593 53.62443 11.105991 15.180475 C 30.023602 -5.060157 91.460014 -5.060157 110.377625 15.180469 z" svg:height="1.0027047mm" draw:style-name="style-4" svg:viewBox="0.0 0.0 110.4389 100.27047" svg:width="1.1043891mm" svg:x="35.625416mm" svg:y="0.2736453mm"/>
            <draw:path svg:d="M 116.38057 0.0 C 133.84317 6.191249 145.51114 18.150415 144.74406 42.545 C 94.97603 54.23958 59.38954 80.11583 2.927389 85.09 C -20.303185 -4.339167 101.90753 51.673122 116.38057 0.0 z" svg:height="0.8509mm" draw:style-name="style-5" svg:viewBox="0.0 0.0 144.77988 85.09" svg:width="1.4477988mm" svg:x="37.550556mm" svg:y="0.28363332mm"/>
            <draw:path svg:d="M 15.531593 0.0 C 71.17338 81.4652 231.72276 57.970203 284.9834 141.81667 C 169.28108 134.59355 88.97995 91.99563 1.3500468 56.726665 C -4.656127 27.09333 11.06037 19.155832 15.531593 0.0 z" svg:height="1.4181666mm" draw:style-name="style-6" svg:viewBox="0.0 0.0 284.98352 141.81667" svg:width="2.8498352mm" svg:x="41.679012mm" svg:y="0.28363332mm"/>
            <draw:path svg:d="M 397.0603 28.6609 C 364.2518 116.84653 237.51657 44.19194 141.81668 42.842575 C 82.391205 44.879856 78.52839 102.4532 0.0 85.387566 C 1.5611933 24.8509 65.21969 49.933395 85.09009 42.842575 C 100.091995 37.47153 117.26351 5.03362 155.99821 0.29758105 C 186.08118 -3.3801255 204.68146 28.237574 226.90636 28.660927 C 245.82397 29.031342 262.12222 -1.2634484 283.63293 0.29759365 C 322.448 3.1021502 358.37845 24.586323 397.0603 28.6609 z" svg:height="0.88545215mm" draw:style-name="style-7" svg:viewBox="0.0 0.0 397.0603 88.54521" svg:width="3.970603mm" svg:x="38.85644mm" svg:y="1.8406409mm"/>
            <draw:path svg:d="M 15.531997 1.2616316E-5 C 88.37194 7.514177 110.5702 65.669586 185.71217 70.90834 C 196.2691 27.2521 146.79214 43.65626 157.34868 0.0 C 248.7885 15.5575075 346.97574 51.091034 440.98203 99.245186 C 408.12067 186.4783 306.86475 130.43956 270.80185 70.88184 C 185.92372 137.29227 91.3615 68.18309 1.3500468 56.700172 C -4.655723 27.066893 11.06037 19.1823 15.531997 1.2616316E-5 z" svg:height="1.4431207mm" draw:style-name="style-8" svg:viewBox="0.0 0.0 440.98203 144.31207" svg:width="4.40982mm" svg:x="43.09717mm" svg:y="1.9854331mm"/>
            <draw:path svg:d="M 113.45318 6.3804746 C 93.29211 52.417965 112.47415 137.77257 42.545044 134.01547 C 33.70797 86.15235 9.842745 53.291092 0.0 6.3805 C 41.380707 -16.876392 53.36641 32.944633 113.45318 6.3804746 z" svg:height="1.341355mm" draw:style-name="style-9" svg:viewBox="0.0 0.0 113.45318 134.1355" svg:width="1.1345317mm" svg:x="34.31831mm" svg:y="2.9140806mm"/>
            <draw:path svg:d="M 113.453384 0.0 C 124.24831 93.927086 34.92499 32.781883 0.0 56.726665 C 1.4816601 1.4816601 61.59487 4.8683333 113.453384 0.0 z" svg:height="0.56726664mm" draw:style-name="style-10" svg:viewBox="0.0 0.0 114.352196 56.726665" svg:width="1.1435219mm" svg:x="32.61651mm" svg:y="2.9778852mm"/>
            <draw:path svg:d="M 85.09009 14.945691 C 83.37023 51.034866 64.45262 69.92611 28.363497 71.672356 C 16.166245 60.24235 19.923283 32.831512 0.0 29.153809 C 0.29108363 -9.766391 66.91331 -4.5805554 85.09009 14.945691 z" svg:height="0.71672356mm" draw:style-name="style-11" svg:viewBox="0.0 0.0 85.09009 71.672356" svg:width="0.8509009mm" svg:x="47.36491mm" svg:y="3.5377762mm"/>
            <draw:path svg:d="M 42.54494 156.13829 C 0.7937177 118.03828 76.75555 77.715775 85.08999 42.68496 C 28.019323 32.89538 50.27077 102.40141 0.0 99.4116 C 21.616493 64.3014 29.104124 15.062443 70.90834 0.16640921 C 106.38895 -2.2412884 115.30546 21.941616 127.635025 42.68496 C 130.28072 111.52952 39.872604 87.29368 42.54494 156.13829 z" svg:height="1.5613829mm" draw:style-name="style-12" svg:viewBox="0.0 0.0 127.69199 156.13829" svg:width="1.27692mm" svg:x="14.890221mm" svg:y="3.8273857mm"/>
            <draw:path svg:d="M 85.09009 0.0 C 184.81146 15.61042 183.11826 54.953945 255.27005 42.518547 C 246.03612 90.01125 194.86575 95.56748 170.17998 127.608536 C 137.23927 118.004135 132.21233 80.486244 99.27163 70.8819 C 78.18442 82.89399 78.739944 116.54897 70.90834 141.79024 C 47.28111 141.79024 23.653675 141.79024 0.0 141.79024 C 0.0 118.16295 0.0 94.50918 0.0 70.8819 C 32.43786 51.302685 88.47671 55.3773 85.09009 0.0 z" svg:height="1.4179024mm" draw:style-name="style-13" svg:viewBox="0.0 0.0 255.27005 141.79024" svg:width="2.5527005mm" svg:x="23.540506mm" svg:y="3.8290498mm"/>
            <draw:path svg:d="M 1.6456722 0.0 C 61.282795 2.5664613 87.58237 53.869144 44.190716 85.08999 C 13.657717 73.07789 -5.97428 50.164993 1.6456722 0.0 z" svg:height="0.8508999mm" draw:style-name="style-14" svg:viewBox="0.0 0.0 65.71072 85.08999" svg:width="0.6571072mm" svg:x="9.343178mm" svg:y="4.2542353mm"/>
            <draw:path svg:d="M 85.08968 23.21937 C 76.9139 48.143105 102.208305 106.53666 70.908134 108.30936 C 35.004322 87.48663 20.79613 44.968132 0.0 9.037673 C 22.039593 -14.324968 55.244526 13.906056 85.08968 23.21937 z" svg:height="1.0830934mm" draw:style-name="style-15" svg:viewBox="0.0 0.0 87.0741 108.30934" svg:width="0.87074095mm" svg:x="37.296463mm" svg:y="4.3056746mm"/>
            <draw:path svg:d="M 5.1418047 0.0 C 68.959366 16.880428 144.36537 107.44726 76.04994 170.18002 C 50.570633 120.43833 -19.411766 54.133736 5.1418047 0.0 z" svg:height="1.7018002mm" draw:style-name="style-16" svg:viewBox="0.0 0.0 103.04104 170.18002" svg:width="1.0304104mm" svg:x="48.164394mm" svg:y="4.2542353mm"/>
            <draw:path svg:d="M 99.27163 0.0 C 124.61872 54.16018 41.222046 121.23205 0.0 155.99832 C 22.41021 93.34499 70.59081 56.435608 99.27163 0.0 z" svg:height="1.5599833mm" draw:style-name="style-17" svg:viewBox="0.0 0.0 103.97644 155.99832" svg:width="1.0397644mm" svg:x="15.31567mm" svg:y="4.396052mm"/>
            <draw:path svg:d="M 23.971302 0.0 C 38.15295 0.0 52.33465 0.0 66.5163 0.0 C 104.2194 71.437515 32.728992 141.89606 9.789605 198.54332 C -33.337452 165.4704 84.50792 97.57832 9.789605 70.90834 C -1.9314065 30.82398 29.792118 34.18421 23.971302 0.0 z" svg:height="1.9854331mm" draw:style-name="style-18" svg:viewBox="0.0 0.0 77.297966 198.54332" svg:width="0.7729797mm" svg:x="6.4254055mm" svg:y="4.5378685mm"/>
            <draw:path svg:d="M 78.61166 0.0 C 137.61383 18.864773 34.849594 102.34083 21.884968 141.81668 C -50.266834 99.77437 79.14084 59.90166 78.61166 0.0 z" svg:height="1.4181668mm" draw:style-name="style-19" svg:viewBox="0.0 0.0 96.74324 141.81668" svg:width="0.9674324mm" svg:x="15.805638mm" svg:y="4.8215017mm"/>
            <draw:path svg:d="M 269.4514 255.82613 C 302.0479 222.25053 291.70294 145.73303 368.72302 156.58095 C 370.6811 182.98634 378.06274 203.96782 397.08652 213.30759 C 351.4195 262.17612 316.17697 321.49573 297.8149 397.6692 C 278.92352 397.6692 260.00592 397.6692 241.0883 397.6692 C 236.64333 327.6869 191.24074 238.3107 184.36172 170.76254 C 180.94865 145.81232 159.96721 138.43045 127.63513 142.3992 C 118.34831 61.886513 35.85133 54.55754 0.0 0.58252054 C 136.2869 -9.868432 232.25124 122.05281 269.4514 255.82613 z" svg:height="3.976692mm" draw:style-name="style-20" svg:viewBox="0.0 0.0 397.08652 397.6692" svg:width="3.9708652mm" svg:x="45.237663mm" svg:y="4.957757mm"/>
            <draw:path svg:d="M 0.0 99.27168 C 52.916664 109.19356 58.20835 50.429585 85.08999 0.0 C 104.35167 4.3920927 96.86394 35.507107 99.27163 56.72664 C 119.69745 48.78916 133.87909 34.607464 141.81668 14.181647 C 183.06517 26.511219 157.77107 35.40123 155.99832 70.90829 C 176.42413 62.970806 190.60579 48.78911 198.54337 28.363295 C 214.44487 85.19581 243.33734 46.751827 297.815 70.90829 C 267.91705 102.4731 213.96858 109.98722 198.54337 155.99828 C 182.27145 133.11182 142.87503 111.09847 170.18007 85.089935 C 134.9111 86.65098 126.28569 111.65409 99.271736 85.089935 C 86.042564 95.48805 77.78756 110.88682 70.90844 127.634926 C 26.458433 111.94512 30.929857 118.48032 14.181748 155.99828 C -5.0535913 151.60628 2.4341414 120.491264 0.0 99.27168 z" svg:height="1.5599828mm" draw:style-name="style-21" svg:viewBox="0.0 0.0 297.815 155.99828" svg:width="2.97815mm" svg:x="10.777537mm" svg:y="5.388768mm"/>
            <draw:path svg:d="M 0.0 95.255554 C 17.674147 29.0039 113.50627 -22.695692 184.36172 10.165571 C 184.36172 29.056839 184.36172 47.97455 184.36172 66.892265 C 135.17564 84.43409 49.18607 122.983894 0.0 95.255554 z" svg:height="1.0498853mm" draw:style-name="style-22" svg:viewBox="0.0 0.0 184.36172 104.988525" svg:width="1.8436172mm" svg:x="21.697155mm" svg:y="5.4289293mm"/>
            <draw:path svg:d="M 127.635025 0.0 C 159.80835 15.081242 133.03255 89.13811 141.81668 127.63498 C 125.49187 173.5137 125.75646 89.56146 127.635025 70.90834 C 80.697945 96.67873 116.019844 122.47561 99.27168 184.36162 C 64.346695 153.08789 6.4293756 144.83289 0.0 85.089935 C 22.383766 84.745964 65.11397 48.418694 70.90834 99.27158 C 88.926506 65.27273 133.08548 57.441025 127.635025 0.0 z" svg:height="1.8436161mm" draw:style-name="style-23" svg:viewBox="0.0 0.0 143.99666 184.36162" svg:width="1.4399666mm" svg:x="5.9560347mm" svg:y="7.0905685mm"/>
            <draw:path svg:d="M 55.006126 0.0 C 86.703156 32.649563 19.790054 86.96855 12.461084 127.635025 C -30.03097 84.190445 49.31758 42.25396 55.006126 0.0 z" svg:height="1.2763503mm" draw:style-name="style-24" svg:viewBox="0.0 0.0 63.47902 127.635025" svg:width="0.6347902mm" svg:x="10.227476mm" svg:y="7.2323847mm"/>
            <draw:path svg:d="M 99.27163 1.1761434 C 155.15161 -7.4492784 162.08372 32.899666 170.17998 72.08448 C 121.549545 99.098434 50.53541 103.70218 42.544994 171.35617 C -0.4497969 171.83246 7.2231183 121.61447 0.0 86.26618 C 22.039795 69.14765 55.27145 40.943073 85.08999 72.08453 C 80.5656 39.196774 87.36539 17.633219 99.27163 1.1761434 z" svg:height="1.713595mm" draw:style-name="style-25" svg:viewBox="0.0 0.0 170.17998 171.35951" svg:width="1.7017998mm" svg:x="1.7018002mm" svg:y="7.36244mm"/>
            <draw:path svg:d="M 7.9817877 1.3500972 C 37.615192 -4.6559253 45.526127 11.06032 64.708374 15.531745 C 70.71435 45.1651 54.97181 53.076134 50.52663 72.25844 C 0.73215 65.98777 -9.613027 42.360493 7.9817877 1.3500972 z" svg:height="0.7225846mm" draw:style-name="style-26" svg:viewBox="0.0 0.0 66.05684 72.25846" svg:width="0.6605684mm" svg:x="22.610054mm" svg:y="7.6443343mm"/>
            <draw:path svg:d="M 64.795784 0.0 C 73.765274 47.757298 105.541435 72.73397 93.15928 141.79024 C 40.71901 118.5863 -71.04096 9.868987 64.795784 0.0 z" svg:height="1.4179024mm" draw:style-name="style-27" svg:viewBox="0.0 0.0 95.98579 141.79024" svg:width="0.9598579mm" svg:x="45.4406mm" svg:y="9.643268mm"/>
            <draw:path svg:d="M 155.99821 198.54326 C 202.69757 174.33386 190.7377 91.49281 255.27026 85.08999 C 239.52751 159.1733 182.27165 191.74347 170.18018 269.4516 C 243.68182 262.62537 220.45084 159.04097 297.78867 155.99832 C 245.08354 212.01062 238.01921 313.6635 155.99821 340.35995 C 111.73332 264.50388 121.78762 206.05743 155.99821 113.45328 C 113.45318 151.26225 101.65319 219.84222 85.09009 283.63324 C 58.578465 272.30905 33.152046 259.92657 0.0 255.26996 C 0.0 174.91603 0.0 94.53557 0.0 14.181647 C 62.60034 36.644745 12.038186 172.32314 28.337255 241.0883 C 56.780285 170.2594 51.038548 65.27268 85.09009 0.0 C 124.16877 44.635212 64.823235 111.49543 85.09009 184.36162 C 125.518814 134.99034 101.65319 21.298864 184.36212 14.181647 C 245.2418 65.06103 162.03064 130.06906 155.99821 198.54326 z" svg:height="3.4035995mm" draw:style-name="style-28" svg:viewBox="0.0 0.0 297.78867 340.35995" svg:width="2.9778864mm" svg:x="96.147995mm" svg:y="10.635721mm"/>
            <draw:path svg:d="M 239.36926 0.0 C 283.81906 9.815998 257.83713 37.835423 253.55121 70.90834 C 299.43018 88.42372 264.3726 25.02956 310.2782 42.545044 C 371.7675 75.61796 417.75226 124.168976 437.91333 198.54337 C 506.38782 214.02147 592.05927 275.80164 565.5218 340.36005 C 527.5542 331.0467 511.59988 299.72006 480.43173 283.63336 C 328.08478 278.8444 287.84174 156.02477 154.27998 170.18007 C 135.94453 229.49966 76.70397 174.14886 69.189896 226.90677 C -33.336143 220.26573 -3.3323224 76.78219 40.8268 28.38994 C 116.73544 56.38272 175.68452 22.198559 239.36926 0.0 z" svg:height="3.4036005mm" draw:style-name="style-29" svg:viewBox="0.0 0.0 570.4686 340.36005" svg:width="5.704686mm" svg:x="79.147705mm" svg:y="11.628437mm"/>
            <draw:path svg:d="M 42.545044 155.99832 C 28.363295 155.99832 14.181748 155.99832 0.0 155.99832 C 16.00738 96.3612 51.35567 56.091637 70.90834 0.0 C 118.85074 53.472286 30.770891 91.598694 42.545044 155.99832 z" svg:height="1.5599833mm" draw:style-name="style-30" svg:viewBox="0.0 0.0 85.313644 155.99832" svg:width="0.8531365mm" svg:x="23.965958mm" svg:y="14.748404mm"/>
            <draw:path svg:d="M 0.1388804 1.2041012 C 98.5639 -7.394877 149.46964 31.498903 198.68214 72.11244 C 295.46686 91.056595 330.23297 12.237221 397.19916 43.749146 C 358.04095 99.126396 285.0157 120.63711 184.47435 114.65748 C 127.324265 100.95203 104.5172 25.783915 28.476135 72.11244 C 22.41667 45.098484 -2.0573678 36.47306 0.1388804 1.2041012 z" svg:height="1.1562493mm" draw:style-name="style-31" svg:viewBox="0.0 0.0 397.19925 115.62492" svg:width="3.9719925mm" svg:x="37.15325mm" svg:y="15.729079mm"/>
            <draw:path svg:d="M 1.4154497 99.27163 C -7.9242573 47.413326 32.107212 44.87331 29.778543 0.0 C 57.745182 15.319235 54.01398 117.660164 1.4154497 99.27163 z" svg:height="1.014744mm" draw:style-name="style-32" svg:viewBox="0.0 0.0 47.024876 101.4744" svg:width="0.47024876mm" svg:x="80.2509mm" svg:y="25.384125mm"/>
            <draw:path svg:d="M 7.8047557 0.0 C 21.986301 0.0 36.16825 0.0 50.3498 0.0 C 40.798542 53.578163 32.992977 76.25281 92.868195 85.09009 C 52.069656 120.54415 -24.65975 43.81495 7.8047557 0.0 z" svg:height="0.9417774mm" draw:style-name="style-33" svg:viewBox="0.0 0.0 92.86816 94.177734" svg:width="0.92868155mm" svg:x="58.348034mm" svg:y="26.235023mm"/>
            <draw:path svg:d="M 99.24539 22.865608 C 97.26109 87.847305 35.666023 13.711008 0.0 22.865608 C 0.7941214 -19.970518 74.612686 7.73148 99.24539 22.865608 z" svg:height="0.49816766mm" draw:style-name="style-34" svg:viewBox="0.0 0.0 99.24539 49.816765" svg:width="0.99245393mm" svg:x="57.433628mm" svg:y="26.857267mm"/>
            <draw:path svg:d="M 0.0 0.09003003 C 53.81616 -3.270149 53.81616 88.5403 0.0 85.180115 C 0.0 56.816822 0.0 28.453527 0.0 0.09003003 z" svg:height="0.85270196mm" draw:style-name="style-35" svg:viewBox="0.0 0.0 40.362118 85.270195" svg:width="0.40362117mm" svg:x="67.360535mm" svg:y="27.22684mm"/>
            <draw:path svg:d="M 70.908134 71.13321 C 38.02053 75.657524 16.456924 68.857834 0.0 56.95146 C 1.9580522 2.1827235 55.37735 -1.1510117 113.45318 0.22487321 C 117.42177 23.137718 100.038704 24.64582 99.27163 42.769917 C 46.72518 35.46719 63.57937 18.613405 70.908134 71.13321 z" svg:height="0.7254304mm" draw:style-name="style-36" svg:viewBox="0.0 0.0 114.04143 72.54304" svg:width="1.1404142mm" svg:x="57.008183mm" svg:y="27.509127mm"/>
            <draw:path svg:d="M 70.908134 0.0 C 143.00725 30.718206 57.440773 70.32617 70.908134 127.634926 C 36.750824 133.4558 40.083954 101.732315 0.0 113.45318 C 23.23017 59.372585 84.322205 56.435707 70.908134 0.0 z" svg:height="1.2835523mm" draw:style-name="style-37" svg:viewBox="0.0 0.0 100.16191 128.35522" svg:width="1.0016191mm" svg:x="76.01082mm" svg:y="27.936823mm"/>
            <draw:path svg:d="M 85.142975 0.0 C 81.174385 37.041706 80.32738 70.96123 127.66137 56.72659 C 131.9477 94.08582 108.029175 103.26687 70.934784 99.27163 C 104.140114 66.278046 44.688 53.525276 0.0 56.72659 C 15.160572 24.579813 43.047676 5.1860123 85.142975 0.0 z" svg:height="1.001337mm" draw:style-name="style-38" svg:viewBox="0.0 0.0 128.15672 100.133705" svg:width="1.2815672mm" svg:x="59.276714mm" svg:y="28.929539mm"/>
            <draw:path svg:d="M 129.34529 16.8338 C 107.75504 78.957954 28.195145 -1.2107626 15.892117 59.37884 C -48.058273 2.2023041 99.68545 -17.27103 129.34529 16.8338 z" svg:height="0.59378797mm" draw:style-name="style-39" svg:viewBox="0.0 0.0 129.34514 59.3788" svg:width="1.2934514mm" svg:x="78.4046mm" svg:y="29.75392mm"/>
            <draw:path svg:d="M 0.0 9.369179 C 19.394003 -9.072241 134.54039 -2.9604943 127.63513 51.914223 C 91.88957 77.31419 33.205338 30.853453 0.0 9.369179 z" svg:height="0.593096mm" draw:style-name="style-40" svg:viewBox="0.0 0.0 127.933266 59.309605" svg:width="1.2793326mm" svg:x="92.31921mm" svg:y="31.388283mm"/>
            <draw:path svg:d="M 340.35995 45.027935 C 241.9349 41.535336 74.003876 179.75363 0.0 59.18324 C 34.263493 32.036964 113.95602 50.24039 170.17998 45.027935 C 207.77719 29.364727 324.72296 -47.94644 340.35995 45.027935 z" svg:height="1.0864697mm" draw:style-name="style-41" svg:viewBox="0.0 0.0 340.35995 108.646965" svg:width="3.4035995mm" svg:x="27.511374mm" svg:y="36.987995mm"/>
            <draw:path svg:d="M 170.15373 1.7642657 C 208.83575 -8.581114 198.70233 29.942453 226.88031 30.127762 C 216.48225 79.28739 183.35645 105.639946 212.69856 157.73625 C 163.0892 164.85347 116.919334 175.41039 113.453384 228.67102 C 64.26731 240.04791 58.922836 207.53093 14.181748 214.48949 C 6.0061736 189.56569 31.326817 131.17213 0.0 129.3994 C 42.57169 72.72569 162.16347 93.04584 170.15373 1.7642657 z" svg:height="2.3110929mm" draw:style-name="style-42" svg:viewBox="0.0 0.0 226.88031 231.10928" svg:width="2.2688031mm" svg:x="17.584734mm" svg:y="40.540333mm"/>
            <draw:path svg:d="M 30.245852 0.0 C 113.69541 91.43983 183.14853 196.8763 328.0344 226.88011 C 326.23523 252.33318 345.39102 256.8044 342.21606 283.63336 C 405.87476 244.8191 357.45605 180.28696 398.94275 127.63513 C 450.90692 203.78236 367.19272 265.69476 384.7611 354.5419 C 318.05963 355.0974 319.09155 287.84055 285.48947 255.27026 C 143.1966 255.77289 141.60905 115.51741 1.8825562 113.480225 C -6.346007 57.943813 14.106353 31.114862 30.245852 0.0 z" svg:height="3.5454533mm" draw:style-name="style-43" svg:viewBox="0.0 0.0 416.1897 354.54532" svg:width="4.161897mm" svg:x="11.042345mm" svg:y="41.692513mm"/>
            <draw:path svg:d="M 71.36838 0.0 C 89.518715 23.309704 108.09256 76.940956 85.550125 99.27163 C 27.103682 110.43697 58.906487 31.379704 0.46004134 42.5184 C -6.3925357 -2.116715 65.468185 31.90858 71.36838 0.0 z" svg:height="1.0035523mm" draw:style-name="style-44" svg:viewBox="0.0 0.0 95.9275 100.35523" svg:width="0.95927495mm" svg:x="21.40892mm" svg:y="42.685226mm"/>
            <draw:path svg:d="M 70.99615 0.72024024 C 85.31011 43.344414 39.404892 25.829332 14.269558 29.05709 C 45.9137 98.80129 93.32703 1.4610703 156.05978 14.875545 C 147.40782 62.923725 65.36059 37.629726 70.9697 99.991875 C 27.816252 91.12815 -1.5260695 68.48015 0.06136576 14.875545 C 40.145924 26.62305 36.838634 -5.100625 70.99615 0.72024024 z" svg:height="0.9999194mm" draw:style-name="style-45" svg:viewBox="0.0 0.0 156.05983 99.99194" svg:width="1.5605983mm" svg:x="22.688993mm" svg:y="42.81984mm"/>
            <draw:path svg:d="M 0.0 99.27163 C 43.894283 13.969996 156.15729 68.71229 198.54326 0.0 C 254.95293 110.06676 110.46402 73.289696 0.0 99.27163 z" svg:height="0.9927163mm" draw:style-name="style-46" svg:viewBox="0.0 0.0 211.16905 99.27163" svg:width="2.1116905mm" svg:x="86.07954mm" svg:y="42.82704mm"/>
            <draw:path svg:d="M 99.245186 23.167189 C 80.38046 84.07432 35.87757 27.030003 0.0 23.167189 C 5.820865 -24.722326 67.41574 15.203367 99.245186 23.167189 z" svg:height="0.5111588mm" draw:style-name="style-47" svg:viewBox="0.0 0.0 99.245186 51.115883" svg:width="0.9924519mm" svg:x="20.137436mm" svg:y="43.162636mm"/>
            <draw:path svg:d="M 56.72659 79.52397 C 18.04436 89.86935 28.178188 51.34578 0.0 51.160473 C 0.82036334 -44.644802 115.72896 11.208537 56.72659 79.52397 z" svg:height="0.8128836mm" draw:style-name="style-48" svg:viewBox="0.0 0.0 73.56863 81.28836" svg:width="0.73568624mm" svg:x="34.460125mm" svg:y="43.44997mm"/>
            <draw:path svg:d="M 85.09009 0.0 C 95.9381 58.366913 36.72418 89.29687 0.0 56.72659 C 0.4763921 9.94852 40.29631 2.4873319 85.09009 0.0 z" svg:height="0.699424mm" draw:style-name="style-49" svg:viewBox="0.0 0.0 86.39644 69.9424" svg:width="0.86396444mm" svg:x="88.06497mm" svg:y="43.39431mm"/>
            <draw:path svg:d="M 71.80924 0.08639653 C 67.12607 33.2122 54.74371 58.665264 43.44595 85.17648 C -0.8453941 91.658646 -1.877106 54.85534 0.9009059 14.241701 C 38.789215 53.399918 31.724886 -2.4800649 71.80924 0.08639653 z" svg:height="0.85921836mm" draw:style-name="style-50" svg:viewBox="0.0 0.0 71.80921 85.92184" svg:width="0.71809214mm" svg:x="19.419079mm" svg:y="43.818893mm"/>
            <draw:path svg:d="M 0.93905765 0.0 C 69.227844 2.619349 143.49657 -0.74083006 128.57419 85.09009 C 75.340195 116.866646 -9.88231 77.523125 0.93905765 0.0 z" svg:height="0.96137583mm" draw:style-name="style-51" svg:viewBox="0.0 0.0 130.50615 96.13758" svg:width="1.3050615mm" svg:x="89.47348mm" svg:y="43.81976mm"/>
            <draw:path svg:d="M 57.39374 0.37344295 C 94.80586 -3.9391165 93.95905 29.980404 99.93878 57.12668 C 62.923523 72.525444 -7.7466197 118.192474 0.6935946 28.763182 C 25.802485 25.535423 71.68127 43.050907 57.39374 0.37344295 z" svg:height="0.8251251mm" draw:style-name="style-52" svg:viewBox="0.0 0.0 99.93873 82.51251" svg:width="0.99938726mm" svg:x="20.55595mm" svg:y="43.957577mm"/>
            <draw:path svg:d="M 14.155305 228.49097 C 16.483974 212.0074 11.032918 203.24986 0.0 200.12747 C 5.000502 157.8735 58.340267 163.95882 42.5184 100.855835 C 67.65414 104.083595 113.55895 86.56852 99.24539 129.21933 C 140.49368 108.97873 77.57601 -15.375353 155.99821 1.5842055 C 139.46176 77.281296 149.38364 118.4771 170.18018 185.94592 C 71.834274 184.59628 75.194855 196.87306 14.155305 228.49097 z" svg:height="2.2849097mm" draw:style-name="style-53" svg:viewBox="0.0 0.0 170.18018 228.49097" svg:width="1.7018018mm" svg:x="79.13078mm" svg:y="44.08755mm"/>
            <draw:path svg:d="M 85.09009 44.085648 C 50.138653 45.937923 16.774654 46.228603 0.0 29.9041 C 0.6088129 -12.746718 100.7004 -11.291703 85.09009 44.085648 z" svg:height="0.44949365mm" draw:style-name="style-54" svg:viewBox="0.0 0.0 86.74287 44.949368" svg:width="0.86742866mm" svg:x="46.088562mm" svg:y="44.229805mm"/>
            <draw:path svg:d="M 2.2854707 29.707487 C -12.266692 -17.943832 46.391506 7.641248 73.19381 1.3439909 C 79.49087 49.815674 130.63478 43.624596 158.28389 29.707487 C 207.7346 71.00906 84.306465 58.785168 73.19381 86.434074 C 16.652327 50.58315 95.26005 -1.2749544 2.2854707 29.707487 z" svg:height="0.86434144mm" draw:style-name="style-55" svg:viewBox="0.0 0.0 169.92343 86.43414" svg:width="1.6992342mm" svg:x="18.837969mm" svg:y="44.79877mm"/>
            <draw:path svg:d="M 56.893326 0.15664418 C 61.417435 33.04425 54.591305 54.607857 42.711376 71.06478 C 21.941488 58.735107 -2.241465 49.845146 0.16633351 14.338191 C 12.787494 3.3581605 32.181496 -0.9015115 56.893326 0.15664418 z" svg:height="0.710647mm" draw:style-name="style-56" svg:viewBox="0.0 0.0 58.30036 71.0647" svg:width="0.58300364mm" svg:x="83.09998mm" svg:y="45.094276mm"/>
            <draw:path svg:d="M 85.09009 9.298931 C 85.0368 93.67443 27.437761 51.68531 0.0 23.480478 C 12.065639 -27.134163 34.95184 21.761024 85.09009 9.298931 z" svg:height="0.592215mm" draw:style-name="style-57" svg:viewBox="0.0 0.0 85.09009 59.221497" svg:width="0.8509009mm" svg:x="84.80292mm" svg:y="45.144936mm"/>
            <draw:path svg:d="M 1.2785879 2.6233861 C 41.363045 -9.097474 38.029312 22.599556 72.18682 16.77869 C 66.2073 43.89832 67.0539 77.84448 29.64178 73.53193 C 50.173676 19.900673 -9.331128 46.306118 1.2785879 2.6233861 z" svg:height="0.7390491mm" draw:style-name="style-58" svg:viewBox="0.0 0.0 72.18686 73.90491" svg:width="0.7218686mm" svg:x="16.72105mm" svg:y="45.495327mm"/>
            <draw:path svg:d="M 141.79044 33.904583 C 154.27837 79.49248 95.038605 53.324825 99.27203 90.657814 C 60.881294 72.34862 11.64173 64.80789 0.0 19.749681 C 53.472187 12.102781 96.04388 -27.822912 141.79044 33.904583 z" svg:height="0.9065779mm" draw:style-name="style-59" svg:viewBox="0.0 0.0 143.52347 90.65778" svg:width="1.4352347mm" svg:x="73.31657mm" svg:y="46.316784mm"/>
            <draw:path svg:d="M 56.71165 0.0 C 93.17099 1.3758849 77.00515 55.37735 113.464485 56.753235 C 108.99286 99.80091 33.3749 114.300186 0.011304219 85.09009 C -0.7032839 37.121037 33.031734 23.57414 56.71165 0.0 z" svg:height="1.0035186mm" draw:style-name="style-60" svg:viewBox="0.0 0.0 113.46435 100.35185" svg:width="1.1346434mm" svg:x="81.54156mm" svg:y="46.65583mm"/>
            <draw:path svg:d="M 198.54407 120.685455 C 180.28777 140.21188 136.949 134.70834 99.27203 134.867 C 83.2911 75.94417 76.28006 29.986055 0.0 63.958866 C 0.0 45.041256 0.0 26.123646 0.0 7.205632 C 101.732315 -19.517138 149.38445 30.250896 198.54407 120.685455 z" svg:height="1.3546561mm" draw:style-name="style-61" svg:viewBox="0.0 0.0 198.54407 135.4656" svg:width="1.9854407mm" svg:x="83.10138mm" svg:y="46.725323mm"/>
            <draw:path svg:d="M 184.36131 76.35031 C 85.72474 59.813854 63.234993 116.80528 0.0 104.713806 C 15.371315 12.718054 167.24269 -62.159073 184.36131 76.35031 z" svg:height="1.064127mm" draw:style-name="style-62" svg:viewBox="0.0 0.0 184.36131 106.4127" svg:width="1.8436131mm" svg:x="78.705345mm" svg:y="46.885044mm"/>
            <draw:path svg:d="M 0.31894046 0.76222736 C 66.94116 -7.2811284 121.39197 50.18629 99.59097 85.85231 C 62.549473 61.45781 -5.2104373 67.75466 0.31894046 0.76222736 z" svg:height="0.8585231mm" draw:style-name="style-63" svg:viewBox="0.0 0.0 104.47198 85.85231" svg:width="1.0447198mm" svg:x="86.50153mm" svg:y="46.93184mm"/>
            <draw:path svg:d="M 70.90894 4.7279897 C 125.49217 -16.729841 92.76323 41.478813 99.27203 47.246387 C 116.443146 62.56562 165.81512 5.8390326 170.18018 103.99962 C 121.12632 140.59138 61.251102 120.615616 14.181951 132.33647 C 16.483974 115.852905 11.059564 107.121605 0.0 103.99962 C 35.29581 82.568436 78.63457 69.18061 70.90894 4.7279897 z" svg:height="1.3233643mm" draw:style-name="style-64" svg:viewBox="0.0 0.0 170.18018 132.33643" svg:width="1.7018018mm" svg:x="76.01081mm" svg:y="47.175816mm"/>
            <draw:path svg:d="M 59.34957 0.15745161 C 63.87368 33.018818 57.074196 54.60866 45.16762 71.06559 C 24.451025 58.683025 -9.73374 59.794476 2.6225789 14.338998 C 15.243739 3.3323224 34.63774 -0.9011077 59.34957 0.15745161 z" svg:height="0.7106549mm" draw:style-name="style-65" svg:viewBox="0.0 0.0 60.759434 71.06549" svg:width="0.6075943mm" svg:x="85.48604mm" svg:y="47.221523mm"/>
            <draw:path svg:d="M 141.81627 0.0 C 188.59474 8.202019 162.16306 53.55172 155.99821 85.09009 C 127.02631 51.435005 99.88004 104.58987 70.908134 70.90854 C 61.14533 109.03484 100.197365 98.31925 113.42654 113.45358 C 92.921486 146.65892 29.051035 104.4312 0.0 99.27203 C 11.006272 86.651276 15.239702 67.25728 14.155305 42.54545 C 82.576515 12.355915 110.83383 62.229725 141.81627 0.0 z" svg:height="1.2607465mm" draw:style-name="style-66" svg:viewBox="0.0 0.0 169.01091 126.07464" svg:width="1.6901091mm" svg:x="71.8984mm" svg:y="47.64855mm"/>
            <draw:path svg:d="M 113.80442 0.0 C 180.37335 2.619349 220.11414 91.095856 170.5314 127.63513 C 128.27785 127.34405 152.32838 60.74847 128.01302 42.545044 C 116.55619 108.42644 55.19931 153.00867 0.37788388 99.27163 C -7.136192 20.875662 99.623276 56.72659 113.80442 0.0 z" svg:height="1.2763513mm" draw:style-name="style-67" svg:viewBox="0.0 0.0 192.75403 127.63513" svg:width="1.9275403mm" svg:x="82.38879mm" svg:y="48.357628mm"/>
            <draw:path svg:d="M 0.0 0.0 C 57.20258 30.612228 71.59608 15.87516 141.81627 28.363497 C 150.12407 127.264915 71.17217 51.487892 0.0 70.90854 C 0.0 47.28111 0.0 23.627432 0.0 0.0 z" svg:height="0.80534637mm" draw:style-name="style-68" svg:viewBox="0.0 0.0 142.42017 80.53464" svg:width="1.4242016mm" svg:x="85.51201mm" svg:y="48.357628mm"/>
            <draw:path svg:d="M 0.0 0.0 C 37.83522 0.0 75.61796 0.0 113.45318 0.0 C 113.26827 28.178188 74.7443 18.044764 85.09009 56.753235 C 32.14678 62.38879 1.8781153 45.402588 0.0 0.0 z" svg:height="0.5779525mm" draw:style-name="style-69" svg:viewBox="0.0 0.0 113.45318 57.79525" svg:width="1.1345317mm" svg:x="77.71262mm" svg:y="48.499443mm"/>
            <draw:path svg:d="M 14.91188 0.0 C 52.27071 18.679415 58.38306 46.56652 43.249134 85.09009 C -10.355472 97.23445 -6.9157596 21.59025 14.91188 0.0 z" svg:height="0.8640147mm" draw:style-name="style-70" svg:viewBox="0.0 0.0 50.93143 86.40147" svg:width="0.5093143mm" svg:x="79.69075mm" svg:y="48.499443mm"/>
            <draw:path svg:d="M 29.058302 0.0 C 77.21266 18.203426 80.83728 84.984314 14.876352 85.09009 C 26.597212 45.00573 -5.0998178 48.36591 0.7210477 14.181951 C 17.178375 16.48357 25.910078 11.059967 29.058302 0.0 z" svg:height="0.8509009mm" draw:style-name="style-71" svg:viewBox="0.0 0.0 64.852234 85.09009" svg:width="0.6485224mm" svg:x="84.5126mm" svg:y="48.499443mm"/>
            <draw:path svg:d="M 70.99615 66.60244 C 38.13478 71.12695 16.544533 64.327065 0.08801142 52.420895 C -3.3250554 -16.265156 94.14719 -23.329485 70.99615 66.60244 z" svg:height="0.6801245mm" draw:style-name="style-72" svg:viewBox="0.0 0.0 74.555756 68.01245" svg:width="0.7455576mm" svg:x="80.40599mm" svg:y="48.826138mm"/>
            <draw:path svg:d="M 16.767992 0.72024024 C 50.952152 -5.100625 47.591972 26.62305 87.67633 14.875545 C 88.73469 96.28772 104.02748 191.96098 16.767992 185.05571 C -5.5893307 148.86041 -5.5893307 36.941784 16.767992 0.72024024 z" svg:height="1.8540901mm" draw:style-name="style-73" svg:viewBox="0.0 0.0 89.35024 185.40901" svg:width="0.8935024mm" svg:x="29.18731mm" svg:y="49.20133mm"/>
            <draw:path svg:d="M 113.611435 0.0 C 120.22602 63.34117 49.92589 49.768036 14.339402 70.908134 C 3.3331296 58.28738 -0.9003003 38.893375 0.15745161 14.181546 C 50.19073 41.59226 63.55232 7.540318 113.611435 0.0 z" svg:height="0.70908135mm" draw:style-name="style-74" svg:viewBox="0.0 0.0 114.04708 70.908134" svg:width="1.1404707mm" svg:x="75.72561mm" svg:y="49.492165mm"/>
            <draw:path svg:d="M 184.28218 12.538801 C 194.60092 51.22103 156.104 41.087204 155.91869 69.26539 C 208.862 63.603188 239.13025 80.616035 241.00877 126.01862 C 197.00871 127.47364 200.5538 81.383514 141.73714 97.65513 C 90.88431 127.34122 115.94011 168.51038 99.1921 211.1083 C 133.37646 216.90253 130.04253 185.20549 170.12688 196.92676 C 171.39699 158.21829 146.49945 168.37836 170.12688 140.17352 C 258.65628 141.46988 210.39655 279.5295 340.30704 239.44516 C 338.50806 264.89822 357.66388 269.36945 354.4886 296.1984 C 255.50806 324.29706 266.88495 241.95872 198.49037 239.44516 C 194.75958 285.72058 242.62285 280.42902 255.2436 310.37994 C 236.59044 369.0117 181.79526 288.41946 155.97198 267.8349 C 92.89525 274.1584 52.59934 257.75436 14.155305 239.4714 C 38.999554 189.27986 4.736064 204.62575 0.0 154.38132 C 69.00337 121.547 69.453125 -46.727604 184.28218 12.538801 z" svg:height="3.3138063mm" draw:style-name="style-75" svg:viewBox="0.0 0.0 354.84467 331.38065" svg:width="3.5484467mm" svg:x="63.674095mm" svg:y="49.650406mm"/>
            <draw:path svg:d="M 15.578627 0.6996504 C 60.028633 -5.9415784 55.55721 36.365673 72.305214 57.42624 C 122.49676 80.391975 187.39893 53.642555 256.66693 57.42624 C 315.80133 60.680645 417.13678 51.949345 441.02866 114.179474 C 283.7603 82.826416 149.03442 114.62922 1.4235241 71.63443 C -3.1274333 38.69394 3.6722562 17.156574 15.578627 0.6996504 z" svg:height="1.1417931mm" draw:style-name="style-76" svg:viewBox="0.0 0.0 441.0286 114.17931" svg:width="4.410286mm" svg:x="26.221054mm" svg:y="50.619698mm"/>
            <draw:path svg:d="M 290.91165 13.517827 C 280.91064 88.50073 385.9236 88.527374 319.27475 141.15295 C 331.84262 175.8662 398.4382 156.52509 390.1829 212.0611 C 297.79028 240.76855 293.7159 229.20596 191.63962 254.60614 C 185.55391 232.32834 147.03075 242.48842 163.27652 197.8529 C 106.81437 221.74477 81.8377 277.12213 49.84999 325.48804 C -105.53942 240.6099 148.01018 163.5894 191.64043 98.60791 C 205.61082 131.89238 216.51132 168.27258 220.00351 212.03485 C 287.94833 182.42789 253.76437 131.70747 276.7305 70.24482 C 274.03204 58.73551 262.52274 56.11616 262.54855 41.881325 C 222.83441 49.422047 188.83536 62.704098 149.12202 70.24482 C 148.93712 42.06663 110.413155 52.200058 120.758934 13.491586 C 198.09595 -18.284977 219.0241 16.42826 290.91165 13.517827 z" svg:height="3.2548819mm" draw:style-name="style-77" svg:viewBox="0.0 0.0 390.8888 325.4882" svg:width="3.9088879mm" svg:x="69.414734mm" svg:y="50.916702mm"/>
            <draw:path svg:d="M 70.908134 0.0 C 87.23304 16.748009 86.94156 50.138653 85.09009 85.09009 C 59.637024 83.2911 55.1658 102.44691 28.363497 99.27163 C 22.066238 86.62463 15.901806 73.8981 0.0 70.908134 C 4.8947268 28.521755 38.073418 14.445985 70.908134 0.0 z" svg:height="0.99627686mm" draw:style-name="style-78" svg:viewBox="0.0 0.0 85.95331 99.627686" svg:width="0.8595331mm" svg:x="67.07664mm" svg:y="50.91033mm"/>
            <draw:path svg:d="M 9.106356 0.0 C 45.19548 1.7198561 64.086845 20.637466 65.83295 56.753235 C 26.463177 89.084915 -19.971325 42.67706 9.106356 0.0 z" svg:height="0.67572373mm" draw:style-name="style-79" svg:viewBox="0.0 0.0 65.83307 67.57237" svg:width="0.6583307mm" svg:x="42.168713mm" svg:y="52.186417mm"/>
            <draw:path svg:d="M 0.032297768 0.0 C 65.80751 15.425011 98.06006 -23.28346 99.30434 56.72659 C 72.21054 76.70276 -1.766688 52.784645 0.032297768 0.0 z" svg:height="0.6373321mm" draw:style-name="style-80" svg:viewBox="0.0 0.0 99.304276 63.733204" svg:width="0.99304277mm" svg:x="74.02506mm" svg:y="52.753944mm"/>
            <draw:path svg:d="M 21.780807 0.2866427 C 72.44833 -7.015883 54.218666 127.49827 35.962353 142.10332 C -15.366875 120.06373 -3.8575647 27.697355 21.780807 0.2866427 z" svg:height="1.4210333mm" draw:style-name="style-81" svg:viewBox="0.0 0.0 54.7401 142.10333" svg:width="0.547401mm" svg:x="40.056538mm" svg:y="52.89263mm"/>
            <draw:path svg:d="M 26.390102 0.0 C 37.793636 7.487834 49.408722 14.7903595 68.9085 14.155305 C 74.72936 48.33967 43.00569 44.979084 54.726955 85.09009 C -21.526058 99.933334 -5.17491 21.722267 26.390102 0.0 z" svg:height="0.86950105mm" draw:style-name="style-82" svg:viewBox="0.0 0.0 69.628654 86.9501" svg:width="0.6962865mm" svg:x="65.25301mm" svg:y="53.74666mm"/>
            <draw:path svg:d="M 42.57169 0.0 C 125.01578 30.34779 33.072914 62.124355 85.09009 113.45318 C 36.036236 124.69805 25.214869 97.6842 0.0 85.08968 C 0.2648417 42.783237 36.883244 36.856598 42.57169 0.0 z" svg:height="1.1613132mm" draw:style-name="style-83" svg:viewBox="0.0 0.0 85.09009 116.13132" svg:width="0.8509009mm" svg:x="68.49453mm" svg:y="53.888214mm"/>
            <draw:path svg:d="M 510.67938 56.673702 C 481.5222 147.10826 580.1325 207.43323 624.13257 269.3985 C 584.6304 281.88684 590.4775 339.72488 539.0425 340.30664 C 537.56085 384.3067 583.65137 380.76163 567.406 439.57828 C 444.05716 414.07233 424.66318 420.0785 297.9542 453.75983 C 295.52014 413.6226 310.15143 356.44626 269.5907 354.4882 C 214.95416 391.13284 265.4368 461.88272 198.68256 467.91513 C 216.09225 329.03552 133.22466 328.13565 28.502377 340.30664 C 22.417074 313.2928 -2.0569642 304.66727 0.1388804 269.3985 C 50.647747 294.5076 163.91602 256.8573 170.31905 326.1251 C 253.50397 258.04785 320.91992 174.22789 411.3807 113.40029 C 362.48553 62.547455 287.07953 47.0958 198.6559 70.8819 C 153.99414 73.50124 180.47913 147.26692 127.747765 141.79002 C 71.70912 51.990524 211.83218 50.164894 241.20094 0.0 C 284.4872 65.431244 434.05618 24.579813 510.67938 56.673702 z M 397.22623 411.21518 C 379.7636 367.24136 366.00558 319.53717 312.13614 311.94354 C 280.80972 370.52243 349.5749 391.26566 397.22623 411.21518 z" svg:height="4.6791515mm" draw:style-name="style-84" svg:viewBox="0.0 0.0 624.1326 467.91513" svg:width="6.2413263mm" svg:x="36.869347mm" svg:y="54.597828mm"/>
            <draw:path svg:d="M 73.66313 43.828476 C 59.50783 43.828476 45.326286 43.828476 31.144737 43.828476 C 38.632572 55.23201 45.961338 66.84709 45.326286 86.34687 C -69.10632 93.543625 68.609344 -77.98579 73.66313 43.828476 z" svg:height="0.865681mm" draw:style-name="style-85" svg:viewBox="0.0 0.0 73.66296 86.5681" svg:width="0.7366296mm" svg:x="63.92912mm" svg:y="54.868095mm"/>
            <draw:path svg:d="M 271.88947 46.076805 C 252.07237 88.172104 176.98329 83.436035 144.25435 74.41366 C 105.0166 110.79386 72.65827 154.07973 2.4643197 159.50374 C -8.013077 92.326 18.41861 62.004852 16.645866 3.5055192 C 106.31295 73.01153 194.73657 -67.21771 271.88947 46.076805 z" svg:height="1.595036mm" draw:style-name="style-86" svg:viewBox="0.0 0.0 271.88956 159.5036" svg:width="2.7188954mm" svg:x="65.20864mm" svg:y="54.987427mm"/>
            <draw:path svg:d="M 283.63336 70.908134 C 230.16116 149.19833 80.51269 135.9958 0.0 113.45318 C 71.17298 71.17258 139.72661 26.273024 226.90636 0.0 C 216.16493 53.286877 264.0278 47.968647 283.63336 70.908134 z" svg:height="1.3082831mm" draw:style-name="style-87" svg:viewBox="0.0 0.0 283.63336 130.82831" svg:width="2.8363335mm" svg:x="92.74439mm" svg:y="55.022747mm"/>
            <draw:path svg:d="M 15.61799 0.0 C 29.773294 0.0 43.95484 0.0 58.136387 0.0 C 58.136387 23.627432 58.136387 47.254463 58.136387 70.908134 C 39.218777 70.908134 20.301167 70.908134 1.4097975 70.908134 C -3.114716 38.02053 3.6851754 16.457329 15.61799 0.0 z" svg:height="0.70908135mm" draw:style-name="style-88" svg:viewBox="0.0 0.0 58.13628 70.908134" svg:width="0.5813628mm" svg:x="54.583202mm" svg:y="55.30638mm"/>
            <draw:path svg:d="M 0.774339 2.13569 C 46.78574 -6.092974 66.73527 11.793126 100.04637 16.317236 C 101.81872 41.743656 82.68955 46.215282 85.864426 73.04382 C 36.678154 70.18668 -6.3432817 61.243835 0.774339 2.13569 z" svg:height="0.7304393mm" draw:style-name="style-89" svg:viewBox="0.0 0.0 100.16259 73.04393" svg:width="1.0016259mm" svg:x="68.20369mm" svg:y="55.285023mm"/>
            <draw:path svg:d="M 85.09009 10.067618 C 82.52363 69.70464 31.22104 96.00431 0.0 52.61266 C 3.2544038 -1.7327753 42.201073 -10.199231 85.09009 10.067618 z" svg:height="0.74132776mm" draw:style-name="style-90" svg:viewBox="0.0 0.0 85.09009 74.132774" svg:width="0.8509009mm" svg:x="63.24785mm" svg:y="55.77297mm"/>
            <draw:path svg:d="M 1.8411621 0.59468263 C 24.727625 -3.4005513 26.235754 14.009157 44.386166 14.776229 C 35.91951 217.8969 290.44867 230.80833 271.29282 397.6812 C 231.73758 402.6817 241.42136 359.87222 228.7478 340.92798 C 202.18365 301.24048 155.2201 279.28003 143.65782 227.50104 C 84.9997 215.2509 72.32616 157.016 16.022848 142.38472 C 25.971165 80.44566 -8.107182 62.533325 1.8411621 0.59468263 z" svg:height="3.9808455mm" draw:style-name="style-91" svg:viewBox="0.0 0.0 272.32263 398.08456" svg:width="2.7232265mm" svg:x="1.9670217mm" svg:y="56.009518mm"/>
            <draw:path svg:d="M 127.63513 0.0 C 152.10916 109.564125 78.0524 120.59704 42.545044 170.18018 C 22.145773 162.24258 7.93758 148.06105 0.0 127.66177 C 35.71891 78.29019 55.192043 12.646998 127.63513 0.0 z" svg:height="1.7018018mm" draw:style-name="style-92" svg:viewBox="0.0 0.0 132.49849 170.18018" svg:width="1.3249849mm" svg:x="63.815113mm" svg:y="56.015465mm"/>
            <draw:path svg:d="M 0.0 0.0 C 22.145773 22.436855 105.03961 80.85666 70.908134 0.0 C 105.03921 22.595518 145.67949 38.682228 155.99821 85.09009 C 118.55986 131.60371 91.01672 251.5661 0.0 198.54326 C 93.60943 155.83955 38.284966 62.203484 0.0 0.0 z" svg:height="2.11808mm" draw:style-name="style-93" svg:viewBox="0.0 0.0 155.99821 211.80798" svg:width="1.5599822mm" svg:x="42.685226mm" svg:y="56.15728mm"/>
            <draw:path svg:d="M 56.72659 0.1643149 C 36.48598 61.865166 105.19827 65.357765 70.908134 99.43594 C 23.335945 95.01721 14.340209 51.996178 0.0 14.345861 C 12.620757 3.3129437 32.041 -0.9204864 56.72659 0.1643149 z" svg:height="0.9943605mm" draw:style-name="style-94" svg:viewBox="0.0 0.0 80.664444 99.43605" svg:width="0.80664444mm" svg:x="34.885574mm" svg:y="56.297455mm"/>
            <draw:path svg:d="M 27.042114 0.0 C 85.171234 16.060066 30.402292 62.83854 41.22366 113.42693 C -34.02368 115.437874 14.262694 31.30017 27.042114 0.0 z" svg:height="1.1346236mm" draw:style-name="style-95" svg:viewBox="0.0 0.0 54.254177 113.462364" svg:width="0.54254174mm" svg:x="53.90143mm" svg:y="56.299095mm"/>
            <draw:path svg:d="M 1.0876274 85.09009 C -5.712264 40.454975 21.275347 29.633606 29.424479 0.0 C 71.75797 0.21155038 77.63172 36.88284 114.514565 42.5184 C 98.454094 78.449265 51.676025 83.661316 1.0876274 85.09009 z" svg:height="0.8509009mm" draw:style-name="style-96" svg:viewBox="0.0 0.0 114.514465 85.09009" svg:width="1.1451446mm" svg:x="62.669704mm" svg:y="56.44091mm"/>
            <draw:path svg:d="M 56.700348 142.47475 C 47.466415 128.055 24.103825 127.790565 28.336851 99.9297 C 111.99816 149.8564 151.57988 47.48943 184.33507 0.68430895 C 228.86441 -6.0360494 221.80008 38.837257 255.26985 43.202705 C 225.4247 106.782074 84.26972 106.358574 113.45318 185.01938 C 57.94341 193.24805 31.114862 172.79549 0.0 156.65588 C 12.303027 115.38176 21.192987 140.70241 56.700348 142.47475 z" svg:height="1.8690209mm" draw:style-name="style-97" svg:viewBox="0.0 0.0 255.26985 186.90208" svg:width="2.5526986mm" svg:x="64.8081mm" svg:y="56.43433mm"/>
            <draw:path svg:d="M 241.06085 0.69440204 C 285.51065 -5.920181 281.03903 36.360424 297.78784 57.447636 C 286.04034 116.55538 262.25464 163.73071 241.06085 213.44586 C 266.0109 242.04715 297.31146 157.06325 326.15094 142.53772 C 354.32913 142.72304 344.1957 181.21996 382.87793 170.90121 C 372.9294 212.91698 301.38663 193.39096 297.78784 241.80936 C 309.82602 275.2529 332.71304 202.73027 382.87793 227.6278 C 431.56116 376.45593 193.06557 332.9056 99.271225 383.62604 C 88.926254 344.9438 127.42277 355.07764 127.60848 326.89944 C 75.485535 331.50308 49.13298 361.87753 0.0 369.41785 C 32.75559 284.01044 134.80524 267.87082 184.36131 199.23767 C 186.31856 116.15852 239.07697 83.82644 241.06085 0.69440204 z" svg:height="3.8362617mm" draw:style-name="style-98" svg:viewBox="0.0 0.0 389.35953 383.6262" svg:width="3.8935952mm" svg:x="92.602844mm" svg:y="56.57552mm"/>
            <draw:path svg:d="M 205.04399 0.039564766 C 199.48798 112.64614 90.42648 121.77429 63.253563 212.76437 C 150.45996 210.14502 164.0331 133.91866 247.61488 127.67429 C 203.45575 215.88635 122.33507 267.1098 20.70852 297.85446 C -42.844604 221.17834 54.12541 107.59275 119.98056 70.9477 C 32.535156 71.68853 129.92827 -1.9447293 205.04399 0.039564766 z" svg:height="2.9785428mm" draw:style-name="style-99" svg:viewBox="0.0 0.0 247.6148 297.85428" svg:width="2.4761481mm" svg:x="91.11967mm" svg:y="57.007786mm"/>
            <draw:path svg:d="M 0.0 2.3452218 C 79.45433 -6.200768 134.32904 9.8330555 184.36172 30.682072 C 142.21353 58.013657 11.297759 52.960266 0.0 2.3452218 z" svg:height="0.47101024mm" draw:style-name="style-100" svg:viewBox="0.0 0.0 184.36172 47.101025" svg:width="1.8436172mm" svg:x="29.35499mm" svg:y="57.26836mm"/>
            <draw:path svg:d="M 57.44441 113.45318 C 52.62881 85.01055 60.35484 69.082504 85.80791 70.934784 C 60.566795 44.159122 -7.7223964 60.457386 0.7178179 0.0 C 59.34957 21.748913 104.64598 56.779476 170.898 70.934784 C 171.71796 175.18068 94.24771 116.04629 57.44441 113.45318 z" svg:height="1.3248928mm" draw:style-name="style-101" svg:viewBox="0.0 0.0 170.90428 132.48929" svg:width="1.7090429mm" svg:x="63.38249mm" svg:y="57.575447mm"/>
            <draw:path svg:d="M 14.928432 0.0 C 76.02067 7.646497 60.886543 37.650314 128.3818 14.181546 C 128.3818 37.83522 128.3818 61.43601 128.3818 85.08968 C 51.679054 98.90102 68.66526 2.0634236 29.11018 85.08968 C -9.757155 84.799 -4.5713453 18.177183 14.928432 0.0 z" svg:height="0.86463714mm" draw:style-name="style-102" svg:viewBox="0.0 0.0 128.38191 86.463715" svg:width="1.2838192mm" svg:x="29.347523mm" svg:y="57.859077mm"/>
            <draw:path svg:d="M 0.0 0.42673427 C 46.22255 -3.277416 68.2359 17.254276 70.908134 57.153324 C 17.75368 67.76314 1.7993895 41.172386 0.0 0.42673427 z" svg:height="0.5949457mm" draw:style-name="style-103" svg:viewBox="0.0 0.0 70.908134 59.49457" svg:width="0.70908135mm" svg:x="66.08418mm" svg:y="57.99663mm"/>
            <draw:path svg:d="M 0.79614 0.8930333 C 55.723743 -6.7534633 59.21594 37.03504 100.06777 43.41143 C 88.45269 95.031746 -9.787435 57.85782 0.79614 0.8930333 z" svg:height="0.6798951mm" draw:style-name="style-104" svg:viewBox="0.0 0.0 100.067696 67.98951" svg:width="1.000677mm" svg:x="48.6333mm" svg:y="58.13378mm"/>
            <draw:path svg:d="M 11.601156 0.87930673 C 30.492323 0.87930673 49.410137 0.87930673 68.32774 0.87930673 C 87.72175 19.003199 87.72175 67.818855 68.32774 85.96939 C 111.32253 86.445786 103.6496 36.20136 110.87279 0.87930673 C 145.82422 -0.9992122 179.21466 -1.2902958 195.96268 15.034612 C 212.26094 121.15902 66.925415 65.62301 39.96445 128.4878 C -18.11158 113.909386 1.2293338 53.399113 11.601156 0.87930673 z" svg:height="1.2848784mm" draw:style-name="style-105" svg:viewBox="0.0 0.0 197.23364 128.48784" svg:width="1.9723364mm" svg:x="32.21713mm" svg:y="58.275734mm"/>
            <draw:path svg:d="M 0.0 0.66250795 C 40.111004 3.0965486 97.28734 -11.56139 99.27163 28.99936 C 112.58033 86.652084 22.463099 78.15898 0.0 57.362854 C 0.0 38.471485 0.0 19.553877 0.0 0.66250795 z" svg:height="0.7308595mm" draw:style-name="style-106" svg:viewBox="0.0 0.0 100.60569 73.08595" svg:width="1.0060569mm" svg:x="34.885574mm" svg:y="58.277905mm"/>
            <draw:path svg:d="M 59.486435 0.0 C 64.01095 32.887608 57.211056 54.45121 45.304886 70.908134 C 16.015656 62.38839 -8.405495 48.974316 2.7598443 0.0 C 21.677454 0.0 40.568825 0.0 59.486435 0.0 z" svg:height="0.70908135mm" draw:style-name="style-107" svg:viewBox="0.0 0.0 60.896484 70.908134" svg:width="0.60896486mm" svg:x="48.33003mm" svg:y="58.70998mm"/>
            <draw:path svg:d="M 226.90677 7.480567 C 227.09207 35.658756 265.61523 25.52533 255.27026 64.20715 C 211.29645 65.635925 187.51035 46.87698 155.99863 35.870304 C 120.385895 41.90272 169.62465 76.37817 198.51703 64.20715 C 152.58556 130.14143 46.302082 46.13615 0.0 21.688759 C 45.74656 -41.705704 172.42891 59.285786 226.90677 7.480567 z" svg:height="0.8894618mm" draw:style-name="style-108" svg:viewBox="0.0 0.0 257.03433 88.94618" svg:width="2.5703435mm" svg:x="61.82968mm" svg:y="58.776993mm"/>
            <draw:path svg:d="M 70.926704 51.10718 C 41.716606 80.50219 -1.0133425 51.054295 0.018571217 8.562139 C 21.026655 -12.710383 73.3345 7.2124953 70.926704 51.10718 z" svg:height="0.6296435mm" draw:style-name="style-109" svg:viewBox="0.0 0.0 71.00689 62.964348" svg:width="0.7100689mm" svg:x="67.92735mm" svg:y="59.333443mm"/>
            <draw:path svg:d="M 170.17937 0.0 C 197.16656 37.359234 159.14645 104.45744 141.81627 141.81668 C 76.75484 127.740906 53.71038 202.59138 0.0 155.99821 C 12.22309 59.505005 86.35939 24.95043 170.17937 0.0 z" svg:height="1.7146983mm" draw:style-name="style-110" svg:viewBox="0.0 0.0 179.57036 171.46983" svg:width="1.7957035mm" svg:x="81.967125mm" svg:y="59.418797mm"/>
            <draw:path svg:d="M 12.214612 85.09009 C -18.053646 56.11818 16.209846 28.971907 26.396158 0.0 C 80.079895 10.212958 72.4338 82.39161 12.214612 85.09009 z" svg:height="0.8509009mm" draw:style-name="style-111" svg:viewBox="0.0 0.0 62.410316 85.09009" svg:width="0.6241031mm" svg:x="38.592216mm" svg:y="59.56061mm"/>
            <draw:path svg:d="M 13.346246 1.2761656 C 57.769806 -5.311772 76.687416 13.605839 70.09948 58.002754 C 27.92465 86.60404 -25.23021 46.86366 13.346246 1.2761656 z" svg:height="0.6765538mm" draw:style-name="style-112" svg:viewBox="0.0 0.0 71.375595 67.65538" svg:width="0.71375597mm" svg:x="64.53229mm" svg:y="59.68967mm"/>
            <draw:path svg:d="M 56.72659 1.3500468 C 86.359795 -4.656127 94.27113 11.06037 113.45318 15.531593 C 113.45318 29.71314 113.45318 43.868443 113.45318 58.04999 C 76.94055 67.65454 15.557431 90.487854 0.0 29.71314 C 16.615992 -5.317424 58.922836 64.1357 56.72659 1.3500468 z" svg:height="0.70315003mm" draw:style-name="style-113" svg:viewBox="0.0 0.0 113.45318 70.315" svg:width="1.1345317mm" svg:x="66.50963mm" svg:y="59.688934mm"/>
            <draw:path svg:d="M 15.591546 1.3589286 C 45.22495 -4.673487 53.135883 11.069253 72.31814 15.540475 C 73.932014 74.7011 44.589897 92.79876 1.4097975 72.26707 C -3.114514 39.352814 3.6853774 17.815853 15.591546 1.3589286 z" svg:height="0.804065mm" draw:style-name="style-114" svg:viewBox="0.0 0.0 72.38159 80.4065" svg:width="0.7238159mm" svg:x="28.48999mm" svg:y="59.830925mm"/>
            <draw:path svg:d="M 58.00316 70.08454 C 13.606242 76.64624 -5.311772 57.75487 1.2765692 13.331307 C 46.864063 -25.218502 86.60445 27.93636 58.00316 70.08454 z" svg:height="0.7135317mm" draw:style-name="style-115" svg:viewBox="0.0 0.0 67.655495 71.35317" svg:width="0.676555mm" svg:x="42.530647mm" svg:y="59.994305mm"/>
            <draw:path svg:d="M 21.48811 0.9132194 C 78.02939 -8.347359 62.101746 54.80891 64.00651 100.18485 C -8.436581 109.233475 -14.521884 23.402964 21.48811 0.9132194 z" svg:height="1.008504mm" draw:style-name="style-116" svg:viewBox="0.0 0.0 64.701675 100.8504" svg:width="0.6470167mm" svg:x="61.33117mm" svg:y="59.9772mm"/>
            <draw:path svg:d="M 13.632484 0.0 C 79.725426 0.26443797 79.725426 70.6437 13.632484 70.908134 C -4.544296 52.255367 -4.544296 18.626526 13.632484 0.0 z" svg:height="0.70908135mm" draw:style-name="style-117" svg:viewBox="0.0 0.0 63.202293 70.908134" svg:width="0.6320229mm" svg:x="65.663956mm" svg:y="59.986332mm"/>
            <draw:path svg:d="M 311.9706 14.155305 C 323.3475 82.232544 257.4132 73.0515 226.88052 99.27163 C 160.10004 143.43076 80.85666 243.2579 0.0 226.88011 C 8.678411 142.42508 187.11308 74.189186 269.4514 0.0 C 280.8291 7.487834 292.44418 14.763714 311.9706 14.155305 z" svg:height="2.2867672mm" draw:style-name="style-118" svg:viewBox="0.0 0.0 313.2752 228.67673" svg:width="3.1327522mm" svg:x="87.92315mm" svg:y="59.986332mm"/>
            <draw:path svg:d="M 297.8149 45.097374 C 192.56374 24.750992 105.25116 57.506176 0.0 101.82397 C 53.207344 3.3198068 208.46513 -39.25188 297.8149 45.097374 z" svg:height="1.0182377mm" draw:style-name="style-119" svg:viewBox="0.0 0.0 297.8149 101.82377" svg:width="2.978149mm" svg:x="36.02011mm" svg:y="60.244175mm"/>
            <draw:path svg:d="M 30.213755 0.0 C 83.20955 20.981438 116.86463 158.22072 16.031805 141.81668 C -20.903923 97.76333 15.555412 36.300674 30.213755 0.0 z" svg:height="1.4317448mm" draw:style-name="style-120" svg:viewBox="0.0 0.0 81.03646 143.17448" svg:width="0.81036454mm" svg:x="81.09745mm" svg:y="60.127884mm"/>
            <draw:path svg:d="M 85.08968 0.0 C 86.941956 34.951435 87.232635 68.31543 70.908134 85.09009 C 36.75042 90.91095 40.08436 59.187275 0.0 70.90854 C 39.501785 58.4198 33.65468 0.58176357 85.08968 0.0 z" svg:height="0.85810375mm" draw:style-name="style-121" svg:viewBox="0.0 0.0 85.953255 85.81038" svg:width="0.85953254mm" svg:x="63.531487mm" svg:y="60.553333mm"/>
            <draw:path svg:d="M 141.81668 22.551514 C 144.01253 57.820274 119.53889 66.44579 113.45318 93.45965 C 61.488895 98.14282 34.66035 77.69067 0.0 65.09615 C 21.563604 2.8135393 82.97337 -21.766273 141.81668 22.551514 z" svg:height="0.94143414mm" draw:style-name="style-122" svg:viewBox="0.0 0.0 141.9556 94.14342" svg:width="1.4195559mm" svg:x="40.557976mm" svg:y="60.753532mm"/>
            <draw:path svg:d="M 58.044743 0.0 C 121.22725 35.58649 117.205376 69.40023 199.83517 28.336851 C 241.50737 120.75571 107.2843 170.33884 100.56314 85.09009 C 72.35831 98.345894 33.06807 131.2335 1.2911032 99.27163 C -9.186293 36.75042 47.22257 41.142513 58.044743 0.0 z" svg:height="1.2902833mm" draw:style-name="style-123" svg:viewBox="0.0 0.0 207.84232 129.02834" svg:width="2.078423mm" svg:x="91.88058mm" svg:y="60.83723mm"/>
            <draw:path svg:d="M 85.09009 0.0 C 138.6418 17.806568 91.57225 124.14253 85.09009 170.18018 C 42.75659 169.94197 36.88284 133.29733 0.0 127.63513 C 4.7627096 61.436413 44.555984 30.34779 85.09009 0.0 z" svg:height="1.7018018mm" draw:style-name="style-124" svg:viewBox="0.0 0.0 110.39793 170.18018" svg:width="1.1039792mm" svg:x="62.25513mm" svg:y="60.979046mm"/>
            <draw:path svg:d="M 269.4514 48.795063 C 266.24988 88.13859 224.47191 88.93231 212.69856 119.7032 C 162.53368 127.32305 139.64748 107.69125 127.60848 77.18481 C 74.71847 86.207184 58.049587 139.89091 0.0 105.52165 C 7.725626 -32.643757 211.032 -16.71571 269.4514 48.795063 z" svg:height="1.2134901mm" draw:style-name="style-125" svg:viewBox="0.0 0.0 269.4514 121.349014" svg:width="2.694514mm" svg:x="94.304375mm" svg:y="61.058098mm"/>
            <draw:path svg:d="M 14.301048 1.3484318 C 43.93425 -4.657742 51.84559 11.084998 71.02764 15.529978 C 64.78367 65.32466 41.129593 75.66963 0.11950174 58.07502 C -1.6798877 32.621956 17.502565 28.176977 14.301048 1.3484318 z" svg:height="0.6605682mm" draw:style-name="style-126" svg:viewBox="0.0 0.0 71.02754 66.056816" svg:width="0.7102754mm" svg:x="60.55214mm" svg:y="61.107117mm"/>
            <draw:path svg:d="M 170.18018 0.0 C 226.66856 60.98626 74.66558 74.08341 42.545044 141.79002 C 21.378296 186.42514 107.235855 230.2403 14.181748 226.90636 C -18.123894 187.32463 28.495514 156.87106 0.0 113.45318 C 45.535007 64.45262 118.50697 42.862774 170.18018 0.0 z" svg:height="2.2708526mm" draw:style-name="style-127" svg:viewBox="0.0 0.0 182.64339 227.08525" svg:width="1.8264339mm" svg:x="33.609222mm" svg:y="61.404232mm"/>
            <draw:path svg:d="M 15.588518 0.0 C 42.020203 1.9580522 63.002045 9.339707 72.31511 28.363497 C 78.79727 72.65464 42.020203 73.686554 1.4069716 70.8819 C -3.117542 38.047176 3.7085912 16.457329 15.588518 0.0 z" svg:height="0.7179504mm" draw:style-name="style-128" svg:viewBox="0.0 0.0 73.06127 71.79504" svg:width="0.73061275mm" svg:x="37.707577mm" svg:y="61.404232mm"/>
            <draw:path svg:d="M 326.17798 56.72659 C 231.24556 56.32973 205.58095 125.25357 170.17976 184.36172 C 150.91818 179.96962 158.43227 148.85477 155.99821 127.63513 C 74.16254 116.68134 85.53983 198.96677 0.0 184.36172 C 57.25587 90.35543 206.4542 88.2916 269.4518 0.0 C 305.54053 1.7460982 324.45813 20.637062 326.17798 56.72659 z" svg:height="1.8610492mm" draw:style-name="style-129" svg:viewBox="0.0 0.0 326.17798 186.10492" svg:width="3.2617798mm" svg:x="39.8489mm" svg:y="61.404236mm"/>
            <draw:path svg:d="M 155.99821 0.0 C 201.32169 37.147682 101.732315 48.815655 113.45318 99.27163 C 136.02205 130.01628 179.91634 62.679874 198.54326 42.5184 C 258.3652 40.1106 198.30507 64.29356 198.54326 85.06344 C 218.0164 121.62895 285.43234 88.185425 311.99643 85.06344 C 346.26035 118.00394 289.85068 123.03108 283.63336 155.97157 C 184.91765 145.99681 106.944374 115.19928 0.0 113.42654 C 19.97617 43.629845 141.7105 75.56507 155.99821 0.0 z" svg:height="1.5597157mm" draw:style-name="style-130" svg:viewBox="0.0 0.0 322.96255 155.97157" svg:width="3.2296255mm" svg:x="70.33842mm" svg:y="61.687866mm"/>
            <draw:path svg:d="M 99.27203 0.0 C 116.25824 75.53842 31.27393 102.47315 0.0 85.09009 C 14.55176 38.15295 39.290234 1.4287726 99.27203 0.0 z" svg:height="0.90171915mm" draw:style-name="style-131" svg:viewBox="0.0 0.0 101.49402 90.17191" svg:width="1.0149401mm" svg:x="82.10867mm" svg:y="61.82995mm"/>
            <draw:path svg:d="M 72.47498 4.801467 C 78.05765 62.401306 67.28917 103.62335 15.748392 104.0731 C -14.123007 67.110725 -4.809945 -21.498201 72.47498 4.801467 z" svg:height="1.0407321mm" draw:style-name="style-132" svg:viewBox="0.0 0.0 73.80163 104.07321" svg:width="0.7380163mm" svg:x="54.58163mm" svg:y="61.923485mm"/>
            <draw:path svg:d="M 0.0 0.0 C 67.75991 3.1486287 60.8276 81.01532 113.45318 99.27163 C 79.16304 118.74477 9.233932 52.705112 0.0 0.0 z" svg:height="1.0276004mm" draw:style-name="style-133" svg:viewBox="0.0 0.0 113.45318 102.76004" svg:width="1.1345317mm" svg:x="43.11068mm" svg:y="62.113316mm"/>
            <draw:path svg:d="M 170.17976 0.0 C 225.0016 1.9051646 226.11264 57.520306 269.4514 70.908134 C 230.39896 113.082565 117.21022 22.70089 113.45318 113.45318 C 46.010998 119.45935 40.322147 63.658497 0.0 42.545044 C 11.006676 -8.889961 91.41358 90.01146 85.09009 14.181546 C 133.08537 -1.7465018 172.03204 90.51369 170.17976 0.0 z" svg:height="1.1390268mm" draw:style-name="style-134" svg:viewBox="0.0 0.0 269.4514 113.90267" svg:width="2.694514mm" svg:x="48.215813mm" svg:y="62.113316mm"/>
            <draw:path svg:d="M 0.0 0.0 C 39.793274 31.035732 79.983406 88.84712 56.72659 141.81668 C 110.06676 152.58516 66.516045 66.4898 127.63473 85.06344 C 120.385086 148.6957 93.2917 192.5371 28.363092 198.51662 C 26.061474 117.87192 -0.07953326 54.556988 0.0 0.0 z" svg:height="1.9851662mm" draw:style-name="style-135" svg:viewBox="0.0 0.0 127.6349 198.51662" svg:width="1.2763491mm" svg:x="60.979046mm" svg:y="62.113316mm"/>
            <draw:path svg:d="M 2.6677957 0.900704 C 43.254787 -1.8773078 80.05809 -0.8453941 73.57593 43.445747 C 46.19146 71.01512 -13.259849 58.28859 2.6677957 0.900704 z" svg:height="0.57422495mm" draw:style-name="style-136" svg:viewBox="0.0 0.0 74.321465 57.422493" svg:width="0.74321467mm" svg:x="80.80591mm" svg:y="62.10431mm"/>
            <draw:path svg:d="M 170.17976 51.78947 C 208.83536 29.009048 233.57382 -7.7151294 311.99643 9.271074 C 274.74298 66.68561 360.38858 4.931869 411.26807 23.452621 C 405.4472 57.610336 437.1709 54.2764 425.44962 94.360756 C 339.03653 83.459854 283.9503 114.945335 212.72481 65.99726 C 166.1583 156.45847 19.922878 88.9101 0.0 23.478863 C 2.1163113 -8.773689 177.7201 -15.070947 170.17976 51.78947 z" svg:height="1.0978048mm" draw:style-name="style-137" svg:viewBox="0.0 0.0 428.0713 109.78048" svg:width="4.280713mm" svg:x="43.961315mm" svg:y="62.30424mm"/>
            <draw:path svg:d="M 95.41124 78.58531 C 78.63659 94.910225 45.27259 94.61914 10.321156 92.76686 C -41.27251 16.56714 118.53604 -64.077965 95.41124 78.58531 z" svg:height="0.93630517mm" draw:style-name="style-138" svg:viewBox="0.0 0.0 97.714935 93.630516" svg:width="0.97714937mm" svg:x="63.286453mm" svg:y="62.32018mm"/>
            <draw:path svg:d="M 269.4518 102.12353 C 266.99112 169.1955 213.36028 97.04349 170.18018 116.30507 C 148.77522 47.883865 70.961426 35.92481 0.0 17.03344 C 70.2206 -41.148567 201.58612 65.42559 269.4518 102.12353 z" svg:height="1.3132962mm" draw:style-name="style-139" svg:viewBox="0.0 0.0 269.4518 131.32962" svg:width="2.694518mm" svg:x="34.885574mm" svg:y="62.9357mm"/>
            <draw:path svg:d="M 157.17427 0.0 C 202.62975 36.88284 93.80645 137.21303 1.1760424 127.63513 C -7.4494805 62.97096 32.89972 69.321106 72.084175 85.09009 C 106.2419 62.521214 119.0742 18.62693 157.17427 0.0 z" svg:height="1.2827626mm" draw:style-name="style-140" svg:viewBox="0.0 0.0 167.84383 128.27626" svg:width="1.6784383mm" svg:x="39.5535mm" svg:y="63.24785mm"/>
            <draw:path svg:d="M 0.0 0.71337694 C 42.624172 -7.7001915 80.4598 60.56195 42.545044 85.80346 C 2.9104326 81.41137 31.115267 38.363693 0.0 0.71337694 z" svg:height="0.8580366mm" draw:style-name="style-141" svg:viewBox="0.0 0.0 58.149784 85.80366" svg:width="0.58149785mm" svg:x="62.396946mm" svg:y="63.240715mm"/>
            <draw:path svg:d="M 62.39929 0.0 C 76.34304 95.143974 68.98723 140.65234 62.39929 212.72481 C 43.481678 212.72481 24.590714 212.72481 5.6722956 212.72481 C -0.33347446 128.4551 -17.081482 30.00382 62.39929 0.0 z" svg:height="2.127248mm" draw:style-name="style-142" svg:viewBox="0.0 0.0 70.3319 212.72481" svg:width="0.70331895mm" svg:x="84.17919mm" svg:y="63.24785mm"/>
            <draw:path svg:d="M 126.50874 0.004844665 C 133.17621 58.689487 60.177605 37.681404 27.237112 56.731434 C 72.26908 83.771935 94.229546 268.60965 13.055566 269.45624 C 46.154724 129.25365 -91.904915 -0.92129385 126.50874 0.004844665 z" svg:height="2.6945632mm" draw:style-name="style-143" svg:viewBox="0.0 0.0 126.93658 269.45633" svg:width="1.2693658mm" svg:x="37.87499mm" svg:y="63.531433mm"/>
            <draw:path svg:d="M 14.910668 1.3940524 C 80.60675 -11.623563 81.50625 70.39743 43.274166 86.48414 C -10.357087 98.6285 -6.9173746 23.010546 14.910668 1.3940524 z" svg:height="0.87795967mm" draw:style-name="style-144" svg:viewBox="0.0 0.0 68.84701 87.79597" svg:width="0.68847007mm" svg:x="41.25977mm" svg:y="63.65936mm"/>
            <draw:path svg:d="M 14.928635 1.3177489 C 67.15736 -11.726109 40.72567 76.11534 29.11018 86.40784 C -9.757155 86.11675 -4.5713453 19.49453 14.928635 1.3177489 z" svg:height="0.8640784mm" draw:style-name="style-145" svg:viewBox="0.0 0.0 46.172054 86.407845" svg:width="0.46172053mm" svg:x="33.601757mm" svg:y="63.943756mm"/>
            <draw:path svg:d="M 199.54198 0.0 C 242.88074 13.387829 243.99197 68.97673 298.8136 70.908134 C 309.1059 114.29978 274.33966 112.606575 284.63196 155.99821 C 303.78775 142.08112 312.9688 118.163 327.177 99.24499 C 379.9878 109.93433 334.92926 178.88441 327.177 212.69817 C 283.70593 163.5123 256.03058 183.3823 213.72372 198.51662 C 196.28767 192.35178 184.59305 180.36607 185.36043 155.99821 C 102.14896 198.54326 103.60418 75.485535 15.180456 127.63473 C -5.060152 108.71712 -5.060152 47.30735 15.180456 28.363092 C 55.291256 46.24879 69.36713 73.02485 86.08879 14.181546 C 127.94589 67.46842 143.50333 -10.715592 185.36043 42.545044 C 181.3651 19.632198 198.74815 18.123894 199.54198 0.0 z" svg:height="2.1269817mm" draw:style-name="style-146" svg:viewBox="0.0 0.0 352.4681 212.69817" svg:width="3.5246809mm" svg:x="12.611167mm" svg:y="64.5242mm"/>
            <draw:path svg:d="M 4.946605 0.0 C 45.057407 21.352055 54.37067 73.474594 61.673195 127.60848 C -11.034129 141.7638 -2.8585544 21.642735 4.946605 0.0 z" svg:height="1.2876433mm" draw:style-name="style-147" svg:viewBox="0.0 0.0 61.6731 128.76433" svg:width="0.616731mm" svg:x="23.349487mm" svg:y="64.5242mm"/>
            <draw:path svg:d="M 68.19431 0.0 C 82.37586 0.0 96.557816 0.0 110.73936 0.0 C 115.21098 123.057724 36.78837 32.173424 25.649273 99.24539 C -25.812376 86.38684 17.02375 57.414936 11.467727 14.155305 C 48.56212 -2.4077985 72.48064 57.943813 68.19431 0.0 z" svg:height="0.99245393mm" draw:style-name="style-148" svg:viewBox="0.0 0.0 110.923225 99.24539" svg:width="1.1092323mm" svg:x="52.639004mm" svg:y="64.5242mm"/>
            <draw:path svg:d="M 16.37618 3.2681305 C 59.18566 -18.6128 53.682526 76.636955 30.557726 74.17627 C -20.532902 87.72316 5.4227953 12.951809 16.37618 3.2681305 z" svg:height="0.75811845mm" draw:style-name="style-149" svg:viewBox="0.0 0.0 48.300625 75.811844" svg:width="0.48300624mm" svg:x="53.86627mm" svg:y="64.491516mm"/>
            <draw:path svg:d="M 99.28738 0.0149377175 C 125.480865 64.94354 22.61086 73.30463 0.01534144 42.533337 C -1.0424105 -5.8059278 52.58884 0.5704593 99.28738 0.0149377175 z" svg:height="0.5974003mm" draw:style-name="style-150" svg:viewBox="0.0 0.0 103.525696 59.74003" svg:width="1.035257mm" svg:x="85.51185mm" svg:y="64.52405mm"/>
            <draw:path svg:d="M 439.63156 180.27283 C 386.60913 214.51007 236.29936 279.35913 170.18018 208.63632 C 213.9162 157.83636 333.29602 182.68062 368.72345 123.546234 C 356.60532 50.57427 258.7891 63.32704 212.72522 24.2746 C 114.22106 36.762936 77.89333 179.45287 0.0 166.06464 C -0.106582634 -28.45716 424.5235 -85.97747 439.63156 180.27283 z" svg:height="2.4033682mm" draw:style-name="style-151" svg:viewBox="0.0 0.0 439.63156 240.33682" svg:width="4.3963156mm" svg:x="75.868744mm" svg:y="64.84846mm"/>
            <draw:path svg:d="M 8.003387 0.2793757 C 104.52325 -6.467628 81.451744 111.21898 8.003387 113.73255 C -15.174299 90.76682 20.650385 54.386616 8.003387 0.2793757 z" svg:height="1.1373253mm" draw:style-name="style-152" svg:viewBox="0.0 0.0 72.03227 113.73253" svg:width="0.7203227mm" svg:x="39.06004mm" svg:y="64.94685mm"/>
            <draw:path svg:d="M 103.18007 30.854462 C 102.598 74.53719 27.959068 81.57528 3.9348774 59.191315 C -23.079077 -11.637693 97.65028 -16.082674 103.18007 30.854462 z" svg:height="0.7159139mm" draw:style-name="style-153" svg:viewBox="0.0 0.0 103.18007 71.59139" svg:width="1.0318007mm" svg:x="11.447536mm" svg:y="65.06656mm"/>
            <draw:path svg:d="M 14.324263 0.03391266 C 58.32442 -1.4211018 54.779034 44.669025 113.56955 28.39741 C 121.16316 95.52226 33.242073 67.10588 0.11617104 56.760906 C -1.6565727 31.334084 17.499233 26.862457 14.324263 0.03391266 z" svg:height="0.7163024mm" draw:style-name="style-154" svg:viewBox="0.0 0.0 114.03222 71.63023" svg:width="1.1403222mm" svg:x="16.306961mm" svg:y="65.65813mm"/>
            <draw:path svg:d="M 70.908134 0.7145881 C 105.06585 -5.0796313 101.73192 26.6174 141.81627 14.896134 C 144.22408 84.084816 91.91582 32.35873 70.908134 57.441177 C 70.828606 128.27019 58.55222 186.90193 0.0 199.2312 C 2.9895623 112.42167 48.736122 68.36832 70.908134 0.7145881 z" svg:height="1.9923121mm" draw:style-name="style-155" svg:viewBox="0.0 0.0 141.89668 199.2312" svg:width="1.4189668mm" svg:x="55.4482mm" svg:y="65.65132mm"/>
            <draw:path svg:d="M 15.588518 0.0 C 45.53945 25.003317 57.498505 31.961468 100.678604 14.181546 C 101.26077 57.282112 108.93351 107.49989 58.13356 99.27163 C 67.870125 35.26876 34.347466 66.75424 1.4069716 70.908134 C -3.117542 37.994286 3.7085912 16.457329 15.588518 0.0 z" svg:height="1.0016478mm" draw:style-name="style-156" svg:viewBox="0.0 0.0 101.42055 100.16478" svg:width="1.0142055mm" svg:x="52.172344mm" svg:y="66.08418mm"/>
            <draw:path svg:d="M 56.418953 0.0 C 115.15648 20.637466 51.02159 101.25593 28.055456 127.60848 C -44.254807 93.39788 44.671448 37.57078 56.418953 0.0 z" svg:height="1.2760848mm" draw:style-name="style-157" svg:viewBox="0.0 0.0 80.53683 127.60848" svg:width="0.80536824mm" svg:x="56.302174mm" svg:y="66.36781mm"/>
            <draw:path svg:d="M 45.002094 0.5882231 C 67.91494 -3.3803651 69.42325 14.002698 87.54714 14.76977 C 81.91158 65.88745 64.44898 105.124794 16.639004 114.041405 C -32.441494 60.754524 42.435635 45.48818 45.002094 0.5882231 z" svg:height="1.1404142mm" draw:style-name="style-158" svg:viewBox="0.0 0.0 87.54713 114.04143" svg:width="0.87547123mm" svg:x="57.12516mm" svg:y="66.50349mm"/>
            <draw:path svg:d="M 72.31793 1.4069716 C 59.829597 36.19974 59.56516 83.189766 15.591344 86.497055 C 3.6851754 70.04013 -3.114716 48.47653 1.4097975 15.588922 C 17.866318 3.7085912 39.403683 -3.117542 72.31793 1.4069716 z" svg:height="0.8649724mm" draw:style-name="style-159" svg:viewBox="0.0 0.0 72.318085 86.49724" svg:width="0.72318083mm" svg:x="58.12862mm" svg:y="66.637115mm"/>
            <draw:path svg:d="M 12.912244 0.0 C 39.66166 20.505045 75.750786 31.670788 69.63893 85.09009 C 37.703606 118.13635 -27.727837 39.528835 12.912244 0.0 z" svg:height="0.9300658mm" draw:style-name="style-160" svg:viewBox="0.0 0.0 70.32377 93.00658" svg:width="0.70323765mm" svg:x="15.895632mm" svg:y="66.934814mm"/>
            <draw:path svg:d="M 0.0 1.927773 C 43.391647 -8.364718 41.72488 26.401812 85.09009 16.10932 C 80.08938 34.735847 60.13986 38.413754 56.72679 58.627716 C 20.664011 56.93491 1.7463 38.04354 0.0 1.927773 z" svg:height="0.58627737mm" draw:style-name="style-161" svg:viewBox="0.0 0.0 85.09009 58.627735" svg:width="0.8509009mm" svg:x="16.591755mm" svg:y="66.915535mm"/>
            <draw:path svg:d="M 28.363092 0.0 C 53.207344 12.938083 77.628494 26.352556 70.908134 70.908134 C 35.639378 73.10398 27.013853 48.630344 0.0 42.54464 C 5.000502 23.944757 24.950026 20.240608 28.363092 0.0 z" svg:height="0.71047056mm" draw:style-name="style-162" svg:viewBox="0.0 0.0 72.03788 71.04705" svg:width="0.72037876mm" svg:x="37.43828mm" svg:y="66.934814mm"/>
            <draw:path svg:d="M 12.335729 1.4873122 C 55.965572 -9.069617 39.58778 40.407333 83.243866 29.824163 C 90.043755 74.459274 63.0295 85.28064 54.880367 114.91385 C 25.53825 93.27111 -22.880142 43.767918 12.335729 1.4873122 z" svg:height="1.1491365mm" draw:style-name="style-163" svg:viewBox="0.0 0.0 84.33052 114.91366" svg:width="0.84330523mm" svg:x="59.862972mm" svg:y="67.20384mm"/>
            <draw:path svg:d="M 44.31415 0.0 C 101.04074 16.721766 50.240795 101.30922 1.795756 99.27203 C -7.2795134 42.941498 19.760986 22.727535 44.31415 0.0 z" svg:height="0.9930823mm" draw:style-name="style-164" svg:viewBox="0.0 0.0 69.34749 99.30823" svg:width="0.6934748mm" svg:x="60.96109mm" svg:y="67.50208mm"/>
            <draw:path svg:d="M 68.87943 0.52160895 C 85.363 -1.7804145 94.0943 3.6435921 97.216286 14.7031555 C 94.464516 115.932434 38.18767 163.63705 26.308147 255.76482 C -37.086315 196.97481 28.95374 47.881847 68.87943 0.52160895 z" svg:height="2.5576477mm" draw:style-name="style-165" svg:viewBox="0.0 0.0 97.21629 255.76477" svg:width="0.97216296mm" svg:x="62.984505mm" svg:y="67.63869mm"/>
            <draw:path svg:d="M 2.3165574 0.0 C 44.173656 41.8571 59.73109 25.717098 101.58819 56.726994 C 101.58819 85.09009 101.58819 113.47983 101.58819 141.81708 C 50.788242 150.07239 58.46098 99.8542 59.043148 56.726994 C 18.74724 54.266712 76.16177 149.51605 16.498104 127.66177 C 24.091713 72.787056 -8.795894 58.39356 2.3165574 0.0 z" svg:height="1.4271575mm" draw:style-name="style-166" svg:viewBox="0.0 0.0 101.58819 142.71576" svg:width="1.0158819mm" svg:x="46.632664mm" svg:y="67.78571mm"/>
            <draw:path svg:d="M 15.714883 0.0 C 71.30379 1.9846978 57.12224 63.60561 44.07838 99.27203 C -13.548106 112.60698 -5.0816503 22.489744 15.714883 0.0 z" svg:height="1.0061109mm" draw:style-name="style-167" svg:viewBox="0.0 0.0 55.91927 100.61109" svg:width="0.5591927mm" svg:x="48.484116mm" svg:y="67.78571mm"/>
            <draw:path svg:d="M 60.616047 0.0 C 114.45885 21.88093 58.049587 163.35403 3.862813 170.18018 C -11.853281 78.79283 23.045265 38.073418 60.616047 0.0 z" svg:height="1.7018018mm" draw:style-name="style-168" svg:viewBox="0.0 0.0 82.38969 170.18018" svg:width="0.8238968mm" svg:x="61.932606mm" svg:y="67.78571mm"/>
            <draw:path svg:d="M 15.045108 0.0 C 44.704956 12.858549 58.278095 41.8571 57.590153 85.09009 C 38.698784 85.09009 19.781172 85.09009 0.8635616 85.09009 C -0.9887154 50.13825 -1.2793953 16.774654 15.045108 0.0 z" svg:height="0.8509009mm" draw:style-name="style-169" svg:viewBox="0.0 0.0 57.615025 85.09009" svg:width="0.57615024mm" svg:x="47.781727mm" svg:y="67.927536mm"/>
            <draw:path svg:d="M 127.634926 0.0 C 187.56303 63.632256 21.589848 233.12448 0.0 85.09009 C 52.46692 77.49688 119.53868 82.814705 127.634926 0.0 z" svg:height="1.4409508mm" draw:style-name="style-170" svg:viewBox="0.0 0.0 140.60501 144.09508" svg:width="1.4060501mm" svg:x="22.54779mm" svg:y="68.06961mm"/>
            <draw:path svg:d="M 0.0 15.763733 C 14.26108 -40.565998 62.706116 78.15253 56.72659 1.6084288 C 68.13013 9.095859 79.74521 16.398384 99.27163 15.763733 C 107.42076 40.687115 82.12676 99.08067 113.45318 100.85382 C 56.911495 147.20839 22.912844 50.10676 0.0 15.763733 z" svg:height="1.1315793mm" draw:style-name="style-171" svg:viewBox="0.0 0.0 113.45318 113.15793" svg:width="1.1345317mm" svg:x="45.379745mm" svg:y="68.19535mm"/>
            <draw:path svg:d="M 123.943695 0.5886268 C 146.85654 -3.3799615 148.36485 14.002698 166.48874 14.770577 C 175.82845 66.65533 135.79698 69.19555 138.12524 114.04261 C 98.01444 96.58002 50.601116 96.58002 10.490315 114.04261 C -17.370346 63.401325 14.908852 36.22841 53.03536 14.770577 C 93.14616 32.655468 107.248375 59.43193 123.943695 0.5886268 z" svg:height="1.1404225mm" draw:style-name="style-172" svg:viewBox="0.0 0.0 167.90396 114.042244" svg:width="1.6790396mm" svg:x="32.511604mm" svg:y="68.3471mm"/>
            <draw:path svg:d="M 5.879001 155.99821 C -11.6627245 131.33888 16.700369 61.806625 5.879001 0.0 C 75.702736 7.6989803 60.991913 169.70378 5.879001 155.99821 z" svg:height="1.5682074mm" draw:style-name="style-173" svg:viewBox="0.0 0.0 52.891445 156.82074" svg:width="0.52891445mm" svg:x="64.18178mm" svg:y="69.062065mm"/>
            <draw:path svg:d="M 56.72659 0.0 C 74.87713 19.658844 123.66614 8.651765 141.81668 28.337255 C 156.60704 111.575066 99.8538 213.12248 0.0 170.15352 C 14.684585 109.21975 27.78133 46.6727 56.72659 0.0 z" svg:height="1.8035175mm" draw:style-name="style-174" svg:viewBox="0.0 0.0 144.14233 180.35175" svg:width="1.4414233mm" svg:x="64.666016mm" svg:y="69.062065mm"/>
            <draw:path svg:d="M 16.675741 0.897878 C 67.47569 -7.357432 59.80295 42.887398 59.220783 85.98796 C 91.07648 80.00803 59.617645 10.7406225 87.55763 0.897878 C 121.18607 47.808773 132.56337 52.544434 186.82927 57.65071 C 177.59534 138.21669 72.18511 122.60556 2.4675496 142.7408 C -8.592014 79.61158 21.385563 57.598225 16.675741 0.897878 z" svg:height="1.4274119mm" draw:style-name="style-175" svg:viewBox="0.0 0.0 186.8293 142.74118" svg:width="1.8682929mm" svg:x="60.24476mm" svg:y="69.47854mm"/>
            <draw:path svg:d="M 25.522505 0.0 C 90.66306 18.573639 45.02228 63.60561 53.886 127.63513 C -26.04492 125.17484 -0.40654817 41.116673 25.522505 0.0 z" svg:height="1.2763513mm" draw:style-name="style-176" svg:viewBox="0.0 0.0 61.248158 127.63513" svg:width="0.6124816mm" svg:x="59.44721mm" svg:y="69.62933mm"/>
            <draw:path svg:d="M 0.0 59.73553 C 0.0 45.580227 0.0 31.398275 0.0 17.217133 C 102.790474 -56.0988 102.790474 133.05147 0.0 59.73553 z" svg:height="0.7695188mm" draw:style-name="style-177" svg:viewBox="0.0 0.0 77.09286 76.95188" svg:width="0.77092856mm" svg:x="66.36781mm" svg:y="69.59924mm"/>
            <draw:path svg:d="M 57.736702 0.3560829 C 69.881065 45.599606 35.406025 44.19788 29.373205 71.26422 C 4.4231796 67.85115 -2.9588792 46.869713 1.009709 14.537226 C 26.462772 16.337019 30.934399 -2.8187878 57.736702 0.3560829 z" svg:height="0.712641mm" draw:style-name="style-178" svg:viewBox="0.0 0.0 60.30861 71.2641" svg:width="0.60308605mm" svg:x="46.64573mm" svg:y="69.767586mm"/>
            <draw:path svg:d="M 470.92206 120.25993 C 401.52182 132.93358 402.13043 75.59858 371.65042 49.3518 C 265.26157 21.200254 225.54742 63.215614 116.40691 63.53375 C 95.10795 108.40746 89.55172 169.04974 2.953631 148.62384 C -42.184418 -24.626242 444.5695 -61.98507 470.92206 120.25993 z" svg:height="1.5270294mm" draw:style-name="style-179" svg:viewBox="0.0 0.0 470.92206 152.70294" svg:width="4.7092204mm" svg:x="15.711585mm" svg:y="69.98672mm"/>
            <draw:path svg:d="M 14.301048 0.0 C 62.24345 33.284466 121.642685 -32.54404 113.57268 56.75283 C 58.06291 42.729946 31.234364 88.07925 0.11950174 56.75283 C -1.6798877 31.27393 17.476322 26.802303 14.301048 0.0 z" svg:height="0.6803656mm" draw:style-name="style-180" svg:viewBox="0.0 0.0 114.31451 68.03656" svg:width="1.1431451mm" svg:x="45.094917mm" svg:y="70.1966mm"/>
            <draw:path svg:d="M 1.4097975 1.1675643 C 69.48704 -11.400305 60.279747 83.47923 86.499886 1.1675643 C 111.44991 4.580631 118.83197 25.562069 114.86338 57.920395 C 82.16108 71.30863 69.11682 58.846535 15.591747 72.0757 C 3.6851754 55.592533 -3.1143124 34.054768 1.4097975 1.1675643 z" svg:height="0.72075474mm" draw:style-name="style-181" svg:viewBox="0.0 0.0 115.873 72.07547" svg:width="1.15873mm" svg:x="43.80566mm" svg:y="70.326744mm"/>
            <draw:path svg:d="M 1.6128699 1.5099207 C 50.057907 -4.4433656 82.41664 5.769996 72.521 58.236916 C 32.093082 76.04267 -8.679218 69.37561 1.6128699 1.5099207 z" svg:height="0.6666322mm" draw:style-name="style-182" svg:viewBox="0.0 0.0 74.30359 66.663216" svg:width="0.7430359mm" svg:x="57.275684mm" svg:y="70.74877mm"/>
            <draw:path svg:d="M 2.4889467 1.3129042 C 63.5285 -2.9996552 116.9478 0.3342819 115.94212 58.065735 C 60.908745 56.346687 -14.709211 75.2643 2.4889467 1.3129042 z" svg:height="0.5903663mm" draw:style-name="style-183" svg:viewBox="0.0 0.0 115.956 59.03663" svg:width="1.1595601mm" svg:x="34.71887mm" svg:y="71.88501mm"/>
            <draw:path svg:d="M 49.904392 0.0 C 103.16502 58.81686 2.4910662 84.34915 7.3593493 141.81668 C -18.252275 110.64872 29.610796 32.332085 49.904392 0.0 z" svg:height="1.4181668mm" draw:style-name="style-184" svg:viewBox="0.0 0.0 65.49608 141.81668" svg:width="0.65496075mm" svg:x="14.107543mm" svg:y="3.9706018mm"/>
            <draw:path svg:d="M 5.0525823 14.181647 C -19.71254 -7.3025255 52.651016 18.944155 90.14267 0.0 C 88.34368 25.426468 107.49949 29.924387 104.32421 56.72664 C 74.66437 87.62995 63.843 49.635815 19.234129 56.72664 C 20.451351 36.591858 21.589039 16.589346 5.0525823 14.181647 z" svg:height="0.690155mm" draw:style-name="style-185" svg:viewBox="0.0 0.0 104.68031 69.0155" svg:width="1.0468031mm" svg:x="35.402313mm" svg:y="4.2542353mm"/>
            <draw:path svg:d="M 241.0883 72.61906 C 224.9752 39.413876 193.64854 108.94633 184.36166 129.34575 C 141.89606 120.00594 197.90831 99.024506 184.36166 72.61906 C 121.62895 118.60366 130.17499 235.86697 28.363346 242.79903 C 88.873566 267.64337 54.16023 272.85568 0.0 285.34402 C 58.128967 196.92026 139.03851 131.3036 155.99832 1.710722 C 225.08102 -7.814294 250.0577 26.687393 297.81494 1.710722 C 294.1637 83.149445 225.61015 99.685905 212.72496 171.89069 C 179.83731 151.67657 229.20853 94.97633 241.0883 72.61906 z" svg:height="2.8534403mm" draw:style-name="style-186" svg:viewBox="0.0 0.0 297.81494 285.34402" svg:width="2.9781494mm" svg:x="5.956035mm" svg:y="4.8043947mm"/>
            <draw:path svg:d="M 10252.975 1247.8811 C 10375.715 1270.794 10507.874 1266.4814 10664.216 1247.8811 C 10663.157 1223.1691 10667.391 1203.775 10678.398 1191.1545 C 10624.105 1173.454 10615.162 1197.9277 10650.035 1134.4279 C 10594.102 1126.4375 10535.259 1188.8792 10494.037 1148.6095 C 10560.023 1124.797 10644.293 1119.2142 10664.217 1049.3379 C 10538.143 1055.6084 10468.267 1118.103 10380.584 1162.7913 C 10313.406 1140.1693 10252.42 1111.3298 10196.223 1077.7013 C 10278.799 1055.1323 10311.289 1084.3951 10380.584 1106.0646 C 10483.824 1081.6699 10561.876 1032.087 10664.217 1006.7929 C 10606.405 970.43915 10536.079 1024.6787 10451.491 1006.7929 C 10459.693 977.1332 10486.655 966.3117 10479.8545 921.70294 C 10439.744 906.85974 10382.567 945.11847 10380.583 921.70294 C 10379.815 903.5789 10362.405 902.0708 10366.4 879.1579 C 10425.905 886.6456 10445.617 854.3929 10494.036 850.79456 C 10492.739 873.1519 10457.867 861.8806 10465.673 893.3396 C 10536.21 897.70526 10562.722 858.01776 10550.763 779.8862 C 10470.329 770.3612 10455.063 825.9767 10394.765 836.6129 C 10398.944 807.69403 10433.13 808.80524 10437.31 779.8862 C 10371.692 794.96747 10303.986 882.49164 10252.948 864.97626 C 10302.479 805.78894 10372.593 767.1863 10423.129 708.9779 C 10363.28 692.4679 10342.14 787.6385 10309.676 751.52295 C 10326.794 730.8325 10371.667 737.8705 10352.221 680.6146 C 10260.437 730.6473 10190.798 802.85205 10068.587 822.40485 C 10132.669 739.96063 10251.255 712.0206 10309.648 623.888 C 10231.49 621.69196 10188.893 729.56256 10139.469 708.978 C 10138.754 682.9694 10212.149 660.9562 10167.832 638.06964 C 10143.066 671.8041 10178.362 622.3005 10153.649 609.70636 C 10072.6875 651.66925 9982.7295 684.6099 9926.743 751.5231 C 9982.889 793.56537 9857.951 821.37305 9912.562 864.9763 C 9868.27 827.77594 9850.914 908.31506 9799.135 907.52136 C 9709.706 922.99945 9682.427 784.4636 9614.773 864.9763 C 9663.166 884.3438 9552.358 1054.6825 9501.32 1020.9747 C 9512.459 970.6773 9574.504 971.2594 9572.229 907.52136 C 9540.875 857.56805 9536.748 967.74054 9515.502 921.703 C 9527.382 905.2459 9534.208 883.6824 9529.684 850.7947 C 9484.148 838.35925 9500.288 887.5717 9472.931 893.3397 C 9509.787 833.7026 9450.256 833.78204 9444.594 779.8864 C 9482.165 752.13165 9476.29 696.1458 9416.23 694.79645 C 9388.105 721.6252 9409.325 761.789 9416.23 794.0681 C 9366.567 750.2531 9371.569 842.83075 9345.322 808.24976 C 9317.647 729.5891 9408.055 722.1014 9373.659 680.6147 C 9280.738 682.2287 9266.768 762.7678 9260.232 850.7947 C 9268.832 875.2686 9327.49 849.7099 9331.141 879.15796 C 9333.337 942.81665 9267.43 938.3453 9203.506 935.88464 C 9230.863 882.75635 9171.042 861.3251 9217.6875 808.24963 C 9158.554 805.8419 9147.706 851.7472 9090.053 850.7947 C 9093.466 830.5541 9113.415 826.87634 9118.416 808.24963 C 9044.333 838.1476 8982.579 880.40155 8934.055 935.88464 C 8992.527 956.6809 9087.116 991.5001 9146.779 992.6113 C 9279.389 995.0985 9460.866 914.98254 9487.113 1091.8566 C 9558.393 1071.4043 9595.011 1115.5632 9643.111 1134.4016 C 9646.393 1194.3827 9620.781 1225.524 9600.593 1262.0366 C 9420.174 1139.508 9113.654 1278.282 8905.718 1262.0366 C 8904.501 1207.3472 8849.5205 1236.4778 8820.602 1219.4916 C 8788.587 1200.6533 8773.056 1125.3264 8707.175 1148.5833 C 8711.117 1116.2511 8703.762 1095.2697 8678.812 1091.8566 C 8647.353 1112.3882 8641.32 1158.3463 8636.293 1205.3098 C 8715.668 1201.5527 8797.928 1194.9117 8792.292 1276.2181 C 8666.376 1260.3168 8470.426 1314.4504 8409.386 1233.6731 C 8474.104 1247.5902 8509.346 1202.0554 8579.566 1205.3098 L 8579.566 1148.5831 C 8530.513 1137.3647 8519.691 1164.3523 8494.477 1176.9464 C 8470.134 1154.0071 8459.261 1117.6268 8466.113 1063.4932 C 8399.146 1067.0916 8388.273 986.02313 8338.505 1049.3115 C 8339.563 1024.6259 8335.33 1005.20544 8324.322 992.58484 C 8228.094 1023.43524 8187.771 899.0017 8097.4424 879.1314 C 8069.793 925.69806 8054.474 902.38837 8012.325 921.67645 C 7999.9165 982.0809 8055.77 1047.4858 8012.325 1091.8564 C 7979.0933 1058.9159 7994.7046 977.1332 7969.807 935.8581 C 7997.7734 1002.5596 7868.4453 984.4886 7856.354 964.22144 C 7845.7173 915.7762 7913.9805 946.2033 7898.899 893.31305 C 7850.533 830.6597 7787.0854 872.43744 7714.5376 850.768 C 7672.019 838.06805 7646.09 795.33777 7629.4473 794.0413 C 7625.0293 793.6974 7610.08 836.7716 7586.9023 822.40466 C 7559.6772 802.3757 7561.238 753.53357 7544.3843 723.1594 L 7473.449 723.1594 C 7455.0605 758.3225 7505.0938 791.9776 7473.449 794.0678 C 7354.784 822.24585 7210.3477 779.51575 7161.4795 921.7028 C 7174.1265 965.80884 7208.8657 987.7693 7218.2065 1035.1561 C 7095.916 1024.3082 7237.309 1213.9615 7360.023 1176.9728 C 7368.278 1121.4103 7301.6826 1140.7513 7289.088 1106.0645 L 7416.723 1106.0645 C 7439.319 1095.5869 7413.495 1036.6378 7459.268 1049.3378 C 7452.363 1001.5276 7346.2114 1002.58594 7388.3335 950.0925 C 7492.3945 987.87506 7530.785 1091.2477 7586.8765 1176.9993 C 7538.722 1158.9811 7533.166 1098.3386 7473.4233 1091.9092 C 7489.5366 1190.3341 7594.9463 1255.4216 7700.3296 1219.5443 C 7734.5938 1252.6437 7845.48 1269.7358 7842.12 1191.1809 C 7793.7544 1147.8158 7769.598 1176.2054 7714.5117 1191.1809 C 7714.406 1120.1932 7801.2686 1136.1476 7856.3022 1120.2726 C 7916.654 1253.7284 8132.8447 1231.3446 8239.208 1318.8159 C 8188.434 1320.7737 8101.4126 1268.889 8012.3013 1318.8159 C 8022.488 1429.5175 8186.027 1336.199 8225.026 1361.3345 C 8199.389 1392.4231 8118.717 1368.5048 8125.7544 1432.2428 C 8244.367 1483.5192 8408.621 1479.0211 8480.27 1389.6978 C 8461.087 1328.3938 8400.788 1382.0513 8366.843 1389.6978 C 8367.055 1294.5536 8283.87 1398.6406 8267.57 1361.3345 C 8313.635 1350.6982 8317.789 1298.1255 8366.843 1290.4261 C 8519.507 1326.965 8683.151 1336.0138 8820.603 1304.6079 C 8923.79 1378.7706 9022.03 1287.7804 9132.6 1276.2446 C 9275.3955 1261.3751 9473.516 1274.6307 9529.686 1347.153 C 9256.318 1426.819 8926.833 1519.7142 8664.631 1545.6698 C 8597.374 1552.3373 8522.602 1525.4027 8451.932 1531.488 C 8347.369 1540.4838 8246.801 1598.5864 8154.1167 1602.3964 C 8103.1313 1604.4866 8051.379 1575.1443 7998.1187 1574.0331 C 7943.138 1572.8954 7881.7544 1596.2316 7827.9116 1602.3964 C 7668.818 1620.6262 7513.878 1620.2294 7388.3066 1644.9414 C 7340.364 1654.3871 7294.2207 1693.8364 7246.516 1701.668 C 7079.1147 1729.1582 6905.68 1682.7769 6736.003 1730.0312 C 6664.7505 1666.2137 6485.4424 1668.992 6367.2793 1644.9412 C 6338.3076 1639.041 6320.21 1616.4454 6296.3447 1616.5779 C 6091.901 1617.7421 6056.5527 1784.9587 5913.4663 1815.0947 C 5843.087 1829.9377 5736.9624 1817.1849 5658.1963 1815.0947 C 5417.505 1808.7712 5249.23 1766.1204 4949.166 1786.7314 C 4868.336 1683.1735 4767.159 1750.801 4651.351 1758.3682 C 4278.606 1782.7362 3790.926 1727.0944 3403.4172 1715.8231 C 2990.9585 1703.8109 2540.955 1743.4456 2155.4573 1687.4598 C 2199.6956 1604.0896 2242.2935 1519.0261 2297.274 1446.398 C 2356.0115 1557.8403 2416.7861 1667.2456 2580.9072 1673.3044 C 2616.388 1661.5305 2636.602 1634.4371 2680.179 1630.7594 C 2718.4375 1647.5605 2793.0764 1709.076 2807.8137 1630.7594 C 2751.6162 1634.9398 2721.1362 1613.4293 2694.3604 1588.2144 C 2717.2205 1559.0574 2765.4805 1555.3268 2821.9954 1559.8511 C 2830.2502 1509.0776 2780.0325 1516.7505 2736.9053 1517.306 C 2656.763 1560.4331 2557.9412 1627.0288 2453.272 1602.3961 C 2386.438 1536.8854 2370.4043 1420.548 2311.4553 1347.1526 C 2453.6423 1314.4236 2580.8804 1266.7721 2722.697 1233.6992 C 2876.2876 1013.85693 3249.2178 1013.3542 3587.7524 978.4556 C 3603.6538 1024.0168 3637.547 1051.5336 3686.9978 1063.5457 C 3721.3938 1027.4829 3672.8425 994.3836 3658.6343 964.274 C 3830.6401 904.66345 3981.611 823.9919 4183.356 794.09406 C 4162.2686 871.908 4234.5796 856.32404 4240.0825 907.5474 C 4241.7227 975.8893 4140.758 999.49005 4169.1743 1049.3376 C 4269.742 1031.7428 4255.428 899.2395 4310.991 836.6126 C 4294.296 916.5168 4352.716 888.17993 4353.536 935.8843 C 4355.335 1042.723 4211.746 992.558 4197.538 1106.0642 C 4240.9297 1116.3566 4239.2627 1081.5903 4282.628 1091.8826 C 4264.4243 1110.5358 4264.4243 1144.1643 4282.628 1162.7909 C 4350.229 1164.1932 4383.593 1131.3849 4438.626 1120.2458 C 4458.099 1087.9138 4402.0605 1066.9324 4438.626 1063.5192 C 4495.882 1050.581 4495.5645 1132.5226 4537.898 1091.8824 C 4540.385 1006.5809 4450.4795 1012.4546 4424.445 992.63727 C 4562.531 1005.3902 4808.4873 1001.1834 4750.623 794.09393 C 4795.1523 749.2471 4968.957 788.7758 4906.621 680.6406 C 4870.294 665.2419 4839.0205 723.7148 4821.5312 680.6406 C 4904.0547 640.21234 4892.2017 563.4038 4878.258 467.91565 C 4782.426 464.476 4766.524 381.13235 4693.896 354.46225 C 4699.9814 327.4483 4724.4556 318.82288 4722.26 283.55392 C 4691.462 216.98474 4553.2964 191.6112 4580.443 113.37395 C 4510.91 147.42584 4487.442 57.308758 4452.8076 14.102265 C 4372.295 12.51478 4169.1216 -1.3229469 4126.6294 113.37395 C 4220.874 120.43833 4330.8877 13.784788 4438.626 85.010605 C 4352.1865 142.45163 4241.088 92.86875 4211.719 212.64558 C 4288.8716 195.26247 4354.3823 166.21123 4424.444 141.73724 C 4469.8994 176.63579 4515.9897 210.89934 4537.897 269.37222 C 4564.699 272.54724 4569.1973 253.39139 4594.6235 255.19057 C 4628.358 330.17346 4680.0576 387.1912 4693.895 482.09717 C 4737.5513 492.65402 4721.1475 443.17697 4764.803 453.7339 C 4723.502 520.4882 4830.738 543.7716 4821.53 623.9139 C 4714.056 599.2283 4751.4683 720.672 4736.44 751.5489 C 4719.692 744.66974 4704.293 736.4412 4693.895 723.1856 C 4730.116 666.6971 4681.486 610.28784 4679.7134 581.3689 C 4619.177 603.96436 4645.7144 658.7066 4651.3496 723.1856 C 4584.3047 736.46765 4549.9614 782.5316 4481.1694 794.09393 C 4438.9155 793.80286 4462.9663 727.2073 4438.6245 709.00397 C 4413.9126 704.9558 4362.504 754.2741 4367.7163 694.8223 C 4409.891 680.2967 4446.589 660.2677 4495.3516 652.2773 C 4486.329 596.6618 4399.176 603.541 4438.625 538.824 C 4368.2197 553.50836 4290.511 560.8902 4296.808 652.27734 C 4300.6978 681.48737 4349.6455 665.63885 4353.5347 694.8224 C 4309.482 731.78467 4248.019 695.32513 4211.7183 680.64075 C 4194.8643 693.4995 4150.2817 749.7499 4126.628 709.004 C 4181.5293 721.36005 4149.7793 647.09155 4211.7183 666.459 C 4212.3267 646.9328 4205.051 635.31757 4197.5366 623.91394 C 4278.2876 610.12915 4299.2954 536.6015 4325.172 467.91565 C 4266.355 464.71423 4294.8506 396.68976 4282.627 382.82565 C 4266.6987 364.75464 4193.8853 404.57437 4225.9004 340.2806 C 4133.931 333.69247 4115.0664 474.84766 4055.72 453.7339 C 4078.8445 405.95013 4137.0 393.19717 4140.81 326.0989 C 4070.2722 337.9258 4084.692 361.34137 4041.5647 311.91727 C 4039.157 333.13684 4046.6182 364.2518 4027.383 368.6439 C 3979.9167 385.9741 3912.4746 321.41577 3885.5664 397.0072 C 3936.2607 405.15634 3943.669 425.92612 3999.0198 453.7339 C 3973.6194 537.05115 3901.2031 573.352 3857.203 638.0691 C 3945.5737 597.0851 4032.1982 484.5313 4126.655 496.27884 C 4078.6594 626.71844 3859.2139 652.62115 3760.3657 700.16675 C 3755.815 705.379 3750.3645 708.7922 3743.7764 708.9774 C 3748.7769 705.93463 3754.4392 703.0243 3760.3657 700.16675 C 3785.21 671.6976 3779.7598 582.40076 3743.7764 581.36884 C 3699.1147 754.14166 3576.9832 849.47107 3431.78 921.70233 C 3430.3513 726.46625 3605.7173 708.02484 3630.3232 538.8238 C 3674.9321 555.06915 3664.772 516.5459 3687.0498 510.46048 C 3708.7988 559.6201 3785.7131 553.614 3814.685 595.5505 C 3839.556 544.88275 3844.1067 562.1336 3885.593 581.36884 C 3910.5168 568.45715 3911.5222 531.6801 3928.1382 510.46048 C 3884.4822 499.90366 3900.8862 549.3807 3857.23 538.8238 C 3888.1333 509.16403 3850.1392 498.34256 3857.23 453.7338 C 3800.1067 449.20938 3777.3787 552.688 3743.7769 524.64215 C 3791.6135 493.2625 3791.349 421.00485 3757.9585 368.6438 C 3745.1528 393.6469 3726.2346 412.56464 3701.232 425.37048 C 3726.7378 398.19778 3705.227 338.058 3658.6868 340.28052 C 3628.8945 374.80862 3681.15 413.22614 3630.3232 411.18884 C 3588.2808 390.57782 3649.0027 355.86447 3630.3232 311.91718 C 3582.0103 301.4132 3606.934 364.17236 3573.5967 368.6438 C 3581.4285 343.4026 3580.8726 309.74756 3601.9602 297.73547 C 3647.151 285.61755 3655.803 310.0915 3672.8684 326.09882 C 3675.4082 286.12027 3740.2576 308.42465 3729.595 255.19048 C 3684.695 243.36359 3666.3328 204.99904 3630.3232 184.28214 C 3607.0664 218.30753 3529.0674 271.38297 3488.5066 241.00877 C 3537.137 195.10355 3620.19 183.62064 3644.505 113.373795 C 3583.9417 118.98296 3574.9192 176.13295 3516.8696 184.28214 C 3526.474 151.31505 3563.9922 146.31444 3573.5962 113.373795 C 3484.9873 151.2621 3509.6997 82.28528 3516.8696 85.01045 C 3477.8965 70.11442 3451.5706 102.57877 3389.2346 56.647106 C 3357.9873 72.68088 3310.9973 72.97192 3304.1445 113.37375 C 3374.153 137.90062 3466.0432 140.5729 3474.3247 226.82707 C 3466.4138 261.46103 3419.45 257.0425 3431.7795 311.91705 C 3471.864 323.63812 3468.5305 291.94104 3502.6877 297.7354 C 3492.3953 341.1271 3527.1353 339.46024 3516.8694 382.82544 C 3525.4683 407.32584 3584.1265 381.74066 3587.7773 411.18875 C 3630.0315 528.2404 3593.2544 617.2197 3488.5059 680.64044 C 3531.13 594.9948 3462.0474 600.0219 3460.1423 524.64215 C 3506.868 524.0865 3560.4724 530.4365 3559.3877 482.09708 C 3537.3743 445.24057 3495.623 458.84018 3460.1423 411.18875 C 3460.7507 437.09146 3430.1914 501.94083 3417.5972 467.91544 C 3439.531 423.35965 3426.6726 388.805 3403.4158 354.46207 C 3337.5344 346.15417 3317.7966 373.85605 3275.7808 354.46207 C 3259.165 413.49057 3261.9958 491.9395 3204.8726 510.4604 C 3190.2146 452.43723 3281.4692 427.4341 3233.2358 382.82535 C 3208.0474 409.65408 3228.4204 482.01764 3162.3274 467.91534 C 3174.2336 451.45822 3181.0334 429.8947 3176.509 397.007 C 3107.1619 351.9485 3017.6533 407.51093 2977.9658 326.09866 C 2976.7224 372.1362 2893.405 336.0735 2907.0576 397.007 C 2969.42 367.0826 3014.8223 427.69867 3020.511 496.27863 C 3081.2593 515.4874 3140.7112 530.3835 3133.9644 581.3686 C 3177.7263 562.8478 3226.2246 594.6507 3275.781 609.73193 C 3232.0188 627.5648 3171.9585 661.06104 3105.601 666.4586 C 3045.6995 671.3269 2973.2563 620.57983 2949.6025 666.4586 C 2974.4207 714.3482 3030.38 648.8638 3034.6926 723.1853 C 2946.163 705.5376 2931.214 761.52344 2907.0579 808.27527 C 2914.7837 734.3772 2800.6687 782.3197 2793.6042 723.1853 C 2795.6946 758.3484 2796.2502 792.0035 2765.241 794.0936 C 2751.3503 728.21234 2783.6296 708.4745 2793.6042 666.4586 C 2748.149 641.0056 2748.5989 569.6475 2708.5142 538.82355 C 2718.2244 469.66153 2806.1455 354.51483 2751.0593 311.9169 C 2721.717 334.56528 2733.5967 398.4621 2708.5142 425.37018 C 2671.1814 366.57977 2726.8499 297.7087 2736.8777 241.00853 C 2617.868 279.45245 2675.7588 491.41016 2680.151 567.1869 C 2600.776 576.97644 2375.404 475.45584 2396.5176 652.27686 C 2417.7373 691.62036 2454.5144 627.6706 2467.426 666.4585 C 2398.3696 721.6505 2378.7378 629.3903 2325.6357 623.91345 C 2300.2886 623.8606 2243.1387 662.09283 2226.364 623.91345 C 2249.4094 607.16534 2277.9048 534.1403 2226.364 524.64185 C 2195.646 545.91437 2212.923 615.18225 2141.274 595.5502 C 2171.463 562.3449 2186.5706 480.08603 2127.0923 467.91513 C 2111.2703 513.5557 2102.9358 566.6576 2084.547 609.7318 C 2136.776 642.5931 2178.9507 685.5084 2198.0007 751.54846 C 2140.4272 732.5249 2049.8076 750.88696 2027.8207 666.4585 C 1951.7529 700.21936 1958.2354 640.74097 1900.1857 623.91345 C 1890.7665 675.4808 1857.5878 667.7814 1829.2773 638.0951 C 1827.4253 702.336 1775.1965 663.6803 1758.369 666.4584 C 1725.4548 671.9353 1683.9418 722.2855 1673.279 723.18506 C 1668.9928 723.52905 1653.8586 680.4284 1630.734 694.8218 C 1625.9979 727.8947 1616.2084 755.94055 1588.189 765.7301 C 1596.5233 714.69196 1689.8683 638.7566 1630.734 609.7318 C 1595.7826 692.9697 1554.3752 769.72534 1517.2808 850.8201 C 1495.9025 748.7704 1613.1658 710.7762 1574.0074 638.0951 C 1527.1498 647.9641 1526.5941 704.1351 1488.9175 723.18506 C 1469.4441 690.853 1525.4829 669.8716 1488.9175 666.4584 C 1483.2024 708.71234 1403.8804 750.6488 1446.3724 794.09344 C 1453.2515 777.34534 1461.5065 761.94653 1474.7357 751.5484 C 1455.236 794.4903 1481.4825 802.2161 1474.7357 865.0018 C 1411.4209 816.8476 1399.2765 863.14966 1375.4905 921.72845 C 1351.1223 903.52515 1375.1995 836.92957 1332.9454 836.6385 C 1329.4794 939.34973 1328.5533 1039.5474 1389.6721 1077.7268 C 1364.2457 1179.1416 1449.4679 1244.3612 1403.8538 1318.8151 C 1289.8978 1243.6735 1331.649 1012.85095 1304.5822 850.8201 C 1178.7463 834.44244 1302.8624 1040.3147 1233.6738 1049.3369 C 1193.5895 999.5952 1231.8218 871.5635 1176.9471 836.61194 C 1119.6119 935.275 1244.8127 1040.2352 1191.1288 1134.4269 C 1144.8267 1123.9758 1143.7155 1068.3605 1091.8572 1063.5186 C 1087.9943 1138.2634 1154.6692 1142.5232 1162.7655 1205.3352 C 1136.8628 1311.8036 1138.662 1445.9474 1091.8572 1531.5137 C 1047.0367 1538.4987 1086.5919 1461.1344 1035.1305 1474.7871 C 1078.5486 1574.9053 1035.3422 1678.2517 1035.1305 1772.5756 C 1035.0245 1823.7723 1100.165 1900.8455 1035.1305 1928.574 C 1027.193 1747.3608 997.4538 1512.5696 1006.76715 1361.3339 C 1013.9638 1396.6821 1006.2909 1446.9001 1049.3123 1446.424 C 1044.7085 1394.301 1061.4037 1320.8792 1035.1306 1290.4258 C 983.6691 1276.7733 1023.2243 1354.1373 978.4039 1347.1523 C 988.64325 1303.8136 963.9047 1295.4791 964.2222 1262.0623 C 985.2037 1245.6316 999.96747 1245.6316 1020.9489 1262.0623 C 1010.02167 1154.7737 1013.5406 1076.6687 1006.7673 992.61066 C 1041.1102 999.83374 1069.4735 1085.4529 1091.8573 1020.97394 C 1007.05835 954.9869 1053.5455 817.2977 1091.8573 723.18536 C 1125.8297 717.54974 1083.9991 787.77014 1134.4023 765.7304 C 1170.5708 740.4362 1192.399 700.8282 1191.129 638.0954 C 1135.6194 615.7116 1161.7603 674.92535 1134.4023 680.64044 C 1102.123 673.76135 1061.9594 652.51526 1035.1306 680.64044 C 1028.1986 613.5686 957.3696 601.7946 921.67737 638.0954 C 903.15656 596.9527 910.16797 556.52435 950.04065 538.8502 C 950.67566 599.6515 1038.3057 573.48413 1077.6757 595.5769 C 1094.0005 578.8288 1093.7358 545.43835 1091.8573 510.4869 C 1073.9186 476.4351 980.0445 518.3186 964.22235 482.12363 C 1012.8528 348.66785 1014.3344 210.76697 1091.8573 85.06344 C 1019.36145 88.21197 1013.0909 157.55927 964.22235 184.33513 C 964.06354 165.60262 939.378 171.37054 935.859 155.97177 C 930.27637 88.92635 1028.0663 125.28011 1035.1306 70.88179 C 977.716 90.4874 990.2838 40.084305 950.04065 42.518448 C 946.09845 112.81822 865.8503 138.58867 907.4956 212.69847 C 887.3079 249.76662 821.215 314.77472 864.95056 368.69678 C 904.42645 308.6893 969.8314 199.73389 1020.9489 198.51682 C 964.381 279.00305 952.0779 403.83344 907.4956 496.33182 C 871.7769 459.31665 852.5946 488.05035 836.5873 425.4235 C 821.4531 438.65265 832.16876 477.73163 794.0423 467.96854 C 852.674 318.61124 865.8237 123.77212 950.04065 0.0 C 867.2525 40.11085 873.4967 169.25394 822.4057 241.06186 C 820.1832 224.39314 824.83984 200.81874 808.22406 198.51688 C 810.6318 237.75458 786.44885 247.20021 765.6791 226.88022 C 776.5799 280.32605 748.3753 294.66647 751.49744 340.3336 C 775.892 345.91626 787.8512 319.29922 794.0424 340.3336 C 793.80426 396.79565 780.46924 440.21384 751.49744 467.96863 C 750.148 445.69073 753.4024 418.809 723.1341 425.42358 C 720.91156 442.1188 725.56824 465.66672 708.9524 467.96863 C 678.60474 400.18237 683.3672 524.0338 638.04407 453.787 C 648.9714 540.33215 621.0578 588.06305 595.4991 638.12213 C 592.5093 622.22064 579.7564 616.0559 567.13574 609.75885 C 571.07806 646.80054 571.9247 680.7201 524.59076 666.48553 C 556.4201 747.8714 601.3199 827.0876 708.9524 794.1206 C 743.6922 775.28217 693.36847 741.3627 723.1341 737.39386 C 725.5153 753.93036 745.54425 752.79266 765.6791 751.57556 C 756.5245 813.3293 784.1734 911.8866 751.49744 950.1189 C 704.48096 930.9631 711.2543 858.01746 680.58905 822.4839 C 574.51764 857.27655 548.7207 737.4468 496.22742 765.7572 C 541.25946 819.99677 598.1449 862.383 680.58905 879.2106 C 700.00946 1034.6797 837.3547 1072.224 850.76904 1233.7258 C 645.42596 1213.1412 420.92697 1162.2883 453.70886 865.02893 C 428.73218 852.1966 430.26678 812.82666 396.98218 808.30225 C 371.1324 926.0418 442.49054 1063.7838 482.0722 1162.8175 C 390.97617 1164.0875 366.66098 1098.603 297.71054 1077.7275 C 341.94885 1279.3135 666.5132 1200.5471 822.4322 1290.4524 L 907.52216 1290.4524 C 954.32697 1371.4413 991.31573 1537.3616 964.24884 1644.9677 C 849.896 1633.2201 676.80554 1630.1246 553.007 1630.7859 C 492.47037 1631.1034 418.9427 1584.3516 397.0087 1659.1492 C 536.8939 1697.3021 826.057 1637.2681 978.4306 1701.6942 C 993.27374 2098.622 1046.7725 2375.6409 1006.7939 2765.293 C 892.25586 2529.999 695.8821 2376.5935 538.79895 2183.8445 C 519.61664 2179.3997 511.73206 2163.657 482.07227 2169.6628 C 399.67957 1982.682 161.29 1951.6727 0.0 1843.5111 C 49.238953 1959.7161 164.59729 2009.8016 311.99664 2027.8728 C 357.05518 2122.5938 452.72852 2165.6677 524.7217 2240.598 C 568.4044 2286.0532 590.8675 2352.2786 638.175 2396.596 C 695.95996 2450.7034 759.7775 2477.3733 808.355 2538.3862 C 883.2321 2632.4722 913.60626 2756.9058 1021.08 2836.2012 C 1012.1371 3054.1387 999.99274 3268.9006 950.1717 3445.9866 C 879.21045 3246.9407 608.99146 3321.13 382.93152 3332.5332 C 332.79297 3376.9568 272.30923 3411.0352 184.3882 3417.6497 C 230.74321 3517.5564 347.5832 3404.0237 397.1132 3375.1045 C 467.8363 3374.258 554.59314 3374.6282 638.2015 3375.1045 C 803.01044 3376.0042 856.4827 3400.8486 950.1981 3488.5579 C 945.4092 3597.1958 959.72314 3724.9895 907.6531 3786.3464 C 620.1833 3681.4922 303.0008 3606.2976 28.416283 3488.5579 C 27.807741 3550.629 68.976906 3570.896 99.324615 3602.011 C 266.48837 3569.5994 329.4327 3669.2417 425.5029 3701.2563 C 596.29144 3758.1946 805.39166 3740.0178 921.83484 3857.2546 C 891.3548 3978.0103 893.78894 4131.733 865.10815 4254.315 C 830.924 4241.244 842.5657 4182.322 808.3815 4169.2246 C 754.19476 4157.583 791.6862 4237.6196 737.47314 4225.978 C 688.94855 4169.3574 846.1375 4068.6567 780.0181 4041.6162 C 677.49207 4123.5845 642.5935 4332.3667 680.7464 4509.5845 C 697.44165 4511.807 720.98956 4507.151 723.29144 4523.766 C 736.2824 4583.192 799.8089 4765.384 709.10974 4793.2183 C 687.5727 4693.6553 702.9185 4644.3633 680.7464 4552.156 C 620.92413 4530.1426 683.84204 4630.896 624.0197 4608.883 C 607.98596 4553.082 666.80286 4510.3516 609.8381 4495.4556 C 582.5596 4524.904 593.4075 4592.4785 567.2931 4623.064 C 562.901 4571.4175 569.54205 4530.7773 581.47473 4495.4556 C 501.94098 4527.735 573.8018 4408.593 510.5664 4424.521 C 440.90164 4458.864 486.3041 4608.2744 439.65808 4665.6094 C 426.56116 4640.8706 440.16074 4589.489 397.11307 4594.6743 C 389.36078 4615.2856 413.676 4667.99 382.9314 4665.6094 C 368.8556 4632.1655 372.45392 4538.424 326.20474 4580.519 C 312.02307 4670.5303 393.2237 4787.5024 468.02142 4835.7627 C 339.48685 4881.562 345.83682 4676.0605 269.4781 4623.038 C 226.2981 4742.0474 326.91913 4839.626 397.11307 4892.4897 C 293.3435 4897.464 266.8058 4979.617 226.93307 5048.488 C 325.7814 5023.988 319.08743 4926.4355 425.4764 4906.6714 C 561.52515 4881.4033 693.367 4971.5205 808.3549 5005.943 C 876.3793 5195.385 1055.5286 5493.967 865.0816 5658.273 C 718.767 5672.2163 615.7647 5642.874 510.5664 5615.728 C 626.692 5858.801 1002.53265 5571.225 1162.8966 5714.9995 L 1162.8966 5771.726 C 1061.5876 5755.5337 1037.2988 5816.335 935.9899 5800.09 C 895.9849 5787.4956 852.0905 5705.21 808.355 5743.3633 C 843.2535 5798.2905 895.0589 5836.2847 964.3532 5856.8164 C 965.99365 5862.5576 966.4964 5867.1616 966.3641 5871.1304 C 975.1218 5871.1567 983.9059 5872.03 992.71655 5874.067 C 997.08215 5849.0635 1015.9469 5838.4805 1035.2616 5828.4263 C 1060.4763 5841.02 1071.2979 5868.008 1120.3516 5856.7896 C 1170.3049 5816.8906 1224.3857 5781.198 1233.8048 5700.7915 C 1183.0577 5633.3755 1084.3682 5613.8755 978.53485 5601.5195 C 1041.2941 5476.795 999.83386 5371.5967 935.9898 5275.368 C 946.4938 5137.2295 879.8188 5076.269 836.7446 4991.735 C 941.0169 4977.262 911.27783 5096.827 992.743 5105.188 C 1057.3278 5051.61 1053.2267 4929.3457 1049.4696 4807.373 C 847.16925 4602.956 924.18945 4136.231 964.3797 3814.6829 C 970.571 3765.1265 946.78485 3706.2036 992.743 3672.8928 C 1027.4828 3820.5566 915.2994 4027.9636 1035.288 4084.1348 C 1079.8174 4036.0864 998.00824 3945.3342 1063.6514 3913.9546 C 1182.555 3998.3037 1343.0778 4041.0603 1418.1665 4169.198 C 1462.1403 4167.7695 1485.9264 4186.5283 1517.4117 4197.5615 C 1545.6428 4330.065 1538.7635 4497.6787 1588.3201 4608.803 C 1557.5756 4706.091 1542.2296 4909.9785 1531.5934 4991.7085 C 1510.3209 5155.2207 1563.555 5289.259 1588.3201 5502.2217 C 1555.8292 5517.0386 1548.8971 5557.361 1517.4117 5573.1567 C 1501.4309 5410.4644 1486.6143 5325.6123 1503.2301 5147.7065 C 1484.3917 5112.9937 1450.4458 5163.317 1446.5034 5133.5513 C 1471.242 5020.389 1369.2186 5009.7793 1432.3218 4935.0083 C 1410.7847 4895.0825 1340.4055 4903.999 1318.8685 4864.1 C 1357.3918 4874.2334 1308.735 4797.2134 1347.2318 4807.3467 C 1350.8302 4855.739 1377.553 4881.007 1432.3218 4878.255 C 1490.3978 4762.3145 1408.0594 4613.407 1432.3218 4495.3765 C 1391.2584 4475.0034 1363.3978 4510.855 1375.5951 4424.442 C 1319.1066 4436.7188 1337.1776 4469.6323 1290.5051 4466.987 C 1292.7012 4521.1997 1289.7643 4570.227 1262.1418 4594.595 C 1254.6276 4506.727 1268.9152 4440.687 1290.5051 4381.8965 C 1134.1628 4376.5786 1275.2122 4626.1597 1219.5968 4693.8667 C 1188.27 4692.1206 1213.5642 4633.727 1205.415 4608.777 C 1177.528 4604.5435 1177.3163 4627.9326 1162.87 4637.14 C 1166.7329 4586.6313 1187.8203 4534.2437 1162.87 4466.96 C 1112.4669 4444.9204 1154.324 4515.1143 1120.325 4509.4785 C 1084.8973 4497.6514 1136.6234 4398.671 1077.7799 4410.233 C 1072.0914 4534.1113 1079.7379 4644.601 1106.1433 4736.385 C 1134.0304 4740.618 1134.2421 4717.229 1148.6884 4708.0215 C 1159.3774 4745.3013 1205.4414 4820.522 1177.0516 4849.838 C 1007.00385 4691.194 1034.547 4366.709 1049.4166 4126.5996 C 943.0541 4169.6475 1013.8565 4416.927 992.6899 4580.3867 C 1057.2747 4667.0376 1059.4707 4816.1304 1148.6882 4878.1753 C 1169.0875 5032.692 1221.1841 5155.4585 1290.5049 5261.08 C 1267.1951 5303.969 1234.4132 5337.3594 1247.9598 5417.0786 C 1271.693 5435.89 1295.479 5454.676 1347.2314 5445.442 C 1402.5558 5541.38 1430.443 5664.7554 1531.5931 5714.894 C 1502.383 5718.783 1518.258 5767.731 1489.0481 5771.6206 C 1460.8434 5743.204 1421.5529 5776.092 1389.7764 5785.802 C 1382.9237 5839.936 1393.7981 5876.3423 1418.1396 5899.2554 C 1478.0149 5911.876 1498.2291 5884.8086 1517.3849 5856.737 C 1538.6044 5970.5605 1626.4462 5939.2075 1687.5648 5998.527 C 1689.5228 5972.121 1696.9045 5951.1396 1715.9281 5941.8003 C 1735.4543 5960.0566 1729.951 6003.395 1730.1099 6041.0454 C 1779.8251 6034.0605 1822.423 6019.9053 1886.1082 6026.89 C 1892.617 5982.5723 1855.8135 5981.5405 1815.1998 5984.345 C 1697.6189 5874.5693 1637.1616 5657.6113 1715.9281 5502.1685 C 1694.6292 5480.949 1656.2117 5476.822 1645.0198 5445.442 C 1645.7871 5427.2915 1663.1967 5425.81 1659.2014 5402.924 C 1558.792 5303.784 1548.3147 5023.5903 1616.6564 4878.202 C 1611.4706 4812.744 1599.194 4796.6045 1616.6564 4736.412 C 1643.1412 4764.1665 1668.5941 4740.7773 1701.7465 4736.412 C 1744.3707 4775.3853 1752.2819 4809.781 1786.8365 4793.1387 C 1750.721 4858.9404 1792.1017 4915.588 1801.0182 4977.5 C 1735.9573 4983.1094 1582.1814 5034.1475 1616.6566 5133.4985 C 1666.2925 5148.553 1684.0989 5114.766 1758.4731 5105.135 C 1947.227 5139.451 2074.4387 5224.8057 2098.8333 5388.7686 C 2222.367 5444.8335 2218.1338 5628.6924 2283.1948 5743.2837 C 2431.441 5826.7065 2496.0256 6069.25 2453.3748 6296.3423 C 2423.2388 6260.3057 2449.8557 6167.49 2382.4666 6168.707 C 2432.1816 6303.0093 2460.9153 6474.8823 2311.558 6494.8853 C 2264.8591 6501.1025 2192.4163 6459.2466 2141.3782 6423.9507 C 2152.3848 6420.776 2169.3447 6423.553 2169.7415 6409.7686 C 2099.2036 6376.2983 2070.761 6300.7603 1971.1982 6296.3423 C 1949.8728 6265.677 1955.4026 6208.13 1914.4717 6197.0703 C 1861.0787 6319.996 1996.0427 6355.477 2070.4697 6395.6143 C 1965.192 6396.9106 1869.7306 6388.3647 1843.5631 6310.524 C 1868.328 6297.48 1874.8633 6266.18 1871.9264 6225.4077 C 1782.656 6225.9634 1794.8003 6327.934 1786.8363 6409.7695 C 1848.934 6488.6416 2001.9425 6489.6997 2127.1697 6466.5225 C 2279.1465 6620.695 2650.9124 6440.249 2736.9548 6693.403 C 2617.575 6847.4697 2233.9026 6716.3945 2254.7783 6551.6123 C 2201.4382 6545.553 2204.6133 6595.983 2169.6882 6608.3394 C 2171.6196 6550.793 2031.8138 6591.0093 2084.5981 6622.5215 C 2153.7073 6572.8853 2133.3079 6734.096 2212.233 6721.7935 C 2217.8157 6697.399 2191.1987 6685.44 2212.233 6679.248 C 2339.524 6763.253 2713.3274 6949.7847 2779.4734 6679.248 C 2872.924 6752.723 2745.8447 6815.9316 2694.3833 6835.2466 C 2740.7646 6856.387 2788.4426 6823.7373 2850.3813 6821.0645 C 2910.4417 6730.815 2829.0295 6655.0386 2736.928 6636.703 C 2736.1343 6618.5527 2718.7512 6617.071 2722.7463 6594.158 C 2736.981 6594.2114 2739.6267 6582.6753 2751.1096 6580.003 C 2820.3777 6645.54 2939.7046 6593.3643 3006.3796 6608.3403 C 2975.2117 6638.635 2894.6726 6619.5586 2878.7446 6665.093 C 2967.3008 6720.55 3053.74 6577.86 3119.833 6650.911 C 3156.081 6602.043 3271.1748 6632.0728 3261.6497 6537.458 C 3201.2983 6543.279 3201.5627 6609.7153 3134.015 6608.366 C 3146.2913 6546.4536 3137.19 6545.316 3148.1965 6494.9395 C 3050.6978 6525.234 2941.4246 6618.87 2807.863 6565.8477 C 2872.183 6540.077 3025.1653 6528.224 2992.2249 6452.3945 C 2907.1082 6504.4907 2784.2092 6594.026 2651.8647 6551.6665 C 2741.003 6498.8555 2970.2642 6510.9736 2963.8613 6409.85 C 2924.0154 6431.943 2854.7473 6498.644 2807.863 6466.603 C 2858.8748 6432.525 2934.8364 6423.3965 2963.8613 6367.331 C 2884.354 6382.597 2807.8098 6475.6514 2722.7993 6438.2393 C 2868.082 6394.3975 3061.9424 6323.675 3063.1328 6182.9956 C 3048.4749 6202.522 3006.909 6267.08 2992.2246 6239.722 C 3021.276 6212.073 3057.5503 6191.594 3063.1328 6140.45 C 3009.396 6130.0786 2999.2625 6236.2295 2963.8613 6197.2036 C 2983.2817 6159.8975 3023.5513 6143.4404 3034.7695 6097.932 C 2987.7532 6085.1265 2973.2542 6176.725 2949.6794 6140.45 C 2989.6846 6100.1016 3029.0544 6059.117 3048.9512 5998.6606 C 2975.2646 5991.1724 2957.2732 6107.5366 2907.1345 6168.8403 C 2867.923 6216.783 2815.5623 6245.1196 2779.4995 6282.294 C 2884.3804 6150.8228 2944.335 5974.425 3077.288 5871.026 C 3101.127 5814.5107 3108.9585 5741.9883 3176.5596 5729.236 C 3176.93 5609.6177 3221.6448 5471.0024 3176.5596 5388.902 C 3196.1653 5345.59 3200.8748 5270.4746 3148.1963 5261.2666 C 3119.3833 5326.5923 3159.2822 5382.6313 3119.833 5445.6284 C 3202.1448 5496.1113 3130.9456 5633.0596 3134.015 5729.2617 C 3033.4465 5803.61 2997.4631 5942.5425 2864.5632 5984.5054 C 2860.4885 5959.502 2931.344 5940.6113 2892.9265 5927.779 C 2899.3293 5950.93 2815.6418 5950.93 2822.018 5927.779 C 2827.0718 5824.115 2920.3108 5808.6367 2978.0166 5757.5986 C 2974.0479 5778.8975 2917.03 5817.3154 2949.6533 5828.507 C 2959.2576 5812.817 2996.7754 5754.9526 3006.38 5785.962 C 2989.2349 5830.28 2945.1287 5847.636 2935.4714 5899.415 C 2993.6003 5891.3716 2998.7861 5830.3853 3034.7432 5800.1436 C 3016.4338 5761.7524 3008.92 5712.5137 2963.8347 5700.8716 C 2902.9805 5696.7705 2917.215 5767.6787 2864.5896 5771.78 C 2877.3162 5746.7236 2898.8003 5730.3994 2907.1348 5700.8716 C 2856.9167 5693.199 2872.2625 5751.0894 2822.0447 5743.417 C 2841.9941 5706.6396 2870.0137 5677.932 2892.953 5644.145 C 2789.8447 5668.672 2792.4644 5798.927 2694.4097 5828.507 C 2728.329 5758.4185 2788.5747 5714.6567 2822.0447 5644.145 C 2770.9006 5631.7627 2750.4219 5722.541 2722.773 5686.6636 C 2733.6475 5621.55 2827.5215 5564.982 2793.6814 5502.302 C 2771.483 5522.6484 2782.5159 5576.2266 2736.9546 5573.237 C 2752.3005 5503.228 2834.5332 5425.3877 2807.863 5360.5117 C 2757.7246 5423.853 2755.5813 5535.163 2680.228 5573.237 C 2692.4783 5509.843 2723.1172 5464.837 2722.7732 5388.875 C 2729.4934 5367.8403 2666.4963 5508.308 2666.0466 5573.237 C 2630.7776 5594.668 2601.2236 5621.841 2595.1382 5672.5083 C 2599.6626 5719.498 2639.0325 5617.1836 2651.8647 5672.5083 C 2619.6384 5744.263 2573.7332 5802.3657 2524.23 5856.87 C 2519.5996 5804.2705 2595.8525 5759.239 2566.775 5729.235 C 2551.6409 5742.464 2562.3564 5781.5693 2524.23 5771.7534 C 2512.0854 5726.5093 2546.5608 5727.9116 2552.5933 5700.845 C 2500.5232 5698.6753 2498.2478 5773.473 2467.5032 5715.027 C 2447.8447 5737.913 2455.5173 5788.131 2424.958 5800.1167 C 2419.7722 5690.9233 2495.6812 5662.8506 2524.2297 5587.418 C 2542.6711 5622.608 2482.6372 5646.261 2524.2297 5658.326 C 2538.4377 5615.199 2547.619 5640.2026 2566.7747 5658.326 C 2657.7915 5522.436 2698.2727 5336.0107 2765.3179 5176.15 C 2669.9355 5170.5933 2699.9924 5290.4497 2637.683 5317.9663 C 2631.8623 5283.782 2663.5857 5287.1426 2651.8647 5247.0317 C 2595.9055 5214.779 2586.6184 5275.8447 2552.6196 5303.7847 C 2587.4917 5243.0103 2561.8535 5219.7534 2552.6196 5161.9683 C 2515.234 5238.0356 2457.978 5294.233 2467.5295 5417.212 C 2513.0645 5429.6733 2496.9248 5380.4346 2524.256 5374.6934 C 2512.1912 5429.2505 2481.8699 5438.8813 2538.4377 5459.783 C 2517.43 5462.429 2525.4468 5494.047 2524.256 5516.5103 C 2460.518 5500.6616 2463.7458 5597.023 2410.8027 5629.9634 C 2414.2158 5562.4683 2454.856 5532.226 2467.5293 5473.965 C 2411.0935 5506.35 2445.9658 5521.1665 2410.8027 5459.783 C 2395.404 5501.1113 2381.1958 5543.63 2339.8943 5559.055 C 2287.2158 5459.6777 2435.5676 5449.756 2424.9844 5346.33 C 2388.763 5331.064 2375.3486 5407.396 2354.0762 5360.5117 C 2347.303 5274.178 2477.0015 5261.9014 2439.1663 5190.3315 C 2379.4233 5178.584 2371.1682 5291.5615 2339.8945 5261.2397 C 2359.5266 5195.7554 2432.9485 5184.114 2453.348 5119.4497 C 2364.501 5110.9565 2365.7446 5192.554 2311.5312 5218.721 C 2284.729 5217.134 2301.6887 5171.837 2268.9863 5176.1763 C 2204.0574 5229.437 2257.7944 5401.3633 2198.078 5459.8096 C 2126.4287 5394.431 2170.0586 5300.61 2169.7146 5261.2666 C 2169.503 5236.581 2137.9382 5266.8228 2141.3513 5247.085 C 2142.4626 5240.7085 2179.7158 5229.5693 2183.8965 5204.5664 C 2188.13 5179.193 2162.4387 5170.6997 2169.7146 5147.8135 C 2178.5781 5119.9263 2246.7878 5094.05 2212.2598 5034.386 C 2160.9568 5044.5195 2135.9272 5080.9526 2084.6248 5091.113 C 2108.4902 4911.7256 2187.6533 4787.583 2297.3499 4694.0264 C 2371.4597 4804.278 2467.9531 4892.12 2566.8013 4977.6597 C 2566.96 5015.3364 2561.4568 5058.675 2580.9832 5076.931 C 2634.323 5087.7266 2590.7727 5001.6313 2651.8914 5020.2046 L 2651.8914 5091.113 C 2691.9758 5079.392 2688.642 5111.115 2722.7998 5105.2944 C 2743.358 5078.572 2743.649 5031.608 2779.5264 5020.2046 L 2864.6165 5020.2046 C 2808.419 5068.359 2888.3232 5081.376 2836.2532 5133.6577 C 2844.958 5153.2896 2890.837 5135.7744 2892.9797 5161.994 C 2844.508 5156.068 2812.176 5166.281 2822.0715 5218.7476 C 2867.421 5242.613 2915.6812 5166.3335 2949.7063 5133.6577 C 2995.7703 5198.322 3089.1948 5116.6714 3119.8862 5076.9043 C 3078.585 5023.432 3088.639 4843.7534 3091.523 4793.271 C 3154.4673 4782.3438 3148.62 4840.1816 3176.613 4864.2056 C 3229.5034 4879.2607 3199.0498 4810.998 3247.5215 4821.6606 C 3249.1353 4838.965 3251.755 4855.2363 3275.8848 4850.0244 C 3322.425 4812.1357 3408.5203 4794.647 3446.065 4864.2056 C 3424.3425 4957.762 3432.5183 5007.9805 3417.7014 5091.086 C 3325.7058 5088.44 3263.9785 5161.0415 3261.7031 5204.539 C 3228.3657 5175.329 3152.7212 5189.855 3148.2498 5232.876 C 3267.5505 5318.8125 3525.731 5260.155 3658.7634 5261.2393 C 3687.259 5232.3203 3652.493 5233.4316 3644.582 5204.5127 C 3686.3066 5175.3027 3743.5625 5161.677 3758.0352 5105.241 C 3676.623 5085.265 3702.8164 5172.9214 3616.2185 5147.76 C 3605.2117 5179.298 3608.0164 5224.674 3573.6733 5232.8496 C 3510.147 5212.662 3452.3088 5271.1084 3417.6753 5232.8496 C 3450.0073 5236.8184 3470.9888 5229.4365 3474.4019 5204.5127 C 3429.661 5197.554 3424.316 5230.072 3375.1301 5218.6943 C 3413.4946 5192.6855 3377.5908 5170.6724 3403.4937 5147.76 C 3422.676 5152.231 3430.5603 5167.974 3460.2202 5161.941 C 3471.9412 5121.857 3440.2178 5125.1904 3446.0386 5091.0327 C 3549.914 5067.2734 3587.4846 4977.209 3672.9453 4935.0347 C 3623.442 4878.0967 3622.2512 4756.3613 3658.764 4708.128 C 3686.7305 4796.843 3770.6296 4670.3457 3814.7622 4750.673 C 3814.4976 4796.7637 3762.8508 4851.0825 3800.5806 4920.853 C 3951.261 4918.498 3883.6863 4785.7305 3928.2156 4679.791 C 3805.7402 4685.427 3689.2175 4670.266 3602.0374 4679.791 C 3517.45 4825.603 3293.004 4746.9688 3077.342 4764.8813 C 3043.8987 4769.2466 3050.9631 4814.12 3006.4338 4807.3994 C 2852.9753 4781.6294 2757.699 4848.3833 2651.892 4793.2183 C 2704.6765 4784.5396 2801.6196 4820.047 2793.7087 4750.6997 C 2737.9873 4749.7207 2687.1345 4743.821 2651.892 4722.336 C 2719.0698 4716.621 2749.4705 4747.6567 2822.072 4736.5176 C 2827.6018 4756.7583 2839.0847 4760.436 2822.072 4779.036 C 2899.066 4768.241 2936.9277 4796.552 3006.4338 4793.218 C 3020.8271 4726.8335 2899.9124 4795.7573 2892.9805 4750.699 L 3048.9788 4750.699 C 3009.3442 4693.1523 2915.1526 4731.279 2836.2537 4722.336 C 2741.4006 4711.5938 2667.6348 4669.8955 2609.3472 4722.336 C 2605.934 4697.412 2584.9526 4690.004 2552.6206 4693.972 C 2557.0657 4674.79 2572.8083 4666.906 2566.8025 4637.2456 C 2523.146 4626.689 2539.5503 4676.1924 2495.894 4665.6094 C 2480.8127 4718.499 2549.0754 4688.0723 2538.439 4736.517 C 2371.2224 4634.282 2244.3547 4491.7246 2084.652 4382.002 C 2049.0657 4370.334 1962.547 4409.572 1971.1989 4353.6387 C 2301.3457 4328.3975 2759.9746 4311.0674 3091.524 4240.1855 C 3117.9558 4374.885 3102.8481 4514.7173 3091.524 4637.272 C 3112.7434 4663.3066 3150.7112 4672.62 3162.4321 4708.18 C 3145.6838 4715.059 3130.2854 4723.2876 3119.8872 4736.5435 C 3145.6047 4755.144 3213.047 4724.7163 3233.3406 4693.9985 C 3189.3667 4671.8 3184.2073 4610.787 3134.0688 4594.727 C 3140.1543 4449.5767 3138.8313 4296.965 3176.614 4183.485 C 3137.773 4108.899 3054.5618 4078.6306 2978.0706 4041.695 C 2917.64 3817.3284 3174.418 3712.5798 3389.3125 3644.6084 C 3402.5945 3640.4016 3407.2249 3660.8276 3417.676 3658.79 C 3466.4917 3649.2122 3520.3079 3609.6304 3559.4927 3602.0635 C 3645.7466 3585.3945 3735.7844 3589.681 3800.581 3587.8818 C 3768.487 3652.8901 3660.9072 3719.5386 3729.6729 3800.5806 C 3562.5354 3875.0078 3400.161 3995.3933 3446.0396 4254.367 C 3465.592 4364.6724 3576.2673 4406.8203 3587.8562 4523.8193 C 3458.8452 4560.279 3325.5217 4592.399 3261.6777 4693.9995 C 3409.1038 4605.6284 3475.858 4614.307 3658.738 4637.273 C 3673.1316 4570.8887 3552.2168 4639.8125 3545.285 4594.7275 C 3669.8242 4611.1846 3696.5737 4541.996 3843.0735 4552.2095 C 3864.9543 4492.5195 3769.7046 4549.96 3772.1653 4509.664 L 3885.6187 4509.664 C 3888.7935 4536.493 3869.6377 4540.9644 3871.437 4566.4175 C 3941.6577 4574.5137 4067.0168 4560.411 3970.7087 4523.8726 C 4046.9878 4563.1895 4150.7573 4487.0156 4197.615 4552.236 C 4131.8135 4595.1514 4052.8088 4624.864 3999.0984 4679.871 C 4028.5466 4683.4956 4002.9612 4742.1543 4027.462 4750.7793 C 4080.6697 4761.442 4058.3652 4696.5923 4098.37 4694.026 C 4111.335 4718.87 4124.749 4743.2915 4169.2783 4736.571 C 4207.5107 4696.6455 4144.116 4678.389 4155.0967 4623.1177 C 4188.064 4585.1504 4230.45 4556.655 4282.732 4538.028 C 4330.33 4613.3545 4339.485 4727.0986 4481.275 4708.208 C 4441.455 4780.4917 4454.817 4895.004 4452.9116 4949.2964 C 4410.2607 4929.3994 4349.9355 4928.579 4339.4585 4977.6333 C 4382.5854 4957.2866 4436.19 4963.1606 4452.9116 5005.9966 C 4427.988 5040.3394 4333.2935 4960.6733 4325.2764 5020.178 C 4342.0513 5027.057 4357.4233 5035.2856 4367.8213 5048.5415 C 4318.6357 5059.9185 4313.2905 5027.4014 4268.55 5034.36 C 4275.297 5083.414 4404.731 5115.5605 4424.548 5062.697 C 4402.27 5061.3477 4375.388 5064.602 4382.003 5034.36 C 4438.1475 5051.0024 4492.44 5016.977 4538.001 5062.697 C 4429.152 5037.588 4517.39 5125.2183 4424.548 5105.242 C 4433.3584 5162.6035 4486.937 5175.224 4523.82 5204.5137 C 4499.1074 5200.3066 4474.0776 5259.5205 4523.82 5247.032 C 4552.1567 5176.097 4647.486 5172.1816 4679.818 5105.242 C 4623.25 5091.219 4637.1143 5147.6284 4580.5464 5133.6055 C 4602.586 5083.202 4532.3657 5125.0327 4538.001 5091.0605 C 4582.451 5097.7017 4577.98 5055.3945 4594.7275 5034.334 C 4563.533 5013.5376 4489.053 5036.001 4481.2744 4991.7886 C 4597.691 4950.117 4674.8965 4986.7085 4750.7266 5020.1523 L 4679.8184 5020.1523 C 4691.4863 5063.438 4719.691 5054.1514 4694.0 5105.242 C 4724.268 5122.2554 4771.232 5122.5195 4779.09 5161.9688 C 4754.6953 5161.228 4742.7363 5172.896 4736.545 5190.3325 C 4788.7476 5223.22 4791.7104 5305.3467 4849.998 5332.1226 C 4842.4043 5181.654 4815.629 4980.465 4878.3613 4892.517 C 4918.4727 4894.951 4975.649 4880.32 4977.6333 4920.881 C 4903.0205 4916.1973 4936.3843 5055.395 4991.815 5048.5156 C 4999.7524 4985.8096 4991.4707 4949.112 5005.996 4920.881 C 5059.3096 4951.2812 5011.0234 4998.9595 5020.1777 5062.671 C 5030.6553 5085.2925 5089.6045 5059.443 5076.9043 5105.216 C 5055.923 5088.785 5041.159 5088.785 5020.1777 5105.216 C 5042.6675 5193.0576 4993.693 5346.4365 5034.3594 5445.5493 C 5095.7163 5385.8066 5019.728 5275.8457 5062.7227 5204.488 C 5175.012 5218.1934 5238.6445 5224.014 5332.175 5232.8247 C 5332.386 5270.448 5324.3164 5316.327 5360.538 5317.941 L 5360.538 5062.671 C 5405.0674 5055.686 5398.003 5111.5664 5431.4463 5076.8525 C 5455.735 5022.851 5389.4307 4988.323 5417.2646 4977.581 C 5452.5073 4999.065 5503.334 5004.9653 5559.0815 5005.9443 C 5514.261 4955.303 5387.2876 4903.26 5317.993 4963.3994 C 5382.525 4853.0415 5605.198 4900.852 5686.7163 4807.4014 C 5603.2666 4803.4326 5509.763 4785.6787 5431.473 4793.2197 L 5431.473 4864.1543 C 5374.905 4850.1313 5388.769 4906.541 5332.201 4892.491 C 5307.0396 4846.7446 5292.434 4790.468 5247.1113 4764.883 C 5266.6377 4765.465 5278.253 4758.1885 5289.6562 4750.701 C 5272.406 4701.7534 5240.0737 4667.913 5218.748 4623.066 C 5157.8677 4658.7056 5124.5034 4611.7686 5062.75 4608.885 C 5011.3945 4634.8135 4995.6777 4683.1797 4963.478 4693.9746 C 5011.8174 4589.7817 4955.435 4443.6523 4878.388 4382.0044 C 4814.068 4436.826 4773.454 4555.3857 4793.298 4651.456 C 4745.0117 4624.204 4740.461 4641.4287 4722.39 4637.275 C 4782.4766 4458.972 4792.0547 4303.503 4708.2085 4112.5796 C 4594.226 4173.513 4552.7393 4306.916 4552.21 4481.303 C 4577.134 4494.1885 4578.139 4530.992 4594.7554 4552.2114 C 4533.822 4580.945 4593.3794 4693.9224 4580.5737 4708.2095 C 4482.016 4664.95 4386.8457 4618.3306 4382.0303 4481.3296 C 4210.422 4510.381 3916.1787 4455.162 3672.9736 4495.5107 C 3585.185 4421.6924 3485.86 4335.835 3488.612 4183.514 C 3491.2842 4035.5063 3601.2715 3918.9575 3729.7002 3914.0623 C 3725.308 3947.5059 3680.4348 3940.4412 3687.1553 3984.9705 C 3774.0442 4054.635 3883.3174 4012.143 3928.2437 3928.244 C 4086.147 3925.7832 4230.001 3967.3757 4438.757 3942.4253 C 4466.0356 3913.4534 4413.3833 3884.4553 4410.3936 3843.1538 C 4327.2085 3830.877 4249.818 3884.0056 4183.513 3843.1538 C 4225.053 3797.4338 4166.871 3765.4458 4140.9683 3743.882 C 4233.546 3722.9802 4312.4185 3748.8564 4367.875 3758.0637 C 4501.6484 3780.2886 4620.817 3692.976 4665.6636 3772.245 C 4603.381 3771.3987 4548.4536 3777.9336 4509.6655 3800.582 C 4533.187 3824.3152 4592.93 3811.88 4637.301 3814.7637 C 4624.839 3839.8198 4592.3477 3856.1443 4623.119 3885.6719 C 4658.071 3887.5503 4691.461 3887.8413 4708.209 3871.5164 C 4720.6445 3825.982 4671.432 3842.1213 4665.664 3814.7632 C 4727.8945 3794.2844 4694.4243 3761.1853 4736.5723 3715.4917 C 4707.2036 3707.0781 4643.4126 3733.0332 4637.327 3701.31 C 4665.7695 3658.8708 4753.7437 3675.9365 4821.662 3672.9731 L 4821.662 3715.4917 C 4910.8003 3719.5398 4993.7207 3717.37 5048.569 3687.1548 C 5103.708 3708.639 5202.186 3759.3596 5232.9307 3687.1548 C 5216.1826 3680.249 5200.7837 3672.0205 5190.3853 3658.7913 C 5233.724 3669.0305 5242.0586 3644.292 5275.4756 3644.6096 C 5293.229 3745.8394 5423.7217 3666.57 5488.2 3701.3362 C 5459.731 3625.824 5361.6235 3619.9504 5318.02 3559.5461 C 5305.876 3514.3022 5340.351 3515.7048 5346.384 3488.6382 C 5287.99 3348.4617 5129.293 3308.6423 4963.4785 3275.9133 C 4970.12 3174.7366 4965.384 3084.937 4920.9336 3034.8513 C 4945.8574 3021.9395 4946.863 2985.1624 4963.4785 2963.943 C 4908.419 2967.0122 4945.09 2878.3503 4892.5703 2878.853 C 4831.8486 2915.7097 4866.218 2966.6152 4864.207 3049.0332 L 4694.027 3049.0332 C 4669.394 2988.5757 4661.695 2911.185 4665.6636 2822.1265 C 4693.7886 2790.7205 4741.6255 2779.0789 4708.2085 2722.8547 C 4698.604 2674.5684 4661.086 2785.323 4651.482 2737.0366 C 4638.1997 2725.0508 4621.187 2646.6284 4651.482 2637.765 C 5202.6353 2656.6296 5893.9917 2695.444 6466.656 2651.9468 C 6514.916 2726.0037 6583.893 2762.8071 6580.1094 2864.6716 C 6578.125 2918.7263 6517.5615 2957.2227 6523.3823 3020.6702 C 6587.65 3046.2024 6692.9277 3030.7244 6778.626 3034.8516 C 6864.6943 2814.983 6603.8687 2764.183 6509.174 2637.765 C 6601.249 2604.9038 6695.2817 2661.9744 6764.4175 2609.4016 C 6704.331 2598.6067 6596.46 2635.5425 6580.0557 2581.0383 C 6622.4683 2552.516 6713.856 2573.0215 6778.599 2566.8567 C 6774.1274 2655.3862 6909.5684 2666.0488 6962.9604 2737.0366 C 6906.2603 2829.191 6911.393 3034.9045 6934.597 3162.4602 C 6985.0005 3160.846 6986.138 3110.0198 7048.0503 3119.9417 C 7057.0996 3087.4773 7076.1753 3034.4019 7048.0503 3006.4885 C 7004.6587 2996.196 7006.3525 3030.9626 6962.9604 3020.6702 C 6963.516 2978.4956 6920.7593 2907.2961 6977.1426 2893.035 C 6984.868 2939.9722 7023.7886 3006.197 7062.2324 2978.125 C 7037.282 2906.661 6939.6245 2795.3245 7019.6875 2708.6733 C 7191.878 2724.9453 7379.0713 2683.9878 7558.5645 2694.4917 C 7574.572 2695.4443 7603.3057 2720.606 7615.3174 2722.855 C 7781.9253 2753.97 7968.7476 2747.3555 8125.831 2708.6733 C 8121.889 2676.341 8129.244 2655.3596 8154.1943 2651.9468 C 8310.88 2689.2795 8505.693 2660.0957 8664.708 2666.1284 C 8661.533 2692.9307 8680.689 2697.4285 8678.89 2722.855 C 8784.035 2762.3042 8881.032 2697.6401 8849.07 2651.9468 C 8863.305 2651.9995 8865.95 2640.4639 8877.434 2637.765 C 8874.813 2682.6912 8871.109 2748.7048 8806.525 2765.4 C 8830.92 2764.6326 8842.879 2776.3008 8849.044 2793.7632 C 8814.886 2787.9688 8818.22 2819.6658 8778.136 2807.9448 C 8866.7705 2876.8425 8770.779 2954.6033 8778.136 3063.2148 C 8708.048 3060.5159 8650.315 3097.9546 8607.955 3049.0332 C 8749.771 3085.0693 8653.437 2899.914 8735.563 2935.58 C 8717.916 2909.4656 8668.386 2764.13 8749.746 2807.945 C 8726.833 2754.8962 8635.34 2695.947 8579.565 2722.855 C 8632.35 2729.443 8718.869 2812.2312 8650.474 2850.49 C 8625.418 2841.3352 8580.121 2780.5342 8551.201 2822.1267 C 8584.142 2845.9128 8611.156 2875.6519 8650.474 2893.035 C 8627.322 2915.9744 8663.147 2952.3547 8650.474 3006.488 C 8587.556 3043.9797 8496.142 3004.848 8423.593 3006.488 C 8379.514 3036.5977 8420.576 3069.6973 8395.23 3105.7598 C 8304.98 3110.9456 8250.265 3080.545 8154.1685 3091.5781 C 8150.8076 3227.1243 8423.435 3146.929 8508.684 3148.305 C 8514.266 3123.9365 8487.648 3111.9512 8508.684 3105.7864 C 8575.596 3090.864 8588.349 3130.128 8607.955 3162.513 C 8742.496 3169.7627 8826.342 3227.7593 8948.289 3247.603 C 8830.973 3328.8303 8809.567 3505.9688 8678.838 3573.7815 C 8675.663 3562.775 8678.44 3545.7886 8664.655 3545.418 C 8638.885 3582.3008 8670.794 3588.1746 8650.474 3630.508 C 8504.186 3663.8455 8401.554 3740.8394 8225.05 3743.9612 C 8223.118 3770.3667 8215.71 3791.3481 8196.687 3800.6877 C 8196.555 3763.0112 8202.058 3719.6987 8182.5312 3701.4163 C 8124.297 3699.9346 8125.752 3758.1165 8054.8965 3743.9612 C 8025.7397 3757.3757 8042.884 3817.039 7998.1694 3814.8694 C 8010.0493 3798.4124 8016.8755 3776.8489 8012.3247 3743.9612 C 7961.1543 3740.0718 7973.8804 3800.0266 7927.2344 3800.6877 C 7940.358 3863.209 7914.6143 3964.5708 7998.1694 3956.686 C 7997.085 3923.5603 7937.765 3876.7556 7983.9873 3843.233 C 8022.484 3833.0728 7973.827 3910.093 8012.3247 3899.9595 C 8031.9834 3891.255 8014.468 3845.3757 8040.6875 3843.233 C 8073.232 3922.0256 8132.604 3833.9194 8210.868 3871.5964 C 8215.63 3838.4968 8225.42 3810.4778 8253.413 3800.6616 C 8251.853 3835.957 8226.822 3844.556 8253.413 3871.5964 C 8299.292 3889.1118 8264.234 3825.7178 8310.14 3843.233 C 8304.609 3863.4734 8293.101 3867.1514 8310.14 3885.7512 C 8315.776 3919.7502 8245.555 3877.8933 8267.621 3928.2964 C 8278.654 3931.4182 8284.1045 3940.1497 8281.776 3956.66 C 8318.634 3946.1824 8365.068 3945.3887 8381.049 3914.1147 C 8449.0205 3910.8604 8557.313 3956.8186 8579.592 3857.3882 C 8530.564 3871.4639 8481.352 3870.644 8451.983 3857.3882 C 8534.428 3801.1377 8621.634 3787.3796 8721.435 3772.298 C 8956.094 3736.8704 9118.548 3561.478 9317.038 3488.6648 C 9272.271 3627.809 9170.247 3745.5486 9118.495 3871.5698 C 9083.994 3955.575 9094.974 4013.3865 9061.768 4084.2683 C 8931.461 4362.451 8680.397 4497.7593 8551.229 4764.9883 C 8596.049 4672.2783 8506.646 4668.521 8522.891 4566.445 C 8469.286 4586.95 8495.691 4527.4717 8451.982 4538.0815 C 8410.205 4543.5845 8424.255 4604.8887 8395.23 4623.1714 C 8392.24 4607.2437 8379.487 4601.1055 8366.893 4594.808 C 8346.361 4616.8477 8347.976 4661.007 8324.348 4679.9243 C 8305.615 4679.7393 8311.384 4655.08 8295.984 4651.561 C 8268.15 4748.663 8219.044 4736.5186 8182.558 4821.741 C 8184.3047 4786.234 8209.599 4777.344 8168.376 4765.0146 C 8148.7173 4773.719 8166.2334 4819.5713 8140.013 4821.741 L 8140.013 4736.651 C 8073.814 4736.6245 8050.901 4779.884 8026.56 4821.741 L 8026.56 4779.196 C 7976.316 4784.99 7998.5405 4841.2407 7941.4697 4807.5596 C 7941.867 4878.097 7941.4165 4949.429 8012.378 4949.376 C 8051.854 4955.7524 8001.265 4872.065 8040.741 4878.4414 C 8029.4434 4954.7207 8125.4604 4963.743 8154.1943 4920.9863 C 8164.804 5029.2275 8320.432 4905.323 8310.192 5034.4395 C 8234.415 4991.074 8253.254 5115.931 8210.92 5147.8667 C 8195.839 5104.131 8221.133 5050.632 8182.583 5006.0767 C 8168.3223 5024.915 8169.169 5058.8345 8140.038 5062.803 C 8138.689 5040.5254 8141.943 5013.6436 8111.675 5020.2847 C 8105.4043 5047.087 8130.9634 5105.745 8083.338 5091.193 C 8078.9194 5048.3306 8099.0806 4980.9146 8054.9746 4977.7397 C 8035.316 4986.4443 8052.8315 5032.323 8026.6113 5034.4927 C 7999.809 5032.9053 8016.769 4987.6084 7984.0933 4991.9478 C 7982.7173 5028.4077 7928.7163 5012.241 7927.3403 5048.701 C 7936.0454 5068.3335 7981.9233 5050.818 7984.0933 5077.038 C 7928.584 5054.628 7954.7246 5113.8677 7927.3403 5119.583 C 7813.4106 5087.4893 7920.0376 5003.4575 7870.6133 4906.8584 C 7862.3057 4919.5054 7840.8213 4987.7676 7828.0684 4949.4033 C 7812.7485 4833.886 7937.4204 4726.1743 7870.6133 4651.5884 C 7843.652 4676.6445 7836.985 4721.941 7813.886 4750.86 C 7805.711 4725.936 7831.005 4667.5425 7799.7046 4665.77 C 7775.4946 4726.5977 7752.8203 4665.1875 7714.6143 4679.951 C 7588.7524 4728.635 7628.1484 4921.3306 7601.161 5077.0117 C 7568.4854 5029.3335 7616.8774 4900.5874 7516.071 4921.0137 C 7513.6367 4961.1245 7528.268 5018.301 7487.708 5020.285 L 7487.708 4949.377 C 7438.5215 4960.754 7433.2036 4928.237 7388.436 4935.1953 C 7338.4033 5006.871 7376.5034 5081.9336 7345.9175 5176.257 C 7330.5186 5125.4834 7323.772 5066.0317 7303.3726 5020.259 C 7239.396 5017.719 7284.0845 5123.8433 7218.282 5119.5303 C 7211.1646 5174.5903 7299.827 5207.2134 7260.8276 5247.139 C 7207.9375 5238.593 7203.095 5181.972 7147.374 5176.231 C 7126.737 5267.777 7214.049 5251.3726 7218.282 5318.0474 C 7018.469 5340.405 6900.306 5444.3857 6821.2227 5587.4995 C 6796.087 5574.7993 6803.1255 5529.9263 6750.2876 5544.954 C 6723.3267 5628.6157 6805.374 5603.3213 6835.378 5630.0444 C 6818.8413 5656.0264 6798.3364 5678.0396 6778.651 5700.9526 C 6776.9043 5669.6255 6718.511 5694.92 6693.5605 5686.771 C 6694.169 5763.0503 6675.9126 5820.4116 6594.289 5814.4062 C 6598.258 5846.7383 6590.876 5867.7197 6565.926 5871.133 C 6469.088 5920.822 6386.5645 5984.8506 6324.864 6069.676 C 6345.2104 6087.1646 6351.7456 6118.465 6353.2275 6154.766 C 6397.7305 6123.6245 6436.7036 6086.98 6480.836 6055.494 C 6486.6567 6021.3364 6454.933 6024.6704 6466.6543 5984.5864 C 6513.777 5967.097 6530.895 5903.888 6594.2896 5942.068 C 6780.1855 5819.5923 7196.5073 5863.4604 7303.3467 6027.1577 C 7303.8496 6150.533 7146.766 6116.3755 7104.803 6197.338 C 7421.483 6167.2017 7739.8564 6020.5435 7856.406 5743.5513 C 7891.066 5756.172 7917.895 5776.5977 7969.859 5771.888 C 7964.038 5737.7305 7995.7617 5741.0903 7984.0405 5700.98 C 7808.172 5618.88 7664.8477 5388.7715 7516.046 5232.985 L 7430.956 5232.985 C 7436.777 5198.827 7405.053 5202.1875 7416.774 5162.0767 C 7469.9023 5183.164 7459.636 5185.4395 7530.227 5176.2583 C 7569.571 5155.0386 7505.594 5118.2617 7544.409 5105.35 C 7604.0996 5151.9165 7683.9243 5180.227 7757.1074 5176.2583 C 7766.553 5323.393 7868.5503 5383.0566 7898.924 5474.073 C 7782.481 5477.0366 7781.581 5364.483 7672.0176 5360.62 C 7719.5107 5473.862 7839.4194 5514.634 7955.651 5559.163 C 7987.031 5538.7373 7937.792 5524.5557 7969.833 5516.618 C 7998.8047 5530.218 8025.951 5545.5903 8054.923 5559.163 C 8060.3467 5440.815 8193.088 5484.18 8253.466 5474.073 C 8256.139 5420.019 8273.601 5380.7812 8324.374 5374.802 C 8387.134 5354.561 8361.469 5422.7705 8409.465 5417.32 C 8417.217 5396.7354 8392.901 5344.0303 8423.646 5346.4116 C 8492.438 5419.384 8434.15 5550.3525 8452.01 5686.7456 C 8460.6875 5706.404 8506.566 5688.8887 8508.736 5715.109 C 8471.378 5710.849 8462.196 5734.741 8466.191 5771.8354 C 8528.131 5791.203 8496.38 5716.9346 8551.281 5729.3174 C 8447.908 5565.17 8493.0205 5359.377 8522.944 5176.259 C 8536.438 5093.603 8523.262 5010.921 8537.126 4935.1973 C 8577.078 4716.916 8735.353 4616.1094 8806.577 4453.0205 C 8833.38 4456.1953 8837.878 4437.0396 8863.305 4438.839 C 8948.527 4337.265 9085.527 4142.3203 9132.756 4013.4155 C 9144.715 3980.7395 9134.582 3933.9348 9146.9375 3899.9624 C 9164.93 3850.5117 9219.143 3797.0657 9246.21 3743.964 C 9280.949 3675.781 9288.781 3601.0894 9317.118 3545.421 C 9336.856 3506.6328 9379.983 3484.8047 9402.208 3446.1492 C 9462.692 3341.03 9487.51 3205.0342 9586.569 3134.179 C 9567.097 3089.3057 9583.474 3086.7654 9586.569 3034.9075 C 9658.087 3016.5981 9613.742 2882.4546 9685.842 2864.7273 C 9680.364 3052.846 9542.252 3167.199 9501.48 3290.1772 C 9472.005 3379.0505 9471.9795 3433.608 9444.753 3502.902 C 9404.061 3606.4333 9327.807 3688.7717 9274.547 3786.5088 C 9245.653 3839.6106 9251.052 3913.006 9189.456 3942.5068 C 9170.75 4112.8457 9041.237 4172.4297 9019.276 4339.5674 C 8949.718 4345.6265 8933.736 4405.263 8905.85 4453.0205 C 8922.519 4455.2427 8946.093 4450.5864 8948.368 4467.202 C 8909.845 4485.4053 8907.543 4539.83 8863.278 4552.292 C 8859.389 4510.726 8920.084 4499.6396 8863.278 4481.384 C 8837.64 4609.786 8690.107 4676.8843 8650.553 4807.5356 C 8598.773 4978.668 8629.042 5172.29 8608.034 5388.984 C 8612.188 5417.903 8646.399 5416.7915 8650.553 5445.7104 C 8626.343 5501.855 8634.863 5590.7285 8622.216 5658.4355 C 8675.211 5616.181 8704.315 5679.655 8749.824 5672.6167 C 8844.333 5658.0117 8884.444 5538.288 8976.73 5502.4106 C 9014.3545 5308.418 9206.971 5269.4185 9260.363 5091.1685 C 9182.073 5088.8667 9116.352 5173.5864 9076.002 5162.0767 C 9126.67 5056.667 9234.779 4933.371 9359.636 4949.378 C 9308.147 4982.9805 9247.399 5007.2954 9203.638 5048.65 C 9334.183 5056.2695 9361.778 4960.967 9487.2705 4963.5337 C 9553.443 4848.122 9519.735 4777.1875 9572.361 4665.7446 C 9463.908 4679.2124 9421.575 4721.8364 9416.362 4807.5347 C 9384.507 4797.93 9354.768 4755.465 9317.091 4793.3535 C 9322.779 4756.4707 9359.424 4750.5967 9359.636 4708.263 C 9312.302 4708.2363 9311.218 4754.4067 9260.363 4750.808 C 9301.56 4674.4233 9269.571 4703.898 9260.363 4637.355 C 9231.604 4679.5293 9189.218 4708.0254 9132.729 4722.4453 C 9159.849 4683.366 9195.673 4653.0186 9217.818 4608.992 C 9138.179 4628.836 9108.122 4773.166 9047.639 4764.99 C 9058.407 4695.0874 9167.971 4649.3936 9146.91 4594.7837 C 9099.604 4642.012 9061.608 4698.606 9005.095 4736.6006 C 9000.57 4769.4883 9007.396 4791.052 9019.276 4807.509 C 8902.542 4927.1265 8860.209 5121.146 8778.215 5275.504 C 8756.572 5081.1143 8906.062 4941.9697 8948.395 4764.99 C 8990.198 4735.4893 9047.349 4647.0127 9033.484 4608.992 C 9009.355 4629.153 9000.358 4701.8345 8962.576 4665.745 C 9001.047 4590.762 9064.282 4540.5444 9104.367 4467.202 C 9077.564 4464.027 9073.066 4483.183 9047.64 4481.3833 C 9047.825 4453.205 9086.322 4463.339 9076.003 4424.6304 C 8999.671 4428.678 9024.595 4533.956 8934.187 4523.902 C 8953.898 4409.443 9060.367 4318.0034 9175.275 4382.112 C 9200.093 4291.095 9099.128 4325.8877 9090.158 4268.6587 C 9122.4375 4206.3755 9134.476 4123.852 9203.611 4098.4785 C 9252.851 4115.4116 9263.487 4170.9746 9274.52 4226.114 C 9379.057 4252.0166 9459.755 4214.3926 9515.608 4282.8403 C 9517.036 4238.866 9498.278 4215.0806 9487.245 4183.569 C 9422.184 4206.2964 9395.885 4179.653 9317.064 4183.569 C 9323.5205 4087.2869 9236.103 4084.9053 9231.975 3999.2068 C 9275.313 3862.8406 9382.787 3762.9604 9444.7 3630.4834 C 9478.063 3559.0989 9469.65 3462.9758 9515.608 3403.6033 C 9578.129 3322.7466 9741.43 3272.317 9855.941 3247.6052 C 10015.38 3213.2092 10186.248 3213.818 10380.637 3205.0867 C 10419.16 3246.9172 10420.324 3326.1072 10508.271 3318.5398 C 10559.998 3220.0886 10418.869 3202.97 10380.637 3148.3335 C 10182.384 3114.3872 10104.623 3046.8127 9870.123 3049.0881 C 9908.99 2983.974 9917.457 2888.4329 9969.395 2836.363 C 10056.496 2791.4104 10111.105 2864.4617 10153.756 2907.2715 C 10178.76 2877.3472 10185.718 2865.3613 10167.938 2822.1814 C 10113.857 2794.6646 10007.336 2780.43 9941.032 2807.9995 C 9885.945 2899.572 9832.447 3067.979 9699.971 3034.9062 C 9707.088 2900.2068 9769.873 2821.1758 9770.878 2680.3645 C 9841.786 2642.5554 9906.45 2598.5024 9912.669 2496.0027 C 10010.115 2404.589 10048.241 2277.0864 10139.575 2184.006 C 10240.435 2081.2683 10377.118 2015.5989 10465.727 1900.3992 C 10259.114 1972.6833 10138.094 2130.5337 9997.732 2269.096 C 9968.311 2265.4712 9993.869 2206.8132 9969.395 2198.1877 C 9916.638 2183.2651 9941.588 2246.0242 9912.643 2254.9143 C 9892.243 2246.9766 9878.034 2232.7952 9870.124 2212.3691 C 9865.863 2108.8376 9939.815 2083.517 10011.914 2056.3708 C 10054.036 2008.6665 10077.743 1942.5736 10139.55 1914.5543 C 10159.79 1917.9409 10163.441 1937.9171 10182.067 1942.9176 C 10250.145 1797.8466 10500.044 1940.8273 10593.336 1857.8275 C 10492.477 1835.7612 10466.468 1738.8972 10394.793 1687.6476 C 10337.881 1731.4889 10412.996 1763.7417 10394.793 1786.9192 C 10322.323 1755.4072 10272.317 1701.4323 10196.25 1673.4658 C 10217.391 1756.3331 10303.459 1774.272 10352.248 1829.4642 C 10284.461 1869.4164 10210.272 1837.5604 10153.705 1857.8275 C 10029.88 1902.1718 10008.845 2050.5234 9884.253 2084.7075 C 9884.015 2047.1104 9892.111 2001.2052 9855.891 1999.6176 C 9801.068 2034.6218 9830.252 2153.6313 9742.437 2155.616 C 9689.018 1964.5338 9646.341 1689.764 9784.982 1560.0125 C 9944.076 1540.5919 10116.214 1467.9373 10252.977 1545.8307 C 10239.43 1483.7329 10174.422 1473.0967 10096.979 1474.9224 C 10037.024 1350.2507 9797.417 1413.3804 9671.555 1389.8323 C 9784.929 1371.0732 9947.092 1373.4811 10026.069 1361.4689 C 10061.974 1405.5221 10123.463 1418.4072 10167.886 1418.1956 C 10206.303 1387.6362 10103.168 1330.5657 10139.522 1304.7422 C 10176.537 1338.4766 10322.032 1383.297 10366.403 1318.9238 C 10264.538 1326.2264 10214.108 1282.1469 10182.042 1219.6522 C 10203.288 1217.2445 10234.403 1224.7058 10238.795 1205.4705 C 10208.288 1188.7223 10204.796 1144.9338 10139.522 1162.9254 C 10143.518 1220.4989 10134.337 1194.9136 10096.978 1191.2888 C 10092.453 1224.1765 10099.279 1245.74 10111.159 1262.1971 C 10077.716 1257.805 10084.78 1212.9581 10040.251 1219.6521 C 10038.902 1241.93 10042.156 1268.8116 10011.889 1262.1971 C 9995.59 1303.7631 10079.913 1314.8756 10040.251 1333.1055 C 9915.447 1299.3181 9791.12 1334.7194 9685.736 1361.4688 C 9687.88 1278.5482 9720.556 1226.1344 9756.645 1177.1335 C 9811.069 1224.547 9910.395 1119.084 9983.551 1205.497 C 10057.211 1175.1757 10099.994 1113.9775 10210.432 1120.407 C 10223.899 1196.7656 10307.27 1203.1951 10352.248 1248.042 C 10315.204 1259.655 10274.405 1205.0188 10252.975 1247.8811 z M 7360.0205 1035.1826 C 7318.9834 1028.912 7295.383 1005.28467 7289.0854 964.2743 L 7345.8384 964.2743 C 7340.0176 998.432 7371.7144 995.09827 7360.0205 1035.1826 z M 7771.262 1035.1826 C 7747.1323 1040.3949 7744.513 1024.123 7742.899 1006.81934 C 7698.449 1016.6353 7724.431 1044.6548 7728.7437 1077.7277 C 7696.0415 1082.0669 7712.9746 1036.7701 7686.1987 1035.1826 C 7646.5903 1053.3595 7692.6807 1102.7042 7714.562 1106.091 C 7667.625 1142.868 7630.0806 1049.3114 7586.927 1035.1826 C 7576.3438 991.49994 7635.8213 1017.90533 7615.2896 964.2743 C 7670.191 956.6278 7673.683 1000.41644 7714.562 1006.81934 C 7729.9604 943.6104 7770.601 993.7754 7799.652 950.09265 C 7811.717 947.4733 7813.04 955.62244 7813.834 964.2743 C 7811.2144 976.33936 7819.3643 977.66223 7827.9893 978.45593 C 7811.029 1007.5866 7751.048 948.1876 7771.262 1035.1826 z M 7898.8965 1148.6095 C 7939.8276 1026.5308 8058.625 1143.8999 8069.0767 1219.5178 C 8015.948 1192.2922 7961.3384 1166.5219 7898.8965 1148.6095 z M 8054.8955 1106.091 C 8133.6885 1056.8784 8167.132 1159.722 8196.686 1205.3627 C 8141.4404 1242.4042 8029.5215 1150.8584 8054.8955 1106.091 z M 8295.957 1176.9993 C 8287.649 1226.794 8363.003 1223.6453 8324.32 1262.0894 C 8294.66 1253.9137 8283.839 1226.9261 8239.23 1233.726 C 8242.353 1188.059 8214.147 1173.7185 8225.048 1120.2726 C 8294.475 1125.5115 8325.907 1123.7916 8381.047 1120.2726 C 8435.313 1166.363 8315.722 1157.9757 8295.957 1176.9993 z M 4197.6143 538.8507 C 4201.1597 580.2051 4170.9175 587.77216 4155.0693 609.75903 C 4127.738 583.5124 4143.877 583.77704 4098.343 595.5774 C 4119.139 564.33014 4135.9136 529.1406 4197.6143 538.8507 z M 3942.3442 723.186 C 3906.996 735.1187 3866.3562 741.75977 3814.7092 737.3676 C 3821.3767 695.4841 3938.746 640.29205 3942.3442 723.186 z M 3928.1628 765.73096 C 3835.9292 838.9411 3730.5457 899.0015 3587.829 921.72925 C 3594.1792 817.6951 3772.826 767.60944 3928.1628 765.73096 z M 3261.651 496.3058 C 3292.6335 469.47702 3351.874 500.4068 3346.741 553.0325 C 3315.4934 536.99866 3268.5034 536.70764 3261.651 496.3058 z M 3233.314 794.09436 C 3252.6816 732.1818 3178.3867 763.9054 3190.769 709.00433 C 3298.2163 688.81665 3388.8362 651.80145 3474.402 609.7327 C 3418.5483 818.5948 3355.9219 1020.6835 3048.9785 978.45605 C 3085.2532 891.85785 3169.999 853.7049 3233.314 794.09436 z M 907.6002 737.3676 C 931.91534 762.97925 963.34784 733.02844 964.3269 694.8226 C 994.2513 719.8522 1006.2369 726.78424 1049.4169 709.0043 C 1060.794 758.1903 1028.3031 763.5084 1035.2352 808.2759 C 1004.226 806.1857 1004.7817 772.53064 1006.87195 737.36755 C 946.7322 781.20905 993.08716 931.59814 978.5086 1021.0009 C 902.01746 979.3027 906.7535 856.4037 907.6002 737.3676 z M 751.6018 595.55096 C 717.1795 613.1458 703.50055 651.43097 666.51184 666.4593 C 677.8889 617.27325 645.3981 611.92865 652.3302 567.1877 C 687.5992 575.94543 762.89954 515.48816 765.7835 581.3693 C 790.7866 568.5635 809.70435 549.64575 822.5102 524.64264 C 843.06836 541.9199 841.5073 581.2899 879.2369 581.3693 C 890.4552 630.4231 863.4677 641.24457 850.8736 666.4593 C 819.54694 664.6866 844.84106 606.3195 836.69196 581.3693 C 794.12036 599.8637 796.71326 646.98596 751.6018 595.55096 z M 836.69183 723.186 C 855.3185 728.1866 858.9962 748.1362 879.2368 751.5493 C 832.8818 950.2779 951.38873 1053.0685 964.3268 1233.6996 C 800.3381 1165.8867 753.87726 884.7141 836.69183 723.186 z M 779.96515 4949.19 C 730.32935 4927.891 656.0608 4931.2515 652.3302 4864.1 C 696.9125 4900.983 712.1789 4878.9165 765.7835 4864.1 C 765.466 4897.4907 790.2045 4905.825 779.96515 4949.19 z M 822.51013 4637.1934 C 796.6075 4633.384 789.14624 4540.012 765.7835 4580.467 C 737.07623 4527.603 749.51166 4394.412 765.7835 4339.379 C 809.4927 4393.2744 752.2104 4467.067 765.7835 4537.922 C 800.62915 4554.035 871.2993 4581.287 822.51013 4637.1934 z M 865.0552 4296.8335 C 905.27185 4347.237 887.1214 4430.6597 879.2368 4523.714 C 860.47784 4467.2783 851.45557 4339.9873 865.0552 4296.8335 z M 978.482 4920.8003 C 952.49994 4866.1377 971.52344 4691.8296 893.392 4736.4385 C 875.0828 4704.424 851.13806 4635.5 893.392 4622.9854 C 955.6485 4684.0776 1017.3229 4803.987 978.482 4920.8003 z M 1318.842 5218.615 L 1318.842 5076.7983 C 1281.4299 5072.486 1282.2766 5106.4053 1276.297 5133.552 C 1240.1284 5089.34 1237.6149 5011.4995 1219.5703 4949.19 C 1281.3505 4972.4995 1284.8165 5054.097 1375.5686 5048.4614 C 1345.3796 5093.8643 1372.2878 5196.417 1318.842 5218.615 z M 1233.7521 4878.2554 C 1234.3076 4816.263 1182.1318 4806.9766 1191.207 4736.4653 C 1286.5629 4801.8438 1318.6039 4930.484 1375.5686 5034.2803 C 1298.522 5012.055 1317.81 4893.495 1233.7521 4878.2554 z M 1403.932 5402.977 C 1391.9993 5541.8564 1385.4111 5325.639 1389.7504 5275.342 C 1401.1539 5282.8296 1412.769 5290.158 1432.2954 5289.5234 C 1428.8029 5333.2856 1417.9285 5369.666 1403.932 5402.977 z M 1616.657 5842.582 C 1673.4366 5886.1323 1603.031 5862.5054 1574.1119 5842.582 C 1595.5168 5793.899 1600.491 5699.4424 1545.7487 5686.584 C 1547.4685 5650.521 1566.3861 5631.6035 1602.4753 5629.8574 C 1588.4524 5721.72 1651.8466 5771.8857 1616.657 5842.582 z M 2552.6204 5956.0093 C 2592.7048 5967.73 2589.3445 5936.033 2623.5288 5941.854 C 2633.7947 6053.614 2558.7852 6004.6924 2538.4387 6069.4624 C 2490.2847 6034.0083 2577.3062 6014.9316 2552.6204 5956.0093 z M 2878.7725 6083.644 C 2813.288 6216.6763 2709.4653 6311.371 2552.6206 6353.0957 C 2585.6406 6281.7905 2673.4558 6249.9614 2736.9824 6197.0977 C 2786.3796 6155.9814 2820.5376 6077.7173 2878.7725 6083.644 z M 2694.4106 5956.0093 C 2753.7566 6015.99 2735.6062 5915.2104 2807.864 5913.4907 C 2770.2405 5954.316 2707.534 6122.009 2651.8657 6012.762 C 2683.298 6004.957 2672.0532 6039.829 2694.4106 6041.099 C 2734.3364 6026.7847 2690.4949 5980.9062 2694.4106 5956.0093 z M 2807.864 5757.492 C 2839.9844 5776.9126 2772.8333 5815.8857 2765.319 5842.582 C 2779.58 5878.248 2828.0254 5831.2847 2822.0457 5800.037 C 2856.4414 5826.2573 2795.0051 5876.0522 2779.5005 5899.3086 C 2725.1287 5901.902 2774.341 5887.72 2765.3188 5856.7905 C 2687.5576 5859.3833 2695.6804 5947.86 2651.8655 5984.399 C 2637.922 5899.3354 2760.5037 5828.48 2807.864 5757.492 z M 2680.229 5743.3105 C 2644.7751 5858.3516 2584.503 5863.2725 2510.049 5941.854 C 2570.665 5879.5444 2575.0305 5761.011 2680.229 5743.3105 z M 2580.9573 5473.8853 C 2590.6675 5527.8867 2555.4514 5574.3213 2524.2307 5544.7935 C 2533.0942 5511.0854 2543.3071 5478.7534 2580.9573 5473.8853 z M 2538.4124 4778.9834 C 2492.6394 4831.8735 2585.6936 4836.742 2580.9575 4892.437 C 2567.1726 4892.8335 2569.9507 4909.7935 2566.7756 4920.8003 C 2556.6685 4845.8174 2467.3452 4850.051 2467.5042 4764.8022 C 2501.6882 4759.0073 2498.3281 4790.705 2538.4124 4778.9834 z M 5232.823 4821.529 C 5298.3604 4807.982 5244.597 4913.7627 5303.7314 4906.6187 C 5304.0483 4940.0356 5279.31 4948.37 5289.55 4991.709 C 5201.629 4998.403 5306.5625 4899.925 5218.6416 4906.6187 C 5238.9614 4864.312 5207.079 4858.4116 5232.823 4821.529 z M 5133.5513 4778.9834 C 5158.978 4777.211 5163.4756 4796.3403 5190.278 4793.165 C 5170.9634 4811.2363 5168.3706 4862.645 5204.4595 4864.1 C 5190.119 4904.026 5144.24 4860.184 5119.3696 4864.1 C 5135.721 4847.3257 5135.43 4813.935 5133.5513 4778.9834 z M 5147.76 4991.709 C 5163.7407 5068.0674 5285.9517 5059.495 5317.94 4991.709 C 5338.974 5003.7734 5348.4194 5027.401 5346.303 5062.617 C 5264.6265 5095.24 5202.026 5050.7637 5076.8516 5062.617 C 5055.076 4993.5605 5128.842 5020.046 5147.76 4991.709 z M 6565.8467 2992.1729 C 6591.485 2970.5303 6609.2915 2941.082 6665.1187 2949.628 C 6674.379 3006.143 6611.2227 2990.2415 6565.8467 2992.1729 z M 6665.1187 2821.9932 C 6733.143 2834.3228 6752.1133 2895.706 6764.39 2963.8098 C 6691.2856 2939.8914 6703.7476 2918.5398 6608.392 2921.265 C 6618.7104 2869.6711 6711.0767 2891.658 6665.1187 2821.9932 z M 7473.447 5261.16 C 7564.1465 5278.808 7578.0635 5381.7046 7629.4453 5459.7036 C 7711.8623 5500.1846 7773.6436 5561.2773 7827.962 5629.884 C 7758.985 5794.19 7694.6646 6033.1616 7445.083 5970.2173 C 7405.3423 5977.7583 7418.863 6038.559 7402.538 6069.489 C 7342.345 6058.8 7339.3286 5990.8813 7317.4478 5941.8804 C 7394.521 5965.587 7524.1406 5948.2837 7586.8994 5913.517 C 7533.8237 5843.2173 7395.764 5948.4424 7289.084 5941.8804 C 7180.9487 5842.027 6981.612 5833.348 6764.389 5842.609 C 6798.388 5779.0293 6831.567 5795.672 6920.387 5800.064 C 6952.7456 5732.251 6884.9854 5686.399 6863.6343 5629.884 C 6904.4863 5476.9277 7020.0825 5398.7173 7189.8125 5374.64 C 7275.115 5342.1226 7375.3657 5242.084 7473.447 5261.16 z M 7671.99 5076.7983 C 7623.757 5034.0947 7651.564 4944.5337 7657.808 4878.2554 C 7726.9175 4903.2847 7644.897 5001.419 7671.99 5076.7983 z M 7700.353 4849.9185 C 7738.48 4859.6816 7727.764 4820.6025 7742.8716 4807.3735 C 7743.4272 4873.731 7706.624 5074.259 7799.6245 5147.707 C 7690.617 5180.833 7717.181 4956.1484 7700.353 4849.9185 z M 8083.259 5204.4336 C 8137.366 5211.7363 8101.8857 5308.6797 8125.777 5346.2236 C 8072.543 5322.1997 8073.469 5257.218 8083.259 5204.4336 z M 8693.044 4934.982 C 8661.823 4902.8086 8676.48 4796.208 8707.226 4778.9834 C 8776.202 4800.1235 8686.508 4884.2085 8693.044 4934.982 z M 9402.074 4849.9185 C 9395.222 4805.257 9467.082 4839.3086 9472.982 4807.3735 C 9531.429 4880.636 9413.769 4898.9194 9387.893 4935.0083 C 9334.817 4914.08 9491.054 4862.7773 9402.074 4849.9185 z M 9146.831 4963.345 C 9085.924 5015.8916 9057.349 5100.77 8990.832 5147.707 C 9027.318 5018.7754 9082.14 4908.1533 9231.894 4892.4634 C 9262.348 4919.2393 9173.474 4946.6235 9146.831 4963.345 z M 9132.648 4793.165 C 9136.988 4825.8677 9091.664 4808.934 9090.104 4835.7104 C 9094.363 4861.375 9149.768 4821.3696 9161.038 4807.3467 C 9174.294 4858.8086 9042.426 4886.9863 8990.858 4920.8 C 9021.894 4862.063 9058.565 4808.9077 9132.648 4793.165 z M 8990.859 4991.709 C 9048.803 4985.0146 8992.949 5029.862 8976.677 5034.254 C 8968.475 5120.5874 8927.967 5174.6416 8877.405 5218.6157 C 8900.609 5128.3926 8936.486 5050.8164 8990.859 4991.709 z M 8792.315 5005.8906 C 8768.715 4912.5454 8839.94 4847.537 8877.406 4750.647 C 8873.939 4691.671 8806.815 4777.317 8820.653 4693.8936 C 8789.723 4691.327 8775.542 4705.509 8778.135 4736.4385 C 8734.637 4682.7812 8832.295 4649.3374 8834.861 4594.622 C 8860.473 4626.61 8840.101 4694.396 8905.796 4651.375 C 8893.626 4696.619 8928.101 4695.2163 8934.134 4722.283 C 8894.815 4824.7563 8819.594 4891.3784 8792.315 5005.8906 z M 4906.6714 1843.5111 C 4844.2036 1887.0616 4732.311 1862.4553 4608.8564 1871.8744 C 4624.0435 1756.3309 4871.455 1738.0217 4906.6714 1843.5111 z M 2453.3489 1233.6996 C 2452.7136 1119.2672 2593.7102 1110.5625 2722.8003 1091.8829 C 2715.789 1165.4635 2576.3008 1228.9106 2453.3489 1233.6996 z M 2921.3174 907.5476 C 2962.91 923.84595 2973.9958 839.52325 2992.2258 879.1843 C 2977.5679 1034.7063 2807.4937 1034.7858 2651.8657 1049.3643 L 2651.8657 950.1191 C 2763.7314 951.23035 2827.9724 800.1268 2921.3174 907.5476 z M 2708.5923 694.8226 C 2715.0483 791.078 2651.9187 817.7745 2637.684 893.36597 C 2596.4355 849.1012 2661.179 748.4801 2595.139 680.6409 C 2629.1113 689.2399 2659.856 701.04034 2708.5923 694.8226 z M 2354.0771 765.73096 C 2400.5378 850.0272 2472.6106 768.42975 2552.6204 765.73096 C 2580.0312 715.6718 2545.9795 702.3103 2538.4387 652.2775 C 2696.395 815.1021 2468.5886 1063.7046 2396.622 1219.5176 C 2335.2122 1229.8628 2215.3032 1345.4065 2198.0786 1432.2427 C 2195.6445 1444.4928 2216.8376 1489.8954 2212.2605 1503.151 C 2189.5857 1568.8735 2139.897 1618.4564 2098.8071 1659.1492 C 2098.9392 1607.3174 2126.8264 1583.1608 2155.5337 1559.8776 C 2126.403 1367.2874 2305.526 1267.5658 2382.4404 1134.454 C 2358.0195 1084.4213 2359.2366 1175.385 2311.5322 1148.6356 C 2301.7427 997.02966 2340.5305 894.02747 2354.0771 765.73096 z M 2254.8054 808.276 L 2311.5322 808.276 C 2301.2664 868.91846 2284.465 922.99927 2268.987 978.45593 C 2236.417 952.4474 2228.0298 848.91595 2254.8054 808.276 z M 2169.7153 836.6393 C 2185.8816 867.7542 2206.3074 894.583 2198.0786 950.09265 C 2342.991 1111.118 2180.775 1309.6877 2112.9885 1460.6061 C 2018.8235 1472.4594 1861.1847 1443.0642 1829.3817 1347.1527 C 1929.6588 1248.913 2002.0223 1122.7332 2042.1068 964.24774 C 2126.1384 1000.8925 2112.0889 862.85944 2127.1968 822.4311 C 2150.0835 818.4624 2151.5916 835.872 2169.7153 836.6393 z M 1999.5355 1715.8762 C 2014.6432 1813.9308 1876.2131 1926.7227 1815.1737 2013.6647 C 1739.1061 2122.0115 1700.1858 2286.4236 1559.9303 2311.4795 C 1559.5333 2297.6946 1542.5736 2300.473 1531.5669 2297.2979 C 1498.15 2106.8242 1570.4343 1902.0631 1588.2936 1715.876 C 1658.5935 1726.9884 1721.035 1738.3655 1772.6554 1701.6942 C 1746.6467 1642.6127 1652.7727 1710.3462 1574.1119 1687.5125 C 1513.7606 1606.9734 1585.0128 1528.9742 1588.2936 1432.2689 C 1646.4226 1405.3079 1713.0712 1386.8663 1758.4736 1347.1788 C 1843.8281 1432.0043 1918.8375 1527.1748 2070.4702 1545.6956 C 2087.5625 1624.224 2029.9626 1628.0868 2027.9252 1687.5123 C 1955.3501 1689.1526 1863.963 1650.0209 1801.0184 1687.5123 C 1844.8071 1744.1337 1922.145 1719.0775 1999.5355 1715.8762 z M 1630.8386 2410.7515 C 1634.7545 2324.8677 1700.2654 2300.526 1715.9287 2226.3896 C 1732.4124 2224.088 1741.17 2229.5383 1744.2921 2240.5713 C 1761.04 2299.6526 1688.4385 2379.9802 1630.8386 2410.7515 z M 1531.567 2538.3599 C 1507.781 2504.2285 1527.0956 2418.398 1602.4753 2439.1147 C 1593.7705 2487.1365 1598.5331 2548.6257 1531.567 2538.3599 z M 1559.9303 3048.9 C 1554.3212 2926.6096 1529.7415 2779.7659 1559.9303 2623.4763 C 1614.7255 2743.0151 1560.5918 2901.3682 1559.9303 3048.9 z M 1701.7206 1176.9993 C 1760.9872 1122.8126 1883.5687 1131.9408 1928.6273 1063.546 C 1948.3389 1177.9519 1849.8345 1296.6174 1715.9023 1304.6344 C 1703.996 1269.2859 1697.355 1228.646 1701.7206 1176.9993 z M 2027.8988 808.276 C 2063.1677 806.07996 2071.793 830.5539 2098.8071 836.6393 C 2087.4036 866.7224 2040.4136 891.9372 2013.717 865.00256 C 2011.918 839.5762 2031.0739 835.0783 2027.8988 808.276 z M 1517.3853 1006.8193 C 1574.5088 992.2672 1580.3826 1028.912 1602.4753 1049.3643 C 1629.4099 1005.39056 1607.9786 913.0774 1645.0203 879.1843 C 1609.5133 909.876 1577.922 944.43054 1531.567 964.2743 C 1480.6348 853.3345 1662.8268 861.5895 1645.0204 737.3676 C 1686.5864 749.3797 1636.5537 783.0348 1645.0204 808.276 C 1784.3235 804.7835 1839.992 756.86743 1971.1724 723.186 C 1965.9601 747.316 1982.2319 749.9354 1999.5356 751.5493 C 1977.6017 795.78766 1897.4858 781.87054 1928.6273 879.1843 C 1881.0818 869.44763 1876.7954 902.97034 1871.9008 935.911 C 1840.4681 943.7162 1851.713 908.8442 1829.3557 907.5477 C 1823.7201 991.9762 1770.4066 1103.4982 1715.9023 1091.8829 C 1664.6261 1019.1489 1800.5425 1030.526 1800.9924 964.24786 C 1792.1289 930.5664 1781.9159 898.2344 1744.2659 893.33954 C 1700.6095 906.4099 1687.5656 950.09265 1659.1758 978.4295 C 1703.0438 1127.4164 1611.2598 1216.3959 1687.5392 1332.9447 C 1652.0321 1344.7188 1631.8444 1371.7856 1588.2675 1375.4897 L 1588.2675 1077.7275 C 1521.4867 1190.5724 1587.3414 1436.0527 1517.3591 1545.696 C 1453.5149 1412.0022 1554.083 1206.9237 1517.3853 1006.8193 z M 1474.8403 1021.001 C 1458.8066 1095.7722 1484.1537 1195.7053 1474.8403 1304.6344 C 1421.2622 1244.7592 1439.2009 1113.3936 1418.1136 1021.001 L 1474.8403 1021.001 z M 1091.9618 1701.6945 C 1097.0419 1662.0598 1134.1365 1644.1475 1148.6885 1602.4229 C 1189.6725 1484.9478 1152.2339 1312.8363 1205.4152 1219.5443 C 1292.1456 1269.8944 1354.6401 1344.507 1432.3219 1403.906 C 1417.8756 1522.3599 1470.8187 1573.4244 1474.867 1673.3575 C 1408.6946 1711.2988 1332.0978 1645.8145 1276.3501 1673.3575 C 1290.8757 1774.5342 1436.767 1698.3079 1474.867 1715.9026 C 1494.7635 1873.8589 1440.9208 2016.7869 1432.3219 2155.5078 C 1425.3369 2268.2468 1460.447 2360.1895 1474.867 2467.5044 C 1489.2866 2574.793 1479.9205 2691.8977 1489.0486 2807.838 C 1493.2819 2861.5747 1516.3005 2922.4026 1517.4119 2978.018 C 1520.6398 3138.9905 1460.156 3270.224 1474.8668 3488.5315 C 1385.1202 3395.3982 1381.0719 3251.4915 1333.0765 3134.0164 C 1283.282 3012.1492 1203.4573 2919.598 1120.3516 2822.0195 C 1123.3943 2678.7742 1174.9087 2470.7324 1106.1699 2382.4146 C 1161.4943 2253.0862 1092.5968 2141.194 1106.1699 1971.1727 C 1113.3931 1880.2352 1082.966 1771.7826 1091.9618 1701.6945 z M 1063.5985 2637.6316 C 1087.12 2662.1055 1087.12 2783.3376 1063.5985 2807.8115 C 1058.6508 2821.8079 1050.4751 2694.2522 1063.5985 2637.6316 z M 1474.8403 4084.1084 C 1448.2761 4149.0107 1420.786 4060.481 1375.5952 4027.3818 C 1301.5912 3973.195 1208.7754 3962.6382 1134.5068 3928.11 C 1114.8219 3909.9597 1125.8285 3861.1707 1106.1436 3843.02 C 1079.7117 3844.9514 1058.7302 3852.3599 1049.4169 3871.3835 C 997.1617 3792.3792 1055.2642 3710.6228 1049.4169 3601.932 C 1031.24 3545.0466 981.89514 3644.0005 978.50854 3601.932 C 983.3504 3499.776 1004.35834 3387.0374 1021.0536 3261.5718 C 1051.7717 3330.4695 1034.362 3473.1328 1021.0536 3545.2053 C 1075.3196 3552.3752 1081.0082 3608.1497 1134.507 3616.1133 C 1167.0771 3565.9485 1091.2477 3523.4297 1077.7803 3474.3232 C 1098.4707 3291.7344 1092.8086 3082.8196 1134.507 2921.265 C 1288.759 3045.91 1311.6455 3301.9207 1403.9586 3488.505 C 1501.431 3534.8865 1473.7821 3654.425 1517.412 3729.5667 C 1531.5406 3526.4458 1509.051 3288.0298 1545.7753 3077.2363 C 1618.3768 3092.053 1586.8386 3204.7659 1588.3203 3275.7534 C 1591.2307 3415.533 1590.675 3566.557 1559.957 3672.8398 C 1596.734 3786.6108 1569.9583 4027.7253 1517.412 4140.835 C 1496.6685 4128.479 1462.4578 4129.5903 1474.8403 4084.1084 z M 1630.8386 4722.257 C 1615.5986 4553.109 1590.0664 4394.3057 1574.1119 4225.9253 C 1613.6143 4309.2954 1667.7745 4378.0605 1715.9286 4452.805 C 1664.0173 4519.0835 1686.8774 4660.159 1630.8386 4722.257 z M 1829.382 4977.527 C 1852.5594 5006.3403 1894.1255 5016.7646 1900.2903 5062.617 C 1832.5305 5079.3647 1800.5425 5013.431 1829.382 4977.527 z M 2112.9888 4934.982 C 2068.9092 4922.308 2014.1405 4920.377 2013.7437 4864.0737 C 2043.1653 4894.7656 2062.083 4864.8413 2070.4702 4835.7104 C 2089.732 4840.1025 2082.2441 4871.2173 2084.652 4892.437 C 2090.6843 4920.139 2125.1333 4869.2593 2112.9888 4934.982 z M 1985.3539 4410.2866 C 2145.956 4386.765 2159.1057 4510.6963 2226.4421 4580.467 C 2270.0986 4570.545 2253.6943 4570.5186 2297.3506 4580.467 C 2307.6165 4612.746 2309.9976 4652.8833 2325.7139 4679.739 C 2318.1997 4701.5405 2310.8972 4680.612 2311.5322 4665.557 C 2273.2734 4628.1714 2171.4617 4654.365 2141.352 4608.8037 C 2103.993 4633.4634 2107.5383 4716.992 2098.8071 4764.8022 L 2042.0806 4764.8022 C 2054.7805 4734.957 2064.1204 4701.752 2084.6255 4679.712 C 2023.348 4651.9307 2041.8425 4825.709 1956.9906 4821.502 C 1980.327 4726.6753 2034.0109 4662.1963 2084.6255 4594.595 C 2044.9116 4573.3496 2061.316 4551.971 2084.6255 4523.687 C 2054.9658 4493.816 2031.312 4542.3667 2013.7172 4566.232 C 1986.6768 4564.7773 2025.015 4513.395 2027.8989 4495.324 C 1985.4069 4505.008 1955.9587 4541.335 1985.3539 4481.1426 C 1909.392 4513.8716 1902.6188 4615.842 1871.9005 4693.841 C 1912.0907 4653.651 1930.3206 4591.553 1956.9906 4537.843 C 2003.9542 4581.208 1909.7891 4603.301 1928.6273 4665.478 C 1966.595 4651.455 1946.2485 4579.065 1999.5356 4580.3877 C 1955.2179 4710.9863 1893.7552 4824.413 1843.5372 4949.1113 C 1796.6794 4914.9805 1899.1526 4835.9756 1843.5372 4793.1133 C 1878.8326 4781.154 1892.9084 4747.9487 1914.4456 4722.205 C 1901.6398 4683.4966 1882.7222 4765.3584 1857.719 4722.205 C 1846.3948 4767.6074 1815.8354 4793.775 1815.174 4849.84 C 1761.8075 4777.0 1857.0575 4731.4126 1843.5372 4651.297 C 1811.602 4680.824 1803.0032 4733.6616 1772.6289 4764.75 C 1749.5308 4743.266 1797.8438 4607.9844 1758.4471 4707.9966 C 1725.9564 4646.693 1792.1287 4562.423 1800.9922 4495.2983 C 1836.1554 4540.621 1762.1514 4597.692 1772.6289 4665.4785 C 1811.073 4614.096 1818.878 4532.0757 1857.719 4481.1167 C 1836.9226 4469.819 1748.2609 4427.3003 1772.6289 4495.2983 C 1739.1062 4526.3867 1774.9308 4436.402 1772.6289 4410.208 C 1713.3094 4375.786 1605.0947 4268.233 1673.3573 4197.4834 C 1662.2977 4136.656 1604.7509 4210.3154 1574.0857 4169.1196 C 1559.0837 4116.2827 1603.9305 4123.373 1616.6307 4098.2114 C 1571.334 4032.4365 1637.5063 3949.939 1616.6307 3814.5784 C 1697.752 3884.7195 1779.9314 3953.8018 1758.4474 4126.5747 C 1796.6532 4159.277 1804.7759 4222.0366 1829.3557 4268.3647 C 1791.2292 4258.6016 1801.9448 4297.6807 1786.8107 4310.9097 C 1758.5531 4296.5957 1737.1484 4275.4556 1715.9023 4254.1567 C 1684.7344 4332.738 1823.5878 4331.997 1886.0823 4296.7017 C 1890.0775 4319.5884 1872.6945 4321.1226 1871.9005 4339.22 C 1907.4606 4365.2812 1959.8744 4374.3037 1985.3539 4410.2866 z M 2651.8657 4268.47 L 2595.139 4268.47 C 2416.7834 4308.66 2198.2642 4292.2563 1971.1721 4311.015 C 2182.8389 4256.2993 2417.2861 4274.7676 2637.684 4254.262 C 2663.0312 4250.2935 2666.788 4267.7026 2651.8657 4268.47 z M 3077.3157 4126.68 C 3018.4988 4160.4673 2954.496 4093.8188 2892.9539 4055.7454 C 2940.1028 4037.4624 3009.6616 4118.293 3077.3157 4126.68 z M 3006.4072 3502.7131 C 3044.375 3479.218 3081.0728 3454.4795 3134.0422 3445.96 C 3115.4685 3488.8489 3070.41 3505.2534 3006.4072 3502.7131 z M 3814.7358 3956.5 C 3793.6748 3939.7253 3751.3682 3944.2231 3758.0093 3899.7468 C 3792.9607 3897.8945 3826.3508 3897.6038 3843.0994 3913.9282 C 3838.0723 3932.5815 3818.1228 3936.2327 3814.7358 3956.5 z M 3885.6177 3871.41 C 3918.664 3818.5728 4000.05 3806.8252 4069.9795 3828.8647 C 4024.3386 3858.8423 3962.7964 3872.9443 3885.6177 3871.41 z M 4935.0347 3119.808 C 4887.1978 3192.3833 4774.0884 3197.6748 4736.491 3133.9897 C 4778.8774 3105.4678 4870.291 3125.9463 4935.0347 3119.808 z M 5020.1245 3502.7131 C 5003.4824 3439.0012 4936.7544 3425.349 4949.2163 3332.5066 C 5045.101 3310.2021 5179.827 3364.6533 5247.005 3417.623 L 5247.005 3516.8684 C 5005.705 3644.2654 4558.03 3565.3135 4268.523 3644.5034 C 4213.6484 3656.8333 4218.0674 3609.8433 4183.433 3601.985 L 4183.433 3658.7117 C 4065.6406 3668.554 3997.828 3728.403 3885.6182 3743.8018 C 3904.3503 3686.9165 3995.5264 3702.4473 4041.6165 3672.8936 C 4021.2434 3631.804 4025.715 3565.8696 3942.3447 3587.8035 C 3898.0007 3610.7163 3998.7012 3605.4248 3970.7083 3658.7117 C 3918.056 3706.363 3917.6858 3654.1873 3843.073 3658.7117 C 3835.3208 3638.1006 3859.6362 3585.3958 3828.8916 3587.8035 C 4131.0186 3483.6897 4612.0576 3527.5044 5020.1245 3502.7131 z M 4637.246 3162.3264 C 4559.7495 3187.1975 4574.4873 3046.2803 4509.611 3105.5999 C 4491.91 3040.3008 4535.1963 2913.9885 4537.9746 2821.9666 L 4594.701 2821.9666 C 4624.3076 2902.6646 4629.811 3037.6284 4637.246 3162.3264 z M 4779.036 2495.8147 C 4693.126 2492.3752 4588.8535 2487.8242 4523.7925 2467.4514 C 4470.823 2452.291 4483.3643 2502.6675 4438.7026 2495.8147 C 4421.769 2460.7576 4390.1514 2440.3845 4353.6123 2424.9065 C 4400.2056 2340.1868 4308.422 2202.048 4396.157 2155.4548 C 4375.4404 2095.7915 4319.8516 2071.0264 4325.2495 1985.2749 C 4222.7764 1977.3373 4262.199 2111.296 4183.4595 2127.0916 C 4251.2983 2200.037 4208.1978 2354.6067 4211.8228 2439.0881 L 4140.9146 2439.0881 C 4082.3096 2541.191 3868.288 2487.9038 3786.3994 2566.7231 C 3787.6694 2620.5393 3839.5542 2643.6904 3871.4895 2651.8132 C 3904.139 2660.0947 3945.6787 2615.724 3999.1245 2623.45 C 4053.232 2631.2815 4096.465 2696.475 4183.4863 2651.8132 C 4187.9844 2718.6733 4234.551 2731.4 4211.8496 2793.63 C 4226.534 2829.9307 4304.1367 2850.2507 4339.485 2821.9932 C 4263.55 2741.9568 4438.2803 2735.051 4396.2114 2651.8132 L 4523.8467 2651.8132 L 4523.8467 2751.085 C 4478.2856 2763.5466 4504.4263 2704.333 4467.12 2708.5398 C 4488.313 2828.74 4493.843 2921.4502 4467.12 3048.8733 C 4261.9355 3132.032 3919.5386 3078.004 3701.3364 3148.1187 C 3708.8503 3136.715 3716.1267 3125.1 3715.5178 3105.6003 L 3644.6099 3105.6003 C 3601.615 3105.1506 3630.878 3176.9585 3587.8833 3176.5085 C 3497.5015 3060.8062 3213.6567 3132.6143 3134.0964 3204.8718 C 3259.7734 3252.2322 3376.243 3133.276 3502.8198 3176.5085 C 3432.8374 3219.2917 3314.1985 3269.5095 3233.3682 3219.0535 C 3190.9023 3228.3933 3246.9148 3249.3745 3233.3682 3275.78 C 3186.0342 3246.385 3132.0857 3234.7168 3119.9148 3304.1436 C 3076.7346 3308.139 3064.7756 3258.688 3034.8247 3289.962 C 3007.2288 3333.2742 2994.4756 3391.43 2907.1897 3375.052 C 2816.808 3417.0417 2770.9292 3503.507 2651.9197 3516.842 C 2621.4927 3538.1409 2662.0798 3551.529 2637.738 3587.7769 C 2588.6843 3576.532 2577.8628 3603.546 2552.648 3616.1138 C 2560.559 3645.059 2595.2986 3643.948 2566.8296 3672.867 C 2514.1775 3624.3691 2532.5925 3732.9275 2481.7395 3729.5935 C 2484.015 3746.2095 2507.5894 3741.5527 2524.2847 3743.7751 C 2473.088 3763.222 2499.4666 3818.0173 2481.7395 3843.0469 C 2484.015 3859.6628 2507.5894 3855.0059 2524.2847 3857.2283 C 2528.0151 4052.0146 2670.8638 4107.736 2807.918 4169.1987 C 2764.6057 4070.6938 2610.1418 4083.3677 2609.3748 3942.3184 C 2651.708 3942.0803 2657.6082 3905.4355 2694.4648 3899.7734 C 2704.2544 3861.647 2665.149 3872.3625 2651.9197 3857.255 C 2674.5945 3817.4617 2715.7637 3877.1516 2765.373 3857.255 C 2773.9983 3891.1482 2747.5667 3960.1516 2779.555 3970.682 C 2773.4429 4002.4055 2709.6519 3976.45 2680.2832 3984.8635 C 2663.5881 4081.9126 2755.3984 4070.456 2836.2815 4069.9536 C 2853.5322 4118.902 2893.6694 4144.9097 2921.3716 4183.4067 C 2879.779 4217.4585 2798.7107 4212.008 2722.8547 4211.77 C 2707.059 4147.212 2666.075 4107.789 2595.2197 4098.317 C 2538.4136 4018.0425 2486.476 3932.873 2439.2214 3843.0735 C 2423.8228 3846.5923 2429.6172 3871.2517 2410.8582 3871.437 C 2481.2903 3914.4316 2497.2976 4011.8777 2538.4932 4084.1355 C 2469.728 4045.6387 2472.2415 4080.6167 2401.0686 4097.259 C 2520.1047 4123.6646 2671.949 4117.235 2708.673 4225.952 C 2574.2383 4233.3076 2404.4817 4205.3677 2311.613 4254.289 C 2256.13 4229.1006 2232.1587 4097.8145 2183.978 4112.499 C 2158.7104 4102.1006 2181.9407 4086.702 2183.978 4069.9539 C 2149.794 4064.1597 2153.154 4095.8567 2113.0698 4084.1355 C 2111.6145 4128.1357 2157.7048 4124.5903 2141.433 4183.407 C 2107.249 4177.5864 2110.6091 4209.31 2070.5247 4197.589 C 2083.4893 4245.187 2096.9038 4204.627 2141.433 4211.77 C 2132.1992 4226.19 2108.8364 4226.428 2113.0698 4254.2886 C 1985.3025 4241.6147 1891.8782 4231.376 1829.4629 4211.77 C 1830.5741 4132.395 1794.723 4086.543 1786.9178 3984.8635 C 1809.8042 3980.8948 1811.3124 3998.2778 1829.4629 3999.045 C 1842.1364 3953.2722 1783.1873 3979.1218 1772.7363 3956.5266 C 1781.9438 3942.0803 1805.333 3941.8425 1801.0996 3913.9814 C 1842.2688 3891.254 1837.8767 3940.1226 1900.3712 3913.9814 C 1889.9731 3900.7524 1874.5743 3892.4976 1857.8262 3885.6182 C 1888.1476 3816.7205 2014.0361 3843.3113 2013.8245 3743.8281 C 2066.794 3728.6675 2054.2263 3779.044 2098.9146 3772.1914 C 2110.3975 3769.4663 2113.0432 3757.957 2127.2778 3758.01 C 2132.49 3733.88 2116.2183 3731.2344 2098.9146 3729.6465 C 2169.4524 3700.595 2215.966 3678.8728 2269.0945 3729.6465 C 2286.5305 3723.4817 2298.225 3711.4958 2297.4578 3687.1282 C 2238.5615 3667.8398 2151.0374 3617.9395 2127.2778 3644.583 C 2100.2903 3594.233 2261.157 3627.6497 2283.2761 3658.7646 C 2310.6077 3652.9966 2294.468 3603.7842 2340.0027 3616.2195 C 2349.1838 3653.314 2316.9312 3661.1458 2354.1846 3715.4912 C 2365.6675 3712.7922 2368.3132 3701.283 2382.5479 3701.3096 C 2364.2651 3621.0881 2418.7163 3543.0623 2439.2744 3460.2476 C 2498.2766 3463.449 2543.8906 3495.4106 2496.001 3531.1558 C 2557.2256 3523.6416 2575.4817 3527.081 2609.4543 3516.974 C 2557.2522 3489.9336 2735.0522 3331.7925 2765.453 3389.3657 C 2779.8726 3380.1318 2780.1108 3356.769 2807.9978 3361.0022 C 2801.3303 3278.6638 2657.5823 3338.9888 2623.6362 3361.0022 C 2583.3928 3363.4363 2595.9607 3313.0598 2538.5461 3332.6387 C 2490.2598 3362.6687 2533.228 3373.8345 2538.5461 3417.7551 C 2508.2515 3382.3538 2466.9233 3412.4106 2425.0928 3403.5735 C 2413.2659 3401.0598 2400.2217 3372.6172 2382.5476 3375.21 C 2282.7202 3389.7622 2260.6277 3506.8933 2155.641 3531.2083 C 2151.3284 3493.8228 2185.248 3494.6426 2212.3677 3488.6897 C 2179.427 3406.3516 2009.247 3446.8064 2013.8508 3531.2083 C 2016.6555 3575.6846 2106.6138 3532.981 2098.941 3587.9614 C 2021.3916 3567.1387 2021.6562 3624.1301 1985.4875 3644.688 C 1991.2555 3672.0195 2040.468 3655.9062 2028.0326 3701.4146 C 1988.4773 3713.8762 1957.9973 3735.3608 1914.5792 3743.9597 C 1923.1252 3851.7773 1788.8492 3816.7466 1744.3993 3871.5947 C 1695.1074 3816.8792 1624.2784 3783.7 1616.7642 3687.2332 C 1647.9851 3695.8057 1722.4652 3722.8723 1730.2175 3673.0515 C 1720.5603 3612.0386 1632.6392 3671.5168 1616.7642 3644.688 C 1655.9753 3289.4585 1667.9874 2972.1436 1645.1274 2637.8162 C 1688.0957 2590.985 1729.3707 2542.4604 1716.0358 2439.2993 C 1897.9633 2278.7502 2018.6663 1942.0944 2155.6409 1730.2427 C 2372.758 1799.3518 2661.3125 1740.482 2949.7876 1758.606 C 3438.7905 1789.3241 4015.3176 1826.5509 4523.8994 1801.151 C 4530.541 1845.601 4488.2334 1841.1295 4467.173 1857.8776 C 4619.2026 1963.0758 4837.59 1901.4281 5034.413 1886.2408 C 5077.3022 1946.6982 5198.799 1957.7047 5289.6567 1928.7859 C 5296.5093 1884.1241 5246.133 1896.692 5261.293 1843.6958 C 5459.281 1861.7404 5694.416 1868.9636 5885.26 1857.8776 C 5729.473 1886.4526 5706.56 2047.8749 5601.6265 2127.329 C 5584.402 2346.4307 5396.2305 2394.6377 5261.293 2496.026 C 5092.7793 2490.3643 4927.653 2501.7944 4779.036 2495.8147 z M 6977.1147 2524.2046 C 6563.915 2513.8594 6061.551 2503.276 5629.9097 2495.8413 L 5629.9097 2453.2961 C 5548.021 2480.1514 5465.6826 2506.5305 5346.2764 2495.8413 C 5452.6123 2436.8127 5561.594 2336.7737 5686.61 2339.8428 C 5690.314 2281.1846 5669.782 2282.7988 5629.8833 2297.2979 C 5649.78 2279.3855 5630.6772 2222.4736 5686.61 2240.5713 C 5693.251 2210.303 5666.343 2213.5571 5644.092 2212.208 C 5646.738 2172.3086 5668.751 2151.777 5714.9995 2155.4812 C 5698.675 2138.7332 5698.966 2105.3428 5700.8184 2070.391 C 5756.5127 2022.1049 5791.0674 1952.6517 5899.3613 1956.9379 C 5863.2983 2015.6224 5931.7466 1994.6146 5970.2695 2013.6644 L 5970.2695 2070.391 L 5899.3613 2070.391 C 5878.4595 2106.2422 5938.493 2090.023 5941.88 2098.7544 C 5945.0283 2106.7712 5905.8965 2135.1875 5913.543 2141.2993 C 5951.696 2171.8323 5964.8984 2096.9023 6012.8145 2155.4812 C 6024.2183 2147.967 6035.833 2140.691 6055.333 2141.2993 C 6043.3213 2120.2385 6009.666 2120.7942 5984.425 2112.936 C 5979.3184 2068.0364 6062.239 2049.4624 6069.515 2098.7544 C 6090.5493 2086.6892 6099.9946 2063.062 6097.8784 2027.846 C 6078.9873 1990.672 6034.9077 2000.7526 5998.607 2013.6642 C 5987.018 1937.4644 6022.366 1892.5115 5998.607 1843.4843 C 6081.8975 1846.6858 6139.894 1813.798 6211.305 1772.5759 C 6257.078 1759.9025 6231.255 1818.8516 6253.8506 1829.3025 C 6289.013 1831.3928 6322.6685 1831.9482 6324.759 1800.9392 C 6375.77 1811.3901 6371.008 1877.5891 6395.6665 1914.3926 C 6322.5625 1935.5062 6325.4995 1880.5789 6282.2397 1871.8475 C 6260.835 1935.5591 6263.057 2022.8717 6182.9683 2027.846 C 6178.3906 1971.3574 6115.817 1989.4283 6168.7866 1942.7559 C 6145.8735 1938.7606 6144.365 1956.1437 6126.2417 1956.9376 C 6196.965 2054.8865 6092.1636 2222.156 5970.243 2169.6626 C 5979.477 2184.0823 6002.84 2184.3206 5998.607 2212.2078 C 5952.6753 2259.3828 5928.0425 2242.3174 5842.6084 2240.571 C 5834.1157 2296.3716 5940.769 2236.9727 5927.6987 2297.2976 C 5863.008 2304.4412 5847.3447 2272.6648 5800.0903 2297.2976 C 5842.5293 2324.3909 5810.4355 2337.964 5828.4536 2382.3877 C 5761.3555 2357.6755 5731.7217 2400.7498 5686.637 2354.0244 C 5674.016 2360.295 5661.2637 2366.4597 5658.2734 2382.3877 C 5675.6035 2425.6206 5712.407 2361.6445 5729.2085 2396.5693 C 5741.3525 2441.8132 5706.8774 2440.411 5700.8447 2467.4778 C 5727.859 2494.0417 5736.4844 2469.0388 5771.753 2467.4778 C 5782.31 2423.8215 5732.833 2440.2256 5743.416 2396.5693 C 5790.7236 2444.168 5839.7246 2395.7756 5856.8433 2396.5693 C 5923.121 2398.1567 5846.7627 2422.5515 5842.6616 2439.1145 C 5852.5566 2466.1018 5907.2197 2419.9321 5913.596 2396.5693 C 5904.3623 2382.1497 5880.9995 2381.9114 5885.233 2354.0244 C 5908.966 2335.2126 5932.752 2316.4536 5984.5044 2325.6611 C 6003.687 2311.744 6012.8413 2287.8257 6027.023 2268.9346 C 6020.858 2247.9001 6008.872 2274.5437 5984.5044 2268.9346 C 6065.1494 2213.8748 6111.954 2180.7488 6239.748 2155.4812 C 6249.511 2147.6494 6261.444 2100.6594 6239.748 2070.391 C 6197.2827 2079.7307 6253.3213 2100.7124 6239.748 2127.1177 L 6168.84 2127.1177 C 6178.021 2027.8196 6273.2974 2077.323 6296.448 2013.6642 C 6342.036 2001.1759 6315.895 2060.416 6353.2017 2056.2092 C 6389.449 2029.8567 6397.44 1919.499 6466.6284 1971.1191 C 6464.3003 1926.5634 6505.3105 1926.4574 6523.382 1871.8475 C 6478.5083 1869.5193 6475.995 1909.5508 6424.1104 1900.2108 C 6431.439 1836.6315 6487.266 1821.5503 6551.745 1815.1207 C 6596.142 1884.4681 6589.0776 1914.3131 6565.9004 1999.4824 C 6426.6504 2025.6761 6349.762 2114.2322 6310.6567 2240.5708 C 6277.875 2221.362 6263.6934 2183.5532 6197.2036 2198.0256 C 6207.734 2237.9514 6268.8525 2269.4102 6225.5674 2311.479 C 6218.873 2294.44 6188.9756 2253.9854 6154.659 2226.3892 C 6093.488 2227.13 6102.3774 2306.4255 6041.206 2268.934 C 6094.652 2311.4263 6136.694 2266.9233 6197.204 2283.1157 C 6163.946 2335.7415 6073.432 2338.3342 6012.869 2325.661 C 6005.9106 2370.4285 6038.4277 2375.7463 6027.0244 2424.9326 C 6074.676 2416.4658 6122.512 2430.039 6083.778 2467.4775 C 6100.2344 2455.5713 6121.7983 2448.7715 6154.6855 2453.296 C 6106.5312 2427.2607 6146.775 2394.9817 6126.3223 2354.0505 C 6193.1562 2330.926 6213.264 2386.6472 6282.3203 2339.869 C 6277.637 2401.2522 6301.8467 2433.7695 6339.047 2453.3223 C 6415.8027 2434.6426 6577.7275 2417.5242 6480.837 2311.532 C 6493.484 2305.2349 6506.2104 2299.07 6509.2007 2283.1687 C 6578.4424 2325.8196 6574.3145 2292.535 6608.472 2268.987 C 6620.193 2309.0713 6588.4697 2305.7375 6594.2905 2339.8953 C 6591.9624 2380.0325 6681.709 2328.1213 6679.381 2368.2585 C 6705.1777 2351.484 6690.546 2294.334 6707.744 2268.987 C 6665.0933 2254.6995 6682.609 2300.5781 6679.381 2325.7136 C 6629.242 2309.6797 6672.872 2199.878 6594.2905 2212.2603 C 6600.3496 2184.5847 6634.7983 2235.4377 6622.6543 2169.715 L 6693.5625 2169.715 C 6674.6445 2146.088 6630.486 2147.6753 6608.472 2127.1702 C 6618.0767 2071.1313 6715.9194 2065.39 6764.4707 2056.2617 C 6775.107 2054.251 6815.5884 2029.8298 6807.0156 2027.8984 C 6885.5967 2045.7314 6865.171 2121.508 6892.1055 2183.8967 L 6821.1973 2183.8967 C 6827.2563 2210.9106 6851.73 2219.5361 6849.5347 2254.805 C 6799.132 2276.8447 6840.989 2206.6245 6807.016 2212.26 C 6775.16 2218.2131 6806.619 2287.5076 6778.6533 2297.35 C 6782.172 2312.7488 6806.8315 2306.9543 6807.016 2325.7134 C 6834.1094 2305.552 6847.6826 2271.844 6892.1064 2268.9868 C 6881.8403 2312.3254 6906.6055 2320.6865 6906.2886 2354.077 C 6843.4766 2282.9038 6909.04 2393.2087 6821.198 2368.2585 L 6821.198 2439.167 C 6871.9985 2432.3938 6903.139 2416.0952 6948.8066 2439.167 C 6939.4673 2420.117 6918.486 2412.735 6892.0796 2410.8037 C 6881.5234 2367.1475 6931.0 2383.5515 6920.443 2339.8953 C 6942.6943 2345.9807 6932.561 2384.504 6977.17 2368.2585 C 6947.1113 2421.9167 6982.592 2456.7888 6977.1147 2524.2046 z M 6537.5103 2112.9363 C 6523.7515 2179.5583 6479.513 2215.6475 6409.875 2226.3896 C 6428.6865 2122.7524 6425.2207 2054.7017 6537.5103 2027.8728 C 6535.817 2068.698 6477.0264 2052.479 6480.757 2098.7812 C 6484.7256 2128.5203 6518.645 2078.1965 6537.5103 2112.9363 z M 6324.7847 2424.9329 C 6300.099 2348.2566 6381.5645 2377.7314 6395.693 2339.8428 C 6437.9204 2378.4458 6366.721 2423.5042 6324.7847 2424.9329 z M 6892.025 1871.8479 C 6871.943 1825.7576 6797.6743 1833.8539 6806.9346 1758.3945 C 6904.169 1732.73 7002.805 1761.7019 7104.7236 1758.3945 C 7208.228 1755.0344 7290.752 1711.378 7402.5386 1687.4862 C 7465.8003 1673.966 7535.148 1682.4591 7601.082 1673.3044 C 7756.922 1651.7145 7913.5283 1626.2087 8069.0767 1630.7594 C 8276.722 1636.845 8444.256 1508.9983 8650.499 1588.2144 C 8849.068 1555.5383 9031.815 1511.6705 9217.738 1460.5795 C 9317.6455 1433.1157 9443.64 1388.1631 9515.554 1389.6711 C 9541.324 1390.2268 9584.002 1370.6476 9586.462 1432.2162 C 9293.966 1469.5226 9106.878 1545.4049 8877.405 1659.1229 C 8881.797 1678.3845 8912.912 1670.8969 8934.132 1673.3047 C 8817.001 1764.1626 8698.997 1854.1473 8537.072 1900.2113 C 8606.446 1808.877 8742.2295 1783.927 8820.679 1701.668 C 8632.878 1778.5559 8465.317 1875.7374 8281.802 1956.9116 C 8182.636 1880.3148 8092.7573 1939.4757 7998.1953 1871.8215 C 7871.4863 1863.302 7780.8135 1890.8186 7714.562 1942.7299 C 7593.4087 1924.5795 7411.7725 1888.3315 7218.203 1900.1848 C 7162.588 1889.6014 7141.1567 1844.8604 7090.5947 1829.2765 C 6996.9062 1816.0474 6945.153 1844.6223 6892.025 1871.8479 z M 8522.863 1900.2377 C 8452.432 1944.3438 8367.315 2029.6982 8267.62 1999.4829 C 8329.427 1943.1532 8443.409 1938.9728 8522.863 1900.2377 z M 7218.177 1942.7827 C 7278.29 1953.5776 7386.134 1916.642 7402.538 1971.146 C 7439.4214 1949.4502 7524.5903 1922.7008 7572.7183 1956.9642 C 7504.191 2058.5908 7413.703 2138.3096 7289.085 2183.8708 C 7267.733 2157.9683 7227.9126 2150.5068 7203.9946 2127.1443 C 7224.4736 2081.398 7217.4097 2008.1613 7218.177 1942.7827 z M 7118.932 2439.1147 L 7033.842 2439.1147 C 7031.355 2479.3843 7126.631 2421.9695 7104.75 2481.6597 L 7019.66 2481.6597 C 7025.216 2400.856 6984.021 2379.6099 6991.3228 2268.9346 C 7061.8867 2282.7988 7087.7104 2251.8691 7104.749 2212.208 C 7190.1577 2267.6116 7108.2954 2341.986 7118.932 2439.1147 z M 7175.658 2580.9314 C 7177.4307 2555.505 7158.3013 2551.007 7161.476 2524.2048 C 7180.103 2529.2056 7183.7803 2549.155 7203.9946 2552.568 C 7199.4707 2519.2834 7181.585 2499.3337 7189.8394 2453.2964 L 7232.358 2453.2964 C 7246.275 2496.106 7261.3296 2537.7778 7274.903 2580.9314 L 7175.658 2580.9314 z M 7586.9 2552.5415 L 7586.9 2481.6333 C 7646.114 2514.9973 7715.4873 2454.5398 7771.261 2495.815 C 7753.4023 2582.3071 7679.796 2533.6501 7586.9 2552.5415 z M 7771.262 2268.9346 C 7774.8604 2415.5667 7695.856 2517.1934 7572.7188 2424.9329 C 7544.329 2490.682 7452.307 2414.7993 7473.447 2538.3862 C 7423.1494 2561.4316 7337.9805 2557.1453 7303.2666 2524.2046 C 7305.9653 2508.118 7317.501 2516.32 7317.4487 2524.2046 C 7360.47 2529.4167 7346.87 2478.0083 7359.9937 2453.2961 C 7310.94 2406.6765 7269.453 2440.6228 7189.8135 2439.1145 C 7208.4136 2395.0876 7185.9507 2398.6333 7189.8135 2339.8428 C 7233.443 2329.921 7217.039 2329.921 7260.7217 2339.8428 C 7244.635 2459.8843 7461.726 2368.6558 7530.173 2382.388 C 7535.3853 2358.2578 7519.1133 2355.6384 7501.81 2354.0247 C 7521.4688 2316.9565 7622.1694 2360.9038 7643.6006 2325.6614 C 7628.7046 2268.6965 7586.0005 2327.5398 7530.174 2311.4795 C 7543.9062 2230.9668 7474.903 2299.388 7459.2656 2268.9346 C 7474.374 2203.7148 7536.4976 2185.4849 7615.264 2183.8445 C 7620.476 2159.7144 7604.2046 2157.095 7586.901 2155.4812 C 7599.865 2107.8826 7613.2534 2148.443 7657.809 2141.2993 C 7643.3887 2217.2085 7710.17 2211.8638 7700.354 2283.116 C 7723.108 2263.3516 7715.4355 2213.1338 7742.8726 2198.026 C 7791.9263 2186.8076 7802.7476 2213.7952 7827.9624 2226.3892 C 7776.0244 2166.5405 7818.7817 2042.9008 7884.7153 2070.391 C 7880.376 2126.0327 7833.915 2179.029 7884.7153 2198.026 C 7896.0923 2247.212 7863.5747 2252.53 7870.533 2297.2976 C 7817.2993 2307.9602 7839.63 2243.1375 7799.6255 2240.571 C 7775.654 2266.8708 7817.8813 2345.3992 7771.262 2268.9346 z M 7827.962 2566.7495 C 7995.496 2590.906 8088.656 2507.5623 8168.3223 2580.9314 C 8084.343 2622.4973 7866.8555 2620.3542 7827.962 2566.7495 z M 8196.686 2297.298 C 8169.6714 2291.239 8171.0205 2256.7903 8125.777 2268.9346 C 8168.005 2339.6313 8185.6523 2390.299 8111.595 2453.2964 C 8068.679 2435.9663 8121.6226 2399.1892 8125.777 2382.3882 C 8109.294 2384.69 8100.562 2379.266 8097.44 2368.2063 C 8072.304 2380.88 8079.3423 2425.7798 8026.505 2410.7515 C 8052.619 2459.0908 8058.9956 2452.7407 7983.9863 2453.2964 C 7983.245 2495.4976 8025.6846 2525.2632 7998.1685 2552.568 C 7912.8403 2537.8572 7884.927 2553.0972 7799.6255 2538.3862 L 7799.6255 2439.141 C 7870.216 2450.9414 7919.349 2460.202 7969.8057 2424.9595 C 7963.6406 2393.3152 7944.7495 2374.3975 7913.0786 2368.2327 C 7924.0845 2355.6123 7928.3184 2336.2183 7927.234 2311.506 L 7983.9863 2311.506 C 7987.215 2336.6416 7969.6987 2382.5203 8012.3237 2368.2327 C 8059.1816 2346.9602 7982.8755 2333.546 7998.1685 2297.3245 C 8027.2993 2301.2668 8026.4526 2335.2126 8040.687 2354.051 C 8055.107 2344.8171 8055.371 2321.4543 8083.232 2325.6877 C 8080.93 2309.072 8057.356 2313.7285 8040.687 2311.5059 C 8041.904 2283.1692 8142.8423 2239.46 8069.05 2226.4158 C 8031.903 2198.2905 8124.93 2219.5366 8139.958 2226.4158 C 8153.5312 2175.0337 8078.7603 2211.996 8069.05 2183.8708 C 8031.6914 2202.5505 8025.5522 2230.4375 8040.687 2268.961 C 7988.8286 2265.8655 7986.2886 2249.4875 7941.415 2268.961 C 7943.1616 2245.3337 7895.4834 2178.7114 7955.5967 2183.8708 C 7952.078 2168.4722 7927.4185 2174.2666 7927.234 2155.5076 C 7945.0137 2085.6575 8000.6553 2066.237 7965.4927 2001.4672 C 7962.0796 1997.0486 7958.7725 1991.9421 7955.5977 1985.354 C 7959.5396 1991.0691 7962.741 1996.3871 7965.4927 2001.4672 C 8008.8315 2057.5325 8071.4585 1948.524 8168.3223 1971.1459 C 8130.46 1994.7466 8115.882 2041.6044 8125.777 2112.9624 C 8090.614 2110.8723 8056.9585 2110.3167 8054.8687 2141.3257 C 8068.733 2160.5344 8102.679 2159.7144 8111.5957 2183.8708 C 8181.6045 2164.0535 8150.569 2043.2183 8182.531 1985.354 C 8222.906 2001.6787 8230.712 2050.6003 8281.776 2056.2625 C 8285.586 2107.327 8255.608 2124.6042 8253.438 2169.7158 C 8208.195 2157.5713 8209.571 2192.0203 8182.531 2198.079 C 8187.0547 2231.3108 8204.914 2251.2605 8196.686 2297.298 z M 8225.049 2424.9329 C 8219.625 2372.2544 8282.517 2387.8647 8267.594 2325.6614 C 8287.597 2362.3855 8351.652 2355.0564 8338.502 2424.9329 C 8283.019 2410.8835 8256.164 2456.2598 8225.049 2424.9329 z M 8381.047 2552.5415 C 8362.13 2572.7822 8300.72 2572.7822 8281.775 2552.5415 C 8285.427 2523.0935 8344.085 2548.6785 8352.71 2524.1782 C 8319.055 2496.794 8319.055 2452.291 8352.71 2424.9067 C 8399.727 2429.9072 8374.935 2506.6628 8381.047 2552.5415 z M 8352.684 2354.0247 C 8374.3 2333.6782 8366.468 2280.1 8324.32 2283.1162 C 8328.712 2263.8547 8359.827 2271.3687 8381.047 2268.9346 C 8391.736 2220.5686 8326.887 2213.6367 8324.32 2254.7527 C 8286.537 2215.9915 8365.251 2098.146 8324.32 2056.2095 C 8548.634 1935.4271 8797.263 1839.0131 8990.832 1687.4862 C 9114.869 1546.8601 9335.135 1502.3573 9572.254 1474.7612 C 9584.267 1681.4536 9570.984 1944.6877 9657.345 2112.91 C 9623.318 2195.354 9525.952 2139.0505 9472.983 2212.1814 C 9456.367 2209.8796 9461.024 2186.3052 9458.801 2169.6365 C 9322.144 2262.2405 9212.447 2094.7063 9118.468 2098.728 C 9110.662 2067.2954 9145.534 2078.5403 9146.831 2056.183 C 9097.354 2048.4043 9033.985 1958.737 8962.47 1928.5481 C 8780.595 1997.2075 8638.302 2105.4485 8551.201 2268.8816 C 8491.379 2275.2314 8474.735 2324.788 8395.202 2311.4268 C 8361.256 2305.844 8403.113 2376.0645 8352.684 2354.0247 z M 9529.735 2651.8132 C 9528.519 2671.948 9527.381 2691.9768 9543.917 2694.3582 C 9423.506 2708.3547 9233.27 2717.9856 9090.104 2694.3582 C 9063.248 2689.9397 8984.111 2656.126 9061.767 2680.1765 C 9074.387 2669.17 9093.78 2664.9365 9118.493 2665.9949 C 9092.458 2635.303 9034.911 2636.15 8976.703 2637.6316 C 8978.793 2606.6223 9012.448 2607.178 9047.611 2609.268 C 9065.126 2563.3894 9001.732 2598.4202 9019.248 2552.5415 C 9054.464 2535.7668 9102.724 2532.01 9146.883 2524.1782 C 9157.546 2577.386 9092.696 2555.0815 9090.13 2595.0867 C 9105.529 2648.559 9226.391 2624.6936 9217.766 2566.7234 C 9279.811 2556.6958 9314.338 2574.1316 9331.219 2609.2683 C 9374.53 2605.326 9362.36 2545.8743 9402.127 2538.36 C 9390.512 2505.287 9308.464 2594.108 9317.036 2509.9968 C 9393.527 2550.9807 9404.429 2448.3223 9515.58 2481.6335 C 9503.329 2506.478 9462.769 2530.899 9529.762 2524.1785 C 9493.858 2548.52 9448.244 2506.7954 9444.672 2580.905 C 9491.186 2596.3037 9470.284 2687.5583 9529.735 2651.8132 z M 8934.105 2510.023 C 8950.5625 2521.9292 8972.152 2528.729 9005.014 2524.2048 L 9005.014 2595.113 C 8960.458 2565.4797 8925.903 2607.9983 8891.587 2580.9314 C 8876.4795 2528.041 8944.742 2558.4683 8934.105 2510.023 z M 8990.859 2495.8147 C 8963.157 2462.107 8911.484 2521.7441 8877.406 2481.633 C 8885.237 2423.2925 8935.244 2407.0999 9005.015 2410.7246 C 9005.332 2444.1418 8980.593 2452.5024 8990.859 2495.8147 z M 8905.769 2666.0212 L 8990.859 2666.0212 C 8972.656 2702.7983 8923.337 2672.3977 8919.924 2694.3845 C 9009.697 2710.7356 9046.845 2706.079 9118.468 2751.111 C 9058.513 2791.566 8961.993 2747.3013 8891.587 2751.111 C 8881.321 2707.7725 8906.06 2699.4116 8905.769 2666.0212 z M 9175.193 2424.9329 C 9156.487 2481.8713 9098.649 2499.6777 9033.377 2510.023 C 9006.813 2483.009 9031.816 2474.3835 9033.377 2439.1147 C 9072.086 2428.7695 9061.926 2467.2927 9090.1045 2467.478 C 9048.776 2412.8943 9150.164 2407.4705 9175.193 2424.9329 z M 9175.193 2297.298 C 9182.813 2352.199 9139.052 2355.6917 9132.648 2396.5696 C 9070.975 2374.8738 9131.696 2300.2085 9175.193 2297.298 z M 9203.558 2439.1147 C 9229.46 2465.176 9259.622 2487.0305 9274.466 2524.2048 C 9231.101 2513.9124 9232.768 2548.6787 9189.376 2538.3865 C 9193.873 2505.0752 9211.76 2485.152 9203.558 2439.1147 z M 9444.6455 2410.7515 L 9387.893 2410.7515 C 9370.828 2334.1545 9431.761 2335.6099 9402.075 2283.1165 C 9420.146 2263.352 9471.555 2276.9517 9472.983 2240.5713 C 9498.25 2250.9695 9475.0205 2266.3682 9472.983 2283.1165 C 9527.223 2252.2395 9564.026 2204.006 9628.981 2183.8447 C 9680.151 2194.1106 9643.852 2291.9006 9671.5 2325.6614 C 9517.406 2302.9863 9467.506 2300.9756 9444.6455 2410.7515 z M 8423.593 2339.843 C 8449.945 2351.2996 8480.875 2358.1787 8494.5 2382.3882 C 8495.427 2430.5952 8421.661 2404.084 8423.593 2453.2964 C 8392.001 2438.797 8442.14 2388.103 8423.593 2339.843 z M 8409.41 2538.3599 L 8409.41 2481.6333 C 8474.207 2442.078 8480.9 2515.6853 8565.408 2495.815 C 8575.065 2568.0725 8451.876 2563.257 8409.41 2538.3599 z M 8863.197 2580.9314 C 8831.95 2527.062 8736.542 2537.4075 8650.472 2538.3862 C 8704.711 2470.2827 8606.499 2456.6035 8537.046 2467.478 C 8548.739 2427.3936 8517.043 2430.7273 8522.863 2396.5696 C 8552.285 2388.1824 8571.203 2369.2646 8579.591 2339.843 C 8621.157 2351.8552 8571.124 2385.51 8579.591 2410.7515 C 8616.447 2419.2444 8630.628 2405.063 8622.136 2368.2063 L 8707.226 2368.2063 C 8690.478 2389.267 8694.949 2431.574 8650.473 2424.9329 C 8664.363 2444.1416 8698.283 2443.295 8707.226 2467.478 C 8745.908 2457.7148 8842.56 2331.2969 8749.744 2325.6614 C 8741.701 2379.8745 8704.765 2305.6853 8650.472 2354.0247 C 8642.535 2333.5986 8628.353 2319.417 8607.954 2311.4795 C 8585.623 2336.4033 8531.991 2330.0798 8508.682 2354.0247 C 8482.99 2313.4905 8593.163 2287.72 8650.472 2283.1162 C 8692.355 2270.7866 8617.584 2261.8965 8636.316 2226.3896 C 8711.062 2225.596 8772.3125 2100.898 8820.652 2198.0264 C 8787.791 2193.502 8766.2 2200.3018 8749.744 2212.208 C 8763.0 2265.7334 8750.538 2278.7773 8763.926 2311.4797 C 8796.92 2290.2073 8785.568 2276.793 8778.108 2240.5713 C 8854.229 2259.9653 8805.52 2154.5288 8877.38 2169.663 C 8887.937 2213.3193 8838.434 2196.915 8849.017 2240.5713 C 8859.573 2272.5596 8928.577 2246.101 8962.47 2254.7532 C 8974.826 2283.8838 8890.292 2283.037 8934.107 2297.298 C 8907.278 2325.4236 8884.392 2321.4812 8849.017 2311.48 C 8811.737 2307.2732 8837.852 2366.4868 8792.29 2354.025 C 8805.148 2405.4863 8834.147 2362.6504 8877.38 2368.2068 C 8889.948 2456.4187 8811.843 2453.958 8778.108 2495.8416 C 8783.689 2546.9587 8887.989 2499.413 8863.197 2580.9314 z M 8834.834 2907.0833 C 8879.654 2909.7822 8867.722 3011.8318 8849.016 3034.7185 C 8858.355 3077.1838 8879.337 3021.1453 8905.769 3034.7185 C 8907.779 3107.3992 8835.416 3063.4258 8792.315 3063.0818 C 8815.413 3019.981 8833.935 2972.329 8834.834 2907.0833 z M 8707.226 3091.445 C 8827.876 3069.1143 8890.847 3137.9058 8976.677 3119.8086 C 9091.506 3095.5994 9126.458 2936.4258 9217.738 2878.7202 C 9097.75 2895.8123 9104.523 3039.666 8948.287 3020.5369 C 8923.575 2978.521 8884.0205 2893.5369 8905.769 2850.357 C 9036.579 2841.8374 9248.695 2793.8684 9331.192 2864.5386 C 9419.669 2872.6614 9469.729 2842.393 9543.918 2836.1753 C 9556.909 2929.864 9382.76 2910.9731 9373.711 2935.4473 C 9353.312 2968.52 9322.858 2892.902 9260.284 2921.2656 C 9256.368 2977.1724 9320.9 2964.631 9317.012 3020.5374 C 9210.517 3079.4863 9078.464 3112.877 9005.015 3204.899 C 8959.269 3217.5728 8985.092 3158.65 8962.497 3148.1458 C 8828.114 3149.5737 8754.798 3156.7175 8707.226 3091.445 z M 9373.711 3417.623 C 9179.507 3507.0522 9000.014 3611.1392 8820.653 3715.4116 C 8630.603 3719.2483 8480.822 3838.734 8352.685 3857.2283 C 8398.986 3747.9553 8523.737 3766.2383 8607.928 3729.5933 C 8685.821 3695.7266 8743.367 3634.343 8820.626 3587.8032 C 8893.81 3543.7236 8979.721 3519.1704 9047.532 3474.35 C 9183.132 3384.6562 9299.893 3261.043 9444.619 3190.7166 C 9476.263 3265.2493 9382.601 3336.3962 9373.711 3417.623 z M 9501.346 3133.9897 C 9243.615 3244.9292 9066.9795 3437.0432 8820.626 3559.413 C 8868.304 3157.9873 9385.987 3103.7214 9614.799 2836.1746 C 9628.583 2836.5713 9625.805 2853.5312 9628.98 2864.5378 C 9621.89 2989.8184 9544.234 3044.5078 9501.346 3133.9897 z M 10153.702 3148.145 C 10118.327 3219.053 10030.645 3182.091 9969.341 3190.69 C 9819.137 3211.751 9669.727 3255.3013 9558.072 3304.143 C 9598.131 3244.9292 9617.286 3164.8135 9657.345 3105.5999 C 9813.978 3047.2063 10032.1 3086.8147 10153.702 3148.145 z M 9657.345 2793.63 C 9534.26 2844.2446 9460.124 2765.6106 9345.374 2765.2666 C 9376.277 2690.2573 9477.216 2769.447 9515.554 2779.4482 C 9560.401 2781.7766 9562.94 2741.7715 9614.826 2751.085 C 9654.011 2763.8645 9681.581 2788.3118 9699.916 2821.9934 C 9679.172 2842.2866 9644.962 2842.8423 9657.345 2793.63 z M 9657.345 2736.903 C 9591.992 2693.723 9685.496 2704.3064 9671.526 2637.6316 C 9626.362 2628.3975 9587.019 2594.319 9515.528 2623.4497 C 9549.474 2555.9016 9644.38 2624.693 9657.318 2552.5415 C 9638.401 2528.914 9594.269 2530.5017 9572.229 2509.9963 C 9575.033 2466.7368 9665.018 2556.113 9657.318 2481.633 C 9731.824 2508.753 9705.975 2702.719 9657.345 2736.903 z M 9841.706 2524.2046 C 9844.828 2584.0532 9815.115 2611.0408 9770.798 2623.476 C 9789.001 2584.9265 9775.428 2514.6267 9841.706 2524.2046 z M 9770.798 2155.4812 C 9879.567 2161.9902 9796.251 2287.3762 9813.343 2368.2063 C 9748.546 2353.4426 9763.548 2196.4917 9770.798 2155.4812 z M 9756.615 2609.2947 C 9717.007 2602.2302 9718.516 2542.5933 9714.098 2510.023 C 9700.286 2408.4495 9715.738 2272.0303 9685.734 2183.8445 C 9782.757 2252.2393 9750.293 2450.1743 9756.615 2609.2947 z M 10026.067 1474.7878 C 9856.945 1456.9548 9786.09 1537.3353 9657.344 1559.8779 L 9657.344 1446.4246 C 9795.51 1432.1371 9943.332 1379.8817 10026.067 1474.7878 z M 9586.436 1063.5459 C 9598.58 1009.518 9636.601 981.3928 9685.708 964.2743 C 9657.768 1002.5066 9637.077 1047.9884 9586.436 1063.5459 z M 10139.521 652.27765 C 10110.311 698.6856 10073.666 737.6852 10011.886 751.5493 C 10043.45 707.49615 10081.895 670.3222 10139.521 652.27765 z M 9813.343 1077.7275 C 9842.579 1025.0226 9792.97 1040.6594 9799.161 978.45593 C 9812.945 978.0591 9810.167 961.0993 9813.343 950.09265 L 9855.861 950.09265 C 9890.575 983.536 9834.668 976.4717 9841.679 1021.001 C 9862.185 1058.5983 9873.35 968.931 9926.77 992.6377 C 9897.242 1046.0571 9943.703 1021.29205 9997.678 1021.001 C 9943.359 1107.4668 9880.6 1037.2463 9813.343 1077.7275 z M 9940.977 964.2743 C 9948.068 906.3835 10036.994 890.2703 10068.612 935.911 C 10061.918 972.5822 9972.198 999.1464 9940.977 964.2743 z M 10139.521 950.09265 C 10201.777 924.77203 10252.524 945.727 10323.883 950.09265 C 10322.691 1005.62866 10247.073 986.71094 10210.43 1006.81934 C 10212.439 962.237 10174.049 958.083 10139.521 950.09265 z M 10338.038 1205.3625 C 10370.979 1191.9747 10464.826 1179.8567 10522.399 1205.3625 C 10464.905 1226.8732 10398.178 1211.8977 10338.038 1205.3625 z" svg:height="68.42332mm" draw:style-name="style-187" svg:viewBox="0.0 0.0 10678.398 6842.3315" svg:width="106.78398mm" svg:x="0.0mm" svg:y="5.1056604mm"/>
            <draw:path svg:d="M 226.88031 85.09009 C 192.37863 29.765623 127.71446 4.6302886 42.545044 0.0 C 30.929756 31.141508 29.501186 58.12912 0.0 99.27163 C 54.133686 110.86047 54.90096 69.082504 70.90834 42.545044 C 92.89525 74.82424 100.43577 69.3207 141.81668 56.700348 C 146.65851 85.16962 138.9327 101.09727 113.453384 99.24539 C 134.7259 146.103 148.14017 69.77085 184.36172 85.06384 C 172.74643 167.98433 65.88139 155.6813 14.181748 198.51703 C 25.797035 222.80576 116.73423 207.67142 113.453384 170.15352 C 126.920746 174.96912 141.34048 178.83194 156.20998 182.24501 C 159.27927 129.40787 225.23979 139.40929 226.88031 85.09009 z" svg:height="2.1029603mm" draw:style-name="style-188" svg:viewBox="0.0 0.0 226.88031 210.29605" svg:width="2.2688031mm" svg:x="22.406239mm" svg:y="44.24494mm"/>
            <draw:path svg:d="M 538.9033 510.56635 C 549.59247 507.5236 630.42267 543.4012 638.1749 496.3847 C 680.82574 572.5583 536.2045 583.19446 467.99496 595.6563 C 419.17932 622.4586 398.91226 677.80945 340.35995 694.928 C 356.31433 732.2871 395.31387 675.8779 411.26828 666.5647 C 448.89206 733.028 345.73096 780.309 297.8149 808.3549 C 246.35345 795.4697 289.18948 766.4978 283.63324 723.26495 C 233.65346 730.01184 215.29137 768.3764 184.36162 794.1733 C 149.03976 788.4054 183.51491 739.1929 212.72491 751.62823 C 231.35155 685.1384 232.01303 600.7364 283.63324 567.2666 C 279.16183 533.9026 216.40262 558.85284 226.90656 510.53992 C 279.47925 492.2307 323.2943 465.13742 354.5416 425.44992 C 303.5829 426.79926 188.3833 485.96008 113.45328 510.53992 C 125.78285 489.7701 134.69936 465.58716 170.17998 467.99487 C 110.25186 445.10837 42.386177 428.94232 0.0 425.44983 C 19.341015 350.25528 68.871056 305.24963 99.27163 241.08815 C 117.89826 255.5344 151.55334 254.97878 170.17998 269.4515 C 189.49454 369.12 87.365364 347.37128 85.08999 425.44983 C 169.94188 392.11237 214.49765 318.50525 255.26996 241.08815 C 295.5924 260.00586 244.34271 304.13834 241.0883 326.1782 C 253.41788 368.06174 262.33438 293.26404 297.815 311.99655 C 285.08856 337.0791 263.57794 353.4038 255.26996 382.90488 C 332.1578 315.14508 354.1447 339.72488 439.63156 311.99655 C 430.3182 349.99072 399.01804 365.91858 382.90488 397.08652 C 474.18616 349.8055 524.4305 274.08173 595.6299 241.08821 C 512.4449 221.2709 453.94553 276.41006 368.72324 283.6332 C 359.4893 269.2134 336.12662 268.97525 340.35995 241.08821 C 423.28033 273.76425 433.9166 182.6682 510.53992 170.17987 C 482.15018 129.09009 458.0201 211.058 411.2947 198.54321 C 430.15955 155.97177 466.85718 131.20676 538.92975 141.81657 C 545.62366 186.34596 500.7768 179.28159 496.3847 212.72491 C 584.4645 229.89638 570.25635 144.8064 638.20135 141.81657 C 616.3732 172.19077 612.93365 234.55305 666.5647 198.54326 C 646.95905 240.40036 601.0803 255.95784 581.4747 297.81494 C 613.56866 282.62787 643.8369 265.64163 666.5647 241.0883 C 676.35425 317.28833 496.51703 326.09897 468.0213 411.26828 C 480.82718 449.97684 499.74487 368.14117 524.748 411.26828 C 500.3005 457.72913 449.92386 478.2608 425.47638 524.7217 C 507.68237 488.7383 563.80054 426.66705 652.38306 397.08664 C 648.8905 379.25372 624.20496 382.77267 624.0197 397.08664 C 602.271 329.59146 774.88525 283.95078 709.1098 141.81668 C 742.606 94.95897 738.7432 10.742086 808.3815 0.0 C 849.921 45.720013 791.7657 77.68169 765.8364 99.27168 C 775.6525 143.7217 803.6718 117.766045 836.74475 113.45333 C 782.21423 208.06833 777.1606 298.0796 680.7464 368.6969 C 751.7871 368.82922 777.3193 323.4796 808.3815 283.6069 C 861.8008 310.6738 868.41534 310.6738 921.83484 283.6069 C 897.20215 381.87317 776.28754 383.85757 723.318 453.78687 C 642.4347 397.74802 588.8566 460.95697 538.9033 510.56635 z M 283.63324 680.74634 C 324.22034 645.71545 400.87012 646.72095 411.26828 581.4747 C 324.3262 561.15466 223.51994 601.15967 283.63324 680.74634 z" svg:height="8.0835495mm" draw:style-name="style-189" svg:viewBox="0.0 0.0 921.83484 808.3549" svg:width="9.2183485mm" svg:x="10.068454mm" svg:y="5.2464232mm"/>
            <draw:path svg:d="M 113.453384 27.126543 C 96.30841 76.15385 57.86438 103.88214 0.0 112.21653 C 28.336851 72.92589 97.075584 52.20904 85.08999 12.944844 C 118.004234 -28.9387 57.388187 45.859047 113.453384 27.126543 z" svg:height="1.1221656mm" draw:style-name="style-190" svg:viewBox="0.0 0.0 113.453384 112.21655" svg:width="1.1345338mm" svg:x="13.3302355mm" svg:y="6.2520366mm"/>
            <draw:path svg:d="M 70.934784 56.726692 C 128.32288 100.2771 201.82411 -24.077078 269.4516 28.363396 C 247.09428 87.44489 37.121037 151.34169 0.0 56.726692 C 48.471684 43.73562 89.74662 23.574444 127.634926 0.0 C 159.91432 15.160673 76.09415 32.17332 70.934784 56.726692 z" svg:height="1.0492235mm" draw:style-name="style-191" svg:viewBox="0.0 0.0 269.4516 104.922356" svg:width="2.694516mm" svg:x="17.159021mm" svg:y="9.359635mm"/>
            <draw:path svg:d="M 156.02406 0.0 C 177.08463 63.949783 45.1111 96.81094 42.57088 184.36172 C 119.96118 271.72717 204.2309 138.58871 255.2961 226.90677 C 320.0394 126.2328 450.6645 91.360695 567.2667 42.545044 C 520.6473 95.19707 447.27808 121.07343 368.72345 141.81668 C 454.1575 184.36172 511.6249 76.99384 595.6298 70.90834 C 568.2187 161.66043 439.26096 150.8655 368.72345 198.54326 C 418.4386 219.41893 514.9322 165.47035 567.2667 141.81668 C 553.98425 189.97083 487.78592 185.23477 453.81354 212.725 C 493.3161 264.95374 571.7916 161.9515 595.6298 198.54326 C 555.86316 248.60239 473.41907 255.9578 397.08652 269.4516 C 361.57916 271.8594 352.6892 247.67645 340.35953 226.90656 C 322.97607 289.0836 218.59856 277.25677 198.54326 226.90656 C 137.05397 276.7277 73.42171 227.75316 0.0 212.72481 C 8.439407 98.239716 100.6996 67.5744 156.02406 0.0 z" svg:height="2.69618mm" draw:style-name="style-192" svg:viewBox="0.0 0.0 595.6298 269.618" svg:width="5.956298mm" svg:x="102.671036mm" svg:y="18.860823mm"/>
            <draw:path svg:d="M 113.47821 127.60848 C 117.39432 71.70206 52.862564 84.24328 56.751217 28.363295 C 106.01662 35.79804 122.65885 75.88239 156.02325 99.27163 C 183.43437 -22.436655 300.9619 33.549107 411.26688 0.0 C 365.46783 54.610077 416.7171 34.52813 453.81192 70.90834 C 387.90427 174.28098 314.69412 43.576958 212.7236 56.72659 C 205.87082 138.80026 387.82513 93.13324 340.35873 170.17998 C 406.4779 184.30862 402.9066 128.74617 439.63077 113.453384 C 497.83942 114.93504 555.386 115.7552 581.4212 85.09009 C 623.4107 151.23592 494.26727 167.71948 425.42297 170.18018 C 387.24377 194.60112 321.3095 247.0416 269.42474 212.72522 C 270.80063 176.26567 324.77585 192.43172 326.15173 155.99863 C 171.60854 188.96576 54.319195 157.95648 0.0 28.363699 C 55.269558 44.00026 57.36003 112.81833 113.47821 127.60848 z" svg:height="2.2403455mm" draw:style-name="style-193" svg:viewBox="0.0 0.0 589.63965 224.03456" svg:width="5.8963966mm" svg:x="104.37285mm" svg:y="21.55534mm"/>
            <draw:path svg:d="M 482.14957 556.8935 C 440.58316 568.9054 490.61642 602.5605 482.14957 627.8016 C 462.544 650.7411 414.68115 645.42285 425.39673 698.7097 C 394.46677 701.30286 380.28564 687.1209 382.87833 656.19135 C 267.67865 624.94403 215.07973 719.8236 141.79002 684.5548 C 106.25643 721.279 261.40805 746.2557 212.72481 797.98175 C 149.03967 776.57684 131.57707 708.976 56.72659 698.71014 C 48.92143 667.2775 83.79333 678.5224 85.09009 656.1918 C 73.13103 625.6324 11.95946 644.23267 0.0 613.6467 C 4.3392053 539.35175 88.608925 633.1465 113.45318 585.3099 C 112.20972 548.69147 52.731354 570.38745 70.908134 514.37506 C 126.8939 495.93344 105.22452 566.41846 141.81627 528.55664 C 161.07785 524.16455 153.59042 493.04965 155.99782 471.83002 C 152.3732 442.3817 93.7148 467.96722 85.08968 443.46652 C 71.75474 335.62225 159.01443 328.2935 198.54286 273.28635 C 267.2289 291.78085 231.19228 369.4889 198.54286 400.92148 C 207.43282 435.4232 270.19223 408.40933 255.26945 372.55798 C 280.1666 385.44318 281.19852 422.2469 297.8141 443.46613 C 329.5111 437.38083 303.55582 373.56326 311.99603 344.1945 C 340.0951 349.4332 372.95566 478.23224 297.8141 457.64767 C 312.12766 481.14267 358.03326 473.04645 382.90417 486.01117 C 350.83652 430.2636 398.24966 383.2207 368.72223 330.01294 C 337.6865 294.8762 270.9585 295.4055 241.0871 259.07816 C 258.04706 209.83942 313.6093 199.2296 368.72223 188.17003 C 388.24866 206.42635 382.74512 249.7651 382.90417 287.44165 C 405.79037 283.44644 407.32532 300.85614 425.42258 301.6232 C 450.45255 267.7828 384.09436 214.9457 425.42258 159.80653 C 485.95908 190.63031 538.76996 145.46591 581.4208 117.28813 C 577.6904 199.28249 579.8334 241.29825 567.23883 287.4683 C 644.3651 265.32254 607.53516 129.27383 638.147 60.588192 C 741.52 48.893574 830.896 -49.63723 907.5984 32.224693 C 900.4283 77.01847 826.58264 55.21707 808.32635 88.95129 C 847.64325 101.12229 882.46265 128.13615 921.77954 74.76974 C 955.5404 102.44529 960.3826 159.0661 1035.2327 145.70451 C 1045.4719 189.04327 1020.7334 197.37772 1021.0508 230.7946 C 940.6705 187.2443 783.5604 143.61446 709.0543 230.7946 C 675.0819 236.40392 716.939 166.20998 666.5359 188.24956 C 628.4625 277.44064 716.7008 386.4755 822.5341 372.61127 C 805.81274 437.1168 724.7438 349.59265 723.2621 429.33786 C 656.08435 439.81528 625.7632 413.38358 567.26385 415.18256 C 546.83795 418.3841 562.29004 457.51605 538.90076 457.70096 C 591.9232 448.89053 612.7456 502.44186 666.5359 528.6091 C 678.2301 568.7201 646.5331 565.3599 652.35394 599.5439 C 597.0311 559.8568 486.1973 675.85016 482.14957 556.8935 z M 467.96762 528.52997 C 442.25052 512.62854 416.18863 424.73383 467.96762 415.10303 C 520.7252 444.2865 412.77557 487.01685 482.14957 486.01117 C 526.123 448.3875 526.52026 406.4775 496.3315 358.37604 C 514.323 324.37698 558.5087 316.5456 553.05853 259.1044 C 534.3791 230.52936 506.49158 211.13536 467.9684 202.37782 C 476.59354 236.2711 450.16187 305.27408 482.15036 315.831 C 471.8054 292.65332 510.3019 254.13014 510.48764 287.4675 C 490.85544 296.17215 508.3713 342.05112 482.15036 344.1941 C 419.6558 333.7167 424.0475 390.0993 382.87833 400.94733 C 413.54346 453.96976 392.6678 474.26324 425.39673 514.37427 C 361.55292 552.05084 313.37192 529.9583 226.87971 528.5558 C 238.89166 587.8489 188.46233 584.70026 170.12648 613.6459 C 188.27701 614.43964 189.75868 631.8493 212.67152 627.82745 C 251.16844 637.9875 202.51144 560.9674 241.00838 571.1008 C 255.21657 589.99225 264.39722 613.8841 283.553 627.82745 C 309.5083 582.7688 343.45486 611.9523 382.82504 627.82745 C 415.71225 599.1741 458.6812 580.6529 467.96762 528.52997 z" svg:height="7.9798193mm" draw:style-name="style-194" svg:viewBox="0.0 0.0 1037.7173 797.98193" svg:width="10.377173mm" svg:x="65.09148mm" svg:y="43.21414mm"/>
            <draw:path svg:d="M 0.0 5.8035054 C 32.649815 -21.28988 85.19586 52.370026 85.09009 105.075134 C 8.730894 119.97087 45.084454 22.180897 0.0 5.8035054 z" svg:height="1.0661322mm" draw:style-name="style-195" svg:viewBox="0.0 0.0 85.09024 106.61322" svg:width="0.85090244mm" svg:x="72.749306mm" svg:y="51.135666mm"/>
            <draw:path svg:d="M 86.847084 0.0 C 107.616974 12.355915 131.79993 21.245876 129.39212 56.753235 C 92.641304 64.02911 76.66037 62.891426 30.120092 85.09009 C 29.935186 56.938545 -8.562139 67.07197 1.7569987 28.363497 C 69.35784 37.22681 66.87092 72.54887 86.847084 0.0 z" svg:height="0.8509009mm" draw:style-name="style-196" svg:viewBox="0.0 0.0 129.55852 85.09009" svg:width="1.2955852mm" svg:x="71.171486mm" svg:y="49.350346mm"/>
            <draw:path svg:d="M 74.603806 0.0 C 101.167915 55.40359 11.685938 116.33737 3.6954703 184.36172 C -15.618999 136.20737 45.658546 47.04291 74.603806 0.0 z" svg:height="1.8436172mm" draw:style-name="style-197" svg:viewBox="0.0 0.0 79.514946 184.36172" svg:width="0.79514945mm" svg:x="18.540234mm" svg:y="49.63398mm"/>
            <draw:path svg:d="M 355.89557 0.0 C 359.86417 62.547455 246.17279 60.721825 228.2871 56.72659 C 238.18231 118.63899 187.32948 119.80332 185.74205 170.17976 C 197.96594 202.75005 259.58685 128.64 285.01407 170.17976 C 301.57718 233.99733 205.79816 185.47276 228.2871 255.26985 C 190.92825 259.52954 181.74681 235.63765 185.74205 198.54326 C 154.9978 196.13547 179.339 248.81393 171.58675 269.4514 C 90.70344 250.03116 85.862 306.62534 15.588518 297.78824 C 3.7085912 281.33133 -3.117542 259.76773 1.4069716 226.88011 C 19.55751 207.19502 68.372765 218.2017 86.49665 198.54326 C 93.45521 153.77573 60.937813 148.43126 72.34135 99.27163 C 123.93542 85.486946 78.8768 168.3279 143.24948 141.79002 C 188.57294 126.86765 143.24948 77.628494 185.76788 42.5184 C 253.79263 62.36255 288.2156 4.498272 355.89557 0.0 z" svg:height="2.9873257mm" draw:style-name="style-198" svg:viewBox="0.0 0.0 355.9972 298.73254" svg:width="3.559972mm" svg:x="67.48828mm" svg:y="49.91761mm"/>
            <draw:path svg:d="M 1730.0574 950.1717 C 1742.2018 995.4156 1707.7267 994.03973 1701.694 1021.07983 C 1753.7373 1011.34326 1746.2233 1071.8798 1744.239 1148.715 C 1714.4467 1126.2781 1675.4471 1099.529 1701.694 1162.8965 C 1670.6848 1160.8064 1671.267 1127.1514 1673.357 1091.9884 C 1624.9912 1090.9036 1631.3413 1144.5082 1630.812 1191.2338 C 1575.0645 1173.2952 1588.611 1224.7035 1588.267 1262.1686 C 1462.7485 1196.3138 1638.326 1118.8702 1602.4485 1006.8987 C 1499.0492 1022.35034 1561.438 1116.489 1517.3584 1191.2604 C 1453.144 1198.9331 1429.0139 1158.6901 1418.0868 1219.6239 C 1338.5265 1184.3285 1456.3456 1087.438 1489.0216 1120.3523 C 1502.3566 1067.5151 1496.0597 995.0458 1531.54 964.35406 C 1490.4766 924.2168 1422.955 977.98004 1375.5417 978.5356 C 1376.1239 1025.2083 1399.4603 1049.1263 1389.7233 1106.144 C 1315.7195 1058.2279 1393.1364 1159.5371 1318.7886 1148.6891 C 1339.3464 1184.8578 1396.3379 1184.5929 1375.5417 1262.1423 C 1307.9409 1277.7263 1356.0154 1177.661 1304.6337 1177.0522 C 1273.2806 1178.7983 1298.6012 1237.1919 1290.4521 1262.1423 C 1205.1505 1237.986 1299.2626 1121.6748 1176.9989 1134.5072 C 1174.9617 1089.9249 1213.3792 1085.7972 1247.9071 1077.7805 C 1247.9071 1091.9622 1247.9071 1106.1174 1247.9071 1120.299 C 1308.8142 1119.7434 1259.6812 1009.1741 1347.1787 1035.2089 C 1353.82 1004.9406 1326.9114 1008.195 1304.6603 1006.8454 C 1309.555 964.459 1342.7074 950.38324 1375.5684 935.93726 C 1370.5679 917.3107 1350.6184 913.6328 1347.205 893.4188 C 1318.2596 911.728 1321.4078 962.1578 1262.1149 950.14545 C 1257.5903 916.86096 1239.7046 896.91144 1247.9333 850.87384 C 1149.6936 871.48505 1093.6283 847.11676 1049.4163 921.7819 C 1010.734 932.1273 1020.86786 893.63043 992.6897 893.44507 C 946.7049 923.0783 897.25464 949.24554 879.2365 1006.872 C 802.6133 984.25024 801.9516 885.6137 808.32837 779.99194 C 702.7332 731.0705 564.9118 736.46783 467.99466 779.99194 C 558.37634 821.79614 665.6647 874.2364 751.628 879.26355 C 715.3536 959.59094 564.1177 849.81525 453.8131 836.7185 C 375.94644 827.45795 290.14175 871.9344 241.0883 808.38165 C 214.07445 814.44073 205.44893 838.91473 170.18018 836.7185 C 126.70899 795.0996 9.789857 826.98193 0.0 751.6284 C 46.6727 752.2106 70.59081 775.5732 127.63513 765.80994 C 154.25212 738.7695 119.22156 740.1453 127.63513 694.90186 C 330.8882 710.6179 550.7569 725.4612 808.3288 709.0834 C 800.2854 665.10956 741.62744 671.80365 737.42065 623.9933 C 816.3192 621.29443 989.83295 606.92755 1063.599 652.33014 C 1115.3251 588.301 1242.2986 621.55927 1347.2057 638.17487 C 1296.9613 534.2467 1337.1781 380.78827 1304.6874 255.26985 C 1391.0209 228.15022 1475.9785 199.65431 1588.2941 198.51662 C 1574.0858 99.297874 1409.7269 150.23024 1403.959 42.5184 C 1417.1881 32.120132 1425.443 16.721363 1432.2958 0.0 C 1470.1843 58.182007 1866.1066 176.39749 1928.6539 170.18018 C 2036.4453 159.4117 2042.8746 109.4317 2084.652 14.181951 C 2168.1282 15.796031 2248.0854 20.928953 2269.014 85.11673 C 2199.9844 32.888012 2076.609 89.059074 2098.8337 156.02487 C 2056.0242 215.63565 1944.5817 272.97064 1886.1089 198.54326 C 1882.3252 249.6343 1912.3029 266.9116 1914.4724 311.99643 C 1836.6586 319.2461 1850.1788 417.9093 1758.4742 411.26807 C 1744.1603 453.91888 1790.0388 436.4034 1815.2008 439.63156 C 1829.4882 482.28238 1783.6095 464.74066 1758.4742 467.9684 C 1770.8038 488.7383 1779.6938 512.92126 1815.2008 510.51346 C 1751.145 551.9737 1695.6886 398.4624 1630.8391 439.60532 C 1662.7477 459.26376 1690.9259 468.86832 1645.0206 496.3319 C 1708.6266 495.48532 1750.8273 534.93463 1815.2008 567.24005 C 1812.5286 607.1391 1790.5153 627.6708 1744.2926 623.9933 C 1748.6848 643.2549 1779.7996 635.7408 1801.0193 638.17487 C 1748.2612 664.9505 1662.2455 720.8838 1602.476 694.9014 C 1604.6189 668.6813 1650.4979 686.1968 1659.2292 666.5379 C 1655.869 621.1091 1579.2191 711.6228 1588.2944 638.20105 C 1590.0405 571.76416 1608.9319 653.6261 1645.0477 638.20105 C 1663.992 616.82275 1649.6514 577.0295 1645.0477 553.111 C 1610.8633 580.36304 1564.0323 594.9681 1503.231 595.6294 C 1518.2592 637.3278 1560.2753 652.0649 1574.1658 694.901 C 1559.799 778.7476 1495.6641 617.4841 1503.231 723.2645 C 1463.3582 720.5923 1442.8265 698.5789 1446.5044 652.3297 C 1465.422 652.3297 1484.3396 652.3297 1503.231 652.3297 C 1495.2935 631.9305 1481.1118 617.7223 1460.7126 609.81134 C 1447.0865 634.0205 1416.1566 640.89996 1389.8044 652.3297 C 1394.1699 685.7995 1439.0432 678.73517 1432.3229 723.2645 C 1396.1013 721.65045 1382.6869 697.2826 1361.4147 680.7195 C 1354.562 730.61993 1249.9458 682.7038 1262.1431 751.6276 C 1239.7595 726.7567 1197.0292 722.2326 1191.235 680.7195 C 1152.5793 693.7633 1211.0521 725.0635 1191.235 765.8096 C 1234.8119 725.5928 1242.7229 783.9601 1233.7534 779.9911 C 1239.0978 782.346 1380.1737 769.8839 1432.2966 765.8096 C 1443.3033 764.96295 1471.3491 737.49896 1474.8417 737.44604 C 1564.7736 736.38794 1643.5402 777.10693 1715.9033 751.6276 C 1698.2821 795.9454 1645.2859 813.3018 1673.3849 865.0808 C 1652.3768 881.5115 1637.6132 881.5115 1616.6317 865.0808 C 1615.0443 942.2862 1657.5098 975.4915 1659.1768 1049.4425 C 1704.2075 1037.7487 1680.2894 957.104 1730.0574 950.1717 z M 1800.9656 198.56992 C 1787.1279 141.52559 1708.9169 148.82811 1644.9673 141.84332 C 1654.2013 234.10352 1741.7521 172.69374 1800.9656 198.56992 z M 1389.7238 382.90497 C 1386.284 443.0713 1478.6238 407.45816 1488.9954 453.83975 C 1498.9967 397.6687 1513.9454 346.419 1559.9034 326.20465 C 1531.54 326.20465 1503.1503 326.20465 1474.8134 326.20465 C 1487.8048 386.4771 1440.8147 386.7682 1389.7238 382.90497 z M 935.9106 751.6284 C 1017.1379 772.87427 1056.0841 750.01434 1148.6354 751.6284 C 1155.2766 707.1786 1112.9961 711.64984 1091.9088 694.90186 C 1079.8969 733.37213 980.09595 726.09625 950.09216 694.90186 C 951.17694 719.61365 946.94354 739.0077 935.9106 751.6284 z M 1389.7238 879.26355 C 1422.7966 879.26355 1455.8962 879.26355 1488.9954 879.26355 C 1479.2325 822.9334 1402.3179 836.7185 1389.7238 879.26355 z" svg:height="12.637902mm" draw:style-name="style-199" svg:viewBox="0.0 0.0 2269.014 1263.7902" svg:width="22.69014mm" svg:x="43.394577mm" svg:y="52.753414mm"/>
            <draw:path svg:d="M 317.0462 198.51703 C 331.4397 225.55753 382.6365 170.65657 402.1363 155.97198 C 421.15967 165.31169 428.54132 186.29312 430.47354 212.69856 C 468.2821 186.47844 538.68805 207.51276 614.83484 212.69856 C 613.22076 343.4557 420.8157 283.39514 345.38345 340.3337 C 321.27963 345.54614 318.63443 329.27414 317.0462 311.9702 C 255.6102 340.3337 190.89273 365.46902 104.320984 368.72345 C 87.65211 219.68376 253.8104 253.52376 288.6823 155.99863 C 161.99995 185.3145 94.10762 273.4208 19.230898 354.5419 C -49.58757 302.0221 87.09659 241.93532 104.320984 184.36172 C 251.8265 214.68286 277.01474 22.780827 416.3174 0.0 C 418.43454 101.36211 348.82236 131.02196 317.0462 198.51703 z" svg:height="3.6872344mm" draw:style-name="style-200" svg:viewBox="0.0 0.0 614.8352 368.72345" svg:width="6.148352mm" svg:x="87.58876mm" svg:y="60.69541mm"/>
            <draw:path svg:d="M 1547.2108 396.07803 C 1528.9016 339.93362 1593.8835 367.10614 1575.5743 310.98795 C 1483.2875 322.68256 1540.1732 483.5493 1405.3942 452.77838 C 1405.3942 438.59683 1405.3942 424.4149 1405.3942 410.23334 C 1386.1326 442.98892 1364.622 473.49496 1362.8491 523.6865 C 1391.9535 551.3092 1432.0378 567.9514 1433.7573 622.95856 C 1379.5176 596.8442 1346.7096 549.29865 1334.4857 481.16812 C 1303.741 478.7603 1328.0564 531.4388 1320.3041 552.07623 C 1224.3927 538.8737 1250.9305 764.5899 1065.0343 708.07446 C 1033.1786 714.0544 1064.6375 783.32184 1036.6708 793.16455 C 998.4916 798.6681 948.0618 736.5966 979.94415 793.16455 C 958.72455 831.4762 920.7569 768.61096 909.036 750.6462 C 884.086 754.0592 876.704 775.04065 880.67255 807.37317 C 783.04126 774.3794 786.56006 868.75665 667.94775 849.9182 C 680.3832 804.3832 631.17065 820.5232 625.4027 793.16534 C 607.993 728.5012 675.11786 748.3716 682.1293 708.07526 C 726.23553 711.2235 706.07404 778.6661 710.4928 821.52844 C 736.2632 804.7538 721.6319 747.5771 738.85626 722.2564 C 752.08545 730.9348 791.19073 755.2502 781.4013 708.07446 C 811.1936 745.0635 836.6729 720.1393 866.4914 736.43756 C 900.1465 727.5743 864.29553 649.15125 894.8549 637.1655 C 891.3623 621.7668 866.65045 627.561 866.4914 608.8024 C 853.4475 652.4319 739.7824 646.8492 724.67474 608.8024 C 682.6061 657.6972 610.45404 647.29895 540.313 637.1655 C 545.1286 608.69666 537.4026 592.79486 511.9495 594.6205 C 475.25198 628.69867 561.08246 668.5977 497.76794 708.07367 C 457.70984 696.14124 433.26245 668.5977 426.85983 622.9836 C 369.84216 632.7464 345.8974 609.3838 299.2247 608.80164 C 287.08032 563.5581 321.55536 564.95984 327.5882 537.8935 C 230.06287 404.27884 107.48132 476.19266 15.591546 537.8935 C 3.6853774 521.43616 -3.114514 499.87256 1.4097975 466.98535 C 44.21928 418.51367 105.893684 445.3955 185.77151 410.23212 C 215.2196 397.29404 220.45831 379.11725 256.67966 381.89526 C 347.56396 388.82718 396.82935 489.8982 497.76794 466.98535 C 514.0929 483.76 513.80176 517.1236 511.9495 552.07544 C 519.30493 571.0463 597.17163 499.82007 582.85767 594.5939 C 628.86865 522.15076 734.2789 578.93024 823.9459 537.8668 C 848.26135 629.7831 909.6711 520.27185 965.73596 580.41187 C 997.08905 557.0493 1054.9271 509.74194 1107.5526 552.0488 C 1192.828 518.9759 1216.5079 349.24585 1291.9144 353.50552 C 1308.5304 351.23016 1303.8734 327.62936 1306.096 310.98715 C 1366.4738 302.59982 1399.8906 321.17346 1447.9126 325.14246 C 1459.6334 365.25345 1427.9364 361.89328 1433.7311 396.0772 C 1464.3961 365.2797 1470.1112 309.53214 1504.6392 282.62405 C 1563.9589 312.25726 1584.6755 234.97273 1646.4292 225.8708 C 1600.7885 176.60541 1553.1108 245.18527 1504.6392 240.05235 C 1465.56 214.49352 1471.381 128.37192 1490.4576 84.05414 C 1451.8282 97.41572 1457.9932 155.59732 1447.9126 197.50731 C 1410.5005 201.81987 1411.347 167.90036 1405.3676 140.75407 C 1388.54 90.88027 1287.7072 67.1733 1320.2775 13.145596 C 1353.4033 60.53248 1377.5862 52.462475 1447.9126 41.50909 C 1440.3986 52.91263 1433.1222 64.52771 1433.7311 84.02749 C 1448.2303 70.18991 1462.4119 55.981724 1476.2761 41.50909 C 1748.5851 55.161762 1928.5018 -32.124573 2128.6062 13.145596 C 2132.4429 71.93601 2109.9797 68.390526 2128.6062 112.41723 C 2090.7178 112.36434 2097.7825 157.211 2057.698 154.93562 C 2066.4556 188.72272 2119.5046 178.24533 2100.2432 240.02571 C 2047.0354 250.71506 2069.3398 185.86559 2029.335 183.29912 C 1978.5084 196.02565 2014.4126 304.90143 2057.6985 310.93427 C 2057.2488 382.34543 2016.0001 324.9838 1958.4531 339.2711 C 1952.4469 309.6379 1968.1635 301.72656 1972.6346 282.54453 C 1902.3082 268.9185 1948.8223 372.18536 1915.9081 395.99768 C 1865.5312 367.7666 1911.7542 331.0691 1901.7266 268.36255 C 1866.9604 308.47357 1832.9084 327.41742 1859.1815 395.99768 C 1802.6135 381.9748 1816.4778 438.38406 1759.9098 424.33453 C 1759.9098 391.26163 1759.9098 358.16208 1759.9098 325.0629 C 1797.269 320.80322 1806.4501 344.6951 1802.4548 381.81613 C 1851.7203 336.1491 1783.1404 288.4978 1788.2733 239.99947 C 1763.3234 243.43918 1755.9413 264.42062 1759.9098 296.75272 C 1720.7516 302.81177 1746.6012 243.88893 1717.3647 239.99947 C 1703.2623 292.09576 1685.5883 340.5941 1660.6382 381.81613 C 1580.0726 343.98093 1628.8087 421.13303 1561.3666 424.33453 C 1563.6945 407.9317 1558.2441 399.2004 1547.2108 396.07803 z M 1759.9094 169.17168 C 1797.2158 158.50897 1839.311 79.34553 1802.4545 41.56319 C 1785.9447 81.75333 1743.1085 95.617546 1759.9094 169.17168 z M 1830.818 169.17168 C 1858.7051 173.4051 1858.9432 150.01587 1873.363 140.80818 C 1888.7618 177.1355 1830.2887 208.43567 1873.363 225.89827 C 1886.0629 196.07976 1873.8127 141.28458 1930.0896 154.99013 C 1915.2992 108.31743 1886.1158 76.09152 1844.9995 55.718494 C 1855.9004 109.16403 1827.696 123.50465 1830.818 169.17168 z" svg:height="8.524301mm" draw:style-name="style-201" svg:viewBox="0.0 0.0 2129.057 852.43005" svg:width="21.290567mm" svg:x="31.3258mm" svg:y="63.257935mm"/>
            <draw:path svg:d="M 127.91814 0.0 C 175.09348 37.914753 195.70428 102.34073 227.16353 155.99821 C 165.43643 193.54276 174.27351 301.62482 127.91814 354.54147 C 94.607025 333.87738 96.16822 319.2461 71.1649 354.54147 C 10.046221 373.1151 53.59653 287.01978 0.25676727 297.78824 C -2.944749 217.3018 25.312973 181.47752 0.25676727 113.42654 C 20.3916 114.67 40.42066 115.78144 42.80181 99.24499 C 73.8109 101.33505 73.25538 134.99014 71.165306 170.17976 C 109.58229 132.95296 83.3884 31.141508 127.91814 0.0 z M 127.91814 226.88011 C 117.1759 173.59323 165.01253 178.91107 184.64473 155.97198 C 183.0573 119.750435 158.66278 106.33596 142.09969 85.06384 C 135.0616 121.44365 94.87147 197.51135 127.91814 226.88011 z" svg:height="3.5717611mm" draw:style-name="style-202" svg:viewBox="0.0 0.0 227.16364 357.1761" svg:width="2.2716362mm" svg:x="53.460197mm" svg:y="64.5242mm"/>
            <draw:path svg:d="M 226.52284 141.79013 C 247.55722 129.72514 257.00287 106.09782 254.88618 70.88179 C 285.6308 68.50054 261.31558 121.179054 269.06784 141.79013 C 242.02744 147.82265 243.40327 182.29784 198.1595 170.15347 C 197.55093 194.41576 208.68994 206.87766 226.52284 212.69847 C 220.78142 239.07742 120.715965 270.19244 141.43286 198.51682 C 110.68826 196.10913 135.00348 248.81409 127.25121 269.42517 C 74.73144 275.64288 34.09143 197.19392 42.16123 297.7885 C -22.106056 304.48248 3.479151 231.48392 13.797884 198.54332 C 57.136646 208.78267 65.47101 184.04414 98.88787 184.36166 C 51.209953 90.91085 165.61577 71.01416 183.97786 0.0 C 228.50725 16.033773 221.44286 -4.0745654 254.88618 14.181647 C 243.00642 54.265953 238.42912 101.70577 226.52284 141.79013 z" svg:height="2.9821954mm" draw:style-name="style-203" svg:viewBox="0.0 0.0 270.94254 298.2195" svg:width="2.7094254mm" svg:x="3.4071732mm" svg:y="4.5381336mm"/>
            <draw:path svg:d="M 184.36166 397.06015 C 151.47395 401.58453 129.9104 394.78476 113.45333 382.87848 C 103.50501 435.37186 174.09583 407.35242 184.36166 439.6052 C 179.14937 547.10535 27.093336 478.18143 0.0 439.6052 C 7.461239 350.38763 2.8045819 312.73752 42.544994 241.08836 C 65.00812 242.25249 96.62584 234.26213 99.27168 255.27 C 122.898964 236.3523 121.31148 192.21982 141.81668 170.18002 C 160.44336 175.18062 164.12106 195.1567 184.36166 198.54332 C 192.37852 131.6831 204.78748 91.09601 184.36166 28.363346 C 195.81815 16.166042 223.20251 19.949575 226.90666 0.0 C 244.36916 126.78822 239.26268 283.36865 184.36166 397.06015 z" svg:height="4.9715767mm" draw:style-name="style-204" svg:viewBox="0.0 0.0 235.8466 497.15768" svg:width="2.3584661mm" svg:x="3.545152mm" svg:y="6.806936mm"/>
            <draw:path svg:d="M 56.72659 0.0 C 79.66588 20.399422 131.8417 84.53442 99.27163 113.45333 C 137.71567 145.91774 215.55591 138.98563 198.54326 226.90662 C 136.81598 250.63971 14.578405 225.37206 0.0 155.99828 C 14.207991 99.27168 31.591255 45.772953 56.72659 0.0 z" svg:height="2.355986mm" draw:style-name="style-205" svg:viewBox="0.0 0.0 200.93921 235.59862" svg:width="2.009392mm" svg:x="27.511374mm" svg:y="8.366919mm"/>
            <draw:path svg:d="M 198.54326 0.0 C 218.78427 30.585785 165.7352 82.68229 141.81627 113.453384 C 134.96349 158.11504 185.33994 145.5738 170.15352 198.54337 C 112.97678 207.51276 98.58409 259.31818 28.363092 255.27005 C 51.487488 206.74548 26.669882 212.67212 0.0 184.36172 C 12.620353 69.34734 91.28076 20.372929 198.54326 0.0 z" svg:height="2.5549502mm" draw:style-name="style-206" svg:viewBox="0.0 0.0 203.05435 255.49503" svg:width="2.0305436mm" svg:x="87.497444mm" svg:y="10.352087mm"/>
            <draw:path svg:d="M 99.271225 269.42526 C 111.6009 248.65547 120.49086 224.47252 155.99821 226.88022 C 117.55419 184.81146 51.355873 234.89713 0.0 226.88022 C 60.801357 139.25021 273.10266 166.31706 340.3337 127.635025 C 349.80582 66.14583 274.53183 89.455635 226.88052 85.08999 C 256.88434 15.795628 352.02872 11.694618 439.60574 0.0 C 476.2508 84.85189 445.4791 108.373344 411.24265 184.36162 C 281.1981 142.21353 243.17798 281.7284 99.271225 269.42526 z" svg:height="2.7019684mm" draw:style-name="style-207" svg:viewBox="0.0 0.0 456.17014 270.19684" svg:width="4.5617013mm" svg:x="88.06498mm" svg:y="11.061435mm"/>
            <draw:path svg:d="M 212.75105 7.7966814 C 205.39523 28.77812 191.76962 43.541832 184.38795 64.52327 C 223.70483 102.88777 280.77582 38.67355 297.84113 7.7966814 C 346.25952 33.593513 365.97168 5.8917184 425.47626 7.7966814 C 343.1113 76.69428 214.23271 99.07784 141.84291 177.97665 C 169.67714 129.61075 128.42885 122.67883 113.47983 163.7949 C 66.62222 142.52238 142.95477 129.10811 127.66177 92.886566 C 95.43587 103.23174 85.2225 135.56383 70.934784 163.7949 C 36.750824 169.58932 40.1106 137.89229 0.0 149.61316 C 64.45181 99.50115 102.022995 -33.372677 212.75105 7.7966814 z" svg:height="1.7797658mm" draw:style-name="style-208" svg:viewBox="0.0 0.0 425.47626 177.9766" svg:width="4.2547626mm" svg:x="103.66375mm" svg:y="18.782856mm"/>
            <draw:path svg:d="M 0.0 0.0 C 11.403535 7.4876323 23.01862 14.790157 42.5184 14.181748 C 86.83618 158.96194 176.90013 257.96875 326.15173 297.8149 C 404.97122 379.70346 481.96506 463.4439 524.695 581.42163 C 514.7998 632.9624 461.11563 640.7413 453.76022 694.87476 C 297.12695 682.8362 160.4961 707.99817 70.8819 652.3564 C 83.21157 611.0814 92.101524 636.3754 127.60848 638.17487 C 140.09682 592.5869 80.85666 618.7546 85.09009 581.42163 C 86.57175 381.39667 100.06535 169.38605 0.0 70.908134 C 9.921874 27.225807 9.921874 43.629845 0.0 0.0 z M 127.60848 567.2138 C 241.64383 527.3677 256.59286 600.7631 382.85208 609.75885 C 322.28894 457.62344 213.33362 353.85394 127.60848 226.85387 C 122.92531 346.6572 162.93013 459.44907 127.60848 567.2138 z" svg:height="6.9487476mm" draw:style-name="style-209" svg:viewBox="0.0 0.0 524.695 694.87476" svg:width="5.24695mm" svg:x="54.73938mm" svg:y="32.75859mm"/>
            <draw:path svg:d="M 208.04123 326.15216 C 230.34526 378.01065 229.23422 293.21167 264.76822 311.99686 C 310.99118 225.8486 409.01895 191.50558 420.76645 70.90854 C 457.01422 72.52262 470.40247 96.89048 491.70123 113.45358 C 475.3763 163.30115 449.3411 203.4384 378.24805 198.54367 C 406.66443 302.60425 320.38336 291.94156 307.3399 354.5419 C 334.98923 352.5047 355.46762 394.25604 406.61194 368.72345 C 361.9506 435.8483 357.31992 456.16803 349.85913 553.08514 C 282.9987 535.7021 178.22394 571.63257 108.797455 595.6036 C 100.542145 556.5511 73.47581 536.38965 66.25241 496.3319 C 181.1606 475.45627 180.49931 465.45486 293.15878 453.81354 C 284.4279 405.81824 197.72371 435.7954 165.52364 411.2685 C 153.82942 371.1841 185.52646 374.5443 179.7056 340.36035 C 144.96611 312.71143 104.908 370.5757 52.07046 368.72385 C 25.427225 319.45844 68.2896 314.88104 80.433556 269.4522 C 154.64899 277.46893 216.0325 272.67996 193.88673 184.36212 C 159.91432 192.93475 129.19592 204.7614 80.433556 198.54367 C 47.228218 203.14731 66.648865 260.40317 37.915157 269.4518 C -73.051094 207.69807 87.20721 94.50932 165.52364 85.09009 C 195.57994 53.657494 225.71619 22.383968 264.7957 0.0 C 332.95206 2.7517698 278.05148 128.56087 349.88577 127.63513 C 324.45773 215.68854 256.8036 261.48798 208.04123 326.15216 z" svg:height="5.9560356mm" draw:style-name="style-210" svg:viewBox="0.0 0.0 491.7014 595.6036" svg:width="4.9170136mm" svg:x="75.06494mm" svg:y="40.69979mm"/>
            <draw:path svg:d="M 43.390438 0.0 C 86.491005 17.488838 28.018314 48.78901 43.390438 85.09009 C 107.71063 87.94763 117.84406 36.645046 142.66248 0.0 C 173.96304 49.053852 212.85683 90.51409 213.5706 170.18018 C 169.27907 176.66234 168.24715 139.88527 171.05222 99.27203 C 134.67201 100.72705 148.27179 152.10916 128.50717 170.18018 C 59.107338 173.40793 29.60575 136.73663 0.8986854 99.27203 C -6.774457 44.370674 37.01405 40.878075 43.390438 0.0 z" svg:height="1.7092615mm" draw:style-name="style-211" svg:viewBox="0.0 0.0 213.5709 170.92615" svg:width="2.135709mm" svg:x="80.82387mm" svg:y="44.103127mm"/>
            <draw:path svg:d="M 73.12618 411.2685 C 85.50834 365.81302 51.297737 366.8978 30.581142 354.5419 C 20.28865 311.15024 55.054775 312.8172 44.763092 269.4518 C 72.94128 245.79813 62.807854 270.72192 101.49008 269.4518 C 127.33961 182.16588 -19.715364 267.7586 2.244695 184.36172 C 81.40814 200.95107 102.60113 103.743256 158.24292 141.81668 C 158.24292 113.45318 158.24292 85.09009 158.24292 56.72659 C 215.41966 -6.5354533 259.76367 34.713238 300.03336 0.0 C 332.39166 19.65844 305.32535 98.68947 314.2153 141.79002 C 237.27475 92.10113 265.34717 209.65572 214.94327 226.88011 C 177.58444 231.16643 168.40298 207.24791 172.42487 170.15352 C 142.79167 164.12111 134.85368 179.86385 115.672035 184.33507 C 120.06373 246.11545 167.02791 265.3504 200.76212 297.76202 C 229.70738 288.87204 204.73071 226.11304 257.51495 241.03542 C 269.39487 257.49234 276.221 279.05594 271.6969 311.94354 C 201.50255 322.76492 180.94502 327.2099 129.88063 297.76202 C 118.397964 300.48712 115.751976 311.99643 101.51754 311.94354 C 93.8444 362.16135 151.73572 346.81546 144.06258 397.03363 C 127.551155 408.9931 106.0142 415.76636 73.12618 411.2685 z" svg:height="4.126674mm" draw:style-name="style-212" svg:viewBox="0.0 0.0 316.4438 412.6674" svg:width="3.164438mm" svg:x="72.72712mm" svg:y="47.3649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3.52903mm" fo:page-width="110.2695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