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037518mm" fo:page-width="49.4538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bfdd" draw:opacity="100.0%" draw:stroke="none"/>
    </style:style>
    <style:style style:family="graphic" style:name="style-3">
      <style:graphic-properties draw:fill="solid" draw:fill-color="#babadd" draw:opacity="100.0%" draw:stroke="none"/>
    </style:style>
    <style:style style:family="graphic" style:name="style-4">
      <style:graphic-properties draw:fill="solid" draw:fill-color="#b5b5db" draw:opacity="100.0%" draw:stroke="none"/>
    </style:style>
    <style:style style:family="graphic" style:name="style-5">
      <style:graphic-properties draw:fill="solid" draw:fill-color="#b2b2d8" draw:opacity="100.0%" draw:stroke="none"/>
    </style:style>
    <style:style style:family="graphic" style:name="style-6">
      <style:graphic-properties draw:fill="solid" draw:fill-color="#adadd6" draw:opacity="100.0%" draw:stroke="none"/>
    </style:style>
    <style:style style:family="graphic" style:name="style-7">
      <style:graphic-properties draw:fill="solid" draw:fill-color="#a8a8d3" draw:opacity="100.0%" draw:stroke="none"/>
    </style:style>
    <style:style style:family="graphic" style:name="style-8">
      <style:graphic-properties draw:fill="solid" draw:fill-color="#a3a3d1" draw:opacity="100.0%" draw:stroke="none"/>
    </style:style>
    <style:style style:family="graphic" style:name="style-9">
      <style:graphic-properties draw:fill="solid" draw:fill-color="#9e9ece" draw:opacity="100.0%" draw:stroke="none"/>
    </style:style>
    <style:style style:family="graphic" style:name="style-10">
      <style:graphic-properties draw:fill="solid" draw:fill-color="#9b9bcc" draw:opacity="100.0%" draw:stroke="none"/>
    </style:style>
    <style:style style:family="graphic" style:name="style-11">
      <style:graphic-properties draw:fill="solid" draw:fill-color="#9696cc" draw:opacity="100.0%" draw:stroke="none"/>
    </style:style>
    <style:style style:family="graphic" style:name="style-12">
      <style:graphic-properties draw:fill="solid" draw:fill-color="#9191c6" draw:opacity="100.0%" draw:stroke="none"/>
    </style:style>
    <style:style style:family="graphic" style:name="style-13">
      <style:graphic-properties draw:fill="solid" draw:fill-color="#8c8cc6" draw:opacity="100.0%" draw:stroke="none"/>
    </style:style>
    <style:style style:family="graphic" style:name="style-14">
      <style:graphic-properties draw:fill="solid" draw:fill-color="#8989c4" draw:opacity="100.0%" draw:stroke="none"/>
    </style:style>
    <style:style style:family="graphic" style:name="style-15">
      <style:graphic-properties draw:fill="solid" draw:fill-color="#8484c1" draw:opacity="100.0%" draw:stroke="none"/>
    </style:style>
    <style:style style:family="graphic" style:name="style-16">
      <style:graphic-properties draw:fill="solid" draw:fill-color="#7f7fb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7fffff" draw:opacity="100.0%" draw:stroke="none"/>
    </style:style>
    <style:style style:family="graphic" style:name="style-27">
      <style:graphic-properties draw:fill="solid" draw:fill-color="#56d6d6" draw:opacity="100.0%" draw:stroke="none"/>
    </style:style>
    <style:style style:family="graphic" style:name="style-28">
      <style:graphic-properties draw:fill="solid" draw:fill-color="#7fffff" draw:opacity="100.0%" draw:stroke="none"/>
    </style:style>
    <style:style style:family="graphic" style:name="style-29">
      <style:graphic-properties draw:fill="solid" draw:fill-color="#7fffff" draw:opacity="100.0%" draw:stroke="none"/>
    </style:style>
    <style:style style:family="graphic" style:name="style-30">
      <style:graphic-properties draw:fill="solid" draw:fill-color="#bfffb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7fffff" draw:opacity="100.0%" draw:stroke="none"/>
    </style:style>
    <style:style style:family="graphic" style:name="style-33">
      <style:graphic-properties draw:fill="solid" draw:fill-color="#bfffb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bfffb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bfffbf" draw:opacity="100.0%" draw:stroke="none"/>
    </style:style>
    <style:style style:family="graphic" style:name="style-38">
      <style:graphic-properties draw:fill="solid" draw:fill-color="#bfffbf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bfffbf" draw:opacity="100.0%" draw:stroke="none"/>
    </style:style>
    <style:style style:family="graphic" style:name="style-41">
      <style:graphic-properties draw:fill="solid" draw:fill-color="#bfffbf" draw:opacity="100.0%" draw:stroke="none"/>
    </style:style>
    <style:style style:family="graphic" style:name="style-42">
      <style:graphic-properties draw:fill="solid" draw:fill-color="#9e9e3f" draw:opacity="100.0%" draw:stroke="none"/>
    </style:style>
    <style:style style:family="graphic" style:name="style-43">
      <style:graphic-properties draw:fill="solid" draw:fill-color="#9e9e3f" draw:opacity="100.0%" draw:stroke="none"/>
    </style:style>
    <style:style style:family="graphic" style:name="style-44">
      <style:graphic-properties draw:fill="solid" draw:fill-color="#7fffff" draw:opacity="100.0%" draw:stroke="none"/>
    </style:style>
    <style:style style:family="graphic" style:name="style-45">
      <style:graphic-properties draw:fill="solid" draw:fill-color="#7fffff" draw:opacity="100.0%" draw:stroke="none"/>
    </style:style>
    <style:style style:family="graphic" style:name="style-46">
      <style:graphic-properties draw:fill="solid" draw:fill-color="#7fff7f" draw:opacity="100.0%" draw:stroke="none"/>
    </style:style>
    <style:style style:family="graphic" style:name="style-47">
      <style:graphic-properties draw:fill="solid" draw:fill-color="#9e9e3f" draw:opacity="100.0%" draw:stroke="none"/>
    </style:style>
    <style:style style:family="graphic" style:name="style-48">
      <style:graphic-properties draw:fill="solid" draw:fill-color="#7fffff" draw:opacity="100.0%" draw:stroke="none"/>
    </style:style>
    <style:style style:family="graphic" style:name="style-49">
      <style:graphic-properties draw:fill="solid" draw:fill-color="#7fff7f" draw:opacity="100.0%" draw:stroke="none"/>
    </style:style>
    <style:style style:family="graphic" style:name="style-50">
      <style:graphic-properties draw:fill="solid" draw:fill-color="#ddddbf" draw:opacity="100.0%" draw:stroke="none"/>
    </style:style>
    <style:style style:family="graphic" style:name="style-51">
      <style:graphic-properties draw:fill="solid" draw:fill-color="#5bdbdb" draw:opacity="100.0%" draw:stroke="none"/>
    </style:style>
    <style:style style:family="graphic" style:name="style-52">
      <style:graphic-properties draw:fill="solid" draw:fill-color="#5bdbdb" draw:opacity="100.0%" draw:stroke="none"/>
    </style:style>
    <style:style style:family="graphic" style:name="style-53">
      <style:graphic-properties draw:fill="solid" draw:fill-color="#7fffff" draw:opacity="100.0%" draw:stroke="none"/>
    </style:style>
    <style:style style:family="graphic" style:name="style-54">
      <style:graphic-properties draw:fill="solid" draw:fill-color="#7fffff" draw:opacity="100.0%" draw:stroke="none"/>
    </style:style>
    <style:style style:family="graphic" style:name="style-55">
      <style:graphic-properties draw:fill="solid" draw:fill-color="#7fff7f" draw:opacity="100.0%" draw:stroke="none"/>
    </style:style>
    <style:style style:family="graphic" style:name="style-56">
      <style:graphic-properties draw:fill="solid" draw:fill-color="#7fffff" draw:opacity="100.0%" draw:stroke="none"/>
    </style:style>
    <style:style style:family="graphic" style:name="style-57">
      <style:graphic-properties draw:fill="solid" draw:fill-color="#7fffff" draw:opacity="100.0%" draw:stroke="none"/>
    </style:style>
    <style:style style:family="graphic" style:name="style-58">
      <style:graphic-properties draw:fill="solid" draw:fill-color="#ddddbf" draw:opacity="100.0%" draw:stroke="none"/>
    </style:style>
    <style:style style:family="graphic" style:name="style-59">
      <style:graphic-properties draw:fill="solid" draw:fill-color="#7fffff" draw:opacity="100.0%" draw:stroke="none"/>
    </style:style>
    <style:style style:family="graphic" style:name="style-60">
      <style:graphic-properties draw:fill="solid" draw:fill-color="#7fffff" draw:opacity="100.0%" draw:stroke="none"/>
    </style:style>
    <style:style style:family="graphic" style:name="style-61">
      <style:graphic-properties draw:fill="solid" draw:fill-color="#ddddbf" draw:opacity="100.0%" draw:stroke="none"/>
    </style:style>
    <style:style style:family="graphic" style:name="style-62">
      <style:graphic-properties draw:fill="solid" draw:fill-color="#7fffff" draw:opacity="100.0%" draw:stroke="none"/>
    </style:style>
    <style:style style:family="graphic" style:name="style-63">
      <style:graphic-properties draw:fill="solid" draw:fill-color="#7fffff" draw:opacity="100.0%" draw:stroke="none"/>
    </style:style>
    <style:style style:family="graphic" style:name="style-64">
      <style:graphic-properties draw:fill="solid" draw:fill-color="#7fffff" draw:opacity="100.0%" draw:stroke="none"/>
    </style:style>
    <style:style style:family="graphic" style:name="style-65">
      <style:graphic-properties draw:fill="solid" draw:fill-color="#3f3f3f" draw:opacity="100.0%" draw:stroke="none"/>
    </style:style>
    <style:style style:family="graphic" style:name="style-66">
      <style:graphic-properties draw:fill="solid" draw:fill-color="#7fffff" draw:opacity="100.0%" draw:stroke="none"/>
    </style:style>
    <style:style style:family="graphic" style:name="style-67">
      <style:graphic-properties draw:fill="solid" draw:fill-color="#777719" draw:opacity="100.0%" draw:stroke="none"/>
    </style:style>
    <style:style style:family="graphic" style:name="style-68">
      <style:graphic-properties draw:fill="solid" draw:fill-color="#777719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b7b799" draw:opacity="100.0%" draw:stroke="none"/>
    </style:style>
    <style:style style:family="graphic" style:name="style-71">
      <style:graphic-properties draw:fill="solid" draw:fill-color="#84c484" draw:opacity="100.0%" draw:stroke="none"/>
    </style:style>
    <style:style style:family="graphic" style:name="style-72">
      <style:graphic-properties draw:fill="solid" draw:fill-color="#84c484" draw:opacity="100.0%" draw:stroke="none"/>
    </style:style>
    <style:style style:family="graphic" style:name="style-73">
      <style:graphic-properties draw:fill="solid" draw:fill-color="#84c484" draw:opacity="100.0%" draw:stroke="none"/>
    </style:style>
    <style:style style:family="graphic" style:name="style-74">
      <style:graphic-properties draw:fill="solid" draw:fill-color="#84c484" draw:opacity="100.0%" draw:stroke="none"/>
    </style:style>
    <style:style style:family="graphic" style:name="style-75">
      <style:graphic-properties draw:fill="solid" draw:fill-color="#84c484" draw:opacity="100.0%" draw:stroke="none"/>
    </style:style>
    <style:style style:family="graphic" style:name="style-76">
      <style:graphic-properties draw:fill="solid" draw:fill-color="#84c484" draw:opacity="100.0%" draw:stroke="none"/>
    </style:style>
    <style:style style:family="graphic" style:name="style-77">
      <style:graphic-properties draw:fill="solid" draw:fill-color="#84c484" draw:opacity="100.0%" draw:stroke="none"/>
    </style:style>
    <style:style style:family="graphic" style:name="style-78">
      <style:graphic-properties draw:fill="solid" draw:fill-color="#84c484" draw:opacity="100.0%" draw:stroke="none"/>
    </style:style>
    <style:style style:family="graphic" style:name="style-79">
      <style:graphic-properties draw:fill="solid" draw:fill-color="#84c484" draw:opacity="100.0%" draw:stroke="none"/>
    </style:style>
    <style:style style:family="graphic" style:name="style-80">
      <style:graphic-properties draw:fill="solid" draw:fill-color="#84c484" draw:opacity="100.0%" draw:stroke="none"/>
    </style:style>
    <style:style style:family="graphic" style:name="style-81">
      <style:graphic-properties draw:fill="solid" draw:fill-color="#84c484" draw:opacity="100.0%" draw:stroke="none"/>
    </style:style>
    <style:style style:family="graphic" style:name="style-82">
      <style:graphic-properties draw:fill="solid" draw:fill-color="#84c484" draw:opacity="100.0%" draw:stroke="none"/>
    </style:style>
    <style:style style:family="graphic" style:name="style-83">
      <style:graphic-properties draw:fill="solid" draw:fill-color="#5bdbdb" draw:opacity="100.0%" draw:stroke="none"/>
    </style:style>
    <style:style style:family="graphic" style:name="style-84">
      <style:graphic-properties draw:fill="solid" draw:fill-color="#56d6d6" draw:opacity="100.0%" draw:stroke="none"/>
    </style:style>
    <style:style style:family="graphic" style:name="style-85">
      <style:graphic-properties draw:fill="solid" draw:fill-color="#56d6d6" draw:opacity="100.0%" draw:stroke="none"/>
    </style:style>
    <style:style style:family="graphic" style:name="style-86">
      <style:graphic-properties draw:fill="solid" draw:fill-color="#56d6d6" draw:opacity="100.0%" draw:stroke="none"/>
    </style:style>
  </office:automatic-styles>
  <office:body>
    <office:drawing>
      <draw:page draw:master-page-name="Default" draw:name="page1" draw:style-name="DP1">
        <draw:g>
          <draw:ellipse svg:height="16.236685mm" draw:style-name="style-2" svg:width="49.403084mm" svg:x="6.1031623E-4mm" svg:y="18.117764mm"/>
          <draw:ellipse svg:height="15.246643mm" draw:style-name="style-3" svg:width="46.630966mm" svg:x="0.8916479mm" svg:y="18.315771mm"/>
          <draw:ellipse svg:height="14.256601mm" draw:style-name="style-4" svg:width="43.85885mm" svg:x="1.7826854mm" svg:y="18.46428mm"/>
          <draw:ellipse svg:height="13.26656mm" draw:style-name="style-5" svg:width="41.08673mm" svg:x="2.673723mm" svg:y="18.662287mm"/>
          <draw:ellipse svg:height="12.276518mm" draw:style-name="style-6" svg:width="38.314613mm" svg:x="3.6142626mm" svg:y="18.810793mm"/>
          <draw:ellipse svg:height="11.286476mm" draw:style-name="style-7" svg:width="35.5425mm" svg:x="4.5053mm" svg:y="19.0088mm"/>
          <draw:ellipse svg:height="10.296434mm" draw:style-name="style-8" svg:width="32.770382mm" svg:x="5.3963375mm" svg:y="19.157307mm"/>
          <draw:ellipse svg:height="9.306393mm" draw:style-name="style-9" svg:width="29.998264mm" svg:x="6.3368773mm" svg:y="19.305813mm"/>
          <draw:ellipse svg:height="8.316351mm" draw:style-name="style-10" svg:width="27.226147mm" svg:x="7.227915mm" svg:y="19.503822mm"/>
          <draw:ellipse svg:height="7.3263087mm" draw:style-name="style-11" svg:width="24.454031mm" svg:x="8.118953mm" svg:y="19.70183mm"/>
          <draw:ellipse svg:height="6.336267mm" draw:style-name="style-12" svg:width="21.681913mm" svg:x="9.059492mm" svg:y="19.850336mm"/>
          <draw:ellipse svg:height="5.3462253mm" draw:style-name="style-13" svg:width="18.909798mm" svg:x="9.95053mm" svg:y="19.998842mm"/>
          <draw:ellipse svg:height="4.3561835mm" draw:style-name="style-14" svg:width="16.13768mm" svg:x="10.891069mm" svg:y="20.196852mm"/>
          <draw:ellipse svg:height="3.3661418mm" draw:style-name="style-15" svg:width="13.365563mm" svg:x="11.782107mm" svg:y="20.345358mm"/>
          <draw:ellipse svg:height="2.3761mm" draw:style-name="style-16" svg:width="10.593447mm" svg:x="12.673144mm" svg:y="20.543365mm"/>
          <draw:path svg:d="M 4494.7896 1841.4777 L 4509.64 1782.0751 L 4524.4907 1722.6726 L 4539.3413 1668.2203 L 4554.192 1613.7681 L 4569.0425 1559.3157 L 4578.943 1499.9132 L 4593.7935 1440.5107 L 4603.694 1381.1082 L 4613.594 1316.7555 L 4628.4453 1257.353 L 4648.246 1193.0002 L 4668.047 1123.6974 L 4687.8477 1054.3944 L 4702.698 985.0915 L 4712.5986 900.938 L 4717.549 816.7844 L 4722.499 757.3819 L 4727.449 707.8798 L 4722.499 658.37775 L 4707.6484 623.7263 L 4692.798 613.82587 L 4677.9473 608.8757 L 4658.1465 603.9255 L 4648.246 603.9255 L 4623.4946 608.8757 L 4603.694 623.7263 L 4583.893 633.6267 L 4569.0425 653.42755 L 4554.192 668.27814 L 4544.2915 693.02924 L 4529.441 712.83 L 4519.5405 732.63086 L 4489.8394 727.68066 L 4465.0884 717.7803 L 4435.3867 712.83 L 4410.6357 702.9296 L 4380.9346 697.97943 L 4351.2334 693.02924 L 4321.532 683.1288 L 4291.831 678.1786 L 4267.08 668.27814 L 4237.3784 663.32794 L 4207.6772 658.37775 L 4177.976 653.42755 L 4153.225 648.47736 L 4123.524 638.5769 L 4093.8225 633.6267 L 4064.1213 628.6765 L 4034.42 618.77606 L 3994.8184 608.8757 L 3965.1172 598.9752 L 3930.4656 589.0748 L 3895.8142 579.17444 L 3861.1628 569.274 L 3826.5112 564.3238 L 3786.9097 554.42334 L 3757.2083 549.47314 L 3722.557 544.52295 L 3687.9055 539.57275 L 3658.204 534.62256 L 3628.503 529.6723 L 3593.8516 524.7221 L 3559.2 514.8217 L 3529.4988 509.8715 L 3499.7976 504.9213 L 3465.146 495.02087 L 3435.4448 490.07065 L 3400.7935 480.17023 L 3371.092 470.2698 L 3341.3909 460.36942 L 3306.7393 455.4192 L 3277.038 445.51877 L 3277.038 762.33215 L 3301.789 772.23254 L 3321.59 772.23254 L 3346.341 777.18274 L 3366.1418 782.13293 L 3390.8928 787.0832 L 3410.6938 792.0334 L 3435.4448 796.9836 L 3455.2456 801.9338 L 3425.5444 821.7346 L 3390.8928 841.53546 L 3356.2415 861.3363 L 3316.64 886.08734 L 3281.9883 905.8882 L 3242.3867 920.73883 L 3202.785 935.5894 L 3163.1833 945.48987 L 3178.034 747.4815 L 3192.8845 747.4815 L 3207.735 752.4317 L 3222.586 752.4317 L 3242.3867 757.3819 L 3242.3867 435.61835 L 3217.6355 430.66815 L 3192.8845 420.76773 L 3168.1335 415.81754 L 3143.3826 410.8673 L 3113.6812 400.9669 L 3088.9302 396.0167 L 3064.1792 391.06647 L 3034.4778 381.16608 L 3034.4778 702.9296 L 3039.4282 702.9296 L 3049.3286 702.9296 L 3059.229 702.9296 L 3064.1792 702.9296 L 3054.2788 980.1413 L 3044.3784 985.0915 L 3034.4778 990.04175 L 3024.5774 990.04175 L 3009.7268 994.99194 L 2999.8264 994.99194 L 2989.926 994.99194 L 2975.0754 994.99194 L 2965.175 994.99194 L 2960.2249 945.48987 L 2955.2747 895.9878 L 2940.4238 846.48566 L 2910.7227 806.88403 L 2915.6729 663.32794 L 2925.5732 668.27814 L 2940.4238 673.2284 L 2950.3245 678.1786 L 2965.175 683.1288 L 2975.0754 688.079 L 2984.9758 688.079 L 2999.8264 693.02924 L 3009.7268 697.97943 L 3009.7268 376.21585 L 2980.0256 366.31543 L 2950.3245 361.36523 L 2915.6729 351.4648 L 2885.9717 346.51462 L 2856.2703 336.6142 L 2821.619 331.66397 L 2791.9177 326.71378 L 2757.266 321.76355 L 2757.266 618.77606 L 2801.818 633.6267 L 2796.868 653.42755 L 2801.818 683.1288 L 2801.818 707.8798 L 2806.7683 737.5811 L 2806.7683 757.3819 L 2801.818 777.18274 L 2786.9675 787.0832 L 2762.2163 787.0832 L 2722.6147 806.88403 L 2697.8638 831.6351 L 2683.0132 861.3363 L 2668.1624 900.938 L 2663.2122 935.5894 L 2663.2122 975.1911 L 2658.262 1009.8426 L 2653.3118 1044.494 L 2633.511 1044.494 L 2633.511 999.94214 L 2638.4612 960.34045 L 2638.4612 915.7886 L 2633.511 881.13715 L 2648.3616 851.4359 L 2663.2122 821.7346 L 2668.1624 792.0334 L 2663.2122 757.3819 L 2648.3616 732.63086 L 2663.2122 589.0748 L 2722.6147 608.8757 L 2722.6147 316.81335 L 2707.7642 316.81335 L 2687.9634 311.86316 L 2673.1125 311.86316 L 2658.262 306.91293 L 2638.4612 306.91293 L 2623.6106 306.91293 L 2608.76 301.96274 L 2593.9094 301.96274 L 2588.9592 292.06232 L 2579.0586 277.21167 L 2569.1582 267.31128 L 2559.2578 257.41086 L 2549.3574 247.51044 L 2534.5068 242.56023 L 2524.6064 232.6598 L 2509.7559 227.7096 L 2509.7559 633.6267 L 2514.706 613.82587 L 2524.6064 598.9752 L 2524.6064 579.17444 L 2529.5566 559.3736 L 2549.3574 579.17444 L 2554.3076 613.82587 L 2554.3076 653.42755 L 2554.3076 688.079 L 2544.4072 683.1288 L 2529.5566 683.1288 L 2519.6562 678.1786 L 2509.7559 673.2284 L 2509.7559 970.2409 L 2514.706 970.2409 L 2519.6562 965.2907 L 2524.6064 965.2907 L 2529.5566 965.2907 L 2524.6064 1009.8426 L 2430.5525 980.1413 L 2430.5525 975.1911 L 2435.5027 970.2409 L 2435.5027 960.34045 L 2435.5027 950.44006 L 2450.3533 950.44006 L 2470.154 955.39026 L 2485.0046 965.2907 L 2504.8057 970.2409 L 2504.8057 668.27814 L 2499.8555 668.27814 L 2499.8555 663.32794 L 2499.8555 658.37775 L 2499.8555 653.42755 L 2504.8057 648.47736 L 2504.8057 227.7096 L 2499.8555 222.75938 L 2499.8555 222.75938 L 2494.9053 222.75938 L 2480.0544 217.80917 L 2465.2039 217.80917 L 2450.3533 217.80917 L 2435.5027 222.75938 L 2420.652 222.75938 L 2405.8015 232.6598 L 2390.9507 237.61002 L 2381.0503 247.51044 L 2356.2993 222.75938 L 2331.5483 212.85898 L 2301.847 202.95856 L 2272.1458 198.00835 L 2237.4944 193.05814 L 2212.7432 183.15771 L 2187.9922 168.3071 L 2173.1416 138.60583 L 2158.291 138.60583 L 2143.4404 143.55605 L 2128.5896 143.55605 L 2113.739 148.50626 L 2098.8884 153.45647 L 2088.988 158.40668 L 2074.1375 168.3071 L 2059.2869 178.2075 L 2044.4362 153.45647 L 2029.5856 148.50626 L 2009.7847 143.55605 L 1989.9839 138.60583 L 1970.183 138.60583 L 1955.3324 133.65564 L 1935.5316 128.70543 L 1915.7307 128.70543 L 1900.8801 123.75522 L 1900.8801 321.76355 L 1910.7805 326.71378 L 1920.6809 331.66397 L 1930.5814 331.66397 L 1940.4818 336.6142 L 1945.432 430.66815 L 1945.432 524.7221 L 1945.432 618.77606 L 1945.432 712.83 L 1935.5316 727.68066 L 1920.6809 747.4815 L 1900.8801 757.3819 L 1886.0295 747.4815 L 1900.8801 722.73047 L 1905.8303 693.02924 L 1900.8801 668.27814 L 1895.9299 638.5769 L 1886.0295 613.82587 L 1876.129 584.12463 L 1876.129 554.42334 L 1886.0295 524.7221 L 1871.1788 480.17023 L 1866.2286 425.71796 L 1871.1788 366.31543 L 1866.2286 316.81335 L 1866.2286 316.81335 L 1871.1788 316.81335 L 1871.1788 316.81335 L 1871.1788 113.8548 L 1866.2286 113.8548 L 1856.3282 108.90459 L 1851.378 103.954384 L 1841.4777 99.00417 L 1846.4279 89.10375 L 1841.4777 79.20334 L 1841.4777 69.30292 L 1836.5275 59.402504 L 1831.5771 44.551876 L 1826.627 34.65146 L 1816.7266 24.751043 L 1811.7764 14.850626 L 1796.9258 9.900417 L 1787.0253 0.0 L 1772.1747 0.0 L 1757.3241 0.0 L 1742.4734 9.900417 L 1732.573 19.800835 L 1722.6726 34.65146 L 1712.7722 49.502087 L 1707.822 64.352715 L 1702.8718 79.20334 L 1692.9713 89.10375 L 1673.1705 99.00417 L 1633.5688 94.05396 L 1598.9174 84.15355 L 1554.3655 79.20334 L 1514.7638 74.25313 L 1475.1622 69.30292 L 1435.5605 64.352715 L 1391.0087 59.402504 L 1351.407 49.502087 L 1311.8053 49.502087 L 1272.2036 44.551876 L 1232.6019 39.60167 L 1188.05 39.60167 L 1148.4484 39.60167 L 1108.8467 44.551876 L 1069.2451 49.502087 L 1029.6434 54.452293 L 999.94214 59.402504 L 970.2409 69.30292 L 945.48987 79.20334 L 920.73883 89.10375 L 891.03754 99.00417 L 861.3363 108.90459 L 831.6351 118.80501 L 801.9338 123.75522 L 782.13293 143.55605 L 757.3819 153.45647 L 727.68066 163.35689 L 697.97943 168.3071 L 668.27814 168.3071 L 638.5769 173.25731 L 608.8757 173.25731 L 579.17444 178.2075 L 569.274 163.35689 L 559.3736 143.55605 L 549.47314 123.75522 L 554.42334 103.954384 L 544.52295 84.15355 L 529.6723 74.25313 L 509.8715 64.352715 L 490.07065 69.30292 L 475.22003 74.25313 L 460.36942 79.20334 L 445.51877 84.15355 L 430.66815 99.00417 L 415.81754 108.90459 L 405.9171 123.75522 L 396.0167 138.60583 L 391.06647 153.45647 L 371.26566 252.46065 L 376.21585 356.415 L 386.11627 460.36942 L 391.06647 564.3238 L 396.0167 623.7263 L 400.9669 683.1288 L 400.9669 742.5313 L 410.8673 801.9338 L 410.8673 866.2865 L 415.81754 925.689 L 425.71796 990.04175 L 440.56857 1044.494 L 455.4192 1108.8467 L 470.2698 1168.2493 L 485.12045 1227.6517 L 495.02087 1292.0044 L 514.8217 1410.8094 L 534.62256 1524.6643 L 554.42334 1643.4692 L 569.274 1762.2743 L 584.12463 1811.7764 L 603.9255 1861.2784 L 613.82587 1905.8303 L 628.6765 1950.3822 L 594.025 1945.432 L 559.3736 1945.432 L 524.7221 1940.4818 L 490.07065 1935.5316 L 455.4192 1930.5814 L 420.76773 1925.6311 L 391.06647 1920.6809 L 356.415 1920.6809 L 321.76355 1915.7307 L 292.06232 1910.7805 L 257.41086 1910.7805 L 222.75938 1905.8303 L 188.10793 1905.8303 L 158.40668 1900.8801 L 118.80501 1900.8801 L 84.15355 1900.8801 L 69.30292 1905.8303 L 59.402504 1910.7805 L 44.551876 1920.6809 L 29.701252 1925.6311 L 19.800835 1940.4818 L 14.850626 1950.3822 L 4.9502087 1965.2328 L 0.0 1980.0835 L 29.701252 2034.5358 L 69.30292 2074.1375 L 118.80501 2098.8884 L 173.25731 2113.739 L 227.7096 2128.5896 L 287.1121 2143.4404 L 346.51462 2153.3408 L 396.0167 2178.0918 L 420.76773 2173.1416 L 450.469 2173.1416 L 480.17023 2173.1416 L 504.9213 2173.1416 L 534.62256 2173.1416 L 564.3238 2178.0918 L 589.0748 2178.0918 L 618.77606 2178.0918 L 648.47736 2183.042 L 673.2284 2183.042 L 697.97943 2187.9922 L 727.68066 2187.9922 L 752.4317 2187.9922 L 777.18274 2187.9922 L 806.88403 2187.9922 L 831.6351 2183.042 L 851.4359 2183.042 L 876.18695 2178.0918 L 895.9878 2178.0918 L 920.73883 2173.1416 L 940.5396 2173.1416 L 960.34045 2173.1416 L 980.1413 2168.1914 L 999.94214 2168.1914 L 999.94214 1905.8303 L 975.1911 1910.7805 L 950.44006 1915.7307 L 925.689 1920.6809 L 900.938 1925.6311 L 876.18695 1935.5316 L 846.48566 1935.5316 L 821.7346 1935.5316 L 792.0334 1935.5316 L 777.18274 1801.876 L 772.23254 1673.1705 L 767.28235 1544.4651 L 752.4317 1415.7596 L 792.0334 1435.5605 L 826.6848 1465.2617 L 866.2865 1490.0128 L 900.938 1514.7638 L 940.5396 1539.5149 L 975.1911 1569.2162 L 1009.8426 1593.9672 L 1044.494 1623.6685 L 1079.1455 1653.3696 L 1118.7472 1678.1207 L 1153.3986 1707.822 L 1188.05 1732.573 L 1222.7015 1762.2743 L 1257.353 1791.9756 L 1292.0044 1816.7266 L 1331.6061 1846.4279 L 1301.9049 1856.3282 L 1272.2036 1866.2286 L 1237.5521 1871.1788 L 1207.851 1881.0792 L 1173.1995 1886.0295 L 1143.4982 1890.9797 L 1113.797 1895.9299 L 1084.0957 1905.8303 L 1079.1455 1905.8303 L 1079.1455 1905.8303 L 1074.1953 1905.8303 L 1074.1953 2163.2412 L 1084.0957 2163.2412 L 1093.9961 2163.2412 L 1108.8467 2163.2412 L 1118.7472 2163.2412 L 1158.3489 2158.291 L 1197.9504 2148.3906 L 1242.5023 2138.4902 L 1282.104 2128.5896 L 1321.7057 2108.7888 L 1361.3074 2093.9382 L 1400.909 2074.1375 L 1435.5605 2049.3865 L 1475.1622 2019.6852 L 1514.7638 2014.7349 L 1549.4153 2019.6852 L 1589.017 2039.486 L 1623.6685 2064.237 L 1658.32 2088.988 L 1697.9215 2108.7888 L 1732.573 2118.6892 L 1777.1249 2153.3408 L 1821.6768 2178.0918 L 1861.2784 2207.793 L 1905.8303 2237.4944 L 1945.432 2267.1956 L 1985.0337 2296.8967 L 2029.5856 2326.5981 L 2069.1873 2351.349 L 2108.7888 2381.0503 L 2148.3906 2410.7517 L 2192.9424 2440.453 L 2232.5442 2470.154 L 2277.096 2499.8555 L 2316.6978 2529.5566 L 2356.2993 2564.208 L 2400.851 2593.9094 L 2420.652 2603.8098 L 2440.453 2613.7102 L 2465.2039 2623.6106 L 2485.0046 2633.511 L 2509.7559 2638.4612 L 2529.5566 2653.3118 L 2549.3574 2663.2122 L 2569.1582 2678.063 L 2559.2578 2821.619 L 2549.3574 2955.2747 L 2549.3574 3098.8306 L 2554.3076 3232.4863 L 2534.5068 3242.3867 L 2514.706 3247.337 L 2489.9548 3257.2373 L 2470.154 3262.1875 L 2445.403 3262.1875 L 2420.652 3262.1875 L 2400.851 3257.2373 L 2376.1 3252.287 L 2346.399 3252.287 L 2311.7473 3252.287 L 2282.0461 3247.337 L 2247.3948 3247.337 L 2217.6934 3247.337 L 2183.042 3242.3867 L 2153.3408 3242.3867 L 2118.6892 3237.4365 L 2084.0378 3237.4365 L 2049.3865 3237.4365 L 2019.6852 3232.4863 L 1985.0337 3232.4863 L 1950.3822 3232.4863 L 1920.6809 3232.4863 L 1886.0295 3232.4863 L 1851.378 3237.4365 L 1791.9756 3257.2373 L 1767.2245 3267.1377 L 1747.4237 3281.9883 L 1732.573 3301.789 L 1717.7224 3316.64 L 1707.822 3331.4905 L 1697.9215 3351.2913 L 1688.0211 3376.0422 L 1683.0709 3400.7935 L 1692.9713 3415.644 L 1707.822 3425.5444 L 1722.6726 3435.4448 L 1737.5232 3445.3452 L 1762.2743 3450.2954 L 1787.0253 3460.1958 L 1811.7764 3475.0464 L 1831.5771 3489.897 L 1851.378 3499.7976 L 1871.1788 3514.6482 L 1900.8801 3519.5984 L 1925.6311 3524.5486 L 1960.2826 3529.4988 L 1994.9341 3539.3992 L 2024.6354 3544.3494 L 2059.2869 3549.2996 L 2093.9382 3554.2498 L 2128.5896 3559.2 L 2163.2412 3559.2 L 2202.8428 3564.1501 L 2237.4944 3564.1501 L 2272.1458 3564.1501 L 2306.797 3569.1003 L 2341.4487 3569.1003 L 2381.0503 3569.1003 L 2415.702 3574.0505 L 2445.403 3574.0505 L 2485.0046 3579.0007 L 2489.9548 3574.0505 L 2539.457 3574.0505 L 2593.9094 3574.0505 L 2643.4114 3574.0505 L 2697.8638 3569.1003 L 2747.3657 3559.2 L 2796.868 3549.2996 L 2846.3699 3539.3992 L 2900.8223 3529.4988 L 2950.3245 3514.6482 L 2999.8264 3499.7976 L 3054.2788 3484.9468 L 3103.7808 3470.0962 L 3153.283 3455.2456 L 3202.785 3435.4448 L 3252.287 3425.5444 L 3301.789 3410.6938 L 3311.6897 3410.6938 L 3321.59 3405.7437 L 3326.5403 3405.7437 L 3341.3909 3405.7437 L 3341.3909 3054.2788 L 3306.7393 3069.1294 L 3277.038 3079.0298 L 3247.337 3093.8804 L 3212.6853 3108.731 L 3182.9841 3118.6313 L 3148.3328 3128.5317 L 3113.6812 3138.4324 L 3083.98 3148.3328 L 3054.2788 3163.1833 L 3019.6272 3168.1335 L 2984.9758 3178.034 L 2955.2747 3187.9343 L 2920.623 3197.8347 L 2885.9717 3202.785 L 2851.32 3212.6853 L 2816.6687 3217.6355 L 2826.569 3074.0796 L 2821.619 2930.5234 L 2816.6687 2786.9675 L 2826.569 2643.4114 L 2856.2703 2633.511 L 2885.9717 2623.6106 L 2915.6729 2613.7102 L 2940.4238 2603.8098 L 2970.1252 2588.9592 L 2994.8762 2579.0586 L 3024.5774 2569.1582 L 3054.2788 2559.2578 L 3079.0298 2544.4072 L 3108.731 2534.5068 L 3133.4822 2524.6064 L 3168.1335 2519.6562 L 3192.8845 2509.7559 L 3222.586 2504.8057 L 3257.2373 2499.8555 L 3286.9385 2494.9053 L 3311.6897 2485.0046 L 3346.341 2475.1042 L 3376.0422 2465.2039 L 3405.7437 2455.3035 L 3435.4448 2445.403 L 3465.146 2440.453 L 3494.8474 2430.5525 L 3524.5486 2425.6023 L 3559.2 2415.702 L 3588.9014 2405.8015 L 3613.6523 2395.901 L 3648.3037 2390.9507 L 3678.0051 2376.1 L 3702.756 2366.1997 L 3732.4573 2351.349 L 3762.1584 2336.4985 L 3786.9097 2331.5483 L 3811.6606 2326.5981 L 3841.3618 2316.6978 L 3866.113 2311.7473 L 3890.864 2301.847 L 3920.5652 2291.9465 L 3945.3164 2282.0461 L 3970.0674 2272.1458 L 3989.8682 2262.2454 L 4019.5693 2252.345 L 4044.3206 2242.4446 L 4064.1213 2232.5442 L 4088.8723 2217.6934 L 4118.5737 2207.793 L 4143.3247 2197.8926 L 4168.0757 2192.9424 L 4163.1255 2237.4944 L 4153.225 2277.096 L 4143.3247 2316.6978 L 4128.474 2361.2495 L 4113.6235 2405.8015 L 4103.723 2450.3533 L 4098.773 2494.9053 L 4103.723 2544.4072 L 4078.972 2683.0132 L 4049.2708 2702.814 L 4019.5693 2727.565 L 3984.918 2747.3657 L 3955.2168 2762.2163 L 3925.5154 2782.0173 L 3890.864 2796.868 L 3861.1628 2816.6687 L 3826.5112 2831.5193 L 3791.8599 2851.32 L 3762.1584 2866.171 L 3732.4573 2881.0215 L 3697.806 2895.872 L 3668.1045 2915.6729 L 3633.4531 2930.5234 L 3598.8018 2945.374 L 3569.1003 2965.175 L 3549.2996 2970.1252 L 3524.5486 2980.0256 L 3499.7976 2989.926 L 3479.9966 2999.8264 L 3455.2456 3009.7268 L 3435.4448 3019.6272 L 3410.6938 3029.5276 L 3385.9426 3039.4282 L 3385.9426 3390.8928 L 3440.395 3371.092 L 3489.897 3356.2415 L 3544.3494 3331.4905 L 3593.8516 3311.6897 L 3643.3535 3286.9385 L 3687.9055 3262.1875 L 3742.3577 3237.4365 L 3786.9097 3212.6853 L 3811.6606 3187.9343 L 3836.4116 3163.1833 L 3861.1628 3143.3826 L 3885.9138 3128.5317 L 3910.6648 3108.731 L 3940.366 3088.9302 L 3965.1172 3074.0796 L 3989.8682 3059.229 L 4019.5693 3039.4282 L 4049.2708 3024.5774 L 4074.0217 3014.677 L 4098.773 2994.8762 L 4128.474 2980.0256 L 4158.1753 2965.175 L 4182.9263 2950.3245 L 4212.6274 2935.4736 L 4237.3784 2905.7725 L 4267.08 2871.121 L 4296.7812 2841.4197 L 4326.4824 2816.6687 L 4361.134 2791.9177 L 4390.835 2762.2163 L 4425.4863 2737.4653 L 4460.138 2712.7144 L 4484.889 2673.1125 L 4514.5903 2643.4114 L 4549.2417 2613.7102 L 4578.943 2579.0586 L 4608.644 2549.3574 L 4633.3955 2514.706 L 4648.246 2475.1042 L 4653.1963 2430.5525 L 4638.3457 2400.851 L 4628.4453 2371.15 L 4608.644 2351.349 L 4578.943 2331.5483 L 4529.441 2321.648 L 4484.889 2331.5483 L 4450.238 2351.349 L 4415.586 2381.0503 L 4385.885 2420.652 L 4356.1836 2460.2537 L 4331.4326 2499.8555 L 4301.7314 2534.5068 L 4306.6816 2489.9548 L 4316.582 2450.3533 L 4326.4824 2405.8015 L 4341.333 2366.1997 L 4356.1836 2326.5981 L 4371.034 2282.0461 L 4385.885 2242.4446 L 4390.835 2197.8926 L 4415.586 2153.3408 L 4430.4365 2108.7888 L 4440.337 2064.237 L 4450.238 2019.6852 L 4460.138 1975.1333 L 4470.0386 1930.5814 L 4479.939 1886.0295 L 4494.7896 1841.4777 z" svg:height="35.79001mm" draw:style-name="style-17" svg:viewBox="0.0 0.0 4727.449 3579.0007" svg:width="47.274494mm" svg:x="1.535175mm" svg:y="0.049502086mm"/>
          <draw:path svg:d="M 0.0 4.9502087 L 0.0 267.31128 L 19.800835 267.31128 L 39.60167 267.31128 L 59.402504 267.31128 L 74.25313 262.36105 L 74.25313 4.9502087 L 59.402504 0.0 L 39.60167 0.0 L 19.800835 4.9502087 L 0.0 4.9502087 z" svg:height="2.6731126mm" draw:style-name="style-18" svg:viewBox="0.0 0.0 74.25313 267.31128" svg:width="0.7425313mm" svg:x="11.534596mm" svg:y="19.058304mm"/>
          <draw:path svg:d="M 0.0 14.850626 L 0.0 366.31543 L 9.900417 361.36523 L 24.751043 356.415 L 34.65146 356.415 L 44.551876 351.4648 L 44.551876 0.0 L 34.65146 4.9502087 L 24.751043 4.9502087 L 9.900417 9.900417 L 0.0 14.850626 z" svg:height="3.6631544mm" draw:style-name="style-19" svg:viewBox="0.0 0.0 44.551876 366.31543" svg:width="0.4455188mm" svg:x="34.94908mm" svg:y="30.443783mm"/>
          <draw:path svg:d="M 34.65146 326.71378 L 34.65146 9.900417 L 24.751043 9.900417 L 19.800835 4.9502087 L 9.900417 4.9502087 L 4.5474735E-13 0.0 L 4.5474735E-13 321.76355 L 9.900417 321.76355 L 19.800835 321.76355 L 24.751043 326.71378 L 34.65146 326.71378 z" svg:height="3.2671378mm" draw:style-name="style-20" svg:viewBox="0.0 0.0 34.65146 326.71378" svg:width="0.3465146mm" svg:x="33.95904mm" svg:y="4.405686mm"/>
          <draw:path svg:d="M 24.751043 326.71378 L 24.751043 4.9502087 L 19.800835 0.0 L 14.850626 0.0 L 4.9502087 0.0 L 0.0 0.0 L 0.0 321.76355 L 4.9502087 321.76355 L 14.850626 321.76355 L 19.800835 326.71378 L 24.751043 326.71378 z" svg:height="3.2671378mm" draw:style-name="style-21" svg:viewBox="0.0 0.0 24.751043 326.71378" svg:width="0.24751043mm" svg:x="31.632444mm" svg:y="3.8116608mm"/>
          <draw:path svg:d="M 34.65146 301.96274 L 34.65146 4.9502087 L 24.751043 4.9502087 L 14.850626 4.9502087 L 9.900417 0.0 L 0.0 0.0 L 0.0 292.06232 L 34.65146 301.96274 z" svg:height="3.0196273mm" draw:style-name="style-22" svg:viewBox="0.0 0.0 34.65146 301.96274" svg:width="0.3465146mm" svg:x="28.761322mm" svg:y="3.2176356mm"/>
          <draw:path svg:d="M 29.701252 207.90877 L 29.701252 9.900417 L 24.751043 4.9502087 L 14.850626 4.9502087 L 9.900417 4.9502087 L -2.2737368E-13 0.0 L -2.2737368E-13 202.95856 L 9.900417 202.95856 L 14.850626 202.95856 L 24.751043 202.95856 L 29.701252 207.90877 z" svg:height="2.0790877mm" draw:style-name="style-23" svg:viewBox="0.0 0.0 29.701252 207.90877" svg:width="0.2970125mm" svg:x="20.246964mm" svg:y="1.18805mm"/>
          <draw:path svg:d="M 4.9502087 405.9171 L 4.9502087 0.0 L 4.9502087 0.0 L 4.9502087 0.0 L 0.0 0.0 L 0.0 0.0 L 0.0 420.76773 L 0.0 415.81754 L 4.9502087 410.8673 L 4.9502087 410.8673 L 4.9502087 405.9171 z" svg:height="4.2076774mm" draw:style-name="style-24" svg:viewBox="0.0 0.0 4.9502087 420.76773" svg:width="0.049502086mm" svg:x="26.583231mm" svg:y="2.3265982mm"/>
          <draw:path svg:d="M 0.0 301.96274 L 0.0 301.96274 L 4.9502087 301.96274 L 4.9502087 301.96274 L 4.9502087 4.9502087 L 4.9502087 4.9502087 L 0.0 4.9502087 L 0.0 0.0 L 0.0 301.96274 z" svg:height="3.0196273mm" draw:style-name="style-25" svg:viewBox="0.0 0.0 4.9502087 301.96274" svg:width="0.049502086mm" svg:x="26.583231mm" svg:y="6.7322836mm"/>
          <draw:path svg:d="M 0.0 2544.4072 L 0.0 2514.706 L 9.900417 2494.9053 L 24.751043 2480.0544 L 49.502087 2470.154 L 84.15355 2470.154 L 113.8548 2470.154 L 148.50626 2470.154 L 178.2075 2470.154 L 207.90877 2470.154 L 242.56023 2470.154 L 277.21167 2475.1042 L 306.91293 2475.1042 L 341.5644 2480.0544 L 371.26566 2480.0544 L 405.9171 2480.0544 L 435.61835 2480.0544 L 470.2698 2480.0544 L 499.97107 2480.0544 L 534.62256 2475.1042 L 569.274 2475.1042 L 594.025 2475.1042 L 623.7263 2475.1042 L 653.42755 2470.154 L 683.1288 2460.2537 L 712.83 2460.2537 L 742.5313 2465.2039 L 767.28235 2485.0046 L 787.0832 2514.706 L 801.9338 2514.706 L 816.7844 2509.7559 L 826.6848 2504.8057 L 841.53546 2489.9548 L 836.58527 2475.1042 L 826.6848 2465.2039 L 806.88403 2460.2537 L 796.9836 2450.3533 L 792.0334 2316.6978 L 816.7844 1529.6145 L 886.08734 361.36523 L 895.9878 267.31128 L 900.938 178.2075 L 910.8384 89.10375 L 935.5894 4.9502087 L 945.48987 0.0 L 960.34045 0.0 L 970.2409 0.0 L 985.0915 0.0 L 994.99194 4.9502087 L 1009.8426 9.900417 L 1019.743 14.850626 L 1029.6434 24.751043 L 1044.494 89.10375 L 1044.494 158.40668 L 1034.5936 227.7096 L 1034.5936 292.06232 L 970.2409 1183.0999 L 950.44006 1509.8136 L 935.5894 1826.627 L 915.7886 2143.4404 L 900.938 2485.0046 L 891.03754 2489.9548 L 876.18695 2485.0046 L 866.2865 2489.9548 L 856.3861 2499.8555 L 856.3861 2514.706 L 866.2865 2524.6064 L 876.18695 2534.5068 L 891.03754 2539.457 L 900.938 2534.5068 L 910.8384 2529.5566 L 925.689 2524.6064 L 935.5894 2519.6562 L 945.48987 2514.706 L 950.44006 2504.8057 L 960.34045 2494.9053 L 965.2907 2485.0046 L 970.2409 2475.1042 L 975.1911 2460.2537 L 975.1911 2445.403 L 975.1911 2430.5525 L 1019.743 2430.5525 L 1059.3446 2430.5525 L 1103.8965 2425.6023 L 1148.4484 2420.652 L 1193.0002 2410.7517 L 1232.6019 2405.8015 L 1277.1538 2390.9507 L 1321.7057 2381.0503 L 1361.3074 2371.15 L 1405.8593 2351.349 L 1445.4609 2341.4487 L 1485.0626 2326.5981 L 1529.6145 2306.797 L 1569.2162 2291.9465 L 1608.8177 2277.096 L 1648.4194 2262.2454 L 1683.0709 2237.4944 L 1722.6726 2217.6934 L 1762.2743 2197.8926 L 1801.876 2178.0918 L 1841.4777 2153.3408 L 1876.129 2133.54 L 1915.7307 2113.739 L 1955.3324 2098.8884 L 1994.9341 2079.0876 L 2034.5358 2054.3367 L 2074.1375 2034.5358 L 2113.739 2014.7349 L 2148.3906 1994.9341 L 2187.9922 1970.183 L 2222.6438 1945.432 L 2262.2454 1920.6809 L 2272.1458 1940.4818 L 2282.0461 1945.432 L 2291.9465 1945.432 L 2306.797 1940.4818 L 2316.6978 1930.5814 L 2331.5483 1925.6311 L 2346.399 1920.6809 L 2356.2993 1920.6809 L 2376.1 1905.8303 L 2390.9507 1895.9299 L 2400.851 1881.0792 L 2410.7517 1861.2784 L 2420.652 1846.4279 L 2430.5525 1831.5771 L 2435.5027 1811.7764 L 2440.453 1791.9756 L 2455.3035 1787.0253 L 2489.9548 1757.3241 L 2524.6064 1727.6228 L 2554.3076 1692.9713 L 2588.9592 1663.2701 L 2618.6604 1633.5688 L 2648.3616 1603.8676 L 2683.0132 1574.1664 L 2717.6646 1549.4153 L 2742.4155 1554.3655 L 2752.316 1569.2162 L 2762.2163 1589.017 L 2752.316 1613.7681 L 2707.7642 1673.1705 L 2663.2122 1737.5232 L 2613.7102 1791.9756 L 2559.2578 1841.4777 L 2504.8057 1890.9797 L 2445.403 1935.5316 L 2390.9507 1980.0835 L 2326.5981 2024.6354 L 2267.1956 2064.237 L 2207.793 2103.8386 L 2143.4404 2143.4404 L 2084.0378 2183.042 L 2019.6852 2222.6438 L 1960.2826 2267.1956 L 1900.8801 2306.797 L 1841.4777 2351.349 L 1747.4237 2390.9507 L 1653.3696 2430.5525 L 1554.3655 2470.154 L 1455.3613 2504.8057 L 1356.3572 2534.5068 L 1257.353 2564.208 L 1158.3489 2593.9094 L 1054.3944 2613.7102 L 950.44006 2633.511 L 846.48566 2653.3118 L 742.5313 2663.2122 L 638.5769 2668.1624 L 529.6723 2673.1125 L 420.76773 2668.1624 L 311.86316 2663.2122 L 202.95856 2648.3616 L 173.25731 2638.4612 L 148.50626 2628.5608 L 118.80501 2618.6604 L 94.05396 2608.76 L 69.30292 2598.8596 L 39.60167 2584.0088 L 19.800835 2564.208 L 0.0 2544.4072 z" svg:height="26.731127mm" draw:style-name="style-26" svg:viewBox="0.0 0.0 2762.2163 2673.1125" svg:width="27.622164mm" svg:x="19.90045mm" svg:y="8.415355mm"/>
          <draw:path svg:d="M 89.10375 1499.9132 L 133.65564 1460.3115 L 168.3071 1410.8094 L 188.10793 1351.407 L 202.95856 1292.0044 L 212.85898 1227.6517 L 217.80917 1163.2991 L 232.6598 1103.8965 L 247.51044 1044.494 L 262.36105 985.0915 L 282.1619 925.689 L 297.0125 866.2865 L 316.81335 806.88403 L 336.6142 747.4815 L 356.415 688.079 L 366.31543 628.6765 L 371.26566 559.3736 L 396.0167 480.17023 L 415.81754 391.06647 L 425.71796 311.86316 L 430.66815 227.7096 L 440.56857 212.85898 L 445.51877 188.10793 L 450.469 168.3071 L 450.469 148.50626 L 435.61835 128.70543 L 425.71796 108.90459 L 420.76773 89.10375 L 425.71796 64.352715 L 435.61835 49.502087 L 445.51877 29.701252 L 460.36942 9.900417 L 475.22003 0.0 L 490.07065 0.0 L 504.9213 4.9502087 L 514.8217 19.800835 L 524.7221 29.701252 L 509.8715 168.3071 L 485.12045 306.91293 L 455.4192 440.56857 L 420.76773 579.17444 L 386.11627 712.83 L 351.4648 846.48566 L 316.81335 980.1413 L 292.06232 1113.797 L 267.31128 1227.6517 L 237.61002 1341.5066 L 207.90877 1455.3613 L 178.2075 1569.2162 L 143.55605 1683.0709 L 108.90459 1791.9756 L 79.20334 1905.8303 L 44.551876 2014.7349 L 9.094947E-13 2054.3367 L 4.9502087 1985.0337 L 14.850626 1915.7307 L 29.701252 1846.4279 L 44.551876 1782.0751 L 59.402504 1712.7722 L 74.25313 1638.519 L 84.15355 1574.1664 L 89.10375 1499.9132 z" svg:height="20.543365mm" draw:style-name="style-27" svg:viewBox="0.0 0.0 524.7221 2054.3367" svg:width="5.247221mm" svg:x="43.067425mm" svg:y="6.63328mm"/>
          <draw:path svg:d="M 1405.8593 1851.378 L 1361.3074 1821.6768 L 1321.7057 1796.9258 L 1272.2036 1767.2245 L 1232.6019 1737.5232 L 1188.05 1707.822 L 1143.4982 1678.1207 L 1103.8965 1653.3696 L 1059.3446 1623.6685 L 1014.7928 1598.9174 L 970.2409 1564.2659 L 930.6392 1539.5149 L 886.08734 1509.8136 L 841.53546 1480.1124 L 796.9836 1450.4111 L 757.3819 1415.7596 L 717.7803 1386.0585 L 727.68066 1376.158 L 747.4815 1366.2576 L 767.28235 1346.4568 L 782.13293 1331.6061 L 787.0832 1277.1538 L 826.6848 1282.104 L 821.7346 1292.0044 L 821.7346 1301.9049 L 821.7346 1311.8053 L 821.7346 1321.7057 L 826.6848 1326.6559 L 831.6351 1326.6559 L 836.58527 1331.6061 L 846.48566 1331.6061 L 866.2865 1306.8551 L 881.13715 1118.7472 L 891.03754 935.5894 L 900.938 757.3819 L 905.8882 569.274 L 891.03754 554.42334 L 871.2367 539.57275 L 851.4359 529.6723 L 831.6351 519.7719 L 811.8342 509.8715 L 787.0832 499.97107 L 762.33215 485.12045 L 742.5313 475.22003 L 717.7803 465.3196 L 693.02924 455.4192 L 668.27814 450.469 L 643.5271 445.51877 L 623.7263 465.3196 L 633.6267 613.82587 L 638.5769 762.33215 L 643.5271 915.7886 L 643.5271 1069.2451 L 623.7263 1123.6974 L 613.82587 1183.0999 L 613.82587 1247.4526 L 603.9255 1301.9049 L 138.60583 975.1911 L 133.65564 955.39026 L 123.75522 940.5396 L 118.80501 920.73883 L 118.80501 895.9878 L 133.65564 915.7886 L 153.45647 925.689 L 168.3071 935.5894 L 188.10793 945.48987 L 207.90877 955.39026 L 227.7096 965.2907 L 242.56023 975.1911 L 262.36105 985.0915 L 287.1121 990.04175 L 301.96274 980.1413 L 311.86316 960.34045 L 321.76355 945.48987 L 326.71378 757.3819 L 311.86316 579.17444 L 297.0125 396.0167 L 282.1619 217.80917 L 252.46065 198.00835 L 222.75938 183.15771 L 183.15771 168.3071 L 148.50626 158.40668 L 113.8548 148.50626 L 79.20334 138.60583 L 44.551876 118.80501 L 14.850626 99.00417 L 0.0 0.0 L 59.402504 9.900417 L 118.80501 24.751043 L 178.2075 44.551876 L 237.61002 59.402504 L 292.06232 79.20334 L 351.4648 99.00417 L 405.9171 123.75522 L 465.3196 148.50626 L 519.7719 173.25731 L 574.2242 198.00835 L 633.6267 222.75938 L 688.079 252.46065 L 742.5313 277.21167 L 796.9836 297.0125 L 856.3861 321.76355 L 915.7886 341.5644 L 950.44006 356.415 L 990.04175 376.21585 L 1034.5936 391.06647 L 1069.2451 400.9669 L 1113.797 415.81754 L 1153.3986 435.61835 L 1193.0002 450.469 L 1232.6019 465.3196 L 1272.2036 480.17023 L 1311.8053 495.02087 L 1351.407 509.8715 L 1391.0087 529.6723 L 1425.66 544.52295 L 1465.2617 564.3238 L 1504.8634 584.12463 L 1539.5149 608.8757 L 1569.2162 613.82587 L 1603.8676 628.6765 L 1638.519 638.5769 L 1668.2203 648.47736 L 1702.8718 658.37775 L 1732.573 673.2284 L 1762.2743 688.079 L 1791.9756 702.9296 L 1821.6768 712.83 L 1851.378 732.63086 L 1886.0295 742.5313 L 1915.7307 757.3819 L 1945.432 767.28235 L 1980.0835 777.18274 L 2014.7349 787.0832 L 2044.4362 796.9836 L 2024.6354 1084.0957 L 1970.183 1059.3446 L 1925.6311 1108.8467 L 1915.7307 1321.7057 L 1895.9299 1539.5149 L 1881.0792 1752.3739 L 1881.0792 1965.2328 L 1890.9797 1970.183 L 1900.8801 1980.0835 L 1915.7307 1989.9839 L 1925.6311 1994.9341 L 1940.4818 1999.8843 L 1950.3822 1999.8843 L 1970.183 2004.8345 L 1985.0337 2009.7847 L 1970.183 2227.594 L 1930.5814 2207.793 L 1895.9299 2187.9922 L 1861.2784 2168.1914 L 1826.627 2143.4404 L 1791.9756 2118.6892 L 1752.3739 2098.8884 L 1717.7224 2069.1873 L 1688.0211 2044.4362 L 1648.4194 2019.6852 L 1613.7681 1994.9341 L 1584.0668 1970.183 L 1544.4651 1945.432 L 1514.7638 1920.6809 L 1475.1622 1900.8801 L 1440.5107 1876.129 L 1405.8593 1851.378 z" svg:height="22.275938mm" draw:style-name="style-28" svg:viewBox="0.0 0.0 2044.4362 2227.594" svg:width="20.44436mm" svg:x="7.4754252mm" svg:y="3.465146mm"/>
          <draw:path svg:d="M 49.502087 1103.8965 L 59.402504 915.7886 L 79.20334 727.68066 L 99.00417 539.57275 L 118.80501 351.4648 L 148.50626 351.4648 L 183.15771 351.4648 L 217.80917 351.4648 L 252.46065 351.4648 L 287.1121 351.4648 L 321.76355 346.51462 L 351.4648 336.6142 L 376.21585 321.76355 L 415.81754 316.81335 L 450.469 306.91293 L 480.17023 297.0125 L 514.8217 282.1619 L 544.52295 262.36105 L 574.2242 242.56023 L 603.9255 222.75938 L 633.6267 198.00835 L 663.32794 173.25731 L 688.079 153.45647 L 722.73047 133.65564 L 747.4815 113.8548 L 782.13293 94.05396 L 811.8342 79.20334 L 846.48566 69.30292 L 881.13715 64.352715 L 910.8384 49.502087 L 940.5396 39.60167 L 975.1911 24.751043 L 1009.8426 19.800835 L 1044.494 9.900417 L 1084.0957 4.9502087 L 1118.7472 0.0 L 1158.3489 0.0 L 1193.0002 0.0 L 1232.6019 4.9502087 L 1267.2534 9.900417 L 1301.9049 14.850626 L 1336.5563 24.751043 L 1366.2576 34.65146 L 1400.909 49.502087 L 1425.66 64.352715 L 1455.3613 79.20334 L 1485.0626 94.05396 L 1519.7141 99.00417 L 1549.4153 103.954384 L 1584.0668 99.00417 L 1618.7183 99.00417 L 1648.4194 94.05396 L 1683.0709 94.05396 L 1653.3696 242.56023 L 1618.7183 391.06647 L 1584.0668 539.57275 L 1549.4153 688.079 L 1514.7638 836.58527 L 1480.1124 985.0915 L 1445.4609 1133.5978 L 1415.7596 1282.104 L 1356.3572 1321.7057 L 1272.2036 1356.3572 L 1188.05 1386.0585 L 1103.8965 1410.8094 L 1019.743 1435.5605 L 930.6392 1465.2617 L 846.48566 1490.0128 L 762.33215 1514.7638 L 673.2284 1544.4651 L 589.0748 1569.2162 L 504.9213 1593.9672 L 420.76773 1618.7183 L 336.6142 1648.4194 L 252.46065 1678.1207 L 163.35689 1707.822 L 84.15355 1742.4734 L 0.0 1772.1747 L 4.9502087 1608.8177 L 24.751043 1445.4609 L 39.60167 1277.1538 L 49.502087 1103.8965 z" svg:height="17.721746mm" draw:style-name="style-29" svg:viewBox="0.0 0.0 1683.0709 1772.1747" svg:width="16.83071mm" svg:x="29.89987mm" svg:y="7.870832mm"/>
          <draw:path svg:d="M -4.5474735E-13 757.3819 L -4.5474735E-13 564.3238 L 9.900417 371.26566 L 29.701252 183.15771 L 59.402504 0.0 L 64.352715 0.0 L 69.30292 0.0 L 74.25313 4.9502087 L 79.20334 4.9502087 L 79.20334 198.00835 L 79.20334 400.9669 L 69.30292 603.9255 L 59.402504 801.9338 L 39.60167 801.9338 L 14.850626 792.0334 L 4.9502087 782.13293 L -4.5474735E-13 757.3819 z" svg:height="8.019338mm" draw:style-name="style-30" svg:viewBox="0.0 0.0 79.20334 801.9338" svg:width="0.7920334mm" svg:x="26.781239mm" svg:y="14.801124mm"/>
          <draw:path svg:d="M 9.900417 811.8342 L 0.0 693.02924 L 4.9502087 574.2242 L 19.800835 450.469 L 24.751043 326.71378 L 64.352715 4.9502087 L 99.00417 0.0 L 133.65564 4.9502087 L 163.35689 14.850626 L 193.05814 34.65146 L 222.75938 49.502087 L 257.41086 64.352715 L 287.1121 79.20334 L 326.71378 84.15355 L 336.6142 99.00417 L 326.71378 311.86316 L 316.81335 529.6723 L 301.96274 747.4815 L 287.1121 960.34045 L 277.21167 965.2907 L 242.56023 950.44006 L 202.95856 930.6392 L 168.3071 920.73883 L 133.65564 905.8882 L 94.05396 891.03754 L 64.352715 871.2367 L 34.65146 841.53546 L 9.900417 811.8342 z" svg:height="9.652906mm" draw:style-name="style-31" svg:viewBox="0.0 0.0 336.6142 965.2907" svg:width="3.3661418mm" svg:x="22.920076mm" svg:y="12.82104mm"/>
          <draw:path svg:d="M 0.0 1886.0295 L 4.9502087 1871.1788 L 14.850626 1856.3282 L 29.701252 1851.378 L 44.551876 1846.4279 L 79.20334 1851.378 L 108.90459 1856.3282 L 143.55605 1861.2784 L 178.2075 1866.2286 L 207.90877 1871.1788 L 242.56023 1876.129 L 277.21167 1881.0792 L 311.86316 1886.0295 L 341.5644 1886.0295 L 376.21585 1890.9797 L 410.8673 1895.9299 L 445.51877 1900.8801 L 480.17023 1900.8801 L 514.8217 1905.8303 L 544.52295 1910.7805 L 579.17444 1910.7805 L 584.12463 1930.5814 L 589.0748 1950.3822 L 598.9752 1965.2328 L 613.82587 1975.1333 L 628.6765 1980.0835 L 643.5271 1975.1333 L 653.42755 1965.2328 L 668.27814 1955.3324 L 663.32794 1940.4818 L 653.42755 1935.5316 L 638.5769 1930.5814 L 628.6765 1920.6809 L 594.025 1692.9713 L 554.42334 1465.2617 L 519.7719 1237.5521 L 485.12045 1009.8426 L 450.469 782.13293 L 420.76773 549.47314 L 391.06647 316.81335 L 371.26566 84.15355 L 376.21585 59.402504 L 381.16608 34.65146 L 386.11627 14.850626 L 405.9171 0.0 L 425.71796 0.0 L 440.56857 9.900417 L 450.469 24.751043 L 455.4192 39.60167 L 480.17023 128.70543 L 485.12045 217.80917 L 490.07065 311.86316 L 504.9213 400.9669 L 514.8217 534.62256 L 529.6723 663.32794 L 549.47314 792.0334 L 569.274 915.7886 L 589.0748 1044.494 L 608.8757 1173.1995 L 628.6765 1296.9547 L 648.47736 1425.66 L 648.47736 1514.7638 L 663.32794 1608.8177 L 673.2284 1697.9215 L 678.1786 1787.0253 L 683.1288 1831.5771 L 688.079 1871.1788 L 688.079 1910.7805 L 678.1786 1950.3822 L 683.1288 1955.3324 L 688.079 1955.3324 L 697.97943 1955.3324 L 702.9296 1955.3324 L 717.7803 1945.432 L 727.68066 1935.5316 L 737.5811 1915.7307 L 737.5811 1900.8801 L 777.18274 1895.9299 L 811.8342 1895.9299 L 851.4359 1890.9797 L 891.03754 1886.0295 L 925.689 1881.0792 L 965.2907 1881.0792 L 1004.89233 1871.1788 L 1039.5438 1866.2286 L 1079.1455 1861.2784 L 1113.797 1851.378 L 1153.3986 1846.4279 L 1188.05 1836.5275 L 1222.7015 1826.627 L 1257.353 1811.7764 L 1292.0044 1796.9258 L 1326.6559 1782.0751 L 1341.5066 1787.0253 L 1351.407 1787.0253 L 1361.3074 1791.9756 L 1376.158 1796.9258 L 1386.0585 1806.8262 L 1391.0087 1811.7764 L 1400.909 1826.627 L 1410.8094 1831.5771 L 1341.5066 1861.2784 L 1267.2534 1890.9797 L 1193.0002 1910.7805 L 1113.797 1935.5316 L 1034.5936 1955.3324 L 955.39026 1970.183 L 876.18695 1980.0835 L 796.9836 1989.9839 L 712.83 1994.9341 L 633.6267 1999.8843 L 549.47314 1999.8843 L 470.2698 1994.9341 L 391.06647 1989.9839 L 306.91293 1980.0835 L 227.7096 1970.183 L 148.50626 1955.3324 L 0.0 1886.0295 z" svg:height="19.998842mm" draw:style-name="style-32" svg:viewBox="0.0 0.0 1410.8094 1999.8843" svg:width="14.108094mm" svg:x="2.1292mm" svg:y="1.138548mm"/>
          <draw:path svg:d="M 0.0 702.9296 L 4.9502087 589.0748 L 14.850626 480.17023 L 29.701252 371.26566 L 39.60167 262.36105 L 54.452293 193.05814 L 59.402504 128.70543 L 64.352715 59.402504 L 79.20334 0.0 L 99.00417 0.0 L 118.80501 9.900417 L 138.60583 14.850626 L 163.35689 19.800835 L 183.15771 29.701252 L 202.95856 44.551876 L 217.80917 64.352715 L 227.7096 84.15355 L 217.80917 267.31128 L 207.90877 450.469 L 198.00835 628.6765 L 193.05814 806.88403 L 168.3071 792.0334 L 143.55605 777.18274 L 118.80501 767.28235 L 94.05396 757.3819 L 64.352715 747.4815 L 44.551876 737.5811 L 19.800835 722.73047 L 0.0 702.9296 z" svg:height="8.06884mm" draw:style-name="style-33" svg:viewBox="0.0 0.0 227.7096 806.88403" svg:width="2.277096mm" svg:x="23.415096mm" svg:y="13.51407mm"/>
          <draw:path svg:d="M 9.900417 816.7844 L 0.0 792.0334 L 0.0 767.28235 L 4.9502087 737.5811 L 9.900417 707.8798 L 4.9502087 534.62256 L 9.900417 366.31543 L 24.751043 193.05814 L 39.60167 19.800835 L 49.502087 0.0 L 89.10375 9.900417 L 123.75522 24.751043 L 158.40668 39.60167 L 193.05814 59.402504 L 222.75938 84.15355 L 257.41086 103.954384 L 287.1121 123.75522 L 321.76355 143.55605 L 316.81335 331.66397 L 306.91293 524.7221 L 287.1121 712.83 L 272.26147 905.8882 L 247.51044 920.73883 L 217.80917 905.8882 L 188.10793 891.03754 L 158.40668 876.18695 L 128.70543 861.3363 L 99.00417 846.48566 L 74.25313 831.6351 L 39.60167 821.7346 L 9.900417 816.7844 z" svg:height="9.207388mm" draw:style-name="style-34" svg:viewBox="0.0 0.0 321.76355 920.73883" svg:width="3.2176356mm" svg:x="19.801445mm" svg:y="10.939961mm"/>
          <draw:path svg:d="M 9.900417 633.6267 L 4.9502087 485.12045 L -2.2737368E-13 341.5644 L 4.9502087 193.05814 L 24.751043 49.502087 L 39.60167 54.452293 L 49.502087 54.452293 L 64.352715 59.402504 L 74.25313 59.402504 L 84.15355 59.402504 L 99.00417 59.402504 L 113.8548 54.452293 L 123.75522 54.452293 L 133.65564 44.551876 L 143.55605 39.60167 L 153.45647 29.701252 L 158.40668 19.800835 L 168.3071 9.900417 L 173.25731 4.9502087 L 188.10793 0.0 L 198.00835 4.9502087 L 217.80917 19.800835 L 217.80917 34.65146 L 222.75938 54.452293 L 237.61002 69.30292 L 217.80917 212.85898 L 198.00835 361.36523 L 183.15771 514.8217 L 178.2075 658.37775 L 163.35689 688.079 L 143.55605 683.1288 L 123.75522 673.2284 L 108.90459 663.32794 L 89.10375 653.42755 L 69.30292 648.47736 L 49.502087 638.5769 L 29.701252 633.6267 L 9.900417 633.6267 z" svg:height="6.88079mm" draw:style-name="style-35" svg:viewBox="0.0 0.0 237.61002 688.079" svg:width="2.3761mm" svg:x="20.246964mm" svg:y="12.326019mm"/>
          <draw:path svg:d="M 4.9502087 757.3819 L 0.0 589.0748 L 14.850626 425.71796 L 24.751043 257.41086 L 14.850626 94.05396 L 24.751043 64.352715 L 24.751043 29.701252 L 34.65146 4.9502087 L 64.352715 0.0 L 79.20334 24.751043 L 108.90459 34.65146 L 133.65564 44.551876 L 158.40668 59.402504 L 183.15771 69.30292 L 212.85898 84.15355 L 237.61002 94.05396 L 262.36105 108.90459 L 287.1121 118.80501 L 297.0125 316.81335 L 297.0125 509.8715 L 287.1121 707.8798 L 262.36105 910.8384 L 242.56023 920.73883 L 232.6598 910.8384 L 222.75938 891.03754 L 202.95856 881.13715 L 173.25731 871.2367 L 148.50626 861.3363 L 123.75522 846.48566 L 99.00417 831.6351 L 74.25313 811.8342 L 49.502087 792.0334 L 24.751043 772.23254 L 4.9502087 757.3819 z" svg:height="9.207388mm" draw:style-name="style-36" svg:viewBox="0.0 0.0 297.0125 920.73883" svg:width="2.9701252mm" svg:x="16.534307mm" svg:y="9.355894mm"/>
          <draw:path svg:d="M 0.0 589.0748 L 9.900417 440.56857 L 24.751043 292.06232 L 34.65146 143.55605 L 34.65146 0.0 L 44.551876 0.0 L 59.402504 4.9502087 L 69.30292 9.900417 L 79.20334 14.850626 L 89.10375 19.800835 L 99.00417 24.751043 L 108.90459 34.65146 L 118.80501 39.60167 L 118.80501 79.20334 L 123.75522 113.8548 L 133.65564 143.55605 L 143.55605 178.2075 L 207.90877 222.75938 L 193.05814 351.4648 L 183.15771 470.2698 L 173.25731 594.025 L 163.35689 722.73047 L 138.60583 707.8798 L 118.80501 693.02924 L 94.05396 683.1288 L 74.25313 668.27814 L 49.502087 653.42755 L 29.701252 633.6267 L 9.900417 613.82587 L 0.0 589.0748 z" svg:height="7.2273045mm" draw:style-name="style-37" svg:viewBox="0.0 0.0 207.90877 722.73047" svg:width="2.0790877mm" svg:x="16.930325mm" svg:y="10.147927mm"/>
          <draw:path svg:d="M 0.0 673.2284 L 4.9502087 623.7263 L 0.0 564.3238 L 9.900417 514.8217 L 29.701252 460.36942 L 24.751043 49.502087 L 44.551876 44.551876 L 69.30292 39.60167 L 89.10375 29.701252 L 103.954384 24.751043 L 123.75522 14.850626 L 143.55605 9.900417 L 168.3071 9.900417 L 188.10793 9.900417 L 207.90877 0.0 L 207.90877 138.60583 L 202.95856 297.0125 L 188.10793 455.4192 L 173.25731 608.8757 L 163.35689 603.9255 L 153.45647 603.9255 L 138.60583 608.8757 L 128.70543 608.8757 L 118.80501 613.82587 L 108.90459 618.77606 L 99.00417 628.6765 L 94.05396 638.5769 L 89.10375 658.37775 L 89.10375 683.1288 L 84.15355 707.8798 L 64.352715 712.83 L 54.452293 697.97943 L 34.65146 683.1288 L 19.800835 673.2284 L 0.0 673.2284 z" svg:height="7.1283007mm" draw:style-name="style-38" svg:viewBox="0.0 0.0 207.90877 712.83" svg:width="2.0790877mm" svg:x="14.009701mm" svg:y="9.603405mm"/>
          <draw:path svg:d="M 202.95856 826.6848 L 178.2075 811.8342 L 153.45647 792.0334 L 128.70543 782.13293 L 103.954384 767.28235 L 74.25313 747.4815 L 49.502087 732.63086 L 29.701252 707.8798 L 9.900417 683.1288 L 9.900417 673.2284 L 14.850626 663.32794 L 14.850626 658.37775 L 24.751043 648.47736 L 19.800835 495.02087 L 19.800835 336.6142 L 19.800835 183.15771 L 0.0 34.65146 L 4.9502087 9.900417 L 19.800835 0.0 L 39.60167 0.0 L 59.402504 4.9502087 L 89.10375 34.65146 L 123.75522 49.502087 L 163.35689 64.352715 L 202.95856 84.15355 L 232.6598 99.00417 L 252.46065 128.70543 L 262.36105 163.35689 L 252.46065 212.85898 L 247.51044 371.26566 L 257.41086 524.7221 L 262.36105 673.2284 L 252.46065 826.6848 L 237.61002 826.6848 L 227.7096 821.7346 L 217.80917 821.7346 L 202.95856 826.6848 z" svg:height="8.266849mm" draw:style-name="style-39" svg:viewBox="0.0 0.0 262.36105 826.6848" svg:width="2.6236105mm" svg:x="10.792066mm" svg:y="6.484773mm"/>
          <draw:path svg:d="M 0.0 475.22003 L 0.0 361.36523 L 4.9502087 242.56023 L 4.9502087 123.75522 L 4.9502087 0.0 L 24.751043 4.9502087 L 49.502087 14.850626 L 64.352715 34.65146 L 84.15355 49.502087 L 99.00417 64.352715 L 118.80501 74.25313 L 138.60583 84.15355 L 158.40668 94.05396 L 158.40668 217.80917 L 163.35689 336.6142 L 168.3071 455.4192 L 168.3071 579.17444 L 0.0 475.22003 z" svg:height="5.791744mm" draw:style-name="style-40" svg:viewBox="0.0 0.0 168.3071 579.17444" svg:width="1.6830709mm" svg:x="11.336588mm" svg:y="8.5143585mm"/>
          <draw:path svg:d="M 9.900417 326.71378 L 4.9502087 292.06232 L 0.0 252.46065 L 0.0 217.80917 L 19.800835 183.15771 L 14.850626 168.3071 L 19.800835 148.50626 L 29.701252 133.65564 L 34.65146 118.80501 L 44.551876 103.954384 L 39.60167 94.05396 L 29.701252 89.10375 L 4.9502087 84.15355 L 4.9502087 64.352715 L 9.900417 54.452293 L 24.751043 44.551876 L 39.60167 39.60167 L 54.452293 29.701252 L 69.30292 24.751043 L 79.20334 14.850626 L 89.10375 0.0 L 148.50626 14.850626 L 158.40668 118.80501 L 168.3071 227.7096 L 168.3071 341.5644 L 163.35689 450.469 L 143.55605 440.56857 L 123.75522 425.71796 L 103.954384 410.8673 L 84.15355 396.0167 L 64.352715 381.16608 L 44.551876 366.31543 L 29.701252 351.4648 L 9.900417 326.71378 z" svg:height="4.5046897mm" draw:style-name="style-41" svg:viewBox="0.0 0.0 168.3071 450.469" svg:width="1.6830709mm" svg:x="8.564471mm" svg:y="8.266849mm"/>
          <draw:path svg:d="M 14.850626 0.0 L 113.8548 59.402504 L 99.00417 74.25313 L 79.20334 84.15355 L 54.452293 84.15355 L 34.65146 79.20334 L 14.850626 69.30292 L 4.9502087 54.452293 L 0.0 29.701252 L 14.850626 0.0 z" svg:height="0.84153545mm" draw:style-name="style-42" svg:viewBox="0.0 0.0 113.8548 84.15355" svg:width="1.138548mm" svg:x="20.494474mm" svg:y="11.583488mm"/>
          <draw:path svg:d="M 0.0 0.0 L 24.751043 4.9502087 L 39.60167 29.701252 L 44.551876 64.352715 L 44.551876 103.954384 L 24.751043 84.15355 L 9.900417 59.402504 L 0.0 29.701252 L 0.0 0.0 z" svg:height="1.0395439mm" draw:style-name="style-43" svg:viewBox="0.0 0.0 44.551876 103.954384" svg:width="0.4455188mm" svg:x="18.613396mm" svg:y="10.741953mm"/>
          <draw:path svg:d="M 0.0 321.76355 L 34.65146 321.76355 L 69.30292 321.76355 L 103.954384 316.81335 L 133.65564 311.86316 L 168.3071 301.96274 L 198.00835 292.06232 L 232.6598 282.1619 L 262.36105 272.26147 L 292.06232 257.41086 L 321.76355 247.51044 L 351.4648 227.7096 L 376.21585 212.85898 L 410.8673 198.00835 L 435.61835 183.15771 L 465.3196 168.3071 L 495.02087 148.50626 L 539.57275 123.75522 L 584.12463 103.954384 L 628.6765 79.20334 L 673.2284 59.402504 L 717.7803 39.60167 L 762.33215 24.751043 L 811.8342 9.900417 L 861.3363 0.0 L 806.88403 19.800835 L 752.4317 39.60167 L 702.9296 64.352715 L 648.47736 89.10375 L 598.9752 118.80501 L 544.52295 143.55605 L 495.02087 178.2075 L 445.51877 207.90877 L 396.0167 232.6598 L 341.5644 262.36105 L 292.06232 287.1121 L 237.61002 311.86316 L 178.2075 331.66397 L 123.75522 346.51462 L 64.352715 356.415 L 4.9502087 361.36523 L 0.0 356.415 L 0.0 346.51462 L 0.0 331.66397 L 0.0 321.76355 z" svg:height="3.6136522mm" draw:style-name="style-44" svg:viewBox="0.0 0.0 861.3363 361.36523" svg:width="8.613363mm" svg:x="31.087921mm" svg:y="7.2273045mm"/>
          <draw:path svg:d="M 4.9502087 74.25313 L 0.0 59.402504 L 0.0 44.551876 L 0.0 29.701252 L 0.0 14.850626 L 4.9502087 14.850626 L 9.900417 14.850626 L 14.850626 9.900417 L 19.800835 0.0 L 14.850626 74.25313 L 4.9502087 74.25313 z" svg:height="0.7425313mm" draw:style-name="style-45" svg:viewBox="0.0 0.0 19.800835 74.25313" svg:width="0.19800834mm" svg:x="27.27626mm" svg:y="9.603405mm"/>
          <draw:path svg:d="M 0.0 0.0 L 118.80501 54.452293 L 108.90459 64.352715 L 99.00417 74.25313 L 84.15355 84.15355 L 69.30292 89.10375 L 59.402504 99.00417 L 44.551876 103.954384 L 24.751043 108.90459 L 9.900417 113.8548 L 0.0 84.15355 L 0.0 54.452293 L 0.0 24.751043 L 0.0 0.0 z" svg:height="1.138548mm" draw:style-name="style-46" svg:viewBox="0.0 0.0 118.80501 113.8548" svg:width="1.18805mm" svg:x="14.207709mm" svg:y="8.563861mm"/>
          <draw:path svg:d="M 79.20334 638.5769 L 89.10375 633.6267 L 99.00417 633.6267 L 113.8548 628.6765 L 118.80501 618.77606 L 118.80501 613.82587 L 118.80501 608.8757 L 113.8548 598.9752 L 108.90459 594.025 L 89.10375 589.0748 L 74.25313 598.9752 L 59.402504 608.8757 L 44.551876 623.7263 L 0.0 598.9752 L 9.900417 589.0748 L 19.800835 579.17444 L 24.751043 569.274 L 34.65146 559.3736 L 44.551876 549.47314 L 54.452293 544.52295 L 69.30292 549.47314 L 79.20334 554.42334 L 99.00417 549.47314 L 118.80501 549.47314 L 138.60583 559.3736 L 158.40668 569.274 L 173.25731 579.17444 L 193.05814 584.12463 L 212.85898 589.0748 L 237.61002 579.17444 L 252.46065 564.3238 L 267.31128 559.3736 L 282.1619 554.42334 L 301.96274 554.42334 L 316.81335 549.47314 L 326.71378 544.52295 L 336.6142 529.6723 L 341.5644 509.8715 L 361.36523 480.17023 L 376.21585 450.469 L 381.16608 410.8673 L 376.21585 376.21585 L 366.31543 351.4648 L 361.36523 326.71378 L 371.26566 306.91293 L 381.16608 277.21167 L 391.06647 257.41086 L 391.06647 232.6598 L 386.11627 212.85898 L 361.36523 193.05814 L 341.5644 212.85898 L 336.6142 232.6598 L 326.71378 257.41086 L 321.76355 282.1619 L 306.91293 272.26147 L 287.1121 262.36105 L 267.31128 262.36105 L 247.51044 257.41086 L 227.7096 252.46065 L 217.80917 247.51044 L 212.85898 227.7096 L 217.80917 202.95856 L 202.95856 198.00835 L 188.10793 202.95856 L 173.25731 217.80917 L 168.3071 237.61002 L 168.3071 257.41086 L 158.40668 267.31128 L 143.55605 277.21167 L 128.70543 292.06232 L 118.80501 247.51044 L 128.70543 202.95856 L 133.65564 163.35689 L 118.80501 118.80501 L 118.80501 84.15355 L 133.65564 54.452293 L 153.45647 29.701252 L 183.15771 9.900417 L 207.90877 0.0 L 222.75938 34.65146 L 247.51044 54.452293 L 277.21167 64.352715 L 306.91293 69.30292 L 341.5644 69.30292 L 376.21585 79.20334 L 400.9669 89.10375 L 425.71796 118.80501 L 425.71796 123.75522 L 435.61835 128.70543 L 440.56857 128.70543 L 450.469 133.65564 L 455.4192 118.80501 L 465.3196 103.954384 L 475.22003 99.00417 L 490.07065 89.10375 L 504.9213 89.10375 L 519.7719 89.10375 L 539.57275 89.10375 L 554.42334 94.05396 L 574.2242 103.954384 L 594.025 118.80501 L 608.8757 133.65564 L 618.77606 148.50626 L 613.82587 183.15771 L 603.9255 212.85898 L 594.025 237.61002 L 584.12463 267.31128 L 574.2242 267.31128 L 564.3238 277.21167 L 554.42334 282.1619 L 549.47314 292.06232 L 559.3736 346.51462 L 554.42334 405.9171 L 539.57275 455.4192 L 504.9213 504.9213 L 514.8217 524.7221 L 534.62256 534.62256 L 549.47314 544.52295 L 564.3238 554.42334 L 584.12463 559.3736 L 603.9255 564.3238 L 618.77606 574.2242 L 638.5769 579.17444 L 618.77606 618.77606 L 603.9255 658.37775 L 589.0748 697.97943 L 584.12463 742.5313 L 564.3238 742.5313 L 544.52295 737.5811 L 519.7719 727.68066 L 499.97107 717.7803 L 480.17023 712.83 L 465.3196 717.7803 L 455.4192 732.63086 L 450.469 762.33215 L 460.36942 767.28235 L 465.3196 777.18274 L 465.3196 792.0334 L 460.36942 801.9338 L 410.8673 782.13293 L 361.36523 762.33215 L 311.86316 747.4815 L 267.31128 727.68066 L 217.80917 712.83 L 168.3071 688.079 L 123.75522 663.32794 L 79.20334 638.5769 z" svg:height="8.019338mm" draw:style-name="style-47" svg:viewBox="0.0 0.0 638.5769 801.9338" svg:width="6.3857694mm" svg:x="20.890491mm" svg:y="1.7820752mm"/>
          <draw:path svg:d="M 29.701252 4.9502087 L 29.701252 69.30292 L 29.701252 128.70543 L 19.800835 193.05814 L 9.900417 257.41086 L 0.0 0.0 L 29.701252 4.9502087 z" svg:height="2.5741086mm" draw:style-name="style-48" svg:viewBox="0.0 0.0 29.701252 257.41086" svg:width="0.2970125mm" svg:x="32.52348mm" svg:y="7.2273045mm"/>
          <draw:path svg:d="M 0.0 69.30292 L 0.0 44.551876 L 4.9502087 24.751043 L 19.800835 9.900417 L 34.65146 0.0 L 103.954384 29.701252 L 108.90459 133.65564 L 94.05396 128.70543 L 79.20334 123.75522 L 64.352715 108.90459 L 54.452293 99.00417 L 39.60167 89.10375 L 29.701252 79.20334 L 14.850626 74.25313 L 0.0 69.30292 z" svg:height="1.3365563mm" draw:style-name="style-49" svg:viewBox="0.0 0.0 108.90459 133.65564" svg:width="1.0890459mm" svg:x="11.881111mm" svg:y="7.573819mm"/>
          <draw:ellipse svg:height="1.4850626mm" draw:style-name="style-50" svg:width="0.594025mm" svg:x="27.127754mm" svg:y="7.7718277mm"/>
          <draw:path svg:d="M 0.0 0.0 L 24.751043 9.900417 L 49.502087 24.751043 L 74.25313 29.701252 L 99.00417 39.60167 L 123.75522 49.502087 L 148.50626 59.402504 L 173.25731 74.25313 L 198.00835 84.15355 L 202.95856 133.65564 L 212.85898 188.10793 L 217.80917 237.61002 L 212.85898 282.1619 L 193.05814 272.26147 L 173.25731 267.31128 L 158.40668 272.26147 L 143.55605 282.1619 L 128.70543 292.06232 L 113.8548 301.96274 L 94.05396 316.81335 L 79.20334 321.76355 L 49.502087 346.51462 L 34.65146 262.36105 L 24.751043 173.25731 L 19.800835 89.10375 L 0.0 0.0 z" svg:height="3.465146mm" draw:style-name="style-51" svg:viewBox="0.0 0.0 217.80917 346.51462" svg:width="2.1780918mm" svg:x="7.871442mm" svg:y="5.148217mm"/>
          <draw:path svg:d="M 0.0 0.0 L 59.402504 29.701252 L 49.502087 44.551876 L 34.65146 59.402504 L 24.751043 79.20334 L 14.850626 99.00417 L 14.850626 74.25313 L 9.900417 49.502087 L 4.9502087 24.751043 L 0.0 0.0 z" svg:height="0.99004173mm" draw:style-name="style-52" svg:viewBox="0.0 0.0 59.402504 99.00417" svg:width="0.594025mm" svg:x="11.237584mm" svg:y="7.0292964mm"/>
          <draw:ellipse svg:height="0.19800834mm" draw:style-name="style-53" svg:width="1.9800835mm" svg:x="44.899002mm" svg:y="8.06884mm"/>
          <draw:path svg:d="M 4.5474735E-13 0.0 L 14.850626 0.0 L 14.850626 143.55605 L 9.900417 143.55605 L 4.5474735E-13 0.0 z" svg:height="1.4355605mm" draw:style-name="style-54" svg:viewBox="0.0 0.0 14.850626 143.55605" svg:width="0.14850625mm" svg:x="30.048376mm" svg:y="6.484773mm"/>
          <draw:path svg:d="M 54.452293 29.701252 L 0.0 0.0 L 34.65146 9.900417 L 69.30292 14.850626 L 113.8548 19.800835 L 148.50626 19.800835 L 193.05814 24.751043 L 232.6598 24.751043 L 267.31128 24.751043 L 306.91293 24.751043 L 321.76355 44.551876 L 336.6142 64.352715 L 346.51462 89.10375 L 346.51462 113.8548 L 306.91293 103.954384 L 272.26147 94.05396 L 237.61002 84.15355 L 198.00835 74.25313 L 163.35689 64.352715 L 128.70543 49.502087 L 94.05396 39.60167 L 54.452293 29.701252 z" svg:height="1.138548mm" draw:style-name="style-55" svg:viewBox="0.0 0.0 346.51462 113.8548" svg:width="3.465146mm" svg:x="16.633312mm" svg:y="6.187761mm"/>
          <draw:path svg:d="M 4.5474735E-13 143.55605 L 14.850626 108.90459 L 34.65146 69.30292 L 49.502087 34.65146 L 69.30292 0.0 L 148.50626 14.850626 L 222.75938 24.751043 L 297.0125 44.551876 L 371.26566 59.402504 L 450.469 79.20334 L 524.7221 94.05396 L 594.025 113.8548 L 668.27814 133.65564 L 747.4815 153.45647 L 821.7346 168.3071 L 891.03754 188.10793 L 970.2409 202.95856 L 1044.494 217.80917 L 1123.6974 232.6598 L 1197.9504 247.51044 L 1277.1538 257.41086 L 1509.8136 321.76355 L 1475.1622 316.81335 L 1445.4609 316.81335 L 1415.7596 316.81335 L 1381.1082 316.81335 L 1351.407 321.76355 L 1316.7555 321.76355 L 1287.0542 326.71378 L 1252.4028 331.66397 L 1222.7015 336.6142 L 1193.0002 341.5644 L 1163.2991 351.4648 L 1133.5978 361.36523 L 1103.8965 371.26566 L 1074.1953 381.16608 L 1049.4442 396.0167 L 1019.743 410.8673 L 955.39026 400.9669 L 891.03754 386.11627 L 826.6848 366.31543 L 762.33215 351.4648 L 697.97943 331.66397 L 638.5769 311.86316 L 574.2242 292.06232 L 514.8217 272.26147 L 450.469 257.41086 L 386.11627 237.61002 L 326.71378 217.80917 L 262.36105 198.00835 L 198.00835 183.15771 L 133.65564 168.3071 L 69.30292 158.40668 L 4.5474735E-13 143.55605 z" svg:height="4.108673mm" draw:style-name="style-56" svg:viewBox="0.0 0.0 1509.8136 410.8673" svg:width="15.098136mm" svg:x="26.880243mm" svg:y="3.5146482mm"/>
          <draw:path svg:d="M -9.094947E-13 0.0 L 34.65146 4.9502087 L 74.25313 14.850626 L 118.80501 29.701252 L 163.35689 44.551876 L 207.90877 54.452293 L 262.36105 69.30292 L 306.91293 79.20334 L 356.415 89.10375 L 356.415 94.05396 L 341.5644 94.05396 L 316.81335 94.05396 L 297.0125 99.00417 L 257.41086 99.00417 L 212.85898 99.00417 L 173.25731 84.15355 L 138.60583 74.25313 L 99.00417 59.402504 L 64.352715 39.60167 L 34.65146 19.800835 L -9.094947E-13 0.0 z" svg:height="0.99004173mm" draw:style-name="style-57" svg:viewBox="0.0 0.0 356.415 99.00417" svg:width="3.5641503mm" svg:x="42.423897mm" svg:y="6.831288mm"/>
          <draw:path svg:d="M 4.9502087 173.25731 L 4.9502087 163.35689 L 4.9502087 153.45647 L 4.9502087 143.55605 L 0.0 138.60583 L 14.850626 138.60583 L 29.701252 133.65564 L 44.551876 128.70543 L 59.402504 118.80501 L 69.30292 108.90459 L 84.15355 99.00417 L 99.00417 84.15355 L 108.90459 69.30292 L 108.90459 49.502087 L 99.00417 29.701252 L 79.20334 9.900417 L 59.402504 0.0 L 54.452293 0.0 L 69.30292 0.0 L 84.15355 0.0 L 99.00417 0.0 L 113.8548 0.0 L 128.70543 0.0 L 143.55605 4.9502087 L 158.40668 9.900417 L 173.25731 19.800835 L 193.05814 54.452293 L 198.00835 94.05396 L 198.00835 133.65564 L 193.05814 173.25731 L 188.10793 173.25731 L 183.15771 168.3071 L 178.2075 168.3071 L 178.2075 163.35689 L 168.3071 173.25731 L 163.35689 178.2075 L 163.35689 188.10793 L 158.40668 202.95856 L 138.60583 202.95856 L 118.80501 212.85898 L 89.10375 222.75938 L 69.30292 227.7096 L 44.551876 227.7096 L 29.701252 222.75938 L 14.850626 202.95856 L 4.9502087 173.25731 z" svg:height="2.277096mm" draw:style-name="style-58" svg:viewBox="0.0 0.0 198.00835 227.7096" svg:width="1.9800835mm" svg:x="22.326052mm" svg:y="4.8512044mm"/>
          <draw:path svg:d="M 0.0 0.0 L 9.900417 29.701252 L 4.9502087 59.402504 L 0.0 94.05396 L 0.0 128.70543 L 0.0 0.0 z" svg:height="1.2870543mm" draw:style-name="style-59" svg:viewBox="0.0 0.0 9.900417 128.70543" svg:width="0.09900417mm" svg:x="27.573273mm" svg:y="5.8907485mm"/>
          <draw:path svg:d="M 0.0 0.0 L 4.9502087 29.701252 L 0.0 19.800835 L 0.0 0.0 z" svg:height="0.2970125mm" draw:style-name="style-60" svg:viewBox="0.0 0.0 4.9502087 29.701252" svg:width="0.049502086mm" svg:x="21.435013mm" svg:y="6.5342755mm"/>
          <draw:path svg:d="M 0.0 0.0 L 14.850626 0.0 L 24.751043 69.30292 L 14.850626 54.452293 L 9.900417 34.65146 L 4.9502087 19.800835 L 0.0 0.0 z" svg:height="0.6930292mm" draw:style-name="style-61" svg:viewBox="0.0 0.0 24.751043 69.30292" svg:width="0.24751043mm" svg:x="21.781528mm" svg:y="6.0392547mm"/>
          <draw:path svg:d="M 49.502087 534.62256 L 39.60167 420.76773 L 39.60167 301.96274 L 34.65146 183.15771 L 24.751043 74.25313 L 14.850626 64.352715 L 4.9502087 54.452293 L 0.0 39.60167 L 4.9502087 19.800835 L 9.900417 14.850626 L 14.850626 4.9502087 L 24.751043 0.0 L 34.65146 0.0 L 59.402504 24.751043 L 69.30292 54.452293 L 69.30292 79.20334 L 64.352715 103.954384 L 59.402504 133.65564 L 54.452293 168.3071 L 54.452293 198.00835 L 59.402504 227.7096 L 84.15355 257.41086 L 94.05396 282.1619 L 99.00417 316.81335 L 99.00417 351.4648 L 99.00417 386.11627 L 94.05396 420.76773 L 94.05396 460.36942 L 99.00417 490.07065 L 108.90459 554.42334 L 49.502087 534.62256 z" svg:height="5.544234mm" draw:style-name="style-62" svg:viewBox="0.0 0.0 108.90459 554.42334" svg:width="1.0890459mm" svg:x="18.910408mm" svg:y="0.4455188mm"/>
          <draw:path svg:d="M 856.3861 480.17023 L 806.88403 480.17023 L 757.3819 465.3196 L 707.8798 445.51877 L 653.42755 425.71796 L 603.9255 405.9171 L 554.42334 381.16608 L 504.9213 361.36523 L 460.36942 336.6142 L 410.8673 316.81335 L 361.36523 297.0125 L 311.86316 272.26147 L 262.36105 252.46065 L 212.85898 232.6598 L 163.35689 212.85898 L 113.8548 198.00835 L 59.402504 178.2075 L 4.9502087 168.3071 L 4.9502087 163.35689 L 0.0 158.40668 L 0.0 153.45647 L 0.0 148.50626 L 19.800835 143.55605 L 44.551876 138.60583 L 69.30292 138.60583 L 89.10375 138.60583 L 108.90459 138.60583 L 133.65564 133.65564 L 158.40668 133.65564 L 178.2075 128.70543 L 212.85898 113.8548 L 247.51044 103.954384 L 282.1619 89.10375 L 321.76355 74.25313 L 356.415 59.402504 L 391.06647 49.502087 L 430.66815 34.65146 L 465.3196 24.751043 L 499.97107 14.850626 L 539.57275 9.900417 L 574.2242 4.9502087 L 613.82587 0.0 L 653.42755 4.9502087 L 693.02924 9.900417 L 732.63086 19.800835 L 772.23254 34.65146 L 811.8342 39.60167 L 856.3861 49.502087 L 900.938 54.452293 L 945.48987 59.402504 L 990.04175 59.402504 L 1034.5936 64.352715 L 1079.1455 64.352715 L 1128.6476 59.402504 L 1133.5978 108.90459 L 1133.5978 158.40668 L 1133.5978 212.85898 L 1138.548 257.41086 L 1143.4982 311.86316 L 1138.548 371.26566 L 1138.548 430.66815 L 1148.4484 485.12045 L 1128.6476 490.07065 L 1103.8965 495.02087 L 1074.1953 495.02087 L 1049.4442 495.02087 L 1024.6932 495.02087 L 1004.89233 490.07065 L 975.1911 485.12045 L 955.39026 475.22003 L 856.3861 480.17023 z" svg:height="4.9502087mm" draw:style-name="style-63" svg:viewBox="0.0 0.0 1148.4484 495.02087" svg:width="11.484484mm" svg:x="7.4754252mm" svg:y="0.94053966mm"/>
          <draw:path svg:d="M 29.701252 0.0 L 29.701252 39.60167 L 19.800835 74.25313 L 19.800835 108.90459 L 29.701252 148.50626 L 14.850626 168.3071 L 4.9502087 183.15771 L 0.0 202.95856 L 0.0 227.7096 L 0.0 0.0 L 29.701252 0.0 z" svg:height="2.277096mm" draw:style-name="style-64" svg:viewBox="0.0 0.0 29.701252 227.7096" svg:width="0.2970125mm" svg:x="21.484516mm" svg:y="3.5146482mm"/>
          <draw:ellipse svg:height="0.49502087mm" draw:style-name="style-65" svg:width="0.8910376mm" svg:x="21.979536mm" svg:y="5.197719mm"/>
          <draw:path svg:d="M 4.9502087 24.751043 L 4.9502087 0.0 L 24.751043 4.9502087 L 49.502087 4.9502087 L 74.25313 9.900417 L 99.00417 14.850626 L 123.75522 24.751043 L 148.50626 29.701252 L 173.25731 34.65146 L 193.05814 39.60167 L 188.10793 54.452293 L 183.15771 79.20334 L 173.25731 103.954384 L 168.3071 133.65564 L 143.55605 123.75522 L 113.8548 113.8548 L 84.15355 108.90459 L 59.402504 103.954384 L 29.701252 99.00417 L 9.900417 84.15355 L 0.0 59.402504 L 4.9502087 24.751043 z" svg:height="1.3365563mm" draw:style-name="style-66" svg:viewBox="0.0 0.0 193.05814 133.65564" svg:width="1.9305813mm" svg:x="19.90045mm" svg:y="1.6830709mm"/>
          <draw:path svg:d="M 0.0 128.70543 L 9.900417 123.75522 L 34.65146 113.8548 L 54.452293 84.15355 L 69.30292 24.751043 L 79.20334 0.0 L 89.10375 0.0 L 108.90459 9.900417 L 133.65564 24.751043 L 158.40668 44.551876 L 183.15771 64.352715 L 207.90877 69.30292 L 232.6598 54.452293 L 227.7096 108.90459 L 222.75938 108.90459 L 217.80917 108.90459 L 207.90877 108.90459 L 198.00835 108.90459 L 183.15771 103.954384 L 158.40668 94.05396 L 133.65564 84.15355 L 123.75522 84.15355 L 108.90459 89.10375 L 99.00417 108.90459 L 108.90459 148.50626 L 103.954384 168.3071 L 0.0 128.70543 z" svg:height="1.6830709mm" draw:style-name="style-67" svg:viewBox="0.0 0.0 232.6598 168.3071" svg:width="2.3265982mm" svg:x="24.454641mm" svg:y="8.118342mm"/>
          <draw:path svg:d="M 108.90459 396.0167 L 113.8548 391.06647 L 123.75522 381.16608 L 138.60583 366.31543 L 153.45647 341.5644 L 163.35689 316.81335 L 168.3071 277.21167 L 168.3071 237.61002 L 158.40668 188.10793 L 188.10793 158.40668 L 227.7096 64.352715 L 232.6598 59.402504 L 232.6598 39.60167 L 217.80917 14.850626 L 183.15771 0.0 L 163.35689 4.9502087 L 158.40668 24.751043 L 163.35689 54.452293 L 168.3071 89.10375 L 168.3071 128.70543 L 158.40668 168.3071 L 123.75522 198.00835 L 69.30292 212.85898 L 19.800835 222.75938 L 0.0 232.6598 L 9.900417 242.56023 L 39.60167 257.41086 L 69.30292 282.1619 L 99.00417 311.86316 L 113.8548 346.51462 L 108.90459 396.0167 z" svg:height="3.960167mm" draw:style-name="style-68" svg:viewBox="0.0 0.0 232.6598 396.0167" svg:width="2.3265982mm" svg:x="24.850658mm" svg:y="2.871121mm"/>
          <draw:path svg:d="M 44.551876 74.25313 L 44.551876 59.402504 L 49.502087 49.502087 L 44.551876 39.60167 L 34.65146 34.65146 L 24.751043 34.65146 L 14.850626 34.65146 L 4.9502087 29.701252 L 0.0 24.751043 L 0.0 14.850626 L 4.9502087 9.900417 L 14.850626 0.0 L 24.751043 0.0 L 39.60167 0.0 L 54.452293 0.0 L 69.30292 9.900417 L 74.25313 19.800835 L 74.25313 39.60167 L 74.25313 59.402504 L 64.352715 74.25313 L 44.551876 74.25313 z" svg:height="0.7425313mm" draw:style-name="style-69" svg:viewBox="0.0 0.0 74.25313 74.25313" svg:width="0.7425313mm" svg:x="25.939703mm" svg:y="3.1681335mm"/>
          <draw:path svg:d="M 0.0 193.05814 L 103.954384 168.3071 L 123.75522 128.70543 L 128.70543 138.60583 L 138.60583 138.60583 L 138.60583 123.75522 L 143.55605 94.05396 L 143.55605 54.452293 L 128.70543 14.850626 L 118.80501 0.0 L 113.8548 0.0 L 108.90459 9.900417 L 108.90459 24.751043 L 99.00417 44.551876 L 89.10375 69.30292 L 64.352715 84.15355 L 34.65146 94.05396 L 9.900417 103.954384 L 0.0 108.90459 L 4.9502087 113.8548 L 19.800835 118.80501 L 29.701252 133.65564 L 34.65146 148.50626 L 24.751043 168.3071 L 0.0 193.05814 z" svg:height="1.9305813mm" draw:style-name="style-70" svg:viewBox="0.0 0.0 143.55605 193.05814" svg:width="1.4355605mm" svg:x="22.870575mm" svg:y="5.197719mm"/>
          <draw:path svg:d="M 0.0 128.70543 L 0.0 123.75522 L 0.0 118.80501 L 4.9502087 108.90459 L 19.800835 94.05396 L 39.60167 79.20334 L 74.25313 69.30292 L 118.80501 59.402504 L 183.15771 49.502087 L 183.15771 0.0 L 0.0 19.800835 L 0.0 128.70543 z" svg:height="1.2870543mm" draw:style-name="style-71" svg:viewBox="0.0 0.0 183.15771 128.70543" svg:width="1.8315772mm" svg:x="14.257211mm" svg:y="12.029007mm"/>
          <draw:path svg:d="M 0.0 64.352715 L 168.3071 54.452293 L 158.40668 49.502087 L 138.60583 39.60167 L 118.80501 19.800835 L 108.90459 0.0 L 0.0 19.800835 L 0.0 64.352715 z" svg:height="0.64352715mm" draw:style-name="style-72" svg:viewBox="0.0 0.0 168.3071 64.352715" svg:width="1.6830709mm" svg:x="17.227337mm" svg:y="11.731995mm"/>
          <draw:path svg:d="M 2.2737368E-13 163.35689 L 2.2737368E-13 158.40668 L 2.2737368E-13 148.50626 L 4.9502087 128.70543 L 19.800835 108.90459 L 39.60167 84.15355 L 79.20334 69.30292 L 123.75522 54.452293 L 193.05814 49.502087 L 198.00835 0.0 L 14.850626 34.65146 L 2.2737368E-13 163.35689 z" svg:height="1.6335689mm" draw:style-name="style-73" svg:viewBox="0.0 0.0 198.00835 163.35689" svg:width="1.9800835mm" svg:x="16.979826mm" svg:y="13.464567mm"/>
          <draw:path svg:d="M -2.2737368E-13 84.15355 L 227.7096 64.352715 L 232.6598 0.0 L 14.850626 24.751043 L -2.2737368E-13 84.15355 z" svg:height="0.84153545mm" draw:style-name="style-74" svg:viewBox="0.0 0.0 232.6598 84.15355" svg:width="2.3265982mm" svg:x="20.246964mm" svg:y="13.167555mm"/>
          <draw:path svg:d="M -2.2737368E-13 193.05814 L -2.2737368E-13 188.10793 L 4.9502087 178.2075 L 14.850626 158.40668 L 29.701252 138.60583 L 54.452293 113.8548 L 89.10375 89.10375 L 138.60583 74.25313 L 198.00835 59.402504 L 207.90877 0.0 L -2.2737368E-13 69.30292 L -2.2737368E-13 193.05814 z" svg:height="1.9305813mm" draw:style-name="style-75" svg:viewBox="0.0 0.0 207.90877 193.05814" svg:width="2.0790877mm" svg:x="20.246964mm" svg:y="15.444651mm"/>
          <draw:path svg:d="M 0.0 108.90459 L 178.2075 59.402504 L 183.15771 0.0 L 14.850626 24.751043 L 0.0 108.90459 z" svg:height="1.0890459mm" draw:style-name="style-76" svg:viewBox="0.0 0.0 183.15771 108.90459" svg:width="1.8315772mm" svg:x="23.860617mm" svg:y="14.94963mm"/>
          <draw:path svg:d="M 0.0 247.51044 L 0.0 242.56023 L 4.9502087 222.75938 L 14.850626 193.05814 L 34.65146 163.35689 L 59.402504 128.70543 L 99.00417 99.00417 L 148.50626 74.25313 L 212.85898 59.402504 L 212.85898 2.2737368E-13 L 207.90877 2.2737368E-13 L 188.10793 4.9502087 L 163.35689 9.900417 L 133.65564 19.800835 L 99.00417 34.65146 L 64.352715 54.452293 L 34.65146 74.25313 L 14.850626 103.954384 L 0.0 247.51044 z" svg:height="2.4751043mm" draw:style-name="style-77" svg:viewBox="0.0 0.0 212.85898 247.51044" svg:width="2.1285896mm" svg:x="23.415096mm" svg:y="16.979216mm"/>
          <draw:path svg:d="M 0.0 59.402504 L 69.30292 54.452293 L 69.30292 0.0 L 9.900417 9.900417 L 0.0 59.402504 z" svg:height="0.594025mm" draw:style-name="style-78" svg:viewBox="0.0 0.0 69.30292 59.402504" svg:width="0.6930292mm" svg:x="26.929745mm" svg:y="16.781208mm"/>
          <draw:path svg:d="M 4.9502087 252.46065 L 4.9502087 242.56023 L 4.9502087 227.7096 L 4.9502087 202.95856 L 9.900417 178.2075 L 19.800835 148.50626 L 34.65146 123.75522 L 59.402504 103.954384 L 84.15355 94.05396 L 84.15355 0.0 L 0.0 123.75522 L 4.9502087 252.46065 z" svg:height="2.5246065mm" draw:style-name="style-79" svg:viewBox="0.0 0.0 84.15355 252.46065" svg:width="0.84153545mm" svg:x="26.731737mm" svg:y="18.612785mm"/>
          <draw:path svg:d="M 0.0 148.50626 L 0.0 143.55605 L 0.0 128.70543 L 4.9502087 113.8548 L 19.800835 94.05396 L 39.60167 74.25313 L 69.30292 59.402504 L 108.90459 59.402504 L 163.35689 69.30292 L 163.35689 4.9502087 L 158.40668 4.9502087 L 143.55605 0.0 L 113.8548 0.0 L 89.10375 0.0 L 59.402504 4.9502087 L 34.65146 14.850626 L 14.850626 29.701252 L 4.9502087 49.502087 L 0.0 148.50626 z" svg:height="1.4850626mm" draw:style-name="style-80" svg:viewBox="0.0 0.0 163.35689 148.50626" svg:width="1.6335689mm" svg:x="11.336588mm" svg:y="9.751911mm"/>
          <draw:path svg:d="M 0.0 232.6598 L 0.0 212.85898 L 9.900417 178.2075 L 24.751043 133.65564 L 39.60167 103.954384 L 9.900417 84.15355 L 9.900417 54.452293 L 59.402504 29.701252 L 94.05396 0.0 L 153.45647 14.850626 L 163.35689 113.8548 L 163.35689 108.90459 L 148.50626 99.00417 L 133.65564 89.10375 L 113.8548 84.15355 L 89.10375 94.05396 L 59.402504 113.8548 L 29.701252 163.35689 L 0.0 232.6598 z" svg:height="2.3265982mm" draw:style-name="style-81" svg:viewBox="0.0 0.0 163.35689 232.6598" svg:width="1.6335689mm" svg:x="8.514969mm" svg:y="8.266849mm"/>
          <draw:path svg:d="M 0.0 64.352715 L 69.30292 34.65146 L 19.800835 0.0 L 0.0 0.0 L 0.0 64.352715 z" svg:height="0.64352715mm" draw:style-name="style-82" svg:viewBox="0.0 0.0 69.30292 64.352715" svg:width="0.6930292mm" svg:x="11.38609mm" svg:y="8.5143585mm"/>
          <draw:path svg:d="M 0.0 9.900417 L 4.9502087 9.900417 L 14.850626 9.900417 L 34.65146 9.900417 L 54.452293 9.900417 L 79.20334 9.900417 L 103.954384 9.900417 L 138.60583 14.850626 L 168.3071 14.850626 L 202.95856 14.850626 L 237.61002 14.850626 L 272.26147 14.850626 L 301.96274 14.850626 L 336.6142 9.900417 L 366.31543 9.900417 L 386.11627 4.9502087 L 405.9171 4.9502087 L 450.469 0.0 L 509.8715 4.9502087 L 574.2242 19.800835 L 638.5769 39.60167 L 697.97943 64.352715 L 747.4815 103.954384 L 777.18274 143.55605 L 782.13293 193.05814 L 777.18274 252.46065 L 787.0832 257.41086 L 796.9836 252.46065 L 806.88403 277.21167 L 796.9836 277.21167 L 787.0832 272.26147 L 772.23254 267.31128 L 762.33215 262.36105 L 762.33215 262.36105 L 757.3819 262.36105 L 742.5313 267.31128 L 727.68066 267.31128 L 707.8798 272.26147 L 678.1786 272.26147 L 643.5271 267.31128 L 598.9752 262.36105 L 594.025 262.36105 L 574.2242 252.46065 L 539.57275 242.56023 L 495.02087 227.7096 L 440.56857 207.90877 L 381.16608 183.15771 L 311.86316 153.45647 L 247.51044 118.80501 L 0.0 9.900417 z" svg:height="2.772117mm" draw:style-name="style-83" svg:viewBox="0.0 0.0 806.88403 277.21167" svg:width="8.06884mm" svg:x="9.406007mm" svg:y="3.0691295mm"/>
          <draw:path svg:d="M 0.0 153.45647 L 4.9502087 153.45647 L 19.800835 148.50626 L 44.551876 148.50626 L 74.25313 148.50626 L 108.90459 143.55605 L 153.45647 138.60583 L 193.05814 138.60583 L 242.56023 133.65564 L 287.1121 133.65564 L 331.66397 128.70543 L 371.26566 128.70543 L 410.8673 123.75522 L 445.51877 123.75522 L 470.2698 123.75522 L 485.12045 123.75522 L 495.02087 128.70543 L 504.9213 123.75522 L 524.7221 118.80501 L 549.47314 108.90459 L 579.17444 99.00417 L 608.8757 89.10375 L 643.5271 74.25313 L 668.27814 64.352715 L 683.1288 54.452293 L 683.1288 54.452293 L 678.1786 49.502087 L 673.2284 39.60167 L 663.32794 29.701252 L 648.47736 19.800835 L 633.6267 14.850626 L 618.77606 9.900417 L 598.9752 4.9502087 L 574.2242 4.9502087 L 584.12463 0.0 L 589.0748 0.0 L 589.0748 0.0 L 584.12463 4.9502087 L 574.2242 9.900417 L 559.3736 14.850626 L 544.52295 19.800835 L 519.7719 29.701252 L 495.02087 39.60167 L 460.36942 49.502087 L 425.71796 59.402504 L 381.16608 69.30292 L 336.6142 79.20334 L 282.1619 89.10375 L 222.75938 99.00417 L 158.40668 108.90459 L 89.10375 113.8548 L 9.900417 123.75522 L 0.0 153.45647 z" svg:height="1.5345647mm" draw:style-name="style-84" svg:viewBox="0.0 0.0 683.1288 153.45647" svg:width="6.831288mm" svg:x="9.406007mm" svg:y="18.909798mm"/>
          <draw:path svg:d="M 0.0 1480.1124 L 64.352715 495.02087 L 118.80501 59.402504 L 123.75522 59.402504 L 143.55605 59.402504 L 168.3071 59.402504 L 202.95856 59.402504 L 237.61002 59.402504 L 272.26147 54.452293 L 297.0125 49.502087 L 321.76355 44.551876 L 376.21585 29.701252 L 420.76773 24.751043 L 430.66815 24.751043 L 455.4192 19.800835 L 499.97107 14.850626 L 554.42334 14.850626 L 623.7263 9.900417 L 697.97943 4.9502087 L 777.18274 0.0 L 861.3363 0.0 L 945.48987 0.0 L 1029.6434 4.9502087 L 1103.8965 9.900417 L 1173.1995 14.850626 L 1237.5521 29.701252 L 1287.0542 44.551876 L 1321.7057 64.352715 L 1341.5066 94.05396 L 1351.407 163.35689 L 1336.5563 257.41086 L 1311.8053 361.36523 L 1282.104 465.3196 L 1257.353 569.274 L 1247.4526 648.47736 L 1262.3032 707.8798 L 1311.8053 727.68066 L 1361.3074 742.5313 L 1386.0585 782.13293 L 1381.1082 836.58527 L 1361.3074 895.9878 L 1336.5563 955.39026 L 1306.8551 1004.89233 L 1287.0542 1044.494 L 1277.1538 1059.3446 L 0.0 1480.1124 z" svg:height="14.801124mm" draw:style-name="style-85" svg:viewBox="0.0 0.0 1386.0585 1480.1124" svg:width="13.860584mm" svg:x="29.89987mm" svg:y="10.791455mm"/>
          <draw:path svg:d="M 0.0 688.079 L 4.9502087 688.079 L 19.800835 683.1288 L 44.551876 683.1288 L 74.25313 673.2284 L 108.90459 668.27814 L 158.40668 658.37775 L 207.90877 648.47736 L 267.31128 633.6267 L 331.66397 613.82587 L 400.9669 594.025 L 475.22003 569.274 L 554.42334 544.52295 L 633.6267 514.8217 L 717.7803 475.22003 L 806.88403 440.56857 L 895.9878 396.0167 L 900.938 391.06647 L 915.7886 386.11627 L 935.5894 371.26566 L 960.34045 356.415 L 994.99194 336.6142 L 1034.5936 316.81335 L 1074.1953 287.1121 L 1118.7472 262.36105 L 1163.2991 232.6598 L 1207.851 198.00835 L 1252.4028 168.3071 L 1301.9049 138.60583 L 1341.5066 103.954384 L 1381.1082 74.25313 L 1415.7596 49.502087 L 1445.4609 19.800835 L 1465.2617 4.5474735E-13 L 1460.3115 4.5474735E-13 L 1440.5107 9.900417 L 1400.909 39.60167 L 1346.4568 74.25313 L 1277.1538 118.80501 L 1193.0002 168.3071 L 1093.9961 227.7096 L 985.0915 287.1121 L 866.2865 351.4648 L 742.5313 415.81754 L 603.9255 480.17023 L 460.36942 539.57275 L 311.86316 594.025 L 158.40668 643.5271 L 0.0 688.079 z" svg:height="6.88079mm" draw:style-name="style-86" svg:viewBox="0.0 0.0 1465.2617 688.079" svg:width="14.652617mm" svg:x="29.65236mm" svg:y="27.8696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037518mm" fo:page-width="49.4538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