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9.26361mm" fo:page-width="47.1445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 draw:id="Layer_1">
          <draw:g>
            <draw:path svg:d="M 2338.9 436.8921 C 2339.8525 368.3121 2330.3274 311.1621 2310.3247 257.8221 C 2288.4172 205.4346 2264.605 161.59315 2213.17 122.567116 C 2156.9724 77.79961 2069.3425 20.676064 1990.2848 6.388563 C 1910.2748 -8.851435 1820.7399 3.5310633 1743.5874 39.726063 C 1662.6249 77.79961 1559.755 163.55106 1515.94 223.55856 C 1468.315 280.6821 1472.125 317.8296 1472.125 378.7896 C 1470.22 436.89215 1508.32 501.68857 1520.7024 573.12604 C 1531.1799 640.75354 1541.6573 710.286 1544.5149 785.5071 L 1544.5149 785.5071 C 1499.7474 814.0821 1472.125 841.7046 1457.8374 868.401 C 1443.5499 895.071 1446.4075 917.90454 1462.6 940.7646 L 1462.6 940.7646 C 1356.8724 1055.0646 1274.005 1131.2645 1210.1874 1173.1746 C 1144.4913 1215.0846 1141.6074 1158.8871 1084.4574 1188.4146 C 1022.5714 1215.0846 934.9414 1280.8071 861.59894 1337.957 C 787.3039 1395.0807 715.86646 1457.0195 643.47644 1527.478 L 643.47644 1527.478 C 612.99646 1486.5205 585.37396 1454.162 556.7989 1416.0356 C 525.36646 1378.9146 502.5064 1331.2632 473.93143 1309.3821 C 444.40396 1287.4746 416.78143 1275.0657 387.25394 1279.8546 L 387.25394 1279.8546 C 364.39392 1193.1771 346.29642 1139.8372 329.15143 1119.8346 C 311.05392 1097.9271 297.71893 1112.2146 285.33643 1158.8872 L 285.33643 1158.8872 C 256.76144 1140.7896 232.94894 1125.5497 217.70894 1105.5472 C 200.56395 1083.6398 204.37393 1045.5132 188.18143 1042.6823 C 170.08394 1039.8247 123.41144 1065.5157 111.02894 1086.4707 C 97.69395 1104.5947 108.17145 1136.9532 101.50394 1154.1246 C 89.12144 1165.5546 61.49894 1163.6232 48.16394 1177.9106 C 36.73394 1192.1981 27.20894 1217.9421 23.398941 1240.7756 C 14.826443 1259.852 -9.938556 1261.7306 4.3489423 1294.1421 C 19.588942 1325.5745 63.40394 1391.297 106.26643 1425.587 C 148.17644 1457.0195 190.08643 1475.1171 246.28394 1483.6895 L 246.28394 1483.6895 C 222.47145 1503.692 209.13643 1536.0505 202.46893 1580.8445 C 191.99144 1623.7069 193.89644 1685.6195 208.18393 1744.6481 C 222.47145 1801.7981 279.62143 1884.6655 294.86145 1934.1956 C 307.24396 1979.9419 276.76395 2003.728 294.86145 2031.377 C 313.91144 2056.1418 353.91644 2065.667 396.77893 2089.453 C 433.92645 2111.3606 475.83643 2150.4395 522.5089 2166.6055 C 566.3239 2178.062 624.4264 2167.558 663.47894 2171.3945 C 701.579 2176.157 708.24646 2200.8955 750.1565 2190.4446 C 788.2565 2178.062 839.69147 2144.698 900.6515 2094.242 L 900.6515 2094.242 C 896.84143 2133.2944 896.84143 2166.6055 900.6515 2205.6843 C 902.5564 2241.8528 918.749 2259.0244 919.7015 2312.338 C 918.749 2361.868 897.794 2457.1443 900.6515 2510.4578 C 902.5564 2559.9878 923.5114 2578.0852 933.9889 2631.4253 C 938.7514 2685.7178 943.5139 2769.5378 944.46643 2831.4502 C 945.4189 2886.695 920.6539 2939.0828 939.7039 2980.9927 C 955.89636 3021.9502 988.2814 3060.0503 1040.6688 3087.6726 L 1040.6688 3087.6726 C 986.3763 3161.9675 952.08636 3253.4077 933.98883 3373.4226 C 914.9388 3488.6487 910.1763 3593.4238 933.98883 3790.618 C 955.8963 3984.9277 1033.0488 4355.4507 1070.1698 4545.95 C 1105.4124 4736.45 1133.9873 4863.133 1152.1113 4929.8076 L 1152.1113 4929.8076 C 1139.7023 5136.527 1132.1088 5303.1875 1133.0348 5447.968 C 1132.1088 5588.938 1152.1113 5671.805 1152.1113 5777.5327 C 1149.2538 5878.4976 1105.4124 5942.342 1123.5363 6068.045 C 1139.7023 6195.68 1184.4962 6346.175 1254.0287 6533.8174 L 1254.0287 6533.8174 C 1251.1978 6640.4976 1233.0737 6756.729 1195.9263 6882.4585 C 1157.8527 7010.067 1062.5762 7192.947 1031.1437 7284.387 C 999.71124 7368.2075 1011.14124 7352.968 1002.56866 7400.619 C 989.23364 7448.2437 975.8987 7503.489 958.7537 7570.1377 L 958.7537 7570.1377 L 1123.5363 7676.8184 L 1162.5887 7593.951 L 1162.5887 7593.951 C 1218.7863 7608.239 1268.3163 7629.1934 1307.3688 7667.2935 C 1344.5162 7701.5835 1340.7328 7765.4014 1395.0253 7807.311 C 1446.4602 7846.364 1535.9952 7882.558 1622.6727 7904.466 C 1705.5667 7924.4688 1840.7952 7928.2515 1903.6602 7923.5156 C 1964.6466 7915.896 2005.604 7886.3687 1990.3376 7860.6504 C 1972.2402 7832.076 1849.3677 7793.023 1801.7428 7753.97 C 1751.2604 7710.1553 1722.6853 7657.768 1690.3003 7618.7153 C 1654.1053 7581.5938 1621.7203 7551.088 1593.1453 7531.085 L 1593.1453 7531.085 L 1695.0629 7526.3228 L 1767.4528 7376.78 L 1767.4528 7376.78 C 1899.8502 7379.6377 1993.1952 7371.065 2057.9387 7347.2524 C 2118.9253 7320.5825 2142.7112 7266.29 2140.8064 7235.81 C 2136.044 7205.3564 2076.0627 7181.5176 2034.1528 7168.1826 C 1989.3853 7151.9897 1941.7605 7145.3223 1883.6577 7148.1797 L 1883.6577 7148.1797 C 2002.7202 6925.2686 2102.7327 6728.127 2194.1729 6552.867 C 2283.7078 6374.75 2360.8604 6224.255 2421.8203 6097.572 C 2478.9438 5968.032 2510.4028 6002.2954 2538.0254 5796.5815 C 2566.6003 5585.1265 2579.9353 5116.497 2581.8403 4865.0366 C 2580.8877 4615.455 2548.5027 4438.3164 2528.4739 4307.7974 C 2502.7563 4174.4478 2457.9888 4170.637 2445.6064 4075.3877 C 2432.2715 3977.2803 2475.1338 3859.1965 2445.6064 3736.324 C 2412.2688 3613.4517 2347.499 3483.9119 2247.4866 3343.894 L 2247.4866 3343.894 C 2247.4866 3294.364 2247.4866 3243.8816 2247.4866 3193.399 L 2261.774 3166.7024 C 2310.3516 3142.9163 2350.3828 3103.8374 2378.0054 3045.7615 C 2403.723 2986.7063 2410.3904 2900.955 2431.3455 2818.1138 C 2452.3003 2732.389 2487.543 2698.0989 2503.7354 2546.6514 C 2518.023 2393.2988 2519.9277 2179.9387 2513.2603 1902.7614 L 2513.2603 1902.7614 C 2641.8215 1898.925 2754.2166 1876.0913 2858.0388 1834.1813 C 2959.004 1790.3663 3047.5864 1727.5013 3123.7864 1645.5863 L 3123.7864 1645.5863 C 3254.3052 1660.7999 3356.1963 1646.5125 3443.8525 1606.5073 C 3525.7673 1562.6924 3545.7703 1475.0624 3632.4478 1398.8624 C 3719.0986 1321.7098 3828.6626 1241.7 3957.2236 1151.2124 C 4084.8586 1059.7723 4221.093 965.4749 4383.944 860.7264 L 4383.944 860.7264 C 4400.136 879.77637 4414.4233 894.06384 4426.806 914.06635 C 4436.331 931.2113 4432.5474 967.4063 4451.5977 967.4063 C 4471.5996 962.6438 4520.1772 905.4938 4538.2485 895.0427 C 4551.61 882.6603 4551.61 882.6603 4538.2485 895.0427 L 4538.2485 895.0427 C 4602.066 964.5752 4637.3086 992.19775 4655.432 981.69385 C 4670.6724 969.31134 4661.1475 917.87634 4630.641 827.3888 L 4630.641 827.3888 C 4683.0283 836.9138 4710.651 828.3413 4713.5083 797.88776 C 4712.5825 764.5238 4694.4585 696.9228 4644.9287 642.6303 C 4593.5205 587.3853 4479.194 500.7078 4426.806 477.82132 C 4376.35 454.03528 4403.02 480.67883 4344.891 502.6128 C 4282.026 517.8528 4162.9634 545.47534 4068.6663 589.2638 C 3974.395 633.0788 3879.1453 693.11273 3782.916 769.3128 L 3782.916 769.3128 C 3719.0986 770.26526 3663.8535 777.8588 3613.371 802.65027 C 3563.8674 826.46277 3536.245 878.8503 3482.8784 904.56775 C 3422.8706 924.59674 3338.0984 921.7127 3283.8323 943.6467 C 3230.4658 966.5067 3214.2734 1020.79926 3172.3633 1044.5852 C 3127.6223 1065.5403 3087.6172 1044.5852 3022.8474 1069.3767 C 2955.1934 1092.2367 2855.2073 1166.5317 2770.4348 1185.5818 C 2679.9473 1199.8693 2582.7922 1174.1517 2508.4973 1171.2942 C 2437.0598 1167.4843 2390.3875 1186.5343 2338.9524 1166.5317 C 2282.755 1143.6718 2232.2725 1099.8567 2179.8848 1035.0868 L 2179.8848 1035.0868 L 2261.7998 923.6442 L 2261.7998 923.6442 C 2276.0874 919.80774 2289.4224 915.0717 2305.6147 909.3567 C 2319.9023 903.6417 2348.4773 901.73676 2354.1921 885.5442 C 2355.1448 864.5892 2337.047 830.2992 2329.4272 793.1517 C 2320.855 751.2417 2304.636 693.16565 2310.3508 652.1817 C 2313.2085 612.1767 2355.1184 575.9817 2358.9548 551.24316 C 2362.7646 525.52563 2353.2131 503.61816 2334.1633 493.14062 L 2334.1633 493.14062 C 2336.9944 474.09064 2339.8784 455.0671 2343.6885 435.03815 L 2338.9 436.8921 z" svg:height="79.2535mm" draw:style-name="style-2" svg:viewBox="0.0 0.0 4713.5083 7925.35" svg:width="47.135086mm" svg:x="0.004929191mm" svg:y="0.00490602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9.26361mm" fo:page-width="47.1445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