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miter" svg:stroke-opacity="100.0%" svg:stroke-width="0.24735579mm"/>
    </style:style>
    <style:style style:family="graphic" style:name="style-3">
      <style:graphic-properties draw:fill="gradient" draw:fill-gradient-name="gradient-3" draw:opacity="100.0%" draw:stroke="solid" svg:stroke-color="#aaaaaa" draw:stroke-linejoin="miter" svg:stroke-opacity="100.0%" svg:stroke-width="0.26414388mm"/>
    </style:style>
    <style:style style:family="graphic" style:name="style-4">
      <style:graphic-properties draw:fill="gradient" draw:fill-gradient-name="gradient-5" draw:opacity="100.0%" draw:stroke-linejoin="miter" svg:stroke-opacity="100.0%" svg:stroke-width="0.26414397mm"/>
    </style:style>
    <style:style style:family="graphic" style:name="style-5">
      <style:graphic-properties draw:fill="gradient" draw:fill-gradient-name="gradient-7" draw:opacity="100.0%" draw:stroke-linejoin="miter" svg:stroke-opacity="100.0%" svg:stroke-width="0.24735579mm"/>
    </style:style>
  </office:automatic-styles>
  <office:body>
    <office:drawing>
      <draw:page draw:master-page-name="Default" draw:name="page1" draw:style-name="DP1">
        <draw:g draw:id="svg1301">
          <draw:g draw:id="layer1">
            <draw:path svg:d="M 0.0 935.9661 L 185.81953 0.0 L 1309.0889 274.18958 L 996.0528 1182.7833 L 0.0 935.9661 z" svg:height="11.827833mm" draw:style-name="style-2" svg:viewBox="0.0 0.0 1309.0889 1182.7833" svg:width="13.090888mm" svg:x="3.052156mm" svg:y="4.188071mm"/>
            <draw:rect svg:height="8.391904mm" draw:style-name="style-3" draw:transform="skewX(-0.05763866487952959) rotate(-0.30108013625527685) translate(4.7103715mm,3.6852481mm)" svg:width="10.690238mm"/>
            <draw:rect svg:height="8.391903mm" draw:style-name="style-4" draw:transform="skewX(-0.05763844317161183) rotate(-0.21317275973016142) translate(3.9686377mm,3.5805252mm)" svg:width="10.690222mm"/>
            <draw:path svg:d="M 82.645836 955.1848 L 0.0 0.0 L 1123.2693 274.1896 L 1091.928 1215.2313 L 82.645836 955.1848 z" svg:height="12.152313mm" draw:style-name="style-5" svg:viewBox="0.0 0.0 1123.2693 1215.2313" svg:width="11.232693mm" svg:x="1.9871501mm" svg:y="3.97383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87" draw:border="5.0217285%" draw:display-name="gradient-1" draw:end-color="#8799ad" draw:name="gradient-1" draw:start-color="#85a7c7" draw:style="linear"/>
    <draw:gradient draw:angle="572" draw:border="-1.4966383%" draw:display-name="gradient-2" draw:end-color="#b3cbe5" draw:name="gradient-2" draw:start-color="#5a7187" draw:style="linear"/>
    <draw:gradient draw:angle="727" draw:border="-1.3865436%" draw:display-name="gradient-3" draw:end-color="#cfcfcf" draw:name="gradient-3" draw:start-color="#ffffff" draw:style="linear"/>
    <draw:gradient draw:angle="778" draw:border="-1.3864834%" draw:display-name="gradient-4" draw:end-color="#bdbdbd" draw:name="gradient-4" draw:start-color="#eaeaea" draw:style="linear"/>
    <draw:gradient draw:angle="778" draw:border="-1.3864834%" draw:display-name="gradient-5" draw:end-color="#c5c5c5" draw:name="gradient-5" draw:start-color="#ffffff" draw:style="linear"/>
    <draw:gradient draw:angle="692" draw:border="7.246945%" draw:display-name="gradient-6" draw:end-color="#8395a7" draw:name="gradient-6" draw:start-color="#d2e9ff" draw:style="linear"/>
    <draw:gradient draw:angle="572" draw:border="4.9866834%" draw:display-name="gradient-7" draw:end-color="#9aafc5" draw:name="gradient-7" draw:start-color="#aad5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