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82.7567mm" fo:page-width="241.0420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ffffff" draw:opacity="100.0%" draw:stroke="none"/>
    </style:style>
    <style:style style:family="graphic" style:name="style-13">
      <style:graphic-properties draw:fill="solid" draw:fill-color="#ffffff" draw:opacity="100.0%" draw:stroke="none"/>
    </style:style>
    <style:style style:family="graphic" style:name="style-14">
      <style:graphic-properties draw:fill="solid" draw:fill-color="#ffffff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ffffff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ffffff" draw:opacity="100.0%" draw:stroke="none"/>
    </style:style>
    <style:style style:family="graphic" style:name="style-24">
      <style:graphic-properties draw:fill="solid" draw:fill-color="#ffffff" draw:opacity="100.0%" draw:stroke="none"/>
    </style:style>
    <style:style style:family="graphic" style:name="style-25">
      <style:graphic-properties draw:fill="solid" draw:fill-color="#ffffff" draw:opacity="100.0%" draw:stroke="none"/>
    </style:style>
    <style:style style:family="graphic" style:name="style-26">
      <style:graphic-properties draw:fill="solid" draw:fill-color="#ffffff" draw:opacity="100.0%" draw:stroke="none"/>
    </style:style>
    <style:style style:family="graphic" style:name="style-27">
      <style:graphic-properties draw:fill="solid" draw:fill-color="#ffffff" draw:opacity="100.0%" draw:stroke="none"/>
    </style:style>
    <style:style style:family="graphic" style:name="style-28">
      <style:graphic-properties draw:fill="solid" draw:fill-color="#ffffff" draw:opacity="100.0%" draw:stroke="none"/>
    </style:style>
    <style:style style:family="graphic" style:name="style-29">
      <style:graphic-properties draw:fill="solid" draw:fill-color="#ffffff" draw:opacity="100.0%" draw:stroke="none"/>
    </style:style>
    <style:style style:family="graphic" style:name="style-30">
      <style:graphic-properties draw:fill="solid" draw:fill-color="#ffffff" draw:opacity="100.0%" draw:stroke="none"/>
    </style:style>
    <style:style style:family="graphic" style:name="style-31">
      <style:graphic-properties draw:fill="solid" draw:fill-color="#ffffff" draw:opacity="100.0%" draw:stroke="none"/>
    </style:style>
    <style:style style:family="graphic" style:name="style-32">
      <style:graphic-properties draw:fill="solid" draw:fill-color="#ffffff" draw:opacity="100.0%" draw:stroke="none"/>
    </style:style>
    <style:style style:family="graphic" style:name="style-33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22172.082 242.3519 C 21760.232 460.18335 21511.602 681.6925 21140.207 956.72687 C 20899.701 1134.8179 20624.826 1266.8715 20478.748 1432.9768 C 20370.56 1556.0082 20338.229 1723.8069 20240.623 1829.8519 C 20113.809 1967.647 19941.326 2103.0076 19790.832 2226.7268 C 19667.113 2328.4329 19498.996 2446.3044 19341.041 2517.7686 C 19095.455 2628.867 18791.633 2601.8267 18520.832 2755.8936 C 18301.783 2880.5122 18180.604 3170.813 17806.457 3099.8518 C 17394.29 3394.0154 16818.107 3225.185 16377.707 3390.8936 C 16225.121 3448.308 15964.852 3653.6511 15795.624 3761.31 C 15483.997 3959.5095 15315.723 4340.536 15028.333 4528.6016 C 14809.944 4574.824 14688.369 4717.805 14499.166 4793.185 C 14242.494 5303.7783 13828.659 5657.261 13652.499 6248.3936 C 13208.6875 6862.915 12803.24 7515.8267 12356.041 8126.935 C 11928.475 8286.69 11673.548 8707.431 11350.624 8920.685 C 10859.61 9244.932 10308.061 9409.317 9842.499 9793.81 C 9511.981 9824.1045 9209.537 9836.593 8942.916 9952.56 C 8840.284 9997.221 8784.007 10101.917 8678.333 10137.769 C 8314.107 10261.382 7977.3984 10093.213 7567.083 10190.685 C 7450.455 10157.347 7383.7 10074.215 7223.1245 10084.852 C 7114.5396 9869.322 6922.849 9566.321 6641.0415 9423.394 C 6349.9995 9275.756 5988.1025 9312.137 6058.958 8920.685 C 6656.9956 8874.886 7264.267 8838.347 7672.9165 8603.185 C 7762.822 8316.298 7860.823 8009.354 7778.7495 7730.06 C 7653.9194 7305.245 7144.5967 7192.1626 6958.5415 6856.935 C 7292.0225 6562.242 6967.3257 6221.141 6984.9995 5877.9766 C 7006.907 5452.844 7572.322 5430.513 7646.458 5190.06 C 7717.869 4958.444 7546.1016 4742.041 7355.4165 4687.3516 C 6793.0176 4526.035 6065.5195 4979.611 5900.208 5295.8936 C 5715.555 5649.2183 5878.38 6029.795 5423.958 6169.0186 C 5429.1704 6066.8096 5424.9106 5974.047 5397.4995 5904.435 C 5163.264 5724.148 5006.922 5465.994 4736.0415 5322.3516 C 4438.2266 5367.781 4272.2 5138.3076 4021.6665 5057.7686 C 3873.235 4802.155 4063.1267 4501.667 4127.5 4290.4766 C 4350.6494 4019.7285 4863.28 4038.4875 5106.458 3787.7686 C 5263.9907 3195.6047 4792.2124 3155.1235 4365.625 3126.3103 C 3847.4385 3091.306 3196.6428 3447.541 3016.2498 3734.8518 C 2885.7046 3942.7615 2902.2146 4147.205 2725.2083 4184.6436 C 2627.4446 4205.334 2338.6255 4144.03 2169.5833 4105.2686 C 1818.8251 4024.8616 1555.5647 3853.4646 1296.4583 3814.2268 C 1284.0228 4344.0283 1159.6952 4860.8916 1322.9166 5269.435 C 1478.4652 5658.796 1874.5199 5800.7183 2090.2083 6116.1016 C 1846.4213 6330.7847 1622.3191 6544.224 1349.3749 6751.1016 C 1082.1459 6953.64 886.8303 7229.627 634.99994 7439.018 C 565.5204 7496.7773 459.26373 7507.651 396.87497 7571.31 C 161.68687 7811.2607 10.345202 8247.902 0.0 8682.56 C 116.31082 8956.112 425.8204 9175.426 529.1666 9529.227 C 731.54645 10222.117 1053.8354 10257.201 1878.5416 10322.977 C 2400.3264 10364.568 2588.683 10171.45 2963.3333 10137.769 C 3199.5269 10245.506 3354.4402 10434.577 3624.7915 10508.185 C 3719.4329 10819.2295 3977.0046 10967.343 4021.6665 11328.394 C 3690.5933 11223.538 3439.7417 11489.207 3174.9998 11540.06 C 2827.8665 11606.734 2460.4927 11420.574 2169.5833 11487.144 C 2002.6047 11525.296 1927.6748 11654.836 1772.7083 11751.727 C 1830.5991 11819.988 1796.3619 12021.178 1772.7083 12095.685 C 1590.2781 12124.895 1491.3239 12237.634 1375.8333 12333.81 C 1264.4172 12886.683 1615.4135 13136.926 2063.75 12968.81 C 2240.518 13059.905 2213.3452 13317.451 2381.2498 13365.685 C 2667.2908 13447.812 2774.6323 13168.729 2910.4165 13048.185 C 3171.9573 12816.04 3543.5112 12724.547 3730.6248 12624.852 C 3766.8726 12537.618 3826.7217 12474.013 3889.3748 12413.185 C 4102.1523 12431.944 4173.2197 12308.992 4365.625 12307.352 C 4421.769 13053.768 4767.553 13510.571 5159.3745 13921.311 C 4937.389 14113.796 4778.8774 14369.833 4577.2915 14582.769 C 3639.7139 14679.897 2902.7437 15220.5205 1799.1666 14979.644 C 1593.0297 15191.178 1942.4913 15652.479 1746.2499 15852.769 C 1825.916 16249.353 2196.8618 16354.656 2460.6248 16567.145 C 1966.4097 16846.623 1306.5125 16479.248 793.74994 16434.852 C 729.2181 16588.338 662.596 16767.38 714.37494 16964.02 C 721.8627 17080.012 880.5597 17044.795 846.6666 17202.145 C 726.25476 17387.51 399.4679 17444.898 582.0833 17784.227 C 1193.2971 18338.396 2387.0178 18419.969 3280.8333 18048.81 C 3256.9941 17875.031 3311.419 17779.543 3386.6665 17704.852 C 3580.315 17669.213 3785.5786 17660.27 3968.7498 17546.102 C 4085.2192 17473.5 4121.653 17343.299 4233.333 17307.977 C 4349.406 17271.252 4486.566 17330.229 4577.2915 17307.977 C 4788.958 17256.092 4799.4355 17020.19 5027.083 16990.477 C 5023.617 16655.885 5270.05 16578.785 5397.4995 16381.936 C 5464.36 16278.668 5451.422 16174.978 5503.333 16117.352 C 5611.2563 15997.576 5802.6826 15956.936 5926.6665 15852.769 C 6235.5674 15593.213 6456.3354 15168.9 6852.708 15059.019 C 7224.871 15186.548 7580.2856 15265.261 7884.583 15350.061 C 8056.641 15398.003 8207.692 15442.506 8360.833 15482.352 C 8688.704 15567.68 8938.736 15434.753 9313.333 15402.977 C 9745.106 15366.359 10165.397 15352.257 10609.791 15270.686 C 10797.909 15236.157 10966.423 15135.298 11165.416 15085.477 C 11367.134 15034.994 11604.387 15046.292 11800.416 14979.644 C 12009.226 14908.629 12213.245 14737.523 12408.958 14635.686 C 12837.345 14412.774 13149.104 14151.947 13546.666 13947.769 C 13630.011 13810.608 13733.62 13693.716 13969.999 13709.644 C 13969.999 13930.121 13969.999 14150.625 13969.999 14371.103 C 14139.81 14395.311 14241.355 14487.81 14419.791 14503.394 C 14577.271 14313.212 14637.596 13736.103 15028.333 14027.144 C 15019.152 14247.991 15035.397 14443.386 15081.249 14609.228 C 15337.6045 14630.816 15587.899 14663.546 15742.707 14529.853 C 15733.209 14198.567 15787.315 13846.83 16007.291 13868.394 C 16221.842 13889.428 16155.378 14266.089 16298.332 14424.019 C 16649.408 14369.382 16871.87 14186.158 17092.082 14000.686 C 17095.521 13750.31 16912.139 13686.758 16933.332 13418.603 C 17246.096 13531.023 17913.613 13592.963 17938.75 13259.853 C 17953.62 13062.685 17699.777 13080.703 17727.082 12915.894 C 17957.428 12872.846 18219.312 12861.336 18441.457 12810.061 C 18640.504 13007.889 18788.908 13256.36 18944.166 13497.978 C 19519.846 13813.864 20045.758 14227.011 20690.416 14397.561 C 20786.857 14423.066 20883.006 14393.697 20981.457 14424.019 C 21308.324 14524.667 21482.975 14873.043 21722.291 15085.477 C 22139.01 15455.364 22526.281 15860.548 22965.832 16117.352 C 23760.402 15709.312 23400.41 14268.153 23468.541 13365.686 C 23304.021 13195.056 23184.139 12979.791 23045.207 12783.603 C 22716.965 12706.158 22441.904 12575.508 22172.082 12439.644 C 22038.281 12467.53 21908.002 12485.47 21775.207 12466.103 C 21240.512 12387.971 20408.766 11812.899 20452.291 11090.269 C 20236.865 10818.224 20264.12 10652.277 20108.332 10428.811 C 19728.523 9883.928 18642.754 10301.731 17991.666 10190.686 C 17694.62 10140.018 17356.559 9810.029 17330.207 9502.769 C 17284.99 8975.983 17139.654 8267.535 17092.082 7915.269 C 17060.174 7678.943 17098.512 7447.4326 17065.625 7227.3525 C 17040.754 7060.877 16945.742 6911.625 16906.875 6751.1025 C 16804.004 6326.023 16781.7 6184.0737 16483.541 5930.894 C 16357.334 5823.738 15992.554 5594.344 15980.832 5454.644 C 15971.176 5339.3916 16151.277 5183.3403 16245.416 5057.769 C 16520.396 4691.004 16595.486 4604.1675 17012.707 4396.311 C 17063.111 4371.2017 17141.666 4394.3794 17197.916 4369.8525 C 17258.877 4343.2886 17304.463 4262.4316 17356.666 4237.561 C 17599.42 4121.7793 17908.217 4171.124 18176.875 4105.269 C 18470.535 4033.2764 18697.416 3814.6772 18997.082 3708.3943 C 19442.879 3550.3057 19790.38 3346.0474 20187.707 3205.686 C 20252.213 3146.7102 20266.924 3037.9668 20346.457 2994.0193 C 20678.244 2884.826 21061.969 2827.5964 21272.498 2597.1443 C 21351.873 2597.1443 21431.248 2597.1443 21510.623 2597.1443 C 22020.793 2225.3782 22778.879 2101.5005 23203.957 1644.6444 C 23235.602 1570.4817 23233.06 1462.0819 23230.416 1353.6028 C 23476.03 1246.5789 23525.162 991.9174 23653.748 797.9778 C 23807.445 566.22925 24120.766 392.0276 24103.541 57.14448 C 23409.01 -95.70621 22723.236 89.79316 22172.082 242.3519 z" svg:height="182.75673mm" draw:style-name="style-2" svg:viewBox="0.0 0.0 24104.223 18275.674" svg:width="241.04222mm" svg:x="0.0mm" svg:y="5.610878E-5mm"/>
            <draw:path svg:d="M 20827.32 0.0 C 20853.066 0.7143863 20847.826 32.385 20853.78 52.916664 C 20702.146 229.8171 20444.363 276.14563 20218.78 396.87497 C 20057.965 482.94394 19911.016 611.4521 19742.53 687.9166 C 19266.227 904.08124 18710.418 1063.7837 18578.363 1561.0416 C 18841.703 1607.5819 18973.703 1346.544 19160.445 1217.0834 C 19473.025 1000.38965 19883.896 889.97906 20245.238 714.37506 C 20292.307 664.4482 20322.125 597.244 20430.445 608.54175 C 20001.768 1035.3411 19402.223 1291.2726 18922.32 1666.875 C 19258.977 1895.3956 19645.533 1382.4215 20033.57 1322.9167 C 19733.031 1630.9181 19287.5 1793.928 18922.32 2037.2916 C 18424.297 2132.9648 17920.105 2326.7458 17520.03 2566.4583 C 17388.373 2645.3306 17288.043 2750.2114 17149.613 2831.0415 C 16814.307 3026.8333 16311.467 3096.551 15906.071 3280.8333 C 15500.359 3465.2478 15093.774 3683.6348 14715.446 3783.5415 C 14480.073 3845.6921 14230.941 3835.1882 14001.071 3915.8333 C 13383.454 4132.474 12925.964 4757.7905 12731.071 5371.0415 C 12949.723 5660.046 13276.616 5726.747 13498.363 5979.583 C 14180.221 6757.0347 13930.242 8304.371 14265.654 9419.166 C 14314.232 9580.668 14391.146 9845.489 14450.863 9948.333 C 14699.783 10377.116 15645.007 10177.145 16170.654 10186.458 C 16779.646 10197.2 17079.023 10441.226 17281.904 10900.833 C 17260.262 10985.023 17265.023 11095.619 17228.988 11165.416 C 17331.436 11570.758 17581.836 11743.107 17863.988 12012.083 C 18009.854 12151.148 18263.668 12296.563 18525.445 12356.041 C 18742.244 12405.307 19119.04 12317.068 19186.904 12541.249 C 19248.42 12744.449 19050.775 13039.143 18895.863 13149.791 C 18778.705 13090.577 18800.375 12892.483 18710.654 12805.833 C 18464.432 12736.539 18308.04 12915.238 18049.195 12858.749 C 17595.541 12759.742 17385.277 12263.172 16937.945 12038.541 C 16622.033 11745.886 16905.297 10854.081 16435.238 10715.625 C 16203.886 10742.242 16037.384 10783.887 15773.779 10768.541 C 15309.276 10741.501 14638.135 10740.178 14371.488 10583.333 C 14134.527 10443.95 13952.257 9940.978 13815.863 9551.458 C 13592.449 8913.441 13553.237 8317.177 13524.821 7593.5415 C 13490.505 6719.6226 13286.8545 6127.829 12678.154 5715.0 C 12611.93 5710.5283 12595.314 5755.6396 12572.321 5794.375 C 12595.103 6036.495 12845.504 6108.0913 12969.196 6270.625 C 13104.372 6448.2393 13132.999 6667.9497 13260.238 6879.1665 C 13389.064 7367.2964 13251.427 8020.87 13366.071 8598.958 C 13486.431 9205.807 13955.034 10810.927 14503.779 10874.375 C 15190.93 10953.855 15710.862 11041.088 16408.78 10953.75 C 16709.77 11302.497 16483.074 11827.906 16779.195 12170.833 C 16848.438 12251.028 17019.703 12348.95 17149.613 12461.874 C 17483.438 12751.911 17846.922 13174.001 18472.53 13096.874 C 18605.615 13099.44 18430.62 13256.656 18525.445 13308.541 C 18645.143 13450.463 18857.182 13344.709 18948.78 13493.75 C 18893.773 13817.972 18664.008 13967.46 18393.154 14075.834 C 17871.264 13954.337 17682.033 13934.863 17281.904 13731.875 C 16778.375 13476.446 16415.738 13153.284 16038.363 12726.459 C 15934.831 12609.3545 15768.727 12372.578 15694.404 12356.042 C 15533.405 12320.217 15396.669 12476.824 15244.613 12514.792 C 14993.735 12577.365 14781.0625 12491.323 14503.779 12541.25 C 13777.921 12316.619 13180.308 12127.31 12678.154 11694.584 C 12513.267 11552.449 12318.533 11396.372 12175.446 11244.792 C 11909.885 10963.487 11738.805 10523.591 11513.988 10186.459 C 11399.82 10015.194 11277.504 9834.854 11143.571 9683.75 C 11027.446 9552.781 10889.916 9355.111 10667.321 9366.25 C 10689.626 9624.774 10924.496 9665.864 11064.196 9816.042 C 11406.355 10183.8125 11584.738 10655.776 11857.946 11086.042 C 11976.136 11272.177 12182.961 11460.137 12360.654 11641.667 C 12751.392 12040.844 13094.16 12161.573 13630.654 12435.417 C 14055.417 12652.189 14599.877 12650.18 14794.821 13123.334 C 14435.4375 13222.341 13870.049 12585.171 13736.488 13070.417 C 13668.066 13319.02 13891.612 13470.44 13921.696 13705.417 C 13836.236 13769.869 13724.793 13808.394 13604.196 13837.709 C 13516.329 13672.397 13529.505 13510.075 13445.446 13308.542 C 13178.032 13268.272 12927.947 13342.065 12731.071 13414.375 C 12608.809 13703.671 12755.466 13951.586 12704.613 14208.125 C 12578.381 14187.7 12534.274 14249.453 12413.571 14234.583 C 12404.151 14023.8955 12345.257 13681.234 12387.113 13546.667 C 12214.155 13379.317 11914.515 13563.124 11778.571 13440.834 C 11614.186 13567.489 11597.333 13841.678 11513.988 14049.375 C 11404.848 14052.683 11348.306 14003.392 11222.946 14022.917 C 11266.92 13726.901 11479.99 13473.695 11302.321 13176.25 C 11516.74 12764.505 11973.939 12595.517 12069.613 12065.0 C 11744.52 12248.806 11664.299 12542.203 11381.696 12805.834 C 11073.061 13093.727 10863.007 13203.45 10482.113 13493.75 C 10313.309 13622.391 10149.981 13799.476 9979.405 13890.625 C 9778.004 13998.204 9556.601 14064.403 9370.863 14181.667 C 9042.542 14388.994 8778.064 14565.975 8391.905 14737.292 C 7185.749 15040.981 5298.8994 15320.195 4105.6553 14578.542 C 4224.4795 14315.467 4410.0054 14039.983 4581.9053 13758.334 C 4720.3086 13531.56 5077.655 13241.629 4846.4883 12964.584 C 4715.8633 13049.541 4717.1333 13211.148 4661.2803 13335.0 C 4510.1235 13670.147 4241.492 14035.935 3999.8218 14340.417 C 3634.247 14800.977 3234.1707 15251.323 2782.7385 15610.417 C 2690.9548 15589.197 2681.033 15649.813 2597.5303 15636.875 C 2181.6582 15864.813 2029.073 16356.065 1777.322 16748.125 C 1694.19 16761.963 1629.711 16794.533 1565.6553 16827.5 C 1464.7167 16796.121 1397.9358 16730.637 1301.072 16695.209 C 999.1032 16834.22 955.15564 17231.227 560.2387 17277.291 C 389.71475 17023.21 -49.678814 16828.637 4.613736 16457.084 C 29.80216 16284.786 378.39056 16027.161 560.2387 15875.0 C 787.27747 15685.029 1038.5259 15551.494 1195.2386 15398.75 C 1468.8444 15131.998 1760.6268 14720.2 2041.9053 14340.417 C 2229.0718 14087.687 2490.374 13910.362 2623.9885 13731.875 C 2734.2668 13584.581 2796.788 13373.312 2888.572 13229.167 C 2960.3533 13116.429 3250.1777 12933.151 3047.322 12779.375 C 2772.314 12954.106 2686.3245 13317.935 2465.2385 13546.667 C 2023.0668 13194.374 1720.5425 12623.959 1697.947 11932.709 C 2178.933 11716.968 2584.8567 11426.138 2967.947 11112.5 C 3173.5544 11691.409 4141.6646 12083.865 4714.197 11668.125 C 4885.6206 11869.262 5093.874 12126.913 5375.6553 12012.084 C 5616.161 11914.082 5619.7065 11540.702 5666.697 11218.334 C 5769.62 10962.8 6109.4507 11010.45 6301.697 10874.375 C 6480.9253 10747.534 6520.084 10509.832 6592.7383 10265.834 C 6443.2754 10060.57 6226.74 10283.799 6037.1133 10318.75 C 5737.4727 10373.969 5319.5903 10358.12 4978.7803 10345.209 C 4584.5244 10330.286 4132.3784 10312.982 3973.3635 10107.084 C 4046.2563 9940.6875 4244.6406 10074.54 4343.7803 10107.084 C 4628.816 10200.746 4973.7266 10289.329 5455.0303 10239.375 C 5756.0205 10208.102 6183.693 9989.424 6513.3633 9895.417 C 6602.1313 9870.097 6683.305 9893.433 6751.4883 9868.959 C 6983.1313 9785.854 7169.768 9611.546 7386.4883 9525.0 C 7590.3496 9443.562 7805.7207 9408.689 7995.03 9313.334 C 8729.566 8943.473 9417.615 8297.89 9900.03 7646.459 C 10056.849 7434.6865 10172.709 7193.016 10349.821 6985.0005 C 10830.304 6420.6973 11263.11 5699.0728 11593.363 4974.1675 C 11895.781 4749.774 12329.725 4573.9585 12678.154 4206.8755 C 13198.141 3659.0295 13633.433 3179.763 14556.696 3307.2925 C 15128.672 3119.4382 15771.716 2810.8547 16382.321 2592.9175 C 16848.887 2426.3887 17273.861 2160.6147 17520.03 1746.2509 C 17570.406 1696.6678 17586.52 1743.3668 17652.32 1746.2509 C 17734.475 1664.4946 17562.734 1701.5626 17599.404 1587.5009 C 17714.127 1367.0764 17981.12 1298.9198 18181.488 1164.1675 C 18482.61 909.66486 18757.723 629.18005 19081.07 396.8759 C 19329.172 433.30902 19417.621 310.09253 19557.32 238.1259 C 19924.06 132.42395 20446.137 215.97937 20827.32 0.0 z M 11593.363 6085.4165 C 11500.706 6045.7817 11463.956 5950.2144 11302.321 5979.583 C 10867.214 6399.953 10654.755 7042.996 10243.988 7487.708 C 9905.322 7649.6064 9784.565 7952.8716 9582.53 8255.0 C 9351.734 8600.122 8862.837 8716.618 8735.863 9128.125 C 9289.769 9513.517 10266.557 9222.184 10191.071 8387.291 C 10320.929 8296.672 10351.647 8106.886 10535.03 8069.7915 C 10687.535 8109.876 10767.07 8166.6816 10931.905 8149.1665 C 11585.849 8079.7134 11613.101 7301.9175 11275.863 6799.7915 C 11322.483 6775.8467 11319.571 6702.3984 11381.696 6693.958 C 12180.499 7002.859 12362.296 5741.564 11593.363 6085.4165 z M 8815.238 9604.375 C 8657.838 9331.536 8305.466 9450.73 7968.572 9419.166 C 7279.2793 9951.667 9308.422 10940.705 8815.238 9604.375 z M 7915.655 11403.541 C 8134.836 11456.828 8357.562 11578.061 8418.363 11297.708 C 8492.844 10954.305 8138.54 10347.51 7677.53 10556.875 C 7276.0776 10308.986 7186.5693 10931.551 7121.905 11271.249 C 7273.5117 11443.334 7657.686 11340.835 7915.655 11403.541 z M 8047.947 11985.624 C 7736.638 11837.352 7311.6377 12006.262 6989.6133 11906.249 C 6787.2866 11843.411 6605.0947 11438.28 6407.5303 11403.541 C 6201.817 11367.346 6004.5693 11736.52 5984.197 11800.416 C 5856.377 12201.445 6226.9785 12320.11 6354.6133 12699.999 C 6827.133 13156.326 8173.994 13065.76 8418.363 12461.874 C 8307.265 12347.098 8234.558 12074.498 8047.947 11985.624 z" svg:height="172.77292mm" draw:style-name="style-3" svg:viewBox="0.0 0.0 20853.78 17277.293" svg:width="208.5378mm" svg:x="29.32261mm" svg:y="2.1589918mm"/>
            <draw:path svg:d="M 1900.9753 87.00736 C 1900.9753 157.57193 1900.9753 228.10985 1900.9753 298.674 C 1717.1958 370.64072 1479.3091 388.5264 1292.4337 457.424 C 1020.8919 653.6652 752.5515 1008.2867 763.26715 1515.7573 C 771.23096 1892.5503 1139.6371 2164.9917 1001.3921 2679.9238 C 905.45404 2725.0884 875.60925 2836.3457 789.72546 2891.5906 C 387.42648 2864.55 138.16258 2429.3105 48.89216 2018.4656 C -79.56313 1427.175 48.521744 692.8501 392.85046 404.50735 C 622.7468 325.74075 765.03986 159.34427 974.9338 60.54903 C 1255.7362 61.3161 1590.8308 -92.35385 1900.9753 87.00736 z" svg:height="28.915905mm" draw:style-name="style-4" svg:viewBox="0.0 0.0 1900.9753 2891.5906" svg:width="19.009754mm" svg:x="29.93816mm" svg:y="33.3035mm"/>
            <draw:path svg:d="M 0.0 0.0 C 370.09912 212.32796 955.01355 162.05728 1296.4583 343.9583 C 1258.3582 805.23303 1380.3312 1148.8474 1455.2083 1561.0416 C 771.26044 1433.6184 583.37964 810.0749 370.41666 211.66666 C 14.419743 416.32187 485.43103 1095.1366 582.0833 1375.8333 C 852.3022 1636.9769 1427.7709 1726.6177 1481.6666 2116.6665 C 1309.9257 2150.1892 1267.1423 1988.2906 1164.1666 1931.4583 C 786.2623 1722.9136 399.81186 1658.2231 185.20833 1296.4583 C -28.99835 935.3284 93.583084 489.876 0.0 0.0 z" svg:height="21.211906mm" draw:style-name="style-5" svg:viewBox="0.0 0.0 1481.6666 2121.1907" svg:width="14.816666mm" svg:x="14.552083mm" svg:y="40.78816mm"/>
            <draw:path svg:d="M 2354.7915 210.36505 C 2154.8723 389.85828 1827.9794 535.9613 1772.7083 871.82336 C 1703.9164 1289.7855 2006.9705 1708.277 1719.7916 1983.0732 C 1464.019 2227.8127 980.731 2160.053 582.0833 2221.1982 C 520.3029 2230.6704 417.69775 2313.1677 317.49997 2300.5732 C 109.82856 2274.4856 46.83136 2113.566 0.0 1877.24 C 137.42458 1583.6584 499.95654 1664.8854 740.8333 1533.2816 C 1006.7925 1387.999 1142.6825 983.5042 1190.6249 580.7817 C 1305.9567 413.88257 1459.0977 284.79245 1587.4999 130.99007 C 1825.1218 128.50273 2328.4922 -209.55519 2354.7915 210.36505 z" svg:height="23.01878mm" draw:style-name="style-6" svg:viewBox="0.0 0.0 2354.7915 2301.878" svg:width="23.547915mm" svg:x="50.00625mm" svg:y="48.738674mm"/>
            <draw:path svg:d="M 820.2083 899.5833 C 708.71277 693.57886 706.9929 377.7983 449.79166 317.49997 C 223.46706 254.42325 108.02958 478.552 0.0 370.41666 C 111.33687 181.87439 417.32715 188.03923 529.1666 0.0 C 1009.2532 58.049587 1107.4663 604.2553 820.2083 899.5833 z" svg:height="8.995832mm" draw:style-name="style-7" svg:viewBox="0.0 0.0 980.9461 899.5833" svg:width="9.809461mm" svg:x="41.804165mm" svg:y="56.13399mm"/>
            <draw:path svg:d="M 714.37494 0.0 C 1037.2461 56.382618 1103.577 369.25232 1269.9999 582.0833 C 1127.2042 1162.5 499.6921 1258.1733 211.66666 1693.3333 C 135.57251 1663.5942 55.5889 1637.7439 0.0 1587.4999 C 47.99539 1353.2644 251.3806 1274.4182 370.41666 1111.25 C 344.93735 925.063 221.21811 837.11536 185.20833 661.4583 C 269.37228 348.74725 716.67676 399.1766 714.37494 0.0 z M 449.79166 899.5833 C 640.29156 878.41693 820.36694 846.8257 793.74994 608.5416 C 594.41296 416.10992 250.2429 693.10205 449.79166 899.5833 z" svg:height="16.933332mm" draw:style-name="style-8" svg:viewBox="0.0 0.0 1269.9999 1693.3333" svg:width="12.699999mm" svg:x="15.874999mm" svg:y="61.954823mm"/>
            <draw:path svg:d="M 2645.8333 719.89185 C 2583.7085 728.33203 2586.62 801.7804 2539.9998 825.72516 C 2877.237 1327.8513 2849.9858 2105.647 2196.0415 2175.1 C 2031.2067 2192.6152 1951.6718 2135.8098 1799.1666 2095.725 C 1615.7839 2132.8198 1585.0654 2322.6057 1455.2083 2413.225 C 1530.6938 3248.1174 553.9051 3539.4507 0.0 3154.0583 C 126.97383 2742.5518 615.8708 2626.0562 846.6666 2280.9333 C 1048.702 1978.8055 1169.4586 1675.54 1508.1249 1513.6417 C 1918.8911 1068.9298 2131.3508 425.88684 2566.4583 5.5168624 C 2728.0923 -23.851902 2764.8423 71.71558 2857.4998 111.35019 C 3626.4321 -232.50235 3444.6362 1028.7925 2645.8333 719.89185 z" svg:height="33.218792mm" draw:style-name="style-9" svg:viewBox="0.0 0.0 3348.7444 3321.8794" svg:width="33.487442mm" svg:x="116.681244mm" svg:y="61.899654mm"/>
            <draw:path svg:d="M 404.1212 64.905594 C 430.7382 303.18964 250.66278 334.7809 60.16287 355.94724 C -139.38586 149.466 204.78421 -127.52612 404.1212 64.905594 z" svg:height="3.5594716mm" draw:style-name="style-10" svg:viewBox="0.0 0.0 406.7469 355.94717" svg:width="4.067469mm" svg:x="19.771286mm" svg:y="67.39118mm"/>
            <draw:path svg:d="M 978.95825 2405.7373 C 912.5743 2436.3232 890.34937 2511.1475 793.74994 2511.5706 C 430.1332 2152.002 252.41272 1606.5104 0.0 1135.7373 C 51.75233 1011.09216 16.774654 799.7428 105.83333 712.404 C 285.6443 708.9909 323.9559 847.0502 370.41666 976.9873 C 848.3865 1271.8126 2446.9727 1393.283 2301.875 474.279 C 1934.3424 127.251595 1351.3593 82.960045 846.6666 103.86236 C 1470.5012 -99.62893 2262.8486 -35.52028 2513.5415 580.1123 C 2529.311 1341.7947 1800.4891 1541.9786 1031.875 1426.7789 C 858.3875 1400.7704 565.59973 1233.4478 529.1666 1506.1539 C 499.9303 1724.9641 986.0226 2149.1443 978.95825 2405.7373 z" svg:height="25.115704mm" draw:style-name="style-11" svg:viewBox="0.0 0.0 2513.793 2511.5703" svg:width="25.137928mm" svg:x="51.329163mm" svg:y="72.29328mm"/>
            <draw:path svg:d="M 67.01787 779.11017 C -140.57422 318.41806 164.09366 -73.8004 569.7262 11.818561 C 868.62585 74.92194 1014.1467 538.445 807.85114 779.11017 C 649.76245 963.49817 274.10712 926.086 67.01787 779.11017 z M 199.30952 435.1519 C 125.43767 774.4537 826.39856 882.8797 728.4762 355.7769 C 625.95013 182.68668 237.40959 260.1036 199.30952 435.1519 z" svg:height="9.037652mm" draw:style-name="style-12" svg:viewBox="0.0 0.0 904.3249 903.76526" svg:width="9.043249mm" svg:x="34.5194mm" svg:y="75.33038mm"/>
            <draw:path svg:d="M 2434.1665 2331.8188 C 2234.406 2420.322 1990.6455 2574.733 1719.7916 2596.4023 C 1410.4672 2621.1675 698.103 2447.3093 634.99994 2199.5273 C 598.3023 2055.4614 600.97455 1891.7902 555.625 1749.7356 C 440.63705 1389.5315 157.16248 1151.7247 0.0 876.6107 C 56.11813 588.77057 175.52457 364.21872 291.04166 135.77739 C 789.305 -341.213 1340.6967 578.822 1878.5416 744.31903 C 2299.8376 873.93805 2688.2986 686.2428 2751.6665 1141.194 C 2806.303 1533.465 2399.506 1891.2346 2434.1665 2331.8188 z M 846.6666 638.4857 C 816.16016 284.26154 196.4002 337.25732 264.5833 744.31903 C 289.87747 895.2635 457.0677 979.82465 661.4583 1008.90234 C 758.0577 885.0509 855.84766 745.1652 846.6666 638.4857 z M 1931.4583 1723.2773 C 2080.4185 1635.4888 2075.5767 1434.0613 2010.8333 1247.0273 C 1394.4598 922.1982 1200.5732 1811.0392 1931.4583 1723.2773 z M 899.5833 1617.444 C 864.31433 1661.5498 781.9231 1658.534 740.8333 1696.819 C 746.6542 1782.0149 694.0285 1808.738 714.37494 1908.4856 C 949.72186 2094.964 1663.1973 2621.882 1852.0833 2120.1523 C 1448.1968 2109.7273 1091.4326 1917.508 899.5833 1617.444 z" svg:height="25.987495mm" draw:style-name="style-13" svg:viewBox="0.0 0.0 2756.7244 2598.7495" svg:width="27.567244mm" svg:x="1.8520832mm" svg:y="75.94288mm"/>
            <draw:path svg:d="M 238.12498 0.0 C 721.09534 2.1163113 1155.1975 53.049084 1402.2916 291.04166 C 1227.7988 756.4436 383.0903 614.6532 0.0 449.79166 C 169.43935 381.50287 557.60925 396.79584 740.8333 264.5833 C 693.34064 24.606054 309.58905 153.7495 238.12498 0.0 z" svg:height="6.0680842mm" draw:style-name="style-14" svg:viewBox="0.0 0.0 1402.2916 606.8084" svg:width="14.022916mm" svg:x="57.94375mm" svg:y="75.71316mm"/>
            <draw:path svg:d="M 534.63306 97.280876 C 632.5554 624.38367 -68.40506 515.95764 5.4663973 176.65587 C 43.56646 1.6076214 432.107 -75.80932 534.63306 97.280876 z" svg:height="4.619614mm" draw:style-name="style-15" svg:viewBox="0.0 0.0 544.0347 461.9614" svg:width="5.440347mm" svg:x="36.457832mm" svg:y="77.915344mm"/>
            <draw:path svg:d="M 402.11053 606.08136 C 197.71992 577.00366 30.529768 492.44247 5.235569 341.49805 C -62.947544 -65.56366 556.81244 -118.559456 587.31885 235.6647 C 596.49994 342.34424 498.70993 482.22992 402.11053 606.08136 z" svg:height="6.0608125mm" draw:style-name="style-16" svg:viewBox="0.0 0.0 587.9187 606.08124" svg:width="5.879187mm" svg:x="4.445561mm" svg:y="79.97109mm"/>
            <draw:path svg:d="M 550.0418 71.72769 C 614.7853 258.76166 619.62714 460.1891 470.6668 547.97766 C -260.21817 635.73956 -66.33154 -253.10146 550.0418 71.72769 z" svg:height="5.5410824mm" draw:style-name="style-17" svg:viewBox="0.0 0.0 592.99634 554.1082" svg:width="5.9299636mm" svg:x="16.459997mm" svg:y="87.69588mm"/>
            <draw:path svg:d="M 1746.2499 0.0 C 1771.835 254.44989 1747.0966 631.93085 1852.0833 899.5833 C 1893.0938 1004.0674 2038.7732 1094.9783 2116.6665 1217.0833 C 2208.4504 1360.9634 2332.9897 1697.0903 2539.9998 1719.7916 C 2736.5588 1741.3285 2762.9644 1567.3914 2910.4165 1428.7499 C 2955.7395 1386.1257 3040.4062 1378.929 3069.1665 1349.3749 C 3264.27 1148.7412 3299.5127 897.7576 3518.9583 793.74994 C 3723.9307 818.092 3826.4304 944.90674 3942.2915 1058.3333 C 3918.8499 1228.9099 3816.985 1321.091 3783.5415 1481.6666 C 3485.5146 1721.5906 3174.0208 1948.1271 2963.3333 2275.4165 C 2318.9934 2671.736 1695.6086 3089.0635 873.12494 3307.2915 C 844.10016 3230.4827 849.2331 3119.4905 820.2083 3042.7083 C 997.5586 3353.2764 1698.2809 2885.1492 2037.2915 2672.2915 C 2463.8794 2404.454 3108.7483 1976.5168 3413.1248 1693.3333 C 3575.7114 1542.0707 3817.461 1172.3162 3598.3333 978.95825 C 2788.7612 1651.0531 2072.7722 2416.7573 952.49994 2778.1248 C 885.0311 2834.1106 845.5556 2918.1155 820.2083 3016.2498 C 735.1711 2977.8325 750.80804 2838.688 714.37494 2751.6665 C 957.6857 2686.2878 1190.8103 2610.7498 1349.3749 2460.6248 C 1180.1476 1765.5381 715.6184 1365.7523 238.12498 978.95825 C 127.58204 992.47815 58.843304 964.16833 0.0 926.0416 C 9.286819 830.73895 40.454773 798.5389 0.0 714.37494 C 686.7523 760.5713 1324.2925 385.84207 1746.2499 0.0 z" svg:height="33.072914mm" draw:style-name="style-18" svg:viewBox="0.0 0.0 3942.2915 3307.2915" svg:width="39.422916mm" svg:x="29.104166mm" svg:y="88.67774mm"/>
            <draw:path svg:d="M 1142.4105 502.7083 C 953.5245 1004.438 240.04913 477.52008 4.7022524 291.04166 C -15.644232 191.29404 36.98145 164.57086 31.160583 79.37499 C 72.25041 41.090027 154.64162 44.10583 189.91058 0.0 C 381.75992 300.06403 738.5241 492.2834 1142.4105 502.7083 z" svg:height="7.1356893mm" draw:style-name="style-19" svg:viewBox="0.0 0.0 1142.4105 713.5689" svg:width="11.424106mm" svg:x="8.948811mm" svg:y="92.117325mm"/>
            <draw:path svg:d="M 144.4017 0.0 C 481.2957 31.56461 833.6676 -87.6303 991.06836 185.20833 C 1484.2521 1521.539 -544.8908 532.50055 144.4017 0.0 z" svg:height="8.544256mm" draw:style-name="style-20" svg:viewBox="0.0 0.0 1069.235 854.42566" svg:width="10.692349mm" svg:x="107.56431mm" svg:y="96.350655mm"/>
            <draw:path svg:d="M 0.0 771.23596 C 64.66417 431.53775 154.17259 -191.02676 555.625 56.86103 C 1016.63525 -152.5036 1370.9385 454.29153 1296.4583 797.69434 C 1235.6569 1078.047 1012.93066 956.81494 793.74994 903.52765 C 535.78125 840.82153 151.60654 943.3209 0.0 771.23596 z" svg:height="9.757916mm" draw:style-name="style-21" svg:viewBox="0.0 0.0 1306.3833 975.7917" svg:width="13.063832mm" svg:x="100.541664mm" svg:y="107.15913mm"/>
            <draw:path svg:d="M 2460.5933 1060.8242 C 2216.2244 1664.7094 869.3631 1755.2764 396.84348 1298.9492 C 269.20837 919.0605 -101.39319 800.3952 26.426842 399.36594 C 46.799465 335.46884 244.04678 -33.704338 449.76016 2.4909654 C 647.32477 37.230446 829.5165 442.36075 1031.8435 505.19928 C 1353.8676 605.21173 1778.8683 436.30167 2090.1768 584.5743 C 2276.7876 673.44806 2349.4946 946.04767 2460.5933 1060.8242 z" svg:height="15.870044mm" draw:style-name="style-22" svg:viewBox="0.0 0.0 2460.593 1587.0044" svg:width="24.60593mm" svg:x="88.90031mm" svg:y="116.169495mm"/>
            <draw:path svg:d="M 1404.0167 767.2916 C 1101.4922 1011.52814 756.3431 1213.2205 425.0584 1428.7499 C 169.31216 1129.5853 -86.48696 555.83655 28.183437 132.29166 C 403.52124 192.27266 786.21466 72.443085 1112.9751 0.0 C 1277.9427 187.80103 1320.0381 498.47488 1404.0167 767.2916 z" svg:height="14.287499mm" draw:style-name="style-23" svg:viewBox="0.0 0.0 1404.0167 1428.7499" svg:width="14.040167mm" svg:x="21.943165mm" svg:y="116.194405mm"/>
            <draw:path svg:d="M 284.02335 0.4327901 C 315.00598 143.73073 444.70474 276.60455 363.39835 450.22443 C 298.83994 509.14688 174.48587 508.22073 45.898357 503.14108 C -27.391233 280.94376 -52.844093 -12.823022 284.02335 0.4327901 z" svg:height="5.0531178mm" draw:style-name="style-24" svg:viewBox="0.0 0.0 389.78372 505.31177" svg:width="3.8978372mm" svg:x="16.474348mm" svg:y="122.80466mm"/>
            <draw:path svg:d="M 846.6666 649.6502 C 574.27856 428.16748 392.6149 115.93284 0.0 14.650268 C 258.68253 -62.343575 641.4563 180.64949 820.2083 358.60858 C 816.901 467.75 866.19226 524.26465 846.6666 649.6502 z" svg:height="6.496504mm" draw:style-name="style-25" svg:viewBox="0.0 0.0 851.25684 649.6504" svg:width="8.512568mm" svg:x="224.10207mm" svg:y="129.01248mm"/>
            <draw:path svg:d="M 1005.4166 620.82526 C 748.71716 984.68066 1096.2218 1383.3546 1084.7916 1811.4502 C 861.2184 1303.001 744.6703 687.5266 26.458332 673.74194 C -9.684485 558.2241 128.90524 617.43884 105.83333 514.99194 C 110.5165 413.31213 14.419339 412.38678 0.0 329.78363 C 51.69904 -488.65152 902.9697 453.37103 1005.4166 620.82526 z" svg:height="18.114504mm" draw:style-name="style-26" svg:viewBox="0.0 0.0 1085.0686 1811.4504" svg:width="10.850687mm" svg:x="221.19165mm" svg:y="132.21114mm"/>
            <draw:path svg:d="M 1269.9999 1469.6776 C 1033.0134 1406.0188 967.3424 1177.181 820.2083 1019.886 C 567.4783 749.66675 171.71431 629.2558 0.0 279.05273 C 135.65224 9.309832 408.51672 -27.123667 740.8333 14.4694 C 1251.2947 202.74762 1301.009 1037.3752 1269.9999 1469.6776 z" svg:height="14.696773mm" draw:style-name="style-27" svg:viewBox="0.0 0.0 1277.2396 1469.6772" svg:width="12.772396mm" svg:x="216.69374mm" svg:y="141.97887mm"/>
            <draw:path svg:d="M 687.9166 0.0 C 681.99 250.0041 357.63724 410.42227 238.12498 634.99994 C 62.09771 599.3077 24.6327 425.1323 0.0 238.12498 C 257.6514 139.9656 521.2028 141.39479 687.9166 0.0 z" svg:height="6.3499994mm" draw:style-name="style-28" svg:viewBox="0.0 0.0 687.9166 634.99994" svg:width="6.879166mm" svg:x="38.1mm" svg:y="147.67981mm"/>
            <draw:path svg:d="M 1666.8749 132.29166 C 1401.7361 478.6045 697.0184 566.86945 132.29166 449.79166 C 44.979084 345.04352 1.9314065 202.06291 0.0 79.37499 C 443.5739 290.37955 1161.9706 260.2974 1613.9583 0.0 C 1625.3088 50.37806 1670.9497 66.46397 1666.8749 132.29166 z" svg:height="4.9869766mm" draw:style-name="style-29" svg:viewBox="0.0 0.0 1667.1315 498.6977" svg:width="16.671314mm" svg:x="19.314583mm" svg:y="151.1194mm"/>
            <draw:path svg:d="M 1666.8749 0.0 C 1690.4229 11.695022 1714.2089 23.23017 1719.7916 52.916664 C 1553.6067 390.3137 1041.8497 609.0713 714.37494 873.12494 C 388.77875 801.847 167.4813 626.26825 0.0 396.87497 C 596.8999 378.67197 1308.8673 335.36066 1666.8749 0.0 z" svg:height="8.73125mm" draw:style-name="style-30" svg:viewBox="0.0 0.0 1719.7916 873.12494" svg:width="17.197916mm" svg:x="20.372915mm" svg:y="155.08815mm"/>
            <draw:path svg:d="M 1825.6249 343.9583 C 1729.5282 436.93228 1575.8318 413.518 1428.7499 449.79166 C 1144.905 519.8003 745.1196 656.48444 502.7083 608.5416 C 252.4654 559.0114 81.01542 279.61148 0.0 0.0 C 269.34583 31.167347 537.2629 252.4652 873.12494 291.04166 C 1178.0837 326.07343 1520.5339 168.30206 1825.6249 343.9583 z" svg:height="6.1851807mm" draw:style-name="style-31" svg:viewBox="0.0 0.0 1825.6249 618.51807" svg:width="18.256248mm" svg:x="8.995832mm" svg:y="166.46523mm"/>
            <draw:path svg:d="M 2354.7915 276.6546 C 2318.0144 398.6013 2282.6663 521.9755 2275.4165 673.5296 C 1573.9268 981.5308 388.40833 967.82526 0.0 356.0296 C 354.965 378.81085 588.00995 184.39442 1005.4166 197.27962 C 1265.2374 70.20081 1693.3068 -69.235115 2010.8333 38.52962 C 2167.44 91.659454 2216.3086 274.75067 2354.7915 276.6546 z" svg:height="8.710945mm" draw:style-name="style-32" svg:viewBox="0.0 0.0 2354.7915 871.09454" svg:width="23.547915mm" svg:x="8.202083mm" svg:y="172.16534mm"/>
            <draw:path svg:d="M 24103.541 57.143955 C 24120.766 392.02704 23807.445 566.2287 23653.748 797.97723 C 23525.162 991.91675 23476.03 1246.5782 23230.416 1353.6022 C 23233.06 1462.0813 23235.602 1570.4811 23203.957 1644.6439 C 22778.879 2101.5 22020.793 2225.378 21510.623 2597.1438 C 21431.248 2597.1438 20790.719 2717.1326 20187.707 3205.6855 C 19790.38 3346.047 19442.879 3550.3052 18997.082 3708.3938 C 18697.416 3814.677 18470.535 4033.276 18176.875 4105.269 C 17908.217 4171.1235 17599.42 4121.779 17356.666 4237.5605 C 17304.463 4262.431 17258.877 4343.288 17197.916 4369.852 C 17141.666 4394.379 17063.111 4371.201 17012.707 4396.3105 C 16595.486 4604.167 16520.396 4691.0034 16245.416 5057.7686 C 16151.277 5183.34 15971.176 5339.391 15980.832 5454.6436 C 15992.554 5594.3438 16357.334 5823.7373 16483.541 5930.8936 C 16781.7 6184.0737 16804.004 6326.0225 16906.875 6751.102 C 16945.742 6911.6245 17040.754 7060.8765 17065.625 7227.352 C 17098.512 7447.432 17060.174 7678.943 17092.082 7915.2686 C 17139.654 8267.535 17284.99 8975.983 17330.207 9502.769 C 17356.559 9810.029 17694.62 10140.018 17991.666 10190.686 C 18642.752 10301.73 19728.523 9883.928 20108.332 10428.811 C 20264.12 10652.277 20236.865 10818.224 20452.291 11090.269 C 20408.766 11812.898 21240.512 12387.97 21775.207 12466.102 C 21908.002 12485.469 22038.281 12467.53 22172.082 12439.644 C 22441.904 12575.507 23379.72 12899.066 23544.21 13069.67 C 23476.08 13972.136 23760.402 15709.3125 22965.832 16117.353 C 22526.281 15860.548 22139.01 15455.364 21722.291 15085.478 C 21482.975 14873.044 21308.324 14524.667 20981.457 14424.02 C 20883.006 14393.698 20786.857 14423.066 20690.416 14397.561 C 20045.758 14227.011 19519.846 13813.864 18944.166 13497.978 C 18788.908 13256.36 18640.504 13007.89 18441.457 12810.061 C 18219.312 12861.337 17957.428 12872.846 17727.082 12915.895 C 17699.777 13080.703 17953.62 13062.686 17938.75 13259.853 C 17913.613 13592.964 17246.096 13531.023 16933.332 13418.603 C 16912.139 13686.758 17095.521 13750.311 17092.082 14000.686 C 16871.87 14186.159 16803.818 14245.69 16452.77 14300.327 C 16309.814 14142.371 16283.567 13700.356 16037.452 13731.129 C 15655.526 13778.913 15797.21 14215.184 15806.709 14546.416 C 15651.9 14680.109 15337.629 14630.766 15081.248 14609.176 C 15035.396 14443.335 15089.926 14198.093 15099.106 13977.246 C 14708.37 13686.204 14702.787 14279.294 14545.307 14469.477 C 14366.871 14453.893 14139.807 14395.233 13969.996 14371.025 C 13969.996 14150.548 14083.846 13843.896 14083.846 13623.419 C 13883.847 13731.051 13630.033 13810.532 13546.662 13947.691 C 13149.099 14151.87 12837.314 14412.697 12408.954 14635.608 C 12213.241 14737.446 12009.221 14908.552 11800.412 14979.566 C 11604.382 15046.215 10797.88 15236.08 10609.787 15270.608 C 10165.394 15352.18 9745.076 15366.282 9313.329 15402.899 C 8938.732 15434.676 8688.7 15567.603 8360.829 15482.274 C 8207.688 15442.429 8056.637 15397.926 7884.579 15349.983 C 7580.2812 15265.184 7224.867 15186.471 6852.704 15058.941 C 6456.3315 15168.796 6235.5635 15593.136 5926.662 15852.691 C 5802.678 15956.858 5611.2524 15997.499 5503.329 16117.274 C 5451.4175 16174.9 5464.3555 16278.591 5397.4956 16381.858 C 5270.046 16578.709 5105.5015 16637.232 4962.468 16977.568 C 4786.048 17092.553 4788.958 17256.092 4577.2915 17307.977 C 4486.566 17330.227 4349.406 17271.227 4233.333 17307.977 C 4121.653 17343.299 4085.2192 17473.498 3968.7498 17546.102 C 3785.5786 17660.268 3580.315 17669.184 3386.6665 17704.852 C 3311.419 17779.543 3256.9941 17875.031 3280.8333 18048.809 C 2387.0178 18419.94 1193.2971 18338.396 582.0833 17784.227 C 399.4679 17444.896 726.25476 17387.51 846.6666 17202.143 C 880.5597 17044.795 721.8627 17080.01 714.37494 16964.018 C 662.596 16767.354 729.2181 16588.336 793.74994 16434.852 C 1306.5123 16479.248 1966.4097 16846.621 2460.6248 16567.143 C 2196.8618 16354.655 1825.916 16249.352 1746.2499 15852.768 C 1942.4913 15652.478 1593.0297 15191.177 1799.1666 14979.643 C 2902.7437 15220.52 3639.7139 14679.896 4577.2915 14582.768 C 4778.8774 14369.831 4937.389 14113.794 5159.3745 13921.31 C 4767.553 13510.57 4421.769 13053.767 4365.625 12307.351 C 4173.2197 12308.991 4102.1523 12431.943 3889.3748 12413.185 C 3826.7217 12474.013 3766.8726 12537.618 3730.6248 12624.851 C 3543.5112 12724.546 3171.9573 12816.039 2910.4165 13048.185 C 2774.6323 13168.729 2667.2908 13447.811 2381.2498 13365.685 C 2213.3452 13317.451 2240.518 13059.905 2063.75 12968.81 C 1615.4135 13136.926 1264.4172 12886.683 1375.8333 12333.81 C 1491.3239 12237.633 1590.2781 12124.895 1772.7083 12095.685 C 1796.3619 12021.178 1830.5991 11819.988 1772.7083 11751.726 C 1927.6748 11654.836 2002.6047 11525.295 2169.5833 11487.143 C 2460.4927 11420.573 2827.8665 11606.734 3174.9998 11540.06 C 3439.7417 11489.206 3690.5933 11223.538 4021.6665 11328.393 C 3977.0046 10967.343 3719.4329 10819.229 3624.7915 10508.185 C 3354.4402 10434.577 3199.5269 10245.506 2963.3333 10137.768 C 2588.683 10171.449 2400.3264 10364.568 1878.5416 10322.976 C 1053.8354 10257.201 731.5464 10222.116 529.1666 9529.227 C 425.8204 9175.425 116.31082 8956.112 0.0 8682.56 C 10.345208 8247.901 161.68687 7811.2603 396.87497 7571.3096 C 459.26373 7507.6504 565.5204 7496.777 634.99994 7439.018 C 886.8303 7229.6265 1082.1459 6953.6396 1349.3749 6751.101 C 1622.3191 6544.2236 1846.421 6330.784 2090.2083 6116.101 C 1874.5199 5800.718 1478.4651 5658.7954 1322.9166 5269.4346 C 1159.6952 4860.8916 1284.0228 4344.028 1296.4583 3814.2263 C 1555.5647 3853.464 1818.8251 4024.861 2169.5833 4105.268 C 2338.6255 4144.0293 2627.4446 4205.3335 2725.2083 4184.643 C 2902.2146 4147.2046 2885.7046 3942.761 3016.2498 3734.8513 C 3196.6428 3447.5405 3847.4385 3091.3054 4365.625 3126.3098 C 4792.2124 3155.1228 5263.9907 3195.6042 5106.458 3787.768 C 4863.28 4038.487 4350.6494 4019.7283 4127.5 4290.4766 C 4063.1267 4501.6665 3873.235 4802.1543 4021.6665 5057.768 C 4272.2 5138.307 4438.2266 5367.7803 4736.0415 5322.351 C 5006.922 5465.9937 5163.264 5724.1475 5397.4995 5904.4346 C 5424.9106 5974.0464 5429.1704 6066.809 5423.958 6169.018 C 5878.38 6029.7944 5715.555 5649.218 5900.208 5295.893 C 6065.5195 4979.6104 6793.0176 4526.0347 7355.4165 4687.3516 C 7546.1016 4742.0405 7717.869 4958.4434 7646.458 5190.0596 C 7572.322 5430.5127 7006.907 5452.8438 6984.9995 5877.976 C 6967.3257 6221.1406 7292.0225 6562.2417 6958.5415 6856.9346 C 7144.5967 7192.162 7653.9194 7305.2446 7778.7495 7730.0596 C 7860.823 8009.3535 7762.822 8316.297 7672.9165 8603.185 C 7264.267 8838.346 6656.9956 8874.886 6058.958 8920.685 C 5988.1025 9312.136 6349.9995 9275.756 6641.0415 9423.393 C 6922.849 9566.321 7114.5396 9869.321 7223.1245 10084.851 C 7383.7 10074.215 7450.455 10157.347 7567.083 10190.685 C 7977.3984 10093.212 8314.107 10261.381 8678.333 10137.768 C 8784.007 10101.916 8840.284 9997.221 8942.916 9952.56 C 9209.537 9836.593 9511.981 9824.104 9842.499 9793.81 C 10308.061 9409.316 10859.611 9244.932 11350.624 8920.685 C 11673.548 8707.431 11928.475 8286.689 12356.041 8126.9346 C 12803.24 7515.8267 13208.6875 6862.9146 13652.499 6248.393 C 13828.659 5657.261 14242.494 5303.778 14499.166 4793.1846 C 14688.369 4717.8047 14809.944 4574.8237 15028.333 4528.6016 C 15315.723 4340.5356 15483.997 3959.509 15795.624 3761.3098 C 15964.852 3653.6506 16460.496 3339.4316 16621.97 3317.0479 C 18266.092 3089.4001 18301.73 2880.5117 18520.832 2755.893 C 18791.633 2601.8262 19095.455 2628.8667 19341.041 2517.768 C 19498.996 2446.3042 19667.113 2328.4324 19790.832 2226.7266 C 19941.326 2103.0073 20113.809 1967.6465 20240.623 1829.8514 C 20338.229 1723.8064 20370.56 1556.0078 20478.748 1432.9766 C 20624.826 1266.8711 20899.701 1134.8175 21140.207 956.7265 C 21511.602 681.69214 21760.232 460.183 22172.082 242.35156 C 22723.236 89.79353 23409.01 -95.70583 24103.541 57.143955 z M 22489.582 454.01892 C 22349.88 525.9856 22261.432 649.202 22013.332 612.7689 C 21689.984 845.07306 21414.871 1125.5579 21113.748 1380.0605 C 20913.38 1514.8127 20646.389 1582.9695 20531.666 1803.3939 C 20494.994 1917.4557 20666.734 1880.3878 20584.582 1962.1439 C 20518.781 1959.26 20502.668 1912.561 20452.291 1962.1439 C 20206.121 2376.508 19781.148 2642.282 19314.582 2808.8105 C 18703.977 3026.7478 18060.934 3335.3313 17488.957 3523.1855 C 16565.693 3395.6562 16130.401 3874.9229 15610.416 4422.769 C 15261.986 4789.8516 14828.043 4965.6675 14525.624 5190.0605 C 14195.371 5914.966 13762.565 6636.5903 13282.083 7200.8936 C 13104.971 7408.909 12989.109 7650.5796 12832.291 7862.352 C 12349.876 8513.782 11661.827 9159.366 10927.291 9529.227 C 10737.981 9624.583 10522.61 9659.455 10318.749 9740.894 C 10102.029 9827.438 9915.393 10001.746 9683.749 10084.852 C 9615.566 10109.325 9534.393 10085.989 9445.624 10111.311 C 9115.954 10205.316 8688.281 10423.994 8387.291 10455.269 C 7905.9873 10505.222 7561.077 10416.64 7276.0415 10322.977 C 7176.902 10290.433 6978.5176 10156.58 6905.6245 10322.977 C 7064.6396 10528.876 7516.7856 10546.18 7911.041 10561.102 C 8251.852 10574.014 8669.733 10589.862 8969.375 10534.644 C 9159.001 10499.691 9375.537 10276.463 9524.999 10481.727 C 9452.345 10725.726 9413.187 10963.427 9233.958 11090.269 C 9041.712 11226.344 8701.881 11178.692 8598.958 11434.227 C 8551.968 11756.595 8548.423 12129.975 8307.916 12227.977 C 8026.1353 12342.806 7817.8813 12085.154 7646.458 11884.019 C 7073.926 12299.759 6105.8154 11907.302 5900.208 11328.394 C 5517.1177 11642.03 5111.1943 11932.86 4630.208 12148.602 C 4652.8037 12839.853 4955.328 13410.268 5397.4995 13762.561 C 5618.5854 13533.829 5704.575 13170.0 5979.583 12995.27 C 6182.439 13149.045 5892.6143 13332.322 5820.833 13445.061 C 5729.0493 13589.206 5666.528 13800.476 5556.2495 13947.77 C 5422.6353 14126.256 5161.333 14303.581 4974.1665 14556.311 C 4692.888 14936.094 4401.1055 15347.891 4127.5 15614.644 C 3970.7869 15767.389 3719.5386 15900.924 3492.4998 16090.894 C 3310.6516 16243.056 2962.063 16500.68 2936.8748 16672.977 C 2882.5823 17044.533 3321.9758 17239.105 3492.4998 17493.186 C 3887.4167 17447.121 3931.3643 17050.115 4233.333 16911.102 C 4330.197 16946.53 4396.978 17012.016 4497.9165 17043.395 C 4561.972 17010.428 4626.451 16977.857 4709.583 16964.02 C 4961.334 16571.959 5113.9194 16080.707 5529.7915 15852.769 C 5613.294 15865.707 5623.216 15805.091 5714.9995 15826.311 C 6166.4316 15467.218 6566.5083 15016.87 6932.083 14556.311 C 7173.7534 14251.828 7442.3843 13886.042 7593.5415 13550.895 C 7649.3945 13427.043 7648.1245 13265.436 7778.7495 13180.478 C 8009.916 13457.522 7652.5693 13747.453 7514.1665 13974.228 C 7342.266 14255.877 7156.7407 14531.36 7037.9165 14794.436 C 8231.16 15536.09 10118.01 15256.875 11324.166 14953.186 C 11710.325 14781.869 11974.803 14604.889 12303.124 14397.561 C 12488.861 14280.297 12710.266 14214.098 12911.666 14106.52 C 13082.242 14015.37 13245.57 13838.284 13414.374 13709.645 C 13795.269 13419.344 14005.321 13309.621 14313.958 13021.728 C 14596.56 12758.097 14676.781 12464.7 15001.874 12280.895 C 14906.2 12811.41 14449.001 12980.399 14234.583 13392.145 C 14412.251 13689.589 14199.181 13942.795 14155.208 14238.811 C 14280.566 14219.285 14337.108 14268.576 14446.249 14265.27 C 14529.594 14057.572 14546.446 13783.383 14710.833 13656.728 C 14846.775 13779.019 15146.416 13595.212 15319.374 13762.561 C 15277.518 13897.128 15336.413 14239.789 15345.833 14450.478 C 15466.536 14465.348 15510.642 14403.594 15636.874 14424.02 C 15687.727 14167.4795 15541.069 13919.565 15663.332 13630.27 C 15860.208 13557.959 16110.293 13484.166 16377.707 13524.436 C 16461.766 13725.969 16448.59 13888.291 16536.457 14053.603 C 16657.055 14024.287 16768.498 13985.763 16853.957 13921.311 C 16823.873 13686.335 16600.328 13534.913 16668.75 13286.311 C 16802.31 12801.065 17367.7 13438.234 17727.082 13339.228 C 17532.139 12866.073 16987.678 12868.084 16562.916 12651.311 C 16026.421 12377.467 15683.652 12256.738 15292.916 11857.561 C 15115.222 11676.03 14908.396 11488.07 14790.208 11301.936 C 14516.999 10871.671 14338.617 10399.707 13996.458 10031.936 C 13856.757 9881.759 13621.888 9840.669 13599.583 9582.145 C 13822.177 9571.006 13959.708 9768.675 14075.833 9899.645 C 14209.765 10050.748 14332.081 10231.088 14446.249 10402.353 C 14671.066 10739.484 14842.1455 11179.381 15107.708 11460.686 C 15250.795 11612.266 15445.527 11768.343 15610.416 11910.478 C 16112.568 12343.204 16710.182 12532.514 17436.041 12757.145 C 17713.324 12707.218 17925.996 12793.26 18176.875 12730.686 C 18328.93 12692.718 18465.666 12536.111 18626.666 12571.936 C 18700.988 12588.473 18867.092 12825.248 18970.623 12942.353 C 19348.0 13369.178 19710.637 13692.341 20214.166 13947.77 C 20614.295 14150.758 20803.525 14170.231 21325.416 14291.728 C 21596.27 14183.354 21826.035 14033.865 21881.041 13709.645 C 21789.443 13560.6045 21577.404 13666.358 21457.707 13524.436 C 21362.88 13472.551 21537.877 13315.335 21404.791 13312.77 C 20779.184 13389.8955 20415.7 12967.806 20081.873 12677.77 C 19951.965 12564.845 19780.7 12466.923 19711.457 12386.728 C 19415.336 12043.801 19642.03 11518.392 19341.041 11169.645 C 18643.123 11256.983 18123.19 11169.75 17436.041 11090.27 C 16887.295 11026.822 16418.691 9421.701 16298.332 8814.853 C 16183.688 8236.765 16321.325 7583.191 16192.499 7095.061 C 16065.261 6883.844 16036.634 6664.1343 15901.457 6486.5195 C 15777.765 6323.986 15527.363 6252.3896 15504.582 6010.2695 C 15527.575 5971.5347 15544.19 5926.423 15610.416 5930.8945 C 16219.116 6343.7236 16422.766 6935.5176 16457.082 7809.436 C 16485.498 8533.071 16524.71 9129.336 16748.125 9767.353 C 16884.518 10156.872 17066.79 10659.845 17303.75 10799.228 C 17570.396 10956.073 18241.537 10957.3955 18706.041 10984.436 C 18969.645 10999.781 19136.146 10958.137 19367.498 10931.52 C 19837.557 11070.002 19554.295 11961.78 19870.207 12254.436 C 20317.537 12479.066 20527.803 12975.637 20981.457 13074.645 C 21240.299 13131.133 21396.693 12952.434 21642.916 13021.728 C 21732.635 13108.378 21710.967 13306.472 21828.123 13365.686 C 21983.037 13255.063 22180.682 12960.344 22119.166 12757.145 C 22051.3 12532.963 21674.506 12621.201 21457.707 12571.936 C 21195.93 12512.458 20942.113 12367.043 20796.248 12227.978 C 20514.098 11959.002 20263.695 11786.652 20161.248 11381.311 C 20197.285 11311.514 20192.523 11200.918 20214.166 11116.728 C 20011.283 10657.12 19711.908 10413.095 19102.916 10402.353 C 18577.268 10393.04 17632.045 10593.011 17383.125 10164.228 C 17323.406 10061.385 17246.494 9796.5625 17197.916 9635.061 C 16862.504 8520.266 17112.482 6972.9297 16430.625 6195.478 C 16208.877 5942.642 15881.983 5875.941 15663.332 5586.936 C 15858.226 4973.685 16315.715 4348.3687 16933.332 4131.728 C 17163.201 4051.0828 17412.334 4061.587 17647.707 3999.4363 C 18026.035 3899.5295 18432.621 3681.1426 18838.332 3496.728 C 19243.727 3312.4458 19746.568 3242.728 20081.873 3046.9363 C 20220.305 2966.1062 20320.633 2861.2253 20452.291 2782.353 C 20852.367 2542.6406 21356.557 2348.8596 21854.582 2253.1865 C 22219.76 2009.8228 22665.291 1846.8129 22965.832 1538.8114 C 22577.793 1598.3163 22191.238 2111.2903 21854.582 1882.7698 C 22334.484 1507.1674 22934.03 1251.2358 23362.707 824.43646 C 23254.387 813.1388 23224.568 880.3429 23177.498 930.26984 C 22816.158 1105.8738 22405.287 1216.2844 22092.707 1432.9781 C 21905.965 1562.4387 21773.963 1823.4767 21510.623 1776.9364 C 21642.678 1279.6786 22198.486 1119.976 22674.791 903.81146 C 22843.277 827.3469 22990.227 698.8388 23151.041 612.76984 C 23376.625 492.04047 23634.408 445.71194 23786.041 268.81152 C 23780.088 248.27985 23785.326 216.60924 23759.582 215.89485 C 23378.396 431.8733 22856.322 348.3179 22489.582 454.01892 z M 3968.7498 3390.8938 C 3758.856 3489.6892 3616.5627 3656.0857 3386.6665 3734.8523 C 3042.3376 4023.195 2914.2532 4757.52 3042.7083 5348.8105 C 3131.9785 5759.6553 3381.2424 6194.895 3783.5415 6221.9355 C 3869.4253 6166.6904 3899.27 6055.433 3995.208 6010.2686 C 4133.453 5495.3364 3765.0469 5222.895 3757.0833 4846.102 C 3746.3674 4338.6313 4014.708 3984.01 4286.25 3787.7688 C 4473.125 3718.8713 4711.0117 3700.9856 4894.7915 3629.0188 C 4894.7915 3558.4543 4894.7915 3487.9163 4894.7915 3417.3523 C 4584.647 3237.991 4249.5522 3391.661 3968.7498 3390.8938 z M 1640.4166 5375.2686 C 1855.0201 5737.0337 2241.4705 5801.724 2619.3748 6010.2686 C 2722.3506 6067.101 2765.1338 6228.9995 2936.8748 6195.477 C 2882.9792 5805.428 2307.5105 5715.7876 2037.2915 5454.6436 C 1940.6393 5173.9473 1469.628 4495.1323 1825.6249 4290.477 C 2038.5879 4888.8853 2226.4688 5512.4287 2910.4165 5639.852 C 2835.5393 5227.6577 2713.5664 4884.0435 2751.6665 4422.769 C 2410.2217 4240.8677 1825.3074 4291.1387 1455.2083 4078.8105 C 1548.7914 4568.6865 1426.21 5014.139 1640.4166 5375.2686 z M 6588.1245 5004.852 C 6459.7227 5158.6543 6306.5815 5287.7446 6191.2495 5454.6436 C 6143.307 5857.3657 6007.417 6261.8613 5741.458 6407.1436 C 5500.581 6538.7476 5138.0493 6457.5205 5000.6245 6751.102 C 5047.456 6987.428 5110.453 7148.3477 5318.1245 7174.4355 C 5418.3223 7187.03 5520.9277 7104.5327 5582.708 7095.0605 C 5981.356 7033.915 6464.644 7101.675 6720.4165 6856.9355 C 7007.595 6582.139 6704.541 6163.6475 6773.333 5745.6855 C 6828.604 5409.823 7155.497 5263.72 7355.4165 5084.227 C 7329.117 4664.3066 6825.7466 5002.3647 6588.1245 5004.852 z M 4709.583 5613.3936 C 4597.7437 5801.433 4291.7534 5795.268 4180.4165 5983.8105 C 4288.446 6091.946 4403.8833 5867.817 4630.208 5930.8936 C 4887.409 5991.1924 4889.1294 6306.9727 5000.6245 6512.977 C 5287.883 6217.649 5189.6694 5671.4434 4709.583 5613.3936 z M 1772.7083 6856.9355 C 1808.718 7032.5923 1932.4373 7120.54 1957.9165 7306.727 C 1838.8805 7469.8955 1635.4954 7548.741 1587.4999 7782.977 C 1643.0889 7833.221 1723.0724 7859.0713 1799.1666 7888.8105 C 2087.192 7453.6504 2714.704 7357.977 2857.4998 6777.5605 C 2691.077 6564.7295 2624.746 6251.86 2301.875 6195.477 C 2304.1768 6594.654 1856.8722 6544.224 1772.7083 6856.9355 z M 5662.083 8735.477 C 5698.516 8462.7705 5991.3037 8630.094 6164.7915 8656.102 C 6933.406 8771.302 7662.2275 8571.117 7646.458 7809.4355 C 7395.765 7193.8027 6603.4175 7129.694 5979.583 7333.1855 C 6484.2754 7312.283 7067.259 7356.5747 7434.7915 7703.602 C 7579.889 8622.605 5981.3027 8501.136 5503.333 8206.311 C 5456.872 8076.373 5418.5605 7938.314 5238.7495 7941.727 C 5149.691 8029.066 5184.669 8240.415 5132.9165 8365.061 C 5385.3286 8835.833 5563.05 9381.325 5926.6665 9740.894 C 6023.2656 9740.471 6045.4907 9665.646 6111.8745 9635.061 C 6118.939 9378.468 5632.8467 8954.287 5662.083 8735.477 z M 4259.7915 8312.144 C 4466.087 8071.4785 4320.566 7607.9556 4021.6665 7544.852 C 3616.034 7459.233 3311.366 7851.4517 3518.9583 8312.144 C 3726.0474 8459.119 4101.7026 8496.531 4259.7915 8312.144 z M 2936.8748 8735.477 C 2873.5073 8280.525 2485.0461 8468.221 2063.75 8338.602 C 1525.9049 8173.105 974.5133 7253.07 476.24997 7730.0605 C 360.73288 7958.5015 241.32645 8183.0537 185.20833 8470.894 C 342.37082 8746.008 625.84534 8983.814 740.8333 9344.019 C 786.1829 9486.073 783.5106 9649.744 820.2083 9793.811 C 883.31134 10041.592 1595.6755 10215.45 1904.9999 10190.686 C 2175.8538 10169.016 2419.6143 10014.605 2619.3748 9926.102 C 2584.7146 9485.518 2991.5115 9127.748 2936.8748 8735.477 z M 6535.208 7835.8936 C 6351.984 7968.106 5963.8135 7952.813 5794.3745 8021.102 C 6177.465 8185.9634 7022.1733 8327.754 7196.6665 7862.352 C 6949.5723 7624.3594 6515.47 7573.427 6032.4995 7571.3105 C 6103.964 7725.0596 6487.7153 7595.9165 6535.208 7835.8936 z M 2910.4165 9582.144 C 2950.8713 9666.308 2919.7034 9698.508 2910.4165 9793.811 C 2969.2598 9831.937 3037.9985 9860.247 3148.5415 9846.727 C 3626.035 10233.5205 4090.564 10633.307 4259.7915 11328.394 C 4101.2266 11478.519 3868.1023 11554.057 3624.7915 11619.436 C 3661.2246 11706.457 3645.5876 11845.601 3730.6248 11884.019 C 3755.9717 11785.884 3795.4478 11701.879 3862.9165 11645.894 C 4983.189 11284.525 5699.1777 10518.821 6508.7495 9846.727 C 6727.8774 10040.085 6486.128 10409.839 6323.5415 10561.102 C 6019.1646 10844.285 5374.296 11272.223 4947.708 11540.061 C 4608.6973 11752.918 3907.975 12221.045 3730.6248 11910.477 C 3759.6497 11987.286 3754.5166 12098.252 3783.5415 12175.061 C 4606.025 11956.832 5229.41 11539.505 5873.7495 11143.186 C 6084.4375 10815.8955 6395.931 10589.359 6693.958 10349.436 C 6727.4014 10188.859 6829.266 10096.679 6852.708 9926.102 C 6736.847 9812.676 6634.347 9685.86 6429.3745 9661.519 C 6209.929 9765.526 6174.6865 10016.51 5979.583 10217.144 C 5950.8228 10246.697 5866.1562 10253.895 5820.833 10296.519 C 5673.381 10435.16 5646.9756 10609.097 5450.4165 10587.561 C 5243.4062 10564.858 5118.8667 10228.732 5027.083 10084.852 C 4949.19 9962.747 4803.5103 9871.836 4762.4995 9767.352 C 4657.513 9499.699 4682.2515 9122.219 4656.6665 8867.769 C 4234.709 9253.61 3597.1687 9628.34 2910.4165 9582.144 z M 3307.2915 11619.436 C 2980.5312 11691.878 2597.838 11811.708 2222.5 11751.727 C 2107.8296 12175.271 2363.6287 12749.0205 2619.3748 13048.185 C 2950.6594 12832.655 3295.8086 12630.963 3598.3333 12386.727 C 3514.3545 12117.91 3472.2593 11807.236 3307.2915 11619.436 z M 1693.3333 12783.602 C 1821.9208 12788.682 1946.2748 12789.607 2010.8333 12730.685 C 2092.1396 12557.065 1962.4409 12424.191 1931.4583 12280.894 C 1594.5908 12267.638 1620.0437 12561.404 1693.3333 12783.602 z M 23230.416 13259.852 C 23051.664 13081.893 22668.89 12838.899 22410.207 12915.894 C 22802.822 13017.176 22984.486 13329.41 23256.873 13550.895 C 23276.398 13425.507 23227.107 13368.992 23230.416 13259.852 z M 22119.166 13550.893 C 22133.584 13633.496 22229.682 13634.421 22224.998 13736.101 C 22248.07 13838.548 22109.48 13779.333 22145.623 13894.851 C 22863.836 13908.636 22980.385 14524.11 23203.957 15032.56 C 23215.387 14604.464 22867.883 14205.789 23124.582 13841.935 C 23022.135 13674.4795 22170.865 12732.457 22119.166 13550.893 z M 22410.207 14212.351 C 22077.89 14170.758 21805.025 14207.191 21669.373 14476.935 C 21841.088 14827.138 22236.852 14947.548 22489.582 15217.768 C 22636.717 15375.0625 22702.387 15603.9 22939.373 15667.56 C 22970.383 15235.257 22920.668 14400.629 22410.207 14212.351 z M 3809.9998 15006.101 C 3834.6326 15193.108 3872.0974 15367.283 4048.1248 15402.976 C 4167.637 15178.398 4491.9897 15017.9795 4497.9165 14767.976 C 4331.2026 14909.37 4067.6511 14907.941 3809.9998 15006.101 z M 3545.4165 15111.935 C 3093.4287 15372.231 2375.0322 15402.313 1931.4583 15191.31 C 1933.3896 15313.997 1976.4373 15456.978 2063.75 15561.726 C 2628.4766 15678.804 3333.1943 15590.539 3598.3333 15244.226 C 3602.408 15178.398 3556.767 15162.3125 3545.4165 15111.935 z M 2037.2915 15905.684 C 2204.773 16135.077 2426.0703 16310.654 2751.6665 16381.934 C 3079.1414 16117.881 3590.8982 15899.123 3757.0833 15561.726 C 3751.5005 15532.039 3727.7144 15520.504 3704.1665 15508.81 C 3346.159 15844.17 2634.1914 15887.481 2037.2915 15905.684 z M 1772.7083 16937.559 C 1436.8462 16898.982 1168.9291 16677.686 899.5833 16646.518 C 980.5987 16926.129 1152.0487 17205.53 1402.2916 17255.059 C 1644.7028 17303.002 2044.4883 17166.318 2328.3333 17096.309 C 2475.415 17060.035 2629.1113 17083.45 2725.2083 16990.477 C 2420.1172 16814.82 2077.667 16972.59 1772.7083 16937.559 z M 2831.0415 17255.059 C 2513.5151 17147.295 2085.4458 17286.73 1825.6249 17413.809 C 1408.2183 17400.924 1175.1733 17595.34 820.2083 17572.559 C 1208.6166 18184.355 2394.135 18198.06 3095.6248 17890.059 C 3102.8745 17738.506 3138.2227 17615.13 3174.9998 17493.184 C 3036.5168 17491.28 2987.6484 17308.19 2831.0415 17255.059 z" svg:height="182.7566mm" draw:style-name="style-33" svg:viewBox="0.0 0.0 24104.223 18275.66" svg:width="241.04222mm" svg:x="0.0mm" svg:y="5.238452E-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82.7567mm" fo:page-width="241.0420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