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.23588mm" fo:page-width="30.2217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7d11" draw:opacity="100.0%" draw:stroke="none"/>
    </style:style>
    <style:style style:family="graphic" style:name="style-3">
      <style:graphic-properties draw:fill="solid" draw:fill-color="#e9b96e" draw:opacity="47.535207867622375%" draw:stroke="none"/>
    </style:style>
    <style:style style:family="graphic" style:name="style-4">
      <style:graphic-properties draw:fill="gradient" draw:fill-gradient-name="gradient-1" draw:opacity="51.760560274124146%" draw:opacity-name="gradient-2" draw:stroke="none"/>
    </style:style>
    <style:style style:family="graphic" style:name="style-5">
      <style:graphic-properties draw:fill="solid" draw:fill-color="#555753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solid" draw:fill-color="#73d216" draw:opacity="100.0%" draw:stroke="none"/>
    </style:style>
    <style:style style:family="graphic" style:name="style-8">
      <style:graphic-properties draw:fill="solid" draw:fill-color="#4e9a06" draw:opacity="100.0%" draw:opacity-name="gradient-4" draw:stroke="none"/>
    </style:style>
    <style:style style:family="graphic" style:name="style-9">
      <style:graphic-properties draw:fill="solid" draw:fill-color="#2e3436" draw:opacity="100.0%" draw:stroke="none"/>
    </style:style>
    <style:style style:family="graphic" style:name="style-10">
      <style:graphic-properties draw:fill="solid" draw:fill-color="#eeeeec" draw:opacity="100.0%" draw:opacity-name="gradient-5" draw:stroke="none"/>
    </style:style>
    <style:style style:family="graphic" style:name="style-11">
      <style:graphic-properties draw:fill="solid" draw:fill-color="#4e9a06" draw:opacity="100.0%" draw:opacity-name="gradient-6" draw:stroke="none"/>
    </style:style>
    <style:style style:family="graphic" style:name="style-12">
      <style:graphic-properties draw:fill="solid" draw:fill-color="#2e3436" draw:opacity="100.0%" draw:stroke="none"/>
    </style:style>
    <style:style style:family="graphic" style:name="style-13">
      <style:graphic-properties draw:fill="solid" draw:fill-color="#eeeeec" draw:opacity="100.0%" draw:opacity-name="gradient-7" draw:stroke="none"/>
    </style:style>
    <style:style style:family="graphic" style:name="style-14">
      <style:graphic-properties draw:fill="gradient" draw:fill-gradient-name="gradient-8" draw:opacity="100.0%" draw:stroke="none"/>
    </style:style>
    <style:style style:family="graphic" style:name="style-15">
      <style:graphic-properties draw:fill="solid" draw:fill-color="#eeeeec" draw:opacity="100.0%" draw:opacity-name="gradient-9" draw:stroke="none"/>
    </style:style>
    <style:style style:family="graphic" style:name="style-16">
      <style:graphic-properties draw:fill="gradient" draw:fill-gradient-name="gradient-10" draw:opacity="100.0%" draw:stroke="none"/>
    </style:style>
    <style:style style:family="graphic" style:name="style-17">
      <style:graphic-properties draw:fill="solid" draw:fill-color="#eeeeec" draw:opacity="100.0%" draw:opacity-name="gradient-11" draw:stroke="none"/>
    </style:style>
    <style:style style:family="graphic" style:name="style-18">
      <style:graphic-properties draw:fill="solid" draw:fill-color="#d0e7b8" draw:opacity="100.0%" draw:opacity-name="gradient-12" draw:stroke="none"/>
    </style:style>
    <style:style style:family="graphic" style:name="style-19">
      <style:graphic-properties draw:fill="solid" draw:fill-color="#d0e7b8" draw:opacity="100.0%" draw:opacity-name="gradient-13" draw:stroke="none"/>
    </style:style>
    <style:style style:family="graphic" style:name="style-20">
      <style:graphic-properties draw:fill="gradient" draw:fill-gradient-name="gradient-14" draw:opacity="100.0%" draw:stroke="none"/>
    </style:style>
    <style:style style:family="graphic" style:name="style-21">
      <style:graphic-properties draw:fill="gradient" draw:fill-gradient-name="gradient-15" draw:opacity="100.0%" draw:opacity-name="gradient-16" draw:stroke="none"/>
    </style:style>
    <style:style style:family="graphic" style:name="style-22">
      <style:graphic-properties draw:fill="solid" draw:fill-color="#eeeeec" draw:opacity="100.0%" draw:stroke="none"/>
    </style:style>
    <style:style style:family="graphic" style:name="style-23">
      <style:graphic-properties draw:fill="solid" draw:fill-color="#2e3436" draw:opacity="100.0%" draw:opacity-name="gradient-17" draw:stroke="none"/>
    </style:style>
    <style:style style:family="graphic" style:name="style-24">
      <style:graphic-properties draw:fill="solid" draw:fill-color="#eeeeec" draw:opacity="100.0%" draw:opacity-name="gradient-18" draw:stroke="none"/>
    </style:style>
    <style:style style:family="graphic" style:name="style-25">
      <style:graphic-properties draw:fill="solid" draw:fill-color="#eeeeec" draw:opacity="100.0%" draw:opacity-name="gradient-19" draw:stroke="none"/>
    </style:style>
    <style:style style:family="graphic" style:name="style-26">
      <style:graphic-properties draw:fill="solid" draw:fill-color="#eeeeec" draw:opacity="100.0%" draw:opacity-name="gradient-20" draw:stroke="none"/>
    </style:style>
    <style:style style:family="graphic" style:name="style-27">
      <style:graphic-properties draw:fill="solid" draw:fill-color="#2e3436" draw:opacity="100.0%" draw:opacity-name="gradient-2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401">
              <draw:path svg:d="M 3012.9753 1247.0535 C 3012.9753 1935.782 2338.498 2494.107 1506.4877 2494.107 C 674.47815 2494.107 0.0 1935.782 0.0 1247.0535 C 0.0 558.3248 674.47815 0.0 1506.4877 0.0 C 2338.498 0.0 3012.9753 558.3248 3012.9753 1247.0535 z" svg:height="24.941069mm" draw:style-name="style-2" draw:transform="rotate(-3.141592653589793) translate(30.205652mm,25.088463mm)" svg:viewBox="0.0 0.0 3012.9753 2494.107" svg:width="30.129753mm"/>
              <draw:path svg:d="M 1441.745 2230.5972 C 1597.7612 2230.5972 1748.4513 2210.3982 1889.2808 2172.5303 C 1660.6146 2185.1245 1432.1125 2197.7031 1203.8141 2213.6025 C 1281.5692 2224.3125 1360.3372 2230.5972 1441.745 2230.5972 z M 902.1525 2144.2065 C 1177.1875 2130.007 1452.7148 2115.7632 1727.8282 2103.1345 C 1833.9719 2108.914 1940.2661 2115.451 2046.4846 2121.5457 C 2063.604 2115.0146 2080.7175 2107.3638 2097.47 2100.3015 C 2032.3292 2098.4055 1967.1763 2097.8657 1902.027 2096.0535 C 1980.866 2092.0588 2059.711 2087.4856 2138.5413 2083.3066 C 2173.037 2067.616 2206.3818 2051.6301 2239.0955 2033.7385 C 2158.128 2038.4645 2076.6519 2042.6289 1995.5001 2046.4839 C 1727.5634 2058.1194 1459.1882 2068.284 1191.068 2077.642 C 1031.1794 2073.9297 871.0634 2069.038 710.95825 2066.3118 C 713.8538 2067.721 716.5464 2069.1677 719.45636 2070.5613 C 854.93585 2072.709 990.4888 2075.1445 1125.9208 2079.0586 C 1004.6478 2083.2087 883.26184 2086.6577 761.94354 2090.389 C 807.07074 2110.3247 854.3385 2128.244 902.1525 2144.2065 z M 665.63885 2043.6525 C 1199.5157 2033.9055 1733.4934 2025.1201 2267.4207 2016.7437 C 2269.2424 2015.6942 2271.2693 2014.9673 2273.0852 2013.9106 C 1734.4025 2022.2915 1195.8335 2030.4952 657.1407 2039.403 C 659.9017 2040.8843 662.8649 2042.187 665.63885 2043.6525 z M 559.41956 1981.3375 C 660.27234 1974.8007 761.2 1967.3972 861.0812 1954.4287 C 920.6488 1946.6942 979.162 1934.6355 1038.1128 1924.687 C 1056.5587 1923.9572 1073.2427 1923.8823 1093.3468 1923.2705 C 1483.755 1911.3975 1875.4233 1918.346 2266.0042 1914.7731 C 2317.476 1914.7284 2368.8018 1916.0413 2420.3757 1916.1896 C 2465.089 1882.2863 2505.7207 1845.4001 2545.0059 1807.1381 C 2518.0366 1807.95 2491.2415 1809.1792 2464.2795 1809.971 C 2120.2869 1820.131 1775.8143 1817.5774 1431.831 1818.4684 C 1564.5791 1807.544 1696.8241 1795.2563 1829.7981 1785.8937 C 2055.008 1770.039 2279.3247 1766.597 2505.3508 1766.0674 C 2532.3308 1766.0026 2559.1907 1764.9244 2586.0771 1764.6509 C 2639.994 1707.046 2688.4348 1645.8035 2729.1184 1580.5375 C 2528.368 1595.9403 2327.3884 1612.0801 2127.211 1631.5221 C 2030.0245 1640.9437 1932.772 1649.6714 1835.4633 1658.4309 C 1905.5962 1630.1603 1975.3066 1602.1993 2045.0688 1573.4565 C 2067.3396 1572.3165 2089.3604 1570.2795 2111.6326 1569.2072 C 2336.7778 1558.372 2544.1506 1552.7118 2748.9463 1549.3794 C 2749.2644 1548.8309 2750.0452 1548.5142 2750.3625 1547.9644 C 2521.9822 1551.8049 2292.902 1556.515 2064.896 1564.9591 C 2124.9539 1540.178 2184.7878 1516.2836 2244.7607 1491.3138 C 2284.3298 1487.1724 2323.3772 1483.349 2363.7253 1481.3999 C 2502.6667 1482.6077 2641.1987 1484.8634 2780.1038 1488.4808 C 2799.5967 1449.3881 2818.0225 1410.5573 2832.5046 1369.5154 C 2755.123 1365.767 2677.6162 1361.9307 2600.2397 1358.185 C 2587.903 1358.0842 2575.6672 1358.0166 2563.417 1358.185 C 2649.4797 1321.99 2734.9958 1286.6011 2821.175 1250.5499 C 2825.4102 1250.2102 2829.6855 1249.4761 2833.9211 1249.1349 C 2834.2717 1248.9867 2834.985 1249.2832 2835.3376 1249.1349 C 2845.7468 1248.2943 2856.091 1247.1599 2866.495 1246.302 C 2878.9434 1189.0829 2885.4917 1130.4099 2887.7388 1070.686 C 2839.1501 1068.2014 2790.5293 1066.3286 2741.8645 1063.6051 C 2790.9604 1057.7434 2840.086 1052.3107 2889.1553 1046.6102 C 2889.2207 1041.9275 2889.1553 1037.1426 2889.1553 1032.4469 C 2889.1553 1018.0245 2888.3499 1004.2599 2887.7388 989.9598 C 2742.1956 1009.17865 2595.9932 1028.0333 2450.117 1046.6102 C 2338.6929 1039.7495 2227.1685 1033.2213 2115.8813 1026.7825 C 1686.1393 998.5666 1482.8336 988.9478 1052.2754 943.2232 C 868.43634 923.6991 684.996 900.6526 502.7698 875.2438 C 1041.464 832.6199 1572.608 758.27637 2101.7188 674.13556 C 2240.239 652.1427 2379.5032 630.7487 2518.097 608.9877 C 2612.619 612.7246 2706.7627 615.22504 2801.3472 618.90155 C 2785.9302 584.1835 2769.4507 551.4763 2750.3625 518.3475 C 2729.1343 521.2567 2707.8481 523.9126 2686.6313 526.8449 C 2600.7788 519.9986 2514.7163 515.32446 2428.8733 508.43356 C 2529.7678 501.42746 2630.92 495.46643 2731.9514 488.60718 C 2720.62 470.26782 2707.5496 452.56616 2695.1287 434.78964 C 2509.1626 440.53906 2323.2227 445.41754 2137.1248 448.95154 C 2111.1172 449.1934 2085.1477 451.03885 2059.2314 451.78452 C 2199.8516 431.44135 2333.6663 412.52618 2460.0308 395.13403 C 2524.8008 394.86197 2589.2837 394.16092 2654.0574 393.71756 C 2657.8323 393.7161 2661.611 393.719 2665.3877 393.71756 C 2664.7585 392.8956 2664.6016 391.7051 2663.9712 390.88602 C 2663.0269 390.88602 2662.0818 390.88458 2661.139 390.88602 C 2600.7327 391.42297 2540.2605 391.88217 2479.8586 392.30106 C 2530.8381 385.33527 2592.4382 378.20825 2648.3928 371.05823 C 2636.5198 356.26294 2624.204 341.47772 2611.57 327.15317 C 2463.3467 348.71127 2317.4976 370.73288 2166.8665 393.71756 C 2011.3909 394.24152 1856.1692 395.44208 1700.9194 395.13403 C 1851.7621 395.91998 2003.2972 396.63687 2154.1204 396.5505 C 2106.436 403.8157 2062.2947 410.3914 2012.495 417.79337 C 1906.3217 433.5747 1800.1427 449.21786 1693.8378 464.52994 C 1483.0625 465.1014 1273.6527 488.3639 1067.8545 524.01337 C 921.42255 545.0 779.81934 576.3007 638.7294 610.4041 C 494.63873 629.68494 351.04037 649.9043 206.77267 668.47107 C 157.65804 672.5636 108.572174 676.20703 59.482 679.80145 C 32.608505 751.84174 14.2777815 826.44867 4.2479944 903.56903 C 79.36595 900.1228 154.65881 896.2189 229.43272 892.23865 C 308.1329 902.9874 381.2413 912.02325 427.70798 917.7309 C 958.6209 982.9594 1493.1154 1028.9244 2028.0741 1072.1025 C 2071.584 1076.0741 2114.8557 1079.4772 2158.3691 1083.433 C 2151.3364 1084.2765 2144.1582 1085.4266 2137.1248 1086.2659 C 1722.9122 1066.8743 1307.1624 1054.6198 892.23865 1065.0216 C 767.6699 1068.1439 644.17145 1077.875 519.76465 1083.433 C 344.9606 1088.8109 171.8847 1102.0156 0.0 1120.2556 C 2.1621442 1145.1001 4.528699 1169.497 8.497429 1193.9009 C 128.40286 1181.2922 248.28455 1170.3188 369.64172 1162.7428 C 499.48483 1154.0265 628.9932 1142.0613 759.11127 1135.834 C 1098.9177 1119.5732 1439.9032 1118.0186 1780.2292 1125.92 C 1494.624 1155.9569 1207.6432 1180.6603 919.1474 1195.3159 C 775.18054 1202.1119 631.2907 1211.4457 487.1907 1216.5603 C 329.32538 1222.1643 172.0193 1224.4459 14.162621 1226.4741 C 18.829514 1250.1987 24.83083 1274.0499 31.157478 1297.2865 C 286.23077 1287.3093 541.2026 1276.5087 795.93396 1261.8804 C 1241.209 1236.3636 1682.6392 1188.795 2122.963 1137.2505 C 2342.577 1146.8635 2561.478 1161.0599 2780.1038 1178.3212 C 1874.7 1263.402 962.4025 1310.8553 50.98457 1346.8561 C 49.10529 1346.9453 47.19938 1346.7654 45.319378 1346.8561 C 52.09803 1367.5807 59.909534 1387.4891 67.98015 1407.7545 C 631.39 1365.9281 1195.3037 1335.0204 1760.4015 1307.2004 C 1209.9536 1370.7246 660.07513 1437.6172 109.05153 1498.3948 C 115.537964 1511.0841 121.88261 1524.1721 128.87863 1536.6339 C 809.7079 1451.0824 1490.5199 1367.5419 2173.9475 1293.0386 C 2210.7969 1289.1605 2247.5388 1285.3674 2284.4155 1281.7081 C 2397.6833 1276.2755 2511.0605 1270.2352 2624.3162 1264.7134 C 2648.7708 1262.7052 2673.4885 1261.0181 2697.961 1259.0488 C 2664.3599 1273.0034 2695.048 1260.4207 2654.0574 1277.4602 C 2616.738 1292.9738 2503.1108 1334.7771 2543.5894 1324.1953 C 2550.5925 1322.3657 2560.769 1319.1815 2570.4988 1315.6979 C 2532.1738 1331.7325 2494.178 1347.907 2455.782 1363.851 C 2178.4373 1384.9714 1920.7816 1467.916 1664.0968 1546.5479 C 1605.4872 1564.8052 1545.7 1579.9286 1485.6487 1594.6995 C 1074.6923 1621.2195 666.11676 1662.4183 262.00668 1724.9952 C 269.80954 1734.0916 277.9831 1742.9978 286.0825 1751.904 C 647.77527 1693.8616 1014.02264 1650.3221 1382.2623 1618.7767 C 1152.7267 1668.5492 917.00397 1700.0154 682.6337 1736.3257 C 618.47833 1747.4257 553.5075 1755.88 488.60718 1763.2344 C 468.75992 1763.3726 448.97388 1764.5933 429.12445 1764.6509 C 385.1762 1764.7747 341.29636 1763.5107 297.41287 1763.2344 C 373.4039 1844.6804 461.00888 1918.4525 559.41956 1981.3375 z M 1355.3535 1700.9194 C 1380.098 1694.2588 1404.4833 1686.9015 1428.9989 1679.6752 C 1531.9382 1649.4224 1635.092 1620.1155 1739.1578 1591.8679 C 1802.4956 1587.6732 1865.5598 1584.132 1928.9357 1580.5375 C 1851.5347 1611.7015 1773.9905 1642.0104 1695.2543 1671.1777 C 1581.995 1681.093 1468.6876 1691.4244 1355.3535 1700.9194 z M 1790.1432 1577.7046 C 1893.1769 1550.7958 1997.9689 1527.1936 2104.5515 1509.7251 C 2054.608 1529.5846 2004.3207 1549.0756 1954.4287 1569.2072 C 1899.4258 1571.493 1845.0885 1575.0156 1790.1432 1577.7046 z M 264.83893 781.7706 C 293.33115 774.43054 321.18494 766.13324 349.81393 759.11127 C 490.5275 747.1187 630.7437 733.9472 770.441 716.62415 C 1010.41016 674.5343 1249.3271 626.4705 1491.3138 590.5763 C 1543.8754 588.38824 1596.9429 587.4641 1649.9342 587.7448 C 1828.8329 587.14886 2006.5267 592.08636 2185.2778 597.6587 C 1690.6083 662.2668 1195.4426 723.803 695.3799 761.9428 C 552.1191 772.0654 408.50565 778.4583 264.83893 781.7706 z M 1234.9716 392.30106 C 901.3435 389.41772 567.2728 383.402 233.68144 375.3062 C 230.98453 378.69626 227.8399 381.8056 225.18402 385.22012 C 561.77313 387.29156 898.21185 390.18066 1234.9716 392.30106 z M 764.77576 291.74698 C 1013.1172 291.47635 1261.5133 289.08963 1509.7251 281.8345 C 1827.0277 259.10895 2141.6104 221.83284 2454.3655 177.03096 C 2419.2112 148.54161 2382.398 120.3157 2343.8975 94.88819 C 2149.5974 116.11809 1954.549 134.23145 1758.9857 150.1222 C 1301.1488 173.83669 843.8552 200.03865 385.22012 213.85362 C 356.9906 238.83345 330.08545 264.83963 304.49384 291.74698 C 457.93768 290.95093 611.3348 291.91394 764.77576 291.74698 z M 467.36288 152.95515 C 1004.15045 109.192604 1540.6012 61.74059 2077.642 18.411335 C 2116.8572 15.389803 2155.9558 12.811641 2195.192 9.913906 C 2188.578 6.568485 2182.0454 3.2576115 2175.364 0.0 C 2151.7869 1.4711794 2128.125 2.748025 2104.5515 4.2479944 C 1567.0098 43.445858 1030.2747 88.76452 492.85516 128.8779 C 481.70905 136.91325 469.70786 144.64487 458.86545 152.95515 C 461.68042 152.72482 464.5479 153.18404 467.36288 152.95515 z" svg:height="22.305973mm" draw:style-name="style-3" svg:viewBox="0.0 0.0 2889.1843 2230.5972" svg:width="28.891844mm" svg:x="0.81278366mm" svg:y="2.0380983mm"/>
              <draw:path svg:d="M 1502.0656 0.0 C 684.6303 0.0 0.0 554.2992 0.0 1261.794 C 0.0 1969.2888 684.6303 2523.588 1502.0656 2523.588 C 2319.5007 2523.5894 3002.657 1969.2888 3002.657 1261.794 C 3002.657 554.2992 2319.5007 0.0 1502.0656 0.0 z M 1502.0656 33.903343 C 2297.03 33.903343 2961.3833 573.7485 2961.3833 1261.794 C 2961.3833 1949.841 2297.0293 2488.2107 1502.0656 2488.2107 C 707.1018 2488.2107 41.273636 1949.841 41.273636 1261.794 C 41.273636 573.7485 707.1018 33.90478 1502.0656 33.903343 z" svg:height="25.23588mm" draw:style-name="style-4" svg:viewBox="0.0 0.0 3002.657 2523.588" svg:width="30.02657mm" svg:x="0.12749048mm" svg:y="-3.287677E-6mm"/>
            </draw:g>
            <draw:g draw:id="g5796">
              <draw:path svg:d="M 788.1955 1.8189894E-12 C 411.63763 1.8189894E-12 209.73518 211.14735 157.29851 566.03845 C 98.44666 536.0592 75.20397 469.30478 49.69225 412.73636 C 35.96472 381.3176 22.677683 348.3082 1.0483233 321.34473 C -7.625805 438.69647 40.3214 551.08765 42.32196 667.7485 C 55.995865 749.39026 119.38397 816.6859 116.02488 902.1237 C 116.54958 936.4057 84.241936 965.11383 90.96589 999.4116 C 103.24599 1026.0583 135.85233 1022.75757 160.24663 1015.6262 C 214.52768 1368.4689 397.36993 1634.4255 760.1884 1779.1885 C 1126.7356 1650.6301 1305.957 1373.1041 1348.3376 993.5154 C 1371.5117 998.9956 1399.1697 999.86646 1410.2482 975.82666 C 1416.9722 941.5289 1383.1919 914.29626 1383.7151 880.0129 C 1380.356 794.5751 1443.7434 725.80536 1457.418 644.1635 C 1459.4182 527.50275 1508.8395 416.5856 1500.1658 299.23386 C 1478.5364 326.19876 1463.7749 357.73267 1450.0477 389.15143 C 1424.536 445.71985 1401.2937 512.47424 1342.4415 542.4535 C 1296.2786 212.6171 1144.1903 1.8189894E-12 788.1955 1.8189894E-12 z" svg:height="17.791885mm" draw:style-name="style-5" svg:viewBox="0.0 0.0 1501.186 1779.1885" svg:width="15.011861mm" svg:x="7.3872766mm" svg:y="5.6915197mm"/>
              <draw:path svg:d="M 10.316714 270.22736 C 76.42984 237.32158 102.76625 163.29509 131.20807 100.22886 C 146.41507 65.42236 161.51428 29.871399 185.476 0.0 C 195.08498 130.00417 141.74886 253.9517 139.53241 383.19202 C 124.38396 473.63467 54.156494 548.5857 57.877197 643.2367 C 57.296646 681.21405 93.36397 712.16095 85.91489 750.15686 C 70.6542 783.27014 27.38124 775.0883 0.0 765.4402 z" svg:height="7.739476mm" draw:style-name="style-6" svg:viewBox="0.0 0.0 186.63301 773.94763" svg:width="1.86633mm" svg:x="21.554321mm" svg:y="6.0796914mm"/>
              <draw:path svg:d="M 1346.715 891.4426 C 1346.715 1418.9734 1154.3281 1805.8457 683.67413 1970.9164 C 192.38712 1774.8948 0.0 1377.7057 0.0 850.175 C 0.0 322.64502 223.33745 0.0 714.6255 0.0 C 1205.9128 0.0 1346.715 363.9127 1346.715 891.4426 z" svg:height="19.709164mm" draw:style-name="style-7" svg:viewBox="0.0 0.0 1346.715 1970.9164" svg:width="13.46715mm" svg:x="8.378715mm" svg:y="2.7761707mm"/>
              <draw:path svg:d="M 574.48724 524.7007 C 574.48724 696.524 507.44034 741.1934 370.99234 741.1934 C 234.54378 741.1934 0.0 483.0979 0.0 311.27377 C 0.0 139.45045 110.74057 0.0 247.18855 0.0 C 383.63654 0.0 574.48724 352.87653 574.48724 524.7007 z" svg:height="7.4119344mm" draw:style-name="style-8" svg:viewBox="0.0 0.0 574.48724 741.1934" svg:width="5.7448726mm" svg:x="8.760286mm" svg:y="7.4807606mm"/>
              <draw:path svg:d="M 424.89148 376.99893 C 424.89148 513.9148 305.69778 496.07272 196.97017 496.07272 C 88.24275 496.07272 0.0 384.95227 0.0 248.03717 C 0.0 111.120476 88.24275 0.0 196.97017 0.0 C 305.69778 0.0 424.89148 240.08223 424.89148 376.99893 z" svg:height="4.9683537mm" draw:style-name="style-9" svg:viewBox="0.0 0.0 424.89148 496.83536" svg:width="4.2489147mm" svg:x="9.379303mm" svg:y="8.254526mm"/>
              <draw:path svg:d="M 169.40038 382.50732 C 84.43384 382.50732 0.0 300.82788 0.0 193.83264 C 0.0 86.837395 68.958565 0.0 153.92531 0.0 C 336.2107 95.35674 48.79789 143.27048 169.40038 382.50732 z" svg:height="3.8250732mm" draw:style-name="style-10" svg:viewBox="0.0 0.0 216.30106 382.50732" svg:width="2.1630106mm" svg:x="9.791984mm" svg:y="8.566499mm"/>
              <draw:path svg:d="M 0.0 524.7007 C 0.0 696.524 67.046936 741.1942 203.49492 741.1942 C 339.9429 741.1942 574.48724 483.0979 574.48724 311.2746 C 574.48724 139.45126 463.7467 0.0 327.2983 0.0 C 190.85034 0.0 0.0 352.87735 0.0 524.7007 z" svg:height="7.411942mm" draw:style-name="style-11" svg:viewBox="0.0 0.0 574.48724 741.1942" svg:width="5.7448726mm" svg:x="15.67265mm" svg:y="7.2744184mm"/>
              <draw:path svg:d="M 0.0 376.99814 C 0.0 513.914 119.1933 496.07272 227.92131 496.07272 C 336.64893 496.07272 424.8917 384.95227 424.8917 248.03636 C 424.8917 111.11967 336.64893 0.0 227.92131 0.0 C 119.1933 0.0 0.0 240.08142 0.0 376.99814 z" svg:height="4.968353mm" draw:style-name="style-12" svg:viewBox="0.0 0.0 424.8917 496.83527" svg:width="4.2489166mm" svg:x="16.549591mm" svg:y="8.048192mm"/>
              <draw:path svg:d="M 46.899994 382.5065 C 131.86694 382.5065 216.30139 300.82788 216.30139 193.83264 C 216.30139 86.836586 147.34242 0.0 62.375874 0.0 C -119.909904 95.355934 167.50269 143.27048 46.899994 382.5065 z" svg:height="3.8250651mm" draw:style-name="style-13" svg:viewBox="0.0 0.0 216.30154 382.5065" svg:width="2.1630154mm" svg:x="18.222815mm" svg:y="8.360165mm"/>
              <draw:path svg:d="M 134.12051 64.48088 C 134.12051 100.07464 96.339806 43.84664 59.32212 43.84664 C 22.305243 43.84664 0.0 100.07464 0.0 64.48088 C 0.0 28.887125 30.042578 0.0 67.06026 0.0 C 104.07754 0.0 134.12051 28.887125 134.12051 64.48088 z" svg:height="0.7628826mm" draw:style-name="style-14" svg:viewBox="0.0 0.0 134.12051 76.28825" svg:width="1.3412052mm" svg:x="13.308353mm" svg:y="15.4621935mm"/>
              <draw:path svg:d="M 629.33453 126.38278 C 629.33453 196.14597 519.315 46.426426 268.24103 108.32833 C 99.59542 149.90767 0.0 196.14597 0.0 126.38278 C 0.0 56.619602 140.97128 0.0 314.66748 0.0 C 488.36407 0.0 629.33453 56.619602 629.33453 126.38278 z" svg:height="1.6229196mm" draw:style-name="style-15" svg:viewBox="0.0 0.0 629.33453 162.29196" svg:width="6.2933455mm" svg:x="12.020403mm" svg:y="3.1076267mm"/>
              <draw:path svg:d="M 176.31615 270.22736 C 110.20322 237.32158 83.86661 163.29428 55.424385 100.22967 C 40.217384 65.423164 25.118176 29.870592 1.1570675 0.0 C -8.452528 130.00336 44.88421 253.9517 47.100037 383.19202 C 62.2489 473.63547 132.47676 548.5857 128.75546 643.2367 C 129.33601 681.21484 93.26869 712.16095 100.71756 750.15686 C 115.97846 783.26935 159.25162 775.0891 186.63306 765.441 z" svg:height="7.7394786mm" draw:style-name="style-16" svg:viewBox="0.0 0.0 186.63313 773.9478" svg:width="1.8663313mm" svg:x="6.801063mm" svg:y="6.3376136mm"/>
              <draw:path svg:d="M 155.56462 5.180562 C 110.84433 63.68151 12.430604 146.69243 0.81027025 226.99518 C -1.993176 246.36818 1.9184874 287.5091 21.444508 288.8971 C 55.961536 291.3501 48.011036 209.63432 73.02929 185.72751 C 95.06808 164.66776 150.22742 170.6162 165.88214 144.45984 C 187.39851 108.50839 181.01042 -28.105518 155.56462 5.180562 z" svg:height="2.889513mm" draw:style-name="style-17" svg:viewBox="0.0 0.0 178.88509 288.9513" svg:width="1.7888509mm" svg:x="12.889245mm" svg:y="13.063276mm"/>
              <draw:path svg:d="M 0.0 0.0 C 75.409836 58.224804 169.5003 105.599976 266.13644 106.47767 C 137.78168 189.33275 158.3057 229.57092 145.52809 396.01907 C 88.64506 266.97174 31.869823 137.94296 0.0 0.0 z" svg:height="3.9601908mm" draw:style-name="style-18" svg:viewBox="0.0 0.0 266.13644 396.01907" svg:width="2.6613643mm" svg:x="9.544343mm" svg:y="14.765789mm"/>
              <draw:path svg:d="M 266.13724 0.0 C 190.7268 58.224804 96.63613 105.59917 0.0 106.47686 C 128.35536 189.33194 107.83135 229.57011 120.608345 396.01828 C 177.49118 266.97092 234.26662 137.94296 266.13724 0.0 z" svg:height="3.960183mm" draw:style-name="style-19" svg:viewBox="0.0 0.0 266.13724 396.01828" svg:width="2.6613724mm" svg:x="18.313757mm" svg:y="14.71421mm"/>
              <draw:path svg:d="M 0.0 64.48088 C 0.0 100.07383 37.78112 43.84664 74.7984 43.84664 C 111.81528 43.84664 134.12093 100.07383 134.12093 64.48088 C 134.12093 28.887125 104.07794 0.0 67.06026 0.0 C 30.04298 0.0 0.0 28.887125 0.0 64.48088 z" svg:height="0.76287913mm" draw:style-name="style-20" svg:viewBox="0.0 0.0 134.12093 76.28792" svg:width="1.3412093mm" svg:x="15.28427mm" svg:y="15.494854mm"/>
              <draw:path svg:d="M 521.0066 30.668346 C 521.0066 108.97429 404.30145 172.52661 260.5037 172.52661 C 116.706375 172.52661 0.0 108.97429 0.0 30.668346 C 0.0 -47.637592 96.07173 48.723606 239.86906 48.723606 C 383.6672 48.723606 521.0066 -47.637592 521.0066 30.668346 z" svg:height="1.7252635mm" draw:style-name="style-21" svg:viewBox="0.0 0.0 521.0066 172.52635" svg:width="5.210066mm" svg:x="12.541443mm" svg:y="17.739937mm"/>
              <draw:path svg:d="M 344.5619 0.0 C 297.32034 27.17938 231.07883 44.090492 156.76772 44.090492 C 100.78922 44.090492 48.907703 34.38017 6.5322237 17.962404 C 5.26494 29.568607 3.3480675 39.97495 0.0 50.622715 C 11.240027 55.58446 32.996613 90.12854 35.74273 64.09896 C 26.941992 89.453514 76.49525 89.451096 76.35717 65.15752 C 71.02319 88.78414 114.722885 100.2442 118.463776 71.73254 C 119.317245 99.225204 160.4634 100.02538 162.72221 73.46693 C 165.96127 101.75735 208.0271 103.540184 212.52094 73.18109 C 213.55043 102.866776 272.2706 90.59605 266.09525 71.14714 C 266.8482 98.46459 312.97992 79.92325 310.77115 57.229225 C 314.336 74.3745 337.6869 45.79904 349.46063 39.191727 C 345.72055 27.952911 344.5619 15.791994 344.5619 3.2653043 L 344.5619 0.0 z" svg:height="0.9532116mm" draw:style-name="style-22" svg:viewBox="0.0 0.0 349.46063 95.32116" svg:width="3.4946065mm" svg:x="13.487836mm" svg:y="17.744919mm"/>
              <draw:path svg:d="M 78.38363 55.521736 C 78.38363 86.185394 60.836933 111.04347 39.191814 111.04347 C 17.546694 111.04347 0.0 86.185394 0.0 55.521736 C 0.0 24.858082 17.546694 0.0 39.191814 0.0 C 60.836933 0.0 78.38363 24.858082 78.38363 55.521736 z" svg:height="1.1104348mm" draw:style-name="style-23" svg:viewBox="0.0 0.0 78.38363 111.04347" svg:width="0.7838363mm" svg:x="14.712583mm" svg:y="16.843798mm"/>
              <draw:path svg:d="M 321.6991 0.0 C 309.889 6.794643 278.06076 -2.4635122 284.79 18.61078 C 272.74054 -1.9572448 239.6442 15.973669 244.07706 33.054344 C 232.9965 8.4935055 202.29143 21.458637 198.28851 42.401318 C 195.91867 8.638845 144.31854 25.310953 146.15306 45.72395 C 152.12007 13.06364 99.5938 28.023966 109.00618 44.14701 C 111.886734 16.179567 61.580944 19.585367 71.17419 39.750477 C 75.86867 18.274076 31.05067 14.374929 35.110096 33.03335 C 39.985443 15.766155 12.904977 27.588755 3.2657082 24.494627 C 4.1543007 31.802805 1.0831864 38.683037 0.0 45.72395 C 41.77595 61.402096 92.39019 70.21858 146.96938 70.21858 C 216.563 70.21858 279.322 58.50095 325.78195 34.292965 L 321.6991 0.0 z" svg:height="0.7021858mm" draw:style-name="style-24" svg:viewBox="0.0 0.0 325.78195 70.21858" svg:width="3.2578194mm" svg:x="13.60215mm" svg:y="18.757374mm"/>
              <draw:path svg:d="M 262.0556 52.625984 C 262.0556 81.67541 216.24326 19.33183 111.69618 45.107872 C 41.47195 62.42109 0.0 81.67541 0.0 52.625984 C 0.0 23.575756 58.70079 0.0 131.02841 0.0 C 203.35483 0.0 262.0556 23.575756 262.0556 52.625984 z" svg:height="0.67578393mm" draw:style-name="style-25" svg:viewBox="0.0 0.0 262.0556 67.57839" svg:width="2.620556mm" svg:x="13.816691mm" svg:y="19.73149mm"/>
            </draw:g>
            <draw:path svg:d="M 1506.4877 1.8189894E-12 C 674.90643 1.8189894E-12 0.0 558.6811 0.0 1247.0535 C 0.0 1655.775 236.97864 2018.9835 604.36395 2246.465 C 530.85645 2185.5176 465.27237 2118.4639 408.31418 2045.993 C 204.10922 1833.0348 82.54727 1563.5585 82.54727 1270.6383 C 82.54727 582.26605 757.4537 23.584934 1589.0349 23.584934 C 1744.1753 23.584934 1893.5306 43.386837 2034.2006 79.59915 C 1869.8787 28.328121 1692.5548 1.8189894E-12 1506.4877 1.8189894E-12 z M 2196.347 197.52382 C 2329.249 238.68518 2454.0813 293.77237 2566.3357 362.61838 C 2539.0764 340.22534 2511.5444 318.3995 2482.3145 297.7598 C 2392.1428 256.23856 2296.6155 223.14711 2196.347 197.52382 z" svg:height="22.46465mm" draw:style-name="style-26" svg:viewBox="0.0 0.0 2566.3357 2246.465" svg:width="25.663357mm" svg:x="-7.096678E-8mm" svg:y="0.0893506mm"/>
            <draw:path svg:d="M 950.8463 0.0 C 934.89124 7.9557476 918.7585 14.950637 902.0638 22.324217 C 1191.0444 465.5465 1234.0077 999.79517 964.0755 1401.4647 C 800.6924 1644.5862 582.62103 1866.9507 294.34894 1929.8046 C 206.65202 1958.1854 95.005905 1983.8848 0.0 1993.47 C 431.81107 2009.5801 817.9563 1767.9863 1045.9309 1428.7499 C 1325.8085 1012.2815 1269.1981 452.26163 950.8463 0.0 z" svg:height="19.9423mm" draw:style-name="style-27" svg:viewBox="0.0 0.0 1226.312 1994.2301" svg:width="12.26312mm" svg:x="17.958591mm" svg:y="4.56173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41" draw:border="21.656763%" draw:display-name="gradient-1" draw:end-color="#ffffff" draw:name="gradient-1" draw:start-color="#000000" draw:style="linear"/>
    <draw:opacity draw:angle="2241" draw:border="21.656763%" draw:display-name="gradient-2" draw:end="80.7947039604187%" draw:name="gradient-2" draw:start="100.0%" draw:style="linear"/>
    <draw:gradient draw:angle="2802" draw:border="-7.961936%" draw:display-name="gradient-3" draw:end-color="#3b3b39" draw:name="gradient-3" draw:start-color="#73d216" draw:style="linear"/>
    <draw:opacity draw:angle="208" draw:border="40.046642%" draw:display-name="gradient-4" draw:end="0.0%" draw:name="gradient-4" draw:start="100.0%" draw:style="linear"/>
    <draw:opacity draw:angle="519" draw:border="19.93265%" draw:display-name="gradient-5" draw:end="0.0%" draw:name="gradient-5" draw:start="100.0%" draw:style="linear"/>
    <draw:opacity draw:angle="3392" draw:border="160.60335%" draw:display-name="gradient-6" draw:end="0.0%" draw:name="gradient-6" draw:start="100.0%" draw:style="linear"/>
    <draw:opacity draw:angle="3081" draw:border="-61.17966%" draw:display-name="gradient-7" draw:end="0.0%" draw:name="gradient-7" draw:start="100.0%" draw:style="linear"/>
    <draw:gradient draw:angle="2563" draw:border="21.19743%" draw:display-name="gradient-8" draw:end-color="#4e9a06" draw:name="gradient-8" draw:start-color="#39513b" draw:style="linear"/>
    <draw:opacity draw:angle="0" draw:border="-40.456158%" draw:display-name="gradient-9" draw:end="0.0%" draw:name="gradient-9" draw:start="100.0%" draw:style="linear"/>
    <draw:gradient draw:angle="798" draw:border="-1.4254644%" draw:display-name="gradient-10" draw:end-color="#3b3b39" draw:name="gradient-10" draw:start-color="#73d216" draw:style="linear"/>
    <draw:opacity draw:angle="611" draw:border="24.686192%" draw:display-name="gradient-11" draw:end="0.0%" draw:name="gradient-11" draw:start="100.0%" draw:style="linear"/>
    <draw:opacity draw:angle="613" draw:border="24.11393%" draw:display-name="gradient-12" draw:end="0.0%" draw:name="gradient-12" draw:start="100.0%" draw:style="linear"/>
    <draw:opacity draw:angle="2987" draw:border="-30.268055%" draw:display-name="gradient-13" draw:end="0.0%" draw:name="gradient-13" draw:start="100.0%" draw:style="linear"/>
    <draw:gradient draw:angle="1037" draw:border="21.196999%" draw:display-name="gradient-14" draw:end-color="#4e9a06" draw:name="gradient-14" draw:start-color="#39513b" draw:style="linear"/>
    <draw:gradient draw:angle="0" draw:border="70.710144%" draw:display-name="gradient-15" draw:end-color="#000000" draw:name="gradient-15" draw:start-color="#1e2020" draw:style="linear"/>
    <draw:opacity draw:angle="0" draw:border="70.710144%" draw:display-name="gradient-16" draw:end="0.0%" draw:name="gradient-16" draw:start="80.13244867324829%" draw:style="linear"/>
    <draw:opacity draw:angle="2152" draw:border="-0.0%" draw:display-name="gradient-17" draw:end="0.0%" draw:name="gradient-17" draw:start="100.0%" draw:style="linear"/>
    <draw:opacity draw:angle="8" draw:border="96.92689%" draw:display-name="gradient-18" draw:end="0.0%" draw:name="gradient-18" draw:start="100.0%" draw:style="linear"/>
    <draw:opacity draw:angle="0" draw:border="-40.456436%" draw:display-name="gradient-19" draw:end="0.0%" draw:name="gradient-19" draw:start="100.0%" draw:style="linear"/>
    <draw:opacity draw:angle="900" draw:border="0.0%" draw:display-name="gradient-20" draw:end="0.0%" draw:name="gradient-20" draw:start="100.0%" draw:style="linear"/>
    <draw:opacity draw:angle="1709" draw:border="27.264397%" draw:display-name="gradient-21" draw:end="0.0%" draw:name="gradient-2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.23588mm" fo:page-width="30.2217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