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cbc8e9" draw:stroke-linejoin="miter" svg:stroke-opacity="100.0%" svg:stroke-width="0.13229166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stroke="solid" svg:stroke-color="#96acd0" draw:stroke-linejoin="miter" svg:stroke-opacity="100.0%" svg:stroke-width="0.13229169mm"/>
    </style:style>
    <style:style style:family="graphic" style:name="style-5">
      <style:graphic-properties draw:fill="none" draw:stroke="solid" svg:stroke-color="#939fb4" draw:stroke-linejoin="miter" svg:stroke-opacity="100.0%" svg:stroke-width="0.26458332mm"/>
    </style:style>
    <style:style style:family="graphic" style:name="style-6">
      <style:graphic-properties draw:fill="none" draw:stroke="solid" svg:stroke-color="#939fb4" draw:stroke-linejoin="miter" svg:stroke-opacity="100.0%" svg:stroke-width="0.26458332mm"/>
    </style:style>
    <style:style style:family="graphic" style:name="style-7">
      <style:graphic-properties draw:fill="none" draw:stroke="solid" svg:stroke-color="#939fb4" draw:stroke-linejoin="miter" svg:stroke-opacity="100.0%" svg:stroke-width="0.26458332mm"/>
    </style:style>
    <style:style style:family="graphic" style:name="style-8">
      <style:graphic-properties draw:fill="none" draw:stroke="solid" svg:stroke-color="#939fb4" draw:stroke-linejoin="miter" svg:stroke-opacity="100.0%" svg:stroke-width="0.26458332mm"/>
    </style:style>
    <style:style style:family="graphic" style:name="style-9">
      <style:graphic-properties draw:fill="gradient" draw:fill-gradient-name="gradient-4" draw:opacity="100.0%" draw:stroke="solid" svg:stroke-color="#dcdaef" draw:stroke-linejoin="miter" svg:stroke-opacity="100.0%" svg:stroke-width="0.13229166mm"/>
    </style:style>
    <style:style style:family="graphic" style:name="style-10">
      <style:graphic-properties draw:fill="solid" draw:fill-color="#ad879e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path svg:d="M 0.0 558.93225 L 714.37494 0.0 L 1372.526 552.3177 L 0.0 558.93225 z" svg:height="5.5893226mm" draw:style-name="style-2" svg:viewBox="0.0 0.0 1372.526 558.93225" svg:width="13.72526mm" svg:x="1.7528645mm" svg:y="0.6614583mm"/>
            <draw:path svg:d="M 0.0 0.0 L 59.531246 49.60937 L 509.32288 578.776 L 297.65622 525.8594 L 0.0 0.0 z" svg:height="5.7877603mm" draw:style-name="style-3" svg:viewBox="0.0 0.0 509.32288 578.776" svg:width="5.093229mm" svg:x="9.458854mm" svg:y="1.0914062mm"/>
            <draw:rect svg:height="8.466675mm" draw:style-name="style-4" draw:transform="skewX(-1.3270547656493126E-16) rotate(-0.9910593933238874) translate(8.902333mm,0.330729mm)" svg:width="11.641679mm"/>
            <draw:path svg:d="M 0.0 314.1927 L 492.78644 0.0 L 492.78644 0.0" svg:height="3.141927mm" draw:style-name="style-5" svg:viewBox="0.0 0.0 492.78644 314.1927" svg:width="4.9278646mm" svg:x="3.0096352mm" svg:y="2.1166666mm"/>
            <draw:path svg:d="M 0.0 300.96353 L 466.3281 0.0 L 466.3281 0.0 L 466.3281 0.0" svg:height="3.0096352mm" draw:style-name="style-6" svg:viewBox="0.0 0.0 466.3281 300.96353" svg:width="4.663281mm" svg:x="3.538802mm" svg:y="2.9104166mm"/>
            <draw:path svg:d="M 0.0 191.8229 L 310.8854 0.0" svg:height="1.9182291mm" draw:style-name="style-7" svg:viewBox="0.0 0.0 310.8854 191.8229" svg:width="3.108854mm" svg:x="4.299479mm" svg:y="4.630208mm"/>
            <draw:path svg:d="M 0.0 181.90103 L 291.04166 0.0" svg:height="1.8190104mm" draw:style-name="style-8" svg:viewBox="0.0 0.0 291.04166 181.90103" svg:width="2.9104166mm" svg:x="5.3578124mm" svg:y="5.457031mm"/>
            <draw:rect svg:height="10.451041mm" draw:style-name="style-9" svg:width="14.022916mm" svg:x="1.5874999mm" svg:y="6.184635mm"/>
            <draw:path svg:d="M 194.2852 186.20729 L 122.69282 165.20929 L 64.80843 212.28134 L 62.65538 137.70425 L 0.0 97.19889 L 70.26171 72.10568 L 89.42297 5.684342E-14 L 135.00009 59.06866 L 209.49786 55.010216 L 167.40436 116.60986 L 194.2852 186.20729 z" svg:height="2.1228135mm" draw:style-name="style-10" draw:transform="rotate(0.2286972506550841) translate(8.268919mm,3.1131463mm)" svg:viewBox="0.0 0.0 209.49786 212.28134" svg:width="2.09497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464" draw:border="17.24463%" draw:display-name="gradient-1" draw:end-color="#d5d7ff" draw:name="gradient-1" draw:start-color="#faf8ff" draw:style="linear"/>
    <draw:gradient draw:angle="374" draw:border="14.579498%" draw:display-name="gradient-2" draw:end-color="#c2c5de" draw:name="gradient-2" draw:start-color="#bfc5e1" draw:style="linear"/>
    <draw:gradient draw:angle="397" draw:border="-57.82491%" draw:display-name="gradient-3" draw:end-color="#85aee1" draw:name="gradient-3" draw:start-color="#ffffff" draw:style="linear"/>
    <draw:gradient draw:angle="478" draw:border="14.727028%" draw:display-name="gradient-4" draw:end-color="#bdbfe5" draw:name="gradient-4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