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35368mm" fo:page-width="70.4003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ffffff" draw:opacity="100.0%" draw:opacity-name="gradient-6" draw:stroke="none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solid" draw:fill-color="#000000" draw:opacity="100.0%" draw:opacity-name="gradient-8" draw:stroke="none"/>
    </style:style>
    <style:style style:family="graphic" style:name="style-10">
      <style:graphic-properties draw:fill="solid" draw:fill-color="#919692" draw:opacity="100.0%" draw:opacity-name="gradient-9" draw:stroke="none"/>
    </style:style>
    <style:style style:family="graphic" style:name="style-11">
      <style:graphic-properties draw:fill="solid" draw:fill-color="#adaa9a" draw:opacity="100.0%" draw:opacity-name="gradient-10" draw:stroke="none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adaa9a" draw:opacity="100.0%" draw:opacity-name="gradient-12" draw:stroke="none"/>
    </style:style>
    <style:style style:family="graphic" style:name="style-15">
      <style:graphic-properties draw:fill="solid" draw:fill-color="#adaa9a" draw:opacity="100.0%" draw:opacity-name="gradient-13" draw:stroke="none"/>
    </style:style>
    <style:style style:family="graphic" style:name="style-16">
      <style:graphic-properties draw:fill="solid" draw:fill-color="#adaa9a" draw:opacity="100.0%" draw:opacity-name="gradient-14" draw:stroke="none"/>
    </style:style>
    <style:style style:family="graphic" style:name="style-17">
      <style:graphic-properties draw:fill="solid" draw:fill-color="#000000" draw:opacity="15.555563569068909%" draw:opacity-name="gradient-15" draw:stroke="none"/>
    </style:style>
    <style:style style:family="graphic" style:name="style-18">
      <style:graphic-properties draw:fill="solid" draw:fill-color="#000000" draw:opacity="15.555563569068909%" draw:opacity-name="gradient-16" draw:stroke="none"/>
    </style:style>
    <style:style style:family="graphic" style:name="style-19">
      <style:graphic-properties draw:fill="solid" draw:fill-color="#000000" draw:opacity="15.555563569068909%" draw:opacity-name="gradient-17" draw:stroke="none"/>
    </style:style>
    <style:style style:family="graphic" style:name="style-20">
      <style:graphic-properties draw:fill="solid" draw:fill-color="#ffffff" draw:opacity="100.0%" draw:opacity-name="gradient-18" draw:stroke="none"/>
    </style:style>
    <style:style style:family="graphic" style:name="style-21">
      <style:graphic-properties draw:fill="gradient" draw:fill-gradient-name="gradient-19" draw:opacity="100.0%" draw:opacity-name="gradient-20" draw:stroke="none"/>
    </style:style>
    <style:style style:family="graphic" style:name="style-22">
      <style:graphic-properties draw:fill="solid" draw:fill-color="#878e85" draw:opacity="100.0%" draw:opacity-name="gradient-21" draw:stroke="none"/>
    </style:style>
    <style:style style:family="graphic" style:name="style-23">
      <style:graphic-properties draw:fill="solid" draw:fill-color="#919692" draw:opacity="100.0%" draw:opacity-name="gradient-22" draw:stroke="none"/>
    </style:style>
    <style:style style:family="graphic" style:name="style-24">
      <style:graphic-properties draw:fill="gradient" draw:fill-gradient-name="gradient-23" draw:opacity="100.0%" draw:opacity-name="gradient-24" draw:stroke="none"/>
    </style:style>
    <style:style style:family="graphic" style:name="style-25">
      <style:graphic-properties draw:fill="gradient" draw:fill-gradient-name="gradient-25" draw:opacity="100.0%" draw:opacity-name="gradient-26" draw:stroke="none"/>
    </style:style>
    <style:style style:family="graphic" style:name="style-26">
      <style:graphic-properties draw:fill="gradient" draw:fill-gradient-name="gradient-27" draw:opacity="100.0%" draw:opacity-name="gradient-28" draw:stroke="none"/>
    </style:style>
    <style:style style:family="graphic" style:name="style-27">
      <style:graphic-properties draw:fill="solid" draw:fill-color="#adaa9a" draw:opacity="100.0%" draw:opacity-name="gradient-29" draw:stroke="none"/>
    </style:style>
    <style:style style:family="graphic" style:name="style-28">
      <style:graphic-properties draw:fill="gradient" draw:fill-gradient-name="gradient-30" draw:opacity="100.0%" draw:opacity-name="gradient-31" draw:stroke="none"/>
    </style:style>
    <style:style style:family="graphic" style:name="style-29">
      <style:graphic-properties draw:fill="gradient" draw:fill-gradient-name="gradient-32" draw:opacity="100.0%" draw:opacity-name="gradient-33" draw:stroke="none"/>
    </style:style>
    <style:style style:family="graphic" style:name="style-30">
      <style:graphic-properties draw:fill="gradient" draw:fill-gradient-name="gradient-34" draw:opacity="100.0%" draw:opacity-name="gradient-35" draw:stroke="none"/>
    </style:style>
    <style:style style:family="graphic" style:name="style-31">
      <style:graphic-properties draw:fill="gradient" draw:fill-gradient-name="gradient-36" draw:opacity="100.0%" draw:stroke="none"/>
    </style:style>
    <style:style style:family="graphic" style:name="style-32">
      <style:graphic-properties draw:fill="gradient" draw:fill-gradient-name="gradient-37" draw:opacity="100.0%" draw:opacity-name="gradient-38" draw:stroke="none"/>
    </style:style>
    <style:style style:family="graphic" style:name="style-33">
      <style:graphic-properties draw:fill="gradient" draw:fill-gradient-name="gradient-39" draw:opacity="100.0%" draw:opacity-name="gradient-40" draw:stroke="none"/>
    </style:style>
    <style:style style:family="graphic" style:name="style-34">
      <style:graphic-properties draw:fill="gradient" draw:fill-gradient-name="gradient-41" draw:opacity="100.0%" draw:stroke="none"/>
    </style:style>
    <style:style style:family="graphic" style:name="style-35">
      <style:graphic-properties draw:fill="solid" draw:fill-color="#ffffff" draw:opacity="40.00000059604645%" draw:opacity-name="gradient-42" draw:stroke="none"/>
    </style:style>
    <style:style style:family="graphic" style:name="style-36">
      <style:graphic-properties draw:fill="gradient" draw:fill-gradient-name="gradient-43" draw:opacity="100.0%" draw:opacity-name="gradient-44" draw:stroke="none"/>
    </style:style>
    <style:style style:family="graphic" style:name="style-37">
      <style:graphic-properties draw:fill="gradient" draw:fill-gradient-name="gradient-45" draw:opacity="100.0%" draw:opacity-name="gradient-46" draw:stroke="none"/>
    </style:style>
  </office:automatic-styles>
  <office:body>
    <office:drawing>
      <draw:page draw:master-page-name="Default" draw:name="page1" draw:style-name="DP1">
        <draw:g draw:id="svg1944">
          <draw:g draw:id="layer1">
            <draw:path svg:d="M 5236.682 0.031894047 C 5223.983 -0.0658067 5210.7676 0.023415882 5197.822 0.8587169 C 4990.687 14.222322 4709.996 33.931633 4709.996 33.931633 L 2178.2644 702.83136 C 2178.2644 702.83136 1890.2871 735.5179 1749.9702 1103.0135 C 1609.6533 1470.5089 1443.2189 1891.8026 1443.2189 1891.8026 L 1429.9897 1965.3899 L 1363.0171 1972.0044 L 608.1278 2600.39 L 133.5315 3141.132 C 133.5315 3141.132 -33.889645 3368.4575 6.200768 3702.5447 C 46.290775 4036.632 674.2736 8360.038 674.2736 8360.038 C 674.2736 8360.038 687.8593 8412.976 734.6317 8493.156 C 781.40375 8573.337 1422.6154 9562.372 1415.9337 9549.009 C 1415.9337 9549.009 1709.9758 10170.83 2645.4194 9836.743 C 3580.862 9502.657 6260.289 8479.928 6260.289 8479.928 C 6260.289 8479.928 6948.7637 8152.6733 6975.4907 7477.818 C 7002.218 6802.9624 7029.2344 1457.7206 7029.2344 1457.7206 C 7029.2344 1457.7206 7015.3843 1096.626 6748.1143 909.53705 C 6480.8447 722.4486 5585.6016 100.90428 5585.6016 100.90428 C 5585.6016 100.90388 5427.1753 1.5002314 5236.682 0.031894047 z M 4318.9087 508.52795 L 4073.3425 825.2011 L 2669.3972 1236.1321 C 2669.3972 1236.1321 2523.1675 1287.6317 2442.8477 1358.5018 C 2362.528 1429.3729 2211.3374 1556.9393 2211.3374 1556.9393 C 2211.3374 1556.9393 2149.6802 1594.9733 2107.1577 1594.9733 C 2064.6353 1594.9733 2041.1298 1595.3276 2026.9558 1552.8053 C 2012.7811 1510.2828 2012.8999 1372.5579 2012.8999 1372.5579 C 2012.8999 1372.5579 2079.2815 1249.9515 2084.0066 1212.1542 C 2088.731 1174.3569 2107.1577 1089.7844 2107.1577 1089.7844 C 2107.1577 1089.7844 2249.1355 1065.6887 2310.5562 1046.7897 C 2371.9775 1027.8906 4318.9087 503.8032 4318.9087 508.52795 z M 9885.206 10282.98 z" svg:height="102.82981mm" draw:style-name="style-2" svg:viewBox="0.0 0.0 9885.207 10282.98" svg:width="98.852066mm" svg:x="0.10798759mm" svg:y="0.0mm"/>
            <draw:path svg:d="M 4323.0845 0.021800993 L 3554.685 1483.3679 C 3554.685 1483.3679 3461.1404 1657.0928 3401.0051 1690.5016 C 3340.8691 1723.9104 2338.6086 2037.952 2338.6086 2037.952 C 2338.6086 2037.952 2291.8367 2084.724 1977.795 2011.2249 C 1663.7533 1937.7264 0.0 1443.2775 0.0 1443.2775 L 1937.7046 2071.3608 C 1937.7046 2071.3608 2158.2014 2138.1785 2245.0647 2118.1328 C 2331.9272 2098.0881 3401.0051 1737.2736 3401.0051 1737.2736 C 3401.0051 1737.2736 3467.8228 1690.5016 3514.5947 1610.3207 C 3561.3667 1530.1399 4323.0845 -6.6598 4323.0845 0.021800993 z M 4323.0845 2121.9045 z" svg:height="21.219044mm" draw:style-name="style-3" svg:viewBox="0.0 0.0 4323.085 2121.9043" svg:width="43.23085mm" svg:x="19.348692mm" svg:y="30.009993mm"/>
            <draw:path svg:d="M 1008.94275 0.0 L 180.40726 1864.2046 C 180.40726 1864.2046 46.77282 2131.4744 46.77282 2338.608 C 46.77282 2545.7424 73.49922 3594.7747 73.49922 3594.7747 C 73.49922 3594.7747 80.180824 3701.6829 287.3153 3788.5452 C 494.44897 3875.4077 1115.8507 4075.8596 1115.8507 4075.8596 L 193.77046 3828.6355 C 193.77046 3828.6355 0.0 3755.1365 0.0 3588.093 C 0.0 3421.0498 0.0 2191.6104 0.0 2191.6104 C 0.0 2191.6104 26.727211 2111.4287 106.908035 1937.7039 C 187.08887 1763.979 1008.94275 6.681601 1008.94275 0.0 z M 1115.8507 4075.8613 z" svg:height="40.758617mm" draw:style-name="style-4" svg:viewBox="0.0 0.0 1115.8508 4075.8616" svg:width="11.158507mm" svg:x="53.158287mm" svg:y="33.4179mm"/>
            <draw:path svg:d="M 0.0 0.0 C 26.727211 0.0 1162.6228 340.76892 1162.6228 340.76892 C 1162.6228 340.76892 1242.8036 354.1321 1256.1667 474.40414 C 1269.53 594.67456 1363.0748 2057.9758 1363.0748 2057.9758 C 1363.0748 2057.9758 1376.438 2231.7007 1322.9844 2338.6086 C 1269.53 2445.5168 307.3601 4570.3096 307.3601 4570.3096 L 1269.53 2351.972 C 1269.53 2351.972 1329.666 2198.292 1322.9844 2064.6575 C 1316.3029 1931.0222 1216.0764 447.67694 1216.0764 447.67694 C 1216.0764 447.67694 1216.0764 394.22253 1102.4867 374.17773 C 988.8971 354.1321 0.0 6.6824083 0.0 0.0 z M 1364.5597 4570.3096 z" svg:height="45.703094mm" draw:style-name="style-5" svg:viewBox="0.0 0.0 1364.5596 4570.3096" svg:width="13.6455965mm" svg:x="20.016869mm" svg:y="47.78363mm"/>
            <draw:path svg:d="M 1510.0725 0.0 C 1510.0725 0.0 1596.9357 0.0 1596.9357 160.36165 C 1596.9357 320.7233 1643.7078 1316.3029 1643.7078 1316.3029 C 1643.7078 1316.3029 1576.8901 1570.2085 1363.0748 1643.7078 C 1149.2588 1717.2069 447.67615 1977.7942 447.67615 1977.7942 C 447.67615 1977.7942 113.58964 2084.7021 100.225624 1824.1141 C 86.86243 1563.5269 0.0 634.765 0.0 634.765 C 0.0 634.765 146.99844 260.58807 153.68005 434.31293 C 160.36165 608.0378 240.54248 1797.3878 240.54248 1797.3878 C 240.54248 1797.3878 280.63287 1964.431 507.81216 1890.9318 C 734.99146 1817.4326 1383.1196 1583.5717 1383.1196 1583.5717 C 1383.1196 1583.5717 1570.2085 1490.0277 1570.2085 1316.3029 C 1570.2085 1142.5771 1536.7997 113.58964 1536.7997 113.58964 L 1510.0725 0.0 z M 1647.665 1998.6747 z" svg:height="19.995108mm" draw:style-name="style-6" svg:viewBox="0.0 0.0 1647.6647 1999.5109" svg:width="16.476646mm" svg:x="34.516243mm" svg:y="52.394035mm"/>
            <draw:path svg:d="M 4190.453 4471.853 L 3161.4653 4131.085 C 3161.4653 4131.085 2981.059 4050.904 2793.9702 4097.676 C 2606.8813 4144.448 1671.4377 4478.535 1671.4377 4478.535 C 1671.4377 4478.535 1544.485 4478.535 1457.6226 4692.3506 C 1370.7601 4906.1665 943.1287 5961.8804 943.1287 5961.8804 C 943.1287 5961.8804 715.94946 6322.6953 622.40546 6409.5566 C 528.8606 6496.42 381.86298 6489.738 448.67978 6362.7847 C 515.49744 6235.832 1210.3984 4625.533 1210.3984 4625.533 L 1450.9409 4111.039 C 1450.9409 4111.039 1557.8481 3817.0432 1557.8481 3716.8167 C 1557.8481 3616.591 1437.5769 2186.6987 1437.5769 2186.6987 C 1437.5769 2186.6987 1404.1681 2039.7009 1230.4432 1966.2018 C 1056.7184 1892.7025 408.5894 1705.6136 408.5894 1705.6136 C 408.5894 1705.6136 67.82047 1578.6608 7.685254 1485.116 C -52.449963 1391.572 254.90933 1438.344 421.9534 1471.7528 C 588.99664 1505.1616 2099.069 1992.9281 2099.069 1992.9281 C 2099.069 1992.9281 2266.1123 2026.3369 2459.8828 1966.2018 C 2653.6533 1906.0657 3468.8254 1652.16 3468.8254 1652.16 C 3468.8254 1652.16 3609.1423 1605.3881 3696.005 1465.0712 C 3782.8672 1324.7544 4457.7227 48.54274 4457.7227 48.54274 C 4457.7227 48.54274 4624.766 -198.68134 4390.9053 422.72046 C 4157.044 1044.1215 3542.3247 2226.789 3542.3247 2226.789 C 3542.3247 2226.789 3488.8704 2400.5146 3442.0984 3102.0964 C 3395.3264 3803.6792 3301.7822 3028.5981 3301.7822 3028.5981 L 3295.0999 2240.153 C 3295.0999 2240.153 3328.5088 1966.2018 2987.7407 2033.0186 C 2646.9717 2099.8362 1952.0707 2333.697 1952.0707 2333.697 C 1952.0707 2333.697 1771.6642 2340.3787 1744.937 2587.6035 C 1718.2098 2834.8276 1704.8466 3108.7788 1698.165 3202.323 C 1691.4834 3295.8677 1751.6187 3943.996 1764.9827 3970.7231 C 1778.3458 3997.4497 1785.0275 4171.1753 2079.0244 4090.9944 C 2373.0205 4010.8135 3101.3303 3736.8623 3101.3303 3736.8623 C 3101.3303 3736.8623 3321.8271 3629.9543 3535.643 4037.54 C 3749.4585 4445.1265 3929.8657 4284.7646 3929.8657 4284.7646 C 3929.8657 4284.7646 4170.408 4111.039 4190.453 4471.853 z M 4528.457 6466.3525 z" svg:height="64.67611mm" draw:style-name="style-7" svg:viewBox="0.0 0.0 4528.4575 6467.611" svg:width="45.284576mm" svg:x="17.935495mm" svg:y="31.395672mm"/>
            <draw:path svg:d="M 1462.678 26.631933 C 1462.678 26.631933 1502.7683 140.22157 1449.3147 186.99358 C 1395.8604 233.7656 179.78392 968.757 106.2855 975.43866 C 32.786274 982.12024 32.786274 982.12024 6.0590615 955.39386 C -20.66815 928.6666 46.149475 955.39386 106.2855 928.6666 C 166.42072 901.9394 1235.4987 207.0392 1275.5891 126.85837 C 1315.6794 46.677544 1449.3147 -46.86729 1462.678 26.631933 z M 1476.0411 993.5415 z" svg:height="9.935413mm" draw:style-name="style-8" svg:viewBox="0.0 0.0 1477.1108 993.5413" svg:width="14.771108mm" svg:x="12.405916mm" svg:y="32.884308mm"/>
            <draw:path svg:d="M 472.48972 0.7323519 C 472.48972 0.7323519 -108.82127 221.22922 18.131563 942.8574 C 145.08481 1664.4849 646.2154 5553.2563 646.2154 5553.2563 C 646.2154 5553.2563 739.7594 5726.9814 733.0778 5680.2095 C 726.3954 5633.4375 58.221977 922.8118 58.221977 922.8118 C 58.221977 922.8118 -68.519714 275.09464 499.21692 40.822765 C 513.02783 35.123016 485.8533 -5.9500566 472.48972 0.7323519 z M 733.49927 5680.2095 z" svg:height="56.882042mm" draw:style-name="style-9" svg:viewBox="0.0 0.0 733.49945 5688.204" svg:width="7.3349943mm" svg:x="4.2002883mm" svg:y="34.07875mm"/>
            <draw:path svg:d="M 2663.9094 0.042794544 L 240.13715 680.39935 C 240.13715 680.39935 173.9913 708.74786 188.16519 732.3713 C 202.33987 755.9947 254.31102 822.1405 254.31102 822.1405 L 8.626734 1483.5988 C 8.626734 1483.5988 -43.34522 1559.1941 107.84548 1507.2222 C 259.03616 1455.2511 1322.0939 1157.5948 1322.0939 1157.5948 C 1322.0939 1157.5948 1742.5922 1015.85364 2059.1475 699.29834 C 2375.7026 382.7431 2673.359 -4.6823688 2663.9094 0.042794544 z" svg:height="15.254643mm" draw:style-name="style-10" svg:viewBox="0.0 0.0 2664.1282 1525.4644" svg:width="26.641283mm" svg:x="31.821913mm" svg:y="15.14626mm"/>
            <draw:path svg:d="M 3061.6064 326.0044 L 2735.6025 66.14583 L 2598.5857 0.0 L 2395.4238 226.78564 L 212.61136 798.47473 L 113.392624 784.30084 L 14.173876 850.44666 L 0.0 1256.7711 C 0.0 1256.7711 9.449519 1341.8152 47.24679 1360.7142 C 85.04406 1379.6133 141.74118 1398.5116 231.5104 1327.6414 C 321.27963 1256.7711 429.9479 1138.6534 429.9479 1138.6534 C 429.9479 1138.6534 491.36856 1048.8842 614.2107 1006.36176 C 737.05365 963.8393 1615.8477 699.256 1615.8477 699.256 L 3061.6064 326.0044 z" svg:height="13.78057mm" draw:style-name="style-11" svg:viewBox="0.0 0.0 3061.6064 1378.057" svg:width="30.616064mm" svg:x="26.23854mm" svg:y="8.201372mm"/>
            <draw:path svg:d="M 0.0 0.0 C 6.2996798 0.0 6.2996798 0.0 0.0 0.0 z" svg:height="0.0mm" draw:style-name="style-12" svg:viewBox="0.0 0.0 4.7247596 1.0" svg:width="0.0472476mm" svg:x="18.348286mm" svg:y="31.872128mm"/>
            <draw:path svg:d="M 1253.8119 1205.5239 L 1305.7831 1422.8605 C 1305.7831 1422.8605 1197.1156 1696.8933 1050.6493 1744.14 C 904.1837 1791.3877 615.977 1838.6344 568.73016 1767.7634 C 521.4826 1696.8933 299.42172 1385.0631 299.42172 1385.0631 C 299.42172 1385.0631 710.4706 1347.2651 686.84717 1285.8444 C 663.22375 1224.423 587.6284 1139.378 587.6284 1139.378 C 587.6284 1139.378 323.0451 1281.1193 134.05713 1238.5968 C -54.930832 1196.0752 11.214996 794.47504 11.214996 794.47504 L 195.4786 638.56 C 195.4786 638.56 171.85481 487.3693 304.14648 459.02155 C 436.43854 430.67297 814.4145 184.9887 814.4145 184.9887 C 814.4145 184.9887 1173.4913 -13.448791 1263.2614 0.7250849 C 1353.0306 14.898961 1466.4232 133.01674 1466.4232 133.01674 C 1466.4232 133.01674 1504.2206 251.13452 1475.8728 288.9318 C 1447.5242 326.7299 1438.0747 180.26353 1343.581 194.43822 C 1249.0867 208.61209 1159.3175 260.58405 1130.9697 298.38132 C 1102.6212 336.1794 1055.3744 444.84686 1055.3744 444.84686 L 790.7911 487.3693 C 790.7911 487.3693 460.06192 586.588 422.26385 553.51514 C 384.46658 520.4422 308.87122 506.26834 308.87122 506.26834 L 242.7254 515.71783 C 242.7254 515.71783 204.92772 591.3132 223.82635 624.3861 C 242.7254 657.45905 49.012672 756.6778 30.114037 813.3741 C 11.214996 870.0704 1.7654768 997.6377 15.939756 1035.4349 C 30.114037 1073.2322 44.28791 1181.9005 162.4057 1181.9005 C 280.52307 1181.9005 247.45016 1224.423 408.08997 1163.0023 C 568.73016 1101.5808 592.3536 1040.1593 592.3536 1040.1593 L 601.8031 1030.7106 C 601.8031 1030.7106 672.6733 884.24426 729.3696 874.79474 C 786.0659 865.346 1097.8969 652.7339 1097.8969 652.7339 C 1097.8969 652.7339 1400.2775 430.67297 1423.9009 392.8757 C 1447.5242 355.07764 1518.3953 312.5552 1532.5691 270.03357 C 1546.7429 227.51114 1523.1195 109.39335 1523.1195 109.39335 L 1612.8888 340.90375 C 1612.8888 340.90375 1433.3503 940.94055 1371.9288 1044.8845 C 1310.5082 1148.8276 1263.2614 1210.249 1253.8119 1205.5239 z" svg:height="18.039032mm" draw:style-name="style-13" svg:viewBox="0.0 0.0 1612.8888 1803.9032" svg:width="16.128887mm" svg:x="5.7629232mm" svg:y="19.722395mm"/>
            <draw:path svg:d="M 1237.5685 5554.186 C 1237.5685 5554.186 1313.164 5582.535 1294.2649 5412.4453 C 1275.3658 5242.356 765.0982 1150.7638 765.0982 1150.7638 C 765.0982 1150.7638 717.85144 753.88885 632.8065 687.74304 C 547.76166 621.5972 113.089424 64.08281 113.089424 64.08281 C 113.089424 64.08281 -38.101273 -172.15276 9.145921 262.5203 C 56.393116 697.19257 613.90753 4561.9985 613.90753 4561.9985 C 613.90753 4561.9985 651.70557 4722.6396 736.75006 4817.133 C 821.7945 4911.6265 1256.4675 5554.186 1237.5685 5554.186 z M 1294.2649 10817.725 z" svg:height="108.17724mm" draw:style-name="style-14" svg:viewBox="0.0 0.0 1297.2979 10817.724" svg:width="12.972979mm" svg:x="0.86992425mm" svg:y="37.79864mm"/>
            <draw:path svg:d="M 1243.2606 566.5214 C 1243.2606 566.5214 997.5755 415.33072 770.7903 472.02704 C 544.0042 528.7233 487.30792 453.12842 487.30792 453.12842 L 33.736633 131.84877 C 33.736633 131.84877 -79.65598 18.455751 109.331985 18.455751 C 298.31995 18.455751 477.8584 -28.791039 553.45374 27.90487 C 629.0491 84.601585 1120.4176 424.77985 1120.4176 424.77985 C 1120.4176 424.77985 1233.811 519.2738 1243.2606 566.5214 z" svg:height="5.6652155mm" draw:style-name="style-15" svg:viewBox="0.0 0.0 1243.2606 566.52155" svg:width="12.432606mm" svg:x="56.56449mm" svg:y="5.0875mm"/>
            <draw:path svg:d="M 406.3245 397.35825 C 406.3245 397.35825 708.7059 331.2124 822.0985 340.66153 C 935.49115 350.11105 1001.63696 378.4592 1001.63696 378.4592 L 604.76196 123.32539 C 604.76196 123.32539 387.42545 -8.966265 226.78604 0.48325536 C 66.14583 9.932371 0.0 28.831007 0.0 28.831007 C 0.0 28.831007 188.98798 151.67355 236.23557 208.36986 C 283.48236 265.0666 387.42545 406.80734 406.3245 397.35825 z" svg:height="3.9780853mm" draw:style-name="style-16" svg:viewBox="0.0 0.0 1001.63696 397.80853" svg:width="10.01637mm" svg:x="50.66525mm" svg:y="0.44803062mm"/>
            <draw:path svg:d="M 2626.934 0.0 L 2419.047 198.43709 L 255.1338 765.4018 L 170.08893 765.4018 L 66.14583 803.1991 L 66.14583 1332.3657 L 0.0 944.94025 L 47.24679 765.4018 L 170.08893 614.2111 L 2626.934 0.0 z M 8763.696 1332.3657 z" svg:height="13.323657mm" draw:style-name="style-17" svg:viewBox="0.0 0.0 8763.696 1332.3657" svg:width="87.63697mm" svg:x="25.813316mm" svg:y="8.390363mm"/>
            <draw:path svg:d="M 2626.934 0.0 L 2419.047 198.43748 L 255.1338 765.4014 L 95.26227 785.0925 L 74.02164 921.3463 L 18.886927 1048.8135 L 0.0 944.9398 L 47.24679 765.4014 L 170.08893 614.2111 L 2626.934 0.0 z M 2626.934 1332.3654 z" svg:height="13.323651mm" draw:style-name="style-18" svg:viewBox="0.0 0.0 2626.934 1332.3651" svg:width="26.269342mm" svg:x="20.049183mm" svg:y="2.9569535mm"/>
            <draw:path svg:d="M 2456.8452 0.0 L 2248.9583 198.43748 L 85.04487 765.4022 L 0.0 765.4022 L 2456.8452 0.0 z M 2456.8452 1246.0972 z" svg:height="12.460972mm" draw:style-name="style-19" svg:viewBox="0.0 0.0 2456.8452 1246.0972" svg:width="24.568453mm" svg:x="34.128788mm" svg:y="14.107249mm"/>
            <draw:path svg:d="M 746.5024 5.785338 C 746.5024 5.785338 765.4014 43.583416 718.1546 119.178764 C 670.907 194.77411 340.17786 657.7949 255.1338 705.0417 C 170.08893 752.2885 0.0 818.4343 0.0 818.4343 C 0.0 818.4343 245.68428 648.3454 330.72916 516.0538 C 415.77322 383.7621 652.0088 62.482456 652.0088 62.482456 C 652.0088 62.482456 689.806 -22.562414 746.5024 5.785338 z M 746.5024 820.1461 z" svg:height="8.201462mm" draw:style-name="style-20" svg:viewBox="0.0 0.0 750.2356 820.1462" svg:width="7.5023556mm" svg:x="53.122097mm" svg:y="14.191134mm"/>
            <draw:path svg:d="M 377.97595 501.17255 L 4.7247596 132.64613 C 4.7247596 132.64613 -14.173876 14.528344 23.623396 0.35446802 C 61.42107 -13.819407 444.12177 401.9538 444.12177 401.9538 C 444.12177 401.9538 392.15063 468.09964 377.97595 501.17255 z" svg:height="5.011724mm" draw:style-name="style-21" svg:viewBox="0.0 0.0 444.12167 501.1724" svg:width="4.4412165mm" svg:x="7.859448mm" svg:y="24.876028mm"/>
            <draw:path svg:d="M 245.10535 463.98166 C 245.10535 463.98166 256.40958 392.38962 271.48132 366.01364 C 286.55307 339.6377 429.73636 245.438 429.73636 245.438 L 471.18488 211.52615 C 471.18488 211.52615 493.7925 143.70247 463.649 109.79061 C 433.5047 75.87876 354.37677 4.286721 354.37677 4.286721 C 354.37677 4.286721 305.39316 -10.785032 260.1771 15.59094 C 214.96184 41.96691 56.706 158.77422 56.706 158.77422 C 56.706 158.77422 49.170124 166.31009 22.79415 211.52615 C -3.5818226 256.74222 0.18651961 275.58234 0.18651961 275.58234 L 245.10535 463.98166 z" svg:height="4.6398196mm" draw:style-name="style-22" svg:viewBox="0.0 0.0 479.3232 463.98196" svg:width="4.793232mm" svg:x="18.674946mm" svg:y="16.82811mm"/>
            <draw:path svg:d="M 772.43665 1.9717788 C 772.43665 1.9717788 859.10046 103.70733 659.3977 258.19482 C 459.69415 412.6823 192.16689 604.8492 192.16689 604.8492 L 0.0 725.42487 L 22.60763 759.33746 L 482.30176 435.28995 C 482.30176 435.28995 866.63635 163.99515 832.7245 84.86723 C 798.8126 5.740121 776.205 -5.564098 772.43665 1.9717788 z" svg:height="7.593372mm" draw:style-name="style-23" svg:viewBox="0.0 0.0 834.84357 759.3372" svg:width="8.348435mm" svg:x="12.949471mm" svg:y="20.996048mm"/>
            <draw:path svg:d="M 862.8692 0.0 C 862.8692 0.0 361.72733 37.68019 290.13528 52.751945 C 218.54326 67.82451 0.0 113.039764 0.0 113.039764 L 293.90363 418.24722 L 862.8692 0.0 z" svg:height="4.182472mm" draw:style-name="style-24" svg:viewBox="0.0 0.0 862.8692 418.24722" svg:width="8.628692mm" svg:x="9.935076mm" svg:y="24.21855mm"/>
            <draw:path svg:d="M 278.83148 0.0 L 199.70357 169.55925 L 150.71915 195.93602 L 188.39934 252.4555 L 0.0 425.7823 L 82.895454 535.0545 C 82.895454 535.0545 440.85486 244.91963 278.83148 0.0 z" svg:height="5.3505454mm" draw:style-name="style-25" svg:viewBox="0.0 0.0 320.92422 535.0545" svg:width="3.2092423mm" svg:x="15.39866mm" svg:y="31.942924mm"/>
            <draw:path svg:d="M 742.2936 422.01474 L 670.70154 301.43912 L 633.0213 297.67078 L 561.4301 211.00697 L 486.07053 237.38295 C 486.07053 237.38295 399.4067 248.68716 373.03076 233.61542 C 346.6548 218.54366 335.35056 165.79172 335.35056 165.79172 L 384.33417 101.73555 L 301.43872 0.0 C 301.43872 0.0 226.07913 60.287823 113.03936 64.05536 C 0.0 67.8237 0.0 64.05536 0.0 64.05536 L 275.06274 459.69415 C 275.06274 459.69415 369.26242 538.8221 742.2936 422.01474 z" svg:height="4.8588705mm" draw:style-name="style-26" svg:viewBox="0.0 0.0 742.2936 485.8871" svg:width="7.4229355mm" svg:x="8.767003mm" svg:y="32.997963mm"/>
            <draw:path svg:d="M 0.0 524.3111 L 799.4594 331.33795 C 799.4594 331.33795 834.90375 311.64682 811.2747 256.5117 C 787.6449 201.37659 586.79553 4.4651666 586.79553 4.4651666 C 586.79553 4.4651666 555.28986 -15.225975 504.09225 28.094618 C 452.89545 71.41481 342.6252 189.56166 342.6252 189.56166 L 232.355 217.12943 L 0.0 524.3111 z" svg:height="5.24311mm" draw:style-name="style-27" svg:viewBox="0.0 0.0 819.3971 524.31104" svg:width="8.193971mm" svg:x="40.948906mm" svg:y="2.9607mm"/>
            <draw:path svg:d="M 161.46704 0.0 L 204.78804 55.134712 C 204.78804 55.134712 240.23161 94.517 208.72594 149.65251 C 177.22028 204.78723 0.0 779.76904 0.0 779.76904 C 0.0 779.76904 173.28157 196.91061 157.52913 118.14604 C 141.7759 39.382282 161.46704 0.0 161.46704 0.0 z" svg:height="7.7976904mm" draw:style-name="style-28" svg:viewBox="0.0 0.0 221.77571 779.76904" svg:width="2.217757mm" svg:x="32.087894mm" svg:y="22.538961mm"/>
          </draw:g>
          <draw:g draw:id="layer2">
            <draw:path svg:d="M 434.9815 92.96509 L 372.05978 13.628851 C 372.05978 13.628851 284.5167 -21.935837 224.3298 21.835714 C 164.14372 65.60807 93.01515 136.73663 93.01515 136.73663 L 0.0 276.25897 L 289.98795 262.58087 L 434.9815 92.96509 z" svg:height="2.7625928mm" draw:style-name="style-29" svg:viewBox="0.0 0.0 434.9815 276.25928" svg:width="4.349815mm" svg:x="15.583338mm" svg:y="21.582335mm"/>
            <draw:path svg:d="M 1192.4675 284.5167 C 1192.4675 284.5167 1159.6384 194.23717 1129.545 194.23717 C 1099.4524 194.23717 1036.5299 131.31546 946.25116 224.3298 C 855.9716 317.34494 803.9932 429.51025 803.9932 429.51025 C 803.9932 429.51025 341.65387 508.8465 289.67465 522.5254 C 237.69543 536.20435 185.71661 552.61804 185.71661 552.61804 C 185.71661 552.61804 51.66593 481.48947 2.4227364 511.58212 C -46.82046 541.67554 669.94214 95.75077 752.014 62.921703 C 834.0858 30.092638 784.843 46.50717 845.0291 27.357018 C 905.2152 8.206863 984.55145 0.0 984.55145 0.0 C 984.55145 0.0 1058.4165 5.471242 1110.3949 43.77155 C 1162.374 82.07186 1219.8246 112.165306 1208.8812 196.97278 C 1197.9387 281.78027 1195.2031 284.5167 1192.4675 284.5167 z" svg:height="5.5261803mm" draw:style-name="style-30" svg:viewBox="0.0 0.0 1210.2351 552.61804" svg:width="12.102351mm" svg:x="8.090554mm" svg:y="19.77625mm"/>
            <draw:path svg:d="M 463.66595 354.55118 C 463.66595 354.55118 176.41364 45.413086 159.99911 42.677464 C 143.58458 39.94184 28.684052 -20.244242 1.3266308 7.1127763 C -26.03079 34.4706 378.85767 381.9082 378.85767 381.9082 C 378.85767 381.9082 398.0078 349.07993 463.66595 354.55118 z" svg:height="3.819082mm" draw:style-name="style-31" svg:viewBox="0.0 0.0 463.66574 381.9082" svg:width="4.6366577mm" svg:x="8.238301mm" svg:y="24.820944mm"/>
            <draw:path svg:d="M 612.80493 366.58774 L 224.3302 0.0 L 0.0 117.63655 L 402.15323 544.4104 L 612.80493 366.58774 z" svg:height="5.4441037mm" draw:style-name="style-32" svg:viewBox="0.0 0.0 612.80493 544.4104" svg:width="6.1280494mm" svg:x="5.515833mm" svg:y="26.123158mm"/>
            <draw:path svg:d="M 52.95623 0.0 C 52.95623 0.0 -56.473053 243.47995 39.27772 339.23074 C 135.02849 434.9815 200.68582 456.86728 238.98613 456.86728 C 277.28644 456.86728 400.39462 434.9815 422.2804 418.56696 C 444.16617 402.15244 441.43097 402.15244 441.43097 402.15244 L 52.95623 0.0 z" svg:height="4.5686727mm" draw:style-name="style-33" svg:viewBox="0.0 0.0 441.54037 456.86728" svg:width="4.415404mm" svg:x="5.123056mm" svg:y="27.518381mm"/>
            <draw:path svg:d="M 1228.0739 1214.1498 C 1228.0739 1203.0111 1590.0906 445.5598 1590.0906 445.5598 C 1590.0906 445.5598 1662.4941 286.82922 1637.431 211.64082 C 1612.3688 136.45242 1576.167 38.986637 1576.167 38.986637 L 1526.0417 0.0 C 1526.0417 0.0 1598.4452 119.74398 1461.9928 236.70389 C 1325.5396 353.663 782.514 757.4513 782.514 757.4513 C 782.514 757.4513 696.1869 715.6798 662.77 749.0967 C 629.3531 782.51434 618.2144 882.765 618.2144 882.765 L 420.49716 1052.6343 C 420.49716 1052.6343 284.92648 1108.8091 245.0581 1108.3295 C 120.486015 1106.897 0.0 985.80054 0.0 985.80054 L 192.1475 1269.8448 C 192.1475 1269.8448 453.91406 1300.4769 562.51935 1241.997 C 671.1238 1183.5178 643.2767 1194.6565 643.2767 1194.6565 L 718.4651 1300.4769 C 718.4651 1300.4769 671.1238 1367.3107 682.2633 1395.1587 C 693.402 1423.0057 732.3886 1448.0688 751.88196 1445.2839 C 771.3753 1442.4991 896.689 1420.221 899.4739 1409.0822 C 902.25793 1397.9435 966.3077 1500.979 966.3077 1500.979 C 966.3077 1500.979 1008.07837 1514.9026 1024.7867 1500.979 C 1041.4952 1487.0554 1172.3787 1367.3107 1172.3787 1367.3107 C 1172.3787 1367.3107 1197.4418 1350.6023 1180.7334 1325.54 C 1164.024 1300.4769 1169.5939 1280.9836 1169.5939 1280.9836 L 1208.5804 1269.8448 L 1228.0739 1214.1498 z" svg:height="15.071673mm" draw:style-name="style-34" svg:viewBox="0.0 0.0 1642.7051 1507.1672" svg:width="16.427052mm" svg:x="5.3660564mm" svg:y="21.01831mm"/>
            <draw:path svg:d="M 2641.6838 1378.3792 C 2641.6838 1378.3792 2522.1465 1061.2991 2436.8958 937.29736 C 2350.2544 811.2747 2137.5898 567.10443 2137.5898 567.10443 L 1806.7792 1220.85 C 1806.7792 1220.85 1948.555 1338.9968 1822.5323 1528.0316 C 1696.5089 1717.0664 1546.8564 1772.202 1460.2152 1811.5842 C 1373.574 1850.9666 1137.2803 1803.7076 1137.2803 1803.7076 L 932.4927 1417.7615 C 932.4927 1417.7615 704.0756 1362.6259 656.8167 1299.6146 C 609.5582 1236.6033 515.04083 1086.9507 515.04083 1086.9507 C 515.04083 1086.9507 546.54645 795.5215 570.1759 795.5215 C 593.805 795.5215 570.1759 779.76825 570.1759 779.76825 L 751.3341 669.49805 C 751.3341 669.49805 774.96356 582.8568 814.3458 543.47534 C 853.72815 504.09225 885.2342 472.5866 885.2342 472.5866 L 1200.2925 244.16951 L 1554.7322 55.134712 L 1357.8208 0.0 C 1357.8208 0.0 144.84741 1039.6918 89.7123 1268.1089 C 34.57678 1496.526 -12.681719 1543.7849 3.071114 1598.9196 C 18.823946 1654.0552 696.199 2370.812 696.199 2370.812 C 696.199 2370.812 916.73987 2433.8242 1034.8867 2355.0596 C 1153.0336 2276.2952 1594.1154 2134.519 1672.8799 2118.7659 C 1751.6437 2103.0127 2570.795 1504.4026 2570.795 1504.4026 C 2570.795 1504.4026 2649.5596 1433.5138 2641.6838 1378.3792 z" svg:height="23.946749mm" draw:style-name="style-35" svg:viewBox="0.0 0.0 2642.2375 2394.6748" svg:width="26.422375mm" svg:x="1.2111663E-5mm" svg:y="19.664057mm"/>
            <draw:path svg:d="M 31.505665 338.8036 C 31.505665 338.8036 39.382282 267.91565 70.88795 228.53336 C 102.393616 189.15108 220.54047 102.50989 220.54047 102.50989 C 220.54047 102.50989 267.79938 47.374367 252.04613 7.9920826 C 236.2937 -31.390202 212.66466 86.75665 173.28157 102.50989 C 133.90009 118.262314 31.505665 197.02689 31.505665 197.02689 C 31.505665 197.02689 0.0 252.1624 0.0 291.54468 C 0.0 330.92697 31.505665 338.8036 31.505665 338.8036 z" svg:height="3.388034mm" draw:style-name="style-36" svg:viewBox="0.0 0.0 255.26112 338.8034" svg:width="2.5526114mm" svg:x="20.824564mm" svg:y="18.087603mm"/>
            <draw:path svg:d="M 441.5735 126.89874 L 291.92014 0.87526953 C 291.92014 0.87526953 228.90881 -7.000541 181.64992 24.505125 C 134.39102 56.01079 39.874016 174.15764 39.874016 174.15764 C 39.874016 174.15764 -31.013931 221.41655 16.24497 260.79883 C 63.503063 300.18112 134.39102 315.93353 134.39102 315.93353 L 205.27896 402.57474 C 205.27896 402.57474 236.78543 308.05692 276.16772 284.4279 C 315.55002 260.79883 417.94363 189.91087 417.94363 189.91087 L 441.5735 126.89874 z" svg:height="4.0257444mm" draw:style-name="style-37" svg:viewBox="0.0 0.0 441.57382 402.57446" svg:width="4.415738mm" svg:x="18.535475mm" svg:y="16.9773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4" draw:border="0.0%" draw:cx="44.98462%" draw:cy="60.006577%" draw:display-name="gradient-1" draw:end-color="#6e7d84" draw:name="gradient-1" draw:start-color="#83aaaf" draw:style="ellipsoid"/>
    <draw:opacity draw:angle="0" draw:border="29.28933%" draw:cx="50.000008%" draw:cy="49.99886%" draw:display-name="gradient-2" draw:end="100.0%" draw:name="gradient-2" draw:start="0.0%" draw:style="ellipsoid"/>
    <draw:opacity draw:angle="0" draw:border="29.289358%" draw:cx="50.0%" draw:cy="49.999924%" draw:display-name="gradient-3" draw:end="100.0%" draw:name="gradient-3" draw:start="0.0%" draw:style="ellipsoid"/>
    <draw:opacity draw:angle="0" draw:border="29.28933%" draw:cx="50.00001%" draw:cy="49.99984%" draw:display-name="gradient-4" draw:end="100.0%" draw:name="gradient-4" draw:start="0.0%" draw:style="ellipsoid"/>
    <draw:opacity draw:angle="0" draw:border="28.323668%" draw:cx="49.879917%" draw:cy="50.020966%" draw:display-name="gradient-5" draw:end="100.0%" draw:name="gradient-5" draw:start="0.0%" draw:style="ellipsoid"/>
    <draw:opacity draw:angle="0" draw:border="28.957582%" draw:cx="49.77195%" draw:cy="49.989635%" draw:display-name="gradient-6" draw:end="10.084033757448196%" draw:name="gradient-6" draw:start="0.0%" draw:style="ellipsoid"/>
    <draw:opacity draw:angle="0" draw:border="28.946432%" draw:cx="49.830284%" draw:cy="48.281055%" draw:display-name="gradient-7" draw:end="10.084033757448196%" draw:name="gradient-7" draw:start="0.0%" draw:style="ellipsoid"/>
    <draw:opacity draw:angle="0" draw:border="29.180666%" draw:cx="49.91217%" draw:cy="50.063866%" draw:display-name="gradient-8" draw:end="100.0%" draw:name="gradient-8" draw:start="33.61344635486603%" draw:style="ellipsoid"/>
    <draw:opacity draw:angle="141" draw:border="5.5668406%" draw:display-name="gradient-9" draw:end="0.0%" draw:name="gradient-9" draw:start="100.0%" draw:style="linear"/>
    <draw:opacity draw:angle="173" draw:border="1.7135106%" draw:display-name="gradient-10" draw:end="0.0%" draw:name="gradient-10" draw:start="100.0%" draw:style="linear"/>
    <draw:opacity draw:angle="900" draw:border="-1.15996%" draw:display-name="gradient-11" draw:end="6.722688674926758%" draw:name="gradient-11" draw:start="18.487395346164703%" draw:style="linear"/>
    <draw:opacity draw:angle="55" draw:border="42.56927%" draw:cx="49.905018%" draw:cy="25.67782%" draw:display-name="gradient-12" draw:end="100.0%" draw:name="gradient-12" draw:start="0.0%" draw:style="ellipsoid"/>
    <draw:opacity draw:angle="900" draw:border="0.0%" draw:display-name="gradient-13" draw:end="0.0%" draw:name="gradient-13" draw:start="100.0%" draw:style="linear"/>
    <draw:opacity draw:angle="900" draw:border="-1.867829%" draw:display-name="gradient-14" draw:end="0.0%" draw:name="gradient-14" draw:start="100.0%" draw:style="linear"/>
    <draw:opacity draw:angle="136" draw:border="74.12112%" draw:cx="12.191313%" draw:cy="49.999603%" draw:display-name="gradient-15" draw:end="100.0%" draw:name="gradient-15" draw:start="33.61344635486603%" draw:style="ellipsoid"/>
    <draw:opacity draw:angle="0" draw:border="29.289309%" draw:cx="50.000008%" draw:cy="50.0%" draw:display-name="gradient-16" draw:end="100.0%" draw:name="gradient-16" draw:start="33.61344635486603%" draw:style="ellipsoid"/>
    <draw:opacity draw:angle="0" draw:border="24.393974%" draw:cx="46.5385%" draw:cy="53.46141%" draw:display-name="gradient-17" draw:end="100.0%" draw:name="gradient-17" draw:start="33.61344635486603%" draw:style="ellipsoid"/>
    <draw:opacity draw:angle="0" draw:border="28.935663%" draw:cx="50.250034%" draw:cy="49.539288%" draw:display-name="gradient-18" draw:end="33.61344635486603%" draw:name="gradient-18" draw:start="0.0%" draw:style="ellipsoid"/>
    <draw:gradient draw:angle="900" draw:border="0.0%" draw:display-name="gradient-19" draw:end-color="#8f9ca2" draw:name="gradient-19" draw:start-color="#6e7d84" draw:style="linear"/>
    <draw:opacity draw:angle="900" draw:border="0.0%" draw:display-name="gradient-20" draw:end="0.0%" draw:name="gradient-20" draw:start="100.0%" draw:style="linear"/>
    <draw:opacity draw:angle="1374" draw:border="-3.3019967%" draw:display-name="gradient-21" draw:end="0.0%" draw:name="gradient-21" draw:start="100.0%" draw:style="linear"/>
    <draw:opacity draw:angle="900" draw:border="-2.2410026%" draw:display-name="gradient-22" draw:end="0.0%" draw:name="gradient-22" draw:start="100.0%" draw:style="linear"/>
    <draw:gradient draw:angle="900" draw:border="0.0%" draw:display-name="gradient-23" draw:end-color="#c1bdab" draw:name="gradient-23" draw:start-color="#adaa9a" draw:style="linear"/>
    <draw:opacity draw:angle="900" draw:border="0.0%" draw:display-name="gradient-24" draw:end="34.7457617521286%" draw:name="gradient-24" draw:start="100.0%" draw:style="linear"/>
    <draw:gradient draw:angle="1528" draw:border="28.022276%" draw:display-name="gradient-25" draw:end-color="#565e61" draw:name="gradient-25" draw:start-color="#6e7d84" draw:style="linear"/>
    <draw:opacity draw:angle="1528" draw:border="28.022276%" draw:display-name="gradient-26" draw:end="65.25423526763916%" draw:name="gradient-26" draw:start="100.0%" draw:style="linear"/>
    <draw:gradient draw:angle="2953" draw:border="-21.135483%" draw:display-name="gradient-27" draw:end-color="#8f9ca2" draw:name="gradient-27" draw:start-color="#6e7d84" draw:style="linear"/>
    <draw:opacity draw:angle="2953" draw:border="-21.135483%" draw:display-name="gradient-28" draw:end="0.0%" draw:name="gradient-28" draw:start="100.0%" draw:style="linear"/>
    <draw:opacity draw:angle="396" draw:border="-59.666874%" draw:display-name="gradient-29" draw:end="0.0%" draw:name="gradient-29" draw:start="100.0%" draw:style="linear"/>
    <draw:gradient draw:angle="872" draw:border="475.9425%" draw:display-name="gradient-30" draw:end-color="#565e61" draw:name="gradient-30" draw:start-color="#6e7d84" draw:style="linear"/>
    <draw:opacity draw:angle="872" draw:border="475.9425%" draw:display-name="gradient-31" draw:end="65.25423526763916%" draw:name="gradient-31" draw:start="100.0%" draw:style="linear"/>
    <draw:gradient draw:angle="3281" draw:border="234.04892%" draw:display-name="gradient-32" draw:end-color="#8f9ca2" draw:name="gradient-32" draw:start-color="#6e7d84" draw:style="linear"/>
    <draw:opacity draw:angle="3281" draw:border="234.04892%" draw:display-name="gradient-33" draw:end="0.0%" draw:name="gradient-33" draw:start="100.0%" draw:style="linear"/>
    <draw:gradient draw:angle="1178" draw:border="77.209694%" draw:display-name="gradient-34" draw:end-color="#565e61" draw:name="gradient-34" draw:start-color="#6e7d84" draw:style="linear"/>
    <draw:opacity draw:angle="1178" draw:border="77.209694%" draw:display-name="gradient-35" draw:end="65.25423526763916%" draw:name="gradient-35" draw:start="100.0%" draw:style="linear"/>
    <draw:gradient draw:angle="3201" draw:border="209.23805%" draw:display-name="gradient-36" draw:end-color="#83aaaf" draw:name="gradient-36" draw:start-color="#6e7d84" draw:style="linear"/>
    <draw:gradient draw:angle="1332" draw:border="25.298876%" draw:display-name="gradient-37" draw:end-color="#8f9ca2" draw:name="gradient-37" draw:start-color="#6e7d84" draw:style="linear"/>
    <draw:opacity draw:angle="1332" draw:border="25.298876%" draw:display-name="gradient-38" draw:end="0.0%" draw:name="gradient-38" draw:start="100.0%" draw:style="linear"/>
    <draw:gradient draw:angle="1227" draw:border="13.068486%" draw:display-name="gradient-39" draw:end-color="#8f9ca2" draw:name="gradient-39" draw:start-color="#6e7d84" draw:style="linear"/>
    <draw:opacity draw:angle="1227" draw:border="13.068486%" draw:display-name="gradient-40" draw:end="0.0%" draw:name="gradient-40" draw:start="100.0%" draw:style="linear"/>
    <draw:gradient draw:angle="2662" draw:border="23.425035%" draw:display-name="gradient-41" draw:end-color="#83aaaf" draw:name="gradient-41" draw:start-color="#6e7d84" draw:style="linear"/>
    <draw:opacity draw:angle="2979" draw:border="-62.048943%" draw:display-name="gradient-42" draw:end="0.0%" draw:name="gradient-42" draw:start="33.61344635486603%" draw:style="linear"/>
    <draw:gradient draw:angle="900" draw:border="0.0%" draw:display-name="gradient-43" draw:end-color="#8f9ca2" draw:name="gradient-43" draw:start-color="#6e7d84" draw:style="linear"/>
    <draw:opacity draw:angle="900" draw:border="0.0%" draw:display-name="gradient-44" draw:end="0.0%" draw:name="gradient-44" draw:start="100.0%" draw:style="linear"/>
    <draw:gradient draw:angle="3424" draw:border="209.67067%" draw:display-name="gradient-45" draw:end-color="#8f9ca2" draw:name="gradient-45" draw:start-color="#6e7d84" draw:style="linear"/>
    <draw:opacity draw:angle="3424" draw:border="209.67067%" draw:display-name="gradient-46" draw:end="0.0%" draw:name="gradient-4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35368mm" fo:page-width="70.4003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