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14444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ffffff" draw:opacity="75.0%" draw:stroke="none"/>
    </style:style>
    <style:style style:family="graphic" style:name="style-4">
      <style:graphic-properties draw:fill="solid" draw:fill-color="#0aff00" draw:opacity="75.0%" draw:stroke="solid" svg:stroke-color="#000000" draw:stroke-linejoin="miter" svg:stroke-opacity="100.0%" svg:stroke-width="0.35277778mm"/>
    </style:style>
    <style:style style:family="graphic" style:name="style-5">
      <style:graphic-properties draw:fill="solid" draw:fill-color="#dd0000" draw:opacity="75.0%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ce8fd4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cdcdff" draw:opacity="100.0%" draw:stroke="solid" svg:stroke-color="#000000" draw:stroke-linejoin="miter" svg:stroke-opacity="100.0%" svg:stroke-width="0.35277778mm"/>
    </style:style>
    <style:style style:family="graphic" style:name="style-8">
      <style:graphic-properties draw:fill="solid" draw:fill-color="#ffc3ae" draw:opacity="100.0%" draw:stroke="solid" svg:stroke-color="#000000" draw:stroke-linejoin="miter" svg:stroke-opacity="100.0%" svg:stroke-width="0.16536458mm"/>
    </style:style>
    <style:style style:family="graphic" style:name="style-9">
      <style:graphic-properties draw:fill="solid" draw:fill-color="#10006e" draw:opacity="100.0%" draw:stroke="none"/>
    </style:style>
    <style:style style:family="graphic" style:name="style-10">
      <style:graphic-properties draw:fill="solid" draw:fill-color="#ffc2ad" draw:opacity="100.0%" draw:stroke="solid" svg:stroke-color="#000000" draw:stroke-linejoin="miter" svg:stroke-opacity="100.0%" svg:stroke-width="0.17131703mm"/>
    </style:style>
    <style:style style:family="graphic" style:name="style-11">
      <style:graphic-properties draw:fill="solid" draw:fill-color="#ccaa18" draw:opacity="100.0%" draw:stroke="solid" svg:stroke-color="#000000" draw:stroke-linejoin="miter" svg:stroke-opacity="100.0%" svg:stroke-width="0.13563803mm"/>
    </style:style>
    <style:style style:family="graphic" style:name="style-12">
      <style:graphic-properties draw:fill="solid" draw:fill-color="#ffc2ad" draw:opacity="100.0%" draw:stroke="solid" svg:stroke-color="#000000" draw:stroke-linejoin="miter" svg:stroke-opacity="100.0%" svg:stroke-width="0.13563803mm"/>
    </style:style>
    <style:style style:family="graphic" style:name="style-13">
      <style:graphic-properties draw:fill="solid" draw:fill-color="#0059ff" draw:opacity="100.0%" draw:stroke="solid" svg:stroke-color="#000000" draw:stroke-linejoin="miter" svg:stroke-opacity="100.0%" svg:stroke-width="0.1367252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1367252mm"/>
    </style:style>
    <style:style style:family="graphic" style:name="style-15">
      <style:graphic-properties draw:fill="solid" draw:fill-color="#ffffff" draw:opacity="73.33329916000366%" draw:stroke="none"/>
    </style:style>
    <style:style style:family="graphic" style:name="style-16">
      <style:graphic-properties draw:fill="solid" draw:fill-color="#0059ff" draw:opacity="100.0%" draw:stroke="solid" svg:stroke-color="#000000" draw:stroke-linejoin="miter" svg:stroke-opacity="100.0%" svg:stroke-width="0.13608593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13608593mm"/>
    </style:style>
    <style:style style:family="graphic" style:name="style-18">
      <style:graphic-properties draw:fill="solid" draw:fill-color="#ffffff" draw:opacity="73.33329916000366%" draw:stroke="none"/>
    </style:style>
    <style:style style:family="graphic" style:name="style-19">
      <style:graphic-properties draw:fill="none" draw:stroke="solid" svg:stroke-color="#000000" draw:stroke-linejoin="miter" svg:stroke-opacity="100.0%" svg:stroke-width="0.13563803mm"/>
    </style:style>
    <style:style style:family="graphic" style:name="style-20">
      <style:graphic-properties draw:fill="solid" draw:fill-color="#ccaa18" draw:opacity="100.0%" draw:stroke="solid" svg:stroke-color="#000000" draw:stroke-linejoin="miter" svg:stroke-opacity="100.0%" svg:stroke-width="0.13563803mm"/>
    </style:style>
    <style:style style:family="graphic" style:name="style-21">
      <style:graphic-properties draw:fill="solid" draw:fill-color="#ccaa18" draw:opacity="100.0%" draw:stroke="solid" svg:stroke-color="#000000" draw:stroke-linejoin="miter" svg:stroke-opacity="100.0%" svg:stroke-width="0.13563803mm"/>
    </style:style>
    <style:style style:family="graphic" style:name="style-22">
      <style:graphic-properties draw:fill="solid" draw:fill-color="#ff0000" draw:opacity="100.0%" draw:stroke="solid" svg:stroke-color="#000000" draw:stroke-linejoin="miter" svg:stroke-opacity="100.0%" svg:stroke-width="0.13569127mm"/>
    </style:style>
    <style:style style:family="graphic" style:name="style-23">
      <style:graphic-properties draw:fill="solid" draw:fill-color="#ff0000" draw:opacity="100.0%" draw:stroke="solid" svg:stroke-color="#000000" draw:stroke-linejoin="miter" svg:stroke-opacity="100.0%" svg:stroke-width="0.13569127mm"/>
    </style:style>
    <style:style style:family="graphic" style:name="style-24">
      <style:graphic-properties draw:fill="solid" draw:fill-color="#ffc2ad" draw:opacity="100.0%" draw:stroke="solid" svg:stroke-color="#000000" draw:stroke-linejoin="miter" svg:stroke-opacity="100.0%" svg:stroke-width="0.13563803mm"/>
    </style:style>
    <style:style style:family="graphic" style:name="style-25">
      <style:graphic-properties draw:fill="solid" draw:fill-color="#0000ff" draw:opacity="100.0%" draw:stroke="solid" svg:stroke-color="#000000" draw:stroke-linejoin="miter" svg:stroke-opacity="100.0%" svg:stroke-width="0.13563803mm"/>
    </style:style>
    <style:style style:family="graphic" style:name="style-26">
      <style:graphic-properties draw:fill="solid" draw:fill-color="#f8d038" draw:opacity="100.0%" draw:stroke="solid" svg:stroke-color="#000000" draw:stroke-linejoin="miter" svg:stroke-opacity="100.0%" svg:stroke-width="0.13563803mm"/>
    </style:style>
    <style:style style:family="graphic" style:name="style-27">
      <style:graphic-properties draw:fill="solid" draw:fill-color="#ffc2ac" draw:opacity="100.0%" draw:stroke="solid" svg:stroke-color="#000000" draw:stroke-linejoin="round" svg:stroke-opacity="100.0%" svg:stroke-width="0.08268229mm"/>
    </style:style>
    <style:style style:family="graphic" style:name="style-28">
      <style:graphic-properties draw:fill="none" draw:stroke="solid" svg:stroke-color="#000000" draw:stroke-linejoin="miter" svg:stroke-opacity="100.0%" svg:stroke-width="0.35277778mm"/>
    </style:style>
    <style:style style:family="graphic" style:name="style-29">
      <style:graphic-properties draw:fill="solid" draw:fill-color="#ffc2ac" draw:opacity="100.0%" draw:stroke="solid" svg:stroke-color="#000000" draw:stroke-linejoin="miter" svg:stroke-opacity="100.0%" svg:stroke-width="0.08268229mm"/>
    </style:style>
    <style:style style:family="graphic" style:name="style-30">
      <style:graphic-properties draw:fill="solid" draw:fill-color="#ffc2ac" draw:opacity="100.0%" draw:stroke="solid" svg:stroke-color="#000000" draw:stroke-linejoin="miter" svg:stroke-opacity="100.0%" svg:stroke-width="0.06614583mm"/>
    </style:style>
    <style:style style:family="graphic" style:name="style-31">
      <style:graphic-properties draw:fill="solid" draw:fill-color="#ffc2ac" draw:opacity="100.0%" draw:stroke="solid" svg:stroke-color="#000000" draw:stroke-linejoin="miter" svg:stroke-opacity="100.0%" svg:stroke-width="0.06614583mm"/>
    </style:style>
    <style:style style:family="graphic" style:name="style-32">
      <style:graphic-properties draw:fill="solid" draw:fill-color="#ffc2ac" draw:opacity="100.0%" draw:stroke="solid" svg:stroke-color="#000000" draw:stroke-linejoin="miter" svg:stroke-opacity="100.0%" svg:stroke-width="0.06614583mm"/>
    </style:style>
    <style:style style:family="graphic" style:name="style-33">
      <style:graphic-properties draw:fill="solid" draw:fill-color="#ffc2ac" draw:opacity="100.0%" draw:stroke="solid" svg:stroke-color="#000000" draw:stroke-linejoin="miter" svg:stroke-opacity="100.0%" svg:stroke-width="0.06614583mm"/>
    </style:style>
    <style:style style:family="graphic" style:name="style-34">
      <style:graphic-properties draw:fill="solid" draw:fill-color="#0f006e" draw:opacity="100.0%" draw:stroke="none"/>
    </style:style>
    <style:style style:family="graphic" style:name="style-35">
      <style:graphic-properties draw:fill="solid" draw:fill-color="#ffc2ac" draw:opacity="100.0%" draw:stroke="solid" svg:stroke-color="#000000" draw:stroke-linejoin="round" svg:stroke-opacity="100.0%" svg:stroke-width="0.08268229mm"/>
    </style:style>
  </office:automatic-styles>
  <office:body>
    <office:drawing>
      <draw:page draw:master-page-name="Default" draw:name="page1" draw:style-name="DP1">
        <draw:g draw:id="svg1">
          <draw:g draw:id="g1557">
            <draw:path svg:d="M 0.0 0.0 C 2136.658 76.30913 4246.3833 85.28629 6369.5747 26.932302 C 6302.2437 1651.8694 6275.3105 3222.942 6369.5747 4820.9473 C 4134.164 4888.2783 2154.6133 4901.745 26.932705 4820.9473 C 71.82055 3213.9646 62.84298 1620.4485 0.0 0.0 z" svg:height="48.7661mm" draw:style-name="style-2" svg:viewBox="0.0 0.0 6369.5747 4876.6104" svg:width="63.69575mm" svg:x="5.1172mm" svg:y="7.8988714mm"/>
            <draw:g draw:id="g1550">
              <draw:rect svg:height="42.418938mm" draw:style-name="style-3" svg:width="45.650867mm" svg:x="8.34912mm" svg:y="10.726799mm"/>
              <draw:g draw:id="g1545">
                <draw:path svg:d="M 3555.1116 1777.5562 C 3555.1116 795.8388 2759.2727 0.0 1777.5558 0.0 C 795.8388 0.0 0.0 795.8388 0.0 1777.5562 C 0.0 2759.2734 795.8388 3555.1123 1777.5558 3555.1123 C 2759.2727 3555.1123 3555.1116 2759.2734 3555.1116 1777.5562 z" svg:height="35.551125mm" draw:style-name="style-4" svg:viewBox="0.0 0.0 3555.1116 3555.1123" svg:width="35.551113mm" svg:x="13.331665mm" svg:y="14.49737mm"/>
                <draw:path svg:d="M 0.0 891.94324 C 257.2513 444.25824 696.4509 130.55243 1203.3724 32.415657 C 1710.2941 -65.721924 2234.837 61.408554 2640.5784 380.74225 L 1541.2241 1777.5691 z" svg:height="17.775686mm" draw:style-name="style-5" svg:viewBox="0.0 0.0 2640.5784 1777.5686" svg:width="26.405783mm" svg:x="15.694982mm" svg:y="14.497241mm"/>
                <draw:path svg:d="M 2090.8347 2643.9243 C 1408.8868 2766.022 718.13403 2480.7883 321.0172 1913.1099 C -76.1 1345.4314 -107.21769 598.7522 241.28856 0.0 L 1777.5586 894.19196 z" svg:height="26.71809mm" draw:style-name="style-6" svg:viewBox="0.0 0.0 2090.8347 2671.809" svg:width="20.908348mm" svg:x="13.331636mm" svg:y="23.33101mm"/>
                <draw:path svg:d="M 1777.5558 0.0 C 1777.5558 858.69025 1163.7173 1594.6216 318.96387 1748.7046 L 0.0 0.0 z" svg:height="17.487045mm" draw:style-name="style-7" svg:viewBox="0.0 0.0 1777.5558 1748.7046" svg:width="17.775557mm" svg:x="31.107222mm" svg:y="32.27293mm"/>
              </draw:g>
            </draw:g>
          </draw:g>
          <draw:g draw:id="g5680">
            <draw:path svg:d="M 473.13486 1796.984 C 467.22922 1635.9554 546.51215 1290.2175 554.7505 1076.177 C 562.9897 862.13727 378.98605 281.54126 412.09448 162.51672 C 478.31058 -75.53156 685.79065 -15.921185 686.91296 112.00947 C 745.26697 354.4034 897.5041 890.2064 915.8404 1135.4507 C 933.41437 1370.5049 682.4244 2001.7842 659.98065 2239.6895 L 336.7882 2239.6895 C 305.36734 1965.8739 -7.291221 1394.1082 0.12999852 1121.9841 C 6.1745257 900.3423 36.04027 385.8243 80.92771 165.87407 C 92.149574 110.88712 327.24905 -56.32004 403.48795 166.92618 C 441.6074 278.54968 352.4809 854.74347 364.32608 1079.6652 C 376.16968 1304.586 462.05267 1636.0895 473.13486 1796.984 z" svg:height="22.396898mm" draw:style-name="style-8" svg:viewBox="0.0 0.0 916.72107 2239.6897" svg:width="9.167211mm" svg:x="63.694447mm" svg:y="37.078026mm"/>
            <draw:path svg:d="M 538.6533 0.0 C 686.78296 175.06198 866.33435 103.24143 983.04236 0.0 C 1126.6835 112.2186 1431.9199 143.63948 1413.9648 336.6574 C 1140.1492 300.74713 987.53094 305.2365 713.71606 269.32623 C 417.45593 318.70306 296.25937 327.68024 0.0 377.05707 C 40.398857 148.12888 336.6582 80.797714 538.6533 0.0 z" svg:height="3.7705708mm" draw:style-name="style-9" svg:viewBox="0.0 0.0 1414.7238 377.05707" svg:width="14.147237mm" svg:x="61.137142mm" svg:y="57.858967mm"/>
            <draw:g draw:id="g4822">
              <draw:path svg:d="M 0.0 502.23746 L 99.37782 0.0 L 624.6611 13.9504595 L 681.44855 530.1401 L 0.0 502.23746 z" svg:height="5.3014007mm" draw:style-name="style-10" svg:viewBox="0.0 0.0 681.44855 530.1401" svg:width="6.8144855mm" svg:x="64.6026mm" svg:y="17.542095mm"/>
              <draw:g draw:id="g3542">
                <draw:path svg:d="M 115.21172 1290.5494 C 115.21172 1290.5494 536.4892 1124.9106 691.69666 1124.9106 C 846.9041 1124.9106 1534.2516 1235.3365 1556.4241 1272.1451 C 1578.5966 1308.9539 1711.6315 940.86755 1600.769 664.8028 C 1489.9065 388.7381 1112.9741 -34.559647 846.9041 2.2489793 C 580.83417 39.057606 26.521738 296.71655 4.3492413 443.95105 C -17.823256 591.18555 48.694237 1327.3582 115.21172 1290.5494 z" svg:height="12.918831mm" draw:style-name="style-11" svg:viewBox="0.0 0.0 1644.3394 1291.883" svg:width="16.443394mm" svg:x="59.509293mm" svg:y="5.4039645mm"/>
                <draw:path svg:d="M 765.2678 8.421231 C 714.3772 -5.6587873 476.88354 -5.66036 358.1275 36.58273 C 239.38934 78.8302 120.63332 163.31335 69.74322 304.12848 C 18.852577 444.92877 -48.994938 670.2272 52.78581 951.8426 C 154.56601 1233.4727 358.1275 1486.9222 510.81622 1529.1638 C 663.48706 1571.42 799.2005 1529.1638 884.02386 1486.9222 C 968.8466 1444.6805 1138.4755 1191.231 1189.3656 1078.5819 C 1240.2736 965.933 1359.0117 613.9098 1308.1216 487.1703 C 1189.3834 78.8302 833.1332 -5.6587873 765.2678 8.421231 z" svg:height="15.466674mm" draw:style-name="style-12" svg:viewBox="0.0 0.0 1320.5353 1546.6674" svg:width="13.205353mm" svg:x="61.302814mm" svg:y="4.5877767mm"/>
                <draw:path svg:d="M 16.126583 30.836336 C -40.87012 201.22247 67.93195 271.111 114.54599 271.111 C 176.69858 271.111 192.23659 258.00592 212.94821 218.69081 C 233.67757 179.37581 264.7536 113.832886 244.04196 52.67847 C 223.31262 -8.4831915 67.93195 -17.21889 16.126583 30.836336 z" svg:height="2.7111104mm" draw:style-name="style-13" draw:transform="skewX(-0.08219392100011348) rotate(0.18997427514430906) translate(62.96135mm,11.794925mm)" svg:viewBox="0.0 0.0 250.87064 271.11102" svg:width="2.5087063mm"/>
                <draw:path svg:d="M 83.12198 4.3679056 C 83.12198 4.3679056 26.16072 -13.104962 10.604986 21.843718 C -4.9330263 56.79251 -4.9330263 48.053867 20.952206 83.00402 C 36.507942 113.58638 67.58397 135.43304 98.659996 117.94975 C 140.10095 87.37634 129.73656 39.31817 114.198006 21.843718 C 103.851326 13.105075 88.295586 8.737283 83.12198 4.3679056 z" svg:height="1.2416755mm" draw:style-name="style-14" draw:transform="skewX(-0.08219392100011348) rotate(0.18997427514430906) translate(63.662548mm,12.37447mm)" svg:viewBox="0.0 0.0 127.840935 124.16755" svg:width="1.2784094mm"/>
                <draw:path svg:d="M 108.78435 7.3732963 C 108.78435 7.3732963 103.59302 -5.734723 56.97898 3.0039186 C 25.885233 3.0039186 0.0 16.111938 0.0 42.32345 C 5.1736097 68.533485 5.1736097 81.6415 67.34338 94.74658 C 129.49597 107.85154 134.66959 120.95956 160.572 94.74658 C 186.47496 68.533485 139.86038 16.108994 108.78435 7.3732963 z" svg:height="1.0988016mm" draw:style-name="style-15" draw:transform="skewX(-0.08219392100011348) rotate(0.18997427514430906) translate(63.4646mm,11.848095mm)" svg:viewBox="0.0 0.0 168.11852 109.880165" svg:width="1.6811851mm"/>
                <draw:path svg:d="M 16.202349 30.692123 C -41.062134 200.2814 68.251114 269.84308 115.08415 269.84308 C 177.52875 269.84308 193.13977 256.7993 213.9487 217.66805 C 234.77542 178.53691 265.99747 113.300514 245.18852 52.432106 C 224.36179 -8.443518 68.251114 -17.138361 16.202349 30.692123 z" svg:height="2.698431mm" draw:style-name="style-16" draw:transform="skewX(0.05383103817260962) rotate(-0.12134401882634016) translate(68.93683mm,11.068762mm)" svg:viewBox="0.0 0.0 252.04929 269.8431" svg:width="2.5204928mm"/>
                <draw:path svg:d="M 83.512505 4.347478 C 83.512505 4.347478 26.28363 -13.0436735 10.654811 21.74156 C -4.956203 56.526905 -4.956203 47.829132 21.050644 82.61583 C 36.679462 113.05516 67.90149 134.79965 99.12352 117.39813 C 140.75919 86.967705 130.34608 39.13429 114.734535 21.74156 C 104.33924 13.043786 88.71042 8.696421 83.512505 4.347478 z" svg:height="1.2358686mm" draw:style-name="style-17" draw:transform="skewX(0.05383103817260962) rotate(-0.12134401882634016) translate(69.334915mm,11.820725mm)" svg:viewBox="0.0 0.0 128.44156 123.58685" svg:width="1.2844156mm"/>
                <draw:path svg:d="M 107.56849 7.4566307 C 107.56849 7.4566307 102.43518 -5.799538 56.342136 3.0378695 C 25.595919 3.0378695 -9.094947E-13 16.294039 -9.094947E-13 42.801796 C 5.115785 69.30806 5.115785 82.56423 66.5907 95.81742 C 128.04861 109.070496 133.16441 122.32667 158.77731 95.81742 C 184.39076 69.30806 138.29718 16.291061 107.56849 7.4566307 z" svg:height="1.1112205mm" draw:style-name="style-18" draw:transform="skewX(-0.12171125586077972) rotate(0.2991106429975958) translate(68.773506mm,11.604036mm)" svg:viewBox="0.0 0.0 166.23949 111.12205" svg:width="1.6623949mm"/>
                <draw:path svg:d="M 30.180254 -2.2737368E-13 C 30.180254 -2.2737368E-13 41.142 54.653534 22.85402 88.03157 C 4.583904 121.42444 -2.7417896 124.472206 0.9121254 145.71805 C 4.583904 166.96411 11.892275 179.1109 19.200106 188.20995 C 26.525799 197.3238 26.525799 194.29065 26.525799 194.29065" svg:height="1.9477503mm" draw:style-name="style-19" svg:viewBox="0.0 0.0 33.438644 194.77504" svg:width="0.33438644mm" svg:x="66.33199mm" svg:y="13.278014mm"/>
                <draw:path svg:d="M 0.0 6.473187 C 0.0 6.473187 153.07901 -12.225658 225.1131 13.937921 C 297.1472 40.101498 310.66342 43.841225 382.6975 84.9491 C 454.74893 126.05708 454.74893 167.16484 454.74893 167.16484 C 454.74893 167.16484 427.7343 141.00137 337.67804 96.16838 C 247.6223 51.30607 166.59525 28.896929 117.05303 40.101498 C 67.52868 51.320786 36.008114 62.525352 18.003786 40.101498 C 0.0 17.677757 4.5054126 6.473187 0.0 6.473187 z" svg:height="1.6716485mm" draw:style-name="style-20" svg:viewBox="0.0 0.0 454.74893 167.16486" svg:width="4.547489mm" svg:x="68.226845mm" svg:y="10.168621mm"/>
                <draw:path svg:d="M 0.0 115.13008 C 0.0 115.13008 40.513527 130.07437 81.044914 96.44606 C 121.55844 62.802925 175.58847 62.802925 234.12392 59.063198 C 292.6591 55.323475 333.17288 51.598354 373.70428 40.37918 C 414.2178 29.174612 396.21347 25.434774 382.71512 14.215603 C 369.19888 3.0110328 414.2178 -4.468528 328.68533 3.0110328 C 234.12392 32.89962 157.58441 29.174612 94.54356 44.118904 C 49.52462 66.54265 63.04086 77.747215 31.520294 92.69151 C 0.0 107.650635 0.0 130.07437 0.0 115.13008 z" svg:height="1.200573mm" draw:style-name="style-21" svg:viewBox="0.0 0.0 398.6003 120.0573" svg:width="3.986003mm" svg:x="61.56321mm" svg:y="10.352685mm"/>
                <draw:g draw:id="g643">
                  <draw:path svg:d="M 0.0 81.364075 C 3.918702 78.109024 23.51113 94.38476 66.61523 71.59868 C 109.70201 48.812603 78.35348 52.06766 121.45757 45.55732 C 152.8061 74.85374 168.46251 42.302265 195.89235 32.536865 C 238.99644 52.082493 399.6394 0.0 399.6394 0.0 C 399.6394 0.0 289.91956 97.64004 207.64792 117.17084 C 125.37573 136.70186 133.23099 139.9423 70.53393 126.936455 C 3.918702 110.66049 0.0 87.87442 0.0 81.364075 z" svg:height="1.3474241mm" draw:style-name="style-22" draw:transform="skewX(0.018804282267887214) rotate(-0.041743199181605) translate(65.67224mm,17.133543mm)" svg:viewBox="0.0 0.0 399.6394 134.74242" svg:width="3.9963942mm"/>
                  <draw:path svg:d="M 0.0 78.123856 C 0.0 78.123856 47.004944 87.88947 109.70147 78.123856 C 172.38068 68.35846 344.77975 3.2552824 352.6166 0.0 z" svg:height="0.82464135mm" draw:style-name="style-23" draw:transform="skewX(0.018804282267887214) rotate(-0.041743199181605) translate(65.85816mm,17.304094mm)" svg:viewBox="0.0 0.0 352.6166 82.464134" svg:width="3.5261662mm"/>
                </draw:g>
                <draw:path svg:d="M 21.959759 32.064217 C 25.613672 77.60388 -7.308371 44.211018 43.901653 22.965178 C 76.80529 -10.442404 131.66924 -7.3946385 131.66924 32.064217 C 131.66924 71.52307 146.30275 53.310165 113.38125 120.09567 C 80.47707 186.88141 87.78544 214.20795 51.20948 217.2411 C 14.651387 220.27405 14.651387 211.175 10.997472 211.175 C 7.343557 208.14207 0.0 171.70145 0.0 171.70145 z" svg:height="2.178601mm" draw:style-name="style-24" svg:viewBox="0.0 0.0 134.91028 217.8601" svg:width="1.3491027mm" svg:x="73.61866mm" svg:y="10.741493mm"/>
                <draw:path svg:d="M 25.549526 1.7593284 C 6.427913 14.975184 -6.3080106 30.83082 3.2527962 57.256466 C 28.724644 75.75503 38.28545 91.61077 63.739433 81.0393 C 89.21128 70.46929 86.0183 57.257927 86.0183 36.116558 C 79.650475 1.760901 63.739433 -3.5248349 25.549526 1.7593284 z" svg:height="0.8443283mm" draw:style-name="style-25" svg:viewBox="0.0 0.0 86.14671 84.43283" svg:width="0.8614671mm" svg:x="73.6773mm" svg:y="12.67272mm"/>
                <draw:path svg:d="M 252.85362 691.02527 C 329.25104 632.8824 518.4624 599.00366 651.4974 580.59937 C 784.53235 562.19507 784.53235 304.53613 784.53235 304.53613 C 784.53235 304.53613 784.53235 525.3864 851.0498 562.19507 C 917.5673 599.00366 1361.0172 562.19507 1449.7073 654.2166 C 1538.3972 746.2382 1604.9147 727.83386 1538.3972 1022.3029 C 1471.8798 1316.772 1516.2247 1427.1978 1516.2247 1427.1978 C 1516.2247 1427.1978 1516.2247 2236.9875 1760.1222 1371.9849 C 2004.0197 506.98212 1405.4332 147.56499 1050.6023 17.667423 C 809.2767 -11.601323 616.305 -36.47669 283.71783 221.1837 C 13.71003 492.7298 -16.302685 775.214 5.8698115 1235.3218 C 142.20387 1732.2383 392.70004 1779.2356 392.70004 1779.2356 C 392.70004 1779.2356 401.906 1750.2598 446.251 1621.4296 C 484.01517 1497.7085 325.73892 1285.2489 259.22144 1045.9928 C 192.70395 806.7369 208.27802 735.85815 252.85362 691.02527 z" svg:height="17.792356mm" draw:style-name="style-26" svg:viewBox="0.0 0.0 1816.9443 1779.2356" svg:width="18.169443mm" svg:x="58.831mm" svg:y="3.6244023mm"/>
              </draw:g>
            </draw:g>
            <draw:g draw:id="g5671">
              <draw:path svg:d="M 474.22086 312.38806 L 227.83572 368.33102 C 219.29216 370.2705 196.6167 366.07663 176.65427 362.37933 C 153.76726 358.14108 109.72844 380.22467 99.28657 355.2383 C 86.1761 323.86588 103.3351 313.27625 118.33095 298.10516 C 95.00308 306.1344 78.64829 309.3561 65.95931 285.01245 C 56.148056 266.18933 61.991528 245.33708 83.813515 233.831 C 58.817467 238.98895 38.582912 228.67305 31.441877 206.4546 C 22.21602 177.754 26.68038 161.22481 57.627293 143.3706 C 20.728708 149.32147 6.191482 142.8272 0.49415585 108.85317 C -5.849126 71.02037 50.344147 50.347378 82.623344 36.24617 C 125.727135 17.416573 186.14334 -17.15173 226.64555 10.060755 L 378.9998 112.42369 L 508.7383 76.71527 L 470.65036 314.7692 z" svg:height="3.6882155mm" draw:style-name="style-27" svg:viewBox="0.0 0.0 508.73862 368.82153" svg:width="5.087386mm" svg:x="51.720825mm" svg:y="30.044071mm"/>
              <draw:path svg:d="M 0.0 0.0 L 1368.454 1138.594" svg:height="11.385941mm" draw:style-name="style-28" svg:viewBox="0.0 0.0 1368.454 1138.594" svg:width="13.684541mm" svg:x="41.698723mm" svg:y="21.141376mm"/>
              <draw:path svg:d="M 391.71136 201.02696 C 340.64053 224.7198 294.5855 120.330986 239.35715 101.04518 C 194.60294 85.41629 117.20941 100.60028 94.14477 86.7615 C 69.598465 72.03452 50.41036 2.6153119 44.153473 1.0625966 C -18.13116 -14.39673 -18.966864 143.15582 70.3397 191.50558 C 87.17571 200.62082 131.7862 217.75075 179.84366 205.78847 C 181.6378 309.89062 206.26727 411.96127 379.80884 398.6118 L 627.38416 379.5674 L 622.6235 93.90334 L 391.71136 201.02696 z" svg:height="3.997928mm" draw:style-name="style-29" svg:viewBox="0.0 0.0 627.38385 399.7928" svg:width="6.2738385mm" svg:x="51.855564mm" svg:y="28.396263mm"/>
              <draw:g draw:id="g4809">
                <draw:path svg:d="M 0.0 17.002354 C 12.299798 19.779154 32.940495 17.061296 41.744057 10.617891 C 55.286514 0.7048988 90.12208 -6.7494264 98.46782 9.522189 C 106.98232 26.121628 76.711235 63.730762 60.93297 76.058014 C 52.73418 82.46266 39.65197 86.157524 27.749435 86.157524 z" svg:height="0.861579mm" draw:style-name="style-30" svg:viewBox="0.0 0.0 99.94959 86.1579" svg:width="0.99949586mm" svg:x="52.901325mm" svg:y="32.831676mm"/>
                <draw:path svg:d="M 0.0 10.45075 C 12.299798 13.228358 35.786736 8.027611 45.952457 4.066289 C 67.06874 -4.162375 99.40042 -0.6467628 111.09221 21.486898 C 122.973755 43.978256 92.701866 67.27948 62.615685 80.44809 C 53.084614 84.61935 37.96845 87.181366 26.065914 87.181366 z" svg:height="0.8718152mm" draw:style-name="style-31" svg:viewBox="0.0 0.0 113.73718 87.18152" svg:width="1.1373719mm" svg:x="52.62358mm" svg:y="32.15654mm"/>
                <draw:path svg:d="M 0.0 11.565023 C 12.299798 14.342631 34.104023 12.508925 44.268936 8.547605 C 65.386024 0.31813303 104.54949 -12.630042 121.19253 29.334448 C 138.12383 72.02483 89.335625 85.22655 59.24945 98.39515 C 49.718376 102.56641 35.444378 101.76138 23.541843 101.76138 z" svg:height="1.0182412mm" draw:style-name="style-32" svg:viewBox="0.0 0.0 124.67149 101.82411" svg:width="1.246715mm" svg:x="52.329mm" svg:y="31.345833mm"/>
                <draw:path svg:d="M 0.0 1.1934025 C 12.299798 3.9702032 28.212101 8.028418 38.377014 4.0670967 C 59.494106 -4.162375 92.667145 -0.6467628 104.35974 21.487705 C 116.24048 43.978256 85.12723 70.64652 55.04105 83.81513 C 45.50998 87.98639 31.23598 87.181366 19.332636 87.181366 z" svg:height="0.8724367mm" draw:style-name="style-33" svg:viewBox="0.0 0.0 106.95256 87.243675" svg:width="1.0695256mm" svg:x="52.139477mm" svg:y="30.60392mm"/>
              </draw:g>
            </draw:g>
            <draw:path svg:d="M 390.52362 2612.4688 C 525.18677 2203.99 735.12305 1681.568 794.5138 1265.8351 C 833.8759 990.2964 816.9575 861.84576 781.04724 579.0522 C 722.69324 816.9575 639.83496 947.79254 511.721 1131.172 C 410.90756 1275.4728 170.5734 1310.7234 0.0 1400.499 C 17.955137 1261.3466 35.910275 1122.1941 53.86541 983.04236 C 139.15251 933.6655 254.66467 912.49835 309.72592 834.91266 C 452.17117 634.19415 499.13293 340.19644 646.3841 148.12968 C 705.61664 70.870186 834.91266 67.33196 929.17694 26.93311 C 1135.6606 193.01712 1409.4762 170.5742 1629.4265 0.0 C 1723.6907 53.86541 1847.1143 78.40606 1912.2192 161.59624 C 2089.508 388.13196 2336.6006 671.5893 2356.6084 929.17694 C 2372.5117 1133.9326 2172.5684 1369.0774 2060.3489 1575.561 C 1979.5513 1539.6508 1858.3539 1476.8082 1777.5562 1440.898 C 1844.8873 1283.7903 1988.1327 1124.044 1979.5513 969.5758 C 1970.1768 800.85223 1808.9778 637.407 1723.6907 471.32214 C 1669.8253 718.20465 1524.7268 972.4785 1562.0945 1211.9697 C 1623.4805 1605.3961 1988.5284 2159.1018 2141.1467 2545.1367 C 1476.8082 2504.738 987.53094 2594.5137 390.52362 2612.4688 z" svg:height="26.124687mm" draw:style-name="style-34" svg:viewBox="0.0 0.0 2357.503 2612.4688" svg:width="23.57503mm" svg:x="55.346622mm" svg:y="20.287891mm"/>
            <draw:path svg:d="M 333.98315 0.0 C 324.03058 48.600876 294.2787 73.81493 262.4678 98.19167 C 211.41716 137.30992 162.46585 163.61081 125.86763 210.71791 C 59.943043 295.57224 10.254541 358.43256 47.928272 396.0845 C 78.774254 426.91272 143.68631 359.97235 201.08752 266.92896 C 128.89313 400.16452 -36.138783 529.37494 7.1208506 574.98584 C 50.970722 621.22015 96.383 532.2454 188.02954 423.39062 C 112.46729 531.1562 10.193175 608.976 60.134407 656.22687 C 108.80553 702.27625 179.32448 558.73444 241.89494 477.25604 C 203.73997 551.3205 112.94126 623.28156 159.56793 658.9811 C 204.11786 693.09076 231.96419 584.20447 299.70392 511.70325 C 259.77985 580.12445 222.8207 636.4203 268.01093 663.40344 C 314.60046 691.22394 367.5809 459.3009 410.22363 356.0587 L 544.58966 101.48201 z" svg:height="6.657018mm" draw:style-name="style-35" svg:viewBox="0.0 0.0 544.5893 665.70184" svg:width="5.445893mm" svg:x="70.097244mm" svg:y="34.8395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41" draw:border="-20.855354%" draw:display-name="gradient-1" draw:end-color="#ffffff" draw:name="gradient-1" draw:start-color="#c0c0c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14444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