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39791mm" fo:page-width="54.504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39.16349411010742%" draw:stroke="solid" svg:stroke-color="#000000" draw:stroke-linejoin="miter" svg:stroke-opacity="100.0%" svg:stroke-width="1.2630148mm"/>
    </style:style>
    <style:style style:family="graphic" style:name="style-3">
      <style:graphic-properties draw:fill="solid" draw:fill-color="#bbbbbb" draw:opacity="100.0%" draw:opacity-name="gradient-1" draw:stroke="solid" svg:stroke-color="#474444" draw:stroke-linejoin="miter" svg:stroke-opacity="100.0%" svg:stroke-width="1.3229166mm"/>
    </style:style>
    <style:style style:family="graphic" style:name="style-4">
      <style:graphic-properties draw:fill="gradient" draw:fill-gradient-name="gradient-2" draw:opacity="100.0%" draw:stroke="solid" svg:stroke-color="#474444" draw:stroke-linejoin="miter" svg:stroke-opacity="100.0%" svg:stroke-width="1.3229166mm"/>
    </style:style>
    <style:style style:family="graphic" style:name="style-5">
      <style:graphic-properties draw:fill="none" draw:stroke="solid" svg:stroke-color="#fffeff" draw:stroke-linejoin="miter" svg:stroke-opacity="100.0%" svg:stroke-width="0.7937499mm"/>
    </style:style>
    <style:style style:family="graphic" style:name="style-6">
      <style:graphic-properties draw:fill="none" draw:stroke="solid" svg:stroke-color="#ffffff" draw:stroke-linejoin="miter" svg:stroke-opacity="100.0%" svg:stroke-width="0.7937499mm"/>
    </style:style>
    <style:style style:family="graphic" style:name="style-7">
      <style:graphic-properties draw:fill="gradient" draw:fill-gradient-name="gradient-5" draw:opacity="100.0%" draw:stroke="solid" svg:stroke-color="#474444" draw:stroke-linejoin="miter" svg:stroke-opacity="100.0%" svg:stroke-width="1.3229166mm"/>
    </style:style>
    <style:style style:family="graphic" style:name="style-8">
      <style:graphic-properties draw:fill="none" draw:stroke="solid" svg:stroke-color="#fffeff" draw:stroke-linejoin="miter" svg:stroke-opacity="100.0%" svg:stroke-width="0.7937499mm"/>
    </style:style>
    <style:style style:family="graphic" style:name="style-9">
      <style:graphic-properties draw:fill="gradient" draw:fill-gradient-name="gradient-7" draw:opacity="100.0%" draw:stroke="solid" svg:stroke-color="#474444" draw:stroke-linejoin="round" svg:stroke-opacity="100.0%" svg:stroke-width="1.190625mm"/>
    </style:style>
    <style:style style:family="graphic" style:name="style-10">
      <style:graphic-properties draw:fill="none" draw:stroke="solid" svg:stroke-color="#ffffff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707.6162 0.06267586 C 2404.441 -3.9549263 2036.6445 185.82045 1917.4425 444.44882 L 1404.3428 1982.3336 C 1345.6484 2083.0537 1288.2327 2183.6294 1231.4675 2284.5486 C 1045.1195 2816.8936 1153.797 3401.6785 1274.8837 3936.9827 C 1292.3805 4005.343 1310.5247 4073.294 1330.1406 4140.8965 C 905.9701 4903.0957 426.32397 5719.7764 2.2737368E-13 6481.5483 C 491.84055 7281.627 853.0449 8055.1045 1249.2754 8910.211 C 1611.7546 8163.921 2072.7915 7259.4746 2432.0662 6581.436 C 2837.651 7291.1997 3380.0955 8240.354 3786.7043 8949.528 C 4200.445 8172.132 4598.5767 7432.252 5110.502 6717.146 C 4645.1484 5968.1343 4111.3115 5229.153 3644.5872 4482.217 C 4090.6091 3576.5283 4469.1523 2699.3748 4256.388 2135.066 C 4170.86 1951.0155 4077.488 1815.6515 3979.3142 1710.1776 L 3085.7312 183.66646 C 3007.7097 57.66576 2866.4219 2.1666808 2707.6162 0.06267586 z M 2981.5603 1351.7961 C 2849.7466 1638.981 2562.818 2028.8518 2357.0737 2367.5244 C 2238.957 2137.1802 2117.2192 1853.2968 2022.3748 1613.5012 C 2269.83 1500.6561 2705.3809 1367.1025 2981.5603 1351.7961 z" svg:height="89.495285mm" draw:style-name="style-2" svg:viewBox="0.0 0.0 5110.502 8949.528" svg:width="51.10502mm" svg:x="1.1350808mm" svg:y="1.9960048mm"/>
          </draw:g>
          <draw:g draw:id="layer2">
            <draw:path svg:d="M 1202.7131 4837.578 C 1630.3525 3995.2256 2001.801 3260.2163 2447.363 2563.5715 L 1443.2556 0.0 L 0.0 2512.3335 C 443.98578 3217.621 830.1753 4045.4768 1202.7131 4837.578 z" svg:height="48.37578mm" draw:style-name="style-3" svg:viewBox="0.0 0.0 2447.363 4837.578" svg:width="24.47363mm" svg:x="1.4981189mm" svg:y="41.65283mm"/>
            <draw:path svg:d="M 707.1562 0.0 C 488.39474 451.5871 346.0817 849.8001 0.0 1391.2788 L 1295.1492 3474.5034 C 1764.1649 2520.0928 2117.2114 1647.6786 1896.8752 1056.0841 C 1561.978 326.52518 1108.9061 346.85107 707.1562 0.0 z" svg:height="34.745033mm" draw:style-name="style-4" svg:viewBox="0.0 0.0 1964.0647 3474.5034" svg:width="19.640646mm" svg:x="24.588022mm" svg:y="12.253184mm"/>
            <draw:path svg:d="M 605.94006 109.19734 C 434.73663 484.39578 222.89215 915.42017 0.0 1262.4635 C 386.90042 1881.9949 757.85864 2558.3794 1148.4874 3175.58 C 1431.573 2552.8145 1908.2909 1701.8002 1742.9327 998.85583 C 1498.8892 105.070595 1273.6025 293.2055 862.25494 106.71687 C 791.824 86.739494 700.31067 -28.81617 652.80975 6.7533627 C 637.1865 40.901188 621.5633 75.049416 605.94006 109.19734 z" svg:height="31.7558mm" draw:style-name="style-5" svg:viewBox="0.0 0.0 1776.9277 3175.58" svg:width="17.769278mm" svg:x="25.450672mm" svg:y="14.030408mm"/>
            <draw:path svg:d="M 0.0 2266.3215 C 413.80334 2933.0552 749.141 3644.1833 1083.9648 4354.049 C 1437.61 3660.8984 1843.0035 2891.711 2261.209 2235.1143 C 1959.6943 1465.0668 1604.5876 770.04785 1303.0729 0.0 C 868.7152 755.44037 434.35776 1510.8811 0.0 2266.3215 z" svg:height="43.54049mm" draw:style-name="style-6" svg:viewBox="0.0 0.0 2261.209 4354.049" svg:width="22.61209mm" svg:x="2.7366343mm" svg:y="44.03607mm"/>
            <draw:path svg:d="M 2700.0007 7804.2695 C 3114.1453 6970.716 3528.2898 6227.388 3942.4346 5613.398 C 3019.725 4171.128 1775.8643 2254.1968 1269.0004 1286.5872 C 762.1366 318.97772 823.20544 383.08624 722.20605 0.0 L 187.6671 988.89703 C -114.956436 1408.7731 -25.809551 2214.1318 271.50745 3129.0833 C 568.82477 4044.0337 1102.7338 4988.9976 1390.3799 5559.2056 L 2700.0007 7804.2695 z" svg:height="78.042694mm" draw:style-name="style-7" svg:viewBox="0.0 0.0 3942.4343 7804.2695" svg:width="39.424343mm" svg:x="12.410397mm" svg:y="13.054994mm"/>
            <draw:path svg:d="M 154.25575 700.8962 C -82.15291 1187.9873 7.1077294 1653.7129 70.968895 2098.6833 C 313.8249 3314.3433 959.52594 4417.2007 1540.5935 5497.148 C 1890.1161 6096.727 2239.6384 6696.306 2589.161 7295.885 C 2929.952 6619.815 3282.9893 5958.348 3701.4448 5327.7017 C 2680.455 3669.8743 1565.3674 2057.9407 695.2543 308.7496 C 650.7124 206.17291 628.2893 107.72507 598.4468 0.0 C 462.8478 250.2517 373.70334 248.75206 154.25575 700.8962 z" svg:height="72.95885mm" draw:style-name="style-8" svg:viewBox="0.0 0.0 3701.4446 7295.8853" svg:width="37.014446mm" svg:x="13.471151mm" svg:y="15.974009mm"/>
            <draw:path svg:d="M 0.0 2268.4673 C 471.13702 1504.0731 2416.8599 797.6447 2998.996 2086.5693 L 1845.7236 188.49973 C 1607.9882 -184.5527 758.68854 44.653988 621.968 453.77838 L 0.0 2268.4673 z" svg:height="22.684673mm" draw:style-name="style-9" svg:viewBox="0.0 0.0 2998.996 2268.4673" svg:width="29.989962mm" svg:x="13.469621mm" svg:y="1.5482942mm"/>
            <draw:path svg:d="M 457.3353 424.17755 C 336.00488 795.67316 158.35928 1281.7114 0.0 1757.0951 C 508.63223 1330.779 1499.8162 959.2098 2232.3433 1321.552 C 2043.0276 1065.6367 1627.018 313.14954 1506.257 138.68831 C 1262.0045 -169.79628 554.7668 85.61301 457.3353 424.17755 z" svg:height="17.570951mm" draw:style-name="style-10" svg:viewBox="0.0 0.0 2232.3435 1757.0951" svg:width="22.323435mm" svg:x="15.939233mm" svg:y="2.48711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84" draw:border="48.411743%" draw:display-name="gradient-1" draw:end="0.0%" draw:name="gradient-1" draw:start="100.0%" draw:style="linear"/>
    <draw:gradient draw:angle="3246" draw:border="-451.64532%" draw:display-name="gradient-2" draw:end-color="#b8b1b1" draw:name="gradient-2" draw:start-color="#605d5d" draw:style="linear"/>
    <draw:opacity draw:angle="190" draw:border="23.537842%" draw:display-name="gradient-3" draw:end="0.0%" draw:name="gradient-3" draw:start="84.3137264251709%" draw:style="linear"/>
    <draw:opacity draw:angle="247" draw:border="29.980934%" draw:display-name="gradient-4" draw:end="0.0%" draw:name="gradient-4" draw:start="71.52317762374878%" draw:style="linear"/>
    <draw:gradient draw:angle="675" draw:border="8.524035%" draw:display-name="gradient-5" draw:end-color="#d2d2d2" draw:name="gradient-5" draw:start-color="#252525" draw:style="linear"/>
    <draw:opacity draw:angle="157" draw:border="8.881391%" draw:display-name="gradient-6" draw:end="0.0%" draw:name="gradient-6" draw:start="86.27451062202454%" draw:style="linear"/>
    <draw:gradient draw:angle="2788" draw:border="-16.795792%" draw:display-name="gradient-7" draw:end-color="#c6c4c4" draw:name="gradient-7" draw:start-color="#706e6e" draw:style="linear"/>
    <draw:opacity draw:angle="577" draw:border="29.965305%" draw:display-name="gradient-8" draw:end="0.0%" draw:name="gradient-8" draw:start="88.07947039604187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39791mm" fo:page-width="54.504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