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00784mm" fo:page-width="129.007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28a" draw:opacity="100.0%" draw:stroke="solid" svg:stroke-color="#ffffff" draw:stroke-linejoin="miter" svg:stroke-opacity="100.0%" svg:stroke-width="7.6193056mm"/>
    </style:style>
    <style:style style:family="graphic" style:name="style-3">
      <style:graphic-properties draw:fill="none" draw:stroke="solid" svg:stroke-color="#000000" draw:stroke-linejoin="miter" svg:stroke-opacity="100.0%" svg:stroke-width="1.1458218mm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312.38068mm" draw:style-name="style-2" svg:width="312.38068mm" svg:x="3.8096528mm" svg:y="3.8096533mm"/>
            <draw:rect svg:height="318.85413mm" draw:style-name="style-3" svg:width="318.85416mm" svg:x="0.5729109mm" svg:y="0.5729325mm"/>
            <draw:path svg:d="M 10926.093 3252.8306 L 4599.935 15156.784 L 449.01752 15156.784 L 7084.4985 3103.158 L -1.1641532E-10 3103.158 L -1.1641532E-10 299.29306 L 10926.093 299.29306 L 10926.093 3252.8306 z M 24077.318 7723.0493 C 24077.318 9006.907 23974.209 10131.166 23767.994 11095.67 C 23561.78 12060.227 23232.5 12865.184 22780.156 13510.387 C 22327.812 14155.693 21739.1 14642.908 21014.02 14972.1875 C 20288.94 15301.468 19400.883 15466.107 18349.85 15466.107 C 17305.469 15466.107 16420.736 15301.468 15695.657 14972.1875 C 14970.577 14642.908 14378.539 14148.989 13919.543 13490.43 C 13467.199 12838.523 13137.92 12035.28 12931.705 11080.703 C 12725.489 10126.177 12622.382 9010.285 12622.382 7733.028 C 12622.382 6415.9614 12723.826 5291.755 12926.716 4360.407 C 13129.605 3429.1636 13467.199 2627.584 13939.5 1955.7208 C 14405.147 1297.1617 15003.837 806.56854 15735.569 483.9411 C 16467.303 161.3137 17338.729 0.0 18349.85 0.0 C 19420.84 0.0 20313.885 167.96582 21028.988 503.89743 C 21744.09 839.8291 22331.139 1340.4005 22790.135 2005.5597 C 23242.477 2657.5186 23570.094 3462.424 23772.982 4420.276 C 23975.873 5378.232 24077.318 6479.1567 24077.318 7723.0493 L 24077.318 7723.0493 z M 20335.504 7723.0493 C 20335.504 5887.067 20184.17 4598.272 19881.498 3856.5615 C 19578.826 3114.851 19068.277 2743.996 18349.85 2743.996 C 17638.074 2743.996 17129.188 3114.851 16823.19 3856.5615 C 16517.193 4598.272 16364.194 5893.771 16364.194 7743.006 C 16364.194 9552.432 16517.193 10834.574 16823.19 11589.589 C 17129.188 12344.604 17638.074 12722.111 18349.85 12722.111 C 19061.625 12722.111 19570.512 12344.604 19876.51 11589.589 C 20182.506 10834.574 20335.504 9545.78 20335.504 7723.0493 L 20335.504 7723.0493 z" svg:height="154.66107mm" draw:style-name="style-4" svg:viewBox="0.0 0.0 24077.318 15466.107" svg:width="240.77318mm" svg:x="39.61378mm" svg:y="82.66904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00784mm" fo:page-width="129.007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