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8.72537mm" fo:page-width="95.458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0mm"/>
    </style:style>
    <style:style style:family="graphic" style:name="style-3">
      <style:graphic-properties draw:fill="gradient" draw:fill-gradient-name="gradient-3" draw:opacity="100.0%" draw:opacity-name="gradient-4" draw:stroke="solid" svg:stroke-color="#000000" draw:stroke-linejoin="miter" svg:stroke-opacity="100.0%" svg:stroke-width="0.0mm"/>
    </style:style>
    <style:style style:family="graphic" style:name="style-4">
      <style:graphic-properties draw:fill="gradient" draw:fill-gradient-name="gradient-5" draw:opacity="100.0%" draw:opacity-name="gradient-6" draw:stroke="solid" svg:stroke-color="#000000" draw:stroke-linejoin="miter" svg:stroke-opacity="100.0%" svg:stroke-width="0.0mm"/>
    </style:style>
    <style:style style:family="graphic" style:name="style-5">
      <style:graphic-properties draw:fill="gradient" draw:fill-gradient-name="gradient-7" draw:opacity="100.0%" draw:opacity-name="gradient-8" draw:stroke="solid" svg:stroke-color="#000000" draw:stroke-linejoin="miter" svg:stroke-opacity="100.0%" svg:stroke-width="0.0mm"/>
    </style:style>
    <style:style style:family="graphic" style:name="style-6">
      <style:graphic-properties draw:fill="gradient" draw:fill-gradient-name="gradient-11" draw:opacity="100.0%" draw:opacity-name="gradient-1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211">
          <draw:g draw:id="layer1">
            <draw:g draw:id="g3370">
              <draw:path svg:d="M 1907.4707 13145.873 C 1956.8217 12751.072 1875.3118 12460.957 1924.6628 12066.155 C 2530.6304 9962.986 4291.2446 8936.188 2756.1333 10354.587 C 3439.5542 9672.662 3553.223 9840.633 4441.5293 8586.956 C 4811.6567 8029.852 5181.7847 7280.6597 5551.912 5551.9087 C 5916.641 4284.9966 6123.0386 3493.078 6292.1675 2812.9678 C 6168.7915 2467.514 6045.4155 2122.0635 5922.0396 1776.6099 C 5823.338 1529.8613 5724.637 1283.1063 5625.937 1036.3579 C 5527.237 962.3314 5428.536 888.30493 5329.836 814.27844 C 5403.861 592.2022 5477.8857 370.12598 5551.912 148.04974 C 5675.288 98.69875 5798.664 49.35099 5922.0396 0.0 C 5502.561 123.374245 5161.6 194.40672 4663.6055 370.1292 C 4147.374 817.3144 3133.7458 2590.8914 2368.8152 3701.2727 C 1730.9908 4603.782 964.547 5441.98 709.5917 6535.925 C 512.1909 7251.505 262.44522 8097.9453 222.07623 8735.009 C 148.04974 9376.5625 74.02487 10018.115 0.0 10659.669 C 62.698044 12292.272 1367.578 12491.488 1907.4707 13145.873 z M 6292.1675 26276.787 z" svg:height="262.76788mm" draw:style-name="style-2" svg:viewBox="0.0 0.0 6292.1675 26276.787" svg:width="62.921673mm" svg:x="8.074442E-6mm" svg:y="0.65814775mm"/>
              <draw:path svg:d="M 2516.8682 12140.182 C 2863.0825 12204.616 3694.9001 11943.844 3849.3271 11918.103 C 4603.0522 11527.791 4885.6836 10980.45 5403.8623 10511.622 C 5724.639 9993.443 6045.4155 9475.265 6366.194 8957.085 C 6366.194 8266.181 6366.194 7575.277 6366.194 6884.3726 C 6366.194 5996.0645 6366.194 5107.76 6366.194 4219.4517 C 6316.843 3331.1467 6267.493 2442.8418 6218.1426 1554.5336 C 6168.7915 1135.0566 6119.442 715.57965 6070.091 296.10272 C 5971.3906 246.75172 5951.206 432.94836 5852.506 383.6006 C 5803.155 457.62384 5675.288 296.10272 5625.9385 370.12598 C 5329.836 246.75172 5033.735 123.374245 4737.6323 0.0 C 4663.6074 320.7782 4563.4097 196.62881 4489.3833 517.40704 C 4193.282 1430.3906 3923.352 2788.2922 3627.2493 3701.2727 C 3257.1233 4663.604 2913.1667 5756.7964 2412.18 6614.441 C 1943.3519 7157.2954 1291.3197 7700.15 979.5235 8059.7983 C 609.39594 8503.951 370.1276 9105.135 0.0 9549.291 C 24.675495 9944.092 49.35099 10338.894 74.02648 10733.698 C 419.47858 11029.801 764.93066 11325.9 1110.3827 11622.003 C 1579.2107 11794.729 2178.8994 12124.488 2516.8682 12140.182 z M 6366.194 22032.623 z" svg:height="220.32623mm" draw:style-name="style-3" svg:viewBox="0.0 0.0 6366.1943 22032.623" svg:width="63.66194mm" svg:x="18.50637mm" svg:y="24.3463mm"/>
              <draw:path svg:d="M 0.0 1258.4341 C 438.6263 249.71342 719.33264 30.582756 962.3346 0.0 C 1085.7089 123.374245 1052.0514 63.549088 1306.2881 396.30008 C 1556.0079 1020.0475 1329.465 3153.932 1354.1405 4585.0913 C 1280.114 5251.32 1304.8767 5945.6963 1132.0642 6583.781 C 984.1017 7130.104 638.5608 7620.1387 391.80908 8138.3174 C 268.43323 8533.119 145.05736 8927.92 21.681492 9322.722 C 46.356987 8237.017 71.032486 7151.3105 95.70798 6065.6016 C 46.356987 4437.0415 49.35099 2886.9941 0.0 1258.4341 z M 1415.6451 12118.766 z" svg:height="121.18766mm" draw:style-name="style-4" svg:viewBox="0.0 0.0 1424.7601 12118.767" svg:width="14.2476015mm" svg:x="81.21123mm" svg:y="22.170431mm"/>
              <draw:path svg:d="M 744.74457 0.0 C 917.47144 222.07945 828.47815 732.04504 1001.20337 954.1213 C 1371.3309 1126.8466 1741.4585 1299.575 2111.5862 1472.3003 C 2333.6624 1496.9757 2555.7385 1521.6512 2777.8147 1546.3268 C 3024.5664 1694.3765 3271.3184 1842.4294 3518.07 1990.4791 C 3641.444 2089.1812 3764.8218 2187.88 3888.1975 2286.5786 C 3466.8457 2272.119 2954.7017 2775.05 2742.6619 3458.2869 C 2643.9614 3285.5615 2702.293 2851.1145 2603.5925 2678.3894 C 1976.1793 2886.2837 1550.5609 2459.8625 1231.4913 2469.0127 C 929.4006 2656.7078 1072.2358 2896.7449 874.8335 2822.7217 C 1098.3761 2947.5623 515.18335 1532.8553 243.75772 1162.7261 C 145.05736 965.3254 98.70036 846.4373 0.0 649.03656 C 167.66579 453.7029 110.98967 428.96603 206.2487 281.2651 C 375.36304 19.052454 582.40466 32.97602 744.74457 0.0 z M 3888.1975 3461.1904 z" svg:height="34.61191mm" draw:style-name="style-5" svg:viewBox="0.0 0.0 3888.1975 3461.1914" svg:width="38.881977mm" svg:x="53.649895mm" svg:y="-1.6148884E-5mm"/>
              <draw:path svg:d="M 1554.5369 0.0 L 888.3065 2368.8152 L 0.0 4959.7065 L 0.0 5033.7334 L 1184.4076 5033.7334 L 2664.918 592.20544 L 1554.5369 0.0 z M 6089.6035 14042.029 z" svg:height="140.42027mm" draw:style-name="style-6" svg:viewBox="0.0 0.0 6089.6035 14042.027" svg:width="60.896034mm" svg:x="10.887005mm" svg:y="138.2557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80" draw:border="22.549232%" draw:cx="11.176505%" draw:cy="34.310875%" draw:display-name="gradient-1" draw:end-color="#85ff00" draw:name="gradient-1" draw:start-color="#f81d1d" draw:style="ellipsoid"/>
    <draw:opacity draw:angle="3380" draw:border="22.549232%" draw:cx="11.176505%" draw:cy="34.310875%" draw:display-name="gradient-2" draw:end="52.040815353393555%" draw:name="gradient-2" draw:start="100.0%" draw:style="ellipsoid"/>
    <draw:gradient draw:angle="3377" draw:border="15.465067%" draw:cx="33.555607%" draw:cy="28.761494%" draw:display-name="gradient-3" draw:end-color="#85ff00" draw:name="gradient-3" draw:start-color="#f81d1d" draw:style="ellipsoid"/>
    <draw:opacity draw:angle="3377" draw:border="15.465067%" draw:cx="33.555607%" draw:cy="28.761494%" draw:display-name="gradient-4" draw:end="52.040815353393555%" draw:name="gradient-4" draw:start="100.0%" draw:style="ellipsoid"/>
    <draw:gradient draw:angle="3" draw:border="1.3991156%" draw:cx="20.742023%" draw:cy="40.839634%" draw:display-name="gradient-5" draw:end-color="#85ff00" draw:name="gradient-5" draw:start-color="#f81d1d" draw:style="ellipsoid"/>
    <draw:opacity draw:angle="3" draw:border="1.3991156%" draw:cx="20.742023%" draw:cy="40.839634%" draw:display-name="gradient-6" draw:end="52.040815353393555%" draw:name="gradient-6" draw:start="100.0%" draw:style="ellipsoid"/>
    <draw:gradient draw:angle="0" draw:border="28.808132%" draw:cx="24.421667%" draw:cy="70.37427%" draw:display-name="gradient-7" draw:end-color="#85ff00" draw:name="gradient-7" draw:start-color="#f81d1d" draw:style="ellipsoid"/>
    <draw:opacity draw:angle="0" draw:border="28.808132%" draw:cx="24.421667%" draw:cy="70.37427%" draw:display-name="gradient-8" draw:end="52.040815353393555%" draw:name="gradient-8" draw:start="100.0%" draw:style="ellipsoid"/>
    <draw:gradient draw:angle="1982" draw:border="98.10152%" draw:display-name="gradient-9" draw:end-color="#fff900" draw:name="gradient-9" draw:start-color="#ffff00" draw:style="linear"/>
    <draw:opacity draw:angle="1982" draw:border="98.10152%" draw:display-name="gradient-10" draw:end="67.34693646430969%" draw:name="gradient-10" draw:start="51.02040767669678%" draw:style="linear"/>
    <draw:gradient draw:angle="3348" draw:border="0.0%" draw:cx="57.04923%" draw:cy="22.114832%" draw:display-name="gradient-11" draw:end-color="#ffff00" draw:name="gradient-11" draw:start-color="#fff900" draw:style="ellipsoid"/>
    <draw:opacity draw:angle="3348" draw:border="0.0%" draw:cx="57.04923%" draw:cy="22.114832%" draw:display-name="gradient-12" draw:end="51.02040767669678%" draw:name="gradient-12" draw:start="67.3469364643096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8.72537mm" fo:page-width="95.458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