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7f00" draw:opacity="100.0%" draw:stroke="solid" svg:stroke-color="#ff7f00" draw:stroke-linejoin="miter" svg:stroke-opacity="100.0%" svg:stroke-width="3.5610774mm"/>
    </style:style>
    <style:style style:family="graphic" style:name="style-3">
      <style:graphic-properties draw:fill="solid" draw:fill-color="#ffffff" draw:opacity="100.0%" draw:stroke="solid" svg:stroke-color="#ff0000" draw:stroke-linejoin="miter" svg:stroke-opacity="100.0%" svg:stroke-width="1.6536458mm"/>
    </style:style>
    <style:style style:family="graphic" style:name="style-4">
      <style:graphic-properties draw:fill="solid" draw:fill-color="#ffffff" draw:opacity="100.0%" draw:stroke="solid" svg:stroke-color="#ff0000" draw:stroke-linejoin="miter" svg:stroke-opacity="100.0%" svg:stroke-width="1.4683598mm"/>
    </style:style>
    <style:style style:family="graphic" style:name="style-5">
      <style:graphic-properties draw:fill="solid" draw:fill-color="#ffffff" draw:opacity="100.0%" draw:opacity-name="gradient-1" draw:stroke="none"/>
    </style:style>
    <style:style style:family="graphic" style:name="style-6">
      <style:graphic-properties draw:fill="gradient" draw:fill-gradient-name="gradient-2" draw:opacity="100.0%" draw:opacity-name="gradient-3" draw:stroke="none"/>
    </style:style>
  </office:automatic-styles>
  <office:body>
    <office:drawing>
      <draw:page draw:master-page-name="Default" draw:name="page1" draw:style-name="DP1">
        <draw:g draw:id="svg1">
          <draw:path svg:d="M 5448.316 10902.37 C 3724.59 10901.291 1174.6395 10587.884 13.269639 10240.075 C -6.955097 8120.9536 -108.629105 3957.709 827.7947 2453.2192 C 2181.768 193.31259 6548.332 -1372.4568 9464.339 1760.527 C 11222.326 3630.2156 10891.9 9359.143 10879.353 10210.805 C 9911.622 10597.689 7336.348 10916.16 5448.316 10902.37 z" svg:height="109.02802mm" draw:style-name="style-2" svg:viewBox="0.0 0.0 10911.842 10902.802" svg:width="109.11842mm" svg:x="3.7257512mm" svg:y="4.4496293mm"/>
          <draw:path svg:d="M 669.96454 0.0 C 298.8044 0.0 0.0 199.20213 0.0 446.64343 L 0.0 1004.9483 C 0.0 1252.3895 298.8044 1451.5917 669.96454 1451.5917 L 6364.676 1451.5917 C 6735.836 1451.5917 7034.6406 1252.3895 7034.6406 1004.9483 L 7034.6406 446.64343 C 7034.6406 199.20213 6735.836 0.0 6364.676 0.0 L 669.96454 0.0 z" svg:height="14.515917mm" draw:style-name="style-3" svg:viewBox="0.0 0.0 7034.6406 1451.5917" svg:width="70.346405mm" svg:x="24.193209mm" svg:y="84.49013mm"/>
          <draw:polygon svg:height="54.232124mm" draw:points="0.0,0.0 3958.2239,17.62777 7916.448,35.25363 5917.9766,2729.234 3919.5024,5423.2124 1959.7524,2711.6062 0.0,0.0" draw:style-name="style-4" draw:transform="skewX(-0.0033953423655074745) rotate(-3.1360136369935345) translate(98.76213mm,69.64223mm)" svg:viewBox="0.0 0.0 7916.448 5423.2124" svg:width="79.16448mm"/>
          <draw:path svg:d="M 4711.4336 9375.475 C 2987.7078 9374.3955 1227.3197 9008.353 65.94972 8660.545 C 45.72526 6541.425 -266.49948 3378.2917 669.92487 1873.8022 C 2023.897 -386.1055 3337.4897 -267.47427 4411.177 496.82224 C 6169.1636 2366.512 4567.8735 3981.285 4089.1526 4894.013 C 3421.9077 6218.8164 6599.4634 9389.266 4711.4336 9375.475 z M 5327.6284 9375.475 z" svg:height="93.755196mm" draw:style-name="style-5" svg:viewBox="0.0 0.0 5327.6284 9375.52" svg:width="53.276287mm" svg:x="11.054437mm" svg:y="14.343967mm"/>
          <draw:path svg:d="M 2695.1316 9529.985 C 4418.86 9528.905 6179.2495 9162.862 7340.619 8815.055 C 7360.844 6695.9355 7673.066 3532.805 6736.6445 2028.3151 C 5382.6714 -231.59256 1686.9764 -336.28284 613.2868 428.01105 C -1144.6973 2297.7007 1387.0977 4024.136 1865.8188 4936.864 C 2533.0662 6261.664 807.1045 9543.775 2695.1316 9529.985 z" svg:height="95.300285mm" draw:style-name="style-6" svg:viewBox="0.0 0.0 7406.569 9530.028" svg:width="74.06569mm" svg:x="30.182198mm" svg:y="11.7461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34322%" draw:cx="34.07665%" draw:cy="46.870903%" draw:display-name="gradient-1" draw:end="65.10000228881836%" draw:name="gradient-1" draw:start="34.90000069141388%" draw:style="ellipsoid"/>
    <draw:gradient draw:angle="2809" draw:border="-8.931818%" draw:display-name="gradient-2" draw:end-color="#ffffff" draw:name="gradient-2" draw:start-color="#ffff00" draw:style="linear"/>
    <draw:opacity draw:angle="2809" draw:border="-8.931818%" draw:display-name="gradient-3" draw:end="0.0%" draw:name="gradient-3" draw:start="65.1000022888183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