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1.642815mm" fo:page-width="47.73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6584ff" draw:opacity="100.0%" draw:stroke="none"/>
    </style:style>
    <style:style style:family="graphic" style:name="style-4">
      <style:graphic-properties draw:fill="solid" draw:fill-color="#6584ff" draw:opacity="100.0%" draw:stroke="none"/>
    </style:style>
    <style:style style:family="graphic" style:name="style-5">
      <style:graphic-properties draw:fill="solid" draw:fill-color="#561e05" draw:opacity="100.0%" draw:stroke="none"/>
    </style:style>
    <style:style style:family="graphic" style:name="style-6">
      <style:graphic-properties draw:fill="solid" draw:fill-color="#6584ff" draw:opacity="100.0%" draw:stroke="none"/>
    </style:style>
    <style:style style:family="graphic" style:name="style-7">
      <style:graphic-properties draw:fill="solid" draw:fill-color="#6584ff" draw:opacity="100.0%" draw:stroke="none"/>
    </style:style>
    <style:style style:family="graphic" style:name="style-8">
      <style:graphic-properties draw:fill="solid" draw:fill-color="#927602" draw:opacity="100.0%" draw:stroke="none"/>
    </style:style>
    <style:style style:family="graphic" style:name="style-9">
      <style:graphic-properties draw:fill="solid" draw:fill-color="#2413ff" draw:opacity="100.0%" draw:stroke="none"/>
    </style:style>
    <style:style style:family="graphic" style:name="style-10">
      <style:graphic-properties draw:fill="solid" draw:fill-color="#2413ff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bdbdbd" draw:opacity="100.0%" draw:stroke="none"/>
    </style:style>
    <style:style style:family="graphic" style:name="style-13">
      <style:graphic-properties draw:fill="solid" draw:fill-color="#bdbdbd" draw:opacity="100.0%" draw:stroke="none"/>
    </style:style>
    <style:style style:family="graphic" style:name="style-14">
      <style:graphic-properties draw:fill="solid" draw:fill-color="#bdbdbd" draw:opacity="100.0%" draw:stroke="none"/>
    </style:style>
    <style:style style:family="graphic" style:name="style-15">
      <style:graphic-properties draw:fill="solid" draw:fill-color="#bdbdbd" draw:opacity="100.0%" draw:stroke="none"/>
    </style:style>
    <style:style style:family="graphic" style:name="style-16">
      <style:graphic-properties draw:fill="solid" draw:fill-color="#bdbdbd" draw:opacity="100.0%" draw:stroke="none"/>
    </style:style>
    <style:style style:family="graphic" style:name="style-17">
      <style:graphic-properties draw:fill="solid" draw:fill-color="#582105" draw:opacity="100.0%" draw:stroke="none"/>
    </style:style>
    <style:style style:family="graphic" style:name="style-18">
      <style:graphic-properties draw:fill="solid" draw:fill-color="#582105" draw:opacity="100.0%" draw:stroke="none"/>
    </style:style>
    <style:style style:family="graphic" style:name="style-19">
      <style:graphic-properties draw:fill="solid" draw:fill-color="#5a2205" draw:opacity="100.0%" draw:stroke="none"/>
    </style:style>
    <style:style style:family="graphic" style:name="style-20">
      <style:graphic-properties draw:fill="solid" draw:fill-color="#5a2405" draw:opacity="100.0%" draw:stroke="none"/>
    </style:style>
    <style:style style:family="graphic" style:name="style-21">
      <style:graphic-properties draw:fill="solid" draw:fill-color="#5a2605" draw:opacity="100.0%" draw:stroke="none"/>
    </style:style>
    <style:style style:family="graphic" style:name="style-22">
      <style:graphic-properties draw:fill="solid" draw:fill-color="#5b2805" draw:opacity="100.0%" draw:stroke="none"/>
    </style:style>
    <style:style style:family="graphic" style:name="style-23">
      <style:graphic-properties draw:fill="solid" draw:fill-color="#5c2905" draw:opacity="100.0%" draw:stroke="none"/>
    </style:style>
    <style:style style:family="graphic" style:name="style-24">
      <style:graphic-properties draw:fill="solid" draw:fill-color="#5d2a05" draw:opacity="100.0%" draw:stroke="none"/>
    </style:style>
    <style:style style:family="graphic" style:name="style-25">
      <style:graphic-properties draw:fill="solid" draw:fill-color="#5f2c05" draw:opacity="100.0%" draw:stroke="none"/>
    </style:style>
    <style:style style:family="graphic" style:name="style-26">
      <style:graphic-properties draw:fill="solid" draw:fill-color="#5f2e05" draw:opacity="100.0%" draw:stroke="none"/>
    </style:style>
    <style:style style:family="graphic" style:name="style-27">
      <style:graphic-properties draw:fill="solid" draw:fill-color="#612e05" draw:opacity="100.0%" draw:stroke="none"/>
    </style:style>
    <style:style style:family="graphic" style:name="style-28">
      <style:graphic-properties draw:fill="solid" draw:fill-color="#613104" draw:opacity="100.0%" draw:stroke="none"/>
    </style:style>
    <style:style style:family="graphic" style:name="style-29">
      <style:graphic-properties draw:fill="solid" draw:fill-color="#623204" draw:opacity="100.0%" draw:stroke="none"/>
    </style:style>
    <style:style style:family="graphic" style:name="style-30">
      <style:graphic-properties draw:fill="solid" draw:fill-color="#623304" draw:opacity="100.0%" draw:stroke="none"/>
    </style:style>
    <style:style style:family="graphic" style:name="style-31">
      <style:graphic-properties draw:fill="solid" draw:fill-color="#633504" draw:opacity="100.0%" draw:stroke="none"/>
    </style:style>
    <style:style style:family="graphic" style:name="style-32">
      <style:graphic-properties draw:fill="solid" draw:fill-color="#643703" draw:opacity="100.0%" draw:stroke="none"/>
    </style:style>
    <style:style style:family="graphic" style:name="style-33">
      <style:graphic-properties draw:fill="solid" draw:fill-color="#653903" draw:opacity="100.0%" draw:stroke="none"/>
    </style:style>
    <style:style style:family="graphic" style:name="style-34">
      <style:graphic-properties draw:fill="solid" draw:fill-color="#653b03" draw:opacity="100.0%" draw:stroke="none"/>
    </style:style>
    <style:style style:family="graphic" style:name="style-35">
      <style:graphic-properties draw:fill="solid" draw:fill-color="#663a03" draw:opacity="100.0%" draw:stroke="none"/>
    </style:style>
    <style:style style:family="graphic" style:name="style-36">
      <style:graphic-properties draw:fill="solid" draw:fill-color="#673c03" draw:opacity="100.0%" draw:stroke="none"/>
    </style:style>
    <style:style style:family="graphic" style:name="style-37">
      <style:graphic-properties draw:fill="solid" draw:fill-color="#693f02" draw:opacity="100.0%" draw:stroke="none"/>
    </style:style>
    <style:style style:family="graphic" style:name="style-38">
      <style:graphic-properties draw:fill="solid" draw:fill-color="#694001" draw:opacity="100.0%" draw:stroke="none"/>
    </style:style>
    <style:style style:family="graphic" style:name="style-39">
      <style:graphic-properties draw:fill="solid" draw:fill-color="#694201" draw:opacity="100.0%" draw:stroke="none"/>
    </style:style>
    <style:style style:family="graphic" style:name="style-40">
      <style:graphic-properties draw:fill="solid" draw:fill-color="#6a4301" draw:opacity="100.0%" draw:stroke="none"/>
    </style:style>
    <style:style style:family="graphic" style:name="style-41">
      <style:graphic-properties draw:fill="solid" draw:fill-color="#6b4600" draw:opacity="100.0%" draw:stroke="none"/>
    </style:style>
    <style:style style:family="graphic" style:name="style-42">
      <style:graphic-properties draw:fill="solid" draw:fill-color="#6c4700" draw:opacity="100.0%" draw:stroke="none"/>
    </style:style>
    <style:style style:family="graphic" style:name="style-43">
      <style:graphic-properties draw:fill="solid" draw:fill-color="#6c4800" draw:opacity="100.0%" draw:stroke="none"/>
    </style:style>
    <style:style style:family="graphic" style:name="style-44">
      <style:graphic-properties draw:fill="solid" draw:fill-color="#6e4800" draw:opacity="100.0%" draw:stroke="none"/>
    </style:style>
    <style:style style:family="graphic" style:name="style-45">
      <style:graphic-properties draw:fill="solid" draw:fill-color="#6f4a00" draw:opacity="100.0%" draw:stroke="none"/>
    </style:style>
    <style:style style:family="graphic" style:name="style-46">
      <style:graphic-properties draw:fill="solid" draw:fill-color="#704b00" draw:opacity="100.0%" draw:stroke="none"/>
    </style:style>
    <style:style style:family="graphic" style:name="style-47">
      <style:graphic-properties draw:fill="solid" draw:fill-color="#714c00" draw:opacity="100.0%" draw:stroke="none"/>
    </style:style>
    <style:style style:family="graphic" style:name="style-48">
      <style:graphic-properties draw:fill="solid" draw:fill-color="#704d00" draw:opacity="100.0%" draw:stroke="none"/>
    </style:style>
    <style:style style:family="graphic" style:name="style-49">
      <style:graphic-properties draw:fill="solid" draw:fill-color="#724e00" draw:opacity="100.0%" draw:stroke="none"/>
    </style:style>
    <style:style style:family="graphic" style:name="style-50">
      <style:graphic-properties draw:fill="solid" draw:fill-color="#724f00" draw:opacity="100.0%" draw:stroke="none"/>
    </style:style>
    <style:style style:family="graphic" style:name="style-51">
      <style:graphic-properties draw:fill="solid" draw:fill-color="#735000" draw:opacity="100.0%" draw:stroke="none"/>
    </style:style>
    <style:style style:family="graphic" style:name="style-52">
      <style:graphic-properties draw:fill="solid" draw:fill-color="#745100" draw:opacity="100.0%" draw:stroke="none"/>
    </style:style>
    <style:style style:family="graphic" style:name="style-53">
      <style:graphic-properties draw:fill="solid" draw:fill-color="#6584ff" draw:opacity="100.0%" draw:stroke="none"/>
    </style:style>
    <style:style style:family="graphic" style:name="style-54">
      <style:graphic-properties draw:fill="solid" draw:fill-color="#6585ff" draw:opacity="100.0%" draw:stroke="none"/>
    </style:style>
    <style:style style:family="graphic" style:name="style-55">
      <style:graphic-properties draw:fill="solid" draw:fill-color="#6587ff" draw:opacity="100.0%" draw:stroke="none"/>
    </style:style>
    <style:style style:family="graphic" style:name="style-56">
      <style:graphic-properties draw:fill="solid" draw:fill-color="#6588ff" draw:opacity="100.0%" draw:stroke="none"/>
    </style:style>
    <style:style style:family="graphic" style:name="style-57">
      <style:graphic-properties draw:fill="solid" draw:fill-color="#6689ff" draw:opacity="100.0%" draw:stroke="none"/>
    </style:style>
    <style:style style:family="graphic" style:name="style-58">
      <style:graphic-properties draw:fill="solid" draw:fill-color="#678aff" draw:opacity="100.0%" draw:stroke="none"/>
    </style:style>
    <style:style style:family="graphic" style:name="style-59">
      <style:graphic-properties draw:fill="solid" draw:fill-color="#668cff" draw:opacity="100.0%" draw:stroke="none"/>
    </style:style>
    <style:style style:family="graphic" style:name="style-60">
      <style:graphic-properties draw:fill="solid" draw:fill-color="#678eff" draw:opacity="100.0%" draw:stroke="none"/>
    </style:style>
    <style:style style:family="graphic" style:name="style-61">
      <style:graphic-properties draw:fill="solid" draw:fill-color="#678fff" draw:opacity="100.0%" draw:stroke="none"/>
    </style:style>
    <style:style style:family="graphic" style:name="style-62">
      <style:graphic-properties draw:fill="solid" draw:fill-color="#6790ff" draw:opacity="100.0%" draw:stroke="none"/>
    </style:style>
    <style:style style:family="graphic" style:name="style-63">
      <style:graphic-properties draw:fill="solid" draw:fill-color="#6791ff" draw:opacity="100.0%" draw:stroke="none"/>
    </style:style>
    <style:style style:family="graphic" style:name="style-64">
      <style:graphic-properties draw:fill="solid" draw:fill-color="#6893ff" draw:opacity="100.0%" draw:stroke="none"/>
    </style:style>
    <style:style style:family="graphic" style:name="style-65">
      <style:graphic-properties draw:fill="solid" draw:fill-color="#6894ff" draw:opacity="100.0%" draw:stroke="none"/>
    </style:style>
    <style:style style:family="graphic" style:name="style-66">
      <style:graphic-properties draw:fill="solid" draw:fill-color="#6895ff" draw:opacity="100.0%" draw:stroke="none"/>
    </style:style>
    <style:style style:family="graphic" style:name="style-67">
      <style:graphic-properties draw:fill="solid" draw:fill-color="#6996ff" draw:opacity="100.0%" draw:stroke="none"/>
    </style:style>
    <style:style style:family="graphic" style:name="style-68">
      <style:graphic-properties draw:fill="solid" draw:fill-color="#6a97ff" draw:opacity="100.0%" draw:stroke="none"/>
    </style:style>
    <style:style style:family="graphic" style:name="style-69">
      <style:graphic-properties draw:fill="solid" draw:fill-color="#6b99ff" draw:opacity="100.0%" draw:stroke="none"/>
    </style:style>
    <style:style style:family="graphic" style:name="style-70">
      <style:graphic-properties draw:fill="solid" draw:fill-color="#6b9aff" draw:opacity="100.0%" draw:stroke="none"/>
    </style:style>
    <style:style style:family="graphic" style:name="style-71">
      <style:graphic-properties draw:fill="solid" draw:fill-color="#6c9bff" draw:opacity="100.0%" draw:stroke="none"/>
    </style:style>
    <style:style style:family="graphic" style:name="style-72">
      <style:graphic-properties draw:fill="solid" draw:fill-color="#6d9cff" draw:opacity="100.0%" draw:stroke="none"/>
    </style:style>
    <style:style style:family="graphic" style:name="style-73">
      <style:graphic-properties draw:fill="solid" draw:fill-color="#6d9dff" draw:opacity="100.0%" draw:stroke="none"/>
    </style:style>
    <style:style style:family="graphic" style:name="style-74">
      <style:graphic-properties draw:fill="solid" draw:fill-color="#6e9eff" draw:opacity="100.0%" draw:stroke="none"/>
    </style:style>
    <style:style style:family="graphic" style:name="style-75">
      <style:graphic-properties draw:fill="solid" draw:fill-color="#6fa0ff" draw:opacity="100.0%" draw:stroke="none"/>
    </style:style>
    <style:style style:family="graphic" style:name="style-76">
      <style:graphic-properties draw:fill="solid" draw:fill-color="#70a1ff" draw:opacity="100.0%" draw:stroke="none"/>
    </style:style>
    <style:style style:family="graphic" style:name="style-77">
      <style:graphic-properties draw:fill="solid" draw:fill-color="#70a2ff" draw:opacity="100.0%" draw:stroke="none"/>
    </style:style>
    <style:style style:family="graphic" style:name="style-78">
      <style:graphic-properties draw:fill="solid" draw:fill-color="#71a3ff" draw:opacity="100.0%" draw:stroke="none"/>
    </style:style>
    <style:style style:family="graphic" style:name="style-79">
      <style:graphic-properties draw:fill="solid" draw:fill-color="#72a4ff" draw:opacity="100.0%" draw:stroke="none"/>
    </style:style>
    <style:style style:family="graphic" style:name="style-80">
      <style:graphic-properties draw:fill="solid" draw:fill-color="#72a6ff" draw:opacity="100.0%" draw:stroke="none"/>
    </style:style>
    <style:style style:family="graphic" style:name="style-81">
      <style:graphic-properties draw:fill="solid" draw:fill-color="#73a7ff" draw:opacity="100.0%" draw:stroke="none"/>
    </style:style>
    <style:style style:family="graphic" style:name="style-82">
      <style:graphic-properties draw:fill="solid" draw:fill-color="#74a8ff" draw:opacity="100.0%" draw:stroke="none"/>
    </style:style>
    <style:style style:family="graphic" style:name="style-83">
      <style:graphic-properties draw:fill="solid" draw:fill-color="#75a9ff" draw:opacity="100.0%" draw:stroke="none"/>
    </style:style>
    <style:style style:family="graphic" style:name="style-84">
      <style:graphic-properties draw:fill="solid" draw:fill-color="#75aaff" draw:opacity="100.0%" draw:stroke="none"/>
    </style:style>
    <style:style style:family="graphic" style:name="style-85">
      <style:graphic-properties draw:fill="solid" draw:fill-color="#76abff" draw:opacity="100.0%" draw:stroke="none"/>
    </style:style>
    <style:style style:family="graphic" style:name="style-86">
      <style:graphic-properties draw:fill="solid" draw:fill-color="#76acff" draw:opacity="100.0%" draw:stroke="none"/>
    </style:style>
    <style:style style:family="graphic" style:name="style-87">
      <style:graphic-properties draw:fill="solid" draw:fill-color="#76adff" draw:opacity="100.0%" draw:stroke="none"/>
    </style:style>
    <style:style style:family="graphic" style:name="style-88">
      <style:graphic-properties draw:fill="solid" draw:fill-color="#77aeff" draw:opacity="100.0%" draw:stroke="none"/>
    </style:style>
    <style:style style:family="graphic" style:name="style-89">
      <style:graphic-properties draw:fill="solid" draw:fill-color="#78afff" draw:opacity="100.0%" draw:stroke="none"/>
    </style:style>
    <style:style style:family="graphic" style:name="style-90">
      <style:graphic-properties draw:fill="solid" draw:fill-color="#79b0ff" draw:opacity="100.0%" draw:stroke="none"/>
    </style:style>
    <style:style style:family="graphic" style:name="style-91">
      <style:graphic-properties draw:fill="solid" draw:fill-color="#79b1ff" draw:opacity="100.0%" draw:stroke="none"/>
    </style:style>
    <style:style style:family="graphic" style:name="style-92">
      <style:graphic-properties draw:fill="solid" draw:fill-color="#7ab2ff" draw:opacity="100.0%" draw:stroke="none"/>
    </style:style>
    <style:style style:family="graphic" style:name="style-93">
      <style:graphic-properties draw:fill="solid" draw:fill-color="#7bb3ff" draw:opacity="100.0%" draw:stroke="none"/>
    </style:style>
    <style:style style:family="graphic" style:name="style-94">
      <style:graphic-properties draw:fill="solid" draw:fill-color="#7bb4ff" draw:opacity="100.0%" draw:stroke="none"/>
    </style:style>
    <style:style style:family="graphic" style:name="style-95">
      <style:graphic-properties draw:fill="solid" draw:fill-color="#7cb5ff" draw:opacity="100.0%" draw:stroke="none"/>
    </style:style>
    <style:style style:family="graphic" style:name="style-96">
      <style:graphic-properties draw:fill="solid" draw:fill-color="#7db7ff" draw:opacity="100.0%" draw:stroke="none"/>
    </style:style>
    <style:style style:family="graphic" style:name="style-97">
      <style:graphic-properties draw:fill="solid" draw:fill-color="#7eb7ff" draw:opacity="100.0%" draw:stroke="none"/>
    </style:style>
    <style:style style:family="graphic" style:name="style-98">
      <style:graphic-properties draw:fill="solid" draw:fill-color="#7eb7ff" draw:opacity="100.0%" draw:stroke="none"/>
    </style:style>
    <style:style style:family="graphic" style:name="style-99">
      <style:graphic-properties draw:fill="solid" draw:fill-color="#7fb9ff" draw:opacity="100.0%" draw:stroke="none"/>
    </style:style>
    <style:style style:family="graphic" style:name="style-100">
      <style:graphic-properties draw:fill="solid" draw:fill-color="#7fb9ff" draw:opacity="100.0%" draw:stroke="none"/>
    </style:style>
    <style:style style:family="graphic" style:name="style-101">
      <style:graphic-properties draw:fill="solid" draw:fill-color="#80bbff" draw:opacity="100.0%" draw:stroke="none"/>
    </style:style>
    <style:style style:family="graphic" style:name="style-102">
      <style:graphic-properties draw:fill="solid" draw:fill-color="#80bcff" draw:opacity="100.0%" draw:stroke="none"/>
    </style:style>
    <style:style style:family="graphic" style:name="style-103">
      <style:graphic-properties draw:fill="solid" draw:fill-color="#80bdff" draw:opacity="100.0%" draw:stroke="none"/>
    </style:style>
    <style:style style:family="graphic" style:name="style-104">
      <style:graphic-properties draw:fill="solid" draw:fill-color="#81beff" draw:opacity="100.0%" draw:stroke="none"/>
    </style:style>
    <style:style style:family="graphic" style:name="style-105">
      <style:graphic-properties draw:fill="solid" draw:fill-color="#81c0ff" draw:opacity="100.0%" draw:stroke="none"/>
    </style:style>
    <style:style style:family="graphic" style:name="style-106">
      <style:graphic-properties draw:fill="solid" draw:fill-color="#82c1ff" draw:opacity="100.0%" draw:stroke="none"/>
    </style:style>
    <style:style style:family="graphic" style:name="style-107">
      <style:graphic-properties draw:fill="solid" draw:fill-color="#83c2ff" draw:opacity="100.0%" draw:stroke="none"/>
    </style:style>
    <style:style style:family="graphic" style:name="style-108">
      <style:graphic-properties draw:fill="solid" draw:fill-color="#84c3ff" draw:opacity="100.0%" draw:stroke="none"/>
    </style:style>
    <style:style style:family="graphic" style:name="style-109">
      <style:graphic-properties draw:fill="solid" draw:fill-color="#84c4ff" draw:opacity="100.0%" draw:stroke="none"/>
    </style:style>
    <style:style style:family="graphic" style:name="style-110">
      <style:graphic-properties draw:fill="solid" draw:fill-color="#85c5ff" draw:opacity="100.0%" draw:stroke="none"/>
    </style:style>
    <style:style style:family="graphic" style:name="style-111">
      <style:graphic-properties draw:fill="solid" draw:fill-color="#86c6ff" draw:opacity="100.0%" draw:stroke="none"/>
    </style:style>
    <style:style style:family="graphic" style:name="style-112">
      <style:graphic-properties draw:fill="solid" draw:fill-color="#86c8ff" draw:opacity="100.0%" draw:stroke="none"/>
    </style:style>
    <style:style style:family="graphic" style:name="style-113">
      <style:graphic-properties draw:fill="solid" draw:fill-color="#87c9ff" draw:opacity="100.0%" draw:stroke="none"/>
    </style:style>
    <style:style style:family="graphic" style:name="style-114">
      <style:graphic-properties draw:fill="solid" draw:fill-color="#87caff" draw:opacity="100.0%" draw:stroke="none"/>
    </style:style>
    <style:style style:family="graphic" style:name="style-115">
      <style:graphic-properties draw:fill="solid" draw:fill-color="#88cbff" draw:opacity="100.0%" draw:stroke="none"/>
    </style:style>
    <style:style style:family="graphic" style:name="style-116">
      <style:graphic-properties draw:fill="solid" draw:fill-color="#88ccff" draw:opacity="100.0%" draw:stroke="none"/>
    </style:style>
    <style:style style:family="graphic" style:name="style-117">
      <style:graphic-properties draw:fill="solid" draw:fill-color="#89cdff" draw:opacity="100.0%" draw:stroke="none"/>
    </style:style>
    <style:style style:family="graphic" style:name="style-118">
      <style:graphic-properties draw:fill="solid" draw:fill-color="#8aceff" draw:opacity="100.0%" draw:stroke="none"/>
    </style:style>
    <style:style style:family="graphic" style:name="style-119">
      <style:graphic-properties draw:fill="solid" draw:fill-color="#8acfff" draw:opacity="100.0%" draw:stroke="none"/>
    </style:style>
    <style:style style:family="graphic" style:name="style-120">
      <style:graphic-properties draw:fill="solid" draw:fill-color="#8ad0ff" draw:opacity="100.0%" draw:stroke="none"/>
    </style:style>
    <style:style style:family="graphic" style:name="style-121">
      <style:graphic-properties draw:fill="solid" draw:fill-color="#8bd1ff" draw:opacity="100.0%" draw:stroke="none"/>
    </style:style>
    <style:style style:family="graphic" style:name="style-122">
      <style:graphic-properties draw:fill="solid" draw:fill-color="#8cd2ff" draw:opacity="100.0%" draw:stroke="none"/>
    </style:style>
    <style:style style:family="graphic" style:name="style-123">
      <style:graphic-properties draw:fill="solid" draw:fill-color="#8cd4ff" draw:opacity="100.0%" draw:stroke="none"/>
    </style:style>
    <style:style style:family="graphic" style:name="style-124">
      <style:graphic-properties draw:fill="solid" draw:fill-color="#8dd5ff" draw:opacity="100.0%" draw:stroke="none"/>
    </style:style>
    <style:style style:family="graphic" style:name="style-125">
      <style:graphic-properties draw:fill="solid" draw:fill-color="#8dd6ff" draw:opacity="100.0%" draw:stroke="none"/>
    </style:style>
    <style:style style:family="graphic" style:name="style-126">
      <style:graphic-properties draw:fill="solid" draw:fill-color="#8dd7ff" draw:opacity="100.0%" draw:stroke="none"/>
    </style:style>
    <style:style style:family="graphic" style:name="style-127">
      <style:graphic-properties draw:fill="solid" draw:fill-color="#8ed8ff" draw:opacity="100.0%" draw:stroke="none"/>
    </style:style>
    <style:style style:family="graphic" style:name="style-128">
      <style:graphic-properties draw:fill="solid" draw:fill-color="#8ed9ff" draw:opacity="100.0%" draw:stroke="none"/>
    </style:style>
    <style:style style:family="graphic" style:name="style-129">
      <style:graphic-properties draw:fill="solid" draw:fill-color="#8fdaff" draw:opacity="100.0%" draw:stroke="none"/>
    </style:style>
    <style:style style:family="graphic" style:name="style-130">
      <style:graphic-properties draw:fill="solid" draw:fill-color="#8fdbff" draw:opacity="100.0%" draw:stroke="none"/>
    </style:style>
    <style:style style:family="graphic" style:name="style-131">
      <style:graphic-properties draw:fill="solid" draw:fill-color="#8fdcff" draw:opacity="100.0%" draw:stroke="none"/>
    </style:style>
    <style:style style:family="graphic" style:name="style-132">
      <style:graphic-properties draw:fill="solid" draw:fill-color="#90ddff" draw:opacity="100.0%" draw:stroke="none"/>
    </style:style>
    <style:style style:family="graphic" style:name="style-133">
      <style:graphic-properties draw:fill="solid" draw:fill-color="#91deff" draw:opacity="100.0%" draw:stroke="none"/>
    </style:style>
    <style:style style:family="graphic" style:name="style-134">
      <style:graphic-properties draw:fill="solid" draw:fill-color="#90dfff" draw:opacity="100.0%" draw:stroke="none"/>
    </style:style>
    <style:style style:family="graphic" style:name="style-135">
      <style:graphic-properties draw:fill="solid" draw:fill-color="#91e0ff" draw:opacity="100.0%" draw:stroke="none"/>
    </style:style>
    <style:style style:family="graphic" style:name="style-136">
      <style:graphic-properties draw:fill="solid" draw:fill-color="#92e1ff" draw:opacity="100.0%" draw:stroke="none"/>
    </style:style>
    <style:style style:family="graphic" style:name="style-137">
      <style:graphic-properties draw:fill="solid" draw:fill-color="#92e3ff" draw:opacity="100.0%" draw:stroke="none"/>
    </style:style>
    <style:style style:family="graphic" style:name="style-138">
      <style:graphic-properties draw:fill="solid" draw:fill-color="#92e3ff" draw:opacity="100.0%" draw:stroke="none"/>
    </style:style>
    <style:style style:family="graphic" style:name="style-139">
      <style:graphic-properties draw:fill="solid" draw:fill-color="#93e4ff" draw:opacity="100.0%" draw:stroke="none"/>
    </style:style>
    <style:style style:family="graphic" style:name="style-140">
      <style:graphic-properties draw:fill="solid" draw:fill-color="#94e5ff" draw:opacity="100.0%" draw:stroke="none"/>
    </style:style>
    <style:style style:family="graphic" style:name="style-141">
      <style:graphic-properties draw:fill="solid" draw:fill-color="#94e7ff" draw:opacity="100.0%" draw:stroke="none"/>
    </style:style>
    <style:style style:family="graphic" style:name="style-142">
      <style:graphic-properties draw:fill="solid" draw:fill-color="#94e7ff" draw:opacity="100.0%" draw:stroke="none"/>
    </style:style>
    <style:style style:family="graphic" style:name="style-143">
      <style:graphic-properties draw:fill="solid" draw:fill-color="#94e7ff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3">
            <draw:path svg:d="M 4757.981 166.8969 C 4709.5093 97.496666 4656.3013 -6.9872184 4557.1885 0.36819455 C 4638.0186 42.80736 4658.6562 108.39757 4679.6377 191.39738 C 4712.896 322.92178 4703.2383 361.65668 4627.409 475.48047 C 4496.387 672.1717 4193.2275 582.8748 4013.0203 537.8164 C 3605.5884 435.9783 3164.2637 522.7087 2986.3577 950.03723 C 2898.1191 1161.9421 3268.5886 1313.1249 3393.842 1383.5835 C 3546.9038 1469.6788 3707.638 1604.9338 3675.4912 1802.8423 C 3641.413 2012.4979 3328.8079 2105.8958 3146.5098 2140.768 C 2923.519 2183.4456 2665.3916 2153.7063 2461.345 2255.5972 C 2290.2654 2341.0312 2124.3452 2491.0234 2098.3367 2689.408 C 2068.624 2916.1028 2241.6614 3093.3472 2392.2095 3237.9158 C 2018.9617 3251.7532 1647.4338 3295.701 1284.796 3386.1882 C 895.4087 3483.396 740.2041 3719.8545 780.7383 4119.5864 C 518.9066 3976.2354 134.09662 4036.931 28.87185 4352.261 C -119.26835 4796.338 330.60266 5116.9336 741.57996 5143.286 C 770.89575 5023.456 522.0816 5021.7896 432.99643 4971.863 C 317.66455 4907.2515 117.37498 4734.7427 104.80726 4589.7515 C 91.816216 4439.5737 222.59976 4255.1855 354.60037 4202.851 C 495.43808 4146.9976 801.7462 4156.0464 854.213 4330.221 C 715.148 4315.1934 525.283 4265.4775 408.49594 4364.4585 C 304.83218 4452.3267 275.9397 4618.9614 327.6657 4739.188 C 368.30573 4833.644 504.88364 4921.8296 599.49866 4957.0986 C 639.5301 4972.021 678.6884 4976.7046 721.9478 4976.7046 C 736.1824 4976.7046 751.66046 4859.1504 712.1582 4859.1504 C 672.7617 4859.1504 633.3388 4852.774 597.03796 4837.1636 C 229.90216 4679.2866 533.7232 4276.591 851.7523 4523.6323 C 902.65814 4563.161 1141.2064 4794.0894 974.2014 4827.347 C 927.7406 4836.6343 880.9888 4844.7305 834.5808 4854.282 C 728.64166 4876.084 731.73724 4840.6294 731.73724 4976.7314 C 925.7033 4954.6123 1232.0643 4817.717 1265.6399 5118.786 C 1093.0259 5086.19 911.6539 5070.976 736.6056 5060.0225 C 712.13165 5164.877 787.7231 5143.2603 859.0812 5143.2603 C 933.5085 5143.2603 1011.1637 5148.1553 1086.8346 5148.1553 C 1338.0299 5148.1553 1406.5835 5428.217 1618.0914 5510.0786 C 2020.0465 5665.68 2516.7224 5667.347 2940.7437 5633.083 C 3183.0225 5613.53 3412.813 5584.7964 3614.4788 5441.948 C 3809.7942 5303.597 3937.7996 5111.6953 4051.3853 4904.712 C 4152.668 4720.1387 4169.0454 4496.83 4273.0005 4320.3267 C 4366.61 4161.3384 4451.4355 3989.4917 4412.6206 3793.806 C 4389.5757 3677.548 4231.5664 3583.3564 4138.592 3541.0496 C 3922.1365 3442.6511 3708.8823 3381.4001 3474.5938 3342.3477 C 3264.541 3307.3433 3050.2021 3297.8184 2838.1123 3281.0967 C 2731.7498 3272.7092 2623.6938 3257.4692 2517.0667 3257.4692 C 2453.302 3257.4692 2334.1868 3099.513 2294.208 3046.8345 C 1933.0782 2570.8755 2647.7178 2325.1836 3010.012 2289.782 C 3240.4375 2267.266 3502.7454 2258.2703 3714.7031 2155.4265 C 3889.8308 2070.4688 4140.4175 1848.0865 4051.4385 1625.81 C 3942.6946 1354.2153 3657.4473 1259.812 3441.2566 1091.643 C 3229.5369 926.9399 3427.498 771.2061 3622.311 722.57574 C 3981.773 632.8546 4903.7925 838.965 4757.981 166.8969 z" svg:height="56.510788mm" draw:style-name="style-2" svg:viewBox="0.0 0.0 4773.478 5651.0786" svg:width="47.734783mm" svg:x="-5.5667657E-5mm" svg:y="15.131543mm"/>
            <draw:path svg:d="M 401.99127 734.26434 C 236.54733 649.0685 137.93715 496.3509 215.85692 313.0211 C 313.4088 83.57452 533.75385 134.05673 739.97003 156.33493 C 688.74664 -13.765713 404.8488 -20.35365 264.8313 21.609226 C 117.45839 65.76835 7.8150635 221.4755 0.35379934 376.73288 C -13.404532 663.56775 377.25275 859.88855 622.36273 886.1353 C 649.9059 775.40686 476.63028 797.4731 401.99127 734.26434 z" svg:height="8.861354mm" draw:style-name="style-3" svg:viewBox="0.0 0.0 739.97003 886.1354" svg:width="7.3997mm" svg:x="1.1423723mm" svg:y="56.870937mm"/>
            <draw:path svg:d="M 3.5510387 43.539814 C -25.84417 174.48224 134.3081 145.11346 223.97539 151.22542 C 328.80325 158.39552 434.39847 170.9634 537.48016 190.43652 C 501.84085 -129.02151 189.65901 51.92714 3.5510387 43.539814 z" svg:height="1.9043635mm" draw:style-name="style-4" svg:viewBox="0.0 0.0 537.48016 190.43636" svg:width="5.374801mm" svg:x="7.28207mm" svg:y="64.4153mm"/>
            <draw:path svg:d="M 1394.3821 0.0 C 959.2748 0.0 461.17026 0.4763921 75.090294 227.46228 C -171.84532 372.63913 259.10803 603.9909 379.75797 634.1534 C 604.6538 690.3244 831.2695 701.5955 1061.986 707.25775 C 1512.3862 718.2644 1972.4172 718.47595 2418.0813 641.6941 C 2528.0684 622.7498 3057.5527 515.72595 2844.1663 333.05783 C 2684.252 196.16252 2429.8816 136.78993 2225.9673 100.99189 C 2092.5378 77.60265 1955.9863 45.746964 1821.049 33.443935 C 1689.3395 21.484476 1514.5558 31.247284 1394.3821 0.0 z" svg:height="7.125125mm" draw:style-name="style-5" svg:viewBox="0.0 0.0 2894.34 712.5125" svg:width="28.943401mm" svg:x="11.888508mm" svg:y="50.30311mm"/>
            <draw:path svg:d="M 881.67114 1562.4703 C 463.97348 1434.0681 554.48737 1026.5305 415.10486 695.69556 C 362.9819 571.9499 351.20795 573.0876 232.6482 573.0876 C 135.83714 573.0876 95.03841 481.85928 71.01421 401.66394 C 42.30695 305.80536 1.1377898 193.51611 0.0 93.05391 C 565.81146 375.94644 1151.4932 456.2738 1780.8574 434.49866 C 2292.3499 416.8245 3139.5193 485.43103 3467.814 0.0 C 3472.4973 105.43647 3448.129 205.50182 3411.5105 303.7153 C 3366.9812 423.148 3253.1309 454.55435 3136.1587 489.95554 C 2865.5164 571.87036 2594.795 619.3101 2311.9287 631.8251 C 2024.8295 644.52496 1737.5448 626.2687 1450.7893 613.78033 C 1219.3318 603.726 985.25494 544.88275 754.3267 563.2977 C 791.63293 692.5994 1008.51196 710.9615 1112.5197 722.02106 C 1356.9681 748.02966 1598.321 763.1373 1844.1455 768.21735 C 2329.0737 778.2979 2809.663 694.1606 3271.9163 553.4816 C 3196.6162 795.20496 3083.1892 1028.3557 2947.0344 1241.1866 C 2789.7131 1487.1172 2650.9922 1590.5686 2365.7712 1640.866 C 1935.242 1716.802 1280.9009 1759.1089 881.67114 1562.4703 z" svg:height="17.043394mm" draw:style-name="style-6" svg:viewBox="0.0 0.0 3468.3896 1704.3394" svg:width="34.683895mm" svg:x="8.542071mm" svg:y="53.976585mm"/>
            <draw:path svg:d="M 104.0083 370.22406 C 93.001625 343.0249 -65.563156 -15.51181 31.089125 0.5220127 C 172.00621 23.93749 298.2389 178.56023 393.01266 277.14392 C 431.29785 316.96384 726.51996 600.59717 706.4644 649.4124 C 688.28754 693.6507 582.58655 667.0337 544.83044 693.4654 C 598.77905 797.6318 724.05927 810.51697 824.0188 845.3097 C 777.6903 870.7099 627.5393 862.4017 613.4105 928.6004 C 596.82117 1006.4142 779.06616 1102.1407 824.0188 1139.2089 C 743.1622 1233.533 715.32794 1313.9923 591.3707 1228.744 C 498.9782 1165.1908 431.2184 1093.2246 380.76242 992.25934 C 278.92435 788.66266 208.96848 572.6834 104.0083 370.22406 z" svg:height="12.648276mm" draw:style-name="style-7" svg:viewBox="0.0 0.0 824.0188 1264.8276" svg:width="8.240189mm" svg:x="9.951237mm" svg:y="56.54391mm"/>
            <draw:path svg:d="M 254.71432 526.41284 C 317.2089 523.50244 356.8435 468.25748 281.64886 438.20078 C 220.10687 413.56808 153.53764 424.04547 93.08035 394.0683 C 129.27534 346.04636 308.79514 355.67715 293.8992 276.59323 C 279.0297 197.77377 56.32983 240.42459 0.0 193.30255 C 70.11462 76.56832 285.64407 50.0571 407.11438 25.715483 C 617.5111 -16.485588 849.2595 -3.6003938 1058.0157 41.511112 C 834.5487 19.31245 598.064 59.687893 396.79565 159.06529 C 446.45792 280.87955 770.546 239.55174 857.1971 242.3031 C 803.48676 246.35123 483.60538 297.6538 470.244 359.8573 C 447.51627 465.77014 718.8466 426.16177 764.11676 443.0951 C 676.91016 455.18658 591.44965 484.74066 631.878 594.93945 C 519.05945 582.7955 347.84756 601.1838 254.71432 526.41284 z" svg:height="5.9493933mm" draw:style-name="style-8" svg:viewBox="0.0 0.0 1058.0157 594.93933" svg:width="10.580157mm" svg:x="14.81164mm" svg:y="50.721176mm"/>
            <draw:path svg:d="M 9.117054 517.1398 C -67.8238 171.32916 360.64243 148.2843 601.8102 100.79165 C 778.49896 66.02552 956.2194 37.662025 1135.6864 17.553837 C 1235.9371 6.308965 1335.1823 -4.03601 1436.1207 1.5729014 C 1559.6282 8.451922 1572.6191 25.755856 1654.9045 120.37096 C 1340.7648 120.37096 1036.097 154.74022 726.69336 208.53014 C 599.34937 230.6759 424.56567 243.7989 327.49 340.8218 C 196.46834 471.79047 267.165 576.8567 327.49 727.7482 C 185.22377 724.0437 74.86603 639.82684 9.117054 517.1398 z" svg:height="7.2774835mm" draw:style-name="style-9" svg:viewBox="0.0 0.0 1654.9045 727.74835" svg:width="16.549046mm" svg:x="8.84275mm" svg:y="48.31571mm"/>
            <draw:path svg:d="M 102.84357 122.47556 C 68.55363 81.650375 34.289936 40.825188 0.0 0.0 C 306.2022 30.533098 625.42206 6.905667 927.8935 71.093445 C 1098.7616 107.367874 1678.146 206.34842 1694.7354 440.87503 C 1696.9313 472.01654 1679.8392 526.38824 1650.6292 543.69214 C 1586.5734 581.5807 1550.6167 497.97223 1489.0216 459.18423 C 1353.1582 373.6444 1213.008 305.80536 1056.1633 266.56763 C 741.971 187.88055 423.20108 162.4279 102.84357 122.47556 z" svg:height="5.5331416mm" draw:style-name="style-10" svg:viewBox="0.0 0.0 1694.9241 553.31415" svg:width="16.949242mm" svg:x="25.636536mm" svg:y="48.39308mm"/>
            <draw:path svg:d="M 580.4305 4383.7485 C 434.30103 4233.5977 191.86337 4191.555 68.11781 4018.2534 C -73.85763 3819.3662 19.857779 3625.5322 222.31694 3524.4617 C 300.713 3485.3296 399.5878 3471.651 472.66574 3423.7612 C 550.79724 3372.5645 635.94006 3269.853 695.9477 3197.86 C 871.975 2986.7754 819.0847 2842.26 648.95764 2654.7498 C 512.06213 2503.8313 336.08786 2322.3538 298.14667 2113.8357 C 270.02145 1959.3984 278.93787 1912.0645 370.45734 1784.5618 C 430.80884 1700.477 520.82007 1620.8905 615.9112 1578.1073 C 1035.1699 1389.4065 1574.0734 1434.3857 1944.49 1148.5828 C 2158.8027 983.2446 2246.935 781.55273 2134.302 528.0819 C 2071.7808 387.37643 1792.2222 153.45833 1824.5011 0.0 C 1974.3347 157.63875 2115.2517 327.0779 2211.4807 524.0867 C 2285.6433 675.931 2391.3179 972.50244 2319.2454 1141.2538 C 2142.239 1555.6971 1477.4207 1553.2365 1121.3975 1654.9423 C 884.09265 1722.7284 677.1092 1812.6604 524.1007 2013.1353 C 469.3849 2084.8108 385.3797 2236.02 484.94232 2316.9563 C 650.14825 2451.2854 857.0788 2550.107 979.6337 2728.251 C 1094.9921 2895.9702 1015.5113 3169.8406 869.40826 3296.4702 C 687.45435 3454.1353 232.39748 3508.1367 222.36974 3806.428 C 212.39497 4103.37 597.8929 4231.428 707.7743 4501.383 C 618.5041 4523.1577 638.37427 4419.7847 580.4305 4383.7485 z" svg:height="45.04366mm" draw:style-name="style-11" svg:viewBox="0.0 0.0 2343.324 4504.3657" svg:width="23.43324mm" svg:x="12.632126mm" svg:y="0.0mm"/>
            <draw:path svg:d="M 284.10953 73.44836 C 467.04248 23.33635 633.0421 0.0 822.88055 0.0 C 508.1321 30.21537 182.93274 108.92907 0.0 386.92645 C 33.681324 237.72813 167.29597 155.46895 284.10953 73.44836 z" svg:height="3.8692646mm" draw:style-name="style-12" svg:viewBox="0.0 0.0 822.88055 386.92645" svg:width="8.228806mm" svg:x="21.963062mm" svg:y="37.617664mm"/>
            <draw:path svg:d="M 0.0 318.37323 C 0.0 142.42549 20.293495 97.525536 176.31836 0.0 C 75.30043 160.60226 -1.0318128 369.7816 186.13435 504.48105 C 110.384186 457.14706 43.86794 396.84872 0.0 318.37323 z" svg:height="5.0448103mm" draw:style-name="style-13" svg:viewBox="0.0 0.0 186.13435 504.48105" svg:width="1.8613436mm" svg:x="13.3913555mm" svg:y="35.853683mm"/>
            <draw:path svg:d="M 96.61312 1657.8154 C 294.442 1566.6663 632.4737 1549.0717 657.477 1273.2965 C 690.7352 906.4783 389.45395 841.54944 143.8149 671.6606 C -152.62431 466.63492 58.38084 150.61661 333.75928 53.408802 C 645.4913 -56.657955 909.57196 26.712273 1223.2091 95.31879 C 944.1003 148.6852 655.59845 58.72683 385.48538 172.44485 C 239.11794 234.06638 175.56502 368.23654 248.4841 511.6671 C 319.52484 651.3935 472.7184 684.3871 595.72327 758.17944 C 788.6043 873.9082 1084.938 1179.396 830.38226 1397.5979 C 614.4293 1582.7267 375.32532 1643.3162 96.61312 1657.8154 z" svg:height="16.578154mm" draw:style-name="style-14" svg:viewBox="0.0 0.0 1223.2091 1657.8154" svg:width="12.232092mm" svg:x="30.890759mm" svg:y="20.794239mm"/>
            <draw:path svg:d="M 9.7894535 871.8815 C 127.15853 771.6837 290.90924 592.0052 277.8918 424.31235 C 264.2129 247.94109 123.93078 116.20495 0.0 0.0 C 189.23 107.65896 375.6818 234.1562 358.828 472.01654 C 345.30756 662.596 179.57257 813.9377 9.7894535 871.8815 z" svg:height="8.718815mm" draw:style-name="style-15" svg:viewBox="0.0 0.0 359.8906 871.8815" svg:width="3.598906mm" svg:x="18.681435mm" svg:y="25.028788mm"/>
            <draw:path svg:d="M 37.40112 999.22546 C 326.88168 718.5554 642.6885 656.0079 1026.8104 573.08746 C 1423.6326 487.4154 1697.9524 366.10397 1893.7972 0.0 C 2019.8978 145.86479 1888.0293 313.34598 1776.5868 405.6856 C 1597.5168 554.0639 1362.5931 609.7587 1139.6554 654.36743 C 916.1355 699.082 701.05554 746.2836 486.87534 824.65326 C 266.1863 905.3776 141.2236 1092.5704 27.664452 1283.3085 C -10.118083 1185.5186 -11.361547 1093.126 37.40112 999.22546 z" svg:height="12.833085mm" draw:style-name="style-16" svg:viewBox="0.0 0.0 1945.209 1283.3085" svg:width="19.45209mm" svg:x="16.053967mm" svg:y="8.571442mm"/>
            <draw:path svg:d="M 2853.7603 414.12762 C 2809.4163 210.45145 2403.5718 155.89447 2237.202 114.275154 C 2027.4402 61.834885 1800.5602 34.42377 1585.11 17.358437 C 1147.1716 -17.381449 651.4485 -11.560582 235.7086 144.41139 C 158.66199 173.30377 9.542779 220.58487 0.54694253 318.63968 C -9.374932 426.9866 117.88968 527.47546 203.82628 570.8933 C 397.73935 668.89484 636.8697 686.0135 850.15045 697.1526 C 1299.9421 720.7005 1765.0796 719.7481 2211.9875 657.6504 C 2364.5723 636.457 2825.238 613.5704 2853.7603 414.12762 z" svg:height="7.1137557mm" draw:style-name="style-17" svg:viewBox="0.0 0.0 2853.7603 711.37555" svg:width="28.537603mm" svg:x="12.283369mm" svg:y="50.325317mm"/>
            <draw:path svg:d="M 2821.4 402.70108 C 2778.3257 203.31122 2379.0962 143.33023 2214.7368 106.76472 C 2001.4032 59.298298 1777.2219 20.563585 1558.4644 10.403515 C 1113.6732 -10.2868395 626.36365 -15.763733 205.38524 148.78047 C 122.80883 181.05968 -4.482224 228.0497 0.121520355 334.12122 C 4.169642 427.41333 138.55147 527.4258 212.63489 559.6254 C 426.10074 652.4941 651.4992 670.8299 881.97784 682.8947 C 1336.7438 706.68085 1798.0977 695.6475 2249.1594 632.99426 C 2395.13 612.75366 2787.11 587.80365 2821.4 402.70108 z" svg:height="6.944831mm" draw:style-name="style-18" svg:viewBox="0.0 0.0 2821.4 694.4831" svg:width="28.213999mm" svg:x="12.55723mm" svg:y="50.439583mm"/>
            <draw:path svg:d="M 2773.7014 398.72968 C 2729.2249 194.49797 2319.9412 140.65517 2154.5767 102.7933 C 1930.4745 51.51696 1701.9274 28.048594 1472.7983 12.01477 C 1030.2827 -18.94143 550.4609 1.8018118 135.80586 171.39981 C -144.01747 285.88492 65.45314 504.77496 255.60918 579.0962 C 463.91556 660.50836 696.5903 665.4297 917.09406 677.36255 C 1377.522 702.2863 1859.1694 690.88275 2313.3003 609.3115 C 2441.0146 586.3987 2743.3801 560.9723 2773.7014 398.72968 z" svg:height="6.890719mm" draw:style-name="style-19" svg:viewBox="0.0 0.0 2773.7014 689.0719" svg:width="27.737015mm" svg:x="12.985269mm" svg:y="50.479298mm"/>
            <draw:path svg:d="M 2741.6316 392.77478 C 2700.0918 192.69696 2293.3215 138.58972 2132.2961 101.75977 C 1905.6804 49.954556 1673.1648 22.80828 1441.0458 11.774959 C 1022.4221 -8.095436 482.6721 -28.759144 104.02687 184.17763 C -151.98392 328.13727 122.54773 539.64526 306.32727 587.34985 C 520.24286 642.91254 736.64557 662.43854 957.3875 668.0741 C 1437.2623 680.3509 1932.8268 684.1608 2403.4941 578.06305 C 2504.5117 555.2552 2731.7888 512.1812 2741.6316 392.77478 z" svg:height="6.7417197mm" draw:style-name="style-20" svg:viewBox="0.0 0.0 2741.6316 674.17194" svg:width="27.416317mm" svg:x="13.257286mm" svg:y="50.538845mm"/>
            <draw:path svg:d="M 2713.6348 382.82382 C 2663.708 189.7837 2270.7222 133.66592 2109.1677 96.7298 C 1893.8235 47.517284 1667.3402 22.5935 1446.9423 12.380542 C 1029.9325 -6.933927 452.95563 -34.39793 83.33279 196.76851 C -158.17892 347.79288 186.83775 554.935 340.5078 589.11896 C 554.6086 636.7174 770.32336 653.2805 989.29254 659.1014 C 1454.3507 671.431 1922.4515 660.29193 2380.4187 571.7626 C 2482.0977 552.0779 2700.9873 503.02402 2713.6348 382.82382 z" svg:height="6.632652mm" draw:style-name="style-21" svg:viewBox="0.0 0.0 2713.6348 663.26514" svg:width="27.136347mm" svg:x="13.488307mm" svg:y="50.58914mm"/>
            <draw:path svg:d="M 2683.116 373.13248 C 2633.824 182.44727 2247.1091 129.34529 2088.0679 91.98606 C 1869.7867 40.70972 1640.3931 17.479553 1416.7671 6.816848 C 1177.3987 -4.5866866 932.7913 -3.7400815 694.45483 25.364244 C 511.52185 47.72157 183.78247 74.81496 47.892544 216.39343 C -139.3795 411.47073 273.87317 559.0554 406.932 594.88007 C 620.1861 652.2946 866.43396 641.4995 1085.5089 647.1617 C 1526.0402 658.56525 2004.5656 657.08356 2432.3174 537.41266 C 2520.609 512.70044 2672.1355 477.64282 2683.116 373.13248 z" svg:height="6.517042mm" draw:style-name="style-22" svg:viewBox="0.0 0.0 2683.116 651.7042" svg:width="26.83116mm" svg:x="13.744809mm" svg:y="50.686054mm"/>
            <draw:path svg:d="M 2664.1265 369.9875 C 2637.139 185.4671 2223.5159 127.73485 2078.9475 93.70956 C 1862.8358 42.856716 1635.9026 19.440834 1414.4994 8.5932255 C 983.8106 -12.520634 461.25858 -10.721244 75.57547 206.36942 C -189.96033 355.83258 322.06125 561.1757 417.4436 586.84033 C 629.21606 643.8052 868.98157 638.2487 1086.4955 644.0167 C 1530.5988 655.79083 2027.8301 657.40454 2454.6028 520.959 C 2528.4746 497.33154 2665.158 460.23676 2664.1265 369.9875 z" svg:height="6.4897447mm" draw:style-name="style-23" svg:viewBox="0.0 0.0 2664.1323 648.9744" svg:width="26.641323mm" svg:x="13.8847mm" svg:y="50.717506mm"/>
            <draw:path svg:d="M 2628.5647 359.86456 C 2604.8313 177.75198 2180.2017 115.83958 2040.8457 85.570915 C 1814.8386 36.490826 1586.3445 17.41415 1355.7603 6.1959233 C 1129.8854 -4.7841067 905.4924 -3.3819802 681.15204 28.659021 C 471.97253 58.557064 179.21103 77.63334 29.351002 244.29427 C -126.93841 418.15195 387.7026 569.0439 474.45947 584.01917 C 699.4082 622.8071 929.9131 629.23645 1157.9047 629.23645 C 1603.5157 629.23645 2126.2532 648.7362 2541.3315 463.9514 C 2588.295 443.04947 2629.4377 404.55255 2628.5647 359.86456 z" svg:height="6.298288mm" draw:style-name="style-24" svg:viewBox="0.0 0.0 2628.5784 629.8288" svg:width="26.285784mm" svg:x="14.191633mm" svg:y="50.818733mm"/>
            <draw:path svg:d="M 2596.3418 355.0663 C 2572.4233 175.73175 2155.89 113.58116 2018.3329 85.64117 C 1793.7017 40.027027 1569.97 17.64306 1341.1847 6.2395253 C 1120.0195 -4.7405047 893.1394 -3.5236866 673.72046 28.729269 C 470.83798 58.54778 177.12408 77.59781 31.36507 239.49643 C -136.8305 426.3451 422.04877 565.7806 510.44614 581.57623 C 731.4791 621.0522 962.98956 619.59674 1186.9327 619.59674 C 1410.0559 619.59674 1632.9674 618.3533 1855.085 593.6677 C 2055.2424 571.3899 2351.417 569.2466 2522.8667 448.17352 C 2561.1787 421.08014 2595.548 396.05017 2596.3418 355.0663 z" svg:height="6.196038mm" draw:style-name="style-25" svg:viewBox="0.0 0.0 2596.3418 619.60376" svg:width="25.963419mm" svg:x="14.465177mm" svg:y="50.86672mm"/>
            <draw:path svg:d="M 2568.875 355.08893 C 2522.8374 168.95447 2148.4255 122.09687 1995.8141 90.61139 C 1773.8022 44.83859 1552.6635 22.825237 1326.4711 11.209748 C 965.87054 -7.3376493 311.13257 -37.050385 33.29365 240.78874 C -141.64883 415.73123 425.9354 562.9719 505.76013 576.73035 C 725.4966 614.56555 953.6733 614.7246 1176.1084 614.7246 C 1396.083 614.7246 1613.2002 607.475 1832.5131 589.1396 C 2027.564 572.8413 2330.2207 569.7722 2495.4265 448.1695 C 2532.045 421.20853 2556.572 399.936 2568.875 355.08893 z" svg:height="6.1472464mm" draw:style-name="style-26" svg:viewBox="0.0 0.0 2568.875 614.7246" svg:width="25.68875mm" svg:x="14.739844mm" svg:y="50.86649mm"/>
            <draw:path svg:d="M 2522.5146 344.97287 C 2477.985 165.02989 2107.436 117.034195 1959.2164 85.39005 C 1729.029 36.283314 1493.3381 15.857397 1258.4675 4.0307617 C 1056.5641 -6.155551 1.8819506 -21.316124 0.003431638 295.94568 C -2.139727 655.38226 1010.26196 599.6872 1219.6533 599.6872 C 1451.7458 599.6872 1684.0764 591.93494 1914.7928 565.55615 C 2057.9854 549.17834 2449.8333 526.4508 2512.7515 369.4469 C 2515.979 361.324 2519.2334 353.14865 2522.5146 344.97287 z" svg:height="6.0280466mm" draw:style-name="style-27" svg:viewBox="0.0 0.0 2522.5144 602.8046" svg:width="25.225145mm" svg:x="15.154768mm" svg:y="50.96765mm"/>
            <draw:path svg:d="M 2488.277 339.0866 C 2444.2505 161.12791 2092.143 115.037384 1945.987 82.04401 C 1730.1401 33.33412 1500.7197 16.321678 1280.1367 4.997272 C 1073.206 -5.585899 1.8817488 -28.260952 0.0032297769 290.0594 C -2.0869405 639.7062 1012.3785 598.8018 1215.552 593.5365 C 1451.6399 587.4512 1687.3835 578.0053 1922.069 551.1501 C 2072.9338 533.9257 2430.148 511.06577 2488.277 339.0866 z" svg:height="5.9764967mm" draw:style-name="style-28" svg:viewBox="0.0 0.0 2488.277 597.64966" svg:width="24.88277mm" svg:x="15.448195mm" svg:y="51.026512mm"/>
            <draw:path svg:d="M 2454.3982 322.46335 C 2395.793 147.46797 2069.0325 109.47369 1917.0824 75.2102 C 1693.43 24.807108 1457.2896 5.995273 1228.6102 0.17440794 C 1095.0487 -3.212417 -118.19823 40.867172 9.383814 296.16367 C 181.20432 639.91046 881.3975 585.1415 1201.3315 576.8866 C 1437.7631 570.8275 1670.8612 562.1491 1905.8375 533.151 C 2051.9934 515.1066 2408.7046 499.0199 2454.3982 322.46335 z" svg:height="5.849949mm" draw:style-name="style-29" svg:viewBox="0.0 0.0 2454.398 584.9949" svg:width="24.543982mm" svg:x="15.737242mm" svg:y="51.1438mm"/>
            <draw:path svg:d="M 2419.456 318.38898 C 2382.9702 152.99776 2017.554 101.45698 1880.7115 73.490746 C 1651.7676 26.712273 1418.5374 12.795165 1185.6511 0.5450249 C 1052.8568 -6.440175 -111.44214 51.71559 8.678613 292.08932 C 181.23994 637.344 890.9582 575.6698 1212.2416 567.22955 C 1435.3383 561.35583 1658.9642 557.0961 1880.7115 529.0766 C 2007.7911 512.98987 2396.6228 481.82214 2419.456 318.38898 z" svg:height="5.76784mm" draw:style-name="style-30" svg:viewBox="0.0 0.0 2419.456 576.784" svg:width="24.194561mm" svg:x="16.037977mm" svg:y="51.184544mm"/>
            <draw:path svg:d="M 2385.3586 315.5359 C 2347.9731 147.84303 1993.934 104.21319 1856.3507 75.53237 C 1639.26 30.288443 1417.6979 16.027767 1196.7445 4.01542 C 1005.1862 -6.4357343 2.8122272 -18.500565 0.00767072 276.37766 C -3.140857 608.64136 968.80597 560.46075 1160.8142 560.46075 C 1367.4272 560.46075 2342.9194 594.6447 2385.3586 315.5359 z" svg:height="5.6289606mm" draw:style-name="style-31" svg:viewBox="0.0 0.0 2385.3586 562.89606" svg:width="23.853586mm" svg:x="16.330006mm" svg:y="51.213074mm"/>
            <draw:path svg:d="M 2351.0994 311.17688 C 2315.1956 148.77563 1964.8871 102.31489 1831.9075 76.09476 C 1608.4668 32.04181 1383.3593 15.4258175 1156.2145 3.1227906 C 975.82153 -6.6404214 3.372089 -10.952981 0.011808871 271.99243 C -3.877549 600.71063 956.7451 551.20703 1146.1866 551.20703 C 1371.7175 551.20703 1596.428 541.44385 1820.3186 513.4247 C 1948.8799 497.36423 2318.1587 474.31897 2351.0994 311.17688 z" svg:height="5.538596mm" draw:style-name="style-32" svg:viewBox="0.0 0.0 2351.0994 553.8596" svg:width="23.510994mm" svg:x="16.623915mm" svg:y="51.256664mm"/>
            <draw:path svg:d="M 2316.9048 300.7334 C 2280.1277 134.97197 1932.0156 93.935234 1795.8607 68.40263 C 1577.0239 27.339254 1359.0867 8.236335 1136.6514 2.230161 C 954.5386 -2.6645658 7.595022 -22.429186 0.054300625 261.57477 C -8.306582 576.191 950.8079 545.4992 1136.6514 540.52496 C 1344.2172 534.88983 2261.5007 574.4449 2316.9048 300.7334 z" svg:height="5.436302mm" draw:style-name="style-33" svg:viewBox="0.0 0.0 2316.9048 543.63025" svg:width="23.169048mm" svg:x="16.917177mm" svg:y="51.3611mm"/>
            <draw:path svg:d="M 2282.4714 295.14386 C 2250.4832 134.91222 1912.1343 95.754005 1782.885 69.85119 C 1565.1064 26.221348 1346.7195 7.753483 1124.9193 1.6152922 C 952.9931 -3.147014 -4.639776 -14.788745 0.01695633 260.907 C 5.202767 567.58563 925.8468 530.1735 1111.8755 530.30597 C 1332.6439 530.4646 1551.7452 512.8433 1771.2966 492.17963 C 1897.4497 480.29932 2247.3347 445.40076 2282.4714 295.14386 z" svg:height="5.316816mm" draw:style-name="style-34" svg:viewBox="0.0 0.0 2282.4714 531.6816" svg:width="22.824715mm" svg:x="17.21177mm" svg:y="51.416992mm"/>
            <draw:path svg:d="M 2248.1904 289.20673 C 2213.7156 135.00749 1877.7739 83.17564 1747.1492 62.114666 C 1531.6198 27.34854 1315.5343 6.3142138 1097.1737 0.20226477 C 973.7721 -3.2636895 -91.38744 35.814995 6.3232975 270.2096 C 132.02682 571.72864 844.39105 526.4585 1110.2178 519.0502 C 1303.1782 513.6791 2209.6936 545.588 2248.1904 289.20673 z" svg:height="5.257608mm" draw:style-name="style-35" svg:viewBox="0.0 0.0 2248.1904 525.7608" svg:width="22.481905mm" svg:x="17.50563mm" svg:y="51.476364mm"/>
            <draw:path svg:d="M 2213.5234 279.20532 C 2170.5815 130.50963 1853.0286 82.96409 1722.2715 61.87647 C 1513.2241 28.142258 1306.0553 12.822618 1094.7593 0.7048988 C 969.188 -6.4652057 -88.58955 38.24944 5.972463 265.07666 C 133.63383 571.2526 830.3875 509.3665 1094.7593 509.3665 C 1277.3218 509.39273 2187.806 532.438 2213.5234 279.20532 z" svg:height="5.144953mm" draw:style-name="style-36" svg:viewBox="0.0 0.0 2213.5234 514.4953" svg:width="22.135233mm" svg:x="17.803617mm" svg:y="51.52743mm"/>
            <draw:path svg:d="M 2179.5083 269.3004 C 2138.1277 121.424675 1821.6067 78.16544 1693.4689 56.840034 C 1490.2689 22.999645 1285.799 6.33117 1079.953 0.2721087 C 959.1971 -3.2733788 -89.76983 25.010584 6.19451 255.198 C 131.87158 556.71704 821.00525 494.61932 1080.3234 494.61932 C 1267.6482 494.61932 2144.1333 520.787 2179.5083 269.3004 z" svg:height="4.999042mm" draw:style-name="style-37" svg:viewBox="0.0 0.0 2179.5083 499.9042" svg:width="21.795084mm" svg:x="18.095087mm" svg:y="51.62648mm"/>
            <draw:path svg:d="M 2145.4382 265.71375 C 2121.1228 120.64266 1782.4037 77.674515 1665.3254 57.46015 C 1463.4749 22.667381 1257.973 4.226163 1053.1061 1.2095515 C 885.7308 -1.2773768 3.4247746 -19.718998 0.011707941 241.21306 C -3.7188861 524.34375 889.6731 486.13794 1053.1063 486.13794 C 1232.9697 486.13794 2124.5625 510.18887 2145.4382 265.71375 z" svg:height="4.8786345mm" draw:style-name="style-38" svg:viewBox="0.0 0.0 2145.4382 487.86343" svg:width="21.454382mm" svg:x="18.387104mm" svg:y="51.662346mm"/>
            <draw:path svg:d="M 2111.0898 260.42618 C 2066.3225 2.5369897 1230.3185 3.7275662 1033.548 0.7904879 C 865.564 -1.6964403 7.7583275 -12.200482 0.058943428 235.9255 C -8.30194 505.8004 874.42737 480.71796 1033.548 480.8504 C 1210.1041 480.98282 2094.7122 496.83133 2111.0898 260.42618 z" svg:height="4.814141mm" draw:style-name="style-39" svg:viewBox="0.0 0.0 2111.0898 481.4141" svg:width="21.110899mm" svg:x="18.680582mm" svg:y="51.71522mm"/>
            <draw:path svg:d="M 2073.025 254.68971 C 2032.4641 6.695731 1204.0804 -0.13040224 1015.06195 0.0016148884 C 889.5966 0.10739008 -85.63128 25.66623 6.0733933 254.68971 C 109.86934 513.98145 805.6178 476.48978 1027.3914 469.90186 C 1197.9158 464.8218 2058.6316 485.43265 2073.025 254.68971 z" svg:height="4.755519mm" draw:style-name="style-40" svg:viewBox="0.0 0.0 2073.025 475.55188" svg:width="20.730247mm" svg:x="19.012281mm" svg:y="51.772587mm"/>
            <draw:path svg:d="M 2047.36 246.29552 C 2008.2018 106.91288 1724.7008 77.65029 1606.5641 55.240086 C 1411.0106 18.171936 1214.6633 7.747427 1016.09344 1.7678992 C 861.0212 -2.9152772 -4.0339913 -15.271193 0.014130274 226.69037 C 4.274004 480.37277 846.60144 459.28558 1004.1344 456.90442 C 1200.2703 453.96695 1978.357 493.20468 2047.36 246.29552 z" svg:height="4.583006mm" draw:style-name="style-41" svg:viewBox="0.0 0.0 2047.36 458.3006" svg:width="20.4736mm" svg:x="19.268929mm" svg:y="51.85653mm"/>
            <draw:path svg:d="M 2016.1947 242.91595 C 1948.0378 -12.539205 1205.0088 9.527034 1004.0841 3.2564225 C 828.34796 -2.2204716 59.99795 -24.921766 3.059608 203.70485 C -59.487846 454.84744 856.1291 448.6031 992.4955 448.6031 C 1194.3196 448.62933 1934.4652 490.222 2016.1947 242.91595 z" svg:height="4.512532mm" draw:style-name="style-42" svg:viewBox="0.0 0.0 2016.1947 451.2532" svg:width="20.161947mm" svg:x="19.532164mm" svg:y="51.890327mm"/>
            <draw:path svg:d="M 1982.5624 233.24438 C 1855.88 -16.389906 1224.8486 10.756368 990.0045 3.3743093 C 812.68066 -2.20836 68.5401 -25.22698 3.7172713 201.41495 C -66.02693 445.255 867.23785 438.95776 990.0045 438.95776 C 1176.8005 438.93152 1924.5128 472.1102 1982.5624 233.24438 z" svg:height="4.4051213mm" draw:style-name="style-43" svg:viewBox="0.0 0.0 1982.5624 440.51215" svg:width="19.825624mm" svg:x="19.81954mm" svg:y="51.93836mm"/>
            <draw:path svg:d="M 1949.506 225.5111 C 1825.099 -16.450464 1195.8405 0.37707645 964.9122 0.191768 C 824.5507 0.05934715 1.723086 -6.8463197 0.0032297769 210.77362 C -1.8752892 448.68707 819.73535 431.33023 964.9122 431.1978 C 1145.7283 431.03955 1894.1549 455.91046 1949.506 225.5111 z" svg:height="4.319122mm" draw:style-name="style-44" svg:viewBox="0.0 0.0 1949.506 431.9122" svg:width="19.49506mm" svg:x="20.101423mm" svg:y="52.01569mm"/>
            <draw:path svg:d="M 1915.171 232.94563 C 1793.8595 -96.43427 -14.726168 -55.18558 0.09063561 223.12953 C 12.287888 452.52322 812.6789 437.9977 956.63873 433.39407 C 1140.8416 427.49365 1849.9514 461.99536 1915.171 232.94563 z" svg:height="4.353643mm" draw:style-name="style-45" svg:viewBox="0.0 0.0 1915.171 435.3643" svg:width="19.15171mm" svg:x="20.394764mm" svg:y="51.941345mm"/>
            <draw:path svg:d="M 1878.9945 213.56981 C 1792.0789 -21.909191 1140.3838 9.708305 940.01483 3.3052728 C 773.96234 -2.0129585 63.344402 -24.184973 3.0723252 186.60843 C -58.12589 400.63 813.91425 409.67862 928.76996 409.5462 C 1118.2909 409.28217 1806.5253 442.1964 1878.9945 213.56981 z" svg:height="4.110512mm" draw:style-name="style-46" svg:viewBox="0.0 0.0 1878.9945 411.0512" svg:width="18.789946mm" svg:x="20.707848mm" svg:y="52.1351mm"/>
            <draw:path svg:d="M 1846.6011 225.8474 C 1734.7087 -74.74592 7.5088277 -72.523026 0.02119541 216.0313 C -7.0166903 488.02292 1748.9169 533.1344 1846.6011 225.8474 z" svg:height="4.386556mm" draw:style-name="style-47" svg:viewBox="0.0 0.0 1846.6011 438.65564" svg:width="18.466011mm" svg:x="20.983097mm" svg:y="52.012325mm"/>
            <draw:path svg:d="M 1810.9558 203.30032 C 1732.4803 -17.097631 1101.0524 9.202038 915.1825 3.0105557 C 753.6807 -2.386805 70.23573 -20.960848 3.5606272 178.79964 C -61.315296 373.08322 780.50946 389.40814 884.6494 389.40814 C 1072.3982 389.3819 1731.2369 426.39716 1810.9558 203.30032 z" svg:height="3.9169066mm" draw:style-name="style-48" svg:viewBox="0.0 0.0 1810.9558 391.69064" svg:width="18.109558mm" svg:x="21.290865mm" svg:y="52.237797mm"/>
            <draw:path svg:d="M 1778.0886 213.23875 C 1673.6312 -79.09925 4.7982373 -61.345978 0.009285608 208.31738 C -4.6208014 470.12268 1727.818 498.64484 1778.0886 213.23875 z" svg:height="4.1617355mm" draw:style-name="style-49" svg:viewBox="0.0 0.0 1778.0886 416.17358" svg:width="17.780886mm" svg:x="21.57059mm" svg:y="52.138412mm"/>
            <draw:path svg:d="M 1741.707 182.73996 C 1644.0228 -28.582718 1061.7544 1.4739894 869.9051 1.4739894 C 769.7868 1.4739894 -55.34283 22.852285 2.9449508 197.42455 C 69.14367 395.67673 709.14435 368.9802 869.9051 368.84818 C 1019.9236 368.68912 1718.1587 384.48474 1741.707 182.73996 z" svg:height="3.7011788mm" draw:style-name="style-50" svg:viewBox="0.0 0.0 1741.707 370.11786" svg:width="17.41707mm" svg:x="21.884666mm" svg:y="52.39419mm"/>
            <draw:path svg:d="M 1709.4431 195.55612 C 1601.0167 -71.11726 7.749042 -59.184853 0.023214022 195.55612 C -7.2264237 433.734 1682.8262 481.99374 1709.4431 195.55612 z" svg:height="3.9270124mm" draw:style-name="style-51" svg:viewBox="0.0 0.0 1709.4431 392.70126" svg:width="17.09443mm" svg:x="22.15862mm" svg:y="52.26603mm"/>
            <draw:path svg:d="M 837.6095 348.1732 C 715.663 343.78107 6.9238343 358.67722 0.044611294 176.7233 C -6.6228595 0.56359607 735.2424 -3.325459 851.8706 0.88132536 C 962.49286 4.8499136 1686.2604 -1.7646693 1680.0693 176.7233 C 1673.7192 359.2061 954.47595 343.96597 837.6095 348.1732 z" svg:height="3.4817312mm" draw:style-name="style-52" svg:viewBox="0.0 0.0 1680.1089 348.17313" svg:width="16.801088mm" svg:x="22.452358mm" svg:y="52.50357mm"/>
            <draw:path svg:d="M 1378.44 894.651 C 984.9251 894.651 441.3916 821.176 180.8564 485.7112 C 91.87706 371.14658 -127.4361 63.11872 100.02619 12.980069 C 305.18414 -32.263855 571.46075 52.40313 773.7877 89.233086 C 1229.7178 172.17981 1657.6283 168.7405 2119.0615 136.96393 C 2247.4905 128.10022 2685.9314 71.770485 2700.9067 257.90494 C 2713.8716 419.16852 2440.213 662.55884 2318.875 723.22736 C 2060.906 852.1326 1664.4543 940.3709 1378.44 894.651 z" svg:height="9.06865mm" draw:style-name="style-53" svg:viewBox="0.0 0.0 2701.3518 906.865" svg:width="27.01352mm" svg:x="12.243985mm" svg:y="60.89978mm"/>
            <draw:path svg:d="M 1367.3824 890.2016 C 977.3602 879.6976 439.5152 815.43066 179.58852 481.26178 C 91.35 367.8086 -126.21685 65.548325 98.784744 13.478666 C 300.5295 -33.19403 568.526 53.45725 767.6514 89.678795 C 1237.0751 175.0862 1671.6003 149.1834 2145.1514 132.72647 C 2256.7 128.86366 2719.7207 81.39724 2670.2961 277.9562 C 2626.7458 451.31125 2454.2375 637.89545 2300.488 718.75214 C 2018.3367 867.1305 1679.3792 883.24304 1367.3824 890.2016 z" svg:height="8.902014mm" draw:style-name="style-54" svg:viewBox="0.0 0.0 2673.9746 890.2014" svg:width="26.739746mm" svg:x="12.35456mm" svg:y="60.944275mm"/>
            <draw:path svg:d="M 1354.7101 871.8282 C 964.4233 861.08594 384.00684 798.5914 150.69725 431.7469 C 66.559746 299.45523 -139.78877 0.0 147.33707 0.0 C 365.30078 0.0 569.5857 51.593666 783.4482 85.06344 C 1251.7872 158.35313 1690.2283 151.2888 2162.8003 118.55986 C 2301.9448 108.90242 2690.935 70.352615 2642.913 288.95157 C 2603.1199 470.2442 2396.9563 637.7517 2245.985 717.25916 C 1978.9417 857.88446 1648.9004 865.3194 1354.7101 871.8282 z" svg:height="8.718282mm" draw:style-name="style-55" svg:viewBox="0.0 0.0 2646.993 871.8282" svg:width="26.469929mm" svg:x="12.481283mm" svg:y="61.07906mm"/>
            <draw:path svg:d="M 1347.2556 864.2612 C 944.9037 853.0426 423.48935 791.0511 161.92233 443.018 C 85.669426 341.57675 -132.4266 13.20252 114.32381 1.4283688 C 333.98093 -9.049027 554.1936 40.216373 769.2733 80.538925 C 1237.1888 168.2746 1673.7513 137.15974 2146.0588 120.25307 C 2283.5364 115.30546 2669.7754 70.06153 2625.6162 286.22604 C 2589.3418 463.8674 2372.1191 653.36206 2219.1104 722.2068 C 1979.742 829.8649 1605.7534 906.2766 1347.2556 864.2612 z" svg:height="8.759825mm" draw:style-name="style-56" svg:viewBox="0.0 0.0 2629.112 875.9825" svg:width="26.29112mm" svg:x="12.555828mm" svg:y="61.106316mm"/>
            <draw:path svg:d="M 1334.2339 860.7485 C 948.9211 850.03284 379.16742 786.10913 149.82663 425.53522 C 61.32347 286.39078 -135.94978 14.557816 146.46645 1.117099 C 364.56247 -9.22828 582.92316 54.82748 796.8916 88.29726 C 1258.2719 160.4226 1690.6012 138.54169 2155.6594 120.62934 C 2311.049 114.62317 2697.9495 73.21581 2583.1995 326.84573 C 2506.7349 495.86157 2354.6523 650.98694 2184.34 720.7045 C 1913.7242 831.45844 1623.926 853.8424 1334.2339 860.7485 z" svg:height="8.607485mm" draw:style-name="style-57" svg:viewBox="0.0 0.0 2604.149 860.7485" svg:width="26.041489mm" svg:x="12.686046mm" svg:y="61.141445mm"/>
            <draw:path svg:d="M 1327.3486 852.27594 C 931.84955 841.26965 417.97592 777.0286 161.62106 435.95407 C 92.11505 343.48233 -134.97682 0.0 113.20226 0.0 C 330.4516 0.0 541.08655 41.274933 754.2611 78.36973 C 1219.1869 159.33215 1647.2562 134.88477 2116.3096 118.08387 C 2248.2307 113.34781 2629.0984 69.876625 2586.1565 279.16214 C 2550.544 452.75537 2333.4004 641.3768 2184.4927 710.2215 C 1919.5656 832.6962 1613.2574 844.5237 1327.3486 852.27594 z" svg:height="8.522759mm" draw:style-name="style-58" svg:viewBox="0.0 0.0 2589.5132 852.27594" svg:width="25.895132mm" svg:x="12.754897mm" svg:y="61.176956mm"/>
            <draw:path svg:d="M 1314.631 846.1333 C 922.6243 834.8356 395.20398 772.844 149.8029 422.03293 C 55.98162 287.91562 -131.26399 14.83921 143.98204 1.213185 C 348.08163 -8.92024 558.5312 46.66866 758.05347 84.15991 C 1214.3804 169.91129 1647.3973 138.32004 2108.1428 121.2543 C 2229.1104 116.78268 2663.4504 73.86742 2548.9387 302.46738 C 2461.8115 476.3517 2338.4363 641.8221 2150.0527 710.24286 C 1898.9104 801.392 1576.7008 883.33386 1314.631 846.1333 z" svg:height="8.553164mm" draw:style-name="style-59" svg:viewBox="0.0 0.0 2567.981 855.31635" svg:width="25.67981mm" svg:x="12.882074mm" svg:y="61.189434mm"/>
            <draw:path svg:d="M 1298.2396 837.5655 C 885.4632 837.5655 365.2394 751.89325 117.77462 382.11166 C 2.8396804 210.37071 -103.36406 0.18571217 186.38104 4.037221E-4 C 413.2876 -0.18490472 653.50287 62.521618 875.5413 105.622185 C 1316.3635 191.13536 1752.3705 117.60788 2196.5266 117.60788 C 2409.5425 117.60788 2631.766 133.53593 2476.2441 382.05878 C 2366.5742 557.3186 2229.5203 683.5778 2025.606 743.13574 C 1804.2288 807.8532 1522.1035 869.554 1298.2396 837.5655 z" svg:height="8.462754mm" draw:style-name="style-60" svg:viewBox="0.0 0.0 2528.3271 846.27545" svg:width="25.28327mm" svg:x="13.045988mm" svg:y="61.22563mm"/>
            <draw:path svg:d="M 1295.3644 833.06604 C 889.17615 821.5567 383.76904 747.4204 133.60547 390.31247 C 81.24443 315.56778 41.107185 239.36765 12.267601 152.7959 C -35.225056 10.185505 62.6178 6.957747 178.0026 1.1631234 C 387.1027 -9.36716 609.03516 54.0269 812.9231 93.502846 C 1249.565 178.03741 1678.2164 133.05792 2118.9858 116.25703 C 2283.742 109.98642 2625.9805 87.285126 2488.0266 335.96704 C 2382.2197 526.6789 2250.9333 646.1645 2046.1725 724.0845 C 1809.8995 814.016 1544.9723 826.1866 1295.3644 833.06604 z" svg:height="8.33066mm" draw:style-name="style-61" svg:viewBox="0.0 0.0 2520.062 833.06604" svg:width="25.20062mm" svg:x="13.07474mm" svg:y="61.270626mm"/>
            <draw:path svg:d="M 1281.3488 822.8914 C 875.2663 811.303 362.34503 742.3787 120.48945 372.30606 C 76.2511 304.5728 15.158856 214.2969 2.9350598 132.24968 C -17.517199 -5.122022 71.51503 0.090433754 189.09587 0.0109004965 C 417.1931 -0.121520355 644.3114 64.91327 868.46643 101.081924 C 1310.5322 172.38731 1734.3682 103.14575 2177.6777 112.67077 C 2405.5896 117.56549 2589.819 145.45259 2427.4707 391.85913 C 2309.5986 570.7702 2173.3118 676.1538 1964.8467 736.9818 C 1738.9191 802.9419 1515.4785 816.2502 1281.3488 822.8914 z" svg:height="8.228915mm" draw:style-name="style-62" svg:viewBox="0.0 0.0 2489.1592 822.89154" svg:width="24.891592mm" svg:x="13.214896mm" svg:y="61.323692mm"/>
            <draw:path svg:d="M 1265.8412 818.01245 C 863.99194 806.1858 368.11 741.0719 118.76666 384.99545 C 0.8948501 216.69421 -100.75814 -0.3964551 183.35141 4.037221E-4 C 403.90802 0.34437495 637.7203 62.468327 853.3292 105.622185 C 1276.5039 190.28876 1717.0349 130.22824 2144.5754 113.1629 C 2353.5698 104.82846 2559.9712 139.75366 2414.477 372.24268 C 2305.2568 546.7883 2176.299 664.5278 1973.6549 723.58264 C 1757.2517 786.65936 1484.8104 849.9743 1265.8412 818.01245 z" svg:height="8.265737mm" draw:style-name="style-63" svg:viewBox="0.0 0.0 2463.2844 826.5736" svg:width="24.632843mm" svg:x="13.369972mm" svg:y="61.32379mm"/>
            <draw:path svg:d="M 1260.916 813.1064 C 868.51245 801.518 345.82816 731.6409 114.767494 367.38913 C 73.65122 302.59253 12.320791 209.6973 2.134378 132.22746 C -14.5344 5.3860564 68.35954 0.59710497 183.37392 0.01534144 C 407.37015 -1.1489931 633.6683 64.467964 853.29877 101.059715 C 1288.6442 173.63483 1705.9978 102.62091 2142.6133 112.62192 C 2368.9111 117.807724 2541.499 146.7001 2387.485 386.91556 C 2275.09 562.22864 2137.1362 668.1678 1934.7037 727.1693 C 1715.6288 791.0406 1487.8756 806.62427 1260.916 813.1064 z" svg:height="8.131063mm" draw:style-name="style-64" svg:viewBox="0.0 0.0 2446.1978 813.1064" svg:width="24.461979mm" svg:x="13.419224mm" svg:y="61.372852mm"/>
            <draw:path svg:d="M 1244.4027 803.1111 C 853.66614 791.57513 338.49594 725.5883 108.04381 362.31516 C -6.1503024 182.29265 -94.60057 -11.964305 194.2186 0.5769189 C 420.9665 10.393018 638.6658 73.86661 862.3973 104.71703 C 1320.3909 167.84666 1768.0396 71.96145 2224.0222 112.46931 C 2496.7815 136.70515 2443.3618 267.1183 2312.2078 450.3952 C 2184.943 628.2481 2002.1425 701.27295 1792.2485 749.7446 C 1611.3534 791.5218 1429.32 797.66003 1244.4027 803.1111 z" svg:height="8.031109mm" draw:style-name="style-65" svg:viewBox="0.0 0.0 2419.8655 803.11084" svg:width="24.198654mm" svg:x="13.584356mm" svg:y="61.423603mm"/>
            <draw:path svg:d="M 1234.2579 798.40894 C 842.1719 786.8463 340.54837 721.9181 107.71508 362.50772 C 2.3844836 199.89493 -96.4374 0.4784107 176.24216 0.0020186105 C 395.52887 -0.42148587 626.9335 65.72434 842.4101 102.872025 C 1295.1385 180.89778 1737.7336 95.913475 2192.129 116.842026 C 2470.312 129.64769 2428.3225 268.18372 2292.1943 450.58737 C 2160.9875 626.40314 1987.4738 696.4909 1777.183 745.06836 C 1611.3949 783.32745 1396.712 823.1207 1234.2579 798.40894 z" svg:height="8.060592mm" draw:style-name="style-66" svg:viewBox="0.0 0.0 2398.3015 806.05914" svg:width="23.983015mm" svg:x="13.685805mm" svg:y="61.421677mm"/>
            <draw:path svg:d="M 1236.7355 789.4624 C 841.10394 789.4624 340.30078 704.8221 111.11865 344.51263 C 72.85993 284.37296 -15.748998 158.72214 2.4277828 84.162735 C 27.219248 -17.437162 154.61607 -2.0912805 244.86552 5.7667665 C 465.52814 25.002106 679.1791 79.3209 898.0687 110.62107 C 1356.0359 176.13184 1810.3519 70.3514 2266.9697 120.80738 C 2514.858 148.2181 2354.6523 365.2825 2260.0378 483.7891 C 2123.407 654.8954 1901.1833 720.08844 1692.2684 755.19855 C 1550.399 779.03754 1372.4402 810.12573 1236.7355 789.4624 z" svg:height="7.9622498mm" draw:style-name="style-67" svg:viewBox="0.0 0.0 2398.893 796.225" svg:width="23.988932mm" svg:x="13.66103mm" svg:y="61.461926mm"/>
            <draw:path svg:d="M 1226.1382 785.26733 C 831.2741 773.33496 340.52487 702.8499 110.28446 340.31754 C 73.40152 282.26797 -12.95847 151.37843 1.6465806 79.96766 C 22.019508 -19.647943 157.72433 -1.153434 241.62364 6.4930625 C 473.45157 27.606922 701.9722 75.86665 931.2337 115.395485 C 1369.3307 190.93391 1841.4004 19.245836 2269.4434 124.02101 C 2495.5825 179.37172 2314.793 385.7468 2220.7864 503.1423 C 2096.7234 658.082 1850.9252 726.0801 1662.4891 753.01483 C 1516.9945 773.83716 1372.9819 780.8224 1226.1382 785.26733 z" svg:height="7.8526754mm" draw:style-name="style-68" svg:viewBox="0.0 0.0 2378.521 785.2676" svg:width="23.785212mm" svg:x="13.767002mm" svg:y="61.503876mm"/>
            <draw:path svg:d="M 1213.13 780.03595 C 798.23694 767.0449 333.86667 688.8076 95.45071 313.9989 C 60.89613 259.65347 -27.130732 115.66719 8.217562 50.156414 C 48.32836 -24.16519 229.38278 4.1454186 297.22192 11.02444 C 524.47253 34.17548 746.5637 94.447556 973.15295 123.65766 C 1401.6191 178.87634 1887.4735 19.570429 2302.314 138.18318 C 2467.7842 185.49052 2255.2444 463.22388 2183.7012 528.17914 C 2009.076 686.71716 1766.4531 731.062 1540.896 763.2879 C 1431.1731 778.97815 1323.6464 780.03595 1213.13 780.03595 z" svg:height="7.8003592mm" draw:style-name="style-69" svg:viewBox="0.0 0.0 2363.8918 780.03595" svg:width="23.638918mm" svg:x="13.847872mm" svg:y="61.507504mm"/>
            <draw:path svg:d="M 1201.5896 770.4407 C 816.14465 770.4407 332.80386 685.16565 110.23632 335.2803 C 74.46462 279.05637 -12.741974 154.1201 1.571993 84.74652 C 24.934685 -28.627531 185.82784 1.694018 277.84995 9.710728 C 502.243 29.210506 726.5038 80.35442 947.8543 121.33827 C 1377.0349 200.84569 1822.5403 36.486385 2247.9902 127.71466 C 2451.058 171.26497 2259.3938 420.15845 2176.3147 510.80496 C 2036.8 663.0466 1799.0188 715.1695 1603.9417 743.02954 C 1475.2744 761.4183 1328.3516 788.5904 1201.5896 770.4407 z" svg:height="7.764303mm" draw:style-name="style-70" svg:viewBox="0.0 0.0 2338.179 776.43036" svg:width="23.38179mm" svg:x="13.963276mm" svg:y="61.55425mm"/>
            <draw:path svg:d="M 1188.9429 766.3179 C 770.6102 753.27356 342.9906 669.0571 90.89561 308.85306 C 49.858772 250.19507 -9.169841 135.63045 1.2018807 63.47844 C 14.616254 -30.051863 225.91249 5.5346265 287.7192 12.043434 C 511.50378 35.61798 730.6581 91.074455 953.8607 119.78193 C 1374.6276 173.88916 1851.1951 17.811413 2258.574 134.2812 C 2423.727 181.50941 2207.88 447.86548 2141.1785 514.54016 C 1989.4137 666.30536 1751.1827 715.41174 1545.8396 744.7276 C 1427.888 761.55475 1307.8993 763.2221 1188.9429 766.3179 z" svg:height="7.6631784mm" draw:style-name="style-71" svg:viewBox="0.0 0.0 2319.47 766.3179" svg:width="23.194698mm" svg:x="14.089744mm" svg:y="61.595478mm"/>
            <draw:path svg:d="M 1176.3219 765.227 C 760.2911 751.75964 300.604 671.406 75.152565 284.6907 C 37.10549 219.44437 -39.861805 97.41855 25.252111 30.531887 C 84.545265 -30.401485 290.2324 16.694313 364.23627 28.520948 C 583.8405 63.657692 802.9419 112.552475 1023.7632 138.00554 C 1231.1699 161.89742 1446.8318 144.09084 1654.3711 127.47526 C 1777.4287 117.63291 2200.3914 47.57098 2283.2856 162.7973 C 2353.7178 260.69305 2145.4644 514.111 2064.687 566.04865 C 1879.2141 685.3231 1651.6196 739.4566 1433.206 754.00836 C 1347.5602 759.67096 1262.1261 762.9783 1176.3219 765.227 z" svg:height="7.6522713mm" draw:style-name="style-72" svg:viewBox="0.0 0.0 2297.5955 765.2272" svg:width="22.975954mm" svg:x="14.215954mm" svg:y="61.557697mm"/>
            <draw:path svg:d="M 1169.3241 754.4835 C 744.7472 740.75134 318.55652 658.36053 77.97085 280.1121 C 45.559433 229.17972 -36.302692 94.11005 18.307283 39.36775 C 87.76041 -30.27068 260.74493 11.480645 346.47006 22.222883 C 571.60406 50.348183 792.84863 105.09048 1018.5117 132.13098 C 1226.4478 157.05476 1434.5955 130.464 1642.505 122.103325 C 1765.5627 117.155716 2185.8005 43.813133 2266.5247 161.76418 C 2335.634 262.72903 2129.8145 499.50476 2049.1958 555.30524 C 1876.3701 674.92365 1665.1268 719.90234 1458.2491 741.281 C 1365.3539 750.91223 1259.4412 767.8185 1169.3241 754.4835 z" svg:height="7.5941215mm" draw:style-name="style-73" svg:viewBox="0.0 0.0 2280.483 759.4121" svg:width="22.804829mm" svg:x="14.285931mm" svg:y="61.615917mm"/>
            <draw:path svg:d="M 1151.8615 735.6459 C 709.531 735.6459 298.76535 625.5 53.81424 240.21344 C -130.28284 -49.319904 201.71632 -9.023996 392.66608 20.530077 C 610.12714 54.185158 824.2545 110.276695 1044.176 128.26857 C 1225.8389 143.1647 2234.6953 -15.347092 2253.9832 206.69118 C 2266.4185 349.90997 2022.4198 550.2793 1916.7451 603.01025 C 1728.732 696.80536 1505.265 729.2695 1297.4083 735.98987 C 1249.5985 737.5773 1196.1261 742.4187 1151.8615 735.6459 z" svg:height="7.391527mm" draw:style-name="style-74" svg:viewBox="0.0 0.0 2254.4412 739.1527" svg:width="22.54441mm" svg:x="14.460558mm" svg:y="61.75509mm"/>
            <draw:path svg:d="M 1131.1373 735.5381 C 712.3283 722.07074 261.74292 634.6786 46.478004 240.10565 C -98.98994 -26.514853 124.265465 -17.519117 340.35065 18.384697 C 553.4461 53.812523 765.77423 97.2833 980.29846 123.0008 C 1194.8491 148.7183 1410.2463 120.354805 1624.8234 111.75593 C 1736.7158 107.2843 2171.426 37.24942 2223.443 177.16093 C 2264.1626 286.67175 2028.657 524.71765 1949.0967 573.9301 C 1763.2797 688.89124 1515.2859 714.95306 1302.6138 729.63727 C 1245.6224 733.58 1188.2343 734.0298 1131.1373 735.5381 z" svg:height="7.3553796mm" draw:style-name="style-75" svg:viewBox="0.0 0.0 2228.1353 735.53796" svg:width="22.281353mm" svg:x="14.667799mm" svg:y="61.75617mm"/>
            <draw:path svg:d="M 1132.7103 732.15607 C 716.4413 718.2656 249.66347 637.3823 50.24705 227.6488 C 8.945574 142.7969 -46.220024 47.388092 68.02708 12.304238 C 160.92232 -16.191275 307.9777 11.3252125 401.48135 29.34333 C 624.4193 72.25858 851.51117 126.7098 1078.8411 137.05518 C 1291.4603 146.73886 1506.9104 118.2167 1719.2915 109.32674 C 1847.2439 103.98226 2239.092 46.46155 2205.4368 247.2277 C 2176.9941 416.95773 1960.9088 571.39514 1818.4573 626.8516 C 1615.9188 705.67114 1387.9803 732.15607 1172.0803 732.15607 C 1158.9569 732.15607 1145.8335 732.15607 1132.7103 732.15607 z" svg:height="7.3215613mm" draw:style-name="style-76" svg:viewBox="0.0 0.0 2207.4783 732.1561" svg:width="22.074781mm" svg:x="14.652069mm" svg:y="61.7413mm"/>
            <draw:path svg:d="M 1111.7466 723.3529 C 692.5408 723.3529 215.44418 616.9641 26.849134 201.72702 C -98.3781 -73.96875 245.42136 1.516784 420.12585 36.468216 C 641.34393 80.706474 869.3355 124.54787 1094.9191 134.84036 C 1319.0212 145.07956 1546.2189 116.71646 1770.1091 106.9799 C 1912.1376 100.78882 2239.824 60.67782 2155.1045 277.66272 C 1997.836 680.5172 1491.609 715.97125 1122.9913 727.9045 C 1113.8632 731.9789 1110.1061 730.4439 1111.7466 723.3529 z" svg:height="7.3012652mm" draw:style-name="style-77" svg:viewBox="0.0 0.0 2168.8909 730.1265" svg:width="21.688908mm" svg:x="14.861706mm" svg:y="61.780117mm"/>
            <draw:path svg:d="M 1099.5973 715.1937 C 693.9382 701.6997 233.6689 617.4833 36.73962 220.52876 C -102.9339 -60.987877 186.89064 -4.6581454 382.5499 26.642025 C 603.5563 61.99032 824.00714 119.272835 1048.1887 129.88225 C 1281.5248 140.96846 1519.1471 108.55684 1752.2715 98.820274 C 1892.9502 92.919876 2215.1863 57.545338 2133.1128 269.50308 C 1977.5377 671.19366 1465.3308 703.4462 1099.5973 715.1937 z" svg:height="7.151939mm" draw:style-name="style-78" svg:viewBox="0.0 0.0 2146.3005 715.1939" svg:width="21.463005mm" svg:x="14.983199mm" svg:y="61.86171mm"/>
            <draw:path svg:d="M 1089.2311 705.75104 C 685.74146 692.257 232.40454 611.5861 36.13656 215.95459 C -102.00241 -62.466305 187.16063 -3.4114518 377.05212 26.962582 C 595.94196 61.966904 815.8635 114.777794 1037.8225 125.308075 C 1255.9185 135.6797 1476.1842 110.27992 1694.1743 100.80779 C 1813.184 95.67487 2197.2002 44.00167 2120.286 250.19144 C 1968.8384 656.3799 1461.1823 705.75104 1089.2311 705.75104 z" svg:height="7.05751mm" draw:style-name="style-79" svg:viewBox="0.0 0.0 2130.381 705.751" svg:width="21.303812mm" svg:x="15.086862mm" svg:y="61.907455mm"/>
            <draw:path svg:d="M 1076.5768 700.2011 C 685.57556 700.2011 215.54329 602.8871 33.27185 215.32559 C -96.0036 -59.54982 179.82458 -4.728393 374.1875 26.333582 C 590.5902 60.96769 805.5113 119.20218 1025.142 129.54756 C 1241.1743 139.76051 1460.8049 109.54515 1676.5991 100.178795 C 1786.7188 95.41649 2183.5144 52.051083 2097.816 252.02312 C 1940.5205 619.21204 1435.9072 747.35016 1076.5768 700.2011 z" svg:height="7.0956316mm" draw:style-name="style-80" svg:viewBox="0.0 0.0 2109.8376 709.5632" svg:width="21.098375mm" svg:x="15.213405mm" svg:y="61.913742mm"/>
            <draw:path svg:d="M 1071.4677 691.4916 C 668.5603 691.4916 207.94707 590.2623 25.755049 189.47122 C -89.867836 -64.846245 211.91585 1.4582442 373.99957 27.413942 C 588.02094 61.677433 803.02136 115.49359 1020.0591 125.75944 C 1234.9272 135.91951 1451.8591 110.59886 1666.6212 101.2854 C 1774.9153 96.57598 2168.7742 48.659817 2082.9697 248.235 C 1926.0454 613.1752 1429.1049 738.40247 1071.4677 691.4916 z" svg:height="7.0091505mm" draw:style-name="style-81" svg:viewBox="0.0 0.0 2095.0977 700.91504" svg:width="20.950977mm" svg:x="15.264496mm" svg:y="61.95189mm"/>
            <draw:path svg:d="M 1064.8933 687.20245 C 650.9261 672.88885 228.06918 585.84076 28.97019 187.64276 C -98.267876 -66.860016 225.87314 2.8313031 376.71198 27.993284 C 587.0823 63.077137 800.1775 116.12582 1013.4847 126.365425 C 1225.3895 136.55174 1441.0776 106.601204 1652.6914 97.0233 C 1757.1489 92.261 2149.0762 51.435406 2066.5793 243.9729 C 1896.6373 640.5564 1442.0038 674.1848 1064.8933 687.20245 z" svg:height="6.872024mm" draw:style-name="style-82" svg:viewBox="0.0 0.0 2077.9001 687.2024" svg:width="20.779001mm" svg:x="15.330239mm" svg:y="61.994778mm"/>
            <draw:path svg:d="M 1049.7269 676.43677 C 660.07513 663.0227 244.78519 589.20374 43.46361 220.24211 C -99.80828 -42.356907 140.56573 -8.940022 337.38916 17.809393 C 541.14465 45.537834 741.5931 100.30637 946.88336 118.06005 C 1156.4597 136.18394 1369.3171 107.820854 1578.7614 98.507385 C 1701.4486 93.030495 2073.241 28.63076 2048.9521 220.95671 C 2031.1195 362.08545 1835.1953 520.7297 1717.5616 569.1751 C 1507.9852 655.482 1274.411 676.43677 1049.7269 676.43677 z" svg:height="6.7643676mm" draw:style-name="style-83" svg:viewBox="0.0 0.0 2050.0886 676.43677" svg:width="20.500887mm" svg:x="15.481903mm" svg:y="62.053223mm"/>
            <draw:path svg:d="M 1038.364 669.32404 C 661.3856 669.32404 215.88031 577.93665 34.24381 208.92256 C -94.97865 -53.62358 170.21307 -5.390094 352.61694 22.81474 C 553.17114 53.823826 752.58746 106.37028 955.7081 116.60948 C 1175.3124 127.669044 1392.5353 96.26309 1611.4513 96.26309 C 1684.794 96.26309 2138.4485 57.39596 2017.9572 238.31796 C 1907.7317 403.8941 1829.8912 519.808 1631.0304 590.98096 C 1458.4957 652.73425 1213.28 693.05725 1038.364 669.32404 z" svg:height="6.7621856mm" draw:style-name="style-84" svg:viewBox="0.0 0.0 2038.2007 676.21857" svg:width="20.382008mm" svg:x="15.595532mm" svg:y="62.07567mm"/>
            <draw:path svg:d="M 1024.9674 668.06116 C 651.8786 654.85864 177.56001 575.6161 20.873745 183.15944 C -77.73649 -63.829273 196.02788 0.7291221 361.76288 29.489477 C 563.7194 64.546684 771.12616 111.61624 975.9929 121.96122 C 1140.167 130.24277 2035.5168 -12.552932 1999.6921 222.37054 C 1978.1814 363.44638 1791.121 520.0268 1669.5184 562.99493 C 1457.0054 638.11066 1249.1753 660.124 1024.9674 668.06116 z" svg:height="6.68061mm" draw:style-name="style-85" svg:viewBox="0.0 0.0 2000.7379 668.06104" svg:width="20.00738mm" svg:x="15.729498mm" svg:y="62.0883mm"/>
            <draw:path svg:d="M 1016.5749 658.7186 C 647.6928 645.43616 207.98189 573.6818 32.086823 203.15903 C -88.82774 -51.58196 157.97565 -5.411895 340.64395 21.94593 C 533.6839 50.89119 723.2579 101.87645 918.5998 114.99984 C 1128.0176 129.02272 1334.2601 95.420525 1542.8313 95.420525 C 1663.878 95.420525 2008.3923 34.487152 1981.5105 217.89609 C 1959.0474 371.14255 1762.0122 511.31888 1636.2028 563.177 C 1444.0356 642.36707 1222.1031 658.7186 1016.5749 658.7186 z" svg:height="6.587186mm" draw:style-name="style-86" svg:viewBox="0.0 0.0 1982.9993 658.71857" svg:width="19.829992mm" svg:x="15.813423mm" svg:y="62.13304mm"/>
            <draw:path svg:d="M 998.44037 650.9563 C 642.7081 650.9563 189.74141 560.04535 28.636715 200.34427 C -86.72163 -57.227608 171.69685 -4.760691 354.78867 27.121647 C 563.9153 63.5285 775.87305 110.65054 988.01587 121.234116 C 1187.8292 131.20888 1394.7069 102.92491 1594.6526 93.37366 C 1726.7592 87.0764 2020.5787 50.934387 1943.7703 249.34564 C 1814.1509 584.2283 1314.9084 692.5752 998.44037 650.9563 z" svg:height="6.594243mm" draw:style-name="style-87" svg:viewBox="0.0 0.0 1956.3788 659.4243" svg:width="19.563787mm" svg:x="15.945819mm" svg:y="62.161186mm"/>
            <draw:path svg:d="M 994.7144 639.4946 C 608.3964 639.4946 210.70105 541.2811 27.344906 174.19843 C -92.53785 -65.77885 212.02405 5.8438773 355.95743 24.682358 C 566.80396 52.278378 770.9563 104.084 984.2899 114.69341 C 1184.8177 124.694824 1385.7686 90.986855 1586.0317 90.986855 C 1714.4606 90.986855 2003.8086 44.711414 1930.2281 242.80493 C 1806.1385 576.8151 1306.0763 682.09296 994.7144 639.4946 z" svg:height="6.484698mm" draw:style-name="style-88" svg:viewBox="0.0 0.0 1942.0327 648.4698" svg:width="19.420328mm" svg:x="15.983079mm" svg:y="62.22659mm"/>
            <draw:path svg:d="M 990.5187 640.43164 C 637.6175 626.88513 209.04549 556.13525 45.18892 199.63574 C 18.62471 141.82434 -42.89083 35.885242 47.62306 11.093476 C 138.45448 -13.777421 252.43694 8.923874 343.9563 23.317373 C 556.3109 56.760906 764.6967 109.809586 980.0675 120.52518 C 1175.1978 130.26175 1377.498 102.40128 1572.7606 92.69096 C 1701.3481 86.26169 1983.4203 52.395054 1916.2426 243.74156 C 1788.8989 606.6708 1308.7065 630.50977 990.5187 640.43164 z" svg:height="6.404317mm" draw:style-name="style-89" svg:viewBox="0.0 0.0 1926.4352 640.4317" svg:width="19.26435mm" svg:x="16.025036mm" svg:y="62.217216mm"/>
            <draw:path svg:d="M 977.006 628.85736 C 585.555 628.85736 225.6422 524.5057 29.242096 170.88991 C -97.62556 -57.551395 221.51476 0.76303476 352.21896 24.575373 C 556.292 61.696407 759.9949 102.9451 967.3752 113.81935 C 1151.1812 123.47679 1334.9607 90.11279 1518.264 90.11279 C 1614.5724 90.11279 1978.8508 41.932194 1900.3225 224.81226 C 1746.3615 583.2965 1320.832 628.85736 977.006 628.85736 z" svg:height="6.288573mm" draw:style-name="style-90" svg:viewBox="0.0 0.0 1911.3248 628.8573" svg:width="19.113249mm" svg:x="16.160164mm" svg:y="62.284016mm"/>
            <draw:path svg:d="M 964.1977 619.17004 C 591.585 619.17004 203.38843 523.047 26.196922 168.53177 C -89.505394 -63.005276 207.463 5.2043815 344.27896 23.8842 C 551.8446 52.19481 758.19305 112.91663 969.0924 114.636086 C 1156.973 116.17063 1348.1346 94.92476 1535.9094 86.0348 C 1664.9202 79.97573 1935.0597 47.114773 1870.3694 237.0854 C 1761.1492 557.7865 1252.7524 659.5455 964.1977 619.17004 z" svg:height="6.2756376mm" draw:style-name="style-91" svg:viewBox="0.0 0.0 1880.2236 627.5638" svg:width="18.802237mm" svg:x="16.288246mm" svg:y="62.332474mm"/>
            <draw:path svg:d="M 944.68665 620.6969 C 596.0451 606.80646 164.95953 535.4748 18.962524 170.05865 C -70.38723 -53.56706 176.38953 -2.5555608 334.58398 26.178148 C 537.784 63.113876 742.3863 111.63845 949.58136 116.162964 C 1135.8745 120.21108 1321.4532 91.66268 1507.3495 91.66268 C 1632.1271 91.66268 1905.7592 46.89515 1841.0155 238.61227 C 1723.091 587.9413 1245.5973 611.03906 944.68665 620.6969 z" svg:height="6.2069707mm" draw:style-name="style-92" svg:viewBox="0.0 0.0 1850.7843 620.697" svg:width="18.507843mm" svg:x="16.483356mm" svg:y="62.317204mm"/>
            <draw:path svg:d="M 938.135 611.24255 C 581.97943 596.95483 182.27336 527.3697 22.174032 167.9597 C -77.97075 -56.856586 185.07802 -0.23577371 332.90067 26.539885 C 532.3172 62.681892 739.5389 115.254585 943.0033 116.498055 C 1126.2009 117.63574 1312.8378 97.077805 1495.903 87.84387 C 1627.1891 81.229294 1883.4382 50.405514 1819.753 233.99976 C 1701.5902 574.8099 1238.1461 611.24255 938.135 611.24255 z" svg:height="6.1124268mm" draw:style-name="style-93" svg:viewBox="0.0 0.0 1829.7526 611.2427" svg:width="18.297525mm" svg:x="16.548872mm" svg:y="62.362793mm"/>
            <draw:path svg:d="M 928.4145 601.65656 C 579.4026 601.65656 176.60097 510.0048 22.269514 163.29509 C -78.56321 -63.18816 187.42233 5.259288 332.2288 25.976288 C 528.4702 54.048702 720.3196 100.56233 918.7306 111.09261 C 1106.1614 121.04114 1294.0685 87.386055 1481.2612 87.386055 C 1607.0441 87.386055 1862.5258 45.952457 1800.2427 229.38803 C 1693.9865 542.31104 1211.3599 643.5137 928.4145 601.65656 z" svg:height="6.106373mm" draw:style-name="style-94" svg:viewBox="0.0 0.0 1809.8705 610.6373" svg:width="18.098705mm" svg:x="16.646078mm" svg:y="62.409706mm"/>
            <draw:path svg:d="M 917.904 597.7909 C 574.6072 583.90045 176.22409 512.4097 21.548668 164.29753 C -73.119225 -48.771244 166.24933 -1.4376544 310.5265 19.781979 C 504.519 48.30414 698.00867 107.9674 895.044 107.9674 C 1073.2938 107.9674 1251.7554 95.37329 1429.7668 85.95405 C 1510.3589 81.66773 1870.1395 45.737274 1787.3248 210.81076 C 1617.2771 549.6899 1264.323 584.2977 917.904 597.7909 z" svg:height="5.97791mm" draw:style-name="style-95" svg:viewBox="0.0 0.0 1799.6177 597.791" svg:width="17.996178mm" svg:x="16.751183mm" svg:y="62.44836mm"/>
            <draw:path svg:d="M 907.9855 588.8549 C 566.56714 574.83203 174.87799 506.19928 21.419779 160.33582 C -73.01002 -52.44229 167.20525 0.87163603 305.52933 20.741627 C 499.17786 48.5492 689.43976 96.7298 885.1255 107.65734 C 1001.3833 114.16615 1869.111 8.597262 1767.6168 211.77081 C 1603.6279 539.9868 1245.2499 588.8549 907.9855 588.8549 z" svg:height="5.888549mm" draw:style-name="style-96" svg:viewBox="0.0 0.0 1775.854 588.85486" svg:width="17.758541mm" svg:x="16.850368mm" svg:y="62.487984mm"/>
            <draw:path svg:d="M 897.55115 579.94073 C 560.04877 579.94073 169.99991 492.2842 20.801378 156.23682 C -72.199646 -53.154457 168.88867 1.5349514 304.91092 21.511122 C 493.45297 49.186676 684.879 104.82846 875.9611 104.82846 C 993.3833 104.82846 1844.336 13.229569 1747.3927 207.64558 C 1585.2297 532.8183 1230.3706 579.94073 897.55115 579.94073 z" svg:height="5.799406mm" draw:style-name="style-97" svg:viewBox="0.0 0.0 1755.0702 579.9406" svg:width="17.550703mm" svg:x="16.954712mm" svg:y="62.52897mm"/>
            <draw:path svg:d="M 890.25793 571.8865 C 543.4421 571.8865 188.45062 485.63248 23.271149 155.56462 C -77.879005 -46.60366 175.85631 -0.90998966 302.4595 18.378237 C 491.7953 47.24437 676.8714 94.07573 868.6414 105.3202 C 1050.6218 115.9829 1232.4963 82.08962 1414.5032 82.08962 C 1534.7299 82.08962 1782.6444 40.735157 1722.9016 219.22313 C 1624.5562 513.0965 1149.2322 614.32574 890.25793 571.8865 z" svg:height="5.811369mm" draw:style-name="style-98" svg:viewBox="0.0 0.0 1732.049 581.1369" svg:width="17.32049mm" svg:x="17.027643mm" svg:y="62.5603mm"/>
            <draw:path svg:d="M 877.45404 568.74835 C 547.91547 555.0428 168.95285 489.1618 20.310047 154.86053 C -70.68013 -49.79468 165.80443 0.23819605 299.4984 20.134832 C 485.60623 47.836628 667.4015 91.122505 855.8642 102.18207 C 988.976 109.98722 1774.3389 -6.323499 1705.2297 201.37416 C 1594.3162 534.72345 1166.0616 556.76263 877.45404 568.74835 z" svg:height="5.6874833mm" draw:style-name="style-99" svg:viewBox="0.0 0.0 1709.5271 568.7483" svg:width="17.095272mm" svg:x="17.155682mm" svg:y="62.59168mm"/>
            <draw:path svg:d="M 865.10846 559.2128 C 552.5827 559.2128 175.89546 480.86978 27.56998 172.25975 C -73.10398 -37.157776 122.872826 -7.815656 278.26263 18.113396 C 451.67056 47.032413 627.80365 89.81565 803.434 100.0815 C 926.83575 107.2516 1763.3954 -1.2273152 1683.0676 199.19447 C 1555.2211 518.1761 1164.3523 559.2128 865.10846 559.2128 z" svg:height="5.59213mm" draw:style-name="style-100" svg:viewBox="0.0 0.0 1688.4915 559.213" svg:width="16.884914mm" svg:x="17.279139mm" svg:y="62.638084mm"/>
            <draw:path svg:d="M 849.1085 551.5813 C 541.31866 551.5813 167.62119 476.06912 26.228008 169.54956 C -70.133194 -39.339085 118.144226 -6.1603956 280.9159 17.705233 C 463.74286 44.507538 642.2837 88.87821 827.49207 99.69958 C 1007.3292 110.17697 1188.463 79.115 1368.2476 76.49565 C 1489.5061 74.74955 1695.193 47.126884 1647.4622 208.73442 C 1562.0547 497.9238 1095.6737 586.92957 849.1085 551.5813 z" svg:height="5.5891247mm" draw:style-name="style-101" svg:viewBox="0.0 0.0 1654.5173 558.9125" svg:width="16.545174mm" svg:x="17.439138mm" svg:y="62.665455mm"/>
            <draw:path svg:d="M 839.4212 548.01807 C 534.62115 534.7356 169.60204 478.0094 26.356796 170.85439 C -67.88779 -31.287252 108.959755 -9.723647 267.23355 16.734686 C 436.69913 45.045296 605.7679 88.56896 777.7206 98.6495 C 968.0354 109.814835 1158.4296 79.65235 1348.7972 77.773834 C 1471.2992 76.55661 1679.3412 42.240234 1627.9856 210.09213 C 1533.1587 519.9198 1096.5962 536.80023 839.4212 548.01807 z" svg:height="5.480181mm" draw:style-name="style-102" svg:viewBox="0.0 0.0 1635.984 548.0181" svg:width="16.35984mm" svg:x="17.53601mm" svg:y="62.701088mm"/>
            <draw:path svg:d="M 829.682 539.67755 C 528.93024 526.5808 167.85332 470.3831 26.380615 167.43527 C -64.87411 -27.933128 97.58004 -11.026054 254.63661 16.675741 C 418.4402 45.621002 585.41864 81.02258 751.3123 93.96067 C 863.17804 102.69196 1705.2672 12.62762 1615.8384 191.93594 C 1465.5288 493.37585 1139.3768 539.67755 829.682 539.67755 z" svg:height="5.3967752mm" draw:style-name="style-103" svg:viewBox="0.0 0.0 1622.4742 539.67755" svg:width="16.224743mm" svg:x="17.633402mm" svg:y="62.73528mm"/>
            <draw:path svg:d="M 819.80457 528.7932 C 520.852 528.7932 166.01921 457.17047 26.292807 161.44565 C -65.46475 -32.78506 100.53488 -4.977086 253.2789 11.982472 C 424.2526 30.95297 589.40564 83.31411 761.7552 94.10924 C 947.0693 105.72432 1134.0503 77.51989 1319.4175 73.28646 C 1438.8505 70.53469 1636.5736 41.404125 1588.8427 200.65675 C 1506.3455 475.9298 1053.511 564.11566 819.80457 528.7932 z" svg:height="5.3619347mm" draw:style-name="style-104" svg:viewBox="0.0 0.0 1596.1344 536.1935" svg:width="15.961344mm" svg:x="17.732178mm" svg:y="62.795174mm"/>
            <draw:path svg:d="M 810.2838 520.31946 C 512.7069 520.31946 166.39386 450.49573 26.587927 157.86665 C -65.83113 -35.57034 100.697784 -4.2172813 249.89632 13.27196 C 418.2771 33.009933 582.34534 79.89418 752.20776 90.53024 C 935.27295 102.013306 1117.2004 72.115265 1300.0804 69.707466 C 1419.6456 68.12003 1616.231 39.677406 1569.4791 197.07776 C 1488.1464 470.84253 1042.7997 557.2294 810.2838 520.31946 z" svg:height="5.2840323mm" draw:style-name="style-105" svg:viewBox="0.0 0.0 1576.5309 528.40326" svg:width="15.765309mm" svg:x="17.827385mm" svg:y="62.830963mm"/>
            <draw:path svg:d="M 793.24225 519.642 C 508.41837 509.8792 155.7023 450.7711 24.230795 162.03104 C -60.33001 -23.706562 91.77895 -12.2763815 243.91437 16.219131 C 402.95544 46.011402 578.1361 93.47741 740.061 93.47741 C 921.75024 93.47741 1101.6935 76.940956 1283.0123 73.95099 C 1396.1217 72.09871 1589.0294 42.809483 1547.4899 196.40031 C 1467.0038 494.00406 1033.6691 510.5938 793.24225 519.642 z" svg:height="5.196421mm" draw:style-name="style-106" svg:viewBox="0.0 0.0 1553.2506 519.64215" svg:width="15.532506mm" svg:x="17.949118mm" svg:y="62.837738mm"/>
            <draw:path svg:d="M 783.2544 510.6253 C 505.01862 520.94446 150.1594 431.80582 24.059011 157.90944 C -65.79358 -37.30029 114.22893 -5.021092 264.03607 15.907458 C 419.82275 37.656372 572.5137 80.67741 730.0731 90.65217 C 908.2435 101.92328 1085.2234 72.26343 1263.235 69.82939 C 1375.2332 68.294846 1573.4854 40.93702 1527.7125 197.17343 C 1444.263 481.9707 1018.76 510.6253 783.2544 510.6253 z" svg:height="5.1141696mm" draw:style-name="style-107" svg:viewBox="0.0 0.0 1534.4541 511.41693" svg:width="15.344542mm" svg:x="18.048996mm" svg:y="62.879227mm"/>
            <draw:path svg:d="M 773.4516 501.26944 C 494.81897 508.28128 150.46379 427.95352 23.993004 153.44832 C -65.62139 -41.073475 114.2689 -2.761863 259.15466 16.341057 C 411.6076 36.475887 566.0713 89.8423 720.2705 89.8423 C 896.6418 89.8423 1072.2722 73.30584 1248.5375 70.23675 C 1326.4573 68.86086 1568.4717 41.397263 1513.0415 180.43552 C 1408.2399 443.32562 1027.4515 540.00415 773.4516 501.26944 z" svg:height="5.094914mm" draw:style-name="style-108" svg:viewBox="0.0 0.0 1521.2096 509.4914" svg:width="15.212096mm" svg:x="18.147024mm" svg:y="62.92357mm"/>
            <draw:path svg:d="M 764.5215 497.556 C 489.4341 487.15775 156.24449 429.7432 24.878769 154.6825 C -67.9105 -39.6011 118.56773 -4.4377136 259.98755 17.548992 C 423.2354 42.922523 585.2134 78.82634 750.3664 89.75388 C 857.7607 96.8711 1611.8762 -15.100418 1482.098 201.22276 C 1325.438 462.41925 1046.197 486.44315 764.5215 497.556 z" svg:height="4.975559mm" draw:style-name="style-109" svg:viewBox="0.0 0.0 1497.0612 497.5559" svg:width="14.970612mm" svg:x="18.236326mm" svg:y="62.960705mm"/>
            <draw:path svg:d="M 754.06165 488.91312 C 486.515 499.28473 148.16582 410.94025 24.235035 150.98723 C -60.934383 -27.659405 95.011154 -6.1224456 234.12895 11.313504 C 403.4623 32.53314 567.9803 87.32832 739.9064 87.32832 C 898.23303 87.32832 1056.1628 70.553665 1214.4629 67.72277 C 1330.0594 65.65894 1505.5839 37.79848 1464.309 185.3036 C 1387.2096 460.84113 982.23834 488.91312 754.06165 488.91312 z" svg:height="4.8972006mm" draw:style-name="style-110" svg:viewBox="0.0 0.0 1470.4661 489.72006" svg:width="14.70466mm" svg:x="18.340923mm" svg:y="62.99792mm"/>
            <draw:path svg:d="M 744.4139 482.63324 C 470.46445 489.75085 134.6286 406.9095 17.047974 132.45718 C -58.19957 -43.19948 132.85606 0.53573924 254.61723 17.337038 C 419.34677 40.09122 582.3302 86.18175 749.30865 90.78539 C 859.4283 93.82825 1564.146 -15.021289 1437.5164 196.08945 C 1299.642 425.95953 1005.87524 517.6109 744.4139 482.63324 z" svg:height="4.8984904mm" draw:style-name="style-111" svg:viewBox="0.0 0.0 1452.6836 489.84906" svg:width="14.526835mm" svg:x="18.4374mm" svg:y="63.011772mm"/>
            <draw:path svg:d="M 733.99786 473.82077 C 462.11203 483.6635 132.91743 399.47293 16.421396 128.51323 C -57.556038 -43.57171 135.88075 0.87809557 249.09593 18.261562 C 411.76184 43.26488 573.23694 84.566055 738.8926 86.86808 C 893.3827 89.01103 1047.8202 67.26253 1202.3896 67.26253 C 1312.959 67.26253 1461.6018 43.07957 1424.6132 179.97487 C 1355.848 434.5039 945.66455 499.5645 733.99786 473.82077 z" svg:height="4.7904186mm" draw:style-name="style-112" svg:viewBox="0.0 0.0 1430.3848 479.04187" svg:width="14.303848mm" svg:x="18.541561mm" svg:y="63.05095mm"/>
            <draw:path svg:d="M 724.0108 468.66605 C 461.62354 458.47974 173.67761 407.49448 33.3426 162.54295 C -54.68436 8.873005 43.423138 -13.457673 189.52614 5.909684 C 362.32544 28.796288 532.1086 72.928764 706.2309 85.33757 C 805.2645 92.40189 1479.5814 -7.187061 1409.7313 167.46434 C 1305.3004 428.3964 972.5339 475.14822 724.0108 468.66605 z" svg:height="4.69226mm" draw:style-name="style-113" svg:viewBox="0.0 0.0 1414.7943 469.22595" svg:width="14.147943mm" svg:x="18.641432mm" svg:y="63.102497mm"/>
            <draw:path svg:d="M 714.1614 461.5028 C 453.20288 471.23978 127.65955 386.62567 16.164024 125.98471 C -52.49538 -34.511375 112.89564 -1.7033036 224.86736 13.219477 C 388.5121 35.02128 548.1353 81.42913 714.1612 84.31292 C 810.4166 85.97989 1456.873 -1.7561911 1390.0657 165.16957 C 1287.2223 422.13263 958.7159 470.39276 714.1614 461.5028 z" svg:height="4.624779mm" draw:style-name="style-114" svg:viewBox="0.0 0.0 1394.8973 462.4779" svg:width="13.948974mm" svg:x="18.739925mm" svg:y="63.125446mm"/>
            <draw:path svg:d="M 707.76117 450.32053 C 422.61972 460.9037 163.35464 367.87643 22.014158 119.72379 C -65.13955 -33.31111 128.2179 -0.9261385 223.4414 11.879523 C 383.8053 33.41648 545.7568 78.58087 707.78766 82.97297 C 801.7412 85.51278 1439.8896 -6.403436 1373.9291 158.90825 C 1276.192 403.64783 936.0172 476.67307 707.76117 450.32053 z" svg:height="4.5540423mm" draw:style-name="style-115" svg:viewBox="0.0 0.0 1378.7004 455.40424" svg:width="13.787005mm" svg:x="18.803928mm" svg:y="63.188057mm"/>
            <draw:path svg:d="M 686.3623 449.73593 C 435.405 441.66632 132.48363 390.0989 20.194382 136.28407 C -50.713955 -23.97423 77.55602 -6.74983 211.7791 11.268288 C 370.60843 32.620342 525.04565 79.398415 686.38873 82.36173 C 774.7066 84.00205 1420.2634 5.844281 1342.7406 160.73146 C 1214.6824 416.45105 943.96063 436.2948 686.3623 449.73593 z" svg:height="4.4973593mm" draw:style-name="style-116" svg:viewBox="0.0 0.0 1349.1869 449.73593" svg:width="13.491869mm" svg:x="19.017918mm" svg:y="63.1939mm"/>
            <draw:path svg:d="M 680.148 442.3248 C 429.40247 452.1409 122.40632 369.27332 16.440775 121.544174 C -49.20242 -31.940474 95.20716 -2.9685686 211.75629 13.699906 C 363.07153 35.369286 510.7355 71.6966 663.6382 83.54989 C 749.4427 90.217354 1403.8364 4.148245 1326.684 158.26836 C 1206.5895 398.0599 930.70844 451.85022 680.148 442.3248 z" svg:height="4.433523mm" draw:style-name="style-117" svg:viewBox="0.0 0.0 1332.992 443.35233" svg:width="13.32992mm" svg:x="19.080061mm" svg:y="63.2188mm"/>
            <draw:path svg:d="M 669.2195 432.0852 C 419.84958 442.1395 120.52659 362.12946 15.328319 116.199295 C -51.399677 -39.798923 114.83815 1.4231204 223.47594 15.789975 C 372.0923 35.448418 518.7508 76.96155 669.2459 79.47512 C 810.21594 81.85627 951.2387 59.869568 1092.2881 59.869568 C 1202.6722 59.869568 1322.0258 40.10535 1296.176 162.71292 C 1246.99 395.94318 849.26843 454.12518 669.2195 432.0852 z" svg:height="4.364065mm" draw:style-name="style-118" svg:viewBox="0.0 0.0 1299.7449 436.40652" svg:width="12.997449mm" svg:x="19.189346mm" svg:y="63.272247mm"/>
            <draw:path svg:d="M 662.07294 425.0128 C 405.26837 435.75504 137.6424 355.18945 17.944841 116.45566 C -54.365826 -27.795055 108.67049 -3.1361134 208.33897 11.072079 C 354.098 31.815321 497.3699 77.29744 645.5365 77.29744 C 743.6969 77.29744 1344.5392 1.91768 1284.1084 153.1536 C 1192.2186 383.02368 877.23224 452.26526 662.07294 425.0128 z" svg:height="4.3061643mm" draw:style-name="style-119" svg:viewBox="0.0 0.0 1288.3687 430.6164" svg:width="12.883687mm" svg:x="19.26081mm" svg:y="63.29429mm"/>
            <draw:path svg:d="M 645.45013 419.4378 C 418.7022 407.55786 121.072426 368.90228 18.440613 130.45998 C -46.011806 -19.294283 69.34654 -7.7583275 196.58461 10.339323 C 341.47037 30.923903 482.81085 64.129234 628.9401 75.320816 C 757.73914 85.189804 1286.7472 -32.443916 1252.8011 159.8021 C 1212.3464 388.98422 817.879 426.423 645.45013 419.4378 z" svg:height="4.2020116mm" draw:style-name="style-120" svg:viewBox="0.0 0.0 1254.3638 420.20117" svg:width="12.543638mm" svg:x="19.427038mm" svg:y="63.350037mm"/>
            <draw:path svg:d="M 635.55286 411.28867 C 417.1394 422.18958 112.20709 349.48206 18.385908 127.178925 C -45.563873 -24.32143 67.83662 -6.4090886 196.50346 11.979242 C 336.46805 31.981653 477.14703 73.28323 619.043 73.28323 C 703.9478 73.28323 1307.7798 7.71957 1238.0092 146.73158 C 1123.7621 374.29965 871.7993 416.31583 635.55286 411.28867 z" svg:height="4.12337mm" draw:style-name="style-121" svg:viewBox="0.0 0.0 1243.6074 412.33704" svg:width="12.436074mm" svg:x="19.526012mm" svg:y="63.382847mm"/>
            <draw:path svg:d="M 624.07465 405.11777 C 408.201 415.83337 108.32227 347.9148 16.69714 125.929405 C -42.278587 -16.998316 64.24268 -8.770056 191.21631 10.729722 C 335.44058 32.901737 477.17792 74.07089 624.0482 76.92844 C 727.368 78.93938 1298.1271 -17.528 1206.9252 165.08762 C 1106.4365 366.3564 824.28485 432.81958 624.07465 405.11777 z" svg:height="4.111065mm" draw:style-name="style-122" svg:viewBox="0.0 0.0 1216.7555 411.10648" svg:width="12.167556mm" svg:x="19.640795mm" svg:y="63.395344mm"/>
            <draw:path svg:d="M 611.86505 400.40027 C 400.9657 388.52036 100.53145 352.21967 14.303673 121.21191 C -37.369526 -17.191698 58.27749 -8.539934 183.92812 10.933602 C 314.63235 31.200855 449.83444 72.210945 582.4965 72.210945 C 716.61383 72.210945 850.0696 59.72261 984.10754 57.500122 C 1087.6127 55.780266 1210.1411 30.009876 1189.8475 150.55403 C 1153.335 367.38025 775.24536 408.49652 611.86505 400.40027 z" svg:height="4.0133796mm" draw:style-name="style-123" svg:viewBox="0.0 0.0 1192.072 401.33798" svg:width="11.92072mm" svg:x="19.76289mm" svg:y="63.44252mm"/>
            <draw:path svg:d="M 599.09515 391.8087 C 399.1231 402.3127 99.059074 331.37793 16.244566 122.40975 C -41.566826 -23.455044 64.31939 -6.5746145 185.84238 12.158092 C 315.6469 32.21339 443.73178 60.12714 574.6211 71.001396 C 695.11237 81.029045 1202.5568 -31.048248 1172.1825 146.91043 C 1134.4 368.26077 764.85657 395.27463 599.09515 391.8087 z" svg:height="3.9281023mm" draw:style-name="style-124" svg:viewBox="0.0 0.0 1173.4907 392.81024" svg:width="11.734908mm" svg:x="19.841377mm" svg:y="63.47896mm"/>
            <draw:path svg:d="M 588.5873 380.8472 C 392.61047 390.92773 94.2134 324.75568 15.499699 116.34342 C -35.512 -18.700005 45.66218 -3.9096448 167.34402 6.22378 C 299.95322 17.230455 430.28702 67.39535 564.1132 67.39535 C 686.19196 67.39535 1182.0475 -26.902023 1151.8588 145.76508 C 1115.2667 355.1297 741.7015 392.25073 588.5873 380.8472 z" svg:height="3.8269126mm" draw:style-name="style-125" svg:viewBox="0.0 0.0 1153.1802 382.69125" svg:width="11.531801mm" svg:x="19.946455mm" svg:y="63.539627mm"/>
            <draw:path svg:d="M 572.32697 376.40222 C 381.29776 381.3765 83.403336 327.42792 9.029043 116.766525 C -70.29307 -107.970634 395.7704 59.325348 518.4313 67.792206 C 636.3561 75.94134 1157.2412 -25.738092 1125.7559 146.16194 C 1087.7881 353.75424 725.2561 387.75287 572.32697 376.40222 z" svg:height="3.7833126mm" draw:style-name="style-126" svg:viewBox="0.0 0.0 1127.1248 378.33127" svg:width="11.271248mm" svg:x="20.109058mm" svg:y="63.535652mm"/>
            <draw:path svg:d="M 568.1258 372.46594 C 383.65833 382.94333 88.700775 315.44827 14.644011 117.75161 C -29.70022 -0.6495889 30.12211 -11.788281 147.43831 7.6586084 C 279.30667 29.513298 410.43417 55.17791 543.6782 66.316605 C 638.13446 74.201294 1186.9066 -17.291822 1102.0286 152.0151 C 1005.27026 344.9761 765.2668 378.23392 568.1258 372.46594 z" svg:height="3.7350636mm" draw:style-name="style-127" svg:viewBox="0.0 0.0 1110.9143 373.50635" svg:width="11.109143mm" svg:x="20.15107mm" svg:y="63.575016mm"/>
            <draw:path svg:d="M 554.81085 362.4698 C 347.00702 374.32306 131.10713 304.39355 23.342405 124.87408 C -111.67438 -99.9951 378.28094 44.044064 489.30008 61.136044 C 611.77563 79.974525 1111.1238 -33.373283 1083.766 137.1242 C 1051.1161 340.64172 705.5704 366.46503 554.81085 362.4698 z" svg:height="3.6374795mm" draw:style-name="style-128" svg:viewBox="0.0 0.0 1084.8481 363.74796" svg:width="10.848481mm" svg:x="20.28422mm" svg:y="63.62603mm"/>
            <draw:path svg:d="M 543.6001 351.2802 C 339.26242 357.81528 129.23608 297.3054 21.947544 118.57924 C -109.65617 -100.601494 389.18912 49.708282 494.59915 57.381023 C 589.1347 64.2338 1136.7692 -17.099247 1057.8971 140.61884 C 966.9334 322.5465 729.655 366.4408 543.6001 351.2802 z" svg:height="3.5405076mm" draw:style-name="style-129" svg:viewBox="0.0 0.0 1065.638 354.05075" svg:width="10.65638mm" svg:x="20.396328mm" svg:y="63.68898mm"/>
            <draw:path svg:d="M 532.2198 352.85596 C 347.6994 339.38858 86.290955 312.90402 13.02791 107.93107 C -27.717945 -6.0780363 29.829008 -11.63406 147.72737 9.982432 C 257.45016 30.09062 372.12054 54.617546 483.24548 63.878124 C 601.964 73.77335 1067.8424 -31.107191 1041.6222 137.35272 C 1012.3326 325.68344 671.8933 360.6611 532.2198 352.85596 z" svg:height="3.5385225mm" draw:style-name="style-130" svg:viewBox="0.0 0.0 1042.6864 353.85226" svg:width="10.426865mm" svg:x="20.51013mm" svg:y="63.67322mm"/>
            <draw:path svg:d="M 519.83563 343.8178 C 344.36386 354.42764 114.65263 295.16083 25.144217 133.28885 C -106.644806 -105.10057 316.47696 46.84953 441.43964 57.326923 C 561.82513 67.434105 1041.3029 -24.905617 1019.44836 133.28885 C 993.3074 322.5986 657.0749 347.73392 519.83563 343.8178 z" svg:height="3.4501197mm" draw:style-name="style-131" svg:viewBox="0.0 0.0 1020.17206 345.012" svg:width="10.20172mm" svg:x="20.633972mm" svg:y="63.71386mm"/>
            <draw:path svg:d="M 514.4061 332.90198 C 323.00656 338.80237 124.27798 285.01245 22.149002 114.99136 C -107.62908 -101.04074 371.24023 52.443905 465.43182 58.634983 C 536.49884 63.31816 1092.8381 -5.129693 999.33453 134.54402 C 891.4903 295.54276 699.3763 349.70328 514.4061 332.90198 z" svg:height="3.3582842mm" draw:style-name="style-132" svg:viewBox="0.0 0.0 1009.8935 335.8284" svg:width="10.098935mm" svg:x="20.688267mm" svg:y="63.7746mm"/>
            <draw:path svg:d="M 497.5005 328.2285 C 330.4956 333.20276 70.83345 288.27655 7.6773815 102.935814 C -59.182835 -93.27918 329.3577 49.648937 448.49954 58.82958 C 560.47125 67.42845 994.7582 -23.799822 977.48083 127.4361 C 956.81714 308.4905 615.4517 339.18228 497.5005 328.2285 z" svg:height="3.3019006mm" draw:style-name="style-133" svg:viewBox="0.0 0.0 977.9822 330.19006" svg:width="9.779821mm" svg:x="20.857323mm" svg:y="63.77239mm"/>
            <draw:path svg:d="M 493.5852 322.15207 C 309.27637 333.07922 115.9718 268.04483 20.933598 109.109535 C -102.653206 -97.50373 357.43073 51.668354 449.5056 57.647884 C 556.4237 64.57979 982.64105 -27.256895 963.80273 121.35967 C 941.41876 298.2602 618.6272 326.0149 493.5852 322.15207 z" svg:height="3.2332444mm" draw:style-name="style-134" svg:viewBox="0.0 0.0 964.40826 323.32443" svg:width="9.644082mm" svg:x="20.896477mm" svg:y="63.833153mm"/>
            <draw:path svg:d="M 477.9478 313.71994 C 316.26096 318.35022 107.6634 275.35544 22.414854 122.664505 C -101.039734 -98.394745 320.52084 44.982716 433.86844 54.084633 C 544.6229 62.974594 952.7692 -21.400906 933.4546 117.796425 C 909.0334 293.71753 604.4979 317.50363 477.9478 313.71994 z" svg:height="3.1407645mm" draw:style-name="style-135" svg:viewBox="0.0 0.0 934.1177 314.07645" svg:width="9.341177mm" svg:x="21.05285mm" svg:y="63.868526mm"/>
            <draw:path svg:d="M 468.24457 305.41254 C 308.70087 310.01617 106.98252 269.45584 22.527493 119.27808 C -103.46711 -104.77113 335.13275 55.56629 446.20477 55.56629 C 514.44086 55.56629 996.72327 -4.679139 909.0667 126.63349 C 808.86914 276.7846 641.0968 320.46735 468.24457 305.41254 z" svg:height="3.082132mm" draw:style-name="style-136" svg:viewBox="0.0 0.0 919.67694 308.21323" svg:width="9.19677mm" svg:x="21.149883mm" svg:y="63.902653mm"/>
            <draw:path svg:d="M 455.52814 304.33502 C 307.52017 313.80713 92.96953 261.36685 19.600708 118.20055 C -91.1009 -97.884445 298.18048 46.89515 411.44855 54.488758 C 518.3402 61.658863 906.5368 -21.049667 891.482 118.20055 C 873.411 285.04678 568.7433 307.58942 455.52814 304.33502 z" svg:height="3.054092mm" draw:style-name="style-137" svg:viewBox="0.0 0.0 891.90814 305.40918" svg:width="8.919082mm" svg:x="21.277048mm" svg:y="63.91343mm"/>
            <draw:path svg:d="M 446.07962 296.41077 C 311.19507 300.03537 52.511932 258.0196 5.2308254 95.59211 C -49.06172 -90.965454 334.63696 52.306236 446.07962 56.43389 C 544.87506 60.085155 886.0552 -23.629047 872.1909 115.224304 C 856.07776 276.77856 554.79675 299.95584 446.07962 296.41077 z" svg:height="2.967364mm" draw:style-name="style-138" svg:viewBox="0.0 0.0 872.6015 296.7364" svg:width="8.726015mm" svg:x="21.371532mm" svg:y="63.943195mm"/>
            <draw:path svg:d="M 447.06873 280.91104 C 265.591 286.5466 127.319824 233.68283 23.365013 94.77659 C -108.68845 -81.647545 359.14777 40.907547 425.02893 48.26296 C 521.9723 59.137215 876.3287 -33.519836 863.36414 104.59269 C 848.49445 263.55423 543.0331 288.5309 447.06873 280.91104 z" svg:height="2.8211792mm" draw:style-name="style-139" svg:viewBox="0.0 0.0 863.7109 282.1179" svg:width="8.637109mm" svg:x="21.36164mm" svg:y="64.04951mm"/>
            <draw:path svg:d="M 436.63312 271.1967 C 260.71164 276.64694 124.98045 226.53493 22.745502 89.93072 C -106.212425 -82.36577 352.49564 45.90401 414.59332 45.90401 C 511.56314 45.90401 854.2249 -25.612938 843.1389 99.74681 C 830.0684 247.8341 528.15247 290.0085 436.63312 271.1967 z" svg:height="2.7539651mm" draw:style-name="style-140" svg:viewBox="0.0 0.0 843.4018 275.3965" svg:width="8.434018mm" svg:x="21.465998mm" svg:y="64.0977mm"/>
            <draw:path svg:d="M 414.06345 274.25085 C 279.04666 279.11932 84.1809 240.33133 17.320688 107.6957 C -84.14699 -93.54645 288.80966 48.958168 394.4577 48.958168 C 489.15213 48.958168 816.81195 -17.346325 810.83246 102.80097 C 803.31836 253.87782 509.86893 277.69055 414.06345 274.25085 z" svg:height="2.7464972mm" draw:style-name="style-141" svg:viewBox="0.0 0.0 810.9132 274.64972" svg:width="8.109132mm" svg:x="21.691694mm" svg:y="64.06716mm"/>
            <draw:path svg:d="M 404.9361 265.81992 C 263.2252 269.94757 82.14453 232.24437 13.088267 94.37004 C -73.245285 -78.08551 292.30307 36.293808 385.3041 47.85641 C 445.4175 55.344246 828.34894 -6.250829 794.297 96.80449 C 745.34894 245.10332 535.66656 269.62985 404.9361 265.81992 z" svg:height="2.66179mm" draw:style-name="style-142" svg:viewBox="0.0 0.0 796.436 266.179" svg:width="7.9643598mm" svg:x="21.782967mm" svg:y="64.10278mm"/>
            <draw:path svg:d="M 0.0 0.0 C 25.373531 85.698494 50.773506 171.42363 76.14703 257.12213 C 82.36476 278.15646 268.20804 247.65001 298.76736 244.92488 C 253.92052 352.10745 183.22383 446.66965 132.26512 548.6402 C 112.685905 587.77216 285.406 522.7902 303.68866 514.3238 C 364.09305 486.3309 430.45044 451.53815 475.13864 401.61145 C 464.5288 459.07886 353.2186 623.3057 367.34735 666.11523 C 387.29697 726.51935 693.76385 784.72797 764.09 808.1697 C 661.66974 747.02435 559.2761 685.87946 456.85587 624.73413 C 408.70172 596.0004 514.4557 400.28806 533.929 347.742 C 447.38376 373.85635 360.83865 399.97073 274.29343 426.08508 C 333.03098 332.10504 392.0066 235.42651 460.48068 146.9496 C 421.71924 156.84483 251.3276 224.89583 225.02794 200.89818 C 151.57979 133.90533 78.237305 57.970055 0.0 0.0 z" svg:height="8.081697mm" draw:style-name="style-143" svg:viewBox="0.0 0.0 764.09 808.1697" svg:width="7.6409mm" svg:x="12.705556mm" svg:y="60.68721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1.642815mm" fo:page-width="47.73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