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1.0674mm" fo:page-width="152.893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375.77 15046.942 C 3992.111 14842.887 2815.9688 13918.281 2031.0895 12795.183 C 1214.2379 11633.724 789.00024 10228.81 697.29083 8819.674 C 527.3887 8548.744 106.49695 8511.253 63.1706 8130.268 C -35.49333 7849.233 -6.6158953 7518.7583 68.002144 7231.427 C 119.00829 6831.5547 594.165 6751.267 822.27527 6629.4473 C 1153.1051 4926.1733 2012.4634 3257.0984 3455.8438 2242.0146 C 4170.2524 1717.4622 5039.9175 1404.2048 5928.934 1393.8025 C 6114.354 1340.6542 6499.4927 1477.8131 6518.5913 1209.4182 C 6454.3696 1022.4133 6482.1445 806.0683 6599.612 686.175 C 6324.87 527.9042 6243.544 128.94319 6611.429 19.643503 C 7028.7866 -116.05436 7027.4556 488.1642 7258.5654 701.91895 C 7355.3286 1025.1195 6855.7266 1069.5995 7061.744 1417.05 C 7221.743 1631.674 7685.0225 1615.4641 7936.3994 1807.0941 C 9341.325 2479.868 10360.1 3787.321 10903.09 5224.677 C 11111.59 5766.446 11259.734 6331.082 11348.884 6904.588 C 11688.654 6895.8223 12184.398 7011.4263 12176.491 7436.999 C 12200.262 7870.87 12152.721 8352.519 11869.894 8700.928 C 11710.767 8908.26 11329.593 8812.252 11405.862 9149.52 C 11223.361 10821.001 10574.129 12488.743 9353.157 13676.083 C 8507.469 14521.942 7354.2773 15106.068 6139.2173 15086.131 C 5884.2363 15088.89 5629.2485 15074.114 5375.77 15046.942 z M 6754.256 14920.722 C 8151.358 14706.209 9331.172 13750.1045 10093.589 12594.788 C 10811.254 11506.613 11197.028 10223.41 11315.972 8931.658 C 11371.73 8676.089 11858.488 8773.614 11913.78 8433.674 C 12044.743 8150.0366 12064.164 7828.073 12081.175 7521.507 C 12085.272 7144.924 11703.159 7008.2837 11387.623 7022.8574 C 11094.116 6957.581 11234.594 6581.3687 11128.102 6370.777 C 10762.088 4740.2314 9872.205 3166.1543 8455.365 2232.3926 C 8026.713 1953.6278 7554.0493 1740.5413 7057.764 1615.6353 C 6912.6885 1851.9867 6496.8516 1730.3914 6435.23 2020.4717 C 6109.023 2336.3145 5825.8135 1762.8711 6075.515 1503.77 C 5863.9873 1470.5142 5625.76 1532.3632 5405.8145 1555.9934 C 4092.868 1751.5056 2957.0916 2598.0386 2196.901 3658.9456 C 1633.3776 4439.695 1249.4207 5342.0557 1016.26373 6272.3857 C 1001.86456 6577.2783 897.9182 6901.438 540.617 6862.5327 C 118.0113 7041.961 65.44204 7585.2505 142.948 7980.8657 C 157.88562 8434.164 703.9002 8469.359 837.9441 8820.174 C 819.9062 9305.455 928.6714 9790.871 1032.0686 10264.405 C 1406.0048 11811.412 2265.1758 13288.159 3593.1433 14200.057 C 4506.6133 14833.338 5653.9375 15116.971 6754.256 14920.722 z M 5960.244 13294.782 C 5591.2036 13250.52 5243.6416 13122.871 4913.338 12957.091 C 4596.7485 12832.375 4308.6216 12661.662 4028.291 12470.36 C 3740.0713 12294.375 3649.8762 11950.203 3438.355 11703.011 C 3224.8982 11316.229 3028.0586 10901.031 3025.1045 10448.6045 C 2948.2136 10169.858 3042.7004 9786.861 2963.8982 9572.795 C 2677.2234 9560.958 2366.6838 9731.655 2098.2249 9601.464 C 1956.0923 9341.49 2480.8503 9618.098 2623.8164 9511.138 C 2974.3704 9475.5205 3330.1057 9277.219 3457.05 8933.82 C 3504.5767 8780.555 3731.227 8644.521 3616.9253 8911.193 C 3531.7993 9244.316 3114.5469 9379.0625 3086.7012 9725.286 C 3094.5903 10052.291 3116.9133 10381.856 3162.0386 10706.174 C 3203.058 11024.054 3369.6248 11292.503 3512.0723 11571.559 C 3742.9302 11978.204 4019.0793 12408.697 4472.757 12588.923 C 4783.1074 12786.479 5128.8066 12905.413 5462.249 13054.039 C 5778.0938 13131.68 6115.5327 13243.585 6435.841 13125.93 C 6906.234 12967.929 7356.248 12753.047 7759.632 12463.007 C 8080.4116 12300.641 8308.972 12034.417 8474.864 11721.253 C 8645.56 11428.288 8793.933 11118.662 8894.228 10793.953 C 8986.518 10413.518 8963.282 10013.004 8963.85 9626.392 C 8943.827 9333.984 8801.058 9086.041 8575.448 8907.546 C 8455.976 8826.555 8241.533 8361.482 8495.173 8617.985 C 8686.464 8883.259 8933.485 9169.439 9296.278 9118.161 C 9608.286 9134.927 9941.014 9138.847 10222.811 8983.689 C 10450.54 9116.814 9934.721 9235.903 9810.275 9220.977 C 9567.836 9287.629 9146.421 9149.119 9016.234 9310.974 C 9106.722 9718.756 9078.491 10141.354 9049.693 10554.318 C 8967.315 11161.715 8630.85 11696.241 8309.095 12202.763 C 8007.7944 12506.905 7617.9795 12704.438 7252.646 12920.041 C 6891.695 13082.833 6523.728 13271.383 6124.303 13308.562 C 6069.343 13309.961 6014.151 13305.774 5960.244 13294.782 z M 10983.261 8463.425 C 10996.066 8208.155 11495.295 8644.319 11514.202 8265.015 C 11624.335 8033.981 11693.44 7430.2407 11345.159 7438.918 C 11246.138 7492.737 10873.983 7722.7495 11061.3545 7455.7954 C 11342.59 7163.508 11800.939 7381.1343 11709.5205 7792.156 C 11717.832 8089.045 11658.734 8580.06 11260.567 8537.379 C 11164.623 8537.38 11061.336 8524.57 10983.261 8463.425 z M 616.12415 8214.066 C 409.49643 7936.3027 299.19876 7529.623 512.8181 7230.272 C 627.89777 7066.7227 1097.779 7267.4297 877.05994 7354.9536 C 503.65665 7165.1567 416.47458 7758.919 598.05225 7979.597 C 648.0963 8201.828 883.3162 8095.8184 956.9313 8068.2812 C 1027.7349 8230.512 701.8835 8324.203 616.12415 8214.066 z M 6431.4517 6824.489 C 6077.0386 6532.2114 6782.0757 6086.941 6908.344 6520.4336 C 7024.5415 6792.2246 6624.95 7066.2075 6431.4517 6824.489 z M 5399.5767 6586.3643 C 5045.1636 6294.0874 5750.1997 5848.815 5876.469 6282.3086 C 5992.6655 6554.0996 5593.076 6828.081 5399.5767 6586.3643 z M 7505.66 5980.153 C 7353.178 5819.8228 6817.8726 5734.6333 6890.4927 5555.96 C 7155.357 5577.6533 7582.052 5767.787 7637.1816 5991.684 C 7598.274 6018.822 7541.364 6007.025 7505.66 5980.153 z M 4683.3994 5814.375 C 4876.235 5534.728 5246.1855 5468.446 5539.613 5345.419 C 5667.0215 5602.103 5146.7544 5558.374 5022.208 5735.468 C 4923.1836 5793.416 4800.3022 5867.8223 4683.3994 5814.375 z M 6321.95 1973.3541 C 6338.65 1587.5839 7065.434 1805.337 6941.5127 1339.8491 C 6864.8013 1164.4076 6853.749 924.1401 7095.7827 919.62366 C 7306.202 615.5902 6770.206 406.69876 6795.6753 121.094025 C 6467.3643 28.865726 6355.0425 534.298 6703.583 597.5983 C 6801.327 826.25446 6420.0674 1047.597 6660.253 1277.0623 C 6607.465 1579.5143 5841.647 1525.8923 6162.39 1983.1932 C 6203.242 2036.2778 6286.3105 2029.0754 6321.95 1973.3541 z" svg:height="150.86627mm" draw:style-name="style-2" svg:viewBox="0.0 0.0 12181.834 15086.627" svg:width="121.818344mm" svg:x="14.882208mm" svg:y="9.6991005mm"/>
            <draw:path svg:d="M 3886.2004 4753.1763 C 3517.1597 4708.9136 3169.598 4581.2646 2839.2942 4415.4854 C 2522.7046 4290.769 2234.578 4120.056 1954.2473 3928.7546 C 1666.0277 3752.769 1575.8325 3408.5974 1364.3113 3161.4048 C 1150.8545 2774.623 954.0149 2359.4255 951.06085 1906.9983 C 874.17 1628.2524 968.6567 1245.2559 889.8546 1031.1886 C 603.1796 1019.3523 292.6402 1190.0492 24.181137 1059.8578 C -117.951454 799.8841 406.80673 1076.492 549.7728 969.5314 C 900.3267 933.9142 1256.062 735.61237 1383.0063 392.21442 C 1430.533 238.94858 1657.1833 102.91603 1542.8816 369.5874 C 1457.7555 702.71063 1040.503 837.4569 1012.6576 1183.68 C 1020.5467 1510.6853 1042.8698 1840.2501 1087.995 2164.568 C 1129.0143 2482.4478 1295.5812 2750.897 1438.0284 3029.953 C 1668.8865 3436.5981 1945.0356 3867.0918 2398.7131 4047.3167 C 2709.064 4244.872 3054.7627 4363.807 3388.2053 4512.4336 C 3704.05 4590.074 4041.489 4701.9795 4361.7974 4584.323 C 4832.19 4426.3228 5282.2046 4211.441 5685.5884 3921.4004 C 6006.368 3759.0347 6234.928 3492.8108 6400.821 3179.6467 C 6571.516 2886.6816 6719.8887 2577.056 6820.184 2252.3472 C 6912.474 1871.9116 6889.2383 1471.3983 6889.8057 1084.786 C 6869.7837 792.3789 6727.0137 544.4354 6501.4043 365.9402 C 6381.9316 284.94867 6167.4897 -180.12305 6421.129 76.37938 C 6612.4204 341.65308 6859.442 627.8339 7222.2344 576.55554 C 7534.242 593.3213 7866.9697 597.24066 8148.767 442.08377 C 8376.496 575.20874 7860.677 694.29706 7736.232 679.37067 C 7493.7925 746.02277 7072.377 607.51294 6942.191 769.36755 C 7032.678 1177.1495 7004.4478 1599.748 6975.65 2012.7122 C 6893.272 2620.109 6556.806 3154.6353 6235.051 3661.1562 C 5933.7505 3965.2996 5543.936 4162.8325 5178.602 4378.435 C 4817.6514 4541.227 4449.6846 4729.7764 4050.2595 4766.956 C 3995.299 4768.3545 3940.1072 4764.169 3886.2004 4753.1763 z" svg:height="47.67216mm" draw:style-name="style-3" svg:viewBox="0.0 0.0 8206.101 4767.216" svg:width="82.061005mm" svg:x="35.622646mm" svg:y="95.11516mm"/>
            <draw:path svg:d="M 0.0 1141.9562 C 12.805258 886.68677 512.0335 1322.8512 530.9414 943.5462 C 641.07434 712.513 710.1795 108.77242 361.8981 117.45003 C 262.87637 171.2686 -109.277885 401.2812 78.09358 134.32722 C 359.32883 -157.96031 817.6786 59.666092 726.2597 470.6875 C 734.57074 767.57666 675.4731 1258.5916 277.3062 1215.9109 C 181.36247 1215.9116 78.07501 1203.1024 0.0 1141.9562 z" svg:height="12.185193mm" draw:style-name="style-4" svg:viewBox="0.0 0.0 738.11755 1218.5193" svg:width="7.3811755mm" svg:x="124.71482mm" svg:y="82.91378mm"/>
            <draw:path svg:d="M 218.99966 1046.0125 C 12.371963 768.24927 -97.92572 361.5695 115.693634 62.218422 C 230.77332 -101.33102 700.65454 99.3762 479.93546 186.89992 C 106.53217 -2.8971097 19.350098 590.86505 200.92775 811.5436 C 250.97183 1033.7749 486.19174 927.7647 559.8068 900.2276 C 630.6104 1062.4585 304.75903 1156.1495 218.99966 1046.0125 z" svg:height="10.93755mm" draw:style-name="style-5" svg:viewBox="0.0 0.0 569.79553 1093.755" svg:width="5.697955mm" svg:x="18.853453mm" svg:y="81.37964mm"/>
            <draw:path svg:d="M 98.634964 484.7911 C -255.77814 192.51408 449.25873 -252.75668 575.52765 180.73589 C 691.72455 452.52725 292.1333 726.5101 98.634964 484.7911 z" svg:height="5.77995mm" draw:style-name="style-6" svg:viewBox="0.0 0.0 596.33734 577.995" svg:width="5.9633737mm" svg:x="78.21037mm" svg:y="73.09608mm"/>
            <draw:path svg:d="M 98.63456 484.79193 C -255.77855 192.5149 449.2575 -252.75749 575.5273 180.73589 C 691.7233 452.52725 292.13412 726.5084 98.63456 484.79193 z" svg:height="5.779948mm" draw:style-name="style-7" svg:viewBox="0.0 0.0 596.3373 577.9948" svg:width="5.9633727mm" svg:x="67.89163mm" svg:y="70.71483mm"/>
            <draw:path svg:d="M 621.9016 424.19324 C 469.4198 263.86307 -65.88583 178.67368 6.7340846 0.0 C 271.5984 21.693604 698.2931 211.82733 753.423 435.72433 C 714.51544 462.86176 657.60516 451.06497 621.9016 424.19324 z" svg:height="4.5112877mm" draw:style-name="style-8" svg:viewBox="0.0 0.0 753.4232 451.12878" svg:width="7.534232mm" svg:x="83.719795mm" svg:y="65.2587mm"/>
            <draw:path svg:d="M 0.0 468.95633 C 192.83545 189.30933 562.78577 123.02705 856.21344 0.0 C 983.6221 256.68408 463.35468 212.95534 338.80844 390.04886 C 239.78387 447.9975 116.90258 522.4035 0.0 468.95633 z" svg:height="4.8734145mm" draw:style-name="style-9" svg:viewBox="0.0 0.0 876.1449 487.34143" svg:width="8.761449mm" svg:x="61.716206mm" svg:y="63.1532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1.0674mm" fo:page-width="152.893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