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b5b5b5" draw:stroke-linejoin="round" svg:stroke-opacity="100.0%" svg:stroke-width="0.13229166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100.0%" draw:stroke="none"/>
    </style:style>
    <style:style style:family="graphic" style:name="style-13">
      <style:graphic-properties draw:fill="gradient" draw:fill-gradient-name="gradient-11" draw:opacity="100.0%" draw:stroke="none"/>
    </style:style>
    <style:style style:family="graphic" style:name="style-14">
      <style:graphic-properties draw:fill="gradient" draw:fill-gradient-name="gradient-12" draw:opacity="100.0%" draw:stroke="none"/>
    </style:style>
    <style:style style:family="graphic" style:name="style-15">
      <style:graphic-properties draw:fill="gradient" draw:fill-gradient-name="gradient-13" draw:opacity="100.0%" draw:stroke="none"/>
    </style:style>
    <style:style style:family="graphic" style:name="style-16">
      <style:graphic-properties draw:fill="gradient" draw:fill-gradient-name="gradient-14" draw:opacity="100.0%" draw:stroke="none"/>
    </style:style>
    <style:style style:family="graphic" style:name="style-17">
      <style:graphic-properties draw:fill="gradient" draw:fill-gradient-name="gradient-15" draw:opacity="100.0%" draw:stroke="none"/>
    </style:style>
    <style:style style:family="graphic" style:name="style-18">
      <style:graphic-properties draw:fill="gradient" draw:fill-gradient-name="gradient-16" draw:opacity="100.0%" draw:stroke="none"/>
    </style:style>
    <style:style style:family="graphic" style:name="style-19">
      <style:graphic-properties draw:fill="gradient" draw:fill-gradient-name="gradient-17" draw:opacity="100.0%" draw:stroke="none"/>
    </style:style>
    <style:style style:family="graphic" style:name="style-20">
      <style:graphic-properties draw:fill="gradient" draw:fill-gradient-name="gradient-18" draw:opacity="100.0%" draw:stroke="none"/>
    </style:style>
    <style:style style:family="graphic" style:name="style-21">
      <style:graphic-properties draw:fill="gradient" draw:fill-gradient-name="gradient-19" draw:opacity="100.0%" draw:stroke="none"/>
    </style:style>
    <style:style style:family="graphic" style:name="style-22">
      <style:graphic-properties draw:fill="gradient" draw:fill-gradient-name="gradient-20" draw:opacity="100.0%" draw:stroke="none"/>
    </style:style>
    <style:style style:family="graphic" style:name="style-23">
      <style:graphic-properties draw:fill="gradient" draw:fill-gradient-name="gradient-21" draw:opacity="100.0%" draw:stroke="none"/>
    </style:style>
    <style:style style:family="graphic" style:name="style-24">
      <style:graphic-properties draw:fill="gradient" draw:fill-gradient-name="gradient-22" draw:opacity="100.0%" draw:stroke="none"/>
    </style:style>
    <style:style style:family="graphic" style:name="style-25">
      <style:graphic-properties draw:fill="gradient" draw:fill-gradient-name="gradient-23" draw:opacity="100.0%" draw:stroke="none"/>
    </style:style>
    <style:style style:family="graphic" style:name="style-26">
      <style:graphic-properties draw:fill="gradient" draw:fill-gradient-name="gradient-24" draw:opacity="100.0%" draw:stroke="none"/>
    </style:style>
    <style:style style:family="graphic" style:name="style-27">
      <style:graphic-properties draw:fill="gradient" draw:fill-gradient-name="gradient-25" draw:opacity="100.0%" draw:stroke="none"/>
    </style:style>
    <style:style style:family="graphic" style:name="style-28">
      <style:graphic-properties draw:fill="gradient" draw:fill-gradient-name="gradient-26" draw:opacity="100.0%" draw:stroke="none"/>
    </style:style>
    <style:style style:family="graphic" style:name="style-29">
      <style:graphic-properties draw:fill="gradient" draw:fill-gradient-name="gradient-27" draw:opacity="100.0%" draw:stroke="none"/>
    </style:style>
    <style:style style:family="graphic" style:name="style-30">
      <style:graphic-properties draw:fill="gradient" draw:fill-gradient-name="gradient-28" draw:opacity="100.0%" draw:stroke="none"/>
    </style:style>
    <style:style style:family="graphic" style:name="style-31">
      <style:graphic-properties draw:fill="gradient" draw:fill-gradient-name="gradient-29" draw:opacity="100.0%" draw:stroke="none"/>
    </style:style>
    <style:style style:family="graphic" style:name="style-32">
      <style:graphic-properties draw:fill="gradient" draw:fill-gradient-name="gradient-30" draw:opacity="100.0%" draw:stroke="none"/>
    </style:style>
    <style:style style:family="graphic" style:name="style-33">
      <style:graphic-properties draw:fill="gradient" draw:fill-gradient-name="gradient-31" draw:opacity="100.0%" draw:stroke="none"/>
    </style:style>
    <style:style style:family="graphic" style:name="style-34">
      <style:graphic-properties draw:fill="gradient" draw:fill-gradient-name="gradient-32" draw:opacity="100.0%" draw:stroke="solid" svg:stroke-color="#737677" draw:stroke-linejoin="round" svg:stroke-opacity="100.0%" svg:stroke-width="0.1321461mm"/>
    </style:style>
    <style:style style:family="graphic" style:name="style-35">
      <style:graphic-properties draw:fill="gradient" draw:fill-gradient-name="gradient-33" draw:opacity="100.0%" draw:stroke="solid" svg:stroke-color="#afb2b5" draw:stroke-linejoin="round" svg:stroke-opacity="100.0%" svg:stroke-width="0.124029405mm"/>
    </style:style>
    <style:style style:family="graphic" style:name="style-36">
      <style:graphic-properties draw:fill="gradient" draw:fill-gradient-name="gradient-34" draw:opacity="100.0%" draw:stroke="none"/>
    </style:style>
    <style:style style:family="graphic" style:name="style-37">
      <style:graphic-properties draw:fill="gradient" draw:fill-gradient-name="gradient-35" draw:opacity="100.0%" draw:stroke="none"/>
    </style:style>
    <style:style style:family="graphic" style:name="style-38">
      <style:graphic-properties draw:fill="gradient" draw:fill-gradient-name="gradient-36" draw:opacity="100.0%" draw:stroke="none"/>
    </style:style>
    <style:style style:family="graphic" style:name="style-39">
      <style:graphic-properties draw:fill="gradient" draw:fill-gradient-name="gradient-37" draw:opacity="100.0%" draw:stroke="none"/>
    </style:style>
    <style:style style:family="graphic" style:name="style-40">
      <style:graphic-properties draw:fill="gradient" draw:fill-gradient-name="gradient-38" draw:opacity="100.0%" draw:stroke="none"/>
    </style:style>
    <style:style style:family="graphic" style:name="style-41">
      <style:graphic-properties draw:fill="gradient" draw:fill-gradient-name="gradient-39" draw:opacity="100.0%" draw:stroke="none"/>
    </style:style>
    <style:style style:family="graphic" style:name="style-42">
      <style:graphic-properties draw:fill="gradient" draw:fill-gradient-name="gradient-40" draw:opacity="100.0%" draw:stroke="none"/>
    </style:style>
    <style:style style:family="graphic" style:name="style-43">
      <style:graphic-properties draw:fill="gradient" draw:fill-gradient-name="gradient-41" draw:opacity="100.0%" draw:stroke="none"/>
    </style:style>
    <style:style style:family="graphic" style:name="style-44">
      <style:graphic-properties draw:fill="gradient" draw:fill-gradient-name="gradient-42" draw:opacity="100.0%" draw:stroke="none"/>
    </style:style>
    <style:style style:family="graphic" style:name="style-45">
      <style:graphic-properties draw:fill="gradient" draw:fill-gradient-name="gradient-43" draw:opacity="100.0%" draw:stroke="none"/>
    </style:style>
    <style:style style:family="graphic" style:name="style-46">
      <style:graphic-properties draw:fill="gradient" draw:fill-gradient-name="gradient-44" draw:opacity="100.0%" draw:stroke="none"/>
    </style:style>
    <style:style style:family="graphic" style:name="style-47">
      <style:graphic-properties draw:fill="gradient" draw:fill-gradient-name="gradient-45" draw:opacity="100.0%" draw:stroke="none"/>
    </style:style>
    <style:style style:family="graphic" style:name="style-48">
      <style:graphic-properties draw:fill="gradient" draw:fill-gradient-name="gradient-46" draw:opacity="100.0%" draw:stroke="none"/>
    </style:style>
    <style:style style:family="graphic" style:name="style-49">
      <style:graphic-properties draw:fill="gradient" draw:fill-gradient-name="gradient-47" draw:opacity="100.0%" draw:stroke="none"/>
    </style:style>
    <style:style style:family="graphic" style:name="style-50">
      <style:graphic-properties draw:fill="gradient" draw:fill-gradient-name="gradient-48" draw:opacity="100.0%" draw:stroke="none"/>
    </style:style>
    <style:style style:family="graphic" style:name="style-51">
      <style:graphic-properties draw:fill="gradient" draw:fill-gradient-name="gradient-49" draw:opacity="100.0%" draw:stroke="none"/>
    </style:style>
    <style:style style:family="graphic" style:name="style-52">
      <style:graphic-properties draw:fill="gradient" draw:fill-gradient-name="gradient-50" draw:opacity="100.0%" draw:stroke="none"/>
    </style:style>
    <style:style style:family="graphic" style:name="style-53">
      <style:graphic-properties draw:fill="solid" draw:fill-color="#00006f" draw:opacity="100.0%" draw:stroke="none"/>
    </style:style>
    <style:style style:family="graphic" style:name="style-54">
      <style:graphic-properties draw:fill="solid" draw:fill-color="#6c6c6c" draw:opacity="100.0%" draw:stroke="none"/>
    </style:style>
    <style:style style:family="graphic" style:name="style-55">
      <style:graphic-properties draw:fill="gradient" draw:fill-gradient-name="gradient-51" draw:opacity="100.0%" draw:stroke="none"/>
    </style:style>
    <style:style style:family="graphic" style:name="style-56">
      <style:graphic-properties draw:fill="gradient" draw:fill-gradient-name="gradient-52" draw:opacity="100.0%" draw:stroke="solid" svg:stroke-color="#b5b5b5" draw:stroke-linejoin="round" svg:stroke-opacity="100.0%" svg:stroke-width="0.13229166mm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gradient" draw:fill-gradient-name="gradient-53" draw:opacity="100.0%" draw:stroke="none"/>
    </style:style>
    <style:style style:family="graphic" style:name="style-59">
      <style:graphic-properties draw:fill="gradient" draw:fill-gradient-name="gradient-54" draw:opacity="100.0%" draw:stroke="none"/>
    </style:style>
    <style:style style:family="graphic" style:name="style-60">
      <style:graphic-properties draw:fill="gradient" draw:fill-gradient-name="gradient-55" draw:opacity="100.0%" draw:stroke="none"/>
    </style:style>
    <style:style style:family="graphic" style:name="style-61">
      <style:graphic-properties draw:fill="gradient" draw:fill-gradient-name="gradient-56" draw:opacity="100.0%" draw:stroke="none"/>
    </style:style>
    <style:style style:family="graphic" style:name="style-62">
      <style:graphic-properties draw:fill="gradient" draw:fill-gradient-name="gradient-57" draw:opacity="100.0%" draw:stroke="none"/>
    </style:style>
    <style:style style:family="graphic" style:name="style-63">
      <style:graphic-properties draw:fill="gradient" draw:fill-gradient-name="gradient-58" draw:opacity="100.0%" draw:stroke="none"/>
    </style:style>
    <style:style style:family="graphic" style:name="style-64">
      <style:graphic-properties draw:fill="gradient" draw:fill-gradient-name="gradient-59" draw:opacity="100.0%" draw:stroke="none"/>
    </style:style>
    <style:style style:family="graphic" style:name="style-65">
      <style:graphic-properties draw:fill="gradient" draw:fill-gradient-name="gradient-60" draw:opacity="100.0%" draw:stroke="none"/>
    </style:style>
    <style:style style:family="graphic" style:name="style-66">
      <style:graphic-properties draw:fill="gradient" draw:fill-gradient-name="gradient-61" draw:opacity="100.0%" draw:stroke="none"/>
    </style:style>
    <style:style style:family="graphic" style:name="style-67">
      <style:graphic-properties draw:fill="gradient" draw:fill-gradient-name="gradient-62" draw:opacity="100.0%" draw:stroke="none"/>
    </style:style>
    <style:style style:family="graphic" style:name="style-68">
      <style:graphic-properties draw:fill="gradient" draw:fill-gradient-name="gradient-63" draw:opacity="100.0%" draw:stroke="none"/>
    </style:style>
    <style:style style:family="graphic" style:name="style-69">
      <style:graphic-properties draw:fill="gradient" draw:fill-gradient-name="gradient-64" draw:opacity="100.0%" draw:stroke="none"/>
    </style:style>
    <style:style style:family="graphic" style:name="style-70">
      <style:graphic-properties draw:fill="gradient" draw:fill-gradient-name="gradient-65" draw:opacity="100.0%" draw:stroke="none"/>
    </style:style>
    <style:style style:family="graphic" style:name="style-71">
      <style:graphic-properties draw:fill="gradient" draw:fill-gradient-name="gradient-66" draw:opacity="100.0%" draw:stroke="none"/>
    </style:style>
    <style:style style:family="graphic" style:name="style-72">
      <style:graphic-properties draw:fill="gradient" draw:fill-gradient-name="gradient-67" draw:opacity="100.0%" draw:stroke="none"/>
    </style:style>
    <style:style style:family="graphic" style:name="style-73">
      <style:graphic-properties draw:fill="gradient" draw:fill-gradient-name="gradient-68" draw:opacity="100.0%" draw:stroke="none"/>
    </style:style>
    <style:style style:family="graphic" style:name="style-74">
      <style:graphic-properties draw:fill="gradient" draw:fill-gradient-name="gradient-69" draw:opacity="100.0%" draw:stroke="none"/>
    </style:style>
    <style:style style:family="graphic" style:name="style-75">
      <style:graphic-properties draw:fill="gradient" draw:fill-gradient-name="gradient-70" draw:opacity="100.0%" draw:stroke="none"/>
    </style:style>
    <style:style style:family="graphic" style:name="style-76">
      <style:graphic-properties draw:fill="gradient" draw:fill-gradient-name="gradient-71" draw:opacity="100.0%" draw:stroke="none"/>
    </style:style>
    <style:style style:family="graphic" style:name="style-77">
      <style:graphic-properties draw:fill="gradient" draw:fill-gradient-name="gradient-72" draw:opacity="100.0%" draw:stroke="none"/>
    </style:style>
    <style:style style:family="graphic" style:name="style-78">
      <style:graphic-properties draw:fill="gradient" draw:fill-gradient-name="gradient-73" draw:opacity="100.0%" draw:stroke="none"/>
    </style:style>
    <style:style style:family="graphic" style:name="style-79">
      <style:graphic-properties draw:fill="gradient" draw:fill-gradient-name="gradient-74" draw:opacity="100.0%" draw:stroke="none"/>
    </style:style>
    <style:style style:family="graphic" style:name="style-80">
      <style:graphic-properties draw:fill="gradient" draw:fill-gradient-name="gradient-75" draw:opacity="100.0%" draw:stroke="none"/>
    </style:style>
    <style:style style:family="graphic" style:name="style-81">
      <style:graphic-properties draw:fill="gradient" draw:fill-gradient-name="gradient-76" draw:opacity="100.0%" draw:stroke="none"/>
    </style:style>
    <style:style style:family="graphic" style:name="style-82">
      <style:graphic-properties draw:fill="gradient" draw:fill-gradient-name="gradient-77" draw:opacity="100.0%" draw:stroke="none"/>
    </style:style>
    <style:style style:family="graphic" style:name="style-83">
      <style:graphic-properties draw:fill="gradient" draw:fill-gradient-name="gradient-78" draw:opacity="100.0%" draw:stroke="none"/>
    </style:style>
    <style:style style:family="graphic" style:name="style-84">
      <style:graphic-properties draw:fill="gradient" draw:fill-gradient-name="gradient-79" draw:opacity="100.0%" draw:stroke="none"/>
    </style:style>
    <style:style style:family="graphic" style:name="style-85">
      <style:graphic-properties draw:fill="gradient" draw:fill-gradient-name="gradient-80" draw:opacity="100.0%" draw:stroke="none"/>
    </style:style>
    <style:style style:family="graphic" style:name="style-86">
      <style:graphic-properties draw:fill="gradient" draw:fill-gradient-name="gradient-81" draw:opacity="100.0%" draw:stroke="none"/>
    </style:style>
    <style:style style:family="graphic" style:name="style-87">
      <style:graphic-properties draw:fill="gradient" draw:fill-gradient-name="gradient-82" draw:opacity="100.0%" draw:stroke="none"/>
    </style:style>
    <style:style style:family="graphic" style:name="style-88">
      <style:graphic-properties draw:fill="gradient" draw:fill-gradient-name="gradient-83" draw:opacity="100.0%" draw:stroke="none"/>
    </style:style>
    <style:style style:family="graphic" style:name="style-89">
      <style:graphic-properties draw:fill="gradient" draw:fill-gradient-name="gradient-84" draw:opacity="100.0%" draw:stroke="none"/>
    </style:style>
    <style:style style:family="graphic" style:name="style-90">
      <style:graphic-properties draw:fill="gradient" draw:fill-gradient-name="gradient-85" draw:opacity="100.0%" draw:stroke="none"/>
    </style:style>
    <style:style style:family="graphic" style:name="style-91">
      <style:graphic-properties draw:fill="gradient" draw:fill-gradient-name="gradient-86" draw:opacity="100.0%" draw:stroke="none"/>
    </style:style>
    <style:style style:family="graphic" style:name="style-92">
      <style:graphic-properties draw:fill="gradient" draw:fill-gradient-name="gradient-87" draw:opacity="100.0%" draw:stroke="none"/>
    </style:style>
    <style:style style:family="graphic" style:name="style-93">
      <style:graphic-properties draw:fill="gradient" draw:fill-gradient-name="gradient-88" draw:opacity="100.0%" draw:stroke="none"/>
    </style:style>
    <style:style style:family="graphic" style:name="style-94">
      <style:graphic-properties draw:fill="gradient" draw:fill-gradient-name="gradient-89" draw:opacity="100.0%" draw:stroke="none"/>
    </style:style>
    <style:style style:family="graphic" style:name="style-95">
      <style:graphic-properties draw:fill="gradient" draw:fill-gradient-name="gradient-90" draw:opacity="100.0%" draw:stroke="none"/>
    </style:style>
    <style:style style:family="graphic" style:name="style-96">
      <style:graphic-properties draw:fill="gradient" draw:fill-gradient-name="gradient-91" draw:opacity="100.0%" draw:stroke="none"/>
    </style:style>
    <style:style style:family="graphic" style:name="style-97">
      <style:graphic-properties draw:fill="gradient" draw:fill-gradient-name="gradient-92" draw:opacity="100.0%" draw:stroke="none"/>
    </style:style>
    <style:style style:family="graphic" style:name="style-98">
      <style:graphic-properties draw:fill="gradient" draw:fill-gradient-name="gradient-93" draw:opacity="100.0%" draw:stroke="none"/>
    </style:style>
    <style:style style:family="graphic" style:name="style-99">
      <style:graphic-properties draw:fill="gradient" draw:fill-gradient-name="gradient-94" draw:opacity="100.0%" draw:stroke="none"/>
    </style:style>
    <style:style style:family="graphic" style:name="style-100">
      <style:graphic-properties draw:fill="gradient" draw:fill-gradient-name="gradient-95" draw:opacity="100.0%" draw:stroke="none"/>
    </style:style>
    <style:style style:family="graphic" style:name="style-101">
      <style:graphic-properties draw:fill="gradient" draw:fill-gradient-name="gradient-96" draw:opacity="100.0%" draw:stroke="none"/>
    </style:style>
    <style:style style:family="graphic" style:name="style-102">
      <style:graphic-properties draw:fill="gradient" draw:fill-gradient-name="gradient-97" draw:opacity="100.0%" draw:stroke="none"/>
    </style:style>
    <style:style style:family="graphic" style:name="style-103">
      <style:graphic-properties draw:fill="gradient" draw:fill-gradient-name="gradient-98" draw:opacity="100.0%" draw:stroke="none"/>
    </style:style>
    <style:style style:family="graphic" style:name="style-104">
      <style:graphic-properties draw:fill="gradient" draw:fill-gradient-name="gradient-99" draw:opacity="100.0%" draw:stroke="none"/>
    </style:style>
    <style:style style:family="graphic" style:name="style-105">
      <style:graphic-properties draw:fill="gradient" draw:fill-gradient-name="gradient-100" draw:opacity="100.0%" draw:stroke="none"/>
    </style:style>
    <style:style style:family="graphic" style:name="style-106">
      <style:graphic-properties draw:fill="gradient" draw:fill-gradient-name="gradient-101" draw:opacity="100.0%" draw:stroke="none"/>
    </style:style>
    <style:style style:family="graphic" style:name="style-107">
      <style:graphic-properties draw:fill="gradient" draw:fill-gradient-name="gradient-102" draw:opacity="100.0%" draw:stroke="none"/>
    </style:style>
    <style:style style:family="graphic" style:name="style-108">
      <style:graphic-properties draw:fill="gradient" draw:fill-gradient-name="gradient-103" draw:opacity="100.0%" draw:stroke="none"/>
    </style:style>
    <style:style style:family="graphic" style:name="style-109">
      <style:graphic-properties draw:fill="gradient" draw:fill-gradient-name="gradient-104" draw:opacity="100.0%" draw:stroke="none"/>
    </style:style>
    <style:style style:family="graphic" style:name="style-110">
      <style:graphic-properties draw:fill="gradient" draw:fill-gradient-name="gradient-105" draw:opacity="100.0%" draw:stroke="none"/>
    </style:style>
    <style:style style:family="graphic" style:name="style-111">
      <style:graphic-properties draw:fill="gradient" draw:fill-gradient-name="gradient-106" draw:opacity="100.0%" draw:stroke="none"/>
    </style:style>
    <style:style style:family="graphic" style:name="style-112">
      <style:graphic-properties draw:fill="gradient" draw:fill-gradient-name="gradient-107" draw:opacity="100.0%" draw:stroke="none"/>
    </style:style>
    <style:style style:family="graphic" style:name="style-113">
      <style:graphic-properties draw:fill="gradient" draw:fill-gradient-name="gradient-108" draw:opacity="100.0%" draw:stroke="none"/>
    </style:style>
    <style:style style:family="graphic" style:name="style-114">
      <style:graphic-properties draw:fill="gradient" draw:fill-gradient-name="gradient-109" draw:opacity="100.0%" draw:stroke="none"/>
    </style:style>
    <style:style style:family="graphic" style:name="style-115">
      <style:graphic-properties draw:fill="gradient" draw:fill-gradient-name="gradient-110" draw:opacity="100.0%" draw:stroke="none"/>
    </style:style>
    <style:style style:family="graphic" style:name="style-116">
      <style:graphic-properties draw:fill="gradient" draw:fill-gradient-name="gradient-111" draw:opacity="100.0%" draw:stroke="none"/>
    </style:style>
    <style:style style:family="graphic" style:name="style-117">
      <style:graphic-properties draw:fill="gradient" draw:fill-gradient-name="gradient-112" draw:opacity="100.0%" draw:stroke="none"/>
    </style:style>
    <style:style style:family="graphic" style:name="style-118">
      <style:graphic-properties draw:fill="gradient" draw:fill-gradient-name="gradient-113" draw:opacity="100.0%" draw:stroke="solid" svg:stroke-color="#737677" draw:stroke-linejoin="round" svg:stroke-opacity="100.0%" svg:stroke-width="0.1321461mm"/>
    </style:style>
    <style:style style:family="graphic" style:name="style-119">
      <style:graphic-properties draw:fill="gradient" draw:fill-gradient-name="gradient-114" draw:opacity="100.0%" draw:stroke="solid" svg:stroke-color="#afb2b5" draw:stroke-linejoin="round" svg:stroke-opacity="100.0%" svg:stroke-width="0.124029405mm"/>
    </style:style>
    <style:style style:family="graphic" style:name="style-120">
      <style:graphic-properties draw:fill="gradient" draw:fill-gradient-name="gradient-115" draw:opacity="100.0%" draw:stroke="none"/>
    </style:style>
    <style:style style:family="graphic" style:name="style-121">
      <style:graphic-properties draw:fill="gradient" draw:fill-gradient-name="gradient-116" draw:opacity="100.0%" draw:stroke="none"/>
    </style:style>
    <style:style style:family="graphic" style:name="style-122">
      <style:graphic-properties draw:fill="gradient" draw:fill-gradient-name="gradient-117" draw:opacity="100.0%" draw:stroke="none"/>
    </style:style>
    <style:style style:family="graphic" style:name="style-123">
      <style:graphic-properties draw:fill="gradient" draw:fill-gradient-name="gradient-118" draw:opacity="100.0%" draw:stroke="none"/>
    </style:style>
    <style:style style:family="graphic" style:name="style-124">
      <style:graphic-properties draw:fill="gradient" draw:fill-gradient-name="gradient-119" draw:opacity="100.0%" draw:stroke="none"/>
    </style:style>
    <style:style style:family="graphic" style:name="style-125">
      <style:graphic-properties draw:fill="gradient" draw:fill-gradient-name="gradient-120" draw:opacity="100.0%" draw:stroke="none"/>
    </style:style>
    <style:style style:family="graphic" style:name="style-126">
      <style:graphic-properties draw:fill="gradient" draw:fill-gradient-name="gradient-121" draw:opacity="100.0%" draw:stroke="none"/>
    </style:style>
    <style:style style:family="graphic" style:name="style-127">
      <style:graphic-properties draw:fill="gradient" draw:fill-gradient-name="gradient-122" draw:opacity="100.0%" draw:stroke="none"/>
    </style:style>
    <style:style style:family="graphic" style:name="style-128">
      <style:graphic-properties draw:fill="gradient" draw:fill-gradient-name="gradient-123" draw:opacity="100.0%" draw:stroke="none"/>
    </style:style>
    <style:style style:family="graphic" style:name="style-129">
      <style:graphic-properties draw:fill="gradient" draw:fill-gradient-name="gradient-124" draw:opacity="100.0%" draw:stroke="none"/>
    </style:style>
    <style:style style:family="graphic" style:name="style-130">
      <style:graphic-properties draw:fill="gradient" draw:fill-gradient-name="gradient-125" draw:opacity="100.0%" draw:stroke="none"/>
    </style:style>
    <style:style style:family="graphic" style:name="style-131">
      <style:graphic-properties draw:fill="gradient" draw:fill-gradient-name="gradient-126" draw:opacity="100.0%" draw:stroke="none"/>
    </style:style>
    <style:style style:family="graphic" style:name="style-132">
      <style:graphic-properties draw:fill="gradient" draw:fill-gradient-name="gradient-127" draw:opacity="100.0%" draw:stroke="none"/>
    </style:style>
    <style:style style:family="graphic" style:name="style-133">
      <style:graphic-properties draw:fill="gradient" draw:fill-gradient-name="gradient-128" draw:opacity="100.0%" draw:stroke="none"/>
    </style:style>
    <style:style style:family="graphic" style:name="style-134">
      <style:graphic-properties draw:fill="gradient" draw:fill-gradient-name="gradient-129" draw:opacity="100.0%" draw:stroke="none"/>
    </style:style>
    <style:style style:family="graphic" style:name="style-135">
      <style:graphic-properties draw:fill="gradient" draw:fill-gradient-name="gradient-130" draw:opacity="100.0%" draw:stroke="none"/>
    </style:style>
    <style:style style:family="graphic" style:name="style-136">
      <style:graphic-properties draw:fill="gradient" draw:fill-gradient-name="gradient-131" draw:opacity="100.0%" draw:stroke="none"/>
    </style:style>
    <style:style style:family="graphic" style:name="style-137">
      <style:graphic-properties draw:fill="gradient" draw:fill-gradient-name="gradient-132" draw:opacity="100.0%" draw:stroke="none"/>
    </style:style>
    <style:style style:family="graphic" style:name="style-138">
      <style:graphic-properties draw:fill="gradient" draw:fill-gradient-name="gradient-133" draw:opacity="100.0%" draw:stroke="none"/>
    </style:style>
    <style:style style:family="graphic" style:name="style-139">
      <style:graphic-properties draw:fill="gradient" draw:fill-gradient-name="gradient-134" draw:opacity="100.0%" draw:stroke="none"/>
    </style:style>
    <style:style style:family="graphic" style:name="style-140">
      <style:graphic-properties draw:fill="gradient" draw:fill-gradient-name="gradient-135" draw:opacity="100.0%" draw:stroke="none"/>
    </style:style>
    <style:style style:family="graphic" style:name="style-141">
      <style:graphic-properties draw:fill="gradient" draw:fill-gradient-name="gradient-136" draw:opacity="100.0%" draw:stroke="none"/>
    </style:style>
    <style:style style:family="graphic" style:name="style-142">
      <style:graphic-properties draw:fill="gradient" draw:fill-gradient-name="gradient-137" draw:opacity="100.0%" draw:stroke="none"/>
    </style:style>
    <style:style style:family="graphic" style:name="style-143">
      <style:graphic-properties draw:fill="solid" draw:fill-color="#00006f" draw:opacity="100.0%" draw:stroke="none"/>
    </style:style>
    <style:style style:family="graphic" style:name="style-144">
      <style:graphic-properties draw:fill="solid" draw:fill-color="#6c6c6c" draw:opacity="100.0%" draw:stroke="none"/>
    </style:style>
    <style:style style:family="graphic" style:name="style-145">
      <style:graphic-properties draw:fill="gradient" draw:fill-gradient-name="gradient-138" draw:opacity="100.0%" draw:stroke="none"/>
    </style:style>
    <style:style style:family="graphic" style:name="style-146">
      <style:graphic-properties draw:fill="none" draw:stroke="solid" svg:stroke-color="#0085f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5846">
          <draw:g draw:id="layer1">
            <draw:g draw:id="g37147">
              <draw:g draw:id="g35563">
                <draw:path svg:d="M 0.0 0.0 L 3294.0623 0.0 L 3294.0623 410.40128 L 0.0 410.40128 L 0.0 0.0 z" svg:height="4.104013mm" draw:style-name="style-2" svg:viewBox="0.0 0.0 3294.0623 410.40128" svg:width="32.940624mm" svg:x="16.484987mm" svg:y="25.321321mm"/>
                <draw:rect svg:height="1.9824209mm" draw:style-name="style-3" svg:width="8.500151mm" svg:x="20.45058mm" svg:y="25.721539mm"/>
                <draw:g draw:id="g34939">
                  <draw:rect svg:height="0.7957169mm" draw:style-name="style-4" svg:width="1.0402329mm" svg:x="40.476086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" svg:viewBox="0.0 0.0 82.27877 60.803024" svg:width="0.8227877mm" svg:x="40.594284mm" svg:y="26.585749mm"/>
                </draw:g>
                <draw:g draw:id="g34945">
                  <draw:rect svg:height="0.7957169mm" draw:style-name="style-6" svg:width="1.0402329mm" svg:x="39.297844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" svg:viewBox="0.0 0.0 82.27877 60.803024" svg:width="0.8227877mm" svg:x="39.416042mm" svg:y="26.585749mm"/>
                </draw:g>
                <draw:g draw:id="g34951">
                  <draw:rect svg:height="0.7957169mm" draw:style-name="style-8" svg:width="1.0402329mm" svg:x="38.11963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" svg:viewBox="0.0 0.0 82.27877 60.803024" svg:width="0.8227877mm" svg:x="38.237827mm" svg:y="26.585749mm"/>
                </draw:g>
                <draw:g draw:id="g34957">
                  <draw:rect svg:height="0.7957169mm" draw:style-name="style-10" svg:width="1.0402329mm" svg:x="36.962074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1" svg:viewBox="0.0 0.0 82.27877 60.803024" svg:width="0.8227877mm" svg:x="37.080273mm" svg:y="26.585749mm"/>
                </draw:g>
                <draw:g draw:id="g34963">
                  <draw:rect svg:height="0.7957169mm" draw:style-name="style-12" svg:width="1.0402329mm" svg:x="35.804523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" svg:viewBox="0.0 0.0 82.27877 60.803024" svg:width="0.8227877mm" svg:x="35.92272mm" svg:y="26.585749mm"/>
                </draw:g>
                <draw:g draw:id="g34969">
                  <draw:rect svg:height="0.7957169mm" draw:style-name="style-14" svg:width="1.0402329mm" svg:x="34.62628mm" svg:y="26.497889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5" svg:viewBox="0.0 0.0 82.27877 60.803024" svg:width="0.8227877mm" svg:x="34.74448mm" svg:y="26.585749mm"/>
                </draw:g>
                <draw:g draw:id="g35011">
                  <draw:rect svg:height="0.7957169mm" draw:style-name="style-16" svg:width="1.0402329mm" svg:x="40.487385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7" svg:viewBox="0.0 0.0 82.27877 60.803024" svg:width="0.8227877mm" svg:x="40.605583mm" svg:y="27.66254mm"/>
                </draw:g>
                <draw:g draw:id="g35017">
                  <draw:rect svg:height="0.7957169mm" draw:style-name="style-18" svg:width="1.0402329mm" svg:x="39.309166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9" svg:viewBox="0.0 0.0 82.27877 60.803024" svg:width="0.8227877mm" svg:x="39.427364mm" svg:y="27.66254mm"/>
                </draw:g>
                <draw:g draw:id="g35023">
                  <draw:rect svg:height="0.7957169mm" draw:style-name="style-20" svg:width="1.0402329mm" svg:x="38.130898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1" svg:viewBox="0.0 0.0 82.27877 60.803024" svg:width="0.8227877mm" svg:x="38.249096mm" svg:y="27.66254mm"/>
                </draw:g>
                <draw:g draw:id="g35029">
                  <draw:rect svg:height="0.7957169mm" draw:style-name="style-22" svg:width="1.0402329mm" svg:x="36.973347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3" svg:viewBox="0.0 0.0 82.27877 60.803024" svg:width="0.8227877mm" svg:x="37.091545mm" svg:y="27.66254mm"/>
                </draw:g>
                <draw:g draw:id="g35035">
                  <draw:rect svg:height="0.7957169mm" draw:style-name="style-24" svg:width="1.0402329mm" svg:x="35.815792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5" svg:viewBox="0.0 0.0 82.27877 60.803024" svg:width="0.8227877mm" svg:x="35.93399mm" svg:y="27.66254mm"/>
                </draw:g>
                <draw:g draw:id="g35041">
                  <draw:rect svg:height="0.7957169mm" draw:style-name="style-26" svg:width="1.0402329mm" svg:x="34.63758mm" svg:y="27.57467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27" svg:viewBox="0.0 0.0 82.27877 60.803024" svg:width="0.8227877mm" svg:x="34.75578mm" svg:y="27.66254mm"/>
                </draw:g>
                <draw:rect svg:height="0.20670572mm" draw:style-name="style-28" svg:width="0.41341144mm" svg:x="23.490528mm" svg:y="26.032469mm"/>
                <draw:rect svg:height="0.20670572mm" draw:style-name="style-29" svg:width="0.41341144mm" svg:x="23.970808mm" svg:y="26.032469mm"/>
                <draw:rect svg:height="0.20670572mm" draw:style-name="style-30" svg:width="0.41341144mm" svg:x="23.010248mm" svg:y="26.032469mm"/>
                <draw:rect svg:height="0.20670572mm" draw:style-name="style-31" svg:width="0.41341144mm" svg:x="25.411648mm" svg:y="26.032469mm"/>
                <draw:rect svg:height="0.20670572mm" draw:style-name="style-32" svg:width="0.41341144mm" svg:x="24.451088mm" svg:y="26.032469mm"/>
                <draw:rect svg:height="0.20670572mm" draw:style-name="style-33" svg:width="0.41341144mm" svg:x="24.931368mm" svg:y="26.032469mm"/>
                <draw:path svg:d="M 502.96185 0.0 L 3633.3982 6.6824083 L 3299.209 288.46106 L 0.0 290.96576 L 502.96185 0.0 z" svg:height="2.9096575mm" draw:style-name="style-34" svg:viewBox="0.0 0.0 3633.398 290.96576" svg:width="36.33398mm" svg:x="16.482502mm" svg:y="22.372196mm"/>
                <draw:path svg:d="M 0.0 290.1131 L 340.1714 0.0 L 339.8242 407.50742 L 1.4618777 698.5652 L 0.0 290.1131 z" svg:height="6.985652mm" draw:style-name="style-35" svg:viewBox="0.0 0.0 340.1714 698.5652" svg:width="3.401714mm" svg:x="49.440952mm" svg:y="22.439003mm"/>
                <draw:rect svg:height="0.20670572mm" draw:style-name="style-36" svg:width="0.41341144mm" svg:x="23.491913mm" svg:y="26.592384mm"/>
                <draw:rect svg:height="0.20670572mm" draw:style-name="style-37" svg:width="0.41341144mm" svg:x="23.972193mm" svg:y="26.592384mm"/>
                <draw:rect svg:height="0.20670572mm" draw:style-name="style-38" svg:width="0.41341144mm" svg:x="23.011633mm" svg:y="26.592384mm"/>
                <draw:rect svg:height="0.20670572mm" draw:style-name="style-39" svg:width="0.41341144mm" svg:x="25.413033mm" svg:y="26.592384mm"/>
                <draw:rect svg:height="0.20670572mm" draw:style-name="style-40" svg:width="0.41341144mm" svg:x="24.452473mm" svg:y="26.592384mm"/>
                <draw:rect svg:height="0.20670572mm" draw:style-name="style-41" svg:width="0.41341144mm" svg:x="24.932753mm" svg:y="26.592384mm"/>
                <draw:rect svg:height="0.20670572mm" draw:style-name="style-42" svg:width="0.41341144mm" svg:x="20.591572mm" svg:y="27.055405mm"/>
                <draw:rect svg:height="0.20670572mm" draw:style-name="style-43" svg:width="0.41341144mm" svg:x="22.826162mm" svg:y="27.055405mm"/>
                <draw:rect svg:height="0.20670572mm" draw:style-name="style-44" svg:width="0.41341144mm" svg:x="23.571026mm" svg:y="27.055405mm"/>
                <draw:rect svg:height="0.20670572mm" draw:style-name="style-45" svg:width="0.41341144mm" svg:x="22.081299mm" svg:y="27.055405mm"/>
                <draw:rect svg:height="0.20670572mm" draw:style-name="style-46" svg:width="0.41341144mm" svg:x="21.336435mm" svg:y="27.055405mm"/>
                <draw:rect svg:height="1.4031605mm" draw:style-name="style-47" svg:width="2.3386087mm" svg:x="31.856792mm" svg:y="26.806292mm"/>
                <draw:g draw:id="g35147">
                  <draw:rect svg:height="0.7957169mm" draw:style-name="style-48" svg:width="1.0402329mm" svg:x="32.53385mm" svg:y="27.109995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49" svg:viewBox="0.0 0.0 82.27877 60.803024" svg:width="0.8227877mm" svg:x="32.65205mm" svg:y="27.197855mm"/>
                </draw:g>
                <draw:rect svg:height="1.4967109mm" draw:style-name="style-50" svg:width="2.4789264mm" svg:x="29.14401mm" svg:y="26.759525mm"/>
                <draw:g draw:id="g35155">
                  <draw:rect svg:height="0.7957169mm" draw:style-name="style-51" svg:width="1.0402329mm" svg:x="29.882273mm" svg:y="27.109995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2" svg:viewBox="0.0 0.0 82.27877 60.803024" svg:width="0.8227877mm" svg:x="30.000473mm" svg:y="27.197855mm"/>
                </draw:g>
                <draw:rect svg:height="1.4031605mm" draw:style-name="style-53" svg:width="2.3386087mm" svg:x="17.980137mm" svg:y="25.730518mm"/>
                <draw:rect svg:height="4.115947mm" draw:style-name="style-54" svg:width="1.4967109mm" svg:x="16.43069mm" svg:y="25.309582mm"/>
                <draw:rect svg:height="0.39379054mm" draw:style-name="style-55" svg:width="1.3488557mm" svg:x="16.54767mm" svg:y="26.658998mm"/>
              </draw:g>
              <draw:g draw:id="g35633">
                <draw:path svg:d="M 0.0 0.0 L 3294.062 0.0 L 3294.062 410.40128 L 0.0 410.40128 L 0.0 0.0 z" svg:height="4.104013mm" draw:style-name="style-56" svg:viewBox="0.0 0.0 3294.062 410.40128" svg:width="32.94062mm" svg:x="16.484991mm" svg:y="20.86288mm"/>
                <draw:rect svg:height="1.9824209mm" draw:style-name="style-57" svg:width="8.500151mm" svg:x="20.450583mm" svg:y="21.263098mm"/>
                <draw:g draw:id="g35639">
                  <draw:rect svg:height="0.7957169mm" draw:style-name="style-58" svg:width="1.0402329mm" svg:x="40.476086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59" svg:viewBox="0.0 0.0 82.27877 60.803024" svg:width="0.8227877mm" svg:x="40.594284mm" svg:y="22.127308mm"/>
                </draw:g>
                <draw:g draw:id="g35645">
                  <draw:rect svg:height="0.7957169mm" draw:style-name="style-60" svg:width="1.0402329mm" svg:x="39.297844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1" svg:viewBox="0.0 0.0 82.27877 60.803024" svg:width="0.8227877mm" svg:x="39.416042mm" svg:y="22.127308mm"/>
                </draw:g>
                <draw:g draw:id="g35651">
                  <draw:rect svg:height="0.7957169mm" draw:style-name="style-62" svg:width="1.0402329mm" svg:x="38.11963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3" svg:viewBox="0.0 0.0 82.27877 60.803024" svg:width="0.8227877mm" svg:x="38.237827mm" svg:y="22.127308mm"/>
                </draw:g>
                <draw:g draw:id="g35657">
                  <draw:rect svg:height="0.7957169mm" draw:style-name="style-64" svg:width="1.0402329mm" svg:x="36.962074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5" svg:viewBox="0.0 0.0 82.27877 60.803024" svg:width="0.8227877mm" svg:x="37.080273mm" svg:y="22.127308mm"/>
                </draw:g>
                <draw:g draw:id="g35663">
                  <draw:rect svg:height="0.7957169mm" draw:style-name="style-66" svg:width="1.0402329mm" svg:x="35.804523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7" svg:viewBox="0.0 0.0 82.27877 60.803024" svg:width="0.8227877mm" svg:x="35.92272mm" svg:y="22.127308mm"/>
                </draw:g>
                <draw:g draw:id="g35669">
                  <draw:rect svg:height="0.7957169mm" draw:style-name="style-68" svg:width="1.0402329mm" svg:x="34.62628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69" svg:viewBox="0.0 0.0 82.27877 60.803024" svg:width="0.8227877mm" svg:x="34.74448mm" svg:y="22.127308mm"/>
                </draw:g>
                <draw:g draw:id="g35675">
                  <draw:rect svg:height="0.7957169mm" draw:style-name="style-70" svg:width="1.0402329mm" svg:x="47.862827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1" svg:viewBox="0.0 0.0 82.27877 60.803024" svg:width="0.8227877mm" svg:x="47.98103mm" svg:y="22.127308mm"/>
                </draw:g>
                <draw:g draw:id="g35681">
                  <draw:rect svg:height="0.7957169mm" draw:style-name="style-72" svg:width="1.0402329mm" svg:x="46.705276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3" svg:viewBox="0.0 0.0 82.27877 60.803024" svg:width="0.8227877mm" svg:x="46.823475mm" svg:y="22.127308mm"/>
                </draw:g>
                <draw:g draw:id="g35687">
                  <draw:rect svg:height="0.7957169mm" draw:style-name="style-74" svg:width="1.0402329mm" svg:x="45.52706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5" svg:viewBox="0.0 0.0 82.27877 60.803024" svg:width="0.8227877mm" svg:x="45.64526mm" svg:y="22.127308mm"/>
                </draw:g>
                <draw:g draw:id="g35693">
                  <draw:rect svg:height="0.7957169mm" draw:style-name="style-76" svg:width="1.0402329mm" svg:x="44.369507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7" svg:viewBox="0.0 0.0 82.27877 60.803024" svg:width="0.8227877mm" svg:x="44.48771mm" svg:y="22.127308mm"/>
                </draw:g>
                <draw:g draw:id="g35699">
                  <draw:rect svg:height="0.7957169mm" draw:style-name="style-78" svg:width="1.0402329mm" svg:x="43.191265mm" svg:y="22.060135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79" svg:viewBox="0.0 0.0 82.27877 60.803024" svg:width="0.8227877mm" svg:x="43.309464mm" svg:y="22.147995mm"/>
                </draw:g>
                <draw:g draw:id="g35705">
                  <draw:rect svg:height="0.7957169mm" draw:style-name="style-80" svg:width="1.0402329mm" svg:x="42.01305mm" svg:y="22.039448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1" svg:viewBox="0.0 0.0 82.27877 60.803024" svg:width="0.8227877mm" svg:x="42.13125mm" svg:y="22.127308mm"/>
                </draw:g>
                <draw:g draw:id="g35711">
                  <draw:rect svg:height="0.7957169mm" draw:style-name="style-82" svg:width="1.0402329mm" svg:x="40.487385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3" svg:viewBox="0.0 0.0 82.27877 60.803024" svg:width="0.8227877mm" svg:x="40.605583mm" svg:y="23.2041mm"/>
                </draw:g>
                <draw:g draw:id="g35717">
                  <draw:rect svg:height="0.7957169mm" draw:style-name="style-84" svg:width="1.0402329mm" svg:x="39.309166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5" svg:viewBox="0.0 0.0 82.27877 60.803024" svg:width="0.8227877mm" svg:x="39.427364mm" svg:y="23.2041mm"/>
                </draw:g>
                <draw:g draw:id="g35723">
                  <draw:rect svg:height="0.7957169mm" draw:style-name="style-86" svg:width="1.0402329mm" svg:x="38.130898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7" svg:viewBox="0.0 0.0 82.27877 60.803024" svg:width="0.8227877mm" svg:x="38.249096mm" svg:y="23.2041mm"/>
                </draw:g>
                <draw:g draw:id="g35729">
                  <draw:rect svg:height="0.7957169mm" draw:style-name="style-88" svg:width="1.0402329mm" svg:x="36.973347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89" svg:viewBox="0.0 0.0 82.27877 60.803024" svg:width="0.8227877mm" svg:x="37.091545mm" svg:y="23.2041mm"/>
                </draw:g>
                <draw:g draw:id="g35735">
                  <draw:rect svg:height="0.7957169mm" draw:style-name="style-90" svg:width="1.0402329mm" svg:x="35.815792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1" svg:viewBox="0.0 0.0 82.27877 60.803024" svg:width="0.8227877mm" svg:x="35.933994mm" svg:y="23.2041mm"/>
                </draw:g>
                <draw:g draw:id="g35741">
                  <draw:rect svg:height="0.7957169mm" draw:style-name="style-92" svg:width="1.0402329mm" svg:x="34.63758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3" svg:viewBox="0.0 0.0 82.27877 60.803024" svg:width="0.8227877mm" svg:x="34.75578mm" svg:y="23.2041mm"/>
                </draw:g>
                <draw:g draw:id="g35747">
                  <draw:rect svg:height="0.7957169mm" draw:style-name="style-94" svg:width="1.0402329mm" svg:x="47.874153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5" svg:viewBox="0.0 0.0 82.27877 60.803024" svg:width="0.8227877mm" svg:x="47.99235mm" svg:y="23.2041mm"/>
                </draw:g>
                <draw:g draw:id="g35753">
                  <draw:rect svg:height="0.7957169mm" draw:style-name="style-96" svg:width="1.0402329mm" svg:x="46.716545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7" svg:viewBox="0.0 0.0 82.27877 60.803024" svg:width="0.8227877mm" svg:x="46.834747mm" svg:y="23.2041mm"/>
                </draw:g>
                <draw:g draw:id="g35759">
                  <draw:rect svg:height="0.7957169mm" draw:style-name="style-98" svg:width="1.0402329mm" svg:x="45.538334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99" svg:viewBox="0.0 0.0 82.27877 60.803024" svg:width="0.8227877mm" svg:x="45.656532mm" svg:y="23.2041mm"/>
                </draw:g>
                <draw:g draw:id="g35765">
                  <draw:rect svg:height="0.7957169mm" draw:style-name="style-100" svg:width="1.0402329mm" svg:x="44.38078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01" svg:viewBox="0.0 0.0 82.27877 60.803024" svg:width="0.8227877mm" svg:x="44.498978mm" svg:y="23.2041mm"/>
                </draw:g>
                <draw:g draw:id="g35771">
                  <draw:rect svg:height="0.7957169mm" draw:style-name="style-102" svg:width="1.0402329mm" svg:x="42.024323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03" svg:viewBox="0.0 0.0 82.27877 60.803024" svg:width="0.8227877mm" svg:x="42.14252mm" svg:y="23.2041mm"/>
                </draw:g>
                <draw:g draw:id="g35777">
                  <draw:rect svg:height="0.7957169mm" draw:style-name="style-104" svg:width="1.0402329mm" svg:x="43.203014mm" svg:y="23.1162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05" svg:viewBox="0.0 0.0 82.27877 60.803024" svg:width="0.8227877mm" svg:x="43.321213mm" svg:y="23.2041mm"/>
                </draw:g>
                <draw:rect svg:height="0.20670572mm" draw:style-name="style-106" svg:width="0.41341144mm" svg:x="23.49053mm" svg:y="21.57403mm"/>
                <draw:rect svg:height="0.20670572mm" draw:style-name="style-107" svg:width="0.41341144mm" svg:x="26.37221mm" svg:y="21.57403mm"/>
                <draw:rect svg:height="0.20670572mm" draw:style-name="style-108" svg:width="0.41341144mm" svg:x="27.81305mm" svg:y="21.57403mm"/>
                <draw:rect svg:height="0.20670572mm" draw:style-name="style-109" svg:width="0.41341144mm" svg:x="28.29333mm" svg:y="21.57403mm"/>
                <draw:rect svg:height="0.20670572mm" draw:style-name="style-110" svg:width="0.41341144mm" svg:x="27.33277mm" svg:y="21.57403mm"/>
                <draw:rect svg:height="0.20670572mm" draw:style-name="style-111" svg:width="0.41341144mm" svg:x="23.97081mm" svg:y="21.57403mm"/>
                <draw:rect svg:height="0.20670572mm" draw:style-name="style-112" svg:width="0.41341144mm" svg:x="26.85249mm" svg:y="21.57403mm"/>
                <draw:rect svg:height="0.20670572mm" draw:style-name="style-113" svg:width="0.41341144mm" svg:x="23.01025mm" svg:y="21.57403mm"/>
                <draw:rect svg:height="0.20670572mm" draw:style-name="style-114" svg:width="0.41341144mm" svg:x="25.89193mm" svg:y="21.57403mm"/>
                <draw:rect svg:height="0.20670572mm" draw:style-name="style-115" svg:width="0.41341144mm" svg:x="25.41165mm" svg:y="21.57403mm"/>
                <draw:rect svg:height="0.20670572mm" draw:style-name="style-116" svg:width="0.41341144mm" svg:x="24.45109mm" svg:y="21.57403mm"/>
                <draw:rect svg:height="0.20670572mm" draw:style-name="style-117" svg:width="0.41341144mm" svg:x="24.93137mm" svg:y="21.57403mm"/>
                <draw:path svg:d="M 502.96143 0.0 L 3633.398 6.6824083 L 3299.2087 288.46106 L 0.0 290.96576 L 502.96143 0.0 z" svg:height="2.9096575mm" draw:style-name="style-118" svg:viewBox="0.0 0.0 3633.398 290.96576" svg:width="36.33398mm" svg:x="16.482504mm" svg:y="17.913755mm"/>
                <draw:path svg:d="M 0.0 290.1131 L 340.1714 0.0 L 339.8242 407.50742 L 1.4618777 698.5652 L 0.0 290.1131 z" svg:height="6.985652mm" draw:style-name="style-119" svg:viewBox="0.0 0.0 340.1714 698.5652" svg:width="3.401714mm" svg:x="49.440952mm" svg:y="17.980564mm"/>
                <draw:rect svg:height="0.20670572mm" draw:style-name="style-120" svg:width="0.41341144mm" svg:x="23.491915mm" svg:y="22.133944mm"/>
                <draw:rect svg:height="0.20670572mm" draw:style-name="style-121" svg:width="0.41341144mm" svg:x="26.373594mm" svg:y="22.133944mm"/>
                <draw:rect svg:height="0.20670572mm" draw:style-name="style-122" svg:width="0.41341144mm" svg:x="27.814434mm" svg:y="22.133944mm"/>
                <draw:rect svg:height="0.20670572mm" draw:style-name="style-123" svg:width="0.41341144mm" svg:x="28.294714mm" svg:y="22.133944mm"/>
                <draw:rect svg:height="0.20670572mm" draw:style-name="style-124" svg:width="0.41341144mm" svg:x="27.334154mm" svg:y="22.133944mm"/>
                <draw:rect svg:height="0.20670572mm" draw:style-name="style-125" svg:width="0.41341144mm" svg:x="23.972195mm" svg:y="22.133944mm"/>
                <draw:rect svg:height="0.20670572mm" draw:style-name="style-126" svg:width="0.41341144mm" svg:x="26.853874mm" svg:y="22.133944mm"/>
                <draw:rect svg:height="0.20670572mm" draw:style-name="style-127" svg:width="0.41341144mm" svg:x="23.011635mm" svg:y="22.133944mm"/>
                <draw:rect svg:height="0.20670572mm" draw:style-name="style-128" svg:width="0.41341144mm" svg:x="25.893314mm" svg:y="22.133944mm"/>
                <draw:rect svg:height="0.20670572mm" draw:style-name="style-129" svg:width="0.41341144mm" svg:x="25.413034mm" svg:y="22.133944mm"/>
                <draw:rect svg:height="0.20670572mm" draw:style-name="style-130" svg:width="0.41341144mm" svg:x="24.452475mm" svg:y="22.133944mm"/>
                <draw:rect svg:height="0.20670572mm" draw:style-name="style-131" svg:width="0.41341144mm" svg:x="24.932755mm" svg:y="22.133944mm"/>
                <draw:rect svg:height="0.20670572mm" draw:style-name="style-132" svg:width="0.41341144mm" svg:x="20.591576mm" svg:y="22.596964mm"/>
                <draw:rect svg:height="0.20670572mm" draw:style-name="style-133" svg:width="0.41341144mm" svg:x="22.826164mm" svg:y="22.596964mm"/>
                <draw:rect svg:height="0.20670572mm" draw:style-name="style-134" svg:width="0.41341144mm" svg:x="23.571028mm" svg:y="22.596964mm"/>
                <draw:rect svg:height="0.20670572mm" draw:style-name="style-135" svg:width="0.41341144mm" svg:x="22.0813mm" svg:y="22.596964mm"/>
                <draw:rect svg:height="0.20670572mm" draw:style-name="style-136" svg:width="0.41341144mm" svg:x="21.336437mm" svg:y="22.596964mm"/>
                <draw:rect svg:height="1.4031605mm" draw:style-name="style-137" svg:width="2.3386087mm" svg:x="31.856794mm" svg:y="22.34785mm"/>
                <draw:g draw:id="g35847">
                  <draw:rect svg:height="0.7957169mm" draw:style-name="style-138" svg:width="1.0402329mm" svg:x="32.53385mm" svg:y="22.65155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39" svg:viewBox="0.0 0.0 82.27877 60.803024" svg:width="0.8227877mm" svg:x="32.65205mm" svg:y="22.739416mm"/>
                </draw:g>
                <draw:rect svg:height="1.4967109mm" draw:style-name="style-140" svg:width="2.4789264mm" svg:x="29.144012mm" svg:y="22.301085mm"/>
                <draw:g draw:id="g35855">
                  <draw:rect svg:height="0.7957169mm" draw:style-name="style-141" svg:width="1.0402329mm" svg:x="29.882277mm" svg:y="22.651554mm"/>
                  <draw:path svg:d="M 2.2737368E-13 0.0 L 82.27877 0.0 L 82.27877 52.42644 L 50.652805 52.42644 L 50.476593 60.803024 L 40.507534 60.803024 L 29.906809 60.803024 L 30.046494 52.725605 L 2.2737368E-13 52.42644 L 2.2737368E-13 0.0 z" svg:height="0.60803026mm" draw:style-name="style-142" svg:viewBox="0.0 0.0 82.27877 60.803024" svg:width="0.8227877mm" svg:x="30.000475mm" svg:y="22.739416mm"/>
                </draw:g>
                <draw:rect svg:height="1.4031605mm" draw:style-name="style-143" svg:width="2.3386087mm" svg:x="17.980139mm" svg:y="21.272078mm"/>
                <draw:rect svg:height="4.115947mm" draw:style-name="style-144" svg:width="1.4967109mm" svg:x="16.430695mm" svg:y="20.851141mm"/>
                <draw:rect svg:height="0.39379054mm" draw:style-name="style-145" svg:width="1.3488557mm" svg:x="16.547672mm" svg:y="22.200558mm"/>
              </draw:g>
              <draw:path svg:d="M 340.93686 0.0 C 314.12082 79.760956 307.75775 117.371704 286.38916 171.50114 C 265.02054 225.6306 204.36171 289.0069 156.9397 287.9976 C 109.51769 286.98666 67.134544 283.55988 25.986382 254.2432 C -20.197813 221.33823 0.2668603 139.39072 47.564117 119.74721 C 105.22734 95.7968 185.89142 123.43884 189.65048 191.41112 C 193.40953 259.3834 153.71356 344.21024 126.097755 378.64127 C 98.481544 413.0707 81.24827 436.10223 56.509792 443.17706" svg:height="4.431771mm" draw:style-name="style-146" svg:viewBox="0.0 0.0 340.93692 443.17706" svg:width="3.409369mm" svg:x="29.773085mm" svg:y="23.02787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13" draw:border="0.36097676%" draw:display-name="gradient-1" draw:end-color="#d7d8de" draw:name="gradient-1" draw:start-color="#b4b4b4" draw:style="linear"/>
    <draw:gradient draw:angle="522" draw:border="-0.84364945%" draw:display-name="gradient-2" draw:end-color="#000000" draw:name="gradient-2" draw:start-color="#0e0000" draw:style="linear"/>
    <draw:gradient draw:angle="1788" draw:border="23.466618%" draw:display-name="gradient-3" draw:end-color="#000000" draw:name="gradient-3" draw:start-color="#6e6e6e" draw:style="linear"/>
    <draw:gradient draw:angle="522" draw:border="-0.84364945%" draw:display-name="gradient-4" draw:end-color="#000000" draw:name="gradient-4" draw:start-color="#0e0000" draw:style="linear"/>
    <draw:gradient draw:angle="1788" draw:border="23.466618%" draw:display-name="gradient-5" draw:end-color="#000000" draw:name="gradient-5" draw:start-color="#6e6e6e" draw:style="linear"/>
    <draw:gradient draw:angle="522" draw:border="-0.84364945%" draw:display-name="gradient-6" draw:end-color="#000000" draw:name="gradient-6" draw:start-color="#0e0000" draw:style="linear"/>
    <draw:gradient draw:angle="1788" draw:border="23.466618%" draw:display-name="gradient-7" draw:end-color="#000000" draw:name="gradient-7" draw:start-color="#6e6e6e" draw:style="linear"/>
    <draw:gradient draw:angle="522" draw:border="-0.84364945%" draw:display-name="gradient-8" draw:end-color="#000000" draw:name="gradient-8" draw:start-color="#0e0000" draw:style="linear"/>
    <draw:gradient draw:angle="1788" draw:border="23.466618%" draw:display-name="gradient-9" draw:end-color="#000000" draw:name="gradient-9" draw:start-color="#6e6e6e" draw:style="linear"/>
    <draw:gradient draw:angle="522" draw:border="-0.84364945%" draw:display-name="gradient-10" draw:end-color="#000000" draw:name="gradient-10" draw:start-color="#0e0000" draw:style="linear"/>
    <draw:gradient draw:angle="1788" draw:border="23.466618%" draw:display-name="gradient-11" draw:end-color="#000000" draw:name="gradient-11" draw:start-color="#6e6e6e" draw:style="linear"/>
    <draw:gradient draw:angle="522" draw:border="-0.84364945%" draw:display-name="gradient-12" draw:end-color="#000000" draw:name="gradient-12" draw:start-color="#0e0000" draw:style="linear"/>
    <draw:gradient draw:angle="1788" draw:border="23.466618%" draw:display-name="gradient-13" draw:end-color="#000000" draw:name="gradient-13" draw:start-color="#6e6e6e" draw:style="linear"/>
    <draw:gradient draw:angle="522" draw:border="-0.84364945%" draw:display-name="gradient-14" draw:end-color="#000000" draw:name="gradient-14" draw:start-color="#0e0000" draw:style="linear"/>
    <draw:gradient draw:angle="1788" draw:border="23.466618%" draw:display-name="gradient-15" draw:end-color="#000000" draw:name="gradient-15" draw:start-color="#6e6e6e" draw:style="linear"/>
    <draw:gradient draw:angle="522" draw:border="-0.84364945%" draw:display-name="gradient-16" draw:end-color="#000000" draw:name="gradient-16" draw:start-color="#0e0000" draw:style="linear"/>
    <draw:gradient draw:angle="1788" draw:border="23.466618%" draw:display-name="gradient-17" draw:end-color="#000000" draw:name="gradient-17" draw:start-color="#6e6e6e" draw:style="linear"/>
    <draw:gradient draw:angle="522" draw:border="-0.84364945%" draw:display-name="gradient-18" draw:end-color="#000000" draw:name="gradient-18" draw:start-color="#0e0000" draw:style="linear"/>
    <draw:gradient draw:angle="1788" draw:border="23.466618%" draw:display-name="gradient-19" draw:end-color="#000000" draw:name="gradient-19" draw:start-color="#6e6e6e" draw:style="linear"/>
    <draw:gradient draw:angle="522" draw:border="-0.84364945%" draw:display-name="gradient-20" draw:end-color="#000000" draw:name="gradient-20" draw:start-color="#0e0000" draw:style="linear"/>
    <draw:gradient draw:angle="1788" draw:border="23.466618%" draw:display-name="gradient-21" draw:end-color="#000000" draw:name="gradient-21" draw:start-color="#6e6e6e" draw:style="linear"/>
    <draw:gradient draw:angle="522" draw:border="-0.84364945%" draw:display-name="gradient-22" draw:end-color="#000000" draw:name="gradient-22" draw:start-color="#0e0000" draw:style="linear"/>
    <draw:gradient draw:angle="1788" draw:border="23.466618%" draw:display-name="gradient-23" draw:end-color="#000000" draw:name="gradient-23" draw:start-color="#6e6e6e" draw:style="linear"/>
    <draw:gradient draw:angle="522" draw:border="-0.84364945%" draw:display-name="gradient-24" draw:end-color="#000000" draw:name="gradient-24" draw:start-color="#0e0000" draw:style="linear"/>
    <draw:gradient draw:angle="1788" draw:border="23.466618%" draw:display-name="gradient-25" draw:end-color="#000000" draw:name="gradient-25" draw:start-color="#6e6e6e" draw:style="linear"/>
    <draw:gradient draw:angle="0" draw:border="29.28919%" draw:cx="49.962986%" draw:cy="49.982418%" draw:display-name="gradient-26" draw:end-color="#4af853" draw:name="gradient-26" draw:start-color="#68b96d" draw:style="ellipsoid"/>
    <draw:gradient draw:angle="0" draw:border="29.28919%" draw:cx="49.96161%" draw:cy="49.982418%" draw:display-name="gradient-27" draw:end-color="#4af853" draw:name="gradient-27" draw:start-color="#68b96d" draw:style="ellipsoid"/>
    <draw:gradient draw:angle="0" draw:border="29.28919%" draw:cx="49.964367%" draw:cy="49.98794%" draw:display-name="gradient-28" draw:end-color="#4af853" draw:name="gradient-28" draw:start-color="#68b96d" draw:style="ellipsoid"/>
    <draw:gradient draw:angle="0" draw:border="29.28919%" draw:cx="49.957466%" draw:cy="49.98794%" draw:display-name="gradient-29" draw:end-color="#4af853" draw:name="gradient-29" draw:start-color="#68b96d" draw:style="ellipsoid"/>
    <draw:gradient draw:angle="0" draw:border="29.28919%" draw:cx="49.96506%" draw:cy="49.982418%" draw:display-name="gradient-30" draw:end-color="#4af853" draw:name="gradient-30" draw:start-color="#68b96d" draw:style="ellipsoid"/>
    <draw:gradient draw:angle="0" draw:border="29.28919%" draw:cx="49.958847%" draw:cy="49.982418%" draw:display-name="gradient-31" draw:end-color="#4af853" draw:name="gradient-31" draw:start-color="#68b96d" draw:style="ellipsoid"/>
    <draw:gradient draw:angle="813" draw:border="-57.322594%" draw:display-name="gradient-32" draw:end-color="#5e5e5e" draw:name="gradient-32" draw:start-color="#808080" draw:style="linear"/>
    <draw:gradient draw:angle="283" draw:border="15.117509%" draw:display-name="gradient-33" draw:end-color="#5e5e5e" draw:name="gradient-33" draw:start-color="#181818" draw:style="linear"/>
    <draw:gradient draw:angle="0" draw:border="29.28919%" draw:cx="49.961613%" draw:cy="49.982254%" draw:display-name="gradient-34" draw:end-color="#4af853" draw:name="gradient-34" draw:start-color="#68b96d" draw:style="ellipsoid"/>
    <draw:gradient draw:angle="0" draw:border="29.28919%" draw:cx="49.96023%" draw:cy="49.982254%" draw:display-name="gradient-35" draw:end-color="#4af853" draw:name="gradient-35" draw:start-color="#68b96d" draw:style="ellipsoid"/>
    <draw:gradient draw:angle="0" draw:border="29.28919%" draw:cx="49.96299%" draw:cy="49.987778%" draw:display-name="gradient-36" draw:end-color="#4af853" draw:name="gradient-36" draw:start-color="#68b96d" draw:style="ellipsoid"/>
    <draw:gradient draw:angle="0" draw:border="29.28919%" draw:cx="49.956093%" draw:cy="49.987778%" draw:display-name="gradient-37" draw:end-color="#4af853" draw:name="gradient-37" draw:start-color="#68b96d" draw:style="ellipsoid"/>
    <draw:gradient draw:angle="0" draw:border="29.28919%" draw:cx="49.963684%" draw:cy="49.982254%" draw:display-name="gradient-38" draw:end-color="#4af853" draw:name="gradient-38" draw:start-color="#68b96d" draw:style="ellipsoid"/>
    <draw:gradient draw:angle="0" draw:border="29.28919%" draw:cx="49.95747%" draw:cy="49.982254%" draw:display-name="gradient-39" draw:end-color="#4af853" draw:name="gradient-39" draw:start-color="#68b96d" draw:style="ellipsoid"/>
    <draw:gradient draw:angle="0" draw:border="29.289518%" draw:cx="49.95824%" draw:cy="49.98242%" draw:display-name="gradient-40" draw:end-color="#4af853" draw:name="gradient-40" draw:start-color="#68b96d" draw:style="ellipsoid"/>
    <draw:gradient draw:angle="0" draw:border="29.289518%" draw:cx="49.95327%" draw:cy="49.98242%" draw:display-name="gradient-41" draw:end-color="#4af853" draw:name="gradient-41" draw:start-color="#68b96d" draw:style="ellipsoid"/>
    <draw:gradient draw:angle="0" draw:border="29.289518%" draw:cx="49.960823%" draw:cy="49.98242%" draw:display-name="gradient-42" draw:end-color="#4af853" draw:name="gradient-42" draw:start-color="#68b96d" draw:style="ellipsoid"/>
    <draw:gradient draw:angle="0" draw:border="29.289518%" draw:cx="49.95953%" draw:cy="49.98242%" draw:display-name="gradient-43" draw:end-color="#4af853" draw:name="gradient-43" draw:start-color="#68b96d" draw:style="ellipsoid"/>
    <draw:gradient draw:angle="0" draw:border="29.289518%" draw:cx="49.960957%" draw:cy="49.98242%" draw:display-name="gradient-44" draw:end-color="#4af853" draw:name="gradient-44" draw:start-color="#68b96d" draw:style="ellipsoid"/>
    <draw:gradient draw:angle="900" draw:border="-3.730444E-5%" draw:display-name="gradient-45" draw:end-color="#d7d8de" draw:name="gradient-45" draw:start-color="#b4b4b4" draw:style="linear"/>
    <draw:gradient draw:angle="522" draw:border="-0.84364945%" draw:display-name="gradient-46" draw:end-color="#000000" draw:name="gradient-46" draw:start-color="#0e0000" draw:style="linear"/>
    <draw:gradient draw:angle="1788" draw:border="23.466618%" draw:display-name="gradient-47" draw:end-color="#000000" draw:name="gradient-47" draw:start-color="#6e6e6e" draw:style="linear"/>
    <draw:gradient draw:angle="900" draw:border="1.1105211E-4%" draw:display-name="gradient-48" draw:end-color="#d7d8de" draw:name="gradient-48" draw:start-color="#b4b4b4" draw:style="linear"/>
    <draw:gradient draw:angle="522" draw:border="-0.84364945%" draw:display-name="gradient-49" draw:end-color="#000000" draw:name="gradient-49" draw:start-color="#0e0000" draw:style="linear"/>
    <draw:gradient draw:angle="1788" draw:border="23.466618%" draw:display-name="gradient-50" draw:end-color="#000000" draw:name="gradient-50" draw:start-color="#6e6e6e" draw:style="linear"/>
    <draw:gradient draw:angle="0" draw:border="29.289463%" draw:cx="50.008892%" draw:cy="49.98756%" draw:display-name="gradient-51" draw:end-color="#4af853" draw:name="gradient-51" draw:start-color="#68b96d" draw:style="ellipsoid"/>
    <draw:gradient draw:angle="813" draw:border="0.3609768%" draw:display-name="gradient-52" draw:end-color="#d7d8de" draw:name="gradient-52" draw:start-color="#b4b4b4" draw:style="linear"/>
    <draw:gradient draw:angle="522" draw:border="-0.84364945%" draw:display-name="gradient-53" draw:end-color="#000000" draw:name="gradient-53" draw:start-color="#0e0000" draw:style="linear"/>
    <draw:gradient draw:angle="1788" draw:border="23.466618%" draw:display-name="gradient-54" draw:end-color="#000000" draw:name="gradient-54" draw:start-color="#6e6e6e" draw:style="linear"/>
    <draw:gradient draw:angle="522" draw:border="-0.84364945%" draw:display-name="gradient-55" draw:end-color="#000000" draw:name="gradient-55" draw:start-color="#0e0000" draw:style="linear"/>
    <draw:gradient draw:angle="1788" draw:border="23.466618%" draw:display-name="gradient-56" draw:end-color="#000000" draw:name="gradient-56" draw:start-color="#6e6e6e" draw:style="linear"/>
    <draw:gradient draw:angle="522" draw:border="-0.84364945%" draw:display-name="gradient-57" draw:end-color="#000000" draw:name="gradient-57" draw:start-color="#0e0000" draw:style="linear"/>
    <draw:gradient draw:angle="1788" draw:border="23.466618%" draw:display-name="gradient-58" draw:end-color="#000000" draw:name="gradient-58" draw:start-color="#6e6e6e" draw:style="linear"/>
    <draw:gradient draw:angle="522" draw:border="-0.84364945%" draw:display-name="gradient-59" draw:end-color="#000000" draw:name="gradient-59" draw:start-color="#0e0000" draw:style="linear"/>
    <draw:gradient draw:angle="1788" draw:border="23.466618%" draw:display-name="gradient-60" draw:end-color="#000000" draw:name="gradient-60" draw:start-color="#6e6e6e" draw:style="linear"/>
    <draw:gradient draw:angle="522" draw:border="-0.84364945%" draw:display-name="gradient-61" draw:end-color="#000000" draw:name="gradient-61" draw:start-color="#0e0000" draw:style="linear"/>
    <draw:gradient draw:angle="1788" draw:border="23.466618%" draw:display-name="gradient-62" draw:end-color="#000000" draw:name="gradient-62" draw:start-color="#6e6e6e" draw:style="linear"/>
    <draw:gradient draw:angle="522" draw:border="-0.84364945%" draw:display-name="gradient-63" draw:end-color="#000000" draw:name="gradient-63" draw:start-color="#0e0000" draw:style="linear"/>
    <draw:gradient draw:angle="1788" draw:border="23.466618%" draw:display-name="gradient-64" draw:end-color="#000000" draw:name="gradient-64" draw:start-color="#6e6e6e" draw:style="linear"/>
    <draw:gradient draw:angle="522" draw:border="-0.84364945%" draw:display-name="gradient-65" draw:end-color="#000000" draw:name="gradient-65" draw:start-color="#0e0000" draw:style="linear"/>
    <draw:gradient draw:angle="1788" draw:border="23.466618%" draw:display-name="gradient-66" draw:end-color="#000000" draw:name="gradient-66" draw:start-color="#6e6e6e" draw:style="linear"/>
    <draw:gradient draw:angle="522" draw:border="-0.84364945%" draw:display-name="gradient-67" draw:end-color="#000000" draw:name="gradient-67" draw:start-color="#0e0000" draw:style="linear"/>
    <draw:gradient draw:angle="1788" draw:border="23.466618%" draw:display-name="gradient-68" draw:end-color="#000000" draw:name="gradient-68" draw:start-color="#6e6e6e" draw:style="linear"/>
    <draw:gradient draw:angle="522" draw:border="-0.84364945%" draw:display-name="gradient-69" draw:end-color="#000000" draw:name="gradient-69" draw:start-color="#0e0000" draw:style="linear"/>
    <draw:gradient draw:angle="1788" draw:border="23.466618%" draw:display-name="gradient-70" draw:end-color="#000000" draw:name="gradient-70" draw:start-color="#6e6e6e" draw:style="linear"/>
    <draw:gradient draw:angle="522" draw:border="-0.84364945%" draw:display-name="gradient-71" draw:end-color="#000000" draw:name="gradient-71" draw:start-color="#0e0000" draw:style="linear"/>
    <draw:gradient draw:angle="1788" draw:border="23.466618%" draw:display-name="gradient-72" draw:end-color="#000000" draw:name="gradient-72" draw:start-color="#6e6e6e" draw:style="linear"/>
    <draw:gradient draw:angle="522" draw:border="-0.84364945%" draw:display-name="gradient-73" draw:end-color="#000000" draw:name="gradient-73" draw:start-color="#0e0000" draw:style="linear"/>
    <draw:gradient draw:angle="1788" draw:border="23.466618%" draw:display-name="gradient-74" draw:end-color="#000000" draw:name="gradient-74" draw:start-color="#6e6e6e" draw:style="linear"/>
    <draw:gradient draw:angle="522" draw:border="-0.84364945%" draw:display-name="gradient-75" draw:end-color="#000000" draw:name="gradient-75" draw:start-color="#0e0000" draw:style="linear"/>
    <draw:gradient draw:angle="1788" draw:border="23.466618%" draw:display-name="gradient-76" draw:end-color="#000000" draw:name="gradient-76" draw:start-color="#6e6e6e" draw:style="linear"/>
    <draw:gradient draw:angle="522" draw:border="-0.84364945%" draw:display-name="gradient-77" draw:end-color="#000000" draw:name="gradient-77" draw:start-color="#0e0000" draw:style="linear"/>
    <draw:gradient draw:angle="1788" draw:border="23.466618%" draw:display-name="gradient-78" draw:end-color="#000000" draw:name="gradient-78" draw:start-color="#6e6e6e" draw:style="linear"/>
    <draw:gradient draw:angle="522" draw:border="-0.84364945%" draw:display-name="gradient-79" draw:end-color="#000000" draw:name="gradient-79" draw:start-color="#0e0000" draw:style="linear"/>
    <draw:gradient draw:angle="1788" draw:border="23.466618%" draw:display-name="gradient-80" draw:end-color="#000000" draw:name="gradient-80" draw:start-color="#6e6e6e" draw:style="linear"/>
    <draw:gradient draw:angle="522" draw:border="-0.84364945%" draw:display-name="gradient-81" draw:end-color="#000000" draw:name="gradient-81" draw:start-color="#0e0000" draw:style="linear"/>
    <draw:gradient draw:angle="1788" draw:border="23.466618%" draw:display-name="gradient-82" draw:end-color="#000000" draw:name="gradient-82" draw:start-color="#6e6e6e" draw:style="linear"/>
    <draw:gradient draw:angle="522" draw:border="-0.84364945%" draw:display-name="gradient-83" draw:end-color="#000000" draw:name="gradient-83" draw:start-color="#0e0000" draw:style="linear"/>
    <draw:gradient draw:angle="1788" draw:border="23.466618%" draw:display-name="gradient-84" draw:end-color="#000000" draw:name="gradient-84" draw:start-color="#6e6e6e" draw:style="linear"/>
    <draw:gradient draw:angle="522" draw:border="-0.84364945%" draw:display-name="gradient-85" draw:end-color="#000000" draw:name="gradient-85" draw:start-color="#0e0000" draw:style="linear"/>
    <draw:gradient draw:angle="1788" draw:border="23.466618%" draw:display-name="gradient-86" draw:end-color="#000000" draw:name="gradient-86" draw:start-color="#6e6e6e" draw:style="linear"/>
    <draw:gradient draw:angle="522" draw:border="-0.84364945%" draw:display-name="gradient-87" draw:end-color="#000000" draw:name="gradient-87" draw:start-color="#0e0000" draw:style="linear"/>
    <draw:gradient draw:angle="1788" draw:border="23.466618%" draw:display-name="gradient-88" draw:end-color="#000000" draw:name="gradient-88" draw:start-color="#6e6e6e" draw:style="linear"/>
    <draw:gradient draw:angle="522" draw:border="-0.84364945%" draw:display-name="gradient-89" draw:end-color="#000000" draw:name="gradient-89" draw:start-color="#0e0000" draw:style="linear"/>
    <draw:gradient draw:angle="1788" draw:border="23.466618%" draw:display-name="gradient-90" draw:end-color="#000000" draw:name="gradient-90" draw:start-color="#6e6e6e" draw:style="linear"/>
    <draw:gradient draw:angle="522" draw:border="-0.84364945%" draw:display-name="gradient-91" draw:end-color="#000000" draw:name="gradient-91" draw:start-color="#0e0000" draw:style="linear"/>
    <draw:gradient draw:angle="1788" draw:border="23.466618%" draw:display-name="gradient-92" draw:end-color="#000000" draw:name="gradient-92" draw:start-color="#6e6e6e" draw:style="linear"/>
    <draw:gradient draw:angle="522" draw:border="-0.84364945%" draw:display-name="gradient-93" draw:end-color="#000000" draw:name="gradient-93" draw:start-color="#0e0000" draw:style="linear"/>
    <draw:gradient draw:angle="1788" draw:border="23.466618%" draw:display-name="gradient-94" draw:end-color="#000000" draw:name="gradient-94" draw:start-color="#6e6e6e" draw:style="linear"/>
    <draw:gradient draw:angle="522" draw:border="-0.84364945%" draw:display-name="gradient-95" draw:end-color="#000000" draw:name="gradient-95" draw:start-color="#0e0000" draw:style="linear"/>
    <draw:gradient draw:angle="1788" draw:border="23.466618%" draw:display-name="gradient-96" draw:end-color="#000000" draw:name="gradient-96" draw:start-color="#6e6e6e" draw:style="linear"/>
    <draw:gradient draw:angle="522" draw:border="-0.84364945%" draw:display-name="gradient-97" draw:end-color="#000000" draw:name="gradient-97" draw:start-color="#0e0000" draw:style="linear"/>
    <draw:gradient draw:angle="1788" draw:border="23.466618%" draw:display-name="gradient-98" draw:end-color="#000000" draw:name="gradient-98" draw:start-color="#6e6e6e" draw:style="linear"/>
    <draw:gradient draw:angle="522" draw:border="-0.84364945%" draw:display-name="gradient-99" draw:end-color="#000000" draw:name="gradient-99" draw:start-color="#0e0000" draw:style="linear"/>
    <draw:gradient draw:angle="1788" draw:border="23.466618%" draw:display-name="gradient-100" draw:end-color="#000000" draw:name="gradient-100" draw:start-color="#6e6e6e" draw:style="linear"/>
    <draw:gradient draw:angle="0" draw:border="29.28919%" draw:cx="49.963013%" draw:cy="49.982193%" draw:display-name="gradient-101" draw:end-color="#4af853" draw:name="gradient-101" draw:start-color="#68b96d" draw:style="ellipsoid"/>
    <draw:gradient draw:angle="0" draw:border="29.28919%" draw:cx="49.958878%" draw:cy="49.982193%" draw:display-name="gradient-102" draw:end-color="#4af853" draw:name="gradient-102" draw:start-color="#68b96d" draw:style="ellipsoid"/>
    <draw:gradient draw:angle="0" draw:border="29.28919%" draw:cx="49.95474%" draw:cy="49.982193%" draw:display-name="gradient-103" draw:end-color="#4af853" draw:name="gradient-103" draw:start-color="#68b96d" draw:style="ellipsoid"/>
    <draw:gradient draw:angle="0" draw:border="29.28919%" draw:cx="49.962334%" draw:cy="49.982193%" draw:display-name="gradient-104" draw:end-color="#4af853" draw:name="gradient-104" draw:start-color="#68b96d" draw:style="ellipsoid"/>
    <draw:gradient draw:angle="0" draw:border="29.28919%" draw:cx="49.960953%" draw:cy="49.982193%" draw:display-name="gradient-105" draw:end-color="#4af853" draw:name="gradient-105" draw:start-color="#68b96d" draw:style="ellipsoid"/>
    <draw:gradient draw:angle="0" draw:border="29.28919%" draw:cx="49.961636%" draw:cy="49.982193%" draw:display-name="gradient-106" draw:end-color="#4af853" draw:name="gradient-106" draw:start-color="#68b96d" draw:style="ellipsoid"/>
    <draw:gradient draw:angle="0" draw:border="29.28919%" draw:cx="49.96233%" draw:cy="49.982193%" draw:display-name="gradient-107" draw:end-color="#4af853" draw:name="gradient-107" draw:start-color="#68b96d" draw:style="ellipsoid"/>
    <draw:gradient draw:angle="0" draw:border="29.28919%" draw:cx="49.964394%" draw:cy="49.987717%" draw:display-name="gradient-108" draw:end-color="#4af853" draw:name="gradient-108" draw:start-color="#68b96d" draw:style="ellipsoid"/>
    <draw:gradient draw:angle="0" draw:border="29.28919%" draw:cx="49.956116%" draw:cy="49.987717%" draw:display-name="gradient-109" draw:end-color="#4af853" draw:name="gradient-109" draw:start-color="#68b96d" draw:style="ellipsoid"/>
    <draw:gradient draw:angle="0" draw:border="29.28919%" draw:cx="49.957493%" draw:cy="49.987717%" draw:display-name="gradient-110" draw:end-color="#4af853" draw:name="gradient-110" draw:start-color="#68b96d" draw:style="ellipsoid"/>
    <draw:gradient draw:angle="0" draw:border="29.28919%" draw:cx="49.964397%" draw:cy="49.982193%" draw:display-name="gradient-111" draw:end-color="#4af853" draw:name="gradient-111" draw:start-color="#68b96d" draw:style="ellipsoid"/>
    <draw:gradient draw:angle="0" draw:border="29.28919%" draw:cx="49.958874%" draw:cy="49.982193%" draw:display-name="gradient-112" draw:end-color="#4af853" draw:name="gradient-112" draw:start-color="#68b96d" draw:style="ellipsoid"/>
    <draw:gradient draw:angle="813" draw:border="-57.322598%" draw:display-name="gradient-113" draw:end-color="#5e5e5e" draw:name="gradient-113" draw:start-color="#808080" draw:style="linear"/>
    <draw:gradient draw:angle="283" draw:border="15.117515%" draw:display-name="gradient-114" draw:end-color="#5e5e5e" draw:name="gradient-114" draw:start-color="#181818" draw:style="linear"/>
    <draw:gradient draw:angle="0" draw:border="29.28919%" draw:cx="49.96164%" draw:cy="49.982357%" draw:display-name="gradient-115" draw:end-color="#4af853" draw:name="gradient-115" draw:start-color="#68b96d" draw:style="ellipsoid"/>
    <draw:gradient draw:angle="0" draw:border="29.28919%" draw:cx="49.9575%" draw:cy="49.982357%" draw:display-name="gradient-116" draw:end-color="#4af853" draw:name="gradient-116" draw:start-color="#68b96d" draw:style="ellipsoid"/>
    <draw:gradient draw:angle="0" draw:border="29.28919%" draw:cx="49.95336%" draw:cy="49.982357%" draw:display-name="gradient-117" draw:end-color="#4af853" draw:name="gradient-117" draw:start-color="#68b96d" draw:style="ellipsoid"/>
    <draw:gradient draw:angle="0" draw:border="29.28919%" draw:cx="49.96096%" draw:cy="49.982357%" draw:display-name="gradient-118" draw:end-color="#4af853" draw:name="gradient-118" draw:start-color="#68b96d" draw:style="ellipsoid"/>
    <draw:gradient draw:angle="0" draw:border="29.28919%" draw:cx="49.958885%" draw:cy="49.982357%" draw:display-name="gradient-119" draw:end-color="#4af853" draw:name="gradient-119" draw:start-color="#68b96d" draw:style="ellipsoid"/>
    <draw:gradient draw:angle="0" draw:border="29.28919%" draw:cx="49.96026%" draw:cy="49.982357%" draw:display-name="gradient-120" draw:end-color="#4af853" draw:name="gradient-120" draw:start-color="#68b96d" draw:style="ellipsoid"/>
    <draw:gradient draw:angle="0" draw:border="29.28919%" draw:cx="49.960266%" draw:cy="49.982357%" draw:display-name="gradient-121" draw:end-color="#4af853" draw:name="gradient-121" draw:start-color="#68b96d" draw:style="ellipsoid"/>
    <draw:gradient draw:angle="0" draw:border="29.28919%" draw:cx="49.96302%" draw:cy="49.98788%" draw:display-name="gradient-122" draw:end-color="#4af853" draw:name="gradient-122" draw:start-color="#68b96d" draw:style="ellipsoid"/>
    <draw:gradient draw:angle="0" draw:border="29.28919%" draw:cx="49.95405%" draw:cy="49.98788%" draw:display-name="gradient-123" draw:end-color="#4af853" draw:name="gradient-123" draw:start-color="#68b96d" draw:style="ellipsoid"/>
    <draw:gradient draw:angle="0" draw:border="29.28919%" draw:cx="49.95543%" draw:cy="49.98788%" draw:display-name="gradient-124" draw:end-color="#4af853" draw:name="gradient-124" draw:start-color="#68b96d" draw:style="ellipsoid"/>
    <draw:gradient draw:angle="0" draw:border="29.28919%" draw:cx="49.96302%" draw:cy="49.982357%" draw:display-name="gradient-125" draw:end-color="#4af853" draw:name="gradient-125" draw:start-color="#68b96d" draw:style="ellipsoid"/>
    <draw:gradient draw:angle="0" draw:border="29.28919%" draw:cx="49.95681%" draw:cy="49.982357%" draw:display-name="gradient-126" draw:end-color="#4af853" draw:name="gradient-126" draw:start-color="#68b96d" draw:style="ellipsoid"/>
    <draw:gradient draw:angle="0" draw:border="29.28919%" draw:cx="49.957413%" draw:cy="49.98252%" draw:display-name="gradient-127" draw:end-color="#4af853" draw:name="gradient-127" draw:start-color="#68b96d" draw:style="ellipsoid"/>
    <draw:gradient draw:angle="0" draw:border="29.289518%" draw:cx="49.9533%" draw:cy="49.98252%" draw:display-name="gradient-128" draw:end-color="#4af853" draw:name="gradient-128" draw:start-color="#68b96d" draw:style="ellipsoid"/>
    <draw:gradient draw:angle="0" draw:border="29.289518%" draw:cx="49.96085%" draw:cy="49.98252%" draw:display-name="gradient-129" draw:end-color="#4af853" draw:name="gradient-129" draw:start-color="#68b96d" draw:style="ellipsoid"/>
    <draw:gradient draw:angle="0" draw:border="29.289518%" draw:cx="49.958866%" draw:cy="49.98252%" draw:display-name="gradient-130" draw:end-color="#4af853" draw:name="gradient-130" draw:start-color="#68b96d" draw:style="ellipsoid"/>
    <draw:gradient draw:angle="0" draw:border="29.289518%" draw:cx="49.960293%" draw:cy="49.98252%" draw:display-name="gradient-131" draw:end-color="#4af853" draw:name="gradient-131" draw:start-color="#68b96d" draw:style="ellipsoid"/>
    <draw:gradient draw:angle="900" draw:border="-1.5937473E-4%" draw:display-name="gradient-132" draw:end-color="#d7d8de" draw:name="gradient-132" draw:start-color="#b4b4b4" draw:style="linear"/>
    <draw:gradient draw:angle="522" draw:border="-0.84364945%" draw:display-name="gradient-133" draw:end-color="#000000" draw:name="gradient-133" draw:start-color="#0e0000" draw:style="linear"/>
    <draw:gradient draw:angle="1788" draw:border="23.466618%" draw:display-name="gradient-134" draw:end-color="#000000" draw:name="gradient-134" draw:start-color="#6e6e6e" draw:style="linear"/>
    <draw:gradient draw:angle="900" draw:border="-4.108483E-6%" draw:display-name="gradient-135" draw:end-color="#d7d8de" draw:name="gradient-135" draw:start-color="#b4b4b4" draw:style="linear"/>
    <draw:gradient draw:angle="522" draw:border="-0.84364945%" draw:display-name="gradient-136" draw:end-color="#000000" draw:name="gradient-136" draw:start-color="#0e0000" draw:style="linear"/>
    <draw:gradient draw:angle="1788" draw:border="23.466618%" draw:display-name="gradient-137" draw:end-color="#000000" draw:name="gradient-137" draw:start-color="#6e6e6e" draw:style="linear"/>
    <draw:gradient draw:angle="0" draw:border="29.289463%" draw:cx="50.0089%" draw:cy="49.987442%" draw:display-name="gradient-138" draw:end-color="#4af853" draw:name="gradient-138" draw:start-color="#68b96d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87496mm" fo:page-width="82.49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