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998806mm" fo:page-width="101.557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99" draw:opacity="100.0%" draw:stroke="none"/>
    </style:style>
    <style:style style:family="graphic" style:name="style-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2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2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3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3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3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4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4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4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5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5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5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6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6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6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7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7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7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8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8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8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9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9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9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0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0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0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1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1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1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2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2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2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3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3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3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4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4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4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5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5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5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1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2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6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167">
      <style:graphic-properties draw:fill="solid" draw:fill-color="#ffd700" draw:opacity="100.0%" draw:stroke="solid" svg:stroke-color="#ffd700" draw:stroke-linejoin="miter" svg:stroke-opacity="100.0%" svg:stroke-width="0.112256974mm"/>
    </style:style>
    <style:style style:family="graphic" style:name="style-168">
      <style:graphic-properties draw:fill="solid" draw:fill-color="#ff0000" draw:opacity="100.0%" draw:stroke="none"/>
    </style:style>
    <style:style style:family="graphic" style:name="style-169">
      <style:graphic-properties draw:fill="solid" draw:fill-color="#ff0000" draw:opacity="100.0%" draw:stroke="solid" svg:stroke-color="#ff0000" draw:stroke-linejoin="miter" svg:stroke-opacity="100.0%" svg:stroke-width="0.36598065mm"/>
    </style:style>
    <style:style style:family="graphic" style:name="style-170">
      <style:graphic-properties draw:fill="solid" draw:fill-color="#ffe500" draw:opacity="100.0%" draw:stroke="none"/>
    </style:style>
    <style:style style:family="graphic" style:name="style-171">
      <style:graphic-properties draw:fill="solid" draw:fill-color="#ffe500" draw:opacity="100.0%" draw:stroke="none"/>
    </style:style>
    <style:style style:family="graphic" style:name="style-172">
      <style:graphic-properties draw:fill="solid" draw:fill-color="#ffe500" draw:opacity="100.0%" draw:stroke="none"/>
    </style:style>
    <style:style style:family="graphic" style:name="style-173">
      <style:graphic-properties draw:fill="solid" draw:fill-color="#ffe500" draw:opacity="100.0%" draw:stroke="none"/>
    </style:style>
    <style:style style:family="graphic" style:name="style-174">
      <style:graphic-properties draw:fill="solid" draw:fill-color="#ffe500" draw:opacity="100.0%" draw:stroke="none"/>
    </style:style>
    <style:style style:family="graphic" style:name="style-175">
      <style:graphic-properties draw:fill="solid" draw:fill-color="#ffe500" draw:opacity="100.0%" draw:stroke="none"/>
    </style:style>
    <style:style style:family="graphic" style:name="style-176">
      <style:graphic-properties draw:fill="solid" draw:fill-color="#ffe500" draw:opacity="100.0%" draw:stroke="none"/>
    </style:style>
    <style:style style:family="graphic" style:name="style-177">
      <style:graphic-properties draw:fill="solid" draw:fill-color="#ffe500" draw:opacity="100.0%" draw:stroke="none"/>
    </style:style>
    <style:style style:family="graphic" style:name="style-178">
      <style:graphic-properties draw:fill="solid" draw:fill-color="#ffe500" draw:opacity="100.0%" draw:stroke="none"/>
    </style:style>
    <style:style style:family="graphic" style:name="style-179">
      <style:graphic-properties draw:fill="solid" draw:fill-color="#ffe500" draw:opacity="100.0%" draw:stroke="none"/>
    </style:style>
    <style:style style:family="graphic" style:name="style-180">
      <style:graphic-properties draw:fill="solid" draw:fill-color="#ffe500" draw:opacity="100.0%" draw:stroke="none"/>
    </style:style>
    <style:style style:family="graphic" style:name="style-181">
      <style:graphic-properties draw:fill="solid" draw:fill-color="#ffe500" draw:opacity="100.0%" draw:stroke="none"/>
    </style:style>
    <style:style style:family="graphic" style:name="style-182">
      <style:graphic-properties draw:fill="solid" draw:fill-color="#ffe500" draw:opacity="100.0%" draw:stroke="none"/>
    </style:style>
    <style:style style:family="graphic" style:name="style-183">
      <style:graphic-properties draw:fill="solid" draw:fill-color="#ffe500" draw:opacity="100.0%" draw:stroke="none"/>
    </style:style>
    <style:style style:family="graphic" style:name="style-184">
      <style:graphic-properties draw:fill="solid" draw:fill-color="#ffe500" draw:opacity="100.0%" draw:stroke="none"/>
    </style:style>
    <style:style style:family="graphic" style:name="style-185">
      <style:graphic-properties draw:fill="solid" draw:fill-color="#ffe500" draw:opacity="100.0%" draw:stroke="none"/>
    </style:style>
    <style:style style:family="graphic" style:name="style-186">
      <style:graphic-properties draw:fill="solid" draw:fill-color="#ffe500" draw:opacity="100.0%" draw:stroke="none"/>
    </style:style>
    <style:style style:family="graphic" style:name="style-187">
      <style:graphic-properties draw:fill="solid" draw:fill-color="#ffe500" draw:opacity="100.0%" draw:stroke="none"/>
    </style:style>
    <style:style style:family="graphic" style:name="style-188">
      <style:graphic-properties draw:fill="solid" draw:fill-color="#ffe500" draw:opacity="100.0%" draw:stroke="none"/>
    </style:style>
    <style:style style:family="graphic" style:name="style-189">
      <style:graphic-properties draw:fill="solid" draw:fill-color="#ffe500" draw:opacity="100.0%" draw:stroke="none"/>
    </style:style>
    <style:style style:family="graphic" style:name="style-190">
      <style:graphic-properties draw:fill="solid" draw:fill-color="#ffe500" draw:opacity="100.0%" draw:stroke="none"/>
    </style:style>
    <style:style style:family="graphic" style:name="style-191">
      <style:graphic-properties draw:fill="solid" draw:fill-color="#ffe500" draw:opacity="100.0%" draw:stroke="none"/>
    </style:style>
    <style:style style:family="graphic" style:name="style-192">
      <style:graphic-properties draw:fill="solid" draw:fill-color="#ffe500" draw:opacity="100.0%" draw:stroke="none"/>
    </style:style>
    <style:style style:family="graphic" style:name="style-193">
      <style:graphic-properties draw:fill="solid" draw:fill-color="#ffe500" draw:opacity="100.0%" draw:stroke="none"/>
    </style:style>
    <style:style style:family="graphic" style:name="style-194">
      <style:graphic-properties draw:fill="solid" draw:fill-color="#ff0000" draw:opacity="100.0%" draw:stroke="solid" svg:stroke-color="#ff0000" draw:stroke-linejoin="miter" svg:stroke-opacity="100.0%" svg:stroke-width="0.36598065mm"/>
    </style:style>
    <style:style style:family="graphic" style:name="style-195">
      <style:graphic-properties draw:fill="solid" draw:fill-color="#ffe500" draw:opacity="100.0%" draw:stroke="none"/>
    </style:style>
    <style:style style:family="graphic" style:name="style-196">
      <style:graphic-properties draw:fill="solid" draw:fill-color="#ffe500" draw:opacity="100.0%" draw:stroke="none"/>
    </style:style>
    <style:style style:family="graphic" style:name="style-197">
      <style:graphic-properties draw:fill="solid" draw:fill-color="#ffe500" draw:opacity="100.0%" draw:stroke="none"/>
    </style:style>
    <style:style style:family="graphic" style:name="style-198">
      <style:graphic-properties draw:fill="solid" draw:fill-color="#ffe500" draw:opacity="100.0%" draw:stroke="none"/>
    </style:style>
    <style:style style:family="graphic" style:name="style-199">
      <style:graphic-properties draw:fill="solid" draw:fill-color="#ffe500" draw:opacity="100.0%" draw:stroke="none"/>
    </style:style>
    <style:style style:family="graphic" style:name="style-200">
      <style:graphic-properties draw:fill="solid" draw:fill-color="#ffe500" draw:opacity="100.0%" draw:stroke="none"/>
    </style:style>
    <style:style style:family="graphic" style:name="style-201">
      <style:graphic-properties draw:fill="solid" draw:fill-color="#ffe500" draw:opacity="100.0%" draw:stroke="none"/>
    </style:style>
    <style:style style:family="graphic" style:name="style-202">
      <style:graphic-properties draw:fill="solid" draw:fill-color="#ffe500" draw:opacity="100.0%" draw:stroke="none"/>
    </style:style>
    <style:style style:family="graphic" style:name="style-203">
      <style:graphic-properties draw:fill="solid" draw:fill-color="#ffe500" draw:opacity="100.0%" draw:stroke="none"/>
    </style:style>
    <style:style style:family="graphic" style:name="style-204">
      <style:graphic-properties draw:fill="solid" draw:fill-color="#ffe500" draw:opacity="100.0%" draw:stroke="none"/>
    </style:style>
    <style:style style:family="graphic" style:name="style-205">
      <style:graphic-properties draw:fill="solid" draw:fill-color="#ffe500" draw:opacity="100.0%" draw:stroke="none"/>
    </style:style>
    <style:style style:family="graphic" style:name="style-206">
      <style:graphic-properties draw:fill="solid" draw:fill-color="#ffe500" draw:opacity="100.0%" draw:stroke="none"/>
    </style:style>
    <style:style style:family="graphic" style:name="style-207">
      <style:graphic-properties draw:fill="solid" draw:fill-color="#ffe500" draw:opacity="100.0%" draw:stroke="none"/>
    </style:style>
    <style:style style:family="graphic" style:name="style-208">
      <style:graphic-properties draw:fill="solid" draw:fill-color="#ffe500" draw:opacity="100.0%" draw:stroke="none"/>
    </style:style>
    <style:style style:family="graphic" style:name="style-209">
      <style:graphic-properties draw:fill="solid" draw:fill-color="#ffe500" draw:opacity="100.0%" draw:stroke="none"/>
    </style:style>
    <style:style style:family="graphic" style:name="style-210">
      <style:graphic-properties draw:fill="solid" draw:fill-color="#ffe500" draw:opacity="100.0%" draw:stroke="none"/>
    </style:style>
    <style:style style:family="graphic" style:name="style-211">
      <style:graphic-properties draw:fill="solid" draw:fill-color="#ffe500" draw:opacity="100.0%" draw:stroke="none"/>
    </style:style>
    <style:style style:family="graphic" style:name="style-212">
      <style:graphic-properties draw:fill="solid" draw:fill-color="#ffe500" draw:opacity="100.0%" draw:stroke="none"/>
    </style:style>
    <style:style style:family="graphic" style:name="style-213">
      <style:graphic-properties draw:fill="solid" draw:fill-color="#ffe500" draw:opacity="100.0%" draw:stroke="none"/>
    </style:style>
    <style:style style:family="graphic" style:name="style-214">
      <style:graphic-properties draw:fill="solid" draw:fill-color="#ffe500" draw:opacity="100.0%" draw:stroke="none"/>
    </style:style>
    <style:style style:family="graphic" style:name="style-215">
      <style:graphic-properties draw:fill="solid" draw:fill-color="#ffe500" draw:opacity="100.0%" draw:stroke="none"/>
    </style:style>
    <style:style style:family="graphic" style:name="style-216">
      <style:graphic-properties draw:fill="solid" draw:fill-color="#ffe500" draw:opacity="100.0%" draw:stroke="none"/>
    </style:style>
    <style:style style:family="graphic" style:name="style-217">
      <style:graphic-properties draw:fill="solid" draw:fill-color="#ffe500" draw:opacity="100.0%" draw:stroke="none"/>
    </style:style>
    <style:style style:family="graphic" style:name="style-218">
      <style:graphic-properties draw:fill="solid" draw:fill-color="#ffe500" draw:opacity="100.0%" draw:stroke="none"/>
    </style:style>
    <style:style style:family="graphic" style:name="style-219">
      <style:graphic-properties draw:fill="solid" draw:fill-color="#ff0000" draw:opacity="100.0%" draw:stroke="solid" svg:stroke-color="#ff0000" draw:stroke-linejoin="miter" svg:stroke-opacity="100.0%" svg:stroke-width="0.36598065mm"/>
    </style:style>
    <style:style style:family="graphic" style:name="style-220">
      <style:graphic-properties draw:fill="solid" draw:fill-color="#ffe500" draw:opacity="100.0%" draw:stroke="none"/>
    </style:style>
    <style:style style:family="graphic" style:name="style-221">
      <style:graphic-properties draw:fill="solid" draw:fill-color="#ffe500" draw:opacity="100.0%" draw:stroke="none"/>
    </style:style>
    <style:style style:family="graphic" style:name="style-222">
      <style:graphic-properties draw:fill="solid" draw:fill-color="#ffe500" draw:opacity="100.0%" draw:stroke="none"/>
    </style:style>
    <style:style style:family="graphic" style:name="style-223">
      <style:graphic-properties draw:fill="solid" draw:fill-color="#ffe500" draw:opacity="100.0%" draw:stroke="none"/>
    </style:style>
    <style:style style:family="graphic" style:name="style-224">
      <style:graphic-properties draw:fill="solid" draw:fill-color="#ffe500" draw:opacity="100.0%" draw:stroke="none"/>
    </style:style>
    <style:style style:family="graphic" style:name="style-225">
      <style:graphic-properties draw:fill="solid" draw:fill-color="#ffe500" draw:opacity="100.0%" draw:stroke="none"/>
    </style:style>
    <style:style style:family="graphic" style:name="style-226">
      <style:graphic-properties draw:fill="solid" draw:fill-color="#ffe500" draw:opacity="100.0%" draw:stroke="none"/>
    </style:style>
    <style:style style:family="graphic" style:name="style-227">
      <style:graphic-properties draw:fill="solid" draw:fill-color="#ffe500" draw:opacity="100.0%" draw:stroke="none"/>
    </style:style>
    <style:style style:family="graphic" style:name="style-228">
      <style:graphic-properties draw:fill="solid" draw:fill-color="#ffe500" draw:opacity="100.0%" draw:stroke="none"/>
    </style:style>
    <style:style style:family="graphic" style:name="style-229">
      <style:graphic-properties draw:fill="solid" draw:fill-color="#ffe500" draw:opacity="100.0%" draw:stroke="none"/>
    </style:style>
    <style:style style:family="graphic" style:name="style-230">
      <style:graphic-properties draw:fill="solid" draw:fill-color="#ffe500" draw:opacity="100.0%" draw:stroke="none"/>
    </style:style>
    <style:style style:family="graphic" style:name="style-231">
      <style:graphic-properties draw:fill="solid" draw:fill-color="#ffe500" draw:opacity="100.0%" draw:stroke="none"/>
    </style:style>
    <style:style style:family="graphic" style:name="style-232">
      <style:graphic-properties draw:fill="solid" draw:fill-color="#ffe500" draw:opacity="100.0%" draw:stroke="none"/>
    </style:style>
    <style:style style:family="graphic" style:name="style-233">
      <style:graphic-properties draw:fill="solid" draw:fill-color="#ffe500" draw:opacity="100.0%" draw:stroke="none"/>
    </style:style>
    <style:style style:family="graphic" style:name="style-234">
      <style:graphic-properties draw:fill="solid" draw:fill-color="#ffe500" draw:opacity="100.0%" draw:stroke="none"/>
    </style:style>
    <style:style style:family="graphic" style:name="style-235">
      <style:graphic-properties draw:fill="solid" draw:fill-color="#ffe500" draw:opacity="100.0%" draw:stroke="none"/>
    </style:style>
    <style:style style:family="graphic" style:name="style-236">
      <style:graphic-properties draw:fill="solid" draw:fill-color="#ffe500" draw:opacity="100.0%" draw:stroke="none"/>
    </style:style>
    <style:style style:family="graphic" style:name="style-237">
      <style:graphic-properties draw:fill="solid" draw:fill-color="#ffe500" draw:opacity="100.0%" draw:stroke="none"/>
    </style:style>
    <style:style style:family="graphic" style:name="style-238">
      <style:graphic-properties draw:fill="solid" draw:fill-color="#ffe500" draw:opacity="100.0%" draw:stroke="none"/>
    </style:style>
    <style:style style:family="graphic" style:name="style-239">
      <style:graphic-properties draw:fill="solid" draw:fill-color="#ffe500" draw:opacity="100.0%" draw:stroke="none"/>
    </style:style>
    <style:style style:family="graphic" style:name="style-240">
      <style:graphic-properties draw:fill="solid" draw:fill-color="#ffe500" draw:opacity="100.0%" draw:stroke="none"/>
    </style:style>
    <style:style style:family="graphic" style:name="style-241">
      <style:graphic-properties draw:fill="solid" draw:fill-color="#ffe500" draw:opacity="100.0%" draw:stroke="none"/>
    </style:style>
    <style:style style:family="graphic" style:name="style-242">
      <style:graphic-properties draw:fill="solid" draw:fill-color="#ffe500" draw:opacity="100.0%" draw:stroke="none"/>
    </style:style>
    <style:style style:family="graphic" style:name="style-243">
      <style:graphic-properties draw:fill="solid" draw:fill-color="#ffe500" draw:opacity="100.0%" draw:stroke="none"/>
    </style:style>
    <style:style style:family="graphic" style:name="style-24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45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4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47">
      <style:graphic-properties draw:fill="solid" draw:fill-color="#ffd700" draw:opacity="100.0%" draw:stroke="solid" svg:stroke-color="#ffd700" draw:stroke-linejoin="miter" svg:stroke-opacity="100.0%" svg:stroke-width="0.080481224mm"/>
    </style:style>
    <style:style style:family="graphic" style:name="style-24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49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0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1">
      <style:graphic-properties draw:fill="solid" draw:fill-color="#ffd700" draw:opacity="100.0%" draw:stroke="solid" svg:stroke-color="#ffd700" draw:stroke-linejoin="miter" svg:stroke-opacity="100.0%" svg:stroke-width="0.080481224mm"/>
    </style:style>
    <style:style style:family="graphic" style:name="style-252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3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4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5">
      <style:graphic-properties draw:fill="solid" draw:fill-color="#ffd700" draw:opacity="100.0%" draw:stroke="solid" svg:stroke-color="#ffd700" draw:stroke-linejoin="miter" svg:stroke-opacity="100.0%" svg:stroke-width="0.080481224mm"/>
    </style:style>
    <style:style style:family="graphic" style:name="style-256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7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8">
      <style:graphic-properties draw:fill="solid" draw:fill-color="#ffd700" draw:opacity="100.0%" draw:stroke="solid" svg:stroke-color="#ffd700" draw:stroke-linejoin="miter" svg:stroke-opacity="100.0%" svg:stroke-width="0.12263437mm"/>
    </style:style>
    <style:style style:family="graphic" style:name="style-259">
      <style:graphic-properties draw:fill="solid" draw:fill-color="#ffd700" draw:opacity="100.0%" draw:stroke="solid" svg:stroke-color="#ffd700" draw:stroke-linejoin="miter" svg:stroke-opacity="100.0%" svg:stroke-width="0.080481224mm"/>
    </style:style>
  </office:automatic-styles>
  <office:body>
    <office:drawing>
      <draw:page draw:master-page-name="Default" draw:name="page1" draw:style-name="DP1">
        <draw:g draw:id="svg1350">
          <draw:rect svg:height="57.05745mm" draw:style-name="style-2" svg:width="95.126884mm" svg:x="0.1107645mm" svg:y="0.13230029mm"/>
          <draw:g draw:id="g666">
            <draw:g draw:id="g624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3" svg:viewBox="0.0 0.0 349.10287 362.34644" svg:width="3.4910288mm" svg:x="89.66883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4" svg:viewBox="0.0 0.0 349.10287 362.3465" svg:width="3.4910288mm" svg:x="85.0254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5" svg:viewBox="0.0 0.0 244.9767 706.3809" svg:width="2.449767mm" svg:x="87.848724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6" svg:viewBox="0.0 0.0 349.32083 266.83997" svg:width="3.4932082mm" svg:x="87.3204mm" svg:y="53.309177mm"/>
              <draw:rect svg:height="0.43355638mm" draw:style-name="style-7" svg:width="2.9146185mm" svg:x="87.619804mm" svg:y="52.85039mm"/>
            </draw:g>
            <draw:g draw:id="g630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8" svg:viewBox="0.0 0.0 349.10287 362.34644" svg:width="3.4910288mm" svg:x="7.0189276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9" svg:viewBox="0.0 0.0 349.10287 362.3465" svg:width="3.4910288mm" svg:x="2.3754916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0" svg:viewBox="0.0 0.0 244.9767 706.3809" svg:width="2.449767mm" svg:x="5.1988163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1" svg:viewBox="0.0 0.0 349.32083 266.83997" svg:width="3.4932082mm" svg:x="4.670494mm" svg:y="53.309177mm"/>
              <draw:rect svg:height="0.43355638mm" draw:style-name="style-12" svg:width="2.9146185mm" svg:x="4.9699016mm" svg:y="52.85039mm"/>
            </draw:g>
            <draw:g draw:id="g636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3" svg:viewBox="0.0 0.0 349.10287 362.34644" svg:width="3.4910288mm" svg:x="21.05116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4" svg:viewBox="0.0 0.0 349.10287 362.3465" svg:width="3.4910288mm" svg:x="16.407726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5" svg:viewBox="0.0 0.0 244.9767 706.3809" svg:width="2.449767mm" svg:x="19.23105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6" svg:viewBox="0.0 0.0 349.32083 266.83997" svg:width="3.4932082mm" svg:x="18.702728mm" svg:y="53.309177mm"/>
              <draw:rect svg:height="0.43355638mm" draw:style-name="style-17" svg:width="2.9146185mm" svg:x="19.002136mm" svg:y="52.85039mm"/>
            </draw:g>
            <draw:g draw:id="g642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8" svg:viewBox="0.0 0.0 349.10287 362.34644" svg:width="3.4910288mm" svg:x="34.662437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9" svg:viewBox="0.0 0.0 349.10287 362.3465" svg:width="3.4910288mm" svg:x="30.019003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20" svg:viewBox="0.0 0.0 244.9767 706.3809" svg:width="2.449767mm" svg:x="32.842327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21" svg:viewBox="0.0 0.0 349.32083 266.83997" svg:width="3.4932082mm" svg:x="32.314003mm" svg:y="53.309177mm"/>
              <draw:rect svg:height="0.43355638mm" draw:style-name="style-22" svg:width="2.9146185mm" svg:x="32.61341mm" svg:y="52.85039mm"/>
            </draw:g>
            <draw:g draw:id="g648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23" svg:viewBox="0.0 0.0 349.10287 362.34644" svg:width="3.4910288mm" svg:x="48.413998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24" svg:viewBox="0.0 0.0 349.10287 362.3465" svg:width="3.4910288mm" svg:x="43.77056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25" svg:viewBox="0.0 0.0 244.9767 706.3809" svg:width="2.449767mm" svg:x="46.593884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26" svg:viewBox="0.0 0.0 349.32083 266.83997" svg:width="3.4932082mm" svg:x="46.065563mm" svg:y="53.309177mm"/>
              <draw:rect svg:height="0.43355638mm" draw:style-name="style-27" svg:width="2.9146185mm" svg:x="46.36497mm" svg:y="52.85039mm"/>
            </draw:g>
            <draw:g draw:id="g654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28" svg:viewBox="0.0 0.0 349.10287 362.34644" svg:width="3.4910288mm" svg:x="62.305973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29" svg:viewBox="0.0 0.0 349.10287 362.3465" svg:width="3.4910288mm" svg:x="57.662537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30" svg:viewBox="0.0 0.0 244.9767 706.3809" svg:width="2.449767mm" svg:x="60.48586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31" svg:viewBox="0.0 0.0 349.32083 266.83997" svg:width="3.4932082mm" svg:x="59.95754mm" svg:y="53.309177mm"/>
              <draw:rect svg:height="0.43355638mm" draw:style-name="style-32" svg:width="2.9146185mm" svg:x="60.256947mm" svg:y="52.85039mm"/>
            </draw:g>
            <draw:g draw:id="g660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33" svg:viewBox="0.0 0.0 349.10287 362.34644" svg:width="3.4910288mm" svg:x="76.05756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34" svg:viewBox="0.0 0.0 349.10287 362.3465" svg:width="3.4910288mm" svg:x="71.41413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35" svg:viewBox="0.0 0.0 244.9767 706.3809" svg:width="2.449767mm" svg:x="74.23745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36" svg:viewBox="0.0 0.0 349.32083 266.83997" svg:width="3.4932082mm" svg:x="73.70913mm" svg:y="53.309177mm"/>
              <draw:rect svg:height="0.43355638mm" draw:style-name="style-37" svg:width="2.9146185mm" svg:x="74.00854mm" svg:y="52.85039mm"/>
            </draw:g>
          </draw:g>
          <draw:g draw:id="g716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38" svg:viewBox="0.0 0.0 349.10287 362.34644" svg:width="3.4910288mm" svg:x="13.754401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39" svg:viewBox="0.0 0.0 349.10287 362.3465" svg:width="3.4910288mm" svg:x="9.110965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40" svg:viewBox="0.0 0.0 244.9767 706.3809" svg:width="2.449767mm" svg:x="11.93429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41" svg:viewBox="0.0 0.0 349.32083 266.83997" svg:width="3.4932082mm" svg:x="11.405968mm" svg:y="42.364044mm"/>
            <draw:rect svg:height="0.43355638mm" draw:style-name="style-42" svg:width="2.9146185mm" svg:x="11.705375mm" svg:y="41.905262mm"/>
          </draw:g>
          <draw:g draw:id="g722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43" svg:viewBox="0.0 0.0 349.10287 362.34644" svg:width="3.4910288mm" svg:x="27.78663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44" svg:viewBox="0.0 0.0 349.10287 362.3465" svg:width="3.4910288mm" svg:x="23.143194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45" svg:viewBox="0.0 0.0 244.9767 706.3809" svg:width="2.449767mm" svg:x="25.96652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46" svg:viewBox="0.0 0.0 349.32083 266.83997" svg:width="3.4932082mm" svg:x="25.438198mm" svg:y="42.364044mm"/>
            <draw:rect svg:height="0.43355638mm" draw:style-name="style-47" svg:width="2.9146185mm" svg:x="25.737604mm" svg:y="41.905262mm"/>
          </draw:g>
          <draw:g draw:id="g728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48" svg:viewBox="0.0 0.0 349.10287 362.34644" svg:width="3.4910288mm" svg:x="41.397907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49" svg:viewBox="0.0 0.0 349.10287 362.3465" svg:width="3.4910288mm" svg:x="36.75447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50" svg:viewBox="0.0 0.0 244.9767 706.3809" svg:width="2.449767mm" svg:x="39.577797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51" svg:viewBox="0.0 0.0 349.32083 266.83997" svg:width="3.4932082mm" svg:x="39.049473mm" svg:y="42.364044mm"/>
            <draw:rect svg:height="0.43355638mm" draw:style-name="style-52" svg:width="2.9146185mm" svg:x="39.34888mm" svg:y="41.905262mm"/>
          </draw:g>
          <draw:g draw:id="g734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53" svg:viewBox="0.0 0.0 349.10287 362.34644" svg:width="3.4910288mm" svg:x="55.149467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54" svg:viewBox="0.0 0.0 349.10287 362.3465" svg:width="3.4910288mm" svg:x="50.50603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55" svg:viewBox="0.0 0.0 244.9767 706.3809" svg:width="2.449767mm" svg:x="53.329357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56" svg:viewBox="0.0 0.0 349.32083 266.83997" svg:width="3.4932082mm" svg:x="52.801033mm" svg:y="42.364044mm"/>
            <draw:rect svg:height="0.43355638mm" draw:style-name="style-57" svg:width="2.9146185mm" svg:x="53.10044mm" svg:y="41.905262mm"/>
          </draw:g>
          <draw:g draw:id="g740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58" svg:viewBox="0.0 0.0 349.10287 362.34644" svg:width="3.4910288mm" svg:x="69.04146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59" svg:viewBox="0.0 0.0 349.10287 362.3465" svg:width="3.4910288mm" svg:x="64.39802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60" svg:viewBox="0.0 0.0 244.9767 706.3809" svg:width="2.449767mm" svg:x="67.221344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61" svg:viewBox="0.0 0.0 349.32083 266.83997" svg:width="3.4932082mm" svg:x="66.69302mm" svg:y="42.364044mm"/>
            <draw:rect svg:height="0.43355638mm" draw:style-name="style-62" svg:width="2.9146185mm" svg:x="66.99243mm" svg:y="41.905262mm"/>
          </draw:g>
          <draw:g draw:id="g746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63" svg:viewBox="0.0 0.0 349.10287 362.34644" svg:width="3.4910288mm" svg:x="82.793045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64" svg:viewBox="0.0 0.0 349.10287 362.3465" svg:width="3.4910288mm" svg:x="78.14961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65" svg:viewBox="0.0 0.0 244.9767 706.3809" svg:width="2.449767mm" svg:x="80.97294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66" svg:viewBox="0.0 0.0 349.32083 266.83997" svg:width="3.4932082mm" svg:x="80.44461mm" svg:y="42.364044mm"/>
            <draw:rect svg:height="0.43355638mm" draw:style-name="style-67" svg:width="2.9146185mm" svg:x="80.74402mm" svg:y="41.905262mm"/>
          </draw:g>
          <draw:g draw:id="g752">
            <draw:g draw:id="g753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68" svg:viewBox="0.0 0.0 349.10287 362.34644" svg:width="3.4910288mm" svg:x="89.61875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69" svg:viewBox="0.0 0.0 349.10287 362.3465" svg:width="3.4910288mm" svg:x="84.97531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70" svg:viewBox="0.0 0.0 244.9767 706.3809" svg:width="2.449767mm" svg:x="87.79864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71" svg:viewBox="0.0 0.0 349.32083 266.83997" svg:width="3.4932082mm" svg:x="87.27032mm" svg:y="31.203444mm"/>
              <draw:rect svg:height="0.43355638mm" draw:style-name="style-72" svg:width="2.9146185mm" svg:x="87.569725mm" svg:y="30.744658mm"/>
            </draw:g>
            <draw:g draw:id="g75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73" svg:viewBox="0.0 0.0 349.10287 362.34644" svg:width="3.4910288mm" svg:x="6.968845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74" svg:viewBox="0.0 0.0 349.10287 362.3465" svg:width="3.4910288mm" svg:x="2.3254087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75" svg:viewBox="0.0 0.0 244.9767 706.3809" svg:width="2.449767mm" svg:x="5.1487336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76" svg:viewBox="0.0 0.0 349.32083 266.83997" svg:width="3.4932082mm" svg:x="4.620411mm" svg:y="31.203444mm"/>
              <draw:rect svg:height="0.43355638mm" draw:style-name="style-77" svg:width="2.9146185mm" svg:x="4.919819mm" svg:y="30.744658mm"/>
            </draw:g>
            <draw:g draw:id="g765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78" svg:viewBox="0.0 0.0 349.10287 362.34644" svg:width="3.4910288mm" svg:x="21.001078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79" svg:viewBox="0.0 0.0 349.10287 362.3465" svg:width="3.4910288mm" svg:x="16.357643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80" svg:viewBox="0.0 0.0 244.9767 706.3809" svg:width="2.449767mm" svg:x="19.180967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81" svg:viewBox="0.0 0.0 349.32083 266.83997" svg:width="3.4932082mm" svg:x="18.652645mm" svg:y="31.203444mm"/>
              <draw:rect svg:height="0.43355638mm" draw:style-name="style-82" svg:width="2.9146185mm" svg:x="18.952053mm" svg:y="30.744658mm"/>
            </draw:g>
            <draw:g draw:id="g771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83" svg:viewBox="0.0 0.0 349.10287 362.34644" svg:width="3.4910288mm" svg:x="34.612354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84" svg:viewBox="0.0 0.0 349.10287 362.3465" svg:width="3.4910288mm" svg:x="29.96892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85" svg:viewBox="0.0 0.0 244.9767 706.3809" svg:width="2.449767mm" svg:x="32.792244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86" svg:viewBox="0.0 0.0 349.32083 266.83997" svg:width="3.4932082mm" svg:x="32.26392mm" svg:y="31.203444mm"/>
              <draw:rect svg:height="0.43355638mm" draw:style-name="style-87" svg:width="2.9146185mm" svg:x="32.563328mm" svg:y="30.744658mm"/>
            </draw:g>
            <draw:g draw:id="g777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88" svg:viewBox="0.0 0.0 349.10287 362.34644" svg:width="3.4910288mm" svg:x="48.363914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89" svg:viewBox="0.0 0.0 349.10287 362.3465" svg:width="3.4910288mm" svg:x="43.720478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90" svg:viewBox="0.0 0.0 244.9767 706.3809" svg:width="2.449767mm" svg:x="46.543804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91" svg:viewBox="0.0 0.0 349.32083 266.83997" svg:width="3.4932082mm" svg:x="46.01548mm" svg:y="31.203444mm"/>
              <draw:rect svg:height="0.43355638mm" draw:style-name="style-92" svg:width="2.9146185mm" svg:x="46.314888mm" svg:y="30.744658mm"/>
            </draw:g>
            <draw:g draw:id="g783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93" svg:viewBox="0.0 0.0 349.10287 362.34644" svg:width="3.4910288mm" svg:x="62.25589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94" svg:viewBox="0.0 0.0 349.10287 362.3465" svg:width="3.4910288mm" svg:x="57.612453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95" svg:viewBox="0.0 0.0 244.9767 706.3809" svg:width="2.449767mm" svg:x="60.435776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96" svg:viewBox="0.0 0.0 349.32083 266.83997" svg:width="3.4932082mm" svg:x="59.907455mm" svg:y="31.203444mm"/>
              <draw:rect svg:height="0.43355638mm" draw:style-name="style-97" svg:width="2.9146185mm" svg:x="60.206863mm" svg:y="30.744658mm"/>
            </draw:g>
            <draw:g draw:id="g78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98" svg:viewBox="0.0 0.0 349.10287 362.34644" svg:width="3.4910288mm" svg:x="76.007484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99" svg:viewBox="0.0 0.0 349.10287 362.3465" svg:width="3.4910288mm" svg:x="71.364044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00" svg:viewBox="0.0 0.0 244.9767 706.3809" svg:width="2.449767mm" svg:x="74.18737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01" svg:viewBox="0.0 0.0 349.32083 266.83997" svg:width="3.4932082mm" svg:x="73.65905mm" svg:y="31.203444mm"/>
              <draw:rect svg:height="0.43355638mm" draw:style-name="style-102" svg:width="2.9146185mm" svg:x="73.95846mm" svg:y="30.744658mm"/>
            </draw:g>
          </draw:g>
          <draw:g draw:id="g802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03" svg:viewBox="0.0 0.0 349.10287 362.34644" svg:width="3.4910288mm" svg:x="13.804487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04" svg:viewBox="0.0 0.0 349.10287 362.3465" svg:width="3.4910288mm" svg:x="9.161051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05" svg:viewBox="0.0 0.0 244.9767 706.3809" svg:width="2.449767mm" svg:x="11.984376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06" svg:viewBox="0.0 0.0 349.32083 266.83997" svg:width="3.4932082mm" svg:x="11.456054mm" svg:y="19.977627mm"/>
            <draw:rect svg:height="0.43355638mm" draw:style-name="style-107" svg:width="2.9146185mm" svg:x="11.755461mm" svg:y="19.518843mm"/>
          </draw:g>
          <draw:g draw:id="g808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08" svg:viewBox="0.0 0.0 349.10287 362.34644" svg:width="3.4910288mm" svg:x="27.836718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09" svg:viewBox="0.0 0.0 349.10287 362.3465" svg:width="3.4910288mm" svg:x="23.193281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10" svg:viewBox="0.0 0.0 244.9767 706.3809" svg:width="2.449767mm" svg:x="26.016605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11" svg:viewBox="0.0 0.0 349.32083 266.83997" svg:width="3.4932082mm" svg:x="25.488283mm" svg:y="19.977627mm"/>
            <draw:rect svg:height="0.43355638mm" draw:style-name="style-112" svg:width="2.9146185mm" svg:x="25.787691mm" svg:y="19.518843mm"/>
          </draw:g>
          <draw:g draw:id="g814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13" svg:viewBox="0.0 0.0 349.10287 362.34644" svg:width="3.4910288mm" svg:x="41.447994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14" svg:viewBox="0.0 0.0 349.10287 362.3465" svg:width="3.4910288mm" svg:x="36.804558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15" svg:viewBox="0.0 0.0 244.9767 706.3809" svg:width="2.449767mm" svg:x="39.627884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16" svg:viewBox="0.0 0.0 349.32083 266.83997" svg:width="3.4932082mm" svg:x="39.09956mm" svg:y="19.977627mm"/>
            <draw:rect svg:height="0.43355638mm" draw:style-name="style-117" svg:width="2.9146185mm" svg:x="39.398968mm" svg:y="19.518843mm"/>
          </draw:g>
          <draw:g draw:id="g820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18" svg:viewBox="0.0 0.0 349.10287 362.34644" svg:width="3.4910288mm" svg:x="55.199554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19" svg:viewBox="0.0 0.0 349.10287 362.3465" svg:width="3.4910288mm" svg:x="50.556118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20" svg:viewBox="0.0 0.0 244.9767 706.3809" svg:width="2.449767mm" svg:x="53.379444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21" svg:viewBox="0.0 0.0 349.32083 266.83997" svg:width="3.4932082mm" svg:x="52.85112mm" svg:y="19.977627mm"/>
            <draw:rect svg:height="0.43355638mm" draw:style-name="style-122" svg:width="2.9146185mm" svg:x="53.150528mm" svg:y="19.518843mm"/>
          </draw:g>
          <draw:g draw:id="g826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23" svg:viewBox="0.0 0.0 349.10287 362.34644" svg:width="3.4910288mm" svg:x="69.09153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24" svg:viewBox="0.0 0.0 349.10287 362.3465" svg:width="3.4910288mm" svg:x="64.4481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25" svg:viewBox="0.0 0.0 244.9767 706.3809" svg:width="2.449767mm" svg:x="67.27142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26" svg:viewBox="0.0 0.0 349.32083 266.83997" svg:width="3.4932082mm" svg:x="66.743095mm" svg:y="19.977627mm"/>
            <draw:rect svg:height="0.43355638mm" draw:style-name="style-127" svg:width="2.9146185mm" svg:x="67.0425mm" svg:y="19.518843mm"/>
          </draw:g>
          <draw:g draw:id="g832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28" svg:viewBox="0.0 0.0 349.10287 362.34644" svg:width="3.4910288mm" svg:x="82.843124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29" svg:viewBox="0.0 0.0 349.10287 362.3465" svg:width="3.4910288mm" svg:x="78.19969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30" svg:viewBox="0.0 0.0 244.9767 706.3809" svg:width="2.449767mm" svg:x="81.02302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31" svg:viewBox="0.0 0.0 349.32083 266.83997" svg:width="3.4932082mm" svg:x="80.49469mm" svg:y="19.977627mm"/>
            <draw:rect svg:height="0.43355638mm" draw:style-name="style-132" svg:width="2.9146185mm" svg:x="80.7941mm" svg:y="19.518843mm"/>
          </draw:g>
          <draw:g draw:id="g838">
            <draw:g draw:id="g83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33" svg:viewBox="0.0 0.0 349.10287 362.34644" svg:width="3.4910288mm" svg:x="89.72929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34" svg:viewBox="0.0 0.0 349.10287 362.3465" svg:width="3.4910288mm" svg:x="85.085846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35" svg:viewBox="0.0 0.0 244.9767 706.3809" svg:width="2.449767mm" svg:x="87.90917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36" svg:viewBox="0.0 0.0 349.32083 266.83997" svg:width="3.4932082mm" svg:x="87.38085mm" svg:y="8.49971mm"/>
              <draw:rect svg:height="0.43355638mm" draw:style-name="style-137" svg:width="2.9146185mm" svg:x="87.68026mm" svg:y="8.040926mm"/>
            </draw:g>
            <draw:g draw:id="g845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38" svg:viewBox="0.0 0.0 349.10287 362.34644" svg:width="3.4910288mm" svg:x="7.0793767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39" svg:viewBox="0.0 0.0 349.10287 362.3465" svg:width="3.4910288mm" svg:x="2.4359407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40" svg:viewBox="0.0 0.0 244.9767 706.3809" svg:width="2.449767mm" svg:x="5.2592654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41" svg:viewBox="0.0 0.0 349.32083 266.83997" svg:width="3.4932082mm" svg:x="4.730943mm" svg:y="8.49971mm"/>
              <draw:rect svg:height="0.43355638mm" draw:style-name="style-142" svg:width="2.9146185mm" svg:x="5.0303507mm" svg:y="8.040926mm"/>
            </draw:g>
            <draw:g draw:id="g851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43" svg:viewBox="0.0 0.0 349.10287 362.34644" svg:width="3.4910288mm" svg:x="21.11161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44" svg:viewBox="0.0 0.0 349.10287 362.3465" svg:width="3.4910288mm" svg:x="16.468174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45" svg:viewBox="0.0 0.0 244.9767 706.3809" svg:width="2.449767mm" svg:x="19.291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46" svg:viewBox="0.0 0.0 349.32083 266.83997" svg:width="3.4932082mm" svg:x="18.763178mm" svg:y="8.49971mm"/>
              <draw:rect svg:height="0.43355638mm" draw:style-name="style-147" svg:width="2.9146185mm" svg:x="19.062584mm" svg:y="8.040926mm"/>
            </draw:g>
            <draw:g draw:id="g857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48" svg:viewBox="0.0 0.0 349.10287 362.34644" svg:width="3.4910288mm" svg:x="34.72289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49" svg:viewBox="0.0 0.0 349.10287 362.3465" svg:width="3.4910288mm" svg:x="30.07945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50" svg:viewBox="0.0 0.0 244.9767 706.3809" svg:width="2.449767mm" svg:x="32.90277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51" svg:viewBox="0.0 0.0 349.32083 266.83997" svg:width="3.4932082mm" svg:x="32.374454mm" svg:y="8.49971mm"/>
              <draw:rect svg:height="0.43355638mm" draw:style-name="style-152" svg:width="2.9146185mm" svg:x="32.673862mm" svg:y="8.040926mm"/>
            </draw:g>
            <draw:g draw:id="g863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53" svg:viewBox="0.0 0.0 349.10287 362.34644" svg:width="3.4910288mm" svg:x="48.474445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54" svg:viewBox="0.0 0.0 349.10287 362.3465" svg:width="3.4910288mm" svg:x="43.83101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55" svg:viewBox="0.0 0.0 244.9767 706.3809" svg:width="2.449767mm" svg:x="46.65433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56" svg:viewBox="0.0 0.0 349.32083 266.83997" svg:width="3.4932082mm" svg:x="46.12601mm" svg:y="8.49971mm"/>
              <draw:rect svg:height="0.43355638mm" draw:style-name="style-157" svg:width="2.9146185mm" svg:x="46.42542mm" svg:y="8.040926mm"/>
            </draw:g>
            <draw:g draw:id="g86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58" svg:viewBox="0.0 0.0 349.10287 362.34644" svg:width="3.4910288mm" svg:x="62.36642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59" svg:viewBox="0.0 0.0 349.10287 362.3465" svg:width="3.4910288mm" svg:x="57.722984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60" svg:viewBox="0.0 0.0 244.9767 706.3809" svg:width="2.449767mm" svg:x="60.54631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61" svg:viewBox="0.0 0.0 349.32083 266.83997" svg:width="3.4932082mm" svg:x="60.017986mm" svg:y="8.49971mm"/>
              <draw:rect svg:height="0.43355638mm" draw:style-name="style-162" svg:width="2.9146185mm" svg:x="60.317394mm" svg:y="8.040926mm"/>
            </draw:g>
            <draw:g draw:id="g875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63" svg:viewBox="0.0 0.0 349.10287 362.34644" svg:width="3.4910288mm" svg:x="76.11801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64" svg:viewBox="0.0 0.0 349.10287 362.3465" svg:width="3.4910288mm" svg:x="71.47458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65" svg:viewBox="0.0 0.0 244.9767 706.3809" svg:width="2.449767mm" svg:x="74.29790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66" svg:viewBox="0.0 0.0 349.32083 266.83997" svg:width="3.4932082mm" svg:x="73.76958mm" svg:y="8.49971mm"/>
              <draw:rect svg:height="0.43355638mm" draw:style-name="style-167" svg:width="2.9146185mm" svg:x="74.068985mm" svg:y="8.040926mm"/>
            </draw:g>
          </draw:g>
          <draw:rect svg:height="1.9843719mm" draw:style-name="style-168" svg:width="95.197975mm" svg:x="0.028956521mm" svg:y="10.38928mm"/>
          <draw:g draw:id="g1018">
            <draw:path svg:d="M 442.27213 0.28825757 C 417.73206 500.74237 509.97107 1039.405 583.59406 1361.7546 C 543.6498 1360.8657 39.536507 1354.701 0.0 1359.7096 C 76.374535 1033.047 176.17262 495.3317 150.27263 0.0 C 187.71645 1.1800797 417.73206 0.28825757 442.27213 0.28825757 L 442.27213 0.28825757 L 442.27213 0.28825757 L 442.27213 0.28825757 L 442.27213 0.28825757 L 442.27213 0.28825757 z" svg:height="13.617547mm" draw:style-name="style-169" svg:viewBox="0.0 0.0 583.59406 1361.7546" svg:width="5.8359404mm" svg:x="3.7042997mm" svg:y="10.734834mm"/>
            <draw:rect svg:height="2.8900125mm" draw:style-name="style-170" svg:width="0.7006113mm" svg:x="4.991925mm" svg:y="20.756496mm"/>
            <draw:rect svg:height="2.9485521mm" draw:style-name="style-171" svg:width="0.70060927mm" svg:x="7.360157mm" svg:y="20.756516mm"/>
            <draw:rect svg:height="1.8390995mm" draw:style-name="style-172" svg:width="0.5254564mm" svg:x="6.289522mm" svg:y="20.1077mm"/>
            <draw:rect svg:height="0.437877mm" draw:style-name="style-173" svg:width="3.7657785mm" svg:x="4.6255755mm" svg:y="21.5965mm"/>
            <draw:rect svg:height="0.437877mm" draw:style-name="style-174" svg:width="1.1391181mm" svg:x="7.05785mm" svg:y="23.28098mm"/>
            <draw:rect svg:height="0.61303586mm" draw:style-name="style-175" svg:width="2.7148635mm" svg:x="5.151032mm" svg:y="21.333765mm"/>
            <draw:path svg:d="M 75.242294 172.79851 C 75.20253 18.645098 190.5213 14.782285 190.11113 174.67441 C 199.21022 174.60558 248.80363 175.91 253.97108 175.91 L 255.1457 1.2382157 L 0.06883462 0.0 L 0.0 173.84355 L 75.242294 172.79851 L 75.242294 172.79851 L 75.242294 172.79851 L 75.242294 172.79851 L 75.242294 172.79851 L 75.242294 172.79851 L 75.242294 172.79851 L 75.242294 172.79851 L 75.242294 172.79851 L 75.242294 172.79851 L 75.242294 172.79851 L 75.242294 172.79851 z" svg:height="1.7591mm" draw:style-name="style-176" svg:viewBox="0.0 0.0 255.1457 175.91" svg:width="2.5514572mm" svg:x="5.1530766mm" svg:y="21.95716mm"/>
            <draw:rect svg:height="0.437877mm" draw:style-name="style-177" svg:width="1.0771064mm" svg:x="4.8305593mm" svg:y="23.270641mm"/>
            <draw:rect svg:height="2.3120096mm" draw:style-name="style-178" svg:width="0.5604874mm" svg:x="5.4245477mm" svg:y="15.996871mm"/>
            <draw:rect svg:height="2.274092mm" draw:style-name="style-179" svg:width="0.5604874mm" svg:x="7.3191304mm" svg:y="15.996887mm"/>
            <draw:rect svg:height="1.4712784mm" draw:style-name="style-180" svg:width="0.42036554mm" svg:x="6.462624mm" svg:y="15.477838mm"/>
            <draw:rect svg:height="0.3503016mm" draw:style-name="style-181" svg:width="3.0126228mm" svg:x="5.1314673mm" svg:y="16.668877mm"/>
            <draw:rect svg:height="0.3503016mm" draw:style-name="style-182" svg:width="0.9133607mm" svg:x="7.077283mm" svg:y="18.008194mm"/>
            <draw:rect svg:height="0.4904295mm" draw:style-name="style-183" svg:width="2.1718917mm" svg:x="5.551833mm" svg:y="16.458689mm"/>
            <draw:path svg:d="M 58.126293 138.03036 C 58.0946 14.708 152.41579 11.824213 152.08777 139.73953 C 159.3691 139.684 199.04327 138.6628 203.17618 138.6628 L 204.11543 0.9895229 L 0.05551179 0.0 L 0.0 139.07541 L 58.126293 138.03036 L 58.126293 138.03036 L 58.126293 138.03036 L 58.126293 138.03036 L 58.126293 138.03036 L 58.126293 138.03036 L 58.126293 138.03036 L 58.126293 138.03036 L 58.126293 138.03036 L 58.126293 138.03036 L 58.126293 138.03036 z" svg:height="1.3973953mm" draw:style-name="style-184" svg:viewBox="0.0 0.0 204.11543 139.73953" svg:width="2.0411544mm" svg:x="5.553472mm" svg:y="16.95741mm"/>
            <draw:rect svg:height="0.3503016mm" draw:style-name="style-185" svg:width="0.86168426mm" svg:x="5.295453mm" svg:y="18.008188mm"/>
            <draw:rect svg:height="1.8496084mm" draw:style-name="style-186" svg:width="0.44838992mm" svg:x="5.703245mm" svg:y="11.22081mm"/>
            <draw:rect svg:height="1.8213398mm" draw:style-name="style-187" svg:width="0.44838992mm" svg:x="7.2189126mm" svg:y="11.220814mm"/>
            <draw:rect svg:height="1.1770235mm" draw:style-name="style-188" svg:width="0.33629245mm" svg:x="6.533707mm" svg:y="10.805582mm"/>
            <draw:rect svg:height="0.28023967mm" draw:style-name="style-189" svg:width="2.4100978mm" svg:x="5.4687815mm" svg:y="11.758414mm"/>
            <draw:rect svg:height="0.28023967mm" draw:style-name="style-190" svg:width="0.74102384mm" svg:x="7.029569mm" svg:y="12.819537mm"/>
            <draw:rect svg:height="0.39234117mm" draw:style-name="style-191" svg:width="1.737513mm" svg:x="5.8050737mm" svg:y="11.590264mm"/>
            <draw:path svg:d="M 48.154358 108.98196 C 48.127712 10.321559 121.933365 7.394978 121.67135 109.728035 C 127.494835 109.6804 159.23425 109.48459 162.54155 109.48459 L 163.29308 0.7937177 L 0.04239082 0.0 L 0.0 111.26258 L 48.154358 108.97913 L 48.154358 108.97913 L 48.154358 108.97913 L 48.154358 108.97913 L 48.154358 108.97913 L 48.154358 108.97913 L 48.154358 108.97913 L 48.154358 108.97913 L 48.154358 108.97913 L 48.154358 108.97913 L 48.154358 108.98196 z" svg:height="1.1126258mm" draw:style-name="style-192" svg:viewBox="0.0 0.0 163.29308 111.26258" svg:width="1.6329308mm" svg:x="5.806386mm" svg:y="11.989223mm"/>
            <draw:rect svg:height="0.28023967mm" draw:style-name="style-193" svg:width="0.68934745mm" svg:x="5.5999727mm" svg:y="12.8298645mm"/>
          </draw:g>
          <draw:g draw:id="g1044">
            <draw:path svg:d="M 442.27213 0.28825757 C 417.73206 500.74237 509.97107 1039.405 583.59406 1361.7546 C 543.6498 1360.8657 39.536507 1354.701 0.0 1359.7096 C 76.374535 1033.047 176.17262 495.3317 150.27263 0.0 C 187.71645 1.1800797 417.73206 0.28825757 442.27213 0.28825757 L 442.27213 0.28825757 L 442.27213 0.28825757 L 442.27213 0.28825757 L 442.27213 0.28825757 L 442.27213 0.28825757 z" svg:height="13.617547mm" draw:style-name="style-194" svg:viewBox="0.0 0.0 583.59406 1361.7546" svg:width="5.8359404mm" svg:x="45.045444mm" svg:y="10.900198mm"/>
            <draw:rect svg:height="2.8900125mm" draw:style-name="style-195" svg:width="0.7006113mm" svg:x="46.33307mm" svg:y="20.92186mm"/>
            <draw:rect svg:height="2.9485521mm" draw:style-name="style-196" svg:width="0.70060927mm" svg:x="48.7013mm" svg:y="20.92188mm"/>
            <draw:rect svg:height="1.8390995mm" draw:style-name="style-197" svg:width="0.5254564mm" svg:x="47.630665mm" svg:y="20.273066mm"/>
            <draw:rect svg:height="0.437877mm" draw:style-name="style-198" svg:width="3.7657785mm" svg:x="45.96672mm" svg:y="21.761866mm"/>
            <draw:rect svg:height="0.437877mm" draw:style-name="style-199" svg:width="1.1391181mm" svg:x="48.398994mm" svg:y="23.446342mm"/>
            <draw:rect svg:height="0.61303586mm" draw:style-name="style-200" svg:width="2.7148635mm" svg:x="46.492176mm" svg:y="21.499128mm"/>
            <draw:path svg:d="M 75.242294 172.79851 C 75.20253 18.645098 190.5213 14.782285 190.11113 174.67441 C 199.21022 174.60558 248.80363 175.91 253.97108 175.91 L 255.1457 1.2382157 L 0.06883462 0.0 L 0.0 173.84355 L 75.242294 172.79851 L 75.242294 172.79851 L 75.242294 172.79851 L 75.242294 172.79851 L 75.242294 172.79851 L 75.242294 172.79851 L 75.242294 172.79851 L 75.242294 172.79851 L 75.242294 172.79851 L 75.242294 172.79851 L 75.242294 172.79851 L 75.242294 172.79851 z" svg:height="1.7591mm" draw:style-name="style-201" svg:viewBox="0.0 0.0 255.1457 175.91" svg:width="2.5514572mm" svg:x="46.49422mm" svg:y="22.122526mm"/>
            <draw:rect svg:height="0.437877mm" draw:style-name="style-202" svg:width="1.0771064mm" svg:x="46.171703mm" svg:y="23.436007mm"/>
            <draw:rect svg:height="2.3120096mm" draw:style-name="style-203" svg:width="0.5604874mm" svg:x="46.76569mm" svg:y="16.162235mm"/>
            <draw:rect svg:height="2.274092mm" draw:style-name="style-204" svg:width="0.5604874mm" svg:x="48.660275mm" svg:y="16.162252mm"/>
            <draw:rect svg:height="1.4712784mm" draw:style-name="style-205" svg:width="0.42036554mm" svg:x="47.80377mm" svg:y="15.643202mm"/>
            <draw:rect svg:height="0.3503016mm" draw:style-name="style-206" svg:width="3.0126228mm" svg:x="46.47261mm" svg:y="16.83424mm"/>
            <draw:rect svg:height="0.3503016mm" draw:style-name="style-207" svg:width="0.9133607mm" svg:x="48.418427mm" svg:y="18.17356mm"/>
            <draw:rect svg:height="0.4904295mm" draw:style-name="style-208" svg:width="2.1718917mm" svg:x="46.892975mm" svg:y="16.624054mm"/>
            <draw:path svg:d="M 58.126293 138.03036 C 58.0946 14.708 152.41579 11.824213 152.08777 139.73953 C 159.3691 139.684 199.04327 138.6628 203.17618 138.6628 L 204.11543 0.9895229 L 0.05551179 0.0 L 0.0 139.07541 L 58.126293 138.03036 L 58.126293 138.03036 L 58.126293 138.03036 L 58.126293 138.03036 L 58.126293 138.03036 L 58.126293 138.03036 L 58.126293 138.03036 L 58.126293 138.03036 L 58.126293 138.03036 L 58.126293 138.03036 L 58.126293 138.03036 z" svg:height="1.3973953mm" draw:style-name="style-209" svg:viewBox="0.0 0.0 204.11543 139.73953" svg:width="2.0411544mm" svg:x="46.894615mm" svg:y="17.122774mm"/>
            <draw:rect svg:height="0.3503016mm" draw:style-name="style-210" svg:width="0.86168426mm" svg:x="46.636597mm" svg:y="18.173553mm"/>
            <draw:rect svg:height="1.8496084mm" draw:style-name="style-211" svg:width="0.44838992mm" svg:x="47.044388mm" svg:y="11.386174mm"/>
            <draw:rect svg:height="1.8213398mm" draw:style-name="style-212" svg:width="0.44838992mm" svg:x="48.560055mm" svg:y="11.386179mm"/>
            <draw:rect svg:height="1.1770235mm" draw:style-name="style-213" svg:width="0.33629245mm" svg:x="47.87485mm" svg:y="10.970946mm"/>
            <draw:rect svg:height="0.28023967mm" draw:style-name="style-214" svg:width="2.4100978mm" svg:x="46.809925mm" svg:y="11.923779mm"/>
            <draw:rect svg:height="0.28023967mm" draw:style-name="style-215" svg:width="0.74102384mm" svg:x="48.370712mm" svg:y="12.984902mm"/>
            <draw:rect svg:height="0.39234117mm" draw:style-name="style-216" svg:width="1.737513mm" svg:x="47.146217mm" svg:y="11.755629mm"/>
            <draw:path svg:d="M 48.154358 108.98196 C 48.127712 10.321559 121.933365 7.394978 121.67135 109.728035 C 127.494835 109.6804 159.23425 109.48459 162.54155 109.48459 L 163.29308 0.7937177 L 0.04239082 0.0 L 0.0 111.26258 L 48.154358 108.97913 L 48.154358 108.97913 L 48.154358 108.97913 L 48.154358 108.97913 L 48.154358 108.97913 L 48.154358 108.97913 L 48.154358 108.97913 L 48.154358 108.97913 L 48.154358 108.97913 L 48.154358 108.97913 L 48.154358 108.98196 z" svg:height="1.1126258mm" draw:style-name="style-217" svg:viewBox="0.0 0.0 163.29308 111.26258" svg:width="1.6329308mm" svg:x="47.14753mm" svg:y="12.154587mm"/>
            <draw:rect svg:height="0.28023967mm" draw:style-name="style-218" svg:width="0.68934745mm" svg:x="46.941116mm" svg:y="12.995229mm"/>
          </draw:g>
          <draw:g draw:id="g1070">
            <draw:path svg:d="M 442.27213 0.28825757 C 417.73206 500.74237 509.97107 1039.405 583.59406 1361.7546 C 543.6498 1360.8657 39.536507 1354.701 0.0 1359.7096 C 76.374535 1033.047 176.17262 495.3317 150.27263 0.0 C 187.71645 1.1800797 417.73206 0.28825757 442.27213 0.28825757 L 442.27213 0.28825757 L 442.27213 0.28825757 L 442.27213 0.28825757 L 442.27213 0.28825757 L 442.27213 0.28825757 z" svg:height="13.617547mm" draw:style-name="style-219" svg:viewBox="0.0 0.0 583.59406 1361.7546" svg:width="5.8359404mm" svg:x="85.890495mm" svg:y="11.065562mm"/>
            <draw:rect svg:height="2.8900125mm" draw:style-name="style-220" svg:width="0.7006113mm" svg:x="87.178116mm" svg:y="21.087225mm"/>
            <draw:rect svg:height="2.9485521mm" draw:style-name="style-221" svg:width="0.70060927mm" svg:x="89.54635mm" svg:y="21.087246mm"/>
            <draw:rect svg:height="1.8390995mm" draw:style-name="style-222" svg:width="0.5254564mm" svg:x="88.475716mm" svg:y="20.438429mm"/>
            <draw:rect svg:height="0.437877mm" draw:style-name="style-223" svg:width="3.7657785mm" svg:x="86.81177mm" svg:y="21.927229mm"/>
            <draw:rect svg:height="0.437877mm" draw:style-name="style-224" svg:width="1.1391181mm" svg:x="89.24404mm" svg:y="23.611708mm"/>
            <draw:rect svg:height="0.61303586mm" draw:style-name="style-225" svg:width="2.7148635mm" svg:x="87.33723mm" svg:y="21.664494mm"/>
            <draw:path svg:d="M 75.242294 172.79851 C 75.20253 18.645098 190.5213 14.782285 190.11113 174.67441 C 199.21022 174.60558 248.80363 175.91 253.97108 175.91 L 255.1457 1.2382157 L 0.06883462 0.0 L 0.0 173.84355 L 75.242294 172.79851 L 75.242294 172.79851 L 75.242294 172.79851 L 75.242294 172.79851 L 75.242294 172.79851 L 75.242294 172.79851 L 75.242294 172.79851 L 75.242294 172.79851 L 75.242294 172.79851 L 75.242294 172.79851 L 75.242294 172.79851 L 75.242294 172.79851 z" svg:height="1.7591mm" draw:style-name="style-226" svg:viewBox="0.0 0.0 255.1457 175.91" svg:width="2.5514572mm" svg:x="87.33927mm" svg:y="22.287891mm"/>
            <draw:rect svg:height="0.437877mm" draw:style-name="style-227" svg:width="1.0771064mm" svg:x="87.016754mm" svg:y="23.60137mm"/>
            <draw:rect svg:height="2.3120096mm" draw:style-name="style-228" svg:width="0.5604874mm" svg:x="87.61074mm" svg:y="16.3276mm"/>
            <draw:rect svg:height="2.274092mm" draw:style-name="style-229" svg:width="0.5604874mm" svg:x="89.505325mm" svg:y="16.327616mm"/>
            <draw:rect svg:height="1.4712784mm" draw:style-name="style-230" svg:width="0.42036554mm" svg:x="88.64882mm" svg:y="15.808567mm"/>
            <draw:rect svg:height="0.3503016mm" draw:style-name="style-231" svg:width="3.0126228mm" svg:x="87.31766mm" svg:y="16.999605mm"/>
            <draw:rect svg:height="0.3503016mm" draw:style-name="style-232" svg:width="0.9133607mm" svg:x="89.26347mm" svg:y="18.338923mm"/>
            <draw:rect svg:height="0.4904295mm" draw:style-name="style-233" svg:width="2.1718917mm" svg:x="87.73803mm" svg:y="16.789417mm"/>
            <draw:path svg:d="M 58.126293 138.03036 C 58.0946 14.708 152.41579 11.824213 152.08777 139.73953 C 159.3691 139.684 199.04327 138.6628 203.17618 138.6628 L 204.11543 0.9895229 L 0.05551179 0.0 L 0.0 139.07541 L 58.126293 138.03036 L 58.126293 138.03036 L 58.126293 138.03036 L 58.126293 138.03036 L 58.126293 138.03036 L 58.126293 138.03036 L 58.126293 138.03036 L 58.126293 138.03036 L 58.126293 138.03036 L 58.126293 138.03036 L 58.126293 138.03036 z" svg:height="1.3973953mm" draw:style-name="style-234" svg:viewBox="0.0 0.0 204.11543 139.73953" svg:width="2.0411544mm" svg:x="87.73966mm" svg:y="17.28814mm"/>
            <draw:rect svg:height="0.3503016mm" draw:style-name="style-235" svg:width="0.86168426mm" svg:x="87.48164mm" svg:y="18.338917mm"/>
            <draw:rect svg:height="1.8496084mm" draw:style-name="style-236" svg:width="0.44838992mm" svg:x="87.889435mm" svg:y="11.551539mm"/>
            <draw:rect svg:height="1.8213398mm" draw:style-name="style-237" svg:width="0.44838992mm" svg:x="89.405106mm" svg:y="11.551543mm"/>
            <draw:rect svg:height="1.1770235mm" draw:style-name="style-238" svg:width="0.33629245mm" svg:x="88.7199mm" svg:y="11.136311mm"/>
            <draw:rect svg:height="0.28023967mm" draw:style-name="style-239" svg:width="2.4100978mm" svg:x="87.654976mm" svg:y="12.089144mm"/>
            <draw:rect svg:height="0.28023967mm" draw:style-name="style-240" svg:width="0.74102384mm" svg:x="89.21576mm" svg:y="13.150267mm"/>
            <draw:rect svg:height="0.39234117mm" draw:style-name="style-241" svg:width="1.737513mm" svg:x="87.991264mm" svg:y="11.920993mm"/>
            <draw:path svg:d="M 48.154358 108.98196 C 48.127712 10.321559 121.933365 7.394978 121.67135 109.728035 C 127.494835 109.6804 159.23425 109.48459 162.54155 109.48459 L 163.29308 0.7937177 L 0.04239082 0.0 L 0.0 111.26258 L 48.154358 108.97913 L 48.154358 108.97913 L 48.154358 108.97913 L 48.154358 108.97913 L 48.154358 108.97913 L 48.154358 108.97913 L 48.154358 108.97913 L 48.154358 108.97913 L 48.154358 108.97913 L 48.154358 108.97913 L 48.154358 108.98196 z" svg:height="1.1126258mm" draw:style-name="style-242" svg:viewBox="0.0 0.0 163.29308 111.26258" svg:width="1.6329308mm" svg:x="87.99258mm" svg:y="12.319951mm"/>
            <draw:rect svg:height="0.28023967mm" draw:style-name="style-243" svg:width="0.68934745mm" svg:x="87.78616mm" svg:y="13.160594mm"/>
          </draw:g>
          <draw:g draw:id="g1145"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244" svg:viewBox="0.0 0.0 349.10287 362.3465" svg:width="3.4910288mm" svg:x="91.09941mm" svg:y="38.26399mm"/>
            <draw:path svg:d="M 125.895805 0.0 C 125.27666 14.678101 125.21852 450.09497 125.33189 464.60718 C 125.557594 478.54224 125.61573 695.2427 125.73666 704.53906 C 125.19948 715.14984 98.44181 706.00885 86.43469 705.1563 C 87.490005 619.3999 73.272125 529.1496 45.23997 458.39026 C -49.734753 245.58269 18.71281 101.23052 122.63059 0.0 L 124.2632 0.0 L 125.895805 0.0 L 125.895805 0.0 L 125.895805 0.0 L 125.895805 0.0 z" svg:height="7.0962753mm" draw:style-name="style-245" svg:viewBox="0.0 0.0 125.89579 709.62756" svg:width="1.258958mm" svg:x="93.92274mm" svg:y="34.822025mm"/>
            <draw:path svg:d="M 177.62695 4.1462584 C 177.84787 12.744426 179.16814 67.95326 178.72426 75.27709 C 178.12125 83.925835 179.13194 95.48051 178.45567 105.69413 C 178.88515 120.51227 177.28787 183.9802 177.60413 197.901 C 176.02007 207.19069 178.78807 266.81815 177.36882 274.60284 C 156.61385 252.86014 143.77887 235.33897 136.86082 210.63118 C 128.4551 174.76186 137.34946 123.88212 136.6056 104.88357 C 127.00155 116.69651 50.402447 145.12486 0.0 120.41692 C 46.92577 99.96497 92.399155 76.15247 107.20101 7.762898 C 112.688324 8.101104 178.26222 -6.1445374 177.62695 3.1575108 L 177.62695 4.145386 L 177.62695 4.145386 L 177.62695 4.145386 L 177.62695 4.145386 L 177.62695 4.145386 L 177.62695 4.1462584 L 177.62695 4.1462584 L 177.62695 4.1462584 L 177.62695 4.1462584 z" svg:height="2.7460291mm" draw:style-name="style-246" svg:viewBox="0.0 0.0 178.81483 274.6029" svg:width="1.7881483mm" svg:x="93.39442mm" svg:y="42.28642mm"/>
            <draw:rect svg:height="0.43355718mm" draw:style-name="style-247" svg:width="1.4981239mm" svg:x="93.6938mm" svg:y="41.905247mm"/>
          </draw:g>
          <draw:g draw:id="g1150"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248" svg:viewBox="0.0 0.0 349.10287 362.3465" svg:width="3.4910288mm" svg:x="91.09941mm" svg:y="15.848592mm"/>
            <draw:path svg:d="M 125.895805 0.0 C 125.27666 14.678101 125.21852 450.09497 125.33189 464.60718 C 125.557594 478.54224 125.61573 695.2427 125.73666 704.53906 C 125.19948 715.14984 98.44181 706.00885 86.43469 705.1563 C 87.490005 619.3999 73.272125 529.1496 45.23997 458.39026 C -49.734753 245.58269 18.71281 101.23052 122.63059 0.0 L 124.2632 0.0 L 125.895805 0.0 L 125.895805 0.0 L 125.895805 0.0 L 125.895805 0.0 z" svg:height="7.0962753mm" draw:style-name="style-249" svg:viewBox="0.0 0.0 125.89579 709.62756" svg:width="1.258958mm" svg:x="93.92274mm" svg:y="12.406626mm"/>
            <draw:path svg:d="M 177.62695 4.1462584 C 177.84787 12.744426 179.16814 67.95326 178.72426 75.27709 C 178.12125 83.925835 179.13194 95.48051 178.45567 105.69413 C 178.88515 120.51227 177.28787 183.9802 177.60413 197.901 C 176.02007 207.19069 178.78807 266.81815 177.36882 274.60284 C 156.61385 252.86014 143.77887 235.33897 136.86082 210.63118 C 128.4551 174.76186 137.34946 123.88212 136.6056 104.88357 C 127.00155 116.69651 50.402447 145.12486 0.0 120.41692 C 46.92577 99.96497 92.399155 76.15247 107.20101 7.762898 C 112.688324 8.101104 178.26222 -6.1445374 177.62695 3.1575108 L 177.62695 4.145386 L 177.62695 4.145386 L 177.62695 4.145386 L 177.62695 4.145386 L 177.62695 4.145386 L 177.62695 4.1462584 L 177.62695 4.1462584 L 177.62695 4.1462584 L 177.62695 4.1462584 z" svg:height="2.7460291mm" draw:style-name="style-250" svg:viewBox="0.0 0.0 178.81483 274.6029" svg:width="1.7881483mm" svg:x="93.39441mm" svg:y="19.871021mm"/>
            <draw:rect svg:height="0.43355718mm" draw:style-name="style-251" svg:width="1.4981239mm" svg:x="93.693794mm" svg:y="19.489851mm"/>
          </draw:g>
          <draw:g draw:id="g1197">
            <draw:path svg:d="M 164.97307 46.65907 C 58.315918 88.874954 5.809384 152.77235 0.17150116 242.97993 C -3.4441211 297.21042 50.68455 360.81744 108.63174 362.28622 C 289.6582 367.18304 350.18008 72.0395 349.08844 0.0 C 341.4456 0.022818374 303.78857 0.7743713 294.4464 0.4124748 C 286.1959 45.90766 293.28152 101.6422 235.4362 148.64136 C 177.5909 195.64067 152.0163 159.82759 144.78491 130.90393 C 137.55353 101.98229 171.48444 43.71884 164.97307 46.65907 L 164.97307 46.65907 L 164.97307 46.65907 L 164.97307 46.65907 L 164.97307 46.65907 L 164.97307 46.65907 z" svg:height="3.6234648mm" draw:style-name="style-252" draw:transform="rotate(-3.141592653589793) translate(4.2456193mm,41.909634mm)" svg:viewBox="0.0 0.0 349.10287 362.3465" svg:width="3.4910288mm"/>
            <draw:path svg:d="M 125.895805 709.62756 C 125.27666 694.94946 125.21852 259.53256 125.33189 245.02036 C 125.557594 231.08531 125.61573 14.384877 125.73666 5.0884976 C 125.19948 -5.5223374 98.44181 3.6186745 86.43469 4.4712386 C 87.490005 90.22763 73.272125 180.47794 45.23997 251.23727 C -49.734753 464.04486 18.71281 608.39703 122.63059 709.62756 L 124.2632 709.62756 L 125.895805 709.62756 L 125.895805 709.62756 L 125.895805 709.62756 L 125.895805 709.62756 z" svg:height="7.0962753mm" draw:style-name="style-253" draw:transform="rotate(-3.141592653589793) translate(1.4222947mm,41.940475mm)" svg:viewBox="0.0 0.0 125.89579 709.62756" svg:width="1.258958mm"/>
            <draw:path svg:d="M 177.62695 270.45667 C 177.84787 261.8585 179.16814 206.64964 178.72426 199.32582 C 178.12125 190.67708 179.13194 179.1224 178.45567 168.90878 C 178.88515 154.09065 177.28787 90.62272 177.60413 76.70191 C 176.02007 67.41222 178.78807 7.784754 177.36882 5.450249E-5 C 156.61385 21.742767 143.77887 39.263935 136.86082 63.97173 C 128.4551 99.84105 137.34946 150.7208 136.6056 169.71935 C 127.00155 157.9064 50.402447 129.47806 0.0 154.18599 C 46.92577 174.63794 92.399155 198.45044 107.20101 266.84003 C 112.688324 266.5018 178.26222 280.74744 177.62695 271.4454 L 177.62695 270.45752 L 177.62695 270.45752 L 177.62695 270.45752 L 177.62695 270.45752 L 177.62695 270.45752 L 177.62695 270.45667 L 177.62695 270.45667 L 177.62695 270.45667 L 177.62695 270.45667 z" svg:height="2.7460291mm" draw:style-name="style-254" draw:transform="rotate(-3.141592653589793) translate(1.9506171mm,45.054626mm)" svg:viewBox="0.0 0.0 178.81483 274.6029" svg:width="1.7881483mm"/>
            <draw:rect svg:height="0.43355718mm" draw:style-name="style-255" draw:transform="rotate(-3.141592653589793) translate(1.6512315mm,42.360985mm)" svg:width="1.4981239mm"/>
          </draw:g>
          <draw:g draw:id="g1204">
            <draw:path svg:d="M 164.97307 46.65907 C 58.315918 88.874954 5.809384 152.77235 0.17150116 242.97993 C -3.4441211 297.21042 50.68455 360.81744 108.63174 362.28622 C 289.6582 367.18304 350.18008 72.0395 349.08844 0.0 C 341.4456 0.022818374 303.78857 0.7743713 294.4464 0.4124748 C 286.1959 45.90766 293.28152 101.6422 235.4362 148.64136 C 177.5909 195.64067 152.0163 159.82759 144.78491 130.90393 C 137.55353 101.98229 171.48444 43.71884 164.97307 46.65907 L 164.97307 46.65907 L 164.97307 46.65907 L 164.97307 46.65907 L 164.97307 46.65907 L 164.97307 46.65907 z" svg:height="3.6234648mm" draw:style-name="style-256" draw:transform="rotate(-3.141592653589793) translate(4.1745806mm,19.53684mm)" svg:viewBox="0.0 0.0 349.10287 362.3465" svg:width="3.4910288mm"/>
            <draw:path svg:d="M 125.895805 709.62756 C 125.27666 694.94946 125.21852 259.53256 125.33189 245.02036 C 125.557594 231.08531 125.61573 14.384877 125.73666 5.0884976 C 125.19948 -5.5223374 98.44181 3.6186745 86.43469 4.4712386 C 87.490005 90.22763 73.272125 180.47794 45.23997 251.23727 C -49.734753 464.04486 18.71281 608.39703 122.63059 709.62756 L 124.2632 709.62756 L 125.895805 709.62756 L 125.895805 709.62756 L 125.895805 709.62756 L 125.895805 709.62756 z" svg:height="7.0962753mm" draw:style-name="style-257" draw:transform="rotate(-3.141592653589793) translate(1.3512558mm,19.567684mm)" svg:viewBox="0.0 0.0 125.89579 709.62756" svg:width="1.258958mm"/>
            <draw:path svg:d="M 177.62695 270.45667 C 177.84787 261.8585 179.16814 206.64964 178.72426 199.32582 C 178.12125 190.67708 179.13194 179.1224 178.45567 168.90878 C 178.88515 154.09065 177.28787 90.62272 177.60413 76.70191 C 176.02007 67.41222 178.78807 7.784754 177.36882 5.450249E-5 C 156.61385 21.742767 143.77887 39.263935 136.86082 63.97173 C 128.4551 99.84105 137.34946 150.7208 136.6056 169.71935 C 127.00155 157.9064 50.402447 129.47806 0.0 154.18599 C 46.92577 174.63794 92.399155 198.45044 107.20101 266.84003 C 112.688324 266.5018 178.26222 280.74744 177.62695 271.4454 L 177.62695 270.45752 L 177.62695 270.45752 L 177.62695 270.45752 L 177.62695 270.45752 L 177.62695 270.45752 L 177.62695 270.45667 L 177.62695 270.45667 L 177.62695 270.45667 L 177.62695 270.45667 z" svg:height="2.7460291mm" draw:style-name="style-258" draw:transform="rotate(-3.141592653589793) translate(1.8795782mm,22.681833mm)" svg:viewBox="0.0 0.0 178.81483 274.6029" svg:width="1.7881483mm"/>
            <draw:rect svg:height="0.43355718mm" draw:style-name="style-259" draw:transform="rotate(-3.141592653589793) translate(1.5801926mm,19.98819mm)" svg:width="1.49812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998806mm" fo:page-width="101.557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