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4852.943 0.0 L 4852.943 5488.45 C 4332.0444 5122.9946 3424.1929 4962.591 2435.3125 5116.38 C 971.8363 5342.929 -112.95549 6168.0986 9.414295 6960.195 C 131.78407 7752.291 1416.6669 8212.005 2880.1433 7985.455 C 4158.4116 7785.3643 5223.3857 7130.5205 5370.5605 6439.2964 L 5411.875 0.0 L 4852.943 0.0 z" svg:height="80.432495mm" draw:style-name="style-2" svg:viewBox="0.0 0.0 5411.875 8043.2495" svg:width="54.11875mm" svg:x="15.4832mm" svg:y="32.014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