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.162146mm" fo:page-width="50.5058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66666" draw:opacity="100.0%" draw:stroke="solid" svg:stroke-color="#000000" draw:stroke-linejoin="round" svg:stroke-opacity="100.0%" svg:stroke-width="0.078728676mm"/>
    </style:style>
    <style:style style:family="graphic" style:name="style-3">
      <style:graphic-properties draw:fill="solid" draw:fill-color="#e3dedb" draw:opacity="100.0%" draw:stroke="solid" svg:stroke-color="#000000" draw:stroke-linejoin="round" svg:stroke-opacity="100.0%" svg:stroke-width="0.7392142mm"/>
    </style:style>
    <style:style style:family="graphic" style:name="style-4">
      <style:graphic-properties draw:fill="solid" draw:fill-color="#e3dedb" draw:opacity="100.0%" draw:stroke="solid" svg:stroke-color="#000000" draw:stroke-linejoin="round" svg:stroke-opacity="100.0%" svg:stroke-width="0.71716964mm"/>
    </style:style>
    <style:style style:family="graphic" style:name="style-5">
      <style:graphic-properties draw:fill="none" draw:stroke="solid" svg:stroke-color="#000000" draw:stroke-linejoin="miter" svg:stroke-opacity="100.0%" svg:stroke-width="0.7937499mm"/>
    </style:style>
    <style:style style:family="graphic" style:name="style-6">
      <style:graphic-properties draw:fill="none" draw:stroke="solid" svg:stroke-color="#000000" draw:stroke-linejoin="miter" svg:stroke-opacity="100.0%" svg:stroke-width="0.7937499mm"/>
    </style:style>
    <style:style style:family="graphic" style:name="style-7">
      <style:graphic-properties draw:fill="none" draw:stroke="solid" svg:stroke-color="#000000" draw:stroke-linejoin="miter" svg:stroke-opacity="100.0%" svg:stroke-width="0.7937499mm"/>
    </style:style>
    <style:style style:family="graphic" style:name="style-8">
      <style:graphic-properties draw:fill="solid" draw:fill-color="#666666" draw:opacity="100.0%" draw:stroke="solid" svg:stroke-color="#000000" draw:stroke-linejoin="round" svg:stroke-opacity="100.0%" svg:stroke-width="0.078728676mm"/>
    </style:style>
    <style:style style:family="graphic" style:name="style-9">
      <style:graphic-properties draw:fill="solid" draw:fill-color="#ffffff" draw:opacity="67.09265112876892%" draw:opacity-name="gradient-1" draw:stroke="solid" svg:stroke-color="#000000" draw:stroke-linejoin="round" svg:stroke-opacity="100.0%" svg:stroke-width="0.0mm"/>
    </style:style>
    <style:style style:family="graphic" style:name="style-10">
      <style:graphic-properties draw:fill="solid" draw:fill-color="#ffffff" draw:opacity="100.0%" draw:opacity-name="gradient-2" draw:stroke="solid" svg:stroke-color="#000000" draw:stroke-linejoin="round" svg:stroke-opacity="100.0%" svg:stroke-width="0.0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529">
              <draw:path svg:d="M 111.33928 174.96167 C 111.33928 271.59027 86.4151 349.92346 55.66964 349.92346 C 24.92418 349.92346 0.0 271.59027 0.0 174.96167 C 0.0 78.33296 24.92418 0.0 55.66964 0.0 C 86.4151 0.0 111.33928 78.33296 111.33928 174.96167 z" svg:height="3.4992347mm" draw:style-name="style-2" svg:viewBox="0.0 0.0 111.33928 349.92346" svg:width="1.1133928mm" svg:x="9.334295mm" svg:y="8.089934mm"/>
              <draw:path svg:d="M 905.9255 707.2311 C 905.9255 1097.8243 703.1272 1414.4622 452.96268 1414.4622 C 202.79828 1414.4622 0.0 1097.8243 0.0 707.2311 C 0.0 316.6378 202.79828 -9.094947E-13 452.96268 -9.094947E-13 C 703.1272 -9.094947E-13 905.9255 316.6378 905.9255 707.2311 z" svg:height="14.144622mm" draw:style-name="style-3" svg:viewBox="0.0 0.0 905.9255 1414.4622" svg:width="9.059255mm" svg:x="0.3968754mm" svg:y="2.1738555mm"/>
              <draw:path svg:d="M 1094.4385 813.85 C 1094.4385 1263.3273 849.4401 1627.7 547.2192 1627.7 C 244.99834 1627.7 -2.2737368E-13 1263.3273 -2.2737368E-13 813.85 C -2.2737368E-13 364.37265 244.99834 0.0 547.2192 0.0 C 849.4401 0.0 1094.4385 364.37265 1094.4385 813.85 z" svg:height="16.277mm" draw:style-name="style-4" svg:viewBox="0.0 0.0 1094.4385 1627.7" svg:width="10.944385mm" svg:x="12.536551mm" svg:y="5.5093536mm"/>
              <draw:path svg:d="M 0.0 566.15564 C 1951.0679 4.889882 1628.6901 67.256874 1977.7942 4.889882 C 2323.244 -56.823887 2672.6953 485.97482 2672.6953 485.97482" svg:height="5.6615586mm" draw:style-name="style-5" svg:viewBox="0.0 0.0 2672.6953 566.1559" svg:width="26.726952mm" svg:x="23.382051mm" svg:y="7.9842343mm"/>
              <draw:path svg:d="M 0.0 566.15564 C 1951.0679 4.889882 1628.6901 67.256874 1977.7947 4.889882 C 2323.244 -56.823887 2672.6953 485.97482 2672.6953 485.97482" svg:height="5.6615586mm" draw:style-name="style-6" svg:viewBox="0.0 0.0 2672.6953 566.1559" svg:width="26.726952mm" svg:x="0.892458mm" svg:y="0.39687496mm"/>
              <draw:path svg:d="M 3.0081334 0.0 C 3.0081334 0.0 -26.901619 418.04053 101.90471 538.5661 C 230.71103 659.09247 464.78427 133.45438 464.78427 133.45438" svg:height="5.5652375mm" draw:style-name="style-7" svg:viewBox="0.0 0.0 464.78427 556.52374" svg:width="4.647843mm" svg:x="9.13612mm" svg:y="8.026682mm"/>
              <draw:path svg:d="M 111.33928 174.96167 C 111.33928 271.59027 86.4151 349.92346 55.66964 349.92346 C 24.92418 349.92346 0.0 271.59027 0.0 174.96167 C 0.0 78.33296 24.92418 0.0 55.66964 0.0 C 86.4151 0.0 111.33928 78.33296 111.33928 174.96167 z" svg:height="3.4992347mm" draw:style-name="style-8" draw:transform="skewX(-0.14830088658026663) translate(13.393611mm,9.546115mm)" svg:viewBox="0.0 0.0 111.33928 349.92346" svg:width="1.1133928mm"/>
              <draw:path svg:d="M 669.2009 1236.8508 C 521.6038 1385.2065 331.31247 1380.1976 187.002 1224.1586 C 42.69154 1068.1195 -27.241186 791.75507 9.792333 523.8496 C 46.82585 255.94481 183.53827 49.216255 356.22205 0.0 z" svg:height="13.447492mm" draw:style-name="style-9" svg:viewBox="0.0 0.0 669.2009 1344.7491" svg:width="6.6920094mm" svg:x="0.71551317mm" svg:y="2.5053673mm"/>
              <draw:path svg:d="M 338.39703 2.0937028 C 25.54592 164.51192 -58.1594 617.1902 37.17796 954.8771 C 99.4529 1213.1123 334.89072 1460.4341 591.83844 1377.8365 C 672.775 1346.012 778.71533 1296.2007 798.66974 1199.3138 C 461.7842 1145.2725 314.4135 762.43243 375.14343 10.2069025 C 368.19135 -7.7118998 350.99963 3.7723794 338.39703 2.0937028 z" svg:height="13.940366mm" draw:style-name="style-10" svg:viewBox="0.0 0.0 798.6696 1394.0366" svg:width="7.9866962mm" svg:x="13.132667mm" svg:y="6.970399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070" draw:border="76.46463%" draw:display-name="gradient-1" draw:end="0.0%" draw:name="gradient-1" draw:start="100.0%" draw:style="linear"/>
    <draw:opacity draw:angle="1505" draw:border="49.98893%" draw:display-name="gradient-2" draw:end="0.0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.162146mm" fo:page-width="50.5058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