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921173mm" fo:page-width="126.4880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branch_with_flower_xA0_Image_1_">
          <draw:g>
            <draw:path svg:d="M 6209.928 3070.0393 C 6227.8936 2977.6736 6142.989 2988.1245 6140.1577 2916.528 C 6210.696 2791.9624 6362.7256 2842.1274 6433.2104 2930.4717 C 6558.8877 2901.8174 6776.6655 2925.471 6879.774 2916.528 C 6902.0522 2674.4873 6715.3354 2415.4338 6447.154 2539.7615 C 6320.683 2598.3933 6248.3726 2716.9001 6014.56 2693.273 C 5790.4844 2670.6245 5564.1597 2494.9412 5526.139 2260.6526 C 5512.963 2179.5315 5532.4893 2080.2861 5526.139 1981.5703 C 5548.7607 1953.0217 5629.1147 1982.2053 5651.7363 1953.6567 C 5699.8115 1785.2495 5596.359 1658.4612 5581.966 1507.1195 C 5887.295 1447.6411 5767.9683 1081.6166 5777.3345 767.5033 C 5980.164 703.1037 5901.186 403.5425 6112.244 362.82312 C 6229.084 340.2806 6318.3013 431.3502 6419.2666 334.90958 C 6473.665 331.68167 6491.6035 364.88687 6530.894 376.76663 C 6806.802 442.40976 7113.1626 376.74017 7270.5107 195.36832 C 7324.01 133.69394 7335.307 41.513115 7410.052 0.0 C 7508.2383 7.3024993 7447.1987 147.42583 7423.9956 195.36832 C 7419.6294 405.71207 7572.4263 576.1302 7563.536 767.5297 C 7560.4404 833.9137 7512.6304 855.13324 7535.623 921.041 C 7589.8887 919.2418 7743.929 896.99036 7814.7056 865.21387 C 7917.5757 943.76874 8026.954 1015.7883 8191.4985 1032.6686 C 8189.117 1067.5936 8212.93 1076.3513 8233.355 1088.4957 C 8243.621 1168.5322 8207.691 1202.3988 8191.4985 1255.9504 C 8170.464 1482.3809 8278.996 1651.2379 8233.355 1855.999 C 8438.435 1996.7838 8277.911 2390.1929 8051.9575 2497.9312 C 7936.256 2553.0967 7798.196 2516.8752 7703.078 2581.6716 C 7435.1875 2544.8418 7144.3306 2617.2317 7033.259 2428.1604 C 6916.3125 2460.0427 6958.302 2558.7058 6977.432 2651.4424 C 6993.889 2731.32 7007.5146 2843.8474 7033.259 2916.5815 C 7075.909 3037.1785 7175.234 3096.0747 7200.714 3181.7202 C 7299.932 3287.4214 7443.2305 3293.7712 7591.45 3321.2615 C 7633.9165 3329.1196 7676.3022 3354.943 7717.0483 3363.1187 C 7830.184 3385.7407 7958.7715 3377.1943 8065.928 3404.9758 C 8132.3647 3422.2002 8167.2104 3436.2231 8275.24 3446.8328 C 8335.194 3452.7595 8391.34 3473.741 8442.695 3488.7163 C 8632.243 3543.9348 8884.231 3619.579 9070.657 3684.0847 C 9140.64 3674.9565 9117.886 3573.1711 9182.312 3558.487 C 9374.135 3636.46 9558.046 3722.3171 9642.792 3907.3667 C 9742.196 3881.0938 9793.552 3748.3787 9935.845 3809.7092 C 9925.923 3964.0671 10061.733 4018.492 10005.642 4214.389 C 10116.581 4246.113 10280.518 4168.987 10368.465 4242.3027 C 10658.872 4221.7446 10933.033 4254.13 11233.652 4270.216 C 11340.994 4275.984 11453.706 4263.919 11554.619 4284.159 C 11659.605 4305.2734 11821.239 4345.384 11959.325 4353.9565 C 12061.772 4360.3066 12145.831 4350.2783 12238.408 4367.9 C 12342.893 4387.7964 12507.569 4403.248 12643.114 4437.6704 C 12675.341 4552.4995 12564.587 4610.549 12475.659 4647.009 C 12436.263 4755.144 12195.201 4921.1963 12154.693 4702.809 C 12088.706 4665.688 11995.255 4662.4863 11903.498 4647.009 C 11822.43 4633.303 11705.511 4634.732 11680.243 4563.268 C 11837.644 4530.645 12029.493 4574.0366 12154.721 4619.095 C 12192.133 4600.7065 12177.898 4530.6187 12196.578 4493.4976 C 12072.197 4398.5654 11754.089 4382.5317 11568.615 4437.671 C 11546.549 4520.247 11617.59 4509.6636 11610.473 4577.212 C 11498.3955 4632.4307 11394.546 4549.1924 11303.477 4535.355 C 11218.043 4522.364 11116.045 4545.118 11024.367 4535.355 C 10970.3125 4529.587 10921.868 4500.192 10870.856 4493.4976 C 10816.141 4486.3276 10746.476 4500.377 10689.458 4493.4976 C 10571.666 4479.2896 10303.59 4443.703 10131.267 4465.5845 C 10019.163 4479.7925 9926.744 4581.763 9754.474 4563.242 C 9718.332 4559.3794 9703.938 4532.7354 9670.76 4521.385 C 9555.508 4481.9883 9363.816 4493.2065 9224.196 4479.528 C 9147.361 4472.0137 9081.11 4445.8726 8986.944 4479.528 C 8753.105 4397.057 8455.635 4463.071 8163.6133 4437.6445 C 8105.3525 4477.0674 8094.822 4564.221 8079.8994 4646.983 C 7855.532 4882.621 7474.9033 4674.7373 7382.1665 4451.6143 C 7165.2344 4579.0376 6715.549 4683.68 6502.9824 4479.528 C 6314.6255 4494.053 6143.758 4421.0283 5916.8774 4451.6143 C 5829.062 4463.4414 5653.088 4520.935 5540.1104 4465.5576 C 5476.1074 4499.213 5449.4907 4570.306 5400.5693 4619.069 C 5243.936 4645.4478 5180.383 4578.773 5093.547 4535.3286 C 5023.961 4536.943 4939.2417 4595.7593 4912.1484 4521.3853 C 4842.0073 4544.245 4771.231 4566.523 4702.81 4591.156 C 4650.7666 4605.999 4680.7437 4538.8213 4633.0396 4549.299 C 4394.9146 4521.094 4269.317 4648.6763 4130.6753 4744.667 C 4099.2163 4766.4424 4053.099 4769.564 4032.991 4786.5503 C 3968.6973 4840.763 3909.1924 4924.557 3837.6226 4981.919 C 3778.2766 5029.4644 3713.2156 5126.6987 3614.3408 5079.576 C 3616.6162 5063.357 3611.2717 5054.7583 3600.3975 5051.663 C 3600.8738 4963.768 3688.133 4962.657 3739.9387 4926.0654 C 3833.5747 4852.273 3912.976 4764.1934 4005.0776 4688.84 C 4070.0857 4535.2227 4194.916 4441.4014 4256.273 4284.1333 C 4404.149 4260.691 4567.7666 4277.5186 4716.7803 4270.19 C 4755.489 4268.311 4790.2285 4246.007 4828.4077 4242.2764 C 4934.1353 4231.984 5051.7163 4259.395 5163.3174 4256.2197 C 5201.7876 4255.135 5248.1426 4229.4175 5288.915 4228.3066 C 5316.855 4227.5654 5346.594 4244.896 5372.6553 4242.25 C 5445.5747 4234.8677 5520.2134 4206.24 5595.911 4200.3926 C 5834.8296 4182.004 6084.173 4249.42 6182.016 4074.7952 C 6086.263 3932.079 5873.274 4020.0527 5749.396 3935.254 C 5686.5044 3892.206 5648.484 3803.8354 5609.855 3739.8855 C 5566.9126 3668.8184 5515.663 3602.752 5498.2007 3516.63 C 5641.472 3502.66 5770.4565 3392.5933 5930.821 3391.0325 C 6057.9795 3389.789 6156.7485 3438.7104 6265.7305 3488.7166 C 6279.277 3339.0154 6030.198 3334.4116 5944.7646 3237.5212 C 5732.304 3185.3718 5571.94 3148.568 5330.746 3125.867 C 5188.056 3112.4524 5044.467 3074.1938 4898.152 3056.0962 C 4764.4844 3039.5862 4605.205 3066.018 4507.415 3000.2957 C 4306.7285 3036.2524 4108.291 2958.227 3893.3967 2930.4985 C 3731.9478 2909.6758 3489.1396 2964.1802 3335.2053 2916.555 C 3299.3809 2905.469 3200.5854 2890.6523 3125.867 2888.6414 C 2918.275 2883.1116 2712.614 2891.8164 2511.8484 2874.698 C 2341.7478 2860.1987 2161.6987 2898.7751 2009.484 2888.6414 C 1981.5176 2886.7893 1952.9954 2860.4897 1925.7434 2860.7278 C 1862.0054 2861.31 1803.7969 2886.3926 1744.345 2888.6414 C 1708.6527 2889.991 1681.6917 2875.3594 1646.6608 2874.698 C 1557.3904 2873.031 1467.8024 2913.6975 1381.5219 2916.555 C 1344.7448 2917.7983 1305.3748 2900.098 1269.8677 2902.6113 C 1164.9603 2909.9934 1014.1744 2947.4583 879.131 2958.412 C 823.67426 2962.91 708.1572 2970.186 669.7926 2958.412 C 518.31866 2911.8982 503.02576 2568.9983 320.91306 2539.7883 C 257.14847 2529.549 187.77472 2578.1794 97.63118 2567.702 C 105.06597 2426.2822 288.50162 2460.863 306.9695 2330.4766 C 275.37827 2208.5566 168.24849 2162.1753 69.74413 2107.1948 C 94.74725 1969.3997 287.68143 1999.5358 418.6237 1967.6534 C 482.1237 1956.7261 446.69598 1846.8711 502.36432 1828.112 C 588.936 1811.311 558.93225 1911.1119 627.962 1911.8528 C 717.4441 1915.2659 794.7024 1886.3206 907.0445 1883.9392 C 1052.3801 1880.8436 1064.3922 1922.7272 1158.2399 1786.255 C 1212.5323 1707.3033 1276.6409 1617.9271 1241.9806 1493.2025 C 1092.491 1409.3031 919.6122 1415.759 739.6162 1381.5483 C 665.58575 1429.8083 584.491 1417.9814 502.3908 1381.5483 C 516.8635 1087.9667 253.97353 1071.7742 153.51125 893.154 C 163.82999 715.354 48.23354 663.49567 0.0 544.2744 C 116.76062 495.2736 311.07062 495.8821 418.65018 544.2744 C 457.78204 532.23584 448.33646 471.6198 474.47726 446.59024 C 538.136 438.7586 533.5058 499.18945 600.07495 488.44736 C 701.4368 482.81174 739.2458 413.64966 865.21387 432.64676 C 935.7782 410.15717 931.9682 313.34613 990.8116 279.1355 C 1073.4674 275.56363 1074.6316 353.4834 1130.3529 376.81964 C 1186.7621 346.36612 1241.0544 350.3878 1311.7512 362.8761 C 1337.945 277.44214 1359.6937 187.5632 1423.3788 139.59424 C 1489.7363 133.69403 1495.3456 188.59508 1535.0331 209.36485 C 1786.9958 174.81029 1957.7048 320.43695 2149.0515 390.76318 C 2269.7014 311.38818 2334.1807 175.84215 2428.1604 69.797165 C 2511.4512 88.84717 2538.0417 164.59738 2623.5288 181.45132 C 2759.207 148.61653 3027.812 111.01924 3070.066 251.22195 C 3176.9578 195.28903 3216.0366 71.543434 3363.1187 55.85364 C 3389.7622 89.64093 3347.9053 123.63989 3377.0623 167.5078 C 3611.5889 174.8632 3742.5576 285.77652 3851.5396 418.7032 C 3844.211 620.6861 3884.0042 869.7913 3767.799 962.9246 C 3725.0159 874.1834 3807.1694 800.6028 3823.6262 725.6992 C 3799.7344 552.9528 3818.599 418.62384 3656.1716 321.01904 C 3611.0073 293.89926 3530.124 289.58655 3474.7732 265.2184 C 3421.1953 241.61758 3378.3328 218.6253 3335.232 181.4778 C 3263.8474 415.42236 3352.324 588.9891 3391.0325 851.297 C 3408.9976 972.8995 3403.706 1085.0034 3405.0024 1242.0336 C 3406.3516 1404.5671 3305.175 1607.6348 3335.2317 1702.5408 C 3354.6787 1763.977 3428.4177 1783.2917 3460.8293 1772.3114 C 3573.145 1734.2643 3503.983 1531.276 3544.5698 1381.5748 C 3578.9128 1254.9188 3709.114 1102.4131 3795.7654 1060.6353 C 3788.119 1221.9518 3643.7625 1305.8512 3614.367 1465.3156 C 3597.0103 1559.4014 3625.8762 1659.8636 3586.4536 1772.3381 C 3623.1777 1866.2653 3769.572 1892.1943 3879.5063 1939.793 C 4055.1895 2015.8606 4250.3994 2118.3337 4437.6978 2190.9885 C 4432.168 2265.3628 4368.6416 2153.6558 4340.0137 2204.9585 C 4414.9966 2269.5168 4522.8936 2301.161 4619.122 2344.4998 C 4628.409 2302.2458 4479.3696 2298.4888 4479.581 2218.902 C 5034.968 2505.4458 5638.35 2743.9941 6140.2114 3084.0894 C 6172.516 3088.428 6193.736 3081.7341 6209.928 3070.0393 z M 5944.7896 2972.329 C 5808.7407 2968.81 5781.6475 2856.362 5651.737 2846.7312 C 5624.2993 2814.1345 5498.8076 2744.946 5484.282 2790.9307 C 5533.706 2851.626 5614.2983 2864.8286 5679.6504 2902.5583 C 5869.198 3011.9636 6035.7266 3193.2825 6237.8423 3237.4678 C 6243.768 3097.8208 6020.0366 3076.4424 5944.7896 2972.329 z M 3209.6328 237.19882 C 3243.0762 254.9259 3204.738 344.408 3265.46 334.88297 C 3250.934 277.68005 3308.4546 220.76819 3265.46 181.37173 C 3252.8127 205.978 3214.1042 204.44342 3209.6328 237.19882 z M 2888.6667 209.2853 C 2821.542 201.61237 2611.3042 267.7053 2595.6143 279.05594 C 2412.4167 411.95612 2608.2876 734.24506 2595.6143 962.845 C 2636.6775 1014.8092 2676.6296 1067.8846 2679.355 1158.2133 C 2811.0645 1277.6991 2895.89 1444.0427 3014.2644 1576.8635 C 3017.8362 1633.7754 3066.2815 1645.7875 3056.1216 1716.4048 C 3134.888 1712.0657 3180.2112 1741.1433 3265.46 1730.3484 C 3267.8145 1445.4186 3411.9858 1094.4224 3335.2305 739.56323 C 3300.1733 577.4266 3160.7642 434.9749 3153.832 279.05597 C 3114.9382 291.33264 3120.7327 348.27097 3070.0916 348.8266 C 3020.5881 293.0259 2977.9373 219.49821 2888.6667 209.2853 z M 2260.7048 446.5107 C 2258.35 522.31384 2332.01 562.82153 2386.3025 641.8791 C 2433.0015 709.90344 2439.5632 808.0903 2511.9001 809.33386 C 2571.9077 651.08655 2419.2168 477.8639 2442.1296 265.11243 C 2439.034 254.23804 2430.435 248.89346 2414.216 251.16887 C 2350.7954 322.13007 2263.4033 359.8332 2260.7048 446.5107 z M 7298.3975 265.11237 C 7214.207 399.54715 7150.5747 554.5136 6893.717 516.30774 C 6852.707 583.0092 6848.8174 659.57965 6754.176 641.90546 C 6784.682 745.27814 6721.473 875.61194 6754.176 976.815 C 6864.56 961.60144 6874.9053 846.3754 6991.401 837.27374 C 7033.311 738.3725 7164.5176 682.99524 7214.6826 613.9919 C 7300.831 495.4321 7395.3926 388.96375 7354.1973 265.1123 C 7335.598 265.11237 7316.9976 265.11237 7298.3975 265.11237 z M 1576.9155 418.62363 C 1600.2782 395.47256 1588.028 336.68216 1590.8591 293.0259 C 1458.6733 211.05801 1447.9312 435.10715 1576.9155 418.62363 z M 2553.757 1060.5292 C 2553.757 1032.6156 2553.757 1004.7021 2553.757 976.7886 C 2425.4343 867.88605 2357.4363 698.65857 2260.7046 558.13837 C 2216.6514 564.9646 2211.4126 533.0029 2163.0203 544.1948 C 2064.3838 386.97943 1891.6902 303.87378 1646.686 292.9994 C 1608.4537 384.65106 1656.7666 488.42065 1660.6295 544.1948 C 1782.4436 544.0361 1781.5441 640.9 1842.028 711.6496 C 1892.8807 771.1279 1931.616 778.7744 1953.6821 823.3038 C 1974.7958 865.95465 1965.1122 917.1514 1981.5957 962.845 C 2014.3776 1053.7559 2076.978 1124.0555 2121.137 1200.0704 C 2525.579 1200.5466 2443.082 1761.6486 2902.61 1660.5778 C 2756.8513 1490.0538 2728.488 1202.1343 2553.757 1060.5292 z M 1395.5172 418.62363 C 1347.5747 480.64194 1284.2865 472.06946 1186.179 460.4807 C 1219.146 538.3211 1329.345 597.1909 1409.4608 627.9355 C 1491.6669 659.5003 1589.2981 664.448 1674.5997 697.7062 C 1723.68 716.8355 1756.7794 769.09076 1814.1411 753.53326 C 1735.163 558.0591 1479.2314 539.56476 1437.3479 306.9695 C 1423.4044 306.9695 1409.4343 306.9695 1395.4908 306.9695 C 1362.5502 339.72485 1397.7926 375.523 1395.5172 418.62363 z M 990.8106 781.4467 C 1254.5208 982.87396 1405.5714 1297.0138 1744.3704 1423.3787 C 1786.2539 1423.3787 1828.1111 1423.3787 1869.9681 1423.3787 C 1891.9022 1433.9885 1890.8174 1467.6434 1925.7688 1465.2358 C 2055.494 1447.1383 2087.6409 1526.6455 2218.8213 1507.1194 C 2219.6414 1443.831 2144.8174 1407.9006 2107.1934 1353.608 C 2024.8816 1234.8895 1959.7147 1073.4408 1897.8551 934.9579 C 1808.2406 877.11993 1736.2739 782.08167 1632.7161 739.5896 C 1567.364 712.76086 1473.1724 709.9034 1395.4907 683.7625 C 1391.7601 682.5189 1386.5214 658.36255 1381.5471 655.84894 C 1366.6776 648.4142 1340.4838 663.416 1325.7201 655.84894 C 1235.312 609.52045 1158.5034 538.5063 1088.4946 488.3677 C 1057.7236 454.02478 1065.2378 381.39667 1004.754 376.74002 C 991.04877 477.758 1043.2246 649.0757 990.8106 781.4467 z M 6349.4697 488.36777 C 6422.574 473.10132 6502.5044 464.63467 6572.7515 446.51068 C 6524.9146 425.07944 6333.3564 369.25235 6349.4697 488.36777 z M 6195.9844 586.0784 C 6133.3315 574.278 6144.7876 488.42072 6084.3306 474.42426 C 6031.678 528.76965 6013.607 617.6697 5958.733 669.7926 C 5987.652 729.27094 5989.9004 815.36633 6000.59 893.07446 C 6059.724 996.73816 6152.9634 1066.3236 6209.928 1172.157 C 6330.7637 1228.0634 6409.9004 1325.6947 6502.981 1409.3823 C 6525.3115 1461.4789 6544.891 1516.3269 6600.665 1534.9801 C 6670.171 1477.3274 6630.669 1409.5675 6614.6084 1353.5818 C 6597.701 1294.6062 6601.2734 1199.9647 6586.6953 1144.2699 C 6564.179 1058.201 6500.626 986.6312 6461.0977 934.93164 C 6417.4414 877.83453 6397.4653 805.8679 6349.47 781.4204 C 6333.41 764.9104 6333.6743 732.10205 6335.5 697.6798 C 6284.6733 669.4488 6228.476 646.5358 6209.9023 586.0521 C 6238.6626 577.6119 6306.8457 608.5682 6293.643 558.13855 C 6317.6406 514.98505 6264.486 429.55106 6195.9585 432.54086 C 6120.896 481.38278 6252.87 519.08594 6195.9844 586.0784 z M 7298.3975 586.0784 C 7353.6426 580.83966 7399.7324 566.4728 7437.9385 544.1949 C 7433.3345 511.57175 7421.1636 486.54214 7410.025 460.45422 C 7319.961 449.47403 7324.856 533.45276 7298.3975 586.0784 z M 600.074 544.1949 C 606.715 644.763 709.2146 640.5561 781.4723 669.79254 C 845.9777 695.8805 857.16956 760.8621 921.0135 767.4767 C 942.44476 705.16736 944.9318 623.94025 948.92706 544.1949 C 861.4029 443.86487 749.35187 578.3261 600.074 544.1949 z M 6335.526 544.1949 C 6352.4062 733.0015 6509.701 813.59357 6586.721 962.845 C 6613.2593 1014.30646 6595.6113 1063.1221 6656.4917 1102.3864 C 6680.913 907.5736 6670.171 763.1376 6698.349 572.1084 C 6598.4424 520.6734 6432.575 533.45276 6335.526 544.1949 z M 181.42378 586.0784 C 263.15356 671.8034 467.25314 635.1586 516.3334 753.5332 C 555.7827 741.9974 552.5019 773.1918 586.104 767.47675 C 621.6904 843.518 709.6644 867.1982 767.5023 920.988 C 808.645 887.7034 855.2646 859.8692 865.18646 795.3903 C 757.89795 711.96716 575.6794 703.47406 530.2504 558.1649 C 469.05234 543.4805 484.42462 605.3666 432.5663 600.04846 C 372.6646 536.3103 273.1019 588.96234 181.42378 586.0784 z M 6865.83 1618.7206 C 6804.764 1690.4756 6692.237 1824.8839 6782.0894 1911.7732 C 6856.516 1808.5063 6966.504 1669.5208 6963.4873 1534.9801 C 6928.0073 1537.4142 6899.0356 1579.6946 6865.83 1618.7206 z M 6782.0894 1716.4313 C 6838.0483 1479.3646 7094.747 1442.9844 7186.77 1241.954 C 7229.2617 1242.5625 7241.0625 1212.4795 7270.5107 1200.0704 C 7301.176 1099.8198 7413.862 1055.5286 7451.9087 962.8451 C 7459.608 944.0862 7457.2534 893.8683 7465.8525 851.21747 C 7483.8438 762.2381 7505.0635 702.52167 7451.9087 613.99207 C 7361.58 616.6908 7305.515 653.65314 7228.654 669.81915 C 7085.5933 870.9819 6850.1143 979.72565 6712.3193 1186.1534 C 6703.879 1346.7291 6704.699 1557.7872 6712.3193 1716.4315 C 6735.576 1716.4313 6758.833 1716.4313 6782.0894 1716.4313 z M 711.72815 976.7886 C 708.95 941.546 624.15106 929.1636 641.9575 879.1044 C 483.76315 822.6158 364.91235 654.68475 181.45026 669.7925 C 234.04941 724.19086 217.27484 847.96295 251.22087 920.9879 C 386.87274 976.0477 455.08234 1098.5497 558.24335 1186.1268 C 593.72394 1175.8346 713.47437 998.9871 711.72815 976.7886 z M 5833.1353 1465.2095 C 6036.8643 1577.8162 6094.0938 1836.8696 6265.7554 1981.5437 C 6438.4487 2013.5054 6520.205 2136.431 6684.3794 2176.912 C 6669.2188 1969.0024 6632.9443 1707.4883 6530.868 1534.98 C 6501.8696 1485.9526 6440.0366 1469.4163 6433.2104 1409.3822 C 6265.068 1261.1892 6048.5596 1161.3883 5972.703 920.9615 C 5921.8506 902.04376 5903.753 850.37067 5847.1055 837.2208 C 5859.911 1082.9923 5906.531 1260.5807 5833.1353 1465.2095 z M 921.04004 879.1309 C 893.10004 946.97003 785.04425 999.8603 795.4423 1060.5557 C 916.7009 1008.22107 1026.6617 1080.4523 1144.3219 1046.5857 C 1081.9595 978.72003 1048.4897 881.909 921.04004 879.1309 z M 7340.2544 1214.0405 C 7265.1396 1250.553 7197.326 1294.3679 7172.7993 1381.4952 C 7302.816 1371.9702 7418.571 1348.1842 7479.8223 1269.8676 C 7624.7607 1238.0382 7687.3877 1123.897 7717.074 976.8151 C 7497.999 962.4217 7388.4087 1057.4866 7340.2544 1214.0405 z M 7731.018 1088.4427 C 7803.3813 1135.7767 7828.3843 1032.3247 7898.473 1032.6156 C 7868.4424 931.2803 7720.964 990.0707 7731.018 1088.4427 z M 7312.3677 1409.4088 C 7210.583 1422.5056 7138.907 1400.9156 7089.113 1451.2659 C 7010.664 1633.2992 6953.6196 1836.7374 6810.0034 1953.6304 C 6797.8853 2082.2178 6759.468 2216.732 6865.83 2274.5962 C 7034.9253 2184.0295 7181.451 2038.0059 7368.1943 1953.6304 C 7408.3853 1935.48 7456.142 1941.142 7493.7656 1925.7168 C 7641.0063 1865.3389 7738.6377 1748.9222 7856.615 1660.5779 C 7868.2036 1625.6528 7894.821 1605.7826 7898.472 1562.8937 C 8098.259 1538.7637 8096.46 1240.7634 8135.6978 1102.3864 C 7769.065 1003.16754 7644.552 1366.705 7312.3677 1409.4088 z M 1283.863 1172.1833 C 1113.5243 1112.6786 629.52203 990.15 641.931 1297.7811 C 778.9852 1371.4675 1002.9814 1338.871 1186.1526 1353.6083 C 1296.3516 1362.4718 1397.237 1410.7582 1465.2615 1367.5518 C 1415.5463 1291.6957 1334.3191 1247.3251 1283.863 1172.1833 z M 2190.934 1269.8674 C 2190.7488 1297.5958 2152.8604 1287.6211 2163.0205 1325.6946 C 2198.6335 1397.1586 2263.8533 1409.594 2316.5317 1451.2924 C 2374.8726 1497.4885 2406.7283 1597.4481 2497.9568 1590.8335 C 2439.7217 1439.73 2362.3577 1307.7823 2190.934 1269.8674 z M 1507.145 1493.1494 C 1496.2706 1496.2186 1490.926 1504.8176 1493.2014 1521.063 C 1483.6235 1625.9967 1585.2235 1734.8992 1632.7427 1800.1719 C 1675.5787 1858.9888 1703.307 1951.8312 1786.2539 1939.7133 C 1806.7063 1908.995 1784.587 1835.7056 1828.1111 1828.0854 C 1854.5165 1831.2074 1858.9086 1812.3691 1883.9381 1814.142 C 1926.9858 1840.8649 1929.3141 1908.3335 1981.6223 1925.7697 C 1999.9844 1929.5531 2112.6707 1908.4395 2149.0771 1883.9126 C 2135.6362 1778.2114 2082.2434 1704.3134 2135.1335 1604.8036 C 2043.2174 1546.1191 2016.1505 1658.7257 1953.7352 1674.5742 C 1810.3309 1617.133 1700.5554 1454.2556 1507.145 1493.1494 z M 2930.5503 1576.8635 C 2925.0205 1526.5927 2907.8225 1487.9635 2860.7798 1479.1793 C 2867.2886 1528.4977 2884.3013 1567.2856 2930.5503 1576.8635 z M 7884.5293 1716.4313 C 7996.977 1717.2515 8049.867 1658.4875 8135.6987 1632.6907 C 8138.0005 1569.9314 8138.821 1508.6539 8093.8413 1493.1493 C 8008.0366 1551.5165 7929.2173 1616.9214 7884.5293 1716.4313 z M 6014.56 1758.2883 C 5996.7007 1729.6604 5982.704 1672.5634 5958.733 1646.6606 C 5948.6787 1635.7863 5911.928 1643.2474 5902.906 1632.6907 C 5893.3276 1621.5251 5895.894 1587.3146 5888.9624 1576.89 C 5865.494 1541.621 5814.191 1531.8579 5791.2783 1507.1194 C 5742.3037 1532.5723 5698.8325 1563.5284 5679.624 1618.7471 C 5719.735 1648.4333 5731.8 1706.1125 5749.3945 1758.2883 C 5861.313 1785.9109 5975.0044 1811.7607 6070.3604 1855.9725 C 6073.562 1812.819 6037.4463 1794.9597 6014.56 1758.2883 z M 2204.8777 1590.8071 C 2149.13 1649.6769 2159.1047 1774.1633 2190.934 1842.0026 C 2341.6406 1834.4885 2443.4788 1751.9385 2567.7007 1758.262 C 2557.3027 1715.2936 2606.0122 1731.4332 2595.6143 1688.4913 C 2474.038 1647.2957 2317.4841 1641.025 2204.8777 1590.8071 z M 2986.3774 1688.4913 C 3013.5767 1657.1912 2993.865 1588.1877 2944.494 1590.8071 C 2941.3452 1640.4694 2953.9128 1674.4419 2986.3774 1688.4913 z M 1437.3744 1618.7206 C 1381.8384 1609.6984 1381.2827 1655.6565 1325.7467 1646.6342 C 1289.7898 1754.8752 1182.5807 1791.8639 1200.1489 1953.6301 C 1327.0166 2045.3877 1358.5021 2232.5273 1590.8855 2218.769 C 1657.3225 2178.2085 1686.0033 2099.892 1702.5398 2009.4308 C 1593.2668 1900.0786 1506.0602 1768.66 1437.3744 1618.7206 z M 8121.728 1702.4613 C 8049.9204 1772.417 7950.6484 1745.8265 7870.559 1772.2319 C 7729.589 1818.7194 7637.6724 1954.6885 7479.7954 1967.6003 C 7413.8877 2045.864 7269.0815 2045.2819 7214.6567 2135.0552 C 7218.4927 2163.7625 7266.647 2148.205 7270.4575 2176.9124 C 7396.161 2133.7852 7517.578 2180.3254 7633.281 2176.9124 C 7654.262 2176.3037 7676.831 2149.3162 7703.078 2148.9988 C 7755.3335 2148.3901 7788.0356 2146.1677 7842.5933 2135.0552 C 7876.6187 2128.123 7906.3843 2126.1123 7940.277 2121.0852 C 7986.817 2114.206 8014.492 2074.7832 8051.931 2065.2844 C 8124.1357 2046.9753 8207.93 2087.8533 8247.3 2009.4574 C 8245.896 1950.376 8153.796 1982.02 8149.6157 1925.7168 C 8126.491 1853.1681 8160.437 1786.9956 8177.5557 1716.4048 C 8151.1763 1719.5532 8146.7837 1700.6885 8121.728 1702.4613 z M 2804.9526 1925.7432 C 2802.5715 1830.4404 2821.3037 1714.0237 2721.212 1716.4313 C 2691.8167 1798.2935 2718.4338 1916.2975 2804.9526 1925.7432 z M 2874.7231 1758.2883 C 2822.3093 1807.8448 2863.8223 1937.7023 2902.6367 1981.5703 C 2997.7546 2002.3931 3091.9197 2009.431 3181.7456 1995.5139 C 3160.632 1835.2026 3030.695 1783.7148 2874.7231 1758.2883 z M 2372.359 1883.8861 C 2500.3906 1965.166 2551.6936 2123.2017 2679.3813 2204.852 C 2663.956 2076.0793 2629.5073 1966.3037 2637.4978 1814.1155 C 2513.3816 1804.802 2436.8906 1810.4114 2372.359 1883.8861 z M 6112.244 1967.6001 C 6049.882 1932.8337 5999.611 1867.138 5930.8457 1842.0023 C 5892.402 1827.953 5800.75 1830.7046 5777.3345 1814.0889 C 5745.426 1903.1211 5713.702 1992.3386 5679.6504 2079.2278 C 5831.3887 2068.5122 6021.7036 2098.4365 6182.041 2121.085 C 6279.6196 2223.5317 6463.637 2239.5125 6600.6914 2302.5098 C 6429.8765 2332.6724 6292.6367 2236.549 6154.1274 2190.8557 C 5984.7676 2221.5208 5877.3467 2314.125 5777.361 2414.1375 C 5777.361 2451.3643 5777.361 2488.565 5777.361 2525.7917 C 5895.603 2628.847 6130.8174 2657.3691 6265.7812 2581.5923 C 6376.483 2519.442 6390.9556 2401.517 6572.8037 2414.1375 C 6601.908 2416.1482 6626.3555 2450.1738 6656.518 2456.021 C 6718.139 2467.901 6768.093 2475.177 6810.0293 2414.1375 C 6781.2954 2354.5005 6695.253 2352.172 6642.5747 2316.4534 C 6638.4473 2279.7556 6696.7085 2305.4731 6684.4316 2260.6262 C 6510.68 2149.1838 6290.3086 2066.872 6112.244 1967.6001 z M 5567.996 2958.3855 C 5491.0815 2869.6177 5384.084 2840.884 5274.9434 2776.987 C 4808.589 2503.9106 4295.1914 2285.3384 3809.681 2051.3408 C 3781.7676 2051.3408 3753.8538 2051.3408 3725.9404 2051.3408 C 3644.9514 1999.5354 3414.3142 1858.5653 3363.1174 1953.6566 C 3323.1917 2027.8457 3417.41 2060.654 3488.7148 2107.168 C 3683.0515 2293.7256 3518.1633 2759.2598 3809.681 2832.8142 C 3902.3909 2856.2297 4048.097 2820.2993 4186.4478 2832.8142 C 4326.8887 2845.5142 4475.505 2885.466 4591.128 2888.641 C 4694.051 2891.4724 4745.062 2893.0068 4814.4097 2902.5847 C 5079.4956 2939.256 5302.3013 2937.8801 5567.969 3000.269 C 5571.0913 2989.4475 5568.366 2972.7258 5581.9126 2972.329 C 5597.5767 3012.7837 5597.021 2950.9504 5567.996 2958.3855 z M 2846.8098 2469.9644 C 2767.8845 2379.371 2687.2925 2302.7478 2609.5842 2218.769 C 2531.4 2134.2876 2455.4114 2032.1318 2372.3586 1967.5735 C 2369.3425 1965.2452 2314.071 1928.2035 2302.5881 1925.69 C 2195.326 1902.4331 2137.938 1997.392 2037.4491 1995.4606 C 1977.2034 1994.3229 1952.465 1931.1932 1883.9377 1939.6334 C 1860.231 2082.6143 1939.5796 2203.7935 1981.622 2288.513 C 2001.3335 2328.2004 2006.8896 2375.7195 2023.5055 2400.1406 C 2106.1877 2521.7432 2271.5522 2553.0168 2386.3286 2623.4226 C 2409.6382 2637.7102 2434.8267 2652.5796 2456.099 2665.2798 C 2500.761 2691.9233 2557.223 2710.8145 2595.6404 2735.0503 C 2609.24 2743.6228 2619.4001 2779.5005 2637.4976 2790.8774 C 2668.4802 2810.3245 2683.6938 2797.4392 2707.2683 2818.791 C 2846.7036 2774.2617 3048.1575 2856.9705 3195.689 2790.8774 C 3212.1196 2699.6758 3080.3572 2683.4038 3111.9482 2623.4226 C 3235.7734 2595.3503 3254.109 2859.9602 3405.0007 2804.821 C 3447.7043 2599.2664 3355.3914 2443.4268 3279.403 2330.3438 C 3238.022 2268.7488 3168.4104 2148.9983 3139.8618 2121.0054 C 3063.979 2046.6311 3016.1426 2088.779 2930.5498 2079.1484 C 2843.8457 2069.385 2814.477 1973.6061 2721.2114 1981.4641 C 2655.912 2092.2717 2735.2607 2203.5554 2763.095 2302.4302 C 2831.331 2317.9346 2864.8538 2368.1262 2888.6926 2428.0278 C 2954.336 2474.0125 3048.5803 2491.422 3070.091 2581.539 C 2988.5999 2604.0554 2937.1914 2484.3052 2846.8098 2469.9644 z M 655.90106 1953.6301 C 648.0958 1973.7385 634.12585 1987.682 614.0175 1995.5137 C 685.77246 2139.103 775.3339 2227.9502 921.0399 2246.7092 C 933.6076 2248.323 959.72205 2217.5786 990.8106 2218.7957 C 1030.154 2220.33 1018.2214 2252.2654 1046.6377 2246.7092 C 1065.3438 2243.0315 1093.3102 2211.4402 1116.4083 2204.852 C 1179.8025 2186.7283 1238.9633 2197.4438 1297.8066 2176.9385 C 1238.0902 1935.8237 885.69165 1988.8462 655.90106 1953.6301 z M 390.7621 2051.3408 C 487.2292 2053.5369 515.06335 2112.0098 600.0739 2079.2544 C 570.33484 2032.8201 436.90543 1995.2756 390.7621 2051.3408 z M 2023.4792 2456.021 C 2037.0789 2386.5945 1967.0702 2400.7761 1953.7086 2358.337 C 1873.4341 2250.9426 1904.6018 2140.77 1814.1672 2065.2844 C 1656.608 2247.0266 1875.7888 2456.8413 2023.4792 2456.021 z M 3321.2869 2274.5962 C 3339.358 2330.9524 3364.4934 2380.2444 3418.9712 2400.194 C 3529.2495 2244.1692 3379.363 2058.7493 3181.7456 2079.228 C 3199.711 2172.8904 3276.9956 2207.2598 3321.2869 2274.5962 z M 7856.615 2176.912 C 7912.6543 2271.1565 8077.066 2278.3796 8191.5244 2274.5962 C 8219.332 2218.69 8232.006 2147.6492 8247.325 2079.2278 C 8075.717 2070.4172 8021.689 2179.1875 7856.615 2176.912 z M 795.44226 2274.5962 C 781.63104 2210.62 432.98956 2072.6133 307.0215 2121.085 C 301.35944 2106.586 252.91422 2072.1106 265.13797 2121.085 C 249.76566 2160.2168 348.42877 2204.8784 376.7921 2246.6826 C 395.02188 2293.5405 400.57816 2353.1248 446.5627 2372.2805 C 560.04254 2296.2126 838.49 2473.9067 795.44226 2274.5962 z M 5651.737 2400.194 C 5709.9453 2402.5752 5720.5815 2357.411 5777.3345 2358.3105 C 5797.0195 2238.4543 5961.5107 2263.4045 6014.56 2176.912 C 5848.825 2054.4895 5481.504 2149.2896 5651.737 2400.194 z M 7968.2437 2316.4797 C 7880.905 2292.4026 7793.592 2214.1125 7689.1606 2204.852 C 7642.092 2200.6716 7562.796 2238.1897 7493.7656 2232.7656 C 7471.9375 2231.0457 7456.6187 2205.0374 7437.965 2204.852 C 7206.057 2202.6296 7036.724 2228.5588 6963.4873 2386.2505 C 7108.664 2366.645 7176.4243 2424.4827 7228.626 2497.8782 C 7371.6865 2508.0383 7601.001 2501.9 7730.9907 2483.9346 C 7900.562 2460.466 8068.943 2456.5503 8107.757 2330.4233 C 8070.451 2301.61 8016.7153 2329.8413 7968.2437 2316.4797 z M 1674.5997 2316.4797 C 1554.1614 2357.1199 1485.8195 2255.5198 1367.6038 2288.5662 C 1308.9985 2212.3662 1110.5874 2243.7195 1074.5513 2316.4797 C 1158.3447 2479.225 1299.3147 2584.7937 1521.1149 2609.5322 C 1578.8206 2672.7676 1639.701 2732.8281 1702.5133 2790.957 C 1942.7815 2795.9314 2087.085 2793.7617 2246.7346 2790.957 C 2183.314 2705.5232 2072.1626 2667.8464 2051.3665 2539.7615 C 1862.0835 2529.0195 1809.8282 2381.2761 1674.5997 2316.4797 z M 851.2694 2428.1077 C 731.14856 2462.371 503.87146 2332.5137 446.5892 2469.9912 C 571.79004 2475.0183 663.0184 2514.0708 809.4123 2497.9045 C 903.41876 2554.0227 1064.3383 2613.3687 1172.2355 2609.5325 C 1105.4811 2476.288 1096.9614 2284.7827 879.1829 2302.5364 C 845.6602 2320.1838 886.8823 2412.5498 851.2694 2428.1077 z M 3502.6853 2818.8442 C 3530.5986 2818.8442 3558.4858 2818.8442 3586.4258 2818.8442 C 3589.5215 2707.1106 3533.562 2537.989 3516.6553 2400.194 C 3513.5862 2389.3196 3504.9607 2383.975 3488.742 2386.2505 C 3441.9636 2505.2866 3456.6743 2732.6958 3502.6853 2818.8442 z M 907.0965 2595.5623 C 845.1311 2569.58 748.3465 2534.2053 669.8711 2567.6487 C 609.75775 2544.4182 494.00256 2474.5684 432.6457 2539.735 C 503.52753 2705.1792 767.9785 2584.9524 907.0965 2595.5623 z M 1618.7991 2804.9006 C 1581.9426 2674.7786 1412.7681 2632.6304 1311.7766 2609.5322 C 1301.1667 2736.003 1501.0331 2761.403 1618.7991 2804.9006 z M 2163.0205 2623.4758 C 2152.94 2666.1 2177.308 2674.3286 2176.9905 2707.2163 C 2285.787 2692.6907 2389.0806 2871.0994 2470.043 2749.0735 C 2403.8972 2678.8003 2280.9453 2596.012 2163.0205 2623.4758 z M 5414.511 2749.0735 C 5371.6753 2698.644 5265.0747 2638.3455 5205.1997 2651.3894 C 5269.2285 2689.6746 5306.0854 2755.159 5414.511 2749.0735 z M 990.8106 2693.2463 C 961.99744 2691.7913 929.2949 2667.8728 907.06995 2665.3328 C 768.87805 2649.59 712.17786 2708.3276 586.1039 2693.2463 C 562.8999 2797.7568 636.4805 2855.5947 697.73157 2874.6448 C 878.9976 2931.054 1230.7612 2807.9167 1409.4343 2832.7612 C 1354.3481 2671.8682 1140.1943 2700.7341 990.8106 2693.2463 z M 6447.154 3530.5466 C 6468.7705 3553.6182 6512.506 3558.5396 6544.838 3586.3472 C 6572.434 3610.0803 6589.817 3649.662 6614.6084 3670.0876 C 6677.6587 3722.0518 6743.037 3769.8618 6809.977 3781.715 C 6842.521 3787.4832 6876.5723 3753.4312 6907.6606 3753.8018 C 6906.946 3753.8018 6928.1133 3779.678 6935.574 3781.715 C 6952.719 3786.4773 6973.78 3778.7517 6991.375 3781.715 C 7144.2246 3807.5383 7212.804 3852.8086 7326.284 3907.3127 C 7365.3896 3802.1143 7267.9697 3708.5312 7256.5137 3600.29 C 7251.54 3553.1147 7260.9585 3506.0457 7256.5137 3460.7488 C 7242.887 3322.1335 7077.47 3164.2832 6991.375 3097.9258 C 6827.2803 2971.5078 6673.7163 2979.7893 6405.2964 3000.268 C 6330.843 2986.3508 6334.732 2894.0378 6237.815 2902.5837 C 6314.8623 3111.8438 6298.0874 3371.347 6447.154 3530.5466 z M 5498.2256 3056.0693 C 5340.5864 3022.9436 5133.471 2965.079 4954.004 3000.2688 C 5133.206 3011.8047 5346.5664 3063.478 5498.2256 3056.0693 z M 5651.737 3070.0393 C 5608.134 3049.7458 5520.7153 3055.223 5512.196 3070.0393 C 5559.662 3091.0476 5610.462 3103.8533 5651.737 3070.0393 z M 9670.73 4074.768 C 9534.788 3906.5725 9289.783 3840.03 9070.656 3767.7456 C 8593.057 3610.2656 8032.299 3462.5486 7507.7095 3377.009 C 7491.2266 3383.7822 7476.092 3391.8787 7465.8525 3404.9224 C 7454.978 3407.9915 7449.6333 3416.5903 7451.9087 3432.836 C 7539.512 3492.076 7657.0933 3469.4014 7758.931 3488.6628 C 7981.023 3530.6787 8184.699 3591.3213 8386.894 3642.1743 C 8499.738 3670.511 8622.082 3675.5115 8721.803 3711.9446 C 8751.251 3722.687 8774.164 3757.9028 8805.517 3767.745 C 8849.94 3781.6885 8902.434 3770.3645 8945.058 3781.6885 C 8965.061 3787.0066 8978.766 3814.7085 9000.885 3823.5718 C 9031.073 3835.6633 9070.787 3826.6938 9098.543 3837.5151 C 9285.709 3910.487 9490.1 4025.1313 9600.907 4130.568 C 9631.678 4157.423 9616.756 4282.465 9670.704 4242.1953 C 9750.133 4225.845 9697.877 4107.7617 9670.73 4074.768 z M 7312.3677 3460.7495 C 7305.092 3594.8403 7381.98 3691.149 7410.052 3795.6855 C 7432.224 3878.262 7395.2085 3969.4636 7451.9087 4046.8542 C 7622.5654 3936.2322 7526.548 3653.26 7410.052 3558.4333 C 7391.8745 3516.0999 7413.253 3434.2908 7368.1943 3418.892 C 7354.463 3437.7576 7330.9683 3446.8062 7312.3677 3460.7495 z M 6293.669 3586.3474 C 6191.9893 3549.1206 6105.1 3455.7756 6014.586 3474.72 C 6083.96 3648.71 6317.6665 3727.794 6530.894 3711.9456 C 6512.982 3603.5452 6379.7905 3617.912 6293.669 3586.3474 z M 5944.7896 3516.6033 C 5802.7085 3465.0098 5704.9185 3547.692 5595.9097 3572.4038 C 5635.121 3642.571 5652.6104 3734.0112 5721.5073 3781.7156 C 5854.3545 3873.7112 6020.698 3771.238 6154.101 3795.6855 C 6244.9326 3812.3276 6312.7456 3888.4749 6391.3267 3893.343 C 6492.08 3899.6138 6638.7915 3842.0405 6656.4653 3767.7456 C 6349.311 3791.5315 6071.71 3714.0884 5944.7896 3516.6033 z M 7605.42 3739.859 C 7624.5225 3827.8594 7595.313 3910.1978 7563.563 4004.9976 C 7593.434 4058.8667 7638.889 4097.1255 7675.1904 4144.539 C 7995.5215 4201.2393 8360.515 4158.826 8679.973 4172.452 C 8843.564 4179.4375 9015.649 4244.4453 9140.453 4144.539 C 9166.038 4071.8315 9118.995 4027.1963 9112.54 3949.1443 C 8627.69 3731.6306 8029.045 3627.8606 7451.9087 3502.6072 C 7448.178 3608.3079 7581.687 3630.559 7605.42 3739.859 z M 9182.311 3670.088 C 9182.311 3684.0312 9182.311 3698.0012 9182.311 3711.945 C 9223.4795 3746.9495 9341.722 3799.6545 9391.622 3739.8584 C 9317.538 3727.0266 9258.96 3635.0837 9182.311 3670.088 z M 5916.8755 3879.4263 C 6040.754 3902.789 6220.1675 4009.2312 6349.4956 3935.2268 C 6237.842 3873.2615 6049.485 3801.8503 5916.8755 3879.4263 z M 6642.522 4493.445 C 6880.1436 4574.222 7402.802 4418.6733 7437.9385 4270.163 C 7450.3203 4217.802 7428.307 4171.7383 7437.9385 4130.6484 C 7379.1743 4086.2515 7363.537 4010.4482 7298.3975 3963.1938 C 7208.3335 3897.8154 6984.3896 3829.1294 6823.92 3837.5962 C 6611.3535 3848.8145 6227.787 4091.9666 6195.958 4172.506 C 6172.2246 4232.5664 6179.686 4296.225 6195.958 4353.9043 C 6274.751 4408.3823 6323.778 4342.474 6405.2964 4325.991 C 6484.3804 4339.378 6523.0625 4452.805 6642.522 4493.445 z M 9852.156 3879.4263 C 9722.14 3888.131 9711.662 4029.2598 9740.502 4158.535 C 9802.838 4191.661 9855.464 4147.82 9935.87 4158.535 C 9983.124 4038.7056 9864.909 3983.6724 9852.156 3879.4263 z M 9517.246 4172.479 C 9460.599 4070.9583 9351.564 4021.8518 9224.194 3991.0806 C 9237.476 4127.87 9367.73 4217.8813 9517.246 4172.479 z M 7577.507 4325.9634 C 7560.5728 4239.339 7616.5063 4198.8047 7591.45 4144.5654 C 7452.3584 4126.018 7486.04 4314.9834 7577.507 4325.9634 z M 8749.716 4270.1367 C 8484.472 4266.6177 8109.5835 4252.542 7842.6455 4242.223 C 7828.6753 4242.1963 7826.0557 4253.5474 7814.732 4256.1665 C 7813.9907 4274.026 7796.8467 4275.481 7800.7886 4298.05 C 8038.781 4432.6167 8491.086 4322.6826 8791.573 4339.9067 C 8866.133 4344.1665 8956.409 4413.779 8986.941 4311.9937 C 8948.524 4222.8027 8839.912 4271.3535 8749.716 4270.1367 z M 5833.1353 4256.1934 C 5740.161 4263.3633 5645.096 4297.733 5623.8237 4353.8774 C 5723.201 4452.038 5897.3765 4328.4243 6070.361 4367.821 C 6072.5566 4351.39 6067.9795 4328.213 6084.304 4325.9634 C 6064.3545 4252.1714 5917.802 4249.6577 5833.1353 4256.1934 z M 9377.679 4298.0767 C 9269.094 4296.2773 9109.947 4245.689 9056.712 4339.9336 C 9159.477 4396.475 9427.711 4358.1104 9531.189 4367.847 C 9552.488 4342.447 9524.629 4281.593 9503.276 4256.193 C 9434.008 4242.752 9428.849 4293.393 9377.679 4298.0767 z M 9684.701 4325.9634 C 9680.2295 4381.6055 9683.934 4429.045 9712.614 4451.561 C 9824.957 4438.305 9902.611 4390.363 9921.927 4284.08 C 9850.118 4253.944 9730.686 4285.0327 9684.701 4325.9634 z M 10131.265 4298.0767 C 10108.59 4321.8887 10087.661 4347.5005 10061.468 4367.847 C 10199.236 4426.4785 10410.4795 4435.607 10535.945 4353.904 C 10439.16 4297.1504 10254.72 4328.1064 10131.265 4298.0767 z M 10940.599 4423.648 C 11057.307 4488.3647 11271.805 4455.292 11401.106 4507.388 C 11401.106 4465.5312 11401.106 4423.648 11401.106 4381.7905 C 11269.661 4347.6597 10922.739 4244.525 10940.599 4423.648 z M 4940.034 4339.9336 C 4916.6978 4338.452 4923.8945 4350.464 4898.1772 4353.877 C 4691.9077 4381.2085 4506.2495 4313.8457 4326.0156 4381.79 C 4328.291 4425.949 4288.9214 4428.4365 4298.102 4479.4746 C 4527.5757 4408.619 4786.5493 4464.4463 4995.835 4423.6475 C 5067.5903 4471.087 5152.442 4426.1343 5233.0605 4451.5874 C 5267.8003 4393.3 5409.5903 4442.0625 5400.515 4339.933 C 5246.501 4320.196 5075.1567 4348.5063 4940.034 4339.9336 z M 7493.7656 4353.8774 C 7485.9604 4373.9854 7472.017 4387.929 7451.9087 4395.7344 C 7465.4287 4634.7856 7715.725 4706.858 7968.2437 4660.873 C 8014.5723 4609.121 8021.2393 4504.1606 7982.187 4437.5913 C 7870.374 4418.806 7872.2793 4513.739 7786.819 4521.332 C 7672.0156 4482.6235 7580.5493 4420.605 7493.7656 4353.8774 z M 5274.97 4521.332 C 5311.1123 4553.373 5369.373 4522.972 5358.684 4465.5317 C 5314.6313 4467.9917 5275.4463 4475.321 5274.97 4521.332 z M 12336.117 4702.757 C 12392.658 4656.957 12426.763 4588.721 12447.771 4507.388 C 12308.917 4390.495 12151.756 4665.45 12336.117 4702.757 z" svg:height="50.921368mm" draw:style-name="style-2" svg:viewBox="0.0 0.0 12648.824 5092.1367" svg:width="126.48824mm" svg:x="-2.5459725E-4mm" svg:y="2.656996E-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921173mm" fo:page-width="126.4880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