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7.232376mm" fo:page-width="56.5472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3d337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b3d337" draw:opacity="100.0%" draw:stroke="none"/>
    </style:style>
    <style:style style:family="graphic" style:name="style-5">
      <style:graphic-properties draw:fill="solid" draw:fill-color="#b3d337" draw:opacity="100.0%" draw:stroke="none"/>
    </style:style>
    <style:style style:family="graphic" style:name="style-6">
      <style:graphic-properties draw:fill="solid" draw:fill-color="#b3d337" draw:opacity="100.0%" draw:stroke="none"/>
    </style:style>
    <style:style style:family="graphic" style:name="style-7">
      <style:graphic-properties draw:fill="solid" draw:fill-color="#b3d337" draw:opacity="100.0%" draw:stroke="none"/>
    </style:style>
    <style:style style:family="graphic" style:name="style-8">
      <style:graphic-properties draw:fill="solid" draw:fill-color="#b3d337" draw:opacity="100.0%" draw:stroke="none"/>
    </style:style>
    <style:style style:family="graphic" style:name="style-9">
      <style:graphic-properties draw:fill="solid" draw:fill-color="#b3d337" draw:opacity="100.0%" draw:stroke="none"/>
    </style:style>
    <style:style style:family="graphic" style:name="style-10">
      <style:graphic-properties draw:fill="solid" draw:fill-color="#b3d337" draw:opacity="100.0%" draw:stroke="none"/>
    </style:style>
    <style:style style:family="graphic" style:name="style-11">
      <style:graphic-properties draw:fill="solid" draw:fill-color="#b3d337" draw:opacity="100.0%" draw:stroke="none"/>
    </style:style>
    <style:style style:family="graphic" style:name="style-12">
      <style:graphic-properties draw:fill="solid" draw:fill-color="#b3d337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367.0652 5333.737 L 799.0577 5688.701 L 523.9174 5937.2246 C 523.9174 5937.2246 328.70792 5227.2944 328.70792 5094.13 C 328.70792 4960.991 355.35135 4224.418 355.35135 4224.418 L 213.34956 3736.2883 L 160.06248 3620.956 C 160.06248 3620.956 212.92627 3594.9475 346.43494 3620.956 C 479.97006 3646.938 452.9562 3594.313 452.9562 3594.313 S 435.14984 3478.9016 381.91565 3470.0642 C 328.68146 3461.201 266.5573 3407.9136 266.5573 3407.9136 L 71.32134 2680.177 L 151.19897 2600.299 C 151.19897 2600.299 -44.037 2387.3098 9.197193 1908.0432 C 62.431385 1428.8298 35.787743 1570.8318 35.787743 1570.8318 S 168.87312 1624.1191 177.78952 1597.4751 C 186.67949 1570.8318 231.02371 1570.7786 222.1602 1446.5831 S 124.555336 1056.0579 124.555336 1056.0579 L 506.16376 53.23399 L 772.41406 0.0 C 772.41406 0.0 701.4264 568.0075 657.0557 674.4493 C 612.65857 780.9439 527.22473 1035.2089 527.22473 1035.2089 S 515.0804 1313.4445 532.80743 1375.5426 C 550.5344 1437.6932 799.87787 1721.6705 887.7724 1872.5625 S 1020.8842 2316.295 1029.7742 2405.063 C 1038.6642 2493.831 975.66693 2600.299 975.66693 2600.299 S 1127.379 2662.4229 1216.1466 2449.407 C 1304.888 2236.4177 1225.0366 2094.4424 1225.0366 2094.4424 L 1171.7495 1970.1937 L 1366.2711 1933.3372 L 1588.9178 1712.833 L 1650.9889 1668.4357 C 1650.9889 1668.4357 1651.0417 1570.8577 1642.1517 1535.3237 C 1633.2352 1499.7905 1544.5469 1242.4564 1544.5469 1242.4564 L 2068.1572 1242.4564 L 1899.5121 2307.4575 L 1562.3008 2884.3022 L 1846.2781 2981.9067 L 1633.2356 3283.6375 L 1420.2726 3896.0417 L 1322.6677 4215.5 L 1464.6694 4162.266 L 1446.916 4348.665 C 1446.916 4348.665 1349.2583 4579.4346 1349.2583 4694.7666 C 1349.2589 4810.127 1367.0652 5333.737 1367.0652 5333.737 z" svg:height="59.372246mm" draw:style-name="style-2" svg:viewBox="0.0 0.0 2068.1572 5937.2246" svg:width="20.681574mm" svg:x="18.24471mm" svg:y="57.482826mm"/>
          <draw:g>
            <draw:path svg:d="M 5625.227 756.5355 C 5559.3457 756.9589 5518.3354 834.24365 5447.9297 791.9897 C 5481.32 578.7091 5418.0317 306.95557 5282.512 189.2954 C 5201.576 187.12581 5183.876 248.24454 5105.2417 248.35039 C 5085.7153 145.82436 5038.8574 70.52394 4951.5977 35.651875 C 4849.786 32.3975 4737.4175 120.76833 4679.818 201.06937 C 4596.8184 134.39436 4513.236 68.248535 4431.6387 0.17125106 C 4370.52 3.5579176 4315.9893 -7.6074986 4266.168 11.998125 C 4207.0864 35.254997 4124.563 142.54353 4112.5776 177.44208 C 4036.6157 398.4221 4246.1655 585.11206 4360.704 685.62726 C 4463.1245 658.26935 4455.531 534.0739 4561.6284 520.15686 C 4678.257 504.86395 4738.238 612.68164 4821.6084 685.62726 C 5011.367 1185.4252 4890.241 1879.4536 4738.8994 2328.2664 C 4737.1 2357.6616 4757.473 2364.8318 4762.527 2387.348 C 4706.1704 2405.8687 4724.453 2498.9492 4656.1377 2505.5374 C 4618.1963 2389.0942 4688.7344 2255.8237 4691.645 2115.5415 C 4693.312 2032.1184 4660.265 1946.8168 4667.9644 1867.3889 C 4674.4995 1800.1847 4737.656 1740.2302 4691.645 1678.2913 C 4609.042 1627.5707 4477.306 1697.0503 4431.6387 1607.3829 C 4421.7964 1168.8889 4218.464 918.30206 3911.7063 780.1632 C 3834.9504 745.6086 3739.436 713.6205 3663.5269 709.2284 C 3499.5645 699.75635 3325.548 788.12714 3155.3418 744.68256 C 3137.694 758.54675 3141.4246 793.7892 3108.0872 791.9636 C 3103.8008 863.2159 3145.1023 888.8805 3155.3418 945.6072 C 2935.182 985.427 2820.485 1130.6832 2753.5457 1323.7761 C 2766.7747 1365.7125 2823.4219 1364.2045 2859.908 1382.831 C 2834.3757 1571.8759 2923.3286 1783.7543 3084.407 1784.6538 C 3177.461 1785.1564 3241.649 1705.2258 3308.9587 1642.8635 C 3542.3743 1569.6003 3653.023 1631.1953 3734.382 1831.9348 C 3766.3174 1910.6748 3809.6824 2008.8087 3828.9177 2091.9146 C 3866.2769 2253.0723 3876.516 2641.2954 3710.7546 2659.1545 C 3648.9744 2665.8484 3612.859 2601.158 3557.111 2600.0996 C 3515.0952 2609.2542 3534.8862 2680.2947 3486.1763 2682.8083 C 3430.5344 2667.5684 3443.631 2583.563 3379.8137 2576.4458 C 3162.3528 2720.8025 3212.7559 3038.0908 3403.4678 3155.513 C 3452.8127 3185.8608 3521.3396 3168.2131 3545.2578 3226.4214 C 3523.2974 3308.4685 3441.303 3303.653 3368.0398 3309.1565 C 3352.297 3486.3481 3518.879 3481.321 3651.6465 3510.0547 C 3711.5747 3576.2004 3775.7095 3638.1128 3840.7178 3699.1257 C 3817.6196 3777.3364 3892.1528 3757.9958 3899.7993 3805.4883 C 4018.3062 4151.352 4069.6355 4589.184 4100.6973 5034.531 C 4104.9307 5095.147 4124.0337 5155.4717 4124.3247 5211.8013 C 4125.383 5397.142 4044.7913 5554.7544 4017.936 5719.96 C 3968.7764 5749.514 3972.6392 5832.2227 3923.4268 5861.777 C 3815.7676 6163.825 3672.4695 6430.2075 3486.1763 6653.595 C 3366.8228 6707.544 3257.6292 6779.4043 3261.6772 6901.7217 C 3263.847 6967.1265 3330.1514 7026.8433 3356.213 7102.646 C 3371.1619 7146.1963 3366.1611 7194.695 3379.84 7232.662 C 3402.3826 7295.0776 3448.7375 7332.569 3450.7751 7386.253 C 3426.3806 7444.6196 3376.6123 7477.6133 3308.9585 7492.6416 C 3305.3071 7452.901 3324.754 7390.221 3273.5308 7398.106 C 3178.5984 7425.3057 3234.9016 7603.714 3190.769 7681.713 C 3110.1243 7698.5664 3058.3718 7690.0737 2989.8708 7669.886 C 2895.4148 7773.4707 3063.822 7900.6294 3037.1257 8059.882 C 3020.245 8160.741 2951.4006 8341.636 2836.2275 8319.914 C 2876.3381 8166.059 2867.2366 8066.708 2848.0542 7965.346 C 2825.353 7845.622 2819.1882 7793.076 2788.9463 7717.22 C 2773.1772 7677.506 2768.3618 7632.395 2753.5188 7599.0044 C 2690.442 7457.3467 2560.7964 7363.8696 2481.7388 7244.5425 C 2447.0518 7192.1284 2396.146 7078.728 2387.2031 7031.791 C 2374.503 6965.328 2393.024 6905.347 2398.977 6878.121 C 2423.504 6766.5464 2443.7974 6687.409 2458.0586 6618.168 C 2462.292 6597.7686 2453.2168 6566.336 2458.0586 6547.286 C 2462.477 6529.876 2488.4592 6516.806 2493.5127 6499.952 C 2509.8108 6446.109 2513.1182 6378.6934 2528.9934 6322.7075 C 2566.5906 6190.0986 2577.8882 6087.678 2599.8752 5944.565 C 2611.2258 5870.7466 2630.6462 5796.372 2635.356 5731.8135 C 2648.3733 5551.7383 2592.8374 5378.939 2623.529 5188.2275 C 2631.7576 5136.951 2684.7803 5111.5776 2658.9568 5046.4106 C 2585.0056 5028.3926 2466.6047 5059.825 2387.1768 5022.757 C 2390.0078 4974.4175 2436.4685 4969.655 2481.7122 4963.702 C 2533.994 4880.7554 2629.191 4853.741 2682.6104 4762.8037 C 2693.379 4744.415 2691.6855 4703.643 2706.2112 4668.2686 C 2716.8474 4642.392 2746.2163 4619.0825 2753.4922 4597.3604 C 2806.6206 4438.4517 2791.619 4319.574 2777.146 4148.2827 C 2768.9175 4051.2598 2800.6145 3951.9353 2765.319 3864.6494 C 2703.142 3820.2524 2666.8677 3916.5078 2623.5024 3888.2769 C 2605.987 3843.4297 2615.327 3790.2754 2599.8489 3746.4868 C 2550.3716 3606.4163 2387.6794 3482.671 2257.134 3474.6804 C 2108.782 3465.6052 1985.3805 3603.506 1831.7103 3569.216 C 1789.1124 3663.0903 1861.0526 3815.0667 1855.3375 3947.385 C 1916.1654 4044.9634 2027.7665 3997.8938 2127.1704 4041.9207 C 2205.99 4076.8457 2253.3503 4180.377 2257.1604 4266.446 C 2266.5 4477.7153 2077.1643 4650.1445 1902.6187 4703.6963 C 1864.3335 4587.094 1926.9867 4495.998 1926.2723 4396.462 C 1925.0818 4233.928 1810.8611 4100.817 1831.7368 3911.9304 C 1801.0717 3882.694 1773.793 3923.44 1725.3744 3911.9304 C 1639.0144 3690.342 1692.8307 3270.5542 1559.9039 3061.0833 C 1461.5319 3005.8384 1403.7203 2910.0327 1323.5516 2836.5579 C 1263.3589 2863.0164 1236.6096 2922.918 1181.7615 2954.721 C 1122.8917 2867.7524 1015.8677 2795.9973 898.15466 2789.277 C 751.8665 2780.9163 661.6172 2889.9246 543.613 2931.0674 C 491.06674 2908.8157 436.85364 2888.1255 378.1426 2872.0122 C 323.02988 2820.7625 283.42178 2754.061 224.49905 2706.542 C 161.07843 2788.8801 41.407402 2843.7812 23.65386 2978.3484 C 6.1384444 3111.0105 80.115944 3209.0652 141.79031 3309.2627 C 113.05657 3351.4373 38.073654 3298.2295 1.1020488E-4 3344.7168 C -0.10572313 3417.5037 76.04136 3411.2065 118.189476 3451.0527 C 145.36218 3476.7437 150.91844 3517.4368 177.21802 3545.5881 C 259.0801 3633.192 364.96634 3675.4192 508.15884 3687.405 C 463.1003 3732.9395 429.52466 3790.0105 413.6232 3864.6494 C 470.90552 3890.1025 569.99194 3873.698 614.52136 3911.9038 C 806.2384 3850.9438 1010.47034 3861.6594 1122.6536 3982.8386 C 1167.3153 4093.9106 1225.6559 4233.6904 1205.4152 4372.8345 C 1189.3551 4483.06 1095.0575 4543.623 1063.5721 4620.9873 C 1058.8096 4756.1895 1068.5198 4869.378 1122.6536 4951.875 C 1187.8998 5051.2524 1309.476 5091.8394 1370.8328 5188.254 C 1384.7234 5210.0293 1392.4757 5242.3613 1406.2605 5270.963 C 1419.7278 5298.718 1440.0214 5315.0425 1453.5945 5341.871 C 1555.6178 5544.621 1656.3712 5790.075 1678.0935 6050.9805 C 1707.3829 6402.8765 1718.0192 6706.38 1914.4457 6984.51 C 1918.3087 7012.2114 1965.9865 6996.0723 1973.5537 7020.017 C 1968.315 7150.6157 2097.961 7302.7773 1973.5537 7327.278 C 1881.5581 7345.349 1903.9154 7219.381 1796.3093 7268.144 C 1847.0829 7501.427 1780.1962 7810.249 1808.0833 8059.9355 C 1821.921 8183.6025 1889.2574 8266.205 1926.2727 8355.37 C 1863.0902 8351.321 1854.6765 8402.016 1831.7372 8438.185 C 1858.9099 8432.893 1858.1956 8478.189 1855.3644 8473.56 C 1873.1443 8502.981 1878.0657 8499.807 1902.6455 8532.693 C 1971.94 8758.807 1951.1437 9075.01 2079.9426 9241.697 C 2156.0105 9256.224 2234.7239 9268.129 2245.36 9348.06 C 2139.7651 9311.414 2058.5908 9295.725 1938.1525 9324.405 C 1943.2854 9365.071 1933.4957 9390.657 1926.3257 9418.914 C 2030.9155 9543.163 2114.0476 9671.273 2127.2239 9879.871 C 2160.9846 10414.886 2055.3896 11183.104 2257.2136 11581.539 C 2283.2751 11632.974 2312.0352 11686.658 2351.7493 11723.382 C 2433.3997 11650.384 2314.099 11554.128 2316.3215 11451.602 C 2251.7102 11377.254 2241.7883 11278.009 2221.7861 11144.341 C 2184.321 10893.543 2189.9565 10646.289 2198.1323 10399.777 C 2207.0752 10130.379 2231.073 9913.421 2174.5315 9714.374 C 2132.992 9568.192 2077.403 9486.647 2020.8881 9383.539 C 2119.7893 9341.021 2218.7698 9458.337 2304.4949 9395.34 C 2339.129 9270.14 2232.3696 9194.627 2127.2507 9170.788 C 2037.2394 9092.3125 2069.3596 8942.374 2044.5419 8792.646 C 2022.6079 8660.619 1971.4375 8542.614 1949.9535 8438.184 C 1950.5885 8383.547 2017.3163 8395.189 2009.0614 8331.795 C 1993.4244 8269.485 1944.8734 8241.599 1914.5259 8178.0986 C 1859.9954 8064.1157 1872.6423 7939.789 1879.0983 7788.129 C 1885.8186 7629.432 1860.6304 7472.4814 1890.925 7374.4795 C 1944.4768 7424.8823 2013.2155 7378.3423 2068.1694 7362.653 C 2114.974 7194.748 1991.5195 6958.925 2032.7417 6760.0645 C 2087.3518 6785.3584 2148.1 6822.7705 2221.813 6795.466 C 2285.3396 6728.8965 2252.743 6681.5894 2245.4402 6594.5415 C 2234.619 6464.7104 2275.0208 6402.7715 2304.5217 6310.935 C 2353.7078 6158.032 2355.216 6032.5933 2363.6296 5873.711 C 2421.9968 5910.859 2483.4067 5920.86 2540.874 5909.139 C 2520.9773 6090.9077 2481.3428 6286.117 2434.5645 6429.1245 C 2418.2134 6478.9453 2391.6755 6533.846 2399.0837 6582.715 C 2378.1553 6585.44 2339.9495 6570.8877 2351.8027 6606.3955 C 2320.5024 6623.4873 2395.2207 6632.8535 2375.4563 6677.2773 C 2346.0347 6676.0337 2338.8645 6655.158 2316.375 6677.2773 C 2320.3171 6720.669 2363.206 6725.0874 2351.8025 6783.666 C 2330.7947 6805.785 2321.7986 6774.0615 2280.9207 6783.666 C 2278.0896 6833.7783 2330.9797 6828.0894 2328.2017 6878.2017 C 2286.3975 7397.314 2316.851 7891.1587 2375.4563 8390.877 C 2404.0315 8634.69 2432.0508 8879.748 2481.8452 9111.682 C 2489.6768 9148.433 2512.6692 9181.876 2517.273 9218.07 C 2524.9194 9278.078 2523.9138 9355.311 2529.0996 9430.796 C 2536.402 9537.344 2525.0515 9647.384 2517.273 9726.2295 C 2488.6978 10014.467 2539.4978 10298.259 2481.8452 10577.156 C 2517.6963 10718.655 2491.2114 10898.387 2505.446 11061.661 C 2519.8657 11227.291 2567.385 11369.134 2588.1548 11510.712 C 2694.967 11473.961 2626.2812 11343.575 2611.835 11274.412 C 2593.7373 11187.867 2573.3645 11090.818 2564.5537 11002.526 C 2551.7744 10874.733 2577.148 10771.439 2576.3806 10659.865 C 2575.1372 10490.532 2564.5537 10320.298 2564.5537 10175.359 C 2564.5537 9972.53 2600.3254 9768.934 2599.9814 9560.785 C 2599.4524 9179.574 2480.6807 8803.442 2434.564 8426.358 C 2408.9258 8216.702 2372.7837 8002.046 2375.456 7799.983 C 2377.3875 7656.103 2380.3772 7468.2754 2375.456 7350.932 C 2373.9214 7314.287 2343.1504 7251.29 2387.2827 7220.9155 C 2521.3472 7401.335 2697.6125 7593.8726 2765.4253 7859.011 C 2785.666 7938.254 2816.728 8049.723 2812.68 8119.0703 C 2807.7324 8203.685 2727.7751 8278.985 2777.2524 8378.997 C 2938.5422 8507.215 3135.6304 8174.924 3108.1401 7953.548 C 3097.4246 7867.479 3028.8445 7820.5415 3037.2053 7752.6235 C 3101.1023 7747.9136 3154.9714 7753.1265 3190.8489 7776.303 C 3285.1729 7716.2954 3311.684 7527.8857 3439.028 7540.004 C 3402.8064 7669.544 3374.6284 7793.2104 3344.4924 7918.146 C 3268.9539 8230.989 3075.3584 8475.756 3025.4314 8804.474 C 2951.9565 8817.649 2927.324 8879.694 2895.415 8934.384 C 2862.8184 8960.843 2802.0173 8959.202 2812.7063 9028.92 C 2929.3877 9027.465 2944.072 8923.986 3013.6045 8875.329 C 2973.8376 9056.225 2795.7466 9161.636 2812.7063 9359.835 C 2872.7139 9321.364 2867.343 9217.488 2930.8958 9182.59 C 2867.6604 9347.822 2799.107 9570.76 2800.8796 9761.657 C 2911.4753 9533.427 2953.6235 9236.829 3049.0586 8993.545 C 3151.426 8386.881 3488.6372 8014.984 3521.7898 7339.1055 C 3465.0632 7265.736 3465.3276 7135.5083 3415.401 7055.472 C 3543.8032 7053.064 3679.111 7043.857 3722.609 7126.3535 C 3667.602 7146.1704 3629.846 7183.292 3580.8188 7209.0625 C 3534.6492 7414.2993 3536.8716 7648.6675 3509.937 7858.985 C 3538.4062 7881.765 3577.4585 7893.8833 3628.0732 7894.492 C 3499.3533 7985.5356 3467.1008 8151.746 3403.5742 8319.941 C 3364.813 8422.573 3295.9683 8526.237 3320.8655 8627.097 C 3371.692 8733.485 3537.215 8668.372 3628.0732 8745.3125 C 3523.245 8813.787 3478.1074 8942.003 3391.721 9028.919 C 3404.1826 9095.092 3373.7292 9137.583 3356.2935 9194.442 C 3346.7683 9225.319 3341.5562 9257.334 3332.6133 9288.979 C 3314.8599 9351.764 3275.7542 9406.691 3261.7314 9466.223 C 3256.757 9487.178 3268.8223 9514.482 3261.7314 9537.1045 C 3212.9685 9692.706 3067.6067 9865.822 3108.088 10009.782 C 3172.3286 10056.322 3209.6877 9961.099 3261.7314 9997.955 C 3267.42 10094.501 3183.0444 10140.486 3155.3425 10234.36 C 3149.3894 10254.469 3159.973 10286.854 3155.3425 10317.069 C 3149.204 10357.551 3124.0422 10406.6045 3119.9148 10447.086 C 3094.0652 10699.049 3172.8052 10903.73 3155.3425 11108.861 C 3263.7952 11099.521 3254.3496 10982.973 3249.8782 10907.937 C 3244.11 10810.914 3192.4106 10700.397 3190.7966 10612.503 C 3189.3943 10536.329 3210.693 10406.8955 3226.2773 10317.068 C 3257.604 10136.067 3407.9402 10017.296 3356.267 9868.019 C 3288.534 9831.188 3243.8457 9931.333 3178.97 9891.698 C 3393.2031 9585.866 3406.194 9078.845 3651.7012 8804.472 C 3694.7488 8788.412 3732.9546 8767.536 3734.41 8709.937 C 3683.7688 8654.162 3568.384 8663.185 3509.9111 8615.321 C 3498.2432 8464.112 3616.247 8372.566 3687.1555 8248.9795 C 3730.574 8173.4146 3752.2166 8080.4927 3781.6648 8000.8535 C 3836.0103 7854.0894 3899.0076 7711.3994 3947.1353 7563.576 C 3990.2886 7431.1523 4040.4272 7332.569 4088.952 7232.7417 C 4170.735 7064.546 4256.3276 6932.122 4337.1045 6783.6113 C 4372.3735 6783.3994 4377.3213 6752.9194 4408.0396 6748.21 C 4445.6104 6699.077 4467.491 6634.2275 4526.202 6606.3667 C 4546.3105 6523.4463 4607.9585 6478.8374 4632.5913 6417.2954 C 4638.412 6402.77 4649.6567 6414.702 4656.192 6405.4683 C 4720.962 6313.817 4773.2964 6236.294 4821.662 6145.5415 C 4887.173 6022.5366 4929.4272 5889.16 5022.587 5779.1733 C 5057.8823 5574.1475 5169.9067 5445.9043 5164.377 5200.106 C 5219.6216 5015.1094 5235.2056 4769.153 5258.912 4538.3037 C 5269.1514 4438.9263 5253.462 4346.2954 5282.566 4266.4976 C 5312.3843 4184.609 5404.036 4139.2593 5377.1016 4041.9722 C 5347.8916 4019.9326 5273.8613 4042.7927 5270.739 3994.6912 C 5275.052 3845.2546 5228.697 3629.1692 5247.0586 3427.4512 C 5262.59 3257.1123 5315.427 3093.7852 5294.366 2954.7466 C 5194.777 2965.4885 5171.996 3053.0127 5069.814 3061.109 C 5054.865 3037.5347 5012.7964 3010.0708 4998.932 2966.5735 C 4960.9907 2847.7227 4965.542 2517.946 5034.36 2411.1335 C 5083.546 2334.7483 5155.9893 2346.3108 5235.2847 2328.4248 C 5248.752 2240.107 5177.87 2236.1646 5176.203 2162.981 C 5211.737 2081.119 5293.2812 2083.8706 5353.4473 2032.9911 C 5423.1123 1974.0685 5503.9424 1795.4747 5530.7183 1713.9037 C 5578.0786 1569.6265 5575.221 1387.4078 5601.6 1205.7185 C 5627.952 1023.87054 5692.193 900.75995 5625.227 756.5355 z M 2079.9429 3959.105 C 2191.8086 3759.0535 2384.1873 3987.9973 2328.122 4207.284 C 2268.3264 4101.61 2217.9497 3986.5425 2079.9429 3959.105 z M 1063.599 3864.5696 C 1089.0785 3816.4685 1224.6774 3913.8616 1264.4971 3959.105 C 1347.0206 4052.9265 1419.4635 4214.7983 1382.6865 4372.755 C 1341.729 4390.8784 1324.0548 4432.286 1264.4971 4431.8096 C 1270.3708 4207.655 1238.1975 3944.9497 1063.599 3864.5696 z M 1335.4319 5034.5303 C 1249.0719 4982.2485 1153.425 4906.604 1134.5338 4786.351 C 1126.0671 4732.6406 1153.5309 4682.158 1134.5338 4620.9067 C 1168.0565 4545.4214 1235.7106 4512.824 1323.6051 4467.263 C 1356.9425 4450.0127 1388.5338 4414.4263 1418.1406 4431.809 C 1391.8411 4539.415 1322.7054 4604.212 1323.6051 4739.07 C 1384.8561 4729.439 1355.9371 4629.559 1418.1406 4620.9067 C 1373.2673 4693.218 1329.2935 4884.8022 1441.7944 4916.367 C 1458.8865 4862.7363 1371.7856 4826.118 1429.9675 4750.897 C 1483.387 4780.213 1443.038 4903.2705 1524.5033 4904.5405 C 1514.846 4819.6626 1531.2766 4708.6694 1477.2223 4668.1885 C 1505.5062 4614.9546 1463.993 4577.595 1453.6215 4526.3984 C 1446.028 4489.33 1468.5175 4450.516 1465.3954 4408.209 C 1464.1519 4391.249 1442.2444 4368.2837 1441.7681 4349.1274 C 1440.5245 4300.1533 1457.7489 4252.105 1453.5948 4207.311 C 1439.4926 4055.493 1334.4795 3956.6182 1240.8435 3864.5962 C 1240.8435 3840.9424 1240.8435 3817.315 1240.8435 3793.688 C 1059.0217 3341.3035 335.80972 3430.2827 212.72554 2919.1873 C 178.06512 2985.7034 237.62283 3059.4429 248.1797 3120.0854 C 421.56116 3348.4739 739.9078 3431.976 992.69073 3580.9631 C 1029.3354 3682.1929 1161.4685 3687.908 1169.935 3817.3154 C 965.72974 3741.1948 684.2659 3886.901 508.1858 3805.5151 C 512.84247 3719.5784 592.00574 3708.1748 626.3222 3651.8713 C 578.7237 3588.2654 462.01596 3644.8599 366.36914 3616.4172 C 275.77582 3545.509 193.30518 3466.4514 118.21644 3380.065 C 119.85685 3346.2512 167.50832 3358.4485 200.92519 3356.4114 C 201.87769 3337.7053 195.26309 3311.3262 212.75206 3309.1567 C 194.4429 3252.6152 158.14206 3214.0654 106.389565 3190.9937 C 107.8977 3107.597 60.696026 3063.306 70.96186 2990.0955 C 82.20665 2909.2917 163.24852 2857.3276 200.95164 2801.0242 C 266.88583 2802.0825 287.78787 2848.0935 295.48727 2907.3865 C 389.65247 2937.496 449.65994 3007.4255 555.4933 2990.1218 C 636.6675 2976.8396 670.9045 2911.514 732.7376 2883.7327 C 890.9055 2812.7715 1071.1396 2895.3745 1158.214 3025.5493 C 1244.4948 3040.9746 1261.2693 2986.8408 1276.3505 2931.014 C 1342.2318 2934.374 1353.4501 2991.1536 1394.5398 3025.5493 C 1430.232 3055.4473 1491.7742 3067.5386 1524.5297 3120.1113 C 1538.8701 3143.1301 1578.4783 3264.6267 1583.6376 3297.3557 C 1623.0605 3549.292 1544.1089 3894.864 1725.4279 4030.0664 C 1749.5315 4022.6316 1728.7351 3970.3499 1772.709 3982.7854 C 1747.4941 4122.829 1828.3774 4223.344 1843.6438 4337.301 C 1862.6409 4479.4873 1806.8138 4607.1753 1843.6438 4762.7505 C 1752.9446 4833.553 1678.3057 4920.4688 1619.0919 5022.7305 C 1643.2219 5118.986 1563.159 5122.584 1607.265 5176.374 C 1548.3159 5205.8486 1498.2567 5152.4556 1453.6744 5117.3193 C 1422.5062 5092.7124 1382.9246 5063.2905 1335.4319 5034.5303 z M 2481.739 5849.9497 C 2388.8438 5852.2515 2393.3948 5757.054 2316.2688 5743.587 C 2280.6294 5815.8184 2307.326 5876.2754 2304.442 5944.511 C 2300.5525 6036.269 2289.202 6131.0957 2269.0142 6216.2915 C 2251.4988 6290.1367 2201.175 6356.812 2186.3054 6429.016 C 2165.192 6531.331 2213.6104 6642.72 2174.4788 6736.2773 C 2088.9917 6743.024 2065.4968 6687.62 2009.0083 6665.395 C 1967.4159 6726.17 1989.8789 6851.027 1973.5807 6937.175 C 1883.0404 6862.245 1873.2242 6706.6436 1808.1104 6606.2344 C 1777.4186 6418.221 1770.566 6217.985 1749.0553 6027.167 C 1730.1111 5859.3945 1675.9244 5709.5083 1642.6927 5566.263 C 1584.5638 5466.859 1519.3441 5374.44 1489.0493 5247.176 C 1516.9364 5262.6274 1570.6997 5252.1763 1595.4117 5270.829 C 1727.8357 5219.5 1656.3982 5112.6084 1701.7478 4999.023 C 1717.808 4958.806 1844.3317 4832.6265 1890.872 4798.125 C 2020.703 4701.8433 2202.366 4626.463 2292.6416 4490.8906 C 2391.4636 4342.512 2448.2961 4046.258 2304.4685 3876.3694 C 2302.2195 3791.994 2279.095 3728.4675 2233.5867 3687.2983 C 2213.69 3731.8015 2280.0474 3779.056 2280.8677 3840.9155 C 2109.5237 3733.733 2087.378 3933.784 1938.1528 3947.278 C 1878.0394 3897.0603 1916.2189 3748.5762 1879.0449 3675.4717 C 1913.626 3630.122 1965.4049 3648.0344 2020.8616 3628.1907 C 2088.8066 3603.9019 2144.4219 3550.2444 2209.9329 3545.4817 C 2391.1194 3532.279 2560.294 3701.5857 2552.6477 3923.6506 C 2578.6033 3972.0693 2661.0737 3984.24 2694.4644 3935.4775 C 2708.1697 4084.6763 2736.295 4268.9585 2718.118 4419.9824 C 2699.9412 4570.8745 2624.6406 4711.5005 2540.8206 4821.805 C 2540.5295 4822.2285 2518.4104 4844.3477 2517.2197 4845.4326 C 2420.6204 4931.105 2218.267 4956.0815 2316.3215 5117.2656 C 2375.8528 5124.224 2471.1028 5068.8203 2564.5007 5105.4385 C 2481.501 5337.2935 2671.1016 5721.124 2481.739 5849.9497 z M 4526.1743 402.0204 C 4496.9116 475.2835 4418.5156 562.04034 4360.704 567.43787 C 4298.527 562.67535 4304.6387 489.59747 4242.568 484.72913 C 4222.1685 411.7306 4188.5664 387.86517 4183.46 319.2852 C 4161.685 26.947073 4421.7964 -14.486675 4549.855 212.92267 C 4585.9966 220.09288 4611.397 238.00517 4644.3643 248.35037 C 4620.419 315.07828 4592.6904 377.91684 4526.1743 402.0204 z M 3734.3826 1654.6901 C 3682.8418 1588.6235 3601.7468 1549.042 3486.2034 1548.3011 C 3364.495 1547.5603 3261.5986 1615.9551 3143.5151 1548.3011 C 3136.3447 1484.0867 3233.288 1498.1096 3285.3054 1477.3928 C 3372.8293 1442.6266 3446.1455 1373.094 3509.8574 1311.9489 C 3662.575 1280.728 3733.5098 1358.4362 3817.1182 1418.3378 C 3923.0574 1494.2467 3968.46 1556.318 4017.9634 1713.7715 C 4085.0088 1926.8405 4117.8433 2052.9143 4017.9634 2233.757 C 4056.3018 2253.1511 4070.245 2301.4375 4100.725 2328.2927 C 4131.205 2355.2007 4174.729 2360.7305 4195.2607 2399.201 C 4091.3855 2437.142 3987.722 2475.2952 3899.8271 2529.191 C 3927.6348 2367.4775 3923.957 2177.93 3876.1467 1997.3784 C 3844.8987 1879.0568 3783.092 1717.079 3734.3826 1654.6901 z M 3899.853 6086.276 C 3983.3818 5997.0317 4017.3013 5852.834 4077.0974 5719.9336 C 4083.1035 5706.652 4108.927 5695.248 4112.578 5684.4795 C 4114.536 5678.5264 4096.227 5655.5605 4100.751 5637.225 C 4115.435 5577.5615 4174.8076 5432.7026 4183.46 5353.6187 C 4191.715 5277.9478 4188.4604 5181.904 4183.46 5093.613 C 4159.8853 4676.259 4106.043 4272.214 4006.2422 3900.051 C 3950.9707 3694.2847 3837.7817 3587.1814 3722.556 3462.8005 C 3781.4788 3479.681 3789.4954 3523.1255 3864.3992 3498.2285 C 4028.335 3594.2722 4093.026 3789.561 4159.8594 3982.76 C 4219.946 4002.4978 4289.0024 3976.6218 4337.077 3935.5054 C 4407.5356 3875.2068 4425.7656 3748.974 4514.322 3722.754 C 4602.957 3785.6455 4567.503 3933.9443 4526.1484 4018.214 C 4543.743 4072.1626 4622.2715 4071.2363 4679.7925 4053.668 C 4687.439 4100.6846 4648.5186 4101.1606 4656.112 4148.2036 C 4659.922 4443.373 4667.6743 4764.7886 4608.8574 5010.8774 C 4588.961 5094.221 4576.6313 5200.5044 4549.829 5247.2295 C 4516.994 5304.3267 4426.6387 5321.2334 4419.7866 5377.246 C 4405.9487 5491.2812 4569.382 5538.721 4644.3384 5519.036 C 4633.199 5598.9663 4578.748 5686.676 4537.9756 5755.415 C 4498.9497 5821.137 4446.5093 5904.9043 4396.1855 5944.5127 C 4335.8867 5991.9263 4254.66 5983.486 4207.1147 6050.9014 C 4089.4014 6078.8945 3966.9785 6102.231 3923.4548 6204.492 C 3939.7002 6306.436 4023.9966 6340.3022 4100.7256 6381.7363 C 4006.005 6487.9136 3810.2134 6492.9937 3675.2756 6559.06 C 3761.7932 6413.0356 3854.2122 6273.1245 3899.853 6086.276 z M 4916.1436 2552.818 C 4884.156 2768.7976 4923.314 3119.6614 5034.333 3143.7122 C 5090.901 3155.9358 5131.038 3108.6814 5199.7505 3096.4312 C 5158.5547 3436.5264 5176.679 3704.1787 5211.5776 4053.6672 C 5214.6465 4097.8525 5260.3403 4099.467 5294.3394 4112.722 C 5163.6616 4312.668 5172.0225 4641.518 5152.4966 4892.6875 C 5117.0425 5349.649 4931.966 5799.044 4738.9 6133.5566 C 4663.8374 6263.573 4564.9893 6372.7397 4478.92 6488.019 C 4388.353 6609.304 4311.1743 6732.891 4207.14 6830.7866 C 4161.367 6961.862 4078.473 7074.9707 4018.0159 7197.1025 C 3937.1858 7360.7207 3873.1301 7557.7563 3805.344 7740.7686 C 3729.4617 7945.4233 3648.4197 8169.208 3545.3381 8367.063 C 3537.6653 8381.774 3517.3452 8388.573 3509.9102 8402.544 C 3475.0117 8467.658 3466.8625 8548.806 3403.5215 8591.615 C 3428.3394 8487.264 3442.0447 8370.424 3486.2302 8272.501 C 3499.8035 8242.576 3533.1675 8220.272 3545.3118 8189.792 C 3580.3691 8102.0034 3589.868 8012.363 3687.1284 7977.067 C 3693.3726 7908.487 3731.1553 7871.4717 3722.5564 7787.9956 C 3660.9612 7744.234 3661.2524 7848.294 3580.7664 7823.4766 C 3606.775 7744.34 3620.5334 7654.407 3616.247 7575.2705 C 3664.4805 7513.2256 3727.319 7465.8125 3769.864 7398.026 C 3730.441 7378.7114 3659.4534 7429.0884 3639.8745 7468.9077 C 3603.6267 7365.5347 3725.3613 7318.227 3769.864 7256.288 C 3731.182 7232.238 3687.9492 7287.641 3639.8745 7291.663 C 3638.4724 7176.067 3779.8125 7203.081 3828.9456 7138.0728 C 3815.2666 7069.0425 3749.3591 7052.189 3687.1555 7031.6836 C 3673.3708 6970.6177 3769.3086 7019.275 3769.8645 6972.55 C 3705.7559 6911.299 3641.4624 6983.927 3580.7935 6996.23 C 3577.6184 6935.534 3698.7976 6903.2285 3758.0908 6866.2134 C 3651.093 6826.3936 3551.4512 6895.82 3533.5388 6984.4033 C 3430.3516 6997.0234 3383.5466 6953.1294 3332.6143 6913.5215 C 3374.5508 6703.31 3593.758 6670.4224 3758.0908 6582.581 C 3940.3357 6575.8604 4048.947 6495.3477 4183.488 6440.8438 C 4183.488 6409.305 4183.488 6377.7407 4183.488 6346.308 C 4127.2373 6296.1963 4043.6292 6273.4155 4006.27 6204.4653 C 4126.814 6098.976 4290.5386 6123.397 4408.0664 6039.048 C 4480.2974 5987.216 4539.1147 5881.6206 4597.1377 5790.8687 C 4663.786 5686.57 4745.6216 5563.195 4774.382 5412.726 C 4717.3906 5391.665 4585.337 5483.7666 4514.376 5412.726 C 4572.399 5294.4307 4667.1465 5196.958 4703.5 5034.557 C 4762.8726 4768.9155 4708.395 4433.6616 4727.101 4136.4023 C 4741.785 4099.8896 4770.6514 4077.5063 4798.0356 4053.6936 C 4774.858 3971.8315 4699.9546 3988.897 4608.938 3994.5857 C 4650.107 3870.152 4594.9414 3766.9382 4608.938 3651.8708 C 4416.877 3543.9475 4364.278 3909.4956 4242.622 3888.2231 C 4182.5884 3877.7458 4182.218 3783.1572 4159.9136 3734.6062 C 4113.4 3633.5884 4020.1338 3553.34 3970.7893 3474.6 C 3832.8884 3363.9778 3618.9463 3452.6663 3439.0034 3380.0647 C 3563.4897 3352.5479 3685.489 3238.2214 3557.1926 3120.085 C 3364.3376 3111.2478 3210.4563 2824.175 3368.1213 2682.8345 C 3427.3354 2686.618 3417.9954 2759.0344 3486.2578 2753.7693 C 3554.441 2770.7026 3539.3599 2704.3982 3580.7935 2694.6614 C 3623.497 2695.3228 3638.0225 2724.1094 3675.3289 2730.0889 C 3850.642 2699.7676 3951.0513 2538.266 4136.233 2481.9363 C 4181.239 2468.2573 4240.77 2465.347 4301.7036 2458.309 C 4353.006 2312.6033 4163.326 2315.778 4124.406 2221.9304 C 4117.6855 2167.9026 4153.351 2156.34 4159.913 2115.568 C 4156.182 1913.1089 4124.988 1718.4813 4053.5242 1571.9817 C 3970.8684 1402.5953 3818.0452 1299.8048 3639.8745 1229.2404 C 3392.5156 1209.6876 3339.0166 1499.0889 3108.0884 1418.338 C 3020.2468 1495.2258 3082.6885 1641.461 3202.624 1642.8634 C 3123.1167 1797.0361 2932.167 1662.3103 2918.9907 1524.6741 C 2910.2593 1433.287 2974.9766 1400.3729 2966.2717 1323.8025 C 2951.1377 1265.7793 2874.5142 1334.4122 2848.0823 1300.1487 C 2852.2097 1204.5547 2955.0535 1108.7227 3025.3796 1040.1691 C 3112.9036 1029.2153 3192.4111 1010.32416 3226.2776 945.6334 C 3230.961 889.727 3177.7268 891.7113 3190.7969 827.4441 C 3287.3965 816.09344 3389.3403 803.39343 3486.2307 791.9899 C 3491.5222 791.3549 3506.8154 768.9711 3509.9111 768.3362 C 3533.2737 763.57367 3542.2698 792.0164 3568.9927 791.9899 C 3601.589 791.93695 3633.6038 779.2899 3663.528 780.1895 C 3908.6384 787.35974 4079.85 971.8008 4230.7417 1099.2771 C 4245.1616 1186.1663 4315.911 1255.3547 4337.1045 1359.2566 C 4361.552 1479.1128 4338.5596 1619.342 4408.0396 1713.7983 C 4458.231 1734.4622 4541.0454 1722.6089 4608.9106 1725.5988 C 4615.79 1758.9891 4593.8296 1818.2029 4597.1367 1891.0426 C 4598.195 1914.8816 4616.0015 1942.8745 4620.764 1973.7778 C 4638.3057 2087.337 4585.204 2271.8044 4573.483 2387.3745 C 4564.6987 2474.343 4571.366 2582.6106 4620.764 2600.126 C 4716.543 2634.0454 4755.8076 2486.4082 4809.8354 2434.6555 C 4867.2236 2379.781 4904.9795 2362.001 4987.133 2351.947 C 4993.5605 2408.8584 4930.616 2455.134 4916.1436 2552.818 z M 5518.8384 1465.5924 C 5490.078 1684.3499 5385.012 1848.0476 5294.3394 1997.3784 C 5160.91 2015.4493 5073.915 2117.7903 5128.869 2257.3845 C 5038.276 2281.0647 4939.7183 2296.7017 4845.262 2316.466 C 4857.909 2099.7458 4949.0317 1883.0255 4963.3984 1583.7819 C 4974.379 1355.8168 5001.6313 1107.6112 4975.2256 910.1527 C 4947.4443 702.5606 4801.553 508.99152 4597.083 461.1019 C 4590.68 415.329 4627.1924 412.41858 4632.537 378.3667 C 4676.9604 369.37088 4640.66 441.1259 4691.6187 425.64774 C 4728.925 395.1148 4679.7915 351.59088 4679.7915 319.28522 C 4743.6353 214.45732 4897.041 23.719213 5010.679 177.46857 C 5041.0005 221.99794 5027.322 310.554 5081.6143 331.11212 C 5167.842 342.4892 5166.8364 266.63315 5247.0317 272.03067 C 5373.7407 390.74918 5423.403 683.2196 5341.62 874.7515 C 5409.2207 885.3613 5470.8687 861.57526 5577.972 874.7515 C 5531.8027 1056.4407 5544.582 1269.9066 5518.8384 1465.5924 z" svg:height="117.23382mm" draw:style-name="style-3" svg:viewBox="0.0 0.0 5654.7495 11723.382" svg:width="56.547493mm" svg:x="-2.6970342E-4mm" svg:y="-3.8943748E-4mm"/>
            <draw:path svg:d="M 367.68143 145.67715 C 239.6232 -81.75865 -20.488897 -40.324917 1.2866623 252.03967 C 6.3929396 320.61966 39.995132 344.51154 60.394405 417.4836 C 122.46547 422.35196 116.35392 495.42984 178.53076 500.19235 C 236.34215 494.7684 314.71188 408.01154 344.0011 334.77487 C 410.51715 310.67133 438.2456 247.83278 462.19034 181.13133 C 429.24985 170.75969 403.8501 152.8474 367.68143 145.67715 z" svg:height="5.0019236mm" draw:style-name="style-4" svg:viewBox="0.0 0.0 462.19022 500.19235" svg:width="4.621902mm" svg:x="41.821198mm" svg:y="0.6720657mm"/>
            <draw:path svg:d="M 745.28754 754.95465 C 827.0704 563.4228 777.4081 270.9524 650.6991 152.23383 C 570.5037 146.83632 571.5094 222.71881 485.28165 211.31528 C 430.9891 190.75714 444.69464 102.2011 414.34686 57.67174 C 300.70837 -96.07762 147.30286 94.660484 83.459045 199.48839 C 83.459045 231.794 132.59203 275.31796 95.28609 305.8509 C 44.30083 321.329 80.601906 249.6005 36.204586 258.56985 C 30.860113 292.62173 -5.652513 295.5057 0.7505194 341.30505 C 205.22043 389.19464 351.11188 582.76385 378.8928 790.35583 C 405.29825 987.8144 378.04617 1236.02 367.06577 1463.985 C 352.6989 1763.2286 261.5764 1979.9489 248.9294 2196.6692 C 343.3592 2176.9048 441.94287 2161.2678 532.53613 2137.5876 C 477.58224 1997.9934 564.5771 1895.6527 698.0065 1877.5817 C 788.70544 1728.251 893.74506 1564.5267 922.50543 1345.7957 C 948.2496 1150.1099 935.4435 936.64404 981.61316 754.9282 C 874.53674 741.77844 812.8888 765.56445 745.28754 754.95465 z M 248.9294 364.9589 C 202.97128 325.50955 182.70404 332.30933 130.71352 305.87744 C 125.76589 249.7064 147.88503 220.65517 154.39383 175.8612 C 205.45822 179.9358 160.42624 280.13348 189.8479 305.87744 C 220.7512 289.52618 207.68071 229.2012 237.10236 211.34183 C 275.33484 246.58432 245.33102 329.66348 248.9294 364.9589 z M 319.81128 270.4497 C 355.292 305.87744 336.16245 346.75555 343.4916 424.06677 C 280.57355 418.53702 288.564 303.78723 319.81128 270.4497 z M 378.91904 341.3316 C 427.33783 355.9366 385.61316 460.71158 414.3731 494.94867 C 361.8008 484.4712 384.15814 399.1166 378.91904 341.3316 z M 662.5261 1062.1888 C 642.94684 1105.6334 629.58563 1155.3223 567.9906 1156.751 C 582.06635 1107.7766 606.93726 1069.5972 662.5261 1062.1888 z M 674.3794 1156.7509 C 688.1379 1154.8193 695.3875 1159.3438 698.0331 1168.5513 C 663.3199 1220.489 652.7892 1296.6361 568.01685 1298.5676 C 565.6357 1213.4775 659.0073 1224.1139 674.3794 1156.7509 z M 461.62796 1830.3536 C 456.0453 1777.4635 497.08203 1771.2192 544.3898 1771.2722 C 541.5322 1815.7222 495.89145 1817.336 461.62796 1830.3536 z M 520.7095 1653.0828 C 537.56323 1583.2592 619.34607 1578.3909 674.3794 1546.7202 C 658.8749 1617.8933 602.17456 1647.8705 520.7095 1653.0828 z M 532.53613 1558.5471 C 538.1188 1481.3947 628.4742 1489.0676 650.6991 1428.5309 C 665.2775 1433.6902 674.98785 1443.665 674.3794 1464.0115 C 634.10974 1497.4283 586.2469 1576.9622 532.53613 1558.5471 z M 567.9906 1428.5309 C 547.2207 1375.0851 664.6695 1309.7594 709.7806 1322.1948 C 690.41327 1385.5361 624.79626 1402.6282 567.9906 1428.5309 z" svg:height="21.966692mm" draw:style-name="style-5" svg:viewBox="0.0 0.0 981.61334 2196.6692" svg:width="9.8161335mm" svg:x="45.963055mm" svg:y="1.197313mm"/>
            <draw:path svg:d="M 1772.682 1832.322 C 1723.2842 1814.8065 1716.6167 1706.5392 1725.4009 1619.5706 C 1737.1217 1504.0005 1790.2238 1319.5067 1772.682 1205.974 C 1767.9197 1175.0707 1750.1132 1147.0779 1749.0546 1123.2389 C 1745.7473 1050.3992 1767.7078 991.1854 1760.8287 957.795 C 1692.9896 954.77875 1610.1749 966.632 1559.9572 945.99457 C 1490.4774 851.5383 1513.4698 711.3092 1489.0225 591.4529 C 1467.8295 487.5775 1397.0796 418.3625 1382.6598 331.4733 C 1231.7678 204.02348 1060.5295 19.556047 815.446 12.385791 C 785.5217 11.4861965 753.50696 24.133297 720.9104 24.186184 C 694.161 24.212627 685.1653 -4.203605 661.8289 0.532459 C 658.7598 1.1410196 643.4668 23.55123 638.1486 24.186184 C 541.2581 35.589718 439.31424 48.289707 342.71484 59.640354 C 329.64435 123.90766 382.87854 121.92327 378.19556 177.8297 C 344.35538 242.49387 264.8215 261.4116 177.2974 272.36526 C 106.997665 340.9188 4.1540985 436.75092 0.0 532.34485 C 26.458332 566.60834 103.055115 497.97546 118.189445 555.9986 C 126.8943 632.56903 62.177242 665.4832 70.90834 756.87024 C 84.08462 894.5329 275.0345 1029.2324 354.5417 875.0596 C 234.60614 873.6308 172.13802 727.3956 260.00613 650.5342 C 490.93436 731.25854 544.433 441.8573 791.7923 461.4365 C 969.9363 532.00085 1122.7859 634.79144 1205.4419 804.1777 C 1276.8794 950.67755 1308.1003 1145.3049 1311.8308 1347.764 C 1305.269 1388.5364 1269.6035 1400.125 1276.3239 1454.1265 C 1315.2439 1547.9741 1504.9504 1544.7992 1453.6212 1690.5051 C 1392.6879 1697.5166 1333.1566 1700.427 1288.1509 1714.1324 C 1102.9692 1770.4885 1002.55945 1931.9639 827.24677 1962.285 C 789.9404 1956.3055 775.4149 1927.5187 732.71124 1926.8574 C 691.2776 1936.594 706.35864 2002.8987 638.17566 1985.9653 C 569.9131 1991.257 579.2528 1918.8141 520.0393 1915.0305 C 362.34766 2056.371 516.2294 2343.4438 709.1104 2352.281 C 837.4335 2470.4175 715.40765 2584.7705 590.9212 2612.2605 C 770.86414 2684.8623 984.8062 2596.1738 1122.7072 2706.7961 C 1172.0521 2785.536 1265.3442 2865.7842 1311.8312 2966.802 C 1334.1356 3015.3264 1334.5059 3109.9417 1394.5402 3120.419 C 1516.1957 3141.6917 1568.7947 2776.1433 1760.8557 2884.067 C 1746.8591 2999.134 1802.0249 3102.348 1760.8557 3226.7817 C 1851.8724 3221.0933 1926.7759 3204.0273 1949.9535 3285.8894 C 1922.5691 3309.7017 1893.703 3332.0857 1879.0188 3368.5984 C 1860.3127 3665.831 1914.8168 4001.1113 1855.418 4266.753 C 1819.0645 4429.1543 1724.3169 4526.627 1666.294 4644.922 C 1737.2816 4715.9624 1869.3088 4623.861 1926.2999 4644.922 C 1897.5396 4795.417 1815.6776 4918.7656 1749.0554 5023.0645 C 1691.0325 5113.8164 1632.2153 5219.4116 1559.9843 5271.2437 C 1442.4829 5355.593 1278.732 5331.172 1158.1879 5436.661 C 1195.5471 5505.612 1279.1555 5528.419 1335.4058 5578.5044 C 1335.4058 5609.937 1335.4058 5641.5015 1335.4058 5673.04 C 1200.865 5727.571 1092.2537 5808.0835 910.0086 5814.7773 C 745.67596 5902.5923 526.46857 5935.48 484.53214 6145.718 C 535.4645 6185.326 582.2428 6229.194 685.4567 6216.5996 C 703.3953 6128.017 803.0109 6058.591 910.0086 6098.4097 C 850.7156 6135.425 729.5363 6167.7305 732.71124 6228.426 C 793.4068 6216.123 857.7003 6143.495 921.78235 6204.746 C 921.2268 6251.498 825.28876 6202.8413 839.0734 6263.88 C 901.3035 6284.3584 967.2112 6301.213 980.86346 6370.269 C 931.73047 6435.277 790.3898 6408.263 791.7923 6523.8594 C 839.8671 6519.8374 883.1001 6464.434 921.7819 6488.4844 C 877.2789 6550.4233 755.5441 6597.731 791.7923 6701.104 C 811.37164 6661.284 882.3593 6610.9077 921.7819 6630.222 C 879.26355 6698.009 816.425 6745.422 768.16486 6807.467 C 772.4512 6886.6035 758.7194 6976.536 732.68414 7055.673 C 813.1706 7080.49 812.8795 6976.43 874.4742 7020.192 C 883.07306 7103.668 845.2907 7140.7095 839.0464 7209.263 C 741.75903 7244.559 732.2869 7334.199 697.2297 7421.9883 C 685.0853 7452.4688 651.69507 7474.7725 638.1482 7504.6973 C 593.9628 7602.5938 580.25726 7719.433 555.4393 7823.8115 C 618.78046 7781.0015 626.9033 7699.8276 661.8281 7634.74 C 669.26306 7620.7964 689.58276 7613.97 697.2559 7599.26 C 800.33746 7401.4043 881.37946 7177.6196 957.26184 6972.965 C 1025.048 6789.9526 1089.1038 6592.917 1169.9337 6429.299 C 1230.3911 6307.167 1313.285 6194.058 1359.0577 6062.983 C 1463.1184 5965.0874 1540.2975 5841.5005 1630.8379 5720.2153 C 1716.907 5604.9365 1815.7551 5495.7695 1890.8175 5365.753 C 2083.884 5031.24 2268.9602 4581.845 2304.4143 4124.884 C 2323.9407 3873.7148 2315.5796 3544.8643 2446.2573 3344.9185 C 2412.258 3331.6626 2366.565 3330.0488 2363.4954 3285.8635 C 2328.597 2936.4016 2310.473 2668.7493 2351.6685 2328.6274 C 2282.956 2340.8513 2242.8188 2388.1323 2186.251 2375.9087 C 2075.2317 2351.8582 2036.0735 2000.9941 2068.0615 1785.0146 C 2082.5342 1687.3041 2145.4785 1641.0548 2138.9963 1584.1166 C 2056.8435 1594.1707 2019.0873 1611.9507 1961.6991 1666.8252 C 1907.7255 1718.6042 1868.461 1866.2418 1772.682 1832.322 z M 543.63965 307.84598 C 543.63965 296.01913 543.63965 284.21866 543.63965 272.3918 C 609.09753 245.85414 679.1062 307.7401 709.11005 355.12698 C 657.27814 382.93475 620.23627 294.53738 543.63965 307.84598 z M 638.17523 236.9112 C 712.2849 172.85553 808.4083 274.9847 827.2464 343.30014 C 767.52985 304.5387 694.1876 279.3768 638.17523 236.9112 z M 815.47266 189.65663 C 888.3655 211.29958 901.19775 293.0294 921.8086 366.9275 C 865.58466 334.48953 806.71466 248.4205 815.47266 189.65663 z M 945.4623 225.11081 C 1002.9297 258.26306 1032.1132 319.69937 1051.8511 390.55472 C 1005.52277 351.95203 936.9425 279.93243 945.4623 225.11081 z M 1252.723 1832.322 C 1264.4972 1832.322 1276.3505 1832.322 1288.1771 1832.322 C 1287.6216 1957.7874 1231.1066 2027.3201 1181.7882 2104.1287 C 1160.0127 2015.2021 1250.4739 1936.5415 1252.723 1832.322 z M 1252.723 2080.4749 C 1274.948 2024.6742 1277.6731 1926.2493 1347.2587 1915.031 C 1329.5579 2062.8008 1257.0094 2155.6694 1205.4686 2269.5461 C 1171.4695 2203.3208 1227.7197 2143.2869 1252.723 2080.4749 z M 1217.2423 2411.3628 C 1225.4181 2305.2646 1272.4343 2238.0872 1311.8308 2163.1836 C 1322.1233 2110.4521 1310.5078 2035.8662 1370.8594 2033.1937 C 1403.1915 2153.394 1323.1552 2233.5627 1276.3239 2316.8008 C 1256.189 2352.6516 1259.7874 2406.997 1217.2423 2411.3628 z M 1288.1771 2399.5623 C 1300.9037 2337.5703 1358.6093 2261.8203 1370.8861 2222.2915 C 1389.989 2218.9578 1391.2853 2233.4304 1406.3668 2234.092 C 1395.3601 2353.128 1307.0685 2394.8262 1311.8574 2529.5522 C 1256.242 2520.6091 1280.4248 2437.2126 1288.1771 2399.5623 z M 1359.0852 2706.7964 C 1332.8914 2633.1365 1346.3058 2497.2466 1370.8594 2434.99 C 1382.6864 2434.99 1394.5397 2434.99 1406.3401 2434.99 C 1414.0924 2504.0994 1383.5063 2631.1255 1359.0852 2706.7964 z M 1429.9672 2777.705 C 1388.0305 2752.4373 1378.1353 2624.0083 1418.1401 2588.6338 C 1455.5526 2603.556 1415.9972 2711.1619 1429.9672 2777.705 z M 827.273 6027.5815 C 749.3797 6048.2456 703.0247 6123.44 650.0285 6122.0903 C 666.96185 6005.4355 838.0415 5934.104 933.63525 6003.9014 C 905.90717 6045.177 867.64844 6016.8657 827.273 6027.5815 z M 827.273 5921.193 C 861.6952 5862.4287 996.87103 5871.001 1051.8248 5897.618 C 1004.2527 5922.727 880.7714 5978.5015 827.273 5921.193 z M 2079.9429 3451.3076 C 2108.412 3337.9602 2120.1597 3207.9172 2162.6516 3108.5928 C 2176.4102 3106.6614 2183.7126 3111.1858 2186.3054 3120.3933 C 2137.9924 3217.8655 2152.412 3378.0442 2079.9429 3451.3076 z M 2020.8613 3203.1545 C 2083.5144 3123.9912 2116.5344 3015.2212 2150.8774 2907.6946 C 2162.6516 2907.6946 2174.505 2907.6946 2186.3054 2907.6946 C 2175.6423 3050.6753 2110.899 3139.5752 2020.8613 3203.1545 z M 2150.8774 2742.277 C 2147.5437 2892.64 2076.8208 2975.5073 2020.8613 3073.165 C 1998.2657 3035.3032 2042.2134 3003.1562 2056.289 2955.002 C 2081.1072 2870.5208 2081.3982 2770.7988 2139.051 2718.6497 C 2152.6238 2722.8037 2169.0276 2739.4458 2150.8774 2742.277 z M 2079.9429 2553.1794 C 2099.0457 2549.872 2100.289 2564.371 2115.3706 2565.006 C 2116.3496 2735.3447 2046.341 2834.7227 1985.4072 2943.1753 C 1960.4572 2922.0085 2002.2876 2844.962 2020.8613 2777.7312 C 2042.7156 2698.4092 2059.5698 2637.7402 2079.9429 2553.1794 z M 1961.7532 2836.8127 C 1918.7317 2756.591 2002.4459 2592.3643 2009.0343 2458.6438 C 2088.7798 2585.9875 1985.301 2712.1938 1961.7532 2836.8127 z" svg:height="78.23811mm" draw:style-name="style-6" svg:viewBox="0.0 0.0 2446.2573 7823.8115" svg:width="24.462572mm" svg:x="28.480011mm" svg:y="7.6773815mm"/>
            <draw:path svg:d="M 756.6911 1224.3827 C 844.5858 1170.4869 948.2496 1132.334 1052.1249 1094.3928 C 1031.5931 1055.9224 988.0691 1050.3926 957.5893 1023.4845 C 927.10944 996.6293 913.1657 948.3694 874.82745 928.9489 C 974.7075 748.1327 941.8728 622.0323 874.82745 408.96332 C 825.32385 251.50978 779.92126 189.43852 673.9822 113.52959 C 590.3737 53.627922 519.43896 -24.080208 366.72137 7.140633 C 303.00958 68.28586 229.6672 137.81831 142.16953 172.58453 C 90.125916 193.275 -6.8172517 179.27846 0.37929693 243.49287 C 118.46276 311.14682 221.38567 242.75204 343.06772 243.49287 C 458.61136 244.20726 539.70624 283.81534 591.247 349.88184 C 639.95685 412.29706 701.7635 574.24835 733.037 692.5967 C 780.82117 873.122 784.49866 1062.6693 756.6911 1224.3827 z" svg:height="12.243827mm" draw:style-name="style-7" svg:viewBox="0.0 0.0 1052.125 1224.3827" svg:width="10.52125mm" svg:x="31.431349mm" svg:y="13.047692mm"/>
            <draw:path svg:d="M 1537.7592 2375.3496 C 1493.6531 2321.5598 1573.7161 2317.9614 1549.5859 2221.706 C 1608.8262 2119.4443 1683.4651 2032.529 1774.138 1961.7263 C 1737.308 1806.1779 1793.135 1678.4635 1774.138 1536.2762 C 1758.898 1422.2938 1678.0146 1321.8049 1703.2031 1181.761 C 1659.2557 1169.2993 1680.0256 1221.6072 1655.922 1229.0421 C 1474.5767 1093.8401 1553.5547 748.29425 1514.1318 496.3315 C 1508.9724 463.60257 1469.3643 342.0794 1455.0238 319.08722 C 1422.2684 266.54095 1360.7263 254.4495 1325.034 224.5252 C 1283.9177 190.12929 1272.7258 133.34981 1206.8446 129.98964 C 1191.7634 185.81673 1174.9623 239.95042 1088.7083 224.5252 C 1001.63385 94.35026 821.39966 11.747304 663.23175 82.70853 C 601.3987 110.48986 567.16156 175.78888 485.98743 189.09758 C 380.1541 206.4013 320.12015 136.472 225.98141 106.362404 C 218.28203 47.0958 197.37994 1.0845995 131.44579 0.0 C 93.74267 56.303288 12.727258 108.26757 1.4560049 189.07133 C -8.783372 262.2815 38.391834 306.57285 36.883705 389.9695 C 88.6362 413.04123 124.937035 451.61746 143.24619 508.1325 C 125.757225 510.32855 132.37181 536.6811 131.41931 555.3872 C 98.00243 557.42456 50.35099 545.2271 48.710567 579.04083 C 123.82577 665.4008 206.29637 744.48474 296.86325 815.3933 C 392.51013 843.86255 509.2178 787.24176 556.81635 850.84735 C 522.4999 907.1242 443.33655 918.5544 438.67987 1004.4911 C 614.7601 1085.9032 896.2238 940.1709 1100.4293 1016.2915 C 1091.9626 886.9102 959.8297 881.16895 923.1849 779.9392 C 670.4019 630.95245 352.0553 547.42334 178.67386 319.06158 C 168.14345 258.4191 108.55928 184.6532 143.2197 118.16341 C 266.3303 629.25885 989.54236 540.2797 1171.3376 992.66406 C 1171.3376 1016.3177 1171.3376 1039.9452 1171.3376 1063.5721 C 1264.9736 1155.5941 1369.9867 1254.469 1384.0891 1406.287 C 1388.2166 1451.0808 1370.9922 1499.1294 1372.2622 1548.1038 C 1372.7385 1567.2595 1394.6195 1590.2252 1395.8895 1607.1852 C 1399.0116 1649.4921 1376.5221 1688.3063 1384.1156 1725.3744 C 1394.5138 1776.5979 1436.0004 1813.9572 1407.7164 1867.1644 C 1461.7708 1907.6195 1445.3137 2018.6385 1454.9974 2103.5166 C 1373.5322 2102.2732 1413.8811 1979.2156 1360.4618 1949.873 C 1302.2799 2025.0941 1389.3542 2061.7124 1372.2887 2115.3433 C 1259.7878 2083.805 1303.7616 1892.2203 1348.6349 1819.8829 C 1286.4049 1828.5348 1315.3503 1928.4152 1254.0992 1938.046 C 1253.1996 1803.1613 1322.3352 1738.3912 1348.6348 1630.7852 C 1319.0015 1613.4021 1287.4366 1648.9886 1254.0992 1666.2393 C 1166.2047 1711.7738 1098.5507 1744.397 1065.028 1819.8829 C 1084.025 1881.1074 1056.5613 1931.6167 1065.028 1985.327 C 1083.9192 2105.554 1179.566 2181.2249 1265.926 2233.5063 C 1313.4187 2262.2666 1353.0269 2291.7146 1384.1154 2316.2415 C 1428.7509 2351.4312 1478.8099 2404.8242 1537.7592 2375.3496 z M 805.07495 342.7411 C 851.77386 308.3983 868.97186 404.49484 876.0097 449.07706 C 822.43164 443.54727 833.38544 373.48553 805.07495 342.7411 z M 946.8652 519.9854 C 904.9552 515.1964 919.79834 455.71808 911.43744 425.44983 C 897.20294 373.96194 872.4379 347.29184 876.0097 271.8063 C 943.7167 310.43546 951.46893 408.9927 946.8652 519.9854 z M 1041.4009 519.9854 C 982.2665 492.4687 1003.1686 384.91553 982.3459 319.11365 C 1059.0486 329.03552 1038.1465 436.5887 1041.4009 519.9854 z M 1076.908 590.8939 C 1083.4431 501.6235 1089.2639 453.12537 1076.908 366.36853 C 1088.7347 366.36853 1100.5087 366.36853 1112.3357 366.36853 C 1130.4066 427.03726 1138.1061 571.02356 1076.908 590.8939 z M 1159.6167 732.7102 C 1118.7385 673.0732 1179.5133 508.23767 1171.4435 437.25003 C 1186.9746 441.4039 1190.0172 458.04636 1206.8712 460.9037 C 1204.3312 564.7265 1175.3329 642.0641 1159.6167 732.7102 z M 1265.9791 815.4191 C 1251.0831 822.85406 1208.7498 646.4033 1254.1523 614.5476 C 1272.3556 659.6062 1294.2631 763.1109 1265.9791 815.4191 z" svg:height="23.839005mm" draw:style-name="style-8" svg:viewBox="0.0 0.0 1778.2026 2383.9004" svg:width="17.782026mm" svg:x="0.69425786mm" svg:y="28.009321mm"/>
            <draw:path svg:d="M 248.15344 2741.6917 C 291.67752 2639.4568 414.07355 2616.0942 531.81305 2588.1013 C 579.38525 2520.6853 660.5859 2529.1257 720.88416 2481.7124 C 771.2077 2442.1045 823.6746 2358.3374 862.6742 2292.6147 C 903.44653 2223.8757 957.8977 2136.1929 969.0368 2056.2358 C 894.08057 2075.921 730.6207 2028.4811 744.485 1914.4458 C 751.33777 1858.4601 841.69275 1841.553 874.52747 1784.4294 C 901.35645 1737.704 913.6595 1631.4209 933.5561 1548.0773 C 992.37317 1301.9884 984.6205 980.5724 980.81055 685.40344 C 973.217 638.3872 1012.1374 637.9108 1004.4909 590.8679 C 946.9706 608.4363 868.4422 609.3624 850.84717 555.4138 C 892.175 471.17035 927.629 322.87152 839.02014 259.95343 C 750.43744 286.17358 732.23444 412.3799 661.77563 472.7049 C 613.7008 513.82117 544.64453 539.6973 484.55777 519.95935 C 417.724 326.76056 353.03357 131.4717 189.09778 35.427826 C 114.19441 60.29872 106.151054 16.854187 47.254864 0.0 C 162.45454 124.38072 275.66953 231.48376 330.9411 437.25043 C 430.742 809.41315 484.61105 1213.432 508.15897 1630.812 C 513.1595 1719.1036 516.4139 1815.1471 508.15897 1890.818 C 499.5072 1969.9019 440.1346 2114.7615 425.45 2174.4246 C 420.9255 2192.76 439.2347 2215.7263 437.27707 2221.6792 C 433.6258 2232.4475 407.80252 2243.851 401.79636 2257.1333 C 342.00067 2390.007 308.08075 2534.2314 224.55185 2623.475 C 178.91107 2810.3237 86.49221 2950.262 0.0 3096.2324 C 134.93765 3030.1663 330.72916 3025.0862 425.45 2918.9087 C 348.66895 2877.476 264.3988 2843.6094 248.15344 2741.6917 z M 626.349 1028.1442 C 641.3243 984.0912 706.5444 990.1765 756.3124 980.86304 C 755.78314 1032.8802 655.9031 1080.188 626.349 1028.1442 z M 661.7502 1311.7512 C 644.764 1243.6211 711.09515 1258.7021 720.8579 1217.2157 C 775.2829 1234.9427 711.3862 1321.1438 661.7502 1311.7512 z M 661.7502 1169.9346 C 659.6335 1104.5029 756.1533 1075.6106 779.96606 1075.399 C 766.3134 1132.7078 734.5635 1171.8131 661.7502 1169.9346 z M 732.685 626.32153 C 756.6826 686.091 684.71594 751.46936 614.4957 756.3112 C 621.9569 681.06384 714.1376 690.53595 732.685 626.32153 z M 732.685 768.16486 C 716.3072 804.3598 630.47626 865.66376 602.6687 815.446 C 616.2418 773.3507 699.5063 752.8452 732.685 768.16486 z M 756.3124 862.70044 C 762.4244 924.37463 610.3681 997.26746 602.6687 898.1283 C 680.35046 912.7596 693.57965 862.9915 756.3124 862.70044 z" svg:height="30.962324mm" draw:style-name="style-9" svg:viewBox="0.0 0.0 1005.4917 3096.2324" svg:width="10.054917mm" svg:x="36.752995mm" svg:y="34.627342mm"/>
            <draw:path svg:d="M 1075.4515 1560.6794 C 982.0536 1524.061 886.80365 1579.4651 827.2724 1572.5065 C 729.21783 1411.3225 931.5712 1386.3458 1028.1707 1300.6736 C 1029.3612 1299.5887 1051.4803 1277.4696 1051.7714 1277.0461 C 1135.5913 1166.7678 1210.8918 1026.1417 1229.0687 875.2235 C 1247.2456 724.19916 1219.1205 539.91693 1205.415 390.71863 C 1172.0247 439.48138 1089.5806 427.31036 1063.5984 378.89157 C 1071.2449 156.82666 902.0967 -12.479857 720.88354 0.72266257 C 655.3728 5.5116143 599.75726 59.142464 531.81244 83.431595 C 476.35574 103.275345 424.57678 85.33676 389.99576 130.7127 C 427.16968 203.8171 388.9903 352.30124 449.1037 402.519 C 598.30225 389.02542 620.47424 188.97385 791.81854 296.1564 C 790.9984 234.29689 724.6408 187.04243 744.5374 142.53934 C 790.01935 183.7085 813.144 247.23497 815.4193 331.61047 C 959.24677 501.49957 902.41437 797.7533 803.5925 946.13165 C 713.3166 1081.704 531.65375 1157.1104 401.82278 1253.3657 C 355.28253 1287.8937 228.75883 1414.0739 212.69856 1454.2639 C 167.34897 1567.8234 238.81293 1674.7411 106.3625 1726.0703 C 81.650375 1707.4171 27.887104 1717.8945 0.0 1702.4166 C 30.294802 1829.6812 95.48815 1922.0737 153.64351 2021.504 C 186.8752 2164.7495 241.06186 2314.6357 260.00592 2482.4082 C 281.49 2673.2258 288.3692 2873.436 319.06097 3061.475 C 384.1749 3161.8845 393.991 3317.4863 484.5313 3392.4163 C 500.8296 3306.2417 478.3665 3181.3848 519.9589 3120.6362 C 576.4476 3142.861 599.91614 3198.2651 685.4293 3191.518 C 724.5611 3097.9617 676.14246 2986.5718 697.25616 2884.2573 C 712.1256 2812.0525 762.4494 2745.3777 779.96484 2671.5325 C 800.179 2586.3105 811.50323 2491.484 815.3925 2399.7524 C 818.2765 2331.5166 791.6064 2271.0854 827.2193 2198.8281 C 904.3454 2212.2954 899.7946 2307.4922 992.6897 2305.1907 C 1182.1052 2176.391 992.50476 1792.5604 1075.4515 1560.6794 z M 661.8285 142.59222 C 705.4319 138.3588 711.22614 171.96098 720.93646 201.67372 C 696.1449 222.97249 658.6005 185.4017 661.8285 142.59222 z M 378.19516 1655.2417 C 396.769 1554.4088 461.48605 1440.7704 567.2665 1466.1705 C 529.6164 1526.9452 467.80957 1563.6694 449.13016 1643.4413 C 492.15137 1635.2655 503.6078 1595.4989 555.49255 1596.1339 C 557.1329 1651.5642 494.13568 1737.7919 425.44983 1761.6042 C 438.83765 1699.2155 445.69043 1659.2102 378.19516 1655.2417 z M 460.9039 1844.3127 C 462.06802 1774.5686 489.32007 1730.8859 567.2927 1737.9502 C 544.53876 1786.0779 522.12854 1834.6024 460.9039 1844.3127 z M 579.11975 1808.8588 C 621.98236 1834.9998 562.50397 1934.1389 496.41104 1927.0217 C 495.59088 1859.2881 546.1262 1842.8312 579.11975 1808.8588 z M 508.185 2021.5573 C 514.11163 1960.4648 539.93494 1919.3224 614.57385 1927.0217 C 623.38446 1954.7764 560.8899 2055.3445 508.185 2021.5573 z M 626.37427 2009.7832 C 612.854 2067.1448 593.01025 2118.2358 520.01184 2116.1191 C 533.13525 2058.3606 559.3025 2013.5668 626.37427 2009.7832 z M 638.2013 2116.1191 C 613.14526 2173.798 591.661 2235.023 531.83887 2257.9358 C 519.11237 2170.1472 597.5347 2111.1714 638.2013 2116.1191 z M 638.2013 2187.001 C 651.95953 2185.0696 659.20917 2189.6204 661.80206 2198.8281 C 685.0324 2257.9888 625.1043 2273.6257 602.77344 2305.1907 C 579.9664 2337.3374 587.42755 2409.754 531.8387 2399.753 C 526.0707 2287.6223 620.60645 2275.7686 638.2013 2187.001 z M 590.9466 2659.7322 C 563.2448 2675.4219 585.5491 2740.9856 543.6655 2742.4412 C 531.94446 2636.2637 612.616 2622.3203 626.37427 2541.543 C 637.88354 2541.9136 635.5553 2556.0684 638.20105 2565.1965 C 632.6715 2606.9211 608.35614 2629.9136 590.9466 2659.7322 z M 579.11975 2541.543 C 567.05475 2561.4395 580.3632 2605.493 543.69214 2600.6772 C 532.2357 2512.571 616.5319 2422.6392 661.82874 2352.445 C 675.587 2350.54 682.88947 2355.0383 685.50885 2364.2722 C 674.13153 2439.784 614.0712 2483.9165 579.11975 2541.543 z M 437.3031 1407.0624 C 415.47507 1444.3158 427.5399 1515.4888 390.022 1537.0786 C 336.3116 1495.8566 384.49222 1412.2748 401.84885 1383.4349 C 444.20856 1312.897 563.6679 1249.635 638.20105 1194.3638 C 659.3943 1178.6211 662.9131 1143.643 697.2826 1158.9098 C 624.8397 1255.8531 545.7029 1346.0494 437.3031 1407.0624 z" svg:height="33.924164mm" draw:style-name="style-10" svg:viewBox="0.0 0.0 1235.0017 3392.4163" svg:width="12.350017mm" svg:x="14.889693mm" svg:y="35.446938mm"/>
            <draw:path svg:d="M 200.89807 580.2565 C 260.45578 580.73285 278.1299 539.3255 319.08743 521.2016 C 355.86447 363.24533 283.39514 201.37335 200.89807 107.55197 C 161.07826 62.30805 25.479305 -35.085068 0.0 13.016404 C 174.59851 93.39667 206.77184 356.10147 200.89807 580.2565 z" svg:height="5.8026056mm" draw:style-name="style-11" svg:viewBox="0.0 0.0 328.91052 580.26056" svg:width="3.2891054mm" svg:x="10.635721mm" svg:y="38.51514mm"/>
            <draw:path svg:d="M 0.0 76.854965 C 138.00674 104.29232 188.40984 219.35957 248.17908 325.03424 C 304.2444 105.74734 111.8393 -123.19661 0.0 76.854965 z" svg:height="3.2503407mm" draw:style-name="style-12" svg:viewBox="0.0 0.0 258.20215 325.03406" svg:width="2.5820217mm" svg:x="20.79916mm" svg:y="38.822113mm"/>
            <draw:path svg:d="M 59.842113 130.01624 C 30.42046 104.29873 75.45243 4.0745654 24.388044 0.0 C 17.905884 44.76751 -4.213244 73.845215 0.70772487 130.01624 C 52.69825 156.47456 72.93886 149.64833 118.923615 189.09769 C 115.298996 153.80228 145.32906 70.72311 107.09657 35.454144 C 77.67492 53.339966 90.74542 113.66498 59.842113 130.01624 z" svg:height="1.8909768mm" draw:style-name="style-13" svg:viewBox="0.0 0.0 126.73253 189.09769" svg:width="1.2673253mm" svg:x="47.263115mm" svg:y="2.955925mm"/>
            <draw:path svg:d="M 23.73119 0.0 C -7.5427403 33.337505 -15.506562 148.11372 47.41151 153.61707 C 40.082336 76.27936 59.211903 35.427727 23.73119 0.0 z" svg:height="1.5361707mm" draw:style-name="style-14" svg:viewBox="0.0 0.0 47.411575 153.61707" svg:width="0.47411576mm" svg:x="48.923855mm" svg:y="3.9018102mm"/>
            <draw:path svg:d="M 0.4000886 0.0 C 5.638787 57.784996 -16.69189 143.13957 35.854156 153.61707 C 7.067963 119.379974 48.818886 14.631444 0.4000886 0.0 z" svg:height="1.5361707mm" draw:style-name="style-15" svg:viewBox="0.0 0.0 35.85413 153.61707" svg:width="0.35854128mm" svg:x="49.748245mm" svg:y="4.610629mm"/>
            <draw:path svg:d="M 0.87082857 0.0 C -7.886711 58.763973 50.982834 144.83289 107.20679 177.27084 C 86.62221 103.3462 73.76326 21.616392 0.87082857 0.0 z" svg:height="1.7727084mm" draw:style-name="style-16" svg:viewBox="0.0 0.0 107.20663 177.27084" svg:width="1.0720663mm" svg:x="36.62603mm" svg:y="9.573948mm"/>
            <draw:path svg:d="M 0.0 20.27553 C 56.012405 62.741142 129.35458 87.90302 189.07114 126.66448 C 170.23306 58.375492 74.10965 -43.78013 0.0 20.27553 z" svg:height="1.266645mm" draw:style-name="style-17" svg:viewBox="0.0 0.0 189.07114 126.66449" svg:width="1.8907113mm" svg:x="34.861763mm" svg:y="9.843739mm"/>
            <draw:path svg:d="M 0.7194328 0.0 C -7.7736692 54.821625 60.806202 126.84121 107.108284 165.44391 C 87.37031 94.588455 58.16061 33.152245 0.7194328 0.0 z" svg:height="1.6544391mm" draw:style-name="style-18" svg:viewBox="0.0 0.0 107.108345 165.44391" svg:width="1.0710834mm" svg:x="37.92744mm" svg:y="9.92849mm"/>
            <draw:path svg:d="M 0.0 6.3786073 C 0.0 18.205444 0.0 30.00594 0.0 41.832775 C 76.62322 28.550722 113.63849 116.921555 165.47035 89.113785 C 135.46654 41.700455 65.457886 -20.159157 0.0 6.3786073 z" svg:height="0.9456127mm" draw:style-name="style-19" svg:viewBox="0.0 0.0 165.47035 94.56127" svg:width="1.6547035mm" svg:x="33.91641mm" svg:y="10.337514mm"/>
            <draw:path svg:d="M 94.53557 0.0 C 38.92002 7.408301 14.075771 45.587696 0.0 94.56211 C 61.595074 93.13334 74.95626 43.444534 94.53557 0.0 z" svg:height="0.94562113mm" draw:style-name="style-20" svg:viewBox="0.0 0.0 94.53557 94.56211" svg:width="0.94535565mm" svg:x="51.64296mm" svg:y="11.819201mm"/>
            <draw:path svg:d="M 130.08531 12.239945 C 127.43932 3.0324576 120.19009 -1.491955 106.43164 0.43955246 C 91.08576 67.775955 -2.2854707 57.166245 0.042794544 142.25623 C 84.84139 140.35117 95.37167 64.204025 130.08531 12.239945 z" svg:height="1.422562mm" draw:style-name="style-21" svg:viewBox="0.0 0.0 130.08533 142.2562" svg:width="1.3008533mm" svg:x="51.64227mm" svg:y="12.760427mm"/>
            <draw:path svg:d="M 2.4388852 107.87687 C 59.21836 81.97416 124.86156 64.88208 144.22891 1.5408055 C 99.11741 -10.894542 -18.331001 54.431126 2.4388852 107.87687 z" svg:height="1.0787686mm" draw:style-name="style-22" svg:viewBox="0.0 0.0 144.22882 107.876854" svg:width="1.4422882mm" svg:x="51.618572mm" svg:y="14.403853mm"/>
            <draw:path svg:d="M 118.163 0.0 C 95.9381 60.510174 5.5826693 52.863777 0.0 130.01628 C 53.71038 148.4577 101.573654 68.8975 141.81668 35.480713 C 142.45174 15.13423 132.7418 5.1594677 118.163 0.0 z" svg:height="1.3275352mm" draw:style-name="style-23" svg:viewBox="0.0 0.0 141.84607 132.75352" svg:width="1.4184607mm" svg:x="51.288418mm" svg:y="15.482621mm"/>
            <draw:path svg:d="M 0.0 106.3625 C 81.465065 101.15025 138.1654 71.172874 153.66995 0.0 C 98.61034 31.670687 16.853783 36.53897 0.0 106.3625 z" svg:height="1.0636251mm" draw:style-name="style-24" svg:viewBox="0.0 0.0 153.66995 106.3625" svg:width="1.5366995mm" svg:x="51.17015mm" svg:y="16.664515mm"/>
            <draw:path svg:d="M 0.51070845 59.08231 C 34.800846 46.064896 80.44122 44.450813 83.27253 8.074442E-4 C 35.938534 -0.07852395 -5.071961 6.1920877 0.51070845 59.08231 z" svg:height="0.59082234mm" draw:style-name="style-25" svg:viewBox="0.0 0.0 83.27251 59.082233" svg:width="0.8327251mm" svg:x="50.574226mm" svg:y="18.910027mm"/>
            <draw:path svg:d="M 74.31515 0.0 C 72.06601 104.21945 -18.39479 182.88005 3.3803651 271.80652 C 52.672413 194.99799 109.18705 125.46552 109.76921 0.0 C 97.91593 0.0 86.0889 0.0 74.31515 0.0 z" svg:height="2.718065mm" draw:style-name="style-26" svg:viewBox="0.0 0.0 109.76929 271.80652" svg:width="1.0976928mm" svg:x="40.26409mm" svg:y="26.000603mm"/>
            <draw:path svg:d="M 57.88043 165.4441 C 32.903755 228.2562 -23.373087 288.29007 10.625966 354.51526 C 62.166744 240.63857 134.7156 147.76976 152.416 0.0 C 82.83045 11.218428 80.10533 109.6699 57.88043 165.4441 z" svg:height="3.5451524mm" draw:style-name="style-27" svg:viewBox="0.0 0.0 152.4162 354.51526" svg:width="1.5241619mm" svg:x="40.428436mm" svg:y="26.82769mm"/>
            <draw:path svg:d="M 153.61707 0.0 C 93.26546 2.6457927 104.8543 77.25828 94.588455 129.98984 C 55.192043 204.89342 8.149131 272.07117 0.0 378.1689 C 42.545044 373.77682 38.946667 319.45782 59.0815 283.63336 C 105.912865 200.3689 185.92291 120.20018 153.61707 0.0 z" svg:height="3.7816892mm" draw:style-name="style-28" svg:viewBox="0.0 0.0 161.09402 378.1689" svg:width="1.6109402mm" svg:x="40.652695mm" svg:y="28.009584mm"/>
            <draw:path svg:d="M 94.63206 0.49718377 C 82.35527 40.02602 24.649656 115.7762 11.923125 177.76793 C 4.170853 215.41805 -20.0121 298.81473 35.603447 307.75775 C 30.814493 173.0583 119.106094 131.33363 130.11278 12.297577 C 115.00509 11.662522 113.70873 -2.8365514 94.63206 0.49718377 z" svg:height="3.0775776mm" draw:style-name="style-29" svg:viewBox="0.0 0.0 130.1128 307.75775" svg:width="1.3011279mm" svg:x="41.242546mm" svg:y="29.895325mm"/>
            <draw:path svg:d="M 0.3481094 0.0 C -3.223721 75.485535 21.541199 102.155624 35.775833 153.64351 C 44.13672 183.91177 29.293571 243.39014 71.20356 248.17908 C 75.83375 137.18639 68.081474 38.62914 0.3481094 0.0 z" svg:height="2.4817908mm" draw:style-name="style-30" svg:viewBox="0.0 0.0 72.291595 248.17908" svg:width="0.72291595mm" svg:x="9.450609mm" svg:y="30.727385mm"/>
            <draw:path svg:d="M 0.0 0.0 C 20.822674 65.80186 -0.07933139 173.38148 59.054955 200.87173 C 55.80065 117.5015 76.70276 9.9483185 0.0 0.0 z" svg:height="2.0087173mm" draw:style-name="style-31" svg:viewBox="0.0 0.0 59.36538 200.87173" svg:width="0.5936538mm" svg:x="10.517715mm" svg:y="31.200193mm"/>
            <draw:path svg:d="M 0.0 7.2672 C 28.310408 38.01185 17.356619 108.07338 70.934784 113.603165 C 63.896896 69.020935 46.672596 -27.075825 0.0 7.2672 z" svg:height="1.1360323mm" draw:style-name="style-32" svg:viewBox="0.0 0.0 70.934784 113.60324" svg:width="0.70934784mm" svg:x="8.7450075mm" svg:y="31.36406mm"/>
            <draw:path svg:d="M 0.0 0.0 C 12.356016 86.783295 6.5352516 135.25497 0.0 224.5256 C 61.198116 204.65541 53.49873 60.669136 35.427727 2.0186105E-4 C 23.600786 0.0 11.800393 0.0 0.0 0.0 z" svg:height="2.2452562mm" draw:style-name="style-33" svg:viewBox="0.0 0.0 48.39261 224.5256" svg:width="0.4839261mm" svg:x="11.463337mm" svg:y="31.673004mm"/>
            <draw:path svg:d="M 61.53936 0.0 C 49.738968 0.0 37.885685 0.0 26.058647 0.0 C 1.478834 62.25637 -11.93564 198.1466 14.284495 271.80652 C 38.705647 196.13567 69.29163 69.10935 61.53936 0.0 z" svg:height="2.718065mm" draw:style-name="style-34" svg:viewBox="0.0 0.0 62.765675 271.80652" svg:width="0.62765676mm" svg:x="41.928017mm" svg:y="32.02728mm"/>
            <draw:path svg:d="M 12.237221 378.1689 C 35.811768 253.55 139.29018 127.370285 59.51833 0.0 C 52.93039 133.72043 -30.78381 297.94733 12.237221 378.1689 z" svg:height="3.7816892mm" draw:style-name="style-35" svg:viewBox="0.0 0.0 89.23644 378.1689" svg:width="0.89236444mm" svg:x="47.97517mm" svg:y="32.26382mm"/>
            <draw:path svg:d="M 14.269053 295.46017 C 29.98535 204.81407 58.983597 127.476265 61.523617 23.653675 C 44.64319 20.822573 41.62698 4.180341 26.09589 0.0 C 34.16569 70.98787 -26.609022 235.82317 14.269053 295.46017 z" svg:height="2.9546018mm" draw:style-name="style-36" svg:viewBox="0.0 0.0 61.52364 295.46017" svg:width="0.6152364mm" svg:x="12.147734mm" svg:y="32.38182mm"/>
            <draw:path svg:d="M 7.7292595 390.4857 C 68.662636 282.033 138.67168 182.6556 137.69266 12.316754 C 122.61121 11.681699 121.367744 -2.8173747 102.26483 0.48991677 C 81.865555 85.05093 65.03802 145.74611 43.183327 225.04196 C 24.609688 292.2722 -17.220766 369.31894 7.7292595 390.4857 z" svg:height="3.9048562mm" draw:style-name="style-37" svg:viewBox="0.0 0.0 137.70285 390.48563" svg:width="1.3770285mm" svg:x="48.256786mm" svg:y="33.204277mm"/>
            <draw:path svg:d="M 25.349308 0.0 C -14.655517 35.401382 -4.7602873 163.80359 37.176346 189.07133 C 23.205946 122.528244 62.76143 14.922377 25.349308 0.0 z" svg:height="1.8907133mm" draw:style-name="style-38" svg:viewBox="0.0 0.0 41.946793 189.07133" svg:width="0.41946793mm" svg:x="42.407925mm" svg:y="33.563717mm"/>
            <draw:path svg:d="M 32.256893 200.87154 C 60.540855 148.53703 38.659824 45.058212 20.430054 0.0 C -24.972534 31.855692 17.334414 208.30647 32.256893 200.87154 z" svg:height="2.0109978mm" draw:style-name="style-39" svg:viewBox="0.0 0.0 45.828125 201.09978" svg:width="0.45828125mm" svg:x="13.031481mm" svg:y="34.154797mm"/>
            <draw:path svg:d="M 6.344089 354.51526 C 62.303608 256.8577 133.02643 173.9901 136.36037 23.627432 C 154.51091 20.796534 138.08023 4.1543007 124.53333 0.0 C 66.88061 52.122948 66.616165 151.84433 41.77151 236.35225 C 27.69574 284.5062 -16.25143 316.65298 6.344089 354.51526 z" svg:height="3.5451524mm" draw:style-name="style-40" svg:viewBox="0.0 0.0 144.38974 354.51526" svg:width="1.4438974mm" svg:x="48.625183mm" svg:y="34.863617mm"/>
            <draw:path svg:d="M 0.0 295.46 C 90.0377 231.88062 154.7814 142.9806 165.4441 0.0 C 153.6437 0.0 141.79044 0.0 130.01628 0.0 C 95.673256 107.553185 62.65323 216.29695 0.0 295.46 z" svg:height="2.9545999mm" draw:style-name="style-41" svg:viewBox="0.0 0.0 165.4441 295.46" svg:width="1.6544411mm" svg:x="48.688625mm" svg:y="36.754326mm"/>
            <draw:path svg:d="M 0.19499777 0.36294618 C -3.0329623 43.17243 34.53782 80.76986 59.30294 59.444447 C 49.566174 29.73171 43.798397 -3.8704839 0.19499777 0.36294618 z" svg:height="0.6559876mm" draw:style-name="style-42" svg:viewBox="0.0 0.0 59.30294 65.59876" svg:width="0.59302944mm" svg:x="21.50603mm" svg:y="36.869232mm"/>
            <draw:path svg:d="M 82.70893 0.43924966 C 40.216778 99.76377 28.469273 229.78004 0.0 343.1541 C 72.443085 269.8644 58.02294 109.71229 106.36261 12.266289 C 103.769905 3.0323567 96.46738 -1.4921569 82.70893 0.43924966 z" svg:height="3.4315426mm" draw:style-name="style-43" svg:viewBox="0.0 0.0 106.36261 343.15427" svg:width="1.063626mm" svg:x="49.279434mm" svg:y="38.75918mm"/>
            <draw:path svg:d="M 118.18924 0.0 C 99.641846 64.187775 7.4345427 54.71565 0.0 129.98964 C 70.22019 125.1478 142.18689 59.769444 118.18924 0.0 z" svg:height="1.2998964mm" draw:style-name="style-44" svg:viewBox="0.0 0.0 122.90201 129.98964" svg:width="1.22902mm" svg:x="42.897953mm" svg:y="40.890556mm"/>
            <draw:path svg:d="M 130.01628 5.0618677 C 96.83759 -10.257367 13.573137 10.247678 0.0 52.342976 C 27.807976 102.56075 113.63849 41.23012 130.01628 5.0618677 z" svg:height="0.71314734mm" draw:style-name="style-45" svg:viewBox="0.0 0.0 130.01628 71.314735" svg:width="1.3001628mm" svg:x="42.779682mm" svg:y="42.258373mm"/>
            <draw:path svg:d="M 153.6437 0.0 C 90.91095 0.29108363 77.681786 50.05912 0.0 35.427826 C 7.699384 134.56703 159.75566 61.674202 153.6437 0.0 z" svg:height="0.8416856mm" draw:style-name="style-46" svg:viewBox="0.0 0.0 153.82309 84.16856" svg:width="1.5382309mm" svg:x="42.779682mm" svg:y="43.254345mm"/>
            <draw:path svg:d="M 129.9634 0.0 C 80.19536 9.313465 14.975668 3.2277582 0.0 47.28111 C 29.554073 99.32452 129.43411 52.016766 129.9634 0.0 z" svg:height="0.6986028mm" draw:style-name="style-47" svg:viewBox="0.0 0.0 129.9634 69.86028" svg:width="1.299634mm" svg:x="43.016487mm" svg:y="44.435978mm"/>
            <draw:path svg:d="M 0.03431638 94.53557 C 72.84762 96.414085 104.57129 57.282112 118.250206 0.0 C 94.46411 0.21155038 -2.0823987 29.13057 0.03431638 94.53557 z" svg:height="0.9460038mm" draw:style-name="style-48" svg:viewBox="0.0 0.0 118.25017 94.60038" svg:width="1.1825017mm" svg:x="43.370155mm" svg:y="45.381332mm"/>
            <draw:path svg:d="M 61.87647 0.0 C 52.11326 41.460243 -14.217881 26.405445 2.768726 94.53557 C 52.378098 103.92816 116.274796 17.727034 61.87647 0.0 z" svg:height="0.9524852mm" draw:style-name="style-49" svg:viewBox="0.0 0.0 82.67788 95.24852" svg:width="0.82677877mm" svg:x="43.343075mm" svg:y="46.7995mm"/>
            <draw:path svg:d="M 272.84488 39.240982 C 198.31174 94.51256 78.85238 157.7742 36.49264 228.31212 C 19.136024 257.1516 -29.044577 340.76004 24.665806 381.95584 C 62.157257 360.39224 50.092224 289.193 71.946915 251.93954 C 180.3467 190.92665 259.4835 100.73028 331.95303 3.7602677 C 297.58337 -11.479838 294.06433 23.498241 272.84488 39.240982 z" svg:height="3.819559mm" draw:style-name="style-50" svg:viewBox="0.0 0.0 331.95297 381.9559" svg:width="3.3195298mm" svg:x="18.543257mm" svg:y="46.997906mm"/>
            <draw:path svg:d="M 177.29718 133.56177 C 125.41244 132.92671 113.95602 172.69374 70.934784 180.86913 C 89.64084 101.09727 151.42102 64.373085 189.07114 3.598375 C 83.26425 -21.775156 18.547195 91.863335 0.0 192.66951 C 67.46883 196.6381 60.64249 236.66957 47.28111 299.0321 C 115.94031 275.19315 178.93752 188.992 177.29718 133.56177 z" svg:height="2.990323mm" draw:style-name="style-51" svg:viewBox="0.0 0.0 189.07114 299.0323" svg:width="1.8907113mm" svg:x="18.671646mm" svg:y="50.072655mm"/>
            <draw:path svg:d="M 106.38905 0.7464822 C 28.442827 -6.3178473 1.1643345 37.338238 0.0 107.10909 C 61.22466 97.398766 83.63487 48.874195 106.38905 0.7464822 z" svg:height="1.0710908mm" draw:style-name="style-52" svg:viewBox="0.0 0.0 106.38905 107.10908" svg:width="1.0638905mm" svg:x="19.498732mm" svg:y="52.818974mm"/>
            <draw:path svg:d="M 82.71862 0.0 C 49.72504 33.97241 -0.81027025 50.40309 0.0098911915 118.163 C 66.07639 125.30646 125.55455 26.167248 82.71862 0.0 z" svg:height="1.185302mm" draw:style-name="style-53" svg:viewBox="0.0 0.0 97.20936 118.5302" svg:width="0.9720936mm" svg:x="19.853704mm" svg:y="53.535526mm"/>
            <draw:path svg:d="M 106.38905 0.92492735 C 31.75012 -6.774457 5.926842 34.368458 0.0 95.460495 C 52.731556 129.22136 115.22613 28.65337 106.38905 0.92492735 z" svg:height="1.0231032mm" draw:style-name="style-54" svg:viewBox="0.0 0.0 107.23052 102.310326" svg:width="1.0723052mm" svg:x="19.971277mm" svg:y="54.708168mm"/>
            <draw:path svg:d="M 106.362404 0.0 C 39.290436 3.8099256 13.123189 48.577457 0.0 106.33596 C 72.99861 108.452675 92.84236 57.361645 106.362404 0.0 z" svg:height="1.063995mm" draw:style-name="style-55" svg:viewBox="0.0 0.0 106.362404 106.3995" svg:width="1.063624mm" svg:x="20.089811mm" svg:y="55.54477mm"/>
            <draw:path svg:d="M 107.74798 0.28946874 C 67.055016 -4.6581454 -11.367401 54.31758 1.3855742 142.10614 C 61.207703 119.16706 82.718216 57.96884 107.74798 0.28946874 z" svg:height="1.4210595mm" draw:style-name="style-56" svg:viewBox="0.0 0.0 107.74798 142.10596" svg:width="1.0774798mm" svg:x="20.194225mm" svg:y="56.605236mm"/>
            <draw:path svg:d="M 71.18771 118.627686 C 93.54504 87.06307 153.4467 71.42611 130.21632 12.265078 C 127.62342 3.0573876 120.347336 -1.493368 106.61554 0.4380385 C 89.02072 89.20563 -5.514844 101.03267 0.25313377 213.1895 C 55.84183 223.16466 48.380646 150.77446 71.18771 118.627686 z" svg:height="2.141246mm" draw:style-name="style-57" svg:viewBox="0.0 0.0 135.4776 214.12462" svg:width="1.354776mm" svg:x="20.205551mm" svg:y="57.31283mm"/>
            <draw:path svg:d="M 119.19552 0.4307715 C 73.89891 70.624725 -10.397459 160.55664 1.0589631 248.66295 C 37.7567 253.47855 24.421755 209.42519 36.486588 189.52855 C 71.43802 131.90247 131.49855 87.77 142.87564 12.284053 C 140.25629 3.023475 132.95377 -1.4743931 119.19552 0.4307715 z" svg:height="2.4902804mm" draw:style-name="style-58" svg:viewBox="0.0 0.0 142.87555 249.02803" svg:width="1.4287555mm" svg:x="20.316023mm" svg:y="58.967083mm"/>
            <draw:path svg:d="M 83.86842 0.0 C 70.110176 80.77712 -10.56137 94.72088 1.1596917 200.89818 C 43.043236 199.44316 20.7388 133.87909 48.4408 118.18924 C 65.8503 88.370735 90.19212 65.405 95.72191 23.653675 C 93.04947 14.525517 95.37794 0.34397122 83.86842 0.0 z" svg:height="2.0089817mm" draw:style-name="style-59" svg:viewBox="0.0 0.0 95.72184 200.89818" svg:width="0.95721835mm" svg:x="20.31475mm" svg:y="60.862366mm"/>
            <draw:path svg:d="M 0.0 44.05658 C 53.498833 101.36533 176.97966 45.591125 224.55185 20.482033 C 169.5976 -6.134961 34.395508 -14.707192 0.0 44.05658 z" svg:height="0.6904552mm" draw:style-name="style-60" svg:viewBox="0.0 0.0 224.55185 69.04552" svg:width="2.2455184mm" svg:x="36.752743mm" svg:y="66.448746mm"/>
            <draw:path svg:d="M 0.0 145.75983 C 52.996197 147.10907 99.351166 71.915016 177.2445 51.250908 C 217.61995 40.56196 255.90532 68.845924 283.60712 27.570587 C 188.03963 -42.253555 16.93372 29.10473 0.0 145.75983 z" svg:height="1.4577761mm" draw:style-name="style-61" svg:viewBox="0.0 0.0 283.60712 145.7776" svg:width="2.836071mm" svg:x="34.98003mm" svg:y="67.4407mm"/>
            <draw:path svg:d="M 1.8678204 0.99477124 C -6.4930625 48.699383 13.218468 68.41071 60.94932 60.02298 C 54.228962 27.426458 48.460983 -6.2552705 1.8678204 0.99477124 z" svg:height="0.619009mm" draw:style-name="style-62" svg:viewBox="0.0 0.0 60.949284 61.9009" svg:width="0.60949284mm" svg:x="22.434656mm" svg:y="68.5346mm"/>
            <draw:path svg:d="M 1.1007483 107.31176 C 41.39686 114.24367 63.172012 139.75002 107.46316 142.71335 C 122.04176 95.30022 123.97317 -42.23014 24.701534 12.77619 C 38.5922 30.397045 73.83472 26.614168 71.98264 60.00441 C 53.990967 81.46224 -9.05912 57.781517 1.1007483 107.31176 z" svg:height="1.4271315mm" draw:style-name="style-63" svg:viewBox="0.0 0.0 114.79666 142.71315" svg:width="1.1479666mm" svg:x="21.733507mm" svg:y="69.36187mm"/>
            <draw:path svg:d="M 106.362404 13.334941 C 87.18015 -4.4449806 19.129362 -4.4449806 0.0 13.334941 C 14.287523 54.21342 59.531246 64.02871 106.362404 72.38979 C 106.362404 52.705112 106.362404 33.072914 106.362404 13.334941 z" svg:height="0.72389793mm" draw:style-name="style-64" svg:viewBox="0.0 0.0 106.362404 72.38979" svg:width="1.063624mm" svg:x="21.744516mm" svg:y="71.12873mm"/>
            <draw:path svg:d="M 35.4357 0.0 C 24.958101 24.897543 -0.52120525 34.89855 0.008074442 70.88149 C 51.65483 38.972908 59.380657 89.93152 118.14443 82.70812 C 124.41504 21.377893 67.34428 23.282654 35.4357 0.0 z" svg:height="0.83418965mm" draw:style-name="style-65" svg:viewBox="0.0 0.0 118.62139 83.41897" svg:width="1.1862139mm" svg:x="21.744436mm" svg:y="72.089165mm"/>
            <draw:path svg:d="M 0.48789817 12.102781 C -6.7617397 78.46016 68.56513 62.109417 106.8503 82.98427 C 129.02252 5.1975183 46.97529 -16.577637 0.48789817 12.102781 z" svg:height="0.8298392mm" draw:style-name="style-66" svg:viewBox="0.0 0.0 110.57751 82.983925" svg:width="1.105775mm" svg:x="21.739635mm" svg:y="73.26856mm"/>
            <draw:path svg:d="M 106.362404 58.22884 C 114.14112 -4.9803157 12.488336 -22.46875 0.0 34.548923 C 24.129866 52.93685 78.34288 80.34797 106.362404 58.22884 z" svg:height="0.66468674mm" draw:style-name="style-67" svg:viewBox="0.0 0.0 106.786476 66.46867" svg:width="1.0678648mm" svg:x="21.744516mm" svg:y="74.343216mm"/>
            <draw:path svg:d="M 94.53557 35.401585 C 77.89333 32.33249 81.06821 9.525419 70.8819 0.0 C 33.602196 2.1163113 0.42330262 8.25531 0.0 47.228218 C 17.250643 63.10338 93.582985 71.35869 94.53557 35.401585 z" svg:height="0.6077526mm" draw:style-name="style-68" svg:viewBox="0.0 0.0 94.53557 60.77526" svg:width="0.94535565mm" svg:x="21.744516mm" svg:y="75.280304mm"/>
            <draw:path svg:d="M 106.362404 70.117645 C 124.96269 -6.453094 0.23799418 -28.94203 0.0 46.437733 C 39.36977 50.40632 52.41383 80.70082 106.362404 70.117645 z" svg:height="0.7234862mm" draw:style-name="style-69" svg:viewBox="0.0 0.0 108.25359 72.34862" svg:width="1.0825359mm" svg:x="21.744516mm" svg:y="76.35157mm"/>
            <draw:path svg:d="M 0.0 34.560226 C 33.945965 43.979065 62.75921 58.504986 94.53557 70.06759 C 116.68134 -7.45594 12.7000885 -22.668997 0.0 34.560226 z" svg:height="0.7006738mm" draw:style-name="style-70" svg:viewBox="0.0 0.0 97.61877 70.06738" svg:width="0.9761877mm" svg:x="21.626247mm" svg:y="77.41597mm"/>
            <draw:path svg:d="M 0.0 44.638744 C 37.597225 46.64928 87.047935 72.340546 118.189445 44.638744 C 112.55369 -24.814375 12.356117 -4.044488 0.0 44.638744 z" svg:height="0.5740935mm" draw:style-name="style-71" svg:viewBox="0.0 0.0 118.189445 57.40935" svg:width="1.1818944mm" svg:x="21.507978mm" svg:y="78.49734mm"/>
            <draw:path svg:d="M 11.853483 147.8487 C 47.28111 147.8487 82.78826 147.8487 118.21589 147.8487 C 95.620575 84.48127 104.16656 96.123 130.04272 41.486485 C 101.28257 -6.032416 23.442123 -21.11386 0.0 41.486485 C 18.758947 66.11919 93.87407 34.343025 82.76162 88.79383 C 41.804417 91.095856 5.926842 98.63657 11.853483 147.8487 z" svg:height="1.4784877mm" draw:style-name="style-72" svg:viewBox="0.0 0.0 130.04272 147.84877" svg:width="1.3004272mm" svg:x="21.507711mm" svg:y="79.23742mm"/>
            <draw:path svg:d="M 72.52787 46.17612 C 80.94164 -5.443789 -13.488153 -24.599596 1.645975 46.17612 C 38.87299 33.000244 28.395391 45.11756 72.52787 46.17612 z" svg:height="0.46176073mm" draw:style-name="style-73" svg:viewBox="0.0 0.0 73.059685 46.17607" svg:width="0.73059684mm" svg:x="21.846323mm" svg:y="81.08123mm"/>
            <draw:path svg:d="M 97.76858 25.164806 C 71.86597 11.697444 49.4822 -5.3154054 3.2330067 1.5906651 C -20.367983 63.926167 92.820755 63.52971 97.76858 25.164806 z" svg:height="0.51645184mm" draw:style-name="style-74" svg:viewBox="0.0 0.0 97.76856 51.645184" svg:width="0.97768563mm" svg:x="21.948195mm" svg:y="82.2367mm"/>
            <draw:path svg:d="M 94.53557 81.23615 C 117.36908 43.320995 54.477654 -26.290384 0.0 10.328019 C 10.054093 55.43912 53.419296 67.18662 94.53557 81.23615 z" svg:height="0.81236225mm" draw:style-name="style-75" svg:viewBox="0.0 0.0 99.34806 81.23622" svg:width="0.9934806mm" svg:x="21.980524mm" svg:y="83.68523mm"/>
            <draw:path svg:d="M 177.63086 12.244084 C 175.01152 3.1159272 167.70898 -1.5139579 153.95074 0.44328687 C 113.89283 39.204647 81.24322 85.348465 47.614784 130.45956 C 25.019466 135.43343 -3.264497 134.693 0.30723253 165.86116 C 109.4743 164.69682 142.52077 87.46478 177.63086 12.244084 z" svg:height="1.6586114mm" draw:style-name="style-76" svg:viewBox="0.0 0.0 177.63095 165.86115" svg:width="1.7763095mm" svg:x="28.831484mm" svg:y="84.49316mm"/>
            <draw:path svg:d="M 2.2263255 224.89583 C 98.693504 233.25691 179.31197 127.370285 191.29767 12.250544 C 188.67831 3.0166116 181.3758 -1.5074984 167.67044 0.44974643 C 144.73114 56.19731 98.98459 89.29687 73.134865 142.18689 C 43.210377 163.5123 -11.717227 159.7819 2.2263255 224.89583 z" svg:height="2.2535985mm" draw:style-name="style-77" svg:viewBox="0.0 0.0 191.2977 225.35985" svg:width="1.912977mm" svg:x="28.576283mm" svg:y="85.91179mm"/>
            <draw:path svg:d="M 141.79024 319.11407 C 121.44385 314.37842 111.49553 336.6033 106.36261 319.11407 C 176.3979 228.60037 131.39217 107.9238 141.79024 0.0 C 71.09364 8.069597 104.29878 120.01528 47.25466 141.73714 C 48.1808 123.37505 12.885195 133.56177 35.45427 141.73714 C 50.482624 166.18494 53.128418 202.82918 70.8819 224.44608 C 51.514336 275.98685 20.690353 316.09744 0.0 366.289 C 7.1703067 386.68826 56.012203 365.442 59.0815 389.9689 C 26.008585 423.91467 12.065033 476.8055 0.0 531.70605 C 50.93237 564.4883 49.133183 609.8901 35.454067 685.4022 C 95.83192 655.1869 95.593925 564.3292 129.9632 508.15775 C 126.76167 483.7366 77.655136 505.3002 82.70853 472.67703 C 113.47962 426.4557 166.02588 387.377 141.79024 319.11407 z" svg:height="6.8540225mm" draw:style-name="style-78" svg:viewBox="0.0 0.0 147.98964 685.4022" svg:width="1.4798964mm" svg:x="28.717081mm" svg:y="104.7059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7.232376mm" fo:page-width="56.5472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