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0.12083mm" fo:page-width="135.2020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d171f" draw:opacity="100.0%" draw:stroke="none"/>
    </style:style>
    <style:style style:family="graphic" style:name="style-3">
      <style:graphic-properties draw:fill="solid" draw:fill-color="#feb82f" draw:opacity="100.0%" draw:stroke="none"/>
    </style:style>
    <style:style style:family="graphic" style:name="style-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>
            <draw:path svg:d="M 1087.7549 11974.354 C 487.67996 11974.354 0.0 11484.769 0.0 10884.693 C 0.0 10692.288 49.529995 10503.693 144.78 10339.863 L 5802.6294 544.3537 C 6221.7295 -181.45123 7267.574 -181.45123 7686.6743 544.3537 L 13342.619 10339.863 C 13439.774 10505.599 13489.305 10694.193 13489.305 10884.693 C 13489.305 11484.769 13001.624 11972.448 12401.55 11974.354 L 1087.7549 11974.354 z" svg:height="119.74353mm" draw:style-name="style-2" svg:viewBox="0.0 0.0 13489.305 11974.354" svg:width="134.89304mm" svg:x="0.25188333mm" svg:y="0.15928067mm"/>
            <draw:polygon svg:height="92.94495mm" draw:points="0.0,9294.495 10730.864,9294.495 5364.4795,0.0" draw:style-name="style-3" svg:viewBox="0.0 0.0 10730.864 9294.494" svg:width="107.30864mm" svg:x="14.025033mm" svg:y="14.403916mm"/>
            <draw:path svg:d="M 5674.9937 2084.0725 C 5671.183 2065.0225 5671.183 2044.0676 5673.089 2025.0176 C 5673.089 2011.6826 5673.089 2000.2524 5673.089 1988.8223 S 5673.089 1964.0571 5673.089 1952.627 C 5671.184 1929.7666 5673.089 1906.9071 5676.8994 1884.0468 C 5688.3296 1823.0872 5695.949 1765.937 5699.76 1706.8813 C 5703.57 1664.971 5705.4746 1623.0614 5707.3794 1581.151 L 5711.19 1516.381 L 5722.62 1426.846 L 5734.0503 1312.5458 C 5735.955 1304.9259 5735.955 1297.306 5735.955 1291.591 C 5735.955 1283.9712 5735.955 1276.3513 5734.0503 1270.6362 L 5722.62 1160.1464 C 5734.0503 1211.5813 5745.4805 1263.0164 5751.195 1314.4513 L 5779.769 1501.1414 L 5781.674 1525.9065 L 5787.389 1579.2462 L 5791.199 1619.2511 L 5791.199 1680.2107 L 5789.2944 1733.5504 L 5795.01 1824.9902 L 5800.7246 1939.2904 L 5806.44 2025.0151 L 5804.535 2169.7957 L 5800.7246 2221.2305 L 5796.9146 2266.9504 L 5787.39 2324.1006 C 5787.39 2335.5308 5789.2944 2348.8657 5789.2944 2360.296 C 5789.2944 2375.5356 5787.39 2392.681 5787.39 2409.8262 C 5787.39 2411.731 5787.39 2413.6365 5787.39 2415.5413 C 5787.39 2426.9714 5789.2944 2438.4016 5791.2 2447.9263 C 5798.8203 2468.881 5802.6304 2489.8367 5804.535 2512.696 C 5808.3457 2535.5564 5810.2505 2558.416 5815.9653 2581.2764 C 5821.6807 2604.1367 5825.4897 2626.9963 5825.4897 2651.7615 L 5827.3945 2699.3862 C 5827.3945 2708.9106 5833.11 2718.436 5840.7295 2722.2466 C 5852.1597 2729.8665 5867.3994 2735.5815 5882.64 2735.5815 C 5884.545 2735.5815 5886.45 2737.486 5888.355 2737.486 C 5899.785 2737.486 5909.31 2733.6758 5918.8354 2729.8665 C 5937.8853 2724.1514 5947.41 2707.0059 5947.41 2687.956 L 5947.41 2592.7058 C 5947.41 2550.7954 5943.5996 2508.8857 5935.98 2466.9753 C 5930.2646 2432.6858 5930.2646 2396.4905 5934.075 2360.2952 C 5935.98 2350.7705 5937.8853 2339.3403 5941.695 2327.9102 C 5943.5996 2316.48 5943.5996 2305.0498 5943.5996 2291.7148 L 5943.5996 2291.7148 C 5943.5996 2282.1902 5941.695 2272.6648 5935.98 2266.9497 C 5924.55 2251.71 5916.9297 2238.375 5911.215 2221.2297 C 5901.69 2200.275 5894.0693 2179.3193 5888.3545 2156.4597 C 5882.639 2139.3145 5878.8296 2120.2646 5880.7344 2101.2146 C 5882.639 2070.7344 5882.639 2040.2549 5882.639 2009.7747 L 5882.639 2007.8699 C 5882.639 1967.8651 5886.4497 1927.8602 5892.164 1887.8546 C 5897.879 1853.565 5901.6885 1817.3696 5901.6885 1781.1743 L 5901.6885 1541.1445 L 5905.499 1236.3448 L 5901.6885 1101.0898 C 5899.7837 1078.2295 5899.7837 1055.37 5897.878 1032.5096 C 5895.973 958.21423 5882.6387 887.7292 5857.8735 819.1497 C 5833.1084 752.47504 5798.8184 693.4194 5751.193 640.0796 C 5707.378 592.4549 5659.753 548.6398 5606.4136 510.5397 C 5572.1235 485.7746 5535.928 464.8198 5497.828 449.57968 C 5442.583 426.71973 5383.5283 405.76453 5324.473 390.52484 C 5284.4683 379.09467 5244.4634 373.37997 5202.553 371.4748 C 5173.9785 369.56964 5137.783 369.56964 5103.4937 367.6649 C 5080.6333 367.6649 5071.1084 367.6649 5063.489 367.6649 C 5006.3384 367.6649 4951.094 371.4748 4895.8486 380.99982 C 4869.1787 386.7149 4844.4136 390.52484 4817.7437 394.33475 C 4779.644 400.04984 4743.4487 403.85977 4707.254 407.6697 C 4617.7188 417.1947 4526.2793 424.81458 4434.8394 430.52966 C 4274.8193 438.1495 4099.5596 453.38962 3922.394 470.5345 C 3848.0986 480.0595 3787.139 485.7746 3726.1794 489.5845 C 3710.9397 491.4897 3684.269 493.39444 3659.5046 495.2996 C 3630.9302 497.20477 3609.9744 497.20477 3589.0198 493.39444 C 3571.8745 491.4893 3554.73 489.5845 3535.68 487.67935 C 3470.91 478.15433 3408.0447 474.34442 3345.1797 474.34442 C 3177.5396 474.34442 3007.9949 462.9142 2840.3545 438.1495 C 2655.5698 411.4796 2474.5945 396.23953 2289.8096 396.23953 C 2282.1897 396.23953 2276.4746 396.23953 2272.6648 396.23953 C 2225.0398 396.23953 2177.4146 396.23953 2131.6948 400.04944 C 2082.1648 403.85938 2028.8247 409.57446 1975.4845 415.28955 C 1927.8595 421.00464 1876.4244 424.81458 1823.0847 428.62448 C 1756.4095 434.33957 1695.4496 436.24435 1634.4895 434.33957 C 1590.6744 432.43442 1546.8596 428.62448 1501.1398 424.81458 C 1451.6099 421.00464 1402.0796 411.4796 1352.5498 398.14468 C 1293.495 382.90457 1234.4397 363.85455 1177.29 339.08984 C 1154.43 331.46997 1133.4749 320.0398 1112.52 308.61002 L 1078.2299 287.65482 L 1093.47 251.45993 C 1099.185 245.74484 1101.0898 238.12498 1101.0898 228.59998 C 1101.0898 226.69481 1101.0898 224.79004 1101.0898 222.88489 C 1097.2799 207.64478 1089.6597 196.215 1074.42 190.49991 C 1057.2751 184.78482 1038.2251 177.16496 1017.2699 171.44987 C 1003.93494 165.73479 988.6948 160.0197 975.3599 154.30501 C 956.3099 144.78 935.3551 137.16014 914.3999 133.34981 S 874.3951 118.10971 861.0597 100.96484 L 784.8596 7.619851 C 781.0497 3.8099256 777.23975 1.9047608 773.42944 0.0 C 771.52423 0.0 769.6195 0.0 767.7143 0.0 C 761.9992 0.0 758.18933 3.8099256 754.3794 9.525016 C 752.47424 15.240106 752.47424 20.955196 752.47424 26.669882 C 752.47424 32.38497 752.47424 38.100063 754.3794 41.90999 L 763.9044 64.76994 L 782.9544 116.20495 L 805.8144 177.16496 L 803.90924 177.16496 C 771.52423 179.07013 742.9492 186.68999 716.2793 200.02492 C 702.9444 207.64478 681.9892 219.07495 662.93915 230.50473 C 636.2693 243.83968 621.0292 257.17462 607.6942 274.3199 C 601.9791 280.03497 596.26404 285.75006 588.64417 289.56 C 579.1192 295.2751 567.68896 297.17984 556.2592 293.3699 C 539.1144 289.56 521.96906 278.12982 510.5393 262.8901 L 426.71933 154.30501 C 421.00424 148.58992 415.28915 144.78 407.6693 144.78 C 405.76413 142.87483 403.85938 142.87483 403.85938 142.87483 C 396.23953 142.87483 390.52444 146.68475 386.7145 152.39984 C 382.90457 160.0197 380.99942 167.63995 380.99942 175.2598 C 380.99942 179.06973 380.99942 184.78482 382.90457 190.49991 L 396.23953 220.97972 L 421.00464 281.93973 L 440.0547 320.0398 L 461.00986 348.61484 L 476.24997 371.4748 L 508.63495 426.71973 C 510.5401 430.52966 512.4449 434.33957 512.4449 438.1499 C 512.4449 443.865 510.5397 447.67493 506.7298 451.48486 C 493.39484 468.62973 478.15472 485.775 461.00986 502.91986 C 447.67493 516.2548 430.53006 525.7802 413.3848 529.5897 C 392.4296 535.3048 375.28473 552.4501 369.56964 573.4049 C 363.85455 592.4549 358.13947 613.4097 356.2347 632.4597 C 352.42477 664.8447 337.18466 693.4194 316.22986 716.2797 C 299.08502 731.5194 285.75006 748.6647 274.3199 767.7147 C 255.26985 796.28937 236.21982 824.8648 213.35986 851.5347 C 196.215 872.4895 182.88005 897.25464 171.44987 920.115 C 160.0197 948.68964 144.78 975.3603 123.8248 996.3151 L 3.8099256 1125.855 C 1.9047608 1135.3796 0.0 1144.905 0.0 1154.4297 C 0.0 1162.0494 0.0 1167.7645 1.9051646 1173.4796 C 5.7150903 1200.1495 13.335345 1226.8195 20.955196 1251.5846 C 28.575047 1272.5393 40.005226 1289.6846 53.340168 1306.8298 C 66.67511 1322.0696 80.01005 1337.31 97.15532 1350.645 C 114.300186 1363.98 135.25539 1375.4102 156.21017 1383.03 C 165.7352 1384.9348 175.26021 1386.8403 184.78522 1386.8403 C 200.02533 1386.8403 215.26503 1383.03 228.60037 1375.4102 C 241.93532 1367.7903 255.27026 1363.98 270.51038 1360.1704 C 291.46555 1354.4553 314.32553 1354.4553 337.1855 1358.2657 C 369.57043 1363.9808 398.1455 1369.6959 424.81537 1375.411 C 415.29034 1373.5062 430.53046 1373.5062 445.77057 1373.5062 S 478.15555 1371.6014 495.3004 1369.6959 C 523.8754 1362.076 552.4505 1356.361 579.12036 1352.5507 C 594.3605 1348.7402 619.1252 1341.1205 641.9856 1331.5958 C 659.13043 1323.976 678.1805 1323.976 697.2305 1329.691 C 718.18567 1337.3109 739.1405 1346.8363 760.0957 1358.2657 C 807.72076 1384.9355 859.15576 1402.0808 912.49554 1411.6055 C 931.54553 1415.4158 950.5956 1419.2253 967.7405 1423.0356 C 992.50555 1426.846 1022.9854 1430.6555 1051.5604 1430.6555 C 1072.5156 1432.5603 1093.4705 1436.3706 1114.4257 1445.8951 C 1152.5256 1464.9452 1186.8158 1493.5199 1211.5806 1529.7152 C 1243.9655 1577.3398 1272.5405 1626.8701 1297.3057 1680.2098 C 1316.3557 1720.2147 1339.2157 1762.1251 1362.0757 1802.1299 C 1379.2205 1830.7046 1394.4606 1864.9951 1407.7955 1899.2848 C 1426.8456 1946.9094 1445.8956 1988.8198 1466.8503 2032.635 C 1480.1853 2063.1152 1493.5203 2093.5947 1504.9504 2125.9805 C 1508.7604 2135.5051 1514.4755 2145.0305 1520.1906 2152.6504 C 1573.5308 2225.04 1645.9205 2278.3806 1729.7405 2305.0505 L 1781.1755 2322.1958 L 1727.8353 2369.8206 L 1619.2502 2466.9753 L 1562.1001 2522.2207 L 1516.3802 2571.751 C 1503.0453 2592.7058 1489.7103 2615.5662 1472.5651 2636.521 C 1459.2301 2657.4758 1447.7999 2674.621 1440.18 2693.6711 C 1432.5603 2710.8164 1428.7499 2727.9607 1428.7499 2747.0107 C 1428.7499 2754.6306 1430.655 2762.2505 1430.655 2769.871 C 1436.3702 2798.4458 1447.7999 2825.1165 1461.1349 2849.8809 L 1489.71 2897.5054 L 1524.0001 2943.2253 L 1626.8701 3040.3804 L 1672.59 3086.1003 L 1714.5 3129.9153 L 1737.36 3158.49 L 1805.9398 3244.2148 L 1925.9547 3371.8499 L 1988.8198 3430.9048 L 2038.3497 3469.005 L 2078.3545 3495.6748 L 2106.9297 3509.0095 L 2122.1697 3510.9143 C 2139.3145 3554.7295 2167.8896 3594.7344 2202.1797 3625.2146 C 2215.5146 3638.5496 2232.6597 3648.075 2251.7095 3651.8845 C 2268.8545 3655.6948 2284.0945 3659.5044 2301.2395 3663.3147 C 2305.0493 3663.3147 2308.8594 3663.3147 2312.6697 3663.3147 C 2320.2896 3663.3147 2326.0046 3663.3147 2333.6248 3661.41 L 2345.055 3657.5996 L 2255.52 3350.8943 C 2251.71 3339.464 2244.0898 3329.9395 2230.755 3328.034 L 2148.84 3308.984 C 2141.2202 3305.1736 2137.41 3297.5537 2139.315 3291.8386 C 2145.03 3274.6934 2150.745 3257.5488 2156.4597 3240.4036 C 2158.365 3236.5933 2160.2698 3228.9734 2160.2698 3223.2583 C 2160.2698 3206.113 2150.7446 3190.8733 2135.5046 3183.2534 C 2122.1697 3175.6338 2106.9297 3169.9187 2091.6895 3164.2036 C 2070.7344 3160.393 2051.6846 3148.9639 2034.5394 3137.5337 C 2011.6794 3120.3884 1988.8195 3103.244 1965.9595 3084.1938 C 1935.4797 3059.4287 1908.8094 3027.0437 1889.7594 2992.754 C 1872.6145 2960.3691 1855.4692 2927.9841 1836.4192 2897.504 C 1819.2744 2867.0237 1811.654 2840.3538 1807.8441 2811.779 C 1804.0343 2781.2988 1811.654 2750.8196 1830.7041 2724.149 C 1849.7542 2697.479 1876.4241 2674.6187 1904.9991 2661.2837 C 1941.194 2644.1384 1977.3893 2626.994 2013.5842 2609.8486 C 2045.9691 2594.609 2078.3542 2579.3684 2112.6443 2566.0334 C 2145.0293 2554.6033 2173.6042 2537.4587 2202.1794 2518.4087 C 2221.2292 2503.1692 2240.2793 2491.739 2261.2341 2480.3088 C 2303.1443 2453.639 2335.529 2419.349 2360.2942 2375.534 L 2371.7244 2354.579 L 2419.3496 2451.7341 L 2438.3997 2493.6445 L 2453.6396 2526.0295 L 2484.1194 2569.8447 L 2522.2195 2625.0898 L 2579.3696 2707.0051 L 2626.9946 2783.2053 L 2678.4297 2867.0254 L 2703.1948 2907.03 L 2775.585 3034.6653 L 2804.1602 3089.9106 L 2840.355 3162.3003 L 2859.405 3206.1155 L 2872.74 3246.1204 C 2882.265 3267.0752 2887.98 3288.0308 2891.79 3310.8904 C 2893.695 3328.0356 2897.5051 3345.18 2901.315 3364.23 C 2901.315 3371.8499 2903.2202 3379.4697 2903.2202 3387.0903 C 2903.2202 3413.7603 2893.695 3438.5254 2874.645 3457.5754 L 2813.685 3526.1558 L 2804.1602 3541.3955 C 2745.1052 3556.635 2701.29 3606.1653 2691.7651 3667.1257 L 2689.8599 3680.4607 L 3015.6147 3680.4607 C 3042.2847 3651.886 3057.5251 3615.6907 3057.5251 3577.5908 C 3057.5251 3554.7305 3051.81 3531.8708 3042.2854 3510.916 L 3032.761 3493.7708 C 3030.8562 3486.151 3034.6655 3480.4358 3040.3806 3480.4358 L 3040.3806 3480.4358 L 3078.4807 3480.4358 C 3103.2458 3476.6255 3118.4856 3455.6707 3118.4856 3432.811 C 3118.4856 3429.0007 3118.4856 3427.096 3116.5808 3423.2866 L 3101.341 3347.0864 L 3074.6711 3253.741 L 3044.1912 3141.3464 L 3013.711 3036.5715 L 2994.661 2960.3716 L 2977.5159 2889.8865 L 2966.0857 2844.1665 L 2954.6555 2798.4465 L 2947.0356 2756.5361 L 2937.5107 2712.721 L 2929.8909 2680.3362 L 2908.9355 2600.3264 C 2897.5054 2564.131 2884.1707 2526.031 2874.6455 2489.8367 C 2859.4055 2434.5913 2838.4507 2379.3467 2811.7803 2329.8164 L 2794.6355 2297.4314 L 2943.2253 2293.621 C 2954.6555 2293.621 2964.1807 2293.621 2975.6104 2293.621 C 3017.5203 2293.621 3063.2402 2293.621 3107.0554 2289.8108 C 3177.5405 2286.0005 3251.835 2291.7156 3324.2256 2308.8608 C 3427.0957 2329.8157 3529.9656 2341.2458 3634.7405 2343.1506 C 3646.1707 2345.0554 3655.6953 2345.0554 3667.1255 2345.0554 C 3781.4255 2345.0554 3893.82 2333.6252 4004.31 2310.7656 C 4082.415 2295.526 4139.565 2284.0957 4196.7153 2272.6655 L 4208.1455 2270.7607 C 4250.0557 2305.0505 4295.8013 2335.5308 4345.305 2358.391 L 4351.02 2362.2014 L 4324.35 2512.696 C 4326.255 2543.1763 4351.02 2567.9414 4381.5005 2567.9414 C 4406.2656 2567.9414 4429.125 2554.6064 4436.7456 2531.746 L 4484.37 2406.0159 L 4554.8555 2421.2556 L 4537.71 2545.0803 C 4537.71 2548.8906 4537.71 2552.7002 4537.71 2556.5105 C 4537.71 2567.9407 4539.6147 2579.3708 4545.33 2588.8955 C 4554.8545 2604.1353 4568.1904 2611.7559 4585.335 2613.6606 C 4589.145 2613.6606 4591.05 2613.6606 4592.9546 2613.6606 C 4604.385 2613.6606 4615.815 2611.7559 4627.244 2609.8503 C 4642.484 2606.04 4655.819 2594.6106 4657.7246 2577.4653 L 4684.3945 2438.4 L 4749.1646 2442.2102 C 4752.9746 2466.9753 4754.8794 2493.6453 4754.8794 2520.3152 C 4754.8794 2524.1255 4754.8794 2527.935 4754.8794 2531.7454 C 4754.8794 2569.8455 4751.0693 2606.0408 4747.26 2644.14 C 4743.449 2676.525 4735.8296 2707.0051 4724.3994 2735.5798 C 4697.7295 2796.5393 4667.249 2859.4045 4632.9595 2918.4595 L 4610.099 2958.4644 L 4568.1885 3032.763 C 4551.0435 3072.7678 4526.2783 3108.963 4497.7036 3141.348 L 4474.8433 3168.0178 L 4448.1733 3194.6877 L 4379.5933 3251.838 L 4326.2534 3297.5579 L 4259.5786 3352.803 C 4251.959 3358.518 4244.339 3366.138 4236.7183 3371.853 C 4192.9033 3411.858 4158.6133 3461.3882 4135.753 3514.728 L 4130.038 3531.8733 C 4101.4634 3543.3035 4074.7927 3558.5432 4051.933 3575.6885 C 4023.3584 3600.4536 4000.498 3629.028 3985.2583 3663.3186 L 3977.6384 3680.4639 L 4274.8184 3680.4639 L 4301.4883 3680.4639 L 4309.108 3678.559 L 4402.4536 3505.204 C 4404.3584 3499.489 4410.073 3495.6794 4415.7886 3495.6794 C 4419.5986 3495.6794 4423.408 3497.5842 4425.313 3499.4897 L 4450.078 3520.4446 C 4453.8887 3524.255 4459.603 3528.0645 4463.413 3528.0645 C 4467.2236 3528.0645 4469.1284 3526.1597 4471.033 3526.1597 C 4480.5576 3520.4446 4490.083 3514.7295 4497.7026 3507.1096 L 4507.2275 3495.6794 L 4543.423 3453.769 L 4571.9976 3415.6692 L 4674.867 3242.314 C 4690.107 3219.4536 4703.442 3200.4036 4716.778 3181.3545 C 4730.113 3162.3044 4751.0674 3139.444 4775.8325 3120.3948 L 4829.1724 3080.39 L 5031.102 2929.8953 C 5038.722 2920.3706 5046.342 2908.9404 5048.2476 2895.6055 L 5105.3975 2647.956 L 5116.8276 2604.1409 L 5143.4976 2539.3708 L 5172.0723 2489.8406 L 5194.9326 2466.9802 C 5225.4126 2526.0352 5265.4175 2581.2805 5309.233 2628.905 C 5335.903 2657.4797 5360.668 2682.2449 5385.433 2707.01 C 5415.913 2739.395 5442.583 2773.6848 5463.5376 2813.6904 C 5505.448 2893.7 5535.9277 2983.235 5553.0728 3072.77 C 5562.5977 3122.3003 5570.2183 3171.8298 5579.7427 3221.36 C 5581.6475 3240.4102 5583.553 3263.2705 5583.553 3286.13 C 5583.553 3308.9902 5581.6484 3331.8499 5577.838 3354.7102 C 5575.933 3369.95 5570.2183 3383.285 5560.693 3394.715 C 5551.168 3406.1453 5541.6426 3419.4802 5534.023 3432.8152 C 5528.3076 3442.3398 5526.403 3453.77 5524.498 3467.105 L 5522.5933 3503.3003 L 5486.398 3541.4001 L 5448.298 3575.69 C 5434.963 3594.74 5427.3433 3613.79 5423.5327 3634.7449 L 5415.913 3678.56 L 5739.7627 3678.56 L 5770.243 3627.125 C 5777.863 3615.6948 5779.7676 3602.3599 5779.7676 3589.025 C 5779.7676 3583.3098 5779.7676 3575.69 5777.863 3569.9749 C 5775.958 3558.5447 5770.243 3545.2097 5762.623 3533.7795 C 5758.813 3526.1597 5755.0034 3516.6343 5751.193 3507.1096 C 5747.383 3495.6794 5745.478 3484.2493 5743.573 3472.82 C 5743.573 3465.2002 5745.478 3457.5803 5749.288 3451.8652 C 5755.0034 3444.2454 5762.623 3440.435 5770.243 3438.5303 L 5806.4385 3430.9104 C 5812.1533 3430.9104 5815.963 3427.1 5819.7734 3423.2905 C 5827.393 3413.7659 5831.2036 3402.3357 5831.2036 3390.9055 C 5831.2036 3383.2856 5829.299 3375.6658 5827.393 3369.9507 C 5823.583 3362.3308 5821.678 3354.7112 5819.7734 3347.0903 C 5810.2485 3276.6055 5796.913 3200.4053 5781.6733 3126.1106 L 5770.243 3063.2456 L 5749.288 2907.0356 C 5745.478 2886.081 5739.7637 2861.316 5737.858 2836.5508 C 5734.048 2809.8809 5734.048 2785.1157 5739.7627 2760.3506 C 5749.2876 2714.6306 5756.908 2667.0051 5762.623 2619.3806 C 5768.3384 2575.5654 5774.053 2533.6558 5779.7686 2491.7454 C 5781.6733 2480.3152 5781.6733 2468.885 5781.6733 2455.55 C 5781.6733 2446.0254 5781.6733 2434.5952 5781.6733 2425.0698 C 5777.863 2392.6848 5766.4336 2362.2046 5749.288 2337.4395 C 5741.6685 2324.1047 5734.0483 2310.7698 5728.3335 2295.5293 L 5707.3784 2234.5696 C 5705.4736 2226.9497 5701.6636 2221.2346 5699.759 2215.5195 C 5686.424 2171.703 5676.8984 2127.8877 5674.9937 2084.0725 L 5674.9937 2084.0725 z" svg:height="36.804638mm" draw:style-name="style-4" svg:viewBox="0.0 0.0 5947.41 3680.4639" svg:width="59.4741mm" svg:x="37.913742mm" svg:y="62.65753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0.12083mm" fo:page-width="135.2020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