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122913mm" fo:page-width="52.1229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8899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8899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circle svg:height="51.85833mm" draw:style-name="style-2" svg:width="51.85833mm" svg:x="0.0mm" svg:y="0.0mm"/>
          <draw:circle svg:height="41.274998mm" draw:style-name="style-3" svg:width="41.274998mm" svg:x="5.2916665mm" svg:y="5.2916665mm"/>
          <draw:circle svg:height="29.104166mm" draw:style-name="style-4" svg:width="29.104166mm" svg:x="11.377083mm" svg:y="11.377083mm"/>
          <draw:circle svg:height="15.874999mm" draw:style-name="style-5" svg:width="15.874999mm" svg:x="17.991665mm" svg:y="17.991665mm"/>
          <draw:rect svg:height="6.614583mm" draw:style-name="style-6" svg:width="8.202083mm" svg:x="32.543747mm" svg:y="22.48958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122913mm" fo:page-width="52.1229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