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9724mm" fo:page-width="15.0931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66496" draw:opacity="100.0%" draw:stroke="none"/>
    </style:style>
    <style:style style:family="graphic" style:name="style-3">
      <style:graphic-properties draw:fill="gradient" draw:fill-gradient-name="gradient-1" draw:opacity="100.0%" draw:stroke="solid" svg:stroke-color="#ffffff" draw:stroke-linejoin="miter" svg:stroke-opacity="100.0%" svg:stroke-width="0.33072913mm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5683">
          <draw:g draw:id="layer1">
            <draw:path svg:d="M 1401.3214 701.17816 C 1401.6078 1088.3451 1087.8276 1402.3563 700.6607 1402.3563 C 313.49387 1402.3563 -0.28629017 1088.3451 0.0 701.17816 C -0.28629017 314.01132 313.49387 0.0 700.6607 0.0 C 1087.8276 0.0 1401.6078 314.01132 1401.3214 701.17816 z" svg:height="14.023563mm" draw:style-name="style-2" svg:viewBox="0.0 0.0 1401.3218 1402.3563" svg:width="14.013218mm" svg:x="0.5905636mm" svg:y="0.5754624mm"/>
            <draw:path svg:d="M 1279.4666 640.20575 C 1279.728 993.70575 993.2333 1280.4115 639.7333 1280.4115 C 286.23334 1280.4115 -0.2613952 993.70575 0.0 640.20575 C -0.2613952 286.7058 286.23334 0.0 639.7333 0.0 C 993.2333 0.0 1279.728 286.7058 1279.4666 640.20575 z" svg:height="12.804115mm" draw:style-name="style-3" svg:viewBox="0.0 0.0 1279.4669 1280.4115" svg:width="12.794669mm" svg:x="1.1997442mm" svg:y="1.1850669mm"/>
            <draw:path svg:d="M 639.6242 0.0 C 286.4917 0.0 -4.037221E-4 286.4916 0.0 639.6244 C 0.0 809.2902 69.23996 960.9055 177.15083 1075.4468 C 233.2121 612.413 624.01953 252.40083 1102.098 252.40083 C 1114.9888 252.40083 1126.9584 255.01915 1139.7224 255.53615 C 1022.73914 103.382484 846.2451 0.0 639.6242 0.0 z" svg:height="10.754468mm" draw:style-name="style-4" svg:viewBox="0.0 0.0 1139.7224 1075.4468" svg:width="11.397224mm" svg:x="1.1966485mm" svg:y="1.1933188mm"/>
            <draw:path svg:d="M 0.0 419.69 L 109.30857 528.99835 L 418.87985 219.42638 L 725.4834 526.0295 L 835.6014 415.9115 L 419.68973 0.0 L 0.0 419.69 z" svg:height="5.2899837mm" draw:style-name="style-5" svg:viewBox="0.0 0.0 835.6014 528.9984" svg:width="8.356014mm" svg:x="3.4190943mm" svg:y="4.47031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50" draw:border="22.414543%" draw:display-name="gradient-1" draw:end-color="#006798" draw:name="gradient-1" draw:start-color="#1c97e1" draw:style="linear"/>
    <draw:opacity draw:angle="352" draw:border="4.3542027%" draw:display-name="gradient-2" draw:end="0.0%" draw:name="gradient-2" draw:start="100.0%" draw:style="linear"/>
    <draw:opacity draw:angle="575" draw:border="9.5568695%" draw:display-name="gradient-3" draw:end="100.0%" draw:name="gradient-3" draw:start="72.6562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9724mm" fo:page-width="15.0931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