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43285mm" fo:page-width="69.873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6666" draw:opacity="100.0%" draw:stroke="none"/>
    </style:style>
    <style:style style:family="graphic" style:name="style-3">
      <style:graphic-properties draw:fill="solid" draw:fill-color="#386666" draw:opacity="100.0%" draw:stroke="none"/>
    </style:style>
    <style:style style:family="graphic" style:name="style-4">
      <style:graphic-properties draw:fill="solid" draw:fill-color="#386666" draw:opacity="100.0%" draw:stroke="none"/>
    </style:style>
    <style:style style:family="graphic" style:name="style-5">
      <style:graphic-properties draw:fill="solid" draw:fill-color="#386666" draw:opacity="100.0%" draw:stroke="none"/>
    </style:style>
    <style:style style:family="graphic" style:name="style-6">
      <style:graphic-properties draw:fill="solid" draw:fill-color="#386666" draw:opacity="100.0%" draw:stroke="none"/>
    </style:style>
    <style:style style:family="graphic" style:name="style-7">
      <style:graphic-properties draw:fill="solid" draw:fill-color="#386666" draw:opacity="100.0%" draw:stroke="none"/>
    </style:style>
    <style:style style:family="graphic" style:name="style-8">
      <style:graphic-properties draw:fill="solid" draw:fill-color="#386666" draw:opacity="100.0%" draw:stroke="none"/>
    </style:style>
    <style:style style:family="graphic" style:name="style-9">
      <style:graphic-properties draw:fill="solid" draw:fill-color="#386666" draw:opacity="100.0%" draw:stroke="none"/>
    </style:style>
    <style:style style:family="graphic" style:name="style-10">
      <style:graphic-properties draw:fill="solid" draw:fill-color="#386666" draw:opacity="100.0%" draw:stroke="none"/>
    </style:style>
    <style:style style:family="graphic" style:name="style-11">
      <style:graphic-properties draw:fill="solid" draw:fill-color="#386666" draw:opacity="100.0%" draw:stroke="none"/>
    </style:style>
    <style:style style:family="graphic" style:name="style-12">
      <style:graphic-properties draw:fill="solid" draw:fill-color="#386666" draw:opacity="100.0%" draw:stroke="none"/>
    </style:style>
    <style:style style:family="graphic" style:name="style-13">
      <style:graphic-properties draw:fill="solid" draw:fill-color="#386666" draw:opacity="100.0%" draw:stroke="none"/>
    </style:style>
    <style:style style:family="graphic" style:name="style-14">
      <style:graphic-properties draw:fill="solid" draw:fill-color="#386666" draw:opacity="100.0%" draw:stroke="none"/>
    </style:style>
    <style:style style:family="graphic" style:name="style-15">
      <style:graphic-properties draw:fill="solid" draw:fill-color="#386666" draw:opacity="100.0%" draw:stroke="none"/>
    </style:style>
    <style:style style:family="graphic" style:name="style-16">
      <style:graphic-properties draw:fill="solid" draw:fill-color="#386666" draw:opacity="100.0%" draw:stroke="none"/>
    </style:style>
    <style:style style:family="graphic" style:name="style-17">
      <style:graphic-properties draw:fill="solid" draw:fill-color="#70adbf" draw:opacity="100.0%" draw:stroke="none"/>
    </style:style>
    <style:style style:family="graphic" style:name="style-18">
      <style:graphic-properties draw:fill="solid" draw:fill-color="#c1dde5" draw:opacity="100.0%" draw:stroke="none"/>
    </style:style>
    <style:style style:family="graphic" style:name="style-19">
      <style:graphic-properties draw:fill="solid" draw:fill-color="#c1dde5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4293aa" draw:opacity="100.0%" draw:stroke="none"/>
    </style:style>
    <style:style style:family="graphic" style:name="style-22">
      <style:graphic-properties draw:fill="solid" draw:fill-color="#8ec1ce" draw:opacity="100.0%" draw:stroke="none"/>
    </style:style>
    <style:style style:family="graphic" style:name="style-23">
      <style:graphic-properties draw:fill="solid" draw:fill-color="#386666" draw:opacity="100.0%" draw:stroke="none"/>
    </style:style>
    <style:style style:family="graphic" style:name="style-24">
      <style:graphic-properties draw:fill="solid" draw:fill-color="#386666" draw:opacity="100.0%" draw:stroke="none"/>
    </style:style>
    <style:style style:family="graphic" style:name="style-25">
      <style:graphic-properties draw:fill="solid" draw:fill-color="#386666" draw:opacity="100.0%" draw:stroke="none"/>
    </style:style>
    <style:style style:family="graphic" style:name="style-26">
      <style:graphic-properties draw:fill="solid" draw:fill-color="#386666" draw:opacity="100.0%" draw:stroke="none"/>
    </style:style>
    <style:style style:family="graphic" style:name="style-27">
      <style:graphic-properties draw:fill="solid" draw:fill-color="#c1dde5" draw:opacity="100.0%" draw:stroke="none"/>
    </style:style>
    <style:style style:family="graphic" style:name="style-28">
      <style:graphic-properties draw:fill="solid" draw:fill-color="#4293aa" draw:opacity="100.0%" draw:stroke="none"/>
    </style:style>
    <style:style style:family="graphic" style:name="style-29">
      <style:graphic-properties draw:fill="solid" draw:fill-color="#164c4c" draw:opacity="100.0%" draw:stroke="none"/>
    </style:style>
    <style:style style:family="graphic" style:name="style-30">
      <style:graphic-properties draw:fill="solid" draw:fill-color="#386666" draw:opacity="100.0%" draw:stroke="none"/>
    </style:style>
    <style:style style:family="graphic" style:name="style-31">
      <style:graphic-properties draw:fill="solid" draw:fill-color="#386666" draw:opacity="100.0%" draw:stroke="none"/>
    </style:style>
    <style:style style:family="graphic" style:name="style-32">
      <style:graphic-properties draw:fill="solid" draw:fill-color="#386666" draw:opacity="100.0%" draw:stroke="none"/>
    </style:style>
    <style:style style:family="graphic" style:name="style-33">
      <style:graphic-properties draw:fill="solid" draw:fill-color="#386666" draw:opacity="100.0%" draw:stroke="none"/>
    </style:style>
    <style:style style:family="graphic" style:name="style-34">
      <style:graphic-properties draw:fill="solid" draw:fill-color="#386666" draw:opacity="100.0%" draw:stroke="none"/>
    </style:style>
    <style:style style:family="graphic" style:name="style-35">
      <style:graphic-properties draw:fill="solid" draw:fill-color="#386666" draw:opacity="100.0%" draw:stroke="none"/>
    </style:style>
    <style:style style:family="graphic" style:name="style-36">
      <style:graphic-properties draw:fill="solid" draw:fill-color="#4293aa" draw:opacity="100.0%" draw:stroke="none"/>
    </style:style>
    <style:style style:family="graphic" style:name="style-37">
      <style:graphic-properties draw:fill="solid" draw:fill-color="#bfc6d6" draw:opacity="100.0%" draw:stroke="none"/>
    </style:style>
    <style:style style:family="graphic" style:name="style-38">
      <style:graphic-properties draw:fill="solid" draw:fill-color="#bfc6d6" draw:opacity="100.0%" draw:stroke="none"/>
    </style:style>
    <style:style style:family="graphic" style:name="style-39">
      <style:graphic-properties draw:fill="solid" draw:fill-color="#bfc6d6" draw:opacity="100.0%" draw:stroke="none"/>
    </style:style>
    <style:style style:family="graphic" style:name="style-40">
      <style:graphic-properties draw:fill="solid" draw:fill-color="#bfc6d6" draw:opacity="100.0%" draw:stroke="none"/>
    </style:style>
    <style:style style:family="graphic" style:name="style-41">
      <style:graphic-properties draw:fill="solid" draw:fill-color="#bfc6d6" draw:opacity="100.0%" draw:stroke="none"/>
    </style:style>
    <style:style style:family="graphic" style:name="style-42">
      <style:graphic-properties draw:fill="solid" draw:fill-color="#bfc6d6" draw:opacity="100.0%" draw:stroke="none"/>
    </style:style>
    <style:style style:family="graphic" style:name="style-43">
      <style:graphic-properties draw:fill="solid" draw:fill-color="#bfc6d6" draw:opacity="100.0%" draw:stroke="none"/>
    </style:style>
    <style:style style:family="graphic" style:name="style-44">
      <style:graphic-properties draw:fill="solid" draw:fill-color="#bfc6d6" draw:opacity="100.0%" draw:stroke="none"/>
    </style:style>
    <style:style style:family="graphic" style:name="style-45">
      <style:graphic-properties draw:fill="solid" draw:fill-color="#bfc6d6" draw:opacity="100.0%" draw:stroke="none"/>
    </style:style>
    <style:style style:family="graphic" style:name="style-46">
      <style:graphic-properties draw:fill="solid" draw:fill-color="#bfc6d6" draw:opacity="100.0%" draw:stroke="none"/>
    </style:style>
    <style:style style:family="graphic" style:name="style-47">
      <style:graphic-properties draw:fill="solid" draw:fill-color="#bfc6d6" draw:opacity="100.0%" draw:stroke="none"/>
    </style:style>
    <style:style style:family="graphic" style:name="style-48">
      <style:graphic-properties draw:fill="solid" draw:fill-color="#bfc6d6" draw:opacity="100.0%" draw:stroke="none"/>
    </style:style>
    <style:style style:family="graphic" style:name="style-49">
      <style:graphic-properties draw:fill="solid" draw:fill-color="#bfc6d6" draw:opacity="100.0%" draw:stroke="none"/>
    </style:style>
    <style:style style:family="graphic" style:name="style-50">
      <style:graphic-properties draw:fill="solid" draw:fill-color="#bfc6d6" draw:opacity="100.0%" draw:stroke="none"/>
    </style:style>
    <style:style style:family="graphic" style:name="style-51">
      <style:graphic-properties draw:fill="solid" draw:fill-color="#bfc6d6" draw:opacity="100.0%" draw:stroke="none"/>
    </style:style>
    <style:style style:family="graphic" style:name="style-52">
      <style:graphic-properties draw:fill="solid" draw:fill-color="#bfc6d6" draw:opacity="100.0%" draw:stroke="none"/>
    </style:style>
    <style:style style:family="graphic" style:name="style-53">
      <style:graphic-properties draw:fill="solid" draw:fill-color="#bfc6d6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386666" draw:opacity="100.0%" draw:stroke="none"/>
    </style:style>
    <style:style style:family="graphic" style:name="style-56">
      <style:graphic-properties draw:fill="solid" draw:fill-color="#386666" draw:opacity="100.0%" draw:stroke="none"/>
    </style:style>
    <style:style style:family="graphic" style:name="style-57">
      <style:graphic-properties draw:fill="solid" draw:fill-color="#386666" draw:opacity="100.0%" draw:stroke="none"/>
    </style:style>
    <style:style style:family="graphic" style:name="style-58">
      <style:graphic-properties draw:fill="solid" draw:fill-color="#386666" draw:opacity="100.0%" draw:stroke="none"/>
    </style:style>
    <style:style style:family="graphic" style:name="style-59">
      <style:graphic-properties draw:fill="solid" draw:fill-color="#386666" draw:opacity="100.0%" draw:stroke="none"/>
    </style:style>
    <style:style style:family="graphic" style:name="style-60">
      <style:graphic-properties draw:fill="solid" draw:fill-color="#386666" draw:opacity="100.0%" draw:stroke="none"/>
    </style:style>
    <style:style style:family="graphic" style:name="style-61">
      <style:graphic-properties draw:fill="solid" draw:fill-color="#386666" draw:opacity="100.0%" draw:stroke="none"/>
    </style:style>
    <style:style style:family="graphic" style:name="style-62">
      <style:graphic-properties draw:fill="solid" draw:fill-color="#386666" draw:opacity="100.0%" draw:stroke="none"/>
    </style:style>
    <style:style style:family="graphic" style:name="style-63">
      <style:graphic-properties draw:fill="solid" draw:fill-color="#386666" draw:opacity="100.0%" draw:stroke="none"/>
    </style:style>
    <style:style style:family="graphic" style:name="style-64">
      <style:graphic-properties draw:fill="solid" draw:fill-color="#386666" draw:opacity="100.0%" draw:stroke="none"/>
    </style:style>
    <style:style style:family="graphic" style:name="style-65">
      <style:graphic-properties draw:fill="solid" draw:fill-color="#386666" draw:opacity="100.0%" draw:stroke="none"/>
    </style:style>
    <style:style style:family="graphic" style:name="style-66">
      <style:graphic-properties draw:fill="solid" draw:fill-color="#386666" draw:opacity="100.0%" draw:stroke="none"/>
    </style:style>
    <style:style style:family="graphic" style:name="style-67">
      <style:graphic-properties draw:fill="solid" draw:fill-color="#386666" draw:opacity="100.0%" draw:stroke="none"/>
    </style:style>
    <style:style style:family="graphic" style:name="style-68">
      <style:graphic-properties draw:fill="solid" draw:fill-color="#70adbf" draw:opacity="100.0%" draw:stroke="none"/>
    </style:style>
    <style:style style:family="graphic" style:name="style-69">
      <style:graphic-properties draw:fill="solid" draw:fill-color="#c1dde5" draw:opacity="100.0%" draw:stroke="none"/>
    </style:style>
    <style:style style:family="graphic" style:name="style-70">
      <style:graphic-properties draw:fill="solid" draw:fill-color="#ef7c00" draw:opacity="100.0%" draw:stroke="none"/>
    </style:style>
    <style:style style:family="graphic" style:name="style-71">
      <style:graphic-properties draw:fill="solid" draw:fill-color="#ffd12d" draw:opacity="100.0%" draw:stroke="none"/>
    </style:style>
    <style:style style:family="graphic" style:name="style-72">
      <style:graphic-properties draw:fill="solid" draw:fill-color="#ef7c00" draw:opacity="100.0%" draw:stroke="none"/>
    </style:style>
    <style:style style:family="graphic" style:name="style-73">
      <style:graphic-properties draw:fill="solid" draw:fill-color="#ffd12d" draw:opacity="100.0%" draw:stroke="none"/>
    </style:style>
    <style:style style:family="graphic" style:name="style-74">
      <style:graphic-properties draw:fill="solid" draw:fill-color="#ef7c00" draw:opacity="100.0%" draw:stroke="none"/>
    </style:style>
    <style:style style:family="graphic" style:name="style-75">
      <style:graphic-properties draw:fill="solid" draw:fill-color="#ffd12d" draw:opacity="100.0%" draw:stroke="none"/>
    </style:style>
    <style:style style:family="graphic" style:name="style-76">
      <style:graphic-properties draw:fill="solid" draw:fill-color="#ef7c00" draw:opacity="100.0%" draw:stroke="none"/>
    </style:style>
    <style:style style:family="graphic" style:name="style-77">
      <style:graphic-properties draw:fill="solid" draw:fill-color="#ffd12d" draw:opacity="100.0%" draw:stroke="none"/>
    </style:style>
    <style:style style:family="graphic" style:name="style-78">
      <style:graphic-properties draw:fill="solid" draw:fill-color="#ef7c00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ef7c00" draw:opacity="100.0%" draw:stroke="none"/>
    </style:style>
    <style:style style:family="graphic" style:name="style-85">
      <style:graphic-properties draw:fill="solid" draw:fill-color="#ffd12d" draw:opacity="100.0%" draw:stroke="none"/>
    </style:style>
    <style:style style:family="graphic" style:name="style-86">
      <style:graphic-properties draw:fill="solid" draw:fill-color="#ef7c00" draw:opacity="100.0%" draw:stroke="none"/>
    </style:style>
    <style:style style:family="graphic" style:name="style-87">
      <style:graphic-properties draw:fill="solid" draw:fill-color="#ffd12d" draw:opacity="100.0%" draw:stroke="none"/>
    </style:style>
    <style:style style:family="graphic" style:name="style-88">
      <style:graphic-properties draw:fill="solid" draw:fill-color="#ef7c00" draw:opacity="100.0%" draw:stroke="none"/>
    </style:style>
    <style:style style:family="graphic" style:name="style-89">
      <style:graphic-properties draw:fill="solid" draw:fill-color="#ffd12d" draw:opacity="100.0%" draw:stroke="none"/>
    </style:style>
    <style:style style:family="graphic" style:name="style-90">
      <style:graphic-properties draw:fill="solid" draw:fill-color="#ffd12d" draw:opacity="100.0%" draw:stroke="none"/>
    </style:style>
    <style:style style:family="graphic" style:name="style-91">
      <style:graphic-properties draw:fill="solid" draw:fill-color="#ef7c00" draw:opacity="100.0%" draw:stroke="none"/>
    </style:style>
    <style:style style:family="graphic" style:name="style-92">
      <style:graphic-properties draw:fill="solid" draw:fill-color="#ffd12d" draw:opacity="100.0%" draw:stroke="none"/>
    </style:style>
    <style:style style:family="graphic" style:name="style-93">
      <style:graphic-properties draw:fill="solid" draw:fill-color="#ef7c00" draw:opacity="100.0%" draw:stroke="none"/>
    </style:style>
    <style:style style:family="graphic" style:name="style-94">
      <style:graphic-properties draw:fill="solid" draw:fill-color="#ffd12d" draw:opacity="100.0%" draw:stroke="none"/>
    </style:style>
    <style:style style:family="graphic" style:name="style-95">
      <style:graphic-properties draw:fill="solid" draw:fill-color="#c1dde5" draw:opacity="100.0%" draw:stroke="none"/>
    </style:style>
    <style:style style:family="graphic" style:name="style-96">
      <style:graphic-properties draw:fill="solid" draw:fill-color="#8ec1ce" draw:opacity="100.0%" draw:stroke="none"/>
    </style:style>
    <style:style style:family="graphic" style:name="style-97">
      <style:graphic-properties draw:fill="solid" draw:fill-color="#4293aa" draw:opacity="100.0%" draw:stroke="none"/>
    </style:style>
    <style:style style:family="graphic" style:name="style-98">
      <style:graphic-properties draw:fill="solid" draw:fill-color="#ef7c00" draw:opacity="100.0%" draw:stroke="none"/>
    </style:style>
    <style:style style:family="graphic" style:name="style-99">
      <style:graphic-properties draw:fill="solid" draw:fill-color="#ffd12d" draw:opacity="100.0%" draw:stroke="none"/>
    </style:style>
    <style:style style:family="graphic" style:name="style-100">
      <style:graphic-properties draw:fill="solid" draw:fill-color="#ef7c00" draw:opacity="100.0%" draw:stroke="none"/>
    </style:style>
    <style:style style:family="graphic" style:name="style-101">
      <style:graphic-properties draw:fill="solid" draw:fill-color="#ffd12d" draw:opacity="100.0%" draw:stroke="none"/>
    </style:style>
    <style:style style:family="graphic" style:name="style-102">
      <style:graphic-properties draw:fill="solid" draw:fill-color="#ef7c00" draw:opacity="100.0%" draw:stroke="none"/>
    </style:style>
    <style:style style:family="graphic" style:name="style-103">
      <style:graphic-properties draw:fill="solid" draw:fill-color="#ffd12d" draw:opacity="100.0%" draw:stroke="none"/>
    </style:style>
    <style:style style:family="graphic" style:name="style-104">
      <style:graphic-properties draw:fill="solid" draw:fill-color="#ef7c00" draw:opacity="100.0%" draw:stroke="none"/>
    </style:style>
    <style:style style:family="graphic" style:name="style-105">
      <style:graphic-properties draw:fill="solid" draw:fill-color="#ffd12d" draw:opacity="100.0%" draw:stroke="none"/>
    </style:style>
    <style:style style:family="graphic" style:name="style-106">
      <style:graphic-properties draw:fill="solid" draw:fill-color="#ef7c00" draw:opacity="100.0%" draw:stroke="none"/>
    </style:style>
    <style:style style:family="graphic" style:name="style-107">
      <style:graphic-properties draw:fill="solid" draw:fill-color="#ffd12d" draw:opacity="100.0%" draw:stroke="none"/>
    </style:style>
    <style:style style:family="graphic" style:name="style-108">
      <style:graphic-properties draw:fill="solid" draw:fill-color="#ef7c00" draw:opacity="100.0%" draw:stroke="none"/>
    </style:style>
    <style:style style:family="graphic" style:name="style-109">
      <style:graphic-properties draw:fill="solid" draw:fill-color="#ef7c00" draw:opacity="100.0%" draw:stroke="none"/>
    </style:style>
    <style:style style:family="graphic" style:name="style-110">
      <style:graphic-properties draw:fill="solid" draw:fill-color="#ffd12d" draw:opacity="100.0%" draw:stroke="none"/>
    </style:style>
    <style:style style:family="graphic" style:name="style-111">
      <style:graphic-properties draw:fill="solid" draw:fill-color="#ef7c00" draw:opacity="100.0%" draw:stroke="none"/>
    </style:style>
    <style:style style:family="graphic" style:name="style-112">
      <style:graphic-properties draw:fill="solid" draw:fill-color="#ffd12d" draw:opacity="100.0%" draw:stroke="none"/>
    </style:style>
    <style:style style:family="graphic" style:name="style-113">
      <style:graphic-properties draw:fill="solid" draw:fill-color="#ef7c00" draw:opacity="100.0%" draw:stroke="none"/>
    </style:style>
    <style:style style:family="graphic" style:name="style-114">
      <style:graphic-properties draw:fill="solid" draw:fill-color="#ffd12d" draw:opacity="100.0%" draw:stroke="none"/>
    </style:style>
    <style:style style:family="graphic" style:name="style-115">
      <style:graphic-properties draw:fill="solid" draw:fill-color="#ef7c00" draw:opacity="100.0%" draw:stroke="none"/>
    </style:style>
    <style:style style:family="graphic" style:name="style-116">
      <style:graphic-properties draw:fill="solid" draw:fill-color="#ffd12d" draw:opacity="100.0%" draw:stroke="none"/>
    </style:style>
    <style:style style:family="graphic" style:name="style-117">
      <style:graphic-properties draw:fill="solid" draw:fill-color="#ef7c00" draw:opacity="100.0%" draw:stroke="none"/>
    </style:style>
    <style:style style:family="graphic" style:name="style-118">
      <style:graphic-properties draw:fill="solid" draw:fill-color="#ffd12d" draw:opacity="100.0%" draw:stroke="none"/>
    </style:style>
    <style:style style:family="graphic" style:name="style-119">
      <style:graphic-properties draw:fill="solid" draw:fill-color="#ef7c00" draw:opacity="100.0%" draw:stroke="none"/>
    </style:style>
    <style:style style:family="graphic" style:name="style-120">
      <style:graphic-properties draw:fill="solid" draw:fill-color="#ffd12d" draw:opacity="100.0%" draw:stroke="none"/>
    </style:style>
    <style:style style:family="graphic" style:name="style-121">
      <style:graphic-properties draw:fill="solid" draw:fill-color="#007cff" draw:opacity="100.0%" draw:stroke="none"/>
    </style:style>
    <style:style style:family="graphic" style:name="style-122">
      <style:graphic-properties draw:fill="solid" draw:fill-color="#56ff3d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6b33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006b33" draw:opacity="100.0%" draw:stroke="none"/>
    </style:style>
    <style:style style:family="graphic" style:name="style-136">
      <style:graphic-properties draw:fill="solid" draw:fill-color="#006b33" draw:opacity="100.0%" draw:stroke="none"/>
    </style:style>
    <style:style style:family="graphic" style:name="style-137">
      <style:graphic-properties draw:fill="solid" draw:fill-color="#386666" draw:opacity="100.0%" draw:stroke="none"/>
    </style:style>
    <style:style style:family="graphic" style:name="style-138">
      <style:graphic-properties draw:fill="solid" draw:fill-color="#386666" draw:opacity="100.0%" draw:stroke="none"/>
    </style:style>
    <style:style style:family="graphic" style:name="style-139">
      <style:graphic-properties draw:fill="solid" draw:fill-color="#386666" draw:opacity="100.0%" draw:stroke="none"/>
    </style:style>
    <style:style style:family="graphic" style:name="style-140">
      <style:graphic-properties draw:fill="solid" draw:fill-color="#386666" draw:opacity="100.0%" draw:stroke="none"/>
    </style:style>
    <style:style style:family="graphic" style:name="style-141">
      <style:graphic-properties draw:fill="solid" draw:fill-color="#c1dde5" draw:opacity="100.0%" draw:stroke="none"/>
    </style:style>
    <style:style style:family="graphic" style:name="style-142">
      <style:graphic-properties draw:fill="solid" draw:fill-color="#4293aa" draw:opacity="100.0%" draw:stroke="none"/>
    </style:style>
    <style:style style:family="graphic" style:name="style-143">
      <style:graphic-properties draw:fill="solid" draw:fill-color="#164c4c" draw:opacity="100.0%" draw:stroke="none"/>
    </style:style>
    <style:style style:family="graphic" style:name="style-144">
      <style:graphic-properties draw:fill="solid" draw:fill-color="#386666" draw:opacity="100.0%" draw:stroke="none"/>
    </style:style>
    <style:style style:family="graphic" style:name="style-145">
      <style:graphic-properties draw:fill="solid" draw:fill-color="#386666" draw:opacity="100.0%" draw:stroke="none"/>
    </style:style>
    <style:style style:family="graphic" style:name="style-146">
      <style:graphic-properties draw:fill="solid" draw:fill-color="#386666" draw:opacity="100.0%" draw:stroke="none"/>
    </style:style>
    <style:style style:family="graphic" style:name="style-147">
      <style:graphic-properties draw:fill="solid" draw:fill-color="#386666" draw:opacity="100.0%" draw:stroke="none"/>
    </style:style>
    <style:style style:family="graphic" style:name="style-148">
      <style:graphic-properties draw:fill="solid" draw:fill-color="#386666" draw:opacity="100.0%" draw:stroke="none"/>
    </style:style>
    <style:style style:family="graphic" style:name="style-149">
      <style:graphic-properties draw:fill="solid" draw:fill-color="#386666" draw:opacity="100.0%" draw:stroke="none"/>
    </style:style>
    <style:style style:family="graphic" style:name="style-150">
      <style:graphic-properties draw:fill="solid" draw:fill-color="#386666" draw:opacity="100.0%" draw:stroke="none"/>
    </style:style>
    <style:style style:family="graphic" style:name="style-151">
      <style:graphic-properties draw:fill="solid" draw:fill-color="#4293aa" draw:opacity="100.0%" draw:stroke="none"/>
    </style:style>
    <style:style style:family="graphic" style:name="style-152">
      <style:graphic-properties draw:fill="solid" draw:fill-color="#bfc6d6" draw:opacity="100.0%" draw:stroke="none"/>
    </style:style>
    <style:style style:family="graphic" style:name="style-153">
      <style:graphic-properties draw:fill="solid" draw:fill-color="#bfc6d6" draw:opacity="100.0%" draw:stroke="none"/>
    </style:style>
    <style:style style:family="graphic" style:name="style-154">
      <style:graphic-properties draw:fill="solid" draw:fill-color="#bfc6d6" draw:opacity="100.0%" draw:stroke="none"/>
    </style:style>
    <style:style style:family="graphic" style:name="style-155">
      <style:graphic-properties draw:fill="solid" draw:fill-color="#bfc6d6" draw:opacity="100.0%" draw:stroke="none"/>
    </style:style>
    <style:style style:family="graphic" style:name="style-156">
      <style:graphic-properties draw:fill="solid" draw:fill-color="#bfc6d6" draw:opacity="100.0%" draw:stroke="none"/>
    </style:style>
    <style:style style:family="graphic" style:name="style-157">
      <style:graphic-properties draw:fill="solid" draw:fill-color="#bfc6d6" draw:opacity="100.0%" draw:stroke="none"/>
    </style:style>
    <style:style style:family="graphic" style:name="style-158">
      <style:graphic-properties draw:fill="solid" draw:fill-color="#bfc6d6" draw:opacity="100.0%" draw:stroke="none"/>
    </style:style>
    <style:style style:family="graphic" style:name="style-159">
      <style:graphic-properties draw:fill="solid" draw:fill-color="#bfc6d6" draw:opacity="100.0%" draw:stroke="none"/>
    </style:style>
    <style:style style:family="graphic" style:name="style-160">
      <style:graphic-properties draw:fill="solid" draw:fill-color="#bfc6d6" draw:opacity="100.0%" draw:stroke="none"/>
    </style:style>
    <style:style style:family="graphic" style:name="style-161">
      <style:graphic-properties draw:fill="solid" draw:fill-color="#bfc6d6" draw:opacity="100.0%" draw:stroke="none"/>
    </style:style>
    <style:style style:family="graphic" style:name="style-162">
      <style:graphic-properties draw:fill="solid" draw:fill-color="#bfc6d6" draw:opacity="100.0%" draw:stroke="none"/>
    </style:style>
    <style:style style:family="graphic" style:name="style-163">
      <style:graphic-properties draw:fill="solid" draw:fill-color="#bfc6d6" draw:opacity="100.0%" draw:stroke="none"/>
    </style:style>
    <style:style style:family="graphic" style:name="style-164">
      <style:graphic-properties draw:fill="solid" draw:fill-color="#bfc6d6" draw:opacity="100.0%" draw:stroke="none"/>
    </style:style>
    <style:style style:family="graphic" style:name="style-165">
      <style:graphic-properties draw:fill="solid" draw:fill-color="#bfc6d6" draw:opacity="100.0%" draw:stroke="none"/>
    </style:style>
    <style:style style:family="graphic" style:name="style-166">
      <style:graphic-properties draw:fill="solid" draw:fill-color="#bfc6d6" draw:opacity="100.0%" draw:stroke="none"/>
    </style:style>
    <style:style style:family="graphic" style:name="style-167">
      <style:graphic-properties draw:fill="solid" draw:fill-color="#bfc6d6" draw:opacity="100.0%" draw:stroke="none"/>
    </style:style>
    <style:style style:family="graphic" style:name="style-168">
      <style:graphic-properties draw:fill="solid" draw:fill-color="#bfc6d6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e282" draw:opacity="100.0%" draw:stroke="none"/>
    </style:style>
    <style:style style:family="graphic" style:name="style-172">
      <style:graphic-properties draw:fill="solid" draw:fill-color="#f4af5b" draw:opacity="100.0%" draw:stroke="none"/>
    </style:style>
    <style:style style:family="graphic" style:name="style-173">
      <style:graphic-properties draw:fill="solid" draw:fill-color="#ffe282" draw:opacity="100.0%" draw:stroke="none"/>
    </style:style>
    <style:style style:family="graphic" style:name="style-174">
      <style:graphic-properties draw:fill="solid" draw:fill-color="#f4af5b" draw:opacity="100.0%" draw:stroke="none"/>
    </style:style>
    <style:style style:family="graphic" style:name="style-175">
      <style:graphic-properties draw:fill="solid" draw:fill-color="#f4af5b" draw:opacity="100.0%" draw:stroke="none"/>
    </style:style>
    <style:style style:family="graphic" style:name="style-176">
      <style:graphic-properties draw:fill="solid" draw:fill-color="#ffe282" draw:opacity="100.0%" draw:stroke="none"/>
    </style:style>
    <style:style style:family="graphic" style:name="style-177">
      <style:graphic-properties draw:fill="solid" draw:fill-color="#ffe282" draw:opacity="100.0%" draw:stroke="none"/>
    </style:style>
    <style:style style:family="graphic" style:name="style-178">
      <style:graphic-properties draw:fill="solid" draw:fill-color="#f4af5b" draw:opacity="100.0%" draw:stroke="none"/>
    </style:style>
    <style:style style:family="graphic" style:name="style-179">
      <style:graphic-properties draw:fill="solid" draw:fill-color="#ffe282" draw:opacity="100.0%" draw:stroke="none"/>
    </style:style>
    <style:style style:family="graphic" style:name="style-180">
      <style:graphic-properties draw:fill="solid" draw:fill-color="#386666" draw:opacity="100.0%" draw:stroke="none"/>
    </style:style>
    <style:style style:family="graphic" style:name="style-181">
      <style:graphic-properties draw:fill="solid" draw:fill-color="#386666" draw:opacity="100.0%" draw:stroke="none"/>
    </style:style>
    <style:style style:family="graphic" style:name="style-182">
      <style:graphic-properties draw:fill="solid" draw:fill-color="#386666" draw:opacity="100.0%" draw:stroke="none"/>
    </style:style>
    <style:style style:family="graphic" style:name="style-183">
      <style:graphic-properties draw:fill="solid" draw:fill-color="#386666" draw:opacity="100.0%" draw:stroke="none"/>
    </style:style>
    <style:style style:family="graphic" style:name="style-184">
      <style:graphic-properties draw:fill="solid" draw:fill-color="#386666" draw:opacity="100.0%" draw:stroke="none"/>
    </style:style>
    <style:style style:family="graphic" style:name="style-185">
      <style:graphic-properties draw:fill="solid" draw:fill-color="#386666" draw:opacity="100.0%" draw:stroke="none"/>
    </style:style>
    <style:style style:family="graphic" style:name="style-186">
      <style:graphic-properties draw:fill="solid" draw:fill-color="#386666" draw:opacity="100.0%" draw:stroke="none"/>
    </style:style>
    <style:style style:family="graphic" style:name="style-187">
      <style:graphic-properties draw:fill="solid" draw:fill-color="#386666" draw:opacity="100.0%" draw:stroke="none"/>
    </style:style>
    <style:style style:family="graphic" style:name="style-188">
      <style:graphic-properties draw:fill="solid" draw:fill-color="#386666" draw:opacity="100.0%" draw:stroke="none"/>
    </style:style>
    <style:style style:family="graphic" style:name="style-189">
      <style:graphic-properties draw:fill="solid" draw:fill-color="#386666" draw:opacity="100.0%" draw:stroke="none"/>
    </style:style>
    <style:style style:family="graphic" style:name="style-190">
      <style:graphic-properties draw:fill="solid" draw:fill-color="#386666" draw:opacity="100.0%" draw:stroke="none"/>
    </style:style>
    <style:style style:family="graphic" style:name="style-191">
      <style:graphic-properties draw:fill="solid" draw:fill-color="#386666" draw:opacity="100.0%" draw:stroke="none"/>
    </style:style>
    <style:style style:family="graphic" style:name="style-192">
      <style:graphic-properties draw:fill="solid" draw:fill-color="#386666" draw:opacity="100.0%" draw:stroke="none"/>
    </style:style>
    <style:style style:family="graphic" style:name="style-193">
      <style:graphic-properties draw:fill="solid" draw:fill-color="#386666" draw:opacity="100.0%" draw:stroke="none"/>
    </style:style>
    <style:style style:family="graphic" style:name="style-194">
      <style:graphic-properties draw:fill="solid" draw:fill-color="#c1dde5" draw:opacity="100.0%" draw:stroke="none"/>
    </style:style>
    <style:style style:family="graphic" style:name="style-195">
      <style:graphic-properties draw:fill="solid" draw:fill-color="#70adbf" draw:opacity="100.0%" draw:stroke="none"/>
    </style:style>
    <style:style style:family="graphic" style:name="style-196">
      <style:graphic-properties draw:fill="solid" draw:fill-color="#c1dde5" draw:opacity="100.0%" draw:stroke="none"/>
    </style:style>
    <style:style style:family="graphic" style:name="style-197">
      <style:graphic-properties draw:fill="solid" draw:fill-color="#8ec1ce" draw:opacity="100.0%" draw:stroke="none"/>
    </style:style>
    <style:style style:family="graphic" style:name="style-198">
      <style:graphic-properties draw:fill="solid" draw:fill-color="#4293aa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4000" draw:opacity="100.0%" draw:stroke="none"/>
    </style:style>
    <style:style style:family="graphic" style:name="style-201">
      <style:graphic-properties draw:fill="solid" draw:fill-color="#ff7f00" draw:opacity="100.0%" draw:stroke="none"/>
    </style:style>
    <style:style style:family="graphic" style:name="style-202">
      <style:graphic-properties draw:fill="solid" draw:fill-color="#ff4000" draw:opacity="100.0%" draw:stroke="none"/>
    </style:style>
    <style:style style:family="graphic" style:name="style-203">
      <style:graphic-properties draw:fill="solid" draw:fill-color="#ff7f00" draw:opacity="100.0%" draw:stroke="none"/>
    </style:style>
    <style:style style:family="graphic" style:name="style-204">
      <style:graphic-properties draw:fill="solid" draw:fill-color="#ff4000" draw:opacity="100.0%" draw:stroke="none"/>
    </style:style>
    <style:style style:family="graphic" style:name="style-205">
      <style:graphic-properties draw:fill="solid" draw:fill-color="#ff7f00" draw:opacity="100.0%" draw:stroke="none"/>
    </style:style>
    <style:style style:family="graphic" style:name="style-206">
      <style:graphic-properties draw:fill="solid" draw:fill-color="#ff7266" draw:opacity="100.0%" draw:stroke="none"/>
    </style:style>
    <style:style style:family="graphic" style:name="style-207">
      <style:graphic-properties draw:fill="solid" draw:fill-color="#ff4000" draw:opacity="100.0%" draw:stroke="none"/>
    </style:style>
    <style:style style:family="graphic" style:name="style-208">
      <style:graphic-properties draw:fill="solid" draw:fill-color="#ff7f00" draw:opacity="100.0%" draw:stroke="none"/>
    </style:style>
    <style:style style:family="graphic" style:name="style-209">
      <style:graphic-properties draw:fill="solid" draw:fill-color="#ff4000" draw:opacity="100.0%" draw:stroke="none"/>
    </style:style>
    <style:style style:family="graphic" style:name="style-210">
      <style:graphic-properties draw:fill="solid" draw:fill-color="#ff4000" draw:opacity="100.0%" draw:stroke="none"/>
    </style:style>
    <style:style style:family="graphic" style:name="style-211">
      <style:graphic-properties draw:fill="solid" draw:fill-color="#ff4000" draw:opacity="100.0%" draw:stroke="none"/>
    </style:style>
    <style:style style:family="graphic" style:name="style-212">
      <style:graphic-properties draw:fill="solid" draw:fill-color="#ff7f00" draw:opacity="100.0%" draw:stroke="none"/>
    </style:style>
    <style:style style:family="graphic" style:name="style-213">
      <style:graphic-properties draw:fill="solid" draw:fill-color="#ff4000" draw:opacity="100.0%" draw:stroke="none"/>
    </style:style>
    <style:style style:family="graphic" style:name="style-214">
      <style:graphic-properties draw:fill="solid" draw:fill-color="#ff7f00" draw:opacity="100.0%" draw:stroke="none"/>
    </style:style>
    <style:style style:family="graphic" style:name="style-215">
      <style:graphic-properties draw:fill="solid" draw:fill-color="#ff7266" draw:opacity="100.0%" draw:stroke="none"/>
    </style:style>
    <style:style style:family="graphic" style:name="style-216">
      <style:graphic-properties draw:fill="solid" draw:fill-color="#ff4000" draw:opacity="100.0%" draw:stroke="none"/>
    </style:style>
    <style:style style:family="graphic" style:name="style-217">
      <style:graphic-properties draw:fill="solid" draw:fill-color="#ff7f00" draw:opacity="100.0%" draw:stroke="none"/>
    </style:style>
    <style:style style:family="graphic" style:name="style-218">
      <style:graphic-properties draw:fill="solid" draw:fill-color="#ff4000" draw:opacity="100.0%" draw:stroke="none"/>
    </style:style>
    <style:style style:family="graphic" style:name="style-219">
      <style:graphic-properties draw:fill="solid" draw:fill-color="#ff7f00" draw:opacity="100.0%" draw:stroke="none"/>
    </style:style>
    <style:style style:family="graphic" style:name="style-220">
      <style:graphic-properties draw:fill="solid" draw:fill-color="#ff4000" draw:opacity="100.0%" draw:stroke="none"/>
    </style:style>
    <style:style style:family="graphic" style:name="style-221">
      <style:graphic-properties draw:fill="solid" draw:fill-color="#ff7f00" draw:opacity="100.0%" draw:stroke="none"/>
    </style:style>
    <style:style style:family="graphic" style:name="style-222">
      <style:graphic-properties draw:fill="solid" draw:fill-color="#ff4000" draw:opacity="100.0%" draw:stroke="none"/>
    </style:style>
    <style:style style:family="graphic" style:name="style-223">
      <style:graphic-properties draw:fill="solid" draw:fill-color="#ff7f00" draw:opacity="100.0%" draw:stroke="none"/>
    </style:style>
    <style:style style:family="graphic" style:name="style-224">
      <style:graphic-properties draw:fill="solid" draw:fill-color="#ff4000" draw:opacity="100.0%" draw:stroke="none"/>
    </style:style>
    <style:style style:family="graphic" style:name="style-225">
      <style:graphic-properties draw:fill="solid" draw:fill-color="#ff7f00" draw:opacity="100.0%" draw:stroke="none"/>
    </style:style>
    <style:style style:family="graphic" style:name="style-226">
      <style:graphic-properties draw:fill="solid" draw:fill-color="#ff4000" draw:opacity="100.0%" draw:stroke="none"/>
    </style:style>
    <style:style style:family="graphic" style:name="style-227">
      <style:graphic-properties draw:fill="solid" draw:fill-color="#ff7f00" draw:opacity="100.0%" draw:stroke="none"/>
    </style:style>
    <style:style style:family="graphic" style:name="style-228">
      <style:graphic-properties draw:fill="solid" draw:fill-color="#ff4000" draw:opacity="100.0%" draw:stroke="none"/>
    </style:style>
    <style:style style:family="graphic" style:name="style-229">
      <style:graphic-properties draw:fill="solid" draw:fill-color="#ff7f00" draw:opacity="100.0%" draw:stroke="none"/>
    </style:style>
    <style:style style:family="graphic" style:name="style-230">
      <style:graphic-properties draw:fill="solid" draw:fill-color="#ff4000" draw:opacity="100.0%" draw:stroke="none"/>
    </style:style>
    <style:style style:family="graphic" style:name="style-231">
      <style:graphic-properties draw:fill="solid" draw:fill-color="#ff7f00" draw:opacity="100.0%" draw:stroke="none"/>
    </style:style>
    <style:style style:family="graphic" style:name="style-232">
      <style:graphic-properties draw:fill="solid" draw:fill-color="#ff7266" draw:opacity="100.0%" draw:stroke="none"/>
    </style:style>
    <style:style style:family="graphic" style:name="style-233">
      <style:graphic-properties draw:fill="solid" draw:fill-color="#ff4000" draw:opacity="100.0%" draw:stroke="none"/>
    </style:style>
    <style:style style:family="graphic" style:name="style-234">
      <style:graphic-properties draw:fill="solid" draw:fill-color="#ff7f00" draw:opacity="100.0%" draw:stroke="none"/>
    </style:style>
    <style:style style:family="graphic" style:name="style-235">
      <style:graphic-properties draw:fill="solid" draw:fill-color="#ff4000" draw:opacity="100.0%" draw:stroke="none"/>
    </style:style>
    <style:style style:family="graphic" style:name="style-236">
      <style:graphic-properties draw:fill="solid" draw:fill-color="#ff7f00" draw:opacity="100.0%" draw:stroke="none"/>
    </style:style>
    <style:style style:family="graphic" style:name="style-237">
      <style:graphic-properties draw:fill="solid" draw:fill-color="#ff4000" draw:opacity="100.0%" draw:stroke="none"/>
    </style:style>
    <style:style style:family="graphic" style:name="style-238">
      <style:graphic-properties draw:fill="solid" draw:fill-color="#ff7f00" draw:opacity="100.0%" draw:stroke="none"/>
    </style:style>
    <style:style style:family="graphic" style:name="style-239">
      <style:graphic-properties draw:fill="solid" draw:fill-color="#ff4000" draw:opacity="100.0%" draw:stroke="none"/>
    </style:style>
    <style:style style:family="graphic" style:name="style-240">
      <style:graphic-properties draw:fill="solid" draw:fill-color="#ff7f00" draw:opacity="100.0%" draw:stroke="none"/>
    </style:style>
    <style:style style:family="graphic" style:name="style-241">
      <style:graphic-properties draw:fill="solid" draw:fill-color="#ff4000" draw:opacity="100.0%" draw:stroke="none"/>
    </style:style>
    <style:style style:family="graphic" style:name="style-242">
      <style:graphic-properties draw:fill="solid" draw:fill-color="#ff7f00" draw:opacity="100.0%" draw:stroke="none"/>
    </style:style>
    <style:style style:family="graphic" style:name="style-243">
      <style:graphic-properties draw:fill="solid" draw:fill-color="#ff4000" draw:opacity="100.0%" draw:stroke="none"/>
    </style:style>
    <style:style style:family="graphic" style:name="style-244">
      <style:graphic-properties draw:fill="solid" draw:fill-color="#ff7f00" draw:opacity="100.0%" draw:stroke="none"/>
    </style:style>
    <style:style style:family="graphic" style:name="style-245">
      <style:graphic-properties draw:fill="solid" draw:fill-color="#ff4000" draw:opacity="100.0%" draw:stroke="none"/>
    </style:style>
    <style:style style:family="graphic" style:name="style-246">
      <style:graphic-properties draw:fill="solid" draw:fill-color="#af6666" draw:opacity="100.0%" draw:stroke="none"/>
    </style:style>
    <style:style style:family="graphic" style:name="style-247">
      <style:graphic-properties draw:fill="solid" draw:fill-color="#ff7f00" draw:opacity="100.0%" draw:stroke="none"/>
    </style:style>
    <style:style style:family="graphic" style:name="style-248">
      <style:graphic-properties draw:fill="solid" draw:fill-color="#ff7568" draw:opacity="100.0%" draw:stroke="none"/>
    </style:style>
    <style:style style:family="graphic" style:name="style-249">
      <style:graphic-properties draw:fill="solid" draw:fill-color="#007cff" draw:opacity="100.0%" draw:stroke="none"/>
    </style:style>
    <style:style style:family="graphic" style:name="style-250">
      <style:graphic-properties draw:fill="solid" draw:fill-color="#56ff3d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6b33" draw:opacity="100.0%" draw:stroke="none"/>
    </style:style>
    <style:style style:family="graphic" style:name="style-261">
      <style:graphic-properties draw:fill="solid" draw:fill-color="#386666" draw:opacity="100.0%" draw:stroke="none"/>
    </style:style>
    <style:style style:family="graphic" style:name="style-262">
      <style:graphic-properties draw:fill="solid" draw:fill-color="#386666" draw:opacity="100.0%" draw:stroke="none"/>
    </style:style>
    <style:style style:family="graphic" style:name="style-263">
      <style:graphic-properties draw:fill="solid" draw:fill-color="#386666" draw:opacity="100.0%" draw:stroke="none"/>
    </style:style>
    <style:style style:family="graphic" style:name="style-264">
      <style:graphic-properties draw:fill="solid" draw:fill-color="#386666" draw:opacity="100.0%" draw:stroke="none"/>
    </style:style>
    <style:style style:family="graphic" style:name="style-265">
      <style:graphic-properties draw:fill="solid" draw:fill-color="#c1dde5" draw:opacity="100.0%" draw:stroke="none"/>
    </style:style>
    <style:style style:family="graphic" style:name="style-266">
      <style:graphic-properties draw:fill="solid" draw:fill-color="#4293aa" draw:opacity="100.0%" draw:stroke="none"/>
    </style:style>
    <style:style style:family="graphic" style:name="style-267">
      <style:graphic-properties draw:fill="solid" draw:fill-color="#164c4c" draw:opacity="100.0%" draw:stroke="none"/>
    </style:style>
    <style:style style:family="graphic" style:name="style-268">
      <style:graphic-properties draw:fill="solid" draw:fill-color="#386666" draw:opacity="100.0%" draw:stroke="none"/>
    </style:style>
    <style:style style:family="graphic" style:name="style-269">
      <style:graphic-properties draw:fill="solid" draw:fill-color="#386666" draw:opacity="100.0%" draw:stroke="none"/>
    </style:style>
    <style:style style:family="graphic" style:name="style-270">
      <style:graphic-properties draw:fill="solid" draw:fill-color="#386666" draw:opacity="100.0%" draw:stroke="none"/>
    </style:style>
    <style:style style:family="graphic" style:name="style-271">
      <style:graphic-properties draw:fill="solid" draw:fill-color="#386666" draw:opacity="100.0%" draw:stroke="none"/>
    </style:style>
    <style:style style:family="graphic" style:name="style-272">
      <style:graphic-properties draw:fill="solid" draw:fill-color="#386666" draw:opacity="100.0%" draw:stroke="none"/>
    </style:style>
    <style:style style:family="graphic" style:name="style-273">
      <style:graphic-properties draw:fill="solid" draw:fill-color="#386666" draw:opacity="100.0%" draw:stroke="none"/>
    </style:style>
    <style:style style:family="graphic" style:name="style-274">
      <style:graphic-properties draw:fill="solid" draw:fill-color="#4293aa" draw:opacity="100.0%" draw:stroke="none"/>
    </style:style>
    <style:style style:family="graphic" style:name="style-275">
      <style:graphic-properties draw:fill="solid" draw:fill-color="#bfc6d6" draw:opacity="100.0%" draw:stroke="none"/>
    </style:style>
    <style:style style:family="graphic" style:name="style-276">
      <style:graphic-properties draw:fill="solid" draw:fill-color="#bfc6d6" draw:opacity="100.0%" draw:stroke="none"/>
    </style:style>
    <style:style style:family="graphic" style:name="style-277">
      <style:graphic-properties draw:fill="solid" draw:fill-color="#bfc6d6" draw:opacity="100.0%" draw:stroke="none"/>
    </style:style>
    <style:style style:family="graphic" style:name="style-278">
      <style:graphic-properties draw:fill="solid" draw:fill-color="#bfc6d6" draw:opacity="100.0%" draw:stroke="none"/>
    </style:style>
    <style:style style:family="graphic" style:name="style-279">
      <style:graphic-properties draw:fill="solid" draw:fill-color="#bfc6d6" draw:opacity="100.0%" draw:stroke="none"/>
    </style:style>
    <style:style style:family="graphic" style:name="style-280">
      <style:graphic-properties draw:fill="solid" draw:fill-color="#bfc6d6" draw:opacity="100.0%" draw:stroke="none"/>
    </style:style>
    <style:style style:family="graphic" style:name="style-281">
      <style:graphic-properties draw:fill="solid" draw:fill-color="#bfc6d6" draw:opacity="100.0%" draw:stroke="none"/>
    </style:style>
    <style:style style:family="graphic" style:name="style-282">
      <style:graphic-properties draw:fill="solid" draw:fill-color="#bfc6d6" draw:opacity="100.0%" draw:stroke="none"/>
    </style:style>
    <style:style style:family="graphic" style:name="style-283">
      <style:graphic-properties draw:fill="solid" draw:fill-color="#bfc6d6" draw:opacity="100.0%" draw:stroke="none"/>
    </style:style>
    <style:style style:family="graphic" style:name="style-284">
      <style:graphic-properties draw:fill="solid" draw:fill-color="#bfc6d6" draw:opacity="100.0%" draw:stroke="none"/>
    </style:style>
    <style:style style:family="graphic" style:name="style-285">
      <style:graphic-properties draw:fill="solid" draw:fill-color="#bfc6d6" draw:opacity="100.0%" draw:stroke="none"/>
    </style:style>
    <style:style style:family="graphic" style:name="style-286">
      <style:graphic-properties draw:fill="solid" draw:fill-color="#bfc6d6" draw:opacity="100.0%" draw:stroke="none"/>
    </style:style>
    <style:style style:family="graphic" style:name="style-287">
      <style:graphic-properties draw:fill="solid" draw:fill-color="#bfc6d6" draw:opacity="100.0%" draw:stroke="none"/>
    </style:style>
    <style:style style:family="graphic" style:name="style-288">
      <style:graphic-properties draw:fill="solid" draw:fill-color="#bfc6d6" draw:opacity="100.0%" draw:stroke="none"/>
    </style:style>
    <style:style style:family="graphic" style:name="style-289">
      <style:graphic-properties draw:fill="solid" draw:fill-color="#bfc6d6" draw:opacity="100.0%" draw:stroke="none"/>
    </style:style>
    <style:style style:family="graphic" style:name="style-290">
      <style:graphic-properties draw:fill="solid" draw:fill-color="#bfc6d6" draw:opacity="100.0%" draw:stroke="none"/>
    </style:style>
    <style:style style:family="graphic" style:name="style-291">
      <style:graphic-properties draw:fill="solid" draw:fill-color="#bfc6d6" draw:opacity="100.0%" draw:stroke="none"/>
    </style:style>
    <style:style style:family="graphic" style:name="style-292">
      <style:graphic-properties draw:fill="solid" draw:fill-color="#bfc6d6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4000" draw:opacity="100.0%" draw:stroke="none"/>
    </style:style>
    <style:style style:family="graphic" style:name="style-295">
      <style:graphic-properties draw:fill="solid" draw:fill-color="#ff7f00" draw:opacity="100.0%" draw:stroke="none"/>
    </style:style>
    <style:style style:family="graphic" style:name="style-296">
      <style:graphic-properties draw:fill="solid" draw:fill-color="#ff4000" draw:opacity="100.0%" draw:stroke="none"/>
    </style:style>
    <style:style style:family="graphic" style:name="style-297">
      <style:graphic-properties draw:fill="solid" draw:fill-color="#ff7f00" draw:opacity="100.0%" draw:stroke="none"/>
    </style:style>
    <style:style style:family="graphic" style:name="style-298">
      <style:graphic-properties draw:fill="solid" draw:fill-color="#ff4000" draw:opacity="100.0%" draw:stroke="none"/>
    </style:style>
    <style:style style:family="graphic" style:name="style-299">
      <style:graphic-properties draw:fill="solid" draw:fill-color="#ff7f00" draw:opacity="100.0%" draw:stroke="none"/>
    </style:style>
    <style:style style:family="graphic" style:name="style-300">
      <style:graphic-properties draw:fill="solid" draw:fill-color="#ffd12d" draw:opacity="100.0%" draw:stroke="none"/>
    </style:style>
    <style:style style:family="graphic" style:name="style-301">
      <style:graphic-properties draw:fill="solid" draw:fill-color="#ef7c00" draw:opacity="100.0%" draw:stroke="none"/>
    </style:style>
    <style:style style:family="graphic" style:name="style-302">
      <style:graphic-properties draw:fill="solid" draw:fill-color="#ff4000" draw:opacity="100.0%" draw:stroke="none"/>
    </style:style>
    <style:style style:family="graphic" style:name="style-303">
      <style:graphic-properties draw:fill="solid" draw:fill-color="#ff7f00" draw:opacity="100.0%" draw:stroke="none"/>
    </style:style>
    <style:style style:family="graphic" style:name="style-304">
      <style:graphic-properties draw:fill="solid" draw:fill-color="#ff4000" draw:opacity="100.0%" draw:stroke="none"/>
    </style:style>
    <style:style style:family="graphic" style:name="style-305">
      <style:graphic-properties draw:fill="solid" draw:fill-color="#ff7f00" draw:opacity="100.0%" draw:stroke="none"/>
    </style:style>
    <style:style style:family="graphic" style:name="style-306">
      <style:graphic-properties draw:fill="solid" draw:fill-color="#ef7c00" draw:opacity="100.0%" draw:stroke="none"/>
    </style:style>
    <style:style style:family="graphic" style:name="style-307">
      <style:graphic-properties draw:fill="solid" draw:fill-color="#ffd12d" draw:opacity="100.0%" draw:stroke="none"/>
    </style:style>
    <style:style style:family="graphic" style:name="style-308">
      <style:graphic-properties draw:fill="solid" draw:fill-color="#ef7c00" draw:opacity="100.0%" draw:stroke="none"/>
    </style:style>
    <style:style style:family="graphic" style:name="style-309">
      <style:graphic-properties draw:fill="solid" draw:fill-color="#ffd12d" draw:opacity="100.0%" draw:stroke="none"/>
    </style:style>
    <style:style style:family="graphic" style:name="style-310">
      <style:graphic-properties draw:fill="solid" draw:fill-color="#ef7c00" draw:opacity="100.0%" draw:stroke="none"/>
    </style:style>
    <style:style style:family="graphic" style:name="style-311">
      <style:graphic-properties draw:fill="solid" draw:fill-color="#ffd12d" draw:opacity="100.0%" draw:stroke="none"/>
    </style:style>
    <style:style style:family="graphic" style:name="style-312">
      <style:graphic-properties draw:fill="solid" draw:fill-color="#ef7c00" draw:opacity="100.0%" draw:stroke="none"/>
    </style:style>
    <style:style style:family="graphic" style:name="style-313">
      <style:graphic-properties draw:fill="solid" draw:fill-color="#ffd12d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23819605 78.819275 C 98.31643 174.17511 226.1631 232.85965 332.73727 319.6166 C 439.62894 406.6381 507.15067 583.37976 630.47284 437.80603 C 481.59183 248.04686 282.0431 148.96043 100.750465 0.0 C 108.02655 8.757742 115.32907 17.515383 122.60495 26.273125 C 80.00742 36.829952 42.62175 68.341774 0.023819605 78.819275 C 35.372112 123.057625 -1.0609818 95.6997 0.023819605 78.819275 z" svg:height="4.9334917mm" draw:style-name="style-2" svg:viewBox="0.0 0.0 630.4729 493.34918" svg:width="6.304729mm" svg:x="26.836712mm" svg:y="14.144625mm"/>
          <draw:path svg:d="M 67.692894 132.43842 C 50.256943 107.99092 23.295774 88.0413 2.0232534 66.768875 C -2.5805917 127.9141 -0.35789964 188.68881 19.56518 246.28865 C 139.87114 220.30661 199.50836 79.94515 67.71934 1.0993353 C 85.208374 25.520384 112.09001 45.47001 133.38898 66.768875 C 134.97641 -65.8933 39.7529 21.974897 67.692894 132.43842 z" svg:height="2.4628868mm" draw:style-name="style-3" svg:viewBox="0.0 0.0 142.35112 246.28868" svg:width="1.4235111mm" svg:x="26.641563mm" svg:y="12.470197mm"/>
          <draw:path svg:d="M 7.316858 154.2932 C 174.69237 154.2932 342.0677 154.2932 509.46964 154.2932 C 593.1574 154.2932 676.84515 154.2932 760.5327 154.2932 C 796.67474 154.2932 800.37885 42.400913 782.2285 22.954023 C 734.1008 -28.69263 352.6246 22.954023 280.07596 22.954023 C 139.52919 22.92758 -38.403057 -42.60974 7.316858 154.2932 z" svg:height="1.5429325mm" draw:style-name="style-4" svg:viewBox="0.0 0.0 792.8718 154.29326" svg:width="7.928718mm" svg:x="19.496206mm" svg:y="12.251649mm"/>
          <draw:path svg:d="M 132.43195 79.230965 C 108.0109 96.7728 88.06138 123.60164 66.76241 144.90051 C 214.39995 144.90051 362.01096 144.90051 509.62195 144.90051 C 675.1187 144.90051 837.282 218.21654 837.282 34.09302 C 837.282 18.270948 82.50516 -54.80699 1.0928757 79.230965 C 25.513926 61.742027 45.463448 34.860294 66.76241 13.561429 C -65.899765 11.94745 21.99478 107.17096 132.43195 79.230965 z" svg:height="1.5930974mm" draw:style-name="style-5" svg:viewBox="0.0 0.0 837.2819 159.30974" svg:width="8.37282mm" svg:x="11.196557mm" svg:y="12.34531mm"/>
          <draw:path svg:d="M 100.647514 204.97334 C 241.64394 37.068756 6.641027 -116.91873 0.0 126.15398 C 7.2760816 117.39623 14.578506 108.63859 21.854588 99.88085 C 44.846863 146.36813 85.61916 188.99251 113.85024 191.82352 C 138.72104 154.75546 104.53687 204.2855 100.647514 204.97334 z" svg:height="2.0497332mm" draw:style-name="style-6" svg:viewBox="0.0 0.0 145.61722 204.97331" svg:width="1.4561721mm" svg:x="11.1201725mm" svg:y="13.14608mm"/>
          <draw:path svg:d="M 78.79293 105.0925 C 52.54625 70.06163 26.299568 35.00442 0.0 0.0 C 22.992277 46.48729 63.764576 89.111664 91.99565 91.942665 C 116.86645 54.874615 82.68229 104.404655 78.79293 105.0925 z" svg:height="1.050925mm" draw:style-name="style-7" svg:viewBox="0.0 0.0 100.9898 105.0925" svg:width="1.009898mm" svg:x="11.338718mm" svg:y="14.144889mm"/>
          <draw:path svg:d="M 105.0925 516.5725 C 240.45335 338.5343 429.15417 231.69571 608.5152 105.0925 C 595.12726 74.347946 555.625 21.246078 529.7223 0.0 C 348.42975 148.96043 148.85457 248.04686 0.0 437.80594 C 32.517292 462.1742 68.0244 500.38004 105.0925 516.5725 z" svg:height="5.165725mm" draw:style-name="style-8" svg:viewBox="0.0 0.0 608.5152 516.5725" svg:width="6.0851517mm" svg:x="6.0414953mm" svg:y="14.144889mm"/>
          <draw:path svg:d="M 131.3656 804.00977 C 142.34583 545.64417 130.33374 259.1268 310.85892 55.371296 C 72.28415 -230.14058 5.4768686 675.0254 0.0 804.00977 C 42.121666 804.00977 89.95829 810.9683 131.3656 804.00977 z" svg:height="8.071024mm" draw:style-name="style-9" svg:viewBox="0.0 0.0 310.85892 807.10236" svg:width="3.1085894mm" svg:x="3.9835668mm" svg:y="18.7569mm"/>
          <draw:path svg:d="M 153.24666 2214.6333 C 149.19853 1807.5454 145.17685 1400.4575 141.12874 993.36957 C 138.58871 738.9463 136.0752 484.4964 133.56168 230.07315 C 132.21228 95.18859 184.15001 -34.033974 0.0 8.114209 C 4.0481215 415.20215 8.069799 822.28986 12.117921 1229.3778 C 14.657913 1483.801 17.171461 1738.2244 19.68501 1992.6742 C 21.034351 2127.559 -30.876894 2256.8079 153.24666 2214.6333 z" svg:height="22.227552mm" draw:style-name="style-10" svg:viewBox="0.0 0.0 153.24666 2222.7551" svg:width="1.5324665mm" svg:x="3.9838314mm" svg:y="26.71612mm"/>
          <draw:path svg:d="M 450.95584 471.2636 C 340.33356 432.55515 247.27959 341.3002 192.64311 239.19768 C 128.26999 118.94461 179.22874 -35.095966 0.0 7.131751 C 6.0854044 270.07474 166.92561 479.91577 398.38315 593.7925 C 415.02536 554.9778 441.96 512.3799 450.95584 471.2636 z" svg:height="5.937923mm" draw:style-name="style-11" svg:viewBox="0.0 0.0 450.95584 593.7923" svg:width="4.509558mm" svg:x="4.202906mm" svg:y="48.790874mm"/>
          <draw:path svg:d="M 1138.2903 176.23116 C 927.1792 180.2264 715.301 160.43553 507.84122 123.63182 C 406.29413 105.58706 311.1235 84.49985 214.55064 49.231083 C 103.7696 8.829403 27.410864 -60.438816 0.0 106.14298 C 203.67628 190.4127 407.16727 247.3246 626.057 276.85202 C 733.76886 291.37753 841.4807 298.97116 950.03937 303.17795 C 1073.097 307.99353 1176.1787 343.52713 1138.2903 176.23116 z" svg:height="3.0958996mm" draw:style-name="style-12" svg:viewBox="0.0 0.0 1146.2501 309.58997" svg:width="11.462502mm" svg:x="8.186472mm" svg:y="53.667366mm"/>
          <draw:path svg:d="M 1090.1099 0.0 C 910.9075 75.4593 735.17126 136.10158 540.72906 161.9515 C 444.97626 174.67804 349.56763 184.57327 253.10045 189.38887 C 155.73378 194.25735 0.0 147.66418 0.0 258.25983 C 0.0 470.87885 991.20844 185.20833 1142.6559 122.55509 C 1126.4636 84.772354 1114.6101 32.702297 1090.1099 0.0 z" svg:height="3.3573968mm" draw:style-name="style-13" svg:viewBox="0.0 0.0 1142.6559 335.7397" svg:width="11.4265585mm" svg:x="19.569376mm" svg:y="53.50351mm"/>
          <draw:path svg:d="M 298.0234 7.7159367 C 295.37762 118.232445 264.44788 237.93 186.9514 321.35312 C 92.415825 423.05878 -72.604774 447.45367 35.345062 594.37665 C 170.09741 528.0984 283.47125 434.11835 354.93512 301.0596 C 414.969 189.24635 513.3149 -45.412277 298.0234 7.7159367 z" svg:height="5.9437647mm" draw:style-name="style-14" svg:viewBox="0.0 0.0 430.29327 594.37646" svg:width="4.3029327mm" svg:x="30.64275mm" svg:y="48.785294mm"/>
          <draw:path svg:d="M 21.934021 4.0107775 C 14.6314945 739.5258 7.3289695 1475.0409 0.0 2210.5298 C 184.12372 2252.704 132.21233 2123.4287 133.53532 1988.5443 C 136.07513 1734.1211 138.58871 1479.6979 141.1023 1225.2479 C 145.12376 818.16003 149.19853 411.07208 153.22 3.9841316 C 112.42147 4.0107775 61.54239 -5.0114026 21.934021 4.0107775 z" svg:height="22.186504mm" draw:style-name="style-15" svg:viewBox="0.0 0.0 153.22 2218.6504" svg:width="1.5322001mm" svg:x="33.62272mm" svg:y="26.756891mm"/>
          <draw:path svg:d="M 0.0 53.844215 C 94.29758 176.76952 133.03249 289.24408 153.24666 443.52243 C 173.38148 597.29816 95.72614 838.466 306.46667 802.48267 C 300.884 671.64624 237.99257 -226.32307 0.0 53.844215 z" svg:height="8.060933mm" draw:style-name="style-16" svg:viewBox="0.0 0.0 306.46667 806.0933" svg:width="3.0646665mm" svg:x="32.09052mm" svg:y="18.772171mm"/>
          <draw:path svg:d="M 2942.0078 0.0 C 2960.026 665.3478 1963.6578 722.3654 1495.9541 722.3654 C 1001.23627 722.3654 17.330276 682.12244 0.0 0.0 C 980.6779 0.0 1961.3561 0.0 2942.0078 0.0 z" svg:height="7.2236543mm" draw:style-name="style-17" svg:viewBox="0.0 0.0 2942.249 722.3654" svg:width="29.42249mm" svg:x="4.859603mm" svg:y="48.862453mm"/>
          <draw:path svg:d="M 1500.8544 3884.9753 C 1851.9299 3877.0645 2854.489 3897.5962 2971.885 3451.5615 C 3043.1636 3180.787 2978.3142 2803.1736 2981.066 2524.9377 C 2985.0613 2121.8188 2989.0564 1718.7258 2993.0518 1315.6067 C 2995.2212 1095.8967 3002.3123 832.0806 2912.777 627.743 C 2805.4885 382.8712 2576.4124 233.01114 2365.5132 87.06701 C 2156.4658 -57.58066 1731.0688 21.000513 1478.921 23.831615 C 1139.5929 27.615198 811.9329 -36.22881 528.326 158.6633 C 179.23476 398.53458 32.232265 672.4841 14.425798 1092.6161 C -7.3758516 1607.31 16.701227 2125.7344 21.83415 2640.6929 C 25.300205 2990.2078 -107.75875 3476.7764 244.37521 3679.2354 C 608.7324 3888.706 1093.7136 3884.9753 1500.8544 3884.9753 z" svg:height="38.8498mm" draw:style-name="style-18" svg:viewBox="0.0 0.0 3005.4458 3884.98" svg:width="30.054459mm" svg:x="4.5608315mm" svg:y="14.346839mm"/>
          <draw:path svg:d="M 1143.6382 14.337787 C 1292.096 14.337787 1440.5536 14.337787 1589.0114 14.337787 C 1694.4478 14.337787 1918.5499 -45.722637 1918.5499 80.007324 C 1918.5499 255.32022 2137.36 360.99478 2270.9749 441.18994 C 2426.8938 534.77313 2067.034 661.9054 2010.81 676.69556 C 1733.5002 749.72064 1447.5651 762.94977 1161.868 762.94977 C 1006.29315 762.94977 -115.69894 719.66394 9.766492 447.7252 C 28.816473 406.45026 161.92834 345.33148 197.19731 322.41852 C 302.89832 253.73268 315.01624 194.51897 373.09225 101.88836 C 392.1952 71.40835 343.37952 14.311242 394.65576 14.311242 C 477.86725 14.311242 561.10516 14.311242 644.3166 14.311242 C 810.766 14.337787 977.2153 14.337787 1143.6382 14.337787 z" svg:height="7.629498mm" draw:style-name="style-19" svg:viewBox="0.0 0.0 2309.8372 762.94977" svg:width="23.098372mm" svg:x="8.132994mm" svg:y="12.994242mm"/>
          <draw:path svg:d="M 667.3227 0.0 C 10.230066 15.61042 -0.7501661 793.69696 2.583569 1258.2523 C 5.0706487 1600.8612 7.5841722 1943.4438 10.177128 2286.0264 C 11.526519 2466.5251 -50.3066 2822.072 115.69298 2955.131 C 321.45944 3120.072 387.52594 2847.869 386.75858 2689.7273 C 384.72128 2281.6343 382.71045 1873.5673 380.67316 1465.5002 C 379.4296 1214.0139 358.39526 949.00726 409.03644 700.4576 C 435.54767 570.30945 767.70557 65.00804 667.3227 0.0 z" svg:height="30.063894mm" draw:style-name="style-20" svg:viewBox="0.0 0.0 686.16437 3006.3894" svg:width="6.861644mm" svg:x="5.978883mm" svg:y="16.46502mm"/>
          <draw:path svg:d="M 2027.026 350.25537 C 1953.313 304.77344 1865.8947 255.24352 1816.8939 181.68938 C 1802.6328 160.28464 1771.8353 0.0 1780.6195 0.0 C 1524.1853 0.0 1267.7776 0.0 1011.3434 0.0 C 756.3644 0.0 501.3854 0.0 246.37999 0.0 C 246.37999 0.0 233.09795 140.54666 223.28185 162.0044 C 184.75847 246.30066 74.7977 304.16504 0.0 350.25546 C 136.78963 282.65442 344.75204 185.4994 494.7444 260.4823 C 654.57916 340.41293 852.9109 356.1292 1028.8322 350.25546 C 1369.8011 338.85184 1708.1504 134.11719 2027.026 350.25537 z" svg:height="3.5136385mm" draw:style-name="style-21" svg:viewBox="0.0 0.0 2027.0261 351.36383" svg:width="20.270262mm" svg:x="9.456204mm" svg:y="13.137885mm"/>
          <draw:path svg:d="M 25.687626 0.11092265 C 244.73615 -5.6040664 488.76132 210.85164 625.44507 361.29364 C 827.1899 583.35834 800.5729 920.30524 800.5729 1198.7528 C 800.5729 1499.4781 796.47186 1800.2301 794.1965 2100.9287 C 792.3973 2340.9324 865.1313 2726.4304 748.0266 2946.5105 C 622.8522 3181.778 414.3077 3053.7727 415.44537 2827.6863 C 417.3768 2434.4888 419.3084 2041.2651 421.26627 1648.0416 C 422.66858 1367.6362 440.7396 1082.7329 397.95654 804.55005 C 377.23975 669.8241 326.88956 555.1802 250.45143 442.7058 C 189.83539 353.5147 13.569907 185.02817 3.75401 78.90375 C -0.6649303 31.040678 -7.4910636 33.448376 25.687626 0.11092265 z" svg:height="30.719154mm" draw:style-name="style-22" svg:viewBox="0.0 0.0 814.88226 3071.9155" svg:width="8.148823mm" svg:x="25.616991mm" svg:y="15.719638mm"/>
          <draw:path svg:d="M 131.33908 392.96796 C 172.29659 264.8303 353.8801 232.39233 468.4447 204.74342 C 567.90155 180.71924 668.2581 163.6536 770.5195 156.58926 C 822.3778 153.01744 1073.9172 149.07509 945.6473 20.858 C 881.1418 -43.647408 485.66913 59.80467 407.14084 84.35804 C 248.94646 133.80864 19.764418 193.89551 0.0 392.9945 C 41.169056 392.96796 91.20173 401.4876 131.33908 392.96796 z" svg:height="3.9675546mm" draw:style-name="style-23" svg:viewBox="0.0 0.0 981.66864 396.75546" svg:width="9.816687mm" svg:x="10.15709mm" svg:y="8.15728mm"/>
          <draw:path svg:d="M 945.6473 226.23103 C 758.0842 229.8294 557.9798 214.93338 376.47562 164.95349 C 232.27768 125.26598 132.7415 -22.60965 0.0 2.949089 C 1.7727438 198.89944 259.66205 273.82947 411.50647 309.41595 C 512.92126 333.1755 618.17255 340.61035 721.51874 350.92908 C 849.73584 363.76138 986.208 401.75558 945.6473 226.23103 z" svg:height="3.6343503mm" draw:style-name="style-24" svg:viewBox="0.0 0.0 952.92413 363.43503" svg:width="9.529242mm" svg:x="10.156823mm" svg:y="12.057468mm"/>
          <draw:path svg:d="M 844.1924 3.703141 C 817.1519 136.20645 632.18176 163.43205 522.4061 185.39252 C 427.92343 204.31023 331.82666 216.58691 235.59789 222.61943 C 179.50615 226.11194 -95.07837 217.32774 34.249966 358.32425 C 93.86054 423.3324 534.9473 324.6957 616.51855 299.24277 C 759.8698 254.47523 975.955 191.29282 975.4788 3.7296858 C 934.2301 3.703141 884.4621 -4.631197 844.1924 3.703141 z" svg:height="3.801263mm" draw:style-name="style-25" svg:viewBox="0.0 0.0 975.4796 380.1263" svg:width="9.754796mm" svg:x="19.270796mm" svg:y="12.049928mm"/>
          <draw:path svg:d="M 6.976318 135.62196 C 198.19061 131.57384 392.34198 157.55588 576.1215 210.04924 C 726.32556 252.99115 804.0864 398.30032 948.20514 376.4192 C 928.1232 174.11879 675.65784 98.26273 510.4521 56.828934 C 410.4661 31.746386 310.2683 21.692291 208.03336 10.950205 C 81.21839 -2.4376235 -29.245024 -32.309074 6.976318 135.62196 z" svg:height="3.7864919mm" draw:style-name="style-26" svg:viewBox="0.0 0.0 948.2051 378.6492" svg:width="9.482051mm" svg:x="19.543533mm" svg:y="8.323032mm"/>
          <draw:path svg:d="M 879.596 0.49334842 C 674.86145 -3.6341045 41.422493 11.976214 1.7879843 291.64078 C -41.259693 595.3824 705.659 595.7264 879.596 595.9116 C 1085.9711 596.0968 1711.2079 613.9826 1753.0121 322.27954 C 1795.3718 26.713585 1055.8086 -2.972606 879.596 0.49334842 z" svg:height="5.961802mm" draw:style-name="style-27" svg:viewBox="0.0 0.0 1754.7607 596.18024" svg:width="17.547607mm" svg:x="10.817336mm" svg:y="9.017357mm"/>
          <draw:path svg:d="M 776.1173 240.77078 C 908.96466 245.21576 1590.981 224.86928 1551.0289 0.0 C 1379.4731 188.51561 1038.3195 188.25098 801.094 188.25098 C 561.09045 188.25098 171.46501 205.13141 1.2056152 0.0 C -32.237717 228.57343 640.09485 245.32153 776.1173 240.77078 z" svg:height="2.413566mm" draw:style-name="style-28" svg:viewBox="0.0 0.0 1552.715 241.35661" svg:width="15.52715mm" svg:x="11.720891mm" svg:y="11.912071mm"/>
          <draw:path svg:d="M 1545.4578 0.0 C 1462.3257 229.44667 961.7339 207.67142 770.546 205.74002 C 585.179 203.8615 75.96193 228.33543 0.0 0.0 C 515.1702 0.0 1030.314 0.0 1545.4578 0.0 z" svg:height="2.0713313mm" draw:style-name="style-29" svg:viewBox="0.0 0.0 1545.4578 207.13312" svg:width="15.454577mm" svg:x="11.863915mm" svg:y="11.08022mm"/>
          <draw:path svg:d="M 131.31284 306.8245 C 250.61342 214.45845 428.41345 197.97491 573.51086 179.87743 C 659.3417 169.16179 745.46356 162.30908 831.7971 157.99638 C 887.836 155.19179 943.39844 153.6043 999.4635 153.6043 C 1034.6002 153.6043 1046.5065 45.0193 1024.4402 22.2916 C 963.4009 -40.626312 534.1938 47.98264 444.3413 63.884098 C 303.9534 88.70201 23.442123 127.93972 0.0 306.85095 C 41.4339 306.8245 90.85806 314.97366 131.31284 306.8245 z" svg:height="3.104473mm" draw:style-name="style-30" svg:viewBox="0.0 0.0 1035.5894 310.4473" svg:width="10.355894mm" svg:x="9.368895mm" svg:y="1.2784853E-4mm"/>
          <draw:path svg:d="M 151.95898 731.6173 C 151.95898 577.5504 151.95898 423.51004 151.95898 269.44318 C 151.95898 225.9192 182.1479 -107.746796 20.672792 35.498604 C -25.84094 76.74715 20.672792 433.14087 20.672792 497.6728 C 20.672691 632.2398 -34.069603 776.8875 151.95898 731.6173 z" svg:height="7.4008565mm" draw:style-name="style-31" svg:viewBox="0.0 0.0 154.19496 740.08563" svg:width="1.5419496mm" svg:x="9.162433mm" svg:y="2.713387mm"/>
          <draw:path svg:d="M 1024.4402 161.0076 C 835.92456 164.36778 647.3561 147.69911 461.8567 115.02305 C 313.1609 88.855804 147.39934 -20.523012 0.0 3.395303 C 25.532295 198.47261 352.71606 231.49265 501.99393 256.337 C 602.69434 273.11154 704.85 282.18683 806.82025 286.81702 C 934.42896 292.61142 1064.6305 338.6224 1024.4402 161.0076 z" svg:height="2.9640558mm" draw:style-name="style-32" svg:viewBox="0.0 0.0 1031.8628 296.40558" svg:width="10.318627mm" svg:x="9.368895mm" svg:y="9.995606mm"/>
          <draw:path svg:d="M 920.38403 3.621892 C 803.4383 99.16293 618.2564 115.06443 473.84683 134.93463 C 399.23434 145.20047 -123.979225 136.73381 27.30958 292.57336 C 91.9473 359.14252 515.3864 262.8342 607.38196 246.58882 C 748.14026 221.74446 1028.043 183.51219 1051.7231 3.6219928 C 1010.3158 3.621892 960.8388 -4.52734 920.38403 3.621892 z" svg:height="3.1575737mm" draw:style-name="style-33" svg:viewBox="0.0 0.0 1051.7231 315.75735" svg:width="10.517231mm" svg:x="19.340467mm" svg:y="9.993341mm"/>
          <draw:path svg:d="M 2.2350056 8.470619 C 2.2350056 162.53749 2.2350056 316.5779 2.2350056 470.64478 C 2.2350056 514.16876 -27.95392 847.8877 133.57408 704.58936 C 180.08792 663.31433 133.57408 306.9471 133.57408 242.41522 C 133.57408 107.79519 188.28993 -36.7996 2.2350056 8.470619 z" svg:height="7.401069mm" draw:style-name="style-34" svg:viewBox="0.0 0.0 154.24683 740.1069" svg:width="1.5424682mm" svg:x="28.521957mm" svg:y="2.9836667mm"/>
          <draw:path svg:d="M 7.413751 135.38455 C 193.65399 132.0508 386.42926 144.64496 569.99725 176.97705 C 726.57764 204.57309 877.3107 302.25723 1031.854 288.60474 C 1006.6655 97.337456 677.8944 52.490593 528.6959 36.77435 C 427.51932 26.1381 326.63358 14.178933 225.00725 9.548723 C 97.451454 3.7808056 -32.74994 -42.150856 7.413751 135.38455 z" svg:height="2.8990562mm" draw:style-name="style-35" svg:viewBox="0.0 0.0 1031.854 289.90564" svg:width="10.318541mm" svg:x="19.539158mm" svg:y="0.18206067mm"/>
          <draw:path svg:d="M 1942.4653 696.1187 C 1854.3062 960.9137 1131.7291 919.4005 912.3631 919.4005 C 672.04205 919.4005 24.950632 935.98987 24.950632 608.27704 C 24.950632 464.7406 -67.732864 0.0 104.16686 0.0 C 426.66745 0.0 749.1417 0.0 1071.6423 0.0 C 1355.0111 0.0 1638.3798 0.0 1921.7749 0.0 C 1965.7753 -5.0465263E-5 1942.4653 608.32996 1942.4653 696.1187 z" svg:height="9.217659mm" draw:style-name="style-36" svg:viewBox="0.0 0.0 1948.6346 921.76587" svg:width="19.486345mm" svg:x="9.776349mm" svg:y="3.0683732mm"/>
          <draw:path svg:d="M 0.0 923.81866 C 97.8693 933.423 48.127712 168.06288 48.127712 43.92035 C 48.127712 -0.05339225 0.0 -17.67465 0.0 22.489088 C 0.0 113.426384 0.0 204.36365 0.0 295.30093 C 0.0 504.8245 0.0 714.3216 0.0 923.81866 z" svg:height="9.239082mm" draw:style-name="style-37" svg:viewBox="0.0 0.0 60.767323 923.90826" svg:width="0.6076732mm" svg:x="19.351095mm" svg:y="3.0241923mm"/>
          <draw:path svg:d="M 0.0 917.6707 C 94.80021 924.9468 48.154156 139.37239 48.154156 7.292382 C 48.154156 -7.921154 0.0 -0.69803554 0.0 41.97925 C 0.0 143.60571 0.0 245.23216 0.0 346.8586 C 0.0 537.12054 0.0 727.3823 0.0 917.6707 z" svg:height="9.177209mm" draw:style-name="style-38" svg:viewBox="0.0 0.0 59.629414 917.7209" svg:width="0.59629416mm" svg:x="18.168673mm" svg:y="3.041751mm"/>
          <draw:path svg:d="M 0.0 913.26605 C 94.72088 919.9865 48.154156 139.35982 48.154156 7.253372 C 48.154156 -7.801425 0.0 -0.8693399 0.0 41.7815 C 0.0 142.90526 0.0 244.05547 0.0 345.17917 C 0.0 534.5415 0.0 723.9037 0.0 913.26605 z" svg:height="9.133091mm" draw:style-name="style-39" svg:viewBox="0.0 0.0 59.59992 913.30914" svg:width="0.5959992mm" svg:x="17.030169mm" svg:y="3.0418766mm"/>
          <draw:path svg:d="M 6.538784 901.85864 C 23.948391 904.02826 37.68019 900.8533 54.69294 906.2772 C 54.69294 795.0993 80.11936 0.0 30.615862 0.0 C -18.914078 0.0 6.538784 791.1042 6.538784 901.85864 z" svg:height="9.062772mm" draw:style-name="style-40" svg:viewBox="0.0 0.0 61.22158 906.2772" svg:width="0.6122158mm" svg:x="15.782623mm" svg:y="3.0683727mm"/>
          <draw:path svg:d="M 6.5488772 884.36975 C 22.10641 888.1533 38.510548 890.56104 54.729477 893.12744 C 54.729477 783.1931 80.208885 0.0 30.625956 0.0 C -18.930529 0.026443798 6.5488772 775.25555 6.5488772 884.36975 z" svg:height="8.931274mm" draw:style-name="style-41" svg:viewBox="0.0 0.0 61.27481 893.12744" svg:width="0.6127481mm" svg:x="14.644021mm" svg:y="3.0681083mm"/>
          <draw:path svg:d="M 0.06338437 873.23846 C 16.176538 877.2337 31.972166 878.8211 48.243984 881.9962 C 48.243984 745.5771 48.243984 609.15784 48.243984 472.7387 C 48.243984 393.15207 99.99651 68.05852 48.243984 6.4106026 C -3.7730858 -55.528343 0.06338437 351.03036 0.06338437 380.90186 C 0.06338437 544.99634 0.06338437 709.1173 0.06338437 873.23846 z" svg:height="8.8199625mm" draw:style-name="style-42" svg:viewBox="0.0 0.0 71.24512 881.9962" svg:width="0.71245116mm" svg:x="13.527247mm" svg:y="3.0042672mm"/>
          <draw:path svg:d="M 5.9498544 840.5811 C 20.793001 845.3172 34.736553 847.5925 49.73836 853.73096 C 49.73836 749.882 72.86296 0.0 27.830887 0.0 S 5.9498544 737.9492 5.9498544 840.5811 z" svg:height="8.53731mm" draw:style-name="style-43" svg:viewBox="0.0 0.0 55.67469 853.73096" svg:width="0.5567469mm" svg:x="12.330145mm" svg:y="3.0683737mm"/>
          <draw:path svg:d="M 6.5991406 801.21124 C 22.368324 807.7465 38.29617 813.9377 54.753296 818.7002 C 54.753296 715.7244 80.33848 0.0 30.676218 0.0 C -19.012587 0.02654473 6.5991406 699.90234 6.5991406 801.21124 z" svg:height="8.187002mm" draw:style-name="style-44" svg:viewBox="0.0 0.0 61.342377 818.7002" svg:width="0.61342376mm" svg:x="11.141494mm" svg:y="3.0681074mm"/>
          <draw:path svg:d="M 0.5773226 705.1724 C 13.700612 734.67346 19.706686 756.6603 48.652145 775.2076 C 48.652145 647.51965 48.652145 519.8317 48.652145 392.1174 C 48.652145 327.34738 91.09132 59.32449 48.652145 9.027201 C -8.86826 -59.18238 0.5773226 280.93948 0.5773226 299.32803 C 0.5773226 434.60944 0.5773226 569.89087 0.5773226 705.1724 z" svg:height="7.752076mm" draw:style-name="style-45" svg:viewBox="0.0 0.0 67.514015 775.2076" svg:width="0.67514014mm" svg:x="10.020082mm" svg:y="2.9778364mm"/>
          <draw:path svg:d="M 55.140568 917.71796 C -33.54769 921.23694 11.378504 137.30301 11.378504 7.339668 C 11.378504 -9.355528 55.140568 2.5242472 55.140568 42.02654 C 55.140568 143.653 55.140568 245.27945 55.140568 346.90588 C 55.140568 537.1678 55.140568 727.4296 55.140568 917.71796 z" svg:height="9.177298mm" draw:style-name="style-46" svg:viewBox="0.0 0.0 55.140556 917.7298" svg:width="0.55140555mm" svg:x="20.506516mm" svg:y="3.041278mm"/>
          <draw:path svg:d="M 59.639244 913.26605 C -35.18741 919.9865 11.485086 139.35982 11.485086 7.253372 C 11.485086 -7.801425 59.639244 -0.8693399 59.639244 41.7815 C 59.639244 142.90526 59.639244 244.05547 59.639244 345.17917 C 59.639244 534.5415 59.639244 723.9037 59.639244 913.26605 z" svg:height="9.133091mm" draw:style-name="style-47" svg:viewBox="0.0 0.0 59.639256 913.30914" svg:width="0.5963926mm" svg:x="21.643951mm" svg:y="3.0418766mm"/>
          <draw:path svg:d="M 54.682747 901.85864 C 37.40546 904.1076 23.038605 900.6945 6.52859 906.2772 C 6.52859 795.0993 -18.897827 0.0 30.605768 0.0 C 80.135605 0.0 54.682747 791.1042 54.682747 901.85864 z" svg:height="9.062772mm" draw:style-name="style-48" svg:viewBox="0.0 0.0 61.22158 906.2772" svg:width="0.6122158mm" svg:x="22.875147mm" svg:y="3.0683727mm"/>
          <draw:path svg:d="M 54.69284 884.36975 C 39.16185 888.1533 22.731169 890.56104 6.5386834 893.12744 C 6.5386834 783.1931 -18.914179 0.0 30.615862 0.0 C 80.17214 0.026443798 54.69284 775.25555 54.69284 884.36975 z" svg:height="8.931274mm" draw:style-name="style-49" svg:viewBox="0.0 0.0 61.241684 893.12744" svg:width="0.61241686mm" svg:x="24.013548mm" svg:y="3.0681083mm"/>
          <draw:path svg:d="M 71.15521 873.22876 C 55.147835 877.1976 39.219986 879.2877 23.001059 881.9865 C 23.001059 745.5674 23.001059 609.1482 23.001059 472.729 C 23.001059 393.16882 -28.751474 68.02238 23.001059 6.4009132 C 74.991585 -55.48512 71.15521 351.0207 71.15521 380.89218 C 71.15521 544.98663 71.15521 709.10767 71.15521 873.22876 z" svg:height="8.819865mm" draw:style-name="style-50" svg:viewBox="0.0 0.0 71.21873 881.9866" svg:width="0.7121873mm" svg:x="25.031082mm" svg:y="3.0043643mm"/>
          <draw:path svg:d="M 54.723118 840.5811 C 39.00682 845.6876 22.999645 848.54504 6.5689626 853.73096 C 6.5689626 747.4743 -18.96323 0.0 30.646141 0.0 C 80.28196 -1.0093053E-4 54.723118 735.56793 54.723118 840.5811 z" svg:height="8.53731mm" draw:style-name="style-51" svg:viewBox="0.0 0.0 61.302094 853.73096" svg:width="0.6130209mm" svg:x="26.333641mm" svg:y="3.0683737mm"/>
          <draw:path svg:d="M 54.743305 801.21124 C 38.97412 807.72 22.834522 813.30273 6.5891485 818.7002 C 6.5891485 715.75085 -18.996134 0.0 30.666327 0.0 S 54.743305 699.90234 54.743305 801.21124 z" svg:height="8.187002mm" draw:style-name="style-52" svg:viewBox="0.0 0.0 61.332428 818.7002" svg:width="0.6133243mm" svg:x="27.515068mm" svg:y="3.0681074mm"/>
          <draw:path svg:d="M 62.447533 703.467 C 50.3825 734.3703 49.588783 754.6109 18.68547 773.50214 C 18.68547 645.8143 18.68547 518.12634 18.68547 390.41196 C 18.68547 327.49405 -23.356737 55.343666 18.68547 7.321778 C 71.443474 -52.897385 62.447533 277.54074 62.447533 297.6226 C 62.447533 432.90402 62.447533 568.1854 62.447533 703.467 z" svg:height="7.735021mm" draw:style-name="style-53" svg:viewBox="0.0 0.0 63.02925 773.50214" svg:width="0.63029253mm" svg:x="28.576527mm" svg:y="2.9948905mm"/>
          <draw:path svg:d="M 958.74414 0.682959 C 812.1914 -1.9364152 0.026443798 -6.8841243 0.0 219.57274 C -0.026443798 447.27313 811.74164 442.8546 958.74414 442.8546 C 1106.5139 442.8546 1917.5411 448.43732 1917.4883 219.57274 C 1917.4618 -8.021832 1106.0641 -1.9364152 958.74414 0.682959 z" svg:height="4.428667mm" draw:style-name="style-54" svg:viewBox="0.0 0.0 1917.4883 442.8667" svg:width="19.174883mm" svg:x="10.025855mm" svg:y="0.8723808mm"/>
          <draw:path svg:d="M 0.0 83.15848 C 99.351166 169.38625 227.06543 221.16522 328.40088 306.41397 C 437.965 398.59485 496.94034 627.82983 643.57263 494.6914 C 513.0537 263.7896 309.48328 143.77452 96.30831 0.0 C 79.03102 25.690857 0.6350549 83.07894 0.0 83.15848 z" svg:height="5.352775mm" draw:style-name="style-55" svg:viewBox="0.0 0.0 643.57263 535.2775" svg:width="6.435726mm" svg:x="48.37668mm" svg:y="16.1589mm"/>
          <draw:path svg:d="M 0.06863276 70.03519 C 35.0996 46.672497 70.130165 23.309805 105.187775 0.0 C 61.981033 18.600082 -2.3920534 70.37896 0.06863276 70.03519 z" svg:height="0.7003689mm" draw:style-name="style-56" svg:viewBox="0.0 0.0 105.18765 70.03689" svg:width="1.0518765mm" svg:x="48.37599mm" svg:y="16.29013mm"/>
          <draw:path svg:d="M 67.443794 133.50888 C 50.616257 107.60617 22.993992 86.069115 1.8006006 63.44725 C -6.1369796 138.43016 12.56908 208.46535 49.9812 273.6058 C 165.18088 231.43117 181.37337 71.88747 67.443794 2.1698046 C 84.1918 28.098957 111.94689 49.609573 133.11324 72.204994 C 136.02367 48.868744 138.98698 25.506052 141.89742 2.1698046 C 52.521015 -12.885094 46.171276 52.49346 67.443794 133.50888 z" svg:height="2.7360575mm" draw:style-name="style-57" svg:viewBox="0.0 0.0 145.09798 273.60574" svg:width="1.4509798mm" svg:x="47.87687mm" svg:y="14.254425mm"/>
          <draw:path svg:d="M 140.19331 88.04553 C 115.3753 106.35474 95.690414 135.51175 74.52367 158.10716 C 356.0932 158.10716 637.6627 158.10716 919.23224 158.10716 C 1107.0599 158.10716 1294.8876 158.10716 1482.7152 158.10716 C 1622.0183 158.10716 1646.1747 194.1434 1646.1747 47.29968 C 1646.1747 77.64737 114.44896 -105.97342 8.853827 96.80318 C 33.539417 78.017784 53.250946 49.46918 74.52347 26.767986 C 49.70546 26.767986 24.887651 26.767986 0.06964207 26.767986 C -2.443528 113.20741 63.331886 113.76304 140.19331 88.04553 z" svg:height="1.620131mm" draw:style-name="style-58" svg:viewBox="0.0 0.0 1646.1748 162.0131" svg:width="16.461748mm" svg:x="32.089817mm" svg:y="14.008442mm"/>
          <draw:path svg:d="M 96.334755 226.36356 C 168.85698 121.21817 206.98347 -45.91915 21.934021 11.812909 C 21.722267 65.94669 14.472832 92.37848 0.0 143.15208 C 29.553871 146.3536 97.39311 228.90356 96.334755 226.36356 z" svg:height="2.2642097mm" draw:style-name="style-59" svg:viewBox="0.0 0.0 156.21127 226.42099" svg:width="1.5621127mm" svg:x="31.958755mm" svg:y="14.858344mm"/>
          <draw:path svg:d="M 113.82359 565.99084 C 249.87228 327.62766 471.4344 231.50465 678.5767 71.299446 C 585.9461 -90.28155 451.40552 61.66865 337.10553 145.72682 C 198.91368 247.32672 84.74591 354.0333 0.0 504.73993 C 35.824482 524.00134 75.00915 554.3491 113.82359 565.99084 z" svg:height="5.6599083mm" draw:style-name="style-60" svg:viewBox="0.0 0.0 678.5767 565.99084" svg:width="6.785767mm" svg:x="26.136335mm" svg:y="16.408987mm"/>
          <draw:path svg:d="M 141.20888 700.4578 C 137.26653 584.6498 138.0338 468.57703 163.1429 354.59457 C 193.04074 218.78387 349.9122 48.65699 158.72435 0.0 C 85.6993 135.12276 -148.61575 767.60913 141.20888 700.4578 z" svg:height="7.0543294mm" draw:style-name="style-61" svg:viewBox="0.0 0.0 252.06464 705.4329" svg:width="2.5206463mm" svg:x="24.549091mm" svg:y="21.456385mm"/>
          <draw:path svg:d="M 131.33888 2302.0938 C 133.90533 1537.4214 137.15974 772.74915 140.07018 8.050421 C -42.598133 -32.960075 8.466456 89.38327 7.9638224 223.87097 C 6.9319086 494.1163 5.873551 764.3618 4.8418393 1034.6335 C 3.22796 1455.6387 1.6138791 1876.6437 0.0 2297.675 C 33.945763 2295.188 89.58755 2302.279 131.33888 2302.0938 z" svg:height="23.020973mm" draw:style-name="style-62" svg:viewBox="0.0 0.0 140.07018 2302.0974" svg:width="1.4007018mm" svg:x="24.560478mm" svg:y="28.380194mm"/>
          <draw:path svg:d="M 1617.3146 694.5583 C 1290.131 688.3405 947.9454 674.159 636.6365 563.219 C 484.97723 509.13797 332.31274 433.0174 231.61235 304.88004 C 135.91264 183.09242 179.99223 -26.66948 1.7953522 2.805465 C -51.888584 757.42346 1112.3309 816.2934 1617.3146 825.8975 C 1617.3146 784.11957 1624.8024 735.56836 1617.3146 694.5583 z" svg:height="8.258974mm" draw:style-name="style-63" svg:viewBox="0.0 0.0 1620.6426 825.89746" svg:width="16.206427mm" svg:x="24.542257mm" svg:y="51.285767mm"/>
          <draw:path svg:d="M 1461.5564 132.4273 C 1444.7289 107.847496 1417.0271 87.89797 1395.9132 66.75787 C 1372.6564 371.66376 1159.7462 574.5196 866.87897 650.1375 C 705.2714 691.8622 543.7434 722.0247 377.34695 736.7884 C 223.33301 750.4673 -34.238865 676.64874 3.7816648 885.51074 C 358.1645 878.6317 693.7092 846.273 1030.2325 730.35913 C 1202.4233 671.09235 1766.568 178.14722 1461.5826 1.088031 C 1479.0452 25.509182 1505.9532 45.458706 1527.2521 66.731224 C 1528.8661 -65.87816 1433.6163 21.989935 1461.5564 132.4273 z" svg:height="8.855108mm" draw:style-name="style-64" svg:viewBox="0.0 0.0 1550.4407 885.51086" svg:width="15.504407mm" svg:x="40.677853mm" svg:y="50.6899mm"/>
          <draw:path svg:d="M 1.0993353 65.66984 C 18.773481 90.67316 48.43333 113.90333 71.02885 131.33928 C 65.763504 88.42403 78.19895 42.59793 71.02885 0.0 C 78.67535 5.7150903 118.9979 46.275436 132.27995 65.643196 C 21.842981 37.703205 -65.78692 132.9796 66.74253 131.31264 C 45.47001 110.04051 25.520485 83.158676 1.0993353 65.66984 z" svg:height="1.3133928mm" draw:style-name="style-65" svg:viewBox="0.0 0.0 132.27977 131.33928" svg:width="1.3227978mm" svg:x="54.583126mm" svg:y="50.700512mm"/>
          <draw:path svg:d="M 56.885254 3.857161 C 37.914753 781.65283 18.943851 1559.4747 0.0 2337.2966 C 189.04489 2378.704 133.72043 2234.0298 137.1335 2094.6208 C 143.69519 1825.434 150.28313 1556.247 156.84483 1287.0863 C 167.32222 859.3346 177.74673 431.609 188.22453 3.857161 C 147.10826 3.857161 96.83759 -4.8212495 56.885254 3.857161 z" svg:height="23.444962mm" draw:style-name="style-66" svg:viewBox="0.0 0.0 188.22453 2344.4963" svg:width="1.8822453mm" svg:x="54.594387mm" svg:y="27.984507mm"/>
          <draw:path svg:d="M 0.0 61.277344 C 54.71565 180.04875 96.96961 290.14197 130.12206 416.24234 C 169.598 566.57855 80.19536 691.72656 259.76773 691.72656 C 378.35382 691.72656 147.02873 62.706116 113.90292 0.0 C 77.97287 19.314468 31.27393 35.32185 0.0 61.277344 z" svg:height="6.9172654mm" draw:style-name="style-67" svg:viewBox="0.0 0.0 293.31586 691.72656" svg:width="2.9331584mm" svg:x="53.673374mm" svg:y="21.105812mm"/>
          <draw:path svg:d="M 3017.0422 0.0 C 2989.4194 602.29724 2316.055 702.6537 1839.0908 744.14056 C 1322.8623 789.0405 666.2196 762.07916 231.24455 448.23044 C 154.56824 392.90598 -121.23331 0.0 61.329224 0.0 C 381.97784 0.0 702.6262 0.0 1023.27466 0.0 C 1687.8812 0.0 2352.462 0.0 3017.0422 0.0 z" svg:height="7.611023mm" draw:style-name="style-68" svg:viewBox="0.0 0.0 3017.0422 761.1023" svg:width="30.170422mm" svg:x="25.122995mm" svg:y="51.357212mm"/>
          <draw:path svg:d="M 2377.2556 0.0 C 2834.2173 314.35144 3081.2324 624.2578 3067.4478 1202.981 C 3049.3767 1961.6208 3031.3057 2720.2603 3013.2346 3478.8735 C 3003.3923 3892.4172 2022.8462 3919.9868 1742.441 3927.051 C 1268.149 3939.0369 426.16544 3978.6714 74.454834 3583.3838 C -19.5781 3477.7092 9.235143 3353.3289 9.764221 3218.2324 C 11.060775 2881.6826 12.357126 2545.1853 13.65368 2208.662 C 15.347092 1764.5588 -30.08194 1286.8009 36.037445 845.76685 C 64.691826 654.49945 168.69952 454.18344 302.12888 315.2243 C 381.84784 232.19804 642.33014 0.026141006 759.4875 0.026141006 C 1298.7346 0.0 1837.9818 0.0 2377.2556 0.0 z" svg:height="39.340813mm" draw:style-name="style-69" svg:viewBox="0.0 0.0 3067.995 3934.0813" svg:width="30.67995mm" svg:x="25.129322mm" svg:y="16.64044mm"/>
          <draw:path svg:d="M 683.89154 297.53955 C 703.2855 263.7787 708.18024 212.5819 718.9225 174.90533 C 521.2525 118.813805 323.63495 62.69562 125.96493 6.6040864 C -9.607375 -31.892836 -29.186686 106.431244 35.953876 201.205 C 129.3247 337.0684 575.94147 456.078 683.89154 297.53955 z" svg:height="3.732413mm" draw:style-name="style-70" svg:viewBox="0.0 0.0 718.92236 373.2413" svg:width="7.1892233mm" svg:x="41.055958mm" svg:y="54.030403mm"/>
          <draw:path svg:d="M 374.46396 42.95684 C 434.2334 59.44041 708.6328 147.52005 672.2526 253.16849 C 635.3169 360.53635 369.11948 290.7659 300.08987 270.63107 C 233.70584 251.28996 -27.41152 170.80392 2.3541036 60.551857 C 32.83391 -52.45198 309.29715 23.748146 374.46396 42.95684 z" svg:height="3.115303mm" draw:style-name="style-71" svg:viewBox="0.0 0.0 675.5606 311.5303" svg:width="6.755606mm" svg:x="41.43587mm" svg:y="53.20438mm"/>
          <draw:path svg:d="M 709.2158 122.55509 C 705.14105 82.94713 678.89465 37.703205 665.40063 0.0 C 443.60056 83.18492 221.80008 166.36984 0.0 249.55516 C 78.68705 452.96692 171.42363 462.62396 383.06366 391.84824 C 497.78693 353.4567 715.8037 272.01828 709.2158 122.55509 z" svg:height="4.317472mm" draw:style-name="style-72" svg:viewBox="0.0 0.0 709.3618 431.7472" svg:width="7.093618mm" svg:x="31.871971mm" svg:y="53.327827mm"/>
          <draw:path svg:d="M 293.3877 57.35034 C 356.67596 33.431824 619.4074 -56.23526 656.7134 52.95825 C 692.6172 158.15652 430.6532 261.39716 367.78842 285.02417 C 303.73267 309.10135 44.044266 397.63074 4.4360986 293.72882 C -37.50013 183.74161 230.0994 80.236946 293.3877 57.35034 z" svg:height="3.4312453mm" draw:style-name="style-73" svg:viewBox="0.0 0.0 660.0771 343.12454" svg:width="6.6007705mm" svg:x="31.827343mm" svg:y="52.842167mm"/>
          <draw:path svg:d="M 0.64434046 267.0969 C 45.91451 460.0575 294.1729 514.05896 460.30496 455.3214 C 687.0264 375.17896 697.7154 204.15257 661.7058 0.0 C 537.801 37.173923 -21.580965 125.465126 0.64434046 267.0969 z" svg:height="4.7782965mm" draw:style-name="style-74" svg:viewBox="0.0 0.0 677.3471 477.82965" svg:width="6.7734714mm" svg:x="35.89328mm" svg:y="53.678135mm"/>
          <draw:path svg:d="M 280.15002 4.117562 C 710.65344 -50.466072 799.55347 454.3327 367.7537 529.44763 C -61.268463 604.13947 -146.06746 74.99946 280.15002 4.117562 z" svg:height="5.3665137mm" draw:style-name="style-75" svg:viewBox="0.0 0.0 650.6791 536.65137" svg:width="6.5067906mm" svg:x="35.943554mm" svg:y="52.10476mm"/>
          <draw:path svg:d="M 5.3961496 450.92932 C 105.32908 621.98236 352.29153 601.4507 495.64276 499.05704 C 692.96924 358.11362 652.3556 188.22453 561.3122 0.0 C 455.10825 71.33164 -57.945023 326.4691 5.3961496 450.92932 z" svg:height="5.7779856mm" draw:style-name="style-76" svg:viewBox="0.0 0.0 636.8224 577.7985" svg:width="6.3682237mm" svg:x="47.754128mm" svg:y="50.131927mm"/>
          <draw:path svg:d="M 198.69547 43.299194 C 588.63855 -144.10538 822.2919 325.71533 435.18015 520.4753 C 48.04172 715.2353 -190.66504 232.00012 198.69547 43.299194 z" svg:height="5.658841mm" draw:style-name="style-77" svg:viewBox="0.0 0.0 633.5781 565.8841" svg:width="6.335781mm" svg:x="47.30915mm" svg:y="49.34836mm"/>
          <draw:path svg:d="M 539.23267 87.57701 C 517.00775 54.530746 472.53128 26.93432 442.92432 0.0 C 306.505 155.60136 170.05946 311.17648 33.613903 466.77783 C -58.64629 572.00275 56.129887 646.1653 171.54112 630.5021 C 333.38644 608.515 638.5572 250.2956 539.23267 87.57701 z" svg:height="6.3259125mm" draw:style-name="style-78" svg:viewBox="0.0 0.0 558.69116 632.59125" svg:width="5.586911mm" svg:x="45.742107mm" svg:y="48.77435mm"/>
          <draw:path svg:d="M 165.14455 196.15364 C 205.07024 149.66624 404.11615 -59.90994 484.84036 16.6604 C 570.22156 97.649475 387.9499 305.29425 340.32483 358.13177 C 296.43054 406.86792 106.72434 614.222 20.708118 537.6517 C -60.86232 465.0233 121.93821 244.46666 165.14455 196.15364 z" svg:height="5.544432mm" draw:style-name="style-79" svg:viewBox="0.0 0.0 507.29297 554.44324" svg:width="5.07293mm" svg:x="45.236156mm" svg:y="48.69585mm"/>
          <draw:path svg:d="M 337.07928 11.371237 C 211.45511 -42.153835 73.31634 106.01258 0.0 190.91736 C 5.8471074 196.73822 11.64173 202.55908 17.488838 208.37996 C 107.28875 103.975395 218.70474 42.644764 337.07928 11.371237 z" svg:height="2.0837986mm" draw:style-name="style-80" svg:viewBox="0.0 0.0 337.07928 208.37987" svg:width="3.3707929mm" svg:x="46.80082mm" svg:y="48.6609mm"/>
          <draw:path svg:d="M 1.1158879 358.98648 C 67.870125 283.20984 210.74536 119.2474 141.15982 0.0 C 131.10553 79.87763 -14.097572 337.5553 1.1158879 358.98648 z" svg:height="3.5898647mm" draw:style-name="style-81" svg:viewBox="0.0 0.0 159.796 358.98648" svg:width="1.59796mm" svg:x="48.760014mm" svg:y="48.774612mm"/>
          <draw:path svg:d="M 0.0 196.95583 C 132.21213 250.95729 258.89487 99.95957 341.49762 17.435951 C 332.71344 11.615085 323.92926 5.820865 315.14508 0.0 C 232.43654 111.045784 116.46979 165.20592 0.0 196.95583 z" svg:height="2.0835028mm" draw:style-name="style-82" svg:viewBox="0.0 0.0 341.49762 208.35027" svg:width="3.4149764mm" svg:x="45.35593mm" svg:y="52.190117mm"/>
          <draw:path svg:d="M 162.06697 0.0 C 87.5867 70.59081 -48.51488 251.16884 17.604303 358.96024 C 25.965387 267.78482 180.61436 47.598434 162.06697 0.0 z" svg:height="3.5896022mm" draw:style-name="style-83" svg:viewBox="0.0 0.0 163.60962 358.96024" svg:width="1.6360962mm" svg:x="45.179886mm" svg:y="50.570072mm"/>
          <draw:path svg:d="M 596.90454 485.9603 C 730.0428 352.7425 572.3247 319.88153 460.98807 249.97827 C 328.24667 166.66092 195.50505 83.317345 62.76365 0.0 C -54.949406 189.67995 -2.7735708 263.15454 183.14914 391.84784 C 279.51035 458.4967 487.8168 586.4754 596.90454 485.9603 z" svg:height="5.2312565mm" draw:style-name="style-84" svg:viewBox="0.0 0.0 647.77563 523.1257" svg:width="6.4777565mm" svg:x="27.041162mm" svg:y="51.401394mm"/>
          <draw:path svg:d="M 370.67725 117.85092 C 429.547 154.73376 657.35345 306.63098 598.3248 402.4633 C 538.52893 499.5391 297.14957 355.6057 239.31172 319.2255 C 181.07704 282.5542 -54.74613 129.14868 11.690783 30.273909 C 73.52385 -61.721844 312.99808 81.92046 370.67725 117.85092 z" svg:height="4.3554025mm" draw:style-name="style-85" svg:viewBox="0.0 0.0 608.00543 435.54025" svg:width="6.0800543mm" svg:x="27.59555mm" svg:y="51.054737mm"/>
          <draw:path svg:d="M 700.8775 153.19397 C 711.75195 114.45885 703.92017 62.256775 705.2961 21.854689 C 470.34613 14.578809 235.39603 7.2762837 0.44611293 0.0 C -5.69228 208.2007 49.976154 250.95729 263.1509 275.7753 C 386.73773 290.1159 647.2994 298.90012 700.8775 153.19397 z" svg:height="2.8324835mm" draw:style-name="style-86" svg:viewBox="0.0 0.0 706.7489 283.24835" svg:width="7.067489mm" svg:x="25.563019mm" svg:y="44.090427mm"/>
          <draw:path svg:d="M 354.71973 0.9959824 C 421.1302 2.768726 701.95886 26.633951 696.21735 136.67447 C 690.37006 248.88419 403.1914 244.0161 337.20425 241.79361 C 268.78305 239.4916 -5.9603515 225.17761 0.09871005 110.428085 C 6.078238 -2.9992516 287.27734 -2.4966176 354.71973 0.9959824 z" svg:height="2.4257302mm" draw:style-name="style-87" svg:viewBox="0.0 0.0 696.30414 242.57303" svg:width="6.9630413mm" svg:x="25.566494mm" svg:y="42.942234mm"/>
          <draw:path svg:d="M 705.1703 148.82811 C 715.833 111.548416 708.21295 60.8276 709.5624 21.854689 C 473.15726 14.578809 236.75192 7.2762837 0.3467973 0.0 C -6.241342 215.97922 80.541954 264.05405 302.3951 277.97116 C 427.38425 285.80295 650.26917 291.04166 705.1703 148.82811 z" svg:height="2.8122342mm" draw:style-name="style-88" svg:viewBox="0.0 0.0 710.95056 281.22342" svg:width="7.109506mm" svg:x="25.607933mm" svg:y="47.374172mm"/>
          <draw:path svg:d="M 354.67392 0.98306334 C 423.70374 2.6233861 699.6641 18.65721 696.0922 132.32234 C 692.4409 248.73885 409.99817 244.10896 341.49762 241.80693 C 274.05524 239.53156 -5.3975625 224.10614 0.07933139 110.46765 C 5.5295796 -2.8006203 287.65482 -2.5095365 354.67392 0.98306334 z" svg:height="2.4258602mm" draw:style-name="style-89" svg:viewBox="0.0 0.0 696.12665 242.58601" svg:width="6.961266mm" svg:x="25.610872mm" svg:y="46.225574mm"/>
          <draw:path svg:d="M 377.66022 9.701644 C 802.581 93.12476 691.3503 620.7833 268.22852 530.66626 C -155.58078 440.44327 -45.67308 -76.737885 377.66022 9.701644 z" svg:height="5.4098206mm" draw:style-name="style-90" svg:viewBox="0.0 0.0 646.2829 540.98206" svg:width="6.462829mm" svg:x="40.134438mm" svg:y="27.444256mm"/>
          <draw:path svg:d="M 3.6706414 64.65508 C -30.989708 263.91275 186.7889 401.12576 362.6571 406.12628 C 605.4386 413.03195 674.7597 261.902 717.30475 55.897343 C 590.7282 46.213665 30.922691 -70.20303 3.6706414 64.65508 z" svg:height="4.063536mm" draw:style-name="style-91" svg:viewBox="0.0 0.0 717.30475 406.3536" svg:width="7.1730475mm" svg:x="41.94817mm" svg:y="28.777496mm"/>
          <draw:path svg:d="M 378.6764 9.574269 C 806.7458 93.42069 696.75854 620.25903 269.21844 534.90454 C -155.80847 450.0789 -46.19146 -77.02392 378.6764 9.574269 z" svg:height="5.4422407mm" draw:style-name="style-92" svg:viewBox="0.0 0.0 650.0207 544.22406" svg:width="6.500207mm" svg:x="42.35736mm" svg:y="26.43879mm"/>
          <draw:path svg:d="M 632.04913 435.0136 C 788.92065 262.37296 414.2972 161.69897 286.45053 88.67393 C 180.8554 28.32252 -39.013283 -104.26022 5.9920435 150.48055 C 36.41937 322.407 490.39154 569.422 632.04913 435.0136 z" svg:height="4.7353992mm" draw:style-name="style-93" svg:viewBox="0.0 0.0 669.7999 473.53995" svg:width="6.697999mm" svg:x="37.371475mm" svg:y="24.373293mm"/>
          <draw:path svg:d="M 377.85968 108.23648 C 438.26416 138.9547 670.7003 287.75616 614.2648 384.03824 C 557.08844 481.59 308.8034 347.20828 250.91248 314.00293 C 196.03777 282.5439 -52.8557 130.75247 10.1414995 33.809303 C 71.73698 -60.938015 317.3494 69.50157 377.85968 108.23648 z" svg:height="4.189486mm" draw:style-name="style-94" svg:viewBox="0.0 0.0 623.02344 418.9486" svg:width="6.2302346mm" svg:x="38.075043mm" svg:y="23.70089mm"/>
          <draw:path svg:d="M 1975.1836 2.0186105E-4 C 1959.0968 134.01161 2027.8358 213.36017 2128.5095 288.9517 C 2181.5059 328.74496 2386.2139 407.80243 2395.5007 472.81058 C 2418.0432 630.95197 2037.7577 697.4418 1940.1792 717.9999 C 1475.4386 815.8692 969.3963 795.8932 502.0367 726.7576 C 392.7903 710.59155 19.145714 646.61536 0.7836246 499.11005 C -10.9638815 404.6538 112.12029 372.5068 184.61606 323.9558 C 305.00156 243.3109 328.49655 179.86375 403.5588 74.427284 C 428.11218 39.952038 372.6026 0.0 428.74722 0.0 C 474.83755 0.0 520.9281 0.0 567.0186 0.0 C 754.8463 0.0 942.67395 0.0 1130.5016 0.0 C 1412.0441 2.0186105E-4 1693.6403 2.0186105E-4 1975.1836 2.0186105E-4 z" svg:height="7.8507595mm" draw:style-name="style-95" svg:viewBox="0.0 0.0 2396.4626 785.0759" svg:width="23.964624mm" svg:x="28.79947mm" svg:y="14.932816mm"/>
          <draw:path svg:d="M 928.1583 898.22455 C 834.46936 472.74808 470.50864 -21.625778 0.0 0.73154444 C 127.740906 157.28549 202.24742 355.90808 229.9492 555.64215 C 255.2961 738.0989 299.9316 711.7992 477.5992 764.5572 C 627.82983 809.113 778.0072 853.66876 928.1583 898.22455 z" svg:height="8.982245mm" draw:style-name="style-96" svg:viewBox="0.0 0.0 928.1583 898.22455" svg:width="9.281584mm" svg:x="43.86712mm" svg:y="17.201977mm"/>
          <draw:path svg:d="M 2018.268 328.3479 C 1998.5566 313.34598 1718.9714 0.0 1793.5575 0.0 C 1532.8107 0.0 1272.0106 0.0 1011.2639 0.0 C 751.9459 0.0 492.62756 0.0 233.33603 0.0 C 305.48782 0.0 20.716799 321.548 0.0 337.10565 C 361.20917 190.76465 642.35516 310.85907 1006.92474 310.85907 C 1342.5748 310.85907 1700.0533 137.3188 2018.268 328.3479 z" svg:height="3.3710563mm" draw:style-name="style-97" svg:viewBox="0.0 0.0 2018.268 337.10565" svg:width="20.18268mm" svg:x="30.558847mm" svg:y="14.888897mm"/>
          <draw:path svg:d="M 0.12111663 210.15836 C 28.749052 410.23618 271.1337 478.39294 442.3458 433.41385 C 676.1316 372.0041 701.1083 210.47588 683.143 0.0 C 558.60364 26.696125 -9.509674 72.91888 0.12111663 210.15836 z" svg:height="4.4668145mm" draw:style-name="style-98" svg:viewBox="0.0 0.0 687.7889 446.68146" svg:width="6.877889mm" svg:x="35.94164mm" svg:y="21.4122mm"/>
          <draw:path svg:d="M 304.1727 1.6328541 C 733.9619 -33.05394 780.9782 496.0067 347.93497 531.3552 C -90.400246 567.15326 -125.193016 57.98923 304.1727 1.6328541 z" svg:height="5.3315597mm" draw:style-name="style-99" svg:viewBox="0.0 0.0 650.50964 533.15594" svg:width="6.5050964mm" svg:x="36.097553mm" svg:y="19.55728mm"/>
          <draw:path svg:d="M 20.224459 33.66457 C -59.732704 219.50795 111.77026 404.34586 282.92926 453.98166 C 515.7362 521.5034 620.7492 388.49734 711.92456 200.08751 C 592.54456 160.00314 78.247604 -88.9963 20.224459 33.66457 z" svg:height="4.7179837mm" draw:style-name="style-100" svg:viewBox="0.0 0.0 711.9247 471.79837" svg:width="7.1192465mm" svg:x="26.109243mm" svg:y="24.05238mm"/>
          <draw:path svg:d="M 433.81555 43.03516 C 827.6479 227.58199 591.1368 707.2981 201.74942 520.2375 C -190.60104 331.74854 44.98393 -144.79251 433.81555 43.03516 z" svg:height="5.6276236mm" draw:style-name="style-101" svg:viewBox="0.0 0.0 636.35925 562.7624" svg:width="6.3635926mm" svg:x="26.701702mm" svg:y="22.207926mm"/>
          <draw:path svg:d="M 18.166485 36.67916 C -57.58369 220.59114 117.54389 404.23825 285.21048 452.5775 C 517.5411 519.56995 623.2157 386.82855 714.28534 198.6569 C 593.6352 158.44034 71.5329 -92.64918 18.166485 36.67916 z" svg:height="4.701811mm" draw:style-name="style-102" svg:viewBox="0.0 0.0 714.2852 470.18106" svg:width="7.1428523mm" svg:x="25.385817mm" svg:y="30.064259mm"/>
          <draw:path svg:d="M 433.7554 43.075535 C 826.8467 233.46967 593.5902 715.19635 201.68947 524.6964 C -189.23242 334.64645 42.648396 -145.46652 433.7554 43.075535 z" svg:height="5.6845613mm" draw:style-name="style-103" svg:viewBox="0.0 0.0 636.6035 568.4561" svg:width="6.366035mm" svg:x="25.958294mm" svg:y="28.204832mm"/>
          <draw:path svg:d="M 17.926876 33.755207 C -56.579838 219.09595 114.526276 404.8598 284.9709 454.0194 C 517.30145 521.01184 622.97614 388.27045 714.0457 200.0988 C 594.004 160.09358 76.10868 -89.14386 17.926876 33.755207 z" svg:height="4.7162313mm" draw:style-name="style-104" svg:viewBox="0.0 0.0 714.04565 471.6231" svg:width="7.140456mm" svg:x="25.388212mm" svg:y="35.697376mm"/>
          <draw:path svg:d="M 433.76205 43.06847 C 826.88 233.43636 593.57043 715.16284 201.69614 524.6629 C -189.22577 334.61276 42.628613 -145.44714 433.76205 43.06847 z" svg:height="5.6842265mm" draw:style-name="style-105" svg:viewBox="0.0 0.0 636.61523 568.42267" svg:width="6.366153mm" svg:x="25.958227mm" svg:y="33.8527mm"/>
          <draw:path svg:d="M 20.31893 34.110886 C -60.669945 218.2873 115.516 397.06635 282.99728 445.6438 C 513.8462 512.5834 620.8172 384.578 712.0192 196.08864 C 592.401 156.74551 78.18341 -88.734886 20.31893 34.110886 z" svg:height="4.63632mm" draw:style-name="style-106" svg:viewBox="0.0 0.0 712.0192 463.632" svg:width="7.1201925mm" svg:x="25.539444mm" svg:y="39.371258mm"/>
          <draw:path svg:d="M 433.4082 42.551502 C 827.6905 227.2043 590.8352 704.88306 201.39516 519.75385 C -191.51123 332.9581 47.037056 -144.16472 433.4082 42.551502 z" svg:height="5.6163664mm" draw:style-name="style-107" svg:viewBox="0.0 0.0 636.1799 561.63666" svg:width="6.3617983mm" svg:x="26.136393mm" svg:y="37.49192mm"/>
          <draw:path svg:d="M 383.1991 8.554669 C 800.52625 121.21433 690.7772 628.0501 265.0361 529.5457 C -159.62001 431.30582 -40.001797 -71.27007 383.1991 8.554669 z" svg:height="5.4216886mm" draw:style-name="style-108" svg:viewBox="0.0 0.0 645.9808 542.1689" svg:width="6.459808mm" svg:x="31.80447mm" svg:y="27.368149mm"/>
          <draw:path svg:d="M 3.1048248 61.21598 C -27.48096 262.749 173.65521 393.9825 353.33374 407.07925 C 599.52856 425.0445 669.1139 273.83502 716.73895 65.58163 C 590.85016 53.56948 30.356874 -73.00709 3.1048248 61.21598 z" svg:height="4.0852733mm" draw:style-name="style-109" svg:viewBox="0.0 0.0 716.739 408.5273" svg:width="7.16739mm" svg:x="26.937136mm" svg:y="27.89246mm"/>
          <draw:path svg:d="M 383.63956 8.642479 C 804.5122 112.94126 691.6674 623.9045 265.39722 525.24146 C -159.1533 426.97528 -40.93742 -71.28804 383.63956 8.642479 z" svg:height="5.378191mm" draw:style-name="style-110" svg:viewBox="0.0 0.0 648.03864 537.8191" svg:width="6.4803863mm" svg:x="27.33496mm" svg:y="25.659912mm"/>
          <draw:path svg:d="M 6.6997685 450.92932 C 107.82348 623.5171 352.88058 604.62573 497.0784 499.0835 C 694.48395 354.62103 652.4682 188.35675 558.3295 0.0 C 453.2899 70.56437 -64.5261 331.09958 6.6997685 450.92932 z" svg:height="5.795957mm" draw:style-name="style-111" svg:viewBox="0.0 0.0 637.15295 579.5957" svg:width="6.3715296mm" svg:x="31.585634mm" svg:y="22.594358mm"/>
          <draw:path svg:d="M 200.41734 43.572918 C 589.8045 -145.28667 825.1781 329.3759 436.82248 520.77527 C 48.78457 712.04266 -192.2773 227.77577 200.41734 43.572918 z" svg:height="5.6469874mm" draw:style-name="style-112" svg:viewBox="0.0 0.0 635.6557 564.6987" svg:width="6.356557mm" svg:x="31.13727mm" svg:y="21.851976mm"/>
          <draw:path svg:d="M 1.7121855 332.71365 C 61.137657 530.38385 314.37033 548.03156 474.52246 472.8369 C 694.15295 369.7287 692.4597 205.10497 632.1614 0.0 C 515.53296 49.053852 -34.5356 201.24214 1.7121855 332.71365 z" svg:height="5.139353mm" draw:style-name="style-113" svg:viewBox="0.0 0.0 666.96344 513.93524" svg:width="6.6696343mm" svg:x="35.70718mm" svg:y="27.366383mm"/>
          <draw:path svg:d="M 251.3913 16.199955 C 673.4016 -96.803474 812.78424 414.39792 391.46188 528.4333 C -32.87711 643.289 -160.32693 151.45494 251.3913 16.199955 z" svg:height="5.4566727mm" draw:style-name="style-114" svg:viewBox="0.0 0.0 646.2058 545.66724" svg:width="6.462058mm" svg:x="35.61863mm" svg:y="26.1098mm"/>
          <draw:path svg:d="M 3.716262 65.89532 C -31.235172 267.00504 187.41628 396.54514 362.70273 402.97443 C 607.8125 411.97015 675.3609 262.32187 717.3237 52.719044 C 590.509 43.829082 30.94207 -69.201 3.716262 65.89532 z" svg:height="4.033592mm" draw:style-name="style-115" svg:viewBox="0.0 0.0 717.3238 403.35922" svg:width="7.173238mm" svg:x="46.588238mm" svg:y="25.394302mm"/>
          <draw:path svg:d="M 377.6263 9.674796 C 804.9282 93.494774 696.29065 621.8148 268.2475 530.66583 C -155.53555 440.4695 -45.73364 -76.63231 377.6263 9.674796 z" svg:height="5.411945mm" draw:style-name="style-116" svg:viewBox="0.0 0.0 648.84625 541.19446" svg:width="6.488463mm" svg:x="47.00786mm" svg:y="23.066463mm"/>
          <draw:path svg:d="M 709.24207 122.581535 C 705.1673 82.94693 678.8942 37.703205 665.40063 0.0 C 443.60056 83.18492 221.77383 166.37004 0.0 249.55496 C 78.7137 453.09894 171.3441 462.4122 383.0903 391.84784 C 501.14713 352.45142 714.71893 276.59546 709.24207 122.581535 z" svg:height="4.3168507mm" draw:style-name="style-117" svg:viewBox="0.0 0.0 709.34534 431.68506" svg:width="7.0934534mm" svg:x="48.46505mm" svg:y="27.760345mm"/>
          <draw:path svg:d="M 292.12402 55.63573 C 355.35944 33.384186 618.61975 -55.01299 655.42346 51.24364 C 692.9151 159.37878 429.44284 260.10565 366.4719 283.28333 C 306.64954 305.32312 36.66887 399.22385 3.199094 292.04108 C -31.328835 181.55101 223.51791 80.48019 292.12402 55.63573 z" svg:height="3.4238746mm" draw:style-name="style-118" svg:viewBox="0.0 0.0 659.05804 342.38745" svg:width="6.59058mm" svg:x="48.432793mm" svg:y="27.291567mm"/>
          <draw:path svg:d="M 18.190104 37.679787 C -57.639404 221.6711 117.6204 405.10666 285.20746 453.57837 C 517.8822 520.8619 624.7471 390.5545 714.203 199.68419 C 591.1981 158.40904 79.123474 -93.97702 18.190104 37.679787 z" svg:height="4.7150636mm" draw:style-name="style-119" svg:viewBox="0.0 0.0 714.2031 471.50635" svg:width="7.142031mm" svg:x="41.365616mm" svg:y="22.17364mm"/>
          <draw:path svg:d="M 435.5346 43.403152 C 823.36096 231.36325 593.46423 712.56085 203.46867 524.9976 C -190.36345 335.5825 42.469547 -146.22371 435.5346 43.403152 z" svg:height="5.6761217mm" draw:style-name="style-120" svg:viewBox="0.0 0.0 635.57666 567.6122" svg:width="6.355767mm" svg:x="41.96367mm" svg:y="20.321472mm"/>
          <draw:path svg:d="M 11.908187 122.60798 C 9.183063 840.71375 6.457737 1558.8191 3.7326128 2276.8982 C 3.3886416 2367.1475 -21.11184 2408.9783 60.062344 2449.4595 C 176.18796 2507.3767 300.4627 2543.916 424.26126 2581.0632 C 700.75073 2664.01 996.44916 2686.3672 1283.7075 2694.6755 C 1807.424 2709.7568 2427.4219 2692.4001 2853.1892 2350.9553 C 2902.6663 2311.2944 2878.3774 2185.4585 2879.7004 2126.9062 C 2884.3308 1921.9598 2888.9612 1717.0135 2893.538 1512.0673 C 2903.3542 1076.9069 2913.1436 641.6941 2922.9597 206.53374 C 2924.521 137.68922 2926.0554 68.84451 2927.6162 0.0 C 2598.0515 383.01077 1926.5656 354.62103 1469.4447 354.62103 C 1006.1328 354.62122 427.46277 354.1979 11.908187 122.60798 z" svg:height="26.98303mm" draw:style-name="style-121" svg:viewBox="0.0 0.0 2927.6162 2698.303" svg:width="29.276163mm" svg:x="26.542713mm" svg:y="28.022812mm"/>
          <draw:path svg:d="M 2788.7612 0.0 C 2436.4421 320.64862 1830.0701 302.04834 1385.3318 302.04834 C 947.2082 302.04834 404.1775 306.9166 0.0 113.797356 C 0.0 803.08966 0.0 1492.3822 0.0 2181.6484 C 0.0 2464.5938 1228.6719 2463.4033 1431.581 2460.44 C 1659.493 2457.106 2734.0984 2432.7383 2741.771 2090.9756 C 2757.4348 1394.01 2773.098 696.9919 2788.7612 0.0 z" svg:height="24.609947mm" draw:style-name="style-122" svg:viewBox="0.0 0.0 2788.7612 2460.9946" svg:width="27.887611mm" svg:x="27.49391mm" svg:y="29.511889mm"/>
          <draw:path svg:d="M 2661.8403 0.0 C 2282.1104 261.67288 1769.7449 258.3127 1326.515 258.3127 C 890.71954 258.3127 415.36948 244.95132 0.0 100.72685 C 0.0 742.606 0.0 1384.485 0.0 2026.3644 C 0.0 2255.07 1177.9513 2269.728 1345.4059 2264.1455 C 1600.7024 2255.5994 1849.7545 2232.2898 2101.7705 2192.3904 C 2203.6084 2176.2773 2611.199 2085.4722 2614.4272 1952.8632 C 2630.2224 1301.9089 2646.0447 650.9543 2661.8403 0.0 z" svg:height="22.650223mm" draw:style-name="style-123" svg:viewBox="0.0 0.0 2661.8403 2265.0222" svg:width="26.618404mm" svg:x="28.150343mm" svg:y="30.737173mm"/>
          <draw:path svg:d="M 148.85457 394.06183 C 122.422676 293.73166 140.30858 -2.6544728 0.0 0.017965633 C 17.674147 75.26551 66.43691 499.10144 122.55489 520.98236 C 217.27577 557.9181 199.73384 433.32584 223.28174 356.80838 C 246.00948 282.93652 341.44473 84.57857 275.80154 56.92966 C 183.93842 18.274076 159.7819 331.75217 148.85457 394.06183 z" svg:height="5.276712mm" draw:style-name="style-124" svg:viewBox="0.0 0.0 298.48523 527.6712" svg:width="2.9848523mm" svg:x="29.901619mm" svg:y="33.84532mm"/>
          <draw:path svg:d="M 104.689384 13.149632 C 80.426895 2.7513661 43.78225 2.8571413 17.138811 0.0 C 17.138811 121.07343 -56.124237 524.5364 100.29729 503.47537 C 100.29729 339.88354 103.9752 176.29172 104.689384 13.149632 z" svg:height="5.0427017mm" draw:style-name="style-125" svg:viewBox="0.0 0.0 104.68935 504.27014" svg:width="1.0468935mm" svg:x="33.49525mm" svg:y="34.58977mm"/>
          <draw:path svg:d="M 232.12447 96.30831 C 279.2998 98.84813 326.025 99.56271 372.19504 105.06585 C 402.80728 -28.019526 104.48974 11.906169 4.477278 0.0 C -20.155422 112.447914 63.16192 38.126305 100.78559 87.57701 C 154.70752 158.45891 118.93613 275.93396 131.42447 394.01743 C 142.80136 501.46484 178.15005 566.28766 227.75943 455.3214 C 264.9592 372.03073 227.33551 190.28836 232.12447 96.30831 z" svg:height="5.130472mm" draw:style-name="style-126" svg:viewBox="0.0 0.0 374.38803 513.04724" svg:width="3.7438803mm" svg:x="35.067024mm" svg:y="34.76519mm"/>
          <draw:path svg:d="M 140.12306 380.9227 C 190.71146 380.9227 306.04315 360.0737 317.632 410.4239 C 335.01508 485.72412 358.48383 510.78033 442.1714 490.3544 C 415.92462 379.91745 353.35092 -1.0561371 232.06593 0.0020186105 C 104.90719 1.1134655 35.93046 380.02322 0.0 490.3544 C 84.00488 514.8018 139.91151 481.4378 140.12306 380.9227 z" svg:height="4.9802227mm" draw:style-name="style-127" svg:viewBox="0.0 0.0 442.1714 498.02225" svg:width="4.421714mm" svg:x="38.876553mm" svg:y="35.07129mm"/>
          <draw:path svg:d="M 61.33023 0.0 C 82.549866 61.939045 101.8381 124.85671 118.242134 188.27742 C 87.68279 194.52138 30.347387 194.54803 0.0 188.27742 C 18.441622 124.830475 41.592663 62.9972 61.33023 0.0 z" svg:height="1.9297038mm" draw:style-name="style-128" svg:viewBox="0.0 0.0 118.242134 192.97038" svg:width="1.1824213mm" svg:x="40.539986mm" svg:y="36.078583mm"/>
          <draw:path svg:d="M 432.07068 0.20710944 C 236.88757 -8.180218 263.79565 240.31639 230.72275 398.5904 C 213.7099 308.84378 158.43872 -127.34828 25.009373 65.87695 C -29.04498 144.1405 22.284248 431.7162 16.198946 529.9563 C 168.86363 564.4051 108.1947 215.0228 108.1947 105.30001 C 138.64827 193.06233 133.99173 515.82764 222.04474 516.83295 C 318.16772 517.9444 333.93713 170.86368 353.35736 79.026985 C 353.35736 220.04994 354.78613 363.26874 344.57318 503.6833 C 485.30466 519.9545 435.2722 116.385414 432.07068 0.20710944 z" svg:height="5.3233466mm" draw:style-name="style-129" svg:viewBox="0.0 0.0 443.29016 532.33466" svg:width="4.4329014mm" svg:x="43.530247mm" svg:y="34.631622mm"/>
          <draw:path svg:d="M 98.19571 0.10496775 C -40.790062 -7.409108 7.522958 391.37064 10.5391655 507.9462 C 154.63123 517.31256 86.60687 117.07739 98.19571 0.10496775 z" svg:height="5.081077mm" draw:style-name="style-130" svg:viewBox="0.0 0.0 104.34566 508.1077" svg:width="1.0434566mm" svg:x="48.708378mm" svg:y="34.326256mm"/>
          <draw:path svg:d="M 197.00871 345.83725 C 177.87915 288.07874 121.09968 57.70602 65.66944 56.885654 C 28.81284 56.330135 8.784185 70.617455 8.784185 109.4317 C 8.784185 258.70956 14.128659 411.92978 0.0 560.361 C 117.42217 563.5888 68.8976 277.25696 74.42738 179.467 C 118.824295 287.76102 153.11444 400.60577 188.22453 512.1804 C 303.2389 493.97702 247.20026 111.416 258.28607 0.0 C 161.9515 15.478302 193.59566 251.14261 197.00871 345.83725 z" svg:height="5.603881mm" draw:style-name="style-131" svg:viewBox="0.0 0.0 262.4163 560.38806" svg:width="2.624163mm" svg:x="50.303375mm" svg:y="33.495716mm"/>
          <draw:path svg:d="M 800.2434 888.70905 C 820.484 764.8576 768.9166 648.5731 660.1466 586.63403 C 934.0167 379.9679 731.2667 58.20825 458.7458 26.246782 C 316.39984 9.5516615 168.31256 10.821771 25.305302 0.0 C 25.305302 248.09975 16.574003 496.1466 16.574003 744.24634 C 16.574003 820.86957 -17.61036 991.6053 12.208556 1059.4181 C 44.513996 1132.8398 33.348656 1105.8788 119.47066 1122.918 C 354.18216 1169.4583 759.3916 1195.8903 800.2434 888.70905 z" svg:height="11.511616mm" draw:style-name="style-132" svg:viewBox="0.0 0.0 804.5642 1151.1616" svg:width="8.045642mm" svg:x="34.770634mm" svg:y="40.76303mm"/>
          <draw:path svg:d="M 411.5975 170.6828 C 407.1259 318.39987 251.52452 297.18024 148.9456 293.31702 C 40.360504 289.21603 37.211872 300.30222 8.795894 218.8634 C -10.994967 162.08392 8.795894 60.77471 8.795894 0.0 C 129.84268 10.715592 440.38412 -33.655083 411.5975 170.6828 z" svg:height="2.9657803mm" draw:style-name="style-133" svg:viewBox="0.0 0.0 413.47162 296.57803" svg:width="4.134716mm" svg:x="36.68674mm" svg:y="47.6369mm"/>
          <draw:path svg:d="M 391.01575 166.31696 C 378.8714 295.11603 232.3982 285.4061 137.1218 275.8278 C 50.497158 267.0965 41.077915 283.05078 10.148362 218.88965 C -12.685352 171.47612 10.148362 53.49843 10.148362 0.0 C 132.17377 9.762808 419.6437 -33.68173 391.01575 166.31696 z" svg:height="2.808904mm" draw:style-name="style-134" svg:viewBox="0.0 0.0 393.00748 280.89038" svg:width="3.9300747mm" svg:x="36.71714mm" svg:y="42.996113mm"/>
          <draw:path svg:d="M 161.9616 515.10376 C 161.9616 444.72452 205.88252 25.624645 161.9616 2.9233518 C 115.87107 -20.888985 1.1744276 107.40744 0.036738712 147.38602 C -1.6564718 207.07593 55.44033 146.45988 65.627045 169.26695 C 78.45935 197.97443 89.04253 238.11166 91.92672 300.60623 C 95.65711 380.4572 36.443188 553.4945 161.9616 515.10376 z" svg:height="5.2058578mm" draw:style-name="style-135" svg:viewBox="0.0 0.0 181.48218 520.58575" svg:width="1.8148217mm" svg:x="43.823627mm" svg:y="41.39076mm"/>
          <draw:path svg:d="M 231.95975 488.81503 C 239.79155 462.542 235.34657 429.12512 236.35184 401.21136 C 187.69485 413.1704 136.78912 418.91214 87.55037 427.51102 C 155.46895 314.77203 259.60907 239.2865 238.5481 92.54845 C 210.10547 -105.67749 10.477396 55.400764 8.704653 195.41846 C 92.23354 201.2922 105.621376 49.63319 157.6123 90.378845 C 246.51231 160.04352 2.354911 437.7769 0.0 523.8456 C 78.104485 516.5697 155.0188 505.1928 231.95975 488.81503 z" svg:height="5.2384553mm" draw:style-name="style-136" svg:viewBox="0.0 0.0 241.31003 523.8455" svg:width="2.4131002mm" svg:x="46.49444mm" svg:y="41.17263mm"/>
          <draw:path svg:d="M 131.28639 368.61694 C 169.04248 232.51527 393.54144 191.66364 512.23334 169.41219 C 596.52966 153.59012 681.1696 139.0645 766.445 130.09511 C 902.70526 115.7547 967.55475 169.41219 967.55475 12.6201515 C 967.55475 -32.570686 33.099358 34.104324 0.0 368.61707 C 41.16936 368.61694 91.17559 377.1365 131.28639 368.61694 z" svg:height="3.7240343mm" draw:style-name="style-137" svg:viewBox="0.0 0.0 967.55475 372.40344" svg:width="9.675548mm" svg:x="31.083776mm" svg:y="10.2835655mm"/>
          <draw:path svg:d="M 967.55475 229.4811 C 767.26495 233.23813 571.9499 207.91759 376.4757 166.0076 C 214.76239 131.32071 148.24615 -18.168806 0.0 1.8337058 C 6.7998915 219.95618 286.64957 282.08032 455.26852 317.05832 C 556.2334 338.0133 658.0452 350.15768 760.94147 355.31705 C 887.4918 361.64053 1006.02545 403.2859 967.55475 229.4811 z" svg:height="3.6418715mm" draw:style-name="style-138" svg:viewBox="0.0 0.0 974.9257 364.18713" svg:width="9.749257mm" svg:x="31.083776mm" svg:y="13.951399mm"/>
          <draw:path svg:d="M 831.82336 3.9981608 C 811.34454 143.5659 608.5679 176.63882 494.71783 196.61479 C 398.62106 213.46877 298.34418 221.03583 201.00395 226.14232 C 64.63753 233.28607 0.0 190.02664 0.0 342.45325 C 0.0 366.47733 958.0031 387.115 963.16266 3.998262 C 922.33704 3.9981608 871.48425 -4.997676 831.82336 3.9981608 z" svg:height="3.5363405mm" draw:style-name="style-139" svg:viewBox="0.0 0.0 963.16266 353.63403" svg:width="9.631626mm" svg:x="40.759327mm" svg:y="13.929753mm"/>
          <draw:path svg:d="M 4.6278663 139.14757 C 185.89384 135.25821 381.15646 155.65758 556.2047 204.81711 C 710.5097 248.15587 827.1644 405.74173 967.81714 384.33688 C 947.4179 180.87234 672.3305 85.54296 500.77487 56.967915 C 352.74008 32.30877 -47.36266 -95.74956 4.6278663 139.14757 z" svg:height="3.863245mm" draw:style-name="style-140" svg:viewBox="0.0 0.0 967.81726 386.32452" svg:width="9.678173mm" svg:x="40.713043mm" svg:y="10.126366mm"/>
          <draw:path svg:d="M 901.92224 0.40150163 C 705.41614 -3.3026488 5.831564 18.15508 0.03694057 311.26047 C -5.916144 612.7532 709.8345 604.68335 901.92224 604.5776 C 1095.1473 604.47174 1813.174 624.3949 1799.4155 311.26056 C 1786.5037 17.67879 1102.5823 -3.64662 901.92224 0.40150163 z" svg:height="6.0479984mm" draw:style-name="style-141" svg:viewBox="0.0 0.0 1799.6105 604.79987" svg:width="17.996105mm" svg:x="31.7401mm" svg:y="10.85713mm"/>
          <draw:path svg:d="M 821.37744 267.044 C 953.6691 262.25507 1691.4067 249.81961 1635.7383 0.0 C 1459.7639 203.49107 1098.3167 210.13211 847.4918 210.13211 C 584.4168 210.13211 187.8858 220.3715 2.703727 0.0 C -50.001385 249.50218 683.6618 262.30795 821.37744 267.044 z" svg:height="2.67044mm" draw:style-name="style-142" svg:viewBox="0.0 0.0 1638.7312 267.044" svg:width="16.387312mm" svg:x="32.413525mm" svg:y="13.575769mm"/>
          <draw:path svg:d="M 1603.5844 9.0823345 C 1623.3224 371.95837 372.0285 223.18314 176.42192 157.93689 C 138.93027 145.44856 -15.824291 85.49401 1.3207768 22.205624 C 12.300807 -18.381367 343.9032 9.0823345 385.73367 9.0823345 C 791.6839 9.0823345 1197.6342 9.0823345 1603.5844 9.0823345 z" svg:height="2.440555mm" draw:style-name="style-143" svg:viewBox="0.0 0.0 1603.8154 244.05551" svg:width="16.038155mm" svg:x="32.822113mm" svg:y="12.609176mm"/>
          <draw:path svg:d="M 131.36572 320.79288 C 228.52065 229.72331 440.55792 200.59267 582.29504 180.66957 C 670.53375 168.28705 760.49194 163.15416 849.4182 158.78853 C 903.47253 156.14268 1182.2374 162.46625 1050.7661 23.05729 C 989.039 -42.400623 560.599 50.75916 469.9529 65.86687 C 318.479 91.10811 28.204632 130.66333 0.0 320.79294 C 41.222046 320.79288 91.22828 329.31244 131.36572 320.79288 z" svg:height="3.2457936mm" draw:style-name="style-144" svg:viewBox="0.0 0.0 1085.6371 324.57935" svg:width="10.856371mm" svg:x="30.338976mm" svg:y="1.5680648mm"/>
          <draw:path svg:d="M 151.42384 724.3617 C 151.42384 577.4915 151.42384 430.62125 151.42384 283.7511 C 151.42384 200.11632 151.42384 116.455055 151.42384 32.820236 C 151.42384 -3.7716224 39.92852 -7.661031 20.08477 10.78044 C -25.106064 52.743366 20.08477 388.36728 20.08477 451.39105 C 20.08457 591.5144 -45.45265 770.4786 151.42384 724.3617 z" svg:height="7.3176126mm" draw:style-name="style-145" svg:viewBox="0.0 0.0 151.4239 731.7612" svg:width="1.514239mm" svg:x="30.138393mm" svg:y="4.6681886mm"/>
          <draw:path svg:d="M 1050.7661 179.51978 C 779.54156 184.4675 346.18082 176.76811 126.94698 0.0 C 110.59583 11.721062 45.375942 19.605654 0.0 13.12329 C 40.692966 195.95036 340.8097 235.7172 490.37885 262.67825 C 600.07495 282.4427 710.2742 293.63446 821.13464 304.19138 C 950.25104 316.4945 1091.7766 357.02872 1050.7661 179.51978 z" svg:height="3.1697109mm" draw:style-name="style-146" svg:viewBox="0.0 0.0 1057.9812 316.97107" svg:width="10.579812mm" svg:x="30.338976mm" svg:y="11.780573mm"/>
          <draw:path svg:d="M 954.21014 3.6796243 C 859.2777 38.44585 662.6129 108.48104 516.03357 131.63208 C 420.33365 146.71332 324.21066 159.78372 227.42595 165.68391 C 172.60413 169.01765 -94.122154 164.59912 34.809322 301.38873 C 98.33581 368.8046 524.712 264.9821 615.59625 249.84787 C 760.77313 225.63847 1046.6028 178.622 1085.549 3.7059672 C 1044.2478 3.6796243 994.53265 -4.601826 954.21014 3.6796243 z" svg:height="3.239317mm" draw:style-name="style-147" svg:viewBox="0.0 0.0 1085.549 323.9317" svg:width="10.855489mm" svg:x="40.498543mm" svg:y="11.87501mm"/>
          <draw:path svg:d="M 0.0 0.49385306 C 33.152447 3.4307296 97.895744 6.764465 131.33928 0.49385306 C 87.60326 0.49385306 43.73562 -0.617392 0.0 0.49385306 z" svg:height="0.040533558mm" draw:style-name="style-148" svg:viewBox="0.0 0.0 131.33928 4.0533557" svg:width="1.3133928mm" svg:x="50.040646mm" svg:y="11.863211mm"/>
          <draw:path svg:d="M 2.5026734 8.492446 C 2.5026734 165.4433 2.5026734 322.3941 2.5026734 479.3449 C 2.5026734 523.63617 -29.300133 860.6095 133.84195 717.708 C 180.93774 676.433 133.84195 311.96948 133.84195 246.85553 C 133.84155 111.997406 189.82771 -37.492157 2.5026734 8.492446 z" svg:height="7.527874mm" draw:style-name="style-149" svg:viewBox="0.0 0.0 154.77322 752.7874" svg:width="1.5477322mm" svg:x="50.015617mm" svg:y="4.691069mm"/>
          <draw:path svg:d="M 7.5407214 135.77258 C 200.15735 132.28008 396.02838 146.27655 585.39056 181.73071 C 749.48505 212.44884 906.8592 321.98636 1058.2804 302.1426 C 1029.229 105.42491 723.05334 69.78554 567.928 43.829914 C 456.61777 25.203249 343.37616 14.83159 230.69005 9.936787 C 103.1082 4.380511 -33.892876 -43.64136 7.5407214 135.77258 z" svg:height="3.0452907mm" draw:style-name="style-150" svg:viewBox="0.0 0.0 1058.2803 304.52908" svg:width="10.582803mm" svg:x="40.77123mm" svg:y="1.7545677mm"/>
          <draw:path svg:d="M 1970.1667 719.4201 C 1843.5901 983.2097 1128.3157 959.3972 884.3698 951.4597 C 673.47064 944.60706 460.13702 918.36035 256.11667 863.88257 C 11.747506 798.6628 0.0 739.9783 0.0 500.21286 C 0.0 342.7593 0.0 185.33221 0.0 27.878727 C 0.0 -17.073963 98.79544 5.838932 135.17564 5.838932 C 477.2819 5.838932 819.41455 5.838932 1161.5472 5.838932 C 1428.0092 5.838932 1694.4976 5.838932 1960.9595 5.838932 C 1979.7975 5.838932 1970.1667 641.68555 1970.1667 719.4201 z" svg:height="9.55773mm" draw:style-name="style-151" svg:viewBox="0.0 0.0 1972.6282 955.77295" svg:width="19.726282mm" svg:x="30.995937mm" svg:y="4.717604mm"/>
          <draw:path svg:d="M 0.0 950.5599 C 106.36261 962.9953 52.572693 174.80157 52.572693 45.526127 C 52.572693 -1.066987 0.0 -17.762209 0.0 23.486332 C 0.0 117.01653 0.0 210.54674 0.0 304.07693 C 0.0 519.6066 0.0 735.08325 0.0 950.5599 z" svg:height="9.507054mm" draw:style-name="style-152" svg:viewBox="0.0 0.0 66.17362 950.7054" svg:width="0.66173625mm" svg:x="40.539986mm" svg:y="4.639025mm"/>
          <draw:path svg:d="M 0.0 948.4139 C 98.398384 954.3141 48.154358 723.8356 48.154358 649.19666 C 48.154358 435.3075 48.154358 221.41837 48.154358 7.5556593 C 48.154358 -8.716208 0.0 0.43839175 0.0 43.38024 C 0.0 148.4198 0.0 253.43292 0.0 358.47253 C 0.0 555.13727 0.0 751.7756 0.0 948.4139 z" svg:height="9.485251mm" draw:style-name="style-153" svg:viewBox="0.0 0.0 60.980705 948.5251" svg:width="0.609807mm" svg:x="39.357826mm" svg:y="4.6604853mm"/>
          <draw:path svg:d="M 6.5221305 936.8895 C 22.476421 939.3501 38.74844 938.7945 54.64984 941.2816 C 54.64984 826.8493 80.02338 0.0 30.572664 0.0 S 6.5221305 822.85406 6.5221305 936.8895 z" svg:height="9.412816mm" draw:style-name="style-154" svg:viewBox="0.0 0.0 61.158466 941.2816" svg:width="0.61158466mm" svg:x="38.11124mm" svg:y="4.688417mm"/>
          <draw:path svg:d="M 6.518901 928.1582 C 22.52608 930.75116 38.771454 929.1107 54.67326 932.52386 C 54.67326 818.8853 80.07343 0.0 30.596079 0.0 S 6.518901 814.94305 6.518901 928.1582 z" svg:height="9.325239mm" draw:style-name="style-155" svg:viewBox="0.0 0.0 61.19177 932.52386" svg:width="0.6119177mm" svg:x="36.884933mm" svg:y="4.6881523mm"/>
          <draw:path svg:d="M 6.52859 910.6164 C 22.615301 914.7704 38.410927 916.1462 54.68295 919.4006 C 54.68295 806.9791 80.10937 0.0 30.605768 0.0 S 6.52859 799.0151 6.52859 910.6164 z" svg:height="9.194006mm" draw:style-name="style-156" svg:viewBox="0.0 0.0 61.211708 919.4006" svg:width="0.6121171mm" svg:x="35.702938mm" svg:y="4.688417mm"/>
          <draw:path svg:d="M 6.5386834 893.10095 C 22.492973 896.80505 38.659218 897.5195 54.693043 901.85864 C 54.693043 791.10406 80.1461 0.0 30.615862 0.0 C -18.914381 -0.026494263 6.5386834 783.14014 6.5386834 893.10095 z" svg:height="9.018587mm" draw:style-name="style-157" svg:viewBox="0.0 0.0 61.231964 901.85864" svg:width="0.61231965mm" svg:x="34.520416mm" svg:y="4.688417mm"/>
          <draw:path svg:d="M 0.08457978 868.9162 C 16.621037 874.5783 31.570059 875.74243 48.238735 882.0395 C 48.238735 745.6203 48.238735 609.17474 48.238735 472.78204 C 48.238735 393.59225 99.93818 67.59918 48.238735 6.453952 C -4.201738 -55.590843 0.08457978 349.40686 0.08457978 379.06665 C 0.08457978 542.3145 0.08457978 705.61536 0.08457978 868.9162 z" svg:height="8.820395mm" draw:style-name="style-158" svg:viewBox="0.0 0.0 71.2163 882.03955" svg:width="0.71216303mm" svg:x="33.359673mm" svg:y="4.623877mm"/>
          <draw:path svg:d="M 0.44227758 830.9651 C 16.026154 837.7913 32.165752 843.71796 48.59643 848.48047 C 48.59643 708.3836 48.59643 568.2867 48.59643 428.1898 C 48.59643 358.02228 94.977844 61.927086 48.59643 7.899176 C -7.971493 -57.982063 0.44227758 309.23312 0.44227758 331.85504 C 0.44227758 498.19864 0.44227758 664.5951 0.44227758 830.9651 z" svg:height="8.484804mm" draw:style-name="style-159" svg:viewBox="0.0 0.0 69.210396 848.48047" svg:width="0.692104mm" svg:x="32.173935mm" svg:y="4.6094236mm"/>
          <draw:path svg:d="M 1.8012062 724.43945 C 15.665427 752.5382 26.38102 775.76855 54.347454 794.5011 C 54.347454 663.8763 54.347454 533.27795 54.347454 402.65314 C 54.347454 341.6138 96.54853 55.83734 54.347454 10.805219 C -15.052779 -63.198734 1.8012062 266.55145 1.8012062 283.8023 C 1.8012062 430.69913 1.8012062 577.5693 1.8012062 724.43945 z" svg:height="7.9450107mm" draw:style-name="style-160" svg:viewBox="0.0 0.0 73.10356 794.5011" svg:width="0.73103565mm" svg:x="30.934004mm" svg:y="4.5798335mm"/>
          <draw:path svg:d="M 65.72233 948.36633 C -39.47595 957.81195 13.176278 726.619 13.176278 649.1491 C 13.176278 435.25998 13.176278 221.37082 13.176278 7.508121 C 13.176278 -7.2556434 65.72233 -2.6783428 65.72233 43.332706 C 65.72233 148.37227 65.72233 253.38538 65.72233 358.425 C 65.72233 555.0897 65.72233 751.728 65.72233 948.36633 z" svg:height="9.486474mm" draw:style-name="style-161" svg:viewBox="0.0 0.0 65.72239 948.64746" svg:width="0.6572239mm" svg:x="41.67796mm" svg:y="4.6609607mm"/>
          <draw:path svg:d="M 54.63975 936.8895 C 38.658813 939.3501 22.41344 938.6358 6.5120378 941.2816 C 6.5120378 826.8493 -18.861492 0.0 30.56257 0.0 C 80.03952 -0.026494263 54.63975 822.85406 54.63975 936.8895 z" svg:height="9.412816mm" draw:style-name="style-162" svg:viewBox="0.0 0.0 61.15831 941.2816" svg:width="0.6115831mm" svg:x="42.970417mm" svg:y="4.688417mm"/>
          <draw:path svg:d="M 54.67326 928.1582 C 38.74521 930.6718 22.420708 930.0632 6.518901 932.52386 C 6.518901 818.8853 -18.881275 0.0 30.596079 0.0 S 54.67326 814.94305 54.67326 928.1582 z" svg:height="9.325239mm" draw:style-name="style-163" svg:viewBox="0.0 0.0 61.19177 932.52386" svg:width="0.6119177mm" svg:x="44.152504mm" svg:y="4.6881523mm"/>
          <draw:path svg:d="M 54.646614 910.6164 C 38.559902 914.84973 22.26164 916.11975 6.518901 919.4006 C 6.518901 807.00555 -18.881275 0.0 30.596079 0.0 S 54.646614 799.04156 54.646614 910.6164 z" svg:height="9.194006mm" draw:style-name="style-164" svg:viewBox="0.0 0.0 61.17872 919.4006" svg:width="0.61178714mm" svg:x="45.37832mm" svg:y="4.688417mm"/>
          <draw:path svg:d="M 54.726147 893.10095 C 38.74521 896.80505 22.57937 897.5195 6.5455465 901.85864 C 6.5455465 791.07764 -18.93376 0.0 30.648968 0.0 C 80.20545 -0.026494263 54.726147 783.14014 54.726147 893.10095 z" svg:height="9.018587mm" draw:style-name="style-165" svg:viewBox="0.0 0.0 61.274734 901.85864" svg:width="0.6127473mm" svg:x="46.559948mm" svg:y="4.688417mm"/>
          <draw:path svg:d="M 75.57395 870.4718 C 58.32331 876.47784 40.860714 877.7213 23.107035 883.5951 C 23.107035 747.17584 23.107035 610.7303 23.107035 474.33765 C 23.107035 393.37512 -28.883492 71.350815 23.107035 8.009543 C 80.839294 -62.316704 75.57395 352.841 75.57395 380.62222 C 75.57395 543.8701 75.57395 707.17096 75.57395 870.4718 z" svg:height="8.835951mm" draw:style-name="style-166" svg:viewBox="0.0 0.0 75.69913 883.5951" svg:width="0.75699127mm" svg:x="47.57702mm" svg:y="4.608321mm"/>
          <draw:path svg:d="M 68.71512 830.9546 C 53.157684 837.7279 36.727005 843.046 20.61405 848.47 C 20.61405 708.3731 20.61405 568.2762 20.61405 428.1793 C 20.61405 358.01178 -25.767563 61.890144 20.61405 7.8886795 C 77.155334 -57.939648 68.71512 309.19614 68.71512 331.84454 C 68.71512 498.18814 68.71512 664.5846 68.71512 830.9546 z" svg:height="8.484699mm" draw:style-name="style-167" svg:viewBox="0.0 0.0 69.161255 848.47" svg:width="0.69161254mm" svg:x="48.8275mm" svg:y="4.6095285mm"/>
          <draw:path svg:d="M 66.65735 722.62244 C 53.454826 752.12354 47.422005 774.1368 18.4501 792.6841 C 18.4501 662.05927 18.4501 531.46094 18.4501 400.83615 C 18.4501 342.12512 -23.063028 51.18929 18.4501 8.988216 C 83.616905 -57.184055 66.65735 263.09402 66.65735 281.98532 C 66.65735 428.8821 66.65735 575.75226 66.65735 722.62244 z" svg:height="7.926841mm" draw:style-name="style-168" svg:viewBox="0.0 0.0 68.6449 792.6841" svg:width="0.686449mm" svg:x="50.031033mm" svg:y="4.598004mm"/>
          <draw:path svg:d="M 985.07025 0.63989955 C 832.4055 -1.9794747 -0.026241938 -6.3715677 0.0 232.67949 C 0.026443798 473.60907 832.1411 464.7455 985.07025 464.69257 C 1138.8726 464.63965 1970.1138 473.47675 1970.1405 232.67943 C 1970.1934 -6.0275965 1138.5553 -2.1646821 985.07025 0.63989955 z" svg:height="4.6474457mm" draw:style-name="style-169" svg:viewBox="0.0 0.0 1970.1405 464.74454" svg:width="19.701405mm" svg:x="30.995934mm" svg:y="2.4491987mm"/>
          <draw:path svg:d="M 16.956934 21.567844 C 152.84697 -51.53654 360.78302 81.49595 491.96326 120.072205 C 719.61084 187.0382 961.8102 214.31668 1199.0624 209.84526 C 1383.2654 206.3793 1550.5614 181.40263 1719.974 113.53695 C 1866.7913 54.72009 2149.2607 -32.036762 2254.141 161.6911 C 2368.9702 373.7546 1987.4149 573.9384 1833.8241 625.74384 C 1610.8597 700.9649 1357.4684 729.0372 1124.5558 695.7791 C 872.3813 659.76935 679.4207 549.70276 472.2521 409.02377 C 386.02414 350.47137 -95.6232 135.07411 16.956934 21.567844 z" svg:height="7.0960236mm" draw:style-name="style-170" svg:viewBox="0.0 0.0 2275.3567 709.60236" svg:width="22.753567mm" svg:x="28.725046mm" svg:y="20.014362mm"/>
          <draw:path svg:d="M 441.6534 10.811275 C 258.7471 -34.194252 -89.57706 60.050232 21.362955 317.27814 C 189.37352 255.78905 347.96484 170.56674 441.6534 10.811275 z" svg:height="3.1727803mm" draw:style-name="style-171" svg:viewBox="0.0 0.0 441.65347 317.27805" svg:width="4.4165344mm" svg:x="46.761814mm" svg:y="23.142675mm"/>
          <draw:path svg:d="M 64.78004 0.0 C -128.36586 177.16496 154.42088 448.6275 338.38574 475.0065 C 538.8604 503.76666 648.60986 365.5748 721.4494 210.15855 C 509.7565 140.57301 284.25186 32.78183 64.78004 0.0 z" svg:height="4.78824mm" draw:style-name="style-172" svg:viewBox="0.0 0.0 721.44934 478.824" svg:width="7.2144933mm" svg:x="41.29315mm" svg:y="22.068895mm"/>
          <draw:path svg:d="M 477.20114 0.0 C 356.6041 65.27278 216.13667 99.32452 80.08797 111.70708 C -117.02652 129.61943 100.03749 402.0079 194.81126 453.09894 C 569.8582 655.3728 873.36194 206.2162 477.20114 0.0 z" svg:height="5.0424004mm" draw:style-name="style-173" svg:viewBox="0.0 0.0 663.4046 504.24002" svg:width="6.634046mm" svg:x="41.76608mm" svg:y="20.887001mm"/>
          <draw:path svg:d="M 355.789 13.176077 C 241.72699 37.703003 18.974535 28.60129 1.167968 153.24644 C -15.421377 269.4514 148.72598 359.59488 237.62599 380.89404 C 495.17123 442.64777 731.44434 264.23935 688.582 0.0 C 578.5681 11.50931 466.56992 15.425212 355.789 13.176077 z" svg:height="3.9315343mm" draw:style-name="style-174" svg:viewBox="0.0 0.0 693.6417 393.1534" svg:width="6.936417mm" svg:x="35.93117mm" svg:y="21.981054mm"/>
          <draw:path svg:d="M 595.9027 267.97095 C 494.7788 209.68317 -19.359282 -197.08723 0.56359607 119.14284 C 12.760848 312.97647 465.67487 277.70752 595.9027 267.97095 z" svg:height="2.7681775mm" draw:style-name="style-175" svg:viewBox="0.0 0.0 595.90283 276.81775" svg:width="5.9590282mm" svg:x="37.382633mm" svg:y="24.38002mm"/>
          <draw:path svg:d="M 364.15048 85.179306 C 218.70918 -7.9274874 -164.91039 -79.20624 79.5381 177.14842 C 236.88597 342.14258 394.5245 320.44675 600.529 299.72995 C 547.45404 208.58101 456.56934 134.52405 364.15048 85.179306 z" svg:height="3.1382568mm" draw:style-name="style-176" svg:viewBox="0.0 0.0 600.52875 313.82568" svg:width="6.0052876mm" svg:x="38.212135mm" svg:y="23.931461mm"/>
          <draw:path svg:d="M 335.072 12.197858 C 207.25195 11.853887 -150.17372 -66.54208 70.197586 178.5679 C 249.34685 377.82556 704.6683 312.28833 711.6006 3.4401162 C 587.8549 19.15621 459.42648 22.437057 335.072 12.197858 z" svg:height="2.921949mm" draw:style-name="style-177" svg:viewBox="0.0 0.0 711.6004 292.1949" svg:width="7.1160045mm" svg:x="35.700718mm" svg:y="21.946917mm"/>
          <draw:path svg:d="M 367.74442 140.07037 C 344.40805 93.37144 321.07172 46.672497 297.73578 0.0 C 198.49037 67.124855 99.24539 134.27596 0.0 201.4008 C 70.961426 250.48111 164.43843 330.2265 249.5814 350.2289 C 332.97787 369.83447 320.14597 401.98145 372.1365 323.9559 C 405.47385 273.94946 393.5677 189.49445 367.74442 140.07037 z" svg:height="3.737368mm" draw:style-name="style-178" svg:viewBox="0.0 0.0 392.5369 373.73682" svg:width="3.925369mm" svg:x="34.191574mm" svg:y="22.594358mm"/>
          <draw:path svg:d="M 210.15855 267.94815 C 260.82608 307.71497 343.9319 376.40082 407.16727 390.50323 C 478.39313 406.40463 466.48697 445.66882 520.51465 373.64926 C 564.93823 314.43552 578.85535 235.13986 558.2179 165.0517 C 484.214 -86.355354 144.67422 -10.314091 0.0 127.824875 C 73.39547 168.7294 142.9808 217.5715 210.15855 267.94815 z" svg:height="4.155516mm" draw:style-name="style-179" svg:viewBox="0.0 0.0 567.57275 415.5516" svg:width="5.675728mm" svg:x="31.959019mm" svg:y="21.841307mm"/>
          <draw:path svg:d="M 39.42286 132.06578 C 26.273024 127.67368 13.123189 123.28159 0.0 118.889496 C 218.25479 249.62016 420.15823 395.27322 559.72595 611.0409 C 626.50684 714.2813 663.1515 834.05817 682.99524 955.105 C 705.1408 1090.2278 642.0643 1248.1046 831.8498 1209.0522 C 824.15045 682.7696 544.06256 203.4503 39.422657 0.72669977 C 52.57249 5.1187925 65.72233 9.484442 78.84551 13.850091 C 62.73236 7.1032887 59.61038 -2.7656982 39.422657 0.72669977 C 39.42286 43.430202 33.840187 89.758934 39.42286 132.06578 z" svg:height="12.150948mm" draw:style-name="style-180" svg:viewBox="0.0 0.0 831.8498 1215.0947" svg:width="8.318499mm" svg:x="24.998096mm" svg:y="22.237047mm"/>
          <draw:path svg:d="M 0.0 103.711365 C 18.071005 116.834755 40.90452 128.58226 61.277546 134.37648 C 54.71585 92.09608 70.696785 44.656307 61.277546 3.0109594 C 27.887104 -12.784668 111.019135 38.967865 105.03961 33.676075 C 66.939545 49.49835 38.205837 88.10104 0.0 103.711365 C 28.310408 126.280235 18.70606 124.560585 52.572693 134.37648 C 35.05721 124.16373 17.515484 113.95077 0.0 103.711365 z" svg:height="1.3437653mm" draw:style-name="style-181" svg:viewBox="0.0 0.0 105.34879 134.37653" svg:width="1.0534879mm" svg:x="24.779285mm" svg:y="22.213675mm"/>
          <draw:path svg:d="M 70.52117 133.04097 C 53.428986 107.191246 26.12405 85.68053 4.8515286 63.00568 C -9.991516 137.14198 10.116671 211.25163 52.97924 273.11133 C 162.41095 230.43408 183.02197 69.96423 70.52117 1.6752449 C 87.61335 27.524965 114.91829 49.035683 136.19081 71.71053 C 137.61958 48.374184 139.0748 25.011593 140.50357 1.6752449 C 53.958267 -11.474388 50.307003 54.697887 70.52117 133.04097 z" svg:height="2.7311141mm" draw:style-name="style-182" svg:viewBox="0.0 0.0 145.58623 273.11142" svg:width="1.4558623mm" svg:x="24.249495mm" svg:y="20.519674mm"/>
          <draw:path svg:d="M 6.2820168 156.1042 C 182.3093 156.1042 358.363 156.1042 534.3903 156.1042 C 621.57043 156.1042 708.7506 156.1042 795.9574 156.1042 C 850.17065 156.1042 876.44366 63.31493 838.132 24.765121 C 782.7283 -30.9562 389.9014 24.765121 310.02374 24.765121 C 164.50293 24.765121 -38.353195 -48.154156 6.2820168 156.1042 z" svg:height="1.5610411mm" draw:style-name="style-183" svg:viewBox="0.0 0.0 856.2792 156.10411" svg:width="8.562792mm" svg:x="16.57312mm" svg:y="20.289042mm"/>
          <draw:path svg:d="M 132.43185 80.03649 C 108.0108 97.525536 88.06118 124.407166 66.76226 145.70613 C 234.0054 145.70613 401.27493 145.70613 568.5181 145.70613 C 734.015 145.70613 894.16724 218.70474 894.16724 34.89855 C 894.16724 22.859957 85.097855 -59.0815 1.0926739 80.03649 C 25.513723 62.547455 45.4633 35.66582 66.76226 14.366855 C -65.899765 12.726532 21.994831 107.95004 132.43185 80.03649 z" svg:height="1.6001139mm" draw:style-name="style-184" svg:viewBox="0.0 0.0 894.16724 160.01138" svg:width="8.941672mm" svg:x="7.694268mm" svg:y="20.393023mm"/>
          <draw:path svg:d="M 52.572693 240.55762 C 187.74829 178.24815 215.74117 -31.910397 21.93397 4.12604 C 16.721664 57.466007 12.911689 88.025345 0.0 139.85721 C 17.515432 129.64426 35.05731 119.4313 52.572693 109.19209 C 45.34955 151.65761 60.589554 198.25076 52.572693 240.55762 C 83.39662 228.12216 78.13143 235.74222 105.11889 209.8925 C 87.60351 220.10526 70.08807 230.3182 52.572693 240.55762 z" svg:height="2.4055753mm" draw:style-name="style-185" svg:viewBox="0.0 0.0 160.62389 240.55754" svg:width="1.6062388mm" svg:x="7.485856mm" svg:y="21.15213mm"/>
          <draw:path svg:d="M 78.819374 119.080055 C 71.966644 123.04884 16.69522 130.0074 52.572693 132.25633 C 58.420002 93.73297 58.420002 39.413975 52.572693 0.8908128 C 36.83 -3.369061 14.208091 8.74886 0.0 14.014204 C 13.149784 9.62211 26.299568 5.2564616 39.449352 0.8908128 C 22.886452 5.0447097 13.493705 -1.2259022 0.0 14.014204 C 25.63812 48.198162 48.97437 88.600044 78.819374 119.080055 z" svg:height="1.3225636mm" draw:style-name="style-186" svg:viewBox="0.0 0.0 78.819374 132.25636" svg:width="0.78819376mm" svg:x="7.4858556mm" svg:y="22.235142mm"/>
          <draw:path svg:d="M 131.33919 1195.2021 C 139.32959 660.4528 397.93335 385.28613 827.40497 105.066055 C 813.9906 74.34785 774.5148 21.246078 748.5856 0.0 C 558.42957 150.99773 359.17184 255.74625 208.49165 452.72852 C 48.445213 661.96094 3.730632 938.3711 0.0 1195.2288 C 41.222107 1195.2021 91.14898 1203.669 131.33919 1195.2021 z" svg:height="11.989661mm" draw:style-name="style-187" svg:viewBox="0.0 0.0 827.40497 1198.9662" svg:width="8.27405mm" svg:x="-2.5232632E-7mm" svg:y="22.375282mm"/>
          <draw:path svg:d="M 162.00436 2501.3738 C 157.21542 2065.2876 151.34166 1629.1749 145.97063 1193.0885 C 142.37228 899.1893 138.7475 605.2638 135.12271 311.36462 C 133.29707 164.01816 204.31125 -37.012436 0.0 5.876579 C 10.212916 836.24493 20.425833 1666.6395 30.638748 2496.9817 C 64.47896 2494.3887 120.20021 2500.9502 162.00436 2501.3738 z" svg:height="25.013735mm" draw:style-name="style-188" svg:viewBox="0.0 0.0 162.00436 2501.3735" svg:width="1.6200438mm" svg:x="0.0mm" svg:y="34.26854mm"/>
          <draw:path svg:d="M 377.02502 458.96783 C 282.83334 401.20935 212.48065 306.0121 171.25858 202.85138 C 123.236694 82.67785 170.2267 -20.959637 0.54940903 3.646418 C -9.928091 217.3769 130.75085 462.53958 311.40833 572.7916 C 322.52084 548.10565 364.56314 494.9512 377.02502 458.96783 z" svg:height="5.727915mm" draw:style-name="style-189" svg:viewBox="0.0 0.0 377.02502 572.7915" svg:width="3.7702503mm" svg:x="0.3008934mm" svg:y="59.15797mm"/>
          <draw:path svg:d="M 1326.515 275.80154 C 911.9658 282.91876 423.12167 237.83391 70.00874 0.0 C 45.032074 26.008585 12.435398 79.93052 0.0 113.8238 C 207.45978 228.52084 425.4764 312.28793 659.73846 354.75345 C 793.4853 379.01593 928.3699 389.308 1063.863 398.38327 C 1198.7213 407.45816 1366.4672 467.62485 1326.515 275.80154 z" svg:height="4.1442227mm" draw:style-name="style-190" svg:viewBox="0.0 0.0 1332.513 414.42227" svg:width="13.3251295mm" svg:x="3.370791mm" svg:y="63.747383mm"/>
          <draw:path svg:d="M 1260.8718 0.0 C 1086.9348 106.15065 896.06433 172.16446 695.8012 214.36554 C 612.40454 231.93391 0.0 280.22028 0.0 296.33365 C 0.0 465.56104 121.39086 408.0936 267.0968 398.40994 C 401.47873 389.49332 535.49005 379.94208 667.8877 354.7801 C 896.8845 311.28265 1128.1833 238.36359 1326.568 113.85044 C 1304.7399 82.81431 1287.3567 31.194395 1260.8718 0.0 z" svg:height="4.1558456mm" draw:style-name="style-191" svg:viewBox="0.0 0.0 1326.568 415.58453" svg:width="13.265679mm" svg:x="16.636204mm" svg:y="63.747646mm"/>
          <draw:path svg:d="M 229.32889 4.1155434 C 223.50803 110.028404 190.27644 208.42679 133.02058 297.45923 C 65.23443 402.8428 -71.026024 445.5465 45.443565 568.8424 C 231.76314 455.07153 354.45044 219.46011 360.6946 4.115947 C 320.02808 4.1155434 268.7255 -5.144631 229.32889 4.1155434 z" svg:height="5.6884246mm" draw:style-name="style-192" svg:viewBox="0.0 0.0 360.69455 568.84247" svg:width="3.6069453mm" svg:x="29.403263mm" svg:y="59.19746mm"/>
          <draw:path svg:d="M 30.638672 3.7392743 C 20.425714 834.1076 10.212756 1664.5022 0.0 2494.8442 C 195.7917 2535.9868 132.84718 2371.972 134.61992 2228.25 C 138.13896 1940.8068 141.68425 1653.3369 145.22974 1365.8937 C 150.81241 911.8423 156.39508 457.791 161.97795 3.7392743 C 120.72926 3.7392743 70.88169 -4.6742945 30.638672 3.7392743 z" svg:height="25.01281mm" draw:style-name="style-193" svg:viewBox="0.0 0.0 161.97795 2501.281" svg:width="1.6197795mm" svg:x="31.696554mm" svg:y="34.28991mm"/>
          <draw:path svg:d="M 1615.5344 24.820835 C 1896.072 24.820835 2290.4602 -49.84454 2543.7192 59.825157 C 2770.679 158.09132 3016.3972 393.78226 3114.3196 622.14404 C 3208.4583 841.66876 3219.1475 1066.5646 3216.2634 1301.4089 C 3211.2363 1710.8251 3206.2095 2120.2412 3201.1558 2529.6313 C 3196.711 2891.555 3192.2659 3253.4255 3187.7944 3615.349 C 3185.0957 3834.4768 3088.602 4039.6348 2907.0715 4166.37 C 2490.9082 4456.8564 1863.8195 4478.182 1376.3777 4443.6006 C 951.95953 4413.438 344.13226 4355.2827 119.73919 3931.7908 C 25.230022 3753.4353 46.8994 3548.5947 44.491688 3353.1206 C 39.226406 2924.3628 33.961197 2495.5793 28.669533 2066.7954 C 22.875156 1596.3396 -89.7315 940.0409 175.22223 515.1201 C 308.2812 301.7336 518.7837 185.58156 715.9247 42.28323 C 805.3009 -22.698467 1043.3466 24.79419 1149.2328 24.79419 C 1304.6755 24.820835 1460.0917 24.820835 1615.5344 24.820835 z" svg:height="44.560368mm" draw:style-name="style-194" svg:viewBox="0.0 0.0 3216.6619 4456.0366" svg:width="32.16662mm" svg:x="0.4805963mm" svg:y="22.652802mm"/>
          <draw:path svg:d="M 3147.5605 314.30774 C 3130.4683 884.8551 2441.652 1050.2992 1985.1138 1086.9438 C 1453.1954 1129.6213 876.933 1125.2555 389.4117 881.23047 C 212.96109 792.886 -50.802025 543.17255 8.517571 314.30774 C 61.32841 110.65781 448.22858 93.64536 616.39777 68.13941 C 1195.4119 -19.6758 1824.8027 -12.981685 2407.6797 34.061226 C 2588.3901 48.639633 3121.155 69.753494 3147.5605 314.30774 z" svg:height="11.075113mm" draw:style-name="style-195" svg:viewBox="0.0 0.0 3147.5605 1107.5114" svg:width="31.475605mm" svg:x="0.877643mm" svg:y="56.09554mm"/>
          <draw:path svg:d="M 1236.4192 0.026443798 C 1513.7026 0.026443798 1790.9858 0.026443798 2068.2693 0.026443798 C 2030.725 191.29382 2250.8848 323.18842 2386.4043 413.5172 C 2589.8425 549.11615 2368.8096 635.34393 2206.858 689.319 C 1793.1554 827.2197 1316.535 827.1404 886.1639 796.8193 C 679.9212 782.2935 467.16977 754.9357 270.3462 689.319 C 202.26892 666.6177 63.521435 627.327 23.72806 560.38745 C -36.83505 458.52295 26.241583 455.82407 125.98951 387.4293 C 208.32782 330.96713 289.63428 266.8587 354.272 190.44702 C 367.47473 174.8367 434.7318 0.0 414.43826 0.0 C 688.4672 0.026443798 962.44324 0.026443798 1236.4192 0.026443798 z" svg:height="8.13107mm" draw:style-name="style-196" svg:viewBox="0.0 0.0 2468.1062 813.107" svg:width="24.681063mm" svg:x="4.271748mm" svg:y="21.193123mm"/>
          <draw:path svg:d="M 0.0 0.6283935 C 288.15765 338.34253 281.78128 853.32764 275.80176 1270.2317 C 485.00772 1173.4736 694.21387 1076.7418 903.41986 979.98376 C 1038.8866 917.3305 910.0344 694.1808 849.3126 582.89703 C 682.969 278.01736 352.18677 -15.40543 0.0 0.6283935 z" svg:height="12.702316mm" draw:style-name="style-197" svg:viewBox="0.0 0.0 963.16345 1270.2317" svg:width="9.631635mm" svg:x="20.226072mm" svg:y="23.595078mm"/>
          <draw:path svg:d="M 2127.6997 350.2289 C 2016.9451 267.22913 1867.3495 157.10966 1900.0522 0.0 C 1346.9673 0.0 793.8823 0.0 240.79727 0.0 C 270.801 158.61777 114.96143 274.4523 0.0 354.62103 C 379.0421 206.53374 678.7091 328.348 1061.667 328.348 C 1431.6603 328.348 1771.6763 158.16803 2127.6997 350.2289 z" svg:height="3.5462103mm" draw:style-name="style-198" svg:viewBox="0.0 0.0 2127.6997 354.62103" svg:width="21.276997mm" svg:x="5.954183mm" svg:y="21.193388mm"/>
          <draw:path svg:d="M 123.6186 81.64109 C -8.011613 191.39032 -68.1514 526.4585 115.68109 618.34845 C 308.0067 714.4981 555.7096 698.04095 762.79895 663.9097 C 989.0971 626.60333 1202.2454 538.1004 1428.2789 497.5661 C 1637.4849 460.04822 1856.6128 459.30737 2063.0674 409.98907 C 2175.568 383.10745 2322.9675 330.64053 2362.9724 210.78432 C 2413.6401 59.045773 2262.9866 52.03433 2157.2324 79.445244 C 1935.1414 136.9922 1709.9808 165.83168 1480.8783 173.55751 C 1244.3408 181.54797 989.4413 180.14565 758.5128 121.037704 C 530.2038 62.6175 350.84274 -95.78852 123.6186 81.64109 z" svg:height="6.906117mm" draw:style-name="style-199" svg:viewBox="0.0 0.0 2373.0942 690.6117" svg:width="23.730944mm" svg:x="2.4412577mm" svg:y="26.024508mm"/>
          <draw:path svg:d="M 748.612 67.56693 C 788.5906 274.15356 551.4445 420.86496 372.1364 426.5534 C 115.86098 434.7025 42.174526 275.6881 0.0 58.808987 C 129.96329 48.569786 727.1543 -73.5618 748.612 67.56693 z" svg:height="4.268528mm" draw:style-name="style-200" svg:viewBox="0.0 0.0 753.07227 426.8528" svg:width="7.5307226mm" svg:x="8.186737mm" svg:y="36.54115mm"/>
          <draw:path svg:d="M 280.15195 6.4938703 C -151.56863 129.4987 -61.50449 650.30426 393.97574 558.15027 C 845.5399 466.78955 729.4673 -64.41447 280.15195 6.4938703 z" svg:height="5.6901627mm" draw:style-name="style-201" svg:viewBox="0.0 0.0 680.33435 569.0163" svg:width="6.8033433mm" svg:x="8.493808mm" svg:y="34.130867mm"/>
          <draw:path svg:d="M 70.00874 490.3524 C 44.026703 451.5644 23.151041 408.30515 0.0 367.74442 C 215.97942 245.16307 431.9322 122.581535 647.88513 0.0 C 756.4436 191.45248 719.0846 257.20126 534.06134 385.28613 C 423.04224 462.09506 198.67558 595.02136 70.00874 490.3524 z" svg:height="5.289766mm" draw:style-name="style-202" svg:viewBox="0.0 0.0 708.36884 528.97656" svg:width="7.0836883mm" svg:x="13.221758mm" svg:y="31.612944mm"/>
          <draw:path svg:d="M 263.27728 110.58392 C 203.45494 145.58824 -51.735676 300.2903 9.383107 403.8745 C 69.04668 505.02466 335.00577 364.3723 394.6429 329.4738 C 456.18488 293.46417 707.5921 138.20639 644.2243 36.130302 C 581.59753 -64.728966 326.93607 73.72753 263.27728 110.58392 z" svg:height="4.3984866mm" draw:style-name="style-203" svg:viewBox="0.0 0.0 654.3812 439.84866" svg:width="6.543812mm" svg:x="13.215239mm" svg:y="31.207722mm"/>
          <draw:path svg:d="M 720.3849 223.30838 C 687.5237 432.9641 443.44543 506.94174 260.72424 459.71353 C 12.862586 395.65796 -17.24701 221.85316 6.750738 0.0 C 133.19519 27.331583 743.6154 84.19039 720.3849 223.30838 z" svg:height="4.7341027mm" draw:style-name="style-204" svg:viewBox="0.0 0.0 721.03064 473.4103" svg:width="7.210306mm" svg:x="14.817156mm" svg:y="28.767086mm"/>
          <draw:path svg:d="M 366.79123 1.0321156 C -88.29211 -26.854988 -137.58395 519.245 318.63705 561.3931 C 777.05426 603.77936 817.9059 57.467823 366.79123 1.0321156 z" svg:height="5.6373506mm" draw:style-name="style-205" svg:viewBox="0.0 0.0 684.604 563.73505" svg:width="6.84604mm" svg:x="15.026222mm" svg:y="26.830599mm"/>
          <draw:path svg:d="M 76.49504 30.586794 C -17.88186 116.788124 -50.346165 401.26807 129.33238 363.48553 C 311.94778 325.06796 500.11945 312.0241 685.0367 288.8995 C 794.971 275.14127 678.10455 80.40792 630.2944 39.37098 C 533.351 -43.761055 209.58043 30.586794 76.49504 30.586794 z" svg:height="3.6692095mm" draw:style-name="style-206" svg:viewBox="0.0 0.0 730.73083 366.92093" svg:width="7.307308mm" svg:x="14.864515mm" svg:y="27.454214mm"/>
          <draw:path svg:d="M 735.5417 36.831768 C 823.48914 228.81334 626.21576 424.5788 455.3214 474.61127 C 208.22714 547.00146 98.02817 414.0481 0.0 211.9329 C 125.83574 169.73204 675.34894 -95.93608 735.5417 36.831768 z" svg:height="4.9457126mm" draw:style-name="style-207" svg:viewBox="0.0 0.0 757.19714 494.57123" svg:width="7.5719714mm" svg:x="24.866863mm" svg:y="31.55128mm"/>
          <draw:path svg:d="M 216.53656 38.513878 C -201.42564 219.11836 44.345642 746.962 457.30734 541.98944 C 867.9143 338.18085 638.0971 -138.04268 216.53656 38.513878 z" svg:height="5.8852453mm" draw:style-name="style-208" svg:viewBox="0.0 0.0 672.79156 588.52454" svg:width="6.727916mm" svg:x="25.065813mm" svg:y="29.695604mm"/>
          <draw:path svg:d="M 700.4619 350.2289 C 639.42255 552.2119 366.24014 575.73315 201.35196 499.10992 C -31.057938 391.107 -24.390467 213.80962 34.981915 0.0 C 156.214 50.69417 741.31354 213.0159 700.4619 350.2289 z" svg:height="5.39459mm" draw:style-name="style-209" svg:viewBox="0.0 0.0 702.50116 539.459" svg:width="7.0250115mm" svg:x="19.701097mm" svg:y="35.85977mm"/>
          <draw:path svg:d="M 415.4262 16.538073 C -28.359459 -100.169716 -174.77979 434.89713 266.57166 555.04443 C 713.6382 676.77954 846.2209 160.89497 415.4262 16.538073 z" svg:height="5.7347136mm" draw:style-name="style-210" svg:viewBox="0.0 0.0 678.5318 573.4714" svg:width="6.785318mm" svg:x="20.012249mm" svg:y="34.555885mm"/>
          <draw:path svg:d="M 748.6122 63.071487 C 785.2571 269.79053 565.0442 419.83545 380.8678 430.8159 C 127.23827 445.92358 47.62508 286.08878 0.0 71.82943 C 129.11679 58.52073 727.31323 -77.29018 748.6122 63.071487 z" svg:height="4.3180428mm" draw:style-name="style-211" svg:viewBox="0.0 0.0 752.64655 431.80426" svg:width="7.5264654mm" svg:x="23.991356mm" svg:y="35.62302mm"/>
          <draw:path svg:d="M 275.6346 6.5960116 C -165.6375 116.34504 -43.10884 658.2382 402.5816 553.8603 C 851.1827 448.7678 720.31976 -63.703716 275.6346 6.5960116 z" svg:height="5.6713834mm" draw:style-name="style-212" svg:viewBox="0.0 0.0 680.96924 567.1383" svg:width="6.8096924mm" svg:x="24.29968mm" svg:y="33.25434mm"/>
          <draw:path svg:d="M 665.66125 472.81027 C 570.2789 665.5064 294.84775 624.44305 149.03583 520.9646 C -61.281384 371.68677 -15.852552 198.54347 83.366196 0.0 C 191.02515 73.0515 730.3783 348.72083 665.66125 472.81027 z" svg:height="6.0796885mm" draw:style-name="style-213" svg:viewBox="0.0 0.0 671.0326 607.9689" svg:width="6.710326mm" svg:x="19.917871mm" svg:y="30.037086mm"/>
          <draw:path svg:d="M 461.14694 36.997093 C 46.386055 -134.71742 -200.12627 335.6059 211.61841 540.4993 C 626.35266 746.8477 865.5095 251.33618 461.14694 36.997093 z" svg:height="5.897363mm" draw:style-name="style-214" svg:viewBox="0.0 0.0 669.4949 589.7363" svg:width="6.694949mm" svg:x="20.386364mm" svg:y="29.316542mm"/>
          <draw:path svg:d="M 253.89417 90.163864 C 310.72675 78.49569 364.3578 59.683853 415.89856 33.251965 C 277.44208 -24.400763 85.19586 -15.087499 0.0 125.22107 C 84.904976 115.801834 169.73022 104.927574 253.89417 90.163864 z" svg:height="1.2522112mm" draw:style-name="style-215" svg:viewBox="0.0 0.0 415.89856 125.22112" svg:width="4.1589856mm" svg:x="20.532722mm" svg:y="29.222761mm"/>
          <draw:path svg:d="M 700.8054 350.2027 C 636.30005 554.6726 368.83276 571.63257 201.69545 494.74448 C -29.497452 388.35562 -25.502243 213.0163 35.378384 0.0 C 156.584 50.694576 741.6571 213.0163 700.8054 350.2027 z" svg:height="5.369725mm" draw:style-name="style-216" svg:viewBox="0.0 0.0 702.8447 536.97253" svg:width="7.028447mm" svg:x="1.4411494mm" svg:y="46.2354mm"/>
          <draw:path svg:d="M 415.4374 16.517483 C -27.448624 -100.08433 -175.43008 434.69122 266.55634 554.99756 C 714.1784 676.81146 846.1791 160.42422 415.4374 16.517483 z" svg:height="5.7343216mm" draw:style-name="style-217" svg:viewBox="0.0 0.0 678.6817 573.4321" svg:width="6.786817mm" svg:x="1.7556236mm" svg:y="44.88834mm"/>
          <draw:path svg:d="M 748.61206 48.613388 C 802.7987 254.5916 607.0865 419.82376 420.29062 451.38837 C 165.70854 494.38315 72.65459 343.7294 0.0 131.82455 C 128.71983 105.73684 707.54877 -88.67877 748.61206 48.613388 z" svg:height="4.587401mm" draw:style-name="style-218" svg:viewBox="0.0 0.0 757.7854 458.74008" svg:width="7.5778537mm" svg:x="1.2694703mm" svg:y="52.535305mm"/>
          <draw:path svg:d="M 245.79588 20.47961 C -179.68054 182.08714 -9.315358 703.8717 425.2892 554.5676 C 860.02606 405.184 682.80817 -108.13414 245.79588 20.47961 z" svg:height="5.811211mm" draw:style-name="style-219" svg:viewBox="0.0 0.0 675.77704 581.12115" svg:width="6.7577705mm" svg:x="1.5697929mm" svg:y="50.365276mm"/>
          <draw:path svg:d="M 665.6284 472.83652 C 571.1986 662.99243 290.3434 617.5636 149.02948 516.59875 C -58.694885 368.24704 -18.240114 197.35269 83.33344 0.0 C 193.42654 73.8977 733.04425 342.76733 665.6284 472.83652 z" svg:height="6.0388885mm" draw:style-name="style-220" svg:viewBox="0.0 0.0 671.4351 603.88885" svg:width="6.714351mm" svg:x="5.2518177mm" svg:y="48.51215mm"/>
          <draw:path svg:d="M 464.186 37.63215 C 45.6152 -135.67001 -201.77022 334.17734 214.6046 541.1608 C 632.0113 748.67316 845.52997 268.3751 464.186 37.63215 z" svg:height="5.9196486mm" draw:style-name="style-221" svg:viewBox="0.0 0.0 663.019 591.96484" svg:width="6.63019mm" svg:x="5.690383mm" svg:y="47.74133mm"/>
          <draw:path svg:d="M 39.42296 331.4163 C 23.230473 289.05655 13.017514 243.52155 0.0 200.05077 C 198.33162 143.2184 396.68976 86.38563 595.0215 29.553267 C 693.2877 1.4017231 709.66547 -34.131878 739.9072 68.71149 C 756.9729 126.68153 776.8695 162.77066 735.5416 211.03079 C 624.7871 340.3325 156.42172 524.3502 39.42296 331.4163 z" svg:height="4.150312mm" draw:style-name="style-222" svg:viewBox="0.0 0.0 759.99225 415.0312" svg:width="7.599922mm" svg:x="8.580436mm" svg:y="61.834454mm"/>
          <draw:path svg:d="M 313.3805 43.357735 C 245.17094 61.4025 -29.519453 153.79471 2.6009796 266.69235 C 34.192234 377.79105 326.6891 302.86102 392.1999 284.15497 C 460.3301 264.70807 738.5394 174.5117 707.4509 60.87322 C 675.80676 -54.670433 380.69058 26.715504 313.3805 43.357735 z" svg:height="3.2623045mm" draw:style-name="style-223" svg:viewBox="0.0 0.0 709.86505 326.23044" svg:width="7.0986505mm" svg:x="8.686455mm" svg:y="61.12464mm"/>
          <draw:path svg:d="M 0.0026241937 120.31807 C 23.04789 48.139824 23.471191 -22.027885 99.14204 6.5209193 C 226.88293 54.728165 354.5972 102.961655 482.3381 151.14226 C 569.25385 183.95073 656.1429 216.73256 743.0586 249.54063 C 752.6894 253.1919 705.5143 408.31726 667.6524 424.56265 C 493.39746 499.36023 -1.3203732 348.17722 0.0026241937 120.31807 z" svg:height="4.4386992mm" draw:style-name="style-224" svg:viewBox="0.0 0.0 744.3268 443.86993" svg:width="7.443268mm" svg:x="18.3438mm" svg:y="61.36231mm"/>
          <draw:path svg:d="M 389.1556 58.083904 C 322.56003 34.377342 43.107025 -57.327328 3.8959184 53.771343 C -36.18844 167.3307 244.74603 275.30698 310.3628 298.93442 C 377.46118 323.06448 650.45807 420.32516 691.257 307.69196 C 731.3676 196.85812 455.30145 79.01245 389.1556 58.083904 z" svg:height="3.6095648mm" draw:style-name="style-225" svg:viewBox="0.0 0.0 695.2195 360.95648" svg:width="6.9521947mm" svg:x="18.917643mm" svg:y="60.758305mm"/>
          <draw:path svg:d="M 711.7837 284.58572 C 661.1424 486.7007 405.95187 541.787 230.18912 481.54156 C -13.968381 397.9069 -19.41883 216.5085 15.665023 0.0 C 144.14676 39.0258 738.7184 136.78952 711.7837 284.58572 z" svg:height="5.0460787mm" draw:style-name="style-226" svg:viewBox="0.0 0.0 712.6705 504.60788" svg:width="7.126705mm" svg:x="14.465811mm" svg:y="61.602406mm"/>
          <draw:path svg:d="M 391.39355 7.8527985 C -59.95909 -71.91906 -158.46346 480.5044 295.08524 559.5354 C 748.52814 638.51355 837.6928 99.37216 391.39355 7.8527985 z" svg:height="5.6740766mm" draw:style-name="style-227" svg:viewBox="0.0 0.0 684.204 567.40765" svg:width="6.84204mm" svg:x="14.692357mm" svg:y="59.94696mm"/>
          <draw:path svg:d="M 700.97754 350.25558 C 638.8534 553.93176 366.83533 576.10376 201.89406 499.08368 C -32.12992 389.81064 -24.218784 215.02684 35.550556 0.0 C 156.78255 50.720417 741.82916 212.98965 700.97754 350.25558 z" svg:height="5.400092mm" draw:style-name="style-228" svg:viewBox="0.0 0.0 703.0169 540.0092" svg:width="7.030169mm" svg:x="15.273961mm" svg:y="35.07158mm"/>
          <draw:path svg:d="M 417.1813 11.723484 C -24.990297 -83.870445 -178.31639 432.9401 268.32672 554.5957 C 712.74725 675.6687 848.3727 155.94795 417.1813 11.723484 z" svg:height="5.727233mm" draw:style-name="style-229" svg:viewBox="0.0 0.0 679.63983 572.7233" svg:width="6.796398mm" svg:x="15.572718mm" svg:y="33.772182mm"/>
          <draw:path svg:d="M 753.0306 68.87519 C 793.3001 278.1607 555.0694 415.39996 376.52853 423.49622 C 118.42747 435.16418 48.339363 273.23932 0.0 55.7518 C 130.78358 46.279675 731.22894 -72.67705 753.0306 68.87519 z" svg:height="4.2408895mm" draw:style-name="style-230" svg:viewBox="0.0 0.0 757.53467 424.089" svg:width="7.575347mm" svg:x="3.2834787mm" svg:y="32.981857mm"/>
          <draw:path svg:d="M 279.75677 6.524755 C -152.54591 129.55605 -59.9682 646.26056 393.60696 553.7626 C 845.03906 461.71396 728.5959 -64.22492 279.75677 6.524755 z" svg:height="5.647819mm" draw:style-name="style-231" svg:viewBox="0.0 0.0 679.7463 564.7819" svg:width="6.797463mm" svg:x="3.6378922mm" svg:y="30.584614mm"/>
          <draw:path svg:d="M 0.0 180.8782 C 213.2012 263.4547 457.67624 242.3144 678.6033 202.78578 C 583.1681 -94.44715 148.93394 -32.666973 0.0 180.8782 z" svg:height="2.3762195mm" draw:style-name="style-232" svg:viewBox="0.0 0.0 678.6033 237.62195" svg:width="6.7860327mm" svg:x="3.764756mm" svg:y="30.548435mm"/>
          <draw:path svg:d="M 35.50567 333.7385 C 8.571096 263.2801 -32.439323 211.52737 43.549 187.13287 C 173.69753 145.3553 303.84607 103.60397 433.99457 61.826004 C 529.11224 31.292904 860.4235 -104.41182 746.91724 160.83319 C 672.5694 334.55887 165.09854 515.084 35.50567 333.7385 z" svg:height="4.092186mm" draw:style-name="style-233" svg:viewBox="0.0 0.0 770.31476 409.21857" svg:width="7.7031474mm" svg:x="2.8408453mm" svg:y="43.948948mm"/>
          <draw:path svg:d="M 309.79135 51.982048 C 241.63469 74.92154 -33.188 167.7639 3.3245 283.9951 C 39.731174 399.85605 331.24905 309.97702 397.31555 288.38718 C 463.9641 266.61203 742.06757 171.15031 703.7824 56.37414 C 666.6614 -54.93608 374.48196 28.98967 309.79135 51.982048 z" svg:height="3.4199278mm" draw:style-name="style-234" svg:viewBox="0.0 0.0 707.3837 341.9928" svg:width="7.0738378mm" svg:x="2.856005mm" svg:y="43.088802mm"/>
          <draw:path svg:d="M 753.00415 66.39412 C 779.80646 277.4786 560.75793 414.50632 372.1364 421.01514 C 118.98311 429.74643 43.47103 275.04456 0.0 57.662823 C 132.23877 48.058273 718.5025 -72.459236 753.00415 66.39412 z" svg:height="4.2136707mm" draw:style-name="style-235" svg:viewBox="0.0 0.0 755.24255 421.36707" svg:width="7.5524254mm" svg:x="0.96308285mm" svg:y="40.799442mm"/>
          <draw:path svg:d="M 285.10748 8.124504 C -161.0594 109.98924 -52.289165 646.43176 394.53915 555.3888 C 845.098 463.5517 732.17395 -71.91219 285.10748 8.124504 z" svg:height="5.6574407mm" draw:style-name="style-236" svg:viewBox="0.0 0.0 681.5434 565.7441" svg:width="6.8154345mm" svg:x="1.2639897mm" svg:y="38.361656mm"/>
          <draw:path svg:d="M 0.002750357 131.31264 C 12.755663 86.86283 32.228996 43.444534 48.156918 0.0 C 240.45607 72.54887 432.72876 145.09732 625.0279 217.67284 C 719.9869 253.49751 754.35626 234.95012 718.0025 334.9097 C 696.2802 394.67914 693.8196 430.71536 630.45184 446.59012 C 457.12332 489.876 -1.2937149 356.26135 0.002750357 131.31264 z" svg:height="4.54698mm" draw:style-name="style-237" svg:viewBox="0.0 0.0 732.19464 454.69797" svg:width="7.3219466mm" svg:x="1.4006766mm" svg:y="35.46581mm"/>
          <draw:path svg:d="M 389.15167 62.230938 C 321.81522 39.58253 44.135025 -60.42993 3.8919063 53.473396 C -36.166008 166.79456 244.68921 278.7132 310.35873 303.02856 C 376.58395 327.55548 656.5131 417.99005 695.6185 307.42065 C 735.4119 194.89322 455.1123 84.32382 389.15167 62.230938 z" svg:height="3.611395mm" draw:style-name="style-238" svg:viewBox="0.0 0.0 699.4683 361.1395" svg:width="6.9946833mm" svg:x="1.9311683mm" svg:y="34.974728mm"/>
          <draw:path svg:d="M 665.80585 472.78363 C 570.47644 665.1887 294.14563 625.3688 149.18047 520.99084 C -58.543896 371.4219 -18.485981 197.85532 83.51088 0.0 C 191.16983 73.07733 730.4171 348.5882 665.80585 472.78363 z" svg:height="6.0820317mm" draw:style-name="style-239" svg:viewBox="0.0 0.0 671.1614 608.2032" svg:width="6.7116137mm" svg:x="2.4047136mm" svg:y="57.881046mm"/>
          <draw:path svg:d="M 462.21432 37.363674 C 44.939972 -135.4092 -200.0642 335.57544 212.71225 540.8395 C 624.95953 745.86487 862.97864 250.0356 462.21432 37.363674 z" svg:height="5.8950543mm" draw:style-name="style-240" svg:viewBox="0.0 0.0 668.3569 589.50543" svg:width="6.6835685mm" svg:x="2.8637123mm" svg:y="57.156834mm"/>
          <draw:path svg:d="M 20.727194 91.99575 C 53.191547 59.161034 91.02697 30.453566 125.79325 0.0 C 261.25992 154.83429 396.7001 309.6153 532.1403 464.4496 C 598.4978 540.2791 638.3705 540.80835 559.20715 610.7908 C 516.92676 648.2029 487.00235 689.8747 427.84152 667.7027 C 256.074 603.38245 -87.67259 303.34467 20.727194 91.99575 z" svg:height="6.7389555mm" draw:style-name="style-241" svg:viewBox="0.0 0.0 603.0036 673.89557" svg:width="6.030036mm" svg:x="5.309026mm" svg:y="56.47928mm"/>
          <draw:path svg:d="M 360.17902 206.24265 C 310.014 154.75476 112.87298 -63.39406 23.020487 17.991472 C -65.085754 97.78997 124.805695 324.5114 171.87505 377.00458 C 219.71167 430.39764 420.5834 645.3716 508.98068 565.2291 C 596.981 485.48392 407.46002 258.68332 360.17902 206.24265 z" svg:height="5.829262mm" draw:style-name="style-242" svg:viewBox="0.0 0.0 531.9845 582.92615" svg:width="5.319845mm" svg:x="6.424066mm" svg:y="56.387466mm"/>
          <draw:path svg:d="M 74.45383 500.88187 C 47.069355 463.6813 24.6327 421.79794 0.0 382.666 C 175.36578 273.84268 350.73157 164.99315 526.09753 56.17026 C 613.0926 2.1954408 619.0192 -36.328125 676.4602 54.371273 C 710.69727 108.45227 739.06055 134.85771 709.2949 194.44185 C 627.6183 357.79507 258.89487 640.1321 74.45383 500.88187 z" svg:height="5.383093mm" draw:style-name="style-243" svg:viewBox="0.0 0.0 721.803 538.30927" svg:width="7.21803mm" svg:x="23.903778mm" svg:y="59.351604mm"/>
          <draw:path svg:d="M 252.46458 125.45099 C 193.48907 168.07516 -56.33054 322.0362 11.614479 427.57886 C 77.09881 529.31116 332.92438 374.74173 392.53516 335.60974 C 452.5955 296.23956 694.8217 134.92313 628.9403 33.50853 C 563.7468 -66.848305 313.5304 86.47768 252.46458 125.45099 z" svg:height="4.616761mm" draw:style-name="style-244" svg:viewBox="0.0 0.0 640.19763 461.67612" svg:width="6.4019766mm" svg:x="23.918606mm" svg:y="58.859085mm"/>
          <draw:path svg:d="M 731.1496 36.07681 C 816.7688 230.65149 629.4703 426.12564 450.95587 473.8565 C 205.21094 539.52594 96.784706 406.36124 0.0 206.78606 C 123.03139 166.30464 678.97375 -93.96592 731.1496 36.07681 z" svg:height="4.9077477mm" draw:style-name="style-245" svg:viewBox="0.0 0.0 752.5406 490.77478" svg:width="7.525406mm" svg:x="8.799511mm" svg:y="29.632397mm"/>
          <draw:path svg:d="M 753.0041 142.84616 C 779.06555 -187.4068 160.78728 151.20705 0.0 204.12372 C 37.54434 385.9454 305.85837 265.0044 433.41394 226.0313 C 540.6496 193.24925 643.94293 167.90218 753.0041 142.84616 z" svg:height="3.0161326mm" draw:style-name="style-246" svg:viewBox="0.0 0.0 753.804 301.61328" svg:width="7.53804mm" svg:x="8.799512mm" svg:y="29.659285mm"/>
          <draw:path svg:d="M 217.53354 37.601063 C -202.70413 219.05235 45.36918 744.7528 458.33078 541.07666 C 870.39276 337.82376 637.53314 -136.2566 217.53354 37.601063 z" svg:height="5.8722935mm" draw:style-name="style-247" svg:viewBox="0.0 0.0 674.0482 587.2294" svg:width="6.7404823mm" svg:x="8.988229mm" svg:y="27.734644mm"/>
          <draw:path svg:d="M 673.897 344.6501 C 855.3747 -10.500005 333.881 -85.16558 139.75618 92.951965 C 46.14665 178.83577 -31.56148 285.99188 12.835537 419.1039 C 50.14178 530.8903 147.50845 489.45654 244.84868 465.08847 C 389.36414 428.8936 527.4767 371.34662 673.897 344.6501 z" svg:height="4.931686mm" draw:style-name="style-248" svg:viewBox="0.0 0.0 711.64166 493.1686" svg:width="7.1164165mm" svg:x="8.846575mm" svg:y="27.772213mm"/>
          <draw:path svg:d="M 2491.0786 2390.3513 C 2377.202 2685.2825 1702.4615 2743.676 1438.5131 2785.6123 C 1063.572 2845.1965 639.76245 2835.433 265.66812 2773.1506 C 15.028354 2731.4521 17.753578 2765.5837 16.060217 2529.9194 C 14.049377 2251.5247 12.038539 1973.0771 10.0277 1694.6562 C 6.693965 1231.9528 3.3601792 769.1968 0.0 306.46707 C 412.08853 383.01117 849.10077 406.87637 1266.6396 370.04645 C 1640.5753 337.05304 2261.9229 328.8773 2512.9858 0.0 C 2505.6836 796.7928 2498.381 1593.5852 2491.0786 2390.3513 z" svg:height="28.254599mm" draw:style-name="style-249" svg:viewBox="0.0 0.0 2512.986 2825.46" svg:width="25.12986mm" svg:x="7.53004mm" svg:y="34.896423mm"/>
          <draw:path svg:d="M 11.800848 323.9559 C 420.5821 384.5986 828.8606 393.753 1240.6581 366.36853 C 1602.5817 342.318 2179.7703 314.58954 2419.7207 0.0 C 2413.0532 666.85565 2406.3594 1333.685 2399.6653 2000.5145 C 2397.3105 2234.803 2334.4985 2306.849 2099.8394 2397.2307 C 1847.1624 2494.5972 1586.8917 2554.3933 1317.8899 2584.3176 C 1044.9722 2614.6655 766.78925 2623.7937 492.94556 2599.3196 C 346.33994 2586.223 203.20035 2569.607 57.758957 2547.0378 C -28.918564 2533.5972 7.620406 2438.453 7.77917 2358.6018 C 9.155055 1680.4218 10.477951 1002.18884 11.800848 323.9559 z" svg:height="26.133566mm" draw:style-name="style-250" svg:viewBox="0.0 0.0 2419.7207 2613.3567" svg:width="24.197208mm" svg:x="8.462429mm" svg:y="35.903427mm"/>
          <draw:path svg:d="M 6.7010803 337.10553 C 411.38132 393.0913 826.16864 404.78592 1232.5686 361.15607 C 1579.0934 323.98215 2097.2798 301.09555 2327.0706 0.0 C 2320.35 626.0042 2313.6296 1251.9818 2306.9092 1877.9861 C 2304.528 2100.474 2226.2908 2166.276 2009.7557 2252.8743 C 1769.3289 2349.024 1506.4655 2407.7085 1249.4755 2437.5005 C 996.4546 2466.8425 729.5957 2487.1628 475.19888 2463.562 C 334.78455 2450.5444 195.24324 2435.7805 55.331627 2418.2917 C -26.662716 2408.0525 6.7276254 2328.7305 6.7276254 2253.033 C 6.7010803 1614.3813 6.7010803 975.7568 6.7010803 337.10553 z" svg:height="24.738897mm" draw:style-name="style-251" svg:viewBox="0.0 0.0 2327.0706 2473.8896" svg:width="23.270706mm" svg:x="9.389197mm" svg:y="36.604046mm"/>
          <draw:path svg:d="M 205.74002 391.8014 C 178.62018 266.8385 173.14339 -28.171728 0.0 2.176062 C 40.825188 115.259026 100.88561 510.70523 201.42725 527.5328 C 293.3699 542.9315 377.93082 115.576355 411.55936 15.299453 C 234.50027 -27.986824 236.8021 268.02908 205.74002 391.8014 z" svg:height="5.2793865mm" draw:style-name="style-252" svg:viewBox="0.0 0.0 411.55936 527.93866" svg:width="4.1155934mm" svg:x="12.958496mm" svg:y="41.616776mm"/>
          <draw:path svg:d="M 117.48838 1.9067795 C -60.761387 -31.906965 16.787977 393.51642 16.787977 522.8447 C 195.51393 556.28827 117.48838 135.75963 117.48838 1.9067795 z" svg:height="5.2473135mm" draw:style-name="style-253" svg:viewBox="0.0 0.0 134.44185 524.7313" svg:width="1.3444184mm" svg:x="17.650484mm" svg:y="41.707306mm"/>
          <draw:path svg:d="M 243.34854 93.16493 C 366.40628 73.29454 459.963 28.818089 287.1106 5.587918 C 194.85042 -6.820885 -26.288364 -8.593629 2.5777657 110.68041 C 49.991093 106.63229 99.73268 102.10778 147.04024 97.55702 C 147.04024 243.50136 147.04024 389.3924 147.04024 535.33673 C 312.66925 564.0971 243.34854 214.66187 243.34854 93.16493 z" svg:height="5.3701196mm" draw:style-name="style-254" svg:viewBox="0.0 0.0 381.84378 537.01196" svg:width="3.8184378mm" svg:x="19.45655mm" svg:y="41.407238mm"/>
          <draw:path svg:d="M 126.94698 424.55496 C 177.90579 414.65976 229.84343 407.38345 280.2201 393.9161 C 276.6217 430.85184 305.4085 470.77753 302.12766 507.7399 C 314.66888 507.9781 385.70944 494.8547 389.6518 485.91187 C 404.6008 452.04523 295.27487 29.876244 258.3127 8.65661 C 111.442444 -75.61311 24.50048 481.17578 0.0 560.33923 C 87.65635 570.7375 123.58681 518.5879 126.94698 424.55496 z" svg:height="5.6164804mm" draw:style-name="style-255" svg:viewBox="0.0 0.0 391.04663 561.6481" svg:width="3.9104662mm" svg:x="23.421974mm" svg:y="40.89527mm"/>
          <draw:path svg:d="M 52.54625 0.0 C 70.06173 64.214424 87.55057 128.42885 105.03961 192.61662 C 78.92525 203.27933 29.210102 212.56615 0.0 210.13211 C 18.44142 140.33502 34.501686 69.95576 52.54625 0.0 z" svg:height="2.1052368mm" draw:style-name="style-256" svg:viewBox="0.0 0.0 105.03961 210.52367" svg:width="1.0503961mm" svg:x="24.954706mm" svg:y="42.0325mm"/>
          <draw:path svg:d="M 303.6923 0.0 C 157.21887 31.061975 189.92137 315.14508 172.35321 442.22467 C 152.50946 320.09308 137.08424 196.98247 119.85985 74.454025 C -58.04595 77.60265 14.740904 470.6144 14.740904 612.987 C 133.48587 603.2238 84.802635 265.27167 84.802635 157.66559 C 107.054184 295.85767 124.80766 434.12885 137.37534 573.56396 C 265.3278 556.4453 233.49854 199.65471 255.53833 96.3616 C 248.31514 240.26834 251.14624 385.31317 251.14624 529.8021 C 346.50177 508.7936 303.6923 106.653694 303.6923 0.0 z" svg:height="6.1298704mm" draw:style-name="style-257" svg:viewBox="0.0 0.0 313.27408 612.987" svg:width="3.1327407mm" svg:x="27.477472mm" svg:y="39.58087mm"/>
          <draw:path svg:d="M 55.65168 0.0 C -34.38602 36.538868 11.889616 424.55054 11.889616 529.72217 C 102.48284 476.40903 55.65168 114.03575 55.65168 0.0 z" svg:height="5.2972217mm" draw:style-name="style-258" svg:viewBox="0.0 0.0 67.752754 529.72217" svg:width="0.6775275mm" svg:x="30.965147mm" svg:y="39.055405mm"/>
          <draw:path svg:d="M 85.52348 363.37857 C 73.908195 266.7263 68.934135 170.25931 50.492718 74.400734 C -36.660995 154.48991 15.461951 479.00174 15.461951 608.5416 C 77.083466 561.55164 46.100624 310.7001 46.100624 210.13211 C 65.044876 316.33566 68.590164 423.4391 85.52348 529.7488 C 134.94775 371.10458 85.6557 168.64563 103.03896 0.0 C 67.74356 94.747116 85.52348 252.33278 85.52348 363.37857 z" svg:height="6.0854163mm" draw:style-name="style-259" svg:viewBox="0.0 0.0 108.23821 608.5416" svg:width="1.0823821mm" svg:x="31.673433mm" svg:y="37.742283mm"/>
          <draw:path svg:d="M 592.7981 421.31955 C 758.6653 371.0751 758.34796 296.30377 665.0294 117.02208 C 514.9843 -171.3207 145.17604 139.08832 79.45372 341.83838 C 0.07872581 586.81616 -81.86273 1004.54016 165.94594 1183.0547 C 475.0057 1405.728 693.8691 1036.0256 728.503 775.91394 C 642.40765 803.9863 627.4322 811.12976 579.6749 872.2489 C 516.2013 953.5024 343.00513 1225.8118 248.86642 971.9703 C 171.87257 764.4313 193.70082 583.50885 278.81735 382.16092 C 359.88535 190.47044 574.93866 212.4838 592.7981 421.31955 z" svg:height="12.515081mm" draw:style-name="style-260" svg:viewBox="0.0 0.0 728.503 1251.5082" svg:width="7.2850304mm" svg:x="21.915974mm" svg:y="47.013577mm"/>
          <draw:path svg:d="M 131.33917 382.8737 C 172.82587 247.27475 372.4275 205.84094 494.6914 177.13368 C 594.8626 153.61223 696.4097 134.98549 799.22687 130.09077 C 936.30743 123.58196 1006.92474 158.74515 1006.92474 9.387851 C 1006.92474 -24.637545 19.182251 19.574265 0.0 382.8737 C 41.16916 382.8737 91.20188 391.39325 131.33917 382.8737 z" svg:height="3.8666015mm" draw:style-name="style-261" svg:viewBox="0.0 0.0 1006.92474 386.66016" svg:width="10.069247mm" svg:x="6.566958mm" svg:y="16.138573mm"/>
          <draw:path svg:d="M 1006.92474 259.9904 C 803.8306 264.11783 588.3275 239.72333 394.0175 179.0015 C 239.44794 130.68867 144.25087 -17.345718 0.0 1.6776673 C 11.350647 216.75739 320.1194 303.19693 490.00827 338.9685 C 589.227 359.84418 689.5306 375.05765 790.4426 384.68842 C 918.1042 396.85922 1046.2418 433.71564 1006.92474 259.9904 z" svg:height="3.9645774mm" draw:style-name="style-262" svg:viewBox="0.0 0.0 1014.1472 396.45773" svg:width="10.141472mm" svg:x="6.566693mm" svg:y="19.950533mm"/>
          <draw:path svg:d="M 880.00415 3.7748017 C 845.1585 136.25157 632.08954 178.05579 516.599 205.17561 C 414.86664 229.06749 311.75864 245.55106 207.7243 255.44649 C 70.45839 268.517 0.0 215.41501 0.0 372.92154 C 0.0 408.98422 991.9759 362.7879 1011.3697 3.7750037 C 970.14764 3.7748017 920.1414 -4.7183003 880.00415 3.7748017 z" svg:height="3.8306143mm" draw:style-name="style-263" svg:viewBox="0.0 0.0 1011.3697 383.06143" svg:width="10.113697mm" svg:x="16.636206mm" svg:y="19.929562mm"/>
          <draw:path svg:d="M 7.6791983 133.6079 C 209.02711 125.48521 432.73236 154.53644 625.005 214.59677 C 781.53253 263.49176 871.5702 415.70648 1019.0489 396.28604 C 1007.3014 178.77208 701.2843 90.95687 529.0142 54.6561 C 428.39316 33.463013 326.89905 17.085318 224.16125 12.164046 C 97.66401 6.078743 -33.384083 -47.89628 7.6791983 133.6079 z" svg:height="3.9798765mm" draw:style-name="style-264" svg:viewBox="0.0 0.0 1019.0489 397.98767" svg:width="10.190489mm" svg:x="16.559149mm" svg:y="16.004711mm"/>
          <draw:path svg:d="M 941.2552 0.94733393 C 740.99207 -6.6461744 0.0 26.42664 0.0 329.29532 C 0.0 633.08997 743.02936 653.30414 941.2552 653.30414 C 1139.481 653.30414 1886.9288 634.33344 1886.9288 329.29532 C 1886.9554 25.156733 1141.5712 -6.6461744 941.2552 0.94733393 z" svg:height="6.5330405mm" draw:style-name="style-265" svg:viewBox="0.0 0.0 1886.929 653.3041" svg:width="18.86929mm" svg:x="7.2233887mm" svg:y="16.674622mm"/>
          <draw:path svg:d="M 860.93567 284.58572 C 1002.5407 279.8761 1779.1191 262.7577 1723.3713 0.0 C 1505.3019 210.8465 1150.6013 223.28194 860.93555 223.28194 C 593.54767 223.28194 186.80373 222.64688 2.8389738 0.0 C -52.538277 262.49304 718.90735 279.84988 860.93567 284.58572 z" svg:height="2.8458574mm" draw:style-name="style-266" svg:viewBox="0.0 0.0 1726.2295 284.58572" svg:width="17.262295mm" svg:x="7.983193mm" svg:y="19.79242mm"/>
          <draw:path svg:d="M 1659.255 0.0 C 1543.6056 255.77269 1054.8408 245.2422 827.40497 245.18932 C 603.30286 245.13643 109.06119 257.30725 0.0 0.0 C 553.08496 0.0 1106.17 0.0 1659.255 0.0 z" svg:height="2.452678mm" draw:style-name="style-267" svg:viewBox="0.0 0.0 1659.255 245.26779" svg:width="16.59255mm" svg:x="8.362156mm" svg:y="18.916649mm"/>
          <draw:path svg:d="M 131.33917 338.39014 C 244.87189 226.25975 442.03943 212.13098 591.34375 188.58308 C 690.1656 172.99911 793.24725 164.74411 893.12744 158.89679 C 947.94904 155.69537 1230.4712 164.69122 1098.8674 23.165524 C 1036.1348 -44.27676 584.91437 55.52405 490.6962 70.367195 C 341.97397 93.80927 19.44684 146.40846 0.0 338.3636 C 40.98395 338.39014 91.51936 347.2272 131.33917 338.39014 z" svg:height="3.4231672mm" draw:style-name="style-268" svg:viewBox="0.0 0.0 1133.4512 342.31674" svg:width="11.334513mm" svg:x="5.6911874mm" svg:y="6.9517813mm"/>
          <draw:path svg:d="M 152.1178 783.6585 C 152.1178 629.5652 152.1178 475.49835 152.1178 321.405 C 152.1178 281.55872 191.85823 -118.75587 20.778618 34.993523 C -25.973259 76.98294 20.778618 432.7681 20.778618 497.24707 C 20.778618 637.5556 -47.98661 831.654 152.1178 783.6585 z" svg:height="7.91113mm" draw:style-name="style-269" svg:viewBox="0.0 0.0 156.11661 791.113" svg:width="1.5611662mm" svg:x="5.4834013mm" svg:y="9.985747mm"/>
          <draw:path svg:d="M 1098.8674 187.32463 C 897.04333 190.81723 691.2504 172.03165 492.54828 136.97443 C 335.88846 109.32552 151.81789 -22.939692 0.0 3.4657524 C 20.214165 202.69696 359.67456 250.58647 512.2598 274.90186 C 629.3379 293.55502 747.81836 302.18036 865.9019 312.0229 C 994.357 322.71204 1141.1478 367.00317 1098.8674 187.32463 z" svg:height="3.246424mm" draw:style-name="style-270" svg:viewBox="0.0 0.0 1106.2789 324.6424" svg:width="11.062789mm" svg:x="5.6911874mm" svg:y="17.787676mm"/>
          <draw:path svg:d="M 1002.13617 3.9148932 C 888.60345 116.09817 691.4625 130.14749 542.1316 153.74847 C 443.3097 169.3588 340.22812 177.58746 240.34789 183.43477 C 185.52626 186.63629 -97.02229 177.6139 34.58142 319.1395 C 97.2613 386.52878 548.6404 286.8074 642.832 271.96436 C 791.58075 248.52225 1113.9755 195.89667 1133.4752 3.9415388 C 1092.4915 3.9148932 1041.9823 -4.895736 1002.13617 3.9148932 z" svg:height="3.4228675mm" draw:style-name="style-271" svg:viewBox="0.0 0.0 1133.4752 342.28674" svg:width="11.334752mm" svg:x="16.334047mm" svg:y="17.783184mm"/>
          <draw:path svg:d="M 3.9988675 7.454426 C 3.9988675 161.54779 3.9988675 315.6146 3.9988675 469.70795 C 3.9988675 509.55423 -35.74152 909.8687 135.33795 756.11945 C 182.08977 714.1301 135.33795 358.34485 135.33795 293.86588 C 135.33795 153.55731 204.10333 -40.540966 3.9988675 7.454426 z" svg:height="7.9111295mm" draw:style-name="style-272" svg:viewBox="0.0 0.0 156.11649 791.113" svg:width="1.5611649mm" svg:x="26.31542mm" svg:y="10.261138mm"/>
          <draw:path svg:d="M 7.417788 137.31775 C 209.21545 133.82524 415.11435 152.55775 613.7898 187.66795 C 770.4231 215.3434 954.4937 347.55563 1106.3116 321.17673 C 1086.0974 121.97197 746.66345 74.08235 594.10474 49.767178 C 477.0001 31.114056 358.51978 22.435696 240.40965 12.619697 C 111.95456 1.9303973 -34.889057 -42.360844 7.417788 137.31775 z" svg:height="3.246371mm" draw:style-name="style-273" svg:viewBox="0.0 0.0 1106.3116 324.63712" svg:width="11.063116mm" svg:x="16.605684mm" svg:y="7.123916mm"/>
          <draw:path svg:d="M 2066.4487 754.1842 C 1982.2583 1043.9294 1156.9171 1010.9095 928.18475 1003.73914 C 708.60706 996.8335 482.0444 977.30725 269.29294 920.5542 C 38.3646 858.95917 0.0 804.1375 0.0 577.36316 C 0.0 403.45264 0.0 229.54196 0.0 55.63129 C 0.0 -24.537422 52.361042 5.519184 127.02647 5.519184 C 477.67874 5.519184 828.33105 5.519184 1178.9833 5.519184 C 1468.4111 5.519184 1757.8651 5.519184 2047.3193 5.519184 C 2087.6948 5.519184 2066.4487 663.19403 2066.4487 754.1842 z" svg:height="10.085526mm" draw:style-name="style-274" svg:viewBox="0.0 0.0 2072.0352 1008.5526" svg:width="20.72035mm" svg:x="6.3476186mm" svg:y="10.280491mm"/>
          <draw:path svg:d="M 0.0 1003.144 C 101.652885 1017.1404 52.572693 175.26273 52.572693 41.75405 C 52.572693 -2.5371916 0.0 -15.369498 0.0 21.751537 C 0.0 125.94444 0.0 230.13734 0.0 334.33026 C 0.0 557.2681 0.0 780.206 0.0 1003.144 z" svg:height="10.033165mm" draw:style-name="style-275" svg:viewBox="0.0 0.0 64.41756 1003.31647" svg:width="0.6441756mm" svg:x="16.373474mm" svg:y="10.286443mm"/>
          <draw:path svg:d="M 0.0 998.5043 C 106.20374 1011.25726 52.54625 746.3564 52.54625 670.55316 C 52.54625 450.0494 52.54625 229.51924 52.54625 9.015518 C 52.54625 -18.395294 0.0 21.13344 0.0 68.04403 C 0.0 174.64464 0.0 281.24524 0.0 387.84595 C 0.0 591.4163 0.0 794.9603 0.0 998.5043 z" svg:height="9.989495mm" draw:style-name="style-276" svg:viewBox="0.0 0.0 66.10062 998.94946" svg:width="0.66100615mm" svg:x="15.104003mm" svg:y="10.288654mm"/>
          <draw:path svg:d="M 0.0 993.97534 C 91.14895 1002.60065 48.154156 146.91185 48.154156 8.825769 C 48.154156 -19.16711 0.0 24.621397 0.0 67.589745 C 0.0 173.7406 0.0 279.8649 0.0 385.98932 C 0.0 588.66016 0.0 791.33105 0.0 993.97534 z" svg:height="9.940401mm" draw:style-name="style-277" svg:viewBox="0.0 0.0 58.285835 994.0401" svg:width="0.5828583mm" svg:x="13.878453mm" svg:y="10.290287mm"/>
          <draw:path svg:d="M 0.0 981.19135 C 106.547714 1003.15186 52.54625 716.1054 52.54625 640.3816 C 52.54625 430.06427 52.54625 219.7735 52.54625 9.482726 C 52.54625 -20.150578 0.0 24.960825 0.0 71.87152 C 0.0 183.10231 0.0 294.35965 0.0 405.59042 C 0.0 597.46625 0.0 789.34204 0.0 981.19135 z" svg:height="9.823864mm" draw:style-name="style-278" svg:viewBox="0.0 0.0 66.23037 982.3864" svg:width="0.66230375mm" svg:x="12.608189mm" svg:y="10.286893mm"/>
          <draw:path svg:d="M 7.1277137 963.16266 C 24.06103 966.41705 42.581882 964.75006 59.67396 967.55475 C 59.67396 848.254 87.402306 0.0 33.400837 0.0 C -20.627071 -1.0093053E-4 7.1277137 844.2853 7.1277137 963.16266 z" svg:height="9.675548mm" draw:style-name="style-279" svg:viewBox="0.0 0.0 66.79156 967.55475" svg:width="0.6679156mm" svg:x="11.267441mm" svg:y="10.335684mm"/>
          <draw:path svg:d="M 4.3474817 946.66254 C 21.492449 951.55725 39.404793 952.4834 56.920174 955.4203 C 56.920174 806.59216 56.920174 657.7376 56.920174 508.88303 C 56.920174 449.88098 102.48142 38.665577 56.920174 5.38101 C -22.428377 -52.589245 4.3474817 376.03577 4.3474817 417.33722 C 4.3474817 593.76135 4.3474817 770.212 4.3474817 946.66254 z" svg:height="9.554203mm" draw:style-name="style-280" svg:viewBox="0.0 0.0 77.169624 955.4203" svg:width="0.77169627mm" svg:x="10.069428mm" svg:y="10.282138mm"/>
          <draw:path svg:d="M 7.147799 910.6164 C 24.345755 916.72833 41.940468 917.9454 59.694046 923.76624 C 59.694046 808.5666 87.50172 0.0 33.420925 0.0 C -20.659874 -0.02654473 7.147799 796.634 7.147799 910.6164 z" svg:height="9.237662mm" draw:style-name="style-281" svg:viewBox="0.0 0.0 66.84181 923.76624" svg:width="0.6684181mm" svg:x="8.771955mm" svg:y="10.335948mm"/>
          <draw:path svg:d="M 0.12878735 873.2373 C 15.527555 881.75684 32.30211 888.0539 48.282944 895.1184 C 48.282944 756.6619 48.282944 618.1791 48.282944 479.7226 C 48.282944 400.45346 100.53811 67.07843 48.282944 6.3830485 C -4.9247537 -55.397133 0.12878735 350.89697 0.12878735 380.87427 C 0.12878735 544.9952 0.12878735 709.11615 0.12878735 873.2373 z" svg:height="8.951184mm" draw:style-name="style-282" svg:viewBox="0.0 0.0 71.50745 895.1184" svg:width="0.7150745mm" svg:x="7.616066mm" svg:y="10.271854mm"/>
          <draw:path svg:d="M 1.2567364 762.3891 C 15.041525 790.5144 25.83655 813.7448 53.802986 832.45087 C 53.802986 705.05396 53.802986 577.68365 53.802986 450.2867 C 53.802986 380.27795 101.58672 61.190445 53.802986 9.358582 C -12.898467 -62.97853 1.2567364 307.0677 1.2567364 329.5838 C 1.2567364 473.86096 1.2567364 618.1383 1.2567364 762.3891 z" svg:height="8.324509mm" draw:style-name="style-283" svg:viewBox="0.0 0.0 75.04022 832.45087" svg:width="0.7504023mm" svg:x="6.3353157mm" svg:y="10.242098mm"/>
          <draw:path svg:d="M 1.2567364 762.3891 C 15.041525 790.5144 25.83655 813.7448 53.802986 832.45087 C 53.802986 705.05396 53.802986 577.68365 53.802986 450.2867 C 53.802986 380.27795 101.58672 61.190445 53.802986 9.358582 C -12.898467 -62.97853 1.2567364 307.0677 1.2567364 329.5838 C 1.2567364 473.86096 1.2567364 618.1383 1.2567364 762.3891 z" svg:height="8.324509mm" draw:style-name="style-284" svg:viewBox="0.0 0.0 75.04022 832.45087" svg:width="0.7504023mm" svg:x="6.3353157mm" svg:y="10.242098mm"/>
          <draw:path svg:d="M 66.12363 998.5043 C -40.10656 1011.2837 13.550933 746.3564 13.550933 670.55316 C 13.550933 450.0494 13.550933 229.51924 13.550933 9.015518 C 13.550933 -18.395294 66.12363 21.13344 66.12363 68.04403 C 66.12363 174.64464 66.12363 281.24524 66.12363 387.84595 C 66.12363 591.4163 66.12363 794.9603 66.12363 998.5043 z" svg:height="9.989512mm" draw:style-name="style-285" svg:viewBox="0.0 0.0 66.1237 998.95123" svg:width="0.661237mm" svg:x="17.551355mm" svg:y="10.288654mm"/>
          <draw:path svg:d="M 58.228233 993.9859 C -32.76205 1002.4526 10.074078 147.02823 10.074078 8.836367 C 10.074078 -19.182957 58.228233 24.631994 58.228233 67.60034 C 58.228233 173.75119 58.228233 279.87552 58.228233 385.9999 C 58.228233 588.6707 58.228233 791.3417 58.228233 993.9859 z" svg:height="9.940484mm" draw:style-name="style-286" svg:viewBox="0.0 0.0 58.228153 994.0484" svg:width="0.58228153mm" svg:x="18.855862mm" svg:y="10.290181mm"/>
          <draw:path svg:d="M 66.23041 981.19135 C -40.317303 1003.15186 13.684161 716.13184 13.684161 640.3816 C 13.684161 430.06427 13.684161 219.7735 13.684161 9.482726 C 13.684161 -20.150578 66.23041 24.960825 66.23041 71.87152 C 66.23041 183.10231 66.23041 294.35965 66.23041 405.59042 C 66.23041 597.46625 66.23041 789.34204 66.23041 981.19135 z" svg:height="9.823865mm" draw:style-name="style-287" svg:viewBox="0.0 0.0 66.23037 982.3865" svg:width="0.66230375mm" svg:x="20.04531mm" svg:y="10.286893mm"/>
          <draw:path svg:d="M 59.663868 963.16266 C 42.730553 966.41705 24.2098 964.77655 7.117621 967.55475 C 7.117621 848.254 -20.610619 0.0 33.390644 0.0 S 59.663868 844.2853 59.663868 963.16266 z" svg:height="9.675548mm" draw:style-name="style-288" svg:viewBox="0.0 0.0 66.78136 967.55475" svg:width="0.6678136mm" svg:x="21.380447mm" svg:y="10.335684mm"/>
          <draw:path svg:d="M 67.00414 945.27 C 51.076298 949.6092 35.01603 951.3024 18.849987 954.0277 C 18.849987 805.19965 18.849987 656.34503 18.849987 507.4905 C 18.849987 452.9863 -23.562635 31.690268 18.849987 3.9884715 C 93.85934 -44.985947 67.00414 372.3943 67.00414 415.9447 C 67.00414 592.36884 67.00414 768.8194 67.00414 945.27 z" svg:height="9.5402775mm" draw:style-name="style-289" svg:viewBox="0.0 0.0 71.67999 954.0277" svg:width="0.7168mm" svg:x="22.533386mm" svg:y="10.296063mm"/>
          <draw:path svg:d="M 59.69415 910.6164 C 42.496193 916.72833 24.927822 917.91895 7.1479 923.76624 C 7.1479 808.5666 -20.659874 0.0 33.420925 0.0 C 87.50172 -0.02654473 59.69415 796.6604 59.69415 910.6164 z" svg:height="9.237662mm" draw:style-name="style-290" svg:viewBox="0.0 0.0 66.84181 923.76624" svg:width="0.6684181mm" svg:x="23.876223mm" svg:y="10.335948mm"/>
          <draw:path svg:d="M 71.37868 873.2373 C 55.979904 881.75684 39.2319 888.0803 23.224518 895.1184 C 23.224518 756.6619 23.224518 618.1791 23.224518 479.7226 C 23.224518 400.45346 -29.030647 67.07843 23.224518 6.3830485 C 76.43227 -55.397133 71.37868 350.89697 71.37868 380.87427 C 71.37868 544.9952 71.37868 709.11615 71.37868 873.2373 z" svg:height="8.951184mm" draw:style-name="style-291" svg:viewBox="0.0 0.0 71.507454 895.1184" svg:width="0.71507454mm" svg:x="24.984661mm" svg:y="10.271854mm"/>
          <draw:path svg:d="M 73.73056 762.3657 C 59.945667 790.491 49.150745 813.69495 21.237196 832.4274 C 21.237196 705.0305 21.237196 577.6602 21.237196 450.2633 C 21.237196 380.25455 -26.546545 61.11414 21.237196 9.335165 C 87.88566 -62.89607 73.73056 307.04428 73.73056 329.56036 C 73.73056 473.83752 73.73056 618.11487 73.73056 762.3657 z" svg:height="8.324274mm" draw:style-name="style-292" svg:viewBox="0.0 0.0 74.988716 832.4274" svg:width="0.74988717mm" svg:x="26.230879mm" svg:y="10.2423315mm"/>
          <draw:path svg:d="M 1033.1985 0.46256462 C 875.5862 -2.2891042 0.87380606 -0.833888 6.560484E-4 250.01753 C -0.8724939 503.19733 875.8508 499.5725 1033.1985 499.5725 C 1190.5726 499.5725 2067.296 503.2502 2066.4229 250.01753 C 2065.5496 -0.86033183 1190.8373 -2.2891042 1033.1985 0.46256462 z" svg:height="4.9957542mm" draw:style-name="style-293" svg:viewBox="0.0 0.0 2066.4236 499.5754" svg:width="20.664236mm" svg:x="6.3478765mm" svg:y="7.8357716mm"/>
          <draw:path svg:d="M 5.708429 159.43268 C -48.875202 -73.66515 302.09454 18.436373 457.16705 15.657958 C 548.4482 14.017635 639.72955 12.377313 731.01074 10.736586 C 740.35046 10.577923 754.63794 172.29123 725.9307 200.9983 C 593.9037 332.97263 79.76519 380.06842 5.708429 159.43268 z" svg:height="3.124523mm" draw:style-name="style-294" svg:viewBox="0.0 0.0 742.9376 312.4523" svg:width="7.4293766mm" svg:x="25.816784mm" svg:y="67.493935mm"/>
          <draw:path svg:d="M 359.0557 0.55592537 C 285.71313 2.0904732 -4.031973 15.66361 0.042592682 136.26065 C 4.1964893 258.86823 300.42395 252.67755 372.1791 250.11069 C 445.07172 247.49133 732.11835 236.22023 731.1922 118.74517 C 730.26605 1.1909802 427.21228 -2.248732 359.0557 0.55592537 z" svg:height="2.5108342mm" draw:style-name="style-295" svg:viewBox="0.0 0.0 731.1944 251.08344" svg:width="7.311944mm" svg:x="25.873442mm" svg:y="66.36887mm"/>
          <draw:path svg:d="M 4.3920803 153.19397 C -0.34395862 107.07679 1.4552038 59.452118 0.0 13.0967455 C 245.1629 8.730894 490.3258 4.365851 735.4887 0.0 C 735.4887 236.03452 652.8329 272.7062 413.72897 286.7291 C 287.2581 294.16403 51.620197 306.7319 4.3920803 153.19397 z" svg:height="2.9060204mm" draw:style-name="style-296" svg:viewBox="0.0 0.0 735.4887 290.60205" svg:width="7.354887mm" svg:x="1.2694708mm" svg:y="69.52667mm"/>
          <draw:path svg:d="M 359.02982 0.6427256 C 285.66086 2.1243858 -2.5233011 16.940987 0.016691387 136.29497 C 2.5566964 255.27834 302.46188 255.6223 372.1531 254.56375 C 445.8925 253.4527 738.9714 240.5675 735.50543 118.77989 C 732.1187 -0.28341293 429.56772 -2.2673035 359.02982 0.6427256 z" svg:height="2.5473151mm" draw:style-name="style-297" svg:viewBox="0.0 0.0 735.5359 254.73152" svg:width="7.355359mm" svg:x="1.2693039mm" svg:y="68.2947mm"/>
          <draw:path svg:d="M 5.846905 148.80147 C -4.974462 108.3465 2.8042538 55.112507 1.4548126 13.043858 C 246.64433 8.704653 491.807 4.3392053 736.99634 0.0 C 736.99634 232.35701 651.05963 272.73245 415.18378 286.7291 C 296.35947 293.76678 42.835724 300.2227 5.846905 148.80147 z" svg:height="2.896296mm" draw:style-name="style-298" svg:viewBox="0.0 0.0 736.9964 289.6296" svg:width="7.3699636mm" svg:x="32.426277mm" svg:y="64.40461mm"/>
          <draw:path svg:d="M 359.01492 0.6136576 C 285.09018 2.2277386 -3.279031 15.536034 0.028260548 136.29214 C 3.3091083 255.53995 301.81195 255.64572 372.1383 254.58716 C 443.17886 253.529 737.3958 240.00876 735.5435 118.829544 C 733.77075 0.058135983 428.22986 -2.2438874 359.01492 0.6136576 z" svg:height="2.5475924mm" draw:style-name="style-299" svg:viewBox="0.0 0.0 735.5522 254.75925" svg:width="7.355522mm" svg:x="32.440544mm" svg:y="63.172127mm"/>
          <draw:path svg:d="M 663.9158 130.75752 C 532.62933 -61.59467 128.26695 -37.305943 22.565643 174.51978 C -30.56257 280.90903 11.109221 445.4266 137.15651 409.6552 C 325.88367 356.10388 514.6375 302.4993 703.33844 248.92091 C 691.19446 212.51367 684.183 163.11584 663.9158 130.75752 z" svg:height="4.1464887mm" draw:style-name="style-300" svg:viewBox="0.0 0.0 703.3384 414.64886" svg:width="7.0333834mm" svg:x="45.240074mm" svg:y="64.935356mm"/>
          <draw:path svg:d="M 375.90244 420.32153 C -17.744799 493.585 -173.45193 88.66626 261.9995 8.762384 C 653.84735 -63.125584 803.3105 328.2196 375.90244 420.32153 z" svg:height="4.291416mm" draw:style-name="style-301" svg:viewBox="0.0 0.0 633.9434 429.1416" svg:width="6.339434mm" svg:x="45.88739mm" svg:y="66.11139mm"/>
          <draw:path svg:d="M 5.7098417 159.48961 C -48.87379 -73.687355 301.9902 18.44041 457.1418 15.661995 C 548.423 14.021269 639.6779 12.407995 730.9857 10.767268 C 740.40497 10.608202 754.61316 172.29567 725.9323 201.05522 C 593.58734 333.87656 79.819496 379.59647 5.7098417 159.48961 z" svg:height="3.1262498mm" draw:style-name="style-302" svg:viewBox="0.0 0.0 742.9435 312.625" svg:width="7.429435mm" svg:x="47.006187mm" svg:y="69.15733mm"/>
          <draw:path svg:d="M 359.04218 0.57813007 C 285.11743 2.0864358 -3.3311112 15.553798 0.029067991 136.25621 C 3.4158928 257.85892 301.3628 252.69936 372.11267 250.18578 C 444.79355 247.56644 733.69226 238.2792 731.15247 118.82026 C 728.6651 0.9745852 428.46866 -2.279415 359.04218 0.57813007 z" svg:height="2.5106583mm" draw:style-name="style-303" svg:viewBox="0.0 0.0 731.1691 251.06583" svg:width="7.3116913mm" svg:x="47.063263mm" svg:y="68.03208mm"/>
          <draw:path svg:d="M 669.8951 297.68246 C 625.7626 492.4687 363.7191 525.0386 205.81592 463.99985 C -21.646368 376.1055 -20.349815 205.26402 21.904144 0.0 C 143.50665 42.73035 700.58685 158.32649 669.8951 297.68246 z" svg:height="4.918191mm" draw:style-name="style-304" svg:viewBox="0.0 0.0 671.11584 491.81912" svg:width="6.7111583mm" svg:x="30.73271mm" svg:y="66.37443mm"/>
          <draw:path svg:d="M 382.0485 9.875446 C -43.136898 -77.17229 -158.38947 437.336 268.19824 530.89294 C 698.1992 625.217 799.79913 122.561554 382.0485 9.875446 z" svg:height="5.42612mm" draw:style-name="style-305" svg:viewBox="0.0 0.0 648.11554 542.612" svg:width="6.4811554mm" svg:x="30.984655mm" svg:y="64.91836mm"/>
          <draw:path svg:d="M 5.7163014 155.78586 C -50.16368 -72.91988 318.42734 18.546589 467.83762 15.768174 C 589.0431 13.492797 846.5621 8.836266 679.95404 208.35855 C 565.3894 345.5187 76.62484 335.78174 5.7163014 155.78586 z" svg:height="3.0215626mm" draw:style-name="style-306" svg:viewBox="0.0 0.0 734.42676 302.15625" svg:width="7.3442674mm" svg:x="55.45612mm" svg:y="55.27226mm"/>
          <draw:path svg:d="M 341.429 0.7832209 C 273.378 2.4501894 -3.6936536 14.594554 0.037142433 127.75665 C 3.8737135 244.43799 287.03067 239.54326 354.6848 237.26788 C 422.7358 234.96587 699.9132 223.9063 696.07666 110.29446 C 692.16095 -6.360238 409.0565 -1.4921569 341.429 0.7832209 z" svg:height="2.3805265mm" draw:style-name="style-307" svg:viewBox="0.0 0.0 696.1163 238.05264" svg:width="6.9611626mm" svg:x="55.512913mm" svg:y="54.23889mm"/>
          <draw:path svg:d="M 5.791797 147.70415 C -4.976682 108.88991 2.8284771 56.81985 1.5054797 16.364876 C 189.7829 12.819388 378.0341 9.300546 566.3377 5.7817044 C 666.6413 3.9031854 696.75085 -27.370745 699.7937 77.721756 C 701.56647 139.58127 712.1763 174.18874 660.39734 211.25688 C 527.947 306.0044 67.65171 348.5228 5.791797 147.70415 z" svg:height="2.9045925mm" draw:style-name="style-308" svg:viewBox="0.0 0.0 701.8773 290.45926" svg:width="7.0187736mm" svg:x="50.069508mm" svg:y="60.5188mm"/>
          <draw:path svg:d="M 341.46088 1.0056717 C 274.4947 2.8046575 -2.4445374 14.605454 0.016148884 127.9791 C 2.476835 241.61758 288.54422 243.20502 354.61093 241.85579 C 422.44998 240.42702 700.92413 223.73189 696.1086 110.5165 C 691.2667 -3.015804 409.08838 -2.51317 341.46088 1.0056717 z" svg:height="2.4206946mm" draw:style-name="style-309" svg:viewBox="0.0 0.0 696.1704 242.06946" svg:width="6.9617043mm" svg:x="50.084667mm" svg:y="59.40292mm"/>
          <draw:path svg:d="M 669.9034 302.02167 C 625.6385 496.72836 363.78067 529.4311 205.7711 468.3653 C -23.940317 379.5977 -19.362915 206.6924 21.938663 0.0 C 143.62091 43.550312 700.56885 162.3746 669.9034 302.02167 z" svg:height="4.961764mm" draw:style-name="style-310" svg:viewBox="0.0 0.0 671.1226 496.1764" svg:width="6.711226mm" svg:x="58.708076mm" svg:y="53.50351mm"/>
          <draw:path svg:d="M 382.22107 9.849608 C -42.805443 -77.27766 -158.79884 439.82416 268.4768 530.76135 C 693.4767 621.22217 795.23566 120.92163 382.22107 9.849608 z" svg:height="5.416381mm" draw:style-name="style-311" svg:viewBox="0.0 0.0 644.7502 541.63806" svg:width="6.447502mm" svg:x="58.957855mm" svg:y="52.09162mm"/>
          <draw:path svg:d="M 8.4624195 144.51556 C -36.54331 -40.137245 106.25239 11.297759 240.9252 8.731298 C 394.013 5.820865 547.0745 2.9104326 700.1627 0.0 C 700.1627 220.71529 616.9249 259.7415 393.72232 273.68484 C 270.1353 281.35797 63.01981 281.17267 8.4624195 144.51556 z" svg:height="2.7632535mm" draw:style-name="style-312" svg:viewBox="0.0 0.0 700.16266 276.32535" svg:width="7.001627mm" svg:x="62.871124mm" svg:y="60.68245mm"/>
          <draw:path svg:d="M 337.12735 0.3484122 C 269.73804 2.1740437 -5.190655 19.080713 0.07468859 131.6877 C 5.2871447 242.97127 283.4436 242.91838 350.30362 241.17229 C 418.32797 239.37329 695.5849 227.44048 691.7746 114.19885 C 687.9909 0.6132539 404.17267 -1.5829943 337.12735 0.3484122 z" svg:height="2.415412mm" draw:style-name="style-313" svg:viewBox="0.0 0.0 691.8134 241.54118" svg:width="6.918134mm" svg:x="62.955006mm" svg:y="59.4973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43285mm" fo:page-width="69.873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