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126617mm" fo:page-width="50.72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57.50635862350464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888a85" draw:opacity="100.0%" draw:opacity-name="gradient-1" draw:stroke="none"/>
    </style:style>
    <style:style style:family="graphic" style:name="style-5">
      <style:graphic-properties draw:fill="solid" draw:fill-color="#888a85" draw:opacity="100.0%" draw:opacity-name="gradient-2" draw:stroke="none"/>
    </style:style>
    <style:style style:family="graphic" style:name="style-6">
      <style:graphic-properties draw:fill="solid" draw:fill-color="#babdb6" draw:opacity="100.0%" draw:stroke="none"/>
    </style:style>
    <style:style style:family="graphic" style:name="style-7">
      <style:graphic-properties draw:fill="solid" draw:fill-color="#2e3436" draw:opacity="10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solid" draw:fill-color="#eeeeec" draw:opacity="100.0%" draw:stroke="none"/>
    </style:style>
    <style:style style:family="graphic" style:name="style-10">
      <style:graphic-properties draw:fill="solid" draw:fill-color="#888a85" draw:opacity="100.0%" draw:opacity-name="gradient-4" draw:stroke="none"/>
    </style:style>
    <style:style style:family="graphic" style:name="style-11">
      <style:graphic-properties draw:fill="solid" draw:fill-color="#ffffff" draw:opacity="100.0%" draw:opacity-name="gradient-5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888a85" draw:opacity="100.0%" draw:opacity-name="gradient-6" draw:stroke="none"/>
    </style:style>
    <style:style style:family="graphic" style:name="style-14">
      <style:graphic-properties draw:fill="solid" draw:fill-color="#888a85" draw:opacity="100.0%" draw:opacity-name="gradient-7" draw:stroke="none"/>
    </style:style>
    <style:style style:family="graphic" style:name="style-15">
      <style:graphic-properties draw:fill="solid" draw:fill-color="#888a85" draw:opacity="100.0%" draw:opacity-name="gradient-8" draw:stroke="none"/>
    </style:style>
    <style:style style:family="graphic" style:name="style-16">
      <style:graphic-properties draw:fill="solid" draw:fill-color="#888a85" draw:opacity="100.0%" draw:opacity-name="gradient-9" draw:stroke="none"/>
    </style:style>
    <style:style style:family="graphic" style:name="style-17">
      <style:graphic-properties draw:fill="solid" draw:fill-color="#2e3436" draw:opacity="100.0%" draw:opacity-name="gradient-10" draw:stroke="none"/>
    </style:style>
    <style:style style:family="graphic" style:name="style-18">
      <style:graphic-properties draw:fill="solid" draw:fill-color="#2e3436" draw:opacity="100.0%" draw:opacity-name="gradient-11" draw:stroke="none"/>
    </style:style>
    <style:style style:family="graphic" style:name="style-19">
      <style:graphic-properties draw:fill="solid" draw:fill-color="#eeeeec" draw:opacity="100.0%" draw:opacity-name="gradient-12" draw:stroke="none"/>
    </style:style>
    <style:style style:family="graphic" style:name="style-20">
      <style:graphic-properties draw:fill="solid" draw:fill-color="#888a85" draw:opacity="100.0%" draw:opacity-name="gradient-13" draw:stroke="none"/>
    </style:style>
    <style:style style:family="graphic" style:name="style-21">
      <style:graphic-properties draw:fill="gradient" draw:fill-gradient-name="gradient-14" draw:opacity="100.0%" draw:stroke="none"/>
    </style:style>
    <style:style style:family="graphic" style:name="style-22">
      <style:graphic-properties draw:fill="solid" draw:fill-color="#2e3436" draw:opacity="100.0%" draw:opacity-name="gradient-15" draw:stroke="none"/>
    </style:style>
    <style:style style:family="graphic" style:name="style-23">
      <style:graphic-properties draw:fill="solid" draw:fill-color="#eeeeec" draw:opacity="100.0%" draw:opacity-name="gradient-16" draw:stroke="none"/>
    </style:style>
    <style:style style:family="graphic" style:name="style-24">
      <style:graphic-properties draw:fill="solid" draw:fill-color="#555753" draw:opacity="100.0%" draw:opacity-name="gradient-17" draw:stroke="none"/>
    </style:style>
  </office:automatic-styles>
  <office:body>
    <office:drawing>
      <draw:page draw:master-page-name="Default" draw:name="page1" draw:style-name="DP1">
        <draw:g draw:id="svg3785">
          <draw:g draw:id="layer1">
            <draw:path svg:d="M 1726.8075 2284.9485 C 2052.6404 2062.7898 2082.3438 1959.1354 2082.3438 1959.1354 C 2082.3445 1959.135 2274.0254 2062.911 2496.1838 1988.8583 C 2718.3418 1914.8059 2644.8005 2743.3726 2644.8005 2743.3726 C 2644.8005 2743.3733 2763.112 2935.7566 2926.0286 2698.7878 C 3088.944 2461.8186 3118.8018 2210.538 3326.1494 2180.917 C 3533.497 2151.296 3563.3037 1972.9556 3711.4092 2002.5771 C 3715.738 2003.4427 3720.677 2004.974 3725.1277 2006.0067 C 3726.7886 2008.9591 3728.1685 2011.9232 3728.557 2015.1522 C 3730.7644 2033.482 3720.9055 2044.2675 3710.2659 2062.0237 C 3701.703 2072.0476 3693.3298 2081.8884 3683.9724 2091.7468 C 3661.027 2115.919 3634.8118 2138.694 3610.8074 2162.6255 C 3586.1206 2187.237 3552.8757 2221.9634 3531.9265 2247.2222 C 3519.8325 2261.8035 3510.0334 2275.929 3498.7737 2290.6643 C 3460.8118 2345.2598 3436.6545 2402.048 3442.7563 2459.8582 C 3446.0525 2491.0881 3451.5527 2500.7703 3464.4775 2530.7368 C 3484.637 2566.152 3512.8376 2599.938 3547.931 2632.4822 L 3635.9575 2608.475 C 3595.7524 2577.4104 3564.6611 2545.4792 3543.3584 2510.1592 C 3529.5234 2480.4138 3523.332 2472.6833 3519.3513 2441.5671 C 3512.0537 2384.5342 3535.397 2328.5178 3573.081 2274.6597 C 3584.4038 2259.9956 3595.1365 2244.5662 3607.3774 2230.0745 C 3628.66 2204.8782 3662.0469 2171.068 3687.4023 2146.6206 C 3712.6704 2122.2568 3741.8855 2098.024 3766.2832 2073.4558 C 3776.4417 2063.2263 3784.3206 2052.985 3793.7202 2042.5892 C 3797.0056 2037.3352 3799.989 2033.2249 3802.8652 2028.8707 C 3939.4565 2072.1985 4097.9375 2129.7727 4169.834 1973.9968 C 4258.697 1781.4601 4333.535 1529.0349 4066.9456 1454.9825 C 3800.355 1380.9294 3622.2393 1410.398 3622.2393 1410.398 C 3622.2393 1410.398 3666.9133 1573.0774 3030.0596 1010.27625 C 2505.7715 -564.9259 265.21112 -101.56033 16.865088 1060.3486 C -56.677334 1534.8945 116.595345 1920.328 413.9843 2155.375 C 751.5073 2422.142 1248.9078 2495.194 1726.8075 2284.9485 z" svg:height="28.170534mm" draw:style-name="style-2" svg:viewBox="0.0 0.0 4251.894 2817.0535" svg:width="42.518944mm" svg:x="4.1032863mm" svg:y="16.98213mm"/>
            <draw:path svg:d="M 228.63994 0.0 C 252.57178 231.01343 247.31854 498.51324 211.49225 791.0971 C 174.10112 1096.4612 99.23005 1371.146 0.0 1602.7715 C 110.66669 1599.4126 886.0158 1577.4888 876.8368 1614.2037 C 866.9787 1653.6356 649.62115 1870.5793 629.90497 1929.7279 C 610.18884 1988.876 739.07227 2028.6228 699.6399 2068.0552 C 660.2084 2107.4875 452.98993 2698.972 433.27374 2748.2615 C 413.5576 2797.552 353.81317 2767.995 314.38083 2827.1423 C 274.9485 2886.2908 561.89233 3181.685 601.3247 3211.2593 C 640.757 3240.8328 739.08923 3251.122 778.52155 3221.5479 C 817.9531 3191.9736 1162.24 2629.8474 1310.1105 2196.0945 C 1457.9811 1762.3411 1714.8048 1673.6501 1714.8048 1673.6501 C 1714.8048 1673.6501 1754.4366 1673.4673 1981.1718 1486.1649 C 2207.9053 1298.8624 2089.4775 963.7036 2030.329 884.8398 C 1971.1813 805.97546 1853.279 647.88196 1202.6501 509.86914 C 714.67773 406.36002 370.0412 131.23552 228.63994 0.0 z" svg:height="32.39242mm" draw:style-name="style-3" svg:viewBox="0.0 0.0 2114.4497 3239.2422" svg:width="21.144497mm" svg:x="24.789352mm" svg:y="12.52279mm"/>
            <draw:path svg:d="M 228.63994 0.0 C 252.57178 231.01343 247.31854 498.51324 211.49225 791.0971 C 174.10112 1096.4612 99.23005 1371.146 0.0 1602.7715 C 110.66669 1599.4126 886.0158 1577.4888 876.8368 1614.2037 C 866.9787 1653.6356 649.62115 1870.5793 629.90497 1929.7279 C 610.18884 1988.876 739.07227 2028.6228 699.6399 2068.0552 C 660.2084 2107.4875 452.98993 2698.972 433.27374 2748.2615 C 413.5576 2797.552 353.81317 2767.995 314.38083 2827.1423 C 274.9485 2886.2908 561.89233 3181.685 601.3247 3211.2593 C 640.757 3240.8328 739.08923 3251.122 778.52155 3221.5479 C 817.9531 3191.9736 1162.24 2629.8474 1310.1105 2196.0945 C 1457.9811 1762.3411 1714.8048 1673.6501 1714.8048 1673.6501 C 1714.8048 1673.6501 1754.4366 1673.4673 1981.1718 1486.1649 C 2207.9053 1298.8624 2089.4775 963.7036 2030.329 884.8398 C 1971.1813 805.97546 1853.279 647.88196 1202.6501 509.86914 C 714.67773 406.36002 370.0412 131.23552 228.63994 0.0 z" svg:height="32.39242mm" draw:style-name="style-4" svg:viewBox="0.0 0.0 2114.4497 3239.2422" svg:width="21.144497mm" svg:x="24.789352mm" svg:y="12.52279mm"/>
            <draw:path svg:d="M 228.63994 0.0 C 252.57178 231.01343 247.31854 498.51324 211.49225 791.0971 C 174.10112 1096.4612 99.23005 1371.146 0.0 1602.7715 C 110.66669 1599.4126 886.0158 1577.4888 876.8368 1614.2037 C 866.9787 1653.6356 649.62115 1870.5793 629.90497 1929.7279 C 610.18884 1988.876 739.07227 2028.6228 699.6399 2068.0552 C 660.2084 2107.4875 452.98993 2698.972 433.27374 2748.2615 C 413.5576 2797.552 353.81317 2767.995 314.38083 2827.1423 C 274.9485 2886.2908 561.89233 3181.685 601.3247 3211.2593 C 640.757 3240.8328 739.08923 3251.122 778.52155 3221.5479 C 817.9531 3191.9736 1162.24 2629.8474 1310.1105 2196.0945 C 1457.9811 1762.3411 1714.8048 1673.6501 1714.8048 1673.6501 C 1714.8048 1673.6501 1754.4366 1673.4673 1981.1718 1486.1649 C 2207.9053 1298.8624 2089.4775 963.7036 2030.329 884.8398 C 1971.1813 805.97546 1853.279 647.88196 1202.6501 509.86914 C 714.67773 406.36002 370.0412 131.23552 228.63994 0.0 z" svg:height="32.39242mm" draw:style-name="style-5" svg:viewBox="0.0 0.0 2114.4497 3239.2422" svg:width="21.144497mm" svg:x="24.789352mm" svg:y="12.52279mm"/>
            <draw:path svg:d="M 241.21588 0.0 C 237.57108 123.25596 228.03113 252.4765 211.49225 387.54578 C 174.10112 692.90985 99.22924 967.5951 0.0 1199.2206 C 0.5119196 1199.2048 2.8890355 1199.2372 3.4292157 1199.2206 C 96.527534 1112.3004 210.45145 979.3374 280.08463 801.38556 C 346.73187 631.0649 302.30872 294.35983 241.21588 0.0 z" svg:height="11.992254mm" draw:style-name="style-6" svg:viewBox="0.0 0.0 313.29538 1199.2255" svg:width="3.1329536mm" svg:x="24.789547mm" svg:y="16.55599mm"/>
            <draw:path svg:d="M 318.9203 0.0 C 346.03424 28.002165 371.3799 58.42828 373.2968 99.578865 C 375.208 140.60672 364.3899 162.87967 352.50513 202.34915 C 343.10565 223.94142 334.466 245.88089 324.30756 267.12677 C 299.909 318.1528 271.69287 367.27286 246.42471 417.87418 C 221.06854 468.6499 187.07918 539.9638 165.79655 592.2938 C 153.55571 622.3933 143.15178 653.20703 131.8298 683.663 C 94.14638 795.5215 70.94528 912.0555 78.24215 1030.5083 C 82.223656 1095.1333 88.52172 1112.1982 102.35567 1173.9767 C 123.65846 1247.3334 153.8375 1313.4384 194.04257 1377.9564 L 106.97021 1428.1609 C 71.87626 1360.5706 43.71503 1289.8142 23.55557 1216.2593 C 10.631618 1154.0211 4.2382746 1134.7987 0.94148 1069.9382 C -5.1611834 949.8717 18.969286 831.9328 56.93047 718.54175 C 68.191895 687.93884 78.62003 657.0162 90.713936 626.733 C 111.66308 574.2733 144.18854 504.02042 168.87534 452.90393 C 192.88066 403.19928 219.74675 354.8766 242.69109 304.67374 C 252.04936 284.19937 259.817 263.03586 268.3799 242.2167 C 279.0188 205.33952 288.99802 184.16873 286.79126 146.09895 C 284.54092 107.29157 259.3188 78.43109 230.40906 55.59617 L 318.9203 0.0 z" svg:height="14.281609mm" draw:style-name="style-7" svg:viewBox="0.0 0.0 373.51724 1428.1609" svg:width="3.7351723mm" svg:x="38.5181mm" svg:y="29.02619mm"/>
            <draw:path svg:d="M 1122.9421 0.09790261 C 658.0222 8.194752 96.48837 701.59454 14.034592 1608.5853 C -71.07891 2544.833 240.30307 3254.2773 694.24097 3235.3638 C 1148.1796 3216.4497 1602.7804 2573.1016 1716.265 1646.3107 C 1829.7498 719.5202 1640.3799 39.069603 1167.5276 1.2410418 C 1152.7506 0.058943428 1137.9396 -0.1633056 1122.9421 0.09790261 z" svg:height="32.35733mm" draw:style-name="style-8" svg:viewBox="0.0 0.0 1748.2871 3235.7332" svg:width="17.48287mm" svg:x="9.738912mm" svg:y="3.9739518mm"/>
            <draw:path svg:d="M 996.71075 0.07085323 C 1010.01904 -0.16088326 1023.6116 0.1653242 1036.7229 1.2139924 C 1456.304 34.78066 1623.2842 638.707 1522.5846 1461.0852 C 1421.8859 2283.4639 1019.96436 2853.871 617.16754 2870.655 C 214.36998 2887.4377 -63.11186 2258.703 12.41284 1427.9324 C 85.57697 623.12286 584.16974 7.2558956 996.71075 0.07085323 z" svg:height="28.709833mm" draw:style-name="style-9" svg:viewBox="0.0 0.0 1551.0978 2870.9834" svg:width="15.510978mm" svg:x="10.726856mm" svg:y="5.7919145mm"/>
            <draw:path svg:d="M 576.17444 0.07085323 C 536.0517 0.7696962 495.13043 6.5352516 453.85147 18.36209 C 586.2021 189.23021 1017.85205 801.97784 917.9922 1443.9371 C 815.4783 2102.954 164.48366 2686.0852 0.0 2823.7834 C 60.792473 2856.946 127.233025 2873.5466 196.63043 2870.6548 C 599.42804 2853.871 1001.3487 2283.4631 1102.0475 1461.0848 C 1202.7471 638.70654 1035.7676 34.78066 616.1865 1.2137905 C 603.0744 0.16512235 589.48193 -0.16108511 576.17444 0.07085323 z" svg:height="28.709778mm" draw:style-name="style-10" svg:viewBox="0.0 0.0 1130.5607 2870.9778" svg:width="11.305607mm" svg:x="14.957186mm" svg:y="5.7915673mm"/>
            <draw:path svg:d="M 8.458382 306.36615 C -85.192635 927.42194 629.5146 562.67474 639.3719 365.51425 C 649.23 168.35414 102.1098 -314.68967 8.458382 306.36615 z" svg:height="6.526807mm" draw:style-name="style-11" svg:viewBox="0.0 0.0 639.5034 652.68066" svg:width="6.3950343mm" svg:x="10.897942mm" svg:y="16.236645mm"/>
            <draw:path svg:d="M 365.82553 0.0 L 70.87907 285.80093 L 11.432603 282.3713 C 2.988351 303.16907 4.2689576 347.39722 0.0 370.39807 L 51.444695 384.11615 L 169.19429 847.11395 L 723.64844 1011.7353 C 775.52673 852.0931 814.65466 675.11664 837.9688 484.71844 C 857.7173 323.4351 867.27747 170.40465 866.54834 28.580296 L 365.82553 0.0 z" svg:height="10.1173525mm" draw:style-name="style-12" svg:viewBox="0.0 0.0 866.5871 1011.7353" svg:width="8.665871mm" svg:x="17.571133mm" svg:y="15.557601mm"/>
            <draw:path svg:d="M 0.0 0.0 C -8.074442E-4 0.0012111663 104.9516 77.05763 104.9516 155.92192 C 104.9516 234.78621 106.69406 225.65724 106.69406 225.65724 L 465.77176 246.29066 C 471.4497 172.34695 473.92697 100.70121 474.9177 31.3684 L 0.0 0.0 z" svg:height="2.4629066mm" draw:style-name="style-13" svg:viewBox="0.0 0.0 474.9177 246.29066" svg:width="4.749177mm" svg:x="21.476013mm" svg:y="16.124184mm"/>
            <draw:path svg:d="M 0.0 0.0 C 180.73024 24.645216 314.18463 185.71823 355.53625 241.21588 C 366.30112 182.69637 375.44702 123.19298 382.9732 61.733147 C 383.8719 54.389847 384.4032 47.319866 385.2591 40.012493 L 0.0 0.0 z" svg:height="2.4121587mm" draw:style-name="style-14" svg:viewBox="0.0 0.0 385.2591 241.21588" svg:width="3.8525908mm" svg:x="22.121088mm" svg:y="19.787455mm"/>
            <draw:path svg:d="M 208.06303 0.016552607 C 60.88614 1.2293338 0.0 34.209393 0.0 51.460438 L 536.23175 211.73206 C 540.1729 196.87186 543.93396 182.2559 547.6636 167.147 C 514.31287 108.0651 404.01843 8.728068 275.5121 2.302831 C 250.86726 1.0702673 229.08888 -0.15664418 208.06303 0.016552607 z" svg:height="2.1173193mm" draw:style-name="style-15" svg:viewBox="0.0 0.0 547.6636 211.73193" svg:width="5.476636mm" svg:x="19.65475mm" svg:y="22.928114mm"/>
            <draw:path svg:d="M 365.82553 0.0 L 70.87907 285.80093 L 11.432603 282.3713 C 2.988351 303.16907 4.2689576 347.39722 0.0 370.39807 L 51.444695 384.11615 L 168.05095 841.39764 L 213.77974 783.09454 C 213.77974 783.0941 87.463974 505.26227 126.89632 347.5341 C 166.32785 189.8051 390.9758 53.730568 390.9758 53.730568 L 390.9758 1.1429373 L 365.82553 0.0 z" svg:height="8.413977mm" draw:style-name="style-16" svg:viewBox="0.0 0.0 390.9758 841.39764" svg:width="3.9097579mm" svg:x="17.571133mm" svg:y="15.557601mm"/>
            <draw:path svg:d="M 266.1877 256.9102 C 250.86 392.9512 186.70049 485.9284 118.68057 485.9284 C 50.65986 485.9284 -13.0240755 368.54498 2.3036382 232.50356 C 17.63216 96.46334 120.14366 0.0 188.16438 0.0 C 256.1843 0.0 281.51624 120.86996 266.1877 256.9102 z" svg:height="4.859284mm" draw:style-name="style-17" svg:viewBox="0.0 0.0 270.50803 485.9284" svg:width="2.7050803mm" svg:x="18.9036mm" svg:y="17.160395mm"/>
            <draw:path svg:d="M 1069.7445 0.9564177 C 734.80206 38.10208 493.59348 322.80347 326.67618 593.2274 C -3.9560728 1150.431 -70.44588 1846.9061 68.05341 2477.1975 C 136.43062 2739.5923 253.8867 3044.0967 528.95306 3145.8687 C 807.83545 3223.5771 1065.6483 3006.585 1218.4628 2798.5142 C 1589.2557 2278.3462 1689.8075 1617.447 1676.882 989.47784 C 1658.0483 680.06525 1617.5518 330.57492 1379.6602 105.47482 C 1294.91 31.65585 1182.177 -6.6749396 1069.7445 0.9564177 z M 1060.3846 115.35451 C 1302.0575 104.14052 1485.9287 311.6436 1553.3374 524.58826 C 1696.9397 957.8099 1658.0459 1432.3359 1574.6571 1873.968 C 1484.8685 2273.9429 1322.0587 2695.5522 979.2663 2942.0317 C 808.98035 3070.1086 547.6284 3091.019 385.43512 2937.3518 C 118.69389 2686.8447 54.7645 2297.45 34.96072 1946.7667 C 9.005829 1355.2916 179.10567 718.6243 624.63196 311.39188 C 746.0934 206.41908 895.84766 118.634346 1060.3846 115.35451 z" svg:height="31.620148mm" draw:style-name="style-18" svg:viewBox="0.0 0.0 1677.9589 3162.0146" svg:width="16.779589mm" svg:x="9.768311mm" svg:y="4.3272653mm"/>
            <draw:path svg:d="M 247.86034 0.0 C 248.39568 0.74769336 249.20474 1.483275 249.00368 2.2862782 C 239.1456 41.71822 21.788074 258.66232 2.0719018 317.81085 C -14.346669 367.06778 72.00384 403.33374 78.66606 436.70377 L 111.81891 483.5751 L 222.71007 453.85187 L 115.24893 342.96112 L 388.47433 5.7163014 L 247.86034 0.0 z" svg:height="4.835751mm" draw:style-name="style-19" svg:viewBox="0.0 0.0 388.4743 483.5751" svg:width="3.884743mm" svg:x="31.067877mm" svg:y="28.63965mm"/>
            <draw:path svg:d="M 221.78151 0.0 C 245.71254 231.01302 240.4593 498.51282 204.63301 791.0967 C 168.13734 1089.147 95.70717 1357.5394 0.0 1585.6234 C 101.632195 1588.5177 222.43393 1592.6111 362.3955 1595.9122 C 564.65784 1593.0826 779.1126 1592.5852 847.11316 1605.0577 C 1194.9884 1610.605 1550.2218 1612.7721 1821.1226 1606.2012 C 1859.1322 1578.7505 1907.9188 1541.0109 1974.3125 1486.1644 C 2201.0461 1298.862 2082.6182 963.70325 2023.4697 884.83936 C 1964.3212 805.97546 1846.4198 647.88196 1195.791 509.8687 C 707.8177 406.35962 363.18195 131.23512 221.78151 0.0 z" svg:height="16.10257mm" draw:style-name="style-20" svg:viewBox="0.0 0.0 2107.5906 1610.257" svg:width="21.075905mm" svg:x="24.858139mm" svg:y="12.52048mm"/>
            <draw:path svg:d="M 5.7158976 0.0 C 68.48015 57.494873 210.75182 221.70924 184.0553 514.4417 C 153.06316 854.2776 23.351286 1088.176 0.0 1128.3419 C 67.68482 1072.9214 116.60625 1055.1765 116.60625 1055.1765 C 116.60625 1055.1765 156.23804 1054.9941 382.9732 867.6913 C 609.7068 680.38885 491.27893 345.23004 432.1304 266.36615 C 388.06174 207.60844 311.04123 105.64641 5.7158976 0.0 z" svg:height="11.28342mm" draw:style-name="style-21" svg:viewBox="0.0 0.0 516.25116 1128.3419" svg:width="5.162512mm" svg:x="40.771534mm" svg:y="18.705212mm"/>
            <draw:path svg:d="M 5.7158976 0.0 C 68.48015 57.494873 210.75182 221.70924 184.0553 514.4417 C 153.06316 854.2776 23.351286 1088.176 0.0 1128.3419 C 20.153 1111.8402 37.69957 1099.8202 53.730568 1089.4728 C 77.081856 1051.061 206.79373 826.8568 237.78586 501.86655 C 262.33054 244.47876 144.59872 92.09305 76.594154 26.293613 C 53.800007 17.381851 31.695415 8.989277 5.7158976 0.0 z M 53.730568 1089.4728 C 91.53753 1065.0686 116.60625 1055.1765 116.60625 1055.1765 C 116.60625 1055.1765 134.90858 1053.9254 211.49225 1000.30304 C 179.5877 1018.31067 170.33682 1018.5941 170.33682 1018.5941 C 170.33682 1018.5941 121.41458 1036.4738 53.730568 1089.4728 z" svg:height="11.28342mm" draw:style-name="style-22" svg:viewBox="0.0 0.0 241.09702 1128.3419" svg:width="2.4109702mm" svg:x="40.771534mm" svg:y="18.705212mm"/>
            <draw:path svg:d="M 388.84897 0.0 C 349.41663 39.431942 142.199 630.9163 122.48283 680.20636 C 102.766655 729.4964 43.022243 699.93945 3.589897 759.08716 C -6.1866374 773.7524 4.8503175 803.0521 26.453487 839.1114 C 26.633547 839.41095 26.27262 839.9547 26.453487 840.2547 C 81.41137 877.18115 148.3041 909.7744 218.51216 919.1359 C 397.61703 943.0161 492.499 596.6294 528.32043 357.82294 C 554.19824 185.30159 449.1263 58.26477 388.84897 0.0 z" svg:height="9.203075mm" draw:style-name="style-23" svg:viewBox="0.0 0.0 532.345 920.30756" svg:width="5.32345mm" svg:x="27.897455mm" svg:y="33.20103mm"/>
            <draw:path svg:d="M 0.0 452.23093 L 137.9688 442.0111 L 362.8065 0.0 L 265.71777 485.44556 L 0.0 452.23093 z" svg:height="4.8544555mm" draw:style-name="style-24" svg:viewBox="0.0 0.0 362.8065 485.44556" svg:width="3.6280649mm" svg:x="31.87mm" svg:y="28.687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01" draw:border="200.94771%" draw:display-name="gradient-1" draw:end="0.0%" draw:name="gradient-1" draw:start="100.0%" draw:style="linear"/>
    <draw:opacity draw:angle="1825" draw:border="70.27648%" draw:display-name="gradient-2" draw:end="0.0%" draw:name="gradient-2" draw:start="100.0%" draw:style="linear"/>
    <draw:gradient draw:angle="842" draw:border="3.6555004%" draw:display-name="gradient-3" draw:end-color="#555753" draw:name="gradient-3" draw:start-color="#2e3436" draw:style="linear"/>
    <draw:opacity draw:angle="2554" draw:border="-89.02711%" draw:display-name="gradient-4" draw:end="0.0%" draw:name="gradient-4" draw:start="100.0%" draw:style="linear"/>
    <draw:opacity draw:angle="807" draw:border="9.765991%" draw:display-name="gradient-5" draw:end="0.0%" draw:name="gradient-5" draw:start="100.0%" draw:style="linear"/>
    <draw:opacity draw:angle="3576" draw:border="105.053894%" draw:display-name="gradient-6" draw:end="0.0%" draw:name="gradient-6" draw:start="100.0%" draw:style="linear"/>
    <draw:opacity draw:angle="3501" draw:border="138.3233%" draw:display-name="gradient-7" draw:end="0.0%" draw:name="gradient-7" draw:start="100.0%" draw:style="linear"/>
    <draw:opacity draw:angle="1626" draw:border="51.90045%" draw:display-name="gradient-8" draw:end="0.0%" draw:name="gradient-8" draw:start="100.0%" draw:style="linear"/>
    <draw:opacity draw:angle="708" draw:border="16.62967%" draw:display-name="gradient-9" draw:end="0.0%" draw:name="gradient-9" draw:start="100.0%" draw:style="linear"/>
    <draw:opacity draw:angle="900" draw:border="0.5885726%" draw:display-name="gradient-10" draw:end="0.0%" draw:name="gradient-10" draw:start="100.0%" draw:style="linear"/>
    <draw:opacity draw:angle="2653" draw:border="18.72559%" draw:display-name="gradient-11" draw:end="0.0%" draw:name="gradient-11" draw:start="100.0%" draw:style="linear"/>
    <draw:opacity draw:angle="226" draw:border="31.522804%" draw:display-name="gradient-12" draw:end="0.0%" draw:name="gradient-12" draw:start="100.0%" draw:style="linear"/>
    <draw:opacity draw:angle="1756" draw:border="-2.7215827%" draw:display-name="gradient-13" draw:end="0.0%" draw:name="gradient-13" draw:start="100.0%" draw:style="linear"/>
    <draw:gradient draw:angle="3488" draw:border="162.25269%" draw:display-name="gradient-14" draw:end-color="#c4a000" draw:name="gradient-14" draw:start-color="#edd400" draw:style="linear"/>
    <draw:opacity draw:angle="900" draw:border="-3.0260734E-4%" draw:display-name="gradient-15" draw:end="0.0%" draw:name="gradient-15" draw:start="100.0%" draw:style="linear"/>
    <draw:opacity draw:angle="669" draw:border="10.891129%" draw:display-name="gradient-16" draw:end="0.0%" draw:name="gradient-16" draw:start="100.0%" draw:style="linear"/>
    <draw:opacity draw:angle="282" draw:border="70.7107%" draw:display-name="gradient-17" draw:end="0.0%" draw:name="gradient-1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126617mm" fo:page-width="50.72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