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02997mm" fo:page-width="87.460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4400" draw:opacity="100.0%" draw:stroke="solid" svg:stroke-color="#000000" draw:stroke-linejoin="miter" svg:stroke-opacity="100.0%" svg:stroke-width="0.15471745mm"/>
    </style:style>
    <style:style style:family="graphic" style:name="style-3">
      <style:graphic-properties draw:fill="solid" draw:fill-color="#aa4400" draw:opacity="100.0%" draw:stroke="solid" svg:stroke-color="#000000" draw:stroke-linejoin="miter" svg:stroke-opacity="100.0%" svg:stroke-width="0.23411258mm"/>
    </style:style>
    <style:style style:family="graphic" style:name="style-4">
      <style:graphic-properties draw:fill="solid" draw:fill-color="#aa4400" draw:opacity="100.0%" draw:stroke="solid" svg:stroke-color="#000000" draw:stroke-linejoin="miter" svg:stroke-opacity="100.0%" svg:stroke-width="0.2049112mm"/>
    </style:style>
    <style:style style:family="graphic" style:name="style-5">
      <style:graphic-properties draw:fill="solid" draw:fill-color="#aa4400" draw:opacity="100.0%" draw:stroke="solid" svg:stroke-color="#000000" draw:stroke-linejoin="miter" svg:stroke-opacity="100.0%" svg:stroke-width="0.15471745mm"/>
    </style:style>
    <style:style style:family="graphic" style:name="style-6">
      <style:graphic-properties draw:fill="solid" draw:fill-color="#ff6600" draw:opacity="100.0%" draw:stroke="solid" svg:stroke-color="#000000" draw:stroke-linejoin="miter" svg:stroke-opacity="100.0%" svg:stroke-width="0.15471745mm"/>
    </style:style>
    <style:style style:family="graphic" style:name="style-7">
      <style:graphic-properties draw:fill="solid" draw:fill-color="#800000" draw:opacity="100.0%" draw:stroke="solid" svg:stroke-color="#000000" draw:stroke-linejoin="miter" svg:stroke-opacity="100.0%" svg:stroke-width="0.23411258mm"/>
    </style:style>
    <style:style style:family="graphic" style:name="style-8">
      <style:graphic-properties draw:fill="solid" draw:fill-color="#551e1e" draw:opacity="100.0%" draw:opacity-name="gradient-1" draw:stroke="none"/>
    </style:style>
    <style:style style:family="graphic" style:name="style-9">
      <style:graphic-properties draw:fill="solid" draw:fill-color="#d38d5f" draw:opacity="100.0%" draw:stroke="solid" svg:stroke-color="#000000" draw:stroke-linejoin="miter" svg:stroke-opacity="100.0%" svg:stroke-width="0.23411258mm"/>
    </style:style>
    <style:style style:family="graphic" style:name="style-10">
      <style:graphic-properties draw:fill="solid" draw:fill-color="#ff6600" draw:opacity="100.0%" draw:stroke="solid" svg:stroke-color="#000000" draw:stroke-linejoin="miter" svg:stroke-opacity="100.0%" svg:stroke-width="0.21724981mm"/>
    </style:style>
    <style:style style:family="graphic" style:name="style-11">
      <style:graphic-properties draw:fill="solid" draw:fill-color="#a7561f" draw:opacity="100.0%" draw:opacity-name="gradient-2" draw:stroke="none"/>
    </style:style>
    <style:style style:family="graphic" style:name="style-12">
      <style:graphic-properties draw:fill="solid" draw:fill-color="#ff5555" draw:opacity="100.0%" draw:stroke="solid" svg:stroke-color="#000000" draw:stroke-linejoin="miter" svg:stroke-opacity="100.0%" svg:stroke-width="0.23411258mm"/>
    </style:style>
    <style:style style:family="graphic" style:name="style-13">
      <style:graphic-properties draw:fill="solid" draw:fill-color="#6f4242" draw:opacity="100.0%" draw:opacity-name="gradient-3" draw:stroke="none"/>
    </style:style>
    <style:style style:family="graphic" style:name="style-14">
      <style:graphic-properties draw:fill="solid" draw:fill-color="#ff5555" draw:opacity="100.0%" draw:stroke="solid" svg:stroke-color="#000000" draw:stroke-linejoin="miter" svg:stroke-opacity="100.0%" svg:stroke-width="0.23411258mm"/>
    </style:style>
    <style:style style:family="graphic" style:name="style-15">
      <style:graphic-properties draw:fill="solid" draw:fill-color="#aa4400" draw:opacity="100.0%" draw:stroke="solid" svg:stroke-color="#000000" draw:stroke-linejoin="miter" svg:stroke-opacity="100.0%" svg:stroke-width="0.23411258mm"/>
    </style:style>
    <style:style style:family="graphic" style:name="style-16">
      <style:graphic-properties draw:fill="solid" draw:fill-color="#ff6600" draw:opacity="100.0%" draw:stroke="solid" svg:stroke-color="#000000" draw:stroke-linejoin="miter" svg:stroke-opacity="100.0%" svg:stroke-width="0.23411258mm"/>
    </style:style>
    <style:style style:family="graphic" style:name="style-17">
      <style:graphic-properties draw:fill="solid" draw:fill-color="#aa4400" draw:opacity="100.0%" draw:stroke="solid" svg:stroke-color="#000000" draw:stroke-linejoin="miter" svg:stroke-opacity="100.0%" svg:stroke-width="0.2049112mm"/>
    </style:style>
    <style:style style:family="graphic" style:name="style-18">
      <style:graphic-properties draw:fill="solid" draw:fill-color="#ff6600" draw:opacity="100.0%" draw:stroke="solid" svg:stroke-color="#000000" draw:stroke-linejoin="miter" svg:stroke-opacity="100.0%" svg:stroke-width="0.2049112mm"/>
    </style:style>
    <style:style style:family="graphic" style:name="style-19">
      <style:graphic-properties draw:fill="solid" draw:fill-color="#faf40c" draw:opacity="100.0%" draw:stroke="solid" svg:stroke-color="#000000" draw:stroke-linejoin="miter" svg:stroke-opacity="100.0%" svg:stroke-width="0.13402702mm"/>
    </style:style>
    <style:style style:family="graphic" style:name="style-20">
      <style:graphic-properties draw:fill="solid" draw:fill-color="#faf40c" draw:opacity="100.0%" draw:stroke="solid" svg:stroke-color="#000000" draw:stroke-linejoin="miter" svg:stroke-opacity="100.0%" svg:stroke-width="0.13402702mm"/>
    </style:style>
    <style:style style:family="graphic" style:name="style-21">
      <style:graphic-properties draw:fill="solid" draw:fill-color="#faf40c" draw:opacity="100.0%" draw:stroke="solid" svg:stroke-color="#000000" draw:stroke-linejoin="miter" svg:stroke-opacity="100.0%" svg:stroke-width="0.15368855mm"/>
    </style:style>
    <style:style style:family="graphic" style:name="style-22">
      <style:graphic-properties draw:fill="solid" draw:fill-color="#faf40c" draw:opacity="100.0%" draw:stroke="solid" svg:stroke-color="#000000" draw:stroke-linejoin="miter" svg:stroke-opacity="100.0%" svg:stroke-width="0.15368855mm"/>
    </style:style>
    <style:style style:family="graphic" style:name="style-23">
      <style:graphic-properties draw:fill="solid" draw:fill-color="#faf40c" draw:opacity="96.07843160629272%" draw:stroke="solid" svg:stroke-color="#000000" draw:stroke-linejoin="miter" svg:stroke-opacity="100.0%" svg:stroke-width="0.10937311mm"/>
    </style:style>
    <style:style style:family="graphic" style:name="style-24">
      <style:graphic-properties draw:fill="solid" draw:fill-color="#faf40c" draw:opacity="96.07843160629272%" draw:stroke="solid" svg:stroke-color="#000000" draw:stroke-linejoin="miter" svg:stroke-opacity="100.0%" svg:stroke-width="0.11909931mm"/>
    </style:style>
    <style:style style:family="graphic" style:name="style-25">
      <style:graphic-properties draw:fill="solid" draw:fill-color="#faf40c" draw:opacity="96.07843160629272%" draw:stroke="solid" svg:stroke-color="#000000" draw:stroke-linejoin="miter" svg:stroke-opacity="100.0%" svg:stroke-width="0.12048815mm"/>
    </style:style>
    <style:style style:family="graphic" style:name="style-26">
      <style:graphic-properties draw:fill="solid" draw:fill-color="#faf40c" draw:opacity="100.0%" draw:stroke="solid" svg:stroke-color="#000000" draw:stroke-linejoin="miter" svg:stroke-opacity="100.0%" svg:stroke-width="0.103890926mm"/>
    </style:style>
    <style:style style:family="graphic" style:name="style-27">
      <style:graphic-properties draw:fill="solid" draw:fill-color="#faf40c" draw:opacity="100.0%" draw:stroke="solid" svg:stroke-color="#000000" draw:stroke-linejoin="miter" svg:stroke-opacity="100.0%" svg:stroke-width="0.108864106mm"/>
    </style:style>
    <style:style style:family="graphic" style:name="style-28">
      <style:graphic-properties draw:fill="solid" draw:fill-color="#a15d31" draw:opacity="100.0%" draw:opacity-name="gradient-13" draw:stroke="none"/>
    </style:style>
    <style:style style:family="graphic" style:name="style-29">
      <style:graphic-properties draw:fill="solid" draw:fill-color="#ebee20" draw:opacity="100.0%" draw:opacity-name="gradient-14" draw:stroke="none"/>
    </style:style>
    <style:style style:family="graphic" style:name="style-30">
      <style:graphic-properties draw:fill="solid" draw:fill-color="#ebee20" draw:opacity="100.0%" draw:opacity-name="gradient-1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039">
              <draw:path svg:d="M 0.0 168.3963 C 0.0 168.3963 121.88563 918.6404 152.32892 1183.7025 C 182.82532 1449.2303 494.99738 1527.646 779.013 1479.8961 C 1060.6028 1460.5131 1221.9989 1336.2758 1241.9252 1107.1628 C 1206.4255 820.3993 960.9623 57.393593 960.9623 57.393593 C 960.9623 57.393593 487.92117 -24.180012 368.38022 7.1745563 C 248.8385 38.529125 0.0 168.3963 0.0 168.3963 z" svg:height="14.930629mm" draw:style-name="style-2" svg:viewBox="0.0 0.0 1241.9252 1493.0629" svg:width="12.419251mm" svg:x="37.185005mm" svg:y="44.576477mm"/>
              <draw:path svg:d="M 24.710049 1284.8214 C 24.710049 1284.8214 1855.443 426.1613 2436.2695 122.72656 C 3034.1953 -189.64134 3886.7998 143.95837 3309.1587 566.9021 C 2455.7993 1191.7262 547.72565 1905.038 547.72565 1905.038 C 547.72565 1905.038 -9.162425 1864.6401 0.1147743 1734.5018 C 9.391192 1604.3635 24.710049 1284.8214 24.710049 1284.8214 z" svg:height="19.05038mm" draw:style-name="style-3" svg:viewBox="0.0 0.0 3501.308 1905.0381" svg:width="35.01308mm" svg:x="52.324764mm" svg:y="17.263226mm"/>
              <draw:path svg:d="M 3058.1113 1000.22046 C 3058.1113 1000.22046 1066.6288 163.1565 953.74207 127.61272 C 836.6137 90.73327 636.9974 13.825774 511.95587 1.8190022 C 223.64554 -25.86434 -245.79971 267.4226 155.24318 540.43835 C 436.5585 731.9483 875.11383 874.45245 1278.0833 1038.7489 C 1974.8832 1322.844 2627.828 1576.9355 2627.828 1576.9355 C 2627.828 1576.9355 3135.3381 1435.3328 3122.9658 1321.8798 C 3110.5945 1208.4269 3058.1113 1000.22046 3058.1113 1000.22046 z" svg:height="15.769358mm" draw:style-name="style-4" svg:viewBox="0.0 0.0 3123.1885 1576.9358" svg:width="31.231884mm" svg:x="0.1622489mm" svg:y="22.394333mm"/>
              <draw:path svg:d="M 1.8189894E-12 151.71878 C 1.8189894E-12 151.71878 121.88563 914.4708 124.990776 1179.5336 C 127.69852 1410.7212 449.43353 1527.646 733.44916 1479.8961 C 1015.03894 1460.5131 1176.435 1336.2758 1196.3613 1107.1628 C 1160.8617 820.3993 915.39844 57.393593 915.39844 57.393593 C 915.39844 57.393593 442.35733 -24.180012 322.8164 7.1745563 C 203.27466 38.529125 1.8189894E-12 151.71878 1.8189894E-12 151.71878 z" svg:height="14.904393mm" draw:style-name="style-5" svg:viewBox="0.0 0.0 1196.3613 1490.4393" svg:width="11.963613mm" svg:x="37.640644mm" svg:y="45.044704mm"/>
              <draw:path svg:d="M 198.83594 0.0 L 258.46393 187.31578 C 258.46393 187.31578 -39.261402 223.6501 4.3661084 292.15775 C 19.558477 316.01413 50.259434 323.921 70.25515 328.47778 C 139.97702 344.36725 182.38885 306.9727 241.91222 326.4873 C 307.86295 348.1096 277.18307 381.7161 306.65585 415.71344 C 322.6415 434.1528 378.6857 463.08182 403.47385 458.20923 C 509.36368 437.3936 466.76447 371.6473 486.06683 360.58252 C 530.1714 335.29868 663.71716 332.66235 724.2258 313.5764 C 763.78394 301.09915 743.5259 262.04205 694.8663 244.12852 C 652.8105 228.64629 624.683 220.39433 591.09 216.39267 C 515.2234 207.35553 439.2522 193.11787 439.2522 193.11787 L 382.40067 18.248608 L 198.83594 0.0 z" svg:height="4.587539mm" draw:style-name="style-6" svg:viewBox="0.0 0.0 745.1623 458.7539" svg:width="7.451623mm" svg:x="39.145092mm" svg:y="44.25478mm"/>
              <draw:path svg:d="M 356.30237 0.0 L 0.0 43.47172 L 0.0 1977.9572 L 475.07037 1977.9572 L 356.30237 0.0 z" svg:height="19.779572mm" draw:style-name="style-7" svg:viewBox="0.0 0.0 475.07037 1977.9572" svg:width="4.750704mm" svg:x="37.853996mm" svg:y="8.105287mm"/>
              <draw:path svg:d="M 356.30237 0.0 L 0.0 43.47172 L 0.0 1977.9572 L 475.07037 1977.9572 L 356.30237 0.0 z" svg:height="19.779572mm" draw:style-name="style-8" svg:viewBox="0.0 0.0 475.07037 1977.9572" svg:width="4.750704mm" svg:x="37.853996mm" svg:y="8.105287mm"/>
              <draw:path svg:d="M 0.0 167.95387 L 427.03302 972.1781 C 427.03302 972.1781 830.8434 1123.3582 1020.87134 993.91376 C 1135.3014 915.9653 1171.139 735.26465 1241.0288 566.2385 C 1338.9742 329.3605 1448.4346 102.746475 1448.4346 102.746475 C 1448.4346 102.746475 588.3448 -167.16557 0.0 167.95387 z" svg:height="10.463038mm" draw:style-name="style-9" svg:viewBox="0.0 0.0 1448.4346 1046.3038" svg:width="14.484345mm" svg:x="32.39599mm" svg:y="0.1223693mm"/>
              <draw:path svg:d="M 0.0 827.2095 C 0.0 827.2095 42.82487 600.4958 112.73179 415.99136 C 182.6387 231.48767 322.70163 49.778217 322.70163 49.778217 C 322.70163 49.778217 698.3454 -74.97025 874.2734 70.50205 C 1104.5114 260.88177 1326.2046 818.17914 1326.2046 818.17914 C 1326.2046 818.17914 689.7897 1070.2045 0.0 827.2095 z" svg:height="9.329147mm" draw:style-name="style-10" svg:viewBox="0.0 0.0 1326.2046 932.91473" svg:width="13.262046mm" svg:x="34.340107mm" svg:y="25.705267mm"/>
              <draw:path svg:d="M 0.0 827.2095 C 0.0 827.2095 42.82487 600.4958 112.73179 415.99136 C 182.6387 231.48767 322.70163 49.778217 322.70163 49.778217 C 322.70163 49.778217 698.3454 -74.97025 874.2734 70.50205 C 1104.5114 260.88177 1326.2046 818.17914 1326.2046 818.17914 C 1326.2046 818.17914 689.7897 1070.2045 0.0 827.2095 z" svg:height="9.329147mm" draw:style-name="style-11" svg:viewBox="0.0 0.0 1326.2046 932.91473" svg:width="13.262046mm" svg:x="34.340107mm" svg:y="25.705267mm"/>
              <draw:path svg:d="M 37.999664 332.62842 C 17.032663 421.8306 -10.17197 725.4186 3.8562605 795.3737 C 140.32915 1475.9153 1818.9143 1250.2225 1968.2286 755.6329 C 1972.4058 741.7953 1985.6049 766.15216 1991.4911 704.8651 C 1995.6268 661.7974 1996.1516 531.40656 1987.3967 510.3823 C 2083.4573 -70.88857 516.12286 -190.26935 37.999664 332.62842 z" svg:height="12.216885mm" draw:style-name="style-12" svg:viewBox="0.0 0.0 1994.3726 1221.6885" svg:width="19.943726mm" svg:x="31.773153mm" svg:y="32.14889mm"/>
              <draw:path svg:d="M 37.999664 332.62842 C 17.032663 421.8306 -10.17197 725.4186 3.8562605 795.3737 C 140.32915 1475.9153 1818.9143 1250.2225 1968.2286 755.6329 C 1972.4058 741.7953 1985.6049 766.15216 1991.4911 704.8651 C 1995.6268 661.7974 1996.1516 531.40656 1987.3967 510.3823 C 2083.4573 -70.88857 516.12286 -190.26935 37.999664 332.62842 z" svg:height="12.216885mm" draw:style-name="style-13" svg:viewBox="0.0 0.0 1994.3726 1221.6885" svg:width="19.943726mm" svg:x="31.773153mm" svg:y="32.14889mm"/>
              <draw:path svg:d="M 15.061199 342.76047 C -19.969948 491.8022 8.792336 586.30096 73.58126 673.6492 C 159.70259 789.757 312.7217 878.39874 495.7313 921.36035 C 865.75037 1008.223 1348.0913 977.15497 1675.0333 840.35114 C 1879.5823 754.7616 1985.0145 608.996 1985.5931 493.43936 C 2108.368 149.09459 1527.3586 -25.602491 951.6734 3.0371478 C 581.4396 21.455439 192.27272 147.18092 15.061199 342.76047 z" svg:height="9.699721mm" draw:style-name="style-14" svg:viewBox="0.0 0.0 2002.161 969.9721" svg:width="20.02161mm" svg:x="31.79119mm" svg:y="35.55722mm"/>
              <draw:path svg:d="M 51.56255 1321.0768 C 51.56255 1321.0768 1854.4506 450.33878 2427.9785 135.4928 C 2928.987 -139.5427 3580.4595 33.456493 3493.935 391.56985 C 3434.262 582.10144 3416.8381 626.5523 3077.4512 827.7592 C 2668.2566 1009.4812 581.95337 1954.7207 581.95337 1954.7207 C 581.95337 1954.7207 -6.154089 1822.498 0.04840821 1692.2068 C 6.2501245 1561.9156 51.56255 1321.0768 51.56255 1321.0768 z" svg:height="19.547207mm" draw:style-name="style-15" svg:viewBox="0.0 0.0 3501.7327 1954.7207" svg:width="35.017326mm" svg:x="52.245945mm" svg:y="17.637253mm"/>
              <draw:path svg:d="M 0.0 410.3379 L 425.95477 215.2624 C 425.95477 215.2624 173.2561 -9.323279 388.09644 0.3007855 C 583.0137 9.032853 584.6408 49.903248 679.50916 75.52931 C 761.1941 97.594185 815.0568 62.15829 902.63354 40.82967 C 950.13293 29.261572 977.25946 39.393257 989.69495 59.444435 C 1011.51685 94.630264 962.7378 164.2289 950.14075 192.97998 C 902.5375 301.6243 1211.3225 432.70032 902.63354 388.6024 C 876.6055 384.884 837.66583 429.61496 815.8486 405.31955 C 691.57605 266.93036 602.8883 321.92337 602.8883 321.92337 L 118.7672 497.28134 L 0.0 410.3379 z" svg:height="4.9728127mm" draw:style-name="style-16" svg:viewBox="0.0 0.0 1041.638 497.28125" svg:width="10.41638mm" svg:x="50.6809mm" svg:y="31.823719mm"/>
              <draw:path svg:d="M 3063.6255 1052.0709 C 3063.6255 1052.0709 1439.7905 372.29996 921.2051 123.01556 C 799.3207 64.42561 613.97345 13.570714 488.9319 1.564299 C 200.62196 -26.1194 -240.28548 319.27274 160.75742 592.2888 C 442.07275 783.79846 880.6281 926.30255 1283.5975 1090.599 C 1980.3975 1374.6945 2633.3423 1628.7858 2633.3423 1628.7858 C 2633.3423 1628.7858 3140.8523 1487.1829 3128.48 1373.73 C 3116.1086 1260.2773 3063.6255 1052.0709 3063.6255 1052.0709 z" svg:height="16.287857mm" draw:style-name="style-17" svg:viewBox="0.0 0.0 3128.7026 1628.7858" svg:width="31.287025mm" svg:x="0.107106484mm" svg:y="22.694511mm"/>
              <draw:path svg:d="M 899.3472 328.03375 L 509.41364 192.0855 C 509.41364 192.0855 708.45886 -23.315878 522.0333 2.0815644 C 352.89584 25.124521 355.35452 60.807972 275.0617 90.619316 C 205.92618 116.28754 155.59648 89.72875 77.20797 78.11421 C 34.69151 71.81451 11.998209 82.778175 3.056744 101.207184 C -12.633762 133.54626 36.503693 190.22684 50.21571 214.24037 C 89.37952 282.8252 -11.679652 342.40323 33.485207 357.99905 C 57.64481 366.3421 45.45843 395.8641 110.198944 380.6548 C 375.34164 318.36646 365.24774 298.8947 365.24774 298.8947 L 804.0315 413.0807 L 899.3472 328.03375 z" svg:height="4.1308064mm" draw:style-name="style-18" svg:viewBox="0.0 0.0 899.34735 413.08063" svg:width="8.993473mm" svg:x="23.972054mm" svg:y="34.154236mm"/>
              <draw:path svg:d="M 116.505905 28.842197 C 116.51964 44.769356 90.434814 57.684395 58.252953 57.684395 C 26.071095 57.684395 -0.01372939 44.769356 0.0 28.842197 C -0.01372939 12.915035 26.071095 9.094947E-13 58.252953 9.094947E-13 C 90.434814 9.094947E-13 116.51964 12.915035 116.505905 28.842197 z" svg:height="0.57684684mm" draw:style-name="style-19" draw:transform="skewX(-0.06785929849439674) rotate(0.3872199233720173) translate(24.767767mm,37.057507mm)" svg:viewBox="0.0 0.0 116.50592 57.684685" svg:width="1.1650592mm"/>
              <draw:path svg:d="M 116.505905 28.842197 C 116.51964 44.769356 90.434814 57.684395 58.252953 57.684395 C 26.071095 57.684395 -0.01372939 44.769356 0.0 28.842197 C -0.01372939 12.915035 26.071095 9.094947E-13 58.252953 9.094947E-13 C 90.434814 9.094947E-13 116.51964 12.915035 116.505905 28.842197 z" svg:height="0.57684684mm" draw:style-name="style-20" draw:transform="skewX(-0.06785929849439674) rotate(0.3872199233720173) translate(27.840672mm,35.16823mm)" svg:viewBox="0.0 0.0 116.50592 57.684685" svg:width="1.1650592mm"/>
              <draw:path svg:d="M 132.62239 33.07363 C 132.63802 14.809984 102.94483 3.3501445E-4 66.311195 3.3501445E-4 C 29.677557 3.3501445E-4 -0.015628602 14.809984 -4.5474735E-13 33.07363 C -0.015628602 51.33728 29.677557 66.14693 66.311195 66.14693 C 102.94483 66.14693 132.63802 51.33728 132.62239 33.07363 z" svg:height="0.6614693mm" draw:style-name="style-21" draw:transform="skewX(0.07098975425258829) rotate(-0.42909934997607063) translate(55.054955mm,32.871365mm)" svg:viewBox="0.0 0.0 132.62239 66.14693" svg:width="1.326224mm"/>
              <draw:path svg:d="M 132.62239 33.07363 C 132.63802 14.809984 102.94483 3.3501445E-4 66.311195 3.3501445E-4 C 29.677557 3.3501445E-4 -0.015628602 14.809984 -4.5474735E-13 33.07363 C -0.015628602 51.33728 29.677557 66.14693 66.311195 66.14693 C 102.94483 66.14693 132.63802 51.33728 132.62239 33.07363 z" svg:height="0.6614693mm" draw:style-name="style-22" draw:transform="skewX(0.07098975425258829) rotate(-0.42909934997607063) translate(58.544323mm,34.885128mm)" svg:viewBox="0.0 0.0 132.62239 66.14693" svg:width="1.326224mm"/>
              <draw:path svg:d="M 109.226166 23.536753 C 109.23904 36.534157 84.784096 47.073505 54.613083 47.073505 C 24.442072 47.073505 -0.012871524 36.534157 0.0 23.536753 C -0.012871524 10.53935 24.442072 0.0 54.613083 0.0 C 84.784096 0.0 109.23904 10.53935 109.226166 23.536753 z" svg:height="0.47073743mm" draw:style-name="style-23" draw:transform="skewX(0.040981204400967856) rotate(-0.0814781217294216) translate(40.02607mm,46.720345mm)" svg:viewBox="0.0 0.0 109.22618 47.073742" svg:width="1.0922618mm"/>
              <draw:path svg:d="M 111.243256 25.6298 C 111.25636 39.78302 86.34981 51.2596 55.621628 51.2596 C 24.893444 51.2596 -0.013109224 39.78302 0.0 25.6298 C -0.013109224 11.476581 24.893444 0.0 55.621628 0.0 C 86.34981 0.0 111.25636 11.476581 111.243256 25.6298 z" svg:height="0.5125986mm" draw:style-name="style-24" draw:transform="skewX(0.02794697180027204) rotate(-0.08909715708155162) translate(44.280384mm,46.752026mm)" svg:viewBox="0.0 0.0 111.24326 51.25986" svg:width="1.1124326mm"/>
              <draw:path svg:d="M 98.709015 25.928675 C 98.72065 40.246937 76.620415 51.85735 49.354507 51.85735 C 22.088596 51.85735 -0.011632153 40.246937 -2.2737368E-13 25.928675 C -0.011632153 11.610411 22.088596 0.0 49.354507 0.0 C 76.620415 0.0 98.72065 11.610411 98.709015 25.928675 z" svg:height="0.51857615mm" draw:style-name="style-25" draw:transform="skewX(7.746986665912953E-4) rotate(-0.10174578283545642) translate(42.484016mm,47.92892mm)" svg:viewBox="0.0 0.0 98.70902 51.857613" svg:width="0.98709023mm"/>
              <draw:path svg:d="M 86.3868 22.357004 C 86.39699 34.70293 67.05561 44.71401 43.1934 44.71401 C 19.331196 44.71401 -0.010180068 34.70293 0.0 22.357004 C -0.010180068 10.011079 19.331196 0.0 43.1934 0.0 C 67.05561 0.0 86.39699 10.011079 86.3868 22.357004 z" svg:height="0.44714233mm" draw:style-name="style-26" draw:transform="skewX(-0.020539871657716514) rotate(0.4099447077724902) translate(24.779362mm,35.747444mm)" svg:viewBox="0.0 0.0 86.38681 44.714233" svg:width="0.8638681mm"/>
              <draw:path svg:d="M 103.80428 23.427454 C 103.81651 10.490539 80.57549 2.3730492E-4 51.90214 2.3730492E-4 C 23.228788 2.3730492E-4 -0.012232593 10.490539 -2.2737368E-13 23.427454 C -0.012232593 36.36437 23.228788 46.854668 51.90214 46.854668 C 80.57549 46.854668 103.81651 36.36437 103.80428 23.427454 z" svg:height="0.4685467mm" draw:style-name="style-27" draw:transform="skewX(0.1701170030005321) rotate(-0.38433651912880556) translate(58.865807mm,33.328293mm)" svg:viewBox="0.0 0.0 103.80429 46.854668" svg:width="1.0380429mm"/>
              <draw:path svg:d="M 0.0 167.95387 L 427.03302 972.1781 C 427.03302 972.1781 830.8434 1123.3582 1020.87134 993.91376 C 1135.3014 915.9653 1171.139 735.26465 1241.0288 566.2385 C 1338.9742 329.3605 1448.4346 102.746475 1448.4346 102.746475 C 1448.4346 102.746475 588.3448 -167.16557 0.0 167.95387 z" svg:height="10.463038mm" draw:style-name="style-28" svg:viewBox="0.0 0.0 1448.4346 1046.3038" svg:width="14.484345mm" svg:x="32.39599mm" svg:y="0.1223693mm"/>
              <draw:path svg:d="M 1019.3794 164.2397 C 1019.3794 254.94685 791.1835 328.4794 509.6897 328.4794 C 228.19589 328.4794 0.0 254.94685 0.0 164.2397 C 0.0 73.53256 228.19589 -9.094947E-13 509.6897 -9.094947E-13 C 791.1835 -9.094947E-13 1019.3794 73.53256 1019.3794 164.2397 z M 9529.057 1209.2719 z" svg:height="12.092717mm" draw:style-name="style-29" draw:transform="skewX(-0.004413608794882779) rotate(0.022728391969902915) translate(36.53005mm,39.387344mm)" svg:viewBox="0.0 0.0 9529.057 1209.2717" svg:width="95.290565mm"/>
              <draw:path svg:d="M 1019.3794 164.2397 C 1019.3794 254.94685 791.1835 328.4794 509.6897 328.4794 C 228.19589 328.4794 0.0 254.94685 0.0 164.2397 C 0.0 73.53256 228.19589 -9.094947E-13 509.6897 -9.094947E-13 C 791.1835 -9.094947E-13 1019.3794 73.53256 1019.3794 164.2397 z M 9083.7295 898.221 z" svg:height="8.982206mm" draw:style-name="style-30" draw:transform="skewX(-0.004413608794882779) rotate(0.022728391969902915) translate(36.53005mm,39.387344mm)" svg:viewBox="0.0 0.0 9083.7295 898.2207" svg:width="90.8372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9.067159E-5%" draw:display-name="gradient-1" draw:end="0.0%" draw:name="gradient-1" draw:start="100.0%" draw:style="linear"/>
    <draw:opacity draw:angle="970" draw:border="22.255625%" draw:display-name="gradient-2" draw:end="0.0%" draw:name="gradient-2" draw:start="100.0%" draw:style="linear"/>
    <draw:opacity draw:angle="1114" draw:border="27.621235%" draw:display-name="gradient-3" draw:end="0.0%" draw:name="gradient-3" draw:start="100.0%" draw:style="linear"/>
    <draw:opacity draw:angle="2337" draw:border="26.521687%" draw:display-name="gradient-4" draw:end="0.0%" draw:name="gradient-4" draw:start="100.0%" draw:style="linear"/>
    <draw:opacity draw:angle="2337" draw:border="26.521687%" draw:display-name="gradient-5" draw:end="0.0%" draw:name="gradient-5" draw:start="100.0%" draw:style="linear"/>
    <draw:opacity draw:angle="3039" draw:border="26.521687%" draw:display-name="gradient-6" draw:end="0.0%" draw:name="gradient-6" draw:start="100.0%" draw:style="linear"/>
    <draw:opacity draw:angle="3039" draw:border="26.521687%" draw:display-name="gradient-7" draw:end="0.0%" draw:name="gradient-7" draw:start="100.0%" draw:style="linear"/>
    <draw:opacity draw:angle="2057" draw:border="26.521687%" draw:display-name="gradient-8" draw:end="0.0%" draw:name="gradient-8" draw:start="100.0%" draw:style="linear"/>
    <draw:opacity draw:angle="2040" draw:border="26.521687%" draw:display-name="gradient-9" draw:end="0.0%" draw:name="gradient-9" draw:start="100.0%" draw:style="linear"/>
    <draw:opacity draw:angle="2013" draw:border="26.521687%" draw:display-name="gradient-10" draw:end="0.0%" draw:name="gradient-10" draw:start="100.0%" draw:style="linear"/>
    <draw:opacity draw:angle="2319" draw:border="26.521687%" draw:display-name="gradient-11" draw:end="0.0%" draw:name="gradient-11" draw:start="100.0%" draw:style="linear"/>
    <draw:opacity draw:angle="3004" draw:border="26.521687%" draw:display-name="gradient-12" draw:end="0.0%" draw:name="gradient-12" draw:start="100.0%" draw:style="linear"/>
    <draw:opacity draw:angle="1068" draw:border="37.62072%" draw:display-name="gradient-13" draw:end="0.0%" draw:name="gradient-13" draw:start="100.0%" draw:style="linear"/>
    <draw:opacity draw:angle="446" draw:border="0.0%" draw:cx="3.8530903%" draw:cy="24.530329%" draw:display-name="gradient-14" draw:end="100.0%" draw:name="gradient-14" draw:start="0.0%" draw:style="ellipsoid"/>
    <draw:opacity draw:angle="442" draw:border="0.0%" draw:cx="4.0450964%" draw:cy="35.026463%" draw:display-name="gradient-15" draw:end="100.0%" draw:name="gradient-1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02997mm" fo:page-width="87.460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