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ccccc" draw:opacity="100.0%" draw:stroke="solid" svg:stroke-color="#4c4c4c" draw:stroke-linejoin="round" svg:stroke-opacity="100.0%" svg:stroke-width="0.8268234mm"/>
    </style:style>
    <style:style style:family="graphic" style:name="style-3">
      <style:graphic-properties draw:fill="solid" draw:fill-color="#333333" draw:opacity="100.0%" draw:stroke="none"/>
    </style:style>
  </office:automatic-styles>
  <office:body>
    <office:drawing>
      <draw:page draw:master-page-name="Default" draw:name="page1" draw:style-name="DP1">
        <draw:g draw:id="svg1">
          <draw:rect svg:height="9.95064mm" draw:style-name="style-2" draw:transform="skewX(-1.570092458683775E-16) rotate(-0.7853981633974483) translate(7.87957mm,0.9592757mm)" svg:width="9.95064mm"/>
          <draw:path svg:d="M 305.31708 309.443 L 305.31708 99.70947 C 305.31708 70.36962 313.33963 46.53104 329.38486 28.193731 C 345.43 9.397894 368.3517 0.0 398.14993 0.0 C 427.94815 0.0 450.86987 9.397894 466.915 28.193731 C 483.41867 46.53104 491.67053 70.36962 491.67053 99.70947 L 491.67053 309.443 L 698.6535 309.443 C 728.9101 309.443 752.74866 317.6948 770.1691 334.19843 C 788.0481 350.24356 796.9875 372.93607 796.9875 402.27588 C 796.9875 432.0741 788.0481 455.22504 770.1691 471.7287 C 752.74866 488.23224 728.9101 496.484 698.6535 496.484 L 491.67053 496.484 L 491.67053 705.5299 C 491.67053 735.3281 483.41867 759.39606 466.915 777.7334 C 450.41135 796.07074 427.48975 805.2394 398.14993 805.2394 C 368.81015 805.2394 345.88852 796.07074 329.38486 777.7334 C 313.33963 759.39606 305.31708 735.3281 305.31708 705.5299 L 305.31708 496.484 L 98.33409 496.484 C 68.99434 496.484 45.15576 487.5445 26.818401 469.66568 C 8.939467 451.3283 0.0 428.86502 0.0 402.27588 C 0.0 372.93607 8.710254 350.24356 26.130762 334.19843 C 44.009697 317.6948 68.07744 309.443 98.33409 309.443 L 305.31708 309.443 z" svg:height="8.052394mm" draw:style-name="style-3" svg:viewBox="0.0 0.0 796.9875 805.2394" svg:width="7.969875mm" svg:x="7.4339156mm" svg:y="7.536943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