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5.56069mm" fo:page-width="166.9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dbe2f3" draw:opacity="100.0%" draw:stroke="none"/>
    </style:style>
    <style:style style:family="graphic" style:name="style-4">
      <style:graphic-properties draw:fill="solid" draw:fill-color="#dbe2f3" draw:opacity="100.0%" draw:stroke="none"/>
    </style:style>
    <style:style style:family="graphic" style:name="style-5">
      <style:graphic-properties draw:fill="solid" draw:fill-color="#dbe2f3" draw:opacity="100.0%" draw:stroke="none"/>
    </style:style>
    <style:style style:family="graphic" style:name="style-6">
      <style:graphic-properties draw:fill="solid" draw:fill-color="#dbe2f3" draw:opacity="100.0%" draw:stroke="none"/>
    </style:style>
    <style:style style:family="graphic" style:name="style-7">
      <style:graphic-properties draw:fill="solid" draw:fill-color="#dbe2f3" draw:opacity="100.0%" draw:stroke="none"/>
    </style:style>
    <style:style style:family="graphic" style:name="style-8">
      <style:graphic-properties draw:fill="solid" draw:fill-color="#dbe2f3" draw:opacity="100.0%" draw:stroke="none"/>
    </style:style>
    <style:style style:family="graphic" style:name="style-9">
      <style:graphic-properties draw:fill="solid" draw:fill-color="#dbe2f3" draw:opacity="100.0%" draw:stroke="none"/>
    </style:style>
    <style:style style:family="graphic" style:name="style-10">
      <style:graphic-properties draw:fill="solid" draw:fill-color="#dbe2f3" draw:opacity="100.0%" draw:stroke="none"/>
    </style:style>
    <style:style style:family="graphic" style:name="style-11">
      <style:graphic-properties draw:fill="solid" draw:fill-color="#dbe2f3" draw:opacity="100.0%" draw:stroke="none"/>
    </style:style>
    <style:style style:family="graphic" style:name="style-12">
      <style:graphic-properties draw:fill="solid" draw:fill-color="#dbe2f3" draw:opacity="100.0%" draw:stroke="none"/>
    </style:style>
    <style:style style:family="graphic" style:name="style-13">
      <style:graphic-properties draw:fill="solid" draw:fill-color="#dbe2f3" draw:opacity="100.0%" draw:stroke="none"/>
    </style:style>
    <style:style style:family="graphic" style:name="style-14">
      <style:graphic-properties draw:fill="solid" draw:fill-color="#dbe2f3" draw:opacity="100.0%" draw:stroke="none"/>
    </style:style>
    <style:style style:family="graphic" style:name="style-15">
      <style:graphic-properties draw:fill="solid" draw:fill-color="#dbe2f3" draw:opacity="100.0%" draw:stroke="none"/>
    </style:style>
    <style:style style:family="graphic" style:name="style-16">
      <style:graphic-properties draw:fill="solid" draw:fill-color="#dbe2f3" draw:opacity="100.0%" draw:stroke="none"/>
    </style:style>
    <style:style style:family="graphic" style:name="style-17">
      <style:graphic-properties draw:fill="solid" draw:fill-color="#dbe2f3" draw:opacity="100.0%" draw:stroke="none"/>
    </style:style>
    <style:style style:family="graphic" style:name="style-18">
      <style:graphic-properties draw:fill="solid" draw:fill-color="#dbe2f3" draw:opacity="100.0%" draw:stroke="none"/>
    </style:style>
    <style:style style:family="graphic" style:name="style-19">
      <style:graphic-properties draw:fill="solid" draw:fill-color="#dbe2f3" draw:opacity="100.0%" draw:stroke="none"/>
    </style:style>
    <style:style style:family="graphic" style:name="style-20">
      <style:graphic-properties draw:fill="solid" draw:fill-color="#dbe2f3" draw:opacity="100.0%" draw:stroke="none"/>
    </style:style>
    <style:style style:family="graphic" style:name="style-21">
      <style:graphic-properties draw:fill="solid" draw:fill-color="#dbe2f3" draw:opacity="100.0%" draw:stroke="none"/>
    </style:style>
    <style:style style:family="graphic" style:name="style-22">
      <style:graphic-properties draw:fill="solid" draw:fill-color="#dbe2f3" draw:opacity="100.0%" draw:stroke="none"/>
    </style:style>
    <style:style style:family="graphic" style:name="style-23">
      <style:graphic-properties draw:fill="solid" draw:fill-color="#dbe2f3" draw:opacity="100.0%" draw:stroke="none"/>
    </style:style>
    <style:style style:family="graphic" style:name="style-24">
      <style:graphic-properties draw:fill="solid" draw:fill-color="#dbe2f3" draw:opacity="100.0%" draw:stroke="none"/>
    </style:style>
    <style:style style:family="graphic" style:name="style-25">
      <style:graphic-properties draw:fill="solid" draw:fill-color="#dbe2f3" draw:opacity="100.0%" draw:stroke="none"/>
    </style:style>
    <style:style style:family="graphic" style:name="style-26">
      <style:graphic-properties draw:fill="solid" draw:fill-color="#dbe2f3" draw:opacity="100.0%" draw:stroke="none"/>
    </style:style>
    <style:style style:family="graphic" style:name="style-27">
      <style:graphic-properties draw:fill="solid" draw:fill-color="#dbe2f3" draw:opacity="100.0%" draw:stroke="none"/>
    </style:style>
    <style:style style:family="graphic" style:name="style-28">
      <style:graphic-properties draw:fill="solid" draw:fill-color="#dbe2f3" draw:opacity="100.0%" draw:stroke="none"/>
    </style:style>
    <style:style style:family="graphic" style:name="style-29">
      <style:graphic-properties draw:fill="solid" draw:fill-color="#dbe2f3" draw:opacity="100.0%" draw:stroke="none"/>
    </style:style>
    <style:style style:family="graphic" style:name="style-30">
      <style:graphic-properties draw:fill="solid" draw:fill-color="#dbe2f3" draw:opacity="100.0%" draw:stroke="none"/>
    </style:style>
    <style:style style:family="graphic" style:name="style-31">
      <style:graphic-properties draw:fill="solid" draw:fill-color="#dbe2f3" draw:opacity="100.0%" draw:stroke="none"/>
    </style:style>
    <style:style style:family="graphic" style:name="style-32">
      <style:graphic-properties draw:fill="solid" draw:fill-color="#dbe2f3" draw:opacity="100.0%" draw:stroke="none"/>
    </style:style>
    <style:style style:family="graphic" style:name="style-33">
      <style:graphic-properties draw:fill="solid" draw:fill-color="#dbe2f3" draw:opacity="100.0%" draw:stroke="none"/>
    </style:style>
    <style:style style:family="graphic" style:name="style-34">
      <style:graphic-properties draw:fill="solid" draw:fill-color="#dbe2f3" draw:opacity="100.0%" draw:stroke="none"/>
    </style:style>
    <style:style style:family="graphic" style:name="style-35">
      <style:graphic-properties draw:fill="solid" draw:fill-color="#dbe2f3" draw:opacity="100.0%" draw:stroke="none"/>
    </style:style>
    <style:style style:family="graphic" style:name="style-36">
      <style:graphic-properties draw:fill="solid" draw:fill-color="#dbe2f3" draw:opacity="100.0%" draw:stroke="none"/>
    </style:style>
    <style:style style:family="graphic" style:name="style-37">
      <style:graphic-properties draw:fill="solid" draw:fill-color="#dbe2f3" draw:opacity="100.0%" draw:stroke="none"/>
    </style:style>
    <style:style style:family="graphic" style:name="style-38">
      <style:graphic-properties draw:fill="solid" draw:fill-color="#dbe2f3" draw:opacity="100.0%" draw:stroke="none"/>
    </style:style>
    <style:style style:family="graphic" style:name="style-39">
      <style:graphic-properties draw:fill="solid" draw:fill-color="#dbe2f3" draw:opacity="100.0%" draw:stroke="none"/>
    </style:style>
    <style:style style:family="graphic" style:name="style-40">
      <style:graphic-properties draw:fill="solid" draw:fill-color="#dbe2f3" draw:opacity="100.0%" draw:stroke="none"/>
    </style:style>
    <style:style style:family="graphic" style:name="style-41">
      <style:graphic-properties draw:fill="solid" draw:fill-color="#dbe2f3" draw:opacity="100.0%" draw:stroke="none"/>
    </style:style>
    <style:style style:family="graphic" style:name="style-42">
      <style:graphic-properties draw:fill="solid" draw:fill-color="#dbe2f3" draw:opacity="100.0%" draw:stroke="none"/>
    </style:style>
    <style:style style:family="graphic" style:name="style-43">
      <style:graphic-properties draw:fill="solid" draw:fill-color="#dbe2f3" draw:opacity="100.0%" draw:stroke="none"/>
    </style:style>
    <style:style style:family="graphic" style:name="style-44">
      <style:graphic-properties draw:fill="solid" draw:fill-color="#dbe2f3" draw:opacity="100.0%" draw:stroke="none"/>
    </style:style>
    <style:style style:family="graphic" style:name="style-45">
      <style:graphic-properties draw:fill="solid" draw:fill-color="#dbe2f3" draw:opacity="100.0%" draw:stroke="none"/>
    </style:style>
    <style:style style:family="graphic" style:name="style-46">
      <style:graphic-properties draw:fill="solid" draw:fill-color="#dbe2f3" draw:opacity="100.0%" draw:stroke="none"/>
    </style:style>
    <style:style style:family="graphic" style:name="style-47">
      <style:graphic-properties draw:fill="solid" draw:fill-color="#dbe2f3" draw:opacity="100.0%" draw:stroke="none"/>
    </style:style>
    <style:style style:family="graphic" style:name="style-48">
      <style:graphic-properties draw:fill="solid" draw:fill-color="#dbe2f3" draw:opacity="100.0%" draw:stroke="none"/>
    </style:style>
    <style:style style:family="graphic" style:name="style-49">
      <style:graphic-properties draw:fill="solid" draw:fill-color="#dbe2f3" draw:opacity="100.0%" draw:stroke="none"/>
    </style:style>
    <style:style style:family="graphic" style:name="style-50">
      <style:graphic-properties draw:fill="solid" draw:fill-color="#dbe2f3" draw:opacity="100.0%" draw:stroke="none"/>
    </style:style>
    <style:style style:family="graphic" style:name="style-51">
      <style:graphic-properties draw:fill="solid" draw:fill-color="#dbe2f3" draw:opacity="100.0%" draw:stroke="none"/>
    </style:style>
    <style:style style:family="graphic" style:name="style-52">
      <style:graphic-properties draw:fill="solid" draw:fill-color="#dbe2f3" draw:opacity="100.0%" draw:stroke="none"/>
    </style:style>
    <style:style style:family="graphic" style:name="style-53">
      <style:graphic-properties draw:fill="solid" draw:fill-color="#dbe2f3" draw:opacity="100.0%" draw:stroke="none"/>
    </style:style>
    <style:style style:family="graphic" style:name="style-54">
      <style:graphic-properties draw:fill="solid" draw:fill-color="#dbe2f3" draw:opacity="100.0%" draw:stroke="none"/>
    </style:style>
    <style:style style:family="graphic" style:name="style-55">
      <style:graphic-properties draw:fill="solid" draw:fill-color="#dbe2f3" draw:opacity="100.0%" draw:stroke="none"/>
    </style:style>
    <style:style style:family="graphic" style:name="style-56">
      <style:graphic-properties draw:fill="solid" draw:fill-color="#dbe2f3" draw:opacity="100.0%" draw:stroke="none"/>
    </style:style>
    <style:style style:family="graphic" style:name="style-57">
      <style:graphic-properties draw:fill="solid" draw:fill-color="#dbe2f3" draw:opacity="100.0%" draw:stroke="none"/>
    </style:style>
    <style:style style:family="graphic" style:name="style-58">
      <style:graphic-properties draw:fill="solid" draw:fill-color="#dbe2f3" draw:opacity="100.0%" draw:stroke="none"/>
    </style:style>
    <style:style style:family="graphic" style:name="style-59">
      <style:graphic-properties draw:fill="solid" draw:fill-color="#dbe2f3" draw:opacity="100.0%" draw:stroke="none"/>
    </style:style>
    <style:style style:family="graphic" style:name="style-60">
      <style:graphic-properties draw:fill="solid" draw:fill-color="#dbe2f3" draw:opacity="100.0%" draw:stroke="none"/>
    </style:style>
    <style:style style:family="graphic" style:name="style-61">
      <style:graphic-properties draw:fill="solid" draw:fill-color="#dbe2f3" draw:opacity="100.0%" draw:stroke="none"/>
    </style:style>
    <style:style style:family="graphic" style:name="style-62">
      <style:graphic-properties draw:fill="solid" draw:fill-color="#dbe2f3" draw:opacity="100.0%" draw:stroke="none"/>
    </style:style>
    <style:style style:family="graphic" style:name="style-63">
      <style:graphic-properties draw:fill="solid" draw:fill-color="#dbe2f3" draw:opacity="100.0%" draw:stroke="none"/>
    </style:style>
    <style:style style:family="graphic" style:name="style-64">
      <style:graphic-properties draw:fill="solid" draw:fill-color="#dbe2f3" draw:opacity="100.0%" draw:stroke="none"/>
    </style:style>
    <style:style style:family="graphic" style:name="style-65">
      <style:graphic-properties draw:fill="solid" draw:fill-color="#dbe2f3" draw:opacity="100.0%" draw:stroke="none"/>
    </style:style>
    <style:style style:family="graphic" style:name="style-66">
      <style:graphic-properties draw:fill="solid" draw:fill-color="#dbe2f3" draw:opacity="100.0%" draw:stroke="none"/>
    </style:style>
    <style:style style:family="graphic" style:name="style-67">
      <style:graphic-properties draw:fill="solid" draw:fill-color="#dbe2f3" draw:opacity="100.0%" draw:stroke="none"/>
    </style:style>
    <style:style style:family="graphic" style:name="style-68">
      <style:graphic-properties draw:fill="solid" draw:fill-color="#dbe2f3" draw:opacity="100.0%" draw:stroke="none"/>
    </style:style>
    <style:style style:family="graphic" style:name="style-69">
      <style:graphic-properties draw:fill="solid" draw:fill-color="#dbe2f3" draw:opacity="100.0%" draw:stroke="none"/>
    </style:style>
    <style:style style:family="graphic" style:name="style-70">
      <style:graphic-properties draw:fill="solid" draw:fill-color="#dbe2f3" draw:opacity="100.0%" draw:stroke="none"/>
    </style:style>
    <style:style style:family="graphic" style:name="style-71">
      <style:graphic-properties draw:fill="solid" draw:fill-color="#dbe2f3" draw:opacity="100.0%" draw:stroke="none"/>
    </style:style>
    <style:style style:family="graphic" style:name="style-72">
      <style:graphic-properties draw:fill="solid" draw:fill-color="#dbe2f3" draw:opacity="100.0%" draw:stroke="none"/>
    </style:style>
    <style:style style:family="graphic" style:name="style-73">
      <style:graphic-properties draw:fill="solid" draw:fill-color="#dbe2f3" draw:opacity="100.0%" draw:stroke="none"/>
    </style:style>
    <style:style style:family="graphic" style:name="style-74">
      <style:graphic-properties draw:fill="solid" draw:fill-color="#dbe2f3" draw:opacity="100.0%" draw:stroke="none"/>
    </style:style>
    <style:style style:family="graphic" style:name="style-75">
      <style:graphic-properties draw:fill="solid" draw:fill-color="#dbe2f3" draw:opacity="100.0%" draw:stroke="none"/>
    </style:style>
    <style:style style:family="graphic" style:name="style-76">
      <style:graphic-properties draw:fill="solid" draw:fill-color="#dbe2f3" draw:opacity="100.0%" draw:stroke="none"/>
    </style:style>
    <style:style style:family="graphic" style:name="style-77">
      <style:graphic-properties draw:fill="solid" draw:fill-color="#dbe2f3" draw:opacity="100.0%" draw:stroke="none"/>
    </style:style>
    <style:style style:family="graphic" style:name="style-78">
      <style:graphic-properties draw:fill="solid" draw:fill-color="#dbe2f3" draw:opacity="100.0%" draw:stroke="none"/>
    </style:style>
    <style:style style:family="graphic" style:name="style-79">
      <style:graphic-properties draw:fill="solid" draw:fill-color="#dbe2f3" draw:opacity="100.0%" draw:stroke="none"/>
    </style:style>
    <style:style style:family="graphic" style:name="style-80">
      <style:graphic-properties draw:fill="solid" draw:fill-color="#dbe2f3" draw:opacity="100.0%" draw:stroke="none"/>
    </style:style>
    <style:style style:family="graphic" style:name="style-81">
      <style:graphic-properties draw:fill="solid" draw:fill-color="#dbe2f3" draw:opacity="100.0%" draw:stroke="none"/>
    </style:style>
    <style:style style:family="graphic" style:name="style-82">
      <style:graphic-properties draw:fill="solid" draw:fill-color="#dbe2f3" draw:opacity="100.0%" draw:stroke="none"/>
    </style:style>
    <style:style style:family="graphic" style:name="style-83">
      <style:graphic-properties draw:fill="solid" draw:fill-color="#dbe2f3" draw:opacity="100.0%" draw:stroke="none"/>
    </style:style>
    <style:style style:family="graphic" style:name="style-84">
      <style:graphic-properties draw:fill="solid" draw:fill-color="#dbe2f3" draw:opacity="100.0%" draw:stroke="none"/>
    </style:style>
    <style:style style:family="graphic" style:name="style-85">
      <style:graphic-properties draw:fill="solid" draw:fill-color="#dbe2f3" draw:opacity="100.0%" draw:stroke="none"/>
    </style:style>
    <style:style style:family="graphic" style:name="style-86">
      <style:graphic-properties draw:fill="solid" draw:fill-color="#dbe2f3" draw:opacity="100.0%" draw:stroke="none"/>
    </style:style>
    <style:style style:family="graphic" style:name="style-87">
      <style:graphic-properties draw:fill="solid" draw:fill-color="#dbe2f3" draw:opacity="100.0%" draw:stroke="none"/>
    </style:style>
    <style:style style:family="graphic" style:name="style-88">
      <style:graphic-properties draw:fill="solid" draw:fill-color="#dbe2f3" draw:opacity="100.0%" draw:stroke="none"/>
    </style:style>
    <style:style style:family="graphic" style:name="style-89">
      <style:graphic-properties draw:fill="solid" draw:fill-color="#dbe2f3" draw:opacity="100.0%" draw:stroke="none"/>
    </style:style>
    <style:style style:family="graphic" style:name="style-90">
      <style:graphic-properties draw:fill="solid" draw:fill-color="#dbe2f3" draw:opacity="100.0%" draw:stroke="none"/>
    </style:style>
    <style:style style:family="graphic" style:name="style-91">
      <style:graphic-properties draw:fill="solid" draw:fill-color="#dbe2f3" draw:opacity="100.0%" draw:stroke="none"/>
    </style:style>
    <style:style style:family="graphic" style:name="style-92">
      <style:graphic-properties draw:fill="solid" draw:fill-color="#dbe2f3" draw:opacity="100.0%" draw:stroke="none"/>
    </style:style>
    <style:style style:family="graphic" style:name="style-93">
      <style:graphic-properties draw:fill="solid" draw:fill-color="#dbe2f3" draw:opacity="100.0%" draw:stroke="none"/>
    </style:style>
    <style:style style:family="graphic" style:name="style-94">
      <style:graphic-properties draw:fill="solid" draw:fill-color="#dbe2f3" draw:opacity="100.0%" draw:stroke="none"/>
    </style:style>
    <style:style style:family="graphic" style:name="style-95">
      <style:graphic-properties draw:fill="solid" draw:fill-color="#dbe2f3" draw:opacity="100.0%" draw:stroke="none"/>
    </style:style>
    <style:style style:family="graphic" style:name="style-96">
      <style:graphic-properties draw:fill="solid" draw:fill-color="#dbe2f3" draw:opacity="100.0%" draw:stroke="none"/>
    </style:style>
    <style:style style:family="graphic" style:name="style-97">
      <style:graphic-properties draw:fill="solid" draw:fill-color="#dbe2f3" draw:opacity="100.0%" draw:stroke="none"/>
    </style:style>
    <style:style style:family="graphic" style:name="style-98">
      <style:graphic-properties draw:fill="solid" draw:fill-color="#dbe2f3" draw:opacity="100.0%" draw:stroke="none"/>
    </style:style>
    <style:style style:family="graphic" style:name="style-99">
      <style:graphic-properties draw:fill="solid" draw:fill-color="#dbe2f3" draw:opacity="100.0%" draw:stroke="none"/>
    </style:style>
    <style:style style:family="graphic" style:name="style-100">
      <style:graphic-properties draw:fill="solid" draw:fill-color="#dbe2f3" draw:opacity="100.0%" draw:stroke="none"/>
    </style:style>
    <style:style style:family="graphic" style:name="style-101">
      <style:graphic-properties draw:fill="solid" draw:fill-color="#dbe2f3" draw:opacity="100.0%" draw:stroke="none"/>
    </style:style>
    <style:style style:family="graphic" style:name="style-102">
      <style:graphic-properties draw:fill="solid" draw:fill-color="#dbe2f3" draw:opacity="100.0%" draw:stroke="none"/>
    </style:style>
    <style:style style:family="graphic" style:name="style-103">
      <style:graphic-properties draw:fill="solid" draw:fill-color="#dbe2f3" draw:opacity="100.0%" draw:stroke="none"/>
    </style:style>
    <style:style style:family="graphic" style:name="style-104">
      <style:graphic-properties draw:fill="solid" draw:fill-color="#dbe2f3" draw:opacity="100.0%" draw:stroke="none"/>
    </style:style>
    <style:style style:family="graphic" style:name="style-105">
      <style:graphic-properties draw:fill="solid" draw:fill-color="#dbe2f3" draw:opacity="100.0%" draw:stroke="none"/>
    </style:style>
    <style:style style:family="graphic" style:name="style-106">
      <style:graphic-properties draw:fill="solid" draw:fill-color="#dbe2f3" draw:opacity="100.0%" draw:stroke="none"/>
    </style:style>
    <style:style style:family="graphic" style:name="style-107">
      <style:graphic-properties draw:fill="solid" draw:fill-color="#dbe2f3" draw:opacity="100.0%" draw:stroke="none"/>
    </style:style>
    <style:style style:family="graphic" style:name="style-108">
      <style:graphic-properties draw:fill="solid" draw:fill-color="#dbe2f3" draw:opacity="100.0%" draw:stroke="none"/>
    </style:style>
    <style:style style:family="graphic" style:name="style-109">
      <style:graphic-properties draw:fill="solid" draw:fill-color="#dbe2f3" draw:opacity="100.0%" draw:stroke="none"/>
    </style:style>
    <style:style style:family="graphic" style:name="style-110">
      <style:graphic-properties draw:fill="solid" draw:fill-color="#dbe2f3" draw:opacity="100.0%" draw:stroke="none"/>
    </style:style>
    <style:style style:family="graphic" style:name="style-111">
      <style:graphic-properties draw:fill="solid" draw:fill-color="#dbe2f3" draw:opacity="100.0%" draw:stroke="none"/>
    </style:style>
    <style:style style:family="graphic" style:name="style-112">
      <style:graphic-properties draw:fill="solid" draw:fill-color="#dbe2f3" draw:opacity="100.0%" draw:stroke="none"/>
    </style:style>
    <style:style style:family="graphic" style:name="style-113">
      <style:graphic-properties draw:fill="solid" draw:fill-color="#dbe2f3" draw:opacity="100.0%" draw:stroke="none"/>
    </style:style>
    <style:style style:family="graphic" style:name="style-114">
      <style:graphic-properties draw:fill="solid" draw:fill-color="#dbe2f3" draw:opacity="100.0%" draw:stroke="none"/>
    </style:style>
    <style:style style:family="graphic" style:name="style-115">
      <style:graphic-properties draw:fill="solid" draw:fill-color="#dbe2f3" draw:opacity="100.0%" draw:stroke="none"/>
    </style:style>
    <style:style style:family="graphic" style:name="style-116">
      <style:graphic-properties draw:fill="solid" draw:fill-color="#dbe2f3" draw:opacity="100.0%" draw:stroke="none"/>
    </style:style>
    <style:style style:family="graphic" style:name="style-117">
      <style:graphic-properties draw:fill="solid" draw:fill-color="#dbe2f3" draw:opacity="100.0%" draw:stroke="none"/>
    </style:style>
    <style:style style:family="graphic" style:name="style-118">
      <style:graphic-properties draw:fill="solid" draw:fill-color="#dbe2f3" draw:opacity="100.0%" draw:stroke="none"/>
    </style:style>
    <style:style style:family="graphic" style:name="style-119">
      <style:graphic-properties draw:fill="solid" draw:fill-color="#dbe2f3" draw:opacity="100.0%" draw:stroke="none"/>
    </style:style>
    <style:style style:family="graphic" style:name="style-120">
      <style:graphic-properties draw:fill="solid" draw:fill-color="#dbe2f3" draw:opacity="100.0%" draw:stroke="none"/>
    </style:style>
    <style:style style:family="graphic" style:name="style-121">
      <style:graphic-properties draw:fill="solid" draw:fill-color="#dbe2f3" draw:opacity="100.0%" draw:stroke="none"/>
    </style:style>
    <style:style style:family="graphic" style:name="style-122">
      <style:graphic-properties draw:fill="solid" draw:fill-color="#dbe2f3" draw:opacity="100.0%" draw:stroke="none"/>
    </style:style>
    <style:style style:family="graphic" style:name="style-123">
      <style:graphic-properties draw:fill="solid" draw:fill-color="#dbe2f3" draw:opacity="100.0%" draw:stroke="none"/>
    </style:style>
    <style:style style:family="graphic" style:name="style-124">
      <style:graphic-properties draw:fill="solid" draw:fill-color="#dbe2f3" draw:opacity="100.0%" draw:stroke="none"/>
    </style:style>
    <style:style style:family="graphic" style:name="style-125">
      <style:graphic-properties draw:fill="solid" draw:fill-color="#dbe2f3" draw:opacity="100.0%" draw:stroke="none"/>
    </style:style>
    <style:style style:family="graphic" style:name="style-126">
      <style:graphic-properties draw:fill="solid" draw:fill-color="#dbe2f3" draw:opacity="100.0%" draw:stroke="none"/>
    </style:style>
    <style:style style:family="graphic" style:name="style-127">
      <style:graphic-properties draw:fill="solid" draw:fill-color="#dbe2f3" draw:opacity="100.0%" draw:stroke="none"/>
    </style:style>
    <style:style style:family="graphic" style:name="style-128">
      <style:graphic-properties draw:fill="solid" draw:fill-color="#dbe2f3" draw:opacity="100.0%" draw:stroke="none"/>
    </style:style>
    <style:style style:family="graphic" style:name="style-129">
      <style:graphic-properties draw:fill="solid" draw:fill-color="#dbe2f3" draw:opacity="100.0%" draw:stroke="none"/>
    </style:style>
    <style:style style:family="graphic" style:name="style-130">
      <style:graphic-properties draw:fill="solid" draw:fill-color="#dbe2f3" draw:opacity="100.0%" draw:stroke="none"/>
    </style:style>
    <style:style style:family="graphic" style:name="style-131">
      <style:graphic-properties draw:fill="solid" draw:fill-color="#dbe2f3" draw:opacity="100.0%" draw:stroke="none"/>
    </style:style>
    <style:style style:family="graphic" style:name="style-132">
      <style:graphic-properties draw:fill="solid" draw:fill-color="#dbe2f3" draw:opacity="100.0%" draw:stroke="none"/>
    </style:style>
    <style:style style:family="graphic" style:name="style-133">
      <style:graphic-properties draw:fill="solid" draw:fill-color="#dbe2f3" draw:opacity="100.0%" draw:stroke="none"/>
    </style:style>
    <style:style style:family="graphic" style:name="style-134">
      <style:graphic-properties draw:fill="solid" draw:fill-color="#dbe2f3" draw:opacity="100.0%" draw:stroke="none"/>
    </style:style>
    <style:style style:family="graphic" style:name="style-135">
      <style:graphic-properties draw:fill="solid" draw:fill-color="#dbe2f3" draw:opacity="100.0%" draw:stroke="none"/>
    </style:style>
    <style:style style:family="graphic" style:name="style-136">
      <style:graphic-properties draw:fill="solid" draw:fill-color="#dbe2f3" draw:opacity="100.0%" draw:stroke="none"/>
    </style:style>
    <style:style style:family="graphic" style:name="style-137">
      <style:graphic-properties draw:fill="solid" draw:fill-color="#dbe2f3" draw:opacity="100.0%" draw:stroke="none"/>
    </style:style>
    <style:style style:family="graphic" style:name="style-138">
      <style:graphic-properties draw:fill="solid" draw:fill-color="#dbe2f3" draw:opacity="100.0%" draw:stroke="none"/>
    </style:style>
    <style:style style:family="graphic" style:name="style-139">
      <style:graphic-properties draw:fill="solid" draw:fill-color="#dbe2f3" draw:opacity="100.0%" draw:stroke="none"/>
    </style:style>
    <style:style style:family="graphic" style:name="style-140">
      <style:graphic-properties draw:fill="solid" draw:fill-color="#dbe2f3" draw:opacity="100.0%" draw:stroke="none"/>
    </style:style>
    <style:style style:family="graphic" style:name="style-141">
      <style:graphic-properties draw:fill="solid" draw:fill-color="#dbe2f3" draw:opacity="100.0%" draw:stroke="none"/>
    </style:style>
    <style:style style:family="graphic" style:name="style-142">
      <style:graphic-properties draw:fill="solid" draw:fill-color="#dbe2f3" draw:opacity="100.0%" draw:stroke="none"/>
    </style:style>
    <style:style style:family="graphic" style:name="style-143">
      <style:graphic-properties draw:fill="solid" draw:fill-color="#dbe2f3" draw:opacity="100.0%" draw:stroke="none"/>
    </style:style>
    <style:style style:family="graphic" style:name="style-144">
      <style:graphic-properties draw:fill="solid" draw:fill-color="#dbe2f3" draw:opacity="100.0%" draw:stroke="none"/>
    </style:style>
    <style:style style:family="graphic" style:name="style-145">
      <style:graphic-properties draw:fill="solid" draw:fill-color="#dbe2f3" draw:opacity="100.0%" draw:stroke="none"/>
    </style:style>
    <style:style style:family="graphic" style:name="style-146">
      <style:graphic-properties draw:fill="solid" draw:fill-color="#dbe2f3" draw:opacity="100.0%" draw:stroke="none"/>
    </style:style>
    <style:style style:family="graphic" style:name="style-147">
      <style:graphic-properties draw:fill="solid" draw:fill-color="#dbe2f3" draw:opacity="100.0%" draw:stroke="none"/>
    </style:style>
    <style:style style:family="graphic" style:name="style-148">
      <style:graphic-properties draw:fill="solid" draw:fill-color="#dbe2f3" draw:opacity="100.0%" draw:stroke="none"/>
    </style:style>
    <style:style style:family="graphic" style:name="style-149">
      <style:graphic-properties draw:fill="solid" draw:fill-color="#dbe2f3" draw:opacity="100.0%" draw:stroke="none"/>
    </style:style>
    <style:style style:family="graphic" style:name="style-150">
      <style:graphic-properties draw:fill="solid" draw:fill-color="#dbe2f3" draw:opacity="100.0%" draw:stroke="none"/>
    </style:style>
    <style:style style:family="graphic" style:name="style-151">
      <style:graphic-properties draw:fill="solid" draw:fill-color="#dbe2f3" draw:opacity="100.0%" draw:stroke="none"/>
    </style:style>
    <style:style style:family="graphic" style:name="style-152">
      <style:graphic-properties draw:fill="solid" draw:fill-color="#dbe2f3" draw:opacity="100.0%" draw:stroke="none"/>
    </style:style>
    <style:style style:family="graphic" style:name="style-153">
      <style:graphic-properties draw:fill="solid" draw:fill-color="#dbe2f3" draw:opacity="100.0%" draw:stroke="none"/>
    </style:style>
    <style:style style:family="graphic" style:name="style-154">
      <style:graphic-properties draw:fill="solid" draw:fill-color="#dbe2f3" draw:opacity="100.0%" draw:stroke="none"/>
    </style:style>
    <style:style style:family="graphic" style:name="style-155">
      <style:graphic-properties draw:fill="solid" draw:fill-color="#dbe2f3" draw:opacity="100.0%" draw:stroke="none"/>
    </style:style>
    <style:style style:family="graphic" style:name="style-156">
      <style:graphic-properties draw:fill="solid" draw:fill-color="#dbe2f3" draw:opacity="100.0%" draw:stroke="none"/>
    </style:style>
    <style:style style:family="graphic" style:name="style-157">
      <style:graphic-properties draw:fill="solid" draw:fill-color="#dbe2f3" draw:opacity="100.0%" draw:stroke="none"/>
    </style:style>
    <style:style style:family="graphic" style:name="style-158">
      <style:graphic-properties draw:fill="solid" draw:fill-color="#dbe2f3" draw:opacity="100.0%" draw:stroke="none"/>
    </style:style>
    <style:style style:family="graphic" style:name="style-159">
      <style:graphic-properties draw:fill="solid" draw:fill-color="#dbe2f3" draw:opacity="100.0%" draw:stroke="none"/>
    </style:style>
    <style:style style:family="graphic" style:name="style-160">
      <style:graphic-properties draw:fill="solid" draw:fill-color="#dbe2f3" draw:opacity="100.0%" draw:stroke="none"/>
    </style:style>
    <style:style style:family="graphic" style:name="style-161">
      <style:graphic-properties draw:fill="solid" draw:fill-color="#dbe2f3" draw:opacity="100.0%" draw:stroke="none"/>
    </style:style>
    <style:style style:family="graphic" style:name="style-162">
      <style:graphic-properties draw:fill="solid" draw:fill-color="#dbe2f3" draw:opacity="100.0%" draw:stroke="none"/>
    </style:style>
    <style:style style:family="graphic" style:name="style-163">
      <style:graphic-properties draw:fill="solid" draw:fill-color="#dbe2f3" draw:opacity="100.0%" draw:stroke="none"/>
    </style:style>
    <style:style style:family="graphic" style:name="style-164">
      <style:graphic-properties draw:fill="solid" draw:fill-color="#dbe2f3" draw:opacity="100.0%" draw:stroke="none"/>
    </style:style>
    <style:style style:family="graphic" style:name="style-165">
      <style:graphic-properties draw:fill="solid" draw:fill-color="#dbe2f3" draw:opacity="100.0%" draw:stroke="none"/>
    </style:style>
    <style:style style:family="graphic" style:name="style-166">
      <style:graphic-properties draw:fill="solid" draw:fill-color="#dbe2f3" draw:opacity="100.0%" draw:stroke="none"/>
    </style:style>
    <style:style style:family="graphic" style:name="style-167">
      <style:graphic-properties draw:fill="solid" draw:fill-color="#dbe2f3" draw:opacity="100.0%" draw:stroke="none"/>
    </style:style>
    <style:style style:family="graphic" style:name="style-168">
      <style:graphic-properties draw:fill="solid" draw:fill-color="#dbe2f3" draw:opacity="100.0%" draw:stroke="none"/>
    </style:style>
    <style:style style:family="graphic" style:name="style-169">
      <style:graphic-properties draw:fill="solid" draw:fill-color="#dbe2f3" draw:opacity="100.0%" draw:stroke="none"/>
    </style:style>
    <style:style style:family="graphic" style:name="style-170">
      <style:graphic-properties draw:fill="solid" draw:fill-color="#dbe2f3" draw:opacity="100.0%" draw:stroke="none"/>
    </style:style>
    <style:style style:family="graphic" style:name="style-171">
      <style:graphic-properties draw:fill="solid" draw:fill-color="#dbe2f3" draw:opacity="100.0%" draw:stroke="none"/>
    </style:style>
    <style:style style:family="graphic" style:name="style-172">
      <style:graphic-properties draw:fill="solid" draw:fill-color="#dbe2f3" draw:opacity="100.0%" draw:stroke="none"/>
    </style:style>
    <style:style style:family="graphic" style:name="style-173">
      <style:graphic-properties draw:fill="solid" draw:fill-color="#dbe2f3" draw:opacity="100.0%" draw:stroke="none"/>
    </style:style>
    <style:style style:family="graphic" style:name="style-174">
      <style:graphic-properties draw:fill="solid" draw:fill-color="#dbe2f3" draw:opacity="100.0%" draw:stroke="none"/>
    </style:style>
    <style:style style:family="graphic" style:name="style-175">
      <style:graphic-properties draw:fill="solid" draw:fill-color="#dbe2f3" draw:opacity="100.0%" draw:stroke="none"/>
    </style:style>
    <style:style style:family="graphic" style:name="style-176">
      <style:graphic-properties draw:fill="solid" draw:fill-color="#dbe2f3" draw:opacity="100.0%" draw:stroke="none"/>
    </style:style>
    <style:style style:family="graphic" style:name="style-177">
      <style:graphic-properties draw:fill="solid" draw:fill-color="#dbe2f3" draw:opacity="100.0%" draw:stroke="none"/>
    </style:style>
    <style:style style:family="graphic" style:name="style-178">
      <style:graphic-properties draw:fill="solid" draw:fill-color="#dbe2f3" draw:opacity="100.0%" draw:stroke="none"/>
    </style:style>
    <style:style style:family="graphic" style:name="style-179">
      <style:graphic-properties draw:fill="solid" draw:fill-color="#dbe2f3" draw:opacity="100.0%" draw:stroke="none"/>
    </style:style>
    <style:style style:family="graphic" style:name="style-180">
      <style:graphic-properties draw:fill="solid" draw:fill-color="#dbe2f3" draw:opacity="100.0%" draw:stroke="none"/>
    </style:style>
    <style:style style:family="graphic" style:name="style-181">
      <style:graphic-properties draw:fill="solid" draw:fill-color="#dbe2f3" draw:opacity="100.0%" draw:stroke="none"/>
    </style:style>
    <style:style style:family="graphic" style:name="style-182">
      <style:graphic-properties draw:fill="solid" draw:fill-color="#dbe2f3" draw:opacity="100.0%" draw:stroke="none"/>
    </style:style>
    <style:style style:family="graphic" style:name="style-183">
      <style:graphic-properties draw:fill="solid" draw:fill-color="#dbe2f3" draw:opacity="100.0%" draw:stroke="none"/>
    </style:style>
    <style:style style:family="graphic" style:name="style-184">
      <style:graphic-properties draw:fill="solid" draw:fill-color="#dbe2f3" draw:opacity="100.0%" draw:stroke="none"/>
    </style:style>
    <style:style style:family="graphic" style:name="style-185">
      <style:graphic-properties draw:fill="solid" draw:fill-color="#dbe2f3" draw:opacity="100.0%" draw:stroke="none"/>
    </style:style>
    <style:style style:family="graphic" style:name="style-186">
      <style:graphic-properties draw:fill="solid" draw:fill-color="#dbe2f3" draw:opacity="100.0%" draw:stroke="none"/>
    </style:style>
    <style:style style:family="graphic" style:name="style-187">
      <style:graphic-properties draw:fill="solid" draw:fill-color="#dbe2f3" draw:opacity="100.0%" draw:stroke="none"/>
    </style:style>
    <style:style style:family="graphic" style:name="style-188">
      <style:graphic-properties draw:fill="solid" draw:fill-color="#dbe2f3" draw:opacity="100.0%" draw:stroke="none"/>
    </style:style>
    <style:style style:family="graphic" style:name="style-189">
      <style:graphic-properties draw:fill="solid" draw:fill-color="#dbe2f3" draw:opacity="100.0%" draw:stroke="none"/>
    </style:style>
    <style:style style:family="graphic" style:name="style-190">
      <style:graphic-properties draw:fill="solid" draw:fill-color="#dbe2f3" draw:opacity="100.0%" draw:stroke="none"/>
    </style:style>
    <style:style style:family="graphic" style:name="style-191">
      <style:graphic-properties draw:fill="solid" draw:fill-color="#dbe2f3" draw:opacity="100.0%" draw:stroke="none"/>
    </style:style>
    <style:style style:family="graphic" style:name="style-192">
      <style:graphic-properties draw:fill="solid" draw:fill-color="#dbe2f3" draw:opacity="100.0%" draw:stroke="none"/>
    </style:style>
    <style:style style:family="graphic" style:name="style-193">
      <style:graphic-properties draw:fill="solid" draw:fill-color="#dbe2f3" draw:opacity="100.0%" draw:stroke="none"/>
    </style:style>
    <style:style style:family="graphic" style:name="style-194">
      <style:graphic-properties draw:fill="solid" draw:fill-color="#dbe2f3" draw:opacity="100.0%" draw:stroke="none"/>
    </style:style>
    <style:style style:family="graphic" style:name="style-195">
      <style:graphic-properties draw:fill="solid" draw:fill-color="#dbe2f3" draw:opacity="100.0%" draw:stroke="none"/>
    </style:style>
    <style:style style:family="graphic" style:name="style-196">
      <style:graphic-properties draw:fill="solid" draw:fill-color="#dbe2f3" draw:opacity="100.0%" draw:stroke="none"/>
    </style:style>
    <style:style style:family="graphic" style:name="style-197">
      <style:graphic-properties draw:fill="solid" draw:fill-color="#dbe2f3" draw:opacity="100.0%" draw:stroke="none"/>
    </style:style>
    <style:style style:family="graphic" style:name="style-198">
      <style:graphic-properties draw:fill="solid" draw:fill-color="#dbe2f3" draw:opacity="100.0%" draw:stroke="none"/>
    </style:style>
    <style:style style:family="graphic" style:name="style-199">
      <style:graphic-properties draw:fill="solid" draw:fill-color="#dbe2f3" draw:opacity="100.0%" draw:stroke="none"/>
    </style:style>
    <style:style style:family="graphic" style:name="style-200">
      <style:graphic-properties draw:fill="solid" draw:fill-color="#dbe2f3" draw:opacity="100.0%" draw:stroke="none"/>
    </style:style>
    <style:style style:family="graphic" style:name="style-201">
      <style:graphic-properties draw:fill="solid" draw:fill-color="#dbe2f3" draw:opacity="100.0%" draw:stroke="none"/>
    </style:style>
    <style:style style:family="graphic" style:name="style-202">
      <style:graphic-properties draw:fill="solid" draw:fill-color="#dbe2f3" draw:opacity="100.0%" draw:stroke="none"/>
    </style:style>
    <style:style style:family="graphic" style:name="style-203">
      <style:graphic-properties draw:fill="solid" draw:fill-color="#dbe2f3" draw:opacity="100.0%" draw:stroke="none"/>
    </style:style>
    <style:style style:family="graphic" style:name="style-204">
      <style:graphic-properties draw:fill="solid" draw:fill-color="#dbe2f3" draw:opacity="100.0%" draw:stroke="none"/>
    </style:style>
    <style:style style:family="graphic" style:name="style-205">
      <style:graphic-properties draw:fill="solid" draw:fill-color="#dbe2f3" draw:opacity="100.0%" draw:stroke="none"/>
    </style:style>
    <style:style style:family="graphic" style:name="style-206">
      <style:graphic-properties draw:fill="solid" draw:fill-color="#dbe2f3" draw:opacity="100.0%" draw:stroke="none"/>
    </style:style>
    <style:style style:family="graphic" style:name="style-207">
      <style:graphic-properties draw:fill="solid" draw:fill-color="#dbe2f3" draw:opacity="100.0%" draw:stroke="none"/>
    </style:style>
    <style:style style:family="graphic" style:name="style-208">
      <style:graphic-properties draw:fill="solid" draw:fill-color="#dbe2f3" draw:opacity="100.0%" draw:stroke="none"/>
    </style:style>
    <style:style style:family="graphic" style:name="style-209">
      <style:graphic-properties draw:fill="solid" draw:fill-color="#dbe2f3" draw:opacity="100.0%" draw:stroke="none"/>
    </style:style>
    <style:style style:family="graphic" style:name="style-210">
      <style:graphic-properties draw:fill="solid" draw:fill-color="#dbe2f3" draw:opacity="100.0%" draw:stroke="none"/>
    </style:style>
    <style:style style:family="graphic" style:name="style-211">
      <style:graphic-properties draw:fill="solid" draw:fill-color="#dbe2f3" draw:opacity="100.0%" draw:stroke="none"/>
    </style:style>
    <style:style style:family="graphic" style:name="style-212">
      <style:graphic-properties draw:fill="solid" draw:fill-color="#dbe2f3" draw:opacity="100.0%" draw:stroke="none"/>
    </style:style>
    <style:style style:family="graphic" style:name="style-213">
      <style:graphic-properties draw:fill="solid" draw:fill-color="#dbe2f3" draw:opacity="100.0%" draw:stroke="none"/>
    </style:style>
    <style:style style:family="graphic" style:name="style-214">
      <style:graphic-properties draw:fill="solid" draw:fill-color="#dbe2f3" draw:opacity="100.0%" draw:stroke="none"/>
    </style:style>
    <style:style style:family="graphic" style:name="style-215">
      <style:graphic-properties draw:fill="solid" draw:fill-color="#dbe2f3" draw:opacity="100.0%" draw:stroke="none"/>
    </style:style>
    <style:style style:family="graphic" style:name="style-216">
      <style:graphic-properties draw:fill="solid" draw:fill-color="#dbe2f3" draw:opacity="100.0%" draw:stroke="none"/>
    </style:style>
    <style:style style:family="graphic" style:name="style-217">
      <style:graphic-properties draw:fill="solid" draw:fill-color="#dbe2f3" draw:opacity="100.0%" draw:stroke="none"/>
    </style:style>
    <style:style style:family="graphic" style:name="style-218">
      <style:graphic-properties draw:fill="solid" draw:fill-color="#dbe2f3" draw:opacity="100.0%" draw:stroke="none"/>
    </style:style>
    <style:style style:family="graphic" style:name="style-219">
      <style:graphic-properties draw:fill="solid" draw:fill-color="#dbe2f3" draw:opacity="100.0%" draw:stroke="none"/>
    </style:style>
    <style:style style:family="graphic" style:name="style-220">
      <style:graphic-properties draw:stroke="none"/>
    </style:style>
    <style:style style:family="graphic" style:name="style-221">
      <style:graphic-properties draw:stroke="none"/>
    </style:style>
    <style:style style:family="graphic" style:name="style-222">
      <style:graphic-properties draw:fill="solid" draw:fill-color="#dbe2f3" draw:opacity="100.0%" draw:stroke="none"/>
    </style:style>
    <style:style style:family="graphic" style:name="style-223">
      <style:graphic-properties draw:fill="solid" draw:fill-color="#dbe2f3" draw:opacity="100.0%" draw:stroke="none"/>
    </style:style>
    <style:style style:family="graphic" style:name="style-224">
      <style:graphic-properties draw:fill="solid" draw:fill-color="#dbe2f3" draw:opacity="100.0%" draw:stroke="none"/>
    </style:style>
    <style:style style:family="graphic" style:name="style-225">
      <style:graphic-properties draw:fill="solid" draw:fill-color="#dbe2f3" draw:opacity="100.0%" draw:stroke="none"/>
    </style:style>
    <style:style style:family="graphic" style:name="style-226">
      <style:graphic-properties draw:fill="solid" draw:fill-color="#dbe2f3" draw:opacity="100.0%" draw:stroke="none"/>
    </style:style>
    <style:style style:family="graphic" style:name="style-227">
      <style:graphic-properties draw:fill="solid" draw:fill-color="#dbe2f3" draw:opacity="100.0%" draw:stroke="none"/>
    </style:style>
    <style:style style:family="graphic" style:name="style-228">
      <style:graphic-properties draw:fill="solid" draw:fill-color="#dbe2f3" draw:opacity="100.0%" draw:stroke="none"/>
    </style:style>
    <style:style style:family="graphic" style:name="style-229">
      <style:graphic-properties draw:fill="solid" draw:fill-color="#dbe2f3" draw:opacity="100.0%" draw:stroke="none"/>
    </style:style>
    <style:style style:family="graphic" style:name="style-230">
      <style:graphic-properties draw:fill="solid" draw:fill-color="#dbe2f3" draw:opacity="100.0%" draw:stroke="none"/>
    </style:style>
    <style:style style:family="graphic" style:name="style-231">
      <style:graphic-properties draw:fill="solid" draw:fill-color="#dbe2f3" draw:opacity="100.0%" draw:stroke="none"/>
    </style:style>
    <style:style style:family="graphic" style:name="style-232">
      <style:graphic-properties draw:fill="solid" draw:fill-color="#dbe2f3" draw:opacity="100.0%" draw:stroke="none"/>
    </style:style>
    <style:style style:family="graphic" style:name="style-233">
      <style:graphic-properties draw:fill="solid" draw:fill-color="#dbe2f3" draw:opacity="100.0%" draw:stroke="none"/>
    </style:style>
    <style:style style:family="graphic" style:name="style-234">
      <style:graphic-properties draw:stroke="none"/>
    </style:style>
    <style:style style:family="graphic" style:name="style-235">
      <style:graphic-properties draw:fill="solid" draw:fill-color="#dbe2f3" draw:opacity="100.0%" draw:stroke="none"/>
    </style:style>
    <style:style style:family="graphic" style:name="style-236">
      <style:graphic-properties draw:fill="solid" draw:fill-color="#dbe2f3" draw:opacity="100.0%" draw:stroke="none"/>
    </style:style>
    <style:style style:family="graphic" style:name="style-237">
      <style:graphic-properties draw:fill="solid" draw:fill-color="#dbe2f3" draw:opacity="100.0%" draw:stroke="none"/>
    </style:style>
    <style:style style:family="graphic" style:name="style-238">
      <style:graphic-properties draw:fill="solid" draw:fill-color="#dbe2f3" draw:opacity="100.0%" draw:stroke="none"/>
    </style:style>
    <style:style style:family="graphic" style:name="style-239">
      <style:graphic-properties draw:fill="solid" draw:fill-color="#dbe2f3" draw:opacity="100.0%" draw:stroke="none"/>
    </style:style>
    <style:style style:family="graphic" style:name="style-240">
      <style:graphic-properties draw:fill="solid" draw:fill-color="#dbe2f3" draw:opacity="100.0%" draw:stroke="none"/>
    </style:style>
    <style:style style:family="graphic" style:name="style-241">
      <style:graphic-properties draw:fill="solid" draw:fill-color="#dbe2f3" draw:opacity="100.0%" draw:stroke="none"/>
    </style:style>
    <style:style style:family="graphic" style:name="style-242">
      <style:graphic-properties draw:fill="solid" draw:fill-color="#dbe2f3" draw:opacity="100.0%" draw:stroke="none"/>
    </style:style>
    <style:style style:family="graphic" style:name="style-243">
      <style:graphic-properties draw:fill="solid" draw:fill-color="#dbe2f3" draw:opacity="100.0%" draw:stroke="none"/>
    </style:style>
    <style:style style:family="graphic" style:name="style-244">
      <style:graphic-properties draw:fill="solid" draw:fill-color="#dbe2f3" draw:opacity="100.0%" draw:stroke="none"/>
    </style:style>
    <style:style style:family="graphic" style:name="style-245">
      <style:graphic-properties draw:fill="solid" draw:fill-color="#dbe2f3" draw:opacity="100.0%" draw:stroke="none"/>
    </style:style>
    <style:style style:family="graphic" style:name="style-246">
      <style:graphic-properties draw:fill="solid" draw:fill-color="#dbe2f3" draw:opacity="100.0%" draw:stroke="none"/>
    </style:style>
    <style:style style:family="graphic" style:name="style-247">
      <style:graphic-properties draw:fill="solid" draw:fill-color="#dbe2f3" draw:opacity="100.0%" draw:stroke="none"/>
    </style:style>
    <style:style style:family="graphic" style:name="style-248">
      <style:graphic-properties draw:fill="solid" draw:fill-color="#dbe2f3" draw:opacity="100.0%" draw:stroke="none"/>
    </style:style>
    <style:style style:family="graphic" style:name="style-249">
      <style:graphic-properties draw:fill="solid" draw:fill-color="#dbe2f3" draw:opacity="100.0%" draw:stroke="none"/>
    </style:style>
    <style:style style:family="graphic" style:name="style-250">
      <style:graphic-properties draw:fill="solid" draw:fill-color="#dbe2f3" draw:opacity="100.0%" draw:stroke="none"/>
    </style:style>
    <style:style style:family="graphic" style:name="style-251">
      <style:graphic-properties draw:fill="solid" draw:fill-color="#dbe2f3" draw:opacity="100.0%" draw:stroke="none"/>
    </style:style>
    <style:style style:family="graphic" style:name="style-252">
      <style:graphic-properties draw:fill="solid" draw:fill-color="#dbe2f3" draw:opacity="100.0%" draw:stroke="none"/>
    </style:style>
    <style:style style:family="graphic" style:name="style-253">
      <style:graphic-properties draw:fill="solid" draw:fill-color="#dbe2f3" draw:opacity="100.0%" draw:stroke="none"/>
    </style:style>
    <style:style style:family="graphic" style:name="style-254">
      <style:graphic-properties draw:fill="solid" draw:fill-color="#dbe2f3" draw:opacity="100.0%" draw:stroke="none"/>
    </style:style>
    <style:style style:family="graphic" style:name="style-255">
      <style:graphic-properties draw:fill="solid" draw:fill-color="#dbe2f3" draw:opacity="100.0%" draw:stroke="none"/>
    </style:style>
    <style:style style:family="graphic" style:name="style-256">
      <style:graphic-properties draw:fill="solid" draw:fill-color="#dbe2f3" draw:opacity="100.0%" draw:stroke="none"/>
    </style:style>
    <style:style style:family="graphic" style:name="style-257">
      <style:graphic-properties draw:fill="solid" draw:fill-color="#dbe2f3" draw:opacity="100.0%" draw:stroke="none"/>
    </style:style>
    <style:style style:family="graphic" style:name="style-258">
      <style:graphic-properties draw:fill="solid" draw:fill-color="#dbe2f3" draw:opacity="100.0%" draw:stroke="none"/>
    </style:style>
    <style:style style:family="graphic" style:name="style-259">
      <style:graphic-properties draw:fill="solid" draw:fill-color="#dbe2f3" draw:opacity="100.0%" draw:stroke="none"/>
    </style:style>
    <style:style style:family="graphic" style:name="style-260">
      <style:graphic-properties draw:fill="solid" draw:fill-color="#dbe2f3" draw:opacity="100.0%" draw:stroke="none"/>
    </style:style>
    <style:style style:family="graphic" style:name="style-261">
      <style:graphic-properties draw:fill="solid" draw:fill-color="#dbe2f3" draw:opacity="100.0%" draw:stroke="none"/>
    </style:style>
    <style:style style:family="graphic" style:name="style-262">
      <style:graphic-properties draw:fill="solid" draw:fill-color="#dbe2f3" draw:opacity="100.0%" draw:stroke="none"/>
    </style:style>
    <style:style style:family="graphic" style:name="style-263">
      <style:graphic-properties draw:fill="solid" draw:fill-color="#dbe2f3" draw:opacity="100.0%" draw:stroke="none"/>
    </style:style>
    <style:style style:family="graphic" style:name="style-264">
      <style:graphic-properties draw:fill="solid" draw:fill-color="#dbe2f3" draw:opacity="100.0%" draw:stroke="none"/>
    </style:style>
    <style:style style:family="graphic" style:name="style-265">
      <style:graphic-properties draw:fill="solid" draw:fill-color="#dbe2f3" draw:opacity="100.0%" draw:stroke="none"/>
    </style:style>
    <style:style style:family="graphic" style:name="style-266">
      <style:graphic-properties draw:fill="solid" draw:fill-color="#dbe2f3" draw:opacity="100.0%" draw:stroke="none"/>
    </style:style>
    <style:style style:family="graphic" style:name="style-267">
      <style:graphic-properties draw:fill="solid" draw:fill-color="#dbe2f3" draw:opacity="100.0%" draw:stroke="none"/>
    </style:style>
    <style:style style:family="graphic" style:name="style-268">
      <style:graphic-properties draw:fill="solid" draw:fill-color="#dbe2f3" draw:opacity="100.0%" draw:stroke="none"/>
    </style:style>
    <style:style style:family="graphic" style:name="style-269">
      <style:graphic-properties draw:fill="solid" draw:fill-color="#dbe2f3" draw:opacity="100.0%" draw:stroke="none"/>
    </style:style>
    <style:style style:family="graphic" style:name="style-270">
      <style:graphic-properties draw:fill="solid" draw:fill-color="#dbe2f3" draw:opacity="100.0%" draw:stroke="none"/>
    </style:style>
    <style:style style:family="graphic" style:name="style-271">
      <style:graphic-properties draw:fill="solid" draw:fill-color="#dbe2f3" draw:opacity="100.0%" draw:stroke="none"/>
    </style:style>
    <style:style style:family="graphic" style:name="style-272">
      <style:graphic-properties draw:fill="solid" draw:fill-color="#dbe2f3" draw:opacity="100.0%" draw:stroke="none"/>
    </style:style>
    <style:style style:family="graphic" style:name="style-273">
      <style:graphic-properties draw:fill="solid" draw:fill-color="#dbe2f3" draw:opacity="100.0%" draw:stroke="none"/>
    </style:style>
    <style:style style:family="graphic" style:name="style-274">
      <style:graphic-properties draw:fill="solid" draw:fill-color="#dbe2f3" draw:opacity="100.0%" draw:stroke="none"/>
    </style:style>
    <style:style style:family="graphic" style:name="style-275">
      <style:graphic-properties draw:fill="solid" draw:fill-color="#dbe2f3" draw:opacity="100.0%" draw:stroke="none"/>
    </style:style>
    <style:style style:family="graphic" style:name="style-276">
      <style:graphic-properties draw:fill="solid" draw:fill-color="#dbe2f3" draw:opacity="100.0%" draw:stroke="none"/>
    </style:style>
    <style:style style:family="graphic" style:name="style-277">
      <style:graphic-properties draw:fill="solid" draw:fill-color="#dbe2f3" draw:opacity="100.0%" draw:stroke="none"/>
    </style:style>
    <style:style style:family="graphic" style:name="style-278">
      <style:graphic-properties draw:fill="solid" draw:fill-color="#dbe2f3" draw:opacity="100.0%" draw:stroke="none"/>
    </style:style>
    <style:style style:family="graphic" style:name="style-279">
      <style:graphic-properties draw:fill="solid" draw:fill-color="#dbe2f3" draw:opacity="100.0%" draw:stroke="none"/>
    </style:style>
    <style:style style:family="graphic" style:name="style-280">
      <style:graphic-properties draw:fill="solid" draw:fill-color="#dbe2f3" draw:opacity="100.0%" draw:stroke="none"/>
    </style:style>
    <style:style style:family="graphic" style:name="style-281">
      <style:graphic-properties draw:fill="solid" draw:fill-color="#dbe2f3" draw:opacity="100.0%" draw:stroke="none"/>
    </style:style>
    <style:style style:family="graphic" style:name="style-282">
      <style:graphic-properties draw:fill="solid" draw:fill-color="#dbe2f3" draw:opacity="100.0%" draw:stroke="none"/>
    </style:style>
    <style:style style:family="graphic" style:name="style-283">
      <style:graphic-properties draw:fill="solid" draw:fill-color="#dbe2f3" draw:opacity="100.0%" draw:stroke="none"/>
    </style:style>
    <style:style style:family="graphic" style:name="style-284">
      <style:graphic-properties draw:fill="solid" draw:fill-color="#dbe2f3" draw:opacity="100.0%" draw:stroke="none"/>
    </style:style>
    <style:style style:family="graphic" style:name="style-285">
      <style:graphic-properties draw:fill="solid" draw:fill-color="#dbe2f3" draw:opacity="100.0%" draw:stroke="none"/>
    </style:style>
    <style:style style:family="graphic" style:name="style-286">
      <style:graphic-properties draw:fill="solid" draw:fill-color="#dbe2f3" draw:opacity="100.0%" draw:stroke="none"/>
    </style:style>
    <style:style style:family="graphic" style:name="style-287">
      <style:graphic-properties draw:fill="solid" draw:fill-color="#dbe2f3" draw:opacity="100.0%" draw:stroke="none"/>
    </style:style>
    <style:style style:family="graphic" style:name="style-288">
      <style:graphic-properties draw:fill="solid" draw:fill-color="#dbe2f3" draw:opacity="100.0%" draw:stroke="none"/>
    </style:style>
    <style:style style:family="graphic" style:name="style-289">
      <style:graphic-properties draw:fill="solid" draw:fill-color="#dbe2f3" draw:opacity="100.0%" draw:stroke="none"/>
    </style:style>
    <style:style style:family="graphic" style:name="style-290">
      <style:graphic-properties draw:fill="solid" draw:fill-color="#dbe2f3" draw:opacity="100.0%" draw:stroke="none"/>
    </style:style>
    <style:style style:family="graphic" style:name="style-291">
      <style:graphic-properties draw:fill="solid" draw:fill-color="#dbe2f3" draw:opacity="100.0%" draw:stroke="none"/>
    </style:style>
    <style:style style:family="graphic" style:name="style-292">
      <style:graphic-properties draw:fill="solid" draw:fill-color="#dbe2f3" draw:opacity="100.0%" draw:stroke="none"/>
    </style:style>
    <style:style style:family="graphic" style:name="style-293">
      <style:graphic-properties draw:fill="solid" draw:fill-color="#dbe2f3" draw:opacity="100.0%" draw:stroke="none"/>
    </style:style>
    <style:style style:family="graphic" style:name="style-294">
      <style:graphic-properties draw:fill="solid" draw:fill-color="#dbe2f3" draw:opacity="100.0%" draw:stroke="none"/>
    </style:style>
    <style:style style:family="graphic" style:name="style-295">
      <style:graphic-properties draw:fill="solid" draw:fill-color="#dbe2f3" draw:opacity="100.0%" draw:stroke="none"/>
    </style:style>
    <style:style style:family="graphic" style:name="style-296">
      <style:graphic-properties draw:fill="solid" draw:fill-color="#dbe2f3" draw:opacity="100.0%" draw:stroke="none"/>
    </style:style>
    <style:style style:family="graphic" style:name="style-297">
      <style:graphic-properties draw:fill="solid" draw:fill-color="#dbe2f3" draw:opacity="100.0%" draw:stroke="none"/>
    </style:style>
    <style:style style:family="graphic" style:name="style-298">
      <style:graphic-properties draw:fill="solid" draw:fill-color="#dbe2f3" draw:opacity="100.0%" draw:stroke="none"/>
    </style:style>
    <style:style style:family="graphic" style:name="style-299">
      <style:graphic-properties draw:fill="solid" draw:fill-color="#dbe2f3" draw:opacity="100.0%" draw:stroke="none"/>
    </style:style>
    <style:style style:family="graphic" style:name="style-300">
      <style:graphic-properties draw:fill="solid" draw:fill-color="#dbe2f3" draw:opacity="100.0%" draw:stroke="none"/>
    </style:style>
    <style:style style:family="graphic" style:name="style-301">
      <style:graphic-properties draw:fill="solid" draw:fill-color="#dbe2f3" draw:opacity="100.0%" draw:stroke="none"/>
    </style:style>
    <style:style style:family="graphic" style:name="style-302">
      <style:graphic-properties draw:fill="solid" draw:fill-color="#dbe2f3" draw:opacity="100.0%" draw:stroke="none"/>
    </style:style>
    <style:style style:family="graphic" style:name="style-303">
      <style:graphic-properties draw:fill="solid" draw:fill-color="#dbe2f3" draw:opacity="100.0%" draw:stroke="none"/>
    </style:style>
    <style:style style:family="graphic" style:name="style-304">
      <style:graphic-properties draw:fill="solid" draw:fill-color="#dbe2f3" draw:opacity="100.0%" draw:stroke="none"/>
    </style:style>
    <style:style style:family="graphic" style:name="style-305">
      <style:graphic-properties draw:fill="solid" draw:fill-color="#dbe2f3" draw:opacity="100.0%" draw:stroke="none"/>
    </style:style>
    <style:style style:family="graphic" style:name="style-306">
      <style:graphic-properties draw:fill="solid" draw:fill-color="#dbe2f3" draw:opacity="100.0%" draw:stroke="none"/>
    </style:style>
    <style:style style:family="graphic" style:name="style-307">
      <style:graphic-properties draw:fill="solid" draw:fill-color="#dbe2f3" draw:opacity="100.0%" draw:stroke="none"/>
    </style:style>
    <style:style style:family="graphic" style:name="style-308">
      <style:graphic-properties draw:fill="solid" draw:fill-color="#dbe2f3" draw:opacity="100.0%" draw:stroke="none"/>
    </style:style>
    <style:style style:family="graphic" style:name="style-309">
      <style:graphic-properties draw:fill="solid" draw:fill-color="#dbe2f3" draw:opacity="100.0%" draw:stroke="none"/>
    </style:style>
    <style:style style:family="graphic" style:name="style-310">
      <style:graphic-properties draw:fill="solid" draw:fill-color="#dbe2f3" draw:opacity="100.0%" draw:stroke="none"/>
    </style:style>
    <style:style style:family="graphic" style:name="style-311">
      <style:graphic-properties draw:fill="solid" draw:fill-color="#dbe2f3" draw:opacity="100.0%" draw:stroke="none"/>
    </style:style>
    <style:style style:family="graphic" style:name="style-312">
      <style:graphic-properties draw:fill="solid" draw:fill-color="#dbe2f3" draw:opacity="100.0%" draw:stroke="none"/>
    </style:style>
    <style:style style:family="graphic" style:name="style-313">
      <style:graphic-properties draw:fill="solid" draw:fill-color="#dbe2f3" draw:opacity="100.0%" draw:stroke="none"/>
    </style:style>
    <style:style style:family="graphic" style:name="style-314">
      <style:graphic-properties draw:fill="solid" draw:fill-color="#dbe2f3" draw:opacity="100.0%" draw:stroke="none"/>
    </style:style>
    <style:style style:family="graphic" style:name="style-315">
      <style:graphic-properties draw:fill="solid" draw:fill-color="#dbe2f3" draw:opacity="100.0%" draw:stroke="none"/>
    </style:style>
    <style:style style:family="graphic" style:name="style-316">
      <style:graphic-properties draw:fill="solid" draw:fill-color="#dbe2f3" draw:opacity="100.0%" draw:stroke="none"/>
    </style:style>
    <style:style style:family="graphic" style:name="style-317">
      <style:graphic-properties draw:fill="solid" draw:fill-color="#dbe2f3" draw:opacity="100.0%" draw:stroke="none"/>
    </style:style>
    <style:style style:family="graphic" style:name="style-318">
      <style:graphic-properties draw:fill="solid" draw:fill-color="#dbe2f3" draw:opacity="100.0%" draw:stroke="none"/>
    </style:style>
    <style:style style:family="graphic" style:name="style-319">
      <style:graphic-properties draw:fill="solid" draw:fill-color="#dbe2f3" draw:opacity="100.0%" draw:stroke="none"/>
    </style:style>
    <style:style style:family="graphic" style:name="style-320">
      <style:graphic-properties draw:fill="solid" draw:fill-color="#dbe2f3" draw:opacity="100.0%" draw:stroke="none"/>
    </style:style>
    <style:style style:family="graphic" style:name="style-321">
      <style:graphic-properties draw:fill="solid" draw:fill-color="#dbe2f3" draw:opacity="100.0%" draw:stroke="none"/>
    </style:style>
    <style:style style:family="graphic" style:name="style-322">
      <style:graphic-properties draw:fill="solid" draw:fill-color="#dbe2f3" draw:opacity="100.0%" draw:stroke="none"/>
    </style:style>
    <style:style style:family="graphic" style:name="style-323">
      <style:graphic-properties draw:fill="solid" draw:fill-color="#dbe2f3" draw:opacity="100.0%" draw:stroke="none"/>
    </style:style>
    <style:style style:family="graphic" style:name="style-324">
      <style:graphic-properties draw:fill="solid" draw:fill-color="#dbe2f3" draw:opacity="100.0%" draw:stroke="none"/>
    </style:style>
    <style:style style:family="graphic" style:name="style-325">
      <style:graphic-properties draw:fill="solid" draw:fill-color="#dbe2f3" draw:opacity="100.0%" draw:stroke="none"/>
    </style:style>
    <style:style style:family="graphic" style:name="style-326">
      <style:graphic-properties draw:fill="solid" draw:fill-color="#dbe2f3" draw:opacity="100.0%" draw:stroke="none"/>
    </style:style>
    <style:style style:family="graphic" style:name="style-327">
      <style:graphic-properties draw:fill="solid" draw:fill-color="#dbe2f3" draw:opacity="100.0%" draw:stroke="none"/>
    </style:style>
    <style:style style:family="graphic" style:name="style-328">
      <style:graphic-properties draw:fill="solid" draw:fill-color="#dbe2f3" draw:opacity="100.0%" draw:stroke="none"/>
    </style:style>
    <style:style style:family="graphic" style:name="style-329">
      <style:graphic-properties draw:fill="solid" draw:fill-color="#dbe2f3" draw:opacity="100.0%" draw:stroke="none"/>
    </style:style>
    <style:style style:family="graphic" style:name="style-330">
      <style:graphic-properties draw:fill="solid" draw:fill-color="#dbe2f3" draw:opacity="100.0%" draw:stroke="none"/>
    </style:style>
    <style:style style:family="graphic" style:name="style-331">
      <style:graphic-properties draw:fill="solid" draw:fill-color="#dbe2f3" draw:opacity="100.0%" draw:stroke="none"/>
    </style:style>
    <style:style style:family="graphic" style:name="style-332">
      <style:graphic-properties draw:fill="solid" draw:fill-color="#dbe2f3" draw:opacity="100.0%" draw:stroke="none"/>
    </style:style>
    <style:style style:family="graphic" style:name="style-333">
      <style:graphic-properties draw:fill="solid" draw:fill-color="#dbe2f3" draw:opacity="100.0%" draw:stroke="none"/>
    </style:style>
    <style:style style:family="graphic" style:name="style-334">
      <style:graphic-properties draw:fill="solid" draw:fill-color="#dbe2f3" draw:opacity="100.0%" draw:stroke="none"/>
    </style:style>
    <style:style style:family="graphic" style:name="style-335">
      <style:graphic-properties draw:fill="solid" draw:fill-color="#dbe2f3" draw:opacity="100.0%" draw:stroke="none"/>
    </style:style>
    <style:style style:family="graphic" style:name="style-336">
      <style:graphic-properties draw:fill="solid" draw:fill-color="#dbe2f3" draw:opacity="100.0%" draw:stroke="none"/>
    </style:style>
    <style:style style:family="graphic" style:name="style-337">
      <style:graphic-properties draw:fill="solid" draw:fill-color="#dbe2f3" draw:opacity="100.0%" draw:stroke="none"/>
    </style:style>
    <style:style style:family="graphic" style:name="style-338">
      <style:graphic-properties draw:fill="solid" draw:fill-color="#dbe2f3" draw:opacity="100.0%" draw:stroke="none"/>
    </style:style>
    <style:style style:family="graphic" style:name="style-339">
      <style:graphic-properties draw:fill="solid" draw:fill-color="#dbe2f3" draw:opacity="100.0%" draw:stroke="none"/>
    </style:style>
    <style:style style:family="graphic" style:name="style-340">
      <style:graphic-properties draw:fill="solid" draw:fill-color="#dbe2f3" draw:opacity="100.0%" draw:stroke="none"/>
    </style:style>
    <style:style style:family="graphic" style:name="style-341">
      <style:graphic-properties draw:fill="solid" draw:fill-color="#dbe2f3" draw:opacity="100.0%" draw:stroke="none"/>
    </style:style>
    <style:style style:family="graphic" style:name="style-342">
      <style:graphic-properties draw:fill="solid" draw:fill-color="#dbe2f3" draw:opacity="100.0%" draw:stroke="none"/>
    </style:style>
    <style:style style:family="graphic" style:name="style-343">
      <style:graphic-properties draw:fill="solid" draw:fill-color="#dbe2f3" draw:opacity="100.0%" draw:stroke="none"/>
    </style:style>
    <style:style style:family="graphic" style:name="style-344">
      <style:graphic-properties draw:fill="solid" draw:fill-color="#dbe2f3" draw:opacity="100.0%" draw:stroke="none"/>
    </style:style>
    <style:style style:family="graphic" style:name="style-345">
      <style:graphic-properties draw:fill="solid" draw:fill-color="#dbe2f3" draw:opacity="100.0%" draw:stroke="none"/>
    </style:style>
    <style:style style:family="graphic" style:name="style-346">
      <style:graphic-properties draw:fill="solid" draw:fill-color="#dbe2f3" draw:opacity="100.0%" draw:stroke="none"/>
    </style:style>
    <style:style style:family="graphic" style:name="style-347">
      <style:graphic-properties draw:fill="solid" draw:fill-color="#dbe2f3" draw:opacity="100.0%" draw:stroke="none"/>
    </style:style>
    <style:style style:family="graphic" style:name="style-348">
      <style:graphic-properties draw:fill="solid" draw:fill-color="#dbe2f3" draw:opacity="100.0%" draw:stroke="none"/>
    </style:style>
    <style:style style:family="graphic" style:name="style-349">
      <style:graphic-properties draw:fill="solid" draw:fill-color="#dbe2f3" draw:opacity="100.0%" draw:stroke="none"/>
    </style:style>
    <style:style style:family="graphic" style:name="style-350">
      <style:graphic-properties draw:fill="solid" draw:fill-color="#dbe2f3" draw:opacity="100.0%" draw:stroke="none"/>
    </style:style>
    <style:style style:family="graphic" style:name="style-351">
      <style:graphic-properties draw:fill="solid" draw:fill-color="#dbe2f3" draw:opacity="100.0%" draw:stroke="none"/>
    </style:style>
    <style:style style:family="graphic" style:name="style-352">
      <style:graphic-properties draw:fill="solid" draw:fill-color="#dbe2f3" draw:opacity="100.0%" draw:stroke="none"/>
    </style:style>
    <style:style style:family="graphic" style:name="style-353">
      <style:graphic-properties draw:fill="solid" draw:fill-color="#dbe2f3" draw:opacity="100.0%" draw:stroke="none"/>
    </style:style>
    <style:style style:family="graphic" style:name="style-354">
      <style:graphic-properties draw:fill="solid" draw:fill-color="#dbe2f3" draw:opacity="100.0%" draw:stroke="none"/>
    </style:style>
    <style:style style:family="graphic" style:name="style-355">
      <style:graphic-properties draw:fill="solid" draw:fill-color="#dbe2f3" draw:opacity="100.0%" draw:stroke="none"/>
    </style:style>
    <style:style style:family="graphic" style:name="style-356">
      <style:graphic-properties draw:fill="solid" draw:fill-color="#dbe2f3" draw:opacity="100.0%" draw:stroke="none"/>
    </style:style>
    <style:style style:family="graphic" style:name="style-357">
      <style:graphic-properties draw:fill="solid" draw:fill-color="#dbe2f3" draw:opacity="100.0%" draw:stroke="none"/>
    </style:style>
    <style:style style:family="graphic" style:name="style-358">
      <style:graphic-properties draw:fill="solid" draw:fill-color="#dbe2f3" draw:opacity="100.0%" draw:stroke="none"/>
    </style:style>
    <style:style style:family="graphic" style:name="style-359">
      <style:graphic-properties draw:fill="solid" draw:fill-color="#dbe2f3" draw:opacity="100.0%" draw:stroke="none"/>
    </style:style>
    <style:style style:family="graphic" style:name="style-360">
      <style:graphic-properties draw:fill="solid" draw:fill-color="#dbe2f3" draw:opacity="100.0%" draw:stroke="none"/>
    </style:style>
    <style:style style:family="graphic" style:name="style-361">
      <style:graphic-properties draw:fill="solid" draw:fill-color="#dbe2f3" draw:opacity="100.0%" draw:stroke="none"/>
    </style:style>
    <style:style style:family="graphic" style:name="style-362">
      <style:graphic-properties draw:fill="solid" draw:fill-color="#dbe2f3" draw:opacity="100.0%" draw:stroke="none"/>
    </style:style>
    <style:style style:family="graphic" style:name="style-363">
      <style:graphic-properties draw:fill="solid" draw:fill-color="#dbe2f3" draw:opacity="100.0%" draw:stroke="none"/>
    </style:style>
    <style:style style:family="graphic" style:name="style-364">
      <style:graphic-properties draw:fill="solid" draw:fill-color="#dbe2f3" draw:opacity="100.0%" draw:stroke="none"/>
    </style:style>
    <style:style style:family="graphic" style:name="style-365">
      <style:graphic-properties draw:fill="solid" draw:fill-color="#dbe2f3" draw:opacity="100.0%" draw:stroke="none"/>
    </style:style>
    <style:style style:family="graphic" style:name="style-366">
      <style:graphic-properties draw:fill="solid" draw:fill-color="#dbe2f3" draw:opacity="100.0%" draw:stroke="none"/>
    </style:style>
    <style:style style:family="graphic" style:name="style-367">
      <style:graphic-properties draw:fill="solid" draw:fill-color="#dbe2f3" draw:opacity="100.0%" draw:stroke="none"/>
    </style:style>
    <style:style style:family="graphic" style:name="style-368">
      <style:graphic-properties draw:fill="solid" draw:fill-color="#dbe2f3" draw:opacity="100.0%" draw:stroke="none"/>
    </style:style>
    <style:style style:family="graphic" style:name="style-369">
      <style:graphic-properties draw:fill="solid" draw:fill-color="#dbe2f3" draw:opacity="100.0%" draw:stroke="none"/>
    </style:style>
    <style:style style:family="graphic" style:name="style-370">
      <style:graphic-properties draw:fill="solid" draw:fill-color="#dbe2f3" draw:opacity="100.0%" draw:stroke="none"/>
    </style:style>
    <style:style style:family="graphic" style:name="style-371">
      <style:graphic-properties draw:fill="solid" draw:fill-color="#dbe2f3" draw:opacity="100.0%" draw:stroke="none"/>
    </style:style>
    <style:style style:family="graphic" style:name="style-372">
      <style:graphic-properties draw:fill="solid" draw:fill-color="#dbe2f3" draw:opacity="100.0%" draw:stroke="none"/>
    </style:style>
    <style:style style:family="graphic" style:name="style-373">
      <style:graphic-properties draw:fill="solid" draw:fill-color="#dbe2f3" draw:opacity="100.0%" draw:stroke="none"/>
    </style:style>
    <style:style style:family="graphic" style:name="style-374">
      <style:graphic-properties draw:fill="solid" draw:fill-color="#dbe2f3" draw:opacity="100.0%" draw:stroke="none"/>
    </style:style>
    <style:style style:family="graphic" style:name="style-375">
      <style:graphic-properties draw:fill="solid" draw:fill-color="#dbe2f3" draw:opacity="100.0%" draw:stroke="none"/>
    </style:style>
    <style:style style:family="graphic" style:name="style-376">
      <style:graphic-properties draw:fill="solid" draw:fill-color="#dbe2f3" draw:opacity="100.0%" draw:stroke="none"/>
    </style:style>
    <style:style style:family="graphic" style:name="style-377">
      <style:graphic-properties draw:fill="solid" draw:fill-color="#dbe2f3" draw:opacity="100.0%" draw:stroke="none"/>
    </style:style>
    <style:style style:family="graphic" style:name="style-378">
      <style:graphic-properties draw:fill="solid" draw:fill-color="#dbe2f3" draw:opacity="100.0%" draw:stroke="none"/>
    </style:style>
    <style:style style:family="graphic" style:name="style-379">
      <style:graphic-properties draw:fill="solid" draw:fill-color="#dbe2f3" draw:opacity="100.0%" draw:stroke="none"/>
    </style:style>
    <style:style style:family="graphic" style:name="style-380">
      <style:graphic-properties draw:fill="solid" draw:fill-color="#dbe2f3" draw:opacity="100.0%" draw:stroke="none"/>
    </style:style>
    <style:style style:family="graphic" style:name="style-381">
      <style:graphic-properties draw:fill="solid" draw:fill-color="#dbe2f3" draw:opacity="100.0%" draw:stroke="none"/>
    </style:style>
    <style:style style:family="graphic" style:name="style-382">
      <style:graphic-properties draw:fill="solid" draw:fill-color="#dbe2f3" draw:opacity="100.0%" draw:stroke="none"/>
    </style:style>
    <style:style style:family="graphic" style:name="style-383">
      <style:graphic-properties draw:fill="solid" draw:fill-color="#dbe2f3" draw:opacity="100.0%" draw:stroke="none"/>
    </style:style>
    <style:style style:family="graphic" style:name="style-384">
      <style:graphic-properties draw:fill="solid" draw:fill-color="#dbe2f3" draw:opacity="100.0%" draw:stroke="none"/>
    </style:style>
    <style:style style:family="graphic" style:name="style-385">
      <style:graphic-properties draw:fill="solid" draw:fill-color="#dbe2f3" draw:opacity="100.0%" draw:stroke="none"/>
    </style:style>
    <style:style style:family="graphic" style:name="style-386">
      <style:graphic-properties draw:fill="solid" draw:fill-color="#dbe2f3" draw:opacity="100.0%" draw:stroke="none"/>
    </style:style>
    <style:style style:family="graphic" style:name="style-387">
      <style:graphic-properties draw:fill="solid" draw:fill-color="#dbe2f3" draw:opacity="100.0%" draw:stroke="none"/>
    </style:style>
    <style:style style:family="graphic" style:name="style-388">
      <style:graphic-properties draw:fill="solid" draw:fill-color="#dbe2f3" draw:opacity="100.0%" draw:stroke="none"/>
    </style:style>
    <style:style style:family="graphic" style:name="style-389">
      <style:graphic-properties draw:fill="solid" draw:fill-color="#dbe2f3" draw:opacity="100.0%" draw:stroke="none"/>
    </style:style>
    <style:style style:family="graphic" style:name="style-390">
      <style:graphic-properties draw:fill="solid" draw:fill-color="#dbe2f3" draw:opacity="100.0%" draw:stroke="none"/>
    </style:style>
    <style:style style:family="graphic" style:name="style-391">
      <style:graphic-properties draw:fill="solid" draw:fill-color="#dbe2f3" draw:opacity="100.0%" draw:stroke="none"/>
    </style:style>
    <style:style style:family="graphic" style:name="style-392">
      <style:graphic-properties draw:fill="solid" draw:fill-color="#dbe2f3" draw:opacity="100.0%" draw:stroke="none"/>
    </style:style>
    <style:style style:family="graphic" style:name="style-393">
      <style:graphic-properties draw:fill="solid" draw:fill-color="#dbe2f3" draw:opacity="100.0%" draw:stroke="none"/>
    </style:style>
    <style:style style:family="graphic" style:name="style-394">
      <style:graphic-properties draw:fill="solid" draw:fill-color="#dbe2f3" draw:opacity="100.0%" draw:stroke="none"/>
    </style:style>
    <style:style style:family="graphic" style:name="style-395">
      <style:graphic-properties draw:fill="solid" draw:fill-color="#dbe2f3" draw:opacity="100.0%" draw:stroke="none"/>
    </style:style>
    <style:style style:family="graphic" style:name="style-396">
      <style:graphic-properties draw:fill="solid" draw:fill-color="#dbe2f3" draw:opacity="100.0%" draw:stroke="none"/>
    </style:style>
    <style:style style:family="graphic" style:name="style-397">
      <style:graphic-properties draw:fill="solid" draw:fill-color="#dbe2f3" draw:opacity="100.0%" draw:stroke="none"/>
    </style:style>
    <style:style style:family="graphic" style:name="style-398">
      <style:graphic-properties draw:fill="solid" draw:fill-color="#dbe2f3" draw:opacity="100.0%" draw:stroke="none"/>
    </style:style>
    <style:style style:family="graphic" style:name="style-399">
      <style:graphic-properties draw:fill="solid" draw:fill-color="#dbe2f3" draw:opacity="100.0%" draw:stroke="none"/>
    </style:style>
    <style:style style:family="graphic" style:name="style-400">
      <style:graphic-properties draw:fill="solid" draw:fill-color="#dbe2f3" draw:opacity="100.0%" draw:stroke="none"/>
    </style:style>
    <style:style style:family="graphic" style:name="style-401">
      <style:graphic-properties draw:fill="solid" draw:fill-color="#dbe2f3" draw:opacity="100.0%" draw:stroke="none"/>
    </style:style>
    <style:style style:family="graphic" style:name="style-402">
      <style:graphic-properties draw:fill="solid" draw:fill-color="#dbe2f3" draw:opacity="100.0%" draw:stroke="none"/>
    </style:style>
    <style:style style:family="graphic" style:name="style-403">
      <style:graphic-properties draw:fill="solid" draw:fill-color="#dbe2f3" draw:opacity="100.0%" draw:stroke="none"/>
    </style:style>
    <style:style style:family="graphic" style:name="style-404">
      <style:graphic-properties draw:fill="solid" draw:fill-color="#dbe2f3" draw:opacity="100.0%" draw:stroke="none"/>
    </style:style>
    <style:style style:family="graphic" style:name="style-405">
      <style:graphic-properties draw:fill="solid" draw:fill-color="#dbe2f3" draw:opacity="100.0%" draw:stroke="none"/>
    </style:style>
    <style:style style:family="graphic" style:name="style-406">
      <style:graphic-properties draw:fill="solid" draw:fill-color="#dbe2f3" draw:opacity="100.0%" draw:stroke="none"/>
    </style:style>
    <style:style style:family="graphic" style:name="style-407">
      <style:graphic-properties draw:fill="solid" draw:fill-color="#dbe2f3" draw:opacity="100.0%" draw:stroke="none"/>
    </style:style>
    <style:style style:family="graphic" style:name="style-408">
      <style:graphic-properties draw:fill="solid" draw:fill-color="#dbe2f3" draw:opacity="100.0%" draw:stroke="none"/>
    </style:style>
    <style:style style:family="graphic" style:name="style-409">
      <style:graphic-properties draw:fill="solid" draw:fill-color="#dbe2f3" draw:opacity="100.0%" draw:stroke="none"/>
    </style:style>
    <style:style style:family="graphic" style:name="style-410">
      <style:graphic-properties draw:fill="solid" draw:fill-color="#dbe2f3" draw:opacity="100.0%" draw:stroke="none"/>
    </style:style>
    <style:style style:family="graphic" style:name="style-411">
      <style:graphic-properties draw:fill="solid" draw:fill-color="#dbe2f3" draw:opacity="100.0%" draw:stroke="none"/>
    </style:style>
    <style:style style:family="graphic" style:name="style-412">
      <style:graphic-properties draw:fill="solid" draw:fill-color="#dbe2f3" draw:opacity="100.0%" draw:stroke="none"/>
    </style:style>
    <style:style style:family="graphic" style:name="style-413">
      <style:graphic-properties draw:fill="solid" draw:fill-color="#dbe2f3" draw:opacity="100.0%" draw:stroke="none"/>
    </style:style>
    <style:style style:family="graphic" style:name="style-414">
      <style:graphic-properties draw:fill="solid" draw:fill-color="#dbe2f3" draw:opacity="100.0%" draw:stroke="none"/>
    </style:style>
    <style:style style:family="graphic" style:name="style-415">
      <style:graphic-properties draw:fill="solid" draw:fill-color="#dbe2f3" draw:opacity="100.0%" draw:stroke="none"/>
    </style:style>
    <style:style style:family="graphic" style:name="style-416">
      <style:graphic-properties draw:fill="solid" draw:fill-color="#dbe2f3" draw:opacity="100.0%" draw:stroke="none"/>
    </style:style>
    <style:style style:family="graphic" style:name="style-417">
      <style:graphic-properties draw:fill="solid" draw:fill-color="#dbe2f3" draw:opacity="100.0%" draw:stroke="none"/>
    </style:style>
    <style:style style:family="graphic" style:name="style-418">
      <style:graphic-properties draw:fill="solid" draw:fill-color="#dbe2f3" draw:opacity="100.0%" draw:stroke="none"/>
    </style:style>
    <style:style style:family="graphic" style:name="style-419">
      <style:graphic-properties draw:fill="solid" draw:fill-color="#dbe2f3" draw:opacity="100.0%" draw:stroke="none"/>
    </style:style>
    <style:style style:family="graphic" style:name="style-420">
      <style:graphic-properties draw:fill="solid" draw:fill-color="#dbe2f3" draw:opacity="100.0%" draw:stroke="none"/>
    </style:style>
    <style:style style:family="graphic" style:name="style-421">
      <style:graphic-properties draw:fill="solid" draw:fill-color="#dbe2f3" draw:opacity="100.0%" draw:stroke="none"/>
    </style:style>
    <style:style style:family="graphic" style:name="style-422">
      <style:graphic-properties draw:fill="solid" draw:fill-color="#dbe2f3" draw:opacity="100.0%" draw:stroke="none"/>
    </style:style>
    <style:style style:family="graphic" style:name="style-423">
      <style:graphic-properties draw:fill="solid" draw:fill-color="#dbe2f3" draw:opacity="100.0%" draw:stroke="none"/>
    </style:style>
    <style:style style:family="graphic" style:name="style-424">
      <style:graphic-properties draw:fill="solid" draw:fill-color="#dbe2f3" draw:opacity="100.0%" draw:stroke="none"/>
    </style:style>
    <style:style style:family="graphic" style:name="style-425">
      <style:graphic-properties draw:fill="solid" draw:fill-color="#dbe2f3" draw:opacity="100.0%" draw:stroke="none"/>
    </style:style>
    <style:style style:family="graphic" style:name="style-426">
      <style:graphic-properties draw:fill="solid" draw:fill-color="#dbe2f3" draw:opacity="100.0%" draw:stroke="none"/>
    </style:style>
    <style:style style:family="graphic" style:name="style-427">
      <style:graphic-properties draw:fill="solid" draw:fill-color="#dbe2f3" draw:opacity="100.0%" draw:stroke="none"/>
    </style:style>
    <style:style style:family="graphic" style:name="style-428">
      <style:graphic-properties draw:fill="solid" draw:fill-color="#dbe2f3" draw:opacity="100.0%" draw:stroke="none"/>
    </style:style>
    <style:style style:family="graphic" style:name="style-429">
      <style:graphic-properties draw:fill="solid" draw:fill-color="#dbe2f3" draw:opacity="100.0%" draw:stroke="none"/>
    </style:style>
    <style:style style:family="graphic" style:name="style-430">
      <style:graphic-properties draw:fill="solid" draw:fill-color="#dbe2f3" draw:opacity="100.0%" draw:stroke="none"/>
    </style:style>
    <style:style style:family="graphic" style:name="style-431">
      <style:graphic-properties draw:fill="solid" draw:fill-color="#dbe2f3" draw:opacity="100.0%" draw:stroke="none"/>
    </style:style>
    <style:style style:family="graphic" style:name="style-432">
      <style:graphic-properties draw:fill="solid" draw:fill-color="#dbe2f3" draw:opacity="100.0%" draw:stroke="none"/>
    </style:style>
    <style:style style:family="graphic" style:name="style-433">
      <style:graphic-properties draw:fill="solid" draw:fill-color="#dbe2f3" draw:opacity="100.0%" draw:stroke="none"/>
    </style:style>
    <style:style style:family="graphic" style:name="style-434">
      <style:graphic-properties draw:fill="solid" draw:fill-color="#dbe2f3" draw:opacity="100.0%" draw:stroke="none"/>
    </style:style>
    <style:style style:family="graphic" style:name="style-435">
      <style:graphic-properties draw:fill="solid" draw:fill-color="#dbe2f3" draw:opacity="100.0%" draw:stroke="none"/>
    </style:style>
    <style:style style:family="graphic" style:name="style-436">
      <style:graphic-properties draw:fill="solid" draw:fill-color="#dbe2f3" draw:opacity="100.0%" draw:stroke="none"/>
    </style:style>
    <style:style style:family="graphic" style:name="style-437">
      <style:graphic-properties draw:fill="solid" draw:fill-color="#dbe2f3" draw:opacity="100.0%" draw:stroke="none"/>
    </style:style>
    <style:style style:family="graphic" style:name="style-438">
      <style:graphic-properties draw:fill="solid" draw:fill-color="#dbe2f3" draw:opacity="100.0%" draw:stroke="none"/>
    </style:style>
    <style:style style:family="graphic" style:name="style-439">
      <style:graphic-properties draw:fill="solid" draw:fill-color="#dbe2f3" draw:opacity="100.0%" draw:stroke="none"/>
    </style:style>
    <style:style style:family="graphic" style:name="style-440">
      <style:graphic-properties draw:fill="solid" draw:fill-color="#dbe2f3" draw:opacity="100.0%" draw:stroke="none"/>
    </style:style>
    <style:style style:family="graphic" style:name="style-441">
      <style:graphic-properties draw:fill="solid" draw:fill-color="#dbe2f3" draw:opacity="100.0%" draw:stroke="none"/>
    </style:style>
    <style:style style:family="graphic" style:name="style-442">
      <style:graphic-properties draw:fill="solid" draw:fill-color="#dbe2f3" draw:opacity="100.0%" draw:stroke="none"/>
    </style:style>
    <style:style style:family="graphic" style:name="style-443">
      <style:graphic-properties draw:fill="solid" draw:fill-color="#dbe2f3" draw:opacity="100.0%" draw:stroke="none"/>
    </style:style>
    <style:style style:family="graphic" style:name="style-444">
      <style:graphic-properties draw:fill="solid" draw:fill-color="#dbe2f3" draw:opacity="100.0%" draw:stroke="none"/>
    </style:style>
    <style:style style:family="graphic" style:name="style-445">
      <style:graphic-properties draw:fill="solid" draw:fill-color="#dbe2f3" draw:opacity="100.0%" draw:stroke="none"/>
    </style:style>
    <style:style style:family="graphic" style:name="style-446">
      <style:graphic-properties draw:fill="solid" draw:fill-color="#dbe2f3" draw:opacity="100.0%" draw:stroke="none"/>
    </style:style>
    <style:style style:family="graphic" style:name="style-447">
      <style:graphic-properties draw:fill="solid" draw:fill-color="#dbe2f3" draw:opacity="100.0%" draw:stroke="none"/>
    </style:style>
    <style:style style:family="graphic" style:name="style-448">
      <style:graphic-properties draw:fill="solid" draw:fill-color="#dbe2f3" draw:opacity="100.0%" draw:stroke="none"/>
    </style:style>
    <style:style style:family="graphic" style:name="style-449">
      <style:graphic-properties draw:fill="solid" draw:fill-color="#dbe2f3" draw:opacity="100.0%" draw:stroke="none"/>
    </style:style>
    <style:style style:family="graphic" style:name="style-450">
      <style:graphic-properties draw:fill="solid" draw:fill-color="#dbe2f3" draw:opacity="100.0%" draw:stroke="none"/>
    </style:style>
    <style:style style:family="graphic" style:name="style-451">
      <style:graphic-properties draw:fill="solid" draw:fill-color="#dbe2f3" draw:opacity="100.0%" draw:stroke="none"/>
    </style:style>
    <style:style style:family="graphic" style:name="style-452">
      <style:graphic-properties draw:fill="solid" draw:fill-color="#dbe2f3" draw:opacity="100.0%" draw:stroke="none"/>
    </style:style>
    <style:style style:family="graphic" style:name="style-453">
      <style:graphic-properties draw:fill="solid" draw:fill-color="#dbe2f3" draw:opacity="100.0%" draw:stroke="none"/>
    </style:style>
    <style:style style:family="graphic" style:name="style-454">
      <style:graphic-properties draw:fill="solid" draw:fill-color="#dbe2f3" draw:opacity="100.0%" draw:stroke="none"/>
    </style:style>
    <style:style style:family="graphic" style:name="style-455">
      <style:graphic-properties draw:fill="solid" draw:fill-color="#dbe2f3" draw:opacity="100.0%" draw:stroke="none"/>
    </style:style>
    <style:style style:family="graphic" style:name="style-456">
      <style:graphic-properties draw:fill="solid" draw:fill-color="#dbe2f3" draw:opacity="100.0%" draw:stroke="none"/>
    </style:style>
    <style:style style:family="graphic" style:name="style-457">
      <style:graphic-properties draw:fill="solid" draw:fill-color="#dbe2f3" draw:opacity="100.0%" draw:stroke="none"/>
    </style:style>
    <style:style style:family="graphic" style:name="style-458">
      <style:graphic-properties draw:fill="solid" draw:fill-color="#dbe2f3" draw:opacity="100.0%" draw:stroke="none"/>
    </style:style>
    <style:style style:family="graphic" style:name="style-459">
      <style:graphic-properties draw:fill="solid" draw:fill-color="#dbe2f3" draw:opacity="100.0%" draw:stroke="none"/>
    </style:style>
    <style:style style:family="graphic" style:name="style-460">
      <style:graphic-properties draw:fill="solid" draw:fill-color="#dbe2f3" draw:opacity="100.0%" draw:stroke="none"/>
    </style:style>
    <style:style style:family="graphic" style:name="style-461">
      <style:graphic-properties draw:fill="solid" draw:fill-color="#dbe2f3" draw:opacity="100.0%" draw:stroke="none"/>
    </style:style>
    <style:style style:family="graphic" style:name="style-462">
      <style:graphic-properties draw:fill="solid" draw:fill-color="#dbe2f3" draw:opacity="100.0%" draw:stroke="none"/>
    </style:style>
    <style:style style:family="graphic" style:name="style-463">
      <style:graphic-properties draw:fill="solid" draw:fill-color="#dbe2f3" draw:opacity="100.0%" draw:stroke="none"/>
    </style:style>
    <style:style style:family="graphic" style:name="style-464">
      <style:graphic-properties draw:fill="solid" draw:fill-color="#dbe2f3" draw:opacity="100.0%" draw:stroke="none"/>
    </style:style>
    <style:style style:family="graphic" style:name="style-465">
      <style:graphic-properties draw:fill="solid" draw:fill-color="#dbe2f3" draw:opacity="100.0%" draw:stroke="none"/>
    </style:style>
    <style:style style:family="graphic" style:name="style-466">
      <style:graphic-properties draw:fill="solid" draw:fill-color="#dbe2f3" draw:opacity="100.0%" draw:stroke="none"/>
    </style:style>
    <style:style style:family="graphic" style:name="style-467">
      <style:graphic-properties draw:fill="solid" draw:fill-color="#dbe2f3" draw:opacity="100.0%" draw:stroke="none"/>
    </style:style>
    <style:style style:family="graphic" style:name="style-468">
      <style:graphic-properties draw:fill="solid" draw:fill-color="#dbe2f3" draw:opacity="100.0%" draw:stroke="none"/>
    </style:style>
    <style:style style:family="graphic" style:name="style-469">
      <style:graphic-properties draw:fill="solid" draw:fill-color="#dbe2f3" draw:opacity="100.0%" draw:stroke="none"/>
    </style:style>
    <style:style style:family="graphic" style:name="style-470">
      <style:graphic-properties draw:fill="solid" draw:fill-color="#dbe2f3" draw:opacity="100.0%" draw:stroke="none"/>
    </style:style>
    <style:style style:family="graphic" style:name="style-471">
      <style:graphic-properties draw:fill="solid" draw:fill-color="#dbe2f3" draw:opacity="100.0%" draw:stroke="none"/>
    </style:style>
    <style:style style:family="graphic" style:name="style-472">
      <style:graphic-properties draw:fill="solid" draw:fill-color="#dbe2f3" draw:opacity="100.0%" draw:stroke="none"/>
    </style:style>
    <style:style style:family="graphic" style:name="style-473">
      <style:graphic-properties draw:fill="solid" draw:fill-color="#dbe2f3" draw:opacity="100.0%" draw:stroke="none"/>
    </style:style>
    <style:style style:family="graphic" style:name="style-474">
      <style:graphic-properties draw:fill="solid" draw:fill-color="#dbe2f3" draw:opacity="100.0%" draw:stroke="none"/>
    </style:style>
    <style:style style:family="graphic" style:name="style-475">
      <style:graphic-properties draw:fill="solid" draw:fill-color="#dbe2f3" draw:opacity="100.0%" draw:stroke="none"/>
    </style:style>
    <style:style style:family="graphic" style:name="style-476">
      <style:graphic-properties draw:fill="solid" draw:fill-color="#dbe2f3" draw:opacity="100.0%" draw:stroke="none"/>
    </style:style>
    <style:style style:family="graphic" style:name="style-477">
      <style:graphic-properties draw:fill="solid" draw:fill-color="#dbe2f3" draw:opacity="100.0%" draw:stroke="none"/>
    </style:style>
    <style:style style:family="graphic" style:name="style-478">
      <style:graphic-properties draw:fill="solid" draw:fill-color="#dbe2f3" draw:opacity="100.0%" draw:stroke="none"/>
    </style:style>
    <style:style style:family="graphic" style:name="style-479">
      <style:graphic-properties draw:fill="solid" draw:fill-color="#dbe2f3" draw:opacity="100.0%" draw:stroke="none"/>
    </style:style>
    <style:style style:family="graphic" style:name="style-480">
      <style:graphic-properties draw:fill="solid" draw:fill-color="#dbe2f3" draw:opacity="100.0%" draw:stroke="none"/>
    </style:style>
    <style:style style:family="graphic" style:name="style-481">
      <style:graphic-properties draw:fill="solid" draw:fill-color="#dbe2f3" draw:opacity="100.0%" draw:stroke="none"/>
    </style:style>
    <style:style style:family="graphic" style:name="style-482">
      <style:graphic-properties draw:fill="solid" draw:fill-color="#dbe2f3" draw:opacity="100.0%" draw:stroke="none"/>
    </style:style>
    <style:style style:family="graphic" style:name="style-483">
      <style:graphic-properties draw:fill="solid" draw:fill-color="#dbe2f3" draw:opacity="100.0%" draw:stroke="none"/>
    </style:style>
    <style:style style:family="graphic" style:name="style-484">
      <style:graphic-properties draw:fill="solid" draw:fill-color="#dbe2f3" draw:opacity="100.0%" draw:stroke="none"/>
    </style:style>
    <style:style style:family="graphic" style:name="style-485">
      <style:graphic-properties draw:fill="solid" draw:fill-color="#dbe2f3" draw:opacity="100.0%" draw:stroke="none"/>
    </style:style>
    <style:style style:family="graphic" style:name="style-486">
      <style:graphic-properties draw:fill="solid" draw:fill-color="#dbe2f3" draw:opacity="100.0%" draw:stroke="none"/>
    </style:style>
    <style:style style:family="graphic" style:name="style-487">
      <style:graphic-properties draw:fill="solid" draw:fill-color="#dbe2f3" draw:opacity="100.0%" draw:stroke="none"/>
    </style:style>
    <style:style style:family="graphic" style:name="style-488">
      <style:graphic-properties draw:fill="solid" draw:fill-color="#dbe2f3" draw:opacity="100.0%" draw:stroke="none"/>
    </style:style>
    <style:style style:family="graphic" style:name="style-489">
      <style:graphic-properties draw:fill="solid" draw:fill-color="#dbe2f3" draw:opacity="100.0%" draw:stroke="none"/>
    </style:style>
    <style:style style:family="graphic" style:name="style-490">
      <style:graphic-properties draw:fill="solid" draw:fill-color="#dbe2f3" draw:opacity="100.0%" draw:stroke="none"/>
    </style:style>
    <style:style style:family="graphic" style:name="style-491">
      <style:graphic-properties draw:fill="solid" draw:fill-color="#dbe2f3" draw:opacity="100.0%" draw:stroke="none"/>
    </style:style>
    <style:style style:family="graphic" style:name="style-492">
      <style:graphic-properties draw:fill="solid" draw:fill-color="#dbe2f3" draw:opacity="100.0%" draw:stroke="none"/>
    </style:style>
    <style:style style:family="graphic" style:name="style-493">
      <style:graphic-properties draw:fill="solid" draw:fill-color="#dbe2f3" draw:opacity="100.0%" draw:stroke="none"/>
    </style:style>
    <style:style style:family="graphic" style:name="style-494">
      <style:graphic-properties draw:fill="solid" draw:fill-color="#dbe2f3" draw:opacity="100.0%" draw:stroke="none"/>
    </style:style>
    <style:style style:family="graphic" style:name="style-495">
      <style:graphic-properties draw:fill="solid" draw:fill-color="#dbe2f3" draw:opacity="100.0%" draw:stroke="none"/>
    </style:style>
    <style:style style:family="graphic" style:name="style-496">
      <style:graphic-properties draw:fill="solid" draw:fill-color="#dbe2f3" draw:opacity="100.0%" draw:stroke="none"/>
    </style:style>
    <style:style style:family="graphic" style:name="style-497">
      <style:graphic-properties draw:fill="solid" draw:fill-color="#dbe2f3" draw:opacity="100.0%" draw:stroke="none"/>
    </style:style>
    <style:style style:family="graphic" style:name="style-498">
      <style:graphic-properties draw:fill="solid" draw:fill-color="#dbe2f3" draw:opacity="100.0%" draw:stroke="none"/>
    </style:style>
    <style:style style:family="graphic" style:name="style-499">
      <style:graphic-properties draw:fill="solid" draw:fill-color="#dbe2f3" draw:opacity="100.0%" draw:stroke="none"/>
    </style:style>
    <style:style style:family="graphic" style:name="style-500">
      <style:graphic-properties draw:fill="solid" draw:fill-color="#dbe2f3" draw:opacity="100.0%" draw:stroke="none"/>
    </style:style>
    <style:style style:family="graphic" style:name="style-501">
      <style:graphic-properties draw:fill="solid" draw:fill-color="#dbe2f3" draw:opacity="100.0%" draw:stroke="none"/>
    </style:style>
    <style:style style:family="graphic" style:name="style-502">
      <style:graphic-properties draw:fill="solid" draw:fill-color="#dbe2f3" draw:opacity="100.0%" draw:stroke="none"/>
    </style:style>
    <style:style style:family="graphic" style:name="style-503">
      <style:graphic-properties draw:fill="solid" draw:fill-color="#dbe2f3" draw:opacity="100.0%" draw:stroke="none"/>
    </style:style>
    <style:style style:family="graphic" style:name="style-504">
      <style:graphic-properties draw:fill="solid" draw:fill-color="#dbe2f3" draw:opacity="100.0%" draw:stroke="none"/>
    </style:style>
    <style:style style:family="graphic" style:name="style-505">
      <style:graphic-properties draw:fill="solid" draw:fill-color="#dbe2f3" draw:opacity="100.0%" draw:stroke="none"/>
    </style:style>
    <style:style style:family="graphic" style:name="style-506">
      <style:graphic-properties draw:fill="solid" draw:fill-color="#dbe2f3" draw:opacity="100.0%" draw:stroke="none"/>
    </style:style>
    <style:style style:family="graphic" style:name="style-507">
      <style:graphic-properties draw:fill="solid" draw:fill-color="#dbe2f3" draw:opacity="100.0%" draw:stroke="none"/>
    </style:style>
    <style:style style:family="graphic" style:name="style-508">
      <style:graphic-properties draw:fill="solid" draw:fill-color="#dbe2f3" draw:opacity="100.0%" draw:stroke="none"/>
    </style:style>
    <style:style style:family="graphic" style:name="style-509">
      <style:graphic-properties draw:fill="solid" draw:fill-color="#dbe2f3" draw:opacity="100.0%" draw:stroke="none"/>
    </style:style>
    <style:style style:family="graphic" style:name="style-510">
      <style:graphic-properties draw:fill="solid" draw:fill-color="#dbe2f3" draw:opacity="100.0%" draw:stroke="none"/>
    </style:style>
    <style:style style:family="graphic" style:name="style-511">
      <style:graphic-properties draw:fill="solid" draw:fill-color="#dbe2f3" draw:opacity="100.0%" draw:stroke="none"/>
    </style:style>
    <style:style style:family="graphic" style:name="style-512">
      <style:graphic-properties draw:fill="solid" draw:fill-color="#dbe2f3" draw:opacity="100.0%" draw:stroke="none"/>
    </style:style>
    <style:style style:family="graphic" style:name="style-513">
      <style:graphic-properties draw:fill="solid" draw:fill-color="#dbe2f3" draw:opacity="100.0%" draw:stroke="none"/>
    </style:style>
    <style:style style:family="graphic" style:name="style-514">
      <style:graphic-properties draw:fill="solid" draw:fill-color="#dbe2f3" draw:opacity="100.0%" draw:stroke="none"/>
    </style:style>
    <style:style style:family="graphic" style:name="style-515">
      <style:graphic-properties draw:fill="solid" draw:fill-color="#dbe2f3" draw:opacity="100.0%" draw:stroke="none"/>
    </style:style>
    <style:style style:family="graphic" style:name="style-516">
      <style:graphic-properties draw:fill="solid" draw:fill-color="#dbe2f3" draw:opacity="100.0%" draw:stroke="none"/>
    </style:style>
    <style:style style:family="graphic" style:name="style-517">
      <style:graphic-properties draw:fill="solid" draw:fill-color="#dbe2f3" draw:opacity="100.0%" draw:stroke="none"/>
    </style:style>
    <style:style style:family="graphic" style:name="style-518">
      <style:graphic-properties draw:fill="solid" draw:fill-color="#dbe2f3" draw:opacity="100.0%" draw:stroke="none"/>
    </style:style>
    <style:style style:family="graphic" style:name="style-519">
      <style:graphic-properties draw:fill="solid" draw:fill-color="#dbe2f3" draw:opacity="100.0%" draw:stroke="none"/>
    </style:style>
    <style:style style:family="graphic" style:name="style-520">
      <style:graphic-properties draw:stroke="none"/>
    </style:style>
    <style:style style:family="graphic" style:name="style-521">
      <style:graphic-properties draw:fill="solid" draw:fill-color="#dbe2f3" draw:opacity="100.0%" draw:stroke="none"/>
    </style:style>
    <style:style style:family="graphic" style:name="style-522">
      <style:graphic-properties draw:fill="solid" draw:fill-color="#dbe2f3" draw:opacity="100.0%" draw:stroke="none"/>
    </style:style>
    <style:style style:family="graphic" style:name="style-523">
      <style:graphic-properties draw:fill="solid" draw:fill-color="#dbe2f3" draw:opacity="100.0%" draw:stroke="none"/>
    </style:style>
    <style:style style:family="graphic" style:name="style-524">
      <style:graphic-properties draw:fill="solid" draw:fill-color="#dbe2f3" draw:opacity="100.0%" draw:stroke="none"/>
    </style:style>
    <style:style style:family="graphic" style:name="style-525">
      <style:graphic-properties draw:fill="solid" draw:fill-color="#dbe2f3" draw:opacity="100.0%" draw:stroke="none"/>
    </style:style>
    <style:style style:family="graphic" style:name="style-526">
      <style:graphic-properties draw:fill="solid" draw:fill-color="#dbe2f3" draw:opacity="100.0%" draw:stroke="none"/>
    </style:style>
    <style:style style:family="graphic" style:name="style-527">
      <style:graphic-properties draw:fill="solid" draw:fill-color="#dbe2f3" draw:opacity="100.0%" draw:stroke="none"/>
    </style:style>
    <style:style style:family="graphic" style:name="style-528">
      <style:graphic-properties draw:fill="solid" draw:fill-color="#dbe2f3" draw:opacity="100.0%" draw:stroke="none"/>
    </style:style>
    <style:style style:family="graphic" style:name="style-529">
      <style:graphic-properties draw:fill="solid" draw:fill-color="#dbe2f3" draw:opacity="100.0%" draw:stroke="none"/>
    </style:style>
    <style:style style:family="graphic" style:name="style-530">
      <style:graphic-properties draw:fill="solid" draw:fill-color="#dbe2f3" draw:opacity="100.0%" draw:stroke="none"/>
    </style:style>
    <style:style style:family="graphic" style:name="style-531">
      <style:graphic-properties draw:fill="solid" draw:fill-color="#dbe2f3" draw:opacity="100.0%" draw:stroke="none"/>
    </style:style>
    <style:style style:family="graphic" style:name="style-532">
      <style:graphic-properties draw:fill="solid" draw:fill-color="#dbe2f3" draw:opacity="100.0%" draw:stroke="none"/>
    </style:style>
    <style:style style:family="graphic" style:name="style-533">
      <style:graphic-properties draw:fill="solid" draw:fill-color="#dbe2f3" draw:opacity="100.0%" draw:stroke="none"/>
    </style:style>
    <style:style style:family="graphic" style:name="style-534">
      <style:graphic-properties draw:fill="solid" draw:fill-color="#dbe2f3" draw:opacity="100.0%" draw:stroke="none"/>
    </style:style>
    <style:style style:family="graphic" style:name="style-535">
      <style:graphic-properties draw:fill="solid" draw:fill-color="#dbe2f3" draw:opacity="100.0%" draw:stroke="none"/>
    </style:style>
    <style:style style:family="graphic" style:name="style-536">
      <style:graphic-properties draw:fill="solid" draw:fill-color="#dbe2f3" draw:opacity="100.0%" draw:stroke="none"/>
    </style:style>
    <style:style style:family="graphic" style:name="style-537">
      <style:graphic-properties draw:fill="solid" draw:fill-color="#dbe2f3" draw:opacity="100.0%" draw:stroke="none"/>
    </style:style>
    <style:style style:family="graphic" style:name="style-538">
      <style:graphic-properties draw:fill="solid" draw:fill-color="#dbe2f3" draw:opacity="100.0%" draw:stroke="none"/>
    </style:style>
    <style:style style:family="graphic" style:name="style-539">
      <style:graphic-properties draw:fill="solid" draw:fill-color="#dbe2f3" draw:opacity="100.0%" draw:stroke="none"/>
    </style:style>
    <style:style style:family="graphic" style:name="style-540">
      <style:graphic-properties draw:fill="solid" draw:fill-color="#dbe2f3" draw:opacity="100.0%" draw:stroke="none"/>
    </style:style>
    <style:style style:family="graphic" style:name="style-541">
      <style:graphic-properties draw:fill="solid" draw:fill-color="#dbe2f3" draw:opacity="100.0%" draw:stroke="none"/>
    </style:style>
    <style:style style:family="graphic" style:name="style-542">
      <style:graphic-properties draw:fill="solid" draw:fill-color="#dbe2f3" draw:opacity="100.0%" draw:stroke="none"/>
    </style:style>
    <style:style style:family="graphic" style:name="style-543">
      <style:graphic-properties draw:fill="solid" draw:fill-color="#dbe2f3" draw:opacity="100.0%" draw:stroke="none"/>
    </style:style>
    <style:style style:family="graphic" style:name="style-544">
      <style:graphic-properties draw:fill="solid" draw:fill-color="#dbe2f3" draw:opacity="100.0%" draw:stroke="none"/>
    </style:style>
    <style:style style:family="graphic" style:name="style-545">
      <style:graphic-properties draw:fill="solid" draw:fill-color="#dbe2f3" draw:opacity="100.0%" draw:stroke="none"/>
    </style:style>
    <style:style style:family="graphic" style:name="style-546">
      <style:graphic-properties draw:fill="solid" draw:fill-color="#dbe2f3" draw:opacity="100.0%" draw:stroke="none"/>
    </style:style>
    <style:style style:family="graphic" style:name="style-547">
      <style:graphic-properties draw:fill="solid" draw:fill-color="#dbe2f3" draw:opacity="100.0%" draw:stroke="none"/>
    </style:style>
    <style:style style:family="graphic" style:name="style-548">
      <style:graphic-properties draw:fill="solid" draw:fill-color="#dbe2f3" draw:opacity="100.0%" draw:stroke="none"/>
    </style:style>
  </office:automatic-styles>
  <office:body>
    <office:drawing>
      <draw:page draw:master-page-name="Default" draw:name="page1" draw:style-name="DP1">
        <draw:g>
          <draw:g draw:id="sea">
            <draw:path svg:d="M 16560.668 3233.2346 C 16518.758 3074.6433 16474.229 2917.3484 16408.03 2767.0652 C 16122.545 2118.7832 15609.94 1591.7863 15061.0625 1163.7698 C 14532.902 751.8929 13962.963 401.53165 13331.772 176.66234 C 13155.27 113.74436 12983.475 45.640625 12801.362 0.0 H 3919.7502 C 3911.998 1.9579166 3904.3252 4.1539583 3896.599 6.1912494 L 3896.599 0.0 C 3714.4866 45.640625 3542.7456 113.74436 3366.2156 176.66228 C 2735.052 401.53165 2165.06 751.8929 1636.9254 1163.7698 C 1088.0472 1591.7863 575.4172 2118.7832 289.93173 2767.0652 C 223.75946 2917.3486 179.20363 3074.6433 137.32008 3233.2346 C 9.817384 3716.0464 -21.932623 4143.2163 13.574459 4650.396 C 29.978626 4884.446 82.60425 5114.3955 142.24133 5340.3496 C 175.49945 5466.45 210.68903 5591.9946 258.79028 5713.2534 C 499.21713 6319.0166 971.33966 6844.03 1464.6288 7252.7847 C 2035.8643 7726.018 2667.1602 8129.19 3366.2156 8378.296 C 3542.8516 8441.213 3714.8835 8507.307 3896.599 8554.958 L 3896.599 8548.581 C 3904.3252 8550.672 3911.998 8552.921 3919.7502 8554.958 L 12801.362 8554.958 C 12983.1045 8507.307 13155.163 8441.213 13331.772 8378.296 C 14030.801 8129.19 14662.15 7726.0186 15233.307 7252.7847 C 15726.623 6844.056 16198.745 6319.017 16439.146 5713.2534 C 16487.273 5591.995 16522.463 5466.45 16555.72 5340.35 C 16615.385 5114.396 16667.984 4884.4463 16684.361 4650.396 C 16719.947 4143.216 16688.172 3716.0464 16560.668 3233.2346 z" svg:height="85.549576mm" draw:style-name="style-2" svg:viewBox="0.0 0.0 16697.977 8554.958" svg:width="166.97977mm" svg:x="-1.4358612E-5mm" svg:y="0.0mm"/>
          </draw:g>
          <draw:g draw:id="Layer_1">
            <draw:path svg:d="M 0.0 0.4763921 C 0.053291317 0.5292797 0.10577519 0.58216727 0.18490472 0.6350549 C 0.68794245 0.42330262 1.2693022 0.18530844 1.8256314 0.0 L 0.0 0.4763921 z" svg:height="0.006350549mm" draw:style-name="style-3" svg:viewBox="0.0 0.0 1.8256314 1.0" svg:width="0.018256314mm" svg:x="109.02315mm" svg:y="19.169325mm"/>
            <draw:path svg:d="M 715.93494 217.30222 C 710.3523 217.32866 705.9073 219.20717 701.6739 215.50302 C 699.6633 213.78317 699.5834 211.61357 700.1656 209.2853 C 701.2241 204.99898 704.4781 200.05136 701.6739 195.95036 C 697.1756 189.15047 690.16455 189.83841 682.1208 188.8067 C 672.38385 187.53679 666.5896 195.10376 657.1974 192.37863 C 651.8263 190.81764 647.9102 189.83861 644.7095 185.26141 C 641.0582 180.10205 643.65094 175.47176 642.93713 169.22758 L 641.1382 162.11037 C 627.9623 164.1742 620.57983 165.52344 607.3773 167.45505 C 596.8999 168.9367 590.0738 166.42314 580.6283 170.97409 C 569.5687 176.34521 571.4735 193.19899 559.1705 194.15158 C 553.5345 194.60132 550.6511 191.24115 544.96265 190.57965 C 536.6815 189.6535 531.94507 192.90791 523.6106 192.37883 C 514.35004 191.77022 507.47144 193.04033 500.43292 187.03416 C 488.7912 177.11229 506.99423 161.63419 500.43292 147.84929 C 496.04123 138.50958 490.2995 135.1492 482.62637 128.24374 C 472.62537 119.22136 463.60297 118.21609 454.13086 108.664635 C 445.69064 100.197975 448.2042 84.71987 436.32428 83.7144 C 425.87354 82.841354 425.21143 98.00192 414.91974 99.74823 C 408.7549 100.80659 404.97122 99.4307 398.91217 97.97548 C 391.58298 96.22918 388.14328 93.34519 381.1056 90.85827 C 364.91312 85.11673 355.3352 82.444496 338.32236 80.16912 C 327.36856 78.66101 320.9922 77.6291 309.87933 78.36993 C 297.07327 79.24298 290.168 82.15341 277.81168 85.487144 C 270.79984 87.39211 267.20187 90.487854 259.97845 90.85827 C 248.15182 91.41399 238.59976 89.64124 231.4563 80.16912 C 228.30807 75.935684 227.88417 72.68149 226.13847 67.68078 C 223.0161 58.949482 227.30281 51.091434 220.794 44.52974 C 214.23271 37.994488 205.26282 44.476852 197.64296 39.185066 C 192.40427 35.58669 191.13416 31.67099 187.13892 26.882038 C 185.15422 27.56998 183.24947 28.337255 181.63538 30.295105 C 175.84116 37.2801 180.52434 44.39732 179.88889 53.446144 C 179.12181 63.870655 186.60924 74.189384 178.06325 80.16912 C 171.81929 84.50832 165.94513 78.47571 158.51018 80.16912 C 151.78983 81.65078 149.09134 88.9533 142.47676 87.25989 C 136.23279 85.6989 137.29054 78.07885 131.76117 74.82444 C 126.86644 71.887566 123.32095 71.067406 117.52673 71.25251 C 112.52623 71.41117 110.09179 74.00408 105.0388 74.82444 C 95.43426 76.35899 83.26365 82.259186 80.14126 73.02525 C 78.34228 67.60125 84.58624 64.45282 83.739235 58.79062 C 82.20428 49.02741 67.41432 52.07026 64.160324 42.756794 C 62.06985 36.856598 64.29275 32.96714 64.160324 26.722971 C 63.843 17.674147 62.65202 12.620757 62.334694 3.5719314 L 62.334694 0.0 C 51.936428 1.4023287 44.766323 -1.6138791 35.61152 3.5719314 C 31.775352 5.7679777 30.663502 8.678411 26.72156 10.689148 C 19.286612 14.499074 13.333326 14.975466 5.369504 12.461892 C 5.369504 12.461892 -0.42471567 30.771093 0.025030771 42.75659 C 0.4747772 58.790417 8.28034 66.463356 12.460479 81.94146 C 15.661995 93.66252 16.720554 100.409325 19.630583 112.20972 C 21.615282 120.570595 25.478094 125.01558 24.922573 133.58801 C 24.472826 141.7107 19.101707 145.1502 17.804953 153.19356 C 15.900191 164.91463 20.0012 171.66142 21.402924 183.46182 L 25.000895 183.77934 C 27.77931 183.0914 30.504435 182.58878 33.811726 183.46182 C 42.91324 185.81653 42.33107 199.91895 51.697422 199.49565 C 60.00522 199.09879 61.354454 190.76434 67.705 185.26102 C 81.43721 173.22243 88.10428 164.99396 103.31814 154.96631 C 115.780235 146.73784 122.473946 139.51465 137.18477 137.15994 C 151.02275 134.93745 160.75891 135.25497 172.85039 142.50462 C 182.93134 148.59012 183.61928 157.71808 192.35017 165.65565 C 199.41449 171.97916 205.28865 173.24927 211.92908 179.91673 C 217.61752 185.47296 220.34264 189.12422 224.417 195.95056 C 227.0097 200.18399 227.43362 204.86696 227.90921 209.2855 C 228.49136 215.47678 229.07353 221.13878 235.10596 224.41963 C 245.05447 229.79076 252.46277 217.3553 263.6281 219.07495 C 278.89447 221.45612 283.76254 232.43634 295.66913 242.226 C 308.1837 252.54472 314.34854 259.4504 325.99026 270.74817 C 337.28802 281.70193 343.7968 287.70792 354.45914 299.24387 C 360.14758 305.38226 363.4815 308.74243 368.7202 315.2777 C 376.47247 325.09378 377.05466 333.79843 386.50012 342.00067 C 392.66498 347.3187 397.24237 348.72104 404.3592 352.66336 C 413.8313 357.95496 419.04337 361.50046 429.28256 365.1517 C 437.35214 368.00925 442.11447 369.75555 450.66125 370.46973 C 459.65698 371.2899 464.73743 368.45898 473.8123 368.72345 C 483.60175 368.98807 489.07864 370.4433 498.7357 372.26892 C 505.0063 373.48593 510.32413 371.21057 514.7691 375.81442 C 518.71106 379.96832 517.3093 384.43973 518.34125 390.10193 C 519.92865 398.99188 519.42566 404.20416 520.0877 413.22653 L 520.0877 415.02573 C 525.6704 414.33777 528.7928 412.40637 534.32214 413.22653 C 539.53424 414.02026 541.598 417.5393 546.83673 418.5712 C 551.5466 419.5238 554.4832 418.94162 559.24554 418.5712 C 564.2194 418.22723 566.892 416.0312 571.76013 416.79846 C 575.279 410.5543 577.60767 407.22055 580.70337 400.76465 C 582.9521 396.00214 584.83105 393.46213 586.0212 388.30273 C 587.60864 381.5295 587.318 377.29608 586.0212 370.46973 C 584.3805 362.26773 584.0632 355.65314 577.07794 350.89062 C 572.3948 347.63623 568.4528 348.6417 562.8702 347.34515 C 556.65283 345.8635 551.4933 348.1653 546.8626 343.77322 C 540.72437 338.03168 542.60254 330.38538 545.0636 322.3949 C 547.4181 314.82776 552.36615 312.34082 557.5782 306.36108 C 563.9812 298.9528 567.7116 294.6929 575.38477 288.55472 C 581.23224 283.87155 588.1109 284.61237 591.39233 277.86557 C 593.2446 274.05566 592.45087 271.35678 593.1647 267.17642 C 593.826 262.9961 593.6677 260.5354 594.9112 256.48727 C 597.79535 247.49155 600.78455 241.16785 609.17224 236.90817 C 616.025 233.41557 621.5544 232.51608 628.75116 235.10898 C 634.78357 237.30502 636.37103 241.64423 641.21326 245.79813 L 644.8112 251.1428 C 649.65344 251.8572 652.4044 252.59802 657.29913 252.94199 C 666.32153 253.52415 671.4278 252.17471 680.4235 251.1428 C 689.4984 250.11089 694.76373 249.89934 703.5746 247.57088 C 712.9143 245.13663 719.8995 245.50705 726.72565 238.68091 C 734.0548 231.40483 743.9767 219.78975 735.6422 213.75713 C 729.2174 209.17952 723.6872 217.27577 715.93494 217.30222 z" svg:height="4.190894mm" draw:style-name="style-4" svg:viewBox="0.0 0.0 738.81067 419.08942" svg:width="7.388107mm" svg:x="107.15387mm" svg:y="18.906858mm"/>
            <draw:path svg:d="M 60.590614 17.045753 C 58.84492 10.722254 57.257484 6.2243857 51.674816 2.811117 C 45.11352 -1.184117 38.92204 -0.6814829 32.09591 2.811117 C 26.354979 5.695106 24.740091 9.796115 21.432798 15.273009 C 16.168262 23.924976 17.623278 30.645334 14.262694 40.196793 C 11.299375 48.742783 8.098665 52.949768 5.3727336 61.57509 C 1.9863127 72.396454 0.18732706 78.77305 0.0016148884 90.09725 C -0.05167643 99.8869 1.1917876 105.52246 3.5995862 115.021034 C 5.240313 121.39742 6.139806 125.10157 8.944867 131.05486 C 12.145576 137.82811 14.818216 141.34715 19.607975 147.06224 C 25.667036 154.23254 28.100674 163.94267 37.413734 163.1225 C 42.096912 162.6992 45.11352 161.34976 48.10268 157.77783 C 52.123753 152.90955 48.948883 147.96173 49.875828 141.71756 C 50.933582 134.73256 50.85445 130.49913 53.447964 123.911194 C 55.51179 118.72539 57.733875 116.291145 60.592228 111.4493 C 62.602764 107.9567 64.79901 106.4486 65.88422 102.5329 C 67.86892 95.73301 65.275406 91.208694 62.365376 84.72653 C 59.481186 78.40304 50.379673 77.31824 51.67643 70.4919 C 52.49679 66.09981 56.940968 65.62362 58.846535 61.575493 C 61.201042 56.495457 60.27571 52.923527 60.592228 47.34086 C 60.962036 41.784634 60.592228 38.636005 60.592228 33.079777 C 60.590614 26.808764 62.283016 23.078169 60.590614 17.045753 z" svg:height="1.631712mm" draw:style-name="style-5" svg:viewBox="0.0 0.0 66.58125 163.17119" svg:width="0.6658125mm" svg:x="137.8958mm" svg:y="29.476898mm"/>
            <draw:path svg:d="M 107.56449 42.230747 C 112.194374 36.965603 108.67553 31.409378 109.33683 24.450823 L 104.019 3.0725272 C 99.15092 2.3581407 96.45164 1.7759736 91.504425 1.2733395 C 81.18529 0.26786962 74.967964 -1.0020382 64.80789 1.2733395 C 55.097572 3.4693859 50.467686 7.3588448 41.630207 11.988932 C 33.08422 16.433912 27.07845 17.571602 20.3048 24.450823 C 16.12466 28.684254 14.774614 31.991545 11.414839 36.912716 C 7.102279 43.103996 2.3924572 45.61757 0.67260104 52.94654 C -0.9148343 59.74643 0.56682587 64.03255 2.444941 70.75291 C 4.85274 79.113785 6.228625 85.093315 13.133887 90.332016 C 19.45779 95.120964 24.934685 94.27436 32.73944 95.67669 C 43.005287 97.55521 49.064346 98.56068 59.462616 97.475876 C 67.98196 96.576385 74.94051 98.402016 80.84132 92.1312 C 85.365425 87.3158 82.005646 81.15097 86.15914 76.09738 C 89.36066 72.26101 94.520226 73.3987 96.84809 68.98016 C 99.070984 64.6674 96.84809 61.360107 96.84809 56.51827 C 96.84809 53.02567 95.31314 50.697403 96.84809 47.57542 C 98.96601 43.447765 104.54868 45.776234 107.56449 42.230747 z" svg:height="0.97922325mm" draw:style-name="style-6" svg:viewBox="0.0 0.0 109.99932 97.922325" svg:width="1.0999932mm" svg:x="132.95485mm" svg:y="32.21722mm"/>
            <draw:path svg:d="M 414.14783 106.927414 C 421.63608 101.68871 429.44083 108.0651 437.29886 103.38193 C 443.62277 99.54536 450.6346 96.45002 449.76096 89.12085 C 449.15216 83.72349 444.57556 82.37384 440.84515 78.431496 C 435.1559 72.34619 432.56403 67.42482 424.83838 64.19706 C 417.7474 61.23374 410.97458 67.531 405.2853 62.42432 C 401.79233 59.275692 403.46048 54.777824 399.91418 51.73497 C 396.0514 48.427677 391.8979 50.570633 387.42627 48.16324 C 384.40967 46.496273 382.66397 45.385227 380.282 42.818768 C 374.03723 35.992634 382.3991 25.170862 374.96417 19.694372 C 371.39203 17.048378 367.89905 18.556683 364.32852 16.122643 C 358.87827 12.391847 360.9954 5.274629 355.38525 1.8615626 C 348.84982 -2.1070256 343.4254 1.4380581 335.7789 1.8615626 C 328.76706 2.2321796 324.13718 0.35325685 317.999 3.6076608 C 309.95523 7.8673325 308.6859 14.7467575 305.45776 23.186972 C 302.57358 31.124552 307.73312 38.42708 301.9131 44.591915 C 299.16132 47.528587 295.80072 46.999714 293.02313 49.936386 C 288.9213 54.248947 291.5148 59.620068 287.62616 64.197464 C 284.42545 68.034035 280.7742 68.00739 276.9905 71.31468 C 272.96942 74.9393 270.03195 76.95024 268.04724 82.004036 C 265.77188 87.8249 271.85678 93.01071 268.04724 98.011215 C 265.29547 101.76825 261.88324 101.9798 257.4116 103.38233 C 247.46388 106.47807 238.17667 94.35995 230.68843 101.58334 C 225.92612 106.16074 229.65651 112.64291 225.34314 117.59052 C 221.66605 121.82395 218.3313 123.64958 212.88106 124.73438 C 209.44135 125.39568 206.98026 122.98829 203.96526 124.73438 C 200.20741 127.009766 201.63658 131.1903 200.42058 135.42374 C 198.75401 140.90063 199.52107 144.63142 196.8226 149.68481 C 193.62189 155.74388 188.753 156.85492 184.3605 162.1465 C 176.5283 171.45998 176.00023 179.4238 168.37958 188.86928 C 162.7969 195.74829 159.67532 200.08751 152.3195 204.87645 C 146.60442 208.63348 142.95316 210.30046 136.31273 212.02031 C 124.19461 215.1423 115.04061 203.92407 104.27173 210.24757 C 95.59332 215.27472 95.80487 223.45009 89.98401 231.62587 C 85.909645 237.28807 81.96689 239.48392 79.29506 245.88695 C 75.802864 254.19475 80.27368 260.41248 77.54855 269.038 C 75.66963 274.99127 76.17267 281.04993 70.378456 283.29907 C 63.393253 285.99796 61.48849 275.04416 54.34503 272.6097 C 45.16439 269.4082 37.83522 277.50446 29.474136 272.6097 C 25.21406 270.1228 24.287922 266.92126 20.55753 263.71976 C 16.03342 259.80405 14.075368 254.64449 8.042952 254.77692 C 3.7037466 254.88269 2.06302 258.16373 0.0 261.65594 L 2.7251241 265.4925 C 6.852779 270.361 9.577903 272.8479 13.414071 277.9542 C 18.837673 285.1772 19.234936 291.3949 25.902002 297.5335 C 32.251743 303.4868 36.85579 307.37585 45.45507 308.24908 C 56.9119 309.41342 60.694775 296.55447 72.20409 295.76077 C 79.95635 295.23148 84.45463 296.73978 91.75716 299.3325 C 97.6305 301.3963 99.85339 306.8732 106.018234 306.47635 C 113.39989 305.92084 115.35794 299.43826 120.27931 293.96136 C 125.9944 287.7174 125.14739 279.8856 132.76805 276.18146 C 139.64748 272.8475 144.83289 274.72644 152.34695 276.18146 C 163.0359 278.24527 166.42233 287.7174 177.2437 288.66977 C 185.04845 289.30484 189.52008 287.7703 196.85005 285.0714 C 203.59706 282.63736 205.95157 277.87466 212.88428 276.18146 C 218.96918 274.72644 222.99187 278.19238 228.89105 276.18146 C 235.90291 273.8003 240.77017 270.70456 243.15213 263.71976 C 245.16267 257.74023 239.95143 253.79788 241.32732 247.6597 C 243.41698 238.55818 253.18059 238.2142 257.3874 229.85312 C 263.10248 218.6349 250.61453 204.98222 260.9595 197.81212 C 267.78564 193.02318 276.22665 201.72783 282.3374 196.03938 C 290.56525 188.28711 275.88107 178.78874 276.99213 167.54387 C 278.1306 156.35188 278.94937 147.88542 287.62778 140.79445 C 295.96222 134.12698 304.24338 138.65149 314.40424 135.47623 C 321.54852 133.20084 324.77667 128.7821 332.18417 128.33235 C 340.96753 127.80308 345.09518 133.14795 353.61536 135.47623 C 363.8279 138.25423 370.04523 138.1751 380.31107 140.79445 C 387.34875 142.64673 391.21158 144.04886 398.1443 146.16557 L 396.37112 149.7373 C 403.19727 146.64156 408.67496 147.67348 414.20435 142.59343 C 417.9089 139.20662 420.89807 136.87834 421.32117 131.90408 C 422.03494 123.56965 404.2292 125.9508 405.3402 117.643005 C 405.91998 112.219 409.6762 110.0494 414.14783 106.927414 z" svg:height="3.083238mm" draw:style-name="style-7" svg:viewBox="0.0 0.0 449.83508 308.3238" svg:width="4.498351mm" svg:x="134.19987mm" svg:y="39.087067mm"/>
            <draw:path svg:d="M 8.916405 12.356016 C 12.117921 9.683679 12.117921 4.339104 8.916405 1.6668676 C 6.244168 -0.5556226 2.6722367 -0.5556226 0.0 1.6668676 C 0.0 1.6668676 4.736064 15.822071 8.916405 12.356016 z" svg:height="0.12902494mm" draw:style-name="style-8" svg:viewBox="0.0 0.0 11.317542 12.9024935" svg:width="0.113175415mm" svg:x="32.02278mm" svg:y="13.938514mm"/>
            <draw:path svg:d="M 18.177183 17.847343 C 21.669785 14.381389 22.251951 9.724454 19.949928 5.385653 C 16.695524 -0.8054256 6.323903 -1.9964058 2.1433606 3.5866673 C -0.767072 7.502368 -0.6612968 12.079769 2.1433606 16.075003 C 5.7946234 21.207521 13.6793165 22.265678 18.177183 17.847343 z" svg:height="0.20620705mm" draw:style-name="style-9" svg:viewBox="0.0 0.0 21.326271 20.620707" svg:width="0.2132627mm" svg:x="55.370407mm" svg:y="34.402832mm"/>
            <draw:path svg:d="M 0.0 5.1858106 L 0.23819605 5.1593666 C 0.39685884 3.3601792 0.58216727 1.6403229 0.82036334 0.0 L 0.0 5.1858106 z" svg:height="0.051858105mm" draw:style-name="style-10" svg:viewBox="0.0 0.0 1.0 5.1858106" svg:width="0.008203633mm" svg:x="31.898165mm" svg:y="25.5524mm"/>
            <draw:path svg:d="M 5.344271 55.430035 C 7.2227902 67.256874 7.619649 74.10965 10.688947 85.698296 C 12.9378805 94.1914 16.377392 98.398384 17.806164 107.07659 C 19.287823 115.96655 17.806164 121.1788 17.806164 130.22763 C 17.806164 138.56207 14.948619 143.77432 17.806164 151.60593 C 20.213963 158.11473 24.341415 160.28433 28.495312 165.84056 C 32.67565 171.39679 33.786896 175.70955 39.18446 180.10164 C 42.333088 182.6681 45.428627 182.37701 48.100864 185.44632 C 53.128014 191.2143 46.11657 198.33151 49.873608 205.02542 C 53.022236 210.6081 58.737125 210.42299 62.3355 215.71457 C 66.03965 221.16502 69.505806 225.4247 67.70662 231.7484 C 66.754036 234.97636 64.79619 236.43158 62.67947 238.4423 C 61.965084 239.1038 61.250698 239.81819 60.562756 240.66481 C 56.48819 245.61241 55.376945 249.87228 49.873608 253.1267 C 44.95244 256.03714 41.327618 256.09003 35.61253 256.69864 C 27.992476 257.4659 23.65327 253.89397 16.03342 254.89944 C 11.006272 255.58739 6.4555163 254.31728 3.5715277 258.47137 C -0.52948153 264.37158 7.8578453 269.00186 12.461489 274.47876 C 17.567968 280.56427 24.10322 280.4054 28.495312 286.96707 C 32.146576 292.47043 28.997946 298.5293 33.83999 303.00092 C 39.052242 307.78986 45.349297 303.292 51.64635 306.57285 C 56.461746 309.08643 57.229023 313.63718 62.3355 315.4628 C 69.66447 318.0557 74.29476 313.31964 81.941055 311.91733 L 108.664024 336.8411 C 112.10354 340.30704 114.93464 341.6036 117.553986 345.7575 C 122.05186 352.90115 121.205246 358.66913 121.125916 367.10934 C 121.07303 372.71848 120.35864 375.8671 119.32673 381.37042 C 118.294815 386.97955 115.83413 389.88998 115.7548 395.6315 C 115.728355 402.8547 118.32126 406.74396 121.125916 413.43787 C 122.9251 417.7242 124.80363 419.76138 126.4706 424.127 C 128.71953 430.10657 126.364815 434.8955 130.04253 440.16086 C 133.79956 445.53198 139.54109 444.50006 144.27716 449.0508 C 150.09802 454.68637 149.06612 461.3274 154.96631 466.85718 C 160.205 471.7519 167.82506 469.3443 171.00014 475.7736 C 171.1588 476.09113 171.26477 476.3822 171.39699 476.67307 C 173.19618 481.1974 171.18524 484.8222 171.00014 490.03445 C 170.70905 498.3689 164.99416 504.18976 169.20094 511.38632 C 172.21715 516.54565 175.73619 519.7736 181.68929 520.27625 C 187.88055 520.85846 190.36769 515.9371 195.92392 513.1855 C 201.48035 510.38083 206.05734 510.69836 210.185 506.04184 C 214.1007 501.59686 215.52946 497.73386 215.52946 491.8072 C 215.50282 485.2984 211.4547 482.3615 208.78247 476.67307 C 208.65004 476.382 208.51802 476.0909 208.3856 475.7736 C 203.80821 464.8198 205.50182 456.22092 197.7229 447.25143 C 194.15097 443.17685 191.95493 440.61038 187.00731 438.36145 C 181.29222 435.76855 176.1593 440.1871 170.99992 436.5887 C 165.36438 432.67282 164.46468 427.38123 163.85626 420.5549 C 163.30055 414.1785 167.4282 410.9241 167.4282 404.52106 S 165.81432 394.5992 163.85626 388.5137 C 161.31625 380.4968 156.87128 377.0837 154.96631 368.90814 C 152.74382 359.40958 154.96631 353.69467 154.96631 343.95792 C 154.96631 337.0258 156.9506 332.81903 154.96631 326.15155 C 153.37888 320.78043 150.78596 318.45215 147.82265 313.6632 C 145.2033 309.42978 142.7955 307.55127 140.70543 303.00052 C 137.18639 295.32758 140.8112 289.24225 137.15994 281.62222 C 133.53513 274.08148 126.41791 273.182 122.898865 265.58838 C 118.50677 256.11627 121.893394 249.29013 121.12612 238.89186 C 121.09968 238.7332 121.09968 238.57433 121.09968 238.44211 C 120.51751 230.34587 121.655396 225.37161 119.326935 217.51357 C 116.86625 209.15268 112.63302 205.63383 108.66423 197.908 C 106.49462 193.78055 101.150154 191.34631 103.31955 187.21886 C 105.039406 183.91158 110.22522 186.822 112.235954 183.64693 C 115.19928 178.91086 109.06088 175.15382 105.09229 171.18504 C 101.123505 167.24269 97.10183 167.428 92.6304 164.06783 C 87.100624 159.96681 83.39647 157.665 80.14207 151.60593 C 77.12586 145.97037 77.549164 141.8958 76.59658 135.54565 C 74.63873 122.5018 75.08848 114.828865 76.59658 101.73192 C 77.46963 94.00609 77.73427 89.53466 80.14207 82.126366 C 81.782394 77.09921 84.16374 74.79739 85.48674 69.66447 C 87.78857 60.93317 76.67612 44.476048 85.48674 46.486984 C 90.30214 47.624676 90.72544 52.148987 94.403145 55.429832 C 99.58896 60.03368 101.94387 64.34624 108.66423 66.09254 C 116.151855 68.076836 122.66067 57.123245 128.24333 62.54705 C 131.39197 65.58971 128.98416 69.84958 131.78882 73.2362 C 136.76308 79.21573 146.97585 70.4051 151.42082 76.781685 C 154.93987 81.941055 151.42082 86.57134 151.42082 92.81551 C 151.42082 103.92796 150.91818 110.19857 151.42082 121.311226 C 151.76479 130.36005 151.63257 135.54587 153.19356 144.46227 C 154.91342 154.43703 157.29457 159.75526 160.31078 169.41249 C 164.67644 183.46182 168.0366 191.08188 172.77267 205.02542 C 176.31816 215.4235 180.39273 220.8475 181.68907 231.7484 C 181.98016 234.20909 181.53041 236.3787 181.10692 238.4423 C 180.47186 241.59094 179.81036 244.50117 181.68907 247.78201 C 185.71075 254.84634 193.54236 252.35922 201.26839 254.89923 C 208.14742 257.17462 214.15358 254.92567 219.07495 260.24393 C 225.68954 267.38757 216.77293 275.74844 219.07495 285.19415 C 221.77383 296.0686 225.29268 302.3392 233.33603 310.14438 C 237.5957 314.27182 240.77098 315.77994 245.82437 319.03433 C 249.2112 321.23038 252.5185 320.96573 254.71432 324.379 C 258.89487 330.91425 248.68192 334.98883 245.82437 342.18536 C 241.82913 352.213 235.74384 358.53653 238.68051 368.90836 C 241.22032 377.90408 248.39084 379.80923 254.71432 386.71472 C 265.66812 398.67395 271.91208 405.3679 283.20984 417.0094 C 292.78775 426.85196 298.15887 432.46106 308.15988 441.9332 C 315.6477 449.0504 320.62155 452.25192 327.7392 459.73956 C 333.79825 466.16882 338.7725 469.50278 342.5029 476.67288 C 342.9264 477.51947 343.37616 478.39273 343.773 479.34512 C 346.52478 485.8539 344.64627 490.56354 347.31848 497.1515 C 350.14938 504.11002 353.80066 506.9676 358.00784 513.1853 C 362.77014 520.1703 366.15698 523.68933 370.46954 530.99164 C 374.4381 537.6591 378.59244 541.0989 379.38614 548.79803 C 380.2065 556.6825 373.75058 560.4927 374.04166 568.37714 C 374.43854 580.204 383.61957 584.2521 388.30273 595.1265 C 389.75775 598.5396 391.87448 600.28595 391.87448 604.01654 C 391.8216 610.4194 385.12747 611.4248 381.15887 616.4784 C 377.50763 621.18805 370.76062 623.1723 372.26892 628.9403 C 373.67105 634.3643 382.3232 631.0306 384.73062 636.084 C 388.06454 643.069 379.7301 647.1964 375.84067 653.8903 C 372.05698 660.3727 367.10934 662.6745 365.12506 669.92413 C 362.34705 680.1636 364.88687 687.59827 370.46954 696.6471 C 374.1208 702.49445 378.0894 704.2407 382.9579 709.109 L 390.07507 709.109 C 390.81592 711.0933 391.34518 713.0249 391.74207 714.877 C 393.11795 721.54443 393.17084 727.44464 398.9917 732.2601 C 405.60626 737.73694 415.10464 730.7784 420.37 737.60474 C 423.41284 741.6264 422.2485 745.30414 423.91547 750.0931 C 426.19086 756.549 425.74112 761.7348 431.03268 766.10046 C 438.54678 772.29175 447.2252 761.867 455.98273 766.10046 C 460.8512 768.45514 462.04178 772.186 466.67206 775.01685 C 471.1966 777.74194 474.13327 778.61523 479.13376 780.3615 C 489.79648 784.0657 496.64923 782.928 507.6559 785.67957 C 516.8103 788.0078 523.45154 786.8701 530.80695 792.82324 C 536.6278 797.55927 536.1514 803.56525 541.46967 808.85706 C 545.7031 813.03735 549.0633 814.3075 553.958 817.77344 C 560.86365 822.6417 564.96466 825.1553 571.7646 830.20886 C 578.8818 835.5536 581.21 841.4007 589.57117 844.4698 C 596.1328 846.87756 600.5778 844.7871 607.3777 846.26874 C 619.23096 848.8352 625.60736 852.2483 635.8732 858.73047 C 643.38727 863.49274 646.00665 868.49365 653.70605 872.9915 C 662.04047 877.8334 668.17865 877.5689 676.83044 881.8815 C 684.1063 885.47986 687.06964 889.68665 694.63696 892.5442 C 704.4793 896.27496 711.09393 893.8405 721.35974 896.1426 C 730.5937 898.2064 735.1445 902.22784 744.5374 903.25977 C 750.0406 903.86816 753.32166 904.23883 758.77185 903.25977 C 763.0844 902.46606 765.30695 901.09015 769.46124 899.68805 C 775.7318 897.59796 779.3302 896.6718 785.4684 894.34357 C 788.98724 893.02057 791.5537 893.2059 794.41125 890.7981 C 797.9567 887.78186 796.9777 883.83954 799.75574 880.10876 C 804.7829 873.30884 809.41315 870.05444 817.5623 867.6204 C 824.8648 865.4508 829.548 867.012 837.16785 867.6204 C 847.75104 868.5199 855.6095 866.2712 863.8644 872.9915 C 870.63763 878.46844 870.18787 885.05634 874.5537 892.5442 C 881.6447 904.7152 886.1426 911.2765 894.13306 922.8391 C 901.5151 933.47516 904.9544 940.0897 913.7386 949.5619 C 914.9558 950.8582 916.14636 952.0225 917.3103 953.10736 L 919.08307 953.134 C 920.48517 944.7733 920.115 939.7991 922.6548 931.7557 C 924.7186 925.2469 928.02594 922.3365 929.77203 915.72186 C 931.3861 909.6366 929.5338 905.64136 931.571 899.68805 C 933.9788 892.57086 937.57715 889.5546 942.2337 883.65424 C 948.3719 875.9815 950.8326 869.28735 960.0403 865.84766 C 967.8721 862.911 973.1108 865.31836 981.4186 865.84766 C 991.208 866.4827 1000.7597 877.4894 1006.34235 869.4194 C 1009.91406 864.2598 1007.71826 859.4709 1006.34235 853.38556 C 1005.20465 848.226 1004.3314 845.05115 1001.0241 840.9239 C 996.9231 835.79095 990.9436 837.06085 986.76306 832.00745 C 980.8626 824.86383 975.6506 816.1061 981.4186 808.85645 C 986.2604 802.77094 995.653 810.9203 1001.0241 805.2845 C 1005.9188 800.17804 1001.6592 793.93384 1004.5696 787.47815 C 1007.0565 782.05414 1008.5382 778.35 1013.4862 775.01624 C 1022.138 769.16895 1029.7582 776.4979 1040.209 776.789 C 1047.8555 777.00073 1052.1681 776.789 1059.7883 776.789 C 1066.7468 776.789 1070.6626 776.789 1077.6211 776.789 L 1081.1666 778.5617 C 1088.0985 775.7835 1092.4906 775.1487 1098.9731 771.4445 C 1105.0322 768.005 1108.0217 765.3326 1113.2343 760.7554 C 1117.653 756.8659 1118.3672 752.05054 1123.9236 750.09265 C 1130.5911 747.6849 1134.7979 752.26227 1141.7301 753.6381 L 1145.8049 755.67554 C 1144.6672 751.3099 1143.9792 747.1295 1147.0751 742.949 C 1149.7211 739.3771 1151.5466 735.3289 1155.965 735.80536 C 1160.4099 736.3344 1158.6638 744.3249 1163.1089 744.72174 C 1168.6915 745.22437 1168.3741 737.55145 1170.2261 732.2598 C 1172.5015 725.77747 1170.4376 721.121 1171.4962 714.8768 C 1171.6287 714.18884 1171.7872 713.448 1171.9988 712.6807 C 1173.4805 707.5743 1175.703 705.21954 1177.3699 700.1924 C 1181.5238 687.59827 1170.6758 674.766 1180.9417 666.35223 C 1184.9897 662.99207 1189.2233 664.26196 1193.4033 661.00757 C 1198.1128 657.32983 1199.2505 653.705 1202.2933 648.54565 C 1206.8707 640.7669 1204.9127 633.67615 1211.1832 627.16736 C 1216.1576 622.0344 1223.0895 624.09827 1227.217 618.2774 C 1233.2761 609.7579 1230.1538 600.86786 1225.4443 591.55444 C 1222.5605 585.83936 1220.5759 581.73834 1214.7816 579.0925 C 1206.3148 575.25616 1200.8116 583.53754 1191.604 584.4106 C 1180.5177 585.46893 1173.6917 579.22473 1163.1084 582.6378 C 1158.6635 584.0666 1156.6263 585.97156 1152.4191 587.9825 C 1146.2543 590.9194 1142.8146 592.7979 1136.4119 595.12616 C 1128.9507 597.8248 1124.5848 599.0156 1116.8064 600.44415 C 1111.2766 601.4761 1108.1017 601.50256 1102.5453 602.24335 C 1092.8087 603.5133 1086.5115 601.63477 1077.6215 605.7889 C 1071.3242 608.7522 1067.673 611.0275 1063.3605 616.478 C 1056.6663 624.94464 1057.963 632.5647 1056.2166 643.201 C 1054.6554 652.8053 1058.3066 659.1817 1054.4438 668.1512 C 1052.8563 671.85535 1052.6182 675.03046 1049.0994 677.04114 C 1045.501 679.1314 1042.3523 675.6653 1038.4366 677.04114 C 1029.2822 680.2427 1034.018 691.64624 1029.52 700.1922 C 1026.4772 706.01306 1024.0961 708.89703 1020.63007 714.4268 C 1020.63007 714.4268 1020.7096 714.6386 1020.8416 714.8766 C 1021.318 715.8556 1022.40283 717.9986 1022.40283 717.9986 C 1015.4443 717.3106 1011.3695 714.5591 1004.57 716.2258 C 999.146 717.6017 995.2037 718.6865 992.10834 723.3695 C 987.4518 730.40735 1001.1836 738.3185 995.68005 744.7213 C 990.67957 750.56866 982.98016 749.85425 976.1007 746.4941 C 969.3275 743.21326 972.36993 733.23846 965.38513 730.4867 C 960.86066 728.6875 957.73865 729.74585 952.92346 730.4867 C 945.51514 731.59796 942.0226 734.6935 935.1169 737.60394 C 928.81964 740.2762 925.59186 742.68396 919.08307 744.7211 C 910.3784 747.4463 904.9015 746.57324 895.932 748.2931 C 886.8305 750.03937 881.93536 752.26184 872.75433 753.63776 C 864.49945 754.90765 858.70483 759.4586 851.4023 755.43695 C 846.6662 752.79114 846.32227 748.55774 842.5123 744.7213 C 835.8182 738.0274 831.98206 733.1061 822.90674 730.4867 C 815.55133 728.37 810.4713 733.1061 803.3012 730.4867 C 797.6919 728.42285 794.17303 726.51794 790.83954 721.5703 C 789.2783 719.242 788.6966 717.0989 788.37885 714.8764 C 788.03485 712.601 787.9553 710.16675 787.2674 707.3357 C 785.7857 701.0915 784.2774 697.6784 783.7219 691.3018 C 783.3513 687.14795 783.8543 684.7666 783.7219 680.6127 C 783.43085 673.6277 784.22455 669.3943 781.9229 662.80634 C 779.4622 655.6891 776.89575 651.69385 771.2602 646.7725 C 767.0268 643.06836 762.82 643.5181 758.77185 639.6553 C 749.53796 630.7653 755.01483 619.9438 751.65466 607.5614 C 749.1677 598.45966 747.1039 593.5385 744.5374 584.41034 C 741.41547 573.37726 738.26685 567.34485 737.39355 555.9413 C 736.46747 543.4001 737.87 536.0711 740.96533 523.87384 C 742.5794 517.49744 744.2197 514.08417 746.3098 507.84003 L 756.99915 477.51868 C 757.02576 477.2276 757.052 476.96295 757.0787 476.64563 C 758.2959 461.8819 755.9939 452.6744 760.5713 438.334 C 763.1111 430.34354 765.3602 426.05743 769.46124 418.7549 C 773.13916 412.1932 775.9963 408.96524 780.1506 402.69464 C 785.70703 394.38663 788.74945 389.5977 794.4117 381.34277 C 799.2006 374.3578 804.2278 371.57956 806.87335 363.5364 C 809.14874 356.57785 807.85236 351.6038 807.1644 345.1479 L 803.30164 345.73004 C 797.7452 347.79388 794.96716 350.5719 789.0672 351.07474 C 784.1725 351.49802 781.3945 350.281 776.60547 349.30197 C 767.98 347.47635 763.56165 344.93634 755.20056 342.15833 C 740.6484 337.29004 729.7475 339.3801 717.81506 329.69644 C 712.0737 325.0397 706.2 322.7643 705.3534 315.43533 C 704.745 310.4082 708.81934 308.02704 708.89886 302.97345 C 709.0313 295.4858 703.21045 292.5225 701.7817 285.16708 C 700.32666 277.653 702.2314 273.20782 701.7817 265.56152 C 701.3848 259.29092 702.1785 255.45436 700.0089 249.55415 C 698.0775 244.3419 694.98175 241.72255 691.72736 238.41527 C 690.32526 236.9865 688.9227 235.4255 687.5468 233.52054 C 682.2815 226.11224 678.26 222.38164 675.0585 213.91498 C 671.857 205.36899 672.6507 199.83922 671.48676 190.76395 C 670.7193 184.51978 671.5663 180.7363 669.74066 174.73012 C 667.62396 167.87733 665.7721 163.88211 660.82404 158.69629 C 654.8179 152.39925 649.3676 151.10269 641.2185 148.00714 C 630.00024 143.74727 622.9093 142.15984 610.95026 142.66248 C 603.1713 142.98 598.06506 142.34494 591.34467 146.2344 C 586.2384 149.19772 583.61865 151.81708 580.65533 156.92355 C 576.76587 163.6439 581.6077 170.17917 577.10986 176.5291 C 573.61725 181.37094 570.1779 183.22302 564.6215 185.41907 C 554.9112 189.22899 547.18555 188.46172 537.925 183.61987 C 530.93976 180.0215 529.22034 174.94147 523.6639 169.38524 L 505.85733 156.92336 C 505.1694 149.9648 504.13748 146.07533 504.05835 139.09035 C 504.00546 131.44385 507.23322 127.05175 505.85733 119.51123 C 504.0846 110.0391 497.70822 106.7847 493.36902 98.132935 C 490.32614 92.02099 490.0617 87.8142 486.278 82.09911 C 481.88593 75.56386 477.86447 73.10338 471.9907 67.83803 C 467.96924 64.239655 465.16458 62.78444 461.328 58.94807 S 455.50714 52.730347 452.4114 48.258923 L 370.46994 50.031666 L 365.12546 69.63722 L 240.45366 69.63722 C 236.35265 70.19294 233.89197 70.19294 229.76431 69.63722 C 222.356 68.63175 218.96918 65.13935 211.95773 62.52 C 201.66525 58.68363 194.25716 59.900654 185.23477 53.603596 C 179.59921 49.687695 179.14926 43.655277 172.77287 41.141705 C 166.95201 38.866325 162.26883 44.05214 156.7655 41.141705 C 153.27289 39.28963 152.7967 36.273422 149.62184 34.024487 C 144.78 30.584978 140.20259 32.093082 135.36075 28.679813 C 132.15924 26.404434 130.51892 24.737467 128.24355 21.536152 L 113.98246 25.108084 L 103.319756 16.218122 L 106.891685 1.9570429 C 103.478615 0.951573 101.494125 0.5547142 97.97528 0.18429914 C 86.703964 -1.0327212 80.69799 4.1266456 69.453125 5.5023284 C 56.32973 7.1426516 48.8421 7.566156 35.612934 7.301516 L 0.23819605 10.847004 C 0.07953326 12.487327 0.0 14.233626 0.0 16.218122 C 0.026040075 31.64394 2.910029 40.18993 5.344271 55.430035 z" svg:height="9.531339mm" draw:style-name="style-11" svg:viewBox="0.0 0.0 1230.5675 953.1339" svg:width="12.305675mm" svg:x="31.898169mm" svg:y="25.49525mm"/>
            <draw:path svg:d="M 30.268661 192.11359 C 38.073822 190.71146 41.96328 187.32463 49.874214 186.76912 C 58.975727 186.13406 64.082405 192.14023 73.02525 190.34084 C 82.841354 188.35655 88.37113 184.09688 94.40355 176.07976 C 98.50456 170.62952 98.79565 166.3432 101.52077 160.07259 C 106.60081 148.37796 108.452675 141.31364 113.98246 129.80432 C 118.42744 120.51751 121.44365 115.56989 126.444145 106.6004 C 131.1802 98.21307 134.064 93.58279 138.93248 85.248344 L 142.47797 81.67661 C 135.36075 76.09395 134.64616 69.902466 130.01628 62.071064 C 124.830475 53.260635 126.656105 43.656086 117.55459 38.946667 C 110.14629 35.110096 103.84904 42.201073 96.20254 38.946667 C 90.275894 36.406853 89.3764 31.194395 83.7142 28.257318 C 75.59131 24.050533 68.28919 29.553669 60.56316 24.685589 C 53.842804 20.505045 54.10724 13.784688 48.10147 8.678411 C 42.91566 4.259672 38.708874 1.9051646 33.337757 0.0 L 33.84039 5.106277 C 30.374435 12.752774 28.734114 17.197754 24.95043 24.685589 C 21.696026 31.035732 18.759352 34.078182 16.033823 40.692764 C 8.598877 58.73753 8.070002 71.59608 12.462094 90.566574 C 15.213863 102.393616 22.251547 107.261696 24.95043 119.08874 C 27.093388 128.58711 29.262989 134.59328 26.723173 144.01253 C 24.606459 151.81767 20.214365 154.88678 16.033823 161.81909 C 10.530687 170.89436 7.329171 175.92151 1.7727438 184.97012 L 0.0 184.97012 C 5.6355567 188.30406 7.858047 192.45796 14.234434 193.86009 C 20.399673 195.26222 24.077583 193.22504 30.268661 192.11359 z" svg:height="1.9433565mm" draw:style-name="style-12" svg:viewBox="0.0 0.0 142.47797 194.33565" svg:width="1.4247798mm" svg:x="58.330826mm" svg:y="39.62453mm"/>
            <draw:path svg:d="M 616.30725 188.20152 C 611.624 185.74083 608.97845 184.12675 603.8455 182.8304 C 592.3096 179.94661 584.4782 191.11195 573.55066 186.40213 C 566.7774 183.51834 560.6388 181.18967 559.3162 173.94044 C 557.7817 165.606 568.86743 164.0981 571.7779 156.13387 C 574.8999 147.61412 577.25476 141.23773 573.55066 132.98283 C 569.6878 124.35731 562.51733 122.71699 553.9713 118.721756 C 547.38336 115.65266 543.3615 114.32966 536.16473 113.37728 C 527.169 112.23959 522.0361 114.46208 512.98706 115.17626 L 514.7861 113.37728 C 511.29346 114.09146 509.33582 115.91709 505.86945 115.17626 C 501.05386 114.171 498.96378 110.731285 496.9795 106.25966 C 493.80463 99.168686 496.212 93.11002 500.5512 86.654106 C 506.425 77.86992 527.8299 86.310135 525.475 75.9914 C 524.0462 69.74744 518.5431 68.53021 512.9867 65.30205 C 507.85376 62.312084 504.67886 60.460213 498.75223 59.93093 C 489.0948 59.11057 484.25296 64.53458 475.6012 68.84754 C 470.57404 71.361115 468.4311 74.16577 463.11285 75.9914 C 453.93182 79.14003 447.37012 72.78989 438.1891 75.9914 C 431.998 78.13436 429.90753 82.12959 423.92798 84.88136 C 417.34006 87.92422 411.9423 85.91328 406.14807 90.22584 C 399.63925 95.06767 402.4439 103.957634 395.4325 108.0324 C 384.82266 114.27637 376.51486 103.9314 365.1642 99.14244 C 355.71875 95.14721 350.71783 92.104355 342.01318 86.654106 C 337.7535 84.03476 335.95413 81.44165 331.32382 79.53689 C 322.3281 75.83274 316.08374 79.32534 306.3738 79.53689 C 293.1713 79.82797 285.76257 81.52118 272.53342 81.33588 C 257.18753 81.12432 242.0536 90.3845 233.34856 77.764145 C 228.5596 70.80559 232.8988 64.2439 229.80307 56.38585 C 227.713 51.173393 226.78685 47.734085 222.6592 43.924156 C 215.85931 37.6269 208.71585 39.63784 199.50816 38.55304 C 189.85072 37.441593 181.91354 44.982315 174.58438 38.55304 C 166.19705 31.250513 181.35762 18.867952 174.58438 10.083767 C 170.21893 4.4215646 165.58864 2.357737 158.55055 1.1671606 C 150.05745 -0.26161194 138.7068 -1.9285805 137.17226 6.511634 C 135.84926 13.787514 145.42715 14.68741 149.63394 20.746067 C 152.83546 25.376356 157.70354 27.704622 156.75116 33.234406 C 155.63971 39.690323 148.54915 39.58455 142.51672 42.124363 C 132.198 46.516457 124.18129 41.039562 114.02122 45.696095 C 105.92497 49.42689 102.98789 54.215843 96.214645 59.930527 C 88.329956 66.62464 84.22895 84.72189 76.60909 77.763336 C 70.99978 72.57753 78.85823 65.48655 76.60909 58.157784 C 75.12743 53.36883 70.31184 51.119698 67.6396 47.971474 L 62.348015 49.267822 C 51.261806 52.733776 41.683903 49.53226 33.8525 58.157784 C 27.079256 65.67186 28.904888 73.21258 26.735285 83.081566 C 24.909655 91.36312 25.333158 96.31074 23.189798 104.48651 C 20.70287 113.85287 19.406115 119.43553 14.273191 127.63755 C 9.828211 134.72853 0.4089705 135.31029 0.012111663 143.67137 C -0.43763477 153.01108 11.732972 153.1964 16.045935 161.47794 C 19.988281 169.0978 18.58575 174.73375 21.390408 182.83 C 24.618166 192.24924 29.88351 196.29736 32.079758 205.98103 C 34.355137 216.16734 30.836294 222.38507 32.079758 232.70381 C 33.640953 245.61565 31.603367 255.80196 40.96972 264.77145 C 48.457554 271.9153 55.865852 271.4127 65.91975 273.68805 C 84.22895 277.8157 95.39429 271.33316 114.02081 273.68805 C 124.57774 275.0373 132.22424 272.65616 140.74358 279.03253 C 148.60162 284.95917 146.5378 294.14023 149.87173 302.2102 C 150.63922 304.0625 151.67073 305.83484 153.20567 307.52844 C 156.83029 311.54993 159.05278 314.01062 163.86838 316.41843 C 173.79025 321.4718 181.27809 316.41843 192.39053 316.41843 C 205.59306 316.41843 213.16043 318.37646 226.23093 316.41843 C 234.72403 315.17496 239.59251 307.9782 247.583 311.1002 C 251.73688 312.71426 253.88025 314.61902 256.4996 318.24405 C 264.7016 329.4094 249.56769 338.74908 245.83688 352.0578 C 242.74115 363.0911 240.99504 369.33508 238.69302 380.5533 C 235.9679 393.6238 231.04652 401.2174 233.34856 414.3937 C 234.90974 423.28366 238.1375 427.72864 242.23851 435.79865 C 247.50386 446.09113 260.28326 449.31888 258.29858 460.69577 C 256.60538 470.37946 242.39717 468.8978 240.46577 478.5286 C 238.93121 486.28085 241.94743 491.22845 245.83688 498.10788 C 251.89595 508.87637 264.19897 507.2094 270.76068 517.6872 C 275.76117 525.7039 275.7878 531.63055 277.8779 540.83826 C 280.0475 550.4428 279.12134 556.237 281.42337 565.78827 C 285.02176 580.5786 286.90027 582.1661 288.56723 587.1403 L 292.13898 592.4848 C 302.5106 596.74445 307.82883 601.0837 318.86172 603.17413 C 329.76263 605.2642 336.77408 606.6139 347.35724 603.17413 C 359.10477 599.31134 362.54446 591.2151 372.28104 583.59485 C 384.76938 573.80536 392.3101 568.9369 404.3487 558.6711 C 412.20673 551.9507 417.57785 548.96075 423.92798 540.83826 C 431.60074 531.075 444.0362 523.32275 438.1891 512.3427 C 432.26242 501.2303 414.56165 518.13696 406.14807 508.79724 C 398.21048 500.01306 405.6717 490.2765 404.3491 478.50235 C 403.31717 469.40082 403.66113 464.02972 400.77734 455.3513 C 396.67636 442.88962 371.62015 433.41748 382.9708 426.82913 C 387.20422 424.36847 390.53775 425.13593 395.4325 425.08304 C 404.69305 424.92438 409.4291 428.99875 418.58353 430.40128 C 425.4892 431.48608 429.56354 430.77188 436.41632 432.20026 C 441.36395 433.1793 444.27438 433.70856 448.87802 435.772 C 457.00092 439.3966 457.79462 449.6891 466.6846 450.0064 C 477.98236 450.4033 476.0243 433.44333 486.2639 428.6281 C 491.4497 426.1941 495.0481 426.77585 500.5512 425.0564 C 510.63174 421.90778 515.5265 418.0183 525.475 414.36703 C 531.63983 412.09167 535.71423 412.1712 541.50885 409.02258 C 548.8376 405.02734 551.74805 400.82056 557.516 394.78815 C 563.6542 388.3322 566.22064 383.91388 571.7771 376.95532 L 571.7771 375.20923 C 567.59656 364.07013 564.8714 357.9586 561.0877 346.7137 C 557.1983 335.0191 553.9705 328.5898 552.17114 316.39258 C 551.4303 311.33917 549.922 306.60312 548.94336 302.1844 C 547.54126 295.72845 547.30304 289.88135 552.17114 284.35156 C 558.8915 276.7846 568.20496 282.02332 577.12115 277.2077 C 582.35986 274.3768 588.6571 274.21774 589.6095 268.2911 C 590.5885 261.99384 580.8519 261.9147 578.8939 255.8294 C 576.539 248.44736 578.8144 243.10287 582.46564 236.22386 C 587.0959 227.51921 594.266 226.2491 602.0449 220.21667 C 607.52185 215.95702 613.7658 215.98325 616.306 209.52733 C 618.105 205.02946 616.306 201.93372 616.306 197.09189 L 616.306 188.20152 z" svg:height="6.052777mm" draw:style-name="style-13" svg:viewBox="0.0 0.0 617.1056 605.2777" svg:width="6.171056mm" svg:x="49.8344mm" svg:y="36.26164mm"/>
            <draw:path svg:d="M 221.51546 142.47757 C 214.66267 134.40797 215.61505 126.99927 210.82611 117.58043 C 205.34921 106.732414 205.93138 95.75239 194.79228 90.83102 C 189.05095 88.317444 184.73799 91.1221 178.78511 89.05827 C 169.4454 85.85675 167.61977 78.21026 159.2058 73.051094 C 153.88756 69.79669 150.42162 68.87055 144.94472 65.90723 C 137.8275 62.04442 132.74747 61.038746 127.138145 55.27117 C 120.65598 48.55081 125.04808 37.464603 116.4488 33.86623 C 109.278694 30.876263 102.558334 32.120132 96.84325 37.411716 C 93.87992 40.163486 95.229164 44.740482 91.49877 46.328323 C 85.201515 48.974316 87.05379 36.618 84.38155 30.321144 C 81.44488 23.415478 82.55592 17.83281 77.264336 12.488336 C 72.39585 7.619851 67.84509 7.117217 61.230515 5.3444734 C 55.14521 3.7303922 51.4673 3.3601792 45.19669 3.598375 C 38.105713 3.8099256 34.322433 5.7679777 27.390123 7.1701045 L 13.155688 0.0 L 9.583959 7.1701045 C 6.7793016 10.636059 3.4720101 11.7208605 2.4400964 16.060066 C 1.2757618 20.981438 5.1652207 23.5479 6.011826 28.521755 C 8.101895 40.957203 2.4663384 48.021534 2.4400964 60.5894 C 2.4134507 69.69091 4.2390823 74.69182 4.21284 83.74044 C 4.21284 96.3612 -2.004884 103.50466 0.6673526 115.80809 C 2.4400964 124.03675 7.969878 127.18498 9.583959 135.3874 C 10.906957 142.21353 10.324789 146.2883 9.583959 153.22021 C 8.631578 161.73996 4.715474 165.99963 4.21284 174.57227 C 3.8422232 181.58371 4.2923737 185.65848 6.011826 192.43172 C 8.075653 200.58086 11.462074 204.36453 14.901787 212.01103 L 22.045649 210.23828 C 28.660233 207.48651 32.470158 214.68327 38.07947 219.12825 C 41.916042 222.22398 42.603985 225.79572 46.969433 228.07109 C 51.943695 230.61092 55.700733 228.89146 61.230515 229.8172 C 67.52777 230.902 70.99373 231.9868 77.264336 233.41557 L 100.415375 244.07828 C 106.65934 248.94676 108.72317 254.74098 116.4492 256.56662 C 124.80988 258.49802 129.81079 254.31747 137.8275 251.22214 C 143.59547 248.94676 145.87085 244.05203 152.06194 244.07828 C 157.35352 244.13116 159.78796 247.06824 164.52362 249.3965 C 169.52412 251.88344 171.48218 255.64047 176.9853 256.56662 C 187.83333 258.25983 190.77 246.19499 200.163 240.53279 C 206.27495 236.80199 210.48174 235.98203 216.19682 231.61618 C 223.60512 225.95398 229.18779 222.64668 232.23065 213.80962 C 234.66469 206.58662 229.9815 201.50659 232.23065 194.2303 C 235.51129 183.3823 245.2745 182.03305 251.80995 172.82536 C 255.85808 167.13692 258.68896 162.40085 261.09677 157.47948 L 257.15442 158.59093 C 243.26396 152.24078 231.41069 154.09306 221.51546 142.47757 z" svg:height="2.5705767mm" draw:style-name="style-14" svg:viewBox="0.0 0.0 261.09662 257.05765" svg:width="2.6109662mm" svg:x="57.825417mm" svg:y="58.538006mm"/>
            <draw:path svg:d="M 244.02417 90.857864 L 393.646 90.857864 L 393.646 2.2224903 L 390.07388 0.0 L 188.80548 3.5719314 L 187.03314 5.344675 C 181.45049 16.457127 179.33417 23.28346 172.77206 33.84039 C 167.79822 41.857304 165.65445 47.254864 158.51099 53.445942 C 153.58961 57.73226 149.56773 58.47309 144.27655 62.335903 C 136.70918 67.83924 132.00017 70.85545 126.443344 78.36973 C 120.17273 86.889275 118.241325 93.027664 115.780235 103.29351 C 113.34579 113.48003 115.35713 119.67131 113.98125 130.04292 C 112.60536 140.54697 117.34183 150.6275 108.63677 156.73946 C 104.50912 159.64989 100.72543 158.03601 96.201324 160.31139 C 86.464355 165.17967 85.75057 173.72586 78.34228 181.68968 C 73.050285 187.43121 68.36711 189.30974 64.10784 195.92432 C 59.716152 202.7771 59.821926 207.91002 57.016865 215.50343 C 53.603798 224.5787 51.83065 229.76451 48.100258 238.68091 C 43.601986 249.26428 41.406548 255.45557 35.612328 265.40387 C 31.828644 271.88626 30.400274 276.27835 24.92338 281.41125 C 20.161074 285.90912 15.160572 285.53873 10.688947 290.32767 C 4.047718 297.392 3.8095217 304.03302 1.77234 313.50516 C 0.44974643 319.64355 0.6612968 323.26837 0.0 329.51254 L 7.117621 334.8572 L 192.35258 334.8572 L 192.35258 268.9496 C 189.62747 261.03845 190.1297 254.95314 194.15158 247.57127 C 196.98247 242.41191 199.86667 240.0572 204.84052 236.88213 C 212.06392 232.27829 217.8315 233.52196 226.21922 231.5641 C 232.4632 230.08244 235.95619 229.31517 242.25264 227.99217 L 244.02417 90.857864 z" svg:height="3.348572mm" draw:style-name="style-15" svg:viewBox="0.0 0.0 393.646 334.8572" svg:width="3.93646mm" svg:x="75.64385mm" svg:y="28.079964mm"/>
            <draw:path svg:d="M 57.050777 6.1329427 C 49.219376 5.1803603 45.356564 1.449766 37.47187 0.7618236 C 29.825375 0.12676874 24.586676 -1.2224705 17.892963 2.561011 C 12.310294 5.70964 11.013539 9.88998 7.2298555 15.022903 C 4.213244 19.018137 0.7210477 20.711348 0.05975087 25.712051 C -1.0246468 34.469795 12.971591 33.464325 16.09317 41.719433 C 18.818295 48.889736 13.42053 54.15488 16.09317 61.324986 C 18.130352 66.9341 21.33187 69.077255 25.036423 73.81332 C 28.317068 78.09964 30.248474 80.48079 33.926384 84.47603 C 37.207027 88.100845 40.911583 88.86812 42.7897 93.392426 C 45.858795 100.694954 32.68292 106.70093 37.47187 112.997986 C 42.604794 119.612564 50.489487 110.77549 58.85057 111.19879 C 66.656136 111.59565 71.12695 112.230705 78.45612 114.77073 C 86.71143 117.575386 91.18225 120.1154 98.061676 125.45988 C 103.45944 129.66666 98.96117 144.16594 103.829254 149.03421 L 103.35286 150.38365 C 107.55965 144.1395 108.750626 139.66806 114.06845 134.34984 C 119.38628 129.05824 124.12275 128.23788 130.0494 123.66069 C 134.3353 120.37984 136.26671 117.73405 140.79163 114.77073 C 148.3057 109.82311 156.53436 112.971535 162.11703 105.854324 C 168.57256 97.652306 169.10223 88.20662 163.94267 79.13135 C 160.68866 73.57513 153.57104 74.50106 151.45473 68.4422 C 148.3065 59.34049 165.47762 56.58892 163.94267 47.063904 C 162.461 38.35905 153.65018 37.75064 147.8826 31.03008 C 141.71776 23.886421 137.56346 20.023405 133.62152 11.450972 L 133.62152 16.795647 C 127.4042 18.171532 123.88455 21.743261 117.64059 20.341135 C 111.793076 19.071226 110.36471 14.282275 105.15265 11.451174 C 99.88731 8.67296 96.71244 7.2443895 90.89157 6.1331444 C 84.06544 4.7837033 80.04356 6.1331444 73.08501 6.1331444 C 66.84023 6.1329427 63.268906 6.8473287 57.050777 6.1329427 z" svg:height="1.5038359mm" draw:style-name="style-16" svg:viewBox="0.0 0.0 167.43031 150.38359" svg:width="1.674303mm" svg:x="90.07071mm" svg:y="18.685455mm"/>
            <draw:path svg:d="M 601.9779 58.102676 C 599.7292 53.02264 603.8827 49.080296 601.9779 43.868042 C 600.1523 38.761562 597.2681 36.53907 593.1146 33.17889 C 585.6797 27.331583 576.9488 32.385174 569.9103 26.03523 C 564.64496 21.246279 567.07935 13.864423 561.0203 10.001408 C 553.37384 5.133125 545.9922 7.7789173 537.86926 11.800595 C 530.7783 15.240106 530.09033 21.616695 523.6082 26.03523 C 515.0356 31.829653 508.23608 31.062378 498.65817 34.951637 C 488.0217 39.29084 478.8677 38.232483 471.96164 47.41353 C 465.53195 55.90663 465.53195 63.553127 466.61716 74.1365 C 467.56995 83.76729 474.05212 87.736084 475.50714 97.28754 C 477.30612 109.03505 477.67673 117.15773 471.96164 127.55579 C 467.70157 135.33452 463.4423 138.98578 455.90158 143.58961 C 447.3023 148.85477 441.08496 151.26256 430.97818 150.73328 C 418.59604 150.07178 412.801 143.35143 402.50934 136.49864 C 395.12766 131.55103 392.53415 126.47099 384.70276 122.237564 C 368.06052 113.24183 354.6198 122.44932 336.62833 116.89289 C 326.4949 113.770905 321.46777 110.14609 311.70496 106.20374 C 300.67203 101.758766 292.54916 102.81712 283.1303 95.514595 C 279.29416 92.47194 277.38858 90.38167 274.267 86.59819 C 267.73154 78.7137 265.82678 72.89283 261.77905 63.44715 C 258.39264 55.350906 260.90622 48.286575 254.6881 42.06885 C 248.44412 35.851128 241.82954 37.147682 233.25691 34.951637 C 226.40413 33.17889 222.46219 32.570484 215.45033 31.379704 C 204.44406 29.501186 196.08298 34.36947 186.95482 27.834217 C 181.3455 23.759651 181.76862 17.859455 176.31836 13.573137 C 168.85677 7.7522717 162.3746 8.651967 153.16733 6.45592 C 134.83188 2.0373836 123.719025 4.101211 105.06625 1.1112452 C 100.46221 0.37041503 96.78511 0.5290778 93.1072 0.0 L 94.40395 6.45592 C 93.71601 15.478302 92.922295 20.53169 92.631615 29.60696 C 92.340935 37.253456 96.73263 42.783237 92.631615 49.212513 C 90.17133 52.943108 87.84267 54.79518 83.71501 56.32973 C 79.11096 57.9967 75.72454 54.45121 71.20043 56.32973 C 66.67632 58.20825 65.67024 61.64776 62.283825 65.21969 C 55.563465 72.44289 54.954655 80.14227 46.27624 84.7988 C 42.41343 86.88907 39.000362 85.53963 35.639782 88.39718 C 28.707872 94.21804 35.639782 102.52583 35.639782 111.54822 C 35.639782 123.34861 40.29631 130.9951 35.639782 141.81647 C 32.888012 148.19286 31.24809 153.11423 24.924189 156.07756 C 19.262388 158.72334 15.134734 156.07756 8.943253 156.07756 L 0.0 157.8503 C 1.4283688 166.18474 -1.5607897 172.4818 3.5721333 179.22859 C 6.2972574 182.77408 9.896036 182.74763 12.515386 186.34581 C 18.151346 194.2303 10.504849 201.77103 12.515386 211.29604 C 14.341017 220.13312 19.633005 223.78438 21.405346 232.64789 C 23.151848 241.51141 21.405346 246.77655 21.405346 255.82538 C 21.405346 266.22345 21.643541 272.0972 21.405346 282.54834 C 21.061375 294.34875 19.95033 300.98978 19.60636 312.81662 C 19.31568 323.24112 19.024193 329.11487 19.60636 339.53958 C 20.267656 350.70493 22.199064 356.8962 23.178493 368.03528 C 23.28427 369.0672 23.390043 370.07266 23.443335 371.0515 C 24.369474 383.80447 23.33756 391.9536 24.978287 405.44742 C 26.0102 413.83475 26.22175 418.67657 28.55042 426.8257 C 31.698645 437.85883 32.22833 446.1668 41.038353 453.52225 C 45.827305 457.49103 49.45192 458.44342 55.326077 460.63947 C 60.0359 462.43863 62.893444 462.8884 67.76153 464.2114 C 73.29171 465.69305 76.83639 465.26974 82.04925 467.78333 C 88.69048 470.98483 90.277916 475.87955 96.28368 480.21875 C 101.54903 484.13467 106.02065 484.37265 110.49147 489.13516 C 118.05884 497.12564 115.94172 505.43344 119.43472 515.85815 C 127.98071 512.92126 133.934 514.82623 142.58577 517.65735 C 149.38525 519.8798 151.97876 523.7957 158.5667 526.5473 C 165.89587 529.58997 170.49911 529.8017 178.14561 531.89197 C 185.84459 533.98224 190.44864 534.2202 197.75116 537.23663 C 204.3924 539.9882 208.78407 541.0466 213.75874 546.153 C 219.20898 551.6828 215.50525 560.9432 222.702 563.9594 C 230.13695 567.10803 234.8726 560.0964 242.25507 556.84216 C 247.9968 554.3286 250.93347 552.47656 256.4895 549.725 L 258.28848 546.153 C 264.2684 542.18427 267.83975 540.19995 274.29605 537.23663 C 279.69382 534.77594 284.377 536.09894 288.5305 531.89197 C 292.28754 528.1614 289.2451 521.9172 293.9016 519.43005 C 300.22552 516.04346 303.61194 525.01276 309.93503 528.32 C 321.471 534.4055 328.5878 536.6809 340.22952 542.5811 C 356.55444 550.9155 364.2276 558.74713 381.1605 565.7586 C 394.5746 571.26196 405.66077 567.16095 416.8261 576.4213 C 422.85852 581.4749 422.99097 587.5867 429.2882 592.45514 C 434.2096 596.2386 438.0724 596.609 443.5493 599.5723 C 455.9056 606.2927 461.88474 611.74316 473.81796 619.1779 C 490.19534 629.33795 498.79462 636.561 516.5479 644.1281 C 524.06195 647.3032 529.0625 647.27673 536.1801 651.24536 C 542.23914 654.6055 544.77936 657.88635 550.41455 661.908 C 558.5641 667.7554 563.32635 670.79803 571.7932 676.1691 C 583.35583 683.4981 589.5207 688.47217 602.0877 693.97546 C 612.142 698.4205 618.73 698.57935 628.78424 702.8919 C 635.95435 705.9346 639.9496 707.7866 646.5908 711.78186 C 656.8034 717.9467 661.59235 723.39716 670.61475 730.5937 L 667.9421 699.31995 L 714.2708 699.31995 L 714.2708 594.2539 C 714.2708 594.2539 709.4027 476.54086 705.01025 371.0515 C 701.518 285.353 698.26324 207.7243 698.26324 207.7243 C 697.62854 201.48015 697.2313 197.9082 696.43756 191.69049 C 693.5276 167.90439 689.0026 154.91342 685.80115 131.12732 C 685.0599 125.5711 684.0288 122.47536 684.0288 116.89269 C 684.0288 109.113976 683.92303 104.113266 687.5476 97.28714 C 689.6906 93.37123 691.41046 91.30761 694.7177 88.39718 L 701.8353 88.39718 C 697.0464 82.60275 697.0464 76.96719 691.1464 72.36335 C 681.22455 64.58463 671.54083 70.66994 659.1054 68.79142 C 647.8868 67.09801 641.7219 65.53702 630.60986 63.446747 C 619.3614 61.383522 606.6078 68.44785 601.9779 58.102676 z" svg:height="7.305937mm" draw:style-name="style-17" svg:viewBox="0.0 0.0 714.2708 730.5937" svg:width="7.142708mm" svg:x="87.6496mm" svg:y="25.165575mm"/>
            <draw:path svg:d="M 0.9527842 0.76727384 C 0.5555216 0.50263405 0.31813303 0.26463985 0.0 0.0 L 0.9527842 11.482866 L 0.9527842 0.76727384 z" svg:height="0.11482866mm" draw:style-name="style-18" svg:viewBox="0.0 0.0 1.0 11.482866" svg:width="0.009527842mm" svg:x="94.354645mm" svg:y="32.471516mm"/>
            <draw:path svg:d="M 172.71959 39.184864 C 170.6824 30.638874 168.61858 26.087917 165.57613 17.833012 C 163.61807 12.223898 162.32213 9.128157 160.205 3.5719314 L 163.77715 0.0 C 155.49599 5.5562253 150.73288 8.572433 142.42508 14.26108 C 132.60898 21.034325 127.687614 25.823277 117.47506 32.067444 C 110.09341 36.644646 105.06625 37.782536 97.92199 42.75659 C 89.45513 48.65679 88.55563 59.24016 78.34308 60.562958 C 69.39983 61.727093 64.45262 56.699944 56.964382 51.646553 C 49.608566 46.725384 49.106335 38.893578 40.93096 35.639175 C 35.71891 33.548904 31.088217 37.306145 26.696527 33.83999 L 23.124395 33.83999 C 20.34598 38.02033 18.203022 40.057713 15.980936 44.529137 C 10.901304 54.63632 11.007079 61.727093 10.609817 73.05129 C 10.133425 88.55584 16.03342 96.7845 17.779922 112.20972 C 19.023386 123.29572 20.53169 129.61922 19.578907 140.70543 C 18.36209 153.64351 14.340209 160.33743 10.609817 172.77287 C 6.747004 186.02849 4.1543007 193.41034 0.0 206.61307 L 0.0 208.41225 C 6.905263 211.8782 10.319137 215.02684 17.779922 217.30222 C 28.44303 220.58305 35.400776 221.45612 46.275436 219.1014 C 52.069656 217.8315 55.720917 217.27577 60.56316 213.75673 C 67.01868 208.88844 65.69608 201.877 71.17298 195.95036 C 75.90864 190.84389 79.08431 187.98633 85.43406 185.23477 C 96.282074 180.55159 107.95045 194.09828 115.7552 185.23477 C 123.057724 176.90033 113.66473 167.87814 113.956215 156.73906 C 114.19441 149.09256 119.750435 143.69519 115.7552 137.1335 C 110.568985 128.79906 98.02776 140.28214 90.805176 133.61446 C 85.80467 128.95772 83.449356 124.40697 83.7142 117.580635 C 84.00488 109.08753 89.58755 105.11874 96.14965 99.74762 C 105.17203 92.36576 113.66473 94.6147 124.645164 90.85766 C 135.8638 86.994644 141.73714 83.4758 153.14067 80.16851 C 158.64421 78.554634 162.50703 79.66588 167.4284 76.59658 C 173.69902 72.60135 173.93721 66.83337 178.06487 60.562756 L 176.29253 62.361946 C 168.53944 57.46762 174.8367 48.074825 172.71959 39.184864 z" svg:height="2.204326mm" draw:style-name="style-19" svg:viewBox="0.0 0.0 178.06487 220.4326" svg:width="1.7806486mm" svg:x="98.995705mm" svg:y="25.034079mm"/>
            <draw:path svg:d="M 582.97955 265.42993 C 575.174 260.1117 568.87756 261.09073 559.85516 258.28607 L 545.56744 227.99117 C 540.03723 221.7472 537.92096 217.14314 531.3597 211.98398 C 521.2787 204.09929 508.4468 209.97304 501.0385 199.49565 C 492.65158 187.56284 512.6536 172.93153 502.81085 162.11017 C 499.47693 158.37938 496.14297 157.98251 492.17438 154.96631 C 480.29446 146.18213 477.78088 136.33978 465.47787 128.24355 C 455.23865 121.576065 447.22156 122.18448 436.9557 115.7552 C 431.02905 112.10394 426.55743 110.86047 422.6946 105.0925 C 416.08005 95.2764 422.6946 86.62463 422.6946 74.79759 C 422.6946 64.39933 425.73706 58.049587 422.6946 48.101067 C 419.7313 38.523163 413.80466 35.162983 408.46017 26.72277 C 401.92474 16.48357 398.7232 10.424508 392.40012 0.0 L 385.30914 1.7727438 C 378.3506 1.7727438 374.3287 0.6612968 367.47592 1.7727438 C 359.40634 3.095741 354.30005 3.8894587 347.8704 8.916607 C 343.61032 12.250544 341.12338 14.605051 339.00708 19.605957 C 337.049 24.103825 339.06036 27.516891 337.20807 32.067646 C 334.77365 37.994286 331.22815 40.216778 326.54498 44.52934 C 322.07333 48.55081 318.95178 49.979584 314.05704 53.445942 L 301.59494 71.25251 C 298.10275 74.71847 296.0389 76.57074 292.67834 80.16912 C 288.33914 84.825645 287.7045 89.74702 281.96274 92.630806 C 276.9889 95.14438 273.17856 93.212975 267.75497 94.40355 C 261.29944 95.80568 257.99216 97.81662 251.72154 99.748024 C 244.15417 102.07629 239.81497 103.08196 232.14264 105.0925 C 223.8082 107.288345 219.28409 109.40506 210.76393 110.41073 C 202.48279 111.44264 197.56142 108.664635 189.35939 110.41073 C 181.18402 112.20972 176.13023 113.876686 169.75385 119.35358 C 162.50461 125.65083 161.60431 132.08011 157.26591 140.70563 C 154.2493 146.81758 155.78426 152.7971 150.17493 156.73946 C 143.95761 161.13155 137.71284 154.1201 130.56938 156.73946 C 120.859055 160.28494 122.76382 178.93811 112.78946 176.345 C 107.07437 174.8367 107.97386 165.84097 102.10051 165.65565 C 97.073364 165.497 95.962326 170.65616 91.38492 172.79951 C 84.929405 175.73619 80.72181 176.00104 73.604996 176.37125 C 66.64645 176.68858 62.704502 175.28645 55.79843 174.57227 L 52.2263 174.57227 C 49.447884 180.15494 48.151936 183.40933 45.056194 188.83334 C 40.16147 197.56464 34.393085 200.81905 30.795115 210.21164 C 27.328756 219.39268 32.38255 226.77475 27.222982 235.13542 C 24.180532 240.18881 21.50789 242.62326 16.559874 245.82477 S 4.547526 245.69235 2.3254392 251.143 C -0.16148885 257.20206 9.178218 259.21262 11.242045 265.40408 C 14.099591 273.9767 18.121471 282.708 11.242045 288.5551 C 7.8556247 291.38602 2.7227018 288.31693 0.5530993 292.12686 C -2.3835752 297.31265 7.2209735 299.08542 9.44306 304.6152 C 12.379735 311.70618 8.411146 317.07687 11.242045 324.22073 C 14.708404 332.8725 21.0315 334.98923 27.222982 342.00067 C 35.716488 351.60522 42.118713 355.89114 48.575035 366.95068 C 54.369255 376.60812 55.533592 383.06366 59.317276 393.67346 C 62.30724 401.95502 63.497414 406.74396 66.4349 415.05176 C 71.46204 429.12753 75.16579 436.77402 80.72262 450.6645 L 82.442474 454.26288 C 88.02515 443.12378 91.14753 436.85315 96.7302 425.7407 C 100.8845 417.43292 103.90031 413.01416 107.41915 404.38864 C 112.049034 392.95847 105.75259 380.47012 116.335754 374.09375 C 126.54831 367.87604 134.6712 378.00946 146.57777 379.412 C 156.2348 380.54968 161.79164 381.26425 171.55444 381.15808 C 180.57683 381.13144 185.6831 380.07327 194.67883 379.412 L 191.13335 384.73022 C 194.62555 381.26425 197.77458 380.2057 199.99666 375.84024 C 203.54214 369.06702 199.33537 363.85455 199.99666 356.26093 C 200.6846 348.50867 200.34064 343.71973 203.59464 336.6554 C 207.51074 328.1623 212.53789 325.01364 219.62805 318.84882 C 225.9778 313.26614 229.12683 308.39767 237.43462 306.38712 C 244.89621 304.53485 249.84343 305.461 257.01352 308.13324 C 265.32132 311.28186 268.73438 315.8855 274.8201 322.39432 C 280.61432 328.5854 279.55576 336.70828 287.30804 340.2271 C 291.1442 341.92032 293.89597 341.10037 297.99698 341.9732 C 307.20425 343.90463 311.78168 347.87363 321.148 349.11707 C 328.7412 350.12234 333.1071 348.69357 340.70108 349.11707 C 347.73877 349.4877 351.62823 349.69925 358.5868 350.91608 C 368.50867 352.60928 375.8112 356.63116 383.45767 358.00705 L 388.7755 329.53775 C 392.2677 326.75977 393.4054 323.6111 397.71875 322.3939 C 405.20618 320.2772 407.85217 330.01376 415.4987 331.31052 C 422.4306 332.47485 426.55826 331.33716 433.30524 329.53775 C 439.94647 327.79166 443.49197 325.85986 449.36533 322.3939 C 455.34525 318.87506 456.90604 313.50394 463.6264 311.70456 C 468.30957 310.43445 471.2729 311.28104 476.06183 311.70456 C 480.29526 312.12805 482.51736 313.58307 486.77744 313.50354 C 497.04327 313.26535 502.2295 307.78845 509.9551 301.0152 C 514.7174 296.8084 514.2677 289.453 520.6182 288.52686 C 527.86743 287.49496 527.9208 298.34296 534.85266 301.0152 C 539.43005 302.78793 542.49915 301.80893 547.3406 302.78793 C 554.4582 304.24295 557.8971 307.3387 565.0939 308.10617 C 572.767 308.92654 577.29114 308.15906 584.6994 306.36008 C 589.03864 305.32816 591.26074 304.1905 595.44165 302.78836 L 597.1615 299.2166 C 595.81226 290.19424 598.2992 283.8974 593.616 276.06558 C 590.6794 271.03925 587.90094 268.7372 582.97955 265.42993 z" svg:height="4.542629mm" draw:style-name="style-20" svg:viewBox="0.0 0.0 597.1617 454.26288" svg:width="5.9716167mm" svg:x="89.994606mm" svg:y="36.87868mm"/>
            <draw:path svg:d="M 117.73586 284.83563 C 118.84691 277.9566 117.18034 273.93472 117.73586 267.00284 C 118.31803 258.58926 114.21702 250.20193 121.28135 245.59789 C 126.52005 242.2377 131.09744 245.20102 137.28893 245.59789 C 142.89825 245.9685 146.15225 248.98471 151.52336 247.39687 C 156.68294 245.78279 159.30228 243.05766 162.18648 238.48027 C 165.3347 233.63843 160.30756 225.93904 165.7586 224.24583 C 170.23024 222.8437 172.90207 226.62698 176.4742 229.56406 C 181.528 233.71796 181.81868 238.3216 185.33751 243.82513 C 188.11594 248.00568 187.85109 252.66222 192.50761 254.5145 C 197.98451 256.68408 201.66241 252.18622 206.71541 249.14337 C 210.57822 246.868 211.31946 241.02048 215.65866 242.0524 C 219.57477 242.92564 217.56342 248.77275 220.95065 250.94235 C 225.07831 253.53546 229.10019 253.03242 233.43858 250.94235 C 241.24414 247.18532 237.14314 237.97763 238.80971 229.53741 C 240.7944 219.24492 242.22276 213.31828 242.38184 202.81465 C 242.5409 188.76512 238.3866 181.19815 237.01071 167.20192 C 235.87303 155.42776 241.6406 146.82889 235.23837 136.90701 C 230.95245 130.23955 222.69714 131.53589 219.25743 124.44532 C 215.2622 116.2433 215.44711 108.43814 220.9773 101.29428 C 226.79816 93.80645 238.06927 101.32092 244.18163 94.124176 C 248.41505 89.09703 250.58466 84.59916 249.47362 78.090355 C 248.28264 70.86736 241.80048 69.46483 237.01152 63.88216 C 233.54517 59.728264 232.77809 55.94458 228.14821 53.19281 C 220.9781 48.933136 214.68085 50.5997 206.71703 53.19281 C 200.52554 55.20375 197.0067 66.84548 192.50923 62.109417 C 190.02231 59.490067 191.02757 56.712055 190.71025 53.19281 C 189.75746 44.091297 193.22382 39.090393 194.25574 30.041769 C 195.23436 21.733976 195.34013 16.971266 196.08136 8.636827 L 194.25574 5.0650973 C 181.82028 3.2923539 174.83508 1.9693564 162.1881 1.493368 C 155.97076 1.2818177 152.45113 1.493368 146.20715 1.493368 C 137.1323 1.493368 131.39055 -1.866811 122.97698 1.493368 C 118.32045 3.371887 116.52147 5.8325734 112.367165 8.637231 L 108.79504 8.637231 C 108.79504 19.088385 110.32999 25.067913 108.79504 35.36 C 107.60405 43.21805 105.59351 47.345703 103.42391 54.965553 C 102.07468 59.807392 103.212364 63.617317 99.878426 67.401 C 95.14277 72.71923 89.10954 70.179016 81.99273 70.97273 C 73.04948 72.00465 67.9432 70.549225 58.84169 70.97273 C 51.22184 71.39623 46.988407 72.42775 39.28862 72.77171 C 30.980827 73.19522 32.93888 72.77171 24.577795 72.77171 L 23.228556 69.19999 C 20.874048 81.5559 21.958445 88.88507 19.683067 101.29388 C 16.21671 120.52921 9.655417 130.23914 5.4752793 149.3687 C 2.85593 161.03667 -0.55713654 167.65126 0.07751464 179.63696 C 0.7654571 191.93999 4.2318153 198.5812 8.994122 209.93185 C 13.016001 219.37735 15.767771 224.56316 21.482054 233.0829 C 25.873743 239.69748 29.525005 242.58127 33.94415 249.09007 C 40.293888 258.35065 42.305233 264.54175 48.231873 274.0401 C 53.52386 282.55984 56.037437 287.74567 62.43966 295.44504 C 67.519295 301.45123 71.8585 303.46176 76.72739 309.65323 C 81.70124 316.05627 84.268105 319.99863 87.363846 327.5127 L 87.363846 322.14157 C 92.258575 318.649 95.327675 317.14108 99.878426 313.22498 C 106.17568 307.74808 110.4616 304.75812 114.1395 297.2178 C 116.307495 292.6937 116.88966 289.8099 117.73586 284.83563 z" svg:height="3.2751274mm" draw:style-name="style-21" svg:viewBox="0.0 0.0 249.76164 327.51276" svg:width="2.4976165mm" svg:x="87.48715mm" svg:y="41.351345mm"/>
            <draw:path svg:d="M 178.144 138.40118 C 175.20732 132.81851 180.18118 127.34162 176.345 122.394005 C 170.84146 115.17101 161.21107 124.77516 153.19397 120.595024 C 147.08243 117.39351 142.63744 114.74792 140.6794 108.13333 C 137.58365 97.17954 160.52313 96.200516 158.53844 84.95564 C 157.32162 78.12952 148.00775 77.65312 147.84949 70.721214 C 147.6646 64.159515 152.58516 61.513523 156.7661 56.460133 C 159.86185 52.67645 162.1897 51.036125 165.65607 47.57017 L 156.7661 49.342915 C 148.40501 49.342915 142.63744 45.18902 135.3874 49.342915 C 127.29116 53.973206 133.42935 67.5197 124.67181 70.721214 C 118.03058 73.15525 112.447914 71.488686 106.86524 67.14948 C 99.933334 61.75212 101.78561 54.343822 99.74762 45.74454 C 97.12827 34.870285 99.24458 28.043749 96.17549 17.275269 C 94.56141 11.586824 95.30264 6.92989 90.83102 2.9879472 C 84.057365 -2.9915807 76.04106 1.2680911 67.70662 4.8135786 C 63.94958 6.3481264 62.25637 8.067983 58.763367 10.13181 L 56.991028 15.476283 C 55.615143 21.72025 56.064888 25.689241 53.418896 31.536348 C 50.61464 37.833607 47.492252 40.717392 42.729946 45.74454 C 38.338257 50.427715 34.686996 51.8036 30.294498 56.43389 C 24.473635 62.62497 22.938683 67.493454 17.806568 74.2667 C 11.271113 82.918465 6.9319086 87.28432 0.0 95.645 L 1.614081 95.645 C 5.7150903 101.01611 10.504042 104.111855 16.034227 109.87943 C 20.796534 114.85369 22.966135 118.266754 28.49632 122.39441 C 34.766933 126.94517 39.450108 127.63311 46.302887 131.28438 C 52.626793 134.61832 56.251408 136.4173 62.336308 140.17433 C 69.55971 144.64597 73.713196 147.15953 80.142876 152.66267 C 88.768 159.9652 94.192406 164.17198 99.74843 174.04097 C 103.71702 181.13194 100.67457 188.35493 106.86605 193.62027 C 113.29573 199.09717 121.81507 191.71512 128.27058 197.192 C 132.50401 200.81662 131.26056 205.87042 135.38821 209.68034 C 142.16187 215.95096 149.78171 211.87619 158.53925 215.02481 S 170.60408 225.15823 179.91795 225.71417 C 182.98705 225.87283 185.57974 225.39684 187.93506 224.52359 L 187.03557 223.91518 C 187.03557 214.20485 185.92453 208.64883 187.03557 198.9914 C 188.11996 189.81035 191.53384 185.0743 192.3534 175.8137 C 193.33202 165.41545 196.18956 157.92801 190.6069 149.11719 C 187.16638 143.66653 181.10732 144.06339 178.144 138.40118 z" svg:height="2.2574446mm" draw:style-name="style-22" svg:viewBox="0.0 0.0 193.95755 225.74448" svg:width="1.9395756mm" svg:x="77.94148mm" svg:y="38.06007mm"/>
            <draw:path svg:d="M 352.69 124.823204 C 348.32416 124.241035 346.34027 127.60122 342.00107 128.3687 C 330.8882 130.43253 319.80283 132.39017 313.4789 123.024216 C 309.193 116.67407 311.7857 111.11805 311.73242 103.44491 C 311.6533 95.08423 316.25653 89.9513 313.4789 82.06661 C 310.54224 73.73217 304.03342 71.93319 297.498 66.03279 C 290.85675 60.106148 284.40125 59.31243 279.63892 51.798355 C 275.4055 45.104237 275.4055 40.0242 274.3211 32.192802 C 273.1834 23.937895 274.3211 19.175184 274.3211 10.840746 L 274.3211 7.242371 C 263.1824 5.866486 256.77936 5.972261 245.79893 3.6968834 C 240.21626 2.5325487 237.2263 -0.6685638 231.5645 0.12515385 C 223.28336 1.3157303 223.62732 12.189985 215.50444 14.359588 C 210.82126 15.655939 207.69887 12.82504 203.06898 14.359588 C 197.93607 16.132332 197.06322 20.524424 192.38005 23.276194 C 187.27377 26.319048 183.70163 26.55684 178.11896 28.620668 L 151.42244 55.343437 C 147.95607 61.587402 148.22092 67.09094 142.50583 71.37726 C 136.28851 76.03379 130.65254 74.57877 122.900276 74.94899 C 108.771614 75.61029 100.596245 62.88416 87.28714 67.80513 C 75.77783 72.091446 72.57632 80.637436 65.90844 90.95617 C 61.701656 97.49122 59.267212 101.32779 57.018482 108.78898 C 53.976032 118.79038 58.36772 125.56363 55.219494 135.51175 C 52.335304 144.6928 51.621525 153.08012 42.7574 156.89005 C 35.693073 159.88 29.739786 151.12207 23.151848 155.09106 C 16.21994 159.29784 17.119432 166.62701 16.034227 174.67036 C 14.896539 182.97816 20.505854 188.13773 17.806568 196.04866 C 15.87516 201.71086 11.853281 203.32454 8.889961 208.537 C 1.9047608 221.02534 3.466358 230.25926 0.0 244.14973 L 3.5721333 247.72147 C 9.816099 251.18742 14.816602 251.2932 19.605553 256.61142 C 24.15631 261.7177 21.934221 267.8034 26.723173 272.64523 C 32.914658 278.88922 39.317688 279.70956 48.101875 279.78912 C 54.504906 279.842 58.552624 279.3656 64.13529 276.21738 C 69.24157 273.30695 69.34734 267.72427 74.82424 265.528 C 83.60843 262.0092 89.16445 269.28506 97.94863 272.64523 C 107.261696 276.19073 112.10394 279.1803 121.15297 283.3346 C 125.280624 278.49277 129.80473 276.95822 131.81607 270.8729 C 135.04424 261.0568 124.963295 256.08255 122.89947 245.92288 C 121.55023 239.09674 119.61882 234.9162 121.15297 228.11632 C 122.9786 219.8614 126.65651 215.17824 133.58841 210.30974 C 144.43643 202.71614 154.22588 208.56364 167.45505 208.537 C 181.3455 208.48412 189.54753 207.08199 203.06818 210.30974 C 209.47122 211.8443 212.72522 213.90813 219.04912 215.65422 C 221.82753 216.42169 223.33504 217.37407 226.21922 217.42696 C 234.1564 217.55939 234.71272 207.29353 242.25264 204.99152 C 250.2431 202.5046 255.27026 206.42029 263.6047 206.73761 C 271.2512 207.05493 275.56375 206.73761 283.21024 206.73761 C 289.45422 206.73761 293.02634 206.73761 299.24368 206.73761 L 302.8158 210.30934 C 306.9701 203.35078 306.67862 196.84198 313.4789 192.47653 C 318.32117 189.43369 322.10403 189.77765 327.76663 188.95769 C 336.02194 187.71423 341.81616 193.00581 349.11868 188.95769 C 355.17776 185.54462 357.03003 181.04675 359.8343 174.67036 C 364.01443 165.14536 360.91867 158.3721 361.58078 147.9476 L 363.37976 149.74658 C 362.69183 142.10008 366.63376 135.9619 361.58078 130.14104 C 358.90735 127.09858 356.7111 125.325836 352.69 124.823204 z" svg:height="2.8333442mm" draw:style-name="style-23" svg:viewBox="0.0 0.0 364.19907 283.3344" svg:width="3.6419907mm" svg:x="80.79131mm" svg:y="34.722397mm"/>
            <draw:path svg:d="M 131.97676 268.6573 C 128.45792 262.0427 126.578995 258.0741 124.80665 250.82446 C 123.828026 246.72346 124.436035 244.10411 123.03431 240.16176 C 120.12428 232.27707 114.329254 230.37231 108.77323 224.12794 L 108.77323 225.92693 C 108.535034 218.88884 107.952866 214.99979 107.00089 208.09412 C 105.94233 200.39473 105.33433 196.05553 103.42876 188.5148 C 101.76219 181.45049 99.24862 177.82545 98.05764 170.68199 C 96.47021 161.13074 92.131 153.43135 98.05764 145.75821 C 101.15338 141.81587 106.153885 142.90067 108.77323 138.5881 C 111.39258 134.46045 110.095825 131.0474 110.57222 126.12642 C 110.88954 122.342735 111.78904 119.14122 112.13301 116.04588 S 112.31791 109.90769 110.57222 106.547516 C 108.270195 102.208305 104.38074 101.73192 101.65561 97.657555 C 95.86139 88.87337 99.14204 81.38553 98.03099 70.908134 C 97.1315 61.885754 99.433525 56.2502 96.31114 47.757095 C 93.98247 41.645145 91.57548 38.523163 87.42118 33.522663 C 82.632225 27.860458 79.589775 24.606054 73.13345 21.06097 C 65.80428 17.039495 59.24299 11.297759 52.31108 15.425414 C 45.325882 12.462094 40.140472 10.212958 32.150005 6.7998915 C 25.826103 4.0481215 21.222864 2.1962483 16.063295 0.0 L 16.169071 1.4550145 C 18.92084 7.0114417 19.661266 10.636059 23.286692 15.716094 C 27.228634 21.325409 32.75882 21.96006 35.774624 28.151543 C 39.66408 36.300674 32.6264 42.889015 35.774624 51.30258 C 39.081913 60.08677 54.957077 60.377853 51.782204 69.16204 C 49.585957 75.30023 40.96084 72.46933 37.49448 78.07864 C 34.213833 83.39687 37.78516 88.13294 35.774624 94.08582 C 33.366825 101.176796 25.852749 102.658455 25.085676 110.119644 C 24.662577 114.273544 26.461561 116.57557 26.858017 120.78235 C 27.386892 126.31213 25.98517 129.51364 26.858017 135.01678 C 28.10148 142.3722 32.86379 145.4413 33.948994 152.8496 C 35.113327 160.41655 38.023354 167.40176 32.20249 172.42891 C 27.440184 176.5299 20.639889 169.75667 16.221554 174.175 C 11.776574 178.64662 15.427836 184.01735 14.395923 190.20883 C 12.623583 201.53282 11.247698 207.93585 7.304948 218.70435 C 4.9237947 225.10738 -1.0561371 228.04405 0.16148885 234.73816 C 1.4049529 241.53806 7.754694 242.33177 12.649421 247.19986 L 10.82379 247.19986 C 15.745162 247.86115 19.475554 245.95639 23.338367 248.94595 C 28.39216 252.86165 24.476057 259.07938 26.910501 265.006 C 29.370783 271.06506 30.138662 276.0127 35.827106 279.2671 C 41.83288 282.70682 46.780895 280.03458 53.633675 279.2671 C 60.010063 278.49963 63.370644 274.39862 69.64126 275.69537 C 79.907104 277.7592 82.076706 287.2842 85.674675 297.04742 C 89.29929 306.83688 88.981964 313.4252 87.47366 323.79684 C 86.15107 332.5015 76.99626 337.026 80.30356 345.17514 C 82.89626 351.63104 87.95005 353.642 94.56464 355.86447 C 101.12593 358.0341 105.83575 358.19275 112.34456 355.86447 C 120.679 352.8745 122.68953 346.55103 128.43127 339.83066 C 135.52225 331.46997 141.05162 327.10413 144.4122 316.65298 C 148.09012 305.43475 148.5665 297.44427 144.4122 286.3847 C 141.44888 278.50003 135.91951 276.1451 131.97676 268.6573 z" svg:height="3.5755172mm" draw:style-name="style-24" svg:viewBox="0.0 0.0 147.35225 357.55173" svg:width="1.4735224mm" svg:x="98.31702mm" svg:y="47.569176mm"/>
            <draw:path svg:d="M 563.8407 26.755068 C 556.82886 26.252434 552.8345 27.178572 545.9817 28.501165 C 538.8907 29.92994 535.1603 31.75557 528.1751 33.872284 L 526.4028 33.872284 C 520.2113 35.93611 516.77155 37.41777 510.39517 39.190517 C 500.87057 41.942287 495.2346 42.550694 485.4718 44.53499 C 470.2321 47.604084 461.4479 48.186253 446.3398 51.652206 C 440.70386 52.94856 437.74054 54.483105 432.07874 55.223934 C 425.17346 56.150074 421.0458 56.838017 414.2455 55.223934 C 409.1126 54.03336 406.81058 51.652206 401.7576 49.905704 C 387.89377 45.03722 379.1096 45.116753 364.34546 44.56123 C 351.1163 44.00571 342.0673 52.76325 330.55798 46.333977 C 324.4989 43.026684 322.91147 38.714123 318.0434 33.872284 C 312.5132 28.289616 310.74088 23.394888 303.78232 19.611204 C 293.38403 13.922761 285.42023 17.865107 273.51364 17.865107 C 260.99908 17.81222 253.96059 19.770271 241.47266 19.611204 C 230.99525 19.478785 225.1211 18.23532 214.74948 17.865107 C 200.14442 17.309586 191.94241 17.865107 177.33736 17.865107 C 164.16148 17.865107 156.6466 17.49449 143.47072 17.865107 C 129.58026 18.182432 121.430725 22.839367 107.88424 19.611204 C 100.58171 17.917995 96.93045 15.430662 90.051025 12.467342 C 82.35204 9.16005 78.33016 6.514056 70.472115 3.5773816 C 66.31782 2.0161881 64.14822 0.1114273 59.756523 0.0056521096 C 51.713573 -0.23254393 49.384903 7.3610654 42.003246 10.668357 C 35.970833 13.393481 32.478638 15.695504 25.943182 16.01283 C 17.185642 16.462576 12.925567 11.673625 4.564482 8.868967 L 2.2624588 6.4878144 C 0.463473 18.261965 -1.0981241 28.421633 1.0189946 42.70936 C 3.082822 57.076214 2.6855595 66.9452 11.628812 78.34873 C 17.211481 85.33393 23.799417 85.757034 29.51451 92.58317 C 36.843678 101.42024 37.451683 108.69612 42.00244 119.30594 C 44.88663 126.2116 44.621788 131.13298 49.093414 137.13875 C 52.95623 142.24503 56.686623 143.64755 61.607994 147.8281 L 58.035862 149.57419 C 62.136868 157.22069 65.78813 161.00438 68.69897 169.1535 C 70.63038 174.55087 71.02764 177.77902 72.24445 183.41458 C 74.01679 191.69614 73.96431 196.53798 75.81659 204.79288 C 77.509796 212.57181 78.30352 217.04303 81.187706 224.39844 C 85.63269 235.6962 90.395 241.04066 97.16864 251.1212 C 103.01615 259.7201 107.30207 263.874 113.22871 272.47327 C 118.2825 279.93445 123.12394 283.42706 125.664154 292.05258 C 127.04004 296.81488 127.14582 299.64618 127.46314 304.56757 C 128.25687 317.9025 122.25109 325.0197 122.092026 338.40796 C 121.98625 354.60043 124.76466 363.78146 129.20964 379.3389 C 131.08856 385.6624 132.96669 389.02258 134.6074 395.39896 C 137.17346 405.55905 138.20538 411.56482 138.12625 422.12173 C 138.04712 431.9112 134.29008 437.22943 134.6074 447.0189 C 135.05716 461.5444 142.96849 468.31766 145.24387 482.71115 C 146.83131 492.2624 145.77275 497.9246 147.0162 507.58203 C 148.44458 518.1123 150.16444 523.9069 152.38733 534.3048 C 155.05997 546.8727 154.18631 554.7041 159.53079 566.37244 C 163.60515 575.5006 168.63231 579.15186 173.76523 587.75073 C 179.05722 596.5349 179.13634 603.5464 186.2798 610.9018 C 192.52377 617.4368 200.64665 615.9552 205.80623 623.41675 L 204.03389 616.2729 C 210.3045 611.4044 216.15201 610.6373 220.09395 603.7846 C 222.87236 598.8103 218.47987 592.08997 223.66608 589.5502 C 228.1902 587.301 232.58269 589.4706 236.12817 593.1219 C 240.51987 597.61975 235.546 603.30817 237.90051 609.129 C 240.65228 615.9552 244.01207 619.5802 250.33597 623.39014 C 258.16736 628.09955 264.41214 625.8771 273.51364 626.9356 C 281.87473 627.888 286.58374 627.888 294.89236 628.7084 C 301.13632 629.34344 304.78757 631.7512 310.95242 630.4811 C 318.25494 628.94653 320.47702 623.57544 326.93335 619.8184 C 333.73285 615.9027 337.1992 612.4896 344.79242 610.87555 C 350.85147 609.6321 354.7143 609.6321 360.77335 610.87555 C 364.2397 534.4376 366.2236 491.3633 369.71658 414.97787 L 371.48892 416.72397 L 380.3789 267.1284 L 414.21887 265.3294 L 415.9654 147.8281 C 418.16162 134.73135 418.95535 127.21687 419.56335 113.961464 C 420.0131 104.251144 419.56335 98.748 419.56335 89.06432 C 419.56335 83.48166 415.51483 78.58693 419.56335 74.77701 C 422.6058 71.91946 426.01886 73.66556 430.19983 73.03091 C 441.31268 71.3377 447.82068 72.07853 458.722 69.459175 C 467.29462 67.422 471.5014 64.140945 480.10068 62.368202 C 489.62527 60.383907 495.9492 63.982285 505.0507 60.569218 C 510.2894 58.611164 511.95596 52.816944 517.48615 53.425354 C 523.4128 54.08665 524.0216 59.934162 528.1751 64.1147 L 542.4628 81.94751 C 550.1093 74.93607 552.88776 68.87701 562.04175 64.1147 C 567.8626 61.04561 571.7787 60.64875 578.02264 58.743584 C 582.89075 57.28857 585.934 57.341457 590.53723 55.171856 C 595.935 52.68493 598.13043 49.74785 603.02515 46.281895 L 611.91516 42.710167 C 602.17816 39.24421 596.7546 37.074608 586.99176 33.820206 C 577.99603 30.882318 573.2862 27.389719 563.8407 26.755068 z" svg:height="6.308453mm" draw:style-name="style-25" svg:viewBox="0.0 0.0 611.91516 630.84534" svg:width="6.1191516mm" svg:x="88.60114mm" svg:y="51.57332mm"/>
            <draw:path svg:d="M 470.82556 28.718369 C 468.3911 20.622126 472.65118 13.875121 467.2801 7.3400717 C 464.1052 3.4506128 461.53833 1.1489931 456.61697 0.19620894 C 448.97046 -1.2325636 445.66318 5.4877944 438.7579 9.112815 C 432.43402 12.472995 429.2333 15.039456 422.77698 18.029423 C 415.36868 21.442488 410.84457 22.474401 403.1981 25.146639 C 394.83698 28.057072 390.49777 31.179054 381.76688 32.263855 C 372.77115 33.401546 367.5591 29.06234 358.61584 30.491112 C 349.6726 31.919884 346.02133 37.370132 337.23715 39.40772 C 331.07233 40.83649 327.4477 40.545406 321.20374 41.18046 C 312.92258 42.000824 307.47153 39.513493 299.7992 42.953205 C 291.78207 46.60447 291.59717 54.833134 283.7916 58.98703 C 274.5044 63.934643 267.59912 62.664936 257.06845 62.558758 C 247.2257 62.479225 241.88123 57.664032 232.19754 58.98703 C 225.63625 59.886524 222.40808 62.29432 216.16412 64.331505 C 205.07791 67.95612 198.91307 70.33768 187.64197 73.24811 C 178.06406 75.73504 172.69293 78.67212 162.71858 78.59258 C 154.96631 78.51305 149.75426 79.121864 143.13968 75.02085 C 133.37686 68.93555 135.89044 58.537285 130.67758 48.298084 C 126.70899 40.54581 127.29116 33.375706 119.96199 28.718773 L 111.09867 30.491516 C 108.29442 34.67206 106.73282 37.026566 103.928566 41.180866 C 99.77427 47.42483 100.62128 58.4848 93.239624 57.21469 L 87.94763 58.987434 C 90.67275 67.32187 90.170525 73.0632 95.038605 80.36573 C 99.69514 87.32429 106.945175 87.35093 111.09867 94.62681 C 117.924805 106.718285 105.30445 116.9046 109.27304 130.23955 C 112.60698 141.32574 115.834335 148.5221 125.30646 155.18956 C 133.56177 160.95755 140.46703 159.6083 150.22984 162.28055 C 160.65475 165.16432 166.55475 166.5931 177.0055 169.45065 C 189.49342 172.83746 196.53192 174.82176 209.01985 178.3406 C 223.65155 182.46826 232.1176 184.02905 246.45862 189.02995 C 252.01465 190.988 255.7192 191.14667 260.6664 194.34819 C 266.85788 198.39632 266.53976 205.35486 273.15433 208.60927 C 281.88522 212.94847 288.34155 207.49782 298.07773 206.81029 C 308.52847 206.12234 314.9848 201.54494 324.82672 205.06418 C 327.68427 206.12234 330.62094 205.83167 331.9177 208.63591 C 333.58426 211.9961 330.09207 214.21858 328.39886 217.52588 C 325.224 223.71695 322.26068 226.5745 317.68326 231.78696 C 310.85715 239.53923 305.24783 242.13234 298.10437 249.59352 C 291.27823 256.7636 288.3674 261.55258 282.12344 269.19907 C 275.79953 276.84558 272.14825 281.02612 266.06335 288.77838 C 259.6337 296.9804 257.4116 302.77502 250.05579 310.15668 C 242.67413 317.5121 236.0329 318.80844 228.6246 326.1905 C 221.32207 333.5193 218.59695 338.99615 212.64366 347.56882 C 211.10872 349.76465 210.10344 351.82846 209.12482 353.78653 C 207.2992 357.35825 205.81754 360.61267 201.95471 363.576 C 198.27681 366.43353 195.81653 367.6241 191.29161 368.92044 C 184.62373 370.82562 180.41695 369.29108 173.45839 368.92044 C 162.981 368.36493 157.26591 364.87234 146.73521 365.34872 C 138.9563 365.71933 133.21538 364.05237 127.15631 368.92044 C 123.26685 372.04245 123.055305 375.58792 120.012856 379.6098 C 115.62117 385.53644 112.975174 388.8704 107.57741 393.84424 C 102.47113 398.55365 99.69271 401.83472 93.28968 404.50693 C 84.98189 408.0258 78.97612 404.32162 70.16529 406.30594 C 62.22811 408.05203 58.20623 410.64514 50.559734 413.4498 C 50.559734 419.6675 53.390633 423.90094 50.559734 429.45697 C 48.099453 434.32544 43.60118 434.4312 39.87079 438.34692 C 34.76451 443.82382 34.76451 449.30072 29.20768 454.38074 C 23.91569 459.2226 17.857437 457.8996 13.200098 463.29736 C 5.3945346 472.2402 9.469706 481.6861 9.627965 493.59225 C 9.839515 504.06967 12.697061 509.78476 13.200098 520.315 C 13.75562 532.80334 12.353089 539.8677 11.374467 552.356 C 10.342553 566.2994 9.548835 574.13116 7.828979 587.9954 C 6.637999 598.44653 5.342051 604.26746 4.3101373 614.7448 C 2.5377972 632.7101 -3.3097138 643.90204 2.5377972 661.04694 C 5.289567 669.3018 8.517729 673.29706 13.200906 680.6262 C 16.402422 685.6267 18.572023 688.2727 22.117512 693.0879 C 26.218521 698.6972 28.62632 701.79254 32.78062 707.349 L 39.89824 705.6029 C 48.391747 695.38995 53.709576 690.0455 63.049282 680.65283 C 73.10358 670.5194 80.43275 666.44464 89.77245 655.7028 C 100.32898 643.66425 102.71094 634.19214 112.95014 621.8891 C 123.55996 609.0305 132.00017 603.97675 143.24464 591.5942 C 151.18182 582.8367 154.27756 576.5923 162.82355 568.4432 C 169.25322 562.3312 173.69821 559.7914 180.6826 554.20874 C 192.58917 544.57794 198.25098 537.778 210.92462 529.25867 C 220.23767 523.04095 226.6407 521.40063 235.90129 514.9976 C 246.37868 507.72174 253.46965 504.1496 260.7722 493.64554 C 266.85788 484.96713 265.79932 477.63837 271.40863 468.69553 C 279.31998 456.23383 287.23053 451.84174 298.1843 441.97275 C 306.2539 434.74976 312.1014 432.0775 319.563 424.19284 C 328.82358 414.32385 333.50674 407.9208 339.1952 395.6707 C 344.59296 383.8965 342.81982 375.4563 348.08517 363.60303 C 349.75174 359.76645 351.33917 356.69736 352.8741 353.81357 C 355.01706 350.0828 357.3191 346.64346 360.54727 342.22473 C 366.60632 333.86404 372.58545 331.21805 378.35382 322.64542 C 383.5659 314.89316 386.1852 310.13043 389.06943 301.24048 C 392.48248 290.60443 389.06943 283.3548 392.6149 272.7712 C 395.04935 265.38916 398.48825 262.1085 401.50485 254.9384 C 404.91794 246.84215 405.3152 241.65634 408.67496 233.5601 C 413.19907 222.6592 417.27426 217.26184 422.93604 206.81068 C 427.75165 197.81496 430.34436 192.62914 435.39813 183.65965 C 438.09662 178.79117 439.4725 175.90738 442.51578 171.19795 C 446.8283 164.58337 450.612 161.80536 455.0037 155.19078 C 459.79263 147.94115 462.51776 143.7077 465.6668 135.58522 C 468.9741 126.93346 469.84695 121.64188 470.98462 112.43418 C 472.49295 100.713326 467.12183 93.30462 470.98462 82.165924 C 472.57205 77.747185 474.71503 75.84243 476.35574 71.45033 C 479.58392 62.904346 481.27713 57.34792 479.90125 48.299294 C 478.52454 40.01613 473.3125 36.735077 470.82556 28.718369 z" svg:height="7.07349mm" draw:style-name="style-26" svg:viewBox="0.0 0.0 480.3827 707.34906" svg:width="4.803827mm" svg:x="102.195045mm" svg:y="36.4137mm"/>
            <draw:path svg:d="M 5.5923586 21.68139 C 16.202175 30.333256 9.746659 26.338022 17.816257 26.814314 C 24.377548 27.211172 29.696184 26.57622 33.849678 21.496183 C 36.601444 18.083015 39.009243 14.855157 37.42181 10.780591 C 35.834373 7.0235534 32.05069 7.3939686 28.505203 5.462461 C 24.404194 3.1870832 22.367012 -0.7288193 17.816257 0.117886856 C 14.40319 0.726397 13.292147 3.1606395 10.646152 5.462461 C 5.8572 9.669346 4.9310617 6.4943748 0.00968933 17.89791 C -0.25515237 18.559307 5.036837 21.257988 5.5923586 21.68139 z" svg:height="0.27329314mm" draw:style-name="style-27" svg:viewBox="0.0 0.0 37.92822 27.329315" svg:width="0.37928218mm" svg:x="91.852646mm" svg:y="11.745527mm"/>
            <draw:path svg:d="M 12.743085 39.5466 C 17.532036 42.298267 21.897886 41.821976 26.950872 39.5466 C 31.501629 37.562202 32.083797 33.77872 35.894127 30.656637 C 40.894627 26.50264 44.175274 24.62412 50.155205 21.740133 C 55.473034 19.147228 60.89744 21.210955 64.38964 16.39556 C 68.01426 11.315523 70.2105 2.584326 64.38964 0.36183593 C 61.108994 -0.88172907 58.939392 1.4201934 55.473034 2.1610236 C 47.059464 3.960211 42.614483 6.103269 34.094334 7.479154 C 25.839022 8.854938 20.706099 6.976419 12.7156315 9.278341 C 7.5827084 10.733558 1.7093594 9.54288 0.22769926 14.622915 C -1.0690562 19.09434 3.5083451 21.131622 5.545527 25.312063 C 8.403879 30.868189 7.3186746 36.4774 12.743085 39.5466 z" svg:height="0.41435912mm" draw:style-name="style-28" svg:viewBox="0.0 0.0 67.97827 41.43591" svg:width="0.6797827mm" svg:x="91.72532mm" svg:y="12.010053mm"/>
            <draw:path svg:d="M 165.9524 158.97728 C 175.7685 153.55328 176.29736 144.531 180.16019 134.02705 C 183.67903 124.71369 184.12877 118.945816 185.5313 109.10327 C 186.61569 101.48332 187.19786 97.17056 187.33029 89.49762 C 187.40942 82.3803 184.60516 77.48557 184.73758 71.4795 L 185.5313 71.691154 C 177.91145 65.42054 170.82048 64.25641 165.9524 55.657433 C 164.10011 52.403027 164.9996 49.43971 162.38026 46.74093 C 157.51218 41.793213 150.95007 43.962814 144.5737 46.74093 C 137.80005 49.704247 139.49406 60.869686 132.1116 61.02845 C 126.13167 61.134327 124.41262 55.736763 119.623665 52.111946 C 116.07818 49.413162 111.60655 49.33383 110.7337 44.994625 C 109.622665 39.676495 115.86663 38.194836 119.623665 34.279034 C 124.12194 29.701735 127.03197 27.558575 132.1116 23.589886 C 136.82143 19.938623 139.54654 17.90134 144.5737 14.699925 C 149.28351 11.683718 152.19354 10.334276 157.03578 7.556164 L 157.53882 4.539956 C 154.54886 3.164172 152.11522 1.1003447 148.12 0.43894687 C 143.33104 -0.328327 140.52678 0.068531826 135.6579 0.43894687 C 126.423965 1.1797769 121.42346 3.2699473 112.50685 5.8099647 C 100.442024 9.196588 90.94325 7.4768324 82.23819 16.47267 C 78.771835 20.097488 75.412056 22.161215 75.120575 27.161818 C 74.5917 35.628475 90.70425 31.448034 92.9005 39.62371 C 93.85328 42.98389 94.06483 45.25937 92.9005 48.540215 C 90.942444 54.175873 86.418335 56.9011 80.46504 57.456722 C 74.27356 58.012344 71.36353 53.779015 66.203964 50.312958 C 62.499413 47.852375 61.255947 45.25937 57.28736 43.19564 C 49.270245 39.0152 41.994366 36.845596 34.13632 41.422897 C 29.453142 44.14812 25.59033 46.68814 25.246359 52.112045 C 24.955679 56.768677 27.575027 59.255806 30.590832 62.77475 C 35.591335 68.72784 48.714725 63.938885 48.3974 71.69125 C 48.212494 75.73938 45.962955 77.77666 43.052925 80.60776 C 37.840874 85.661354 27.918999 79.23198 25.246359 85.95234 C 23.949602 89.1803 23.949602 91.640884 25.246359 94.84229 C 27.918999 101.56275 36.30592 97.54108 43.052925 100.18687 C 50.30216 103.01787 61.99718 101.430435 60.88614 109.10338 C 60.065777 114.474396 54.03336 114.2363 50.170547 118.01988 C 45.593143 122.46486 44.61452 126.6453 39.50744 130.48178 C 33.47502 134.9532 27.680803 133.12756 21.674225 137.59909 C 16.541302 141.43556 14.794801 144.90161 10.985278 150.08743 C 6.169681 156.59613 -1.6883658 160.03575 0.32217023 167.89389 C 1.7247008 173.60889 7.015883 174.19095 10.985278 178.5566 C 14.636541 182.57828 15.430259 186.17654 19.901884 189.27219 C 26.86044 194.0347 32.78708 192.7647 41.280586 192.81758 C 51.890404 192.84402 57.657978 189.98657 68.00376 187.473 C 77.819855 185.0653 83.85227 184.85365 92.9013 180.32924 C 101.394806 176.17525 104.01415 170.27504 112.50685 166.09471 C 122.19053 161.3322 128.51443 160.35327 139.20338 158.97739 C 149.575 157.62785 156.82423 164.00433 165.9524 158.97728 z" svg:height="1.929333mm" draw:style-name="style-29" svg:viewBox="0.0 0.0 187.3322 192.93329" svg:width="1.8733219mm" svg:x="79.32784mm" svg:y="13.683564mm"/>
            <draw:path svg:d="M 1.7456944 0.87315 C 1.3750775 0.58206636 1.1368815 0.29108363 0.767072 0.0 C 0.4763921 0.31752744 0.23819605 0.52917874 0.0 0.87315 L 1.7456944 0.87315 z" svg:height="0.0087315mm" draw:style-name="style-30" svg:viewBox="0.0 0.0 1.7456944 1.0" svg:width="0.017456943mm" svg:x="93.66964mm" svg:y="12.717462mm"/>
            <draw:path svg:d="M 14.6971 50.50382 C 21.179262 57.197735 26.179764 59.684864 32.47702 66.537544 C 36.23406 70.50633 39.356445 72.199646 41.420273 77.22669 C 42.637093 80.13712 42.61125 82.62415 42.21399 85.16417 L 43.166775 84.34401 C 48.0615 85.74634 50.91905 86.16964 55.681355 87.91584 C 66.15875 91.778755 73.09066 93.81603 80.578896 102.150375 C 83.886185 105.88097 83.70128 109.82331 87.749 112.86597 C 96.77138 119.66576 105.555565 103.790794 116.19203 107.49495 C 122.356865 109.611664 124.65889 113.44803 129.47449 117.31094 C 134.0519 111.75472 138.60265 109.2147 141.14287 102.15027 C 144.715 92.36072 134.52827 84.687775 139.34387 75.4274 C 142.1223 70.24159 146.69969 69.60654 150.03282 64.764694 C 152.67882 60.928226 154.16048 58.546974 155.3773 54.049103 C 157.62602 46.00575 155.43059 40.872826 153.60495 32.69725 C 152.20242 26.267876 150.35095 22.934141 148.26048 16.663528 L 147.91652 15.922699 C 143.60396 16.372446 139.2914 15.949142 134.05269 14.890785 C 124.872055 13.012266 121.564766 7.059081 112.62151 4.201637 C 105.90115 2.0055904 101.87927 1.3440918 94.84159 0.62980646 C 87.90968 -0.058135983 83.8878 -0.34911868 77.03502 0.62980646 C 69.83827 1.6617202 66.292786 4.572052 59.228455 5.9743805 C 51.661087 7.456041 47.00456 5.656853 39.649548 7.747124 C 34.54327 9.202341 32.267895 11.68937 27.161615 13.091699 C 22.372663 14.388151 19.43599 13.594434 14.673684 14.890886 C 9.594052 16.293215 5.360622 15.975687 2.1857514 20.23546 C -1.4921569 25.236063 0.14856973 30.342543 2.1857514 36.24274 C 4.5636744 43.25418 9.538339 45.21213 14.6971 50.50382 z" svg:height="1.173109mm" draw:style-name="style-31" svg:viewBox="0.0 0.0 156.33116 117.310905" svg:width="1.5633117mm" svg:x="92.382576mm" svg:y="11.544351mm"/>
            <draw:path svg:d="M 53.560196 31.252129 C 50.093838 29.347166 49.220993 26.886478 46.469223 24.108467 C 42.314922 19.928127 39.98706 17.599659 35.780277 13.419319 C 31.600136 9.265422 30.356672 5.2701883 25.064684 2.7301707 C 20.06418 0.3223721 16.042301 -1.0268672 10.830249 0.95742697 C 6.2262025 2.703727 4.3214417 5.561272 1.9136428 9.873832 C -1.4727782 15.985781 0.80259955 20.721844 0.16714095 27.680197 L 2.4425187 32.574924 C 5.1409974 34.347668 7.416375 36.543713 9.057102 40.115646 C 12.549298 47.7357 7.5754414 53.159504 7.284762 61.493942 C 7.0465655 68.4525 7.284762 72.3684 7.284762 79.30031 C 7.284762 89.75126 8.025995 95.65146 7.284762 106.02328 C 6.8874993 112.320335 3.4485943 116.13046 5.53826 122.08355 C 8.184255 129.54474 18.158613 127.40157 21.545841 134.54544 C 23.95364 139.57259 21.968943 143.32962 23.344828 148.80652 C 24.45587 153.30438 24.191835 157.35251 26.281502 160.58047 L 46.49587 138.09093 C 53.427776 131.15881 58.719765 128.3808 64.30244 120.28456 C 68.72077 113.90817 69.03809 109.06613 73.1924 102.478195 C 75.04467 99.54132 76.36726 97.02775 77.87557 94.752365 L 75.865036 90.916 C 68.93313 85.35977 68.800705 87.39696 62.530094 81.0999 C 57.97934 76.575584 54.698692 74.353096 51.866985 68.63801 C 49.00944 62.896473 48.269016 59.007217 48.24237 52.604183 C 48.24237 44.693047 51.523014 40.644924 53.58684 33.025074 L 53.58684 31.252129 z" svg:height="1.6058048mm" draw:style-name="style-32" svg:viewBox="0.0 0.0 77.87554 160.58047" svg:width="0.7787554mm" svg:x="91.67301mm" svg:y="20.268887mm"/>
            <draw:path svg:d="M 165.23862 385.6301 C 170.00092 390.9217 172.75269 394.7318 176.50972 399.6001 C 187.22533 394.86404 193.15196 391.21277 204.47636 387.40286 C 211.96379 384.88928 217.0176 385.73587 224.08192 382.05817 C 232.33723 377.74542 232.49548 366.68585 241.88849 366.02435 C 250.88422 365.41574 252.68321 376.18442 261.4674 378.5127 C 270.83374 381.02628 281.78754 385.3126 286.39078 376.7135 C 290.1478 369.75494 281.36362 365.04532 281.01965 357.16083 C 280.70233 349.3821 278.69098 342.5558 284.6176 337.52884 C 289.9096 333.00452 296.07446 338.66653 302.45084 335.7561 C 313.45712 330.7025 308.48325 316.071 318.43176 309.05957 C 326.1574 303.58267 332.21646 302.70953 341.60947 301.9158 C 349.25595 301.28085 353.5685 303.07993 361.18835 303.68854 C 370.92532 304.5087 376.42807 304.7998 386.11176 305.48773 C 396.5625 306.20203 402.48914 305.7523 412.83493 307.26038 C 419.84677 308.26584 423.68292 309.77396 430.64148 310.8323 C 437.54675 311.86423 441.51614 311.9171 448.4747 312.60504 L 457.36465 310.8323 C 464.08502 304.16483 466.01642 298.82025 471.62573 291.22665 C 477.84305 282.83932 481.38855 278.1827 487.68582 269.87482 L 496.54913 268.07562 C 488.90262 265.29752 484.11368 264.8212 476.99606 260.9583 C 467.41815 255.77249 464.77216 248.9727 455.61734 243.12538 C 447.7593 238.09834 443.36682 234.20888 434.18616 232.43623 C 425.2962 230.74294 419.71353 236.8019 411.03513 234.23543 C 403.86502 232.09227 401.00748 228.07059 395.0542 223.54628 C 385.2381 216.13799 383.5449 206.00446 371.90314 202.19443 C 368.51672 201.08318 366.4529 201.10962 362.9599 200.39523 L 359.14957 198.83424 C 359.8908 195.34175 358.0652 196.77052 357.64127 193.25157 C 356.97998 188.30386 352.93146 186.95453 350.47116 182.58887 C 345.4973 173.56659 344.20056 167.63995 341.5812 157.63864 C 339.80887 150.78596 339.49072 146.76428 337.98322 139.83218 C 336.1043 130.757 337.03046 124.85671 332.69125 116.68114 C 328.7493 109.29928 315.99573 108.63779 318.4035 100.647415 C 320.17584 94.93243 328.74847 97.31368 330.9181 91.73091 C 333.61658 84.772354 326.86957 80.75068 323.748 73.924446 C 320.59976 66.83357 318.32437 63.076534 314.8314 56.117977 L 314.8314 52.546146 C 305.83563 52.17573 301.33737 48.127613 293.50598 43.629642 C 289.1401 41.169056 287.05045 39.15822 282.81702 36.512325 C 276.73132 32.755287 273.60974 29.76542 266.80945 27.59582 C 254.87703 23.865225 246.70085 25.79663 234.66267 29.395006 C 228.18051 31.352959 223.44403 31.591053 218.70837 36.512325 C 215.87747 39.4492 216.433 42.782936 213.33727 45.42883 C 208.9714 49.159424 204.68549 50.270668 199.10283 49.00066 C 191.35056 47.201473 193.22948 37.35903 186.58824 32.966938 C 181.138 29.289232 176.61308 30.2946 170.58066 27.59592 C 167.77641 26.352354 166.29475 25.320541 163.48969 24.050533 C 160.04997 22.515985 157.13995 23.15094 154.57309 20.478703 C 150.63113 16.483469 156.02809 10.794924 152.74745 6.244168 C 148.5673 0.34397122 139.38586 6.6674705 134.99417 0.8995938 L 130.91982 0.0 C 130.91982 0.0 128.72356 8.916506 122.056496 8.916506 S 110.89116 11.138996 110.89116 11.138996 L 95.30749 8.916506 L 94.01073 9.816099 C 98.852974 19.526323 105.20271 23.944859 106.446175 34.739883 C 107.29319 41.671993 108.40423 46.61971 104.647194 52.54635 C 101.5248 57.626385 96.445175 57.282413 92.23839 61.462856 C 89.03687 64.58494 89.51327 69.876625 85.06828 70.35281 C 80.6766 70.85555 79.75046 65.88139 76.20497 63.235497 C 72.15645 60.27218 70.1992 57.73216 65.54186 56.11818 C 59.588577 54.10734 55.699116 55.641888 49.508442 56.11818 C 44.58707 56.515038 40.7509 54.689407 36.993862 57.890923 C 33.157696 61.171772 37.284542 67.124855 33.42173 70.35281 L 35.194073 75.69739 C 38.686268 81.25362 43.052116 83.50255 44.110676 89.95847 C 45.169235 96.28197 43.66093 100.40952 40.538544 105.992195 C 36.913925 112.42157 26.992052 111.09867 26.277464 118.45409 C 25.695297 124.989334 35.458107 126.153465 35.194073 132.71516 C 34.903393 140.07057 28.791039 142.74292 22.706139 146.94969 C 15.562679 152.0033 5.7724185 146.4734 1.3807296 154.09346 C -2.5087292 160.70804 3.0472944 165.99973 3.1005857 173.67267 C 3.153877 182.03355 1.7247008 186.69019 1.3807296 195.05096 C 0.79856235 206.13698 1.3807296 212.43413 1.3807296 223.54659 C 1.3807296 229.10281 -1.3976859 232.96573 1.3807296 237.78111 C 4.3973413 243.17857 9.7676525 242.7024 15.588518 244.92488 C 25.537039 248.70847 32.70714 245.7186 42.31169 250.24301 C 52.127792 254.92609 55.699924 260.72052 63.69039 268.07593 C 70.1992 274.05554 76.575584 275.8282 79.72381 284.10965 C 84.06302 295.43384 74.64418 302.44528 72.60619 314.378 C 70.30417 327.44852 72.10316 335.333 69.03406 348.24463 C 66.97023 356.7642 67.04936 362.5057 61.863953 369.5965 L 67.20843 371.36923 C 73.45239 374.1739 76.574776 377.03122 83.21601 378.51288 C 92.793915 380.60315 98.535645 378.1689 108.13939 376.7137 C 117.34667 375.33783 122.083145 372.32162 131.34372 371.36902 C 138.88445 370.60175 143.83165 368.51147 150.89679 371.36902 C 158.28006 374.33234 159.97327 379.7828 165.23862 385.6301 z" svg:height="3.996001mm" draw:style-name="style-33" svg:viewBox="0.0 0.0 496.54938 399.6001" svg:width="4.9654937mm" svg:x="85.96094mm" svg:y="13.875014mm"/>
            <draw:path svg:d="M 3.598779 3.8363693 C 2.4344442 2.4604843 1.5349514 1.2170203 0.58216727 0.0 C 0.39726254 0.10577519 0.18490472 0.18530844 0.0 0.29108363 L 3.598779 3.8363693 z" svg:height="0.03836369mm" draw:style-name="style-34" svg:viewBox="0.0 0.0 3.598779 3.8363693" svg:width="0.035987787mm" svg:x="87.720215mm" svg:y="17.871017mm"/>
            <draw:path svg:d="M 200.42139 251.95126 C 194.09747 245.44244 186.05452 246.87122 180.81583 239.43628 C 174.3603 230.28188 178.40804 222.07945 177.27034 210.96701 C 176.44998 203.32051 175.70955 199.0342 175.498 191.36145 C 175.12738 179.56107 177.64096 172.91983 177.27034 161.0932 C 176.79395 146.35573 176.79395 137.57153 171.92587 123.681076 C 168.83012 114.89689 165.84016 110.39902 161.21028 102.27613 C 156.73865 94.41808 155.23035 89.04697 148.77483 82.69682 C 143.37706 77.43148 137.47707 77.82834 132.76724 72.00747 C 128.03159 66.21325 131.33888 58.989857 125.62379 54.22755 C 119.59137 49.25329 111.15115 56.476685 106.018234 50.65582 L 104.219246 48.274666 C 104.219246 48.274666 77.49607 39.331818 68.58028 36.39474 C 59.71696 33.43142 53.737026 39.331413 53.737026 39.331413 S 53.36641 56.05318 47.78374 57.164223 C 42.253555 58.301914 38.867134 45.284298 38.867134 45.284298 S 32.940495 30.44105 24.077179 18.561527 C 15.160572 6.681601 24.077179 3.7182806 15.160572 0.75496036 S 12.170607 3.7182806 6.243966 15.624449 C 0.2906799 27.504375 0.2906799 24.51441 0.2906799 24.51441 L 0.0 26.18138 C 2.7251241 31.869823 5.0537934 37.188053 9.762808 43.5382 C 15.874353 51.81975 23.441721 53.671623 27.596022 63.11751 C 30.480211 69.57343 30.268661 73.88599 31.141508 80.95032 C 32.49075 91.95699 29.395006 98.465805 31.141508 109.41959 C 32.67646 118.7593 36.48598 123.31005 38.31161 132.57063 C 40.58699 144.18571 33.522663 152.99655 40.083954 162.86554 C 43.602795 168.21 48.233486 168.84506 52.5194 173.55489 C 60.060123 181.83644 62.97015 187.97462 66.80713 198.50491 C 68.526985 203.21432 68.84431 206.09853 70.37926 210.9666 C 73.369225 220.83559 76.20013 226.04805 79.29587 235.86374 C 80.77753 240.73222 79.58655 244.48926 82.841354 248.37872 C 85.43406 251.5007 88.027565 252.05663 91.75796 253.69696 C 96.99666 256.0252 101.097664 254.30536 105.99239 257.26868 C 110.22582 259.78226 111.46929 262.6398 114.882355 266.15863 C 121.39116 272.879 123.87809 277.80038 130.94241 283.99146 C 137.29216 289.57413 141.41982 292.16724 148.749 296.4798 C 158.61757 302.35355 164.30682 306.26926 175.47217 308.91522 C 183.62169 310.8733 188.91287 313.43976 196.85086 310.71423 C 207.14336 307.19537 212.72603 300.02487 214.65742 289.30927 C 215.79512 283.14444 214.60414 279.3345 212.91093 273.3021 C 210.26413 264.04272 207.16838 258.8307 200.42139 251.95126 z" svg:height="3.1189902mm" draw:style-name="style-35" svg:viewBox="0.0 0.0 215.10571 311.89902" svg:width="2.151057mm" svg:x="129.62201mm" svg:y="38.937252mm"/>
            <draw:path svg:d="M 15.866279 24.278637 C 23.750164 21.262428 25.920574 8.297701 19.41096 2.9265816 C 14.065679 -1.5712864 5.9702425 -0.8042144 1.6310374 4.6726794 C -4.2681503 12.028497 7.0829005 27.638815 15.866279 24.278637 z" svg:height="0.24746132mm" draw:style-name="style-36" svg:viewBox="0.0 0.0 23.245533 24.746132" svg:width="0.23245533mm" svg:x="157.9714mm" svg:y="52.364048mm"/>
            <draw:path svg:d="M 8.959401 19.85707 C 14.356359 21.312086 19.146116 21.920898 23.246319 18.084328 C 26.42119 15.06812 27.982786 11.6284075 26.739323 7.4216237 C 25.521696 3.135306 22.241858 1.2305449 17.8752 0.2777608 C 11.816138 -1.0452366 7.530225 2.5268967 3.588282 7.4216237 C 1.6827137 9.829422 -0.40695187 11.469745 0.0694402 14.53884 C 0.70409137 18.507832 5.0965877 18.77227 8.959401 19.85707 z" svg:height="0.20979634mm" draw:style-name="style-37" svg:viewBox="0.0 0.0 27.166002 20.979633" svg:width="0.27166003mm" svg:x="159.23375mm" svg:y="54.68818mm"/>
            <draw:path svg:d="M 18.676184 50.600105 C 20.819141 56.65917 19.257544 60.99837 22.274157 66.607285 C 25.528156 72.66634 29.841524 74.20089 34.73625 79.09562 C 41.0327 85.31335 45.583454 87.93269 50.770477 95.12944 C 53.971188 99.6802 54.236027 103.30522 57.88729 107.59113 C 63.76064 114.52304 71.75111 113.01514 77.466194 120.07947 C 81.35485 124.92131 81.67298 128.837 84.58301 134.3139 C 87.308945 139.23528 87.0441 143.7065 91.72728 146.80225 C 98.15615 150.98279 103.65969 145.0295 111.33364 145.0295 C 118.98013 145.0295 124.93261 151.59119 130.94 146.80225 C 134.56543 143.8918 135.59734 140.74318 136.25783 136.11288 C 137.10403 130.45068 135.14679 127.03762 132.71315 121.85181 C 129.141 114.31109 124.90839 111.136215 118.42623 105.817986 C 113.373245 101.71698 110.4616 98.938965 104.19099 96.928024 C 96.27965 94.361565 88.97712 102.590225 82.83893 96.928024 C 76.674904 91.292465 82.99719 83.69886 81.03995 75.57597 C 77.865074 62.585 77.15129 50.75796 65.00572 45.254826 C 58.65598 42.39728 53.601376 46.339626 47.19996 43.482082 C 40.05569 40.280567 36.908276 36.047134 32.91304 29.221003 C 28.627127 21.838943 33.4944 14.13956 27.648504 7.8427057 C 22.51639 2.418699 16.880428 -1.7351977 9.762 0.7254886 C 5.1579537 2.3658116 2.8034463 5.1175814 0.92533106 9.615449 C -2.1704102 16.944218 3.2540002 21.86559 6.2173204 29.194761 C 9.786223 38.138416 15.422184 41.498596 18.676184 50.600105 z" svg:height="1.4855165mm" draw:style-name="style-38" svg:viewBox="0.0 0.0 136.45772 148.55165" svg:width="1.3645772mm" svg:x="157.87213mm" svg:y="53.169487mm"/>
            <draw:path svg:d="M 0.0 0.0 C 0.18490472 1.8785189 0.10577519 3.598375 0.0 5.2652426 C 0.5555216 5.2652426 1.0843976 5.344574 1.7198561 5.344574 L 0.0 0.0 z" svg:height="0.05344574mm" draw:style-name="style-39" svg:viewBox="0.0 0.0 1.7198561 5.344574" svg:width="0.017198563mm" svg:x="119.47895mm" svg:y="16.840729mm"/>
            <draw:path svg:d="M 1742.3055 1663.7202 L 1747.6234 1669.065 C 1758.4714 1665.3607 1764.7944 1659.9631 1776.1189 1661.9476 C 1782.8658 1663.1118 1785.3262 1668.4565 1792.1265 1669.065 C 1798.5028 1669.6471 1802.1274 1663.2969 1808.1599 1665.5194 C 1818.5848 1669.3293 1806.2285 1683.0614 1808.1599 1694.0151 C 1810.2238 1705.7097 1810.0913 1714.4675 1818.823 1722.4843 C 1825.4908 1728.6226 1831.2052 1731.6917 1840.2275 1731.4006 C 1848.5886 1731.1624 1854.4094 1728.94 1859.8064 1722.4843 C 1867.8494 1712.9327 1859.8064 1702.958 1859.8064 1690.4432 C 1859.8064 1682.7968 1857.4778 1678.1401 1859.8064 1670.8376 C 1866.5801 1649.2476 1895.1814 1666.6837 1916.7975 1660.1484 C 1933.2281 1655.2273 1941.8008 1650.3589 1957.7284 1644.1146 L 1957.7284 1642.3684 C 1966.8033 1639.5637 1973.5769 1641.1779 1980.9327 1635.2247 C 1986.8062 1630.4886 1984.5574 1621.7045 1991.5958 1619.1909 C 1996.8878 1617.3389 2000.3009 1620.355 2005.8303 1620.9901 C 2012.7622 1621.7573 2016.705 1623.0803 2023.6636 1622.7628 C 2040.1742 1622.0485 2048.5344 1614.9841 2062.8489 1606.7025 C 2073.2212 1600.7495 2076.501 1592.8912 2087.773 1588.9226 C 2098.964 1585.0067 2110.924 1596.5956 2118.0684 1587.1499 C 2121.9053 1582.017 2118.333 1576.593 2121.613 1571.0896 C 2124.8945 1565.6127 2129.2336 1564.5543 2134.1008 1560.4269 C 2142.382 1553.389 2147.1719 1549.6056 2155.532 1542.6206 C 2160.3735 1538.4667 2164.1572 1537.0908 2167.915 1531.9049 C 2172.784 1525.3698 2170.3486 1518.9404 2175.111 1512.3258 C 2182.1487 1502.4304 2194.7173 1506.1875 2201.8342 1496.292 C 2208.0515 1487.5343 2201.9407 1477.7977 2208.8994 1469.5955 C 2214.138 1463.3778 2221.678 1465.2034 2226.705 1458.9064 C 2236.283 1446.9471 2224.6946 1434.988 2224.985 1419.7214 C 2225.2227 1409.2705 2225.938 1403.3967 2226.705 1392.972 C 2227.3672 1384.6376 2226.361 1379.6901 2228.5298 1371.6202 C 2230.9119 1362.5978 2235.5417 1358.8143 2239.1929 1350.242 C 2244.3784 1338.124 2239.7485 1326.6147 2249.8818 1318.1744 C 2255.0947 1313.8088 2260.8616 1315.6609 2265.9163 1311.0573 C 2270.123 1307.1678 2271.8428 1303.3579 2273.2979 1298.569 C 2273.7742 1296.9286 2274.2505 1295.1559 2274.8062 1293.2509 C 2276.6843 1286.5042 2277.6904 1282.3236 2276.5793 1275.4178 C 2275.8655 1271.0787 2273.695 1269.0944 2272.9812 1264.7551 C 2271.3406 1254.0925 2280.6277 1248.8009 2280.1514 1238.0322 C 2279.6492 1227.7135 2280.045 1218.4266 2271.2356 1213.082 C 2265.2297 1209.4836 2260.3884 1212.1294 2253.43 1211.3092 C 2243.6936 1210.1451 2238.0835 1210.0393 2228.5056 1207.7373 C 2219.9597 1205.6735 2204.3228 1208.9543 2207.1003 1200.6201 C 2209.0576 1194.7198 2215.8838 1196.4133 2221.3872 1193.5029 C 2232.0503 1187.7614 2244.8032 1189.1637 2248.1362 1177.469 C 2250.1743 1169.9814 2247.3691 1165.1129 2244.5383 1157.8899 C 2242.4744 1152.6512 2238.6907 1150.852 2237.3682 1145.4016 C 2236.2297 1140.6655 2237.8704 1137.7551 2237.3682 1132.9397 C 2236.5479 1125.0552 2234.2192 1120.954 2232.0503 1113.3341 C 2230.0398 1106.3756 2231.3882 1101.084 2226.6533 1095.5278 C 2220.1711 1087.802 2211.2021 1092.0352 2201.8083 1088.4105 C 2191.6216 1084.4946 2185.695 1082.2457 2176.8325 1075.9222 C 2171.6196 1072.2181 2168.6304 1070.0485 2164.3704 1065.2595 C 2157.5974 1057.5602 2156.777 1051.1309 2151.8823 1042.1085 C 2147.0134 1033.0597 2144.8174 1027.6359 2139.4204 1018.931 C 2134.8955 1011.7607 2131.43 1008.32117 2126.9583 1001.12463 C 2123.9417 996.38855 2123.1487 993.16064 2119.788 988.6628 C 2114.2588 981.1487 2109.6807 977.94714 2101.9824 972.6289 C 2096.1348 968.5544 2092.616 966.4641 2086.0015 963.73895 C 2081.953 962.04553 2079.1494 962.3366 2075.3125 960.14056 C 2068.9094 956.4893 2065.3906 952.8381 2062.8503 945.90594 C 2059.1992 935.9047 2064.4636 929.1578 2068.2214 919.2094 C 2073.1162 906.03314 2082.9058 902.0908 2087.7747 888.91473 C 2089.5203 884.17865 2089.1245 880.9772 2091.3726 876.4528 C 2093.5947 871.9285 2095.5261 868.5417 2098.6218 865.7637 C 2100.0234 864.46716 2101.6917 863.303 2103.8071 862.1918 C 2111.189 858.22296 2117.143 862.7475 2125.1333 860.419 C 2132.6216 858.2494 2137.489 857.0059 2142.9666 851.5026 C 2149.8186 844.6234 2151.645 838.0088 2151.8823 828.35156 C 2152.015 823.4304 2153.1792 819.72626 2150.1367 815.88965 C 2145.3745 809.8837 2138.1252 814.96356 2130.5303 815.88965 C 2124.1807 816.6569 2120.9265 819.67316 2114.5493 819.4616 C 2104.6018 819.0912 2101.0295 811.1272 2091.3984 808.74603 C 2083.9102 806.94684 2079.492 807.07904 2071.8196 806.97327 C 2062.718 806.8675 2057.4001 806.55 2048.6685 808.74603 C 2042.8743 810.20123 2037.5564 809.08997 2034.3815 814.0907 C 2032.476 817.1069 2034.0376 819.7527 2032.5568 823.0071 C 2030.8368 827.1081 2029.4877 829.99207 2025.519 831.89703 C 2020.4393 834.3577 2016.47 832.13525 2011.2313 830.1243 C 2007.4476 828.69556 2005.6487 827.08167 2002.3147 824.77966 C 1996.2556 820.5993 1993.2656 817.52997 1988.0802 812.31775 C 1982.8416 807.10547 1979.3494 804.4332 1975.5923 798.0831 C 1972.8672 793.53235 1973.6343 789.6693 1970.2478 785.6212 C 1962.5747 776.38727 1950.4833 786.01807 1939.9534 780.27655 C 1932.6509 776.2549 1930.587 771.0955 1923.9458 766.01544 C 1917.94 761.43823 1912.2773 761.43823 1907.8857 755.3263 C 1902.1973 747.3358 1895.5294 734.6624 1904.3668 730.4025 C 1910.1086 727.5979 1913.9714 733.4716 1920.4003 733.948 C 1927.9935 734.55664 1932.3069 733.12787 1939.9534 732.1753 C 1948.3403 731.11694 1954.6642 733.7627 1961.3845 728.60333 C 1967.0464 724.26416 1972.3116 719.4223 1970.2478 712.5695 C 1968.3431 706.2989 1957.7858 709.9766 1956.0134 703.67957 C 1953.8171 696.0595 1963.6066 693.8899 1968.4755 687.64575 L 1975.619 682.3011 C 1981.1492 675.3425 1985.9381 672.4585 1989.8534 664.4947 C 1992.4728 659.22955 1990.832 653.8849 1992.2612 649.3341 C 1992.79 647.7467 1993.6637 646.2386 1995.1713 644.88916 C 2000.5424 640.2324 2006.1775 643.3017 2013.0044 641.3436 C 2021.6829 638.80365 2025.6248 630.15186 2034.4089 632.42725 C 2037.4255 633.1945 2038.9065 634.3058 2041.5532 635.9727 C 2047.4799 639.8091 2049.9668 644.0161 2053.1692 649.3341 C 2053.9636 650.7629 2054.8357 652.2181 2055.7886 653.7791 C 2059.0166 659.0971 2062.9329 661.82245 2062.9329 668.04016 C 2062.9329 674.25793 2058.382 676.63904 2055.7886 682.3013 C 2051.819 691.08545 2044.9672 695.98016 2046.8727 705.4523 C 2047.798 710.00305 2050.5498 711.80225 2052.218 716.1414 C 2054.0703 720.82465 2055.102 723.60266 2055.79 728.60333 C 2057.1128 738.3399 2044.4666 747.52094 2052.218 753.5536 C 2059.8645 759.4802 2068.2249 751.14575 2075.369 744.6107 C 2081.7979 738.78986 2080.3962 731.61975 2086.0579 725.0316 C 2092.222 717.88794 2097.2234 715.0304 2105.637 710.797 C 2110.929 708.1512 2114.262 707.3575 2119.8447 705.4523 C 2129.4758 702.1979 2134.7678 699.1553 2144.7688 698.30865 C 2148.7107 698.0176 2151.8599 698.0176 2154.9556 698.28217 L 2159.0574 694.7631 C 2160.4333 690.5828 2160.5916 687.96326 2162.5762 684.074 C 2165.5928 678.38556 2168.0264 675.2105 2173.3184 671.6121 C 2178.16 668.25195 2181.9177 668.1195 2187.5537 666.26746 C 2195.0935 663.78033 2199.6184 663.30414 2207.1326 660.9228 C 2218.4836 657.37726 2224.8867 655.20764 2235.6016 650.23364 C 2236.3152 649.9161 2237.0032 649.625 2237.612 649.3341 C 2245.9465 645.78864 2252.243 644.6245 2258.806 637.7719 C 2264.8115 631.47485 2265.2087 625.75977 2269.469 618.1928 C 2278.1216 602.6883 2281.692 592.9515 2292.6199 579.00793 C 2297.7795 572.4198 2304.2358 570.88525 2306.8552 562.9477 C 2309.5005 555.01013 2296.7751 542.62775 2305.1096 541.5958 C 2309.7395 540.98724 2311.91 544.4005 2315.7727 546.9139 C 2323.2075 551.72925 2324.2654 567.55133 2331.8328 562.9477 C 2336.33 560.1961 2331.886 551.2002 2337.1504 550.4858 C 2342.0193 549.8243 2342.5474 555.9362 2346.0405 559.4022 L 2360.3015 559.4022 C 2357.5498 553.1316 2355.6184 549.74493 2353.1572 543.36835 C 2349.7175 534.55774 2349.162 529.1337 2346.013 520.21735 C 2342.9172 511.08917 2342.3083 505.24185 2337.123 497.03986 C 2331.303 487.93814 2322.6245 486.98575 2317.5442 477.46072 C 2312.199 467.51242 2313.6023 460.18344 2312.199 448.96503 C 2311.485 443.19705 2309.0498 437.87903 2307.8064 432.9312 C 2306.484 427.8247 2306.324 423.08865 2310.4 418.69656 C 2316.6963 411.87024 2324.5286 415.38928 2333.5767 413.3519 C 2346.092 410.49435 2358.8708 417.13538 2365.6436 406.20822 C 2371.5168 396.6832 2364.7441 388.58698 2362.018 377.71252 C 2359.6104 367.68488 2357.07 362.31375 2353.154 352.78873 C 2350.588 346.43878 2349.0796 342.86685 2346.0098 336.72845 C 2342.8608 330.35208 2337.966 327.81204 2337.1199 320.69464 C 2336.3528 314.37112 2339.5535 311.01096 2340.692 304.68726 C 2341.5122 299.87186 2344.1316 296.82922 2342.4119 292.22537 C 2340.243 286.0341 2332.2783 288.41544 2328.204 283.30896 C 2324.8967 279.18152 2326.166 274.9481 2322.8586 270.84708 C 2318.7844 265.71414 2315.133 262.7244 2308.651 261.93066 C 2302.0896 261.1634 2298.4385 264.23248 2292.5908 267.3018 C 2283.4893 272.0643 2281.7695 279.6579 2272.9846 285.0817 C 2265.3123 289.8442 2260.4434 292.09314 2251.6067 293.9981 C 2241.42 296.19415 2235.3076 293.3895 2224.911 293.9981 C 2217.9265 294.42142 2213.9314 297.14673 2207.0776 295.77084 C 2199.1406 294.20987 2195.6216 290.10886 2189.2444 285.0817 C 2181.1748 278.67886 2178.2373 273.2813 2171.4114 265.52905 C 2164.3203 257.30057 2162.2566 250.71243 2153.6313 244.1243 C 2146.2498 238.4623 2140.5088 237.82724 2132.2534 233.43515 C 2122.3848 228.17001 2117.7017 223.35461 2107.3293 219.20052 C 2104.34 218.00993 2101.879 217.18977 2099.4453 216.50183 C 2096.3755 215.65523 2093.3862 214.94084 2089.4976 213.85603 C 2079.1252 210.86627 2073.1985 209.62271 2062.802 206.71228 C 2050.9229 203.40498 2044.6248 199.8596 2032.4808 197.82231 C 2024.3054 196.44653 2019.3049 197.82231 2011.1554 196.04958 C 2004.6732 194.6208 2001.1011 193.43022 1995.0953 190.67856 C 1990.0682 188.37663 1987.1582 186.86853 1982.6332 183.53479 C 1970.1978 174.45963 1970.3036 162.50047 1959.4822 151.49379 C 1948.0254 139.79918 1938.4741 136.83586 1925.6156 126.57001 C 1915.6404 118.52666 1910.4817 113.4996 1900.7446 105.19171 C 1891.7223 97.51877 1885.4783 94.44968 1877.6202 85.58606 C 1872.9904 80.400246 1870.6084 77.17229 1866.8514 71.351524 C 1863.8348 66.64191 1864.6027 61.77362 1859.7604 58.889633 C 1856.1357 56.720028 1853.1725 58.228134 1849.0973 57.116886 C 1843.9911 55.688114 1841.2917 54.259342 1836.6094 51.74587 C 1825.2849 45.68691 1823.0629 36.18834 1811.686 30.394016 C 1806.394 27.695236 1802.9285 27.32482 1797.4249 25.049442 C 1787.424 20.842558 1783.3229 13.513588 1772.4749 12.561107 C 1764.7493 11.899609 1760.7007 15.736078 1752.9219 16.132936 C 1744.5608 16.55624 1739.3754 17.21774 1731.5431 14.360193 C 1725.4315 12.111259 1723.4203 7.692723 1717.2554 5.443688 C 1709.3973 2.5861428 1704.2378 4.544094 1695.9299 3.6709442 C 1685.4526 2.5861428 1679.6583 0.5488602 1669.181 0.09911378 C 1657.3544 -0.40362117 1650.7397 1.1310275 1638.8865 1.8983014 C 1628.4615 2.5332553 1622.4033 1.7924253 1612.19 3.671045 C 1604.411 5.0998178 1598.5902 3.8562527 1592.5844 9.015619 C 1588.774 12.270023 1587.0542 14.94226 1585.4143 19.704767 C 1583.0065 26.954304 1579.7783 37.405357 1587.1866 39.31042 C 1591.4467 40.36878 1593.4839 35.844368 1597.9022 35.73859 C 1607.7708 35.474052 1609.888 45.475258 1617.4811 51.74587 C 1621.6354 55.211926 1626.3445 55.555897 1628.17 60.662376 C 1630.393 66.85365 1624.9685 70.45193 1622.8256 76.6961 C 1619.4917 86.459206 1612.7189 91.38048 1613.9089 101.61988 C 1614.9143 110.27175 1621.9786 112.91754 1624.5721 121.22553 C 1627.6678 131.2003 1623.3286 137.9472 1626.3445 147.94841 C 1628.5931 155.3567 1638.3826 158.63756 1635.2611 165.75487 C 1632.5359 172.02548 1624.4131 168.42722 1619.2534 172.8722 C 1611.7128 179.35445 1617.4279 191.49883 1608.5903 196.04968 C 1598.9591 200.9445 1592.1597 192.13388 1581.8672 188.90591 C 1571.9987 185.83672 1566.6274 183.45546 1556.9171 180.01595 L 1551.5726 181.7887 C 1551.5726 190.12303 1551.3345 194.83266 1551.5726 203.16699 C 1551.7318 208.40579 1552.0491 212.40092 1552.4197 216.50203 C 1552.7103 220.02107 1553.0543 223.61925 1553.3983 228.09088 C 1554.1395 240.57921 1554.9066 247.64354 1555.1182 260.15833 C 1555.1715 265.71454 1552.8953 269.31293 1555.1182 274.39294 C 1558.1082 281.2722 1564.8019 281.034 1571.1516 285.0821 C 1576.6285 288.65405 1578.8772 294.60712 1585.3594 293.9985 C 1592.2388 293.36346 1591.2328 283.4416 1597.8739 281.51016 C 1603.2451 279.97562 1606.7114 281.80127 1612.135 283.30936 C 1621.369 285.90228 1623.856 295.8506 1633.4604 295.77127 C 1638.54 295.7448 1641.6625 294.8982 1645.975 292.22577 C 1652.3247 288.23053 1649.7854 279.2348 1656.6115 276.19196 C 1662.9612 273.3344 1667.9359 275.47757 1674.4706 277.9647 C 1681.8788 280.76935 1683.7578 286.2196 1690.4514 290.42657 C 1698.9183 295.71817 1704.4744 297.25293 1713.6025 301.11572 C 1722.5458 304.87277 1728.3925 305.1903 1736.7535 310.03214 C 1741.9656 313.0219 1745.2205 314.53 1749.2682 318.9221 C 1754.4802 324.66364 1754.4277 329.92877 1758.1581 336.72845 C 1762.0476 343.84567 1767.2329 346.6239 1768.847 354.56146 C 1769.7998 359.32397 1771.0166 362.68414 1768.847 367.02338 C 1764.0048 376.4426 1754.5593 358.63605 1745.696 352.78873 C 1738.6317 348.132 1735.7208 343.5548 1727.8628 340.32684 C 1722.5974 338.1308 1719.1577 335.2468 1713.6017 336.72845 C 1707.9657 338.28946 1708.7595 346.49167 1702.9652 347.44406 C 1699.4464 347.9998 1697.5416 345.3538 1694.022 345.64487 C 1689.418 346.06818 1687.7513 349.34903 1683.4122 350.98953 C 1677.3531 353.23846 1673.3845 352.44476 1667.3522 354.56146 C 1659.1501 357.419 1652.8262 358.18628 1647.7466 365.2506 C 1642.4287 372.63248 1647.9581 380.09366 1644.201 388.40167 C 1640.9204 395.62485 1637.7456 399.30255 1631.739 404.4355 C 1624.5688 410.4679 1619.6208 414.06628 1610.3077 415.12463 C 1602.5822 415.99768 1596.3374 406.15533 1590.7548 411.5527 C 1587.6064 414.6218 1589.1672 418.32596 1587.1567 422.24185 C 1584.5641 427.32187 1581.3625 430.047 1577.6846 432.931 C 1575.6475 434.51843 1573.4512 436.15897 1571.1758 438.27567 C 1566.4135 442.58844 1565.0643 449.441 1558.6879 448.9648 C 1554.6394 448.64728 1553.3959 445.55176 1549.7446 443.62015 C 1543.7122 440.36575 1539.8228 439.6249 1533.7637 436.47647 C 1531.5941 435.3917 1529.8475 434.17465 1528.2601 432.931 C 1524.4498 429.9941 1521.5132 427.0308 1515.9305 425.81378 C 1510.4802 424.59677 1507.1462 424.72897 1501.6427 425.81378 C 1494.5251 427.18967 1487.6724 427.98337 1483.9686 432.931 C 1483.1216 433.91003 1482.5403 435.1006 1482.0638 436.47647 C 1480.2382 441.79453 1483.4922 445.1549 1483.8628 450.73755 C 1484.2334 456.2938 1481.0845 460.1568 1483.8628 464.99866 C 1486.9319 470.3962 1492.5413 469.3643 1498.0707 472.11588 C 1505.0825 475.58182 1510.5327 475.42316 1515.9297 481.03226 C 1519.7659 485.08038 1522.0413 487.9644 1523.0206 493.49417 C 1524.1583 499.7912 1523.4705 504.50082 1519.4752 509.52798 C 1514.8711 515.42816 1507.357 511.80334 1501.642 516.6452 C 1498.2814 519.5292 1496.7997 521.7252 1494.4985 525.5616 C 1491.2179 531.22363 1492.1698 535.69525 1489.2332 541.5954 C 1485.1846 549.5066 1481.137 553.0254 1474.9454 559.4018 C 1469.8125 564.69336 1467.6162 569.2443 1460.7109 571.8637 C 1452.2175 575.0652 1446.609 570.27625 1437.5599 570.09094 C 1425.0187 569.8263 1417.9811 570.964 1405.4923 571.8637 C 1397.1312 572.4723 1392.5013 573.71576 1384.0612 573.66284 C 1376.4413 573.58356 1372.0754 570.8582 1364.4822 571.8637 C 1357.9468 572.71027 1354.4279 574.4037 1348.4746 577.2084 C 1342.548 579.9866 1339.6113 582.39417 1334.2668 586.0983 C 1327.7056 590.6226 1324.6622 594.00946 1318.2068 598.5867 C 1310.8776 603.8254 1307.4645 608.98474 1298.6537 611.0485 C 1292.5155 612.4773 1288.3087 613.6415 1282.5936 611.0485 C 1276.7728 608.4028 1277.8838 600.8885 1271.9047 598.5867 C 1267.3539 596.8139 1264.3115 598.40137 1259.4426 598.5867 C 1252.484 598.8513 1248.5946 600.227 1241.636 600.3594 C 1229.7295 600.5976 1222.6652 600.49164 1211.3674 596.8139 C 1206.3402 595.147 1203.7742 593.5066 1198.8528 591.46924 C 1190.5717 587.92377 1186.444 583.9021 1177.4741 582.52637 C 1171.9972 581.70624 1168.69 583.7434 1163.2664 582.52637 C 1155.355 580.7801 1152.7622 575.3032 1145.4597 571.8637 C 1134.321 566.625 1127.1768 565.64594 1115.1385 562.94727 C 1107.5979 561.25385 1103.2587 560.4337 1095.5597 559.4018 C 1085.9285 558.1319 1080.3992 558.21124 1070.6364 557.629 C 1056.7458 556.756 1048.9136 556.20026 1034.9973 555.82983 C 1019.73096 555.433 1011.1317 555.82983 995.8387 555.82983 C 981.94824 555.82983 974.1427 556.06805 960.19977 555.82983 C 942.8429 555.5123 933.0268 555.4859 915.6175 554.0571 C 908.7123 553.475 904.4788 554.40106 897.8376 552.28436 C 885.6928 548.34204 882.46545 539.4256 872.8876 530.90607 C 859.36774 518.78815 849.23346 513.91986 839.1267 498.8122 C 835.10486 492.912 834.6817 488.38766 830.1835 482.8048 C 822.74854 473.43866 815.4193 471.2426 805.23346 464.99844 C 796.5284 459.6009 791.4487 456.87576 782.0824 452.5101 C 771.949 447.7476 765.3344 447.0332 755.41254 441.8474 C 749.3268 438.67233 744.6969 435.97366 740.30444 432.931 C 736.0185 429.94122 731.9175 426.63394 726.8637 422.24185 C 720.99036 417.0825 718.39685 413.3519 712.6559 407.98077 C 707.2323 402.9536 704.4805 399.67276 698.36816 395.54532 C 687.2295 388.0046 679.6355 384.3269 666.30054 383.05698 C 653.70605 381.83997 646.93317 388.6661 634.2595 388.40167 C 622.9618 388.16345 615.58014 388.69275 605.73737 383.05698 C 598.0909 378.63846 593.461 375.04007 589.7565 367.02316 C 585.9203 358.7947 592.0585 351.96835 587.98413 343.87213 C 585.5763 339.03027 582.77203 337.15176 579.0675 333.18298 C 571.6059 325.27185 566.2614 322.01764 557.71545 315.37662 C 546.2586 306.5131 541.682 296.32657 527.3943 293.99832 C 517.71063 292.4109 512.1013 299.50165 502.49677 297.5438 C 494.00327 295.85037 489.26758 292.78128 482.91785 286.8811 C 474.23944 278.86417 474.0279 270.6886 468.71005 260.1581 C 462.06882 247.1407 464.97968 234.09665 452.62335 226.31793 C 445.92963 222.0845 437.75345 227.3763 433.04443 220.97325 C 430.4784 217.42776 431.00726 214.04115 431.3246 210.20468 C 419.23312 209.99303 411.53412 207.90276 399.2303 210.28401 C 385.1541 213.00923 377.0054 216.13121 365.36365 224.54498 C 350.52042 235.28702 341.39224 244.15054 336.8415 261.93066 C 335.17493 268.70392 333.74576 272.88446 335.12164 279.73703 C 336.70908 287.70105 343.80005 289.7118 345.78476 297.5434 C 347.5046 304.2902 348.00766 308.8147 345.78476 315.3764 C 343.11212 323.314 339.75235 329.84903 331.52368 331.41022 C 323.00433 333.05054 320.4641 322.46738 311.9706 320.69464 C 303.7153 319.02768 298.9005 321.32968 290.53943 322.49384 C 286.38513 323.076 284.05725 324.7692 279.90295 324.26657 C 273.4208 323.52573 272.20398 315.6677 265.66852 315.37662 C 254.08008 314.84753 253.18059 329.32016 249.60846 340.32684 C 244.23734 356.88974 247.51799 368.3726 253.20644 384.82974 C 256.22305 393.6668 260.69385 397.4503 263.8954 406.20804 C 266.83206 414.30426 275.43134 421.60678 269.23984 427.58633 C 262.91595 433.6718 256.01068 423.69687 247.80867 420.44266 C 240.0031 417.37357 236.35184 413.6694 228.2556 411.5527 C 214.12694 407.875 204.52238 408.21896 190.84348 413.3519 C 184.1756 415.83902 177.87915 415.75967 174.83589 422.24185 C 173.16933 425.8402 172.9045 429.51794 173.9364 432.931 C 174.88919 436.29117 177.08463 439.3869 180.18037 441.8474 C 184.1756 444.9694 188.40903 442.5618 192.64246 445.41934 C 200.1299 450.44647 196.98167 458.99246 201.53242 466.77118 C 207.03596 476.13733 214.20607 478.59802 219.36563 488.14948 C 223.22845 495.29315 225.02744 499.7383 226.48326 507.72858 C 228.65286 519.3703 225.4247 526.2229 224.71092 538.0233 L 217.61995 541.5952 C 216.90535 554.08356 217.88478 561.30676 215.82095 573.66266 C 214.1011 584.27246 217.67323 594.37946 208.70334 600.3592 C 201.18925 605.3599 194.01915 597.2637 185.55229 600.3592 C 173.51411 604.7777 176.26508 621.1024 164.12111 625.30945 C 160.23166 626.6853 157.6123 626.156 153.48465 627.0557 C 138.58891 630.4159 133.03209 643.6451 117.81903 643.11597 C 109.90769 642.8249 106.12482 638.4328 98.26596 637.7713 C 90.61946 637.1098 85.857155 636.9247 78.68705 639.54407 C 72.57551 641.76654 69.34734 645.39136 65.66944 649.33374 C 63.790516 651.3711 61.753334 653.51404 59.0815 655.5779 C 48.92143 663.51544 42.439266 667.0872 32.38497 675.157 C 28.124897 678.57007 25.664614 680.3957 21.696026 684.0734 C 14.816602 690.42334 9.710324 693.4926 5.6884446 701.87976 C 3.7303922 705.8486 4.868081 709.1558 2.0904732 712.5689 C 1.4558219 713.4155 0.68794245 714.0506 0.0 714.5532 L 2.0904732 714.3679 C 4.8422427 724.766 6.8794246 730.56036 9.208094 741.0909 C 11.827443 752.78546 7.1442666 761.91364 14.579213 771.35913 C 21.29957 779.9051 28.761164 782.1805 39.502594 783.82104 C 52.17624 785.75244 60.087578 770.90936 71.543594 776.7038 C 80.989075 781.4663 81.306404 790.2505 85.80467 799.85486 C 89.271034 807.21027 94.87954 811.54944 92.948135 819.4604 C 91.095856 826.9216 85.4607 830.83746 78.34308 832.6896 L 91.14915 831.8958 C 93.92757 836.0762 95.54084 838.40466 98.2926 842.61145 C 101.86474 848.0883 101.81145 853.1155 107.235855 856.84607 C 114.06199 861.635 121.09968 854.7822 128.56126 858.61884 C 132.42409 860.6031 135.04343 862.9316 137.18639 865.76245 C 139.43512 868.72577 140.97008 872.2448 142.76906 876.4516 C 145.65324 882.93396 142.05447 888.6753 146.39368 894.258 C 149.41028 898.2003 152.63763 899.0205 157.05678 901.3752 C 165.41786 905.8202 171.39699 905.1058 180.23447 908.51886 C 188.06587 911.5086 191.90285 914.5513 199.81337 917.4088 C 211.2169 921.53625 218.2546 921.74805 230.05539 924.52606 L 222.96442 935.24164 C 232.01344 937.3055 237.56947 937.0144 246.1421 940.5597 C 258.94818 945.8777 263.36652 953.73596 274.61096 961.938 C 284.24216 969.0023 291.94113 970.53687 299.53436 979.771 C 306.83688 988.6345 306.78357 996.2281 312.02228 1006.4675 C 317.84314 1017.8182 319.563 1025.4382 328.02988 1034.9633 C 333.00372 1040.4666 338.8246 1040.9163 342.29095 1047.4252 C 347.90027 1057.9292 343.7726 1066.9513 338.7188 1077.7465 C 333.9032 1087.9858 323.00272 1088.4885 319.11325 1099.1248 C 314.3243 1112.3275 314.007 1125.3448 324.51102 1134.7377 C 331.01984 1140.6115 337.95175 1137.9657 345.83643 1141.8813 C 357.76883 1147.808 360.70633 1157.1743 372.6121 1163.2332 C 383.51257 1168.8423 390.76263 1170.0065 402.88074 1172.1497 C 408.35764 1173.1287 411.5325 1173.7899 417.11517 1173.9489 C 424.07373 1174.1074 428.04233 1171.2236 434.92175 1172.1497 C 442.3567 1173.1287 446.35193 1175.3511 452.72833 1179.2668 C 459.05222 1183.1299 460.7979 1187.707 466.9894 1191.7288 C 472.1756 1195.1417 475.82687 1195.8562 481.22385 1198.8723 C 489.13516 1203.2645 492.4158 1207.9476 500.82938 1211.3342 C 505.51257 1213.2128 508.6608 1212.9218 513.2915 1214.8798 C 521.09705 1218.2135 524.351 1222.2351 531.1247 1227.368 C 540.5435 1234.5117 543.5868 1241.9467 554.27576 1246.9736 C 562.0546 1250.5985 567.3991 1249.8577 575.6544 1252.2916 C 581.95166 1254.1702 585.28564 1255.9958 591.6354 1257.6364 C 600.5253 1259.9117 607.4047 1255.89 614.78644 1261.2083 C 621.401 1265.8915 619.81354 1273.2733 625.5553 1279.0146 C 633.1752 1286.7405 639.6315 1290.7092 650.4528 1291.5029 C 662.2536 1292.3231 667.3599 1283.195 678.8959 1280.7874 C 683.7906 1279.8083 686.4891 1278.512 691.46375 1279.0146 C 700.4328 1279.9408 702.9464 1287.2961 710.9902 1291.5029 C 717.9487 1295.1013 723.399 1295.26 729.5113 1298.5938 C 730.4108 1299.1228 731.39026 1299.705 732.3955 1300.3665 C 740.042 1305.7377 739.11584 1319.284 748.37646 1318.1995 C 754.7003 1317.4586 755.3883 1310.8176 760.891 1307.5104 C 769.5428 1302.2981 775.73425 1301.2926 785.7353 1300.3667 C 794.8368 1299.573 801.2931 1297.2448 808.8863 1302.1659 C 815.236 1306.2668 812.67 1315.3422 819.62854 1318.1997 C 827.7514 1321.5334 832.88434 1314.4956 840.9806 1311.0825 C 850.4261 1307.0608 855.10925 1303.4889 864.15826 1298.5941 L 864.15826 1300.367 C 872.46606 1301.7693 877.0701 1303.5948 885.5628 1303.9653 C 893.844 1304.3092 899.8239 1306.6111 906.9415 1302.1661 C 908.5823 1301.1606 909.6933 1299.9436 910.5137 1298.5941 C 913.15967 1294.7578 913.4503 1289.9158 917.6313 1286.1323 C 925.8866 1278.5651 933.1891 1276.369 944.3278 1275.4431 C 951.313 1274.8875 955.2816 1276.1046 962.161 1277.2423 C 968.4849 1278.2742 971.81805 1280.0999 978.19446 1280.7878 C 984.35925 1281.4757 987.9573 1280.7878 994.202 1280.7878 C 1007.37787 1280.7878 1014.99854 1282.6927 1028.0161 1280.7878 C 1038.7318 1279.2533 1044.8175 1277.798 1054.7394 1273.6705 C 1062.809 1270.3368 1065.6399 1263.193 1074.3182 1262.9814 C 1081.8323 1262.7961 1084.769 1268.8816 1092.1515 1270.0986 C 1108.0 1272.7709 1115.4083 1259.3302 1131.3359 1257.6367 C 1139.6171 1256.7637 1144.8824 1254.8057 1152.7146 1257.6367 C 1163.3777 1261.4998 1165.3091 1270.1251 1172.3202 1279.015 C 1177.5588 1285.6825 1180.8928 1289.3074 1184.8081 1296.8214 L 1193.6714 1296.8214 C 1195.2855 1297.5094 1196.688 1298.0913 1198.0106 1298.5941 C 1202.085 1300.1552 1205.3665 1301.24 1209.7314 1303.9653 C 1218.8596 1309.6804 1222.167 1315.4481 1229.3104 1323.5444 C 1238.4911 1333.9425 1241.3752 1341.7212 1250.715 1352.0402 C 1255.9802 1357.861 1260.6635 1359.713 1264.9227 1366.3011 C 1273.6536 1379.8214 1265.8489 1391.754 1270.2938 1407.2585 C 1272.9664 1416.5454 1280.11 1420.8053 1279.2104 1430.4097 C 1277.7021 1445.6495 1258.9961 1443.8506 1248.8893 1455.3599 C 1240.634 1464.7527 1232.9083 1469.6738 1231.1094 1482.0829 C 1229.1514 1495.1002 1236.3214 1502.1383 1241.7725 1514.1238 C 1245.4237 1522.0349 1244.974 1529.2844 1252.488 1533.7294 C 1260.8491 1538.7036 1267.9135 1534.0469 1277.359 1531.9302 C 1286.8044 1529.84 1291.6992 1519.1508 1300.51 1523.0403 C 1311.3846 1527.8027 1300.0336 1542.1432 1304.0555 1553.3085 C 1308.024 1564.2094 1309.9822 1572.8082 1320.1156 1578.2587 C 1325.7516 1581.2749 1331.7573 1577.2003 1336.149 1581.8042 C 1340.091 1585.9581 1339.8794 1590.3502 1339.7211 1596.0653 C 1339.4304 1606.675 1323.2379 1608.8711 1325.4601 1619.2163 C 1327.0475 1626.4396 1331.8898 1629.2175 1337.948 1633.4774 C 1346.2291 1639.2719 1354.2996 1635.303 1362.8713 1640.5946 C 1371.6823 1645.9922 1373.0314 1653.2681 1380.7046 1660.1737 C 1390.7322 1669.1962 1398.0614 1672.1329 1409.2001 1679.7793 L 1410.9199 1681.5785 C 1418.5398 1681.5785 1422.9056 1681.8431 1430.5255 1681.5785 C 1438.9125 1681.2345 1447.8557 1687.1083 1451.93 1679.7793 C 1454.2845 1675.5194 1452.4064 1672.1328 1451.93 1667.3174 C 1451.1364 1659.4329 1447.8024 1655.57 1446.6122 1647.7383 C 1444.9982 1637.4196 1438.4893 1627.6034 1446.6122 1621.0153 C 1451.0571 1617.364 1455.2639 1618.8192 1460.8467 1617.4434 L 1467.9642 1617.4434 C 1471.4307 1611.8607 1470.7686 1605.5636 1476.8542 1603.2087 C 1483.8918 1600.4836 1487.2792 1609.6912 1494.6608 1610.2996 C 1504.1063 1611.0933 1508.4188 1602.8119 1517.8385 1603.2087 C 1523.6061 1603.4205 1526.3578 1606.4366 1532.0996 1606.7278 C 1542.1805 1607.3364 1547.6832 1603.4999 1557.023 1599.637 C 1562.738 1597.2559 1565.9662 1595.7476 1571.284 1592.4934 C 1578.8247 1587.863 1582.9783 1584.7411 1589.0372 1578.2587 C 1593.8529 1573.1787 1593.0325 1565.6382 1599.7795 1563.9977 C 1609.3308 1561.6693 1607.611 1578.1263 1615.7871 1583.6031 C 1624.7303 1589.5563 1631.8738 1589.0007 1642.5103 1590.694 C 1651.4794 1592.1757 1659.8671 1585.5082 1665.6614 1592.4932 C 1668.8895 1596.3826 1670.2913 1600.0338 1669.2334 1604.9814 C 1667.99 1610.7495 1659.6289 1609.8762 1658.5703 1615.6442 C 1657.062 1623.4229 1665.3965 1626.0951 1671.0057 1631.7045 C 1676.5885 1637.2871 1680.3722 1639.9065 1687.0659 1644.1399 C 1697.2784 1650.6487 1703.9996 1652.8447 1715.5614 1656.6283 C 1720.3503 1658.2157 1723.102 1658.8772 1727.9968 1660.1737 C 1733.5739 1661.6564 1736.7229 1662.3179 1742.3055 1663.7202 z" svg:height="17.314196mm" draw:style-name="style-40" svg:viewBox="0.0 0.0 2367.9702 1731.4196" svg:width="23.679703mm" svg:x="115.1652mm" svg:y="14.791328mm"/>
            <draw:path svg:d="M 112.86132 217.81656 L 116.40681 214.24483 C 121.30154 209.37634 122.01612 202.41779 128.89474 201.78314 C 133.28644 201.33339 135.56262 207.10136 139.55785 205.32863 C 144.18773 203.29144 140.58977 197.23238 143.10333 192.86693 C 147.4159 185.53816 152.78702 182.68062 160.93655 180.3786 C 167.63026 178.52632 173.372 184.74405 178.76976 180.3786 C 184.29994 175.95985 181.97128 169.66301 182.36774 162.57202 C 182.68506 155.61348 175.64737 149.73972 180.5421 144.76546 C 184.53734 140.79688 190.01424 145.82362 194.80318 142.99272 C 201.52354 139.07701 196.65546 128.38766 203.69315 125.18615 C 209.46072 122.59304 213.9057 129.23427 219.7532 126.95889 C 225.7065 124.63063 224.06577 114.338135 230.38968 114.47056 C 234.46404 114.60298 235.41682 120.8207 239.30627 119.81503 C 243.24821 118.86265 243.1691 114.682106 244.65076 110.92507 C 248.3553 101.92934 245.5236 95.68497 244.65076 86.00129 C 243.96281 77.587715 240.70882 73.0632 241.10527 64.62299 C 241.42259 58.246605 246.87283 54.59534 244.65076 48.589165 C 242.98419 43.985523 236.71358 44.48816 235.76079 39.699207 C 234.88794 35.36 239.4387 33.375706 239.30627 28.983614 C 239.12137 20.622932 230.60123 19.247047 225.07184 12.94979 L 223.2995 7.605317 C 214.30377 7.605317 208.98595 9.483836 200.17511 7.605317 C 192.81929 6.0707693 189.38039 -2.0521195 182.36855 0.48810002 C 175.01273 3.1340947 177.47382 11.7063265 173.45193 18.32091 C 170.32954 23.400944 170.32954 29.35423 164.53532 30.782598 C 158.1856 32.343792 156.65063 23.268524 150.32755 21.865993 C 144.1627 20.490108 139.77101 26.707832 134.26747 23.664978 C 129.8758 21.230938 131.0926 16.045128 127.124016 12.949387 C 121.54134 8.610182 116.408424 9.800757 109.31745 9.403899 C 101.6976 8.927507 97.38504 10.541588 89.73854 11.176642 C 80.689514 11.9441185 75.609886 13.928412 66.5875 12.949387 C 58.676163 12.129024 54.68093 5.6997485 47.008595 7.604913 C 41.18773 9.059928 39.1239 12.737836 34.520664 16.52152 C 28.461601 21.548668 23.8842 23.7974 20.312874 30.782598 C 16.661612 37.66162 21.291496 44.117542 16.661612 50.36191 C 12.798799 55.653496 6.025149 53.77498 2.4538229 59.27852 C -2.0969326 66.26372 0.7606124 72.50768 2.4538229 80.656815 C 3.6706414 86.451035 4.3061 90.07606 7.7458124 94.89125 C 11.820176 100.55345 18.62047 99.52154 22.033537 105.5806 C 26.134546 112.883125 22.033537 118.62446 22.033537 126.95889 L 19.731514 129.26093 C 23.461906 129.04936 26.795843 129.02272 29.124514 132.30377 C 32.008705 136.27235 28.30415 140.61157 30.896852 144.76546 C 33.886818 149.50153 39.971718 147.4377 43.41143 151.90932 C 48.09461 157.99463 44.12602 163.89502 45.18377 171.51488 C 46.189037 179.21426 41.161892 189.34769 48.755905 191.0942 C 53.01598 192.07321 55.105644 186.62256 59.419014 187.52246 C 64.68436 188.63391 64.895905 194.00462 68.33562 198.2118 C 73.30947 204.37665 73.73338 210.6206 80.797714 214.24564 C 86.96255 217.44714 91.67237 215.22466 98.63093 216.01837 C 104.157074 216.65262 108.01989 215.0123 112.86132 217.81656 z" svg:height="2.1781673mm" draw:style-name="style-41" svg:viewBox="0.0 0.0 246.50864 217.81673" svg:width="2.4650862mm" svg:x="130.49762mm" svg:y="35.05717mm"/>
            <draw:path svg:d="M 448.41293 137.47827 C 440.81934 131.86917 434.5487 132.08072 425.2619 130.36105 C 417.72116 128.95872 410.47153 134.56784 405.6826 128.58832 C 402.1371 124.22267 407.29666 118.77222 403.8836 114.32724 C 400.31186 109.59117 394.78207 111.97253 389.64917 108.98256 C 384.1194 105.7546 383.5372 98.90202 377.18747 98.29341 C 371.89587 97.81722 369.99072 104.03495 364.72577 103.63809 C 358.74625 103.21478 357.37036 97.81722 352.23746 94.72169 C 345.04068 90.40892 339.93442 90.01206 332.6319 85.831726 C 324.45612 81.1221 320.80484 76.99465 313.05258 71.57064 C 304.85056 65.85555 299.9292 62.99821 291.6743 57.336006 C 284.66284 52.54706 281.83194 47.810993 273.8677 44.84767 C 265.3746 41.72569 259.44797 45.50917 250.71667 43.07493 C 244.12874 41.2493 238.73097 41.48749 234.68285 35.95771 C 230.55519 30.322155 236.32318 24.236649 232.88387 18.151346 C 227.7243 8.917414 218.22592 9.949327 207.96008 7.462198 C 197.13872 4.816405 190.57703 6.5627046 179.46457 5.66301 C 165.54745 4.5782084 157.76854 3.281857 143.85184 2.1175225 C 134.14151 1.297361 128.5855 -0.7929102 118.90181 0.31833488 C 111.04376 1.2444733 107.10142 4.2342377 99.3225 5.66301 C 86.99283 7.9912753 79.425865 4.4724336 67.25485 7.462198 C 51.247677 11.351656 42.489735 16.457933 29.86938 27.041307 C 24.577795 31.459843 21.217615 33.814552 17.381044 39.529644 C 13.200501 45.720924 13.17426 50.456985 10.237182 57.336006 C 6.956536 65.06184 -3.7328146 70.24765 1.3472207 76.94156 C 5.580651 82.49779 12.221476 79.322716 19.153788 78.68786 C 24.868877 78.18523 29.366747 79.21694 33.414867 75.14237 C 38.33624 70.194756 29.79025 61.754543 35.213852 57.336006 C 40.02945 53.367218 44.977066 57.838642 51.22103 57.336006 C 61.142906 56.54229 69.027596 58.897 76.17106 51.991333 C 80.616035 47.652126 78.86994 42.0959 83.28828 37.7567 C 88.15676 32.914856 92.86618 32.888412 99.3221 30.613035 C 108.0534 27.543941 113.239204 24.183762 122.47314 25.241917 C 130.80757 26.247387 143.95721 26.009192 142.07869 34.184765 C 140.5175 40.852238 127.28833 34.581623 126.01862 41.27554 C 124.93382 47.175735 129.88144 50.588802 134.93523 53.763874 C 140.86188 57.49447 145.9948 53.73743 152.7418 55.56306 C 159.35638 57.30936 162.18729 60.907738 168.80186 62.68028 C 176.18393 64.66457 180.70804 64.05617 188.35452 64.453026 C 199.46698 65.06164 216.77092 53.340572 216.85004 64.453026 C 216.92958 72.8139 199.07013 70.53853 200.81622 78.68766 C 202.56232 86.65168 212.51083 83.97925 220.42177 85.83132 C 231.26979 88.344894 238.04303 85.30224 248.91728 87.604065 C 259.02448 89.74722 268.12598 87.92159 273.8673 96.52047 C 278.4976 103.47902 273.62912 109.77608 275.6663 117.87232 C 277.09506 123.6403 277.25372 127.52956 280.98453 132.1334 C 285.87924 138.16582 293.15555 135.73178 298.81735 141.0498 C 305.59058 147.45264 302.20416 156.5808 309.48004 162.4281 C 313.13132 165.31209 315.8302 166.13225 320.19565 167.77278 C 328.10657 170.7361 333.10748 170.9214 341.5477 171.31827 C 353.4276 171.90044 359.96268 168.46072 371.81595 167.77278 C 383.61633 167.0584 390.31046 168.22252 402.11084 167.77278 C 411.8474 167.40236 417.29807 165.7354 427.03464 165.97359 C 437.5649 166.26468 445.79358 176.37166 453.78406 169.54552 C 459.76358 164.38615 461.27188 157.55981 459.1023 149.93997 C 457.35577 143.77533 453.5725 141.2884 448.41293 137.47827 z" svg:height="1.7190821mm" draw:style-name="style-42" svg:viewBox="0.0 0.0 460.04266 171.90822" svg:width="4.6004267mm" svg:x="45.13662mm" svg:y="30.445595mm"/>
            <draw:path svg:d="M 36.52353 1.4758061 C 29.485441 -1.5932893 24.167612 0.6820885 16.944218 3.24855 C 11.652631 5.100625 7.895593 5.9207864 4.482527 10.365767 C 0.9899266 14.916523 -1.3912264 19.361504 0.91079706 24.600403 C 3.1599329 29.733326 8.080902 29.918432 13.399133 31.744064 C 19.325773 33.754803 23.162344 34.231194 29.406311 33.516808 C 36.841255 32.6702 43.66739 32.98773 47.21288 26.39959 C 49.85887 21.504864 49.276707 17.297878 47.21288 12.164954 C 45.043274 6.6882625 41.947533 3.8042734 36.52353 1.4758061 z" svg:height="0.33829427mm" draw:style-name="style-43" svg:viewBox="0.0 0.0 48.98592 33.829426" svg:width="0.4898592mm" svg:x="45.693165mm" svg:y="31.09336mm"/>
            <draw:path svg:d="M 109.45795 55.192043 C 108.42603 47.62508 114.405556 41.433598 109.45795 35.612732 C 106.044876 31.56461 102.28784 30.532696 96.996254 30.268257 C 90.17012 29.950932 86.38644 41.53937 80.93619 37.41212 C 77.47024 34.739883 79.71896 30.42692 77.41735 26.696527 C 73.713196 20.822775 68.36872 20.558336 63.15627 16.033823 C 57.943813 11.535955 55.536415 8.413973 50.66793 3.5454876 L 48.895187 0.0 C 45.376347 3.624617 41.195805 1.9051646 36.406853 3.5454876 C 28.495918 6.2972574 23.415882 7.249638 16.827541 12.462094 C 7.329171 20.029057 7.0380874 28.760355 0.82036334 39.184864 L 0.0 41.90999 C 3.1748707 43.656086 5.8471074 45.719913 9.710324 48.074825 C 16.907074 52.54645 19.923283 56.779476 27.516891 60.56316 C 36.59216 65.03479 42.73035 64.95525 52.46692 67.680374 C 60.113415 69.7971 64.42597 70.934784 72.04623 73.02485 C 79.692726 75.08868 83.76709 79.16304 91.65178 78.36932 C 98.451675 77.68138 101.38834 73.950584 107.68561 71.225464 C 109.45835 70.457985 111.204445 69.29405 112.89806 67.9977 L 111.231094 64.108246 C 110.54275 60.642693 109.93433 58.710884 109.45795 55.192043 z" svg:height="0.78470474mm" draw:style-name="style-44" svg:viewBox="0.0 0.0 112.89806 78.470474" svg:width="1.1289806mm" svg:x="42.04282mm" svg:y="35.080044mm"/>
            <draw:path svg:d="M 136.89531 60.576885 C 131.86815 56.872738 126.39126 63.51356 120.86148 60.576885 C 112.52704 56.15815 116.70758 46.39534 113.74426 37.3992 C 110.48986 27.609747 107.288345 22.503067 104.8543 12.475417 L 99.483185 12.475417 C 94.6147 15.968017 92.8686 20.227688 87.02149 21.392023 C 82.205894 22.37105 79.05767 21.550686 74.5598 19.61928 C 68.236305 16.894156 68.63316 9.194771 62.071465 7.130944 C 55.324463 5.040874 51.355873 11.020402 44.2649 10.702673 C 38.54981 10.438235 35.45447 8.956575 30.030466 7.130944 C 23.548304 4.961341 20.822775 -0.30400273 13.996642 0.013726552 C 8.705056 0.27816454 6.3767905 3.2681305 1.5083058 5.3848453 L 0.0 4.935099 C 0.6350549 6.681197 1.1376889 8.613008 1.5083058 10.703076 C 2.6197526 16.867914 0.18530844 20.62495 1.5083058 26.7369 C 2.6726403 31.89647 5.847511 34.01278 6.852779 39.19859 C 8.784185 48.961803 -3.624617 55.629272 1.5083058 64.14861 C 4.9213724 69.757935 10.583575 69.06999 15.769385 73.038574 C 22.780827 78.435936 22.992378 88.304924 31.80321 89.0724 C 37.703606 89.60168 42.783237 88.675545 46.037643 83.72793 C 49.9271 77.801285 38.81465 71.98042 42.492157 65.921364 C 47.62508 57.481148 53.68414 76.90139 58.525978 85.50067 C 62.177242 92.03572 59.82233 98.62406 65.643196 103.33348 C 71.17298 107.77846 77.681786 102.8042 83.44976 106.87897 C 91.360695 112.46164 90.54074 120.557884 92.33972 130.03001 C 94.32402 140.29585 86.62463 148.07477 92.33972 156.75278 C 98.47791 166.01335 108.294014 162.62653 119.06249 160.16585 C 118.34831 155.45642 117.28975 152.70465 117.28975 147.86282 C 117.26311 139.26395 119.98863 134.68654 122.634224 126.45788 C 124.459854 120.82232 129.3017 118.01766 128.00534 112.22344 C 126.444145 105.47644 114.72329 108.43976 113.74426 101.53409 C 112.765236 94.65507 118.32166 90.60695 124.40697 87.29966 C 129.9634 84.28345 134.19643 86.21486 140.4408 85.50067 L 144.33025 81.69074 C 142.92812 80.97656 141.60512 79.97089 140.4408 78.38345 C 136.2869 72.64212 142.58415 64.78407 136.89531 60.576885 z" svg:height="1.6285484mm" draw:style-name="style-45" svg:viewBox="0.0 0.0 144.33025 162.85484" svg:width="1.4433025mm" svg:x="43.994915mm" svg:y="36.718468mm"/>
            <draw:path svg:d="M 1.4816601 0.0 C 0.9790261 0.10577519 0.4763921 0.21155038 0.0 0.31732556 C 0.0 0.39685884 0.026645659 0.42310077 0.026645659 0.44974643 L 1.4816601 0.0 z" svg:height="0.0044974643mm" draw:style-name="style-46" svg:viewBox="0.0 0.0 1.4816601 1.0" svg:width="0.014816601mm" svg:x="45.18554mm" svg:y="38.31696mm"/>
            <draw:path svg:d="M 0.0 0.0 C 2.0900693 0.15866278 3.8894587 0.29108363 5.6622024 0.39685884 C 5.5564275 0.23819605 5.450652 0.15866278 5.344877 0.0 L 0.0 0.0 z" svg:height="0.003968588mm" draw:style-name="style-47" svg:viewBox="0.0 0.0 5.6622024 1.0" svg:width="0.056622025mm" svg:x="51.508816mm" svg:y="48.47431mm"/>
            <draw:path svg:d="M 566.102 424.38138 C 562.636 418.50763 563.5355 413.45422 558.98474 408.34756 C 551.656 400.17178 539.24677 407.92404 532.26196 399.45758 C 526.3616 392.31372 526.3353 385.56714 526.9175 376.30655 C 527.3939 369.08356 536.0719 364.66483 532.26196 358.47375 C 528.5312 352.4413 521.4406 356.0926 514.4554 354.9549 C 497.25766 352.09735 487.30914 352.75906 469.9261 351.35654 L 448.54776 344.21265 C 448.54776 342.5457 448.57443 341.1169 448.60068 339.76767 C 448.7331 335.2698 448.94464 331.6981 448.54776 326.4061 C 447.91272 317.96588 449.26196 312.33032 444.97604 305.00116 C 440.1871 296.85202 429.8946 299.07452 425.39673 290.76672 C 418.9937 279.04587 434.02225 269.8648 430.7412 256.92633 C 429.4182 251.82005 427.0104 249.49138 425.39673 244.46463 C 422.80362 236.39503 425.76736 230.57417 421.825 223.0597 C 418.1471 216.12779 414.39005 212.7672 407.59058 208.79861 C 400.7378 204.85626 395.76352 204.90915 387.98502 203.48038 C 379.06842 201.8663 373.06265 205.49132 364.83398 201.6814 C 358.11362 198.63855 356.52618 193.6118 350.5729 189.21971 C 344.03784 184.40411 339.88354 182.39357 332.76633 178.557 C 322.65915 173.05386 315.8859 172.02196 306.04355 166.06866 C 297.94733 161.20018 295.2222 155.35307 286.43802 151.83423 C 279.8763 149.162 275.7224 148.0772 268.63144 148.28874 C 262.25507 148.39452 259.00064 152.4164 252.62427 151.83423 C 245.82437 151.25206 241.88202 149.02957 236.59044 144.69037 C 230.79622 139.90141 231.5633 133.60416 225.9011 128.70943 C 218.59856 122.333046 209.10019 127.042465 202.75005 119.76659 C 196.215 112.27875 199.07214 104.632256 197.37894 94.81656 C 195.42088 83.095695 194.892 76.37494 193.86009 64.57455 C 192.85483 53.435448 192.35178 47.191483 192.0611 36.052383 C 191.79666 27.056648 192.88147 21.89708 192.0611 12.901343 C 191.61136 7.979971 194.68045 2.5297227 190.28836 0.43965337 C 186.08157 -1.5975283 183.91197 4.011383 179.59901 5.7578845 C 172.24359 8.74785 167.8515 10.255753 159.99345 11.076116 C 154.46367 11.6845255 151.26216 10.361932 145.75902 11.076116 C 136.15448 12.372468 130.25447 14.066082 122.58134 20.018965 C 115.12015 25.813185 115.78144 33.803654 108.32026 39.598274 C 105.145386 42.085205 103.08156 43.19665 99.4303 44.94275 C 90.4608 49.20242 82.17966 43.963722 74.48027 50.26098 C 71.0672 53.118526 70.352615 55.870296 67.36305 59.177586 C 61.780384 65.36867 59.028614 70.13138 51.355873 73.43867 C 40.48162 78.0952 32.888012 72.40675 21.06097 71.63968 C 12.70029 71.1104 7.19675 70.766426 0.0 70.263794 C 6.1381907 78.30715 11.959056 81.746864 15.716094 91.24523 C 18.573639 98.441986 16.853783 103.46913 19.287823 110.82455 C 22.780424 121.48725 30.030062 125.11186 33.548904 135.74832 C 36.379803 144.42674 36.08872 149.85074 37.09439 158.89937 C 38.549404 172.049 39.92529 179.56348 38.867134 192.73976 C 38.17919 201.15334 35.136337 205.6516 35.295406 214.1447 C 35.506954 223.40527 37.09439 228.72311 40.666523 237.29575 C 43.762264 244.78357 52.440674 247.05896 51.355873 255.12856 C 50.19154 263.4101 40.613636 262.88083 35.29581 269.33673 C 28.787 277.30057 22.64881 282.2486 22.834118 292.4878 C 23.04567 303.12384 31.988518 306.37823 37.0952 315.63882 C 40.799347 322.46497 43.89509 326.03708 46.011806 333.47162 C 46.77928 336.24963 47.281914 338.78986 47.678772 341.2768 C 47.837437 342.15005 47.91697 342.97 47.996098 343.8699 C 48.181408 345.616 48.260536 347.33585 48.234295 348.97617 C 48.234295 349.84943 48.234295 350.69604 48.154762 351.56927 C 48.128117 351.91327 48.04899 352.2306 47.996098 352.5483 C 47.3348 352.12482 46.752636 351.78082 46.011806 351.30484 L 47.996098 352.7865 C 47.493465 357.39014 46.355778 362.02045 44.212414 367.3649 C 40.296715 376.96945 35.110905 380.9647 28.178593 388.71698 L 34.131878 383.9809 C 43.8422 390.19864 43.736427 390.25153 53.12902 397.02475 C 59.532055 401.65506 62.468727 409.4602 67.68118 415.41348 C 73.36963 422.00143 86.387245 432.58502 93.18713 438.009 C 100.992294 444.2001 109.56493 454.59836 118.13716 459.65173 C 132.87463 468.33017 124.75175 464.8642 130.30817 481.0567 C 136.49925 499.10144 136.49925 484.89325 137.74312 503.8904 C 138.40442 514.2887 143.59023 521.24725 148.14139 530.61316 C 151.55446 537.7304 160.94705 535.3755 165.33914 541.8843 C 171.13336 550.4569 172.72119 547.7314 174.25575 557.9181 C 175.86983 568.9514 174.4673 575.45984 172.45676 586.41364 C 171.02798 594.19257 169.36102 598.39935 167.11229 605.9929 C 163.99031 616.5232 158.0899 621.7619 158.22232 632.7157 C 158.3281 642.1878 161.95312 647.0826 165.33954 655.86676 C 168.32951 663.7248 170.76355 667.8525 174.25615 675.4723 L 177.80164 673.6996 C 181.13557 670.3656 183.38431 667.2174 185.76546 664.3332 C 188.38481 661.21124 191.10994 658.327 195.6078 655.893 C 203.17476 651.81824 208.41347 650.1779 216.9861 650.57477 C 227.56927 651.0774 232.12042 657.2951 241.90988 661.2375 C 250.90562 664.88873 256.51492 665.68243 265.08755 670.15405 C 270.88177 673.1969 272.97226 680.6315 279.34863 679.0969 C 284.58734 677.7477 284.5611 672.3766 288.23862 668.4076 C 294.58875 661.52856 297.55206 656.2632 306.04517 652.3475 C 313.1095 649.11975 317.87222 648.93445 325.65073 648.802 C 334.09094 648.6696 340.04422 647.61145 347.02902 652.3475 C 351.50064 655.4166 352.45303 658.9092 355.91898 663.0631 L 361.26346 659.4914 C 361.26346 653.93494 361.0519 650.7867 361.26346 645.20404 C 361.55453 637.58417 362.45404 633.245 363.06244 625.62476 C 364.09436 611.7872 362.93002 603.82294 364.83517 590.012 C 366.89902 575.1425 366.5284 565.7762 373.72516 552.6265 C 378.9376 543.1015 382.40356 537.09534 391.55795 531.22156 C 398.94003 526.48553 404.6018 526.909 412.93625 524.1306 C 426.85336 519.3417 434.3412 515.53174 448.54898 511.61563 C 457.49182 509.15494 462.4661 507.144 471.7 506.27115 C 487.0459 504.84238 496.1212 507.1444 510.8849 511.61563 C 521.0183 514.68475 527.2098 516.14014 535.80865 522.2783 C 544.2222 528.3107 546.6829 534.26404 553.6415 541.85767 L 551.84247 543.6566 C 558.801 543.6566 565.9449 549.5304 569.6753 543.6566 C 573.3266 537.8624 563.8016 534.34314 562.53143 527.6495 C 560.2823 515.7433 567.61145 509.314 569.6753 497.35455 C 571.92444 484.28406 571.58044 476.69043 573.247 463.51416 C 574.4376 453.75095 579.88824 447.8772 576.79254 438.56412 C 574.5684 432.0545 569.59454 430.3609 566.102 424.38138 z" svg:height="6.7930293mm" draw:style-name="style-48" svg:viewBox="0.0 0.0 577.7314 679.3029" svg:width="5.7773137mm" svg:x="51.56544mm" svg:y="47.775116mm"/>
            <draw:path svg:d="M 425.5554 30.26846 C 418.25287 19.394003 414.6549 12.885397 407.7222 1.7727438 L 404.1767 0.0 C 394.43973 3.4659543 389.0161 5.5562253 379.25333 8.889961 C 364.09274 14.075771 355.41434 16.69512 340.12134 21.351852 C 323.4791 26.431889 313.82208 28.283964 297.3381 33.840187 C 276.09183 41.010494 265.2438 48.154156 243.86592 55.192043 C 232.25082 59.0815 223.12268 56.2504 213.59726 64.108444 C 204.49574 71.64917 203.86029 79.93052 199.36282 90.83142 C 194.81206 101.573456 194.99696 108.61134 190.41957 119.326935 C 186.39769 128.74617 184.28137 134.40837 177.98412 142.47797 C 171.63438 150.6271 167.4276 165.28503 158.37857 160.28455 C 153.98688 157.87674 153.90694 153.85527 151.2351 149.62184 C 144.9645 139.5942 143.61526 132.66188 137.02731 122.89906 C 132.00017 115.517006 130.22783 109.82856 122.73959 105.066055 C 115.490364 100.48885 109.060684 103.505066 101.30841 99.72138 C 93.39707 95.80547 91.5456 89.32331 83.52849 85.48674 C 69.743805 78.898605 59.61038 82.57631 44.39651 83.68755 C 27.357018 84.93102 18.308798 89.13801 1.6665648 92.60396 L 0.0 91.59849 C 0.34397122 95.67306 0.34397122 99.53607 3.4130666 103.293106 C 7.9113383 108.82289 14.049529 107.47345 19.446486 112.18307 C 26.245974 118.215485 29.289232 123.136856 31.90858 131.78862 C 33.760857 137.82104 35.771393 141.8958 33.707565 147.82245 C 30.903313 155.81291 19.922878 152.87584 15.874353 160.28413 C 12.169799 167.0045 12.672837 172.32272 14.048722 179.8897 C 15.715286 188.43568 20.874855 191.69008 24.817606 199.469 C 28.52216 207.00972 30.850021 211.16362 33.707565 219.07455 C 36.326916 226.5095 37.597023 230.87494 39.025394 238.65387 C 40.507053 246.88252 38.60229 251.9888 40.797733 260.03217 C 43.549503 269.9274 51.857296 273.02313 53.312313 283.1832 C 54.688198 293.0522 44.528126 298.79352 47.96784 308.13324 C 50.613834 315.5153 55.64098 318.08176 62.175625 322.36768 C 68.446236 326.46866 72.57389 328.42673 80.00884 329.48486 C 90.48624 331.01944 96.59859 327.31528 106.70537 324.16666 C 116.81215 321.018 122.02501 317.8165 131.68204 313.4773 C 142.15944 308.76788 147.71545 305.32816 158.37857 301.0156 C 165.89264 297.9465 170.28514 296.57062 177.98412 293.87173 C 186.23943 290.98795 190.71025 288.5006 199.36282 286.75452 C 205.52766 285.51105 209.17892 286.199 215.39624 284.95554 C 226.98468 282.6535 233.36107 279.79596 243.83926 274.29285 C 252.75587 269.6363 256.1956 255.74544 265.27045 260.03177 C 268.7893 261.72498 268.68353 265.90552 272.33478 267.149 C 277.17703 268.7893 280.08707 265.32333 284.876 263.6035 C 293.6602 260.45486 299.322 259.10562 306.2547 252.91414 C 311.44092 248.28384 311.57254 243.12468 316.91782 238.65306 C 324.40524 232.48822 331.44373 234.04941 340.12216 229.76309 C 347.29227 226.13847 350.67868 222.7779 357.90207 219.07375 C 367.87723 213.96747 373.85635 211.53302 384.5986 208.3844 C 394.8378 205.39442 401.21417 206.37346 411.32178 203.03992 C 420.82056 199.91794 425.50372 196.66353 434.4728 192.35057 C 441.53714 188.96375 447.80774 189.7841 452.33185 183.46062 C 456.00977 178.22191 455.2952 173.80318 455.904 167.42679 C 456.83014 156.94939 446.96075 149.75264 452.33185 140.70401 C 456.77686 133.18994 465.64017 136.02084 471.88492 130.01466 C 475.08646 126.94557 475.56284 123.87647 479.05502 121.09806 C 481.51532 119.11377 484.00305 118.13474 486.46335 117.552574 L 489.66486 119.32532 C 474.68918 97.62949 466.0374 85.48513 450.53287 64.106834 C 440.8484 50.85304 434.7102 43.868042 425.5554 30.26846 z" svg:height="3.2984288mm" draw:style-name="style-49" svg:viewBox="0.0 0.0 489.66486 329.84286" svg:width="4.8966484mm" svg:x="102.82607mm" svg:y="32.728954mm"/>
            <draw:path svg:d="M 263.44885 187.14095 C 258.26263 179.97084 250.59032 179.36203 247.41544 171.10712 C 245.61646 166.52972 246.03955 163.54016 245.61646 158.64543 C 244.95515 151.02557 246.75415 146.60684 245.61646 139.03987 C 244.55789 131.86977 243.10287 127.92742 240.29863 121.23331 C 237.46773 114.64537 235.27148 111.20566 231.38202 105.22613 C 227.59834 99.405266 225.05812 96.36241 220.69307 90.96505 C 214.79308 83.715416 207.7546 81.969315 204.65965 73.158485 C 203.25713 69.189896 204.84456 66.19993 202.88731 62.44289 C 198.9712 55.03459 186.27173 61.410976 183.28177 53.55293 C 181.29706 48.340473 187.56767 44.318996 185.08075 39.318497 C 182.83202 34.82063 178.91591 34.265106 174.36516 32.20128 C 167.90964 29.237959 162.30032 32.783447 156.58524 28.629549 C 149.7591 23.708178 154.3365 14.130274 147.64198 9.023996 C 139.91635 3.1237998 132.18993 9.606164 122.74444 7.2512527 C 115.46856 5.4256215 112.31953 -0.897878 104.911224 0.10759194 C 99.3552 0.9013096 97.47628 4.7643247 92.449135 7.2512527 C 85.728775 10.58519 81.97173 12.939697 74.61592 14.36847 C 67.12849 15.85013 61.784016 10.743853 55.037014 14.36847 C 48.55485 17.887312 48.47572 23.893486 44.53297 30.031677 C 44.47968 30.772507 44.373905 31.40756 44.348064 32.20128 C 43.9508 41.22366 48.898823 46.726795 46.120407 55.352318 C 42.07188 68.05221 29.266623 67.73488 19.423878 76.73061 C 12.147998 83.31855 4.845473 85.2766 1.5906651 94.51054 C -2.139727 105.19989 1.1142731 113.34902 6.961784 123.0327 C 11.777381 131.02316 20.217596 130.89075 24.741705 139.03987 C 28.921844 146.5806 28.525389 152.71878 28.339678 160.41817 C 37.362057 161.8203 42.389206 163.30196 51.464073 163.9899 C 60.486454 164.67784 65.80428 166.05373 74.61511 163.9899 C 83.68998 161.87318 86.91814 155.41727 95.99381 153.30055 C 104.778 151.26337 110.75793 149.99326 119.1715 153.30055 C 124.72752 155.4964 126.31496 159.51828 131.60695 162.21716 C 139.28009 166.07997 145.3125 163.72546 153.01149 167.56163 C 157.48311 169.78412 163.09242 169.70459 163.70044 174.67885 C 164.41502 180.84369 155.41928 180.18198 149.466 181.79607 C 141.39641 183.99191 135.89287 184.65361 128.06146 181.79607 C 121.52601 179.41492 120.57403 172.74744 113.82703 171.10672 C 109.7785 170.12769 107.053375 169.78372 103.13808 171.10672 C 98.90465 172.53549 98.534035 177.21866 94.248116 178.22394 C 89.3001 179.4145 86.49585 172.9057 81.73354 174.67844 C 77.05036 176.42455 78.90264 182.74805 74.61592 185.3678 C 69.298096 188.64844 64.82647 185.87042 58.5825 185.3678 C 53.687775 184.97093 50.989296 184.30963 46.120407 183.5688 L 26.541498 188.93993 C 25.509584 195.92513 23.287498 199.68216 22.969366 206.74649 C 22.546265 215.87465 22.65204 221.61598 26.541498 229.89754 L 28.313839 228.12479 C 35.93369 227.41061 40.24625 226.69601 47.892746 226.3258 C 56.941772 225.9023 62.20631 228.01901 71.070435 226.3258 C 77.5526 225.10858 80.99231 223.52115 87.07801 220.98134 C 92.81975 218.60017 95.4391 215.76888 101.339096 213.86412 C 113.21902 210.02754 120.892166 213.86412 133.43338 213.86412 C 143.11707 213.86412 148.6206 213.86412 158.33093 213.86412 L 158.33093 215.63686 C 167.37996 216.35104 172.90933 214.60495 181.50862 217.43585 C 188.28226 219.65834 190.82167 223.81223 197.51619 226.3258 C 207.99359 230.26816 214.84637 230.50635 226.03836 229.89754 C 233.79063 229.44778 238.02406 224.71173 245.61726 226.3258 L 250.96173 228.12479 C 257.89365 226.00807 263.82028 228.04526 268.7683 222.75368 C 274.95978 216.16574 273.16 208.28104 270.5673 199.60263 C 268.9524 194.25816 266.67703 191.6917 263.44885 187.14095 z" svg:height="2.3015075mm" draw:style-name="style-50" svg:viewBox="0.0 0.0 272.96188 230.15074" svg:width="2.7296188mm" svg:x="75.43188mm" svg:y="33.796276mm"/>
            <draw:path svg:d="M 0.011304219 5.371119 C -0.01534144 3.4397123 0.011304219 1.7465018 0.03794988 0.0 C 0.011304219 0.0 0.011304219 0.0 0.011304219 0.0 L 0.011304219 5.371119 z" svg:height="0.05371119mm" draw:style-name="style-51" svg:viewBox="0.0 0.0 1.0 5.371119" svg:width="3.7682653E-4mm" svg:x="75.7149mm" svg:y="35.400455mm"/>
            <draw:path svg:d="M 0.0 3.2810495 C 0.07912953 3.1486287 0.13242085 3.0428536 0.18490472 2.9104326 C 0.2906799 1.9580522 0.34397122 0.9261385 0.44974643 0.0 L 0.0 3.2810495 z" svg:height="0.032810494mm" draw:style-name="style-52" svg:viewBox="0.0 0.0 1.0 3.2810495" svg:width="0.0044974643mm" svg:x="75.87536mm" svg:y="34.067482mm"/>
            <draw:path svg:d="M 538.3715 81.02663 C 534.61444 79.015686 531.17474 81.60879 527.6559 79.22764 C 522.76117 75.92035 523.2642 70.84031 522.31146 64.9932 C 521.59686 60.20425 522.31146 57.373352 522.31146 52.531513 L 538.3715 38.27043 C 531.12225 35.14845 527.2328 31.232346 524.0838 24.009354 C 521.6235 18.241375 525.75037 13.267116 522.31146 7.97553 C 519.9036 4.2447343 517.52246 2.5781693 513.39484 0.8583132 C 511.1461 -0.09406725 509.08228 -0.120712906 507.1242 0.14412878 L 500.95938 15.119392 C 496.80508 17.897406 494.71542 19.881699 490.27045 22.23661 C 482.51816 26.390507 476.98798 25.914518 468.9184 29.353827 C 463.20328 31.814512 459.8435 33.00509 454.63065 36.49769 C 447.35477 41.445305 447.35477 51.208515 438.64972 52.531513 C 431.24142 53.64296 427.51102 48.694942 420.79068 45.36141 C 413.54144 41.81592 410.6839 37.106503 403.01074 34.698704 C 396.31705 32.634876 392.11026 33.587257 385.17752 32.92596 C 377.53104 32.18513 373.21848 30.491919 365.572 31.126974 C 357.66064 31.814917 353.1099 33.03214 346.01892 36.498093 C 337.12897 40.810654 334.986 47.663433 326.38672 52.531918 C 319.90454 56.183178 316.04175 59.437584 308.58014 59.649136 C 302.86505 59.781555 299.79596 57.850147 294.37234 56.077404 C 284.90024 53.00831 279.42334 50.971127 271.2213 45.361813 C 265.10977 41.234158 263.6806 35.99546 256.96024 32.926365 C 248.70493 29.142681 242.14363 27.740553 233.8092 31.127378 C 226.50667 34.117344 226.74487 42.345604 219.54811 45.361813 C 209.8378 49.462822 201.92726 47.160797 192.82495 41.84297 C 183.80257 36.551384 186.63347 23.930628 176.79152 20.464674 C 170.89153 18.374603 166.57896 22.740051 160.78395 20.464674 C 154.40756 17.9511 153.48141 12.500852 148.26936 7.9763374 C 144.90878 5.065905 143.69197 1.9701638 139.37941 0.85912067 C 132.76482 -0.86073554 129.51082 5.039663 123.39847 7.9763374 C 119.16504 9.987277 117.26028 12.23601 112.709526 13.347457 C 105.910034 14.98778 101.649956 9.801969 94.87631 11.5484705 C 87.20317 13.559411 84.47804 18.48038 78.84289 24.01016 C 74.29214 28.481787 71.32881 30.94207 68.20643 36.498497 C 62.941082 45.73243 69.58231 54.966362 62.861954 63.195026 C 57.38506 69.96827 47.78051 66.44943 43.2564 73.88438 C 38.573223 81.610405 43.2564 88.01303 43.2564 97.06206 L 39.710915 104.179276 C 39.710915 111.799126 38.679 116.19122 39.710915 123.75859 C 40.98102 133.12494 42.806656 138.36365 46.801888 146.90962 C 50.664703 155.11165 60.110184 157.4928 59.28982 166.51518 C 58.575233 174.39987 50.029243 175.3256 46.801888 182.54901 C 43.6795 189.66623 46.43127 195.03734 43.2564 202.12831 C 40.054886 209.37796 35.689034 211.94441 30.768469 218.16214 C 25.291574 225.14734 14.866663 227.23741 16.56068 235.99495 C 17.275269 239.96353 21.349632 240.88968 21.905153 244.8849 C 22.593096 250.49423 17.116203 251.87012 12.062409 254.3304 C 9.681256 255.46808 7.352587 256.89685 5.870927 259.146 C -2.3843827 271.36987 1.4792378 281.8473 0.49980795 296.53146 C -0.37303922 309.70773 0.0767072 317.1956 0.49980795 330.37186 C 0.8970705 341.51096 1.9281768 347.72867 2.3254392 358.86737 C 2.8018315 373.4724 2.3254392 381.67444 2.3254392 396.30573 L 9.416414 398.05182 C 19.841326 398.05182 25.741322 398.05182 36.139587 398.05182 C 45.876556 398.05182 51.37929 397.44342 61.089615 398.05182 C 67.36023 398.47534 70.98484 398.36914 77.12303 399.7979 C 84.319786 401.54404 91.14592 400.45923 94.902954 406.9418 C 97.019264 410.6197 93.976814 414.37674 96.67529 417.63113 C 99.506195 421.01797 103.448944 419.19232 107.36424 421.20288 C 113.000206 424.13956 115.30142 427.34106 119.82634 431.8922 C 126.09695 438.18948 131.15074 441.28482 134.06078 449.67215 C 137.10323 458.21814 132.60576 463.93323 134.06078 472.84982 C 135.2251 480.01993 134.24568 485.5497 139.40524 490.6564 C 142.76582 493.96368 145.83492 494.12234 150.12083 496.02753 C 153.5339 497.53583 155.75679 497.72073 159.0108 499.59924 C 163.74646 502.24524 164.59346 506.66357 169.7264 508.4892 C 178.5897 511.69073 184.0666 504.75842 192.85078 501.34534 C 204.41339 496.84747 209.04327 489.25388 221.29381 487.1109 C 231.66544 485.28528 237.64537 489.67737 248.04283 488.88364 C 252.93755 488.51303 255.63603 487.19043 260.53076 487.1109 L 262.32974 478.1943 C 264.34027 474.72833 265.21393 472.5321 267.5951 469.30435 C 271.19305 464.54202 275.10916 463.56302 278.3373 458.615 C 281.53885 453.6145 282.5974 450.20142 283.65515 444.3539 C 284.8195 438.21573 282.20013 434.43204 283.65515 428.34674 C 285.32172 421.36154 288.2592 418.00134 292.5451 412.33957 C 296.7519 406.86267 299.7685 404.21667 305.03305 399.8246 C 310.88055 395.06226 315.6162 394.3477 321.0931 389.1885 C 326.06696 384.37292 327.39038 380.29855 331.72958 374.92743 C 338.21173 366.91074 339.34943 353.60202 349.56277 355.32187 C 354.48416 356.1685 355.357 361.38095 360.2259 362.46576 C 365.09396 363.5239 367.87238 359.97882 372.71384 360.693 C 381.49802 361.9631 383.56183 369.3714 390.57288 374.95407 C 394.0126 377.7321 395.07114 381.19806 399.4362 382.09793 C 407.6382 383.73825 409.75534 373.44617 413.69727 366.06412 C 417.42767 359.07892 417.16364 354.15796 419.0151 346.45856 C 420.55005 340.2675 420.391 336.4838 422.61307 330.4514 C 425.07336 323.73102 428.51306 320.95303 431.47638 314.4442 C 436.10626 304.4957 435.60403 297.59042 440.393 287.72144 C 442.8799 282.66806 444.0176 279.59854 447.5631 275.25977 C 452.5111 269.12155 459.15155 269.35934 463.54404 262.77142 C 465.52872 259.78146 466.45407 257.18875 467.16864 254.41074 C 467.75082 252.08247 468.14728 249.64842 468.91516 246.73799 C 470.89984 239.25017 467.06287 232.71512 472.48727 227.15869 C 476.61493 222.92525 482.674 226.15341 486.69507 221.81421 C 492.85992 215.19963 482.83228 206.8123 486.69507 198.66318 C 489.71167 192.47209 495.90237 192.2339 499.183 186.17484 C 502.59607 179.9571 500.0825 174.9566 502.75513 168.36827 C 505.58603 161.40971 509.71368 158.84325 513.4183 152.33444 C 517.36017 145.64032 514.715 135.7451 522.33484 134.52788 C 526.6741 133.83994 528.65875 138.44357 532.998 138.09961 C 542.047 137.41167 542.68164 127.09293 545.5125 118.49406 C 548.1052 110.53023 549.2429 105.264885 547.25903 97.142 C 545.5949 90.07525 544.66876 84.3868 538.3715 81.02663 z" svg:height="5.093127mm" draw:style-name="style-53" svg:viewBox="0.0 0.0 548.2664 509.31268" svg:width="5.482664mm" svg:x="84.56324mm" svg:y="35.3207mm"/>
            <draw:path svg:d="M 357.9812 62.3355 C 354.30328 55.112507 347.47714 55.165398 340.20126 51.619907 C 330.86157 47.095394 324.7492 46.72518 315.2246 42.75619 C 303.7678 37.91435 297.8153 34.051537 286.75574 28.468868 C 275.5904 22.912441 268.57855 21.08681 258.26022 14.234434 C 251.61899 9.842341 248.47076 6.614583 242.25264 1.7460982 L 242.25264 0.0 C 235.98203 0.6612968 232.48984 1.4550145 226.16592 1.7460982 C 221.35033 1.9842942 218.51944 0.9786224 213.75713 1.7460982 C 207.88377 2.6984785 205.1845 5.3444734 199.4694 7.0905714 C 194.01915 8.75754 190.6061 8.625119 185.23497 10.688947 C 178.5671 13.175875 174.09628 14.313563 169.25403 19.552666 C 161.92487 27.4636 164.20024 35.692265 162.08392 46.275436 C 161.26357 50.429333 162.93094 53.657494 160.28494 56.964787 C 157.21585 60.933372 152.4269 58.47309 147.82285 60.536514 C 139.72661 64.187775 134.54039 67.12445 130.04292 74.79759 C 128.13817 77.99911 128.2173 80.380264 126.470795 83.68755 C 121.49694 92.78907 114.85571 95.01156 106.891884 101.52036 C 101.468285 105.85957 96.65269 106.52087 92.57832 112.18307 C 88.054214 118.63899 94.6688 128.95772 87.28633 131.78862 C 84.03233 133.00584 81.78279 132.44992 78.36973 131.78862 C 72.86619 130.67717 71.4903 125.359344 65.90763 124.64476 C 61.727493 124.08924 59.452118 126.33797 55.21869 126.390854 C 48.815655 126.496635 45.375942 124.43281 39.23775 122.81913 C 34.263897 121.57566 31.6179 120.67617 26.696527 119.2474 C 21.907576 117.87151 19.050032 117.289345 14.26108 115.70191 C 8.572636 113.87628 5.530185 112.44751 0.0 110.35744 L 1.77234 112.13018 C 5.238698 120.46462 5.238698 126.31173 10.688947 133.53513 C 15.133926 139.43552 21.854284 139.3031 24.92338 145.99681 C 28.151543 152.95537 23.86482 158.00876 24.92338 165.57613 C 27.19876 181.5833 35.08345 188.8067 42.75659 202.9616 C 47.38648 211.4547 49.292046 216.74629 55.21869 224.36655 C 60.64229 231.35175 64.214424 234.97636 71.252106 240.40036 C 77.628494 245.34798 81.86192 247.30603 89.05868 251.06306 C 96.46697 254.97878 105.67426 252.12123 108.63758 260.00592 C 110.62228 265.21838 106.89108 268.63144 106.89108 274.2141 C 106.86443 285.69717 106.07072 294.42847 113.982056 302.73627 C 121.1788 310.1712 129.06349 308.5305 138.93208 311.62622 C 149.22458 314.82776 157.79721 311.3618 165.65526 318.77008 C 173.14268 325.86105 169.72961 334.59238 174.54521 343.66724 C 178.0907 350.33472 178.91107 355.65292 185.23416 359.6744 C 194.60051 365.73346 202.61763 357.71637 213.75632 357.9283 C 226.32419 358.19275 233.2028 360.865 245.77068 361.50003 C 255.53348 361.97644 261.01038 361.50003 270.7207 361.50003 L 268.94836 361.50003 C 270.7207 352.29236 277.7592 349.62012 284.98178 343.66724 C 292.44336 337.6082 300.69788 339.0107 306.38632 331.20554 C 309.48206 326.94586 309.24387 323.42664 311.70416 318.74387 C 315.62024 311.22977 319.6946 308.1078 324.16623 300.91104 C 329.64313 292.2064 332.89713 287.31125 336.65417 277.76 C 339.3268 271.013 339.9348 266.912 341.97202 259.98007 C 346.2579 245.40167 349.88333 237.43745 352.6876 222.56796 C 355.0954 209.52411 355.2278 201.9305 356.2331 188.70132 C 357.5032 172.08534 357.6881 162.63985 358.00543 145.97098 C 358.27026 132.76846 358.00543 125.30686 358.00543 112.130585 C 358.00543 99.58936 358.00543 92.57792 358.00543 80.062935 C 357.9812 73.18311 361.13022 68.49993 357.9812 62.3355 z" svg:height="3.6194348mm" draw:style-name="style-54" svg:viewBox="0.0 0.0 359.38165 361.94348" svg:width="3.5938165mm" svg:x="94.72056mm" svg:y="50.897106mm"/>
            <draw:path svg:d="M 254.74138 103.319756 C 254.08008 91.51936 257.1758 84.61369 254.74138 73.02485 C 253.07481 65.08727 251.69893 60.483627 247.57127 53.44554 C 242.49164 44.476048 235.13583 42.67706 229.79135 33.83999 C 226.2725 27.99288 226.0868 23.706562 222.67374 17.83281 C 219.12825 11.826635 216.16493 9.154399 211.98479 3.5717294 L 204.81468 0.0 C 199.91995 4.8947268 198.2001 8.863719 192.35258 12.514981 C 187.2988 15.610723 183.93903 16.642637 178.0915 17.833214 C 170.60408 19.394405 166.00003 16.510216 158.5126 17.833214 C 152.0038 18.970901 148.98799 22.066643 142.50502 23.151443 C 135.65224 24.34202 131.63036 23.38964 124.698456 23.151443 C 114.96149 22.887007 109.458755 22.11953 99.74843 21.405346 C 91.41399 20.77029 86.59839 18.41538 78.39637 19.659248 C 69.453125 20.955599 65.37876 25.056608 56.991837 28.54921 L 60.56397 32.120937 C 60.56397 41.83126 59.02902 47.440174 60.56397 57.044724 C 61.992336 66.38443 63.65971 71.64977 67.70743 80.19576 C 71.96751 89.271034 77.100426 92.78987 81.968506 101.57406 C 83.767494 104.88135 84.8527 107.28915 86.30771 110.199585 C 86.01703 110.30536 85.75219 110.41113 85.51399 110.46402 C 79.40245 112.36919 77.70843 116.81416 73.078545 121.15337 C 69.453926 124.51355 67.44259 126.444954 64.13529 130.06998 C 60.457386 134.06522 57.17674 135.73218 55.21869 140.73268 C 52.916664 146.57979 54.027706 150.65456 55.21869 156.73985 L 48.07523 153.22102 C 41.857906 158.7508 37.306343 160.9204 32.067646 167.42921 C 22.674648 179.09718 21.298763 188.51642 17.833214 203.09523 C 14.235242 217.99136 16.854591 227.14577 14.26108 242.25345 C 11.112855 260.69507 6.6412287 270.51077 1.7198561 288.55554 L 0.0 286.80942 C 7.646497 293.0534 9.73697 302.1553 19.553068 302.81662 C 31.379704 303.58408 32.517395 289.16394 42.7574 283.2373 C 50.53632 278.68655 55.298626 276.14633 64.1361 274.32068 C 76.38664 271.75424 83.63588 275.8819 96.20375 276.09344 C 101.75977 276.17297 104.908806 276.09344 110.43818 276.09344 L 115.8093 276.09344 C 116.60302 268.8967 119.43392 265.32495 121.074646 258.28687 C 123.05934 250.03197 121.49774 244.71373 124.699265 236.88193 C 127.18619 230.82286 128.6412 226.96005 133.58922 222.64749 C 139.70078 217.30302 145.46915 218.14963 153.16814 215.50363 C 162.13722 212.51367 167.24431 211.032 176.37247 208.35977 C 181.18806 206.95764 183.78076 204.07346 188.8079 204.78804 C 195.1843 205.76706 195.95137 211.95815 201.27 215.47739 C 203.54538 217.01193 205.50343 217.96431 207.48732 218.78468 L 210.15996 219.04912 C 210.15996 210.74132 207.6464 205.58176 210.15996 197.67082 C 213.22906 188.27823 220.34668 185.9762 226.22003 178.06526 C 232.12003 169.99567 232.54393 162.82516 240.50775 156.66032 C 245.34999 152.87665 250.56206 154.1734 254.71555 149.56935 C 261.7274 141.76419 256.70026 133.29733 256.48788 122.84658 C 256.32883 115.22592 255.16449 110.99249 254.74138 103.319756 z" svg:height="3.0284607mm" draw:style-name="style-55" svg:viewBox="0.0 0.0 258.43054 302.84607" svg:width="2.5843055mm" svg:x="96.964226mm" svg:y="40.459023mm"/>
            <draw:path svg:d="M 18.36209 3.3290925 C 17.595016 -1.5127467 10.504042 -0.110418 5.899995 1.5563487 C 3.3597753 2.4558415 1.4550145 6.2130814 0.0 9.599704 C 2.7251241 9.09707 6.5879374 10.049451 9.445482 10.472754 C 13.837979 11.107808 19.024193 7.747629 18.36209 3.3290925 z" svg:height="0.10550004mm" draw:style-name="style-56" svg:viewBox="0.0 0.0 18.419575 10.550005" svg:width="0.18419576mm" svg:x="75.31787mm" svg:y="27.458767mm"/>
            <draw:path svg:d="M 0.0694402 2.6457927 C -0.036334988 3.3337352 -0.00968933 3.7305942 0.0694402 4.4185367 C 0.30763623 7.725828 1.3129042 4.153897 3.0860517 0.0 C 1.5511004 0.26443797 0.30763623 0.8730491 0.0694402 2.6457927 z" svg:height="0.057172917mm" draw:style-name="style-57" svg:viewBox="0.0 0.0 3.0863073 5.717292" svg:width="0.030863073mm" svg:x="75.28702mm" svg:y="27.554766mm"/>
            <draw:path svg:d="M 7.371158 25.256048 C 10.863355 28.748648 11.498813 32.981876 16.287766 34.17245 C 22.293535 35.680557 25.892313 31.209131 30.495552 27.028791 C 35.39028 22.663143 38.036274 19.197187 39.438805 12.794155 C 40.311653 8.71959 41.92573 5.438742 39.438805 2.1050072 C 36.078224 -2.3399732 30.70791 1.5492836 25.177725 2.1050072 C 18.801338 2.7665057 14.435488 2.0785632 9.144305 5.6769385 C 4.2229333 9.037118 -1.2539608 12.370852 0.25434494 18.165274 C 1.2321599 21.948755 4.566097 22.477835 7.371158 25.256048 z" svg:height="0.34471673mm" draw:style-name="style-58" svg:viewBox="0.0 0.0 40.765015 34.471672" svg:width="0.40765017mm" svg:x="75.80164mm" svg:y="27.524454mm"/>
            <draw:path svg:d="M 17.862282 29.430332 C 22.228132 28.504194 24.84748 26.30835 26.778887 22.313116 C 29.186686 17.285967 27.943222 12.814544 24.979902 8.07848 C 22.651232 4.2949977 20.350016 2.1782827 16.089941 0.93481857 C 11.35428 -0.4675102 7.226626 -0.5997292 3.6020086 2.7075622 C 0.85023874 5.2740235 0.24142581 7.8933725 0.029875435 11.623967 C -0.2083206 16.01606 0.9826596 18.794273 3.6020086 22.313116 C 7.358239 27.287174 11.80322 30.753128 17.862282 29.430332 z" svg:height="0.29713717mm" draw:style-name="style-59" svg:viewBox="0.0 0.0 28.049927 29.713717" svg:width="0.28049928mm" svg:x="76.30236mm" svg:y="27.749943mm"/>
            <draw:path svg:d="M 13.904997 43.07594 C 17.926876 42.520214 19.752508 40.37726 22.821604 37.731262 C 26.182186 34.82083 27.79546 32.73056 29.939224 28.841301 C 32.00305 24.951843 33.696262 22.517803 33.511356 18.12571 C 33.246517 12.569484 30.548037 9.4208555 26.367899 5.6638174 C 22.90154 2.568278 20.123932 -1.1625178 15.678951 0.34578797 C 11.260617 1.8010043 12.583211 6.933927 10.361124 11.008492 C 7.212899 16.750027 2.979469 18.892982 1.4178721 25.269571 C 0.3068288 30.005636 -1.1223475 33.60401 1.4178721 37.731464 C 4.2213182 42.229332 8.666299 43.790325 13.904997 43.07594 z" svg:height="0.43241635mm" draw:style-name="style-60" svg:viewBox="0.0 0.0 33.52554 43.241634" svg:width="0.3352554mm" svg:x="76.965294mm" svg:y="27.435421mm"/>
            <draw:path svg:d="M 9.160455 23.498848 C 14.558219 23.525291 15.140387 17.386898 18.050415 12.809699 C 20.56399 8.893796 26.120012 5.8775883 23.394888 2.1205504 C 21.304415 -0.7369947 17.997124 0.00383536 14.478282 0.3478066 C 7.281532 1.0093052 -0.23254393 6.036251 0.0056521096 12.809699 C 0.032297768 13.391866 0.1114273 14.000276 0.24384815 14.582442 C 1.3282458 19.397839 4.2390823 23.44596 9.160455 23.498848 z" svg:height="0.23498994mm" draw:style-name="style-61" svg:viewBox="0.0 0.0 24.128918 23.498993" svg:width="0.24128917mm" svg:x="77.19107mm" svg:y="27.16817mm"/>
            <draw:path svg:d="M 40.733944 1.5745162 C 31.10275 0.17238934 25.123627 -1.124366 15.757274 1.5745162 C 9.830633 3.3206143 4.2746096 3.1357095 1.5494854 8.718379 C -1.2547683 14.486357 -0.35527545 21.365377 5.094973 24.725557 C 9.857279 27.688877 13.800029 22.291515 19.329407 22.979458 C 22.186953 23.296783 23.589483 24.857977 26.499512 24.725557 C 32.902546 24.514006 32.902546 16.12668 38.908314 14.062852 C 44.200302 12.263866 48.221375 16.54978 53.169395 14.062852 C 56.688236 12.316754 59.2551 10.728915 60.312855 6.9456353 C 62.429165 -0.7008616 48.5387 2.7650926 40.733944 1.5745162 z" svg:height="0.25621307mm" draw:style-name="style-62" svg:viewBox="0.0 0.0 60.529285 25.621305" svg:width="0.60529286mm" svg:x="107.814384mm" svg:y="36.008068mm"/>
            <draw:path svg:d="M 5.5124216 142.31961 C 1.1207325 146.31485 -0.5732854 150.70694 0.1679484 156.58069 C 1.2523459 164.86214 12.630042 163.27461 16.148884 170.84177 C 20.647156 180.26091 11.121737 187.64276 14.4290285 197.5382 C 17.021732 205.34335 22.81595 207.88338 27.711485 213.38672 L 28.690107 211.79918 C 34.90743 204.86707 36.707222 198.8081 44.671043 193.9927 C 49.750675 190.89706 53.05797 187.69565 58.932125 188.62169 C 63.90598 189.44185 64.9379 193.96626 69.62107 195.76546 C 77.39999 198.78166 82.66533 195.76546 90.99977 195.76546 C 95.92114 195.76546 98.83117 194.31024 103.43522 195.76546 C 109.60005 197.67041 111.214134 202.1155 115.92315 206.4546 C 121.74402 211.77274 122.935 217.67293 130.21088 220.68913 C 135.31715 222.85873 138.99506 223.78477 144.44531 222.48833 C 150.23953 221.086 151.05989 214.7625 156.93324 213.57182 C 161.74884 212.5929 164.84457 213.51894 169.39534 215.34456 C 179.52876 219.49857 174.52826 237.09328 185.42876 238.4956 C 194.05388 239.65974 199.39915 234.50037 204.98183 227.8329 C 210.19388 221.58873 208.89793 215.71498 212.15193 208.22725 C 215.19438 201.10992 217.57553 197.37933 221.04189 190.42078 L 226.35971 188.6216 C 226.35971 185.84348 226.09488 184.2824 226.35971 181.50427 C 227.23256 173.16994 234.00621 170.23306 235.32881 161.92506 C 236.49315 154.358 226.80946 146.05011 233.52982 142.31941 C 238.55698 139.54129 242.0758 146.44687 247.73761 145.89124 C 253.95493 145.30917 259.69666 144.5419 262.02533 138.77393 C 265.12106 130.99521 253.506 128.8256 247.73761 122.740204 C 242.36649 117.02521 239.45647 113.5856 233.52982 108.47912 C 228.29112 103.954704 223.02579 103.66373 219.2421 97.78997 C 213.65942 88.97934 221.43834 81.27996 219.2421 71.093544 C 217.38982 62.256474 216.72853 56.091637 210.37878 49.688805 C 204.0024 43.312317 195.85286 46.593166 189.00008 40.798843 C 183.65561 36.353863 184.42268 29.845057 178.25784 26.537764 C 172.7543 23.548 168.15106 26.961067 162.2769 24.791464 C 154.81532 22.039795 153.33365 15.822071 146.24348 12.303128 C 138.54451 8.466659 133.4907 7.3025255 124.864784 6.9585543 C 118.540886 6.6940155 114.889626 10.398166 108.83137 8.757742 C 103.566025 7.3025255 100.36451 4.127554 98.08913 0.0 L 96.36928 3.386623 C 90.125305 2.9368765 86.57982 2.9368765 80.33585 3.386623 C 69.77933 4.180341 59.19535 -0.29108363 53.612682 8.757641 C 49.67074 15.239903 56.205383 21.1401 53.612682 28.336851 C 50.860912 36.221443 44.93427 38.073517 39.404892 44.370575 C 34.53681 49.900356 31.811687 53.10187 26.942799 58.60511 C 20.725477 65.61655 18.185259 70.590706 10.882733 76.411575 C 7.01992 79.560104 4.3472795 80.77722 0.21962483 83.555336 L 0.21962483 85.32808 C 4.3472795 91.57225 7.468859 94.667885 10.882733 101.3618 C 14.613126 108.61134 15.856589 113.10931 18.052837 120.96745 C 19.93176 127.79369 25.778463 133.00604 21.624971 138.77393 C 17.788803 143.96004 10.222243 138.0334 5.5124216 142.31961 z" svg:height="2.3866029mm" draw:style-name="style-63" svg:viewBox="0.0 0.0 262.54135 238.6603" svg:width="2.6254134mm" svg:x="92.74165mm" svg:y="13.654084mm"/>
            <draw:path svg:d="M 11.132234 44.565872 C 14.122199 47.608627 17.93172 47.82028 21.874472 46.33862 C 28.065954 44.036694 23.673456 35.887566 27.192299 30.304895 C 30.393814 25.330736 35.20941 24.880888 37.90789 19.615747 C 41.109406 13.398023 44.97222 6.360137 39.68023 1.8092806 C 35.473446 -1.8155383 30.896046 0.9891192 25.392506 1.8092806 C 18.936989 2.7882059 14.544493 3.0264018 9.41157 7.153855 C 3.7756093 11.625279 -1.6479937 16.3349 0.46831766 23.187578 C 2.055753 28.346945 8.961823 27.129824 11.078135 32.104084 C 13.116931 36.54896 7.8249416 41.046932 11.132234 44.565872 z" svg:height="0.47232017mm" draw:style-name="style-64" svg:viewBox="0.0 0.0 42.294125 47.232018" svg:width="0.42294124mm" svg:x="90.36929mm" svg:y="12.423145mm"/>
            <draw:path svg:d="M 12.473398 0.69430107 C 4.323864 2.6786962 5.5939736 12.124279 3.5301461 20.273512 C 2.2075524 25.72396 -2.5289152 30.96266 1.7578061 34.53459 C 5.5681353 37.656673 9.959825 35.1431 14.272384 32.76185 C 21.07187 28.978264 21.759813 22.575434 23.135698 14.928937 C 23.982708 10.139985 26.548765 5.9859877 23.135698 2.4670448 C 20.199024 -0.6021515 16.574408 -0.31116882 12.473398 0.69430107 z" svg:height="0.3599179mm" draw:style-name="style-65" svg:viewBox="0.0 0.0 24.858736 35.99179" svg:width="0.24858736mm" svg:x="89.82222mm" svg:y="12.86186mm"/>
            <draw:path svg:d="M 10.745467 468.44476 C 13.20575 474.2392 10.216592 478.60474 12.465323 484.4785 C 14.978898 490.98718 17.254276 495.11475 23.15427 498.73956 C 28.022352 501.75577 33.022854 498.6337 37.415348 502.3114 C 42.99802 506.96802 40.43196 513.23865 42.733177 520.11786 C 45.82892 529.2989 48.474915 534.14075 51.702267 543.29535 C 53.845226 549.48663 53.66032 553.6405 57.020096 559.3026 C 60.98868 566.076 65.69851 568.0074 71.28117 573.5637 C 74.77337 577.0298 78.42464 577.87634 80.171135 582.4537 C 82.73719 589.2535 73.71562 593.1164 74.85331 600.26013 C 75.858574 606.7424 80.726654 608.7004 83.71662 614.52124 C 86.15107 619.23083 87.42118 621.95593 89.087746 626.9831 C 91.28399 633.73 87.95005 639.49786 92.659874 644.78955 C 100.59705 653.7854 111.15439 641.7204 122.90189 639.47144 C 129.91374 638.12213 136.79236 641.7998 140.7351 635.8996 C 143.8042 631.2694 139.94139 627.14185 140.7351 621.63855 C 141.42305 616.63794 141.47633 613.38354 144.33307 609.17664 C 147.61372 604.20245 150.9743 601.5567 156.79517 600.26013 C 163.03914 598.91077 166.53214 602.8002 172.82858 603.832 C 178.99342 604.8639 182.75046 607.27155 188.80952 605.60474 C 197.83191 603.1706 200.45125 596.0532 204.86958 587.7982 C 207.91203 581.97736 208.7324 578.1939 210.16158 571.7645 C 211.82814 564.2768 210.45226 559.69946 211.93391 552.1853 C 212.99248 547.2376 214.26259 544.6182 215.50606 539.69696 C 217.2259 532.8179 218.33694 528.95496 219.10402 521.8905 C 219.95103 513.6091 218.09875 508.79367 219.10402 500.5122 C 220.1093 491.99268 218.57515 485.43097 224.4485 479.16037 C 229.92538 473.20728 237.86256 477.28183 244.0274 472.04303 C 247.38799 469.1326 247.06985 464.95218 251.17087 463.12653 C 257.17664 460.42776 261.17188 471.14343 267.17844 468.44467 C 272.8144 465.9311 272.52292 460.18967 274.3219 454.21014 C 276.06842 448.1776 272.49628 443.3358 276.06842 438.1764 C 279.26993 433.59912 285.43475 435.71582 288.55634 431.05908 C 292.39252 425.2912 292.60486 418.88828 288.55634 413.25262 C 284.3229 407.35242 276.41156 412.4059 270.7231 407.90805 C 265.61685 403.8335 266.3839 398.38303 261.80652 393.64697 C 257.7055 389.33432 255.13864 386.21222 249.34442 384.73047 C 242.49164 383.0107 237.8876 391.5567 231.53786 388.32883 C 224.86998 384.88922 224.60594 377.9572 224.42024 370.49594 C 224.20868 364.78094 228.44212 361.94983 227.99237 356.26138 C 227.35771 349.14407 222.54211 346.4983 219.07576 340.22766 L 227.99237 333.08392 C 228.70695 328.877 229.36826 325.70206 229.89713 322.39478 C 230.40016 319.69598 230.9024 316.9443 231.53786 313.47824 L 238.65547 299.27017 C 244.89944 297.15344 250.1123 298.60867 254.6889 293.89914 C 258.39346 290.14212 256.67358 285.53827 260.06003 281.43726 C 265.37784 274.955 272.4688 276.88638 279.55978 272.5473 C 285.59222 268.9225 289.00528 266.8323 293.84753 261.8317 C 296.9699 258.65674 297.52542 255.6934 301.01764 252.94174 C 305.59503 249.26404 309.80182 249.95198 315.25204 247.59717 C 320.91385 245.11003 324.51263 244.184 329.48648 240.47984 C 335.38647 236.06131 336.15436 230.76962 341.92194 226.21877 C 346.3669 222.77916 352.92822 224.49901 354.43652 219.10146 C 355.57422 214.86812 352.74332 212.381 350.86438 208.41231 C 349.1978 204.73459 346.55182 203.4117 345.49326 199.4958 C 344.0649 194.09833 344.6729 190.18243 347.3189 185.26126 C 351.07593 178.1175 357.982 178.43503 365.09882 174.57211 C 370.60236 171.6088 377.8516 173.46086 379.38654 167.45479 C 380.4451 163.16858 375.10062 161.10475 375.78857 156.76564 C 377.0054 149.09271 386.00113 149.3309 393.6218 147.84914 C 399.04538 146.79079 402.3002 147.84914 407.8296 147.84914 C 409.1788 147.84914 410.28986 147.79625 411.42755 147.7698 C 412.11548 140.89069 411.32178 136.7367 413.1999 130.04277 C 414.60242 124.936295 417.9622 122.84613 418.49188 117.58089 C 419.31223 110.35774 418.22702 104.96028 413.1999 99.774414 C 410.369 96.83754 407.27325 97.15502 404.2833 94.42984 C 400.5529 91.04317 399.5476 88.13274 397.13983 83.7142 C 394.5996 79.084015 393.7001 76.20003 391.7687 71.2788 C 388.62048 63.076733 390.57773 56.38277 384.6511 49.874012 C 379.41238 44.13258 374.3061 43.04778 366.87115 40.984 C 360.8121 39.317135 357.0817 40.057964 350.83774 39.184814 C 342.47665 38.073566 337.3704 38.60275 329.45905 35.639378 C 320.96555 32.464355 317.10272 28.654379 309.88013 23.177485 C 303.98013 18.706009 301.38663 15.345831 295.5924 10.689148 C 290.22128 6.3499937 286.914 4.180391 281.33133 0.0 L 279.53235 0.0 C 278.2356 7.6729403 278.73862 12.329572 276.0135 19.605604 C 274.37277 23.971252 273.79062 26.828747 270.66904 30.294752 C 266.54138 34.898495 262.57278 36.6183 256.4346 37.412018 C 250.11069 38.23223 246.67178 35.242416 240.40117 33.86658 C 234.18385 32.464302 230.61172 31.69698 224.42024 30.2947 C 218.20291 28.918867 214.23352 24.315123 208.41266 26.72282 C 202.85663 28.99825 203.49129 34.819065 199.49605 39.18471 C 194.12492 45.03202 190.44702 47.942406 183.43599 51.67305 C 178.24977 54.45116 174.4136 54.265953 169.20155 57.017624 C 160.47066 61.568478 153.48546 63.949684 149.64848 73.0514 C 145.75902 81.99429 155.04625 88.95285 151.36833 97.97513 C 148.66986 104.82786 144.51556 107.341385 138.93289 112.23616 C 133.29692 117.21032 128.6937 118.13635 122.872826 122.925354 C 117.634125 127.29101 116.76128 132.58269 110.43738 135.38725 C 105.30445 137.66263 100.542145 133.6675 96.17629 137.15999 C 89.66749 142.39879 94.483086 150.36272 96.17629 158.53828 C 97.39311 164.35916 101.5999 166.84619 101.52077 172.77283 C 101.3617 180.89551 95.409225 183.91182 90.85766 190.60573 C 86.35939 197.14099 77.89333 198.72842 78.39557 206.63945 C 78.76618 213.99487 88.317444 213.94199 90.85766 220.874 C 93.66191 228.75859 96.46697 238.36293 89.08532 242.25229 C 83.37023 245.24205 78.872765 241.35269 73.0519 238.68047 C 67.575005 236.24632 66.384026 231.0605 60.56397 229.7905 C 54.320004 228.41472 50.218994 230.452 44.53055 233.36234 C 37.571995 236.90771 34.317993 240.85007 30.32276 247.59686 C 24.845865 256.725 25.401388 263.71002 24.951641 274.31973 C 24.581024 282.6806 24.951641 287.52246 26.750628 295.69803 C 28.8411 305.14362 32.598137 309.66803 35.61394 318.84906 C 36.090336 320.09265 36.381012 321.2832 36.61921 322.39447 C 37.915966 327.44806 38.02174 331.4962 40.98506 336.65555 C 44.15993 342.23822 48.472492 343.58765 51.700653 349.14386 C 54.610683 354.25037 58.685852 357.68997 57.018482 363.37842 C 55.19285 369.64902 44.556385 365.9713 42.730755 372.29492 C 40.561153 379.88843 53.393864 380.6028 55.27198 388.32864 C 57.362453 397.50967 53.737026 403.8597 48.101875 411.47968 C 44.31819 416.6126 40.905125 418.46466 35.61394 422.1424 C 29.793077 426.26984 21.485283 424.17966 19.60636 431.0589 C 17.436758 439.1287 33.15285 438.75827 33.894085 447.09262 C 34.343834 452.11966 33.73502 455.8239 30.321953 459.5545 C 24.685991 465.69278 17.251854 459.5545 8.943253 459.5545 L 0.0 456.00912 C 4.23666 460.85126 8.151957 462.59744 10.745467 468.44476 z" svg:height="6.4807887mm" draw:style-name="style-66" svg:viewBox="0.0 0.0 418.73932 648.07886" svg:width="4.187393mm" svg:x="87.68447mm" svg:y="7.240058mm"/>
            <draw:path svg:d="M 0.6346511 0.0 C 0.36980945 0.0 0.1316134 0.0 0.0 0.0 C 0.0 0.026443798 0.0 0.052887596 0.0 0.07933139 L 0.6346511 0.0 z" svg:height="7.9331396E-4mm" draw:style-name="style-67" svg:viewBox="0.0 0.0 1.0 1.0" svg:width="0.0063465117mm" svg:x="91.7993mm" svg:y="8.717756mm"/>
            <draw:path svg:d="M 267.46994 34.774403 C 261.88727 31.308447 259.10886 28.741985 253.20885 25.884441 C 247.89102 23.265093 244.74199 21.942095 238.94777 20.513323 C 233.52417 19.190325 229.58142 21.492348 224.73999 18.740578 C 221.32692 16.809172 220.63898 14.11029 217.56989 11.623362 C 210.39978 5.670277 205.37263 2.5216482 196.19118 0.934213 C 190.74094 -0.018369356 187.32787 -0.573891 181.95674 0.934213 C 174.31024 3.0509279 171.82332 8.130963 165.89668 13.396105 C 160.81705 17.973305 159.83762 23.423756 153.43459 25.884441 C 145.5499 28.874205 140.3112 20.460434 132.0559 22.286066 C 123.774734 24.164585 121.57849 30.567617 114.27596 34.774403 C 105.06868 40.0131 99.43272 42.36801 89.29929 45.46355 C 77.86911 48.982594 70.7523 53.374687 59.057278 50.808224 C 49.611794 48.744396 46.013016 43.214615 37.652737 38.346333 L 30.535118 36.547146 C 29.768045 44.03478 24.132086 46.416134 19.84617 52.58097 C 14.448407 60.33324 5.267766 62.74104 5.558446 72.16008 C 5.7175126 76.55217 9.712747 78.510025 9.130579 82.87567 C 8.469282 88.24679 1.2725321 88.220345 0.21397272 93.538376 C -0.7121658 98.53908 1.5365664 101.502396 3.811944 106.02671 C 6.6694894 111.76824 10.320752 113.62032 14.500891 118.4886 L 14.500891 116.71586 C 21.432798 120.86976 25.71952 122.61606 32.28081 127.40501 C 39.821533 132.90834 41.991135 138.80855 50.114025 143.41238 C 61.252716 149.76233 69.93113 154.33974 82.20832 150.55605 C 87.526146 148.88908 89.29929 145.13203 94.69625 143.41238 C 102.58094 140.87238 107.68722 143.41238 116.02166 143.41238 L 114.3018 145.21158 C 119.831985 142.43336 122.55711 139.89354 128.53624 138.06792 C 135.22995 136.08362 139.43674 135.15749 146.3428 136.29517 C 154.8888 137.72394 157.56143 144.55008 165.89587 146.98431 C 173.30417 149.12747 177.88158 149.81541 185.52808 148.78351 C 197.22229 147.16963 207.93788 145.50266 212.25125 134.52243 C 215.58519 126.002884 208.67911 120.525986 208.67911 111.34494 C 208.67911 102.21678 206.19218 95.07313 212.25125 88.220345 C 215.9558 83.986916 220.5324 84.86017 224.73918 81.07668 C 232.0417 74.38277 230.74495 66.70983 235.40228 57.925644 C 238.04828 52.97803 237.09549 46.91897 242.51991 45.463753 C 245.93297 44.537613 247.94351 47.26294 251.43651 47.236496 C 257.36316 47.18361 261.41168 45.99303 265.6976 41.918465 C 268.60764 39.087364 268.97824 36.468018 271.04205 33.00206 L 267.46994 34.774403 z" svg:height="1.5192909mm" draw:style-name="style-68" svg:viewBox="0.0 0.0 271.04175 151.9291" svg:width="2.7104173mm" svg:x="90.210976mm" svg:y="17.04517mm"/>
            <draw:path svg:d="M 13.303451 0.1580572 C 8.329595 -0.9003003 0.8413569 3.7035449 0.8413569 3.7035449 C -1.0109202 9.127551 0.20670572 14.075166 4.3868446 17.964624 C 8.990891 22.250942 15.711249 23.944153 20.420263 19.763811 C 23.198679 17.250238 24.203947 14.578002 23.965752 10.847407 C 23.62178 4.9736543 19.044378 1.3488356 13.303451 0.1580572 z" svg:height="0.22170854mm" draw:style-name="style-69" svg:viewBox="0.0 0.0 23.999338 22.170855" svg:width="0.23999338mm" svg:x="84.00711mm" svg:y="22.004606mm"/>
            <draw:path svg:d="M 19.642694 25.315798 C 24.299227 26.744572 27.79223 27.591177 32.10479 25.315798 C 36.54977 22.987534 38.746017 19.627354 39.22241 14.62665 C 39.672157 10.261001 38.746017 7.112574 35.650276 3.9375017 C 32.15808 0.33912656 28.241976 0.788873 23.214828 0.39201418 C 16.177145 -0.1901531 10.620314 -0.79856235 5.4082613 3.9375017 C 2.3916497 6.6361823 -0.46508786 8.832229 0.06378809 12.853907 C 0.6459554 17.828167 6.5193048 17.32533 10.700251 19.971123 C 14.139155 22.140928 15.753237 24.125221 19.642694 25.315798 z" svg:height="0.26722535mm" draw:style-name="style-70" svg:viewBox="0.0 0.0 39.32923 26.722536" svg:width="0.39329234mm" svg:x="84.53162mm" svg:y="21.663866mm"/>
            <draw:path svg:d="M 74.10561 28.524582 C 72.597305 20.534113 72.20085 15.163197 67.01464 8.945473 C 63.151825 4.3416276 60.53248 0.18773077 54.50006 0.0026241937 C 48.8641 -0.1295948 47.197536 4.8444633 42.037968 7.146285 C 35.370094 10.109605 31.349022 11.432603 24.204756 12.464314 C 16.61155 13.628448 9.943675 7.013864 4.599202 12.464314 C 1.1070061 16.115578 -1.5656344 20.666332 1.0537148 24.95265 C 3.3290925 28.709688 9.176603 24.95265 11.716823 28.524582 C 15.103244 33.15487 7.721589 37.07057 8.118852 42.759216 C 8.436177 45.616764 8.568598 47.389507 9.917837 49.902878 C 12.669607 54.77116 20.527655 51.728508 22.40577 57.020096 C 23.860785 60.988884 21.294725 63.528904 20.659267 67.70924 C 22.061798 72.55109 22.061798 73.08036 22.40577 76.599205 C 22.882162 80.7531 23.516813 83.29312 22.40577 87.28835 C 21.294725 91.17781 17.670109 92.18308 17.061296 96.20476 C 16.532421 99.69736 17.167072 101.999176 18.860281 105.12116 C 20.976593 108.98418 25.58064 108.34912 27.723597 112.23838 C 29.443453 115.333916 27.458755 118.2708 29.522583 121.12834 C 33.57111 126.790344 40.89947 123.721245 47.32915 121.12834 C 55.108067 118.0328 54.208576 109.036865 61.616875 105.12096 C 66.0885 102.73981 70.56013 105.200294 74.05232 101.54903 C 78.89457 96.548325 74.50207 90.674576 74.05232 83.71602 C 73.68171 77.445404 72.20005 73.979454 72.27998 67.70864 C 72.38576 62.12597 73.68251 59.030228 74.05232 53.44756 C 74.8735 43.764687 75.984535 38.076042 74.10561 28.524582 z" svg:height="1.2432443mm" draw:style-name="style-71" svg:viewBox="0.0 0.0 76.30796 124.32443" svg:width="0.7630796mm" svg:x="86.92571mm" svg:y="20.937246mm"/>
            <draw:path svg:d="M 118.024925 60.683067 C 115.22067 57.322887 113.73901 54.333122 114.47944 49.99392 C 115.24651 45.601826 118.76536 44.517025 121.59706 41.10396 C 125.72472 36.15634 130.43454 34.754013 132.31265 28.615622 C 134.11163 22.60965 132.84152 18.455551 130.51367 12.581798 C 128.34407 7.0255723 127.471214 1.2311505 121.59706 0.119905464 C 116.12017 -0.9120082 114.24124 4.9881883 109.16161 7.2635665 C 101.885735 10.438639 97.44075 11.73499 89.5827 12.581595 C 84.02668 13.190207 80.87765 12.952011 75.29498 12.581595 C 69.71231 12.237624 66.53744 11.999429 61.087193 10.808852 C 54.60503 9.406523 51.615063 5.040874 45.027126 5.4641767 C 40.661274 5.7552605 38.677383 8.242391 34.390663 9.036108 C 28.940416 10.015134 25.712254 8.665693 20.129583 9.036108 C 14.546915 9.380079 10.445906 7.5808916 5.8685045 10.808852 C -0.058135983 15.015636 -0.6927871 21.445112 0.49738562 28.615217 C 1.3177489 33.219063 2.8785386 35.758877 5.8685045 39.33081 C 11.6627245 46.210033 19.653193 43.326042 27.22056 48.22077 C 33.464527 52.216003 34.15247 60.65622 41.508286 60.682663 C 47.1176 60.682663 48.81081 51.422287 53.996216 53.565445 C 59.288208 55.735046 52.990948 64.33392 57.56835 67.80008 C 61.960037 71.16026 66.98719 65.048515 71.77614 67.80008 C 76.14199 70.28721 75.29498 75.02328 78.89376 78.48923 C 87.228195 86.42681 97.17672 80.49997 107.442566 85.63289 C 111.040535 87.432076 112.41642 90.10432 116.30588 90.95092 C 122.73556 92.406136 128.2383 90.76561 132.36595 85.63289 C 137.15489 79.67981 137.23402 71.90109 132.36595 66.027336 C 128.50232 61.45034 121.83445 65.23382 118.024925 60.683067 z" svg:height="0.91459mm" draw:style-name="style-72" svg:viewBox="0.0 0.0 135.98735 91.459" svg:width="1.3598734mm" svg:x="88.87307mm" svg:y="22.414564mm"/>
            <draw:path svg:d="M 197.55899 119.35317 C 201.68665 118.8241 204.43842 117.6862 208.22209 119.35317 C 211.82007 120.88772 211.92665 124.56543 215.33972 126.44395 C 221.42543 129.83057 226.66412 128.79866 233.19878 126.44395 C 237.0091 125.12095 238.62238 123.21599 242.14203 121.125916 L 246.90433 117.315994 C 246.93097 113.162094 246.85104 109.06109 243.88771 105.09229 C 240.63371 100.75309 235.92389 100.858864 233.22461 96.20233 C 228.67386 88.370735 233.11884 81.86192 234.94446 73.02485 C 237.32562 62.04462 236.08215 52.175632 245.6867 46.328323 C 249.99927 43.68253 254.2327 45.984352 258.09552 42.729946 C 261.2179 40.163486 261.98495 37.62347 263.4666 33.83999 C 265.742 27.992678 265.3189 24.10342 265.29227 17.806164 L 256.349 23.150839 C 251.45427 25.24111 248.91406 30.135838 243.86107 28.495514 C 239.57516 27.146072 240.05074 22.568872 236.74345 19.57911 C 228.54143 12.25014 220.92159 12.038387 209.99445 10.689148 C 203.06253 9.842543 199.14642 10.318733 192.16122 10.689148 C 181.68382 11.244872 175.75719 12.065033 165.41222 14.26108 C 157.68658 15.901402 152.71193 15.61052 145.83331 19.57911 C 137.79036 24.315172 139.13959 36.591755 129.85237 37.41212 C 123.899086 37.941196 121.358864 33.496216 115.59129 32.067444 C 107.44176 30.030062 102.41541 28.680822 94.239235 30.2947 C 87.49223 31.591255 84.89953 38.15275 78.17917 37.41192 C 71.29974 36.644646 70.0038 30.030062 63.891445 26.72277 C 55.6103 22.198458 49.630367 22.806868 40.740406 19.57911 C 32.273544 16.536457 26.29442 16.48357 19.414995 10.689148 C 15.234858 7.223194 13.0386095 4.7889514 10.498389 0.0 L 8.726049 3.5454876 C 5.947634 7.0380874 3.3815763 8.413771 1.5825907 12.461892 C -1.8038304 20.108389 0.9479395 25.823277 3.3024468 33.840187 C 6.0808625 43.100563 14.282881 45.69347 15.84367 55.218487 C 16.425838 59.34594 17.880852 62.282814 15.84367 65.90763 C 13.779843 69.426674 9.678834 68.262344 6.927064 71.25231 C -0.16391118 78.95169 7.9589777 87.55057 8.699404 97.97528 L 5.1272707 99.748024 C 10.471744 100.647514 11.688562 105.145584 15.816217 108.66443 C 22.14012 114.08843 28.330795 115.3319 31.797153 122.92551 C 34.78712 129.22256 32.723293 133.77353 33.596138 140.73187 C 34.178307 145.60016 34.707184 148.32549 35.34264 153.16733 L 33.596138 154.9665 C 43.994404 152.87624 49.81527 151.527 60.292667 149.62184 C 68.627106 148.11372 73.31028 147.08182 81.671364 146.0499 C 90.7204 144.9651 96.03822 142.10756 104.82241 144.27716 C 110.88147 145.78526 113.156845 149.5423 119.05684 151.42082 C 127.04731 153.90794 132.1011 152.8496 140.48802 153.16711 C 148.76918 153.5111 155.51617 158.61757 161.86673 153.16711 C 164.96246 150.54778 165.83531 148.08708 167.18456 144.27716 C 169.53906 137.74191 161.89256 130.9951 167.18456 126.444145 C 170.91495 123.26907 174.8044 125.38579 179.67249 124.697845 L 185.01695 122.9251 C 189.91249 121.52277 192.5052 119.98823 197.55899 119.35317 z" svg:height="1.5566782mm" draw:style-name="style-73" svg:viewBox="0.0 0.0 265.3399 155.66782" svg:width="2.653399mm" svg:x="92.86959mm" svg:y="19.352158mm"/>
            <draw:path svg:d="M 486.25583 349.1183 C 482.10153 341.0485 474.40256 341.33957 466.65027 336.6564 C 458.44824 331.62924 453.58017 329.19522 445.27158 324.16806 C 439.6889 320.78143 436.64645 318.66473 431.06378 315.25165 C 420.11 308.68997 414.31577 304.19208 402.51498 299.24426 C 394.47202 295.8312 383.94135 300.43484 381.18958 292.12704 C 379.07324 285.8829 387.43353 282.60205 386.5074 276.0668 C 385.8461 271.46295 384.39108 268.7907 381.18958 265.40408 C 375.20963 259.1599 368.25107 261.4882 359.7584 260.05942 C 348.16995 258.10156 340.9199 261.27643 329.51636 258.28668 C 322.24048 256.3817 317.63644 255.66731 311.65732 251.143 C 307.4239 247.91505 305.04272 244.36977 303.2704 240.4803 C 301.31235 236.19398 299.9631 231.48457 297.44952 226.21922 C 293.48093 218.09654 292.73972 212.83139 288.5063 204.84093 C 283.79645 195.9774 279.88116 191.77042 274.2985 183.46263 C 266.75775 172.27084 266.7053 161.07886 254.71957 154.96692 C 247.1522 151.15698 240.77583 155.36377 233.31505 151.42143 C 228.4728 148.85497 225.8801 146.81758 222.6261 142.50502 C 213.81526 130.88974 222.6261 119.67151 222.6261 105.0929 C 222.6261 96.75846 217.30827 90.14388 222.6261 83.74105 C 227.23015 78.131935 234.18869 82.021194 240.40602 78.36993 C 247.2055 74.42758 246.86153 64.71746 254.71957 64.13529 C 260.91107 63.659103 264.6148 66.75465 268.92737 71.25251 L 272.47287 71.25251 C 273.21408 61.515945 277.89645 55.377552 274.2985 46.328728 C 270.9912 38.100266 264.1917 36.830154 258.26508 30.294903 C 251.57135 22.992378 251.33316 14.578608 242.25749 10.68935 C 234.58435 7.4349465 229.16074 11.297961 220.85295 10.68935 C 211.7248 10.027851 206.77678 8.413973 197.67526 7.117419 C 186.56241 5.5564275 180.42421 3.624819 169.17975 3.5719314 C 160.87195 3.5190437 156.16214 6.0061736 147.8277 5.344675 C 139.25507 4.6567326 134.7576 2.0902712 126.44899 0.0 L 133.53996 3.5719314 C 133.53996 10.504042 135.7887 14.7903595 133.53996 21.378296 C 130.89397 29.289433 126.81961 33.681324 119.305534 37.41212 C 111.81811 41.142715 106.12966 37.54434 97.926834 39.184864 C 87.79341 41.222248 83.13688 49.79468 72.97681 48.10127 C 66.8911 47.069355 64.85392 42.095295 58.742374 40.98405 C 51.09588 39.581722 46.20115 41.24869 39.163467 44.555984 C 27.575027 49.9271 26.145851 59.743 17.811413 69.47977 C 13.577982 74.32161 8.048604 75.61816 7.09582 81.94166 C 6.381232 86.94236 9.106356 89.58816 10.667953 94.40355 C 12.493585 100.03911 17.732283 102.97598 16.012426 108.63818 C 14.398345 113.85044 8.524996 113.18894 5.3759637 117.58103 C 0.66614145 123.95742 -0.12757619 129.22276 0.031490326 137.16014 C 0.058135983 141.36693 -0.44490176 144.25092 1.7779921 147.82285 C 6.540298 155.57512 17.970478 143.77473 24.955679 149.62204 C 33.395893 156.81879 26.014238 167.0051 26.675535 178.11775 L 23.156693 179.91695 C 31.385357 176.8214 38.238136 178.91147 44.508747 172.77328 C 48.503983 168.88382 50.170547 165.7354 51.652206 160.31139 C 53.054737 154.91382 48.37156 150.52173 51.652206 146.05031 C 55.77986 140.4412 62.500217 143.6425 69.45877 144.27756 C 76.70801 144.9655 80.43921 147.26733 87.291985 149.62224 C 92.9013 151.55365 95.99704 152.90309 101.49977 154.96692 C 109.17292 157.77158 114.72894 157.05719 121.10532 162.08414 C 125.417885 165.4443 126.84706 168.38118 130.04858 172.77328 C 136.02852 181.08127 137.48352 186.98148 142.48402 195.92432 C 147.19385 204.33809 149.04532 209.70921 154.99861 217.30261 C 160.36972 224.28761 166.11147 225.98103 171.00618 233.33644 C 172.54114 235.6647 173.28157 238.07251 173.75795 240.4801 C 174.92229 246.43318 174.34012 252.33337 179.84366 256.4875 C 186.59067 261.5675 194.87181 254.50319 201.27484 260.05942 C 206.43442 264.55728 203.78842 271.03964 208.39247 276.0668 C 213.60452 281.83478 219.34625 281.35837 226.19904 285.00964 C 232.54878 288.31693 235.96184 290.46008 242.2591 293.8996 C 249.85231 298.10638 253.58351 301.9165 261.81216 304.58875 C 273.08328 308.24002 283.00516 298.79434 292.10666 306.38794 C 299.54163 312.55276 294.0381 322.8186 301.04993 329.53897 C 305.01852 333.42844 308.22003 334.75122 313.48538 336.6562 C 321.3434 339.4873 326.58212 337.29126 334.86407 338.42892 C 339.0975 339.0111 342.21988 337.60876 345.57965 340.2017 C 351.00327 344.488 343.03943 351.55234 345.57965 358.0347 C 349.46912 368.2741 360.44955 366.8453 368.70407 374.04208 C 373.89026 378.56638 376.53546 381.4768 381.21863 386.50397 C 385.55783 391.24002 388.99756 393.27722 391.8551 398.9923 C 395.02997 405.3158 394.79178 409.76077 395.45306 416.79868 C 396.0086 423.0164 400.18872 428.78436 395.45306 432.80603 C 392.2249 435.55762 388.1239 432.06522 384.78995 434.60522 C 380.21255 438.0712 382.5146 443.28363 381.21783 448.83987 C 379.60376 455.77197 375.68765 459.873 377.61984 466.67288 C 380.13342 475.21887 386.58896 480.4047 395.45306 480.9075 C 395.45306 480.9075 402.9405 468.9218 407.941 461.3284 C 412.01535 455.0578 414.68802 451.72406 418.57745 445.321 C 422.30786 439.18265 421.1968 432.62094 427.52072 429.2872 C 431.22528 427.27646 434.40015 429.39297 438.18384 427.488 C 448.767 422.14334 448.55545 406.95633 441.7818 397.21976 C 438.31543 392.32504 434.58505 391.05493 429.29385 388.30334 C 423.39386 385.28714 416.69934 388.59445 413.2863 382.95868 C 411.434 379.94247 411.4873 377.614 411.4873 374.04227 C 411.4873 370.4968 411.88455 368.61826 413.2863 365.1523 C 417.65213 362.90338 419.92752 360.60156 422.20288 356.2359 C 424.71646 351.26166 419.47775 345.44098 423.92276 341.97482 C 426.67453 339.80524 429.29385 339.911 432.866 340.2021 C 437.49588 340.6254 439.45395 343.3507 443.50247 345.54675 C 450.69922 349.38312 458.08087 348.8276 461.33566 356.2359 C 463.55856 361.34238 458.2133 365.9196 461.33566 370.49698 C 463.66434 373.83072 466.30954 375.04773 470.22565 375.84167 C 478.2161 377.4291 481.8141 367.9305 488.0847 365.15253 C 487.3402 358.8813 489.11337 354.7274 486.25583 349.1183 z" svg:height="4.8090754mm" draw:style-name="style-74" svg:viewBox="0.0 0.0 488.08432 480.9075" svg:width="4.880843mm" svg:x="86.47346mm" svg:y="17.909374mm"/>
            <draw:path svg:d="M 0.0 1.7463 C 0.13242085 1.1376889 0.37061688 0.60861105 0.5555216 0.026443798 C 0.34397122 0.026443798 0.21155038 0.0 0.0 0.0 L 0.0 1.7463 z" svg:height="0.017463mm" draw:style-name="style-75" svg:viewBox="0.0 0.0 1.0 1.7463" svg:width="0.005555216mm" svg:x="79.75838mm" svg:y="20.599133mm"/>
            <draw:path svg:d="M 522.6239 105.0929 C 529.7149 98.47832 531.249 91.5991 531.5672 81.941864 C 531.6996 77.23224 530.05884 73.79273 528.2599 70.35302 L 524.4495 73.0517 C 515.4005 75.82991 510.53244 82.2063 501.29852 80.168915 C 496.74774 79.137 495.0279 76.27946 490.58292 74.82424 C 483.33368 72.39 478.25323 75.6444 471.004 73.0515 C 464.83917 70.82901 462.16653 67.8128 456.74292 64.13509 C 451.0012 60.21919 448.99066 55.95952 442.50848 53.445942 C 435.97305 50.905926 431.63385 52.36114 424.70193 51.6732 C 417.74338 50.958813 413.82727 50.19154 406.84286 49.874012 C 401.31268 49.635815 398.1911 49.874012 392.6351 49.874012 C 386.36447 49.874012 382.44836 52.01717 376.60168 49.874012 C 370.5959 47.677967 369.6964 42.33329 364.11374 39.211308 C 357.78983 35.639378 353.02753 36.565514 346.3338 33.840187 C 340.56625 31.511923 336.59683 30.982643 332.07272 26.722971 C 328.39484 23.309906 327.70688 20.214165 324.9551 16.033823 L 323.15613 10.689148 C 317.6001 18.573639 311.14377 20.849218 301.80408 23.177485 C 293.70782 25.188223 288.73398 22.780626 280.39954 23.177485 C 272.72638 23.521456 267.7259 28.283964 260.82062 24.950228 C 256.40228 22.80707 256.42896 17.96523 251.90402 16.033823 C 243.86107 12.567869 239.09796 21.325409 230.55197 23.177485 C 218.96353 25.611727 211.95169 26.77586 200.23082 24.950228 C 190.07076 23.33635 184.8587 19.975967 175.33328 16.033823 C 167.55437 12.858751 164.06216 8.069799 155.72772 7.1438627 C 148.02875 6.2708135 143.87445 10.027851 136.12218 10.68935 C 123.66008 11.800595 116.59575 9.181246 104.08118 8.916607 C 96.43468 8.757944 91.91057 10.662907 84.475624 8.916607 C 76.9349 7.1438627 74.44797 -0.052685734 66.66905 2.0186105E-4 C 60.76906 0.05308946 57.03786 1.614081 52.43462 5.344877 C 46.375557 10.239604 50.26502 19.314873 43.518013 23.177889 C 37.485596 26.6174 32.59087 22.304838 25.684801 23.177889 C 17.8534 24.13047 11.794337 22.99258 6.105893 28.495918 C -0.058943428 34.50189 -0.95843625 41.460445 0.78806555 49.874214 C 2.2697256 57.25607 7.5350695 59.505005 11.477012 65.908035 C 15.181566 72.01999 19.150154 74.90377 20.366972 81.941864 C 21.689566 89.77347 17.588558 94.324425 15.578021 101.57386 C 19.414188 101.70608 22.060183 103.108406 25.684801 101.54742 C 32.564224 98.58409 27.404657 88.92686 32.854904 83.7144 C 35.739098 80.909744 37.722984 78.793236 41.71822 78.39637 C 47.300888 77.81421 50.819733 81.015724 54.206154 85.51359 C 57.248604 89.53527 53.491566 95.2768 57.75164 97.97548 C 61.931778 100.59483 65.45062 95.06505 70.21374 96.202736 C 73.25618 96.89068 74.341385 98.90142 77.35719 99.77467 C 83.41625 101.46809 87.517265 100.22442 93.36478 97.97548 C 99.87358 95.51479 102.095665 83.105995 107.625854 87.28633 C 110.61582 89.53527 108.92261 93.212975 111.17134 96.202736 C 114.955025 101.12391 121.54296 98.47812 125.43242 103.29351 C 130.67111 109.828766 132.55005 118.24253 127.20476 124.69825 C 123.44772 129.27545 118.20902 127.23827 112.97033 130.01628 C 107.70499 132.82094 103.78969 133.95863 100.50823 138.95914 C 95.53438 146.49985 100.11097 153.08778 100.50823 162.11017 C 100.87885 170.44461 104.08037 175.3129 102.28057 183.46202 C 101.14288 188.64783 99.2906 191.18785 96.9361 195.92392 C 95.77177 198.33171 94.9514 200.28957 94.02607 202.16809 C 92.967514 204.25836 91.80318 206.2162 89.81929 208.41225 C 86.882614 211.71954 83.07228 211.64021 80.90268 215.52946 C 78.25668 220.39775 78.25668 224.92227 80.90268 229.79054 C 83.07228 233.68001 86.61777 233.83867 89.81929 236.90776 C 93.73539 240.66481 99.58209 242.25244 98.73589 247.59691 C 97.863045 253.1267 90.269035 250.82487 86.24796 254.71413 C 83.76103 257.12192 82.19943 258.63004 80.90349 261.8578 C 79.15698 266.35565 80.004 269.53073 80.90349 274.31967 C 81.90875 279.5055 82.22608 283.3685 86.24796 286.7816 C 89.10551 289.16272 92.994965 287.2842 95.164566 290.35352 C 99.21309 295.98907 86.0897 296.41235 80.90349 301.04266 C 77.25223 304.29706 74.60623 305.7523 71.986885 309.93262 C 65.3723 320.56888 73.09792 329.51172 73.785866 342.00006 L 73.785866 338.45456 C 79.50095 338.13705 82.83489 339.6187 88.0203 342.00006 C 93.4439 344.48718 97.888885 345.54556 100.50823 350.89 C 102.96851 355.89072 99.68787 359.64777 100.50823 365.1511 C 101.249466 370.1518 101.64592 373.19446 104.08037 377.613 C 108.36628 385.4446 115.9603 385.23303 121.88693 391.87408 C 125.90881 396.31906 124.90354 403.35693 130.80354 404.33597 C 136.6769 405.315 138.82065 399.44125 143.26564 395.41956 C 148.02794 391.13324 148.47769 386.2914 153.95457 382.95767 C 160.01364 379.27997 164.85507 380.94693 171.76115 379.38574 C 180.14807 377.53366 184.64635 375.41696 193.13985 374.04108 C 208.2213 371.6599 217.03212 374.46436 232.32431 374.04108 C 245.52682 373.67065 252.98842 373.35312 266.1643 372.2683 C 278.7055 371.23642 291.2201 379.14755 298.2053 368.72284 C 300.69223 365.07156 300.29578 362.16113 301.80325 358.0337 C 304.2902 350.96936 303.9995 345.83643 308.9209 340.22733 C 313.20682 335.2797 316.99048 333.50696 323.15533 331.3109 C 330.37872 328.71802 335.14102 330.4643 342.76086 329.51172 C 347.62897 328.92957 351.20108 330.59653 355.22296 327.73898 C 360.03857 324.29947 358.71518 319.1401 360.56744 313.4779 C 362.12823 308.68896 363.50412 306.04315 364.1129 301.04245 C 364.6418 296.88855 362.1024 293.97812 364.1129 290.3533 C 367.23532 284.7442 373.92902 288.26303 380.14636 286.78137 C 385.72903 285.45837 389.83002 286.6227 394.40744 283.20944 C 398.40265 280.21967 397.8205 275.93335 401.52505 272.5203 C 406.5522 267.89 413.82806 271.17087 417.55847 265.37665 C 421.68613 258.94736 421.4213 250.98334 415.81198 245.79753 C 412.0283 242.38446 407.23932 245.45355 403.2974 242.25203 C 396.76193 236.90736 398.98483 229.2875 399.7519 220.87373 C 400.0692 217.35469 400.62476 215.3704 401.52423 211.95734 C 402.60864 207.9621 403.77298 205.28987 405.09637 202.16768 C 405.6519 200.81824 406.23407 199.38947 406.84286 197.7227 L 408.66852 197.7227 C 410.0444 189.38826 409.43558 184.30823 412.214 176.3444 C 415.73285 166.3432 418.45798 160.15192 426.44843 153.19336 C 433.9625 146.65811 440.68286 146.84341 449.62613 142.50421 C 463.0402 135.96896 471.5337 133.61426 483.4661 124.697845 C 489.39273 120.27931 491.37744 115.96655 497.7538 112.235954 C 506.45807 107.0774 515.2681 112.02501 522.6239 105.0929 z" svg:height="4.0444436mm" draw:style-name="style-76" svg:viewBox="0.0 0.0 531.5746 404.44437" svg:width="5.315746mm" svg:x="79.60817mm" svg:y="19.583658mm"/>
            <draw:path svg:d="M 938.7177 749.8813 C 937.36847 738.0545 942.6071 728.8734 935.1197 719.61304 C 929.3255 712.337 922.1287 713.0778 913.7943 708.9239 C 908.2116 706.11926 905.6714 701.35675 899.5066 701.7803 C 894.9025 702.0978 893.4742 707.0454 888.84344 707.15137 C 880.9588 707.28357 880.11255 698.44653 874.5824 692.89026 C 866.9359 685.2438 860.77106 682.49225 855.0293 673.2847 C 849.20844 663.9715 852.0127 655.82214 846.08606 646.56177 C 840.84735 638.2802 829.0466 638.5713 828.2795 628.7554 C 827.724 621.0031 832.93604 617.4312 837.16943 610.94904 C 842.32904 603.1703 849.92224 601.8738 853.25616 593.14264 C 856.4044 584.676 853.60016 578.98737 853.25616 569.99164 C 852.8589 561.6043 856.9866 554.8575 851.43054 548.61334 C 844.49866 540.8346 835.18475 548.61334 824.734 548.61334 C 819.15137 548.61334 815.341 551.312 810.4463 548.61334 C 804.51965 545.2532 804.54626 539.30005 803.3553 532.55304 C 801.6887 523.58374 808.2767 518.45087 806.9274 509.42847 C 805.4991 500.22098 800.1279 496.5168 796.1852 488.05017 C 792.48065 479.84814 788.4596 475.61472 787.2952 466.67188 C 786.2109 458.33743 789.41156 452.80765 791.97845 446.19305 C 793.0895 443.22974 794.0156 440.10757 794.46533 436.4034 C 796.0003 421.8777 793.96234 413.54346 792.6664 398.96484 C 791.63446 387.82596 789.3058 381.68756 789.09424 370.4958 C 788.98846 357.90167 791.31714 350.91666 792.6664 338.4019 L 794.46533 336.62915 C 791.68695 329.0091 790.25854 324.64343 787.2952 317.05005 C 784.64923 310.0915 783.72314 305.8316 780.2043 299.24368 C 775.73267 290.90924 773.4573 285.40588 765.91656 279.66455 C 760.9685 275.88107 757.6354 274.29343 751.70874 272.5209 C 745.6497 270.74817 741.33716 273.3146 735.67535 270.74817 C 728.0289 267.30865 728.7434 258.76245 721.38763 254.71432 C 714.0585 250.61333 707.36475 255.42873 700.0356 251.1424 C 693.6592 247.4118 692.7863 242.14667 687.5735 236.90776 C 682.3614 231.66907 679.583 228.30888 673.33905 224.41943 C 666.96265 220.50352 662.46436 220.08023 655.5058 217.32866 L 627.0628 217.32866 C 621.4801 215.23839 618.2786 214.20668 612.7751 211.98398 C 604.99615 208.78247 600.7102 206.79817 593.1429 203.04114 C 585.36395 199.17812 581.8984 194.94489 573.56396 192.37843 C 563.5888 189.28288 555.36096 184.49394 546.84076 190.57924 C 543.2428 193.17215 543.37445 196.95563 539.72314 199.49565 C 534.9875 202.80293 531.098 204.07285 525.4887 203.04114 C 519.5621 202.00922 519.0066 194.38916 512.9742 194.15117 C 506.06888 193.86009 503.92514 200.23668 498.71307 204.84032 C 491.72787 211.05804 489.744 216.5085 482.73215 222.64668 C 475.16476 229.23482 470.37582 232.595 461.30096 236.90776 C 455.98312 239.44778 452.62253 240.16217 447.09317 242.25244 L 443.33612 241.29987 C 443.41525 242.72864 443.49518 244.23674 443.49518 245.79773 C 443.4419 252.09479 446.85577 258.2332 441.72284 261.83154 C 437.1721 265.03308 433.04443 260.48212 427.51508 260.0588 C 418.51932 259.37085 413.35977 259.66196 404.364 260.0588 C 395.9771 260.42923 391.31976 261.54047 382.93283 261.83154 C 376.00095 262.12262 372.03235 261.4347 365.09964 261.83154 C 358.85565 262.20197 355.33682 262.96924 349.11868 263.63074 C 341.4722 264.398 337.15964 266.22363 329.51315 265.40347 C 322.28973 264.60977 318.13626 263.44562 311.70657 260.0588 C 303.4254 255.7196 301.09674 250.00471 293.87335 244.02498 C 287.8143 238.94495 284.7452 235.39966 277.83994 231.5631 C 270.72232 227.5943 266.33063 225.37181 258.26102 224.41943 C 254.13338 223.94324 251.75223 224.73695 247.59792 224.41943 C 240.50694 223.9168 235.9037 224.55165 229.79135 220.8475 C 219.41974 214.60333 221.21872 203.83485 217.32927 192.37843 C 213.62471 181.53041 210.10587 175.3129 210.21164 163.8827 C 210.26494 156.104 211.00536 151.5266 213.78377 144.27716 C 217.27597 134.88437 225.13402 132.5032 227.99156 122.898865 C 230.74333 113.5856 222.51466 106.01843 227.99156 97.97508 C 231.40463 93.027466 234.87099 91.1223 240.47949 89.05868 C 250.2956 85.43385 264.00116 102.65826 267.17603 92.63061 C 269.76874 84.53436 261.0112 80.486244 254.71393 74.79759 C 244.28902 65.4048 232.22418 70.6437 220.87395 62.3357 C 212.56615 56.2502 209.99928 50.429535 203.06737 42.73015 C 195.47417 34.369267 189.99727 28.521957 183.96486 21.66938 C 181.29222 22.251547 179.36081 22.75418 176.37166 23.177485 C 165.31209 24.659143 158.5651 24.474037 147.82285 21.378296 C 138.8796 18.78539 135.65224 12.461892 126.444145 10.689148 C 117.55419 8.969293 112.34213 12.832307 103.293106 12.488336 C 92.04864 12.012146 86.06871 8.149131 74.82424 7.143661 C 63.764675 6.1117473 57.335 8.334237 46.328728 7.143661 C 34.23725 5.7942195 25.162384 7.990266 16.007582 0.0 L 16.007582 5.344675 C 11.139501 12.303229 3.3339372 14.684382 3.5721333 23.177687 C 3.8103292 30.665318 11.535955 32.20007 14.26108 39.21151 C 18.018118 48.92163 14.737472 55.536213 15.980936 65.908035 C 17.409306 77.126465 21.40454 83.105995 21.352055 94.403755 C 21.352055 103.531906 22.780424 109.88185 17.779922 117.554794 C 13.20252 124.698456 0.0 121.57647 0.0 130.04314 C -0.026645659 134.69986 3.4130666 136.44595 5.3178277 140.70584 C 8.863316 148.74919 10.715592 153.48526 12.408803 162.08414 C 13.863817 168.9369 10.080133 174.28139 14.234434 179.8905 C 18.256313 185.42027 28.998552 180.3138 30.242016 187.03416 C 31.53877 193.8074 18.203829 192.64326 17.754084 199.49605 C 17.463404 205.10516 21.908384 207.24832 24.924189 211.98439 C 28.125704 217.01154 30.110403 219.73666 33.814148 224.41983 C 37.756092 229.47342 42.148586 230.95508 44.477257 236.90817 C 45.79985 240.18901 45.561653 242.33217 46.27624 245.79813 L 46.27624 254.71454 C 51.806427 259.58282 56.93935 260.72052 60.510677 267.17642 C 63.289093 272.17712 59.743607 277.65402 64.05617 281.4375 C 68.2896 285.1152 73.87226 279.77054 78.317245 283.21024 C 83.89991 287.60236 77.391106 295.51328 81.88937 301.0166 C 86.17529 306.33466 91.440636 306.07022 97.89696 308.16028 C 104.64396 310.30344 110.359055 307.12836 115.70353 311.70575 C 123.6407 318.479 117.714066 327.97757 117.50251 338.40228 C 117.396736 346.7896 118.03139 351.76367 115.70353 359.78058 C 113.56057 367.26822 109.30049 370.25818 106.81357 377.6136 C 103.95602 386.29202 103.003235 391.63647 103.24143 400.76465 C 103.45298 408.54337 102.81833 413.70273 106.81357 420.37018 C 110.88793 427.14343 117.132706 427.38162 122.7945 432.8321 C 127.95407 437.67392 132.16086 440.02884 134.88597 446.19348 C 135.07088 446.48456 135.17665 446.77563 135.30908 447.06653 C 137.71687 452.8874 134.17139 457.54413 137.08142 463.10034 C 140.04474 468.7888 144.67462 469.6356 149.596 473.7895 L 162.0048 480.93317 C 167.56082 484.3991 170.73569 486.35715 176.31836 489.82312 L 190.52615 489.82312 C 193.30457 494.6914 194.75958 497.54895 197.66962 502.31146 C 204.4691 513.2917 213.49149 516.65186 217.27516 529.008 C 219.68297 536.9985 217.85733 542.1049 219.0475 550.3863 C 220.07942 557.3977 218.41286 562.4777 222.59299 568.1926 C 225.21234 571.791 228.8636 571.7117 231.48296 575.3363 C 235.68974 581.0514 232.1709 586.68695 235.05508 593.14264 C 237.11891 597.6934 238.86542 600.1012 242.22519 603.8318 C 246.88171 608.99115 252.46439 608.85895 256.48627 614.52094 C 259.89932 619.33636 259.74026 623.2258 261.77826 628.7556 L 265.3504 630.5283 C 270.0602 628.0148 274.71674 629.47 277.8125 625.18365 C 280.7225 621.24133 275.93356 615.9497 279.63812 612.7218 C 283.8449 609.04407 288.55472 612.77466 293.84592 614.52094 C 298.34418 615.9233 301.5449 616.2937 304.509 619.86566 C 306.9168 622.6967 304.853 626.98285 308.13364 628.7556 C 312.92258 631.3485 313.50476 621.13556 318.77008 619.86566 C 324.35275 618.48975 328.45377 619.99786 333.00452 623.41113 C 337.0789 626.4009 337.31708 629.97284 340.17462 634.1003 C 344.93695 641.1117 347.58295 645.10693 352.61008 651.9066 C 357.31992 658.283 360.49478 661.48456 365.07217 667.9405 C 370.36417 675.3223 374.227 679.13226 377.53427 687.546 C 379.43903 692.2292 379.38654 695.27185 381.18552 700.00793 C 383.80487 707.284 386.45087 710.93524 390.0755 717.8143 C 397.16647 731.3081 395.9755 744.8548 409.6544 751.6545 C 416.5863 755.1204 421.4552 755.729 429.20746 755.19995 C 434.94922 754.85596 437.80676 750.67566 443.46854 751.6545 C 450.74442 752.89795 451.72385 759.8565 457.70297 764.11633 C 464.8206 769.1699 469.8736 770.2812 477.33517 774.8055 C 483.7907 778.7214 486.93973 781.57874 493.34277 785.4946 C 498.10507 788.4315 500.38043 791.28906 505.80487 792.6383 C 510.48804 793.776 513.45135 792.00323 518.2928 792.6383 C 526.3099 793.69666 530.62244 796.0514 537.8983 799.72906 C 544.53955 803.1686 546.41766 809.942 553.8793 810.4447 C 558.90643 810.7622 561.764 808.98944 566.39386 806.87274 C 573.56396 803.5919 576.1833 799.33203 582.4014 794.4108 C 585.8678 791.6593 587.98413 790.2305 591.2648 787.29364 C 594.9951 784.03925 596.0004 780.8908 600.18134 778.37726 C 604.52057 775.8108 607.64294 775.705 612.6959 774.8053 C 621.55927 773.21783 626.87787 773.7998 635.8203 774.8053 C 642.83215 775.599 647.5678 774.6995 653.6794 778.37726 C 657.8337 780.94366 659.2354 783.6688 662.5427 787.29364 C 667.9138 793.1409 671.7766 796.10425 675.00476 803.301 C 679.87286 814.1224 672.4912 822.5626 676.83044 833.5957 C 678.84094 838.808 680.191 841.87726 683.9214 846.0576 C 687.89 850.52905 692.1767 850.7672 696.436 854.974 C 699.61084 858.096 699.61084 861.80035 703.527 863.86395 C 709.0571 866.8273 713.28973 862.4881 719.58704 862.09125 C 727.86816 861.56213 732.78955 860.1863 740.9124 862.09125 C 747.60614 863.6522 750.4637 867.0388 756.9725 869.20844 C 772.18634 874.262 781.9225 871.4309 797.9567 872.7804 C 806.2379 873.4683 811.02686 873.2301 819.33545 874.5796 C 829.9719 876.27295 835.97766 877.8075 846.032 881.6968 C 854.737 885.05695 858.335 890.4016 867.46313 892.3595 C 877.64984 894.582 883.9205 892.7299 894.13306 890.58673 C 895.9587 890.2163 897.59937 889.7666 899.1069 889.26373 L 897.70435 887.04126 C 895.64056 875.2144 891.91016 868.73206 892.35986 856.7466 C 892.8888 845.3166 894.1064 838.3316 899.50336 828.25085 C 904.92694 818.3025 908.8697 811.6879 919.0823 806.87256 C 924.2418 804.4383 928.1571 805.68195 933.37 803.3006 C 941.86346 799.4376 949.43005 796.4743 951.1766 787.2932 C 952.8964 778.1122 942.7896 774.93713 940.46094 765.9149 C 938.92926 759.82965 939.37897 756.1255 938.7177 749.8813 z" svg:height="8.933654mm" draw:style-name="style-77" svg:viewBox="0.0 0.0 951.37256 893.36536" svg:width="9.513725mm" svg:x="102.41463mm" svg:y="20.634596mm"/>
            <draw:path svg:d="M 0.0 0.0 C 0.37061688 0.44974643 0.74123377 0.89949286 1.1909802 1.3494412 C 1.6407267 1.2436659 1.9580522 1.1641327 2.4610898 1.0583575 L 0.0 0.0 z" svg:height="0.0134944115mm" draw:style-name="style-78" svg:viewBox="0.0 0.0 2.4610898 1.3494412" svg:width="0.0246109mm" svg:x="104.24265mm" svg:y="20.83779mm"/>
            <draw:path svg:d="M 17.756506 1246.4896 C 21.910807 1252.1251 15.586903 1258.5544 19.528845 1264.349 C 24.476864 1271.5986 32.28162 1269.7993 40.933384 1271.4663 C 53.871872 1274.0327 61.62414 1272.26 74.80002 1271.4663 C 86.600815 1270.7521 93.26788 1269.6406 105.04203 1267.8945 C 116.92196 1266.1484 124.85914 1268.4501 135.33653 1262.55 C 141.71292 1258.9517 143.30035 1253.9512 149.57097 1250.0884 C 155.9207 1246.1726 160.25992 1245.2727 167.40417 1242.9445 C 175.58035 1240.2456 181.29546 1241.8864 188.78207 1237.6 C 193.49109 1234.9011 194.76201 1231.4618 199.47102 1228.6835 C 205.18611 1225.3761 208.94234 1224.318 215.45195 1223.339 C 220.95549 1222.5452 224.18365 1223.8682 229.71303 1223.339 C 240.48111 1222.4128 245.74725 1217.4918 256.40875 1216.2479 C 268.92413 1214.7664 275.96182 1217.6501 288.50305 1217.994 C 302.36685 1218.4176 310.2249 1217.994 324.14203 1217.994 C 331.76266 1217.994 336.12772 1217.994 343.72092 1217.994 C 356.92426 1217.994 365.47025 1223.3123 377.5609 1217.994 C 384.81015 1214.7926 387.4295 1210.5062 393.59515 1205.5323 C 403.5703 1197.4628 408.94144 1192.6205 418.51932 1184.1274 C 425.5312 1177.9364 427.99066 1172.4066 436.32507 1168.1202 C 445.16174 1163.5166 452.94067 1168.1731 461.24927 1162.7491 C 466.22314 1159.5742 466.9902 1155.2614 471.93823 1152.113 C 478.63193 1147.8796 484.2146 1149.8906 491.51712 1146.742 C 499.82574 1143.1703 502.65662 1137.4552 511.09604 1134.3065 C 519.642 1131.0521 525.14557 1131.1316 534.2471 1130.7081 C 543.9574 1130.2847 549.9373 1129.5176 559.17126 1132.4808 C 565.0979 1134.3594 567.4266 1138.0902 573.4065 1139.5981 C 582.21735 1141.8206 587.6417 1139.3336 596.61084 1137.852 C 610.20984 1135.5237 617.9096 1132.9835 630.425 1127.1626 C 637.6484 1123.8025 641.6969 1120.4156 647.6494 1116.9235 C 648.972 1116.2092 650.322 1115.4152 651.77704 1114.7009 C 661.24835 1109.9386 666.5145 1106.79 676.70123 1104.0116 C 685.5379 1101.5775 690.7249 1100.863 699.8523 1100.4398 C 709.6159 1099.9901 715.0387 1102.133 724.7765 1102.2389 C 735.9418 1102.3184 742.29156 1102.133 753.27277 1100.4398 C 762.4809 1099.0377 767.58716 1092.4232 776.4238 1095.0955 C 784.9165 1097.6619 788.40955 1103.2974 792.4839 1111.1025 C 793.5158 1113.1664 793.6482 1115.0712 793.9389 1116.9235 C 794.257 1118.6167 794.6527 1120.2307 796.00275 1121.8448 C 800.6601 1127.216 806.7983 1124.6758 813.83594 1125.4165 C 820.7412 1126.0516 824.7639 1124.2788 831.695 1125.4165 C 836.6688 1126.1841 839.1832 1127.7977 844.12964 1128.9883 C 855.69226 1131.7134 866.646 1123.4851 874.4508 1132.5338 C 878.6834 1137.5343 876.3289 1142.9583 879.7686 1148.5676 C 883.34076 1154.468 891.83344 1154.1503 892.2307 1161.0293 C 892.57465 1166.6119 885.881 1167.9612 885.1139 1173.5176 C 884.24023 1180.0264 888.63275 1183.2013 890.4317 1189.5248 C 892.045 1195.028 893.28845 1198.0708 894.0571 1203.7593 C 894.6918 1209.2891 893.0252 1212.5435 894.0571 1218.0203 C 894.77094 1222.3595 896.7556 1224.3705 897.6018 1228.683 C 898.7403 1234.8479 898.448 1238.552 897.6018 1244.7168 C 896.62317 1251.887 891.41034 1255.3 892.2307 1262.5234 C 892.94446 1268.6882 893.3159 1275.3557 899.4008 1276.7578 C 906.12195 1278.3982 906.80994 1269.0056 911.83545 1264.3224 C 917.2857 1259.2423 920.0116 1256.0409 926.0965 1251.8341 C 930.70056 1248.6326 935.3563 1249.2942 938.5586 1244.6902 C 942.184 1239.5306 936.83875 1233.8422 940.3834 1228.6564 C 943.1352 1224.5553 946.62823 1223.9731 951.0191 1221.5392 C 957.55457 1217.9146 961.947 1217.3586 968.8248 1214.3953 C 975.1213 1211.6964 978.7726 1210.3206 984.88495 1207.2515 C 991.28796 1204.1028 996.4475 1203.9175 1000.9191 1198.3348 C 1004.57043 1193.7046 1002.4808 1188.757 1006.237 1184.1003 C 1011.0784 1178.0942 1016.477 1176.7979 1024.0702 1175.1838 C 1030.1293 1173.9137 1036.718 1169.9185 1040.0511 1175.1838 C 1043.809 1181.0575 1030.843 1182.645 1029.3881 1189.4448 C 1028.6467 1192.8317 1029.8386 1194.8951 1029.3881 1198.3348 C 1028.0121 1207.9127 1024.679 1214.1038 1016.8468 1219.7397 C 1012.6142 1222.8617 1009.04205 1222.4916 1004.438 1225.0842 C 999.17346 1227.968 995.31067 1228.9999 991.9501 1233.9742 C 988.7493 1238.7632 991.28796 1243.3406 988.4054 1248.2352 C 985.8652 1252.4688 982.8227 1253.5006 979.4621 1257.1252 C 973.45636 1263.6603 973.03326 1270.6984 965.25433 1274.958 C 959.6184 1278.0009 953.1362 1273.4497 949.1943 1278.5298 C 946.20514 1282.4192 944.72266 1286.8905 947.42114 1290.9915 C 950.5427 1295.648 956.07367 1292.6584 961.70807 1292.7642 C 968.7199 1292.9495 973.1915 1294.0077 979.488 1290.9915 C 985.67944 1288.0548 988.0598 1284.1915 991.9759 1278.5298 C 995.8387 1272.8942 994.5694 1267.6289 999.0927 1262.496 C 1003.43195 1257.5483 1007.2156 1251.3835 1013.32794 1253.5793 C 1018.0644 1255.2726 1019.33374 1259.4264 1020.49805 1264.2949 C 1022.4036 1272.1797 1016.95337 1276.598 1013.32794 1283.8743 C 1010.39044 1289.7213 1008.45905 1292.9495 1004.4638 1298.1086 C 1002.8764 1300.1196 1000.601 1301.5217 998.27234 1302.7919 C 993.3518 1305.4641 988.40375 1307.3693 990.1753 1312.3698 C 993.0595 1320.2278 1005.759 1304.5646 1011.6065 1310.5708 C 1015.1253 1314.2487 1014.11926 1318.1115 1015.1512 1323.0858 C 1017.18915 1332.5841 1019.46454 1338.5903 1016.87103 1348.0095 C 1015.072 1354.8885 1012.1345 1358.1696 1008.0069 1363.9905 C 1004.3298 1369.2559 999.19604 1370.3406 997.31793 1376.4521 C 995.519 1382.5112 997.3712 1386.4799 999.0911 1392.5122 C 1002.45166 1403.9686 1012.79663 1406.244 1016.87103 1417.4094 C 1019.6228 1424.7119 1016.52704 1430.3741 1020.5223 1437.0149 C 1024.5175 1443.8148 1029.6238 1445.6405 1036.5032 1449.5033 C 1043.62 1453.419 1048.0126 1455.8005 1056.0822 1456.5942 C 1064.5215 1457.4675 1069.258 1451.0911 1077.46 1453.0754 C 1084.8158 1454.7686 1087.4352 1459.3193 1093.5201 1463.7648 C 1100.6902 1468.9506 1103.1771 1474.4008 1111.3533 1477.9991 C 1119.079 1481.386 1124.5825 1483.9258 1132.6796 1481.5447 C 1140.7491 1479.2164 1142.2316 1472.5752 1148.7137 1467.3102 C 1154.1382 1462.9448 1156.5459 1459.3197 1163.0006 1456.5946 C 1171.3092 1453.102 1177.9238 1458.7643 1186.1259 1454.8485 C 1191.8943 1452.0706 1193.3492 1447.89 1198.6138 1444.1858 C 1205.7047 1439.1324 1210.2555 1429.8986 1218.2201 1433.5231 C 1226.5013 1437.2539 1220.5214 1447.5989 1221.7648 1456.6213 C 1222.5061 1462.204 1221.2351 1465.7756 1223.538 1470.8823 C 1226.2898 1477.1796 1230.1526 1479.8252 1235.9727 1483.3973 C 1242.7987 1487.4722 1247.7726 1489.6946 1255.579 1488.7156 C 1265.9514 1487.4454 1268.0944 1478.1324 1276.9569 1472.7084 C 1284.9215 1467.84 1289.763 1465.6703 1298.3881 1462.019 C 1305.823 1458.8442 1311.987 1460.352 1317.9412 1454.8752 C 1323.7095 1449.6893 1321.355 1442.5721 1326.831 1437.0686 C 1334.5841 1429.3164 1342.812 1430.3483 1353.6075 1428.152 C 1366.5186 1425.559 1374.2184 1425.374 1387.3943 1426.4059 C 1398.7179 1427.2526 1404.6187 1432.4384 1415.9164 1431.7241 C 1424.4624 1431.2216 1430.1775 1431.2478 1437.2943 1426.4059 C 1444.2787 1421.5641 1445.2589 1415.7166 1449.7563 1408.5731 C 1460.6036 1391.5603 1458.832 1376.7703 1472.9607 1362.271 C 1481.2693 1353.6984 1489.8153 1353.3015 1497.9108 1344.4382 C 1505.0017 1336.6064 1505.1067 1329.3038 1512.1185 1321.2872 C 1519.8716 1312.3444 1527.544 1310.5449 1535.851 1302.8193 C 1536.2207 1302.4487 1536.6455 1302.1051 1536.9894 1301.7079 C 1544.7426 1294.1143 1547.9174 1288.6903 1554.8226 1280.3558 C 1564.5863 1268.5554 1570.169 1261.967 1579.7468 1250.0347 C 1590.3033 1236.9379 1595.4888 1228.9208 1606.4958 1216.221 C 1615.8363 1205.4258 1620.2273 1198.2823 1631.4717 1189.4716 C 1639.727 1182.9364 1646.1027 1181.5868 1654.5969 1175.2104 C 1662.799 1169.0455 1666.3711 1164.1771 1674.2032 1157.4038 C 1682.3795 1150.26 1687.3 1146.6616 1695.5553 1139.571 C 1701.1638 1134.7821 1704.5244 1132.2952 1709.8164 1127.1094 C 1713.521 1123.4314 1716.4052 1120.1241 1718.9971 1116.8701 C 1723.4945 1111.1818 1727.1991 1105.599 1732.9674 1098.6139 C 1743.2866 1086.0198 1749.2133 1079.0083 1759.6632 1066.5461 C 1767.2563 1057.4976 1772.8132 1053.317 1779.2695 1043.4218 C 1786.3605 1032.468 1788.4243 1025.1655 1793.5306 1013.10065 C 1798.1072 1002.1735 1797.2078 994.2093 1804.1937 984.60516 C 1809.6698 977.0382 1816.3651 976.05914 1821.9995 968.59796 C 1829.7251 958.43787 1830.9427 950.57983 1834.4615 938.30304 C 1837.7689 926.7671 1839.3821 920.0205 1839.8326 908.0348 C 1840.2557 895.41406 1834.5149 888.4026 1836.2606 875.96716 C 1837.6897 865.72797 1842.3729 860.9919 1845.1505 851.01715 C 1847.9556 840.77795 1849.4364 834.9304 1850.4958 824.2677 C 1852.0042 809.0805 1849.7013 800.37585 1848.7501 785.1095 C 1847.6924 769.4463 1850.9464 759.47156 1845.522 745.02515 C 1845.4154 744.7341 1845.2845 744.4696 1845.1521 744.1519 C 1842.4795 737.5107 1840.0717 734.1771 1836.2622 728.11804 C 1830.1498 718.5135 1825.7589 713.6983 1818.4031 704.96704 C 1809.2483 694.0661 1797.3159 692.0023 1793.5322 678.2705 C 1790.2782 666.8141 1796.6813 659.8818 1797.0769 647.94934 C 1797.5 635.4344 1804.7234 624.137 1795.278 615.9083 C 1789.8535 611.0928 1784.4565 612.54816 1777.498 610.59015 C 1769.9048 608.3676 1764.1622 610.0346 1757.9191 605.219 C 1750.9606 599.9537 1750.061 593.8421 1747.2301 585.6397 C 1743.4998 575.08276 1745.7751 568.1242 1743.658 557.11755 C 1741.9915 548.7302 1740.7738 543.99414 1738.366 535.7655 C 1735.3768 525.8436 1730.826 521.0546 1729.4227 510.81546 C 1728.47 503.93643 1733.1807 498.82974 1729.4227 493.03552 C 1725.6133 487.2942 1719.2635 489.35764 1713.3885 485.86542 C 1706.5883 481.87018 1702.4348 479.4624 1697.4076 473.37708 C 1692.7502 467.9002 1694.047 461.86777 1688.4385 457.3699 C 1682.8026 452.81915 1676.9292 455.65005 1670.6586 452.05167 C 1662.9055 447.71246 1660.5785 442.50043 1654.6519 436.0445 C 1649.5989 430.62048 1645.841 428.18646 1642.1365 421.81006 C 1633.5371 406.7024 1638.8824 394.58426 1640.3633 377.2541 C 1640.5216 375.82532 1640.6539 374.52896 1640.9188 373.20596 C 1643.3524 360.8234 1651.1847 352.8067 1647.4542 339.81573 C 1645.8135 333.86243 1642.348 331.50793 1640.3374 325.60754 C 1636.528 314.33643 1639.199 307.113 1638.5385 295.28638 C 1637.6648 277.2154 1638.0088 267.02905 1636.8186 248.9843 C 1635.8125 233.69131 1642.4012 222.10246 1633.2465 209.82608 C 1628.5375 203.4497 1621.6306 203.92569 1617.2397 197.33775 C 1615.1226 194.18912 1615.4149 190.59074 1615.2825 187.3101 C 1615.1759 184.2939 1614.7803 181.463 1611.896 179.53119 C 1604.805 174.6627 1598.6135 182.04475 1590.5182 184.84941 C 1588.7725 185.45782 1587.29 186.35773 1585.835 187.3101 C 1580.8336 190.82895 1577.2098 195.59166 1570.9392 193.76602 C 1567.1555 192.65457 1565.489 190.32631 1564.8544 187.3101 C 1563.5851 180.9866 1567.0764 171.48782 1567.4204 163.47112 C 1567.8435 150.00375 1573.9283 143.12474 1574.4855 129.65738 C 1575.1202 114.94655 1570.5695 106.95608 1569.1677 92.2719 C 1568.0034 80.49775 1571.0732 73.195625 1567.4479 61.976994 C 1564.4054 52.79595 1558.2139 49.67397 1554.9066 40.572052 C 1550.3558 28.110363 1561.3097 15.46296 1551.3619 6.7316623 C 1544.3776 0.6463591 1536.9426 -1.7880852 1528.2109 1.413431 C 1519.3209 4.6678348 1517.4945 12.234798 1513.924 21.018984 C 1510.7749 28.85079 1512.6014 34.195263 1510.3793 42.37104 C 1506.8346 55.600204 1500.0068 61.315296 1496.144 74.43868 C 1492.7577 85.97464 1492.2021 92.77413 1490.773 104.73359 C 1489.2646 117.85698 1492.651 125.90034 1489.0272 138.57397 C 1486.0897 149.02513 1475.2167 152.72928 1476.5118 163.47112 C 1477.2256 168.73647 1481.0367 170.747 1481.9088 175.9861 C 1482.6226 180.48396 1481.6182 184.02945 1479.9241 187.33675 C 1477.4905 192.20523 1473.5211 196.49115 1471.1924 202.70886 C 1467.5411 212.3663 1465.5306 217.81656 1462.2766 227.606 C 1456.6681 244.72464 1453.9955 254.59361 1449.8146 272.162 C 1447.5392 281.81943 1447.0095 287.48123 1444.4692 297.0858 C 1440.6323 311.9819 1441.0554 322.08908 1432.0347 334.47125 C 1425.0227 344.04916 1419.0428 348.15018 1408.8835 354.0768 C 1398.088 360.37405 1391.1036 364.34265 1378.5624 364.76614 C 1367.1322 365.18967 1359.6182 363.91956 1350.0662 357.62228 C 1340.5947 351.37833 1340.858 341.93243 1332.2604 334.4446 C 1323.8209 327.1421 1316.4376 326.71857 1307.3636 320.21017 C 1294.929 311.3731 1289.742 304.15012 1278.8414 293.4874 C 1273.2054 288.03714 1271.0884 283.69794 1264.6337 279.25296 C 1259.5016 275.73413 1255.8761 274.96664 1250.3726 272.1091 C 1241.2452 267.3997 1234.18 267.18774 1227.2216 259.6474 C 1220.0256 251.89514 1224.972 241.02089 1216.5051 234.72363 C 1211.2665 230.78128 1205.6046 233.50641 1200.5242 229.37915 C 1194.0162 224.11382 1189.9935 218.00227 1191.5809 209.79985 C 1192.7711 203.89944 1196.7664 201.99469 1200.5242 197.31151 C 1203.8315 193.05183 1206.7157 190.40584 1209.7048 187.28386 C 1211.3715 185.564 1213.0121 183.65924 1214.7853 181.25145 C 1218.6481 175.9861 1223.0939 173.5254 1223.6753 167.04326 C 1224.2307 160.16423 1217.1672 157.78267 1216.5051 151.00943 C 1215.9496 144.63304 1216.3727 140.18806 1220.1031 134.9756 C 1224.205 129.1285 1229.4436 128.51968 1236.0841 126.08564 C 1245.318 122.67258 1255.8745 130.84795 1261.0599 122.513916 C 1265.0552 115.95222 1257.6735 110.42244 1259.2351 102.9346 C 1261.1924 94.04464 1273.2054 92.2719 1271.7505 83.32905 C 1270.7977 77.40241 1267.358 74.73017 1262.8073 70.84071 C 1257.6477 66.39574 1253.5991 64.43768 1246.8263 63.723495 C 1238.9149 62.92978 1233.8619 73.380936 1227.22 69.01508 C 1221.6906 65.44335 1227.6705 56.156532 1221.8746 53.034145 C 1216.9541 50.36191 1212.7473 52.557755 1207.5878 54.806892 C 1199.9413 58.140827 1201.1588 67.79786 1193.3525 70.81407 C 1184.8597 74.12136 1179.0381 69.5706 1170.2014 67.24234 C 1160.861 64.8083 1155.9403 62.109417 1147.0504 58.35238 C 1139.3248 55.097973 1135.4619 52.1613 1127.4973 49.40953 C 1118.0519 46.260902 1111.4906 48.48339 1102.5474 44.117943 C 1094.5569 40.1756 1092.414 34.38138 1084.7673 29.830624 C 1078.7875 26.390911 1075.3478 24.35373 1068.7332 22.713406 C 1059.9498 20.570448 1051.6154 16.019289 1045.5288 22.713406 C 1041.7194 26.973078 1040.1318 31.523832 1041.9567 36.947838 C 1043.7815 42.054115 1047.8575 43.297985 1052.699 45.864445 C 1056.5359 47.901627 1060.1871 46.36708 1063.3346 49.409935 C 1069.4469 55.468994 1063.8643 64.544266 1057.9635 70.81487 C 1053.8099 75.36563 1049.0735 74.730576 1043.7815 77.95874 C 1038.6494 81.05448 1037.2736 86.37231 1031.2661 86.87534 C 1023.3548 87.5104 1023.14325 74.70434 1015.25934 74.38701 C 1006.39526 74.016396 1005.2842 84.41466 997.42615 88.64809 C 989.7538 92.82863 984.4344 92.96065 976.0483 95.765305 L 963.6136 101.10978 C 958.6656 108.04169 953.4269 110.76721 951.0982 118.94259 C 948.63715 127.621 958.1359 134.65868 952.8714 142.09363 C 948.1882 148.7611 939.48395 143.97215 933.2925 149.21085 C 926.1482 155.24326 929.24396 164.02745 922.62933 170.61578 C 917.99945 175.24608 911.17334 173.55246 908.3683 179.5324 C 907.07153 182.33705 907.15063 184.79774 907.73364 187.31131 C 908.34247 189.87778 909.4793 192.44423 910.1156 195.59286 C 912.4443 205.91159 926.4938 211.5738 920.85785 220.46376 C 916.83673 226.8139 910.4337 226.76102 903.0246 227.60762 C 890.58997 229.06264 885.1914 215.41037 872.7293 216.94492 C 864.4207 217.97684 860.0815 230.57094 853.1762 225.86153 C 848.78375 222.87155 850.26624 218.08261 847.8584 213.39984 C 844.33954 206.70572 840.979 203.79529 837.11615 197.36601 C 835.05237 193.87341 833.91547 190.56612 832.90936 187.33836 C 831.1895 181.941 829.7604 176.96674 824.65405 172.44223 C 818.85986 167.28265 813.96515 166.59512 806.82086 163.49937 C 799.41174 160.29787 795.17914 154.45076 787.2952 156.35551 C 779.14655 158.33981 778.2729 165.90677 773.00836 172.41559 C 768.6433 177.7867 767.7164 182.33745 762.3194 186.67667 C 762.0013 186.88821 761.73804 187.10016 761.4732 187.31172 C 752.186 193.76764 741.497 186.80908 732.0515 193.76764 C 724.4583 199.35031 722.84344 205.38272 717.8163 213.37318 C 712.3402 221.99872 713.6095 230.46516 705.3542 236.49759 C 697.86597 241.94783 690.00793 236.8682 682.2031 241.84206 C 671.9373 248.40375 669.23883 256.81732 666.14307 268.56482 C 664.5815 274.65012 667.20087 279.016 664.4232 284.572 C 660.5604 292.16562 654.50134 294.07037 646.5642 297.06033 C 637.40936 300.50006 625.238 289.8107 621.6933 298.8593 C 618.86237 305.79123 626.00665 309.70734 628.78424 316.63925 C 628.78424 316.63925 618.2277 349.05087 605.63324 343.36203 C 597.69604 339.79028 597.4312 332.0909 594.9443 323.7827 C 592.35077 315.13095 601.84955 303.27765 593.17114 300.63165 C 586.00104 298.43582 582.1108 305.7117 577.16437 311.321 C 571.58167 317.6183 572.42786 323.6507 568.24854 330.90033 C 563.0357 339.94894 555.4166 342.35675 552.26764 352.30527 C 551.15656 355.66544 551.15656 357.6764 550.4428 361.19522 C 549.62244 365.56067 549.56915 369.50302 549.51746 373.18094 C 549.51746 380.1395 549.624 386.33057 545.12494 393.28912 C 540.5742 400.27432 535.4146 402.02042 529.14404 407.4973 C 520.88873 414.61453 514.82965 417.07523 507.71286 425.30386 C 501.8395 432.20953 499.45755 436.89273 495.25076 444.90942 C 492.05005 450.9685 491.5995 455.04285 488.10648 460.9166 C 483.609 468.58936 480.96222 473.43158 473.87125 478.72318 C 468.86993 482.48022 465.32526 483.3797 459.61017 485.86703 C 452.20105 489.14767 447.91513 491.05286 440.03125 493.03714 C 425.82346 496.5031 417.22418 494.54544 402.645 494.78323 C 393.59674 494.96854 387.19373 490.1267 379.51978 494.78323 C 373.0376 498.64606 375.52454 507.50977 368.80338 510.7904 C 361.8981 514.1506 356.81766 508.5413 349.17117 509.0443 C 340.65103 509.6265 334.98923 509.59985 327.76584 514.36255 C 321.23038 518.7813 322.3947 526.77136 315.38287 530.39636 C 309.16556 533.5979 304.53564 531.9838 297.5238 532.1691 C 287.78766 532.4602 282.1517 528.46497 272.5738 530.39636 C 264.37177 532.0367 260.93207 536.5083 253.02072 539.2863 C 244.89783 542.14386 238.99702 540.18585 231.64282 544.6308 C 225.76947 548.2292 224.20789 552.436 219.15489 557.0925 C 214.41843 561.45795 211.98479 564.1306 206.66696 567.78186 C 200.84691 571.9095 197.06322 573.5232 190.66019 576.6718 C 184.54784 579.7676 180.52676 580.4026 174.60013 583.8157 C 169.44055 586.8585 166.50388 588.6313 162.21797 592.7323 C 157.13834 597.5741 156.00064 601.75464 151.44908 606.99335 C 147.0041 612.1792 145.60156 621.43976 139.01363 619.4817 C 134.75356 618.18536 136.23521 611.46497 131.84352 610.59174 C 126.578186 609.4803 124.037964 614.8514 121.18042 619.4817 C 116.44476 627.1544 121.18042 633.5841 121.18042 642.63275 C 121.18042 646.7866 121.68346 649.19446 121.18042 653.3221 C 120.069374 662.26495 116.206566 666.5246 112.29046 674.67413 C 108.48013 682.53217 105.94072 686.73895 101.62735 694.2535 C 97.57883 701.29156 93.266266 704.36066 90.88512 712.08624 C 88.13335 721.3997 88.82129 727.5379 90.88512 737.0363 C 91.62635 740.2378 92.71075 742.6985 93.848434 745.02673 C 95.2768 747.99005 96.890884 750.8476 98.08186 754.8162 C 100.41053 762.9391 100.78034 767.78094 101.62735 776.2211 C 102.738396 787.9686 105.30526 795.2974 101.62735 806.51605 C 99.37862 813.3159 99.85501 822.65564 92.71075 822.52325 C 85.19667 822.4175 88.26576 811.7281 85.54064 804.7433 C 82.65645 797.1497 86.41349 783.92053 78.42302 785.1111 C 73.52829 785.8519 71.43782 789.50323 69.53306 794.0806 C 67.07278 799.8486 71.19962 803.7643 71.252914 810.0615 C 71.35869 817.073 75.59212 824.50793 69.53306 827.921 C 62.94512 831.5456 60.48403 814.4536 53.499638 817.2583 C 46.27624 820.0629 48.55162 829.1645 49.927505 836.811 C 51.64736 846.0978 59.611183 848.1616 64.16194 856.39026 C 67.49588 862.3964 69.453926 865.83575 71.279564 872.39746 C 74.004684 881.7638 73.55494 887.58466 73.078545 897.3212 C 72.68128 906.4494 68.58028 911.397 69.53306 920.4989 C 70.90894 933.78094 81.17479 938.1202 85.51399 950.7938 C 88.74216 960.1864 92.28764 965.87524 90.831825 975.691 C 89.16526 988.1264 77.54936 990.7457 73.0519 1002.44037 C 67.284325 1017.36273 69.05666 1027.3375 69.50642 1043.4242 C 69.90368 1058.823 73.395874 1067.2103 74.87753 1082.6091 C 76.06851 1095.9707 78.02576 1103.8816 76.70316 1116.8726 C 76.67651 1117.2961 76.64987 1117.7458 76.59739 1118.2218 C 75.30063 1129.5988 74.03133 1136.2133 69.47977 1146.691 C 64.87572 1157.3271 59.293053 1161.6664 53.446346 1171.6411 C 46.6727 1183.1504 48.286777 1194.1309 37.438766 1201.936 C 30.850828 1206.6721 25.109093 1205.4286 17.833214 1209.0532 C 11.959864 1211.9899 7.117621 1212.4663 3.5454876 1217.9698 C -0.89949286 1225.0079 -1.4550145 1232.6807 3.5454876 1239.3481 C 7.225818 1244.3729 14.078597 1241.5415 17.756506 1246.4896 z" svg:height="14.88945mm" draw:style-name="style-79" svg:viewBox="0.0 0.0 1850.9944 1488.945" svg:width="18.509945mm" svg:x="133.79976mm" svg:y="48.45965mm"/>
            <draw:path svg:d="M 12.848052 24.703352 C 14.858588 27.058264 16.420185 31.847214 16.420185 31.847214 C 17.61036 36.133533 19.620893 38.699993 23.59029 40.76382 C 29.835064 44.071114 34.6765 39.520355 41.39605 37.192093 C 49.65136 34.334545 54.360374 32.19159 61.00241 26.50274 C 65.79217 22.348845 71.34739 20.44368 71.66552 14.041051 C 71.93036 8.458382 69.17859 4.648456 64.521255 1.5527152 C 58.09238 -2.6540692 52.56139 2.9814878 44.91489 3.325459 C 36.60629 3.722318 31.818146 3.801851 23.562838 3.325459 C 16.550991 2.954842 11.365584 -2.6011815 5.703786 1.5527152 C -0.011304219 5.706612 -1.8894194 13.564659 2.1849442 19.359282 C 4.8850374 23.168804 9.779764 21.184107 12.848052 24.703352 z" svg:height="0.41928568mm" draw:style-name="style-80" svg:viewBox="0.0 0.0 71.68337 41.92857" svg:width="0.7168337mm" svg:x="143.43152mm" svg:y="48.672573mm"/>
            <draw:path svg:d="M 14.5453005 18.448889 C 22.191797 19.295494 26.531002 21.2269 34.124207 20.194986 C 39.098064 19.559933 41.638283 17.655172 46.63959 16.6495 C 53.412434 15.247373 60.26602 20.512312 64.39368 14.903401 C 66.90644 11.463689 67.85923 8.10351 66.2185 4.1878095 C 63.67828 -1.7125891 56.561466 1.4097975 50.158436 0.6160799 C 42.565228 -0.25717098 38.172733 -0.15139578 30.579527 0.6160799 C 21.371433 1.595106 14.412879 -0.15139578 7.428487 5.987199 C 3.6706414 9.29449 -1.3548914 11.913839 0.3375117 16.649904 C 2.1623356 21.941488 8.962631 17.814238 14.5453005 18.448889 z" svg:height="0.20490779mm" draw:style-name="style-81" svg:viewBox="0.0 0.0 67.03357 20.490778" svg:width="0.6703357mm" svg:x="142.73775mm" svg:y="61.59545mm"/>
            <draw:path svg:d="M 21.466711 23.52731 C 25.011393 21.754566 26.017467 19.373413 28.636816 16.436335 C 32.525467 11.938466 40.146126 9.292472 37.526775 3.9213529 C 35.357983 -0.62940276 30.065992 -0.2591896 25.064684 0.37586528 C 19.138042 1.169583 17.471478 5.8261137 12.549298 9.292472 C 7.7337008 12.758426 1.1724089 12.30868 0.11465708 18.182432 C -1.4727782 26.675535 13.820215 27.522543 21.466711 23.52731 z" svg:height="0.25831297mm" draw:style-name="style-82" svg:viewBox="0.0 0.0 38.063187 25.831299" svg:width="0.38063186mm" svg:x="144.68121mm" svg:y="63.699436mm"/>
            <draw:path svg:d="M 19.591825 35.674095 C 25.386045 32.896084 28.137815 29.218176 30.334064 23.18576 C 32.42373 17.312008 33.562225 12.49641 30.334064 7.151937 C 27.661425 2.918507 24.618975 0.43157893 19.591825 0.0347201 C 12.263463 -0.5474472 9.432563 6.3053317 5.356585 12.523056 C 2.128423 17.497316 0.09204864 20.830849 0.011304219 26.731249 C 0.011304219 30.302977 -0.25353748 32.79031 1.8361281 35.674095 C 5.9137216 41.309654 13.348668 38.690304 19.591825 35.674095 z" svg:height="0.38989723mm" draw:style-name="style-83" svg:viewBox="0.0 0.0 32.350124 38.989723" svg:width="0.32350126mm" svg:x="146.42743mm" svg:y="63.667397mm"/>
            <draw:path svg:d="M 1.1756388 152.13783 C 5.8846536 159.06973 14.298223 155.36559 22.553532 153.93681 C 33.56061 152.00542 37.18442 144.01494 47.47772 139.64949 C 56.15613 135.99823 61.79209 135.86581 70.60292 132.53227 C 81.39845 128.5108 86.66299 124.30361 97.35194 120.043945 C 107.59194 115.99582 115.554955 118.13878 124.04765 111.18022 C 133.175 103.666145 129.49791 92.26261 138.33458 84.43081 C 145.71623 77.78958 154.65948 80.9911 161.48561 73.741455 C 168.97385 65.698105 166.45947 57.33742 170.40141 47.04493 C 173.60213 38.578068 174.05267 33.022045 179.31721 25.639988 C 184.66249 17.99349 200.00716 18.52277 197.12297 9.606164 C 194.26624 0.9015115 182.88773 4.235045 173.97192 6.060676 C 168.75906 7.09259 166.56282 9.976377 161.484 11.405149 C 151.40387 14.1569195 144.10133 6.774861 134.73499 11.405149 C 129.8661 13.812948 128.67592 17.46421 124.046036 20.321756 C 116.61109 24.9254 111.02843 30.296518 102.668144 27.465618 C 94.67768 24.687607 97.72013 13.575156 90.233505 9.606164 C 84.01618 6.35176 79.226425 9.341725 72.42775 7.8600655 C 64.43728 6.1402097 60.256332 -2.5644429 52.76971 0.7428487 C 47.31946 3.1240017 47.133747 8.1249075 43.93304 13.204539 C 40.044388 19.210712 38.192112 22.83533 34.989788 29.211718 C 30.253319 38.6572 25.702564 43.684345 24.32668 54.1355 C 23.162344 62.417053 28.665884 67.54997 26.099827 75.513794 C 23.029924 84.88015 11.732164 84.13932 8.294067 93.3466 C 5.356585 101.151764 7.7385454 106.390465 8.294067 114.72491 C 8.663877 120.995514 10.648574 124.51436 10.013923 130.75873 C 9.191945 139.75568 -3.9306383 144.7033 1.1756388 152.13783 z" svg:height="1.5621132mm" draw:style-name="style-84" svg:viewBox="0.0 0.0 197.4813 156.21132" svg:width="1.9748129mm" svg:x="144.47481mm" svg:y="64.230225mm"/>
            <draw:path svg:d="M 21.383545 0.0995175 C 17.017694 -0.456206 14.504121 1.3960711 10.667953 3.645005 C 5.2177043 6.9522967 -0.18006006 9.703864 0.004844665 16.13334 C 0.21639505 21.134045 2.677485 24.573555 7.174949 26.796045 C 12.148806 29.30962 16.329752 27.378212 21.409384 25.023302 C 25.457909 23.19767 28.156387 21.795341 30.325989 17.87964 C 32.045845 14.810546 32.86621 12.455634 32.151623 8.98968 C 30.93561 3.6978927 26.807955 0.78745997 21.383545 0.0995175 z" svg:height="0.27976912mm" draw:style-name="style-85" svg:viewBox="0.0 0.0 32.409554 27.976913" svg:width="0.32409555mm" svg:x="108.36401mm" svg:y="28.453089mm"/>
            <draw:path svg:d="M 28.95172 163.92752 C 37.86752 165.67383 43.55677 162.84273 52.10276 165.70027 C 59.775097 168.26672 64.723114 170.14525 69.935974 176.38942 C 77.582466 185.6498 75.439514 194.69862 75.28125 206.68411 C 75.17467 217.98187 69.407906 223.88208 69.935974 235.17984 C 70.41237 245.94832 68.79748 254.9707 77.08024 261.9028 C 85.57294 269.04648 94.4629 263.72842 105.54911 263.6491 C 116.026505 263.62265 121.92731 260.3947 132.27228 261.9028 C 137.29942 262.6172 140.9507 263.6491 144.70692 265.13077 L 146.53174 267.22104 C 149.9973 261.66483 151.5589 258.2782 155.4217 252.9864 C 159.81421 247.03333 162.59181 243.85825 167.90964 238.75177 C 175.42372 231.52856 181.77345 229.91469 189.28754 222.6915 C 194.63281 217.58502 196.90819 214.01309 201.77547 208.45686 L 203.54861 204.88493 C 193.33606 200.2282 179.02168 205.2289 176.85289 194.19579 C 175.74185 188.58667 182.2773 185.38515 180.39757 179.96115 C 177.72493 172.26176 166.3222 178.79701 160.79121 172.84393 C 154.9437 166.54688 151.47815 159.0857 155.44592 151.46564 C 158.48837 145.64478 163.99191 145.75055 169.70702 142.54922 C 175.10397 139.53302 178.38542 138.21002 183.9148 135.432 L 183.9148 133.63283 C 190.89919 124.61044 197.83191 121.17093 201.77385 110.48178 C 205.63666 100.057274 207.1708 92.516556 203.547 82.01271 C 201.42987 75.76855 197.83191 73.46673 194.6312 67.72519 C 189.78976 59.073223 182.59221 54.44314 183.9148 44.57415 C 185.42311 34.36119 195.82137 33.408813 201.77385 24.99504 L 191.0849 17.877825 C 187.5919 14.41187 187.06383 8.299921 182.19495 8.96142 C 176.9304 9.675806 181.37457 18.671541 176.87712 21.423311 C 169.30975 26.027157 168.252 10.204884 160.81705 5.389488 C 156.95424 2.8759143 154.75798 -0.5371523 150.15395 0.07145881 C 141.84534 1.1033726 154.54643 13.485933 151.89963 21.423311 C 149.28029 29.360891 142.82396 30.89544 137.6644 37.483578 C 126.73644 51.42713 123.165924 61.163696 114.51335 76.66844 C 110.25328 84.23561 109.83018 89.95049 103.85024 96.24755 C 96.70598 103.65585 89.98643 104.42313 80.64591 108.70944 C 69.92951 113.6837 63.528095 115.8531 52.177044 119.39859 C 44.662968 121.77975 40.13805 122.256134 32.598137 124.74327 C 26.962177 126.595345 23.205946 126.72756 18.362896 130.08794 C 13.070907 133.68633 10.63727 136.86119 7.6206584 142.54984 C 5.6359606 146.4393 5.4777017 149.05864 4.1018167 153.23898 L 0.0 156.75803 C 3.4655507 157.07556 6.905263 157.73705 11.21863 158.58366 C 18.28861 159.98518 21.834906 162.52519 28.95172 163.92752 z" svg:height="2.6722097mm" draw:style-name="style-86" svg:viewBox="0.0 0.0 205.60129 267.22095" svg:width="2.0560129mm" svg:x="136.7157mm" svg:y="20.206575mm"/>
            <draw:path svg:d="M 21.729939 155.95946 C 17.655575 163.39441 18.766619 168.9242 18.157804 177.36441 C 17.707253 183.55548 18.343517 187.12762 18.157804 193.37158 C 18.104515 194.98567 18.104515 196.41444 18.157804 197.81656 C 18.290226 203.82274 18.978168 208.45262 16.384659 214.72363 C 13.765309 221.17957 8.8964205 222.84653 5.7215495 229.01096 C 0.29713947 239.67366 -0.7073211 247.32016 0.4037221 259.2792 C 1.0916646 267.1639 -1.0254542 274.7575 5.7215495 278.85852 C 13.235625 283.46216 18.606745 269.36017 27.099443 271.76755 C 35.11575 274.06958 37.81584 280.18112 41.38636 287.77472 C 44.08484 293.56894 44.13813 297.43216 44.9052 303.78192 C 46.174503 314.84146 45.037624 321.2974 43.132053 332.27744 C 41.412197 342.22595 39.26924 347.6233 35.98779 357.2012 C 32.389816 367.81104 20.880507 373.6319 25.32468 383.92398 C 29.717176 394.21646 40.829224 394.32224 52.047855 394.61334 C 63.05493 394.87778 72.71197 394.87778 78.77103 385.69672 C 84.14214 377.54758 77.818245 370.43036 78.77103 360.7467 C 79.7771 350.2164 85.04164 344.65997 84.14214 334.05017 C 83.34762 325.31888 75.46374 321.35028 76.97204 312.64523 C 77.65998 308.96732 79.354004 307.327 80.544174 303.75525 C 83.349236 295.07684 84.93667 289.70575 84.14214 280.63086 C 83.586624 274.86288 81.25796 272.05823 80.544174 266.34354 C 79.7771 260.15247 79.22158 256.42166 80.544174 250.33636 C 82.15745 242.74277 82.50142 235.99576 89.48743 232.5298 C 95.62562 229.35493 101.658844 230.14865 107.29319 234.32878 C 116.23644 240.8376 107.662994 251.68561 107.29319 262.77142 C 106.89593 273.2488 101.048416 280.02206 105.46836 289.49417 C 107.797035 294.41556 109.886696 297.19357 114.38416 300.18353 C 120.31081 304.04636 128.40785 297.77573 132.21738 303.75525 C 134.12294 306.74524 134.36034 309.12637 134.01636 312.64523 C 133.35426 318.62476 126.951225 319.44513 125.073105 325.16022 C 122.21637 333.81198 122.056496 342.01398 128.67108 348.31125 C 136.18515 355.508 148.9121 356.48703 155.3668 348.31125 C 158.48837 344.34265 156.0289 339.9768 158.91148 335.79626 C 161.50499 332.17166 163.80621 330.47803 167.88057 328.7053 C 175.52707 325.29224 182.3532 335.2141 189.23262 330.4514 C 194.84113 326.53568 196.87912 321.2437 196.40273 314.4442 C 195.79391 306.53326 188.94194 304.52234 183.88734 298.4104 C 179.81299 293.43613 175.10397 292.08688 173.2517 285.92206 C 171.74338 281.29175 171.84996 278.14313 173.2517 273.46036 C 174.83913 267.71902 181.82352 266.95154 182.08836 260.99866 C 182.43233 254.01347 175.65948 252.2145 171.47855 246.7376 C 166.00246 239.69951 162.93256 235.70427 157.21747 228.93103 C 151.1584 221.76093 144.30643 219.90865 141.18324 211.12445 C 139.93977 207.76428 139.19853 205.75334 139.4101 202.18161 C 139.56834 200.54129 139.80736 199.08586 140.28374 197.73663 C 141.65962 193.79428 144.43724 190.96338 148.35333 187.97342 C 153.43378 183.8724 158.35434 185.30118 164.33427 182.6023 C 176.10843 177.28407 182.29991 172.46887 191.08328 163.02298 C 195.7923 157.9167 195.87305 152.4927 201.6931 148.7619 C 209.3929 143.9463 219.89613 154.55612 224.84415 147.01581 C 227.59592 142.9148 227.51678 139.39595 226.66898 134.50082 C 225.71619 129.02393 223.89136 125.58422 219.55215 122.06538 C 211.37598 115.47744 203.25308 123.123535 192.7757 123.81148 C 183.06537 124.49942 173.85727 117.93772 167.9048 125.610466 C 165.15303 129.05017 167.24269 132.96588 164.30682 136.27316 C 159.25383 142.0145 152.32112 136.93446 144.70047 138.04591 C 137.68861 139.05118 131.10149 135.90295 126.8947 141.67053 C 123.136856 146.64479 129.99045 152.2008 126.8947 157.65146 C 121.73513 166.72673 107.34164 167.07071 100.17153 159.42421 C 94.456436 153.3389 103.24143 144.87204 98.398384 138.04591 C 94.27073 132.17216 86.94236 134.6062 82.36415 129.1293 C 76.384224 122.06497 77.574394 115.23884 77.046326 105.978264 C 76.464966 95.50087 72.01918 85.31415 80.61846 79.25549 C 86.35939 75.23402 91.46567 76.63615 98.42422 77.5094 C 104.98551 78.22358 108.00212 81.425095 114.43099 82.82763 C 121.97091 84.4946 126.390854 84.44171 134.06319 84.57372 C 148.00613 84.89105 156.36803 85.3412 169.64888 81.02824 C 176.15688 78.93817 178.88281 73.59329 185.6831 73.91102 C 191.90042 74.17546 194.04338 79.017296 199.94418 81.02824 C 215.07892 86.10828 224.92004 80.07586 240.90099 79.25549 C 253.41637 78.64709 262.01404 83.568054 272.96783 77.5094 C 279.8198 73.67282 282.57156 69.598465 287.2289 63.222073 C 293.04895 55.17872 292.944 48.696556 297.91785 40.071033 C 301.64822 33.58887 305.7226 30.995764 308.5535 24.03721 C 311.0146 18.11057 314.6384 13.903786 312.09818 8.056274 C 309.0283 0.5421988 300.37732 -1.3629658 292.5451 0.88617 C 287.3597 2.4473634 284.3964 5.013825 281.85617 9.829019 C 279.55496 14.141578 282.67654 18.083925 280.083 22.290709 C 276.2202 28.667095 266.80057 23.481285 262.27725 29.434572 C 258.78424 33.98533 262.25143 39.17114 258.73257 43.695652 C 253.41475 50.416008 245.92651 48.484604 237.35469 49.01388 C 227.5394 49.62229 222.21996 45.230198 212.4305 45.442154 C 203.96364 45.62746 199.33376 50.627964 191.05261 49.01388 C 183.06213 47.45269 180.68018 41.420273 173.24684 38.351177 C 163.98708 34.514606 158.06044 34.77945 148.32266 33.006706 C 139.30028 31.339735 134.194 30.466888 125.118324 29.434975 C 116.78389 28.45595 110.61986 22.87328 103.74043 27.662231 C 99.11055 30.863747 100.35401 35.943783 96.62362 40.12392 C 93.60701 43.45786 91.4915 44.859985 87.70782 47.267784 C 81.35808 51.26302 76.88645 51.73941 69.90206 54.43789 C 62.281403 57.295433 55.826694 55.575577 50.323154 61.555107 C 42.755787 69.73088 49.21211 78.93817 48.524166 90.05062 C 47.862064 100.47513 47.942806 106.37553 46.75102 116.77339 C 45.744946 125.848656 47.67635 131.9606 43.178886 139.92442 C 38.001553 148.97426 26.757086 146.85796 21.729939 155.95946 z" svg:height="3.946846mm" draw:style-name="style-87" svg:viewBox="0.0 0.0 312.96246 394.6846" svg:width="3.1296248mm" svg:x="138.4802mm" svg:y="41.820694mm"/>
            <draw:path svg:d="M 17.78073 450.63745 C 27.491053 455.50574 31.856903 438.73126 42.730755 438.17554 C 57.018482 437.46115 66.702156 444.18152 74.74511 455.9819 C 79.71896 463.23154 85.77803 469.4757 81.915215 477.3602 C 80.8833 479.3445 79.29587 480.32352 77.364456 480.93213 C 73.15768 482.25513 67.70743 481.6994 65.8818 486.27682 C 63.765484 491.46262 64.18858 496.09293 67.601654 500.51144 C 70.82981 504.6918 74.87753 505.19464 80.11623 505.85614 C 86.44013 506.64984 89.879036 503.68652 96.09717 502.31064 L 92.55168 496.96597 C 97.41976 501.8078 100.43637 504.29492 105.01377 509.40143 C 110.27911 515.3545 113.55976 518.556 117.52835 525.43524 C 124.19622 537.34143 122.05246 546.3638 126.444954 559.27545 C 130.01709 569.9117 136.2344 574.8329 137.08142 586.02484 C 138.11333 598.93646 130.202 605.26 128.16481 618.06604 C 126.444954 629.0461 121.62936 636.5077 126.444954 646.5882 C 129.7789 653.70544 133.37686 657.8593 140.6794 660.82263 C 145.23015 662.6749 148.19347 662.6749 153.14148 662.5954 C 159.51787 662.4896 162.8518 660.0818 169.17491 659.04987 C 181.53122 657.0127 190.26212 663.3096 201.24255 657.2509 C 206.00485 654.63153 208.41266 652.4886 211.90565 648.3343 C 215.4778 644.048 214.52501 639.2061 219.02328 635.89886 C 224.65924 631.74493 231.96176 639.1266 236.82985 634.09985 C 240.32204 630.4486 239.37007 626.5858 240.40198 621.6382 C 242.57158 611.42523 233.84068 601.2123 242.17432 594.9152 C 245.69316 592.2694 248.44493 591.2639 252.83743 591.3697 C 262.70602 591.55505 264.24097 602.2442 268.92413 610.94885 C 273.0518 618.7011 270.56488 625.3952 276.04175 632.32715 C 279.34906 636.5868 283.13272 637.16895 286.67822 641.2171 C 292.89554 648.2023 294.3772 653.785 297.39383 662.5954 C 302.76492 678.4439 295.72726 689.4243 300.9393 705.352 C 304.2999 715.6707 310.25235 719.9041 313.4014 730.27576 C 316.92023 741.6264 316.39136 748.69073 316.99936 760.5707 C 317.47577 769.593 311.8931 776.2605 316.99936 783.7217 C 320.9946 789.62213 328.95844 786.7117 333.03278 792.6383 C 335.49307 796.2367 335.573 799.0413 336.60492 803.301 C 338.8803 813.46106 335.7579 819.65216 336.60492 830.0238 C 337.29288 839.1519 339.80643 844.0467 340.20288 853.2015 C 340.57352 865.0814 328.79935 874.4211 336.60492 883.4697 C 341.49963 889.15814 349.5959 884.819 354.38486 890.5869 C 360.20572 897.57214 362.08383 906.85895 356.18384 913.738 C 353.56448 916.80707 350.2039 916.30444 347.24057 919.08246 C 339.0119 926.8347 340.75842 936.3331 341.92276 947.6046 C 342.5049 953.2931 342.7956 956.78564 345.46823 961.83905 L 356.18384 956.49457 C 355.46924 948.1339 354.01422 943.477 354.38486 935.1163 C 354.62305 929.5336 352.40015 925.0091 356.18384 920.88184 C 359.5444 917.15106 364.25342 919.90283 368.61926 917.3101 C 374.14948 914.0295 375.6836 910.0871 379.33487 904.84845 C 383.48917 899.00134 385.71124 895.5087 388.19818 888.7884 C 392.16678 878.311 392.37833 871.51105 391.77032 860.3191 C 391.24146 850.37054 390.15625 844.60297 386.47833 835.3691 C 383.77985 828.75446 380.47256 825.87067 377.53506 819.33527 C 373.91046 811.31854 371.44937 806.7145 370.41745 797.9832 C 369.43884 789.64874 373.80386 784.8069 372.21643 776.6049 C 370.15262 766.2066 365.8667 760.5448 357.95535 753.45386 C 353.034 749.06177 348.72144 748.6649 343.69427 744.53723 C 337.23877 739.2719 329.6714 736.8645 329.4332 728.5034 C 329.22165 720.9893 337.00058 719.2957 340.17545 712.4696 C 343.4561 705.2728 343.24454 700.4839 345.4408 692.89026 C 348.6948 681.6983 355.52173 675.957 354.3574 664.3948 C 353.72275 657.83307 351.7114 654.3671 349.0129 648.3347 C 343.29782 635.6877 335.0167 631.66583 327.63422 619.8654 C 322.2106 611.13416 321.23117 604.9429 315.19876 596.6879 C 308.7166 588.0095 303.39798 584.51715 295.5932 577.1088 C 288.79373 570.67957 283.39597 568.50995 277.78665 561.075 C 272.1507 553.64026 269.9286 548.56024 267.07104 539.6967 C 264.87482 532.9499 260.8271 528.45184 263.49893 521.8904 C 265.37784 517.3396 270.14014 517.3396 272.44217 513.00037 C 274.9824 508.02612 274.00296 504.322 274.2145 498.73932 C 274.5052 491.64853 272.5738 487.20355 272.3889 480.93295 C 272.3356 479.79526 272.3356 478.60468 272.44217 477.36102 C 273.02435 468.10065 270.1135 459.44867 277.78665 454.21 C 285.98868 448.57443 292.97388 461.45963 302.71002 459.55466 C 307.8696 458.5492 310.48895 456.67065 315.19797 454.21 C 324.3786 449.3417 328.26807 444.49985 336.57666 438.17615 C 342.82062 433.33432 346.49854 430.76785 352.61008 425.6878 C 361.26184 418.49106 366.5272 414.6547 373.9355 406.1087 C 378.48624 400.87003 380.4443 397.40387 384.62445 391.87408 L 389.99554 382.95767 C 378.85687 375.31116 371.52768 372.3743 361.50003 363.3521 C 353.8269 356.44644 352.47766 349.17038 343.66684 343.773 C 335.0942 338.4814 326.99796 342.45 318.74344 336.6558 C 312.6844 332.3959 307.84296 329.6179 306.25552 322.3947 C 304.03262 312.04953 320.22592 309.8535 320.5166 299.24368 C 320.67566 293.52856 320.91385 289.13647 316.94446 284.9826 C 312.55276 280.37875 306.51956 284.45352 300.91104 281.4371 C 290.75098 275.98666 288.81958 267.3878 284.85098 256.48688 C 280.85574 245.32153 292.18015 230.98112 281.30548 226.21861 C 272.49466 222.32916 267.59995 233.01851 258.15445 235.10858 C 248.70897 237.2253 241.64464 241.88182 233.28355 236.90776 C 225.76947 232.46278 226.19258 225.21315 222.56796 217.30222 C 217.1177 205.31651 209.92096 198.27863 211.90485 185.26122 C 213.70384 172.8522 221.42946 167.93103 229.68477 158.53824 C 239.81819 147.02893 258.52426 148.82811 260.00592 133.58801 C 260.90543 123.983665 253.76195 119.72379 251.08931 110.43697 C 246.64433 94.93243 254.44989 82.99961 245.71819 69.47957 C 241.45811 62.891426 236.77495 61.039352 231.5104 55.218487 C 222.1707 44.899754 219.2865 37.121037 210.10587 26.72277 C 202.93576 18.626526 199.62846 12.858549 190.52696 7.143661 C 184.7061 3.492398 180.76414 2.7780118 174.46689 0.0 L 165.60358 0.0 C 171.26538 10.953788 176.66315 18.17678 174.46689 30.2947 C 171.71512 45.7728 157.50734 48.101067 146.02386 58.790417 C 139.91232 64.452415 136.86906 68.31543 130.01628 73.025055 C 119.98863 79.87783 108.479324 75.61796 101.494125 85.51339 C 96.52026 92.52483 97.26069 98.345695 96.123 106.86524 C 94.80041 117.183975 97.94863 123.322365 96.123 133.58821 C 94.87954 140.73187 94.456436 145.12396 90.805176 151.39458 C 88.1067 156.1042 83.21197 156.84503 81.915215 162.11017 C 80.03629 169.33336 87.97427 172.50824 89.03284 179.89009 C 90.32959 188.93892 86.94236 194.0454 85.48735 203.04114 C 84.084816 211.40202 83.66172 216.16452 81.915215 224.41943 C 80.19536 232.8332 84.77276 243.3106 76.5441 245.82417 C 68.10388 248.39062 69.29486 231.0869 60.56316 229.7639 C 54.874718 228.9173 50.906128 229.97566 46.302082 233.33583 C 36.168655 240.66481 44.503094 253.04736 46.302082 265.4033 C 47.228218 271.75323 51.30258 275.19293 49.84757 281.4371 C 48.07523 289.0836 36.06288 287.81348 35.58649 295.67175 C 35.29581 300.96332 38.94707 303.2389 40.93096 308.16006 C 43.179695 313.66342 46.936733 316.4945 46.302082 322.3947 C 45.74656 327.025 44.423157 329.96188 40.93096 333.08386 C 35.24252 338.24323 28.998552 334.16867 21.352055 334.88306 L 19.605553 340.20108 C 19.605553 340.20108 16.007582 356.44644 14.287725 366.92404 C 12.567869 377.29565 13.176682 383.43405 10.715592 393.64703 C 8.202019 403.67468 5.2653437 408.86047 1.7989857 418.5708 L 0.0 425.68802 C 4.0485253 430.87384 5.027148 434.65732 8.889961 439.9491 C 12.065639 444.31393 12.886003 448.2034 17.78073 450.63745 z" svg:height="9.61839mm" draw:style-name="style-88" svg:viewBox="0.0 0.0 392.02686 961.83905" svg:width="3.9202685mm" svg:x="125.356926mm" svg:y="27.759296mm"/>
            <draw:path svg:d="M 16.491241 0.07145881 C 12.099551 0.38878438 9.135424 0.8122889 5.7756486 3.6431882 C 1.7537688 7.0829005 -1.1296145 11.051489 0.4311752 16.131525 C 2.415873 22.37549 10.168145 19.518349 16.491241 21.449755 C 21.280191 22.958061 23.926188 24.333542 28.92669 25.021484 C 33.79477 25.682781 37.81665 28.302132 41.441265 25.021484 C 46.28351 20.576504 40.197803 14.1205845 36.096794 9.014307 C 30.804804 2.4530156 24.851519 -0.51030475 16.491241 0.07145881 z" svg:height="0.26638046mm" draw:style-name="style-89" svg:viewBox="0.0 0.0 43.228947 26.638044" svg:width="0.43228945mm" svg:x="127.70318mm" svg:y="41.188557mm"/>
            <draw:path svg:d="M 159.10365 97.25746 C 153.78583 93.63284 153.04459 89.267 148.38806 84.79577 C 142.72626 79.26599 136.45564 79.10733 132.40712 72.307434 C 128.3586 65.66621 133.33327 59.051624 128.7825 52.701885 C 125.36944 47.8334 120.50136 48.071594 116.34706 43.811924 C 110.60532 38.017704 112.06114 30.953373 105.65811 25.979115 C 95.762886 18.332617 86.10504 24.894312 73.59046 24.233015 C 60.414593 23.518831 51.974377 27.48742 39.776318 22.460272 C 31.018776 18.861897 28.426073 12.776593 20.144117 8.199192 C 14.217478 4.8919005 9.772497 -2.834129 4.1631823 1.0819752 C -0.01695633 3.9657621 1.3056372 8.516922 0.56521094 13.543666 C -0.65160745 21.825216 0.1679484 26.852365 2.3375509 34.921963 C 4.7453494 43.944344 7.8410907 48.600876 13.0531435 56.30026 C 18.820717 64.872894 24.747358 67.57137 30.85971 75.87957 C 36.521507 83.68473 36.17754 90.80195 43.29516 97.284515 C 48.639633 102.10011 52.66151 103.63466 59.355225 106.20112 C 64.67305 108.21206 68.535866 107.04772 73.58966 109.746605 C 79.62207 113.00101 81.870804 116.78469 86.05175 122.26159 C 90.36431 127.950035 89.59724 133.50645 94.995 138.26877 C 98.01161 140.96765 100.81587 140.94101 103.83248 143.58699 C 108.806335 147.92621 110.73775 151.60371 112.801575 157.84808 C 115.34179 165.75902 111.13501 171.0506 112.801575 179.22638 C 114.256584 186.55515 114.309875 192.08492 119.97168 197.03294 C 124.39001 200.97528 128.4119 200.97528 134.15363 202.40405 C 140.23933 203.85907 144.57854 201.42503 150.18704 204.15016 C 156.82828 207.37791 158.75967 212.14062 162.67497 218.41124 C 169.52776 229.41791 167.75461 238.04344 171.5383 250.47888 C 174.76645 260.95627 177.94133 266.4598 180.4549 277.1754 C 182.57121 286.092 175.56017 296.75473 184.05287 300.32645 C 187.88904 301.9934 190.72075 299.24164 194.71597 300.32645 C 199.6107 301.6757 201.67453 304.16302 205.40492 307.4703 C 212.94565 314.05826 212.33684 321.99582 219.61272 328.87524 C 223.95192 332.95 228.71422 332.84384 232.10065 337.79187 C 236.175 343.5861 233.71472 348.77188 235.69862 355.59842 C 237.84157 362.76852 240.03783 366.4198 242.81624 373.43124 C 245.6205 380.36316 247.15544 384.27927 249.98634 391.21115 C 252.71147 398.19635 253.84915 402.27072 257.05066 409.04398 C 260.17307 415.49988 262.05118 419.1245 265.99393 425.05115 C 270.27985 431.66574 274.43414 434.25885 278.45602 441.08496 C 281.92236 446.98538 282.7686 450.87442 285.62613 457.09216 C 289.7005 466.16742 290.65326 472.04117 296.28925 480.26984 C 302.4008 489.1598 308.90958 491.64673 315.86813 499.84915 C 318.77817 503.20932 320.4722 505.0616 322.98575 508.7391 C 327.37744 515.14215 326.39883 521.09503 331.92902 526.5719 C 338.33203 532.8954 345.39636 531.06976 353.3077 535.46185 C 360.74265 539.58954 364.84366 542.2351 371.08765 547.9236 C 378.4168 554.59106 380.42734 560.3324 387.12106 567.5558 C 394.87332 575.81067 403.6575 576.9221 408.49976 587.10846 C 410.66934 591.68585 409.6641 595.17804 412.09772 599.59674 C 416.33115 607.4019 421.041 613.9107 429.9043 613.85785 C 436.09576 613.80493 438.29123 608.80444 444.19202 606.714 C 450.17194 604.5444 453.76993 602.7983 460.1463 603.1423 C 469.48602 603.6715 472.95236 617.4033 481.57748 613.8316 C 489.3564 610.6038 488.56268 602.4014 490.4941 594.2261 C 492.69034 584.7539 490.67902 579.0126 490.4941 569.30225 C 490.20343 555.4118 488.98578 547.60626 488.6951 533.6629 C 488.5102 524.6405 486.23483 519.2165 488.6951 510.51184 C 491.49936 500.88107 496.87048 497.0445 502.98285 489.13354 C 506.31677 484.84723 510.76175 483.76245 511.8728 478.4442 C 513.6193 470.16266 504.62357 467.27887 499.4107 460.66428 C 494.85995 454.8434 491.49936 452.19742 486.92276 446.42984 C 481.68408 439.73572 481.97476 432.45984 474.4082 428.5704 C 467.02655 424.73383 459.27426 434.1002 453.02948 428.5704 C 449.14005 425.05154 450.35684 420.65945 447.73752 416.1087 C 443.5041 408.8857 438.18625 406.9543 433.44977 400.10153 C 430.2749 395.445 428.26358 392.87854 426.33215 387.58655 C 423.20978 379.1197 427.65475 372.95526 424.58566 364.43552 C 422.6276 359.22305 421.70148 355.59842 417.41556 351.97382 C 410.05972 345.67654 399.34415 357.1334 392.54465 350.20108 C 386.56473 344.16864 388.97253 337.2892 388.97253 328.82278 C 388.97253 320.4092 388.97253 315.11722 392.54465 307.41782 C 394.66098 302.86707 398.81528 301.64984 399.66226 296.7285 C 401.06482 288.76465 395.42883 283.7904 388.99918 278.94855 C 382.6494 274.1596 377.27832 274.42404 369.42026 273.6041 C 364.52554 273.10144 360.5828 276.8056 356.93234 273.6041 C 352.72556 269.92618 357.2763 264.89944 356.93234 259.34302 C 356.40344 250.21484 359.0228 243.36208 353.3602 236.16531 C 348.14813 229.63026 342.00995 228.99521 333.78128 227.3016 C 326.29385 225.71417 319.36115 232.88428 314.2282 227.3016 C 311.60886 224.54984 311.60886 221.95712 310.57697 218.385 C 308.40735 211.00293 313.99002 204.49454 308.8571 198.80568 C 305.7347 195.33974 302.79803 193.14348 298.16815 193.43457 C 292.7179 193.83142 292.8503 202.37741 287.45258 202.37741 C 282.08145 202.37741 280.67892 197.1916 276.8161 193.43457 C 271.47162 188.38118 270.73038 182.90428 264.3015 179.20013 C 257.58118 175.31067 251.89272 178.56508 244.74846 175.65465 C 236.89041 172.45312 233.13336 168.96053 226.96854 163.13966 C 218.21098 154.99052 215.45923 148.3493 209.08284 138.24252 C 206.93988 134.80281 206.38435 132.39542 203.73836 129.32591 C 198.55214 123.16108 190.79988 125.17202 185.95844 118.636566 C 182.0165 113.34498 185.13808 107.41834 180.58733 102.602745 C 174.6082 96.33132 166.19463 102.125946 159.10365 97.25746 z" svg:height="6.144237mm" draw:style-name="style-90" svg:viewBox="0.0 0.0 512.09424 614.4237" svg:width="5.1209426mm" svg:x="127.55949mm" svg:y="39.70023mm"/>
            <draw:path svg:d="M 16.198946 1.3524691 C 10.298951 -3.2511742 -1.7658805 4.7921815 0.21800993 12.04182 C 1.6996701 17.43918 7.2823396 20.640696 12.680104 19.159037 C 19.506237 17.306759 21.781614 5.6912704 16.198946 1.3524691 z" svg:height="0.19521253mm" draw:style-name="style-91" svg:viewBox="0.0 0.0 19.34127 19.521252" svg:width="0.1934127mm" svg:x="128.93483mm" svg:y="42.868023mm"/>
            <draw:path svg:d="M 21.373049 18.910343 C 25.23586 16.687853 27.69695 14.38583 28.543154 9.993737 C 30.263008 0.7069174 12.694638 -3.103008 5.3921123 2.87652 C 1.7674954 5.8131948 -0.34962335 8.935581 0.04763921 13.512579 C 0.6564521 22.11186 13.991393 23.196661 21.373049 18.910343 z" svg:height="0.21353701mm" draw:style-name="style-92" svg:viewBox="0.0 0.0 28.660875 21.3537" svg:width="0.28660876mm" svg:x="131.85753mm" svg:y="42.76362mm"/>
            <draw:path svg:d="M 9.61989 228.12964 C 9.91057 228.73805 10.175412 229.3202 10.492738 229.87573 C 13.112086 234.92912 16.392733 238.39548 14.99101 244.13681 C 13.7209 249.40216 5.651302 249.40216 6.074403 254.82616 C 6.5774407 260.77945 14.435488 259.37692 18.562334 263.71613 C 23.404577 268.98148 23.32464 273.90244 27.478941 279.7233 C 31.685726 285.8086 34.83476 288.66614 39.941036 293.98438 C 43.301617 297.55612 47.11114 298.32358 48.80435 302.901 C 50.841534 308.13968 46.55562 311.55276 47.084496 317.13544 C 47.507595 322.1888 49.22745 324.72903 50.629982 329.6504 C 51.34457 335.86813 50.629982 339.4136 50.629982 345.6576 C 50.629982 351.21402 48.51367 354.7591 50.629982 359.86578 C 53.090263 365.81906 59.810623 365.10446 63.117912 370.5551 C 65.340805 374.3388 65.97546 376.90527 66.71589 381.24448 C 67.774445 388.1764 60.022175 394.07678 64.9169 399.07727 C 68.80636 403.04587 73.542015 400.92957 79.17798 400.85004 C 86.24231 400.71762 89.89357 397.25165 96.9579 397.2783 C 101.87927 397.2783 104.6044 399.89764 109.44583 399.05106 C 114.97602 398.1249 116.3511 392.17203 121.93376 391.90717 C 126.325455 391.69562 129.63275 392.2778 132.59688 395.4789 C 136.8303 400.02966 129.34288 406.16824 132.59688 411.48608 C 135.26952 415.74576 138.49687 417.2803 143.31247 418.62994 C 150.11195 420.48224 154.02887 414.82004 161.06654 415.05823 C 165.32663 415.164 167.602 417.3336 171.83463 416.8572 C 178.31679 416.08972 179.79926 409.97818 186.04242 407.91437 C 190.6723 406.35315 193.58232 405.7185 198.5045 406.16824 C 204.4053 406.6709 207.18292 409.4489 212.73975 411.48648 C 222.4759 415.05823 227.37064 419.97958 237.7156 420.4031 C 243.32413 420.6413 246.60558 416.8576 251.9234 418.63034 C 261.76614 421.85812 256.89725 433.97623 260.86667 443.55414 C 263.4327 449.87762 261.71286 456.80994 267.9318 459.58795 C 271.79462 461.28116 274.5464 460.17014 278.69986 459.58795 C 290.10422 457.8681 293.93958 449.9305 303.57077 443.55414 C 309.81555 439.42648 313.99487 437.89194 319.60498 432.89142 C 328.52078 424.9276 331.64398 418.39215 337.41074 407.9414 C 341.4593 400.61264 343.04672 396.08813 346.32654 388.3621 C 349.26404 381.45642 351.67184 377.83182 353.47083 370.5293 C 355.24396 363.09433 354.9 358.6231 355.24396 350.94998 C 355.69452 341.92758 351.5394 336.05383 355.24396 327.79892 C 359.26505 318.77655 367.4945 318.4326 374.79703 311.79175 C 381.35834 305.83847 384.61234 302.02853 390.88293 295.78458 C 395.69855 290.9161 400.1427 289.43445 403.31757 283.29623 C 408.10733 274.03568 402.86703 266.97134 403.31757 256.5468 C 403.71484 247.4982 404.74677 242.44441 405.09073 233.39578 C 405.16986 232.17856 405.09073 230.98799 404.98413 229.82405 C 404.42862 223.39478 402.23236 218.50006 405.09073 212.04413 C 408.47714 204.39764 413.08118 200.05844 421.0975 197.78305 C 427.81866 195.87788 431.97217 198.92075 438.90326 199.58205 C 447.26355 200.29622 452.02585 202.78355 460.3086 201.32814 C 466.18195 200.29622 471.89703 201.32814 474.54385 195.98367 C 476.71265 191.59157 474.54385 188.09897 472.7707 183.52197 C 469.62167 175.26707 462.79553 173.94408 456.76392 167.48816 C 451.7626 162.11703 450.75815 156.8521 444.276 153.25372 C 439.2747 150.44907 434.275 153.49191 430.01492 149.65535 C 422.7915 143.14653 432.476 134.46812 431.83972 124.7582 C 431.44247 119.83683 431.62817 116.90016 430.01492 112.26987 C 427.44885 104.80868 423.5586 101.42186 417.58026 96.236046 C 413.71747 92.98164 409.8805 93.166954 406.86386 89.11883 C 402.3131 82.953995 406.44077 77.08024 405.11816 69.53952 C 403.71646 61.73436 399.40308 57.8449 399.7729 49.933964 C 400.17017 40.93823 402.07413 34.746746 408.71616 28.581911 C 413.21362 24.322239 417.26215 24.004509 422.92395 21.438047 L 424.69708 17.866318 C 417.76437 15.749603 413.90155 14.347476 406.86386 12.495199 C 396.59802 9.849204 390.3807 9.955383 380.16815 7.176968 C 371.67545 4.8487024 367.52036 -0.46952882 358.73697 0.033105213 C 351.32785 0.48285162 348.10132 4.90159 340.95703 7.176968 C 330.7978 10.351838 322.54248 5.8277287 314.18057 12.495199 C 305.50217 19.586174 304.6818 28.052631 303.54492 39.244614 C 302.43387 50.489487 317.11807 59.987858 308.8902 67.74013 C 302.8053 73.455215 294.33844 64.75016 287.5123 69.51287 C 277.16733 76.682976 289.65527 90.33565 283.9402 101.55387 C 279.7334 109.88831 269.9698 110.25852 267.88013 119.36044 C 266.50424 125.498634 271.74292 129.46762 269.70493 135.4205 C 267.32297 142.4057 262.45572 145.50104 255.44386 147.8822 C 249.51721 149.89314 245.52199 146.42719 239.43709 147.8822 C 232.47853 149.54916 230.12402 154.33812 223.40286 156.77216 C 216.0745 159.47104 211.60287 161.00558 203.7965 160.37053 C 192.97513 159.41815 189.58871 149.94603 178.89977 147.8822 C 171.38568 146.42719 166.20029 144.54826 159.32086 147.8822 C 151.701 151.58635 152.54721 159.41815 146.83292 165.66212 C 141.8849 171.139 139.95349 177.62117 132.57184 178.1771 C 126.407005 178.6006 124.18492 173.1237 118.31076 171.03323 C 111.00824 168.44012 106.509964 166.95847 98.75769 167.4615 C 87.24838 168.22899 83.4647 181.11418 72.00868 179.94984 C 63.4094 179.0766 58.806164 175.16089 52.455612 169.23425 C 45.78774 163.09605 45.391285 156.87834 39.96768 149.65494 C 36.10487 144.5749 33.40639 142.06133 29.278734 137.19325 L 26.55361 133.35667 C 25.415922 135.34097 24.119165 137.4048 22.135275 138.96599 C 16.975708 143.01411 11.94856 142.77592 7.874196 147.8826 C 3.3759243 153.57104 4.011383 158.57195 2.5563684 165.66252 C 0.33347446 176.56342 1.0480626 183.04558 0.8365122 194.18468 C 0.6249618 201.1166 -0.93582785 205.29713 0.8365122 212.01749 C 2.5289152 219.00148 6.7623453 221.56795 9.61989 228.12964 z" svg:height="4.6048746mm" draw:style-name="style-93" svg:viewBox="0.0 0.0 475.4528 460.48746" svg:width="4.7545276mm" svg:x="133.9343mm" svg:y="40.368744mm"/>
            <draw:path svg:d="M 10.996179 41.10416 C 15.732243 42.268494 19.542168 43.987946 23.484514 41.10416 C 27.559282 38.14084 24.754625 33.16658 27.030003 28.64247 C 29.940435 22.927378 36.422596 22.45139 37.719353 16.154133 C 38.85704 10.571464 38.72462 5.411895 34.173866 1.9196986 C 29.755127 -1.4404805 25.231016 0.30561763 19.912785 1.9196986 C 14.197696 3.6924424 9.091418 5.094569 7.451095 10.836305 C 6.0489683 15.70479 11.763655 18.297493 10.996583 23.297995 C 10.044202 29.621494 -2.15305 29.859692 0.3338782 35.759686 C 2.13246 40.072247 6.4716654 40.019356 10.996179 41.10416 z" svg:height="0.4268548mm" draw:style-name="style-94" svg:viewBox="0.0 0.0 38.318043 42.68548" svg:width="0.3831804mm" svg:x="55.192715mm" svg:y="36.930923mm"/>
            <draw:path svg:d="M 85.22614 14.273394 C 79.2995 8.981808 73.3991 10.304603 65.62059 8.902274 C 58.079865 7.579277 53.608643 8.240776 46.041275 7.1559744 C 36.17229 5.727202 31.013124 2.1817143 21.09125 1.7848555 C 13.418511 1.4937718 5.428044 -3.03054 1.4856974 3.5575993 C -1.0012308 7.73794 0.08357047 11.415647 1.4856974 16.019491 C 3.7610753 23.560213 10.878292 24.115734 15.746777 30.307014 C 18.842518 34.222916 18.39277 38.720787 22.863995 40.96972 C 27.891142 43.509735 31.64818 40.30822 37.125072 39.196976 C 45.72395 37.450676 49.77207 33.085026 58.503372 32.079758 C 66.811165 31.127176 71.83831 36.154324 79.85542 33.8525 C 85.252785 32.317955 90.8621 32.132645 92.34376 26.735285 C 93.798775 21.337925 89.380035 18.004189 85.22614 14.273394 z" svg:height="0.41925564mm" draw:style-name="style-95" svg:viewBox="0.0 0.0 92.6271 41.925564" svg:width="0.92627096mm" svg:x="47.82472mm" svg:y="32.924625mm"/>
            <draw:path svg:d="M 179.4137 104.43887 L 178.0907 107.349304 C 171.18504 108.03725 166.8196 111.60898 160.31078 109.12205 C 148.80147 104.70331 148.19307 90.733315 151.39418 78.82715 C 153.35223 71.60416 159.27887 69.77852 162.08353 62.79332 C 166.50226 51.839535 163.53854 44.351902 163.85626 32.525063 C 164.14735 22.126999 163.85626 16.226803 163.85626 5.802092 L 160.31078 4.0293484 C 153.35223 4.0293484 149.43652 4.0293484 142.47797 4.0293484 C 134.85812 4.0293484 130.54515 4.241101 122.89866 4.0293484 C 112.44751 3.7382648 104.82766 -3.5907044 96.17589 2.2566047 C 91.22828 5.59034 89.74662 9.29449 87.259285 14.718497 C 84.348854 21.174417 88.60852 27.418585 83.7138 32.52486 C 78.34268 38.16042 68.95008 30.011288 64.108246 36.096794 C 58.340267 43.34643 63.552723 52.10417 69.45272 59.247833 C 73.63326 64.30142 79.612785 63.031315 83.7138 68.164444 C 87.02109 72.2921 87.89434 75.466965 89.03203 80.62613 C 90.40791 86.71143 92.60376 91.50039 89.03203 96.65996 C 83.449356 104.72955 73.8977 93.72328 64.108246 93.08823 C 55.80045 92.558945 50.561752 90.15155 42.729946 93.08823 C 33.52226 96.52794 31.061975 103.22165 24.92338 110.89479 C 20.26685 116.79519 16.668474 119.8114 14.260676 126.92861 C 12.223495 132.8819 14.075368 136.87714 12.46169 142.96243 C 10.715592 149.57703 7.408301 152.48746 5.3444734 158.99626 C 2.8046575 167.03961 3.1748707 172.01387 1.7727438 180.37456 L 0.0 180.34792 C 7.3287673 186.9625 14.155305 189.82004 21.378296 198.18073 C 26.90808 204.58376 27.490246 210.37798 33.83999 215.98729 C 40.825188 222.15213 46.22255 224.29509 55.218285 226.67664 C 68.659 230.24837 77.628494 220.51181 90.83102 224.9039 C 93.31794 225.72426 95.32888 226.62375 97.15451 227.62901 L 97.97488 224.9039 C 104.192604 214.47939 104.48369 205.7481 113.982056 198.18112 C 120.56999 192.96867 125.650024 192.0163 133.56137 189.26453 C 138.35031 187.62419 142.53085 189.34406 146.0497 185.71902 C 151.39418 180.18925 143.93298 173.78622 144.27696 166.11348 C 144.59428 158.3612 143.90634 153.22829 147.82245 146.53416 C 153.5109 136.8505 163.43277 138.46457 172.77248 132.27309 C 181.45088 126.53175 185.79008 122.483635 194.15077 116.239265 L 199.28369 109.360245 C 198.22554 109.38689 197.08784 109.333595 195.92351 109.12205 C 189.99687 108.169266 183.25027 107.56085 179.4137 104.43887 z" svg:height="2.2762911mm" draw:style-name="style-96" svg:viewBox="0.0 0.0 199.28369 227.62912" svg:width="1.992837mm" svg:x="41.07127mm" svg:y="33.22286mm"/>
            <draw:path svg:d="M 243.74077 123.11142 L 247.6831 119.59258 C 253.23953 116.81457 256.91705 116.126625 261.94418 112.448715 C 268.71744 107.52734 272.6069 103.98186 276.20526 96.44154 C 279.5392 89.40345 278.37488 84.48248 279.75076 76.86223 L 279.75076 73.2905 C 272.3158 68.13093 272.58066 61.04036 267.28906 53.71119 C 261.5211 45.667835 258.02847 41.27574 251.25525 34.105637 C 244.13803 26.617802 240.46011 21.723076 231.67593 16.299068 C 223.97655 11.536763 218.97604 9.843148 210.27098 7.3824625 C 202.1481 5.080439 197.28001 4.8688884 188.89268 3.8107328 C 180.61115 2.805465 175.74306 0.45055386 167.54063 2.0379891 C 160.82028 3.3609865 156.90457 4.9746637 151.50682 9.155206 C 144.8127 14.367662 146.53255 23.019426 139.04512 26.988016 C 132.88028 30.242418 128.11798 27.62307 121.238556 28.76076 C 112.74545 30.162886 108.06228 31.53877 99.86026 34.105232 C 89.14467 37.465412 84.32907 45.508766 73.13749 44.767937 C 66.54955 44.37108 62.554317 43.153854 57.103664 39.449707 C 45.488583 31.53877 55.145615 14.949426 44.641975 5.609315 C 40.30277 1.7198561 35.011185 2.1696026 30.698626 0.0 L 26.809166 3.8099256 C 20.5652 4.52411 16.33177 2.5927033 10.775343 5.608911 C 4.6900396 8.916203 -0.86638767 12.964324 0.112638466 19.843346 C 1.0916646 26.749012 12.812525 23.785692 14.373718 30.532696 C 15.67007 36.326916 10.828231 39.131573 9.0026 44.767128 C 6.3566046 52.995792 3.6314805 57.572792 3.658126 66.17207 C 3.658126 71.066795 4.742927 73.76568 5.457112 78.60752 L 6.912126 78.157776 C 10.510501 77.3903 14.240893 76.755646 17.918802 76.86142 C 31.809265 77.152504 40.461433 72.152 53.558178 76.86142 C 61.17803 79.5603 66.20518 81.306404 71.3381 87.55077 C 76.94742 94.32402 71.73496 103.26687 78.481964 108.902824 C 84.96413 114.326836 93.45723 106.94478 99.86026 112.474556 C 104.99318 116.97243 101.8712 123.95763 106.97748 128.50838 C 115.7879 136.39307 127.90603 133.98528 137.24573 126.735634 C 141.9818 123.057724 145.89749 120.22683 146.16234 114.2473 C 146.45343 107.28875 139.46823 105.70131 135.47299 100.01286 C 132.61545 95.91186 127.85314 94.297775 128.35577 89.32352 C 129.0966 82.100525 140.76457 88.84712 146.16234 84.00529 C 151.24237 79.40164 150.36913 74.1363 153.27956 67.94522 C 155.9518 62.335903 156.5602 58.578865 160.42342 53.710785 C 165.68877 47.043316 169.94844 43.100967 178.20334 41.22245 C 182.96565 40.164295 185.95561 40.111004 190.69168 41.22245 C 198.02045 42.942307 200.53401 47.651726 206.7255 51.9118 C 214.47777 57.309162 219.21384 59.902267 226.30481 66.17288 C 231.49062 70.697395 236.80885 72.04663 238.79315 78.60833 C 241.72983 88.503555 225.37868 91.57306 226.30481 101.78601 C 227.04564 109.85561 230.9351 114.22146 236.99416 119.59258 C 239.19 121.55064 241.49162 122.291466 243.74077 123.11142 z" svg:height="1.3340391mm" draw:style-name="style-97" svg:viewBox="0.0 0.0 279.7508 133.40392" svg:width="2.7975078mm" svg:x="45.131233mm" svg:y="37.53537mm"/>
            <draw:path svg:d="M 25.049746 13.068081 C 28.065954 11.269095 25.393717 7.0090194 23.277002 4.17812 C 20.260794 0.10335286 15.65715 -0.76949435 10.815311 0.6063906 C 5.0473337 2.273359 -3.9484022 11.930392 1.898705 13.068081 C 19.731514 16.666456 16.133139 18.46544 25.049746 13.068081 z" svg:height="0.16474612mm" draw:style-name="style-98" svg:viewBox="0.0 0.0 26.40261 16.474613" svg:width="0.2640261mm" svg:x="45.62984mm" svg:y="38.653797mm"/>
            <draw:path svg:d="M 1788.5374 599.09735 C 1786.262 588.1965 1789.8337 580.7619 1784.9657 570.6281 C 1782.0023 564.38416 1779.1185 561.3675 1774.303 556.367 C 1766.6565 548.45605 1761.6559 543.56134 1751.1252 540.35986 C 1741.1505 537.3436 1734.8003 541.1802 1724.4025 540.35986 C 1712.4697 539.3808 1702.6536 543.45557 1694.1605 535.0416 C 1690.1653 531.073 1691.3296 526.09875 1687.0166 522.5533 C 1681.0371 517.60565 1673.946 523.21454 1667.4373 519.00775 C 1662.3839 515.75336 1661.2462 511.57285 1658.283 506.96918 C 1657.8065 506.22836 1657.3306 505.46088 1656.7217 504.7467 C 1651.2977 497.65573 1647.9113 493.9782 1642.4873 486.91388 C 1638.2275 481.3841 1636.5869 477.7062 1631.798 472.6528 C 1624.6278 465.08585 1618.6483 463.04825 1610.4197 456.64563 C 1603.3816 451.19537 1600.1271 447.14728 1592.613 442.4112 C 1586.0251 438.2573 1580.3363 438.9715 1574.8065 433.4946 C 1569.7002 428.49408 1571.7107 421.61465 1565.8899 417.48743 C 1557.979 411.79898 1550.5969 416.13818 1540.9661 417.48743 C 1530.9117 418.83664 1525.9113 422.5408 1516.0424 424.65753 C 1505.0623 426.90665 1498.6593 429.3407 1487.5201 428.203 C 1479.6355 427.32974 1475.4287 425.3721 1467.9408 422.85852 C 1460.8499 420.45074 1457.2252 418.06958 1450.108 415.68842 C 1441.9589 413.0162 1436.8522 413.14862 1428.7297 410.3702 C 1419.3372 407.11578 1415.5272 399.31064 1405.5787 399.7075 C 1402.0598 399.8399 1400.1547 400.65988 1396.6887 401.48022 C 1384.4915 404.25824 1377.5858 406.53363 1366.3938 412.14294 C 1361.3933 414.62988 1359.1709 421.32397 1353.9321 419.2868 C 1347.2646 416.6937 1361.2876 410.2382 1362.8221 403.253 C 1364.489 395.76514 1364.4362 390.5531 1361.0493 383.67368 C 1358.0065 377.50882 1353.0856 376.3978 1348.5876 371.21198 C 1344.0369 365.94662 1343.2432 361.39587 1337.8983 356.9509 C 1330.9664 351.13004 1323.611 353.64362 1316.52 348.0343 C 1311.4929 344.0657 1310.9902 339.38254 1305.8573 335.5726 C 1295.0889 327.635 1283.6587 336.7103 1271.9907 330.22812 C 1264.6881 326.15335 1263.6829 319.1948 1255.9569 315.99368 C 1248.8658 313.03036 1243.9183 315.67636 1236.3776 314.1947 C 1229.2604 312.81882 1225.7677 309.6173 1218.571 308.85025 C 1208.8077 307.76544 1201.4524 306.4691 1193.621 312.4486 C 1188.8849 316.047 1187.9059 319.8569 1184.7043 324.88406 C 1178.9102 334.09174 1179.439 341.68497 1172.2689 349.83408 C 1167.0035 355.78738 1162.1089 357.00418 1156.2351 362.29578 C 1151.843 366.26437 1150.3085 369.51877 1145.5195 372.98514 C 1140.4923 376.66302 1137.4761 379.5468 1131.285 380.15524 C 1127.0782 380.4992 1123.5061 381.42535 1120.5957 378.38248 C 1117.2355 374.837 1120.5957 370.76263 1120.5957 365.8675 L 1118.823 367.6665 C 1122.289 363.48596 1123.0298 359.64978 1127.7396 356.97714 C 1133.1898 353.82852 1137.9525 357.63843 1143.7467 355.23105 C 1152.3456 351.55313 1154.6738 345.2034 1159.8068 337.39822 C 1165.5748 328.56116 1166.1832 322.15814 1170.4695 312.47446 C 1173.8563 304.8017 1181.9259 300.88562 1179.3595 292.89514 C 1178.0103 288.63547 1175.8406 286.62454 1172.2686 283.97855 C 1164.9397 278.60742 1158.0603 283.4759 1149.0908 282.17953 C 1142.1056 281.1743 1138.3486 279.11044 1131.2843 278.60782 C 1122.9236 278.0523 1118.2666 280.06284 1109.906 280.4068 C 1100.8835 280.77744 1095.7506 279.7984 1086.7549 280.4068 C 1080.4576 280.83032 1075.8806 278.55453 1070.7211 282.1529 C 1066.1174 285.38065 1065.5087 289.34964 1063.6039 294.64124 C 1059.8202 305.11862 1064.5034 312.07718 1063.6039 323.13675 C 1063.1274 328.71942 1065.165 332.89996 1061.8049 337.39783 C 1057.2013 343.5889 1049.105 337.34494 1042.2256 340.96957 C 1037.41 343.50937 1035.7697 346.49933 1031.5363 349.85953 C 1026.0859 354.19873 1023.9426 358.48505 1017.27515 360.54886 C 1009.94635 362.77136 1004.8397 358.77612 997.69586 358.77612 C 990.81683 358.77612 1005.501 351.36783 1010.15753 346.28778 C 1014.4967 341.57837 1016.37524 338.37686 1020.8731 333.8261 C 1026.006 328.56076 1030.6892 327.2644 1035.1075 321.3644 C 1040.9017 313.61215 1039.9761 306.99756 1044.0242 298.1605 C 1048.2838 288.84702 1049.554 282.57642 1056.4596 275.00943 C 1063.2329 267.65402 1071.594 268.6064 1077.8379 260.775 C 1079.4783 258.73782 1080.5367 256.7798 1081.3304 254.76883 C 1083.2886 249.87411 1083.6326 245.03227 1086.7545 239.39671 C 1092.7869 228.6016 1101.8888 226.00888 1106.3601 214.44669 C 1109.6407 205.92694 1115.1443 198.80972 1109.9055 191.29564 C 1105.9899 185.68633 1100.1423 186.95644 1093.8717 184.17842 C 1084.188 179.94499 1074.3191 182.59099 1068.948 173.51572 C 1065.0322 166.90114 1068.1013 161.53003 1067.1752 153.93642 C 1065.958 144.12032 1066.6459 136.42093 1064.9794 128.66866 C 1064.1327 124.75296 1062.6774 120.75772 1060.0317 116.52429 C 1056.6715 111.0474 1052.4119 109.64527 1049.3424 104.03596 C 1043.9979 94.19362 1046.2996 86.75867 1045.7706 75.54044 C 1045.5062 69.29648 1048.9722 64.90438 1045.7706 59.533264 C 1041.9607 53.077347 1033.8907 56.99345 1027.9641 52.389404 L 1024.4186 55.961132 C 1019.5501 64.26893 1016.6663 68.899216 1011.93024 77.31319 C 1006.92975 86.282684 1003.9136 91.23029 999.46857 100.51711 C 994.2828 111.28559 992.3247 118.19126 987.9064 128.66866 C 987.6153 129.32996 987.3242 130.07079 987.0069 130.75873 C 984.28174 137.02934 983.99066 141.31566 979.88965 146.7659 C 973.85724 154.78261 968.32745 159.0427 958.51135 161.02698 C 949.56854 162.82597 944.46185 156.8202 935.36035 157.45526 C 927.4494 158.01077 923.55994 161.3976 915.75476 162.79973 C 909.5637 163.91118 905.8858 165.94836 899.72095 164.54582 C 893.34454 163.14369 891.1221 158.9894 885.4865 155.65587 C 879.32166 152.00461 876.1468 149.19995 869.4527 146.73926 C 861.54175 143.88171 856.144 140.6273 848.10065 143.19377 C 841.0363 145.41626 840.45416 152.40146 833.8133 155.65546 C 829.2626 157.87794 825.24066 155.99944 821.3516 159.22719 C 816.2982 163.46062 820.10815 170.07521 816.00714 175.23438 C 811.95905 180.39394 807.3025 180.68462 801.7727 184.15097 L 807.09094 180.60548 C 794.6026 177.11288 787.6707 168.61978 775.0499 171.66264 C 768.0914 173.3296 765.12805 176.87509 759.0428 180.60548 C 749.6502 186.29393 746.29 193.17336 735.8651 196.61267 C 726.6045 199.7084 719.38153 193.56981 710.9413 198.3854 C 704.512 202.03667 705.7288 211.35014 698.45294 212.61984 C 692.60583 213.65176 689.7217 209.52411 684.2185 207.3016 C 676.4134 204.1001 671.016 203.78278 664.6392 198.38501 C 657.70734 192.51125 655.3524 187.24591 652.1509 178.77945 C 648.65826 169.5984 655.7755 160.54979 648.57916 153.88231 C 644.7164 150.25769 639.8745 152.26823 636.1175 148.5112 C 630.32324 142.71698 634.3714 136.10239 637.36096 128.61456 C 638.44574 125.862785 639.39813 122.979004 639.6892 120.01568 C 640.61536 110.332 637.54626 104.034744 641.4619 95.091896 C 643.86975 89.615005 646.8064 87.445404 650.37854 82.63021 C 655.08795 76.28006 663.8459 74.45443 662.8402 66.62303 C 661.8879 59.294262 653.7387 59.452927 648.57916 54.108047 C 642.36145 47.757904 636.83167 44.84747 634.3447 36.328125 C 631.9898 28.25853 637.30804 23.23138 636.1175 14.923184 C 635.40326 9.922682 636.0117 6.1389985 632.5457 2.4614937 C 626.30176 -4.205977 618.4433 4.6310964 609.3947 6.033223 L 607.62195 11.351455 C 602.06555 18.310009 599.4991 22.728344 593.3609 29.184263 C 587.5929 35.243324 584.6825 39.423462 577.3537 43.418697 C 571.55945 46.567326 567.48474 46.487793 561.3199 48.763172 C 551.37134 52.44108 546.4766 56.303894 536.3961 59.452522 C 530.89294 61.145733 527.29456 60.59021 522.10876 63.02425 C 511.86957 67.83985 513.8272 84.77316 502.52945 84.40255 C 493.6395 84.08522 492.8458 73.79273 484.7229 70.16811 C 480.11926 68.10429 477.2088 67.575005 472.2612 66.59638 C 465.40842 65.14137 461.33405 65.8822 454.4284 64.7974 C 445.274 63.39527 440.53793 59.320503 431.27734 59.479168 C 426.38263 59.532055 423.04868 58.791225 418.81567 61.225266 C 407.46503 67.8132 432.5212 77.28533 436.62222 89.74742 C 439.506 98.425835 439.16205 103.79695 440.19397 112.89847 C 440.829 118.53402 439.42648 123.746475 438.68564 128.61456 C 437.89194 133.82701 437.8653 138.64221 441.99295 143.19296 C 450.40652 152.53267 468.1073 135.626 474.03394 146.73845 C 479.88104 157.71848 467.446 165.47075 459.77286 175.23396 C 453.42273 183.35686 448.052 186.34642 440.19354 193.06677 C 428.15497 203.35927 420.61426 208.20111 408.12592 217.99055 C 398.38934 225.61041 394.94962 233.73329 383.20212 237.56987 C 372.61896 241.00958 365.6075 239.65994 354.7066 237.56987 C 343.67328 235.4798 338.35547 231.1406 327.98383 226.88052 C 319.62317 223.44081 312.29398 225.002 306.60553 217.99055 C 302.02814 212.32835 303.748 206.98389 301.26108 200.18399 C 297.34537 189.38887 300.04385 175.7366 288.77274 173.46123 C 280.5707 171.768 276.8399 178.88522 269.19342 182.35118 L 230.00856 185.92291 C 216.80605 184.52078 207.99521 176.37166 196.16817 182.35118 C 191.32632 184.8381 188.86565 187.0077 185.47882 191.24115 C 178.75845 199.70801 172.19676 209.12685 178.3616 217.99055 C 182.99188 224.68468 193.46928 218.33453 197.94092 225.13441 C 201.43352 230.32024 202.33301 235.42691 199.71365 241.1416 C 195.63889 250.21687 182.96565 240.79762 174.78987 246.48607 C 170.97995 249.15831 168.41348 251.46033 166.34966 254.74098 C 165.55594 255.9582 164.81511 257.36032 164.10052 258.94775 C 160.44926 267.2293 161.3754 273.49994 164.10052 282.09882 C 166.95807 291.09454 174.0224 293.31702 178.3616 301.6781 C 184.31488 313.21408 184.81752 320.99258 187.25156 333.772 C 189.63272 346.12793 189.79138 353.29843 190.82329 365.81302 C 192.01387 380.39142 195.53271 388.91116 192.59604 403.22513 C 190.66463 412.69727 186.14012 417.00983 183.67943 426.37616 C 180.87477 437.22418 182.77994 443.99744 180.13394 454.89832 C 177.6999 464.92596 170.42361 469.5296 171.24397 479.79547 C 171.6146 484.84885 176.56221 487.54773 174.78947 492.25714 C 172.09059 499.48013 162.85666 494.6383 155.18391 494.05615 C 151.00337 493.7388 148.67511 492.97134 144.49457 492.25714 L 140.94908 495.8289 C 137.9591 500.00943 137.4036 504.11044 134.01717 506.99423 C 133.435 507.4706 132.79994 507.92035 132.05911 508.31723 C 127.21728 510.96323 123.16915 508.89938 118.6184 506.99423 C 116.18436 505.98895 113.591255 504.98328 110.65458 504.77173 C 103.74891 504.21622 99.409706 502.44345 92.84801 504.77173 C 91.18104 505.3539 89.778915 506.12097 88.56169 506.99423 C 83.74609 510.46017 81.81469 515.8046 76.814186 520.77893 C 71.97235 525.6474 70.62311 530.33014 64.37874 533.2406 C 56.78513 536.75946 48.609756 527.1024 43.000443 533.2406 C 37.814632 538.87616 43.899933 545.25256 43.000443 552.8461 C 41.78322 562.90045 39.005207 568.1654 35.85658 577.76996 C 31.676037 590.5227 32.443512 599.94196 23.394888 609.8376 C 18.711712 614.9176 13.49966 615.0763 9.133809 620.5003 C 0.34962335 631.4541 6.3291516 642.30206 3.7893357 656.1663 C 2.5458715 663.1249 -0.94672835 666.9614 0.24384815 673.9462 C 1.6726207 682.3069 8.049007 684.6885 12.705539 691.77905 C 16.303913 697.2559 18.923262 700.0606 21.595499 706.0135 C 25.140987 713.8453 22.838963 719.8248 26.966618 727.3918 C 30.48546 733.8477 35.24817 735.5938 39.428307 741.65283 C 41.703686 744.96014 44.21726 746.5742 44.77278 750.5428 C 45.646034 757.05164 33.236828 758.82434 35.856174 764.8039 C 38.422638 770.6777 45.698517 766.76196 51.89 768.3756 C 58.90144 770.1746 63.8757 769.40753 69.69656 773.69385 C 76.17873 778.5623 74.194435 786.31464 80.38592 791.5267 C 88.13819 798.03546 95.28205 797.53284 105.335945 798.67053 C 112.24161 799.438 116.58081 800.9197 123.14251 798.67053 C 131.05345 795.9716 132.90572 789.9921 139.14969 784.46234 C 139.14969 784.46234 153.41077 779.0912 148.0663 802.24225 C 145.55272 813.1431 151.50601 819.5462 151.63802 830.7378 C 151.7438 839.81305 143.6742 847.24756 149.86528 853.8888 C 156.03012 860.5034 164.02058 854.60297 173.01633 853.8888 C 178.59898 853.4391 181.66809 852.0103 187.25075 852.1161 C 194.34174 852.22186 198.12502 854.28564 205.08356 855.6878 L 203.28458 855.6878 C 213.70909 856.402 219.58284 856.7726 230.00734 857.4339 C 241.83438 858.20135 249.4276 863.88983 260.30225 859.23285 C 267.97498 855.9256 270.72675 851.16327 276.30942 844.9718 C 279.2994 841.6645 280.01358 838.9127 283.42664 836.0552 C 291.12604 829.75793 299.4076 834.997 308.37668 830.73694 C 312.02792 828.99084 314.09177 827.8794 317.26663 825.39246 C 324.7278 819.59827 324.06653 811.6078 331.5277 805.8132 C 339.20044 799.85986 345.10086 798.1667 354.70538 796.8703 C 360.20853 796.1561 363.41006 797.47876 368.93982 796.8703 C 376.79788 796.05 381.18997 794.54205 388.54538 791.5521 C 392.85794 789.80597 395.02756 784.19666 399.23474 786.2339 C 403.62683 788.3239 400.55774 793.7746 401.00748 798.69556 C 401.82785 807.6913 400.74304 812.8508 401.00748 821.8466 C 401.29855 832.9857 401.8012 839.2297 402.80646 850.3688 C 403.83838 862.1429 404.36765 868.8633 406.32532 880.6108 C 408.01852 890.4269 405.16098 898.07336 411.6964 905.5608 C 418.04657 912.8367 427.54495 908.12726 434.84747 914.50366 C 440.50967 919.425 439.7422 925.72186 445.5368 930.48456 C 450.8284 934.7971 454.77075 937.01965 461.57065 937.6284 C 467.94702 938.21063 471.20142 934.1887 477.57782 934.08295 C 484.6688 933.8714 488.8227 934.9562 495.3844 937.6284 C 504.16858 941.1473 506.8937 946.9948 514.9899 951.86285 C 524.8323 957.81616 531.60596 958.8481 541.7127 964.3512 C 548.8299 968.21405 552.9838 970.225 559.5193 975.0139 C 565.47253 979.406 567.06 984.4065 573.78033 987.4756 C 582.00903 991.3122 588.0148 987.68713 596.9314 989.2746 C 604.7103 990.70337 609.68414 990.65045 616.5369 994.59283 C 623.33685 998.5614 627.0939 1001.9216 630.77136 1008.8539 C 631.2478 1009.7272 631.64465 1010.6529 631.9357 1011.5528 C 634.0787 1017.79675 632.0415 1023.1945 634.3435 1030.2588 C 635.9576 1035.2594 638.365 1037.5876 639.688 1042.7206 C 642.9686 1055.6586 627.9405 1064.8397 634.3435 1076.5609 C 638.8414 1084.8688 649.13385 1082.6462 653.92285 1090.7954 C 658.20917 1098.0979 656.8595 1103.7334 657.49457 1112.2003 C 658.02386 1119.106 657.49457 1123.0483 657.49457 1130.0068 L 678.87286 1137.1508 C 696.2559 1138.5529 706.2044 1137.8649 723.40216 1140.7491 C 730.3874 1141.8868 737.47797 1138.2355 741.20874 1144.268 C 745.0187 1150.4327 736.3403 1154.8511 735.86426 1162.1007 C 735.2821 1171.3613 735.3088 1178.1079 741.20874 1185.2518 C 748.194 1193.7186 760.6028 1185.966 767.9315 1194.1417 C 772.4823 1199.248 771.58276 1204.3281 775.04877 1210.1755 C 778.5413 1216.1818 783.5156 1217.8483 785.7381 1224.41 C 788.83386 1233.7498 783.3832 1239.5973 782.1926 1249.36 C 780.52563 1262.5364 780.8696 1270.1299 778.62085 1283.2004 C 776.55707 1295.1333 769.2283 1301.5625 771.477 1313.4954 C 772.74713 1320.2157 782.27216 1323.7345 778.62085 1329.5026 C 774.8901 1335.3762 767.74664 1329.5026 760.7881 1329.5026 L 764.3598 1336.6464 C 766.4499 1351.2247 772.3236 1359.5063 769.7043 1374.0319 C 768.5137 1380.514 763.96295 1383.504 764.3598 1390.0657 C 764.8624 1398.1619 770.6833 1401.0724 775.04913 1407.8722 C 777.74805 1412.079 781.00244 1413.6931 782.193 1418.5349 C 783.6747 1424.7789 776.2135 1428.6421 778.6213 1434.5687 C 782.2725 1443.6969 793.7556 1437.5587 803.5713 1438.1143 C 810.477 1438.564 814.4193 1438.1143 821.35126 1438.1143 C 831.77576 1438.1143 837.7819 1436.4739 848.10065 1438.1143 C 853.7362 1439.0404 856.7524 1440.3634 862.3351 1441.686 C 871.3308 1443.8818 879.0568 1440.363 885.48615 1447.0305 C 892.25934 1454.1477 888.3437 1462.191 889.05786 1471.9805 C 889.7191 1481.6642 888.1317 1487.194 889.05786 1496.9043 C 889.7191 1503.7833 888.7934 1510.2659 889.4018 1516.06 C 889.9045 1520.9548 891.5448 1525.3469 896.17505 1528.9453 C 902.36615 1533.8667 907.843 1534.1049 915.7544 1534.2898 C 922.8187 1534.4751 926.49664 1530.85 933.58716 1530.7443 C 939.16986 1530.6384 943.03265 1529.58 947.8216 1532.517 C 955.30945 1537.0944 953.13983 1545.2435 954.96545 1553.8953 C 957.0822 1564.1345 958.167 1570.2731 956.7382 1580.618 C 955.2832 1590.831 949.3828 1595.3556 947.8216 1605.5153 C 946.5515 1613.7968 945.0436 1619.0616 947.8216 1626.9202 L 956.7382 1623.3484 C 965.0727 1624.0364 970.39087 1621.8934 978.1165 1625.0945 C 983.59344 1627.4495 987.29755 1629.0103 990.5782 1634.0374 C 994.7587 1640.4404 991.55725 1645.9965 992.35095 1653.6167 C 993.5153 1664.782 996.0817 1670.9207 995.92267 1682.1388 C 995.8169 1689.1503 997.21906 1693.6748 994.14996 1699.9187 C 989.44055 1709.4171 980.94745 1710.502 970.9722 1714.1798 C 965.60114 1716.1642 961.2619 1714.2327 956.7378 1717.7782 C 951.81647 1721.5353 953.4039 1727.0917 949.6206 1731.9865 C 945.6783 1737.0398 942.00073 1738.5215 937.13226 1742.6492 C 932.2638 1746.8297 929.0627 1748.7081 924.6706 1753.3385 C 917.79156 1760.641 916.23035 1766.5676 910.43616 1774.7434 C 906.3614 1780.3789 903.34515 1783.0249 899.7206 1789.0045 C 895.38135 1796.1483 895.38135 1801.5986 890.83057 1808.5837 C 886.27985 1815.569 882.1259 1818.347 876.5695 1824.591 L 864.10785 1845.9692 C 857.8372 1852.187 854.31836 1855.7587 848.10065 1861.9764 L 862.3351 1869.1466 C 869.26697 1867.7444 873.05066 1865.7864 880.14166 1865.5748 C 886.41223 1865.3367 890.09015 1865.7335 896.1755 1867.3209 C 902.79004 1869.067 907.3408 1869.5963 912.2093 1874.4647 C 917.50085 1879.8092 916.38983 1885.392 919.32654 1892.2976 C 921.9987 1898.5948 920.14685 1910.9508 926.4437 1908.3048 C 930.1745 1906.7173 928.8249 1902.1666 931.7882 1899.3882 C 937.5033 1894.0966 944.22363 1892.8531 951.39374 1895.8427 C 959.9926 1899.441 955.6005 1910.5269 962.0831 1917.2476 C 967.69244 1923.0419 972.77246 1924.0475 979.88965 1927.8837 C 985.3666 1930.8203 988.8325 1931.7465 994.15076 1935.0276 C 1002.56433 1940.1871 1004.38995 1947.8333 1013.73004 1951.0347 C 1019.68335 1953.0985 1023.9959 1950.3206 1029.7372 1952.8075 C 1040.8763 1957.7289 1040.2942 1968.7089 1045.7711 1979.5569 C 1050.56 1988.9761 1049.6077 1996.4106 1056.4604 2004.454 C 1066.3556 2016.0428 1078.2094 2014.2173 1092.0997 2020.4878 L 1096.0421 2019.3763 C 1098.45 2014.4021 1100.4342 2009.2429 1102.7892 2002.6813 C 1106.652 1991.8861 1106.0168 1984.9542 1109.9064 1974.159 C 1113.2665 1964.7927 1112.6843 1957.0671 1120.5957 1951.008 C 1126.893 1946.2191 1134.751 1951.4578 1140.2013 1945.6636 C 1144.276 1941.3511 1142.609 1936.5621 1145.5195 1931.4292 C 1150.4142 1922.9094 1158.59 1922.1952 1163.326 1913.6226 C 1168.459 1904.2828 1166.3689 1897.2715 1168.6705 1886.8732 C 1171.1841 1875.7079 1172.2952 1869.3048 1175.8143 1858.3777 C 1178.7777 1849.1967 1180.5238 1843.9313 1184.7043 1835.2267 C 1190.4194 1823.4263 1195.711 1817.9493 1202.5371 1806.7311 C 1206.7439 1799.8254 1208.9402 1795.8302 1213.2266 1788.9512 C 1220.6085 1776.9655 1228.3342 1771.965 1232.8058 1758.6562 C 1238.5739 1741.5115 1232.8058 1730.3989 1232.8058 1712.3013 C 1232.8058 1704.6815 1234.5519 1700.157 1232.8058 1692.722 C 1230.5834 1683.3557 1223.4661 1680.4982 1220.3704 1671.3966 C 1214.7611 1654.8868 1214.1793 1642.2922 1222.1165 1626.8143 C 1225.2914 1620.6233 1228.3075 1617.8186 1232.8058 1612.5533 C 1238.5471 1605.8329 1242.1984 1602.367 1248.8396 1596.5461 C 1254.793 1591.3336 1258.6029 1588.9525 1264.8734 1584.0845 C 1271.144 1579.216 1275.2451 1577.1525 1280.9073 1571.6227 C 1288.3423 1564.294 1288.8182 1556.7003 1296.9412 1550.2178 C 1304.7201 1544.0267 1310.5671 1542.386 1320.0922 1539.5284 C 1331.4957 1536.1682 1339.6715 1541.1954 1350.3871 1535.9829 C 1359.6738 1531.4585 1362.0288 1524.791 1369.9664 1518.0973 C 1370.9187 1517.3564 1371.8186 1516.589 1372.6385 1515.9276 C 1377.2423 1512.1707 1380.629 1509.6571 1385.9735 1505.6619 C 1392.8263 1500.6346 1396.1069 1496.719 1403.8064 1493.2001 C 1411.003 1489.8928 1415.6068 1489.2844 1423.4119 1487.8818 C 1439.128 1485.0243 1448.4153 1488.7814 1464.3695 1487.8818 C 1477.5986 1487.1144 1488.0232 1492.8562 1498.21 1484.3102 C 1502.7874 1480.4474 1503.7397 1476.7432 1507.0999 1471.8218 C 1509.9574 1467.6942 1511.2538 1465.1277 1514.2438 1461.1324 C 1519.218 1454.4384 1522.1284 1450.5756 1528.5048 1445.1252 C 1534.1932 1440.204 1539.8555 1440.2834 1544.512 1434.4359 C 1551.5234 1425.5723 1548.1104 1417.1057 1549.8564 1405.9667 C 1551.5763 1394.8805 1545.5968 1385.4617 1553.4282 1377.4712 C 1558.2172 1372.5498 1564.2233 1374.7194 1569.4354 1370.301 C 1574.0128 1366.4382 1576.0499 1363.3425 1578.3519 1357.8656 C 1582.4001 1348.2349 1573.2986 1340.2444 1578.3519 1331.1162 C 1581.2357 1325.9567 1584.3844 1324.0253 1589.0414 1320.4535 C 1594.7035 1316.0614 1599.8893 1316.432 1605.1014 1311.5106 C 1620.2091 1297.1967 1604.4135 1278.9403 1605.1014 1258.0647 C 1605.4983 1244.8622 1600.5769 1235.8398 1606.8475 1224.2244 C 1611.0543 1216.4454 1619.918 1216.5249 1622.8813 1208.2172 C 1626.453 1198.2423 1618.0657 1192.1304 1617.5369 1181.4944 C 1617.1133 1172.4457 1615.3939 1166.519 1619.3358 1158.3433 C 1622.1139 1152.5491 1627.0619 1151.5435 1630.0251 1145.855 C 1637.4335 1131.5939 1626.1624 1120.9579 1624.6807 1104.8973 C 1623.7545 1095.2137 1623.887 1089.684 1622.8817 1079.9736 C 1621.8236 1069.4962 1621.6116 1063.49 1619.3362 1053.2509 C 1617.2725 1043.9902 1611.9012 1039.519 1612.1924 1030.0997 C 1612.4568 1022.0302 1618.2515 1018.0612 1620.3682 1011.39374 C 1620.7916 1010.0445 1621.056 1008.5628 1621.109 1006.9487 C 1621.4 997.50323 1613.6741 993.1903 1613.9917 983.77106 C 1614.3357 973.2141 1617.0609 966.2027 1624.6812 958.8473 C 1629.8141 953.873 1634.1532 952.7882 1640.715 949.93066 C 1646.7473 947.31134 1651.4572 948.55475 1656.7222 944.5862 C 1664.1833 939.00354 1662.0665 930.82776 1667.4377 923.1813 C 1670.5334 918.7625 1673.2848 917.0164 1676.3276 912.54517 C 1682.281 903.8139 1682.6779 897.2522 1687.017 887.6214 C 1692.9703 874.3127 1696.595 866.8782 1703.0508 853.781 C 1705.776 848.19836 1704.9293 842.8539 1710.1681 839.5466 C 1714.3219 836.9006 1718.1318 839.70526 1722.6298 837.7476 C 1731.3081 833.99054 1731.3081 825.81476 1736.8909 818.1683 C 1744.5106 807.7171 1748.4796 801.60516 1756.4701 791.4455 C 1763.8256 782.1587 1768.3763 777.2902 1776.0757 768.2945 C 1780.2296 763.42596 1783.9866 761.5741 1786.765 755.83276 C 1790.6808 747.657 1787.9027 741.73035 1788.5377 732.68176 C 1789.3053 721.54266 1788.2205 715.11334 1790.3105 704.1596 C 1792.1095 694.899 1794.967 690.1367 1797.4543 681.00854 C 1800.8146 668.65265 1805.7622 661.72034 1804.5717 648.9675 C 1803.5925 638.67505 1798.8036 633.85986 1795.655 624.0175 C 1792.5854 614.44324 1790.6012 609.0192 1788.5374 599.09735 z" svg:height="20.204878mm" draw:style-name="style-99" svg:viewBox="0.0 0.0 1804.7524 2020.4878" svg:width="18.047525mm" svg:x="49.475952mm" svg:y="39.9182mm"/>
            <draw:path svg:d="M 799.89056 811.5759 C 815.8715 800.781 830.3974 805.0142 846.1926 793.79596 C 856.5643 786.36127 859.5276 778.79407 869.37036 770.61847 C 874.66235 766.19995 878.0754 764.1361 883.6048 759.9558 C 889.87537 755.1404 893.156 752.0977 899.5857 747.46747 C 905.69727 743.0754 909.4543 741.1175 915.61914 736.7783 C 921.28094 732.75665 923.3181 728.36456 929.8802 726.0892 C 926.388 715.6647 928.50433 707.3566 920.93695 699.3662 C 916.46533 694.6037 911.9937 694.3655 906.7292 690.44977 C 900.6968 686.1106 899.136 681.2159 892.49475 678.01434 C 887.28265 675.50073 883.7372 675.9241 878.20703 674.4424 C 873.3389 673.1194 870.4814 672.6697 865.77155 670.8705 C 859.8982 668.67444 856.27277 667.72186 851.4838 663.75323 C 842.673 656.3978 842.1441 648.08984 838.9959 637.0567 C 836.66724 628.9076 836.4557 624.06573 835.42377 615.6784 C 833.6514 601.1794 834.974 592.79205 833.6514 578.2663 C 832.6728 567.12744 830.7672 560.93616 830.0793 549.77057 C 829.49713 539.34607 829.78864 533.47235 830.0793 523.0476 C 830.4499 511.2208 831.561 504.57977 831.8783 492.77936 C 832.0107 488.67834 832.0107 485.29175 832.0107 482.0902 C 831.9574 477.06308 831.8783 472.3801 831.8783 466.0564 C 831.8783 457.00757 833.62476 451.74243 831.8783 442.8789 C 830.10596 434.01538 824.81396 430.36414 822.98834 421.52707 C 820.9778 412.00204 828.62427 404.46152 822.98834 396.57684 C 820.36896 392.97845 816.771 393.0049 814.04504 389.45963 C 808.9388 382.7128 811.9021 376.41574 810.47296 368.08133 L 817.5906 368.08133 C 816.26794 361.12277 815.6592 357.18042 814.04504 350.27496 C 811.7697 340.4324 809.52094 335.11438 806.9016 325.32474 C 803.85913 313.60367 803.0654 306.7509 799.8106 295.03003 C 797.2704 285.95474 800.1013 277.75275 792.6405 271.90543 C 786.5815 267.09003 779.6762 272.4345 773.08746 268.3335 C 767.6372 264.94687 765.3352 261.50717 762.3719 255.8716 C 757.7945 247.19319 763.29803 239.67912 758.82635 230.92137 C 755.4658 224.35968 752.1585 221.2377 746.28516 216.68674 C 740.2261 211.89778 732.8444 214.19962 728.50525 207.77034 C 724.2193 201.4204 727.07684 195.83772 726.7329 188.19122 S 724.40424 175.86156 726.7329 168.61212 C 730.4899 156.89105 742.6347 157.1028 749.8839 147.20738 C 755.0435 140.19594 758.1392 135.96251 760.5729 127.628265 C 763.9068 116.30406 763.2189 108.869316 760.5729 97.333565 C 758.00684 86.115135 746.3909 81.987686 748.08496 70.610596 C 749.69904 59.895 762.3194 59.498142 765.89154 49.25874 C 768.51086 42.0091 769.03973 37.22015 767.6905 29.653187 C 766.4737 22.906385 763.3513 19.863531 760.54706 13.619364 L 755.2026 17.191296 C 743.2435 19.889975 736.7872 11.7144 724.9081 8.27489 C 715.1711 5.4966764 709.6684 3.935685 699.9847 1.1576731 L 683.9771 6.5023484 C 677.0452 4.438521 672.2296 -2.7844713 666.1439 1.1576731 C 661.7522 4.041662 664.52985 9.888971 660.82605 13.619565 C 654.8203 19.625538 645.9562 11.846822 639.3949 17.191496 C 635.5587 20.36657 637.172 26.742956 632.2773 27.880646 C 627.779 28.939003 625.7951 24.599796 621.61414 22.53597 C 614.68225 19.070015 611.26917 15.921387 603.78094 13.619565 C 593.1445 10.338717 586.42413 12.190793 575.3121 11.846822 C 564.1992 11.502851 557.95526 11.5557375 546.8432 11.846822 C 534.2753 12.164349 524.565 5.8408494 514.7756 13.619565 C 510.06573 17.350159 510.7012 22.588858 505.85895 26.081457 C 499.00616 31.055717 492.86798 28.621475 484.5069 29.653389 C 472.73276 31.08216 465.9599 30.12958 454.18576 31.426132 C 445.13672 32.458046 439.8722 32.722687 431.06137 34.998062 C 424.68497 36.638386 420.4249 36.53261 415.02795 40.34274 C 406.13797 46.586906 412.0646 60.027824 402.54 65.29297 C 393.41187 70.34656 386.24176 62.858723 375.84348 63.49378 C 367.40326 64.02286 362.58768 64.7108 354.46478 67.06571 C 347.26804 69.12954 342.98212 70.21434 336.63156 74.18293 C 331.20798 77.56955 329.01172 80.66529 324.16946 84.87208 C 317.13177 91.03691 315.01468 97.386856 306.3629 100.9059 L 306.3629 104.47783 C 307.76544 112.81227 307.28903 117.812775 309.9084 125.856125 C 313.4006 136.46594 321.8941 139.79968 324.16946 150.7799 C 326.12753 160.33138 321.15286 166.04646 322.39713 175.70369 C 323.13837 181.39214 325.01648 184.30257 325.94263 189.96478 C 327.7416 200.945 325.572 207.34784 325.94263 218.4605 C 326.31323 228.91144 321.73584 236.63727 327.7416 245.18346 C 332.39813 251.79805 344.2514 247.88214 345.5482 255.8726 C 346.55344 262.01102 342.34665 265.29184 338.43054 270.1337 C 334.03885 275.50482 330.88983 279.07654 324.16946 280.7964 C 315.83502 282.91312 311.3109 276.51007 302.79077 275.45172 C 294.53546 274.4727 289.6674 274.20825 281.41208 275.45172 C 266.35727 277.7271 255.27107 279.55273 245.82558 291.48553 C 240.18962 298.57632 237.86176 303.8681 236.90898 312.86383 C 235.55974 325.11398 251.64645 332.31073 245.82558 343.1321 C 240.48111 353.0011 229.20999 348.9794 219.1024 353.82126 C 211.21771 357.60474 208.14862 363.79602 199.49686 364.5104 C 193.12047 365.03946 189.81317 360.30362 183.46344 360.9649 C 173.11845 362.0497 171.10712 371.75983 162.08473 376.99872 C 152.92993 382.2903 147.21484 384.43347 137.16136 387.66144 C 128.32388 390.49252 122.7945 390.09567 113.98367 393.03256 C 103.083176 396.63092 97.71205 400.65262 87.2605 405.49445 C 78.26476 409.67477 72.68209 411.10355 64.10946 416.1836 C 55.166203 421.50162 52.70592 429.12167 42.7574 432.19098 C 38.074223 433.67264 34.872707 432.19098 30.295307 433.99017 C 23.390043 436.66238 21.855093 441.9013 16.034227 446.45206 C 11.298567 450.1562 8.546797 452.08762 3.5721333 455.342 C 3.5721333 455.342 3.5721333 469.17978 3.5721333 482.09143 C 3.5721333 493.3363 3.5721333 503.89304 3.5721333 503.89304 L 0.0 501.67053 L 172.77287 647.72046 L 171.00053 649.49316 L 445.32083 852.561 C 440.34695 858.38184 440.34695 866.3192 445.32083 872.1401 C 448.70724 876.1882 454.31656 873.4631 457.7563 877.48474 C 460.16406 880.3423 459.9525 882.9352 461.35425 886.4012 L 491.6229 895.29114 C 493.68674 901.5617 491.51712 907.5941 496.94073 911.3514 C 502.07367 914.89685 506.80933 910.2666 512.9742 911.3514 C 520.35583 912.6213 525.7536 912.9653 530.8074 918.4686 C 537.4486 925.6918 533.8498 933.6027 534.35284 943.3924 C 534.6177 948.9486 531.28375 953.0232 534.35284 957.627 C 537.6069 962.60126 542.7931 961.8869 548.5873 962.9717 C 557.5039 964.6651 562.7426 961.9133 571.73834 961.199 L 568.1928 957.627 C 584.17377 952.78516 593.01044 949.4514 609.17706 945.1916 C 624.33765 941.1699 634.6826 943.9481 648.3616 936.27515 C 653.5478 933.3383 655.9289 930.7983 660.82367 927.3852 C 675.93176 916.69604 685.45636 912.0658 699.9823 900.66223 C 712.39105 890.92566 718.2911 884.1522 730.3034 873.9393 C 745.25244 861.1334 754.8303 855.1803 769.40875 841.8718 C 781.8991 830.62573 785.97345 820.88916 799.89056 811.5759 z" svg:height="9.635136mm" draw:style-name="style-100" svg:viewBox="0.0 0.0 929.8802 963.5136" svg:width="9.298802mm" svg:x="79.54351mm" svg:y="23.063269mm"/>
            <draw:path svg:d="M 411.5317 522.25977 C 414.49503 527.0223 413.14578 533.76904 418.67517 534.7217 C 423.5699 535.56824 425.6071 530.9382 429.3383 527.60443 C 437.3021 520.5665 435.05338 510.69757 443.59937 504.4534 C 447.35638 501.7018 450.37302 501.62228 454.26245 499.10873 C 458.0195 496.70093 460.50644 495.5368 463.17908 491.96506 C 467.7831 485.74734 460.98282 477.62463 466.7512 472.38596 C 471.54016 468.07318 476.77884 471.06296 482.7846 468.81403 C 489.45248 466.35333 492.67984 463.57532 498.7922 459.92407 C 504.40152 456.56387 507.49725 454.4736 513.0266 451.00766 L 511.3068 449.23492 C 506.8085 441.8795 506.8618 436.4026 505.93567 427.85663 C 504.48065 414.6539 517.78894 404.3616 509.48114 393.99 C 505.00952 388.43375 498.0776 390.5769 493.5002 385.1 C 487.4678 378.0357 491.3839 370.62738 488.18237 361.94897 C 484.18716 351.47137 478.81604 347.0795 473.89465 336.99875 C 470.8522 330.8868 470.16428 326.9182 466.7512 320.99136 C 461.30096 311.59857 453.41626 309.48206 448.918 299.61307 C 447.14566 295.61783 447.48962 292.78674 445.3725 288.92392 C 442.06522 282.91797 437.51447 281.54208 432.88458 276.46204 C 426.87878 269.8739 421.48105 267.06924 418.65015 258.65567 C 415.92502 250.74454 419.15317 245.58516 418.65015 237.27737 C 418.22702 231.00676 419.68204 226.85286 416.8245 221.2171 C 413.3323 214.15277 406.3471 214.49675 400.84357 208.78166 C 394.91693 202.64326 393.64682 197.61632 388.35562 190.94864 C 382.5614 183.61967 377.8516 180.73569 372.3747 173.14229 C 365.41614 163.56438 363.24655 157.05557 358.11362 146.41931 C 354.4357 138.90523 351.8963 134.77757 349.22366 126.8402 C 346.02216 117.42096 340.65103 111.30921 343.87918 101.88997 C 345.17593 98.08005 345.8639 95.2225 349.22366 93.00001 C 357.05505 87.761314 359.5428 103.98024 363.48474 112.57912 C 367.29507 121.01933 365.31036 127.13129 368.7501 135.73016 C 373.4599 147.37189 379.09506 152.45192 386.63577 162.45314 C 393.1446 171.13155 398.54236 174.70328 404.4157 183.83144 C 409.44284 191.68948 405.81824 204.44246 415.0788 205.20973 C 421.6401 205.76544 424.5243 200.7383 429.33987 196.31976 C 436.00775 190.15492 438.8645 185.28665 441.82782 176.68777 C 444.97604 167.48029 442.54242 161.4743 443.60016 151.76398 C 444.18234 146.18132 444.68457 143.08557 445.3725 137.52934 C 446.11374 131.28519 440.92752 122.23636 447.119 121.49552 L 447.119 117.92359 C 447.119 110.30354 447.119 105.96433 447.119 98.34448 C 447.119 91.38593 448.83887 87.25848 447.119 80.53812 C 445.3725 73.60601 440.76926 71.19841 438.2024 64.504295 C 435.9795 58.498325 436.79987 54.50309 434.65692 48.47047 C 431.40292 39.36876 427.0104 35.45306 422.19482 27.092176 C 419.36392 22.223892 417.82895 19.472122 415.02472 14.60384 L 406.13474 25.319431 C 397.11237 25.319431 392.0061 25.50474 382.9837 25.319431 C 370.44247 25.001904 363.24573 25.531183 350.8894 23.520245 C 338.11 21.429974 331.38965 18.096237 318.84842 14.60384 C 306.33383 11.16433 299.56018 8.174565 286.75412 5.713879 C 275.16568 3.464945 266.96365 -3.4936092 256.53876 2.1683915 C 251.3267 4.946605 250.63876 9.49736 245.82317 12.831096 C 239.12946 17.461386 232.6473 15.000699 226.19096 19.974756 C 219.0475 25.504538 221.24295 34.420944 213.78217 39.553867 C 205.10374 45.533394 197.56303 43.310905 187.03314 43.099354 C 172.03165 42.861156 164.3052 37.384262 149.64767 34.235836 C 139.19693 31.960459 132.68811 32.99237 122.95114 28.864717 C 114.59006 25.372118 111.75916 19.604342 103.37224 16.402826 C 97.31318 14.127448 93.60943 14.127448 87.31217 12.830894 C 75.59131 10.423096 68.791016 9.761799 57.017673 7.5128646 C 50.05912 6.1634235 45.66743 1.0569445 39.23775 3.9409332 C 34.263897 6.1369796 35.639782 13.6775 30.268661 14.603638 C 23.495012 15.794214 22.199064 7.459977 17.806568 2.1681895 L 10.688947 2.1681895 C 7.3550096 5.0786223 5.661799 7.14245 3.518842 11.05815 C -0.10577519 17.884485 0.0 22.884987 0.0 30.663704 C 0.0 36.246372 1.0319138 39.342113 1.77234 44.89834 C 4.9738564 68.68443 9.497966 81.67541 12.408803 105.4615 C 13.20252 111.67922 13.599783 115.25115 14.234434 121.49532 L 30.21537 508.02512 L 31.961872 509.79788 L 404.25745 511.57062 C 407.32492 515.6452 408.85907 517.9999 411.5317 522.25977 z" svg:height="5.3482313mm" draw:style-name="style-101" svg:viewBox="0.0 0.0 513.0269 534.8231" svg:width="5.1302695mm" svg:x="94.48801mm" svg:y="26.027866mm"/>
            <draw:path svg:d="M 243.99915 30.53532 C 244.872 25.640593 252.0421 27.677774 254.6356 23.444546 C 257.25494 19.264206 257.758 15.692274 256.46124 10.95621 C 254.79468 5.267766 251.3816 -1.4263502 245.719 0.2670622 C 240.21545 1.9340308 244.76622 9.395219 242.2268 14.528142 C 238.62883 21.51314 232.99287 22.756603 227.93907 28.762777 C 222.43553 35.24514 219.55215 39.1344 215.47699 46.56914 C 212.1697 52.575115 212.11641 56.91432 208.30688 62.62941 C 203.91519 69.13822 197.1149 69.61441 194.09909 76.864044 C 191.8762 82.023415 194.60213 85.9922 192.32675 91.09868 C 189.49585 97.39574 185.07751 99.11559 179.81218 103.58702 C 173.43579 109.090355 169.6521 112.45054 161.97896 116.02247 C 155.44351 119.118004 151.1576 119.382645 144.1724 121.393585 C 136.5792 123.58963 132.3716 128.29926 124.59348 126.73826 C 120.04273 125.81212 118.13797 123.404526 113.95702 121.393585 C 107.76554 118.45671 104.69645 114.03817 97.89696 114.27637 C 90.779335 114.514565 88.74216 121.12915 81.91602 123.16633 C 77.18036 124.56866 74.21704 126.02387 69.40144 124.93907 C 63.20996 123.53674 62.3896 117.6101 56.93935 114.27637 C 50.007442 110.016495 41.381516 114.19704 37.333797 107.132706 C 34.2647 101.7087 36.96318 97.34305 37.333797 91.098885 C 37.492863 88.95573 37.651123 87.18298 37.862675 85.463326 L 10.663108 82.20892 C 6.852779 84.00811 3.8636205 83.74347 0.0 82.20892 L 5.2919893 87.5536 C 10.186716 96.57598 12.567869 101.86757 17.779922 110.704636 C 25.373127 123.64272 28.574644 132.08293 39.211105 142.74564 C 43.709377 147.32285 46.16966 150.10106 51.646553 153.46123 C 58.578465 157.69466 63.367413 158.51482 71.225464 160.57845 C 82.76141 163.5682 89.74662 162.5363 101.51996 164.12393 C 114.74913 165.94957 122.21072 167.24593 135.35995 169.46861 C 150.67958 172.06152 159.93936 171.29425 174.5444 176.63892 C 187.98512 181.53365 194.09747 187.48694 206.5854 194.44528 L 204.81306 192.67255 C 207.61732 178.75543 209.36383 170.97672 211.95653 157.0596 C 215.02562 140.41737 215.10475 130.73349 219.12663 114.30302 C 221.95753 102.317314 221.77263 94.61793 228.01659 84.008316 C 234.5254 73.00164 242.17189 69.879654 251.14099 60.857273 L 260.08423 51.94087 C 258.4435 47.204803 255.95659 45.29984 252.96661 41.278164 C 249.66095 36.885464 242.99388 35.879993 243.99915 30.53532 z" svg:height="1.9444523mm" draw:style-name="style-102" svg:viewBox="0.0 0.0 260.08423 194.44524" svg:width="2.6008425mm" svg:x="106.298195mm" svg:y="28.807543mm"/>
            <draw:path svg:d="M 270.84988 618.0931 C 277.80844 619.6541 283.3911 620.7389 286.83084 627.0095 C 290.9585 634.39136 279.2376 640.95306 283.2587 648.3613 C 286.14288 653.60004 290.53458 654.3409 295.7733 657.2778 C 302.25543 660.95544 307.7057 659.73846 313.57983 664.39496 C 321.17303 670.3745 321.0939 677.46545 326.04193 685.7468 C 330.1696 692.7318 330.93668 697.9441 336.78418 703.57983 C 343.45206 710.03577 350.30402 709.2418 358.1096 714.269 L 361.6817 716.04175 C 371.41867 707.7073 378.483 704.55884 386.63174 694.66345 C 391.39404 688.869 390.3888 681.646 397.29486 678.65607 C 402.37448 676.43353 405.94662 678.41785 411.5293 678.65607 C 419.17578 678.9207 423.4617 680.11127 431.08237 680.4288 C 437.3796 680.667 441.05753 681.88403 447.14243 680.4288 C 455.05377 678.5503 456.8794 669.36926 464.97562 669.7396 C 472.46307 670.0836 473.54828 681.43427 480.95657 680.4288 C 487.80936 679.5027 492.20105 674.7137 493.47113 667.9405 C 494.68796 661.2201 489.34348 658.0715 486.3277 651.9331 C 482.51736 644.1015 479.29 640.21204 475.63873 632.35394 C 471.56436 623.56976 473.04605 616.479 466.77542 609.1765 C 461.80157 603.51447 456.61536 603.0645 450.71536 598.48737 C 444.842 593.98944 438.9945 592.9576 436.42764 586.02545 C 433.49097 577.9556 446.1113 572.0819 441.8254 564.64716 C 439.57666 560.8108 437.06308 559.1438 432.90878 557.5299 C 424.91833 554.40796 419.01834 567.05493 411.50424 562.87463 C 403.43466 558.3503 405.6309 548.98395 406.18643 539.7236 C 406.6628 530.9394 407.03345 524.51013 413.2774 518.3453 C 418.22543 513.52985 425.42218 516.83716 429.33746 511.2016 C 434.07312 504.3224 424.0721 497.44336 427.53848 489.8233 C 430.02542 484.47864 432.35406 479.47815 438.25406 479.1606 C 441.95862 478.94885 444.81537 479.8221 447.14404 482.7061 C 450.23978 486.4896 444.5247 491.067 447.14404 495.19443 C 449.31363 498.6075 452.03876 500.0627 456.034 500.5391 C 463.36316 501.41217 463.68048 491.30518 470.32172 488.0772 C 477.25363 484.6377 482.28076 486.03983 489.92728 484.50528 C 496.1446 483.23538 501.06598 485.1139 505.9082 480.93335 C 511.33182 476.1973 508.63333 469.87378 511.2527 463.10034 C 515.0097 453.57532 516.72955 447.49002 523.6881 439.97574 C 529.53564 433.75803 535.5414 433.51984 541.52136 427.4874 C 546.46936 422.59268 549.82916 419.78802 552.21027 413.25278 C 555.1203 405.42117 550.2256 399.97073 552.21027 391.87448 C 554.06256 384.33377 554.59143 378.30133 561.1269 374.04147 C 567.00024 370.258 574.03876 377.26944 578.9335 372.29517 C 582.9553 368.16772 579.8596 363.35233 578.9335 358.0341 C 578.56287 356.31424 578.4837 354.51505 578.9335 352.68942 C 580.17694 347.5565 581.26215 344.54028 584.2513 340.2275 C 587.9559 334.98883 595.0202 335.70322 596.79254 329.51193 C 598.32745 324.00858 594.438 320.85995 593.1945 315.27728 C 591.52795 307.6837 590.6285 303.39755 589.56995 295.69818 C 588.5913 288.07812 581.7385 280.74915 587.8234 276.09262 C 591.2631 273.5526 594.6229 275.85443 598.5124 274.3199 C 607.2433 270.93326 619.49384 264.4509 614.5458 256.51352 C 611.4501 251.45993 605.97314 252.86226 600.31134 251.16884 C 594.14655 249.34322 590.1513 250.11049 584.2513 247.59691 C 575.2023 243.76054 571.1279 239.02448 564.67236 231.5631 C 557.3699 223.09644 552.8191 217.5931 550.4113 206.63931 C 548.82385 199.15167 550.6495 194.68005 550.4113 187.03375 C 550.1465 175.89485 546.6809 169.49182 548.69147 158.53804 C 550.5437 148.11353 550.33215 139.17047 559.35455 133.58781 C 570.2026 126.8939 578.69525 139.01181 591.4222 140.73148 C 603.1164 142.34535 612.0863 149.43633 621.7167 142.50421 C 626.5848 139.01161 626.02924 133.87889 630.58 130.04233 C 637.30035 124.40677 644.07404 126.78792 652.0112 122.9251 C 657.9112 120.041115 662.17126 119.141624 666.2456 114.0087 C 671.2195 107.81742 669.49963 102.049446 671.5635 94.42959 L 676.8813 92.6304 C 665.1071 89.85219 658.0428 89.64064 646.6393 85.51318 C 638.72797 82.65564 634.8918 79.61299 627.06036 76.62322 C 618.2229 73.21016 612.2438 73.924545 603.8827 69.47957 C 599.46436 67.124855 596.2362 66.30449 593.21954 62.362347 C 588.8804 56.77968 592.505 51.038143 589.595 44.555984 C 586.1553 36.38041 583.29767 30.797739 575.38715 26.722971 C 567.9522 22.886602 560.8879 29.73918 554.06177 24.950228 C 548.6382 21.219633 548.6906 16.192486 545.1185 10.715592 C 542.36676 6.5088077 540.7793 4.180341 537.97504 0.0 L 521.96747 1.7991875 C 515.0089 10.821569 514.2418 19.658642 504.10843 24.950228 C 494.31897 30.109594 486.77823 26.85519 475.63956 26.722971 C 465.92923 26.64364 460.26743 23.018822 450.71616 24.950228 C 438.7571 27.358027 433.01538 32.861366 424.0463 40.98405 C 414.38925 49.60937 404.5465 54.795383 404.38745 67.70702 C 404.30832 78.8988 411.31934 84.16415 418.67517 92.630806 C 425.13068 100.091995 432.3016 100.77994 438.25406 108.664635 C 450.47797 124.91 459.92346 146.15608 445.3717 160.31139 C 437.51364 167.98433 429.4174 167.08463 418.67517 169.2278 C 406.37213 171.68848 398.01105 165.84117 386.6075 171.00053 C 366.7904 179.99628 372.24066 201.90385 361.6575 220.87454 C 356.9743 229.31476 349.67178 232.62206 349.16956 242.25284 C 348.74646 251.27522 356.65698 254.71474 358.08618 263.63113 C 359.93845 274.6907 362.90176 284.71835 354.54068 292.12686 C 350.57208 295.61945 347.3173 298.0006 342.05273 297.47153 C 335.1733 296.7836 335.8879 287.8143 329.53818 284.9832 C 324.48438 282.70782 320.91306 282.68137 315.33038 283.2369 C 306.0698 284.10995 301.09595 287.9465 293.9517 293.92606 C 285.51147 300.9375 288.10416 312.89676 277.8916 317.0771 C 273.3675 318.9027 270.3509 318.8234 265.45618 318.84982 C 258.33853 318.87628 254.36996 313.1083 247.6496 315.2779 C 238.4423 318.26767 237.19885 327.23715 235.16167 336.6562 C 233.38933 344.9111 236.69662 350.04404 236.934 358.0345 C 236.934 358.61667 236.934 359.1986 236.934 359.80722 C 236.64333 369.62332 237.75436 375.94684 233.38852 384.75748 C 228.33473 394.89108 221.93169 398.9392 211.98398 404.33658 C 203.09402 409.1784 197.03496 409.6017 187.06061 411.48022 C 172.69374 414.12604 164.04198 415.6077 149.64848 413.253 C 144.01253 412.32684 140.99672 410.9247 135.36075 409.68103 C 122.34314 406.79706 114.85571 405.3154 101.57325 404.33636 C 89.825745 403.46332 82.92049 406.13556 71.252106 404.33636 C 58.234493 402.35208 52.04301 396.61053 39.23775 393.64722 C 30.956604 391.74225 26.193491 391.50406 17.806568 390.10175 L 0.0 381.18533 C 0.767072 391.00143 12.567869 390.71036 17.806568 398.9917 C 23.733208 408.25208 20.928953 416.4012 26.749819 425.71466 C 32.491554 434.92215 38.65639 437.67392 46.302887 445.32022 C 51.833073 450.87643 52.679276 459.71353 60.56397 459.5813 C 65.2205 459.47552 66.62303 454.5277 71.22707 454.21017 C 77.391914 453.78687 79.93213 458.54938 85.5148 461.35385 C 93.82259 465.50775 101.04599 464.7669 106.84021 472.043 C 114.327644 481.30338 109.08894 490.4844 110.43818 502.31125 C 111.09948 508.55542 110.67638 512.2596 112.184685 518.3451 C 114.51335 527.36743 124.646774 530.5423 122.900276 539.7234 C 121.18042 548.9044 113.58721 551.86774 105.09371 555.7308 C 99.88165 558.1119 95.96555 556.8684 90.805984 559.3027 C 80.59343 564.1181 76.65068 570.73267 71.22707 580.68097 C 65.85596 590.76154 64.612495 597.7465 64.08362 609.1767 C 63.63387 621.1624 67.364265 627.64453 69.42809 639.4714 L 70.83062 641.6939 C 76.43993 639.81537 80.461815 637.30176 87.23466 635.8995 C 101.54822 632.989 110.20079 637.9102 124.67342 635.8995 C 133.85406 634.6296 138.66966 631.9836 147.79782 630.5548 C 154.72972 629.47 158.64583 628.3852 165.63103 628.7556 C 174.20366 629.2318 178.51622 632.9095 187.03557 634.1267 C 198.70395 635.7937 205.58257 635.6348 217.30423 634.1267 C 226.53816 632.93616 232.06834 632.59216 240.45528 628.7556 C 247.36053 625.66003 249.21281 619.9185 256.51535 618.0929 C 261.95993 616.7172 265.42548 616.8761 270.84988 618.0931 z" svg:height="7.160417mm" draw:style-name="style-103" svg:viewBox="0.0 0.0 676.8813 716.04175" svg:width="6.768813mm" svg:x="110.69641mm" svg:y="23.110294mm"/>
            <draw:path svg:d="M 178.11493 559.54877 C 184.33224 559.54877 187.8519 559.3372 194.09586 559.54877 C 206.74286 560.02515 213.72806 561.3215 226.16351 563.1205 C 234.57707 564.36395 239.15448 566.0043 247.5947 566.6922 C 255.16206 567.3006 259.50125 566.6922 267.14777 566.6922 S 279.18594 565.58075 286.72668 566.6922 C 296.9392 568.2005 302.44275 571.03143 311.70334 575.6088 C 316.6772 578.0695 320.24933 578.7045 324.16544 582.726 C 330.27698 589.0233 324.72095 598.2306 331.22977 604.131 C 337.2097 609.3963 343.21545 611.645 350.86197 609.4492 C 357.0268 607.7031 360.38657 604.4487 363.37653 598.7865 C 366.26074 593.20386 364.8049 589.0499 365.0964 582.7527 C 365.62527 575.15906 365.0964 570.8199 365.0964 563.17334 L 363.37653 561.40063 C 357.82053 547.5364 354.11597 539.8899 349.0888 525.7879 C 346.17877 517.50635 344.9878 512.69116 341.9712 504.4096 C 338.16086 493.82642 336.99734 487.34384 331.22894 477.68683 C 324.77344 466.62726 318.39706 462.34094 309.8769 452.7368 C 303.68542 445.72534 297.3357 443.60864 293.89597 434.95688 C 291.06506 427.78677 295.03366 422.41565 292.097 415.35132 C 289.87408 409.82153 280.27036 408.07544 283.20703 402.86298 C 285.37662 399.05307 290.50955 402.1488 293.89597 399.29126 C 300.7754 393.44415 296.7535 384.71286 293.89597 376.14023 C 291.83215 369.94913 282.49243 367.9382 284.97937 361.87915 C 287.20224 356.4289 294.26657 359.76242 299.2138 356.5609 S 306.83365 350.92535 309.8769 345.87155 C 315.00983 337.51086 309.98267 330.10257 313.44904 320.94778 C 316.22745 313.751 320.27518 310.15265 324.19128 304.94058 C 325.38226 303.35315 326.57242 301.60666 327.7101 299.59613 C 330.7792 294.17212 332.07596 290.9177 334.88022 285.33505 L 334.88022 283.58893 C 330.70007 273.1378 326.46664 267.81995 324.19128 256.86618 C 322.73627 250.04004 325.1699 245.43599 322.39227 239.03336 C 317.44427 227.52405 306.41135 227.65648 295.69577 221.20055 C 290.85352 218.343 286.91156 218.31677 283.20782 214.10957 C 278.86862 209.13531 280.87915 203.92326 277.89 198.07576 C 274.26538 191.03767 266.40735 189.89998 265.37543 182.04193 C 264.47592 174.60698 266.5664 168.73323 272.49304 164.23537 C 278.65787 159.60507 284.4521 162.59505 292.0986 162.43637 C 301.88806 162.25107 307.3383 165.24104 317.0486 164.23537 C 323.37253 163.54742 329.35165 165.84944 333.02957 160.66364 C 337.97757 153.86374 330.3569 146.69363 324.16623 141.05807 C 321.14963 138.33296 318.16046 138.54451 315.27628 135.71361 C 309.82602 130.55405 309.37628 125.2891 308.10617 117.90704 C 305.69836 103.80463 322.26147 95.62925 317.0228 82.29431 C 315.54114 78.53727 313.4248 77.02897 311.70496 73.3777 C 308.55673 66.8689 307.73636 62.688354 306.33383 55.571136 C 304.8788 48.030415 307.41824 43.109447 304.53485 35.991825 C 301.09515 27.313416 294.3223 25.51443 288.52728 18.159016 C 283.31522 11.517788 284.3205 2.4429224 276.09183 0.32620746 C 271.2762 -0.8381271 268.4453 1.4376544 263.57724 2.125193 L 261.8049 7.496312 C 261.8049 12.338151 261.0903 15.16905 261.8049 19.958002 C 262.7577 25.805109 262.2813 30.885145 267.14938 34.192436 C 270.6682 36.57359 274.13458 33.980885 277.86496 35.99142 C 284.16223 39.3516 285.08838 45.040047 286.72827 52.025246 C 288.68634 60.148136 287.54865 65.41307 284.98178 73.3773 C 282.17752 81.97618 281.5154 92.294914 272.4672 92.98286 C 268.128 93.32683 266.1433 88.72318 261.8041 89.411125 C 254.18425 90.62835 256.83023 100.523575 252.8875 107.21769 C 249.1571 113.7265 245.05609 116.29296 242.22438 123.25151 C 239.55174 129.83945 242.0653 134.84036 238.65225 141.05807 C 235.3716 147.11714 229.20677 147.35533 226.16432 153.54642 C 222.3015 161.69554 232.32915 170.08287 226.16432 176.69746 C 222.14244 181.03667 216.08337 177.8089 211.95653 182.04193 C 206.53293 187.59836 210.3691 194.1334 208.3844 201.62125 C 206.71783 207.99763 206.69118 212.17818 203.01328 217.65506 C 198.62158 224.243 191.95372 224.0052 187.03233 230.1434 C 183.48685 234.4826 182.34917 237.5517 179.86223 242.60509 C 175.07329 252.47408 175.57632 259.3531 170.94563 269.32785 C 167.98232 275.83667 164.5426 278.64133 162.08232 285.33505 C 159.85942 291.3941 160.0185 295.15115 158.48434 301.34222 C 158.14037 302.63858 157.92882 303.80292 157.69063 304.94058 C 156.60623 310.7348 156.31474 315.1269 153.16652 320.94778 C 149.22458 328.32983 147.10745 338.62192 138.90544 336.9816 C 134.53958 336.10834 133.48183 332.6424 130.04211 329.83774 C 123.03027 324.25507 120.967255 316.84677 112.18307 315.57666 C 107.34083 314.8887 104.56322 318.40756 99.69514 317.3494 C 94.80041 316.2646 93.92757 311.0788 89.03203 310.20554 C 78.81947 308.51233 77.681786 321.79437 71.198814 329.8111 C 66.85961 335.1822 65.51037 339.25656 60.56235 344.07217 C 55.08546 349.23172 50.323154 349.97256 44.50229 354.70822 C 39.263588 359.1003 36.22114 361.7463 32.014355 367.2232 C 27.728441 372.91165 24.79096 376.27182 23.124395 383.23038 C 21.66938 389.31567 24.288729 393.09937 23.124395 399.23755 C 22.065836 405.08466 21.008083 408.49814 17.806568 413.49863 C 14.578405 418.4729 10.636462 419.45193 7.0643296 424.188 C 4.6831765 427.41574 3.8103292 429.612 1.7989857 433.07794 L 0.0 441.99457 C 5.5826693 441.8888 9.074865 441.67725 14.287725 443.7673 C 21.11386 446.51907 23.204332 451.04318 28.495514 456.229 C 36.90908 464.51053 41.30158 469.7226 48.07442 479.38004 C 55.376945 489.85742 59.875217 495.86362 64.082 507.87555 C 68.10388 519.2262 68.36792 526.2376 69.453125 538.1967 C 70.56416 550.63214 70.88149 557.8289 69.453125 570.2377 L 74.77095 566.66595 C 82.41744 567.3801 86.70336 568.28 94.34985 568.46497 C 104.800606 568.6765 110.67477 567.45966 121.12551 566.66595 C 129.40666 566.05756 134.14313 565.5812 142.50421 564.91986 L 144.27655 566.66595 C 148.43085 563.88794 150.25648 561.42725 154.88637 559.5221 C 163.29832 556.18854 169.04005 559.54877 178.11493 559.54877 z" svg:height="6.102856mm" draw:style-name="style-104" svg:viewBox="0.0 0.0 365.33145 610.2856" svg:width="3.6533146mm" svg:x="87.16859mm" svg:y="35.77185mm"/>
            <draw:path svg:d="M 323.74475 195.87265 C 321.6018 189.36383 331.4179 186.63872 330.8882 179.83882 C 330.30606 173.30377 324.11456 171.76923 321.97162 165.57774 C 319.93442 159.62445 320.43665 155.84117 320.19928 149.54391 C 319.77615 139.80736 321.25784 134.33046 321.97162 124.62013 L 323.74396 122.821144 C 318.18793 116.603424 311.81155 114.83068 309.50952 106.81397 C 307.12836 98.69108 319.1932 91.25654 313.055 85.43567 C 310.32986 82.86921 307.23413 84.03355 304.16504 81.89018 C 295.90973 76.01643 302.5776 65.38037 297.02158 56.94016 C 293.26456 51.198826 287.9992 50.43135 284.55948 44.451824 C 279.63812 35.95872 286.33182 27.782944 281.014 19.528038 C 278.31552 15.400383 276.88635 11.6699915 272.09738 10.611432 C 264.874 9.023996 264.16022 19.263197 257.8363 23.099768 C 250.87776 27.28031 246.30035 29.185072 238.23076 30.190742 C 228.52043 31.460852 222.32895 22.729555 213.30739 26.645256 C 207.01013 29.397026 207.1159 41.911602 200.84529 39.13359 C 196.5852 37.228428 198.88724 31.619514 195.47417 28.44424 C 190.3146 23.575756 184.59952 26.459948 177.6676 24.845865 C 172.11157 23.602402 168.72435 23.496626 163.43317 21.300379 C 156.50127 18.416592 154.7814 12.198867 147.39975 10.611028 C 139.80655 8.996947 135.57312 13.733011 127.82084 14.182757 C 116.62886 14.791167 109.77608 14.553374 99.29868 10.611028 C 92.60497 8.097454 90.06475 3.9435575 83.2911 1.7210673 C 76.5441 -0.5014229 71.62273 0.054098763 65.484535 0.08074442 C 65.51118 3.467569 66.30489 5.530993 65.484535 8.8382845 C 64.47926 12.753985 61.410168 13.891674 60.113415 17.75489 C 57.67897 25.004528 63.843807 29.925901 61.9124 37.3342 C 60.72142 41.83207 59.980995 44.848278 56.541283 48.023552 C 50.48222 53.764885 42.650818 46.01261 35.215874 49.822536 C 31.220638 51.80683 29.871399 54.294163 26.27262 56.939754 C 19.023386 62.337116 12.249736 62.257984 6.6937127 69.375206 C 2.3811529 74.90498 2.248732 79.667694 0.0 85.91166 C 2.8575451 86.94357 5.5826693 88.26657 8.440214 90.7535 C 16.642233 97.95025 15.821869 106.125626 20.954792 115.70353 C 24.315374 122.02702 27.304533 125.043236 29.844753 131.73735 C 31.85529 137.08182 29.633204 141.68587 33.39024 145.99843 C 38.54981 151.81929 46.936733 144.70207 52.995792 149.54391 C 56.9119 152.6659 56.964382 156.34381 60.113415 160.23326 C 63.26164 164.01695 65.21969 166.02748 69.03002 169.14987 C 72.91948 172.29851 76.88807 172.13983 79.71896 176.26709 C 82.28503 180.02412 81.41218 183.54297 79.87804 187.24712 L 76.147644 188.72878 C 84.48208 187.35289 90.38207 189.65492 97.526344 185.18329 C 104.69645 180.65878 104.88216 174.12373 110.014275 167.35048 C 116.54973 158.69872 117.15773 148.19467 127.82084 145.99843 C 133.29773 144.86073 136.47261 147.95648 142.08192 147.77118 C 151.5274 147.45384 155.9199 139.11942 165.23296 140.65396 C 172.29729 141.81828 174.99577 146.07796 181.24054 149.54391 C 187.51115 153.03651 193.25288 152.53389 197.30061 158.46053 C 201.58652 164.81067 196.21622 170.92221 199.0471 178.03984 C 201.66646 184.49576 208.80992 185.39525 209.73605 192.30092 C 210.29158 196.48146 209.60364 199.1008 207.96371 202.96362 C 205.29108 209.31377 193.27954 208.94315 195.47578 215.4786 C 197.38054 221.06126 204.20668 218.733 209.73686 220.79683 L 211.5092 220.79683 C 215.0014 218.733 216.69542 217.01315 220.45245 215.4786 C 228.7869 211.9331 236.80402 207.67345 243.57684 213.65297 C 248.04848 217.59532 247.30724 222.25185 248.92133 227.94029 C 251.99042 238.70877 249.87411 245.5349 252.49345 256.40958 C 254.53064 264.9822 252.67836 272.3905 259.61108 277.8145 C 265.19376 282.15372 270.77643 283.82068 277.41763 281.38623 C 286.17517 278.18472 280.037 264.6382 288.13324 260.00793 C 295.38248 255.85403 301.15085 260.00793 309.51193 260.00793 L 316.62955 260.00793 C 320.78384 255.1132 326.73633 253.92264 327.3185 247.5196 C 327.7949 242.25426 324.75244 239.55579 321.97403 235.0579 C 317.81973 228.39044 302.87152 226.98831 307.71295 220.79683 C 311.5233 215.84921 317.5024 220.79683 323.74637 220.79683 C 330.017 220.79683 335.78455 225.61243 339.7798 220.79683 C 343.8808 215.84921 339.80643 210.08124 336.2343 204.763 C 332.87292 199.84163 325.6495 201.53485 323.74475 195.87265 z" svg:height="2.8251047mm" draw:style-name="style-105" svg:viewBox="0.0 0.0 341.4977 282.51047" svg:width="3.414977mm" svg:x="76.41404mm" svg:y="35.953415mm"/>
            <draw:path svg:d="M 0.0 0.0 C 1.9580522 0.15866278 3.704554 0.18530844 5.371119 0.15866278 C 5.371119 0.10577519 5.371119 0.052887596 5.371119 0.0 L 0.0 0.0 z" svg:height="0.0016767675mm" draw:style-name="style-106" svg:viewBox="0.0 0.0 5.371119 1.0" svg:width="0.05371119mm" svg:x="77.015175mm" svg:y="35.95264mm"/>
            <draw:path svg:d="M 0.44974643 1.6932105 C 0.6346511 1.2168185 0.7145881 0.8199596 0.89949286 0.39685884 C 0.6088129 0.26443797 0.31732556 0.10577519 0.0 0.0 L 0.44974643 1.6932105 z" svg:height="0.016932106mm" draw:style-name="style-107" svg:viewBox="0.0 0.0 1.0 1.6932105" svg:width="0.008994929mm" svg:x="76.405045mm" svg:y="36.808567mm"/>
            <draw:path svg:d="M 197.18272 218.09836 C 196.83875 207.59431 200.09274 201.90587 200.70157 191.37558 C 201.25708 182.3532 200.91312 177.24692 200.70157 168.22455 C 200.43672 156.42415 200.17268 149.73003 198.92923 137.95628 C 197.52669 124.70047 194.4576 117.42459 193.58475 104.11589 C 192.9501 94.40557 193.98201 88.902435 193.58475 79.16587 C 193.24078 70.11724 192.18222 65.06345 191.81241 56.014828 C 191.41515 46.304504 192.9501 40.748478 191.81241 31.091043 C 190.72801 21.857111 188.55841 16.962385 186.46794 7.913357 L 182.8958 2.5688837 C 175.24931 2.5688837 170.93675 2.8862092 163.29025 2.5688837 C 154.95581 2.2515583 149.92867 -1.6645463 141.9382 0.8227857 C 134.39748 3.124809 133.84195 13.390655 125.90478 13.258234 C 123.04723 13.205346 121.538925 12.252966 118.73467 11.48549 C 112.38493 9.739392 109.13012 7.675565 102.75374 6.141017 C 89.23389 2.9132588 81.03107 4.315386 67.1406 4.3682733 C 53.911434 4.394919 44.121983 -1.4525921 33.273968 6.141017 C 26.34206 11.009501 22.664152 15.692274 20.83852 23.947584 C 19.303568 30.747475 21.235783 34.927616 22.585022 41.75415 C 24.64885 51.914223 34.72979 56.88848 31.501629 66.70418 C 29.491093 72.78948 24.966175 74.32403 20.83852 79.16587 L 22.585022 80.938614 C 27.47975 87.20922 33.48552 89.19352 35.072956 96.972435 C 37.189266 107.63514 27.82372 112.397446 22.585022 121.89622 C 19.912382 126.870476 17.161419 129.04008 15.4674015 134.4112 C 12.08098 145.04726 18.880468 151.68849 19.065372 162.90671 C 19.144503 171.9291 18.509851 177.06201 17.239742 186.03111 C 15.863856 195.9001 15.969631 201.90627 11.921914 210.9549 C 9.249273 216.96107 5.413106 219.13068 3.031953 225.21597 C -1.1223475 235.5876 -0.24869281 242.67857 1.2063216 253.71149 C 2.6613362 264.6124 4.0105753 271.3061 10.149573 280.43427 C 14.515425 286.94305 21.738012 287.26038 24.357363 294.69534 C 26.950066 301.91833 23.272964 306.62814 22.585022 314.27466 L 22.585022 317.84637 C 28.273466 320.3333 31.818954 321.31232 36.8461 324.99023 C 41.608406 328.4562 41.87325 333.98596 47.53505 335.6796 C 55.896133 338.11362 58.96523 328.08597 67.1406 324.99023 C 77.06248 321.18033 84.1801 324.03787 93.83713 319.6191 C 101.56275 316.12653 104.31452 311.4171 111.6437 307.15744 C 117.04146 304.06168 120.05727 302.18317 125.90478 300.01358 C 131.2759 298.0555 135.03293 298.98166 140.1392 296.46808 C 145.88095 293.61053 147.04448 288.90112 152.62714 285.7525 C 160.69675 281.22797 166.65002 281.88968 175.77818 280.43427 C 181.9955 279.45523 185.64676 279.87872 191.8116 278.6615 C 198.90257 277.23273 205.75536 279.45523 209.61816 273.31705 C 211.84106 269.7453 209.036 266.14694 211.41716 262.6277 L 211.41716 259.05597 C 207.23701 251.43611 203.55911 247.7053 200.70157 239.47665 C 197.97725 231.48618 197.39508 226.53857 197.18272 218.09836 z" svg:height="3.3605654mm" draw:style-name="style-108" svg:viewBox="0.0 0.0 211.41702 336.05655" svg:width="2.11417mm" svg:x="81.79446mm" svg:y="36.764095mm"/>
            <draw:path svg:d="M 40.983444 28.380857 C 48.524166 23.380354 55.112106 26.819664 64.13448 26.608112 C 70.43175 26.369917 73.92394 26.608112 80.16791 26.608112 L 87.28553 19.46425 C 83.81917 12.505696 85.274994 5.282704 78.39557 1.6047953 C 72.86538 -1.2789916 68.473694 0.36133128 62.41463 1.6047953 C 54.821426 3.2188764 51.222645 6.5524096 44.55558 10.547644 C 36.459335 15.363241 33.496017 20.681068 25.00251 24.808723 C 19.022577 27.639624 13.175875 25.073162 8.942445 30.126955 C 5.740928 33.98977 6.7994876 37.720562 5.4236026 42.588646 L 0.0 46.451458 C 0.5555216 47.456726 1.1909802 48.541527 1.852277 49.732105 C 5.6626062 56.50535 8.281956 60.183258 10.768884 67.56491 C 11.985702 71.24282 11.483472 74.735016 11.377696 78.04231 L 16.113358 76.45487 C 20.214365 74.391045 23.415882 74.391045 26.776464 71.13664 C 33.25863 64.73361 27.358633 56.611126 30.321953 47.985603 C 33.1254 39.704857 33.760857 33.169807 40.983444 28.380857 z" svg:height="0.7804222mm" draw:style-name="style-109" svg:viewBox="0.0 0.0 87.28553 78.04222" svg:width="0.87285525mm" svg:x="88.788605mm" svg:y="44.824474mm"/>
            <draw:path svg:d="M 570.4141 329.08963 C 570.5732 327.23737 570.7048 325.4117 570.7847 323.79803 C 571.3669 315.7018 571.9757 309.88095 572.21313 300.647 C 572.47797 291.57175 572.21313 286.51834 572.21313 277.46933 L 572.21313 275.72324 C 563.93195 273.6065 559.4603 270.1668 550.8344 270.3521 C 540.48944 270.56366 536.2294 279.66556 525.911 279.2687 C 520.2492 279.03052 517.36505 276.51694 511.64993 275.72324 C 504.10922 274.63843 495.27255 282.65512 492.07104 275.72324 C 490.66852 272.54834 491.8595 270.24634 492.07104 266.78036 C 492.57407 259.6894 495.37833 256.03815 495.7223 249.00046 C 496.09293 238.3644 494.3464 232.06714 490.35117 222.2248 C 485.37732 210.31863 473.23254 208.22815 470.74564 195.52827 C 468.57602 184.44206 474.95242 178.30386 476.11676 167.03276 C 477.5193 153.24806 479.10672 144.96652 476.11676 131.39337 C 474.66174 124.9641 472.01575 121.84212 470.74564 115.3862 C 468.6818 105.17324 470.74564 99.08794 470.74564 88.63679 C 470.74564 83.7683 473.021 80.461006 470.74564 76.20134 C 466.43307 68.21087 456.59033 76.20134 447.62125 76.20134 C 437.8318 76.20134 427.9624 84.350464 422.64456 76.20134 C 419.97192 72.073685 423.78226 67.65535 420.9247 63.686356 C 416.32065 57.548164 408.9923 62.09892 401.2925 61.940258 C 390.89423 61.67582 381.79272 56.17228 374.59598 63.686356 C 370.07187 68.4753 372.29395 73.899315 369.2515 79.72018 C 366.49973 85.03841 362.29294 86.54631 360.36154 92.18187 C 358.08618 98.74356 365.6269 105.51681 360.36154 110.01468 C 356.6045 113.216194 352.76834 111.363914 347.87363 111.76077 C 338.8246 112.60738 333.74496 111.76077 324.66928 111.76077 C 317.73737 111.76077 313.663 110.067566 306.8627 111.76077 C 299.90414 113.506874 297.9461 119.67171 290.85513 120.70362 C 279.16092 122.37059 271.64603 115.5707 264.1586 106.44254 C 258.36438 99.457344 260.21667 92.60497 255.21535 85.06425 C 252.25203 80.539734 248.91809 79.1376 246.3254 74.40154 C 241.58974 65.74978 244.79044 59.055664 242.7799 49.451515 C 241.0867 41.699245 237.80605 37.783543 237.43542 29.872206 C 237.06482 23.601595 241.00757 19.844557 239.20776 13.865028 C 238.04344 10.002215 236.90575 7.6210623 233.8633 4.9221797 C 228.09572 -0.07832209 221.9309 3.4138741 214.2844 3.176082 C 201.05522 2.6468022 193.64693 5.66301 180.4444 4.9221797 C 169.91371 4.3929005 164.19862 2.0912805 153.69539 1.3766924 C 143.29712 0.6887499 137.42378 1.0856087 126.94638 1.3766924 C 114.48428 1.667776 107.4466 3.3609865 94.90538 3.1494362 C 85.16841 2.9907734 78.95109 -2.4861207 69.981995 1.3766924 C 62.811893 4.4986753 63.39406 13.81214 55.774208 15.611126 C 52.387787 16.43149 50.350605 15.611126 46.830956 15.611126 L 41.30077 13.917916 C 37.517086 16.325714 30.558533 17.886505 28.997744 22.75499 C 25.875357 32.623978 32.27839 39.027008 37.91435 47.705017 C 40.851025 52.25577 43.97341 53.764076 46.830956 58.394367 C 52.89002 68.13093 49.84757 76.174286 53.974415 86.86364 C 57.335 95.542046 60.483223 99.90749 64.66336 108.241936 C 67.41513 113.8246 69.45232 116.73504 71.75434 122.52926 C 76.120186 133.08618 82.65483 140.17715 78.92444 150.97188 C 76.96639 156.63408 72.68047 158.14198 69.98119 163.46022 C 65.50957 172.32393 64.160324 178.48837 64.66336 188.41025 C 65.21889 200.23729 70.72243 205.92572 75.32647 216.87952 C 79.189285 226.06056 82.3908 230.76997 86.04206 240.03056 C 89.243576 248.23257 90.433754 253.04817 93.13304 261.40884 C 96.75765 272.49506 102.18207 278.28928 102.07629 289.90436 C 101.91722 303.3451 99.08633 312.49988 89.561714 321.97202 C 88.952896 322.60706 88.23912 323.24213 87.55118 323.771 C 82.550674 327.71335 77.31197 328.1631 71.72931 332.66095 C 67.17855 336.3651 64.74411 338.72003 61.066196 343.3503 C 52.52021 354.013 49.741795 362.02972 46.831764 375.3913 C 44.97949 384.25504 49.160435 390.4461 45.085262 398.569 C 42.650818 403.38458 38.76136 404.52228 36.1953 409.2317 C 31.089024 418.46564 33.68173 425.47708 32.62317 435.92822 C 31.670383 444.97687 32.438263 450.21555 30.824183 459.13217 C 29.818914 464.7677 29.421652 468.075 27.278696 473.36658 C 24.024694 481.1984 18.573639 483.6058 14.764117 491.17316 C 10.583979 499.64 9.472128 505.06363 7.646497 514.3508 C 5.0537934 527.28894 6.9585543 534.9883 5.8741565 548.1646 C 4.8422427 560.7325 3.466358 567.7173 2.3020234 580.23224 C 1.7198561 586.63525 0.847009 592.16504 0.0 597.43 L 2.3020234 599.81116 C 10.636462 602.5892 14.922377 607.3781 23.680723 606.955 C 30.216177 606.6377 33.73502 604.309 39.740788 601.61053 C 47.122444 598.3032 49.451115 590.70966 57.494064 590.9478 C 61.885754 591.0536 64.05536 592.95874 68.209656 594.51953 C 76.0677 597.45624 80.089584 600.10223 87.78857 603.40955 C 94.66799 606.3462 98.2926 608.8335 105.62178 610.5534 C 119.16827 613.7549 127.29116 609.0984 141.20827 608.8073 C 154.38414 608.43665 161.89902 608.8073 175.0749 608.8073 C 189.67995 608.8073 197.88197 608.2518 212.48701 608.8073 C 222.85864 609.20416 228.7328 610.44763 239.21019 610.5534 C 251.69812 610.71204 258.7366 608.7544 271.2512 608.8073 C 283.13113 608.8073 291.12158 604.8916 301.51987 610.5534 C 308.47842 614.33704 310.25076 619.2318 315.78094 624.81445 C 320.64902 629.6563 322.23645 633.9689 328.2955 637.2761 C 339.83148 643.6792 348.85385 634.9479 362.083 635.5034 C 376.84714 636.05896 385.63132 636.00604 399.49515 640.8479 C 404.52228 642.594 406.8243 644.9755 411.98306 646.16614 C 418.78256 647.7802 422.91022 647.0922 429.81628 646.16614 C 435.4781 645.4519 438.4414 643.89075 444.07736 642.59436 C 459.18546 639.1284 467.96964 638.57294 483.20935 635.4772 C 492.97214 633.49286 498.6081 632.8578 508.13272 630.1327 C 514.5091 628.3599 517.9488 626.8783 524.1403 624.81445 L 524.1403 623.0155 L 467.20175 550.01685 C 466.48715 529.16785 466.48715 517.3937 467.20175 496.54468 C 467.8897 475.69568 468.33945 463.86862 470.74725 443.0725 C 472.36133 429.1554 474.66336 421.456 476.11835 407.486 C 477.07114 397.80234 469.95352 388.22443 477.83823 382.56223 C 482.91785 378.83142 487.5752 381.1601 493.8983 380.76324 C 504.9312 379.99576 511.28174 380.76324 522.3938 380.76324 C 531.3895 380.76324 536.52246 380.76324 545.54486 380.76324 C 555.9431 380.76324 567.0552 389.81186 572.2147 380.76324 C 576.1567 374.04288 569.38385 368.8833 568.69586 361.18393 C 567.5041 348.66895 569.7262 341.6046 570.4141 329.08963 z" svg:height="6.471354mm" draw:style-name="style-110" svg:viewBox="0.0 0.0 573.43964 647.1354" svg:width="5.7343965mm" svg:x="88.62405mm" svg:y="45.664158mm"/>
            <draw:path svg:d="M 495.19745 552.2975 C 488.21225 543.46045 486.863 536.5019 484.48187 525.60095 C 482.23312 515.33514 486.04266 508.69388 482.6829 498.82532 C 480.38086 492.05206 476.2532 489.51184 473.7929 482.8181 C 470.37985 473.61044 471.83487 467.57803 470.24744 457.921 C 468.97733 450.24826 466.91348 446.04108 466.6753 438.34167 C 466.3846 429.134 467.0193 423.7104 470.24744 415.13776 C 473.07834 407.59705 479.19067 405.26877 480.963 397.35782 C 482.8153 388.41498 481.20123 382.4617 477.3384 374.2068 C 474.48087 367.85666 471.04114 365.31683 466.6753 359.91946 C 461.40994 353.43732 453.89587 352.14056 452.4142 343.93854 C 451.11746 336.76843 454.82202 332.7203 457.78534 326.1057 C 459.2137 322.9042 460.13986 320.47015 461.5424 318.08902 C 462.44186 316.58072 463.4738 315.20523 464.8763 313.6174 C 472.01978 305.78558 479.37558 304.48923 489.82635 302.95468 C 495.9379 301.97565 501.38895 307.29388 505.83392 302.95468 C 509.8558 299.03897 508.13596 294.27628 507.6329 288.6936 C 506.94498 281.20578 506.44193 275.35867 500.4628 270.88702 C 497.49948 268.6379 495.06503 268.6912 491.51956 267.28867 C 488.0532 265.91278 484.40192 267.05048 482.62958 263.74316 L 480.93637 263.74316 C 474.63913 261.6531 471.0145 260.7532 464.84967 258.42496 C 455.58908 254.82657 450.48282 252.39253 441.69864 247.70935 C 432.35892 242.73509 426.59055 240.40683 418.54758 233.44827 C 406.90585 223.42062 400.55612 215.93279 395.39655 201.40727 C 391.18976 189.58023 399.47092 179.36768 391.87772 169.36627 C 385.26312 160.68785 376.3199 162.32819 366.90103 156.85129 C 354.43893 149.6283 347.50702 145.02425 336.6324 135.49924 C 325.8635 126.13288 323.4565 116.793175 311.68234 108.77646 C 296.57425 98.53726 283.84814 101.84455 267.15262 94.51538 C 252.60085 88.13899 245.45657 82.55633 231.48698 74.93607 L 233.28598 65.993225 C 235.61464 60.146114 229.79378 56.01846 231.48698 49.986046 C 232.942 45.17045 235.79955 43.42435 238.65709 39.296696 C 242.07016 34.375324 248.44655 32.787888 247.5737 26.835005 C 246.59508 20.379084 239.02771 21.119915 233.31262 17.945044 C 227.88902 14.90219 224.29024 14.240893 219.05154 10.801181 C 213.73372 7.2823396 212.99248 1.0908571 206.58945 0.111831024 C 201.58894 -0.6023534 198.96959 2.2814336 194.15399 3.6835606 C 185.02585 6.3557973 179.91957 7.8112154 170.94966 10.827423 C 163.25069 13.473418 157.4823 12.600167 151.37076 17.971287 C 146.42274 22.283846 144.96773 26.147062 142.4808 32.20572 C 139.27928 40.037525 140.84007 45.355354 138.85619 53.61066 C 137.18962 60.64875 134.38455 64.19383 133.59084 71.41723 L 128.21971 71.41723 C 122.68953 71.41723 119.541306 71.496765 113.98528 71.41723 C 101.41741 71.17903 94.16818 67.078026 81.91764 69.644485 C 73.08016 71.470116 68.317856 74.00993 60.538937 78.56109 L 65.856766 85.65207 C 72.78867 91.23473 80.11784 91.73737 83.63669 99.93939 C 85.56809 104.437256 85.039215 107.506355 85.46232 112.42773 C 86.12361 120.02133 88.742966 125.10137 85.46232 132.00703 C 82.9221 137.32527 80.64672 142.69638 74.77337 142.69638 C 68.900024 142.69638 69.90529 132.90694 64.08443 132.00703 L 67.709045 144.46872 C 68.317856 152.80316 65.72434 158.33295 69.4289 165.89992 C 71.81005 170.74174 77.974884 171.11237 78.345505 176.53596 C 78.76861 183.415 69.05828 182.91235 65.857574 189.0243 C 61.677433 197.04102 64.931435 203.12672 64.085236 212.202 C 63.476418 218.41971 65.14379 222.6265 62.312893 228.18292 C 58.502563 235.77654 52.523438 237.94614 44.506325 240.67126 C 40.457798 242.04715 37.309574 242.04715 33.790733 242.15292 C 32.255783 239.48068 30.35102 236.94046 28.472906 233.5274 C 24.610092 226.43643 22.599556 222.25629 17.809797 215.74748 C 14.608281 211.3554 14.26431 204.58214 8.89319 205.05814 C 5.4268327 205.34921 3.9193342 207.65123 1.7497317 210.37636 C -4.30933 218.44595 7.1733346 225.35162 8.89319 235.32639 C 10.215784 242.86711 10.348205 247.23256 10.66553 254.9057 C 11.009501 262.5522 10.400689 266.86475 10.66553 274.48502 C 11.1944065 289.14294 13.602205 297.26544 14.211019 311.89713 C 14.316793 314.14627 14.370085 316.18344 14.316793 318.14108 C 14.316793 325.7347 13.682142 331.55557 14.211019 340.366 C 14.714056 347.37744 14.370085 351.42557 16.010004 358.22546 C 17.38589 363.99344 17.65073 367.83 21.354477 372.4599 C 25.852749 378.04254 32.36075 376.24356 37.33541 381.3765 C 44.558807 388.7848 42.78566 396.56372 46.278664 406.30026 C 49.770863 416.0106 51.279167 421.64615 55.168625 431.22406 C 57.81462 437.54755 59.03144 441.2517 62.312084 447.23123 C 65.9367 453.81918 70.67317 456.14786 73.00103 463.26508 C 74.32362 467.26028 71.334465 471.4937 74.77337 473.9544 C 77.60427 475.96536 80.22362 474.4837 83.63669 473.9544 C 88.84874 473.08115 93.611855 473.2136 96.17791 468.58328 L 99.750046 472.15503 C 109.460365 477.04974 114.93726 479.74863 124.64758 484.6167 C 138.5114 491.6019 146.13206 495.9936 160.28656 502.44952 C 169.91776 506.8416 175.47377 508.98456 185.1841 513.13885 C 193.17458 516.55194 198.35997 518.8011 205.34517 521.7644 C 212.27708 517.6367 218.83919 523.3785 226.16754 527.39996 C 232.62306 530.94543 235.66632 534.1998 240.45528 539.86163 C 244.60957 544.8621 247.01656 547.98456 249.34523 554.09607 C 252.46762 562.5892 250.16559 568.22473 251.0651 577.24713 C 252.17613 587.7245 248.8955 595.21234 254.68971 603.9965 C 257.41483 608.0713 261.3043 608.5473 263.60632 612.8865 C 265.32617 616.24664 265.48523 619.28955 265.1671 622.3849 L 263.60632 628.9199 C 267.07266 628.232 268.95078 627.7027 272.49628 627.14716 C 280.7516 625.7979 285.54053 626.16815 293.87497 625.3482 C 300.1456 624.73975 304.35236 620.6388 309.88257 623.6021 C 313.79865 625.6659 313.32227 630.1109 317.026 632.49207 C 322.318 635.9051 327.0012 636.01086 333.0861 634.291 C 337.87503 632.8889 338.80118 627.94086 343.72253 627.14716 C 348.6964 626.3797 351.31573 629.3168 356.21048 630.7189 C 363.19568 632.72986 366.92606 637.6508 374.01703 636.0371 C 381.6902 634.31726 382.7221 627.3587 388.30478 621.77606 C 393.09372 616.96045 394.0465 610.92804 400.7402 609.31433 C 405.50253 608.1767 408.4925 609.73785 413.2023 611.11334 C 419.20807 612.8066 421.4576 619.6331 427.46338 618.2306 C 434.3953 616.5902 430.2418 605.9538 436.38 602.1967 C 442.8888 598.22815 448.33905 602.1967 455.93307 602.1967 C 460.1132 602.1967 462.86496 603.9957 466.64865 602.1967 C 471.6758 599.8156 468.34186 591.2429 473.76627 589.73505 C 478.02637 588.59735 480.09018 593.86273 484.45523 593.30676 C 488.50375 592.7775 490.14368 590.4759 493.37183 587.9885 C 498.42563 584.01996 499.69574 580.15674 504.08743 575.5002 C 506.73343 572.64264 508.4 571.13477 511.1784 568.383 L 509.40524 564.7858 C 504.0608 559.6529 499.72156 558.11835 495.19745 552.2975 z" svg:height="6.363568mm" draw:style-name="style-111" svg:viewBox="0.0 0.0 511.17865 636.35675" svg:width="5.1117864mm" svg:x="96.7864mm" svg:y="42.506306mm"/>
            <draw:path svg:d="M 5.371119 2.0638275 C 3.624617 1.2963517 2.1171188 0.6350549 0.5555216 0.0 C 0.37061688 0.10577519 0.18490472 0.15866278 0.0 0.29108363 L 5.371119 2.0638275 z" svg:height="0.020638274mm" draw:style-name="style-112" svg:viewBox="0.0 0.0 5.371119 2.0638275" svg:width="0.05371119mm" svg:x="98.83457mm" svg:y="47.723686mm"/>
            <draw:path svg:d="M 678.7223 343.8905 C 668.8795 340.37164 662.424 344.94864 651.97327 345.6366 C 642.23627 346.32452 635.78076 351.77478 627.04987 347.43558 C 620.4353 344.18118 620.77924 337.22263 614.56195 333.1745 C 609.5881 329.973 605.91016 329.8143 600.3541 327.85626 C 586.0139 322.85577 577.54706 321.29456 562.9154 317.1669 C 550.4274 313.64807 543.389 311.6638 530.901 308.27695 C 520.45026 305.4194 514.5495 303.99063 504.12537 301.10684 C 494.36255 298.4346 487.42984 299.78384 479.202 294.01587 C 477.56128 292.85153 476.10626 291.66095 474.8103 290.44415 C 468.593 284.70282 465.947 278.194 463.16858 269.06586 C 459.22662 255.73091 471.82034 245.54419 464.9942 233.45311 C 460.8399 226.17723 453.56403 226.15059 448.93414 219.19203 C 444.06607 211.88951 444.5683 206.14818 441.84317 197.81374 L 447.13516 196.041 C 440.4148 194.9033 446.81784 180.64223 439.9917 180.00717 C 433.64194 179.39876 435.73163 192.65417 429.30273 192.46886 C 425.30753 192.36308 424.43466 187.46835 420.41278 187.12439 C 414.48615 186.62175 413.8515 197.0729 407.92487 196.041 C 402.60703 195.11485 401.54846 190.16724 399.08737 185.35164 C 393.58383 174.87425 395.9125 166.46028 399.08737 155.08339 C 401.73337 145.18816 406.6281 140.95473 411.46954 131.93234 C 415.64966 124.259605 413.9831 114.99903 422.21176 112.3268 L 413.29517 112.3268 C 409.08838 106.77037 406.1517 104.04524 402.60623 98.06571 C 397.97632 90.313446 398.77005 84.20149 393.6896 76.687416 C 388.7949 69.35865 383.90015 66.92421 377.70868 60.653595 C 370.72348 53.721687 367.2313 49.329594 359.87546 42.873672 C 353.89554 37.661217 350.58823 34.539234 343.8679 30.385336 C 334.87213 24.828909 329.23618 22.024656 318.91785 19.695986 C 312.8063 18.3201 308.62537 20.51635 302.91028 17.923243 C 297.96225 15.674107 297.53915 10.329634 292.24716 9.006637 C 285.81747 7.445443 282.19287 11.625985 276.2396 14.3511095 C 271.15994 16.679375 268.83127 19.113415 263.725 21.494972 C 255.78783 25.25201 250.25764 32.44876 242.3463 28.585947 C 235.94327 25.463964 237.79555 18.267214 233.4297 12.57877 C 229.30205 7.101876 227.82039 1.0957018 220.9676 0.117079414 C 211.2048 -1.3116931 208.77036 10.621121 204.98666 19.69639 C 201.91757 26.866495 204.61606 32.237614 201.41454 39.301945 C 199.29822 43.8527 198.90096 48.244793 194.21779 49.991295 S 186.78284 47.239525 181.78233 46.419563 C 174.90291 45.308117 170.90768 46.155125 164.00241 46.419563 C 155.6155 46.73689 150.93231 47.504364 142.59789 48.192307 L 142.59789 46.419563 C 141.72504 55.441944 142.59789 60.680645 140.85138 69.5706 C 139.07904 78.19613 140.63983 85.55154 133.68127 90.9489 C 128.0453 95.31435 121.37824 90.04941 115.90135 94.52063 C 111.50966 98.039474 112.011894 102.431564 108.73125 106.98232 C 103.62497 114.15243 93.54403 114.205315 92.69782 122.9895 C 92.221436 128.0429 98.43956 130.92708 96.26996 135.47783 C 94.25942 139.68462 88.78253 137.40924 85.60685 140.82231 C 79.89176 146.93425 84.0719 153.83992 83.80786 162.17436 C 83.54302 169.15956 86.32144 173.55125 83.80786 180.00717 C 81.532486 185.96046 78.27768 188.65894 73.14475 192.46886 C 66.583466 197.3107 59.121872 193.6332 53.591686 199.61273 C 47.718338 205.88333 50.707497 212.73611 48.22057 220.99103 C 46.36829 227.28828 44.41024 230.62181 42.90274 236.9982 C 39.489674 251.20639 40.2301 259.8319 41.07711 274.4103 C 41.474373 280.81335 42.796967 285.44363 43.723103 290.44415 C 44.30527 293.64566 44.781662 297.03207 44.649242 301.10684 C 44.54347 307.4041 46.818844 312.24594 42.929386 317.1669 C 39.119057 321.77057 34.621593 322.48514 28.668306 322.48514 S 20.333868 317.458 14.433873 317.1669 C 10.200442 316.95535 7.3695436 316.71716 3.691635 318.93967 C -3.9815073 323.70197 3.3743093 333.1741 1.9717788 342.0907 C 1.3896115 345.58328 -0.5417951 347.54095 0.1461474 351.0073 C 1.7602284 358.33606 11.311486 354.7381 18.0052 358.15115 C 27.794653 363.12543 33.932842 365.90344 41.129593 374.15836 C 46.500713 380.24365 46.685616 385.7472 51.845184 391.9649 C 57.163013 398.42084 61.34396 400.93442 67.87861 406.22598 C 73.249725 410.59143 78.46178 410.96207 82.11304 416.8887 C 86.45225 424.03256 82.2721 430.06497 83.85954 438.29364 C 85.26207 445.41086 85.92337 449.61765 89.23066 456.10022 C 92.776146 463.16452 94.86662 468.16504 101.69276 472.13403 C 107.22294 475.33554 112.48747 472.00162 117.75282 475.6795 C 123.09729 479.43655 124.07672 483.88153 126.64278 489.94058 C 128.81238 495.23218 130.13498 498.4337 130.18826 504.17502 C 130.24156 511.4509 126.90762 515.04926 124.843796 521.98157 L 130.18826 523.75433 C 139.21065 525.87103 144.13202 528.09357 153.33931 529.1255 C 161.62045 529.9987 166.48935 527.882 174.69136 529.1255 C 180.40645 529.9458 183.6871 530.50134 188.9791 532.67096 C 197.70998 536.26935 201.3879 540.82007 208.558 546.9054 C 216.04543 553.28174 218.3741 559.04974 226.36456 564.7382 C 230.91531 567.96594 233.50803 570.32086 238.8525 571.8821 C 246.92209 574.1841 251.84346 569.7391 260.25702 570.08307 C 265.81305 570.34753 269.3852 569.6067 274.49146 571.8821 C 279.43948 574.05164 280.10077 578.81396 285.15457 580.77203 C 291.00208 583.04736 295.34128 582.9945 301.1355 580.77203 C 309.46994 577.6234 309.78726 569.8711 315.42325 562.99207 C 318.86295 558.75867 320.2122 555.82196 324.33984 552.30273 C 330.23984 547.2493 335.71674 547.752 342.14642 543.35986 C 345.8768 540.873 346.61804 536.6129 351.06302 536.2689 C 357.41275 535.7396 356.69897 544.7358 361.72614 548.7306 C 368.79047 554.3133 374.0558 557.5148 383.13068 557.62054 C 390.37988 557.7263 393.97867 554.36615 400.96387 552.30237 L 404.50937 552.30237 C 412.15585 549.52435 416.17773 546.9312 424.11493 545.15845 C 432.92575 543.1742 438.93152 546.8517 447.23932 543.3595 C 453.64233 540.6606 456.41995 537.37994 461.52704 532.6968 C 466.9248 527.72253 469.56998 524.389 473.9625 518.46234 C 476.9791 514.44086 477.19064 510.8954 481.10596 507.773 C 487.165 502.9045 492.90674 504.57147 500.68484 504.20126 C 511.1889 503.69864 516.9306 507.21747 527.408 507.773 C 534.3666 508.14362 538.57336 509.67816 545.2412 507.773 C 549.7653 506.47665 552.2531 505.28607 555.90436 502.42853 C 561.8576 497.79825 562.3074 492.55954 566.5933 486.42136 C 572.57324 477.87537 575.2717 472.39847 582.5742 465.04306 C 589.9559 457.66098 596.5971 456.36465 604.00543 449.00922 C 611.3612 441.6538 613.5833 435.83295 620.013 427.63092 C 626.0987 419.87866 629.74994 415.69812 636.07306 408.05164 C 642.317 400.40512 645.2537 395.58994 652.054 388.44608 C 659.2241 380.9849 664.80676 378.39178 671.6329 370.6395 C 676.2103 365.42703 679.17365 362.56992 682.3485 356.37842 C 684.0151 353.07114 687.50806 350.84863 685.8673 347.48846 C 684.5165 344.6842 681.60645 344.97528 678.7223 343.8905 z" svg:height="5.824589mm" draw:style-name="style-113" svg:viewBox="0.0 0.0 686.29504 582.45886" svg:width="6.8629503mm" svg:x="98.655846mm" svg:y="35.02516mm"/>
            <draw:path svg:d="M 15.323676 0.2218453 C 9.581941 0.51292896 3.841012 -1.233371 1.0359509 3.7673328 C -1.7949485 8.953143 1.5648268 14.5887 6.4070697 18.054857 C 12.095514 22.076534 17.228437 16.59964 24.213636 16.255669 C 31.145546 15.911697 40.352833 23.00247 42.020203 16.255669 C 43.157894 11.731357 39.903893 8.953143 36.728214 5.56652 C 30.775736 -0.67764753 23.89631 -0.20145734 15.323676 0.2218453 z" svg:height="0.19523326mm" draw:style-name="style-114" svg:viewBox="0.0 0.0 42.252243 19.523327" svg:width="0.42252243mm" svg:x="72.24893mm" svg:y="22.627329mm"/>
            <draw:path svg:d="M 0.0 3.1438346 C 3.4397123 4.5461125 12.673644 14.229892 14.26108 8.488409 C 14.949022 5.710296 14.3935 3.4613116 12.435449 1.3446469 C 9.102319 -2.2536778 4.8422427 2.4294481 0.0 3.1438346 z" svg:height="0.10291253mm" draw:style-name="style-115" svg:viewBox="0.0 0.0 14.54325 10.291253" svg:width="0.1454325mm" svg:x="88.00544mm" svg:y="7.671905mm"/>
            <draw:path svg:d="M 24.924189 3.7278185 C 20.717403 4.7596817 18.388735 5.844483 14.287725 7.2996993 C 8.678411 9.2576 5.5826693 10.554053 0.0 12.617829 C 6.2173204 14.708051 11.694215 17.19513 19.605553 17.962404 C 24.447796 18.465088 27.331179 19.100092 32.093487 17.962404 C 36.591755 16.877604 40.82438 16.851158 42.7033 12.617829 C 44.50229 8.78136 43.7877 5.077209 40.983444 1.9286814 C 36.698338 -2.701557 31.035732 2.272602 24.924189 3.7278185 z" svg:height="0.18599093mm" draw:style-name="style-116" svg:viewBox="0.0 0.0 43.689327 18.599092" svg:width="0.43689328mm" svg:x="88.29039mm" svg:y="7.505728mm"/>
            <draw:path svg:d="M 7.1644526 27.798588 L 23.224518 24.226707 C 27.616207 23.43294 25.922997 19.728788 27.696144 15.654223 C 29.62755 11.103367 33.332104 8.536956 30.315493 4.6475477 C 26.45268 -0.43243685 20.366972 -0.88223374 14.334558 1.0756671 C 10.127772 2.4779453 8.223012 4.7798176 5.4179506 8.219429 C 2.4546304 11.844197 -0.5086899 14.278389 0.073477425 18.908577 C 0.57651514 23.30067 3.0367978 26.316929 7.1644526 27.798588 z" svg:height="0.277986mm" draw:style-name="style-117" svg:viewBox="0.0 0.0 31.456541 27.798597" svg:width="0.31456542mm" svg:x="88.84184mm" svg:y="7.2827473mm"/>
            <draw:path svg:d="M 33.89005 15.434852 C 40.954376 9.111301 61.90917 5.5394206 53.4956 1.2002658 C 49.12975 -1.0486681 45.79662 0.4064977 41.007668 1.2002658 C 35.13432 2.1263034 32.223484 4.19008 26.773235 6.5183964 C 19.60313 9.587543 15.104859 10.672343 8.966668 15.434852 C 5.0247254 18.451109 -0.39968488 19.45653 0.023415882 24.351307 C 0.55229187 30.595474 9.839515 26.679623 16.056835 26.123999 C 19.575678 25.832966 21.74528 25.85941 24.946796 24.351307 C 29.418423 22.261086 30.238785 18.715698 33.89005 15.434852 z" svg:height="0.27845457mm" draw:style-name="style-118" svg:viewBox="0.0 0.0 55.456223 27.845457" svg:width="0.5545622mm" svg:x="88.52141mm" svg:y="7.1748743mm"/>
            <draw:path svg:d="M 32.37367 0.5803505 C 24.965368 -1.5892521 20.467096 2.9351606 12.8206 4.152231 C 7.9258723 4.919505 2.1841366 1.3741187 0.33266702 5.924925 C -1.7311604 10.952022 6.285953 12.195537 10.96913 14.84138 C 14.303067 16.640568 16.234474 17.8047 19.912382 18.386816 C 26.236284 19.41868 31.659887 19.603888 35.9458 14.84138 C 38.803345 11.560532 41.74002 7.90932 39.517933 4.152231 C 37.903046 1.4799443 35.362827 1.4535005 32.37367 0.5803505 z" svg:height="0.18984605mm" draw:style-name="style-119" svg:viewBox="0.0 0.0 40.299564 18.984604" svg:width="0.40299565mm" svg:x="90.99455mm" svg:y="6.4328313mm"/>
            <draw:path svg:d="M 14.383004 25.419302 C 20.46871 24.069912 24.251587 22.667633 28.617437 18.275541 C 33.00913 13.883448 39.200607 9.200322 35.735058 4.0409555 C 33.32726 0.38969275 29.279543 -0.74799615 25.07195 0.46907464 C 20.786036 1.7126397 21.209137 6.3428273 17.928492 9.3855295 C 14.277228 12.798647 10.890807 13.116175 7.2653832 16.502798 C 4.011383 19.5455 -0.8308601 21.080097 0.12192407 25.419252 C 1.3661956 30.843258 8.959401 26.609879 14.383004 25.419302 z" svg:height="0.28116962mm" draw:style-name="style-120" svg:viewBox="0.0 0.0 36.747604 28.11696" svg:width="0.36747608mm" svg:x="80.52286mm" svg:y="6.273607mm"/>
            <draw:path svg:d="M 6.7373147 474.0584 C 11.711171 477.81546 17.743587 472.02115 22.71825 475.83118 C 28.51247 480.1968 29.279543 486.46744 28.036077 493.63763 C 27.10994 499.16742 24.14662 501.4958 20.918457 506.09952 C 17.267195 511.36478 10.943292 512.18494 10.255349 518.5878 C 9.276727 527.3721 22.981478 526.393 26.288769 534.59515 C 29.331219 542.321 26.288769 547.6391 26.288769 555.97345 C 26.288769 564.3078 19.885736 572.03357 26.288769 577.35175 C 32.188763 582.2466 38.53931 573.3036 45.84184 575.579 C 53.88479 578.03955 54.758446 585.39496 61.875256 589.81354 C 67.66948 593.43835 71.24161 595.2904 77.882835 596.9573 C 89.3655 599.8148 96.562256 597.3013 108.17734 595.1581 C 121.14166 592.7504 127.91531 589.04626 140.27164 584.46893 C 150.80232 580.5796 157.97243 580.55316 166.94151 573.7798 C 171.67717 570.23444 173.47696 567.2711 177.68375 563.09064 C 181.12346 559.59814 182.15538 556.3702 186.54707 554.17413 S 194.61667 554.6239 199.00916 552.4014 C 205.22649 549.3058 206.4966 544.3316 209.6981 538.1403 C 212.7672 532.31946 209.35414 525.38745 215.04259 522.13306 C 223.16547 517.50287 226.86922 530.9966 232.84915 538.1403 C 235.09789 540.8391 236.12979 542.506 238.19362 545.28406 L 247.13687 545.28406 C 255.41801 545.28406 262.8796 551.42236 268.51556 545.28406 C 271.92865 541.55347 272.5108 537.84937 272.0877 532.8222 C 271.34647 524.48785 255.63037 524.8583 257.8 516.78845 C 259.6789 509.90933 268.01254 511.9995 273.80756 507.87195 C 279.0729 504.19424 282.5126 502.3422 286.2955 497.20926 C 291.9573 489.5893 295.5827 483.23926 293.4656 474.05823 C 291.6133 466.3324 278.75476 465.618 280.92438 458.0245 C 282.75 451.701 293.38647 455.3787 295.2121 449.108 C 296.87866 443.41943 292.8043 439.97983 289.8943 434.87344 C 286.6661 429.31723 282.35355 427.96777 279.17868 422.38513 C 275.60654 416.0616 276.13623 411.43134 273.80756 404.57864 C 270.79095 395.3976 267.0339 390.8732 264.94424 381.4276 C 263.14526 373.25204 262.77466 368.4101 263.14526 360.04932 C 263.62164 349.43948 263.0395 342.4545 268.5164 333.32645 C 272.51163 326.57953 275.76562 322.6373 282.72418 319.09192 C 288.43927 316.1815 292.5136 314.1442 298.7576 315.52008 C 304.57846 316.7901 305.76944 321.9759 311.2455 324.41003 C 317.09302 327.08237 321.59048 330.97174 327.27893 327.98187 C 334.66058 324.0925 331.883 314.48816 329.05127 306.60358 C 327.51633 302.4496 323.5211 300.80914 320.42615 298.58667 C 318.38898 297.105 316.69577 295.33224 316.59 292.36893 C 316.06113 284.45792 324.5538 282.87036 329.0521 276.3352 C 333.60284 269.6413 339.55612 266.625 339.7152 258.50232 C 339.7943 252.57567 335.58755 250.08853 334.37073 244.26778 C 332.67752 236.0922 327.8619 228.12817 334.37073 222.88948 C 338.73657 219.39697 343.49887 223.39221 348.6318 221.11673 C 354.92905 218.31218 355.8019 213.0205 361.06726 208.65483 C 366.91476 203.86589 371.518 202.93985 377.12732 197.96568 C 382.71 193.0709 386.8643 190.55734 389.56277 183.70467 C 393.24066 174.68237 383.92682 167.72383 387.8429 158.78093 C 389.66855 154.46822 392.15546 151.66367 395.27786 149.41467 C 398.66428 146.9276 402.79193 145.1284 407.39597 142.74715 C 412.60803 139.99548 416.445 140.1807 421.6304 137.40257 C 428.6681 133.67194 432.31937 130.76155 437.6905 124.914246 C 441.6857 120.54859 441.05106 114.72778 446.6071 112.452354 C 452.4546 110.044655 456.39655 114.6484 462.61465 116.02423 C 468.80615 117.42651 472.37747 118.19383 478.5956 119.596115 C 484.8662 120.97195 488.30594 123.96176 494.62903 123.14155 C 500.7672 122.347786 504.7358 120.62803 508.86346 116.024284 C 511.98584 112.55823 512.5939 109.70074 514.20795 105.33514 C 516.93304 98.059105 516.43085 93.40242 517.72675 85.72953 L 523.0979 82.1841 C 530.7444 82.1841 535.0303 82.1841 542.7301 82.1841 C 548.97406 82.1841 552.652 80.70243 558.7635 82.1841 C 568.8969 84.64473 570.4052 94.30202 580.0889 98.217865 C 585.4334 100.38747 588.74066 100.75788 594.40247 101.763306 C 602.6045 103.27141 607.39343 104.01224 615.7279 103.56249 C 623.50684 103.165634 627.68695 98.61478 635.33344 99.99061 C 642.37115 101.26062 644.67316 106.446434 651.3669 108.90707 C 658.6161 111.57935 663.61743 115.01897 670.9199 112.4525 C 677.4287 110.20357 678.1433 104.40915 683.4345 99.99061 C 688.0119 96.154144 692.4835 95.99543 695.86993 91.07416 C 702.273 81.94605 686.4511 70.67478 694.0976 62.604984 C 699.54785 56.83706 705.8185 58.107067 713.6765 57.26041 C 719.2067 56.65185 722.4607 58.00124 727.9376 57.26041 C 737.5688 55.937515 741.58984 46.491882 751.0886 48.343956 C 757.5442 49.58752 759.34393 54.69395 765.37634 57.26041 C 770.0062 59.21831 772.9171 59.773933 777.8118 60.805847 C 786.7018 62.657925 796.4121 54.77333 801.0162 62.605034 C 804.98474 69.40482 796.20056 74.29961 795.6717 82.1842 C 795.11615 89.16919 796.7302 93.05855 797.39154 99.99066 L 802.1014 98.48256 C 804.6149 97.45069 807.23425 96.577545 809.88025 94.64609 C 815.83356 90.28044 818.4263 86.893814 824.1147 82.1842 C 830.22626 77.13065 832.47577 71.57443 840.14813 69.722305 C 847.7155 67.896675 852.2929 75.33147 859.72705 73.29418 C 865.6004 71.68021 867.63837 67.84378 872.4532 64.37773 L 870.1778 60.488373 C 868.6428 60.67358 866.94965 60.779404 865.09814 60.805847 C 854.3559 60.991055 848.9848 55.85813 838.3491 53.68858 C 829.4059 51.836506 820.83405 57.31335 815.1981 50.143143 C 812.10236 46.14796 809.05994 41.99396 811.6526 37.654808 C 814.8541 32.257294 821.3629 39.4275 827.71265 39.4275 C 833.93 39.4275 837.58124 39.110023 843.667 37.654808 C 851.02277 35.935 858.7751 37.496044 861.5002 30.53754 C 865.363 20.933142 846.1547 25.536938 836.60266 21.621084 C 830.27875 19.02818 827.15717 16.382336 820.5426 14.503818 C 810.5149 11.619879 803.8212 9.60904 793.84607 12.731124 C 789.42773 14.106958 787.65454 16.779245 783.1829 18.075699 C 776.4892 19.954218 770.6417 22.573616 765.37634 18.075699 C 760.5083 13.895257 766.8847 5.931334 761.80426 2.0419254 C 757.8623 -0.9743328 754.2369 0.24273792 749.3163 0.24273792 C 744.34247 0.24273792 741.08765 -0.3658227 736.8542 2.0419254 C 731.0866 5.2169476 732.85895 11.910862 727.91095 16.27651 C 723.28107 20.430458 718.6237 27.124422 713.6499 23.393778 C 709.2049 20.060043 716.4541 13.974588 713.6499 9.159193 C 710.89813 4.317303 706.8237 1.856718 701.2144 2.0419254 C 695.2345 2.2006893 692.72095 6.486906 688.7523 10.931936 C 682.6933 17.652346 687.13824 27.045042 679.83575 32.310284 C 674.0415 36.46423 666.0244 41.729473 661.9767 35.882164 C 658.77515 31.119658 662.3998 26.383644 665.5488 21.621136 C 668.9094 16.646976 678.69885 18.657816 678.0634 12.731124 C 677.64026 9.265069 675.39075 7.756965 672.71893 5.587363 C 666.71313 0.79841095 660.7865 3.9204948 653.08673 3.8146691 C 644.0377 3.6823997 635.65076 -1.450523 629.93567 5.587363 C 627.1839 9.00048 628.5864 12.466535 626.3635 16.27651 C 623.4794 21.409433 620.64844 23.711306 615.70044 26.96566 C 611.3087 29.876091 608.42456 30.960842 603.23834 32.310234 C 594.53326 34.585663 588.9506 33.9771 580.06067 32.310234 C 573.60516 31.093163 570.5619 28.103348 564.0531 26.96566 C 556.5915 25.642763 550.69147 22.547123 544.5 26.96566 C 539.9226 30.19357 541.69574 35.93505 537.3299 39.42755 C 531.79974 43.87253 523.3595 37.019855 519.4967 42.99943 C 517.61774 45.962753 520.26373 49.402363 517.6977 51.915886 C 515.26324 54.402966 512.3532 54.323586 508.83438 53.68858 C 504.49518 52.86837 504.0188 48.344006 499.9178 46.571312 C 491.58334 42.89361 485.8416 48.899628 476.76675 50.143192 C 471.23654 50.884026 467.4004 49.111332 462.55896 51.915886 C 457.37274 54.879208 458.8019 61.387966 453.6157 64.37778 C 448.77347 67.18239 444.77823 64.85402 439.3546 66.150475 C 432.13123 67.89672 428.6124 70.70133 421.54807 73.294235 C 415.40985 75.54317 411.14978 75.17275 405.54047 78.63881 C 398.42285 83.004456 395.59195 87.44944 391.33267 94.64609 C 386.94098 102.02795 387.09924 106.34065 384.16257 114.22525 C 382.1254 119.80797 383.34222 124.6498 378.84476 128.48628 C 373.5794 133.01064 368.02338 129.9415 361.01154 130.25897 C 354.82007 130.57645 351.01053 128.56566 345.00397 130.25897 C 339.63284 131.79356 336.0607 133.03708 332.5685 137.40273 C 329.49942 141.15982 330.63712 145.26088 330.55798 149.41483 C 330.5313 151.34628 330.13486 153.30418 328.9972 155.2092 C 324.6055 162.48523 317.83185 162.43234 311.16397 167.6711 C 306.11017 171.63983 303.62326 174.28568 298.67603 178.36024 C 292.56448 183.38733 286.53128 183.91646 282.6426 190.84857 C 278.56827 198.1246 288.1728 208.1523 280.87027 212.22687 C 276.66348 214.55524 272.9856 210.61288 268.4348 212.22687 C 257.825 215.90457 259.59735 227.86374 257.71924 238.9233 C 256.1843 247.8398 265.18082 256.9414 257.71924 262.07434 C 253.69736 264.8789 250.07274 262.78873 245.28378 263.87354 C 237.31996 265.64627 230.99606 264.8789 225.6516 270.99084 C 221.78877 275.46228 224.5139 281.04504 220.3596 285.22537 C 216.12617 289.43225 211.04654 287.3421 206.09853 290.56995 C 202.44725 292.89832 201.1505 295.99396 198.7427 298.58685 C 197.86986 299.5658 196.78465 300.49182 195.38213 301.25922 C 189.24393 304.77814 182.8409 300.06863 177.62885 304.83102 C 174.55975 307.55624 175.6183 311.4985 172.23108 313.74753 C 169.2944 315.67905 166.33109 313.64166 163.34113 315.5203 C 158.34062 318.69525 162.7323 326.1301 158.02328 329.75482 C 151.93759 334.46445 145.9851 326.73862 138.44438 327.9821 C 132.54439 328.93454 128.07277 328.88165 124.15666 333.32666 C 118.65312 339.59726 130.37398 349.1487 124.15666 354.70496 C 120.876015 357.6154 117.753624 357.2185 113.520195 358.27676 C 104.048065 360.60513 97.83075 357.05966 88.543526 360.04953 C 82.67017 361.95447 78.67494 362.77475 74.28245 367.16684 S 71.768875 377.24747 67.21812 381.42792 C 63.75176 384.55 60.576885 384.52356 56.47588 386.7725 C 48.56454 391.08514 45.760284 397.51453 36.89697 399.20795 C 30.044191 400.53082 25.864054 395.76834 19.090403 397.46164 C 13.6668005 398.81097 10.015538 400.13397 6.6549554 404.57895 C 1.9984244 410.66437 5.543912 417.94043 4.829324 424.15817 C 4.829324 424.15817 3.7707646 437.20212 3.1094677 445.53647 C 2.3948796 453.89734 -2.20836 459.32126 1.3104819 466.91476 C 2.8478558 470.06317 3.906415 471.96826 6.7373147 474.0584 z" svg:height="5.982387mm" draw:style-name="style-121" svg:viewBox="0.0 0.0 872.45306 598.2387" svg:width="8.72453mm" svg:x="85.302025mm" svg:y="6.3827634mm"/>
            <draw:path svg:d="M 2.4069912 1.4287726 C 1.77234 0.89969474 1.2160109 0.50263405 0.6346511 0.0 C 0.42310077 0.29108363 0.15825906 0.5290778 0.0 0.82016146 L 2.4069912 1.4287726 z" svg:height="0.014287725mm" draw:style-name="style-122" svg:viewBox="0.0 0.0 2.4069912 1.4287726" svg:width="0.024069913mm" svg:x="92.451775mm" svg:y="21.208204mm"/>
            <draw:path svg:d="M 103.2923 23.289316 C 99.8001 15.695706 93.63527 14.452242 87.31136 9.028235 C 83.18371 5.509192 81.96689 1.0113239 76.62242 0.111831024 C 68.34127 -1.264054 67.97066 10.430564 60.56235 14.3729105 C 57.281708 16.119211 55.270363 16.833597 51.69904 17.944841 C 42.35933 20.7495 36.406044 18.52701 26.775658 19.717587 C 18.388735 20.723055 12.885195 27.284752 5.3444734 23.289516 L 5.3444734 25.062262 C 3.2806458 32.682312 0.0 36.730434 0.0 44.64137 C 0.026645659 51.0442 0.74123377 54.93366 3.624617 60.675194 C 6.4555163 66.39028 9.736162 68.61277 14.287725 73.137085 C 19.923685 78.82553 24.315374 81.44508 30.268661 85.96939 C 31.6179 84.01154 33.231983 82.133026 35.639782 80.2543 C 42.095295 75.2536 47.36064 75.17427 55.19285 73.137085 C 66.04086 70.33243 72.813705 72.131615 83.68836 69.5916 C 88.66222 68.42747 91.75796 68.401024 96.25623 66.01967 C 100.0924 63.929394 101.62735 61.68046 105.119545 58.876007 L 106.86605 53.53133 C 106.2314 48.68949 105.70171 45.964165 105.119545 41.095882 C 104.21844 34.137127 106.282265 29.58637 103.2923 23.289316 z" svg:height="0.8596943mm" draw:style-name="style-123" svg:viewBox="0.0 0.0 106.86605 85.96943" svg:width="1.0686605mm" svg:x="92.15544mm" svg:y="20.348515mm"/>
            <draw:path svg:d="M 9.070021 112.2185 L 12.615508 112.2185 C 20.262005 110.81617 24.574564 107.27078 32.22106 108.64667 C 38.332607 109.75791 40.50221 113.938354 46.455494 115.79043 C 54.445965 118.27756 59.737953 115.55233 67.8342 117.56317 C 77.49123 119.94443 79.71412 121.84939 88.7365 126.02983 L 89.371155 125.9505 C 89.84755 118.9655 91.03772 114.441086 90.98524 106.87402 C 90.931946 99.20108 85.34927 93.90939 89.26538 87.294815 C 93.65707 79.67486 103.44733 85.20464 110.59079 80.151054 C 116.64985 75.94417 122.78804 73.27193 123.07872 65.91652 C 123.34356 59.35482 113.57995 58.19069 114.16212 51.655437 C 114.8767 44.300022 124.79858 45.62292 128.42319 39.193542 C 131.54558 33.610874 133.05309 29.48332 131.99533 23.15982 C 130.93677 16.704002 126.571724 14.455069 123.07872 8.898742 L 121.30638 3.5541675 C 115.908615 8.131468 110.56414 -0.3087465 103.49982 0.008780956 C 96.25058 0.3263084 92.38696 2.62813 85.64076 5.353355 C 79.899025 7.6552777 76.7508 9.242713 71.45882 12.470673 C 64.659325 16.598125 62.17159 20.884443 55.425392 24.932566 C 47.646477 29.562754 42.989944 32.605507 34.04669 33.84907 C 29.20445 34.51057 25.262506 30.674099 21.55876 33.84907 C 17.801723 37.050488 21.188143 41.60134 19.78642 46.310963 C 17.722593 53.16364 14.362818 56.074074 10.89646 62.344685 C 6.716321 69.96464 1.2394269 73.29848 0.20751317 81.95034 C -0.45378366 87.50656 0.5514844 90.76097 2.0064988 96.184875 C 3.6456106 102.8258 10.525035 105.52448 9.070021 112.2185 z" svg:height="1.2602981mm" draw:style-name="style-124" svg:viewBox="0.0 0.0 132.33128 126.029816" svg:width="1.3233129mm" svg:x="85.08264mm" svg:y="14.543mm"/>
            <draw:path svg:d="M 2.863197 194.19255 C 7.2024026 196.73257 10.350627 189.53583 15.325291 190.64706 C 21.569258 191.9965 21.834099 198.24068 26.014238 203.08252 L 27.786577 226.26 C 27.098635 234.59444 26.331564 239.2774 26.014238 247.61185 C 25.696913 255.28479 20.960443 261.47607 26.014238 267.2174 C 30.644123 272.56207 36.86225 269.41345 43.79416 270.78934 C 50.752712 272.16522 54.61553 275.44608 61.627373 274.3348 C 68.665054 273.27646 71.151985 268.38174 77.66079 265.44485 C 82.89949 263.06372 85.86281 260.57657 91.47212 260.17972 C 89.80556 249.43768 84.14295 241.20901 90.09624 231.60468 C 92.71559 227.42433 95.36159 225.96912 99.01285 222.7147 C 104.19906 218.08443 117.32165 217.66112 113.273926 212.02556 C 111.104324 208.95647 107.21487 210.83499 104.35732 208.45363 C 100.33544 205.04057 100.01811 201.17755 99.01285 195.99174 C 98.11335 191.20279 97.26634 188.02771 99.01285 183.52985 C 100.3096 180.3019 101.87039 178.79378 104.35732 176.38618 C 108.379196 172.49673 115.972404 174.79875 116.84525 169.26897 C 117.69226 163.9243 111.84475 162.33687 107.92864 158.57982 C 104.72713 155.51073 101.18164 155.35187 99.01204 151.4626 C 96.36604 146.59433 96.36604 142.06981 99.01204 137.20152 C 101.18164 133.31207 104.991974 133.3916 107.92864 130.0843 C 111.659035 125.90397 112.585175 122.62312 115.046265 117.59597 C 117.40077 112.85991 119.25305 110.31989 120.39074 105.13408 C 122.18973 96.98495 118.98821 92.11667 118.6184 83.78223 C 118.22114 74.75985 113.64455 68.171906 118.6184 60.631187 C 121.89905 55.630486 125.81515 54.492794 131.08049 51.68834 C 136.3192 48.910126 141.55789 50.94751 145.31493 46.37031 C 150.6594 39.91439 148.78128 31.50082 143.54259 24.965569 C 139.65312 20.150173 133.06519 22.795967 129.28151 17.874796 C 127.032776 14.885033 128.72598 11.207326 125.73602 8.958392 C 120.20583 4.778051 117.98375 17.186853 111.47494 19.64754 C 105.627426 21.896475 101.52642 23.14014 95.46736 21.446728 C 92.450745 20.573679 91.36635 18.562738 88.3239 17.874796 C 83.56159 16.737108 80.042755 22.26689 75.86181 19.64754 C 71.60173 16.94886 75.358765 11.207326 72.31632 7.185648 C 68.9299 2.68778 65.41106 -0.51373637 59.82839 0.0684309 C 55.833153 0.46528974 53.848454 2.5820048 50.965073 5.3864603 C 45.514824 10.598715 50.674393 20.255949 43.794968 23.219471 C 39.98464 24.859795 37.28616 23.219471 33.13186 23.219471 L 33.13186 24.96577 C 31.49113 32.585823 26.887892 37.2688 29.58637 44.571323 C 32.099945 51.529877 41.545425 50.021774 43.79416 57.033215 C 45.990406 63.780018 42.047657 68.01345 40.248672 74.86623 C 38.025776 83.35933 36.676537 88.20117 33.13105 96.21808 C 27.813223 108.230225 17.441603 111.801956 15.324484 124.74024 C 14.398345 130.21713 17.970478 134.10638 15.324484 139.00131 C 13.181527 142.89078 9.186293 142.62614 6.4078774 146.11853 C 3.1005857 150.24599 2.3859975 153.44751 1.0634041 158.58043 C -0.9737777 166.65022 0.42875287 171.62428 1.0634041 179.95872 C 1.4614741 185.51414 -2.004884 191.3879 2.863197 194.19255 z" svg:height="2.745605mm" draw:style-name="style-125" svg:viewBox="0.0 0.0 148.51329 274.56052" svg:width="1.4851329mm" svg:x="79.42706mm" svg:y="20.366947mm"/>
            <draw:path svg:d="M 0.42310077 0.0 C 0.2906799 0.0 0.15825906 0.026443798 0.0 0.052887596 C 0.21155038 1.1905764 0.37061688 2.3282654 0.42310077 3.5454876 L 0.42310077 0.0 z" svg:height="0.035454877mm" draw:style-name="style-126" svg:viewBox="0.0 0.0 1.0 3.5454876" svg:width="0.004231008mm" svg:x="80.34179mm" svg:y="22.968212mm"/>
            <draw:path svg:d="M 131.81526 39.42286 C 129.22256 34.342823 123.110214 37.465008 117.58083 35.850925 C 111.25693 34.025295 107.57983 33.258022 101.57325 30.532898 C 96.49362 28.204632 93.37123 27.013853 89.05868 23.41568 C 84.93102 19.896637 82.94713 17.409708 80.19536 12.7000885 C 77.70843 8.413771 77.81421 4.1540985 77.86669 0.0 L 73.104385 3.8099256 C 69.58554 5.9001966 67.97146 7.8051596 64.16113 9.1279545 C 57.62568 11.482664 52.413628 12.514578 46.302082 9.1279545 C 42.889015 7.249436 42.783237 3.5717294 39.18446 2.0371819 C 35.37413 0.37021318 32.649006 1.508104 28.521353 2.0371819 C 23.494204 2.6722367 20.874855 4.2067842 16.03342 5.609113 C 15.345477 10.450953 13.837172 13.149835 14.234434 18.071005 C 14.789956 23.971203 19.234936 26.379 19.578907 32.30564 C 20.134428 39.528835 16.932913 43.365204 14.234434 50.138653 C 10.504042 59.66367 6.667067 64.24087 1.7465018 73.26325 L 0.0 78.607925 C 5.609315 82.76182 10.848013 80.67175 17.833214 80.38067 C 27.09379 80.010254 32.279198 78.18462 40.984253 75.06264 C 49.76844 71.91401 55.033783 70.19436 62.336308 64.37349 C 66.17248 61.304394 66.78129 57.467823 71.279564 55.457085 C 76.35919 53.208153 79.95797 55.457085 85.51399 55.457085 C 93.16049 55.457085 97.499695 56.01281 105.119545 55.457085 C 110.67557 55.060226 113.77131 53.446346 119.40727 53.657898 C 123.58741 53.843204 125.889435 54.769142 130.01709 55.457085 L 131.78943 48.339867 C 128.85194 46.56652 133.456 42.5184 131.81526 39.42286 z" svg:height="0.81163245mm" draw:style-name="style-127" svg:viewBox="0.0 0.0 132.17969 81.163246" svg:width="1.3217969mm" svg:x="94.55969mm" svg:y="20.525316mm"/>
            <draw:path svg:d="M 108.6392 49.874214 C 115.33291 46.090733 120.57161 47.439972 128.21811 48.075027 C 136.1028 48.76297 139.9656 52.493565 147.79701 53.446144 C 154.01433 54.16053 157.58647 53.446144 163.85707 53.446144 C 170.81563 53.446144 174.83751 52.096703 181.66365 53.446144 C 187.48451 54.557392 190.65938 55.986164 195.92473 58.764175 C 201.11093 61.595276 202.56595 66.38423 208.41266 67.65414 C 214.62997 69.056465 218.14963 65.484535 224.39359 64.10865 L 224.39359 58.763973 C 219.10161 47.25466 221.16544 39.211308 219.10161 26.696527 L 220.82146 26.696527 C 212.51367 26.696527 207.38074 24.156511 199.49605 26.696527 C 194.09828 28.416384 192.32594 32.173424 187.00812 33.840187 C 174.73174 37.62367 166.05333 33.04647 154.91382 26.696527 C 146.79094 22.092684 144.62134 16.192486 137.08061 10.689148 C 130.51932 5.9001966 126.2326 4.153897 119.30069 0.0 L 113.92957 5.344675 C 109.77527 10.212958 108.13535 13.626226 103.293106 17.806568 C 99.45694 21.06097 97.33982 23.41568 92.577515 24.923784 C 87.28553 26.617197 83.39687 27.331583 78.36973 24.923784 C 73.44836 22.595518 74.559395 16.060266 69.426476 14.26108 C 63.209156 12.0385895 59.583733 17.2244 53.393055 19.57911 C 45.61414 22.595318 41.962875 26.458332 33.83999 28.495514 C 28.416384 29.844955 24.950026 28.654177 19.578907 30.268257 C 12.726129 32.332085 9.868583 35.718708 3.5454876 39.18466 L 0.0 40.957405 C 8.149534 49.52984 -2.5402195 60.218987 1.7989857 71.252106 C 3.7836835 76.43792 4.52411 80.2214 8.916607 83.714 C 15.477898 88.89981 23.706562 80.27449 30.268661 85.48674 C 34.66035 88.97934 32.226715 95.75259 37.438766 97.94863 C 45.111908 101.229485 46.646053 78.79283 53.4197 83.714 C 59.108147 87.78857 50.77371 95.09109 53.4197 101.52036 C 55.48353 106.521065 59.875217 107.39412 62.336308 112.20951 C 65.24634 117.89796 63.2358 122.42247 65.90844 128.24333 C 72.54967 142.7955 86.04287 143.2188 99.74843 151.39438 C 105.91326 155.0192 109.4854 156.81839 115.808495 160.31078 C 123.45499 164.49112 126.94719 168.88321 135.3874 170.97348 C 143.43036 173.01086 149.1196 167.58687 156.7661 170.97348 C 164.38596 174.38655 165.76184 180.47206 171.00053 187.00731 C 177.85332 195.60619 177.66841 204.36392 187.03395 210.1848 L 194.57468 196.34702 C 189.70659 191.47873 194.20406 176.97946 188.8071 172.77267 C 181.92767 167.428 177.4302 164.88818 169.20155 162.08353 C 161.87238 159.5435 157.40076 158.90845 149.596 158.5116 C 141.26155 158.08829 133.37686 166.92537 128.2173 160.31078 C 123.428345 154.01373 136.60422 148.00775 133.53513 140.70523 C 131.6562 136.18092 127.95245 135.41364 124.67181 131.78882 C 120.9939 127.79359 119.06249 125.41244 115.781845 121.12612 C 112.07729 116.39005 108.87659 114.246895 106.83859 108.63779 C 104.165955 101.467476 109.56372 96.20233 106.83859 89.032234 C 103.71621 80.77732 89.71997 81.78259 90.805176 73.02485 C 91.43983 68.02415 94.93283 66.33094 97.97528 62.3357 C 101.75977 57.203182 103.056526 53.02264 108.6392 49.874214 z" svg:height="2.101848mm" draw:style-name="style-128" svg:viewBox="0.0 0.0 224.39359 210.1848" svg:width="2.2439358mm" svg:x="89.163246mm" svg:y="18.212326mm"/>
            <draw:path svg:d="M 73.99177 1.157875 C 68.435745 -2.0436413 63.752563 2.1369011 57.9317 4.7298064 C 50.682465 7.9313226 49.38571 14.545906 41.924118 17.191698 C 34.039425 19.969912 28.589178 14.995652 20.545418 17.191698 C 14.539648 18.832022 10.464477 19.705273 6.2843385 24.33536 C 1.4420954 29.706478 -1.6270001 35.342033 0.9132194 42.141724 C 3.9556692 49.973328 12.237624 50.05286 20.545418 51.031685 C 29.752705 52.116486 35.09718 49.153168 43.696457 45.68701 C 50.311043 43.014774 53.935658 40.950947 59.729877 36.79705 C 67.6937 31.029072 75.49926 28.595032 77.536446 18.964039 C 78.96643 12.032331 80.07747 4.7298064 73.99177 1.157875 z" svg:height="0.5125911mm" draw:style-name="style-129" svg:viewBox="0.0 0.0 78.66073 51.25911" svg:width="0.78660727mm" svg:x="97.61417mm" svg:y="23.900404mm"/>
            <draw:path svg:d="M 494.78485 107.913506 C 486.52954 106.22009 473.4328 104.341576 473.4328 104.341576 C 464.8868 109.05119 457.5843 109.58027 448.4828 106.14076 C 442.90012 104.05049 439.69858 101.96042 436.0207 97.22436 C 432.7925 93.044014 434.06262 88.810585 430.70285 84.76247 C 422.6066 75.131676 410.17117 86.19124 398.6352 81.19054 C 392.57614 78.597626 390.5656 74.54951 384.34747 72.300575 C 376.54193 69.41659 371.32986 70.89825 363.02206 70.52783 C 353.97305 70.130974 348.86676 70.52783 339.87103 70.52783 C 331.4841 70.52783 326.80093 69.99875 318.43985 70.52783 C 307.96246 71.136444 302.1416 72.59166 291.71667 74.09976 C 282.6943 75.39632 277.24405 74.68193 268.539 77.618805 C 260.2837 80.449905 256.47415 83.91586 248.93344 88.3344 C 241.18117 92.93824 235.51936 94.128815 229.35452 100.79629 C 224.90955 105.61169 226.4445 112.27915 220.46457 115.057365 C 214.82861 117.72961 210.75424 113.707924 204.48363 113.28462 C 194.03288 112.54379 188.13208 114.237206 177.73462 113.28462 C 169.3477 112.490906 164.74365 110.95636 156.33008 109.68625 C 151.48784 108.97186 148.18054 105.53236 143.89464 107.913506 C 140.3225 109.8978 142.01572 118.92018 138.52351 116.82991 L 140.3225 129.29181 C 146.03758 127.571945 152.57304 132.22868 152.81042 138.2082 C 153.04863 144.7699 144.07954 143.63222 138.5227 147.09818 L 126.11391 152.44284 C 114.28727 152.44284 107.61939 152.44284 95.76611 152.44284 C 84.65326 152.44284 78.382645 151.9931 67.29725 152.44284 C 58.22238 152.8397 52.903744 151.94022 44.11956 154.21559 C 36.023315 156.3852 28.64166 155.82947 24.56649 163.13199 C 21.180069 169.19086 25.757471 174.11223 24.56649 180.93835 C 23.693644 186.4417 18.56072 189.77544 18.613203 194.29974 C 18.613203 195.14635 18.77227 196.04604 19.222017 196.97198 C 20.994356 201.04654 24.27581 201.84026 28.085333 204.11565 C 33.2449 207.13185 36.71045 207.60825 42.37306 209.46031 C 47.135365 211.0213 50.892403 209.83073 54.83515 213.0058 C 60.47111 217.58301 60.99999 223.61562 60.206272 230.81216 C 59.35926 237.92938 56.555008 242.05704 51.23718 246.846 C 46.183388 251.42319 42.056538 253.96321 35.256245 253.98965 C 29.276312 253.98965 26.76274 250.0473 20.96852 248.64497 C 13.5868635 246.79291 5.887076 240.60162 1.4154497 246.8458 C -2.950401 252.93129 3.744119 258.93726 8.506425 264.6788 C 12.395884 269.256 15.5974 271.05518 20.994356 273.56876 C 28.6675 277.11426 33.98533 276.003 42.42554 277.11426 C 48.617023 277.9873 52.718033 276.21475 58.433125 278.91342 C 62.455 280.8184 64.677086 282.45892 67.32308 286.03064 C 71.45074 291.74573 66.45023 298.36032 70.92106 303.837 C 75.23361 309.1286 84.520836 304.57785 86.928635 310.98068 C 89.33643 317.35706 79.09724 320.18817 79.83766 326.98807 C 80.3407 332.57074 83.03918 335.4547 86.928635 339.47638 C 92.749504 345.50882 98.1731 347.5991 106.53419 348.36636 C 112.09021 348.9221 115.13347 346.67294 120.76862 346.5936 C 127.03924 346.51428 130.69049 346.77893 136.74956 348.36636 C 143.3908 350.1391 147.99403 350.66818 152.80963 355.51 C 157.62523 360.35187 154.95258 366.80777 159.9006 371.54385 C 167.4938 378.76703 176.17221 374.32205 186.64961 375.08932 C 199.11171 375.98883 206.20268 375.08932 218.71725 375.08932 L 225.80823 355.51022 C 230.7296 352.0176 232.87256 349.0014 238.32281 346.5938 C 247.2919 342.67792 253.88065 342.28107 263.22037 344.82108 C 271.0784 346.93777 273.93594 351.67386 281.0794 355.51022 C 289.8103 360.21985 295.97513 360.59024 304.23044 366.19937 C 310.34198 370.3268 311.55963 376.01547 318.46487 378.66125 C 326.95837 381.86276 332.59354 377.6029 341.6159 376.88852 C 349.95035 376.20056 355.1624 377.97333 363.0471 375.08932 C 369.15866 372.86685 371.99036 370.06216 377.25488 366.19937 C 382.41446 362.4159 384.34586 358.94974 389.74283 355.51022 C 393.65894 352.99664 395.881 351.32986 400.40594 350.16556 C 405.77704 348.7632 409.111 349.7158 414.64038 350.16556 C 423.92758 350.93283 428.61078 356.91235 437.7914 355.51022 C 445.4904 354.3461 448.16302 348.63098 455.62463 346.5938 C 460.99573 345.1386 464.30304 345.48257 469.91235 344.82108 L 457.37112 366.19937 C 457.37112 374.5338 457.87415 379.24323 457.37112 387.57767 L 459.19675 385.77847 C 464.72693 384.4026 468.16583 384.45547 473.43118 382.233 C 483.45883 377.99957 492.32214 374.9569 494.78323 364.39996 C 495.73602 360.35187 494.49255 357.86472 494.78323 353.71082 C 495.36542 347.36087 492.48123 340.29636 498.38123 337.70346 C 504.7051 334.87234 506.23926 345.79968 512.61566 348.36615 C 519.7591 351.2237 524.54803 350.7473 532.24786 350.16534 C 545.58276 349.13342 551.0863 335.137 564.2622 337.70346 C 569.47424 338.70892 571.69714 341.4076 576.7501 343.04813 C 586.08984 346.06433 591.88403 345.53525 601.6735 346.5936 C 610.6959 347.57263 616.04034 350.6153 624.8246 348.36636 C 632.7092 346.38205 635.3811 341.27557 642.6311 337.70364 C 647.39343 335.34894 650.9656 335.63983 655.1191 332.35898 C 658.5854 329.58075 658.42633 325.6915 662.2367 323.44257 C 670.5978 318.54785 675.78314 331.53882 685.3877 332.35898 C 695.3096 333.17914 701.1571 330.79797 710.39105 326.98785 C 717.826 323.91876 720.3662 318.41544 728.1976 316.32516 C 735.5534 314.34085 745.766 308.96973 747.7765 316.32516 C 748.676 319.73822 746.66547 321.74915 745.97754 325.21512 L 751.34863 318.0979 C 759.62976 317.40994 764.6311 314.02332 772.72736 316.32516 C 778.9979 318.0979 780.77026 323.1515 786.9351 325.21512 C 792.2796 326.98785 795.90424 328.83994 801.16956 326.98785 C 807.25525 324.92404 805.5088 314.5524 811.9118 314.5524 S 816.4626 324.97693 822.5483 326.98785 C 828.554 328.9986 832.2053 324.9771 838.3435 323.5219 C 837.9729 321.03476 837.86707 318.9976 836.7827 316.32516 C 834.45404 310.37207 830.0623 308.8904 826.11957 303.83682 C 822.41504 299.15363 820.43115 296.42853 817.2296 291.40137 C 814.2397 286.6653 809.7947 284.52216 810.0595 278.91302 C 810.5093 272.06024 823.84424 273.22458 822.5475 266.45114 C 821.27734 259.73077 810.56177 264.83725 806.53986 259.30746 C 802.38556 253.69836 806.14264 248.35368 804.71423 241.50111 C 803.04767 232.90224 801.16876 228.16617 797.6233 220.12282 C 795.7185 215.86295 792.2788 214.11685 792.3054 209.46011 C 792.3054 200.99345 805.50793 204.11543 810.0854 196.97177 C 810.66754 196.07228 811.1439 195.19904 811.5937 194.29955 C 814.6894 187.76428 813.6575 181.89053 813.6575 173.82074 C 813.7108 162.52298 809.7156 156.54344 808.2864 145.32503 C 807.0163 134.9534 810.29694 128.33882 806.5665 118.628494 C 803.81476 111.61705 796.0891 110.082504 795.87756 102.594666 C 795.61273 94.10157 803.44495 91.720215 808.31305 84.76166 L 808.31305 79.416985 C 803.8414 75.47464 803.44495 71.37363 799.4497 66.95509 C 785.24194 51.291683 770.68933 47.29665 749.6021 45.576794 C 734.8913 44.38622 725.97473 56.10728 712.1375 50.92147 C 697.8498 45.55035 698.432 31.104164 687.26666 20.653212 C 678.9322 12.848052 674.6988 6.8683224 664.1156 2.8202007 C 653.0294 -1.3601397 645.6744 1.3385407 633.7678 1.047457 C 626.1746 0.88879424 621.5173 -1.2279208 614.1889 1.047457 C 607.99744 2.9788635 605.5371 6.4714637 599.98114 9.963861 L 595.0331 11.233769 C 597.0969 11.842381 599.21326 12.5567665 601.7535 13.535591 C 611.358 17.186853 624.9045 25.997482 624.9045 25.997482 C 633.9269 31.024632 638.53094 36.13111 642.71106 45.57659 C 645.3304 51.4239 644.8015 55.36625 646.2832 61.610416 C 648.2413 69.9713 653.71814 74.654274 651.601 82.962265 C 649.93445 89.70907 646.2832 92.778366 640.9912 97.22335 C 634.006 103.01777 627.62964 102.03874 619.56 106.139755 C 614.612 108.67977 612.2575 111.03448 607.0979 113.28342 C 599.21326 116.69648 594.2919 118.44278 585.71924 118.62809 C 576.432 118.76031 571.82874 113.97136 562.59485 113.28342 C 557.67346 112.88656 554.9483 112.70125 550.08026 113.28342 C 542.91016 114.10358 539.47046 117.807724 532.30035 118.62809 C 517.11554 120.269424 509.6281 111.00905 494.78485 107.913506 z" svg:height="3.8757765mm" draw:style-name="style-130" svg:viewBox="0.0 0.0 838.3434 387.57767" svg:width="8.383434mm" svg:x="94.492355mm" svg:y="19.84041mm"/>
            <draw:path svg:d="M 0.2648417 0.0 C 0.18571217 0.0 0.079936974 0.052887596 0.0 0.07933139 C 0.07912953 0.66149867 0.13242085 1.1376889 0.2648417 1.7727438 L 0.2648417 0.0 z" svg:height="0.017727438mm" draw:style-name="style-131" svg:viewBox="0.0 0.0 1.0 1.7727438" svg:width="0.002648417mm" svg:x="102.87555mm" svg:y="23.07484mm"/>
            <draw:path svg:d="M 808.11035 570.0896 C 814.16943 571.54486 817.9531 572.9207 824.1179 571.86237 C 834.4104 570.1161 835.0717 554.9555 845.52246 555.82855 C 857.4024 556.83405 854.88885 572.31213 863.32904 580.77875 C 872.80115 590.33026 881.82355 591.3357 891.8246 600.3579 C 899.4977 607.26355 905.23865 610.6237 909.6311 619.96344 C 916.19244 633.74835 897.9894 649.22644 909.6311 659.1483 C 916.6688 665.1543 923.5482 663.88434 932.80884 664.493 C 941.1166 665.02203 945.8531 661.7678 954.1609 662.6938 C 959.8493 663.3553 962.7335 666.71545 968.36865 666.26575 C 980.6717 665.3131 978.7669 648.45935 989.8265 643.08826 C 999.2453 638.5375 1006.0981 641.05084 1016.5755 639.5692 C 1029.778 637.63776 1037.1605 636.2883 1050.3363 634.2245 L 1052.1354 635.99725 C 1060.4965 631.10254 1066.1582 629.77954 1073.4874 623.5089 C 1081.0015 617.13257 1082.9595 611.2852 1089.5208 603.9298 C 1098.0402 594.4048 1100.7128 585.2502 1112.6719 580.77875 C 1120.5299 577.8419 1125.6895 578.84735 1134.0505 579.00604 C 1141.0883 579.1118 1144.951 581.7576 1151.8838 580.77875 C 1161.171 579.45575 1165.0338 574.45526 1173.2883 570.0896 C 1179.6122 566.72943 1182.3898 563.02527 1189.2959 561.1732 C 1203.9801 557.2309 1211.9706 568.026 1226.708 571.86237 C 1241.2339 575.6723 1249.2769 578.71515 1264.0668 580.77875 C 1272.4012 581.91644 1277.137 582.26044 1285.498 582.5515 C 1292.4565 582.81616 1296.3986 581.67847 1303.3046 582.5515 C 1314.1792 583.9274 1319.6029 587.9755 1329.9745 591.4679 C 1338.3615 594.24615 1342.7805 596.7595 1351.379 598.58514 C 1362.9674 601.04584 1369.8202 600.70184 1381.7002 600.3579 C 1393.5801 600.0139 1400.1414 595.86005 1411.9689 596.8124 C 1419.0864 597.3681 1422.8168 598.95557 1429.802 600.3579 L 1435.1199 598.58514 C 1435.8345 586.7847 1439.0618 579.93195 1436.8922 568.29047 C 1435.4371 560.3 1433.6382 555.855 1429.7745 548.7113 C 1424.6416 539.15985 1417.445 536.69916 1411.9414 527.333 C 1407.3906 519.5543 1410.5388 511.00833 1403.0514 505.98117 C 1398.818 503.12363 1394.6112 505.53143 1390.5894 502.40924 C 1389.5049 501.58908 1388.5787 500.6894 1387.8109 499.737 C 1383.7098 495.00095 1382.4664 488.75677 1385.2449 482.8037 C 1388.2872 476.32132 1394.6112 476.40088 1401.2524 473.91373 C 1414.9313 468.78082 1424.5359 468.43683 1438.6646 472.11456 C 1446.7875 474.23126 1450.412 477.93542 1458.2177 481.00452 C 1466.4197 484.2589 1473.2991 494.23367 1479.6488 488.14816 C 1485.8136 482.16864 1477.241 474.86612 1474.3043 466.76987 C 1471.1028 458.01215 1466.6312 454.22864 1463.6154 445.39157 C 1457.9269 428.93445 1454.6462 417.4516 1460.0173 400.88867 C 1463.6154 389.88202 1464.489 375.40936 1476.0775 375.93845 C 1482.6129 376.22955 1483.8297 384.0876 1490.3119 384.82843 C 1494.4662 385.33105 1496.7941 383.63785 1500.9484 383.05566 C 1509.2828 381.89154 1514.1243 379.58972 1522.3795 381.25647 C 1530.873 383.02924 1533.4125 393.6126 1541.9326 391.97208 C 1550.1879 390.41107 1553.521 383.87582 1556.1937 375.93826 C 1558.4166 369.37656 1557.9136 364.85223 1556.1937 358.10526 C 1554.209 350.27365 1547.0922 348.2627 1545.5306 340.2989 C 1544.9751 337.62665 1544.8959 335.37772 1545.0276 333.2081 C 1545.2924 329.79504 1546.271 326.61996 1547.2505 322.49252 C 1551.8011 304.7126 1560.956 295.84888 1575.7726 285.10684 C 1587.4143 276.69305 1595.5631 273.57098 1609.6393 270.84576 C 1622.5778 268.33218 1630.2767 270.84576 1643.4534 270.84576 L 1638.1089 267.27393 C 1631.177 262.4321 1627.2609 259.68042 1620.3024 254.81203 C 1620.3024 254.81203 1601.0674 254.52095 1595.3789 245.89552 C 1592.2307 241.15947 1595.802 235.78845 1591.8069 231.661 C 1587.4152 227.0308 1581.9907 229.75603 1575.7734 228.08916 C 1567.3065 225.81378 1563.1265 219.78127 1554.448 220.97185 C 1549.1826 221.68623 1546.5109 223.69707 1541.9067 226.31642 C 1532.9635 231.4229 1532.5138 242.3237 1522.3538 244.09644 C 1511.8763 245.97496 1506.3994 238.98996 1497.4303 233.43373 C 1488.9635 228.27437 1486.8997 221.26292 1477.7981 217.40001 C 1471.9506 214.88644 1467.6913 216.42108 1461.8171 213.85463 C 1458.1127 212.2142 1456.2345 210.89131 1452.9539 208.51006 C 1446.5242 203.90631 1445.7838 197.58281 1438.6661 194.24898 C 1429.8286 190.14796 1423.4264 193.4817 1413.7161 194.24898 C 1404.6412 194.9898 1399.4817 195.8894 1390.5917 197.8208 C 1382.8661 199.48767 1378.5536 200.96933 1370.9595 203.16537 C 1364.001 205.14978 1360.0057 205.99638 1353.1263 208.50995 C 1343.8391 211.92313 1339.6323 221.73912 1329.9752 219.17265 C 1325.1863 217.90265 1323.4398 214.88644 1319.3389 212.05534 C 1314.4175 208.66872 1312.83 203.35059 1306.8242 203.16537 C 1298.9928 202.90083 1297.4845 211.23518 1292.6165 217.39992 C 1287.6426 223.80284 1287.7484 229.59717 1281.9275 235.23282 C 1275.2072 241.68864 1269.836 247.05966 1260.5488 245.89552 C 1253.0872 244.99594 1250.971 239.04285 1244.5154 235.23282 C 1235.1757 229.65015 1228.8784 228.40659 1219.592 222.77094 C 1212.3428 218.3524 1209.855 212.95493 1201.8121 210.2826 C 1198.4515 209.1978 1196.1761 209.8063 1192.8955 208.50986 C 1182.1799 204.25008 1184.4819 192.26448 1176.8354 183.55962 C 1170.7239 176.54819 1165.0088 174.72255 1159.0822 167.5259 C 1158.8173 167.23482 1158.5266 166.94383 1158.3676 166.65276 C 1151.9379 158.34486 1152.3618 150.35439 1144.7944 142.60211 C 1135.931 133.44751 1127.3052 133.02422 1116.2722 126.5684 C 1101.5082 117.89008 1093.8092 111.88401 1078.9135 103.41735 C 1069.9702 98.36376 1065.287 94.7126 1055.7623 90.95546 C 1045.0992 86.74857 1036.1301 91.08778 1027.2402 83.8117 C 1019.27637 77.32944 1023.11255 66.71962 1014.77814 60.66066 C 1007.2907 55.21021 1000.88763 55.660057 991.6271 55.316086 C 982.4989 54.998558 977.02203 55.660057 968.4227 58.887917 C 960.00916 62.089333 956.54285 66.53441 948.8963 71.34981 C 939.87396 76.985466 936.22266 83.785255 925.692 85.610886 C 920.903 86.4046 917.9664 86.80146 913.25653 85.610886 C 904.1817 83.33551 902.19696 76.03298 895.42334 69.57716 C 890.44946 64.8411 888.703 60.87241 882.96124 57.115273 C 875.6321 52.273434 870.2876 51.082756 861.5825 49.97151 C 852.5868 48.83382 847.37476 52.8555 838.4315 51.7707 C 834.93933 51.347397 832.79553 51.215076 829.4882 49.97151 C 819.3282 46.161484 818.74603 36.84822 811.6817 28.619658 C 806.8927 22.984001 805.0671 18.909435 799.2729 14.358579 C 794.8279 10.918967 791.83795 9.622515 786.7316 7.2412605 C 778.2123 3.2195828 772.99945 -0.66977495 763.5806 0.09749889 C 756.1723 0.7324528 752.9175 4.860007 745.7474 7.2412605 C 740.95844 8.828797 738.31244 9.992929 733.31195 10.813091 C 726.43256 11.897892 721.69684 7.691007 715.5054 10.813091 C 709.2614 13.908731 710.1609 20.602646 704.7898 25.047626 C 695.89984 32.508915 687.3805 30.339312 676.26764 33.937588 C 672.1666 35.31337 669.78546 36.133633 665.60455 37.50942 C 661.4502 38.911747 659.17487 39.917114 654.9681 41.08125 C 646.7394 43.303738 641.7389 42.324814 633.53687 44.626633 C 624.83185 47.113766 620.99567 51.45287 612.2115 53.54314 C 604.00946 55.474648 599.14136 54.70727 590.80695 55.315884 C 579.6941 56.16259 569.9579 48.992386 562.3639 57.11507 C 559.13574 60.501694 560.485 64.78801 556.9928 67.80422 C 551.14526 72.725494 545.0071 67.80422 537.3872 67.80422 C 526.93646 67.80422 519.9513 63.068157 510.6382 67.80422 C 503.20328 71.5878 495.53012 75.5036 496.43042 83.8115 C 497.11838 90.18799 501.80154 92.70146 507.0669 96.299835 C 512.57043 99.97754 517.4918 98.204796 523.07446 101.64441 C 528.9478 105.21624 534.74286 107.28007 535.5624 114.07986 C 536.32947 120.27113 533.65765 124.90132 528.41895 128.34094 C 522.65137 132.20386 517.46515 127.018036 510.61237 128.34094 C 502.35706 129.95491 492.88495 129.08177 491.00684 137.25745 C 489.92242 142.17871 492.1978 145.27435 494.57895 149.74577 C 496.69528 153.63513 500.4523 154.34952 501.74905 158.63574 C 502.62192 161.49329 502.5428 164.16553 501.8282 166.65265 C 500.7438 170.3568 498.07117 173.63765 494.57895 176.4422 C 489.10205 180.88719 481.0591 174.32549 476.79904 180.01404 C 472.14252 186.23177 474.84097 194.11635 480.3445 199.59325 C 485.84805 205.09659 492.46265 200.99557 499.95007 203.16507 C 505.63852 204.8055 508.5752 206.52525 514.15784 208.50964 C 520.42847 210.70569 527.4403 207.8747 530.1913 213.85422 C 532.22845 218.29921 530.6144 221.89758 528.41895 226.31612 C 523.3652 236.79361 511.4061 233.1688 499.95007 235.23262 C 490.31888 236.92593 484.41888 239.54529 475.0267 237.00537 C 468.0948 235.12685 465.36966 231.3697 458.9933 228.08887 C 450.18243 223.53801 445.68497 219.06657 435.84222 217.3997 C 426.92563 215.91805 421.63446 217.74368 412.71783 219.17245 C 398.37762 221.47438 391.33914 227.29514 377.05222 229.88805 C 359.2723 233.08946 348.7416 229.83516 330.7768 231.6608 C 316.7539 233.06313 308.84256 240.101 295.11118 237.00537 C 285.95636 234.96808 282.729 228.7239 273.73248 226.31622 C 265.66287 224.12016 260.02692 227.85077 252.38042 224.51703 C 241.47992 219.88684 241.05602 209.77975 232.74821 201.36598 C 223.75249 192.26428 220.1537 183.32143 207.82483 180.01413 C 198.45848 177.47412 192.47935 180.06702 182.90146 181.78688 C 171.4188 183.8506 165.80948 188.34857 154.43259 190.70338 C 135.33008 194.61919 121.30638 182.55426 104.53253 192.47614 C 98.20863 196.23317 95.16618 199.38179 90.324745 204.93802 C 81.06417 215.4684 81.83124 225.20508 74.26468 237.00557 C 68.682014 245.78975 66.37999 251.87515 58.204617 258.38385 C 50.47899 264.57513 44.68477 271.61304 35.053577 269.073 C 27.486208 267.06216 28.623898 255.8174 20.871626 254.81194 C 15.871123 254.20341 12.404765 255.23523 8.357048 258.38376 C 5.658569 260.5005 4.679139 262.4583 3.0125744 265.50107 C -1.6173108 274.0736 0.18167494 280.76764 1.2927182 290.42487 C 2.801024 303.7598 4.759076 312.544 13.728167 322.4923 C 18.807798 328.1543 24.522888 328.65714 29.735748 333.20792 C 30.317915 333.71054 30.952566 334.31915 31.508087 334.9542 C 39.287006 343.47375 42.43523 350.30008 44.022667 361.6772 C 45.160355 369.95874 41.85306 374.69458 42.22368 383.05548 C 42.884975 396.6815 44.89632 404.77774 51.11364 416.9221 C 52.96592 420.49405 54.394287 422.3461 56.48476 425.81207 L 56.82873 433.00882 C 58.998333 431.4478 61.22042 429.67508 63.60238 427.5848 C 71.8044 420.44113 71.9893 411.551 81.3823 406.2065 C 91.80721 400.3592 100.00923 404.83063 111.730095 402.661 C 118.02735 401.4969 121.96929 401.8673 127.71103 399.08908 C 138.90302 393.718 135.19846 376.83755 147.28993 374.1653 C 153.45477 372.78943 157.15852 374.50928 163.32335 375.93805 C 175.41483 378.7427 179.41006 389.35254 191.84552 390.1727 C 203.40811 390.9664 209.73122 376.54666 220.28854 381.2563 C 227.0622 384.2725 229.3634 388.98212 232.77647 395.51736 C 238.88802 407.21198 234.31143 416.15482 234.54881 429.35754 C 234.73372 437.71844 231.13576 443.14246 234.54881 450.73584 C 236.77171 455.68347 245.13199 456.26562 243.49207 461.425 C 241.56067 467.4045 233.70262 460.31375 227.45865 459.65225 C 220.47345 458.9114 216.55815 458.56744 209.62544 457.87952 C 202.66689 457.16513 198.77742 455.63058 191.84552 456.10675 C 185.44249 456.50363 180.38869 455.20728 175.81209 459.65225 C 170.65253 464.54697 170.30855 470.63248 172.2666 477.45862 C 174.54199 485.50198 187.50632 483.35883 188.24754 491.69327 C 188.53822 494.86832 188.53822 497.1966 187.00407 499.7366 C 186.84502 500.02768 186.68675 500.3188 186.44856 500.60965 C 182.40004 506.27167 175.44229 502.0913 168.66864 500.60965 C 167.7425 500.42435 166.843 500.13345 166.10258 499.7366 C 161.12872 497.3288 158.29701 491.98434 152.60857 493.49243 C 148.58669 494.52435 145.99399 496.2971 144.14171 499.7366 C 143.98265 500.02768 143.82439 500.3188 143.69197 500.60965 C 140.4638 507.3829 144.51233 514.39453 150.80959 518.416 C 155.54524 521.4851 160.36084 517.093 165.07066 520.1888 C 170.20358 523.6547 168.77522 529.29047 172.24077 534.4498 C 174.67522 538.1804 176.07693 540.35004 179.33174 543.3663 C 184.57045 548.23456 191.23831 546.43536 195.39182 552.28265 C 199.04308 557.49493 194.04257 564.1359 198.91064 568.29004 C 204.784 573.3172 212.37802 561.96655 218.54285 566.5173 C 223.83484 570.45966 220.18358 577.0478 223.88733 582.5511 C 226.5858 586.6521 228.41144 589.21857 232.75064 591.4675 C 240.21223 595.251 247.64636 584.3768 254.12933 589.66833 C 257.27756 592.2348 258.1512 594.77484 259.44717 598.5847 C 261.8283 605.12 258.70593 609.48566 259.44717 616.3911 L 264.8183 618.1903 C 277.33286 617.4759 284.37137 616.0471 296.91257 616.3911 C 305.27365 616.60284 310.4066 615.3592 318.26462 618.1903 C 323.52997 620.0688 325.32895 623.95825 330.7792 625.3075 C 337.5262 627.0009 342.31516 620.35986 348.5858 623.5083 C 353.93024 626.23346 352.925 632.1072 357.47574 635.99664 C 367.13278 644.19867 378.24564 635.57336 389.5434 641.3413 C 396.58105 644.91327 398.35422 650.57526 405.5768 653.8032 C 412.6678 656.95184 417.3776 657.11053 425.12988 657.3752 C 428.59622 657.45447 431.40048 656.6079 434.09897 655.8935 L 430.501 655.576 C 429.09845 643.7756 424.99747 637.02875 426.903 625.30774 C 428.19977 617.26434 433.5709 613.8248 434.02063 605.70215 C 434.57617 597.1297 430.71335 592.68475 428.72867 584.32385 C 425.84445 572.52344 424.7867 565.7767 421.55856 554.0556 C 417.37842 538.5775 409.57285 530.90454 409.1231 514.8707 C 408.96402 510.29355 409.67862 504.76355 410.6839 499.7366 C 412.29797 491.56104 414.49423 484.57605 414.49423 484.57605 C 422.45804 487.0896 428.38467 486.61343 435.84628 482.80328 C 439.7882 480.79254 440.90005 477.8821 444.73624 475.68607 C 453.83774 470.50027 461.0345 473.49002 471.35364 472.1406 C 471.327 467.21942 471.4594 463.51526 471.4594 457.87952 C 471.4594 452.32327 468.9991 448.59268 471.4594 443.61844 C 474.42273 437.7447 479.26498 435.9455 485.69385 434.72845 C 491.22403 433.6701 494.90112 438.77658 499.98157 436.50122 C 506.78107 433.43213 500.66953 422.50476 507.09918 418.69485 C 512.52277 415.49332 519.1374 423.51025 523.10675 418.69485 C 527.23444 413.74722 518.7676 409.01117 519.58795 402.661 C 520.2226 397.39587 521.0163 393.74463 524.87994 390.1727 C 530.59503 385.03976 537.5802 385.03976 544.51215 388.39993 C 551.28577 391.70724 547.687 403.42828 555.14856 404.43378 C 559.4878 405.01593 562.1338 403.1903 565.8908 400.88828 C 571.76416 397.21057 569.93933 388.66458 576.55396 386.6272 C 579.8612 385.59528 582.2424 385.3573 585.4705 386.6272 C 594.2547 390.0667 580.54913 400.5972 578.3004 409.77823 C 576.6597 416.65747 575.04645 420.52026 574.7283 427.5846 C 574.35767 436.71277 572.7178 443.51245 578.3004 450.73566 C 582.3223 455.9479 587.0313 456.10675 592.5615 459.65204 C 596.7949 462.37717 599.8374 463.118 603.2771 466.76926 C 607.4839 471.32004 610.3681 474.81262 610.3681 481.0039 C 610.3681 487.22162 607.58966 490.84644 603.2771 495.2914 C 601.61053 496.9584 599.8107 497.69922 597.9326 498.36053 L 596.13367 498.8367 C 596.3985 499.15424 596.66254 499.4453 596.8749 499.7362 C 600.47284 504.18118 601.87537 507.88535 606.82336 511.2984 C 614.44324 516.58997 623.41315 510.10782 629.9744 516.64307 C 636.4832 523.2048 632.1973 531.0628 635.3189 539.7941 C 637.0654 544.7948 637.4885 548.049 640.6367 552.2825 C 647.8068 561.7546 657.3323 563.52734 669.1589 562.9716 C 676.35565 562.6012 679.9803 559.5057 686.9921 557.60046 C 699.34845 554.2667 706.25366 551.3563 719.05975 550.4833 C 730.1726 549.74243 736.549 550.77435 747.5028 552.2825 C 764.5423 554.55786 774.09357 557.23004 790.286 562.9716 C 797.3423 565.45935 800.782 568.3433 808.11035 570.0896 z" svg:height="6.66307mm" draw:style-name="style-132" svg:viewBox="0.0 0.0 1643.4537 666.307" svg:width="16.434536mm" svg:x="103.061615mm" svg:y="14.185716mm"/>
            <draw:path svg:d="M 0.10577519 0.0 C 0.052483875 0.026443798 0.052483875 0.0 0.0 0.026443798 C 0.053291317 1.1376889 0.053291317 2.248934 0.10577519 3.5719314 L 0.10577519 0.0 z" svg:height="0.035719313mm" draw:style-name="style-133" svg:viewBox="0.0 0.0 1.0 3.5719314" svg:width="0.001057752mm" svg:x="107.7751mm" svg:y="18.906858mm"/>
            <draw:path svg:d="M 215.76929 164.28896 C 219.60545 165.61195 221.53685 167.09361 224.68588 169.66008 C 228.89267 173.07315 229.8721 176.35399 233.6025 180.32278 C 236.88313 183.9476 238.20654 186.91092 242.4658 189.26562 C 249.76833 193.23442 255.64168 188.04861 263.8445 189.26562 C 267.8664 189.8478 270.8297 190.00645 273.97794 191.03838 C 275.30054 191.46167 276.67642 192.0174 278.13223 192.81111 C 284.21793 196.03908 286.784 199.53148 290.64682 205.27301 C 295.43576 212.60197 295.96463 218.02599 297.76443 226.6513 C 299.3785 234.85332 299.16696 239.66872 299.51093 248.0296 C 299.82825 255.64966 301.28326 260.17398 299.51093 267.6087 C 297.5004 276.07538 291.14984 278.82715 288.84784 287.21426 C 287.12796 293.27313 285.6463 297.1097 287.0222 303.24808 C 288.84784 310.9739 263.50055 319.7052 268.31613 325.94937 L 263.92444 325.235 C 264.4533 326.21402 264.983 327.19284 265.69678 328.1983 C 268.73923 332.6962 271.0679 336.0299 276.3599 337.0883 C 282.23325 338.22595 285.2232 334.28363 290.6476 331.7436 C 294.77527 329.7593 298.61145 324.49396 301.91873 320.92224 C 305.0936 317.48273 307.79208 315.55112 310.1999 319.28192 C 312.81924 323.38293 308.24182 327.29883 310.1999 331.7438 C 313.79785 339.78717 323.19086 336.083 331.57858 338.86102 L 330.7582 337.61755 C 330.9431 334.78647 331.20798 331.77023 331.57858 328.1983 C 332.16074 321.9277 330.04364 317.50916 333.35092 312.1645 C 337.10797 306.07898 344.2514 308.22214 349.38434 303.24808 C 354.01422 298.6709 353.72354 293.72308 358.2743 289.01346 C 362.40195 284.67426 367.4291 285.0711 370.70975 280.09705 C 373.5673 275.86362 370.5507 271.0218 374.2819 267.6087 C 378.40955 263.82523 384.20377 262.26404 388.54297 265.83597 C 390.9241 267.82025 389.97134 270.73068 392.14093 272.9796 C 395.6598 276.578 400.21054 274.038 404.62888 276.52512 C 409.7085 279.40912 410.18488 284.33026 415.29196 287.21426 C 419.68365 289.7014 422.85934 289.35742 427.7799 290.7862 C 434.71182 292.79694 438.28394 295.81335 445.5598 296.10422 C 452.70328 296.4482 456.3812 293.35266 463.39304 292.55875 C 473.07672 291.44748 486.6765 282.98083 488.36972 292.55875 C 489.7456 300.81363 479.37396 302.37485 472.30966 306.81982 C 468.34106 309.25406 465.7217 309.96844 461.6207 312.1645 C 456.67267 314.78384 453.15384 315.3131 449.13278 319.2817 C 445.19083 323.22406 440.2953 326.39893 442.01514 331.7436 C 443.8408 337.37915 450.45535 335.68594 456.2762 337.0883 C 463.04987 338.75525 467.36243 337.00894 474.0828 338.86102 C 479.1624 340.2898 483.1843 340.1045 486.5449 344.2057 C 490.54013 349.07397 486.8622 354.12756 488.3705 360.23953 C 490.03708 367.5156 489.58734 373.4158 495.4615 378.07254 C 501.99695 383.25833 509.4319 383.7081 516.866 379.84528 C 524.565 375.79715 519.5387 363.67923 527.5291 360.23972 C 535.4138 356.82666 541.4462 369.9234 548.90784 365.5844 C 552.7706 363.3619 553.1938 360.13394 556.02545 356.668 C 560.12646 351.72037 560.4438 345.58197 566.741 344.2061 C 571.6358 343.1213 574.51996 345.84644 579.1765 347.77805 C 584.36273 349.89474 586.1084 353.9693 591.6644 354.89523 C 596.55914 355.71542 599.8398 355.47742 604.15234 353.09607 C 609.36444 350.23853 613.46545 346.6137 613.069 340.63416 C 612.5659 333.14655 604.3639 331.506 597.0356 329.97147 C 593.0137 329.09842 590.47424 329.73328 586.37244 329.97147 C 577.93225 330.4212 573.35486 334.73398 564.9413 333.51694 C 559.06793 332.67035 555.60156 331.53265 550.73346 328.1989 C 545.44147 324.54767 543.8282 320.86996 540.0704 315.71057 C 536.1809 310.44543 536.26 305.52408 531.1804 301.4495 C 526.49725 297.79825 518.0837 301.9257 516.9193 296.10483 C 515.49097 289.41092 526.8945 292.21536 532.90027 289.01407 C 538.69446 285.8921 542.42487 284.62198 547.1613 280.09766 C 551.44727 275.94376 551.15656 271.02237 556.05133 267.6093 C 563.4596 262.4235 570.17993 266.55096 579.20233 265.83658 C 587.5368 265.17508 592.27246 265.09573 600.6069 264.06384 C 608.96796 263.03192 614.68304 264.77823 622.0114 260.4919 C 627.0386 257.50214 627.8323 253.16293 632.6745 249.80275 C 636.48486 247.15695 638.89185 245.80751 643.33765 244.45807 C 650.64014 242.28847 657.5454 239.06052 662.91656 244.45807 L 661.1967 240.91258 C 671.595 233.2661 678.20953 229.90591 687.8932 221.33348 C 693.76654 216.06834 698.8204 214.16318 702.18097 207.04596 C 704.747 201.4104 701.3339 196.1186 702.34 191.03857 C 702.5516 189.84799 703.05457 188.63078 703.9274 187.46664 C 708.7697 180.9314 718.4001 186.69937 723.55963 180.32298 C 729.59204 172.72937 728.37524 163.83942 723.55963 155.3992 C 718.3734 146.50923 709.9332 146.58858 700.3553 142.9373 C 692.97363 140.10631 688.5812 138.99506 680.7764 137.59273 C 674.6116 136.48149 671.0136 135.95232 664.7688 135.81999 C 651.4072 135.47601 644.05225 138.51877 630.92883 141.16457 C 621.85394 142.99019 616.4562 149.68411 607.7245 146.50914 C 598.35815 143.06952 600.4486 132.32748 593.5167 125.130844 C 587.9865 119.41585 585.04987 115.0502 577.53577 112.668945 C 570.8679 110.55223 566.4762 111.1344 559.6501 112.668945 C 551.20984 114.54747 547.39954 118.569145 540.12366 123.33165 C 534.2503 127.14168 532.3714 131.53377 525.86255 134.04724 C 514.7497 138.30702 507.2623 132.7508 495.56808 130.47542 C 485.01157 128.41168 479.11075 126.63895 468.8449 123.33165 C 461.06598 120.87107 455.80063 121.02973 449.23935 116.18789 C 441.1431 110.2877 441.69864 102.27078 434.97827 94.86248 C 428.36368 87.533516 424.31516 83.08853 415.4252 78.802315 C 407.09076 74.78064 401.05835 76.315186 392.27417 73.45774 C 385.1307 71.182365 380.34177 70.997154 374.4151 66.34042 C 366.37216 59.963936 365.18118 52.952496 361.953 43.215828 C 358.699 33.188076 363.2498 25.80622 358.40753 16.466412 C 355.02112 9.9047165 352.34848 5.830151 345.9196 2.205332 C 335.57462 -3.536101 327.4784 3.713436 315.6251 4.0045195 C 306.60272 4.2426147 301.0467 1.1469744 292.47406 4.0045195 C 285.35645 6.3857737 283.5841 12.497622 276.46646 14.693668 C 269.19058 16.916159 264.45413 15.831357 256.88757 14.693668 C 249.71747 13.608867 246.03955 11.439264 239.05435 9.349093 L 237.28201 9.349093 C 233.81566 16.307648 231.43451 20.038242 228.39206 27.15556 C 225.1639 34.64329 226.46065 40.517044 221.22195 46.761215 C 215.63928 53.428684 210.29482 58.58805 201.66888 57.42392 C 190.76839 56.02159 195.74223 38.426876 185.63547 34.272877 C 181.0847 32.447247 177.98897 31.52121 173.17337 32.500134 C 167.30002 33.690712 166.47966 40.014313 160.68544 41.41664 C 155.23518 42.713093 151.55728 41.787056 146.451 39.61745 C 139.17513 36.601246 137.98415 30.700947 132.16327 25.382917 C 127.45345 21.043713 125.86602 16.598732 119.67535 14.6937685 C 115.0713 13.238552 112.16127 14.6937685 107.2399 14.6937685 C 98.9321 14.6937685 93.640114 17.709976 85.8612 14.6937685 C 81.151375 12.894581 80.11946 8.37027 75.17225 7.5500073 C 69.2989 6.6239696 65.99161 9.825385 60.911167 12.921025 C 52.9207 17.73642 51.14836 23.795382 44.930233 30.727491 L 43.95161 32.31503 C 44.930233 33.426273 45.77724 34.643394 46.676735 36.072067 C 51.042587 43.24227 56.281284 47.290394 55.619987 55.651276 C 55.064465 62.795036 51.28078 66.20811 46.676735 71.685 C 40.644318 78.93453 34.29458 79.728355 27.097828 85.946075 C 21.171186 91.105446 14.741509 92.56066 12.836748 100.18061 C 10.667146 108.938354 22.388006 112.56307 21.78 121.55891 C 21.251123 128.38515 19.345556 132.61847 14.636541 137.59264 C 12.282034 140.13264 10.27069 140.84703 7.5189204 142.93721 L 3.5503323 144.94804 C 3.5503323 144.94804 3.5503323 147.17053 1.2749544 153.83801 C -0.9479395 160.53192 0.19055684 160.53192 1.2749544 163.86566 C 2.3859975 167.19939 2.3859975 175.00455 2.3859975 175.00455 L 2.1478016 178.55003 C 7.9420214 179.9788 11.091054 181.3016 16.408882 183.92116 C 21.251123 186.24942 24.002087 188.41902 27.918192 191.03838 C 28.791039 191.5941 29.664694 192.17606 30.66996 192.81111 C 30.66996 192.81111 34.083027 191.1177 34.242096 191.03838 L 34.295387 191.03838 C 41.20065 191.72632 45.1434 191.83209 52.075306 192.81111 C 56.255447 193.39328 58.663246 193.47261 62.738415 194.58386 C 70.17336 196.64769 72.79271 203.55315 80.571625 203.50026 C 87.37112 203.44737 89.96463 198.26157 96.55257 196.38304 C 106.63351 193.49905 113.14231 197.12389 123.354866 194.58386 C 127.50917 193.5255 129.57219 191.38234 133.91139 191.03838 C 133.96469 191.03838 133.96469 191.03838 133.96469 191.03838 C 134.65263 190.98549 135.26144 190.98549 135.84361 191.03838 C 140.34187 191.40878 143.17278 194.37212 148.19992 194.58386 C 153.17378 194.76917 156.48108 195.35114 160.71451 192.81111 C 161.56151 192.28204 162.30194 191.67343 162.85747 191.03838 C 164.65645 188.86877 165.2919 186.17009 167.83131 183.92116 C 172.0381 180.19057 175.45117 179.55551 180.29341 176.7775 C 186.56403 172.6236 189.2625 168.60193 196.32683 166.08835 C 203.41296 163.52168 208.4934 161.85492 215.76929 164.28896 z" svg:height="3.8240345mm" draw:style-name="style-134" svg:viewBox="0.0 0.0 727.64044 382.40344" svg:width="7.276405mm" svg:x="92.58034mm" svg:y="15.464803mm"/>
            <draw:path svg:d="M 2.937482 28.469273 C 4.657338 33.787502 4.499079 40.137245 10.054296 40.957607 C 16.8013 41.962875 15.399576 31.538366 17.171108 24.923784 C 18.600285 19.526423 20.584982 16.033823 18.890965 10.68935 C 17.38266 5.5035396 15.451252 0.026645659 10.054296 0.0 C 5.6085076 -0.026645659 3.1490324 3.1486287 1.1110432 7.1701045 C -1.0852051 11.482664 0.5555216 14.789956 1.1110432 19.631794 C 1.5357589 23.098152 1.7989857 25.109093 2.937482 28.469273 z" svg:height="0.41025442mm" draw:style-name="style-135" svg:viewBox="0.0 0.0 19.542627 41.025444" svg:width="0.19542627mm" svg:x="142.90753mm" svg:y="41.385593mm"/>
            <draw:path svg:d="M 36.37213 18.260351 C 40.155815 16.64627 44.018627 16.752045 45.315384 12.94212 C 47.1935 7.253675 38.30354 6.4861994 32.827454 4.052159 C 27.588755 1.6710058 24.123203 -1.1074097 18.59221 0.45378366 C 14.332135 1.6710058 12.902959 4.5019054 9.676412 7.623888 C 5.813598 11.354684 -2.5999703 14.053163 0.7864507 18.259947 C 3.008537 21.037958 6.2108607 19.371393 9.676412 20.058933 C 13.169415 20.72023 15.04753 21.620127 18.59221 21.80503 C 25.683186 22.281826 29.917423 21.117493 36.37213 18.260351 z" svg:height="0.21908888mm" draw:style-name="style-136" svg:viewBox="0.0 0.0 45.57122 21.908888" svg:width="0.4557122mm" svg:x="140.3639mm" svg:y="43.39348mm"/>
            <draw:path svg:d="M 17.9511 148.10747 C 22.871664 148.47809 26.12728 147.55196 30.413193 149.85358 C 35.22879 152.42003 34.40843 158.188 39.356445 160.54292 C 44.330303 162.89783 49.384903 164.16754 53.617527 160.54292 C 56.924816 157.71202 57.77102 154.19278 57.18966 149.85358 C 56.236874 143.55632 47.770016 144.80019 44.701725 139.19087 C 41.368595 133.05267 43.00771 128.34285 42.90274 121.358055 C 42.77032 113.02362 38.061306 105.112686 44.701725 99.97976 C 50.205265 95.74633 55.54893 100.64106 62.507484 99.97976 C 69.54517 99.31847 77.21912 102.81066 80.3407 96.408035 C 82.43037 91.96305 79.83847 88.65576 78.51588 83.94634 C 77.13999 78.840065 72.642525 76.72335 73.198044 71.48465 C 73.75357 66.484146 78.410904 65.42559 80.36815 60.7953 C 84.01942 51.77292 81.453354 45.502308 80.36815 35.845276 C 79.86592 31.664732 82.00888 27.616611 78.54333 25.18257 C 75.103615 22.721884 71.95458 25.9234 67.88022 26.955315 C 62.11184 28.410328 59.30839 34.12542 53.672432 32.299786 C 46.158356 29.786213 51.503635 19.970114 48.30131 12.694234 C 46.079227 7.587957 46.581455 1.5817832 41.157047 0.23254393 C 35.33699 -1.2757618 32.92919 4.889075 28.694952 9.122504 S 22.530924 16.29261 19.779154 21.584194 C 16.736704 27.457949 16.260311 31.29452 14.461326 37.591373 C 12.8206 43.121155 12.927182 46.53422 10.916646 51.878693 C 9.19679 56.24414 5.624656 57.91111 5.5196886 62.541397 C 5.440559 68.15071 10.149573 69.97635 12.663955 75.02973 C 16.024538 81.723854 17.716942 85.63955 19.808222 92.8363 C 21.951178 100.27125 24.993628 104.82201 23.352901 112.41561 C 21.791304 119.79767 17.24055 122.44326 12.689794 128.42279 C 9.991315 131.99452 7.9274874 133.6086 5.545527 137.36565 C 3.0327604 141.22845 -0.9366353 143.50383 0.20024617 148.055 C 1.8635813 154.82784 10.992545 147.49907 17.9511 148.10747 z" svg:height="1.6280988mm" draw:style-name="style-137" svg:viewBox="0.0 0.0 82.25977 162.80989" svg:width="0.82259774mm" svg:x="142.401mm" svg:y="41.649975mm"/>
            <draw:path svg:d="M 9.075673 32.777794 C 15.4528675 35.635338 19.97617 31.878302 26.881433 31.00505 C 31.801998 30.39664 34.686188 30.766853 39.396816 29.206064 C 44.68881 27.512854 49.927505 27.353788 51.83146 22.062202 C 53.498024 17.299896 52.36114 12.6429615 48.233486 9.600512 C 45.428425 7.5104423 42.783237 8.727261 39.396816 7.8544135 C 33.6026 6.3198657 30.90412 3.8858252 25.135738 2.4832947 C 20.32014 1.3456057 17.145271 -1.2737433 12.620353 0.73719656 C 8.043759 2.7481363 7.9371767 7.007808 5.5035396 11.399901 C 2.937482 16.03019 -0.9527842 18.702427 0.21155038 23.888237 C 1.2693022 28.676785 4.604047 30.767258 9.075673 32.777794 z" svg:height="0.33832645mm" draw:style-name="style-138" svg:viewBox="0.0 0.0 52.57025 33.832645" svg:width="0.52570254mm" svg:x="143.89682mm" svg:y="42.714108mm"/>
            <draw:path svg:d="M 2.2430801 16.46944 C 6.8729653 22.369839 12.906188 0.4093742 12.906188 0.4093742 C 8.699404 -0.7283147 4.889882 0.5151494 2.2430801 4.0077496 C -0.74769336 7.843917 -0.74769336 12.632869 2.2430801 16.46944 z" svg:height="0.17476372mm" draw:style-name="style-139" svg:viewBox="0.0 0.0 12.906188 17.476374" svg:width="0.12906188mm" svg:x="143.92941mm" svg:y="43.162148mm"/>
            <draw:path svg:d="M 8.961016 17.451292 C 13.511771 22.213598 12.056757 28.696163 17.850977 31.712372 C 21.00001 33.326454 23.247934 33.06161 26.79423 33.45847 C 31.635664 34.013992 35.55177 36.607098 39.28216 33.45847 C 42.986713 30.256952 41.90151 25.811974 41.05531 20.996778 C 39.758553 14.144 35.97487 10.810467 30.3922 6.7356997 C 26.106287 3.6137166 23.089674 2.3964944 17.850977 1.4174683 C 13.088671 0.46508786 9.542376 -1.2285264 5.4163356 1.4174683 C 2.0024617 3.587071 -0.45701343 6.285953 0.07105509 10.307429 C 0.67986804 14.699522 5.918566 14.22313 8.961016 17.451292 z" svg:height="0.34989625mm" draw:style-name="style-140" svg:viewBox="0.0 0.0 41.885727 34.989628" svg:width="0.41885728mm" svg:x="146.24904mm" svg:y="43.116875mm"/>
            <draw:path svg:d="M 39.322533 2.245906 C 32.601368 0.5789375 28.447874 2.245906 21.542612 2.245906 C 15.271999 2.245906 9.133809 -2.8074834 5.4825463 2.245906 C 3.8159814 4.5741715 4.476471 6.637999 3.736852 9.389769 C 2.546679 13.6231985 -0.70893604 15.792801 0.1388804 20.079119 C 1.3823445 25.926226 7.044143 26.852365 12.626813 28.96908 C 17.81222 30.980019 21.305223 30.980019 26.862055 30.768064 C 33.265087 30.52987 36.89051 29.339293 42.92212 27.196337 C 48.76963 25.07962 55.649055 26.111534 57.12991 20.052473 C 58.18766 15.766155 56.20458 12.882369 53.585228 9.363123 C 49.85322 4.4155087 45.355755 3.7538083 39.322533 2.245906 z" svg:height="0.3085927mm" draw:style-name="style-141" svg:viewBox="0.0 0.0 57.420273 30.859272" svg:width="0.5742027mm" svg:x="141.0472mm" svg:y="43.553623mm"/>
            <draw:path svg:d="M 35.919964 5.4748755 C 29.437801 2.1942296 25.335985 -0.71620303 18.114204 0.15664418 C 11.922721 0.817941 7.610969 2.273359 3.906415 7.247619 C 0.810674 11.295741 0.5199941 14.65592 0.2809906 19.7626 C 0.17440794 23.943144 -0.9091822 27.409098 2.0541382 30.45195 C 6.658185 35.108482 11.764462 27.01224 18.088366 25.107477 C 22.9298 23.599173 25.523312 22.038382 30.576298 21.509102 C 38.276085 20.741627 47.059464 32.198452 50.18266 25.107477 C 52.139904 20.424301 49.6013 16.746798 46.610523 12.619142 C 43.645588 8.570617 40.36575 7.750253 35.919964 5.4748755 z" svg:height="0.31875485mm" draw:style-name="style-142" svg:viewBox="0.0 0.0 50.870323 31.875484" svg:width="0.50870323mm" svg:x="142.47055mm" svg:y="43.46815mm"/>
            <draw:path svg:d="M 8.891576 26.134546 C 17.649117 33.066456 29.290846 35.606674 37.413734 27.933533 C 40.323765 25.155521 41.46226 22.880142 42.705723 18.990685 C 44.42558 13.725341 46.382824 8.963035 42.705723 4.782492 C 39.874825 1.422313 36.355984 2.0836098 32.042618 1.2107626 C 24.60767 -0.40331838 19.951946 -0.40331838 12.436255 1.2107626 C 8.150342 2.0840135 4.4716263 1.2902958 1.8006006 4.782492 C -1.2160109 8.619063 0.106582634 12.693427 1.8006006 17.244183 C 3.2814534 21.424725 5.398572 23.409422 8.891576 26.134546 z" svg:height="0.32629308mm" draw:style-name="style-143" svg:viewBox="0.0 0.0 44.791733 32.62931" svg:width="0.4479173mm" svg:x="143.63142mm" svg:y="43.617416mm"/>
            <draw:path svg:d="M 10.742238 46.37354 C 19.023386 44.256824 24.606054 45.28874 32.09429 41.002422 C 36.804115 38.30354 40.190536 36.874767 42.783237 32.11246 C 46.09053 26.000511 47.0958 19.756544 42.783237 14.279651 C 39.502594 10.151996 34.4488 12.215823 30.295307 8.935178 C 26.80311 6.183408 27.570183 0.6536261 23.177687 0.045216877 C 17.779922 -0.6427256 17.885696 6.6864457 14.26108 10.734567 C 8.995736 16.581675 0.44974643 17.110954 0.026645659 24.969002 C -0.34397122 30.234344 3.2806458 32.56261 5.3444734 37.43069 L 10.742238 46.37354 z" svg:height="0.46373534mm" draw:style-name="style-144" svg:viewBox="0.0 0.0 45.652733 46.373535" svg:width="0.45652732mm" svg:x="133.19336mm" svg:y="44.038918mm"/>
            <draw:path svg:d="M 0.59347147 37.600254 C 3.3452413 43.26246 10.436216 38.341084 16.574408 39.372997 C 22.950794 40.40491 28.295267 38.208664 32.63447 42.89184 C 36.074184 46.64888 34.592525 50.591225 36.206608 55.406822 C 38.032238 61.069023 38.297077 64.69364 41.55108 69.61501 C 45.546314 75.80609 50.600105 76.89089 55.785515 82.13 C 60.997566 87.34245 61.23576 98.61356 68.273445 96.391075 C 73.0091 94.82988 73.32724 90.252884 75.36442 85.70172 C 78.61842 78.6374 77.428246 73.71603 78.962395 66.12241 C 79.62369 62.629814 81.3169 60.698406 80.70889 57.205807 C 79.67698 50.88231 73.115685 50.670757 68.273445 46.490215 L 54.012367 35.854156 C 52.609837 26.143833 55.81135 19.106148 50.44023 10.90413 C 46.92139 5.559657 44.275394 1.4057604 37.9523 0.21478017 C 30.332449 -1.2402343 26.733671 5.0303774 20.119087 9.157628 C 13.451213 13.364413 7.2871842 14.343439 4.1381516 21.619318 C 2.7097828 24.873722 3.053754 27.043325 2.3125203 30.50928 L 2.3125203 26.93755 C 1.6786765 31.0648 -1.2321599 33.763683 0.59347147 37.600254 z" svg:height="0.9667748mm" draw:style-name="style-145" svg:viewBox="0.0 0.0 80.83838 96.67748" svg:width="0.8083838mm" svg:x="132.13702mm" svg:y="43.538746mm"/>
            <draw:path svg:d="M 293.52856 131.77126 C 299.11124 131.34776 302.1537 129.99852 307.78967 129.99852 C 315.5153 130.02516 319.6696 132.56499 327.3952 133.5969 C 335.6505 134.6817 340.41284 135.02567 348.7731 135.34299 C 357.10754 135.71361 362.00226 133.4907 370.151 135.34299 C 376.81888 136.93042 379.49152 140.87277 386.13193 142.48685 C 398.38248 145.42352 410.15662 148.5988 418.22623 138.91513 C 422.03574 134.36436 421.98407 130.39537 423.5715 124.70693 C 425.8727 116.5578 429.73553 111.31911 427.09036 103.30199 C 425.5562 98.51304 423.8089 95.86704 419.99936 92.61264 C 413.96616 87.45307 408.30435 87.95611 400.393 87.268166 C 396.26535 86.87131 393.83173 86.924194 389.72992 87.268166 C 381.18393 87.95611 376.36832 95.655495 368.35202 92.61264 C 360.41483 89.62267 358.5367 82.84943 355.91736 74.83272 C 354.14423 69.4616 357.135 65.22817 354.09256 60.57164 C 351.3408 56.364853 348.03348 55.306293 343.42944 53.427776 C 336.97394 50.78178 332.52893 52.872253 325.57037 51.62879 C 319.96106 50.623524 316.1249 51.258175 311.3626 48.05706 C 306.38873 44.74977 307.55228 38.743595 302.41934 35.59537 C 294.72037 30.833065 284.05725 45.04085 279.2683 37.394356 C 277.4427 34.3515 279.82382 31.176632 277.52182 28.451508 C 274.3994 24.69447 269.84866 25.514833 265.00723 26.70541 C 256.22305 28.875013 259.47705 40.41097 252.54514 46.28472 C 248.3117 49.909336 245.4808 51.787857 240.10968 53.428585 C 226.00768 57.63537 218.6785 44.697285 204.49655 40.940247 C 194.17741 38.215122 188.3832 35.9131 177.69424 35.595776 C 170.04774 35.35758 164.96812 40.940247 158.11534 37.39476 C 150.09822 33.16133 155.36357 22.6044 149.22537 15.989818 C 139.51506 5.485776 127.76755 9.110797 113.55976 7.099857 C 106.01904 5.962168 101.67983 5.962168 94.03334 5.3008714 C 84.984314 4.533396 79.87804 3.951632 70.82901 3.5018857 C 57.705616 2.946364 47.837032 -4.0917234 37.041504 3.5018857 C 28.627935 9.455172 28.045767 17.048378 24.526926 26.705814 C 22.860361 31.415232 24.367859 35.410465 20.954792 39.167503 C 15.795223 44.803062 5.609315 34.537216 1.3758849 40.940247 C -2.0904732 46.178947 1.9314065 50.809235 3.2015164 56.97407 C 4.2067842 61.895443 3.095741 65.916916 6.6937127 69.43576 C 12.223898 74.75399 18.70606 68.35096 26.299265 67.63677 L 45.931465 64.091286 C 47.995293 68.245186 49.317886 70.54721 51.24929 74.80688 C 53.472187 79.56918 52.915855 83.37952 56.593765 87.242325 C 64.213615 95.33857 74.00307 86.02511 85.06263 87.242325 C 94.95786 88.353775 100.72624 89.015076 110.03931 92.5868 C 115.80688 94.809296 118.29462 97.90503 124.273735 99.73067 C 134.2489 102.72063 140.572 99.41334 150.97026 99.73067 C 162.85019 100.04799 169.46478 101.18568 181.29141 101.52965 C 190.9751 101.7412 197.0075 98.32813 206.16231 101.52965 C 213.30577 103.96369 215.26382 109.33481 222.19572 112.16571 C 228.12238 114.59975 232.1176 113.85892 238.17667 115.73744 C 251.59073 119.8122 256.53876 129.25769 270.27097 131.74461 C 279.24167 133.41159 284.50702 132.48544 293.52856 131.77126 z" svg:height="1.4543473mm" draw:style-name="style-146" svg:viewBox="0.0 0.0 427.9822 145.43472" svg:width="4.2798223mm" svg:x="132.09296mm" svg:y="45.874165mm"/>
            <draw:path svg:d="M 48.698574 2.4215252 C 39.861904 0.5958938 34.595757 0.093259804 25.547535 0.6754271 C 15.62566 1.2575943 3.5866673 -3.4784696 0.6233469 6.0199003 C -0.83166754 10.676431 0.46508786 13.983723 2.3964944 18.48159 C 4.539451 23.482092 6.788991 26.15433 11.312293 29.17094 C 17.238934 33.0604 22.028692 33.219063 29.092215 32.742672 C 35.7068 32.266277 39.46464 30.678843 45.098988 27.371552 C 49.835457 24.672668 52.559772 22.847038 55.815388 18.48159 C 58.93697 14.24816 63.541016 10.729319 61.160667 6.0199003 C 58.91113 1.4957904 53.646595 3.4800847 48.698574 2.4215252 z" svg:height="0.3293307mm" draw:style-name="style-147" svg:viewBox="0.0 0.0 61.819633 32.93307" svg:width="0.6181963mm" svg:x="135.68109mm" svg:y="46.27707mm"/>
            <draw:path svg:d="M 46.3909 3.8002362 C 43.29516 0.6782531 40.094448 0.8635616 35.701954 0.20186105 C 29.484632 -0.6976318 25.965792 1.6835212 19.667727 1.9746048 C 14.798838 2.2390428 11.491546 -0.30077296 7.205632 1.9746048 C 2.7598443 4.3028703 -0.49415585 7.689695 0.06136576 12.637309 C 0.56359607 17.532036 5.618197 17.981783 8.977165 21.553915 C 13.369661 26.237093 13.369661 33.010338 19.640272 34.04225 C 26.096598 35.100407 27.895582 27.665865 33.901352 25.125645 C 38.58453 23.167593 42.844604 25.20518 46.389286 21.553915 C 51.18066 16.579252 51.285625 8.668318 46.3909 3.8002362 z" svg:height="0.34144628mm" draw:style-name="style-148" svg:viewBox="0.0 0.0 50.022934 34.144627" svg:width="0.50022936mm" svg:x="136.39896mm" svg:y="47.04725mm"/>
            <draw:path svg:d="M 13.374506 48.227837 C 20.33306 49.101086 25.148657 53.572308 31.233557 50.02682 C 37.081066 46.53422 35.73102 40.316498 38.298695 33.992996 C 40.57407 28.489862 42.90274 25.632317 43.66981 19.758564 C 44.464336 13.514598 46.315 8.169721 41.870827 3.751386 C 37.425037 -0.7464822 31.41927 -1.0109202 25.88989 1.9524001 C 21.947948 4.0162277 21.313297 7.217744 18.719786 10.869006 C 14.671262 16.716114 13.904189 21.029078 9.829825 26.90283 C 7.263768 30.527447 4.5378366 31.718428 2.7130125 35.76655 C 0.9931564 39.656006 -1.2822214 42.883766 0.88818866 46.48214 C 3.4784696 50.635635 8.479779 47.645668 13.374506 48.227837 z" svg:height="0.51374525mm" draw:style-name="style-149" svg:viewBox="0.0 0.0 44.73529 51.374527" svg:width="0.44735292mm" svg:x="136.87146mm" svg:y="47.047997mm"/>
            <draw:path svg:d="M 7.2863765 58.797684 C 14.11251 63.586636 20.32983 58.34794 28.691723 57.02494 C 39.30154 55.33173 44.80508 52.024437 55.361607 49.881077 C 65.01864 47.949673 70.54802 47.764362 80.31163 46.30935 C 89.334015 44.96011 95.31394 46.970646 103.46267 42.737617 C 109.12447 39.800945 114.019196 38.186863 115.897316 32.10156 C 118.06611 24.931456 114.78627 18.71373 108.7805 14.26875 C 104.73197 11.278785 101.29226 11.728934 96.292564 10.697021 C 89.46643 9.268249 85.07394 11.2263 78.48681 8.950923 C 72.32278 6.7284327 70.761185 0.24627048 64.251564 0.008074442 C 58.034245 -0.20347594 55.308315 3.8708875 49.990486 7.151937 C 42.450573 11.808468 39.53893 16.359627 32.184727 21.413017 C 25.491014 25.990417 20.912806 27.313416 14.378966 32.102367 C 8.452326 36.44157 1.0706711 37.208645 0.117886856 44.564056 C -0.6233469 50.728085 2.1800995 55.19931 7.2863765 58.797684 z" svg:height="0.6077668mm" draw:style-name="style-150" svg:viewBox="0.0 0.0 116.56783 60.77668" svg:width="1.1656783mm" svg:x="137.30673mm" svg:y="46.995743mm"/>
            <draw:path svg:d="M 85.466354 46.196304 C 95.49481 41.962875 99.99228 36.909485 110.39054 33.70797 C 118.487595 31.247284 123.38232 31.512125 131.82173 30.13624 C 140.79082 28.707468 150.92424 34.819416 154.97276 26.590754 C 157.06244 22.225306 155.37003 18.997143 154.97276 14.129063 C 154.60295 9.895633 156.00468 6.5354533 153.14795 3.4397123 C 148.91531 -1.2168185 143.33266 4.127655 137.167 5.238698 C 127.19184 6.9319086 122.00643 9.895228 112.21698 12.329673 C 102.55995 14.763714 96.31518 21.775156 87.26695 17.700792 C 81.92168 15.240106 81.47273 10.265845 76.60384 7.0114417 C 66.602844 0.34397122 57.79201 -1.8785189 46.282703 1.6932105 C 39.1126 3.862813 36.519085 8.22826 30.275928 12.329269 C 22.70856 17.30353 17.602283 18.99674 10.697021 24.844252 C 6.1721034 28.627935 0.16633351 29.633204 0.008074442 35.48031 C -0.17763773 40.480812 3.2087834 43.04727 7.152341 46.16966 C 13.211402 51.038143 19.058912 48.65659 26.731249 49.74139 C 32.94857 50.61464 36.54654 50.561752 42.73802 51.514133 C 49.722416 52.57229 53.5061 55.24493 60.571236 55.08586 C 70.888756 54.874718 75.96758 50.218185 85.466354 46.196304 z" svg:height="0.55092543mm" draw:style-name="style-151" svg:viewBox="0.0 0.0 155.99547 55.092545" svg:width="1.5599548mm" svg:x="138.64424mm" svg:y="47.068314mm"/>
            <draw:path svg:d="M 8.977165 27.407887 C 14.666417 31.905754 20.195795 29.683264 26.757086 32.779007 C 33.58322 35.927635 37.499325 38.097237 42.791313 43.415066 C 46.97226 47.648495 46.20519 53.62802 51.681274 55.930046 C 57.633755 58.337845 62.925743 56.5651 67.68805 52.358315 C 72.60861 47.966225 72.92674 42.912834 73.08501 36.298252 C 73.11084 30.55692 73.11084 26.429264 69.51287 22.03717 C 64.8297 16.50739 57.36891 21.216808 51.65382 16.71894 C 46.521706 12.670818 48.34653 5.8975725 42.76386 2.4578602 C 36.202568 -1.5107281 30.803997 2.4578602 23.1575 2.4578602 C 15.564295 2.4578602 8.843129 -3.0719216 3.5785928 2.4578602 C 0.5619812 5.6593766 -0.072669975 8.808005 0.0064595537 13.200098 C 0.21962483 19.708502 3.791758 23.333118 8.977165 27.407887 z" svg:height="0.5701595mm" draw:style-name="style-152" svg:viewBox="0.0 0.0 73.088745 57.01595" svg:width="0.7308875mm" svg:x="138.3942mm" svg:y="47.630318mm"/>
            <draw:path svg:d="M 23.638737 26.92665 C 30.30661 25.074373 34.645817 22.428782 37.846523 16.237299 C 40.412582 11.26304 43.561615 5.9980993 39.61967 2.0291073 C 36.656353 -1.0137463 33.190804 0.2830092 28.984018 0.2301216 C 22.527693 0.124346405 18.427492 0.5474472 12.923952 3.801851 C 5.595588 8.141056 -2.0250702 13.512176 0.4893112 21.63466 C 3.1861749 30.445894 14.695485 29.46687 23.638737 26.92665 z" svg:height="0.28698993mm" draw:style-name="style-153" svg:viewBox="0.0 0.0 41.483555 28.698994" svg:width="0.41483554mm" svg:x="139.95758mm" svg:y="48.36538mm"/>
            <draw:path svg:d="M 22.429186 121.95597 C 29.546 120.87117 32.880745 117.43146 38.463413 113.03936 C 45.077995 107.90644 46.056618 102.05933 52.72449 97.00554 C 61.11222 90.60251 70.107155 93.75114 77.62122 86.31619 C 82.304405 81.71255 81.59062 76.39432 86.537025 72.05511 C 92.17299 67.133736 97.75565 68.48338 104.31695 64.964134 C 112.67722 60.519154 115.32403 54.618755 123.92331 50.703056 C 132.36272 46.866486 138.58165 48.95696 147.04851 45.35858 C 156.33574 41.469124 159.66887 35.9131 168.47969 31.124147 C 177.79276 26.044113 192.05383 30.912598 193.40388 20.434797 C 194.54237 11.597725 186.94756 6.8883066 179.19609 2.6282308 C 169.3808 -2.7162423 161.76015 1.5700753 150.67393 2.6282308 C 139.37617 3.633499 133.23799 5.4328885 122.20506 7.972704 C 109.531425 10.830249 101.19698 10.089419 90.13823 16.862665 C 82.94228 21.228111 79.66083 24.932262 74.104 31.123745 C 69.44666 36.256668 68.54717 40.728294 63.415054 45.358177 C 56.95873 51.205284 51.296932 51.549255 43.861984 56.02088 C 35.262703 61.20669 31.109211 65.12239 22.4308 70.28196 C 14.970016 74.77983 7.5350695 73.64214 2.851893 80.97131 C -1.6455714 88.0094 0.33912656 93.98893 1.0787455 102.37626 C 1.6342671 108.7264 0.25838214 113.75314 4.6508784 118.38343 C 9.518152 123.49052 15.418955 122.987885 22.429186 121.95597 z" svg:height="1.2262783mm" draw:style-name="style-154" svg:viewBox="0.0 0.0 193.51707 122.62783" svg:width="1.9351708mm" svg:x="140.32553mm" svg:y="47.130398mm"/>
            <draw:path svg:d="M 10.929564 1.1429373 C 6.2996798 2.8099058 4.1292696 5.587918 2.0396042 10.006656 C 0.77030176 12.626005 -0.55390674 14.425395 0.24061838 17.176762 C 1.2983702 21.09246 5.3210573 21.198236 9.130579 22.494991 C 16.407267 24.955679 24.52854 27.098635 28.73694 20.748894 C 32.20249 15.48355 31.144737 9.398247 26.963793 4.741716 C 22.703716 -0.10093053 16.909496 -1.1061985 10.929564 1.1429373 z" svg:height="0.2492737mm" draw:style-name="style-155" svg:viewBox="0.0 0.0 30.81473 24.92737" svg:width="0.3081473mm" svg:x="140.36937mm" svg:y="47.07382mm"/>
            <draw:path svg:d="M 0.84297174 23.793766 C 2.6161191 26.386873 5.0239177 26.466003 8.013077 27.392141 C 13.251775 29.006222 16.691486 28.053438 22.220865 27.392141 C 27.910116 26.677958 31.217407 25.990015 36.481945 23.793766 C 43.466335 20.93622 50.00179 20.222036 52.51617 13.131062 C 53.86622 9.215361 54.684967 5.960957 52.51617 2.4417112 C 48.758327 -3.4849293 41.50909 3.103008 34.68296 4.1878095 C 23.994013 5.9339075 15.580443 3.6585298 7.987238 11.357914 C 3.9920042 15.300664 -2.2786076 19.110992 0.84297174 23.793766 z" svg:height="0.2828002mm" draw:style-name="style-156" svg:viewBox="0.0 0.0 53.852398 28.28002" svg:width="0.538524mm" svg:x="141.55661mm" svg:y="46.74015mm"/>
            <draw:path svg:d="M 37.392742 12.856935 C 32.418884 15.423395 28.44949 12.856935 23.1575 14.629678 C 16.066525 17.010832 11.85974 19.498163 7.150726 25.319029 S -0.15179951 35.664406 0.0064595537 43.151836 C 0.24384815 51.830246 5.668258 55.640175 10.669568 62.731148 C 13.263079 66.35577 14.002698 69.319084 17.839672 71.62111 C 22.020618 74.16093 25.379587 74.02891 30.274313 73.4201 C 35.53885 72.7588 39.322533 72.070854 42.73641 68.07562 C 45.567307 64.6888 45.725567 61.725475 46.281086 57.386272 C 47.02232 51.829845 43.555157 48.62873 44.56123 43.151836 C 45.19588 39.447685 46.915737 37.754475 48.133366 34.23523 C 49.79993 29.44628 48.133366 25.318624 51.678043 21.746895 C 55.25018 18.175165 61.36253 22.408192 64.19343 18.175165 C 67.28917 13.386214 64.748955 7.882674 60.59546 3.9407315 C 56.970036 0.44813153 53.055546 -0.6895574 48.133366 0.39524394 C 41.838528 1.7711289 43.135284 9.973147 37.392742 12.856935 z" svg:height="0.73790014mm" draw:style-name="style-157" svg:viewBox="0.0 0.0 65.56787 73.79001" svg:width="0.6556787mm" svg:x="140.0333mm" svg:y="45.104065mm"/>
            <draw:path svg:d="M 12.736625 13.510964 C 16.5736 10.520998 16.5736 4.118369 12.736625 1.0492737 C 8.079287 -2.6815221 -1.7618433 4.3036776 0.27453104 9.96588 C 1.968549 14.728187 8.7946825 16.659594 12.736625 13.510964 z" svg:height="0.15049665mm" draw:style-name="style-158" svg:viewBox="0.0 0.0 15.613558 15.0496645" svg:width="0.15613559mm" svg:x="141.8118mm" svg:y="43.93971mm"/>
            <draw:path svg:d="M 0.6088129 10.266653 C 1.1110432 11.034129 1.7473093 11.298567 2.3545072 12.012752 C 7.646497 17.966038 2.5402195 25.612534 7.699788 31.592062 C 10.981241 35.428635 13.917109 36.513435 18.416187 38.735924 C 26.088522 42.572495 31.53877 46.541084 39.79408 44.0804 C 44.609676 42.651627 47.78455 41.222855 50.457188 36.96318 C 53.0507 32.78264 52.521015 29.369572 52.177044 24.4482 C 51.753944 17.013254 50.95942 11.271921 45.08607 6.668278 C 40.033085 2.7259316 35.375748 4.1284623 29.051844 3.0965486 C 21.511929 1.8530844 16.378199 -2.0097287 9.472936 1.3238047 C 5.080439 3.4934075 -2.142957 6.19229 0.6088129 10.266653 z" svg:height="0.4484133mm" draw:style-name="style-159" svg:viewBox="0.0 0.0 52.467686 44.84133" svg:width="0.52467686mm" svg:x="141.91534mm" svg:y="44.36426mm"/>
            <draw:path svg:d="M 128.65816 58.590576 C 132.70668 52.875484 131.59564 47.689674 130.45715 40.757767 C 128.94884 32.211777 125.95968 27.264162 119.79404 21.178453 C 112.62393 14.246546 105.85109 14.246546 96.643 10.51575 C 89.07563 7.4466543 85.0804 3.8216333 77.03664 3.371887 C 69.971504 2.9750283 66.26856 6.970262 59.230877 6.970262 C 52.114063 6.970262 48.38367 4.403801 41.425117 3.371887 C 31.026852 1.8373393 24.38643 -2.237428 14.648653 1.5991433 C 9.119275 3.7949877 5.3614297 5.4619565 2.1607208 10.51575 C -2.2317758 17.606726 1.2870661 23.612495 2.1607208 31.894047 C 2.6904042 36.07459 1.1029688 39.487656 3.9597063 42.583397 C 8.192329 47.23993 13.723322 41.154625 19.96648 40.784412 C 33.142357 40.016933 40.604755 41.816326 53.78063 42.583397 C 64.232185 43.191807 71.269875 39.5143 80.55709 44.329494 C 85.346855 46.869312 86.96013 49.912163 91.19275 53.2461 C 97.88646 58.4848 100.58494 64.72917 108.99851 65.734436 C 117.14885 66.68682 124.00243 65.25804 128.65816 58.590576 z" svg:height="0.6600066mm" draw:style-name="style-160" svg:viewBox="0.0 0.0 131.51207 66.00066" svg:width="1.3151207mm" svg:x="142.84332mm" svg:y="44.237156mm"/>
            <draw:path svg:d="M 48.07523 0.04440943 C 40.984253 -0.5111122 37.518703 4.251194 32.068455 8.961016 C 25.665422 14.490798 24.39612 19.756142 19.633814 26.740938 C 15.401191 32.932014 13.256619 36.609924 8.944867 42.77476 C 5.5842843 47.722374 -0.79129535 49.30981 0.08074442 55.263096 C 0.63626605 59.65519 3.255615 62.08923 7.118428 64.1797 C 13.414878 67.46035 18.89258 64.312126 25.004932 60.634216 C 32.73056 55.87191 31.382126 47.74902 37.492863 41.002018 C 43.393665 34.387436 50.51048 34.28166 55.326077 26.740938 C 59.532864 20.073467 64.56001 14.041051 60.643906 7.1616263 C 57.73226 2.346433 53.657898 0.46791393 48.07523 0.04440943 z" svg:height="0.6555602mm" draw:style-name="style-161" svg:viewBox="0.0 0.0 62.05737 65.556015" svg:width="0.6205737mm" svg:x="143.89839mm" svg:y="46.514626mm"/>
            <draw:path svg:d="M 7.7304707 5.687637 C 2.7291615 10.900093 -3.5139973 19.234129 2.4126432 23.520447 C 4.7413125 25.187414 6.7518487 25.848711 9.529456 25.266544 C 14.714864 24.155098 13.471399 17.937777 14.900576 12.804854 C 16.169878 8.042548 21.171186 2.1950371 16.620432 0.3431638 C 12.915877 -1.1917876 10.56137 2.7505586 7.7304707 5.687637 z" svg:height="0.25474083mm" draw:style-name="style-162" svg:viewBox="0.0 0.0 18.495947 25.474085" svg:width="0.18495946mm" svg:x="144.96118mm" svg:y="45.603325mm"/>
            <draw:path svg:d="M 38.70726 0.5454286 C 33.733406 2.5297227 36.034622 8.456364 33.336143 13.033765 C 29.10352 20.203869 24.1555 22.400118 19.1009 29.040943 C 12.6720295 37.45451 7.9614 42.05856 4.8398204 52.191982 C 2.2204716 60.843746 -3.573748 69.204834 3.0941262 75.36967 C 8.200403 80.105736 14.285303 79.28537 20.92734 77.14241 C 28.362286 74.708374 30.479404 69.17859 35.162582 62.85509 C 40.74525 55.3939 42.729946 50.28722 45.798237 41.503036 C 50.534702 28.247225 61.67259 15.177125 51.143517 5.86366 C 47.225796 2.37106 43.601986 -1.4392693 38.70726 0.5454286 z" svg:height="0.7884839mm" draw:style-name="style-163" svg:viewBox="0.0 0.0 55.527466 78.84839" svg:width="0.55527467mm" svg:x="145.41739mm" svg:y="45.672478mm"/>
            <draw:path svg:d="M 56.987797 1.7606322 C 51.03532 -1.863985 45.61091 0.8082517 39.154583 3.5067303 C 32.381744 6.390517 29.946491 10.571059 24.919344 15.995066 C 20.21033 21.101343 18.38389 24.673477 14.283689 30.2295 C 8.647728 37.82311 -0.50707495 40.415813 0.022608439 49.835052 C 0.18086751 52.692596 0.23415883 54.571117 1.7683028 56.95227 C 5.684407 62.72025 13.040224 59.280537 19.574062 56.95227 C 24.363821 55.2853 25.712254 51.951767 30.263008 49.835052 C 38.544155 45.97224 46.562077 52.24285 53.41405 46.289566 C 57.64667 42.55877 58.494488 38.98704 60.584152 33.774586 C 63.203503 27.212889 65.24149 22.979458 64.15629 15.968017 C 63.151825 9.8039875 62.305626 4.962148 56.987797 1.7606322 z" svg:height="0.6011501mm" draw:style-name="style-164" svg:viewBox="0.0 0.0 64.45347 60.11501" svg:width="0.6445347mm" svg:x="147.10466mm" svg:y="46.658066mm"/>
            <draw:path svg:d="M 100.50097 114.047455 C 94.17706 115.714424 92.58963 121.42952 86.265724 123.01695 C 79.46543 124.65727 75.41852 121.24421 68.43251 121.217964 C 60.732723 121.138435 53.13952 116.640564 48.853603 123.01695 C 44.911663 128.83781 48.483795 134.92313 52.451576 140.79688 C 57.241337 148.04651 65.17851 146.06221 72.00465 151.45958 C 76.68782 155.13748 80.07424 156.88359 82.667755 162.14893 C 87.08609 170.85358 79.334625 177.44193 80.9479 187.07271 C 81.714966 192.04697 81.45013 195.51292 84.49258 199.56105 C 91.23958 208.42477 104.09894 206.2814 113.01474 199.56105 C 118.20014 195.59245 116.77258 189.40097 121.930534 185.29997 C 126.03235 181.99268 129.2589 178.42094 134.36517 179.98174 C 139.7363 181.64871 137.17024 188.8717 141.53528 192.44342 C 147.51521 197.3648 153.8908 193.15761 161.11418 196.01515 C 166.29959 198.07898 169.89757 198.89894 173.57628 203.15903 C 177.91548 208.13329 174.10597 214.69498 178.8941 219.1662 C 184.10696 223.95515 189.8479 221.07137 196.67403 222.73793 C 213.8193 226.78604 222.44443 232.60692 239.45728 236.99901 C 249.061 239.48593 254.67113 240.41208 264.43314 242.31723 C 276.154 244.64551 284.91153 240.67691 294.67514 247.66171 C 301.10403 252.292 301.7403 257.9542 307.19052 263.66888 C 315.62994 272.69128 326.58374 272.162 332.06143 283.27444 C 335.87094 290.81516 332.8818 296.66226 335.63358 304.67938 C 338.83426 313.78088 343.73062 317.43216 348.1215 326.03143 C 351.9843 333.4926 354.84265 337.5145 357.06476 345.61075 C 359.79068 355.69128 358.04337 361.93567 358.8379 372.33353 C 359.41925 380.66797 360.26706 385.35114 360.55774 393.73846 C 361.08743 404.13672 351.85352 414.7199 360.55774 420.46124 C 367.67456 425.06488 373.52206 417.63034 381.98895 416.8895 C 391.01132 416.12204 396.6198 413.84665 405.13998 416.8895 C 414.797 420.35547 418.92465 426.1501 424.69305 434.72232 C 430.09 442.739 432.2604 448.2688 433.60886 457.87335 L 437.20682 461.44507 L 444.35107 375.9319 L 449.69635 293.99045 L 456.78735 192.46967 L 456.78735 128.33478 L 462.15845 123.04319 C 455.862 117.433876 453.45422 112.697815 446.15167 108.755875 C 436.78534 103.702484 429.93335 104.97219 419.3752 103.38475 C 413.89914 102.56439 410.6968 102.61728 405.16742 101.63866 C 393.02347 99.52194 385.19125 99.41617 374.84628 92.748695 C 371.14172 90.31465 369.7933 87.853966 365.98218 85.60483 C 360.3462 82.24465 355.90204 83.117905 349.94794 80.26036 C 343.17508 77.00595 341.03214 72.05834 333.967 69.59766 C 326.7436 67.00455 321.95547 66.66098 314.36063 67.79867 C 306.97897 68.88347 301.926 69.73007 296.55487 74.94253 C 289.78204 81.55711 296.13177 91.4261 289.38477 98.12022 C 284.99228 102.485664 281.07617 103.14736 275.177 105.237434 C 267.84863 107.83054 262.4775 105.237434 255.59808 108.809166 C 247.28947 113.09548 247.81917 122.24988 239.53801 126.641975 C 235.6752 128.65291 231.99811 127.11836 228.90236 130.16081 C 223.95435 135.08218 232.55362 142.09363 228.90236 147.99362 C 226.57368 151.77731 223.9285 153.0999 219.9591 155.13748 C 210.03723 160.19087 201.41211 158.39189 191.49023 153.39139 C 183.5789 149.39615 180.45732 144.6601 175.43018 137.38422 C 170.69371 130.42566 169.39696 125.66335 166.51437 117.778656 C 163.89502 110.31747 162.83728 105.92538 161.22238 98.19935 C 158.76129 86.55762 159.8998 79.57282 157.62442 67.878204 C 155.95786 59.464634 154.95177 54.675682 152.27913 46.499905 C 149.52736 37.901028 150.2153 30.995361 143.38918 25.121609 C 136.37733 19.089191 128.67754 23.613302 120.26397 19.803377 C 113.384544 16.654749 111.267426 11.574713 104.229744 9.114026 C 96.98051 6.5209193 92.085785 9.140672 84.62338 7.315041 C 77.320854 5.5689425 74.14599 -1.1518191 66.84346 0.17117818 C 60.91682 1.2826251 59.355225 5.806735 54.35553 9.114026 C 47.582687 13.585652 43.9831 16.654749 36.49648 19.803377 C 27.950489 23.322218 19.590212 18.242184 13.371276 25.121609 C 8.925488 29.990093 11.042607 35.307922 8.000157 41.128784 C 5.7247796 45.60041 2.0735168 46.975895 0.883344 51.818134 C -0.65080005 58.062103 -0.5991236 63.88297 4.4280243 67.82532 C 9.931563 72.11163 15.355974 65.126434 22.261236 66.079216 C 29.722021 67.05824 35.676117 67.137375 40.066998 73.223076 C 44.16881 78.858635 38.29385 84.99723 41.865982 91.003 C 44.617752 95.65953 47.925045 97.06206 52.554928 99.94585 C 59.434353 104.23216 64.14337 105.26408 72.108 107.03683 C 85.70697 110.07967 93.857315 107.03683 107.74697 107.03683 C 114.017586 107.03683 119.49367 102.48607 123.753746 107.03683 C 127.086876 110.66144 127.351715 114.94776 125.57857 119.52516 C 121.87886 128.67876 110.13055 111.53388 100.50097 114.047455 z" svg:height="4.614452mm" draw:style-name="style-165" svg:viewBox="0.0 0.0 462.15787 461.4452" svg:width="4.6215787mm" svg:x="144.17583mm" svg:y="42.934345mm"/>
            <draw:path svg:d="M 30.345367 32.07249 C 39.07707 23.817585 46.168045 7.5722117 35.63736 1.7775885 C 31.986095 -0.2595933 29.181034 0.08437792 25.001703 0.031490326 C 18.59867 -0.07428487 14.154497 -0.12717247 8.941637 3.6032197 C 2.0896657 8.4188175 0.2373886 14.795204 0.07751464 23.182531 C -0.13403574 28.870975 -0.18732706 33.15729 3.649648 37.390724 C 10.71317 45.354546 22.619741 39.34837 30.345367 32.07249 z" svg:height="0.41168547mm" draw:style-name="style-166" svg:viewBox="0.0 0.0 40.905838 41.168545" svg:width="0.40905836mm" svg:x="165.20082mm" svg:y="51.520145mm"/>
            <draw:path svg:d="M 5.3145976 58.90992 C 11.347821 66.55641 20.607592 62.00566 30.264624 60.682663 C 38.968872 59.46544 43.6795 57.295837 51.61668 53.565445 C 58.94504 50.125732 65.13653 49.702633 69.44989 42.876095 C 74.97927 34.03902 72.359924 25.466387 67.67674 16.153326 C 64.79256 10.411993 62.517174 6.8927474 56.987797 3.691635 C 49.738564 -0.5417951 43.4405 -1.1239624 35.609905 1.8926492 C 29.604136 4.220915 27.989246 8.454345 23.094519 12.582 C 14.83921 19.620087 5.5261483 20.228497 1.7683028 30.388567 C -0.95762885 37.53243 -0.18894194 42.612465 1.7683028 49.967876 C 2.6952488 53.644573 3.011767 55.97284 5.3145976 58.90992 z" svg:height="0.63234454mm" draw:style-name="style-167" svg:viewBox="0.0 0.0 72.56278 63.23446" svg:width="0.72562784mm" svg:x="164.5071mm" svg:y="51.9463mm"/>
            <draw:path svg:d="M 16.865894 3.5123823 C 9.033686 6.5023484 -3.2685342 10.470937 0.80582935 17.773462 C 3.9015703 23.35613 10.462862 22.112667 16.865894 21.345192 C 22.078754 20.710136 26.020697 20.154615 29.274698 16.00072 C 32.74025 11.58198 35.015625 5.681985 31.099522 1.7662842 C 27.104288 -2.2293534 22.077139 1.5276845 16.865894 3.5123823 z" svg:height="0.22027461mm" draw:style-name="style-168" svg:viewBox="0.0 0.0 33.1572 22.027462" svg:width="0.331572mm" svg:x="164.6768mm" svg:y="52.73179mm"/>
            <draw:path svg:d="M 10.814908 45.007874 C 17.535267 47.177452 21.74205 39.848507 28.621475 41.435993 C 35.36848 43.023502 38.120247 47.09807 42.9092 52.15161 C 47.01021 56.46432 46.666237 61.544308 51.772514 64.61348 C 58.360455 68.50286 64.65771 61.015152 71.37807 64.61348 C 74.76449 66.359726 75.76976 69.58764 76.96074 72.63036 C 78.045135 75.11745 79.236115 77.498695 82.09366 78.84806 C 89.74016 82.44639 95.72009 78.74224 103.41907 75.30265 C 105.08563 74.535355 106.48817 73.609314 107.6525 72.63036 C 111.5686 69.21725 113.71156 64.85162 119.4533 62.814316 C 130.00983 59.110138 143.74202 56.014526 147.9488 66.359726 C 148.82166 68.55577 149.5629 70.61952 149.69531 72.63036 C 149.85439 74.74703 149.40463 76.81078 147.9488 78.84806 C 144.32419 83.98099 137.97365 79.03327 131.96788 80.62078 C 125.353294 82.3935 122.09929 84.82767 115.90781 87.738075 C 110.27185 90.41036 101.223625 88.69058 101.67338 94.881836 C 102.12312 100.464554 108.896774 100.12058 114.13547 102.0256 C 122.04681 104.83018 136.4928 95.46393 135.51418 103.77185 C 134.77293 110.307045 121.78197 106.1531 121.27973 112.6883 C 120.90912 117.68893 124.0315 120.943306 128.44984 123.37747 C 133.92673 126.42018 138.21265 120.705185 144.43077 121.60476 C 153.0559 122.8483 156.46896 127.95475 164.03633 132.29393 C 171.04817 136.31561 174.03734 140.76059 181.8429 142.95663 C 189.86002 145.23207 194.99294 144.1737 203.19495 142.95663 C 208.91003 142.13643 212.74622 142.6656 217.48268 139.43767 C 223.85907 134.99266 221.4779 127.637245 226.42593 121.60476 C 230.39452 116.6306 234.76036 115.83683 238.88802 110.91558 C 245.63503 102.73996 248.06866 96.469345 249.57697 85.99182 C 250.26491 80.83246 246.90433 76.89016 249.02145 72.63036 C 249.15387 72.31286 249.33878 72.02183 249.57697 71.73077 C 254.18102 64.79868 262.85944 69.7464 270.92902 71.73077 C 272.14584 72.021805 273.2577 72.31286 274.3421 72.63036 C 279.95142 74.21787 283.9991 76.14933 288.7356 80.62078 C 295.56174 87.02369 294.8213 93.90286 299.45117 102.02557 C 303.92282 109.8837 303.7371 117.60952 311.88663 121.60473 C 316.9138 124.06537 320.59167 123.5891 326.17435 123.37745 C 336.46686 122.98057 343.5312 121.49891 351.09775 114.461 C 358.82336 107.26432 365.72943 99.35329 361.7342 89.53724 C 359.5646 84.06036 354.61658 83.557655 351.09775 78.84806 C 349.53696 76.78431 348.6633 74.694115 348.02866 72.63036 C 346.70605 68.44995 346.14972 64.401825 342.18112 61.041622 C 334.0849 54.2683 325.14163 61.54433 315.43213 57.46974 C 308.5002 54.559334 306.30396 49.717445 299.45117 46.780567 C 289.07956 42.388474 280.21625 49.452854 270.92902 43.235157 C 266.828 40.509956 262.19812 39.23995 262.03906 34.3187 C 261.80087 27.227877 272.91373 32.30786 279.87228 30.773289 C 288.23337 28.868301 295.05948 19.422667 301.1977 25.428715 C 304.87558 28.921213 301.25098 34.26579 304.8223 37.890583 C 310.1143 43.36745 316.7547 38.102257 324.4012 37.890583 C 334.8261 37.59955 340.93765 33.60434 351.1244 36.09142 C 360.46408 38.41976 363.13672 46.17203 372.50308 48.579754 C 384.67368 51.70184 392.71744 49.29414 404.57074 45.007874 C 410.36496 42.89121 412.85187 39.504536 418.80518 37.890583 C 426.8481 35.694534 432.74893 41.6212 440.18387 37.890583 C 445.42258 35.24474 446.1105 30.693907 450.8728 27.201408 C 458.12204 21.856834 469.15576 26.77808 472.22485 18.284952 C 474.12964 13.019735 473.3892 8.839319 470.505 4.0503674 C 463.96954 -6.744632 450.97858 7.437041 438.43735 7.595779 C 427.95996 7.7545176 422.11246 6.167032 411.7142 5.8230605 C 401.2368 5.4791145 395.41592 6.1670065 384.93854 5.8230605 C 374.54025 5.4791145 368.6669 4.870554 358.21536 4.050342 C 350.56885 3.4153376 346.33542 2.6480386 338.63644 2.2776234 C 321.99423 1.4309678 312.62787 3.679927 295.93234 4.050342 C 277.86093 4.447226 267.64838 3.3359559 249.63026 4.050342 C 238.43828 4.47367 225.60637 -4.3634033 221.13475 5.8230605 C 218.54204 11.590988 220.50009 16.035969 222.8546 21.856808 C 226.18854 30.032433 240.36969 29.185778 238.91467 37.890556 C 238.01518 43.23513 235.0785 46.754097 230.0247 48.57973 C 223.80739 50.80222 219.41489 46.886395 213.99129 43.235157 C 207.37671 38.843063 207.90558 31.884533 201.50336 27.201408 C 194.9679 22.385986 189.99405 20.613295 181.8978 20.057646 C 170.94402 19.369728 155.22792 28.9741 155.22792 28.9741 C 162.63622 27.995152 169.64807 38.525562 165.89102 45.00785 C 163.8805 48.500347 160.9963 50.48472 156.97443 50.352425 C 152.52943 50.193684 151.73572 45.695766 148.03117 43.23513 C 142.8716 39.795544 138.79724 39.7691 133.82338 36.09137 C 129.00778 32.62534 128.02916 28.683043 123.10779 25.428663 C 118.7161 22.491787 115.91104 19.316792 110.67234 20.057621 C 103.21075 21.142422 104.26931 29.900114 99.95675 36.09137 C 96.59617 41.012615 96.75523 46.67469 91.09344 48.579704 C 82.23012 51.54305 80.7743 38.102207 74.98008 30.773237 C 71.3821 26.037199 70.79994 21.989079 66.1426 18.284903 C 55.77098 10.135746 45.399357 16.591566 32.24932 18.284903 C 25.211637 19.21094 20.766657 18.602404 14.4694 21.856783 C 7.510846 25.455109 -1.6697947 28.471367 0.26161194 36.09137 C 1.4219092 41.38308 5.6553392 43.341007 10.814908 45.007874 z" svg:height="1.4429513mm" draw:style-name="style-169" svg:viewBox="0.0 0.0 473.27792 144.29514" svg:width="4.732779mm" svg:x="86.68577mm" svg:y="2.6399899mm"/>
            <draw:path svg:d="M 11.14273 31.948952 C 14.793993 34.8065 17.175146 36.711258 21.779192 37.320072 C 25.985977 37.87559 29.71637 38.7222 32.494785 35.521088 C 36.41089 31.076105 29.558111 26.710659 27.123667 21.312893 C 23.604824 13.3490715 24.610092 4.829324 16.487204 1.7073408 C 11.936448 -0.03875732 8.046989 -1.0444291 3.9726255 1.7073408 C -0.76303476 4.935099 -0.23415883 10.25333 0.427138 15.941774 C 1.2999852 23.40256 5.189444 27.344906 11.14273 31.948952 z" svg:height="0.3785314mm" draw:style-name="style-170" svg:viewBox="0.0 0.0 33.678192 37.853138" svg:width="0.33678192mm" svg:x="129.05682mm" svg:y="43.25659mm"/>
            <draw:path svg:d="M 16.231243 21.728323 C 20.040766 19.029442 21.602362 15.695908 21.602362 11.065619 C 21.602362 6.3562007 20.67703 1.8316872 16.231243 0.35002705 C 11.838747 -1.1049874 8.717168 2.2285461 5.542297 5.6945004 C 1.2289301 10.456806 -2.4223325 17.124681 2.0234551 21.728323 C 5.807139 25.723558 11.7063265 24.903194 16.231243 21.728323 z" svg:height="0.24425872mm" draw:style-name="style-171" svg:viewBox="0.0 0.0 21.60316 24.425873" svg:width="0.21603161mm" svg:x="139.10509mm" svg:y="45.870487mm"/>
            <draw:path svg:d="M 0.2995618 6.2605186 C -0.8381271 10.785032 1.3314755 15.150479 5.617389 16.94987 C 12.047068 19.64875 20.725477 8.112796 16.332981 2.7154348 C 12.285264 -2.2854707 1.861159 0.043198265 0.2995618 6.2605186 z" svg:height="0.17352946mm" draw:style-name="style-172" svg:viewBox="0.0 0.0 17.526554 17.352945" svg:width="0.17526555mm" svg:x="129.61055mm" svg:y="43.887592mm"/>
            <draw:path svg:d="M 3.00127 0.16673723 C -2.3165574 1.4897345 0.56682587 9.427315 3.00127 14.427817 C 4.77361 17.893772 6.2552705 21.915651 10.19802 21.518791 C 15.040263 21.016157 13.478666 13.713633 11.917876 9.057102 S 7.8168674 -1.0238392 3.00127 0.16673723 z" svg:height="0.21545799mm" draw:style-name="style-173" svg:viewBox="0.0 0.0 13.459773 21.5458" svg:width="0.13459773mm" svg:x="101.4406mm" svg:y="45.836864mm"/>
            <draw:path svg:d="M 20.436413 0.54563046 C 12.525075 1.471769 7.974319 5.996081 4.429639 13.033966 C 1.2014769 19.225246 -2.6871743 26.236689 2.604815 30.840332 C 7.341283 34.967785 14.060834 33.32746 18.66488 29.067589 C 22.818373 25.151686 19.855053 19.99232 22.20956 14.806508 C 24.69649 9.356058 34.776623 7.0542364 31.099522 2.3181722 C 28.50601 -0.9889173 24.589907 0.0694402 20.436413 0.54563046 z" svg:height="0.3322632mm" draw:style-name="style-174" svg:viewBox="0.0 0.0 31.898216 33.22632" svg:width="0.31898215mm" svg:x="145.38658mm" svg:y="18.45611mm"/>
            <draw:path svg:d="M 35.477486 20.322159 C 41.166737 14.501294 51.56339 8.54821 46.219723 2.4891486 C 42.43604 -1.6647481 37.56715 0.6106297 31.932804 0.71640486 C 23.307684 0.9017133 16.825523 0.18732706 10.580749 6.06108 C 5.5536013 10.744256 5.3162127 15.506764 3.4106443 22.094904 C 0.79129535 31.4877 -1.8022155 37.916973 1.6907881 47.01869 C 3.1458027 50.80217 3.489774 53.89791 6.9827776 55.935093 C 12.935256 59.401047 18.571217 53.97724 23.042843 48.817875 C 28.599674 42.441486 21.455408 34.186382 26.561686 27.439579 C 29.286001 23.89409 32.409195 23.49703 35.477486 20.322159 z" svg:height="0.5702926mm" draw:style-name="style-175" svg:viewBox="0.0 0.0 47.701866 57.029263" svg:width="0.47701868mm" svg:x="144.7369mm" svg:y="18.846249mm"/>
            <draw:path svg:d="M 347.52237 390.25223 C 337.78622 382.6057 331.992 378.69003 322.62564 370.67313 C 314.76758 363.9792 310.82565 359.5871 303.04672 352.8401 C 298.89325 349.32104 296.2739 347.70718 292.33032 343.9766 C 285.18607 337.1238 280.29135 333.36676 276.2961 324.37103 C 272.03604 314.7667 277.6978 306.9351 272.75143 297.64807 C 268.59793 289.8429 254.65337 290.21332 256.77048 281.61423 C 257.7491 277.27502 260.1036 275.15833 263.86145 272.72427 C 271.37555 267.69724 278.5731 271.32196 287.0125 274.497 C 294.07764 277.11636 297.41077 280.2121 303.07257 285.15973 C 308.5761 290.028 308.3371 297.75385 315.5072 299.4208 C 321.91025 300.9289 328.3924 299.87054 331.54144 294.07614 C 335.77405 286.24454 324.2922 281.74646 317.33365 276.26978 C 312.88785 272.83026 309.2899 272.53915 304.81827 269.15244 C 300.0818 265.58063 298.44107 262.485 294.1293 258.4633 C 288.78403 253.4097 285.3976 250.89622 279.89407 245.97496 C 271.42722 238.46078 268.2782 232.05785 258.51617 226.39575 C 252.05986 222.66516 247.27171 222.79738 240.65714 219.25198 C 232.37599 214.83345 227.87852 211.6055 221.07823 205.01746 C 213.61745 197.76791 210.5217 192.52911 205.07146 183.63916 C 200.23001 175.67523 199.43549 170.11891 194.3825 162.26086 C 188.53499 153.15915 186.57774 145.11589 176.57675 140.88257 C 170.12042 138.18378 165.0416 142.15257 158.74353 139.10982 C 150.7789 135.27335 152.31467 125.58957 144.50829 121.30335 C 140.0625 118.86921 136.09473 120.77418 132.07365 117.757965 C 126.01459 113.2601 128.31581 106.61897 124.90354 99.92506 C 120.85502 91.82881 117.97083 87.51605 112.41561 80.34585 C 103.075096 68.30726 95.32363 63.782944 83.91929 53.622974 C 78.44321 48.701706 76.32609 44.38904 69.68405 41.161083 C 63.306854 38.065445 57.98903 41.187527 51.850838 37.589252 C 45.077995 33.567574 44.866444 27.296963 39.388744 21.55553 C 32.615902 14.411769 28.88551 9.384722 19.782383 5.548252 C 13.274383 2.7701392 7.0037713 -3.0507262 2.0282998 1.9764216 C -2.9988477 6.9770246 2.5305302 13.379956 5.5471416 19.782888 C 9.779764 28.672848 21.713789 27.905575 23.352901 37.589355 C 24.438107 43.912853 19.543379 47.220146 19.780767 53.623077 C 20.415419 67.51374 32.084602 71.6412 41.186115 82.11869 C 50.208496 92.51685 56.769787 96.98828 66.13614 107.04247 C 75.52833 117.14956 80.23896 123.36728 89.261345 133.79189 C 98.28372 140.03606 101.96082 144.0313 110.69253 149.79916 C 117.4137 154.2706 122.96891 154.58812 128.49829 160.48831 C 133.36717 165.70058 133.73698 170.3573 137.38824 176.52203 C 143.76544 187.29062 149.05582 192.31767 155.194 203.24492 C 160.82997 213.2991 161.0948 220.5222 167.6561 229.96779 C 175.77899 241.6624 185.91241 243.46149 194.37927 254.89157 C 202.71371 266.1099 204.14288 274.44434 210.4135 286.93268 C 215.97034 298.07156 214.35544 308.5227 224.67458 315.45483 C 231.7914 320.27023 239.88844 314.79333 246.02664 320.82596 C 252.6945 327.28186 248.62015 335.11346 251.37192 343.977 C 253.19675 349.61255 254.22865 352.81406 256.76886 358.2116 C 261.16138 367.8424 264.5478 372.92245 270.97665 381.36267 C 275.47412 387.23642 279.49683 389.37958 283.43875 395.62375 C 288.6516 403.7729 285.34433 412.1073 292.35455 418.74835 C 300.13348 426.18307 311.27298 433.3534 319.07773 425.892 C 325.13678 420.09756 313.99728 409.30264 320.8767 404.5137 C 324.87195 401.70905 328.41663 402.2912 333.28552 402.74097 C 341.0386 403.4289 343.5255 410.09637 351.17203 411.65738 C 359.3482 413.2977 366.86227 415.99658 372.52408 409.8582 C 380.88596 400.7825 357.2327 397.89853 347.52237 390.25223 z" svg:height="4.290447mm" draw:style-name="style-176" svg:viewBox="0.0 0.0 374.28296 429.0447" svg:width="3.7428296mm" svg:x="139.1053mm" svg:y="14.238369mm"/>
            <draw:path svg:d="M 485.02448 272.5205 C 494.94635 273.26132 504.0745 270.90662 508.1755 261.83136 C 511.61523 254.13196 508.12222 248.15244 504.6034 240.45305 C 501.69336 234.12955 497.06265 232.4097 493.8878 226.21841 C 490.3423 219.12764 489.81342 214.44446 488.56995 206.61287 C 486.71768 194.94469 488.56995 188.145 488.56995 176.3446 L 481.47897 172.77267 C 475.97543 176.07997 475.31415 182.721 468.96442 183.46182 C 459.6772 184.54662 460.62997 170.99992 452.98346 165.62881 C 445.57516 160.46944 439.5694 160.94563 431.55228 156.76529 C 423.4827 152.5585 420.99576 145.2031 412.02585 144.27696 C 407.052 143.77432 404.35272 145.07068 399.458 146.0497 C 387.8954 148.4575 382.81577 157.58545 371.01495 156.76529 C 360.1936 155.97157 353.73727 152.00279 346.11743 144.27696 C 340.37567 138.53543 341.96313 131.15356 335.34854 126.4706 C 327.9669 121.152565 321.08746 125.17404 312.1975 122.89866 C 305.84775 121.25834 302.51382 119.43271 296.21655 117.553986 C 287.96124 115.11974 282.6168 115.86057 274.83786 112.235954 C 264.14893 107.20881 261.10565 99.77406 251.68681 92.6304 C 244.91318 87.49748 241.65916 83.4758 233.8536 80.14207 C 229.22372 78.18422 226.07469 78.4751 221.39151 76.59658 C 212.97795 73.20996 209.6973 68.52678 201.78596 64.13469 C 196.3882 61.11848 192.73694 60.404095 187.55153 56.991028 C 181.36005 52.96935 179.61435 48.39215 173.29045 44.529137 C 166.91406 40.61323 162.91882 38.390743 155.48389 37.41192 C 148.60446 36.48578 144.63586 39.36977 137.6773 39.211105 C 132.09465 39.052444 128.91977 38.390945 123.44288 37.41192 C 111.32475 35.26876 104.102165 34.104626 93.17422 28.495514 C 81.26765 22.436655 78.33097 13.070301 66.39856 7.143661 C 58.513866 3.2277582 51.58196 5.873753 45.07315 0.0 L 39.675385 1.7727438 C 38.2995 5.9530845 38.140434 8.572636 36.129898 12.461892 C 32.081375 20.346382 26.10225 22.039795 20.09648 28.495716 C 12.053527 37.174126 -2.975432 40.348995 0.51757175 51.646755 C 2.1050072 56.85901 4.751002 59.47836 9.434178 62.335903 C 15.91634 66.384026 21.842981 61.4893 29.013086 64.13509 C 38.326145 67.49527 42.10983 72.70753 48.59199 80.14247 C 53.56585 85.83092 53.434235 91.466675 59.28094 96.17629 C 65.048515 100.91236 70.02318 100.753494 77.11415 103.319954 C 83.25234 105.56889 87.009384 106.256836 93.147575 108.664635 C 104.710175 113.1625 112.1976 114.77658 121.56396 122.89927 C 130.61298 130.70442 131.38005 138.98598 139.39717 147.82304 C 142.70447 151.47432 144.02705 154.38475 148.31378 156.7659 C 155.6163 160.7347 162.07182 153.48505 169.7183 156.7659 C 175.59166 159.25304 176.83594 163.9362 182.15376 167.4286 C 189.72113 172.37622 198.74352 168.69852 203.58495 176.345 C 207.2895 182.24521 200.83318 188.83334 205.35728 194.15137 C 210.38443 200.07802 217.21057 197.56444 224.91035 197.72331 C 231.20761 197.82909 234.72646 195.20973 240.97043 195.92412 C 248.32623 196.79716 252.71793 198.56992 258.80362 203.06778 C 267.24384 209.41772 264.49207 219.89532 273.0114 226.21883 C 280.6046 231.82793 286.74362 232.33076 296.16248 233.33603 C 305.1582 234.31506 310.74088 234.42084 319.3668 231.5633 C 327.91278 228.6793 329.87085 220.02754 338.91986 219.07495 C 343.78793 218.59877 346.75125 219.15428 351.38196 220.87415 C 360.58923 224.26077 362.25662 231.72215 369.241 238.68051 C 374.79703 244.23674 376.67596 248.9728 383.4488 252.91515 C 390.88373 257.25436 396.2807 259.34442 404.82748 258.25983 C 411.60114 257.43967 414.19385 252.59782 420.86093 251.14261 C 430.38553 249.05234 436.41876 250.32245 445.7843 252.91534 C 454.78003 255.42892 458.82855 259.4506 467.163 263.6045 C 474.12396 267.0965 477.2722 271.93832 485.02448 272.5205 z" svg:height="2.726478mm" draw:style-name="style-177" svg:viewBox="0.0 0.0 509.58768 272.64783" svg:width="5.0958767mm" svg:x="117.959274mm" svg:y="26.138454mm"/>
            <draw:path svg:d="M 33.862595 64.13489 C 26.242744 64.39953 21.876894 64.13489 14.257043 64.13489 L 8.965054 71.252106 C 5.472857 83.74044 -0.40129977 90.32858 0.021800993 103.31955 C 0.25999704 110.38388 0.10093053 114.96128 3.6197724 121.125916 C 7.2443895 127.52875 14.044684 127.26431 17.880852 133.58781 C 22.537382 141.41942 18.59544 148.06044 21.452986 156.73885 C 22.590673 160.31078 23.569296 162.21574 24.998472 165.65526 C 28.19999 173.38109 28.570606 178.77864 33.888435 185.23436 C 39.312035 191.76962 48.88994 189.7058 51.695 197.69626 C 53.361565 202.3001 51.879906 205.31631 51.695 210.18459 C 51.43016 217.14314 51.40432 221.16483 49.975143 227.99095 C 48.493484 234.42023 41.79977 238.04504 44.630672 243.99834 C 46.746983 248.54909 50.319115 250.63936 55.29378 251.142 C 64.1571 251.9886 62.886986 239.26227 69.581505 233.33563 C 75.16418 228.33493 78.02172 222.4083 85.56244 222.64648 C 92.12373 222.83179 93.49962 229.7637 99.796875 231.53644 C 105.855934 233.22986 109.71875 230.26654 115.85694 231.53644 C 123.45014 233.15033 127.44538 245.13603 133.66351 240.45285 C 138.63736 236.66937 131.41478 229.23442 135.43585 224.41902 C 139.93411 218.99503 146.17809 221.64081 153.21577 220.84709 C 162.23814 219.84163 167.39772 220.15915 176.4201 220.84709 C 182.02942 221.29684 186.07713 219.39188 190.62788 222.64629 C 196.60782 226.85307 192.48016 234.1027 195.99901 240.45265 C 200.70883 249.07797 206.63547 251.53865 213.77893 258.259 C 219.89047 263.9741 226.2935 264.92648 229.81235 272.52008 C 233.67516 280.69568 228.0925 286.80762 229.81235 295.67114 C 232.03525 306.94226 234.49553 313.9008 242.30028 322.3939 C 247.0101 327.50018 251.11111 328.69116 256.50806 333.08325 C 262.27563 337.71353 267.22366 339.08942 270.7958 345.5187 C 275.18747 353.4825 269.84302 360.07086 272.56815 368.69638 C 274.4204 374.62302 278.28323 376.8984 279.65912 382.93082 C 281.6438 391.07996 280.24127 396.26578 277.93924 404.3091 C 275.7963 411.79697 272.51566 415.18338 269.02264 422.1157 L 263.67816 422.1157 C 267.62012 425.21143 266.42993 430.39725 270.82162 432.83127 C 276.32516 435.87415 280.71686 429.6564 286.8817 431.0323 C 293.2056 432.43442 294.73975 441.50967 301.08948 439.94888 C 306.8837 438.5201 306.8837 432.56683 310.0061 427.4872 C 314.02798 420.87262 311.5669 412.3 318.9227 409.6544 C 325.93454 407.1146 329.37344 415.23706 336.72928 416.7716 C 345.5401 418.65015 350.85794 416.7716 359.85367 416.7716 C 361.2562 412.6177 362.4197 410.3686 363.45163 406.10892 C 365.1182 399.30902 364.8275 395.2609 365.22397 388.30234 C 365.72702 379.27997 368.53125 373.53864 365.22397 365.1513 C 363.0277 359.59488 358.6885 358.1661 356.30737 352.66296 C 352.73523 344.35516 358.45032 337.6877 354.53503 329.51193 C 351.73077 323.74396 349.13727 320.6482 343.81943 317.05023 C 338.39584 313.3461 333.39453 315.2246 327.8385 311.70575 C 320.32443 306.94345 319.55734 300.4609 313.60406 293.8992 C 308.97418 288.79272 305.6136 286.64957 301.11612 281.41086 C 295.63925 274.9816 294.97794 269.2665 288.6282 263.6045 C 283.73346 259.23886 279.26184 259.10663 274.36713 254.71454 C 269.28748 250.03136 266.50906 246.80339 263.704 240.45346 C 260.79398 233.97108 264.2862 228.36198 260.10605 222.6471 C 255.52864 216.35004 248.12035 218.91649 242.32613 213.73068 C 232.85399 205.21114 233.701 195.63324 229.83818 183.46243 C 226.16028 171.90022 225.15501 165.0739 222.72057 153.16772 C 220.28612 141.42023 223.6467 133.08578 217.3761 122.89947 C 211.34367 113.21579 197.47905 116.02025 194.22505 105.06646 C 192.61098 99.74843 194.72809 96.3616 194.22505 90.831825 C 193.7753 86.62504 194.59567 83.79394 192.39943 80.14267 C 188.16599 72.734375 179.17026 71.94066 171.074 74.798 C 165.94109 76.59718 165.41222 81.75655 160.38507 83.7144 C 150.17252 87.70964 143.34557 79.93092 133.6619 74.798 C 124.42796 69.903275 115.48471 68.68605 112.283195 58.764175 C 110.58998 53.499035 114.08218 49.76844 112.283195 44.529537 C 109.531425 36.6184 101.3827 36.88304 96.27561 30.294903 C 91.88392 24.632902 91.90976 19.737974 87.359 14.26108 C 81.29994 6.984998 75.42659 5.5562253 67.7801 0.0 L 64.20796 0.0 C 58.625294 1.3758849 54.41851 -0.07933139 49.97353 3.5719314 C 41.85064 10.16007 48.359447 19.97617 49.97353 30.294903 C 51.16451 38.126507 54.49764 41.98952 55.29136 49.874012 C 55.76775 54.689407 57.645866 58.07603 55.29136 62.335903 C 51.192772 69.66467 42.250324 63.79092 33.862595 64.13489 z" svg:height="4.401287mm" draw:style-name="style-178" svg:viewBox="0.0 0.0 366.81204 440.1287" svg:width="3.6681204mm" svg:x="129.13231mm" svg:y="30.96551mm"/>
            <draw:path svg:d="M 1528.2565 1125.6798 C 1532.0135 1122.9547 1534.289 1120.8379 1538.9192 1120.3617 C 1544.8458 1119.7267 1547.4124 1127.0292 1553.1803 1125.6798 C 1559.9536 1124.1453 1557.0961 1113.0592 1563.8696 1111.4452 C 1567.9707 1110.4661 1570.7487 1115.0171 1574.559 1113.2179 C 1577.549 1111.842 1577.4165 1108.7993 1578.1836 1105.9154 C 1578.501 1104.7247 1578.9773 1103.5607 1579.9034 1102.5552 C 1584.5338 1097.5016 1589.1903 1094.2737 1595.9373 1095.438 C 1600.8586 1096.2582 1602.2079 1100.1476 1606.6267 1102.5552 C 1609.0344 1103.8517 1610.8601 1104.963 1612.7915 1105.9154 C 1614.6438 1106.762 1616.5486 1107.45 1619.0887 1107.8732 C 1622.6075 1108.4818 1625.4388 1107.1853 1628.2432 1105.9154 C 1631.5504 1104.3809 1634.752 1102.7667 1638.6676 1104.3279 C 1639.8849 1104.8041 1640.9697 1105.3334 1641.9221 1105.9154 C 1645.3618 1107.9791 1647.4785 1110.8365 1649.3833 1115.0171 C 1653.1403 1123.3516 1638.985 1132.1093 1645.8115 1138.1681 C 1650.4948 1142.3485 1656.924 1135.9985 1661.8187 1139.9408 C 1664.9935 1142.4808 1664.0145 1146.3173 1667.1898 1148.8573 C 1672.0846 1152.7996 1678.62 1146.3173 1683.2236 1150.63 C 1687.4042 1154.5459 1686.187 1159.2024 1686.7692 1164.8911 C 1687.2189 1169.0186 1688.5153 1171.7968 1686.7692 1175.5538 C 1684.9169 1179.6019 1679.599 1178.6229 1677.8525 1182.6975 C 1675.2065 1189.021 1683.7263 1192.0107 1684.9963 1198.7048 C 1686.0283 1204.1818 1687.3776 1207.9652 1684.9963 1212.966 L 1681.4247 1216.5378 C 1683.5148 1220.6918 1685.6052 1222.7291 1686.7692 1227.2269 C 1688.1713 1232.5981 1686.7692 1235.9319 1686.7692 1241.4617 L 1689.0712 1245.5098 C 1690.0764 1244.9276 1691.082 1244.1868 1692.114 1243.2609 C 1697.2203 1238.7101 1693.1721 1230.4021 1699.2312 1227.2269 C 1706.4542 1223.47 1710.952 1232.2806 1718.8368 1234.3706 C 1728.3618 1236.8313 1733.9973 1236.8843 1743.7605 1237.9161 C 1754.1588 1239.001 1760.1646 1238.1279 1770.4833 1239.6888 C 1779.6644 1241.1177 1784.9825 1241.6996 1793.6344 1245.0336 C 1801.7572 1248.1821 1806.3608 1250.3782 1813.2399 1255.7227 C 1820.5953 1261.4907 1824.9346 1265.2742 1829.2738 1273.5557 C 1832.4224 1279.5616 1835.0946 1284.6682 1835.7296 1290.2244 C 1836.0736 1293.3464 1835.8092 1296.6008 1834.5919 1300.2521 C 1832.449 1306.8402 1829.5914 1310.4915 1823.9293 1314.4867 C 1818.0027 1318.6935 1813.1608 1321.5245 1806.1227 1319.8578 C 1797.9736 1317.9264 1796.8092 1310.5709 1791.8616 1303.824 C 1788.5543 1299.326 1788.2633 1294.0874 1785.9612 1290.2244 C 1784.9293 1288.4781 1783.5005 1286.9965 1781.1722 1285.991 C 1776.066 1283.7684 1771.5415 1282.9219 1766.9379 1285.991 C 1765.165 1287.1815 1764.2919 1288.6104 1763.9745 1290.2244 C 1763.1013 1294.934 1766.9379 1301.1782 1766.9379 1307.3959 C 1766.9379 1312.2378 1768.5519 1315.2804 1766.9379 1319.8578 C 1764.2919 1327.2925 1757.0426 1327.319 1750.904 1332.3197 C 1746.6705 1335.7328 1742.9136 1336.5 1740.2147 1341.2361 C 1737.066 1346.6865 1740.4529 1351.2902 1738.4156 1357.2435 C 1736.643 1362.5615 1734.8173 1365.3662 1731.2985 1369.7318 C 1726.3242 1375.8966 1722.329 1378.5953 1715.2646 1382.1937 C 1711.9307 1383.8871 1709.8936 1384.522 1706.3746 1385.7391 C 1702.7762 1387.0092 1700.0511 1389.7609 1697.0349 1390.0255 L 1697.4847 1391.0839 C 1691.2141 1400.8204 1688.5419 1406.9059 1681.4247 1416.034 C 1676.2917 1422.6222 1674.9425 1428.9457 1667.1902 1432.0679 C 1660.7343 1434.6344 1655.9453 1429.7925 1649.3837 1432.0679 C 1643.7214 1434.0258 1641.4728 1437.1215 1636.8953 1440.9579 C 1632.3975 1444.7942 1628.1907 1446.1172 1626.2327 1451.6735 C 1623.5337 1459.1082 1629.4603 1463.6061 1631.5509 1471.2526 L 1636.2074 1474.5334 C 1636.9215 1470.8029 1637.0806 1466.9927 1640.467 1464.1089 C 1644.3036 1460.8281 1648.2722 1462.5215 1652.9287 1460.537 C 1658.9878 1457.997 1661.1573 1454.2135 1667.1898 1451.6735 C 1671.8463 1449.6892 1674.7834 1449.3981 1679.6515 1448.1016 C 1685.1813 1446.6199 1688.965 1447.4664 1693.886 1444.5297 C 1698.1456 1442.016 1699.0189 1438.7352 1702.8025 1435.6396 C 1706.6654 1432.4381 1709.179 1431.0625 1713.492 1428.496 C 1720.1594 1424.5272 1723.7048 1421.1935 1731.2985 1419.6061 C 1737.4104 1418.3094 1741.0879 1419.315 1747.3323 1419.6061 C 1754.3175 1419.9236 1758.1803 1421.5375 1765.1388 1421.3788 C 1770.7482 1421.2466 1774.1613 1421.5906 1779.3999 1419.6061 C 1784.9825 1417.4629 1786.7025 1413.6794 1791.8616 1410.6896 C 1797.7882 1407.2501 1801.0693 1403.2549 1807.8955 1403.5724 C 1810.9912 1403.7046 1813.7426 1404.181 1816.1241 1405.2659 L 1815.2775 1390.2639 C 1813.7692 1389.8671 1812.4467 1389.0997 1811.4675 1387.5388 C 1808.61 1383.0674 1813.4785 1379.1779 1816.7858 1375.0504 C 1820.9135 1369.944 1824.9878 1368.6212 1831.0469 1366.1605 C 1838.852 1362.959 1844.276 1364.917 1852.4252 1362.5885 C 1861.1036 1360.1543 1865.2046 1356.4237 1873.8035 1353.6721 C 1883.3019 1350.6824 1888.8583 1347.2162 1898.7273 1348.3541 C 1903.7278 1348.9098 1906.1622 1352.1112 1911.2156 1351.8997 C 1915.6077 1351.741 1917.4862 1348.3276 1921.8783 1348.3541 C 1927.1965 1348.3806 1929.0751 1353.1959 1934.3667 1353.6721 C 1940.055 1354.2279 1943.68 1353.0371 1948.6011 1350.1267 C 1954.1309 1346.8458 1953.5225 1340.443 1959.2904 1337.6383 C 1965.5344 1334.6486 1972.4401 1332.5054 1977.097 1337.6383 L 1977.097 1334.0929 C 1984.7435 1328.5631 1988.765 1324.9911 1996.7025 1319.8582 C 2006.0688 1313.7198 2010.5668 1307.317 2021.6526 1305.5972 C 2029.2195 1304.433 2033.5587 1307.1317 2041.2319 1307.3964 C 2053.0588 1307.7667 2059.6997 1305.941 2071.5002 1305.5972 C 2083.3271 1305.2532 2089.9946 1304.8563 2101.7683 1305.5972 C 2108.7798 1306.0469 2112.6426 1307.5549 2119.6013 1307.3964 C 2129.5498 1307.1052 2134.603 1301.3108 2144.525 1302.0251 C 2153.309 1302.6866 2157.3044 1310.8887 2165.9033 1309.1425 C 2173.6821 1307.6079 2175.7195 1301.6017 2181.9634 1296.7069 C 2184.5298 1294.6432 2186.4612 1292.3678 2188.2869 1290.2246 C 2191.409 1286.6262 2194.2402 1283.4247 2199.7432 1282.4459 C 2205.2463 1281.4404 2208.4746 1285.1445 2214.0044 1284.2186 C 2223.741 1282.6312 2226.387 1274.9583 2233.5837 1268.1848 C 2241.8386 1260.459 2248.162 1256.9664 2253.1892 1246.8065 C 2256.708 1239.7422 2255.0676 1234.3446 2258.5337 1227.2274 C 2263.9048 1216.1678 2271.5776 1213.0988 2279.8857 1204.0763 C 2287.5322 1195.742 2289.1196 1187.1959 2299.4912 1182.698 C 2307.799 1179.0732 2314.1755 1177.7505 2322.6423 1180.9253 C 2327.3518 1182.6716 2328.569 1186.5609 2333.3318 1188.0425 C 2339.9993 1190.1328 2344.2327 1185.2114 2351.1646 1186.2698 C 2357.0117 1187.1163 2361.2717 1187.3281 2365.4255 1191.6145 C 2373.2837 1199.7372 2362.9915 1209.1829 2360.081 1220.1102 C 2357.779 1228.5768 2354.71 1232.8632 2352.9373 1241.462 C 2350.9792 1251.0134 2348.6775 1256.993 2351.1646 1266.4122 C 2352.7256 1272.4182 2355.5037 1275.1171 2358.2817 1280.6733 C 2360.1074 1284.2981 2361.6157 1287.3408 2363.0706 1290.2249 C 2365.4785 1295.0931 2367.701 1299.5116 2370.7434 1305.5972 L 2371.511 1310.2539 C 2374.4475 1309.4866 2377.173 1308.4017 2379.66 1305.5972 C 2383.7349 1301.0199 2379.6868 1293.4792 2383.8936 1290.2249 C 2384.2107 1289.9602 2384.5547 1289.7487 2384.9783 1289.5634 C 2387.809 1288.2667 2390.0583 1289.2722 2392.5981 1290.2249 C 2394.0798 1290.7805 2395.6409 1291.336 2397.4666 1291.3624 C 2402.0173 1291.4418 2404.9543 1291.0714 2408.8435 1290.2249 C 2409.7168 1290.0394 2410.6692 1289.8279 2411.701 1289.5634 C 2418.9768 1287.817 2422.496 1285.039 2429.534 1282.446 C 2437.7625 1279.4034 2442.3923 1277.5249 2450.912 1275.3289 C 2457.7383 1273.5562 2465.4377 1265.4598 2468.7188 1271.757 C 2471.0469 1276.2548 2468.4543 1280.3822 2465.147 1284.2189 C 2462.104 1287.7643 2458.4795 1287.1821 2454.4575 1289.5635 C 2454.087 1289.7753 2453.7434 1290.0133 2453.3994 1290.225 C 2448.2136 1293.5587 2445.9116 1297.0778 2440.197 1300.2527 C 2435.5933 1302.8191 2432.762 1303.9039 2427.7354 1305.5973 C 2422.3113 1307.423 2417.4695 1305.0416 2413.5007 1309.1428 C 2409.982 1312.7941 2412.76 1317.4508 2409.9553 1321.6311 C 2406.2512 1327.0552 2400.1392 1325.7322 2395.668 1330.5211 C 2391.8582 1334.6486 2389.5032 1337.4796 2388.5508 1343.0094 C 2387.3335 1350.1531 2391.0906 1354.122 2393.8953 1360.8158 C 2395.6943 1365.1285 2395.959 1368.1976 2399.2397 1371.505 C 2403.8962 1376.1617 2408.6853 1376.823 2415.2734 1376.823 C 2421.8882 1376.823 2425.2483 1374.0979 2431.3074 1371.505 C 2435.5938 1369.6528 2437.8691 1368.3563 2441.9968 1366.1603 C 2449.1406 1362.3503 2453.5588 1360.6305 2459.8032 1355.4712 C 2466.2593 1350.1531 2467.2644 1344.3586 2474.0645 1339.4373 C 2481.367 1334.1458 2486.738 1332.9814 2495.4426 1330.5209 C 2504.8882 1327.8751 2511.265 1330.7062 2520.3665 1326.9755 C 2529.0977 1323.3771 2531.3464 1316.6302 2539.972 1312.7407 C 2550.2644 1308.0311 2557.3818 1309.5922 2568.4675 1307.3961 C 2578.204 1305.4119 2584.025 1305.3588 2593.3914 1302.025 C 2602.1755 1298.903 2606.541 1295.7279 2614.7695 1291.3623 C 2615.59 1290.9125 2616.4365 1290.5421 2617.2832 1290.2246 C 2622.8396 1288.1343 2628.4224 1288.1873 2630.8035 1282.4459 C 2633.5552 1275.752 2629.9568 1270.328 2625.459 1264.6395 C 2617.9182 1255.1145 2607.097 1259.8241 2595.164 1257.5223 C 2586.8826 1255.9084 2582.2522 1254.3472 2573.7856 1253.9503 C 2564.737 1253.5006 2559.5247 1257.5752 2550.6348 1255.7231 C 2543.9407 1254.3208 2540.369 1252.2572 2534.6274 1248.6058 C 2529.2302 1245.1664 2527.4836 1241.4355 2522.1658 1237.9167 C 2516.9534 1234.5037 2512.4822 1235.0063 2507.9048 1230.7996 C 2502.6394 1225.9576 2500.999 1221.6185 2499.015 1214.7393 C 2496.4482 1206.0873 2499.676 1200.6106 2499.015 1191.6146 C 2498.565 1186.0055 2495.099 1182.5658 2497.2158 1177.3536 C 2499.9148 1170.739 2510.2598 1174.9724 2513.2498 1168.4371 C 2516.1863 1162.0079 2514.5198 1155.7902 2509.678 1150.6309 C 2506.503 1147.2441 2503.6455 1145.5243 2499.0151 1145.3127 C 2492.4536 1144.9952 2491.0776 1152.536 2484.7278 1154.2028 C 2479.3567 1155.6051 2475.5735 1156.4517 2470.4934 1154.2028 C 2465.9956 1152.192 2462.0532 1150.181 2461.577 1145.3127 C 2461.1003 1139.8888 2465.7307 1137.243 2470.4934 1134.6237 C 2478.484 1130.2051 2484.5164 1137.8252 2493.6445 1138.1691 C 2502.693 1138.5131 2508.0908 1138.857 2516.8223 1136.3964 C 2527.5906 1133.3538 2533.3057 1129.5172 2541.7458 1122.1353 C 2547.2756 1117.267 2552.197 1114.9916 2554.2078 1107.8743 C 2554.393 1107.1863 2554.5515 1106.5776 2554.684 1105.9164 C 2556.007 1098.6667 2553.017 1093.2429 2548.8633 1086.5223 C 2543.4128 1077.6324 2537.6184 1072.9492 2527.4849 1070.4886 C 2517.9336 1068.1338 2512.2449 1072.473 2502.561 1074.0604 C 2487.903 1076.4153 2479.6746 1078.0822 2465.149 1081.1777 C 2458.8784 1082.5007 2455.3328 1083.1357 2449.1152 1084.7231 C 2444.2205 1085.9932 2441.4158 1086.6282 2436.6536 1088.295 C 2433.108 1089.5121 2431.3352 1090.8086 2427.7368 1091.8668 C 2421.0427 1093.8247 2416.3862 1091.0466 2409.957 1093.6395 C 2403.157 1096.3647 2401.067 1101.339 2396.225 1105.9161 C 2395.511 1106.5776 2394.7434 1107.2391 2393.897 1107.874 C 2385.4565 1114.3033 2380.218 1117.3726 2370.7458 1122.1351 C 2362.6763 1126.2097 2357.7283 1127.5591 2349.3674 1131.025 C 2341.0332 1134.5177 2337.0117 1139.6504 2327.9893 1139.9414 C 2321.5862 1140.1797 2316.162 1141.238 2311.9822 1136.396 C 2305.0234 1128.3527 2325.7935 1127.1885 2335.133 1122.1349 C 2345.2402 1116.658 2352.3574 1116.1554 2361.856 1109.6466 C 2363.6548 1108.4296 2365.163 1107.1594 2366.5652 1105.916 C 2370.9841 1101.8414 2373.7883 1097.714 2379.662 1093.6394 C 2385.509 1089.5648 2388.8696 1086.919 2395.6692 1084.7229 C 2403.6597 1082.1564 2408.8455 1084.5641 2417.0476 1082.9501 C 2424.1648 1081.5479 2428.8218 1081.6272 2434.8804 1077.6056 C 2438.3992 1075.2507 2439.9604 1072.896 2442.5269 1070.065 C 2449.8293 1064.1118 2454.5388 1060.9897 2461.577 1054.4545 C 2470.599 1046.0936 2471.3662 1035.378 2482.955 1031.3035 C 2488.2468 1029.4249 2491.6335 1030.0863 2497.2163 1029.5043 C 2511.7417 1028.0226 2520.0232 1028.0756 2534.6284 1027.7316 C 2547.1167 1027.4404 2554.181 1027.3082 2566.696 1027.7316 C 2577.8083 1028.1019 2584.0261 1029.1073 2595.1653 1029.5043 C 2611.1462 1030.1128 2620.1687 1029.5043 2636.1492 1029.5043 C 2647.9495 1029.5043 2654.6965 1028.0226 2666.4175 1029.5043 C 2675.625 1030.6948 2680.3079 1035.1664 2689.595 1034.8489 C 2699.0144 1034.5314 2703.274 1027.5199 2712.746 1027.7316 C 2721.5303 1027.9432 2725.393 1033.7905 2734.1245 1034.8489 C 2746.6924 1036.4099 2755.5557 1036.4364 2766.1921 1029.5043 C 2773.1772 1024.9535 2774.368 1019.2649 2780.4265 1013.497 C 2792.0154 1002.46387 2801.011 999.26245 2814.2668 990.3195 C 2826.7024 981.9322 2832.0469 973.65076 2846.3345 968.96765 C 2854.3513 966.3219 2859.3784 966.8775 2867.713 965.3958 C 2881.63 962.9087 2890.414 964.09937 2903.2993 958.2785 C 2911.5808 954.5479 2915.1262 950.42035 2922.9048 945.79016 C 2934.414 939.01685 2943.172 938.62 2953.1997 929.7565 C 2956.6394 926.7137 2959.2322 924.43835 2961.5605 921.5809 C 2962.9893 919.86115 2964.3123 917.95605 2965.6614 915.5219 C 2971.1646 905.65295 2967.6724 897.82135 2971.0059 887.0263 C 2972.752 881.3642 2976.9062 878.69196 2976.3503 872.76526 C 2975.821 867.209 2971.773 865.2775 2969.2065 860.30334 C 2966.1108 854.21796 2967.3281 848.66174 2962.0894 844.26965 C 2956.136 839.26904 2950.2622 840.85645 2942.51 840.6978 C 2936.2126 840.5919 2930.5244 847.3124 2926.476 842.497 C 2923.3542 838.76636 2927.1375 834.85046 2926.476 830.00867 C 2925.5767 823.4734 2919.5706 820.4043 2921.1316 813.9749 C 2922.4019 808.73615 2929.0164 808.6304 2930.0217 803.3122 C 2931.3447 796.27435 2926.9526 791.40594 2921.1316 787.2785 C 2915.893 783.60077 2911.448 784.39453 2905.098 783.70667 C 2898.8801 783.04517 2894.5938 786.64355 2889.064 783.70667 C 2882.185 780.08185 2886.6829 770.10706 2880.174 765.9002 C 2874.3003 762.11664 2869.2998 764.81537 2862.3413 764.12744 C 2855.4094 763.4131 2849.8 766.932 2844.5347 762.35474 C 2838.2375 756.82495 2846.7573 748.30536 2842.762 740.97644 C 2841.9683 739.54767 2841.2275 738.35706 2840.3809 737.2723 C 2838.2112 734.4413 2835.6978 732.5626 2832.073 730.2873 C 2825.379 726.05396 2819.9287 727.6415 2812.4675 724.9427 C 2806.0645 722.6143 2800.667 723.1964 2796.4336 717.8254 C 2792.465 712.79834 2792.809 708.168 2792.8882 701.7916 C 2792.9412 697.55835 2792.4646 694.7008 2794.661 691.1025 C 2799.423 683.37665 2811.3826 695.6798 2817.812 689.3298 C 2821.569 685.5992 2822.9182 682.1331 2823.1565 676.84143 C 2823.5005 670.0152 2817.124 667.58105 2816.0393 660.8077 C 2814.7163 652.4734 2822.6008 647.34045 2819.6108 639.4294 C 2817.1501 633.0 2810.0063 633.2117 2807.1492 626.9675 C 2804.5032 621.2525 2806.4612 617.12494 2805.3503 610.9338 C 2803.313 599.47736 2801.2493 593.02155 2796.4336 582.4382 C 2792.465 573.654 2786.406 570.3996 2783.9983 561.0599 C 2781.6963 552.32855 2785.8237 546.7459 2783.9983 537.9088 C 2781.9343 528.1722 2782.8076 517.7211 2773.2827 514.7578 C 2765.5303 512.3501 2760.424 517.3507 2753.7034 521.8751 C 2746.7715 526.55817 2745.1836 531.8234 2739.4421 537.9088 C 2734.045 543.62384 2729.6262 545.66113 2725.1812 552.1699 C 2719.757 560.1603 2723.8052 569.23553 2716.2913 575.2945 C 2712.1902 578.65466 2708.089 577.49054 2703.8296 580.6655 C 2699.464 583.8935 2699.4902 588.4443 2694.9395 591.32825 C 2690.0977 594.4239 2686.2612 593.68304 2680.6785 594.92664 C 2673.085 596.5935 2668.4546 596.03784 2661.073 598.472 C 2650.4368 601.9645 2647.1028 610.3783 2636.1492 612.7331 C 2628.688 614.3206 2623.634 615.59064 2616.5435 612.7331 C 2610.617 610.29895 2608.606 606.56824 2604.0818 602.04395 C 2599.5574 597.4931 2599.1077 592.466 2593.3926 589.5556 C 2586.5925 586.08954 2578.655 595.48224 2573.7869 589.5556 C 2569.8447 584.7402 2573.7869 579.7925 2573.7869 573.54834 C 2573.7869 562.43585 2569.6064 555.31854 2573.7869 545.02625 C 2576.7769 537.72375 2581.7773 535.55414 2586.2754 528.99255 C 2590.8528 522.3251 2591.276 516.9539 2596.9646 511.21252 C 2601.1453 506.9263 2606.5425 507.5348 2609.4263 502.29602 C 2613.1042 495.57556 2613.0776 488.11435 2607.6274 482.69034 C 2602.2034 477.26636 2595.6946 481.5262 2588.0747 480.9176 C 2577.6501 480.0709 2571.7236 480.362 2561.3252 479.14487 C 2556.4568 478.5628 2551.827 481.28802 2548.8635 477.34567 C 2545.927 473.42987 2552.3296 469.51398 2550.6362 464.8838 C 2548.6255 459.27457 2543.3337 459.01004 2538.201 455.9673 C 2534.1794 453.61246 2531.3748 453.18918 2527.4854 450.64914 C 2520.9236 446.30994 2519.3362 441.3622 2513.251 436.36163 C 2507.4038 431.62555 2504.308 428.18607 2497.217 425.6989 C 2483.9612 421.06873 2475.521 429.27075 2461.5776 431.0435 C 2448.428 432.71036 2441.0198 434.3508 2427.7373 434.61533 C 2415.9102 434.82697 2409.2427 433.87448 2397.469 432.81613 C 2381.409 431.38736 2372.5981 426.6513 2356.5115 427.49802 C 2347.357 427.94775 2340.7686 425.7517 2333.3337 431.0434 C 2326.772 435.72647 2326.825 441.86487 2322.671 448.77042 C 2322.7769 453.71814 2322.9883 457.44873 2322.6443 463.11084 C 2322.2737 469.38144 2322.459 473.05914 2320.8982 479.14456 C 2318.2788 489.06644 2313.516 493.3791 2308.41 502.2956 C 2304.3884 509.30704 2300.3665 512.42914 2297.7205 520.10205 C 2294.2808 529.97107 2302.6418 538.8081 2295.9478 546.82495 C 2292.7463 550.66144 2289.439 551.1641 2285.2585 553.94226 C 2281.078 556.7204 2278.591 558.09625 2274.569 561.0596 C 2267.0552 566.6423 2264.0918 571.29895 2256.7625 577.0933 C 2250.0952 582.3585 2246.1265 585.1102 2238.9297 589.5552 C 2231.5476 594.15894 2222.5256 592.1481 2219.3503 600.2443 C 2217.0483 606.1181 2217.2075 611.38336 2221.1233 616.2781 C 2225.965 622.33704 2233.929 616.1193 2240.7024 619.8499 C 2250.3599 625.1151 2252.8735 632.7086 2256.7625 643.0009 C 2260.2285 652.18195 2261.7102 658.2145 2260.308 667.92474 C 2258.906 677.7673 2254.884 682.63556 2249.6187 691.1022 C 2245.9675 696.97595 2241.4958 698.8809 2238.9294 705.33673 C 2235.3577 714.38544 2248.534 728.6201 2238.9294 730.287 C 2235.4368 730.869 2233.585 728.5672 2230.0393 728.4878 C 2223.4514 728.3819 2220.0117 731.13354 2214.0056 733.83234 C 2211.545 734.9436 2209.4019 736.0813 2207.4177 737.272 C 2199.1628 742.2726 2194.1355 748.0405 2185.51 755.21075 C 2179.8215 759.92035 2177.5195 763.75684 2171.249 767.67267 C 2161.9355 773.51996 2154.7393 772.51447 2144.5261 776.5892 C 2135.2922 780.2933 2130.8206 784.10333 2121.3752 787.2783 C 2112.591 790.24164 2107.1406 790.1623 2098.2507 792.62286 C 2087.6409 795.55975 2080.7354 795.5862 2071.5015 801.5128 C 2067.7705 803.94696 2064.5427 804.6349 2062.5847 808.6566 C 2060.177 813.68365 2063.9868 817.3085 2064.3838 822.8911 C 2064.86 829.8497 2064.8335 833.7655 2064.3838 840.6976 C 2063.7754 849.82574 2062.902 854.9587 2060.812 863.87506 C 2056.9492 880.5703 2047.8473 887.95215 2044.8048 904.8326 C 2043.6405 911.1032 2045.5985 916.4213 2045.519 921.5807 C 2045.4923 924.3059 2044.8839 927.0047 2043.0055 929.7563 C 2039.9625 934.25415 2036.1527 934.8363 2032.316 938.6728 C 2025.622 945.3667 2023.8759 950.7907 2018.055 958.27844 C 2015.3561 961.77094 2015.0388 965.4222 2010.9377 967.19495 C 2005.6991 969.44385 2002.3918 962.98804 1996.7034 963.59656 C 1987.8396 964.5755 1987.4695 975.5028 1978.8969 977.8576 C 1970.0863 980.29175 1963.1807 979.60394 1955.7457 974.31226 C 1947.1202 968.1474 1949.9249 958.7547 1945.0564 949.362 C 1942.4633 944.3879 1939.791 942.16534 1937.9126 936.90015 C 1935.8754 931.1587 1937.2775 926.8195 1936.8806 921.5808 C 1936.8011 920.23145 1936.5634 918.8291 1936.1398 917.32104 C 1934.0231 909.8068 1928.176 907.1875 1927.2231 899.4881 C 1926.0854 890.0954 1931.6948 885.41223 1934.3671 876.3371 C 1935.7692 871.4688 1936.2194 868.61127 1937.9126 863.8752 C 1941.0612 855.091 1945.0035 851.09576 1948.6019 842.4969 C 1950.9302 837.04645 1951.8296 833.7921 1953.9464 828.2623 C 1957.3861 819.1872 1959.106 814.0013 1962.8629 805.08484 C 1966.7258 795.93024 1977.9707 790.8238 1973.5524 781.93384 C 1970.8801 776.58923 1966.779 774.79004 1961.0906 773.0439 C 1952.9944 770.5567 1948.1526 776.2453 1939.6857 776.58923 C 1928.5204 777.039 1922.3555 774.12866 1911.2164 773.0439 C 1902.1678 772.1443 1897.114 771.5886 1888.0387 771.2447 C 1879.0164 770.9007 1870.0472 778.67944 1864.8877 771.2447 C 1862.083 767.19653 1863.115 763.6776 1863.115 758.7828 C 1863.115 753.8615 1865.761 751.1363 1864.8877 746.32086 C 1862.2155 731.2396 1840.8105 746.9558 1825.7029 744.5217 C 1814.405 742.72253 1803.7953 746.7706 1797.2073 737.40436 C 1797.1807 737.3515 1797.1278 737.3251 1797.1278 737.27203 C 1793.1592 731.53064 1796.0958 726.18604 1793.6351 719.5979 C 1790.8043 712.0044 1789.5604 706.5011 1782.9724 701.79144 C 1775.5112 696.4733 1768.7643 700.04517 1759.8214 698.2196 C 1749.2383 696.05 1741.274 698.1138 1733.072 691.1023 C 1728.5475 687.1865 1728.9181 682.2652 1724.182 678.61395 C 1718.4407 674.22186 1713.5723 674.0631 1706.3755 673.29584 C 1695.1306 672.07874 1688.4369 674.5923 1677.8533 678.61395 C 1669.7305 681.7096 1666.7938 687.5569 1658.274 689.3295 C 1650.0983 690.9964 1635.5728 695.8118 1636.8958 687.5304 C 1637.6632 682.68854 1642.7961 682.5033 1645.8124 678.6139 C 1650.5746 672.502 1653.1943 668.4274 1654.7023 660.8074 C 1656.6337 651.17664 1650.0458 645.6467 1651.1569 635.8572 C 1652.2682 626.2528 1661.4493 622.28406 1660.0734 612.73254 C 1659.1472 606.56775 1657.5598 602.6255 1652.9296 598.4715 C 1647.5585 593.62964 1642.2402 594.52924 1635.1229 593.1269 C 1628.2701 591.7776 1622.2112 596.3019 1617.3164 591.32776 C 1610.7814 584.76605 1616.9458 575.5057 1622.6609 568.2031 C 1628.0054 561.35046 1638.3241 565.2927 1642.2402 557.514 C 1644.4626 553.1219 1642.7166 549.7617 1644.0392 545.02563 C 1646.3412 536.6383 1648.9077 531.90234 1654.7019 525.4464 C 1660.3641 519.1229 1665.1793 517.2443 1672.5084 512.98456 C 1677.9058 509.86246 1681.954 509.78314 1686.7695 505.8408 C 1690.9501 502.4276 1691.2675 498.35306 1695.6862 495.17807 C 1701.0044 491.31516 1705.9786 493.08792 1711.72 489.80707 C 1717.2764 486.65854 1719.3398 483.3248 1724.1816 479.14435 C 1729.7643 474.30252 1732.0134 470.33374 1738.4161 466.65604 C 1743.5757 463.71915 1748.0735 465.04205 1752.6771 461.31146 C 1758.7096 456.44318 1761.5671 443.50497 1761.5671 443.50497 C 1766.4885 443.29333 1769.2665 442.89648 1774.0554 441.73224 C 1779.7968 440.30347 1782.8658 438.74246 1788.2899 436.36124 C 1797.7091 432.3131 1801.7306 427.18018 1811.4675 423.92578 C 1817.5529 421.8885 1822.9507 424.87827 1827.5015 420.35394 C 1832.0259 415.82953 1829.9092 410.6437 1831.0469 404.32022 C 1831.9202 399.4784 1829.3536 395.32437 1832.8196 391.85834 C 1836.2856 388.3658 1840.4132 389.58295 1845.308 390.08557 C 1849.6735 390.53534 1851.8696 392.09644 1855.9707 393.63098 C 1862.3999 396.06512 1865.1783 400.48364 1872.0308 400.77472 C 1878.5924 401.03928 1882.561 399.08142 1888.038 395.43015 C 1892.1389 392.70493 1896.0547 391.32916 1896.9545 386.51364 C 1897.9598 381.0103 1894.0441 377.72946 1889.8373 374.02533 C 1885.842 370.55927 1877.984 373.94598 1877.349 368.70718 C 1877.349 368.68076 1877.349 368.6543 1877.349 368.62787 C 1876.7139 362.80698 1885.7096 363.3626 1891.6101 363.3626 C 1897.2722 363.3626 1899.7329 367.96637 1905.1036 368.62787 C 1905.368 368.6543 1905.6063 368.68076 1905.8445 368.70718 C 1906.8763 368.76007 1907.8025 368.73364 1908.702 368.62787 C 1912.7235 368.20456 1915.6077 366.45825 1920.1056 365.13535 C 1924.3124 363.89178 1926.4028 361.32532 1930.7949 361.56354 C 1935.4514 361.8546 1936.8011 367.0404 1941.4843 366.9081 C 1948.3633 366.74933 1948.8397 359.0764 1953.9459 354.4462 C 1957.9674 350.82138 1959.2113 345.79434 1964.6353 345.55624 C 1968.3661 345.37103 1969.9797 347.96396 1973.5519 349.10162 C 1981.5952 351.72098 1986.6224 354.34042 1994.9302 352.67346 C 2001.9154 351.2447 2004.217 346.21765 2010.9374 343.75696 C 2019.51 340.60843 2025.6482 343.6776 2034.1151 340.21158 C 2041.9469 336.9836 2044.9631 332.5916 2051.9216 327.72324 C 2060.9175 321.45264 2066.0503 317.98657 2075.0728 311.71594 C 2082.0312 306.8477 2087.0583 305.39246 2092.8792 299.22763 C 2099.5205 292.2162 2096.0278 280.33636 2105.3408 277.84933 C 2108.7278 277.00262 2110.8179 278.4314 2114.2576 277.84933 C 2122.248 276.5529 2124.3118 269.51498 2132.0642 267.1602 C 2136.7734 265.75784 2139.7368 266.41934 2144.526 265.41388 C 2149.4734 264.35553 2153.1775 265.1228 2157.0142 261.84204 C 2161.0093 258.37598 2163.602 254.51308 2162.3586 249.38016 C 2161.5383 245.99353 2157.2786 245.70245 2157.0142 242.23639 C 2156.6436 237.34161 2161.4329 235.35722 2165.904 233.34637 C 2172.2542 230.46245 2176.7522 234.82805 2183.7368 235.11908 C 2188.5789 235.30428 2191.4097 234.29886 2196.1724 235.11908 C 2200.5115 235.83347 2204.1628 235.19846 2206.888 238.6645 C 2209.0576 241.46912 2206.7026 244.64409 2208.6606 247.58096 C 2212.947 253.93102 2220.6196 247.58096 2228.2664 247.58096 C 2232.4202 247.58096 2235.1453 249.32727 2238.929 247.58096 C 2242.977 245.7289 2244.644 242.8714 2246.0728 238.6645 C 2247.3958 234.72221 2243.5593 231.3091 2246.0728 228.0018 C 2249.0095 224.05951 2253.7456 225.09137 2258.5344 226.20262 C 2262.4768 227.12866 2264.1172 229.24532 2267.4512 231.5472 C 2271.1023 234.0872 2272.2134 237.0241 2276.3677 238.66446 C 2281.5007 240.70174 2285.099 239.45824 2290.602 238.66446 C 2298.6455 237.52678 2302.588 234.43114 2310.1814 231.5472 C 2320.6855 227.57846 2327.062 226.30844 2336.9043 220.85805 C 2343.4658 217.23328 2346.9849 214.74614 2352.938 210.19534 C 2358.8118 205.67097 2362.3044 203.23679 2367.1726 197.707 C 2371.141 193.23553 2377.5708 191.03949 2376.089 185.24512 C 2376.0095 184.90114 2375.9038 184.58366 2375.745 184.31908 C 2373.708 180.16513 2366.3787 182.57283 2363.6274 178.12784 C 2360.2935 172.80971 2363.6274 168.33824 2363.6274 162.06763 C 2363.6274 156.53784 2360.4526 152.41034 2363.6274 147.83304 C 2365.9028 144.49931 2368.7336 143.91719 2372.5173 142.48846 C 2377.121 140.76866 2380.6665 138.3874 2384.979 140.71577 C 2388.048 142.3562 2387.3074 146.13972 2390.35 147.83304 C 2393.9749 149.87033 2397.0706 149.07661 2401.013 147.83304 C 2406.2253 146.24556 2409.162 143.70554 2411.7021 138.9166 C 2414.0305 134.60388 2411.9666 131.13782 2413.5012 126.4547 C 2415.2473 121.136566 2423.9785 118.49072 2420.6184 113.992805 C 2418.0786 110.60613 2414.1362 112.56403 2409.9558 112.22011 C 2405.7751 111.84969 2403.103 113.78115 2399.2402 112.22011 C 2393.7104 109.971176 2394.8213 103.700516 2390.35 99.75822 C 2386.1433 96.02757 2383.0476 94.757614 2377.8618 92.614456 C 2366.2468 87.799065 2358.3887 89.5982 2345.8208 89.06902 C 2337.4863 88.69861 2332.565 87.243385 2324.416 89.06902 C 2315.3406 91.07986 2309.2024 92.72028 2303.0637 99.75817 C 2298.963 104.44129 2298.222 108.22482 2295.9465 113.99275 C 2293.01 121.34817 2296.3171 128.1215 2290.602 133.57191 C 2285.8398 138.14922 2281.0508 137.85818 2274.5684 138.91649 C 2267.7156 140.08067 2262.318 134.76254 2256.7617 138.91649 C 2251.4963 142.88522 2255.1743 149.5792 2251.4172 154.95026 C 2245.8875 162.8613 2238.7437 163.28465 2230.039 167.41216 C 2223.292 170.6665 2219.2705 172.09528 2212.2324 174.55591 C 2205.3535 176.93716 2200.7493 176.40799 2194.3997 179.90048 C 2192.0447 181.19695 2190.3782 182.73154 2188.8699 184.31903 C 2186.3035 187.09714 2184.266 190.08694 2180.1653 192.36238 C 2174.3972 195.56384 2170.693 197.09845 2164.1313 197.70695 C 2154.8975 198.58011 2146.6953 199.63841 2140.9802 192.36238 C 2138.8635 189.6901 2138.308 187.09718 2138.0698 184.31903 C 2137.8584 181.88489 2137.9111 179.29193 2137.4087 176.32861 C 2136.4563 170.79883 2133.572 167.30632 2135.6357 162.06758 C 2138.4934 154.87093 2146.3513 156.35258 2153.4424 153.17757 C 2160.2686 150.10841 2166.46 151.80173 2171.249 146.0603 C 2176.2231 140.08072 2177.0432 133.91594 2174.8208 126.4547 C 2173.3657 121.66574 2171.7517 118.70242 2167.7034 115.79199 C 2160.9302 110.89722 2154.58 114.54842 2146.2986 115.79199 C 2140.663 116.612206 2136.906 116.268234 2132.0642 119.337425 C 2125.7139 123.33261 2127.3018 130.76741 2121.3748 135.3712 C 2117.6968 138.2287 2114.813 138.54622 2110.6853 140.71577 C 2104.3618 144.02307 2101.134 152.67493 2094.6782 149.60579 C 2087.0317 145.98102 2095.8955 136.37662 2098.25 128.22743 C 2099.864 122.538895 2099.3877 118.22618 2103.568 113.99285 C 2108.1985 109.30973 2116.665 114.54848 2119.602 108.64828 C 2122.5386 102.748085 2119.5225 96.5833 2114.2576 92.61451 C 2108.7012 88.46056 2103.3303 91.76785 2096.451 92.61451 C 2088.5664 93.59348 2080.2852 105.102844 2076.8455 97.95908 C 2075.3638 94.837 2076.0518 92.4293 2076.8455 89.06907 C 2078.8298 80.91989 2084.8093 76.97759 2092.8792 74.808044 C 2097.5886 73.53803 2101.822 78.168274 2105.3408 74.808044 C 2108.4102 71.897606 2107.6692 68.299286 2107.14 64.11889 C 2106.4258 58.562668 2100.261 57.23972 2099.996 51.657 C 2099.8108 47.264908 2102.3772 45.20118 2103.5679 40.967854 C 2105.473 34.141617 2109.071 29.98762 2107.1394 23.161386 C 2104.8643 15.118031 2098.3025 13.133686 2091.1057 8.900356 C 2086.5283 6.2280693 2083.6445 5.249094 2078.644 3.5557826 C 2072.5586 1.5449436 2069.0132 -0.14836787 2062.584 0.010345379 C 2055.3608 0.14261483 2051.7627 3.3440807 2044.8041 5.328476 C 2037.1842 7.4980783 2030.0931 4.4553256 2025.1985 10.67305 C 2022.8965 13.609926 2024.431 17.102425 2021.653 19.589504 C 2017.4724 23.293655 2012.6306 17.73743 2007.3918 19.589504 C 1998.4753 22.738033 2000.0894 32.79223 1993.1309 39.195107 C 1988.7388 43.24323 1984.7435 43.745964 1980.6692 48.08512 C 1977.2294 51.73638 1976.965 55.123055 1973.5519 58.77427 C 1970.509 62.02862 1968.4457 63.616158 1964.6353 65.91803 C 1959.529 68.93429 1954.237 66.73824 1950.4009 71.2626 C 1947.1202 75.099075 1945.2151 78.90905 1946.8291 83.724495 C 1949.1573 90.577225 1957.9683 86.26451 1964.6357 89.06907 C 1968.922 90.84177 1971.1445 92.323425 1975.3251 94.41364 C 1983.6595 98.56759 1995.5394 95.842415 1996.7034 105.07635 C 1997.4708 111.241135 1994.0574 115.024666 1989.5862 119.33738 C 1981.5166 127.11614 1970.8005 117.32654 1961.0906 122.88281 C 1957.2278 125.10531 1952.6504 125.60804 1952.1741 130.02658 C 1951.6714 134.44511 1955.5608 136.5089 1959.2913 138.9166 C 1965.7205 143.09703 1972.4675 134.78908 1978.8969 138.9166 C 1982.6276 141.35072 1988.1836 143.97012 1986.014 147.83304 C 1983.9502 151.45781 1979.479 147.67429 1975.3247 147.83304 C 1968.3395 148.09763 1963.4976 146.00742 1957.5181 149.60574 C 1954.158 151.64302 1953.3641 154.15659 1950.4009 156.7495 C 1945.903 160.69179 1943.6277 163.89326 1937.9126 165.63951 C 1932.621 167.27994 1929.2341 165.63951 1923.6515 165.63951 C 1918.1217 165.63951 1914.973 165.63951 1909.417 165.63951 L 1907.6443 163.86682 C 1902.0879 167.33287 1899.601 170.71954 1893.3832 172.75682 C 1889.388 174.10622 1885.6572 171.53975 1882.6938 174.55602 C 1879.8892 177.41351 1882.2441 180.64142 1883.6462 184.31912 C 1884.2018 185.7479 1884.5986 187.22955 1884.4666 188.7906 C 1883.9373 196.91328 1884.4137 204.34808 1877.3494 208.39621 C 1871.9254 211.49184 1866.6866 211.65056 1861.3156 208.39621 C 1855.4685 204.82433 1853.9601 199.21516 1854.1984 192.36243 C 1854.3308 188.92287 1855.5742 186.48868 1857.3469 184.31908 C 1859.9401 181.14406 1863.6704 178.60408 1866.6866 174.55597 C 1871.3699 168.17952 1882.0326 165.9041 1879.1221 158.52219 C 1876.5028 151.77534 1868.3799 154.92387 1861.3156 153.17761 C 1854.4628 151.4843 1850.5471 150.4524 1843.5356 149.60574 C 1832.4761 148.28284 1824.9353 144.5522 1815.0134 149.60574 C 1810.1716 152.06638 1808.4518 155.00325 1804.3507 158.52219 C 1797.2335 164.60759 1792.5767 167.43864 1786.518 174.55597 C 1783.687 177.86325 1783.052 181.51451 1780.8557 184.31908 C 1780.062 185.35094 1779.0302 186.27698 1777.6013 187.0178 C 1772.0983 189.92824 1767.8119 187.54698 1761.5675 187.0178 C 1756.6461 186.59445 1752.7571 185.53615 1749.0525 184.31908 C 1744.1578 182.73158 1739.5013 180.87952 1733.0717 179.90054 C 1725.5046 178.73636 1721.1388 177.78387 1713.4923 178.12784 C 1703.8615 178.5247 1698.305 182.30829 1690.0502 184.31908 C 1688.489 184.68948 1686.8224 185.03346 1684.9968 185.24512 C 1673.9635 186.56801 1666.9258 189.08159 1656.4746 185.24512 C 1655.7072 184.95409 1654.9663 184.63655 1654.2788 184.31908 C 1649.6222 182.17596 1647.0292 179.4243 1642.2402 176.32866 C 1635.9167 172.28053 1633.4298 167.67679 1626.233 165.63951 C 1616.7609 162.99367 1610.3049 173.07431 1601.283 169.2114 C 1596.2825 167.06828 1594.7479 163.81387 1590.5936 160.29494 C 1585.6989 156.16743 1579.6136 155.84996 1578.132 149.60579 C 1577.153 145.50473 1580.9629 143.01765 1579.9047 138.91664 C 1577.9467 131.42891 1569.7446 131.29663 1562.0981 130.02663 C 1553.7374 128.67723 1548.8423 131.2437 1540.7198 133.57207 C 1533.5231 135.6623 1530.0837 138.65205 1522.887 140.71582 C 1514.7908 143.04414 1509.896 143.0177 1501.5349 144.26126 C 1496.6665 145.00209 1493.9152 145.29312 1489.0732 146.06046 C 1481.4005 147.25108 1476.8494 147.22464 1469.4678 149.60588 C 1464.4406 151.2463 1458.1171 149.79109 1457.006 154.95045 C 1456.3976 157.75507 1457.1118 159.76585 1458.7788 162.06773 C 1462.0594 166.61859 1467.4572 163.2848 1473.0398 163.86691 C 1501.3505 166.80379 1546.0647 146.32504 1546.0647 163.86691 C 1546.0647 176.32881 1505.451 169.31732 1481.9298 179.9007 C 1478.1199 181.6205 1474.8655 182.91695 1471.7964 184.31923 C 1467.4043 186.33006 1463.4357 188.49966 1458.7788 192.36258 C 1454.9951 195.48466 1452.6669 197.20447 1449.8888 201.27904 C 1446.8988 205.6182 1448.4867 210.22194 1444.5443 213.74094 C 1435.3104 221.86362 1430.4948 200.59114 1421.3933 192.36258 C 1418.1918 189.50508 1416.0751 186.77986 1413.7206 184.31923 C 1411.4714 181.96442 1409.0374 179.84775 1405.3599 178.12799 C 1400.1741 175.66736 1396.8138 174.79427 1391.0988 174.55612 C 1381.6796 174.15926 1377.2084 179.84781 1367.9478 181.67339 C 1354.983 184.23984 1347.3365 183.20798 1334.1074 183.44608 C 1325.773 183.63129 1321.0635 183.26086 1312.7291 183.44608 C 1307.4109 183.57834 1303.1511 183.94876 1299.0236 184.31923 C 1293.8906 184.76903 1288.9692 185.21883 1282.4604 185.24527 C 1277.8301 185.24527 1273.9673 184.82191 1270.2894 184.31923 C 1263.966 183.47256 1258.2509 182.49359 1250.3928 183.44608 C 1249.2021 183.60484 1248.0645 183.89587 1246.9797 184.31923 C 1240.1798 186.85924 1234.9412 193.26213 1229.0145 188.7907 C 1227.2417 187.4678 1226.0245 185.9861 1225.1779 184.31923 C 1223.7758 181.51462 1223.511 178.28671 1223.6696 174.55612 C 1223.9078 169.26443 1225.3099 165.85132 1229.014 162.06778 C 1235.8402 155.10922 1244.2013 160.58612 1253.9379 160.29509 C 1260.8964 160.10988 1264.9712 161.7503 1271.7706 160.29509 C 1278.4647 158.8928 1284.3119 159.07802 1287.8044 153.17783 C 1291.3234 147.1718 1289.7096 141.27155 1286.0055 135.37135 C 1281.2166 127.69841 1273.5172 128.09532 1264.6272 126.454895 C 1254.3613 124.57638 1248.3552 127.91011 1237.9044 128.22758 C 1228.1941 128.54507 1222.6909 128.67738 1212.9806 128.22758 C 1204.6462 127.85718 1199.8043 128.14821 1191.6023 126.454895 C 1179.0874 123.86199 1173.6901 117.22092 1161.3341 113.993004 C 1153.1321 111.8499 1148.2903 111.770515 1139.9558 110.44757 C 1130.9335 108.96591 1125.4303 109.891945 1116.8048 106.87569 C 1106.7771 103.35674 1103.4698 96.5834 1093.6537 92.61466 C 1085.69 89.41319 1080.7686 88.46071 1072.2754 87.29653 C 1061.2421 85.76193 1054.5217 84.43903 1043.7799 87.29653 C 1033.858 89.889435 1029.7832 95.15468 1020.62885 99.75842 C 1011.7123 104.2034 1005.20386 116.691734 997.47784 110.44757 C 991.9747 105.9761 996.4988 99.2028 993.87946 92.61466 C 991.8423 87.42885 991.52454 83.116135 986.7622 80.15276 C 981.47064 76.845474 976.3111 77.32172 970.75507 80.15276 C 965.9132 82.6134 965.4897 86.82029 961.83844 90.84191 C 957.8432 95.18107 956.0971 98.32965 951.1491 101.53107 C 946.17487 104.73253 942.8413 106.66399 936.9147 106.87564 C 930.3267 107.113785 925.3258 106.372955 920.88086 101.53107 C 916.06525 96.29231 917.73224 90.762535 917.3091 83.724594 C 916.8594 76.05166 924.241 69.781044 919.08185 64.118996 C 915.21906 59.885666 910.56213 60.20314 904.8474 60.54711 C 894.44916 61.20856 892.1475 70.8394 883.4691 76.58089 C 876.7221 81.078804 873.0975 84.09506 865.66254 87.29653 C 858.36005 90.36568 853.7564 90.73609 846.057 92.61466 C 835.7383 95.12818 829.785 96.001335 819.3605 97.959236 C 807.56006 100.181725 799.8607 98.118 789.06555 103.30381 C 779.2761 108.013374 777.68866 116.92983 767.66064 121.110275 C 759.9084 124.364624 754.72253 123.78256 746.3086 124.68215 C 731.8093 126.190254 723.078 121.269035 708.8964 124.68215 C 698.6306 127.14279 692.1218 128.598 683.97266 135.3713 C 677.8874 140.42485 679.0513 148.99733 671.511 151.37859 C 662.9121 154.13025 654.7363 150.24089 650.1327 142.48857 C 646.9049 137.09106 645.1055 131.85231 648.3337 126.454796 C 652.35516 119.81377 660.4252 124.86731 667.9393 122.88292 C 674.3156 121.21605 677.9669 120.26352 683.9731 117.56479 C 692.22797 113.834145 695.0855 108.277916 703.55237 105.07645 C 710.8549 102.377716 715.45856 102.58937 723.15796 101.53101 C 730.0636 100.57853 734.0059 100.340385 740.9645 99.758316 C 752.7649 98.7529 759.9879 101.66333 771.2594 97.95913 C 780.4138 94.969315 784.27704 90.36557 792.61145 85.49724 L 810.418 74.80809 C 804.2003 73.405815 800.78723 70.945175 794.4108 71.26266 C 787.82294 71.55369 784.83295 75.310776 778.377 76.58079 C 768.16406 78.618065 761.8406 74.30536 751.65424 76.58079 C 744.37836 78.22121 740.85913 81.10515 733.8477 83.72455 C 723.5552 87.53452 717.9196 90.57728 707.12494 92.614555 C 698.9229 94.1756 693.94867 92.77332 685.74664 94.41374 C 678.65564 95.78958 674.8986 97.6681 667.94006 99.758316 L 666.1673 99.758316 C 659.8967 98.35604 656.5365 96.3452 650.1335 96.18644 C 640.0263 95.89541 635.0787 101.23998 625.2097 103.3037 C 614.2297 105.57913 607.48267 103.85933 596.7142 106.87559 C 588.0095 109.30973 581.6065 109.28329 575.30927 115.792046 C 571.4464 119.81372 572.16064 124.28514 568.192 128.22743 C 564.2497 132.19618 561.1011 133.75722 555.73035 135.3712 C 544.909 138.5991 538.162 133.01639 527.2348 130.02663 C 517.2863 127.274956 511.57162 125.63454 502.2848 121.11017 C 495.0089 117.564735 491.59546 114.31038 484.47824 110.447464 C 477.67834 106.69038 474.13284 103.647675 466.67166 101.53101 C 459.2896 99.44079 454.73886 100.12873 447.09235 99.758316 C 437.3558 99.25564 431.45538 102.56293 422.14233 99.758316 C 417.80313 98.435425 414.76028 96.609795 411.8765 94.493126 L 414.1256 98.85877 C 378.69778 126.64001 363.08746 137.779 327.7392 165.63962 C 318.955 172.57167 311.1232 178.65712 303.7678 184.31918 C 283.15656 200.24707 266.22324 213.13232 242.25224 233.34648 C 206.50708 263.4296 187.74814 282.00333 153.19356 313.4888 C 129.32814 335.23752 114.06179 347.1967 92.60396 368.62796 C 90.85766 370.37427 89.11136 372.17334 87.28593 374.02542 C 59.795685 402.2565 47.04271 420.72437 21.378296 450.64874 C 13.043858 460.35898 8.334439 465.83588 0.0 475.57254 L 8.889961 495.1782 C 14.710826 499.72903 17.62126 503.06277 21.378296 509.41272 C 26.193691 517.5354 27.754684 523.1446 28.495514 532.5638 C 29.500984 545.3432 25.002914 552.3282 21.378296 564.6313 C 19.526222 570.95483 18.123894 574.42084 16.03362 580.66504 C 13.943351 586.9092 8.307794 590.5605 10.688947 596.6987 C 14.41954 606.3295 25.611525 590.29584 35.639175 587.7822 C 43.81475 585.7185 49.238754 587.5441 56.991028 584.2104 C 66.0663 580.3475 68.18281 573.33606 76.59658 568.2031 C 81.88817 564.9487 84.98391 563.1231 90.85766 561.0594 C 98.16019 558.4929 102.73739 556.50854 110.43677 557.514 C 116.33697 558.2548 121.46989 557.858 124.6714 562.8586 C 128.11092 568.1238 123.48083 572.5952 122.89866 578.8923 C 121.866745 589.9783 120.147095 596.27545 121.125916 607.36145 C 122.131386 618.79144 128.85175 624.42706 128.26958 635.85706 C 127.89916 642.28644 125.70312 645.59375 124.6712 651.8908 C 123.454185 659.4843 124.11548 663.9294 122.89846 671.49646 C 121.86655 677.81995 120.14689 681.18024 119.352974 687.53015 C 118.18884 696.4996 114.24649 703.2199 119.352974 710.6812 C 123.37465 716.60785 130.25388 714.6235 135.3868 719.5977 C 140.06998 724.14856 142.26602 727.5881 144.27675 733.8323 C 144.67361 735.0228 144.96469 736.16064 145.2029 737.27185 C 147.21364 746.2413 145.12357 753.385 140.70503 762.35443 C 136.60402 770.7153 131.81506 774.12836 124.6712 780.1609 C 113.29411 789.7652 104.165955 791.22046 90.85746 797.9409 C 86.67712 800.0576 84.322205 801.22174 80.16831 803.3119 L 77.628296 800.719 C 78.28979 805.00525 78.6602 808.70935 78.369125 813.9746 C 77.78696 824.76965 78.8982 833.104 71.25191 840.6975 C 67.28311 844.66626 63.73783 845.2219 58.790012 847.84125 C 54.66256 850.01086 51.540375 850.0373 48.100864 853.18585 C 42.54464 858.2129 40.05751 863.55743 40.983646 870.9923 C 41.777367 877.501 43.41789 884.1156 49.90005 885.25336 C 55.40339 886.1794 58.604908 882.29004 62.3355 878.1096 C 65.45748 874.64355 63.26164 868.9021 67.680176 867.4205 C 72.09871 865.9653 75.988174 868.7698 78.36932 872.765 C 81.75594 878.4271 76.57014 883.24255 73.02465 888.79877 C 69.84958 893.7729 63.47319 893.6936 62.3355 899.4879 C 60.85384 907.2666 69.21472 909.91254 74.82384 915.5216 C 77.84004 918.5644 81.279755 919.88727 84.32241 921.58057 C 86.91531 923.0358 89.21713 924.7291 90.85766 927.9835 C 93.63587 933.5927 96.28167 938.9373 92.6304 944.0173 C 88.15898 950.2085 79.454124 939.8632 73.02485 944.0173 C 65.643 948.7797 69.84978 957.5375 65.90763 965.39557 C 62.071266 972.9626 53.28708 974.73535 53.419296 983.202 C 53.551517 989.41974 55.509567 993.8647 60.562958 997.4631 C 66.80713 1001.88165 72.62799 996.19305 80.16851 997.4631 C 85.14277 998.3098 88.450066 998.151 92.6304 1001.0085 C 98.5306 1005.0566 96.41389 1012.04156 101.52036 1017.0422 C 107.07659 1022.4927 112.20951 1022.8895 119.35338 1025.9587 C 124.803825 1028.2871 129.24881 1027.2551 133.61446 1031.3032 C 140.78476 1037.9707 134.03775 1046.9137 137.15994 1056.2535 C 139.62064 1063.6089 139.1178 1070.541 146.0499 1074.0599 C 148.61636 1075.33 150.57422 1074.6421 153.19356 1075.8328 C 159.01443 1078.505 161.55444 1082.315 163.8827 1088.2946 C 165.60257 1092.7397 164.51776 1096.232 163.9885 1100.2009 L 166.97826 1100.73 L 888.8144 1097.2109 L 1277.1167 1097.2109 L 1291.3512 1091.8663 C 1291.9067 1085.9132 1294.8171 1081.8386 1300.2411 1079.4044 C 1304.6862 1077.3936 1308.4698 1077.0232 1312.7295 1079.4044 C 1319.5027 1083.1615 1319.1058 1091.734 1316.275 1098.9836 C 1314.952 1102.3967 1311.2478 1103.217 1309.7661 1105.9158 C 1309.4489 1106.4714 1309.2368 1107.1063 1309.1577 1107.8737 C 1308.8137 1111.6042 1309.9514 1114.3029 1312.7295 1116.79 C 1317.4126 1120.9968 1322.5985 1113.7738 1328.7633 1115.0173 C 1332.4412 1115.758 1333.9491 1118.1924 1337.6533 1118.5892 C 1342.7067 1119.0918 1345.2468 1116.261 1350.1416 1115.0173 C 1356.3326 1113.4034 1359.7723 1111.075 1366.1754 1111.4453 C 1375.4623 1112.0011 1379.881 1116.8429 1387.5275 1122.1345 C 1393.6128 1126.3413 1395.9677 1130.072 1401.7886 1134.6228 C 1406.4979 1138.274 1408.5355 1141.7931 1414.2502 1143.5392 C 1420.9443 1145.4971 1425.9448 1145.1002 1432.0568 1141.74 C 1436.3431 1139.3589 1436.7662 1135.3372 1440.9734 1132.8236 C 1445.8948 1129.8867 1449.4932 1129.1195 1455.2345 1129.2782 C 1462.7223 1129.4368 1466.8762 1132.1357 1473.041 1136.3954 C 1477.8567 1139.7291 1479.5499 1142.9042 1483.7037 1147.0845 L 1486.4818 1146.2644 C 1490.9534 1145.3383 1494.6309 1146.5026 1499.7375 1145.3118 C 1507.0134 1143.5391 1511.5646 1142.6395 1517.5704 1138.1681 C 1522.7001 1134.3318 1523.0707 1129.4633 1528.2565 1125.6798 z" svg:height="14.745335mm" draw:style-name="style-179" svg:viewBox="0.0 0.0 2976.4014 1474.5334" svg:width="29.764013mm" svg:x="32.076263mm" svg:y="6.0112324mm"/>
            <draw:path svg:d="M 0.0 3.5718305 C 0.026645659 3.5453866 0.026645659 3.5189428 0.026645659 3.492499 C 0.026645659 2.381254 0.0 1.2964526 0.0 0.0 L 0.0 3.5718305 z" svg:height="0.035718303mm" draw:style-name="style-180" svg:viewBox="0.0 0.0 1.0 3.5718305" svg:width="2.664566E-4mm" svg:x="55.302677mm" svg:y="10.464005mm"/>
            <draw:path svg:d="M 19.911573 74.76083 C 26.843483 74.39042 30.838717 73.78185 37.71814 74.76083 C 44.91489 75.792694 48.327957 79.443954 55.55095 80.10541 C 62.509506 80.74041 66.6634 80.39644 73.35752 78.33271 C 80.183655 76.21605 83.14697 72.90875 89.36469 69.4427 C 95.63531 65.9502 98.2813 60.843746 105.39852 60.526245 C 110.45191 60.314568 112.806816 63.912918 117.886856 64.09813 C 122.093636 64.25687 124.44855 63.25147 128.54956 62.298965 C 136.48714 60.47333 140.21753 56.901478 148.1551 55.18167 C 154.955 53.700012 160.35237 49.255005 165.96169 53.40895 C 169.24232 55.790207 168.05174 59.91771 171.30615 62.298965 C 178.84688 67.82877 184.45578 56.001884 192.68445 51.60979 C 199.00795 48.249584 201.8655 44.78353 208.71828 42.71978 C 218.03174 39.88873 224.35524 45.52436 233.6683 42.71978 C 241.39433 40.338524 244.51631 36.184578 251.47487 32.030605 C 258.40677 27.85019 261.2643 22.505615 269.28143 21.341433 C 274.81122 20.52122 278.99176 26.421442 283.51587 23.114151 C 287.61688 20.150805 288.49014 15.520617 287.0876 10.652284 C 285.60593 5.440004 281.34625 3.9583187 276.4249 1.7358284 C 266.7941 -2.5504134 259.67688 2.0533307 249.67548 5.307709 C 244.64833 6.948133 242.34671 9.355831 237.21379 10.652284 C 229.1442 12.689567 224.14328 9.752689 215.8355 10.652284 C 206.65445 11.631234 201.83885 14.59458 192.68445 15.996858 C 185.1175 17.161016 180.14322 20.838722 173.0789 17.769577 C 167.68153 15.414791 167.73442 9.62042 162.4162 7.1068716 C 157.36281 4.6727047 153.52623 3.6672854 148.1551 5.307709 C 140.58815 7.6095815 142.25471 16.92292 135.69342 21.341457 C 128.54956 26.13041 122.64957 24.595837 114.315125 26.686031 C 105.98069 28.776253 100.9273 28.908522 92.96307 32.030605 C 87.16885 34.279564 84.5495 37.110615 78.70199 39.1479 C 71.37322 41.740803 66.584274 40.5502 59.09644 42.71978 C 51.89969 44.81 48.566154 48.064354 41.28987 49.83707 C 33.16698 51.82144 27.875397 49.043327 19.911573 51.60979 C 11.312697 54.44084 1.7081482 55.128757 0.3322633 64.09813 C -0.46145436 69.07229 -0.0383536 73.35855 3.8777509 76.56002 C 8.772478 80.52871 13.614317 75.13125 19.911573 74.76083 z" svg:height="0.803928mm" draw:style-name="style-181" svg:viewBox="0.0 0.0 287.71048 80.39281" svg:width="2.877105mm" svg:x="46.026237mm" svg:y="3.5891771mm"/>
            <draw:path svg:d="M 16.822697 121.85176 L 18.59544 134.31364 C 19.971325 139.18199 19.098074 142.75386 22.16717 146.77554 C 28.861286 155.63905 39.656006 148.52179 50.66268 146.77554 C 58.467842 145.55847 62.833694 144.26202 70.242 141.43097 C 77.517876 138.6793 80.50784 134.3666 88.04856 132.54095 C 96.17145 130.55656 101.09242 132.54095 109.42686 132.54095 C 116.385414 132.54095 120.46018 134.02261 127.25967 132.54095 C 139.85378 129.73636 143.4255 120.44948 153.95619 112.935356 C 160.86186 108.014084 163.74565 103.198685 171.789 100.473465 C 180.97005 97.35138 187.2673 102.77534 196.71278 100.473465 C 206.68755 98.03932 211.15918 93.435524 219.89047 88.01157 C 227.06058 83.51365 229.97101 79.06867 237.6704 75.52323 C 247.96289 70.84011 255.02722 72.163 266.16592 70.17866 C 278.65424 67.98261 286.00967 68.14138 298.23355 64.86053 C 308.2083 62.1618 313.15594 58.4576 323.1836 55.944077 C 331.35934 53.88035 336.17456 53.404057 344.53564 52.372192 C 353.53137 51.28739 358.74384 51.94884 367.71332 50.599503 C 376.86774 49.223667 381.84198 47.345146 390.86435 45.25493 L 387.29263 43.455738 C 391.47318 42.079906 396.63235 44.090744 397.982 39.9103 C 398.85522 37.185078 397.42645 35.38594 396.20923 32.793034 C 393.2459 26.495928 387.6366 26.125513 381.94815 22.103886 C 375.8362 17.764732 372.8729 14.245738 365.91434 11.414738 C 359.9877 8.980597 356.28354 7.922239 349.90717 7.842857 C 340.43503 7.7370315 335.85764 12.525983 326.75613 14.986619 C 317.78662 17.394316 312.83902 20.489956 303.57843 20.304749 C 294.97955 20.17248 289.89954 18.849533 282.20013 14.986619 C 275.98242 11.864534 274.44788 6.8109937 267.93906 4.2974706 C 261.4569 1.7574528 257.09103 3.1068435 250.15913 2.5247772 C 236.98286 1.413532 229.49503 1.0695608 216.31874 0.7255896 C 202.40164 0.3551745 194.51694 -0.703183 180.67937 0.7255896 C 172.2658 1.5722452 166.47118 -0.20044802 159.30107 4.2974706 C 155.14717 6.91687 153.242 9.192247 150.41112 13.187482 C 144.51071 21.416044 151.01952 31.602459 143.26724 38.111214 C 139.24577 41.550777 135.75317 41.630157 130.80556 43.45579 C 124.00567 46.02225 119.79888 46.28684 112.99899 48.82681 C 101.35726 53.13952 95.483505 57.26702 84.50348 63.061394 C 76.77745 67.10951 72.38576 69.33201 64.89793 73.75054 C 57.119007 78.35429 53.36197 82.03199 45.292374 86.21243 C 37.301903 90.392876 32.539597 92.35078 23.940317 95.155334 C 15.103244 97.95994 3.752597 91.68928 0.76263106 100.473465 C -0.79856235 105.10365 0.15422185 108.649086 2.5616167 112.935356 C 5.763133 118.65029 11.266269 118.35926 16.822697 121.85176 z" svg:height="1.5113243mm" draw:style-name="style-182" svg:viewBox="0.0 0.0 398.2508 151.13243" svg:width="3.982508mm" svg:x="42.85117mm" svg:y="4.8639884mm"/>
            <draw:path svg:d="M 493.47156 157.97606 C 497.73123 153.76917 500.05948 150.1179 505.93323 149.08604 C 511.5688 148.05418 514.453 152.20813 520.19434 152.63148 C 526.4383 153.10773 529.9309 151.20271 536.2015 150.8588 C 542.44543 150.51482 547.1553 154.51006 552.2353 150.8588 C 557.0509 147.39273 560.94 141.49254 557.5798 136.59776 C 555.0929 132.97299 550.9919 134.61336 546.9171 133.05232 C 538.21246 129.6921 533.7937 126.67589 525.51215 122.363174 C 517.81274 118.315056 514.6379 111.67403 505.93283 111.67403 C 500.87946 111.64758 498.36588 116.515915 493.47113 115.2459 C 489.0524 114.081726 487.0681 110.56278 486.32727 106.32945 C 485.77176 102.99572 485.95667 99.18569 486.32727 95.640305 C 487.121 88.52303 489.97855 84.44842 495.2439 79.60653 C 499.8213 75.42609 506.2239 77.7809 509.47833 72.46277 C 512.78564 67.17108 508.79037 62.64672 509.47833 56.45549 C 510.4307 48.5709 512.70605 44.496334 514.8494 36.849888 C 516.19867 32.007996 518.2096 29.468029 518.39496 24.414488 C 518.5536 20.154716 518.3683 17.56176 516.6222 13.698846 C 514.2144 8.327828 511.06577 5.893636 505.93283 3.0361416 C 498.0219 -1.4088387 491.8304 1.5544815 482.7818 1.2369541 C 475.13528 0.97236466 470.34634 -1.4088892 463.17624 1.2369541 C 459.39255 2.6392324 457.32913 3.9092412 454.2863 6.581528 C 449.33865 10.894239 449.76178 15.947781 445.3697 20.816114 C 441.7184 24.864235 436.8766 24.75841 434.70697 29.732569 C 432.74893 34.204044 435.342 37.379013 434.70697 42.19446 C 433.4635 51.13736 432.43158 57.487354 425.76413 63.572807 C 420.73697 68.202995 416.58307 70.42554 409.75696 70.69008 C 403.169 70.954666 397.0833 71.03405 393.69687 65.345505 C 389.2519 57.884262 400.89362 53.730316 404.41248 45.766342 C 406.82028 40.342384 410.7626 37.35257 409.75696 31.505312 C 408.5135 24.255726 401.76648 22.985716 395.49585 19.04342 C 389.72787 15.392158 386.26193 11.158829 379.46204 11.926153 C 374.83176 12.455332 372.6359 14.59844 368.79935 17.270727 C 363.93085 20.630957 363.40198 25.419909 358.08374 27.959875 C 351.2047 31.240723 346.15094 27.959875 338.50443 27.959875 S 324.82553 32.801765 318.8989 27.959875 C 315.7769 25.393414 316.35907 21.980297 313.5544 19.04342 C 309.74448 14.968855 306.54297 13.275493 301.0927 11.926153 C 296.3833 10.76197 293.3667 10.814908 288.631 11.926153 C 281.3285 13.645959 279.26468 19.122803 272.5972 22.615301 C 267.91403 25.049442 265.21515 26.50466 260.1355 27.959875 C 252.75345 30.050097 246.37706 34.733223 240.52995 29.732569 C 232.4866 22.87984 262.64908 13.672352 254.79105 6.581528 C 252.01303 4.068005 249.55234 3.7240336 245.87444 3.036091 C 236.61386 1.2104598 231.77202 7.454628 222.72339 10.153358 C 213.03972 13.010853 207.64195 14.968754 197.7996 17.270626 C 186.105 20.022295 179.27885 20.26044 167.53136 22.6152 C 154.93724 25.10228 147.97868 27.11312 135.43747 29.732468 C 125.06584 31.928514 118.79523 31.663925 108.71469 35.07704 C 100.80376 37.74933 96.72899 40.36873 89.13538 43.993496 C 80.72181 47.98868 76.355965 51.031433 67.75709 54.6562 C 60.269253 57.857666 52.966724 55.211823 48.15153 61.799965 C 45.58507 65.3454 43.468357 68.25578 44.606045 72.46267 C 46.484562 79.3154 55.665607 73.94433 62.412613 76.06099 C 70.42932 78.54807 77.30875 77.99245 82.018166 84.951004 C 84.84906 89.13145 88.34167 93.20601 85.56365 97.412895 C 82.49456 102.04308 76.859 97.703926 71.329216 97.412895 C 65.05861 97.09542 61.59265 95.4285 55.295395 95.640205 C 48.20442 95.87835 44.36825 97.49228 37.488827 99.21208 C 30.450739 100.958336 22.539804 97.88919 19.68226 104.53021 C 19.417822 105.13877 19.205868 105.747284 19.047205 106.3294 C 17.829983 110.93314 19.655615 115.21941 23.227747 118.79129 C 28.175362 123.71256 34.049114 120.45816 41.06056 120.56399 C 49.421238 120.72275 54.07817 119.10877 62.412613 118.79129 C 68.65658 118.57964 72.228714 119.293976 78.446434 118.79129 C 83.34116 118.39443 86.04005 117.60067 90.93477 117.0186 C 101.28015 115.77503 107.20679 115.484 117.6313 115.2459 C 124.58985 115.034256 128.50555 115.45756 135.43787 115.2459 C 145.20108 114.92843 150.65132 113.7378 160.3879 113.44672 C 167.34645 113.23507 171.44745 111.72691 178.19446 113.44672 C 185.12637 115.21941 191.07965 115.9338 194.22829 122.363174 C 196.68896 127.33733 196.98006 131.78236 194.22829 136.59776 C 190.31258 143.47693 182.50742 141.2015 174.64897 141.94234 C 164.17157 142.94775 158.4036 139.13773 147.92621 138.3969 C 136.15205 137.55025 129.45834 138.3969 117.6313 138.3969 C 103.74084 138.3969 95.909035 138.02649 82.01857 138.3969 C 68.81605 138.74088 61.3811 139.87856 48.151936 140.16959 C 38.441612 140.38124 32.858944 138.87314 23.228151 140.16959 C 16.878006 141.01625 12.248121 139.77274 7.194328 143.74147 C 2.8022351 147.18103 -0.55794394 150.6471 0.077110924 156.20337 C 0.73840773 162.05067 5.6864257 163.90274 10.766461 166.89252 C 18.042341 171.17877 23.73119 169.75 32.144756 170.46439 C 40.452553 171.12584 45.188614 170.67604 53.49681 170.46439 C 63.97421 170.14691 69.795074 168.18896 80.21958 168.6652 C 86.54308 168.9298 92.363945 165.51668 96.2534 170.46439 C 100.777916 176.1265 94.9833 182.23834 90.93517 188.24442 C 87.3368 193.56255 78.55261 192.55713 78.44684 198.93356 C 78.314415 205.89212 86.252 207.05624 92.681274 209.62271 C 99.825134 212.48021 104.61409 211.05148 112.28683 211.3954 C 120.62126 211.81876 125.436455 212.7183 133.66512 211.3954 C 142.34354 210.04602 146.57697 206.6329 155.04343 204.27814 C 164.62132 201.6323 170.204 200.7327 179.96721 198.93356 C 188.98958 197.31958 194.22829 197.47835 203.14488 195.38812 C 213.83424 192.90105 218.99341 188.24437 229.86766 186.47166 C 240.82144 184.69897 247.25072 186.84209 258.33694 186.47166 C 268.7881 186.1277 274.66183 185.59853 285.0597 184.69897 C 292.01825 184.09042 296.0135 184.11691 302.86627 182.8998 C 312.84103 181.17998 318.68854 180.17456 327.81628 175.80896 C 333.7167 172.95148 335.5952 167.92438 342.07736 166.89252 C 352.2108 165.25209 357.23795 172.89853 365.22842 179.3544 C 369.80582 183.05855 370.86398 186.97441 375.91776 190.04355 C 386.02493 196.20834 394.35938 191.86919 406.18604 191.81624 C 417.3251 191.7633 423.59573 191.1548 434.7082 190.04355 C 448.6782 188.64128 456.50998 187.29189 470.29468 184.69897 C 480.08414 182.84691 495.16556 189.30272 495.2447 179.3544 C 495.29758 173.37483 485.50812 172.79276 486.3281 166.89252 C 486.96274 162.47392 490.29626 161.09814 493.47156 157.97606 z" svg:height="2.1208918mm" draw:style-name="style-183" svg:viewBox="0.0 0.0 558.8419 212.08917" svg:width="5.5884194mm" svg:x="44.443413mm" svg:y="5.4110603mm"/>
            <draw:path svg:d="M 5.674314 26.779165 C 10.88677 30.298132 15.490414 26.038334 21.681492 24.980003 C 25.200335 24.397911 27.184628 24.18626 30.598099 23.207285 C 37.186035 21.381653 41.04925 20.032288 46.631924 16.08999 C 51.447517 12.676874 55.918743 11.142276 57.321274 5.400818 C 59.94062 -5.4206505 39.93821 3.310597 28.825758 3.6280992 C 21.153019 3.8397758 15.887676 1.6172603 9.220205 5.400818 C 4.9605336 7.8349843 1.3621584 9.501852 0.30359903 14.290829 C -0.8340899 19.476665 1.2822214 23.815845 5.674314 26.779165 z" svg:height="0.28146657mm" draw:style-name="style-184" svg:viewBox="0.0 0.0 57.55543 28.146656" svg:width="0.5755543mm" svg:x="49.628826mm" svg:y="3.3744624mm"/>
            <draw:path svg:d="M 0.07912953 26.784615 C -0.3177293 30.48879 0.767072 33.319817 3.650859 35.70107 C 7.990064 39.22004 12.355512 34.74856 17.91194 33.90191 C 25.584677 32.764194 29.712332 30.594616 37.49125 30.356497 C 44.476448 30.118376 48.339264 32.631924 55.32406 32.129215 C 63.20875 31.547123 67.83904 30.356497 74.903366 26.784641 C 80.24784 24.085884 81.88857 20.275883 87.36506 17.868185 C 96.30791 13.952358 110.83343 25.726309 112.31509 16.095467 C 113.1088 10.856718 110.96584 7.09963 106.94397 3.6336 C 103.13404 0.3263084 99.53567 0.45860308 94.50852 0.061719015 C 85.08928 -0.67911106 80.61806 5.4592314 71.33083 7.2054806 C 63.816757 8.607784 59.424664 8.581315 51.751522 8.978199 C 42.0412 9.45444 36.11456 6.1471486 26.827738 8.978199 C 19.948717 11.041951 16.61478 13.767151 10.793914 17.86821 C 6.3497415 20.990244 0.7141844 21.387129 0.07912953 26.784615 z" svg:height="0.37032953mm" draw:style-name="style-185" svg:viewBox="0.0 0.0 112.478546 37.03295" svg:width="1.1247854mm" svg:x="50.02292mm" svg:y="3.4011307mm"/>
            <draw:path svg:d="M 7.57423 33.35441 C 12.177874 34.201065 13.89773 29.650234 18.26358 28.009836 C 25.539461 25.311079 30.09062 24.146921 37.869133 24.464424 C 44.24552 24.702545 47.55281 27.004417 53.902958 28.009836 C 63.507507 29.570877 69.354614 32.11087 78.826744 29.808998 C 83.95966 28.53899 88.32511 28.830048 91.28843 24.464424 C 95.309906 18.61714 92.74345 11.632142 87.74294 6.631514 C 82.74244 1.630886 76.974464 3.8534014 69.91013 3.0861022 C 60.94064 2.0806828 55.781475 3.4036045 46.759094 3.0861022 C 37.710472 2.7421563 31.915848 -2.31141 23.608053 1.2869399 C 18.633793 3.4565172 17.20502 6.8696594 12.918704 10.203395 C 8.18264 13.881102 1.9915612 13.325479 0.45701343 19.093407 C -1.1308256 25.099403 1.4622815 32.269608 7.57423 33.35441 z" svg:height="0.33458444mm" draw:style-name="style-186" svg:viewBox="0.0 0.0 93.268875 33.458443" svg:width="0.9326887mm" svg:x="50.660492mm" svg:y="3.0682037mm"/>
            <draw:path svg:d="M 166.95969 22.536928 C 159.12787 21.346302 155.21217 18.039011 147.35413 17.192354 C 138.3584 16.239847 133.11969 17.377562 124.20309 18.991516 C 116.39793 20.39382 111.6881 20.737766 104.597534 24.309647 C 99.25306 27.008404 97.63898 30.950699 92.13584 33.226128 C 85.04487 36.13656 79.75328 32.37947 72.53029 35.025314 C 63.269714 38.385544 62.58177 48.86304 52.95098 51.032593 C 46.15109 52.593636 42.05008 48.30737 35.144413 49.2599 C 26.83662 50.424084 23.105824 54.525093 15.53886 58.176357 C 11.358317 60.21364 7.9981384 60.054874 4.8495097 63.52093 C 0.56319237 68.2305 -1.526877 73.78677 1.2777804 79.5547 C 5.7227607 88.62992 16.094381 72.146355 26.227806 72.41094 C 32.63084 72.596146 36.863865 79.422386 42.26163 75.98282 C 45.674698 73.78677 44.642784 69.81804 47.606102 67.06637 C 54.247334 60.90158 61.73476 64.711555 70.75714 65.29367 C 75.65187 65.61115 78.29787 67.14575 83.24548 67.06637 C 91.13017 66.96054 94.91345 61.907 102.82479 61.721794 C 111.39742 61.536587 123.541794 58.49388 124.20309 67.06637 C 124.67948 73.4693 119.01728 76.24741 113.51374 79.5547 C 105.73482 84.21139 99.41132 81.03636 90.36269 81.32739 C 84.80627 81.48616 80.652374 78.152374 76.101616 81.32739 C 72.265045 83.99968 70.17498 87.38636 70.75714 92.01654 C 71.550865 98.498856 78.880035 98.60468 84.99158 100.906555 C 96.05114 105.087 103.67099 103.07616 115.259834 100.906555 C 123.9116 99.29257 127.98637 95.27095 136.66478 93.78929 C 146.24268 92.148865 151.93112 94.92698 161.58856 93.78929 C 174.5004 92.307625 181.11499 88.18012 193.6562 84.87283 C 204.74242 81.9624 211.09216 80.66595 222.15172 77.75556 C 229.82446 75.74473 233.89923 73.57513 241.75728 72.41099 C 251.36183 70.982216 256.9445 72.09351 266.68106 72.41099 C 277.1322 72.75496 282.95306 73.892654 293.3776 74.21018 C 301.73828 74.448326 306.4481 74.55415 314.78253 74.21018 S 327.98505 74.21018 336.13458 72.41099 C 342.5905 71.00871 345.8978 69.077255 352.1684 67.066414 C 363.88928 63.335773 370.98026 62.621437 382.46332 58.176407 C 390.26846 55.133705 398.73532 56.98578 402.04263 49.259953 C 404.8473 42.751194 402.96875 36.95682 398.49713 31.453485 C 394.55478 26.638063 390.40088 25.05058 384.23605 24.309723 C 377.0393 23.489511 372.91205 26.399944 366.42947 29.680765 C 359.36517 33.226177 358.3066 42.010365 350.4223 42.14263 C 346.00357 42.222015 342.6963 41.79866 339.70673 38.57075 C 334.17694 32.61762 344.5223 26.770334 346.82394 18.991592 C 348.46426 13.488255 353.1212 9.784104 350.4223 4.730563 C 347.3532 -0.87860024 340.73862 1.9524505 334.36224 1.1586825 C 318.38132 -0.7727746 307.61282 -1.0638077 293.3784 6.503257 C 288.1397 9.307838 283.5623 10.048669 280.94293 15.419712 C 277.08014 23.330748 288.90677 28.040342 288.06015 36.798058 C 287.39886 43.59785 286.55185 48.91598 280.94293 52.831833 C 275.75714 56.430157 271.2064 54.63102 264.90912 54.604527 C 249.74855 54.551586 242.49892 46.270138 227.49701 43.91538 C 220.59134 42.830574 216.06682 44.973736 209.69043 42.142685 C 200.66806 38.094563 202.54657 26.876234 193.65662 22.537054 C 184.28986 17.95963 177.22552 24.124414 166.95969 22.536928 z" svg:height="1.0334482mm" draw:style-name="style-187" svg:viewBox="0.0 0.0 403.36493 103.34482" svg:width="4.0336494mm" svg:x="47.067444mm" svg:y="3.9333515mm"/>
            <draw:path svg:d="M 9.428526 49.948498 C 16.069756 52.091606 20.249893 48.308075 27.235094 48.175804 C 35.62242 48.043537 40.331837 48.757874 48.613388 49.948498 C 55.624832 50.980362 59.487644 52.197433 66.41996 53.52038 C 74.06645 55.00204 78.27324 56.61602 85.99927 57.092262 C 95.07454 57.647884 100.71009 58.468094 109.176956 55.29307 C 115.31515 53.017643 119.97208 51.985783 123.411385 46.40306 C 126.71868 41.058487 126.32182 36.56057 125.184135 30.36929 C 124.09933 24.257391 124.09933 17.616364 118.093155 16.134703 C 113.83349 15.049902 111.74301 20.235764 107.37756 19.680141 C 102.00645 18.992249 100.71009 14.441392 96.68822 10.79013 C 92.34901 6.8213897 91.846375 1.0005243 85.99886 0.10098099 C 80.78641 -0.71923095 78.537674 3.6728618 73.563416 5.445555 C 68.80111 7.112423 65.1232 5.94824 61.07508 8.990993 C 56.603455 12.3776655 57.741142 17.32538 53.957863 21.452885 C 47.687252 28.358501 41.681076 30.131193 32.579567 32.168526 C 24.430435 33.967716 18.556683 28.199787 11.20127 32.168526 C 5.565713 35.184784 -2.1074295 38.78311 0.5385653 44.603924 C 2.1788883 48.308075 5.565713 48.73143 9.428526 49.948498 z" svg:height="0.5761712mm" draw:style-name="style-188" svg:viewBox="0.0 0.0 126.00594 57.617126" svg:width="1.2600595mm" svg:x="50.060925mm" svg:y="6.8474646mm"/>
            <draw:path svg:d="M 58.01204 27.524763 C 64.20312 25.910784 70.34171 29.165188 74.04586 23.92644 C 77.67048 18.793516 75.68619 13.184353 72.27312 7.8926663 C 69.83908 4.1620216 67.51081 2.3364408 63.356514 0.8018426 C 58.779114 -0.8914689 55.762905 0.59019125 50.86818 0.8018426 C 43.909622 1.066432 40.04681 2.495154 33.088257 2.5745358 C 25.415518 2.6539178 21.102554 -0.23007114 13.482703 0.8018426 C 8.455556 1.4632908 3.7194917 0.061012503 1.0210133 4.3472795 C -1.5983359 8.501226 1.4974053 12.073108 2.793757 16.835615 C 4.1958838 21.9156 4.9367137 25.090622 8.13823 29.297508 C 13.032957 35.726883 25.944798 39.960213 25.944798 39.960213 C 33.247322 35.806267 37.61277 33.82187 45.52411 31.070202 C 50.339302 29.403282 53.091072 28.76833 58.01204 27.524763 z" svg:height="0.39960232mm" draw:style-name="style-189" svg:viewBox="0.0 0.0 75.97776 39.96023" svg:width="0.7597776mm" svg:x="49.79998mm" svg:y="5.166173mm"/>
            <draw:path svg:d="M 19.908749 0.6468133 C 13.849687 1.9697096 9.510482 2.8957472 5.6476684 7.7640805 C 1.7053221 12.791178 -2.6867707 19.53803 2.0759392 23.797853 C 5.727202 26.99932 9.69579 24.24765 14.564275 23.797853 C 20.940662 23.189293 24.750587 22.871817 30.571453 20.225973 C 35.148853 18.162247 37.90022 16.8393 41.287045 13.1087055 C 44.01217 10.118891 48.986427 7.4995418 46.605278 4.218694 C 44.964954 1.8638841 42.292717 3.0016234 39.48806 2.4195065 C 31.97358 0.8849084 27.39618 -1.0201049 19.908749 0.6468133 z" svg:height="0.2532606mm" draw:style-name="style-190" svg:viewBox="0.0 0.0 47.232624 25.32606" svg:width="0.47232622mm" svg:x="51.007046mm" svg:y="4.4552007mm"/>
            <draw:path svg:d="M 7.6069317 37.532734 C 11.5755205 38.96148 14.141982 36.44793 18.296282 35.73357 C 22.476824 35.045654 26.28675 37.21523 28.985632 33.96085 C 31.65787 30.759386 28.535887 27.42565 28.985632 23.271677 C 29.753109 16.04856 38.14003 11.6564665 34.330105 5.4652114 C 31.208122 0.4116704 25.995667 -0.3556287 20.09567 0.12063721 C 11.761232 0.8085545 7.951307 6.9733405 4.0356064 14.355223 C 1.3633696 19.435232 -1.0706711 23.11294 0.49011862 28.616251 C 1.733179 32.87605 3.453035 35.998135 7.6069317 37.532734 z" svg:height="0.3796464mm" draw:style-name="style-191" svg:viewBox="0.0 0.0 35.317833 37.964638" svg:width="0.35317835mm" svg:x="51.87804mm" svg:y="3.48071mm"/>
            <draw:path svg:d="M 16.169071 22.927706 C 21.672207 29.51582 14.131888 39.86105 21.513544 44.279583 C 26.858017 47.507496 31.462063 45.761246 37.547367 44.279583 C 41.171986 43.406433 43.63267 43.194782 46.43733 40.734146 C 52.17866 35.654163 47.945633 28.801434 48.236313 21.12852 C 48.394978 16.286654 50.829422 12.794155 48.236313 8.666652 C 46.06671 5.227066 43.10339 4.803738 39.319706 3.3485217 C 33.445953 1.0201806 29.583141 1.8668615 23.285883 1.5493593 C 17.041918 1.2054132 12.543646 -1.7579322 7.2520604 1.5493593 C 2.5159962 4.512705 -0.7117621 8.454975 0.13484319 14.011226 C 1.1934025 21.075632 11.591669 17.424368 16.169071 22.927706 z" svg:height="0.4610275mm" draw:style-name="style-192" svg:viewBox="0.0 0.0 49.468437 46.10275" svg:width="0.4946844mm" svg:x="51.650074mm" svg:y="4.000881mm"/>
            <draw:path svg:d="M 62.499413 13.45515 C 60.700424 19.7787 70.96627 19.302458 76.76049 22.371605 C 82.79291 25.599514 90.174965 23.191816 92.79431 29.515366 C 96.339806 38.14079 83.771935 42.37412 74.9615 45.522644 C 70.331215 47.189514 67.39454 46.68683 62.499817 47.32183 C 56.282093 48.1156 52.49841 50.86727 46.465992 49.12102 C 42.60318 47.956837 40.909565 46.051872 37.57603 43.750004 C 31.490728 39.56956 30.69701 31.685019 23.341597 31.28811 C 18.023367 31.023521 15.377775 33.881016 10.853261 36.632683 C 6.2229724 39.463734 1.1958249 40.204563 0.16391118 45.522694 C -0.92089015 51.02603 3.6036236 53.777702 7.2811284 58.011032 C 12.228743 63.673134 16.964808 64.67855 23.341194 68.70018 C 30.141085 73.01289 36.279278 72.88062 41.121117 79.362885 C 44.692844 84.12539 43.476025 88.49099 46.465588 93.62392 C 49.693348 99.153694 51.51898 103.043106 57.154938 106.08581 C 65.72758 110.76893 72.57995 106.42978 82.104965 104.31311 C 91.550446 102.19645 95.59857 96.03166 105.256004 95.39666 C 113.00828 94.92042 117.10928 99.68292 124.83532 98.96854 C 131.42325 98.35998 134.75719 96.0846 140.86914 93.62396 C 151.82292 89.23187 158.04065 86.32149 167.5919 79.36294 C 171.98401 76.18791 174.70912 74.57398 178.28127 70.47292 C 182.99068 65.07541 188.49422 61.477085 187.17122 54.43915 C 186.61569 51.39645 185.66292 49.6502 183.62573 47.321884 C 179.71004 42.823963 169.7615 47.90395 169.3913 41.97731 C 169.04733 37.08253 174.15361 35.706696 178.28127 33.060852 C 185.98064 28.166077 192.64812 31.976053 201.4323 29.515417 C 210.13695 27.054781 218.47139 28.536442 222.8106 20.59896 C 226.14453 14.513557 227.07027 8.269389 222.8106 2.7924953 C 216.77818 -4.9597764 207.67627 5.8351974 197.88681 6.3379326 C 186.05977 6.946493 179.41895 4.4858575 167.5919 4.565239 C 157.1674 4.644621 151.29366 5.9675174 140.86914 6.3379326 C 127.69286 6.8406167 120.231674 5.9675174 107.02875 6.3379326 C 94.51377 6.7083473 86.92056 4.4064755 74.961105 8.110625 C 69.907715 9.698112 63.954426 8.401608 62.499413 13.45515 z" svg:height="1.0817894mm" draw:style-name="style-193" svg:viewBox="0.0 0.0 225.66852 108.17894" svg:width="2.2566853mm" svg:x="50.598866mm" svg:y="5.163994mm"/>
            <draw:path svg:d="M 9.042568 48.562824 C 19.22888 55.838856 28.64812 49.647625 41.110214 48.562824 C 50.211727 47.74261 55.1331 45.38783 64.26125 44.990944 C 76.829124 44.461765 87.544716 39.54052 96.3289 48.562824 C 101.09121 53.457626 100.72099 58.29949 103.44612 64.59657 C 105.562836 69.43844 103.816734 75.25928 108.790596 77.05844 C 114.39991 79.069275 116.27843 71.44927 121.25228 68.14198 C 129.29564 62.823853 133.92593 59.86053 142.63058 55.680115 C 147.39288 53.378246 151.6792 54.383663 155.09227 50.33554 C 160.01364 44.5147 157.97606 37.820763 155.09227 30.756382 C 152.12895 23.480352 148.1866 19.32638 140.83119 16.495354 C 134.37527 14.008274 129.95694 17.183271 123.05127 16.495354 C 115.98694 15.807436 112.017944 14.934312 105.2447 12.923472 C 96.54005 10.4099245 92.544815 6.494097 83.8664 4.0334616 C 71.74869 0.5938752 64.313736 -0.8084031 51.798756 0.46158054 C 43.25277 1.3347052 37.40526 0.80552655 30.42046 5.8061547 C 24.784904 9.854277 24.49382 15.013643 19.73111 20.067184 C 15.339018 24.72384 11.925951 26.364265 7.2427745 30.756357 C 4.4118752 33.428646 0.89262956 34.010735 0.12555757 37.84718 C -0.9059524 43.19178 4.6238294 45.38783 9.042568 48.562824 z" svg:height="0.7739131mm" draw:style-name="style-194" svg:viewBox="0.0 0.0 158.06757 77.391304" svg:width="1.5806756mm" svg:x="52.629654mm" svg:y="2.9251153mm"/>
            <draw:path svg:d="M 9.1124115 56.293095 C 10.382522 61.426014 1.968549 63.780827 3.7679384 68.75498 C 6.1490912 75.31663 14.642194 69.94561 21.574505 70.55417 C 31.999014 71.453766 37.87277 72.88249 48.297276 72.326866 C 59.595036 71.691864 67.347305 73.20001 76.792786 66.98229 C 81.687515 63.754383 82.34922 59.177082 87.48214 56.293144 C 92.48264 53.488537 96.39874 54.81148 101.74322 52.747707 C 110.18343 49.466858 114.09914 45.736263 121.32253 40.25937 C 127.96376 35.20583 132.46162 32.79813 137.35635 26.024784 C 141.00761 20.971245 145.32018 17.928541 144.47357 11.763756 C 143.20346 2.1858525 130.1596 -1.0685263 121.32253 2.8473005 C 116.85091 4.8581395 116.87755 9.647091 112.40592 11.763756 C 109.20441 13.271885 106.98192 14.277305 103.51596 13.536474 C 98.19773 12.372316 99.30918 5.572526 94.59936 2.8473005 C 89.17535 -0.3012524 84.83614 1.524379 78.56554 1.0745821 C 67.479324 0.2808392 60.99716 -0.883344 50.07002 1.0745821 C 42.9528 2.344591 38.825146 3.3500104 32.26345 6.4456253 C 23.717463 10.414365 20.304396 15.097491 12.684141 20.653742 L 19.801357 20.653742 C 12.842804 24.14624 5.725587 22.770407 1.9947909 29.570223 C -1.7093594 36.317074 0.24869281 42.34959 3.7675347 49.175827 C 5.355374 52.271416 8.292048 52.906418 9.1124115 56.293095 z" svg:height="0.7245157mm" draw:style-name="style-195" svg:viewBox="0.0 0.0 144.58136 72.45157" svg:width="1.4458137mm" svg:x="52.397446mm" svg:y="3.9699104mm"/>
            <draw:path svg:d="M 51.813694 34.15585 C 59.592613 32.75357 65.889465 34.526264 71.41925 28.811275 C 74.647 25.47754 73.29777 21.270655 76.76372 18.148571 C 81.47314 13.835859 92.109604 20.926683 92.7709 14.57669 C 93.194405 10.555012 90.3631 8.464791 87.42642 5.6602345 C 83.14011 1.5591748 79.0391 1.2945853 73.19199 0.34210402 C 65.62503 -0.9279048 61.232937 1.7179385 53.586437 2.1147974 C 44.564056 2.5645943 39.431133 1.2416474 30.435398 2.1147974 C 22.683126 2.8556273 17.550203 1.7708261 10.829845 5.6602345 C 5.74981 8.623554 1.0666338 10.528568 0.1404953 16.349382 C -0.6532224 21.58813 2.0190144 24.81604 5.5116143 28.811275 C 11.252946 35.4523 18.158613 34.76441 26.889912 35.955036 C 36.520702 37.27793 42.209145 35.9021 51.813694 34.15585 z" svg:height="0.36482656mm" draw:style-name="style-196" svg:viewBox="0.0 0.0 92.813225 36.48266" svg:width="0.9281323mm" svg:x="53.626987mm" svg:y="4.493966mm"/>
            <draw:path svg:d="M 57.06975 20.720583 C 50.19073 21.858273 45.26936 17.281021 39.236942 20.720583 C 33.045864 24.318907 36.19409 32.626854 30.320337 36.754356 C 25.107882 40.485 19.5781 36.674973 14.31316 40.35268 C 6.904859 45.512047 8.51894 53.237877 5.3965535 61.73103 C 3.1474175 67.86937 -0.47719952 71.17666 0.05208015 77.7648 C 0.5813598 83.92959 2.0101323 88.53333 7.195943 91.97294 C 12.963921 95.83585 18.123085 93.110634 25.00251 91.97294 C 30.003012 91.17918 32.701893 90.17375 37.4642 88.427505 C 44.766727 85.75522 50.269863 85.43769 55.270767 79.51105 C 58.286976 75.965614 57.78434 72.526054 60.615242 68.8219 C 63.92253 64.53564 66.33033 62.101494 71.33083 59.931892 C 76.43711 57.682957 79.9826 57.762287 85.56527 58.1327 C 93.66151 58.688324 97.07458 64.21811 105.14458 65.27647 C 109.98642 65.885025 112.79108 65.885025 117.60627 65.27647 C 125.675865 64.21811 129.83017 61.54582 137.21182 58.1327 C 145.96936 54.111027 150.28232 50.592083 158.59012 45.67081 C 165.54868 41.54331 169.09416 38.447666 176.39668 34.981663 C 187.53578 29.769358 197.16656 33.896862 206.66495 26.065208 C 213.22664 20.69419 223.54536 15.534773 219.15327 8.285185 C 217.32765 5.2953706 215.15805 4.3958273 212.00941 2.9141672 C 205.71216 0.0037344294 201.08228 2.0675113 194.20285 2.9141672 C 186.3448 3.9195864 182.37581 9.819783 174.62354 8.285185 C 169.1204 7.17394 167.47968 2.8347852 162.13521 1.1414233 C 152.84839 -1.7954532 146.8951 1.7234896 137.21141 2.9141166 C 125.993195 4.316395 119.93413 6.8828564 108.715904 8.285134 C 98.344284 9.555143 92.1528 7.6236863 81.99313 10.031384 C 71.70105 12.518514 67.49426 19.053715 57.06975 20.720583 z" svg:height="0.9397158mm" draw:style-name="style-197" svg:viewBox="0.0 0.0 220.20895 93.97158" svg:width="2.2020895mm" svg:x="52.79073mm" svg:y="5.037894mm"/>
            <draw:path svg:d="M 12.141135 29.19095 C 16.162611 30.328665 18.676184 29.005743 22.830484 29.19095 C 29.101097 29.45554 32.593697 30.540316 38.864307 30.990112 C 48.57463 31.625116 54.07777 31.466352 63.788094 30.990112 C 71.46083 30.566784 78.10206 34.7472 83.39365 29.19095 C 87.33599 25.037003 88.711876 20.40679 86.96538 14.956365 C 85.430824 10.273239 82.308846 8.474076 78.04877 6.03991 C 71.3813 2.2299087 66.089714 5.0344906 58.46946 4.2671914 C 52.198845 3.6057432 48.680004 3.208859 42.435635 2.468029 C 36.852966 1.8065808 33.757225 1.0392816 28.174555 0.6953104 C 22.618128 0.3513644 19.310835 -0.68052405 13.940121 0.6953104 C 9.4156065 1.8594683 6.134961 2.4150908 3.2245286 6.0398846 C -1.1146767 11.4638405 -1.0351435 18.395926 3.2245286 23.846352 C 5.738506 27.021374 8.25208 28.106174 12.141135 29.19095 z" svg:height="0.3210336mm" draw:style-name="style-198" svg:viewBox="0.0 0.0 87.71081 32.10336" svg:width="0.8771081mm" svg:x="54.664795mm" svg:y="3.190007mm"/>
            <draw:path svg:d="M 41.368595 0.938553 C 30.944088 1.2560551 25.04369 1.6264702 14.672069 2.7112715 C 9.089399 3.3198068 2.3952832 -0.7283147 0.4109891 4.48399 C -1.2559794 8.849614 2.4748166 11.865872 5.755462 15.199608 C 10.835498 20.358974 16.338634 19.856264 23.562029 20.517738 C 27.027985 20.861683 29.012278 20.808771 32.478638 20.517738 C 38.855022 20.041496 42.18896 18.004189 48.51246 16.972326 C 58.80495 15.278989 71.4253 24.90983 75.23523 15.199608 C 76.71689 11.310225 77.59014 7.9235764 75.23523 4.48399 C 72.72166 0.9121092 68.8322 1.8910848 64.545876 0.9385782 C 55.73545 -1.019373 50.41722 0.64751977 41.368595 0.938553 z" svg:height="0.20756255mm" draw:style-name="style-199" svg:viewBox="0.0 0.0 76.69203 20.756256" svg:width="0.76692027mm" svg:x="54.888992mm" svg:y="3.5794227mm"/>
            <draw:path svg:d="M 17.87964 24.979927 C 26.29321 28.445957 31.902525 28.022629 41.004036 28.52534 C 52.14313 29.160343 58.360855 26.990767 69.49955 26.75262 C 75.743515 26.620325 79.34189 25.958878 85.53337 26.75262 C 91.22182 27.49345 96.11655 25.905964 99.79445 30.298033 C 103.815926 35.113453 102.46669 40.69617 99.79445 46.33178 C 97.677734 50.77676 94.87308 52.364296 90.877846 55.248234 C 84.81879 59.640327 78.25709 56.96804 73.07128 62.392 C 66.66824 69.05952 61.24424 78.92845 67.72681 85.54304 C 71.74828 89.591156 76.2728 88.7445 81.987885 89.08847 C 87.57056 89.43244 90.692535 86.52201 96.22232 87.31578 C 106.54105 88.74455 107.25564 102.079544 117.60062 103.349556 C 125.458664 104.30203 129.82451 100.91541 137.20616 98.00498 C 145.27577 94.77707 148.08043 86.83954 156.78548 87.315834 C 161.17757 87.52748 164.69641 87.4481 167.47482 90.86127 C 171.52295 95.83543 161.17757 101.10062 163.9031 106.89504 C 168.05699 115.70567 179.22234 106.68339 188.85313 105.122345 C 204.6754 102.555885 212.5597 96.78796 228.038 92.66045 C 233.56778 91.178795 236.55774 89.67064 242.27243 89.08858 C 253.54353 87.95089 259.49683 93.639435 270.76794 94.43315 C 277.7265 94.93584 281.64218 94.77712 288.60074 94.43315 C 299.79272 93.90397 305.9047 90.83482 317.07 90.86127 C 324.7694 90.88771 329.9023 89.06208 336.67557 92.66045 C 341.88803 95.412125 342.52267 99.989426 347.36493 103.3496 C 357.3397 110.25522 365.54172 109.80542 377.65982 110.46687 C 386.68222 110.96956 391.81512 109.72604 400.81085 108.694176 C 409.88614 107.662315 415.17773 107.63582 423.9619 105.1223 C 429.677 103.48187 432.79898 102.18542 438.223 99.777725 C 446.1868 96.25878 449.1768 90.30565 457.8023 89.08858 C 461.242 88.612335 463.43787 90.25276 466.7189 89.08858 C 475.31778 86.045876 473.43927 74.51002 470.29062 65.93754 C 467.53885 58.55568 462.22104 56.518345 456.02954 51.676506 C 452.08722 48.60736 449.9176 46.59652 445.3402 44.55924 C 435.8152 40.299465 429.0153 43.68609 418.61743 42.786545 C 411.65887 42.177982 407.7694 41.146122 400.81085 41.01385 C 391.76224 40.775707 386.57645 41.304886 377.65982 42.786545 C 374.16724 43.36861 372.2358 43.89779 368.76987 44.55924 C 361.12338 46.040897 356.78415 46.675903 349.13766 48.13112 C 338.71317 50.115513 333.02472 52.417385 322.44113 53.475693 C 312.06952 54.481113 305.93134 51.38547 295.71835 53.475693 C 285.34674 55.565914 281.27197 62.709675 270.76834 64.16484 C 260.3701 65.567116 254.07323 63.794426 244.07181 60.59296 C 235.18185 57.76191 231.92744 51.147327 222.69351 49.903812 C 214.3062 48.766125 208.98796 49.930256 201.31522 53.475693 C 195.89122 55.962772 194.22424 64.985054 188.85353 62.392147 C 184.30278 60.16966 185.96974 54.904415 185.2818 49.903812 C 184.64674 45.088417 183.61484 41.992775 185.2818 37.44192 C 187.34563 31.912138 197.82303 32.335464 195.99739 26.752747 C 194.51573 22.33421 189.46234 23.498367 185.2818 21.408173 C 178.3499 17.942142 174.96307 14.476087 167.47523 12.491717 C 158.08264 10.004638 152.26178 12.809219 142.55145 12.491717 C 132.1003 12.174215 125.67102 14.211497 115.82868 10.718999 C 111.436584 9.157956 109.50518 7.014823 105.13933 5.3744245 C 97.86345 2.6492245 93.23316 2.834432 85.533775 1.8025435 C 75.87634 0.5325347 70.34656 -0.15538254 60.609993 0.02982497 C 52.937252 0.18856345 48.677177 1.4321284 41.00444 1.8025435 C 31.294115 2.3052533 25.2617 -1.3724533 16.080656 1.8025435 C 8.963438 4.2631793 0.78766185 5.030453 0.046831764 12.491717 C -0.7997735 20.931805 10.021594 21.725573 17.87964 24.979927 z" svg:height="1.1070381mm" draw:style-name="style-200" svg:viewBox="0.0 0.0 472.9334 110.70382" svg:width="4.729334mm" svg:x="54.215828mm" svg:y="3.873467mm"/>
            <draw:path svg:d="M 42.968952 1.3468926 C 37.412525 1.0823033 34.23765 0.6589754 28.734518 1.3468926 C 21.537767 2.2729301 17.383871 3.4371133 10.901708 6.717936 C 6.430082 8.966895 1.5882428 8.993364 0.23900348 13.835229 C -1.5070946 20.000015 6.7478113 21.428762 10.901708 26.297096 L 25.162788 19.153334 C 32.78264 18.465416 37.386684 19.523748 44.76834 17.380615 C 48.34007 16.322283 50.800755 16.216457 53.658302 13.835203 C 57.23003 10.818945 60.32577 7.5910354 59.002773 3.119586 C 57.23003 -2.8864365 49.265804 1.6908638 42.968952 1.3468926 z" svg:height="0.26297104mm" draw:style-name="style-201" svg:viewBox="0.0 0.0 59.314632 26.297106" svg:width="0.5931463mm" svg:x="56.137695mm" svg:y="3.5930662mm"/>
            <draw:path svg:d="M 253.52457 99.20088 C 255.16489 92.45398 258.15485 86.55378 253.52457 81.39442 C 248.84138 76.2086 242.65031 80.33606 235.69176 79.62167 C 229.44778 78.960175 225.00241 81.18266 219.65793 77.82248 C 211.66747 72.79543 217.48833 62.74124 212.54071 54.67144 C 207.93707 47.13082 203.83606 43.585434 196.5069 38.66416 C 189.01906 33.610573 183.14531 33.9281 175.1286 29.721214 C 167.11188 25.540773 158.5126 25.831856 155.54929 17.259321 C 153.48546 11.332682 162.45496 4.903306 157.32202 1.2255994 C 153.9352 -1.1820983 150.76033 0.59064543 146.63268 1.2255994 C 138.0338 2.627928 134.56784 7.522655 127.05337 11.914748 C 117.078606 17.762056 112.47496 22.841991 102.10334 27.974915 C 97.36727 30.30328 94.08663 30.4355 89.64165 33.293045 C 81.333855 38.664062 82.31288 48.215523 73.60783 52.898697 C 69.74501 54.98887 66.728806 54.274483 62.918476 56.444084 C 54.240067 61.418243 57.41534 72.901215 48.68404 77.82238 C 43.10137 80.97091 39.026604 80.73281 32.65022 81.39421 C 27.120436 81.94984 23.786499 79.99188 18.389137 81.39421 C 13.891271 82.55834 11.192388 83.64314 7.7264338 86.738785 C 3.5458913 90.46938 1.2971591 93.644455 0.58257097 99.200676 C 0.053291317 103.38112 -1.0048643 107.34981 2.3815567 109.889824 C 6.614987 113.0648 9.684082 105.81526 14.817005 104.54525 C 22.278193 102.71962 27.120033 102.32276 34.422558 104.54525 C 41.61931 106.7413 47.67837 108.249405 50.456383 115.2344 C 52.255367 119.75881 48.048584 123.515854 50.456383 127.69629 C 55.08667 135.71321 65.167206 126.18819 73.60742 122.37817 C 80.4602 119.25608 82.868 114.91687 89.64124 111.66257 C 95.56789 108.83157 99.58977 108.85802 105.67507 106.31799 C 111.4164 103.936745 114.11528 101.39672 119.93615 99.200676 C 124.64557 97.42793 127.97951 98.115875 132.39784 95.628845 C 138.82712 92.03047 137.47787 81.12968 144.88617 81.39431 C 149.88667 81.55308 151.58029 85.44244 155.54887 88.51163 C 162.53407 93.93564 164.04198 99.888725 171.5827 104.54536 C 179.04388 109.14909 184.33548 109.94282 192.93475 111.662674 C 199.78754 113.03845 203.75612 113.59418 210.76756 113.46186 C 219.20778 113.27665 225.05489 105.31273 232.14586 109.89003 C 236.3264 112.588806 234.79185 118.330246 239.26308 120.57918 C 248.23297 125.050705 251.11676 108.937546 253.52457 99.20088 z" svg:height="1.3081522mm" draw:style-name="style-202" svg:viewBox="0.0 0.0 255.99748 130.81522" svg:width="2.559975mm" svg:x="52.500465mm" svg:y="8.670574mm"/>
            <draw:path svg:d="M 66.79098 28.919523 C 74.96675 24.474543 83.98873 26.564713 88.143036 18.20393 C 90.338875 13.838282 92.005844 10.213564 89.94202 5.7420387 C 87.16401 -0.23759046 80.417 1.3499458 73.88195 0.39746442 C 65.627045 -0.7931121 60.81145 0.953087 52.5299 2.196652 C 45.49181 3.202021 41.179253 2.8845944 34.69709 5.7420387 C 27.474096 8.943454 25.383623 13.9970455 18.68991 18.20393 C 12.128216 22.331383 3.3440301 19.764923 0.85710204 27.120436 C -0.70409137 31.777067 -0.14816602 35.56065 2.6560876 39.58233 C 7.0748262 45.98526 14.483127 42.677967 22.2354 43.15416 C 31.25778 43.70978 36.708027 44.000866 45.413086 41.381416 C 54.61997 38.57686 58.27123 33.496822 66.79098 28.919523 z" svg:height="0.43591875mm" draw:style-name="style-203" svg:viewBox="0.0 0.0 90.88198 43.591877" svg:width="0.90881985mm" svg:x="53.227978mm" svg:y="9.99701mm"/>
            <draw:path svg:d="M 18.374603 2.8367534 C 13.9825115 0.64070696 10.251716 -1.2642558 5.912914 1.0640097 C 2.8438184 2.7308772 1.5474669 4.874036 0.56844074 8.181328 C -1.0985279 13.896317 0.96529955 19.135117 5.912914 22.442408 C 9.405514 24.797216 12.421721 24.770773 16.628506 24.21515 C 22.158287 23.500765 27.29121 22.415964 29.063955 17.097834 C 31.286041 10.509593 24.592329 5.9588375 18.374603 2.8367534 z" svg:height="0.24525774mm" draw:style-name="style-204" svg:viewBox="0.0 0.0 29.499556 24.525774" svg:width="0.29499555mm" svg:x="55.564224mm" svg:y="9.705389mm"/>
            <draw:path svg:d="M 8.873005 22.16838 C 12.3127165 24.576078 15.884446 26.084183 19.53571 23.941124 C 23.345634 21.745079 24.007336 17.564636 23.107439 13.251976 C 21.99599 7.9602895 17.20704 6.9019322 12.444734 4.3620157 C 8.529034 2.298289 5.327517 -1.696945 1.7291418 0.7901851 C -2.3189797 3.5947416 1.7820294 8.674777 3.5018857 13.252077 C 4.9573035 17.061901 5.539471 19.866459 8.873005 22.16838 z" svg:height="0.24969058mm" draw:style-name="style-205" svg:viewBox="0.0 0.0 23.464855 24.969057" svg:width="0.23464856mm" svg:x="56.051353mm" svg:y="9.618964mm"/>
            <draw:path svg:d="M 33.863403 11.579255 C 25.052975 14.410305 18.51752 11.923226 10.712362 16.923828 C 5.764748 20.09885 -0.42673427 21.71278 0.02301216 27.586533 C 0.57853377 34.83612 10.606183 32.53425 17.855822 32.931107 C 27.93636 33.513172 34.842026 32.084454 42.779606 25.81384 C 47.013035 22.453611 49.182636 19.940086 51.696213 15.151135 C 53.998234 10.626773 56.80249 7.478195 55.2417 2.6627996 C 52.463284 -5.9361787 42.46228 8.801142 33.863403 11.579255 z" svg:height="0.33049986mm" draw:style-name="style-206" svg:viewBox="0.0 0.0 55.69347 33.049984" svg:width="0.5569347mm" svg:x="56.85211mm" svg:y="7.0176387mm"/>
            <draw:path svg:d="M 27.467234 77.543205 C 34.981308 78.971954 39.3734 78.919044 47.046543 79.34237 C 58.820698 79.97737 65.64683 81.22092 77.314804 79.34237 C 85.14661 78.072365 89.06231 75.16196 96.92036 73.997795 C 106.5249 72.569046 124.51637 64.65801 121.870384 73.997795 C 120.4945 78.70739 116.949005 80.056755 112.95377 82.88781 C 102.58215 90.216774 93.34822 85.90407 80.88613 88.23238 C 73.927574 89.52883 70.14389 91.56614 63.053318 91.80426 C 54.63975 92.068855 50.14148 88.73509 41.701263 88.23238 C 36.83278 87.941345 32.943726 85.1103 29.239574 88.23238 C 24.397734 92.2805 28.525389 98.49823 31.012318 104.26613 C 34.928017 113.34135 41.278164 117.07197 50.59163 120.29987 C 56.544914 122.36363 60.328194 121.67571 66.62545 122.07259 C 74.95989 122.601776 79.66931 121.9403 88.003746 122.07259 C 103.296745 122.33718 114.99136 133.07927 127.188614 123.845314 C 131.50117 120.590935 132.18912 116.9397 136.10522 113.18261 C 139.30673 110.087 140.89417 107.75865 145.02182 106.065315 C 150.76315 103.63115 154.81128 106.48865 161.05565 106.065315 C 176.00467 105.033455 183.9156 100.90595 198.44112 97.148865 C 211.00899 93.92095 217.67647 90.29616 230.48212 88.23241 C 237.41403 87.147606 241.33014 86.88304 248.31493 86.45969 C 258.02527 85.90407 263.60794 87.7297 273.26495 86.45969 C 281.75806 85.34844 286.54703 83.999054 294.617 81.11511 C 299.59128 79.34239 303.37454 79.55407 307.10535 75.77054 C 314.40787 68.33575 315.09583 45.422825 305.30637 49.04762 C 300.22632 50.926163 301.15247 57.117416 296.4164 59.736794 C 291.52167 62.46199 287.63223 60.42471 282.15533 61.50951 C 275.03812 62.93826 268.44977 72.83369 264.34875 66.880554 C 260.1682 60.79515 274.1382 59.498672 276.81046 52.619526 C 278.5832 48.042225 280.14438 44.814316 278.5832 40.157658 C 277.022 35.474533 274.48218 32.326004 269.69324 31.241203 C 263.2902 29.785986 260.8295 36.453484 255.43214 40.157658 C 249.71706 44.073483 248.07674 51.7464 241.17107 50.846832 C 232.88953 49.709118 240.27158 33.78122 232.28111 31.241203 C 227.59793 29.759542 224.6875 32.643505 219.81941 33.01392 C 213.57545 33.516632 209.52693 35.44809 203.7856 33.01392 C 194.89563 29.283302 195.4778 19.308514 191.32391 11.662043 C 184.36536 8.169544 180.92564 4.994547 173.4911 2.7720318 C 163.51634 -0.29713947 157.08707 -0.6939983 146.79457 0.97286934 C 137.24332 2.4809985 132.69215 6.502651 123.61688 9.862881 C 115.99703 12.720375 111.81649 14.598919 104.037575 16.980173 C 95.835556 19.520166 90.755516 19.414341 82.65928 22.351217 C 71.57307 26.372894 67.34004 33.49019 55.936504 36.5858 C 45.85597 39.311 39.50582 36.50642 29.239977 38.35852 C 21.434818 39.78727 16.037457 39.046436 9.634424 43.729565 C 5.2423315 46.90456 2.2261238 49.17999 0.7178179 54.39227 C -1.0282803 60.557053 0.50626755 65.26665 4.2895474 70.42602 C 9.898862 78.04591 18.154171 75.823425 27.467234 77.543205 z" svg:height="1.2758459mm" draw:style-name="style-207" svg:viewBox="0.0 0.0 312.6221 127.58459" svg:width="3.1262212mm" svg:x="55.847683mm" svg:y="2.225472mm"/>
            <draw:path svg:d="M 985.1752 23.67101 C 979.06323 21.766008 975.51776 20.972265 969.168 20.099129 C 958.1613 18.564543 951.7583 20.866415 940.6725 20.099129 C 930.16846 19.384754 924.4005 17.585592 913.9231 16.527248 C 903.55145 15.495372 897.14844 18.00892 887.22656 14.754541 C 881.2999 12.823085 878.89215 9.568706 872.96545 7.637249 C 863.0436 4.38287 856.6935 6.182045 846.269 5.864543 C 826.1079 5.203082 814.6777 5.9703813 794.6224 7.637249 C 787.6638 8.219328 783.74817 9.03954 776.81586 9.409955 C 769.1693 9.806827 764.83014 10.097872 757.21027 9.409955 C 747.31506 8.483917 742.2084 4.065368 732.26025 4.065368 S 717.2321 8.351623 707.31024 9.409955 C 697.6528 10.441831 691.4088 13.087662 682.3865 9.409955 C 676.83 7.1609955 675.6661 2.1339111 669.92474 0.51995623 C 660.00287 -2.311082 655.0815 7.2403774 644.97473 9.409955 C 633.41254 11.897035 626.0571 14.516409 614.7065 11.209117 C 608.7532 9.436411 606.5573 5.203082 600.4454 4.065368 C 590.5235 2.1868238 585.6288 11.235574 575.5216 11.209117 C 566.9227 11.129748 562.6364 7.240365 554.1433 5.8645306 C 546.57635 4.5945344 542.2105 3.4039073 534.5378 4.065368 C 526.6531 4.7532854 522.73737 7.901826 514.95844 9.409955 C 499.9303 12.3203745 491.0666 10.970997 475.7736 11.209117 C 468.12708 11.314956 463.28525 8.378079 456.19427 11.209117 C 447.48962 14.5957775 447.93936 23.856205 440.16046 28.989115 C 433.88983 33.11662 429.81506 35.868275 422.32764 36.132862 C 412.40576 36.47682 409.09848 26.13162 399.1766 25.443703 C 390.60397 24.861624 386.37094 30.02099 377.7983 30.78829 C 368.7759 31.582045 363.32568 26.369753 354.64725 28.989126 C 348.37665 30.894127 346.31284 35.101 340.41284 37.905582 C 327.63342 44.017456 318.9021 43.858704 304.77344 45.022873 C 288.8454 46.372242 279.82343 43.038506 263.81586 43.250168 C 245.69196 43.48829 235.55853 45.419746 217.51376 46.822037 C 208.46513 47.509953 203.3851 47.95975 194.36272 48.594757 C 182.53569 49.414967 163.37988 38.567043 164.06783 50.367474 C 164.27937 54.098095 165.81392 56.029552 167.63954 59.3104 C 171.44948 66.13666 176.31796 67.962265 181.87398 73.51852 C 186.05452 77.69893 187.32423 81.508934 192.56334 84.23413 C 200.58005 88.38808 206.71864 84.89558 215.74101 84.23413 C 224.84253 83.519745 229.73766 80.52995 238.89206 80.662254 C 247.33228 80.768074 251.85678 83.20224 260.27036 84.23413 C 272.67917 85.74226 279.82303 85.66288 292.31137 86.00685 C 304.11176 86.324356 310.77924 86.430176 322.57962 86.00685 C 333.03076 85.63644 338.87787 83.78436 349.32904 84.23413 C 359.11847 84.63102 364.51624 86.40371 374.2528 87.77954 L 359.99173 105.58601 C 338.45477 105.58601 326.28375 106.564964 304.77304 105.58601 C 294.34854 105.136215 288.34238 105.61248 278.0765 103.81329 C 268.10175 102.04057 258.0741 87.88537 253.1265 96.696 C 248.99884 103.9985 257.67725 109.10495 262.0431 116.27516 C 265.93256 122.67806 268.68433 126.2235 273.63196 131.40932 C 273.8964 131.70035 274.2141 132.01785 274.5052 132.3089 C 280.69626 138.68536 285.93536 140.35223 292.31177 146.56993 C 297.60333 151.70287 307.07547 153.79306 304.77344 160.80452 C 302.207 168.74202 291.75583 159.24348 283.4214 159.0318 C 271.59436 158.74077 264.95352 160.77805 253.1265 160.80452 C 240.61151 160.85744 233.54718 159.98431 221.05885 159.0318 C 213.41235 158.42326 209.15268 157.6295 201.47954 157.25908 C 192.45715 156.80928 187.27135 156.06845 178.32849 157.25908 C 168.2742 158.582 161.5276 158.37033 153.40471 164.34991 C 147.00168 169.05951 147.95447 176.78532 140.91638 180.38365 C 134.7253 183.61157 130.01547 181.20387 123.10981 182.18282 C 118.92927 182.76491 116.52187 182.95012 112.39422 183.98198 C 106.652885 185.41072 101.62573 184.4847 98.15978 189.32655 C 95.30224 193.29529 98.106895 197.18468 96.360794 201.76198 C 94.95867 205.57198 94.58805 208.72054 91.042564 210.67844 C 86.75625 213.08614 83.4756 209.03801 78.58087 208.90572 C 72.283615 208.7205 68.73853 209.51425 62.54705 210.67844 C 53.26023 212.42468 48.31262 214.72655 39.39601 217.79573 C 30.241611 220.97072 24.949623 222.53177 16.24497 226.71217 C 9.78905 229.8078 1.5870316 228.61717 0.21114667 235.62863 C -0.82076705 240.81447 2.0896657 244.09529 5.529378 248.0905 C 13.731397 257.53613 25.108688 250.65697 37.597023 249.86322 C 49.55608 249.12239 56.064888 246.4501 67.89193 244.51865 C 76.887665 243.06343 82.020584 239.5974 91.04297 240.94676 C 99.35076 242.21678 102.28784 249.14886 110.62228 249.86322 C 120.94101 250.73634 125.571304 243.48676 135.57231 240.94676 C 143.74808 238.90948 148.53703 236.58115 156.9506 237.4278 C 165.04684 238.1951 168.53944 243.14279 176.5299 244.51862 C 188.93872 246.63528 196.29413 243.67197 208.59756 240.94675 C 217.80525 238.90945 222.356 233.08862 231.7486 233.82945 C 236.80199 234.25278 240.50613 233.98819 244.2103 237.42776 C 251.98921 244.59798 230.055 252.35028 233.54759 262.35153 C 238.62762 277.00946 257.4661 258.19757 272.7058 255.20776 C 285.9616 252.61487 293.44904 251.1861 306.5462 248.09047 C 314.9069 246.13255 319.51093 244.35986 327.9245 242.7459 C 340.96835 240.25882 352.0808 248.24924 361.7649 239.20049 C 365.41614 235.76091 367.53287 233.3003 368.90875 228.48488 C 370.4962 222.98154 368.32657 219.30383 367.40045 213.95926 C 372.0041 209.88466 373.61816 205.43968 379.5977 203.56114 C 384.22797 202.10593 387.40286 204.98988 392.0594 203.56114 C 395.92218 202.37051 397.6158 200.49197 400.97598 198.21657 C 408.67538 192.95135 409.5486 183.69095 418.78256 182.18282 C 425.10605 181.15096 428.41336 185.41072 434.78973 185.72823 C 443.22995 186.20447 447.93936 184.00845 456.19467 182.18282 C 463.92072 180.46304 468.23328 179.24594 475.774 176.83824 C 483.50003 174.37761 490.22037 175.9916 495.3533 169.72095 C 500.3009 163.7149 494.55957 156.5447 498.92502 150.14178 C 503.81976 142.91867 512.12756 145.35284 518.5306 139.42618 C 521.36145 136.78033 523.108 134.1345 524.563 131.40929 C 526.52106 127.81096 527.9761 124.027405 530.99225 119.84699 C 536.76025 111.8301 538.08325 104.44824 547.0261 100.26783 C 555.8103 96.113884 562.34534 98.68032 571.97614 100.26783 C 583.6707 102.17282 589.9676 105.37428 600.4454 110.930534 C 606.2396 114.026146 608.59454 117.43929 614.7065 119.84699 C 626.9833 124.66241 635.34393 119.84699 648.5469 119.84699 C 656.8813 119.84699 661.96136 122.38698 669.9252 119.84699 C 677.06903 117.54512 680.191 113.9997 685.959 109.157814 C 690.45685 105.37428 691.3301 101.00866 696.6217 98.46864 C 703.52734 95.18782 708.60736 98.62738 716.22723 98.46864 C 730.14435 98.23052 738.1877 99.28886 751.83997 96.69592 C 763.2964 94.526344 769.6994 92.48904 780.3621 87.779465 C 788.3259 84.2605 791.739 79.947815 799.94147 77.090294 C 810.5246 73.41259 817.5361 76.13779 828.43695 73.51842 C 836.983 71.48113 845.8729 74.28571 849.81525 66.40112 C 852.3022 61.42696 846.164 56.320507 849.81525 52.166534 C 853.5194 47.959652 858.49365 50.949467 864.07635 50.367374 C 874.44794 49.282574 880.3483 48.462387 890.7991 48.594654 C 903.36694 48.753395 910.2989 51.47862 922.8401 52.166534 C 934.6405 52.80154 941.3346 52.166534 953.135 52.166534 C 964.9354 52.166534 971.7086 53.833405 983.40326 52.166534 C 989.7534 51.240498 994.19836 52.27236 999.4633 48.594654 C 1004.8078 44.837566 1008.7239 40.895283 1008.3533 34.333614 C 1007.7441 24.411839 994.7002 26.607885 985.1752 23.67101 z" svg:height="2.67876mm" draw:style-name="style-208" svg:viewBox="0.0 0.0 1008.3774 267.876" svg:width="10.083775mm" svg:x="56.42293mm" svg:y="1.6600877mm"/>
            <draw:path svg:d="M 32.76245 0.42330262 C 27.206026 0.42330262 24.004913 -0.52917874 18.528019 0.42330262 C 12.654265 1.4551659 8.235527 1.375784 4.266939 5.7678766 C -0.01937866 10.530385 -0.81309634 15.583925 0.7214514 21.80165 C 2.7852788 30.453516 10.061158 33.25812 18.528019 36.036236 C 27.761951 39.10538 33.8739 36.195 43.4518 34.263542 C 50.56902 32.83477 54.14115 30.321245 61.25837 28.918968 C 68.11115 27.569576 72.079735 27.146275 79.06493 27.146275 C 88.90728 27.146275 94.199265 29.950882 104.01496 30.718155 C 115.789116 31.617748 129.78535 41.64545 134.30986 30.718155 C 137.00874 24.156511 134.83914 18.679617 130.73814 12.911689 C 125.12882 5.0006533 116.9268 6.4558697 107.5871 3.96879 C 94.06685 0.4233531 85.89107 1.1641831 71.94772 0.4233531 C 56.680565 -0.3704655 48.0288 0.42330262 32.76245 0.42330262 z" svg:height="0.37374148mm" draw:style-name="style-209" svg:viewBox="0.0 0.0 135.50388 37.37415" svg:width="1.3550388mm" svg:x="57.949764mm" svg:y="5.205413mm"/>
            <draw:path svg:d="M 0.8562946 43.39155 C 4.296007 49.79448 11.492353 47.7307 18.66286 48.736122 C 28.3203 50.059017 33.876324 47.624878 43.61289 46.96343 C 54.011154 46.2226 61.075485 50.00613 70.30942 45.16424 C 75.125015 42.65072 77.16219 40.084255 80.998764 36.27423 C 86.63432 30.665066 88.9097 26.696325 93.4871 20.240456 C 96.37089 16.165892 100.68385 14.551911 100.60432 9.551308 C 100.445656 1.7990361 90.39136 2.222339 82.79775 0.634853 C 76.68581 -0.6351558 73.0083 0.34381983 66.76393 0.634853 C 59.77873 0.97882426 55.59859 0.37026364 48.95736 2.4340405 C 42.104584 4.550705 38.638626 7.0642285 32.92354 11.324052 C 26.62628 16.03362 24.245127 20.028856 18.662458 25.585081 C 11.73055 32.517193 -3.8006399 34.73968 0.8562946 43.39155 z" svg:height="0.4912374mm" draw:style-name="style-210" svg:viewBox="0.0 0.0 100.60553 49.123737" svg:width="1.0060554mm" svg:x="57.164455mm" svg:y="7.5543838mm"/>
            <draw:path svg:d="M 12.324828 27.871561 C 19.310028 31.073027 25.395332 30.120495 31.930382 26.072374 C 36.507782 23.241323 40.45013 20.80718 40.820343 15.409669 C 41.111427 10.752987 38.86229 7.895492 35.47587 4.6940265 C 30.3163 -0.12136896 24.733631 1.386735 17.669302 1.1485894 C 11.372045 0.9369381 5.260499 -2.2116401 1.6354783 2.9212828 C -1.1691792 6.8900223 0.18046378 10.752936 1.6354783 15.409618 C 3.540643 21.521568 6.503963 25.17278 12.324828 27.871561 z" svg:height="0.29787573mm" draw:style-name="style-211" svg:viewBox="0.0 0.0 40.845802 29.787573" svg:width="0.40845802mm" svg:x="58.207584mm" svg:y="7.638411mm"/>
            <draw:path svg:d="M 830.0527 299.43063 C 824.76105 297.71085 821.32135 300.11853 815.79156 299.43063 C 808.59485 298.5046 804.9702 295.9646 797.985 294.05963 C 792.4552 292.57797 789.41235 291.0963 783.72394 290.5142 C 776.10406 289.72043 768.82776 298.37234 764.11835 292.2869 C 760.3085 287.3127 766.9759 282.47083 765.91736 276.2531 C 765.57336 274.1894 765.12366 272.49603 764.51526 270.90854 C 763.5891 268.52728 762.34564 266.43707 760.59955 263.79126 C 756.47186 257.65292 753.69385 251.72629 746.3122 251.30293 C 741.0469 251.03835 738.98346 255.43044 733.8505 256.6475 C 726.4422 258.47314 721.75903 258.10272 714.2712 256.6475 C 703.58185 254.58379 699.56036 247.83688 689.32117 244.18561 C 681.2516 241.32812 675.1659 243.49773 667.9691 238.84103 C 661.72516 234.84586 652.9672 231.53856 655.4808 224.60646 C 657.2006 219.89688 661.48694 219.28833 666.17017 217.46269 C 673.94904 214.47287 679.18774 217.46269 687.54846 217.46269 C 695.8562 217.46269 700.6718 218.67976 708.9005 217.46269 C 714.5889 216.64249 719.6956 218.46811 723.16156 213.91725 C 726.9715 208.89015 725.27826 202.83119 721.38885 197.88348 C 717.3141 192.69768 711.70514 194.28516 705.355 192.53891 C 699.16394 190.8456 694.71893 192.40663 689.32117 188.99347 C 679.2669 182.61703 713.4775 195.60805 719.5894 185.42159 C 722.8438 180.02408 722.7643 175.52615 721.3884 169.38782 C 720.1712 163.93742 717.1021 161.7678 714.2712 156.92592 C 710.1702 149.91449 709.98486 144.04073 703.5556 139.11946 C 701.17444 137.24094 698.8462 136.18259 696.46466 135.54758 C 691.6228 134.22469 686.59564 134.70093 680.4308 133.74838 C 671.4613 132.399 665.8524 134.83319 657.2531 131.9757 C 649.5804 129.40924 645.63806 126.5253 639.44653 121.286545 C 633.81104 116.52404 632.64667 111.788025 626.98486 107.05196 C 621.9577 102.818634 619.02106 100.01403 612.7238 98.135506 C 606.0826 96.177605 601.79663 97.07715 594.91724 98.135506 C 585.36597 99.59072 581.02673 109.85657 571.7662 107.05196 C 562.1883 104.14153 563.5113 93.69053 557.5051 85.673615 C 550.46704 76.175095 547.53033 69.42819 537.9258 62.522575 C 531.62854 57.998215 527.58044 55.696342 520.1192 53.632565 C 507.3927 50.03424 499.42886 56.516502 486.27884 55.378815 C 475.669 54.47922 470.1659 50.140064 459.55606 50.03424 C 450.40167 49.954857 442.70227 47.017982 436.40503 53.632565 C 432.30402 57.892338 435.1878 63.607376 431.06055 67.86715 C 426.03342 73.05296 420.50363 73.502754 413.254 73.21172 C 404.86667 72.86775 402.00912 64.79795 393.64844 64.295265 C 383.991 63.713203 379.49313 69.66629 370.4974 73.21172 C 363.53885 75.93695 359.67603 82.94839 352.69083 80.328995 C 343.00714 76.70422 361.73944 66.22668 370.4974 60.72339 C 377.3764 56.410675 386.50458 60.908596 390.0767 53.632565 C 392.8547 47.970463 390.0767 43.604862 388.3306 37.572346 C 384.9438 26.115875 380.26102 19.527786 370.4978 12.622119 C 370.4978 12.622119 355.31058 10.981695 345.54776 10.849426 C 333.72073 10.717156 326.76218 9.817563 315.2795 12.622119 C 305.01367 15.162137 300.1718 19.448353 290.3557 23.337763 C 284.82596 25.507364 282.0213 28.31192 276.09464 28.655891 C 267.97177 29.185072 264.29425 19.263197 256.4891 21.56507 C 249.39812 23.602352 250.24513 31.80442 244.0274 35.799656 C 237.35994 40.085922 232.06834 39.00112 224.44809 41.14423 C 219.5796 42.52006 216.43138 42.334854 211.95976 44.689667 C 202.77872 49.584442 203.36089 58.765488 195.92593 66.068016 C 190.29037 71.62424 186.16272 73.68801 179.91876 78.55635 L 174.57428 92.79093 C 179.44276 97.65926 197.1698 97.103645 195.92633 107.05196 C 195.31793 112.02612 193.12167 115.14821 188.80913 117.71467 C 182.1679 121.73634 175.73862 118.40256 169.22981 114.16923 C 163.3827 110.3857 160.68382 106.52278 158.54047 99.9082 C 155.94736 91.97072 157.45566 86.414444 160.33945 78.55635 C 162.87926 71.49197 167.08646 68.92551 171.00215 62.522575 C 175.52666 55.08778 175.26183 48.790726 181.6915 42.916973 C 188.83536 36.408215 195.68814 37.096157 204.86919 34.026962 C 214.44708 30.799051 220.13553 29.899458 229.79297 26.8832 C 238.15366 24.290295 245.40329 26.406958 251.17126 19.765932 C 255.03407 15.268013 258.81775 10.981746 256.4895 5.5313463 C 253.71149 -1.003855 245.69437 2.9913285 238.68294 1.9330214 C 230.40138 0.7423945 225.66531 -0.47467625 217.30464 0.18677194 C 208.732 0.84822017 204.23413 3.282412 195.92633 5.5313463 C 181.9297 9.261991 174.30984 12.410519 160.33984 16.220495 C 149.25365 19.210308 142.7186 19.792376 131.81769 23.337763 C 118.191666 27.756298 111.81528 33.8417 97.9773 37.572346 C 91.12452 39.424423 86.706184 38.39256 80.14449 41.14423 C 68.84673 45.88029 66.01583 54.161743 57.020096 62.522575 C 47.28353 71.54485 40.82761 75.69881 32.09631 85.673615 C 26.830967 91.62675 16.194908 94.53713 19.607975 101.68089 C 22.65083 108.083824 30.508875 103.638794 37.414543 105.27922 C 45.14057 107.07841 49.3736 108.53357 57.020096 110.59735 C 64.666595 112.68757 69.50843 112.42298 76.62565 115.941925 C 81.097275 118.19086 86.81196 118.08503 87.28835 123.085686 C 87.89676 129.46213 77.63091 125.94318 71.25453 126.63112 C 58.739548 128.00696 51.7814 123.64131 39.186882 123.085686 C 30.852444 122.71527 25.772408 120.5986 17.808586 123.085686 C 9.738988 125.599205 -0.15664418 127.05443 0.0020186105 135.54758 C 0.1606814 143.45862 10.797144 142.08278 16.035843 148.00948 C 18.337866 150.62888 18.681837 152.95718 21.380316 155.15323 C 27.359844 159.91574 33.31313 156.84654 40.959625 156.92592 C 49.346954 156.97887 53.97724 154.99446 62.33792 155.15323 C 69.32312 155.23262 73.55615 154.65054 80.14449 156.92592 C 85.46272 158.75156 87.42037 161.97946 92.63283 164.0432 C 100.490875 167.16528 105.57091 167.033 114.01112 167.61507 C 125.12357 168.3559 131.36795 165.52486 142.50664 165.81589 C 150.17938 166.05403 154.57147 166.10692 162.11218 167.61507 C 170.71106 169.33488 174.75919 173.40944 183.49048 174.73235 C 191.0312 175.87003 195.52907 173.43588 203.0698 174.73235 C 208.04405 175.579 210.61052 177.14005 215.5315 178.30421 C 224.42145 180.42088 229.66014 180.47383 238.68253 181.84966 C 247.73116 183.25194 252.70541 185.31572 261.83356 185.42154 C 271.6759 185.52736 277.04703 183.06673 286.7836 181.84966 C 293.02756 181.08238 296.70547 181.58507 302.8174 180.07697 C 310.9403 178.01324 314.82938 174.81177 322.42297 171.1605 C 327.9794 168.46178 333.93228 169.62592 336.6574 164.04324 C 339.1181 158.9897 331.44495 154.20074 334.88467 149.78221 C 338.72122 144.8345 345.3887 146.8189 350.89185 149.78221 C 356.65982 152.9043 355.41635 159.17491 359.80844 164.04324 C 363.43307 168.06493 366.66122 169.12323 370.4978 172.9597 C 377.19193 179.62721 377.42972 186.55928 384.75888 192.53886 C 394.44257 200.44989 425.26672 196.00491 415.02713 203.22801 C 408.75653 207.64655 402.88278 203.20157 395.42157 205.02719 C 388.17194 206.77344 383.7536 207.85825 377.61502 212.11801 C 372.77316 215.50468 368.24866 217.09218 366.9523 222.80716 C 365.97327 226.93466 366.5288 229.898 368.72504 233.4963 C 373.7522 241.8307 383.9385 234.07838 393.64883 233.4963 C 400.63403 233.1259 405.079 234.58112 411.4554 231.72362 C 418.62552 228.49571 418.3344 214.73737 425.7165 217.46259 C 429.89703 219.02364 429.76462 223.17758 432.8337 226.37904 C 440.8504 234.73988 447.17432 237.78258 457.78372 242.41283 C 463.81613 245.05865 469.13437 243.10071 473.81754 247.7574 C 477.0982 251.06468 477.5217 254.08095 479.13577 258.44653 C 480.93475 263.18262 482.17862 266.88675 482.68127 270.90845 C 483.05188 273.60718 483.07812 276.4382 482.70792 279.8249 C 481.75552 288.79428 482.44348 298.58383 473.81796 301.20325 C 469.08188 302.6055 466.09192 298.2134 461.32962 299.43054 C 454.18576 301.22974 454.47684 308.84973 448.86792 313.66513 C 446.24857 315.94055 444.97845 317.7397 441.7507 319.0097 C 435.16278 321.6026 430.4267 312.5539 423.9179 315.43784 C 418.97028 317.6603 418.8645 322.29056 415.02795 326.12698 S 408.94263 332.133 404.3386 335.04343 C 398.01508 339.03867 393.46432 339.38263 386.532 342.16074 C 383.06607 343.53653 380.15564 342.9809 377.61542 345.73257 C 372.7998 350.9184 378.30334 357.05676 381.18713 363.53903 C 382.82745 367.2432 387.0609 368.43387 386.53162 372.429 C 385.68503 378.67316 376.60974 372.69354 370.4978 374.22818 C 362.34866 376.26547 359.22668 382.03336 350.89224 383.14468 C 342.53156 384.2295 337.82175 377.87946 329.5402 379.57288 C 322.5021 381.00165 320.6236 387.93375 313.50638 388.46283 C 306.04517 389.01843 302.73788 383.80618 295.6998 381.34552 C 288.82077 378.96426 284.90466 377.74713 277.86697 376.00095 C 271.01422 374.2812 267.12476 371.87347 260.06042 372.4291 C 255.00703 372.85242 251.99083 373.54034 247.59872 376.00095 C 241.1428 379.5993 241.67209 386.84885 235.13704 390.26202 C 228.31091 393.8074 223.09845 390.7912 215.5315 392.03476 C 212.0389 392.61682 209.79016 392.1935 206.64153 393.83395 C 201.48196 396.42685 200.2385 400.9777 199.89452 406.29584 C 199.65633 409.656 199.81499 413.30728 199.49767 416.95853 C 198.86261 424.63147 197.08986 430.13483 201.2704 436.56418 C 208.4934 447.62375 222.09319 440.58588 235.13704 438.33694 C 245.2971 436.59064 249.95364 431.48425 260.06082 429.447 C 266.22565 428.2034 270.14136 429.68506 276.09464 427.6478 C 281.38623 425.8486 282.97366 420.82156 288.55634 420.53046 C 294.77405 420.1865 296.62595 427.06573 302.8174 427.6478 C 308.5325 428.2034 311.4163 424.97546 317.0785 424.1024 C 326.68304 422.5943 332.26572 424.1024 342.0023 424.1024 C 348.9342 424.1024 353.0356 425.68994 359.80884 424.1024 C 364.9684 422.88528 367.16428 417.3555 372.27054 418.7578 C 380.41968 420.98032 364.67694 432.7014 368.72504 440.13614 C 371.55594 445.3749 376.23914 445.63947 381.18674 449.0261 C 385.3144 451.8571 387.3778 453.9209 391.8761 456.1434 C 399.57547 459.97986 412.8313 452.91544 413.2544 461.48798 C 413.41306 465.24503 412.22247 467.6528 409.68265 470.40448 C 404.9466 475.5374 397.32675 467.81158 391.8761 472.17722 C 386.2139 476.7281 382.93326 483.68665 386.53162 490.01013 C 391.00323 497.8683 400.76605 486.54407 409.68265 488.21094 C 417.93756 489.74548 421.24484 494.66678 429.2882 497.12744 C 437.35782 499.58804 444.68698 494.6933 450.6665 500.69928 C 454.8204 504.90616 452.46548 510.17142 455.98474 514.93384 C 462.7051 523.9296 471.6217 523.9032 482.70752 525.5965 C 490.24823 526.7871 494.6932 524.935 502.31305 525.5965 C 510.0391 526.3109 515.304 525.0673 521.91864 529.1949 C 527.34265 532.55505 527.0249 538.42883 532.5813 541.6568 C 540.9949 546.5251 548.03296 543.7999 557.5051 541.6568 C 563.2993 540.3339 568.3265 541.1276 571.7662 536.3122 C 575.81433 530.62366 572.2955 525.06744 569.9672 518.4793 C 567.53314 511.38843 565.0987 507.23453 559.3045 502.4456 C 554.0129 498.13293 549.03864 499.0324 543.2707 495.3547 C 537.8733 491.88864 535.96814 488.44904 530.80896 484.66556 C 525.5174 480.7762 522.28925 478.89767 516.5479 475.74905 C 512.47314 473.50012 508.26636 474.39972 505.85855 470.40448 C 502.47174 464.76883 505.1706 457.06943 511.20303 454.37076 C 517.7381 451.46033 520.59564 460.58847 527.2369 463.2607 C 537.7409 467.49405 546.6042 461.96426 555.73236 468.63174 C 562.58514 473.63235 562.39984 480.27338 568.19403 486.4382 C 572.5861 491.09485 574.46466 495.56638 580.6824 497.12735 C 586.8735 498.6619 590.4456 492.28552 596.6896 493.5555 C 605.84393 495.43405 604.49475 515.80695 612.7234 511.38843 C 618.5176 508.2399 613.7553 500.30243 618.0679 495.3547 C 621.77203 491.12137 627.3284 492.78824 630.5562 488.21094 C 634.1546 483.07803 628.51904 477.20428 632.3289 472.17722 C 637.43524 465.45676 647.62195 474.50558 653.7072 468.63184 C 658.89307 463.57825 660.3747 457.9427 659.0517 450.79892 C 657.7554 443.99915 649.6062 443.39062 648.36237 436.5644 C 647.48914 431.72256 649.9236 428.99734 650.13513 424.1025 C 650.4262 417.1175 652.7282 411.72003 648.36237 406.29605 C 643.8116 400.63394 637.32904 403.4915 630.5558 400.95148 C 624.1265 398.54376 619.9726 397.90872 614.522 393.83414 C 608.1985 389.0452 606.2671 384.4679 602.0336 377.8004 C 597.906 371.21228 592.72015 367.7198 593.1437 359.9675 C 593.4877 353.77625 596.02747 350.2573 600.26086 345.73297 C 603.67395 342.05527 608.0132 342.63733 610.95026 338.61566 C 613.54333 335.04382 611.1884 330.784 614.522 327.90002 C 618.72876 324.3017 623.2533 327.21213 628.783 327.90002 C 637.48773 328.9848 642.2767 331.07504 650.13513 335.04373 C 656.85547 338.4039 660.5334 340.75873 666.16895 345.73288 C 671.6987 350.60117 675.0855 353.48514 678.6306 359.9674 C 682.1232 366.31744 680.35046 371.50327 683.9751 377.80032 C 686.7002 382.4834 688.42004 385.39383 692.8917 388.463 C 699.8503 393.25198 705.85645 391.32056 714.27 392.03485 C 723.26575 392.80212 729.66876 396.66504 737.421 392.03485 C 745.9408 386.92838 739.11426 373.11716 748.08374 368.88382 C 751.9203 367.0582 754.5659 367.0582 758.7993 367.08463 C 766.92224 367.16397 770.7321 376.98007 778.37866 374.2284 C 785.443 371.66193 783.74976 363.5128 789.068 358.19467 C 795.9208 351.36844 806.37195 354.46408 810.4463 345.7328 C 812.51013 341.26135 808.0651 335.8638 812.21906 333.24445 C 816.7169 330.43982 819.38916 338.6949 824.7074 338.61545 C 831.24243 338.4567 834.39105 334.38214 838.94183 329.699 C 842.4344 326.10068 845.1329 323.90463 846.0857 319.00986 C 847.9121 309.29962 839.4457 302.42047 830.0527 299.43063 z" svg:height="5.4437895mm" draw:style-name="style-212" svg:viewBox="0.0 0.0 846.3356 544.37897" svg:width="8.463356mm" svg:x="54.073666mm" svg:y="5.1188765mm"/>
            <draw:path svg:d="M 27.622263 0.28987247 C 21.431185 0.84549505 18.441217 3.8088152 13.361183 7.4071903 C 7.7518682 11.349436 2.8042538 13.254499 0.89949286 19.869083 C -0.66170055 25.2401 -0.2648417 29.367655 2.6722367 34.10362 C 5.027148 37.8872 7.1701045 40.665314 11.588843 41.220936 C 17.938988 42.067642 18.653172 33.971397 24.050533 30.558231 C 27.99288 28.044657 31.273525 28.335741 34.739883 25.213657 C 41.30158 19.339903 47.704613 10.396955 41.8571 3.83536 C 38.073418 -0.4509576 33.337353 -0.26575008 27.622263 0.28987247 z" svg:height="0.4128264mm" draw:style-name="style-213" svg:viewBox="0.0 0.0 44.153614 41.28264" svg:width="0.44153613mm" svg:x="54.438812mm" svg:y="10.283307mm"/>
            <draw:path svg:d="M 269.24188 191.51405 C 261.54248 192.57242 251.77927 202.54718 249.66255 195.08598 C 248.47198 190.87921 251.19711 188.2861 253.23428 184.42328 C 256.1976 178.70819 261.38342 177.8087 263.897 171.90851 C 266.3839 166.14053 268.7126 161.37802 265.69598 155.90112 C 263.26193 151.50903 256.1447 153.65219 255.00662 148.75746 C 253.94847 144.23315 258.39346 142.32819 260.3511 138.09476 C 263.47308 131.29497 267.30966 127.74958 267.46832 120.28829 C 267.60074 114.54686 266.22485 111.23957 263.89658 106.027214 C 262.25626 102.32307 261.30347 100.10058 258.57837 97.13725 C 255.19153 93.40666 252.88991 89.83473 247.86276 89.99349 C 241.98901 90.1787 242.96803 101.84688 237.17342 100.68264 C 233.33684 99.91537 233.9719 93.98872 230.0562 93.56532 C 225.18771 93.0097 225.2406 99.73016 221.13959 102.42884 C 214.55165 106.82093 208.70415 111.186584 201.56029 107.79986 C 195.65988 104.9953 194.76039 99.7565 192.64368 93.56532 C 190.63274 87.58569 196.08339 81.050545 190.87093 77.50516 C 188.51602 75.91762 186.58461 76.155815 183.75371 75.732414 C 176.84805 74.72704 168.91046 83.8551 165.94714 77.50516 C 164.14816 73.69513 166.18535 70.7847 167.7199 66.84245 C 171.10672 58.1377 178.91188 57.370323 185.5527 50.80873 C 192.88147 43.559193 195.52747 37.949978 203.33263 31.203075 C 210.95247 24.694368 222.1711 26.65222 224.71092 16.96854 C 226.1397 11.544535 226.53654 6.993779 222.93817 2.7074614 C 217.54082 -3.6690266 209.78854 3.024989 201.55988 4.480205 C 193.78096 5.882534 189.2831 6.8350153 181.95433 9.851223 C 172.16487 13.8464575 167.27014 17.656384 158.80328 24.085758 C 152.16205 29.165792 148.37877 32.155556 142.76945 38.346836 C 138.13918 43.47976 136.5255 47.236797 132.10675 52.58137 C 123.32257 63.19119 116.1787 67.13344 107.15673 77.50516 C 99.69554 86.13058 96.308716 91.63392 89.35016 100.68264 C 82.41825 109.704926 80.48644 116.7958 71.543594 123.83368 C 64.21483 129.60156 58.499737 130.34239 50.1653 134.52283 C 45.984756 136.6131 42.624577 136.4278 39.502594 139.86751 C 35.163387 144.60358 37.412525 149.65717 35.904217 155.90132 C 34.60787 161.45755 35.1105 165.13525 32.35873 170.16241 C 26.03523 181.59239 6.6412287 172.17314 2.0904732 184.4235 C -1.1372851 192.94304 -1.1110432 201.38326 5.6359606 207.57452 C 11.377293 212.78679 17.489243 211.62265 25.215271 211.12001 C 35.798443 210.40562 39.635014 201.35681 50.1653 200.40442 C 60.060528 199.55782 65.61695 202.7327 75.08908 205.77554 C 82.23295 208.05092 85.54024 211.5964 92.92189 212.89276 C 101.8385 214.45375 107.36828 213.66003 116.07293 211.12001 C 123.53412 208.92397 126.41831 204.34677 133.8795 202.20361 C 141.92285 199.87535 147.21445 198.12904 155.2578 200.40442 C 160.65515 201.96541 167.21686 201.96541 167.71948 207.57474 C 168.11635 211.56996 164.8357 213.21028 162.37502 216.43825 C 159.4117 220.35416 157.63895 222.81464 153.48505 225.35464 C 147.426 229.03236 138.08629 222.28555 135.65224 228.92659 C 133.4031 235.09142 139.48882 239.03377 144.56885 243.16122 C 152.74463 249.80225 161.66083 250.99283 171.29163 246.73315 C 178.93811 243.34653 180.60509 237.44633 185.5527 230.69933 C 190.315 224.16408 189.99768 218.05232 196.21541 212.89296 C 201.98338 208.13045 207.4074 209.2417 214.04822 205.77574 C 217.61995 203.89723 218.9167 199.87555 222.93817 200.40463 C 229.18214 201.27768 226.90677 210.5647 224.71092 216.43845 C 222.67374 221.99467 216.932 221.99467 214.04822 227.15404 C 211.56128 231.54613 209.1006 234.74765 210.47649 239.5895 C 211.95815 244.82819 216.69421 245.41035 221.13919 248.50589 C 225.76947 251.70741 228.25641 253.98279 233.65417 255.62311 C 243.65558 258.71866 255.5351 261.41754 260.3507 252.07762 C 261.96478 248.929 260.87997 246.49495 262.12344 243.16122 C 265.03387 235.30318 271.43692 233.90085 276.38452 227.15384 C 281.14682 220.59215 284.24255 216.94089 287.07388 209.32083 C 289.77277 202.04475 295.567 195.72125 290.61935 189.74171 C 285.32858 183.2856 277.55008 190.40282 269.24188 191.51405 z" svg:height="2.5851912mm" draw:style-name="style-214" svg:viewBox="0.0 0.0 292.5525 258.51913" svg:width="2.9255247mm" svg:x="59.34311mm" svg:y="15.602392mm"/>
            <draw:path svg:d="M 59.68587 49.675785 C 67.305725 49.675785 71.697815 50.681152 79.29143 49.675785 C 87.12323 48.64387 94.76973 51.104557 98.870735 44.33121 C 103.42149 36.81703 99.21471 27.530214 91.75352 22.92647 C 86.96457 20.04248 82.8898 22.661932 77.49244 21.18017 C 70.00461 19.142887 66.61819 15.756164 59.68587 12.263664 C 54.129444 9.485552 51.430965 6.7867703 45.424793 5.1463466 C 37.381435 2.9503002 32.407177 5.4374304 24.046495 5.1463466 C 14.997872 4.8288193 4.4142976 -4.9871793 0.9221013 3.3471591 C -1.0093052 7.8980155 0.33993402 11.522734 2.694845 15.835495 C 4.573364 19.275106 6.5047708 20.862541 9.812062 22.926369 C 13.516212 25.307623 16.691084 24.302153 20.501411 26.524744 C 27.327545 30.519978 26.560474 37.875393 32.963104 42.558468 C 39.5248 47.373863 44.472412 48.934956 52.54241 49.675785 C 55.320427 49.91388 56.90786 49.675785 59.68587 49.675785 z" svg:height="0.5012263mm" draw:style-name="style-215" svg:viewBox="0.0 0.0 100.75505 50.12263" svg:width="1.0075505mm" svg:x="57.733974mm" svg:y="16.397417mm"/>
            <draw:path svg:d="M 10.707921 5.821673 C 7.559293 8.176382 5.8394365 9.711131 3.5907044 12.9388895 C 1.8179606 15.505351 -0.2192211 16.960567 0.01897494 20.056107 C 0.36294618 24.501087 4.490601 27.437963 8.935581 27.199768 C 14.544896 26.908684 13.671645 19.791468 16.0528 14.737876 C 18.592613 9.366756 26.795036 2.9903696 21.423918 0.4767958 C 17.163841 -1.4808527 14.464959 3.0436609 10.707921 5.821673 z" svg:height="0.272133mm" draw:style-name="style-216" svg:viewBox="0.0 0.0 23.211754 27.213299" svg:width="0.23211753mm" svg:x="58.312653mm" svg:y="17.566208mm"/>
            <draw:path svg:d="M 22.304838 1.0858107 C 17.25145 -1.6393136 12.647403 1.2180296 8.043759 4.657742 C 4.0222836 7.6475058 2.302427 10.531495 0.9265422 15.34689 C -0.8195559 21.379307 -0.025838215 25.718512 2.699286 31.380714 C 5.900802 38.02174 10.319137 40.614647 16.960365 43.842606 C 23.31051 46.9117 28.311012 44.47766 34.740288 47.414536 C 40.217182 49.875225 41.989925 53.42051 47.228622 56.304497 C 51.858913 58.87096 54.425373 61.622528 59.690315 61.649174 C 65.908035 61.70206 69.135796 58.44766 73.95139 54.531956 C 78.15818 51.092445 78.607925 47.202988 82.841354 43.842808 C 88.18583 39.582935 97.234856 43.34017 98.875175 36.72559 C 100.78034 29.026207 90.6994 25.269169 82.841354 24.237255 C 77.17915 23.496426 74.24248 26.777273 68.60692 27.809187 C 61.039955 29.185072 56.43591 31.53978 49.001366 29.608374 C 42.651222 27.91496 40.984657 22.72915 34.740288 20.691969 C 30.745052 19.36897 27.49065 21.406355 24.077583 18.892782 C 18.442026 14.791167 28.416788 4.4459896 22.304838 1.0858107 z" svg:height="0.6164989mm" draw:style-name="style-217" svg:viewBox="0.0 0.0 99.11014 61.649887" svg:width="0.9911014mm" svg:x="57.19947mm" svg:y="17.898523mm"/>
            <draw:path svg:d="M 64.21039 26.866697 C 68.36428 18.876228 71.08941 9.536522 64.21039 3.7156565 C 60.85021 0.88455516 57.86024 -0.46468416 53.521034 0.14372507 C 47.673927 0.99033034 47.514862 7.260942 42.805443 10.832873 C 38.360462 14.219497 35.10606 15.013214 30.369995 17.95009 C 26.110323 20.595882 22.697256 21.098719 19.654404 25.067307 C 15.79159 30.173786 20.871626 36.841255 16.108915 41.127575 C 12.82827 44.06445 8.7801485 41.868404 5.4195657 44.699505 C 2.2975824 47.26597 0.5510807 49.567787 0.07509231 53.589466 C -0.82440054 60.918434 6.5310125 63.564228 12.536782 67.85055 C 18.622086 72.16331 22.96129 73.75074 30.36959 74.967766 C 38.598255 76.290764 43.863197 76.05257 51.721645 73.16858 C 58.785976 70.60211 65.718285 69.729065 67.75547 62.50587 C 69.316666 56.949646 66.98799 53.21905 64.209984 48.244793 C 61.29955 43.11187 53.520634 43.45584 53.520634 37.555645 S 61.458614 32.1056 64.21039 26.866697 z" svg:height="0.75740236mm" draw:style-name="style-218" svg:viewBox="0.0 0.0 68.40908 75.740234" svg:width="0.6840908mm" svg:x="58.27663mm" svg:y="17.907942mm"/>
            <draw:path svg:d="M 13.045472 25.625856 C 17.781536 24.302961 19.95114 21.207321 21.962078 16.70935 C 24.237457 11.629316 25.851538 6.443506 21.962078 2.4482718 C 17.596632 -2.0495963 10.822982 0.305113 5.9282556 4.2474594 C 2.7796266 6.787477 1.3774998 9.168731 0.58378214 13.13742 C -0.23658115 17.291418 -0.6067943 20.836805 2.356526 23.826569 C 5.346088 26.842978 8.970705 26.763647 13.045472 25.625856 z" svg:height="0.26353297mm" draw:style-name="style-219" svg:viewBox="0.0 0.0 24.312294 26.353298" svg:width="0.24312294mm" svg:x="59.838943mm" svg:y="10.546413mm"/>
            <draw:polyline svg:height="0.3741212mm" draw:points="14.26108,3.5719314 5.371119,21.378397 0.0,35.639378 12.488336,37.41212 30.294903,33.84029 41.010494,19.605654 46.328728,0.0 26.749416,0.0 14.26108,3.5719314" draw:style-name="style-220" svg:viewBox="0.0 0.0 46.328728 37.41212" svg:width="0.46328726mm" svg:x="53.093933mm" svg:y="13.064594mm"/>
            <draw:polyline svg:height="0.28495616mm" draw:points="24.950026,0.0 7.143459,1.7990867 0.0,17.806467 1.7727438,26.722872 17.83281,28.495615 39.18446,24.950127 51.672794,12.488336 39.18446,1.7990867 24.950026,0.0" draw:style-name="style-221" svg:viewBox="0.0 0.0 51.672794 28.495615" svg:width="0.516728mm" svg:x="51.45537mm" svg:y="14.738879mm"/>
            <draw:path svg:d="M 7.9599867 33.949394 C 10.050258 38.526695 12.431411 40.378773 15.077204 44.638542 C 18.040524 49.374607 17.93475 60.725254 22.220865 57.100437 C 24.919544 54.825058 23.411442 51.67643 23.993608 48.18393 C 25.131298 41.331253 23.967165 37.124367 25.792795 30.403908 C 27.539097 23.789326 31.13747 20.958324 32.883568 14.370186 C 33.968372 10.29562 36.058643 7.6497264 34.656315 3.6810372 C 31.931189 -4.2035546 21.612455 2.9137633 13.304461 3.6810372 C 8.409734 4.10434 3.594338 1.3791147 0.84256804 5.453781 C -1.9885333 9.634222 3.117946 13.020845 4.388056 17.915672 C 6.0019345 24.133398 5.2875485 28.128632 7.9599867 33.949394 z" svg:height="0.5780291mm" draw:style-name="style-222" svg:viewBox="0.0 0.0 35.12468 57.802914" svg:width="0.3512468mm" svg:x="31.426718mm" svg:y="14.826951mm"/>
            <draw:path svg:d="M 9.137443 31.37385 C 14.773 36.29512 19.456175 38.596943 26.943808 38.49117 C 32.02384 38.41184 34.987164 37.327034 39.432144 34.91934 C 47.237305 30.659565 46.549362 22.457445 53.66678 17.112871 C 61.419052 11.31845 82.030075 16.372042 76.81782 8.222911 C 73.642746 3.1958642 68.35116 4.3071094 62.583183 2.851893 C 54.4605 0.8410541 49.56577 1.4231204 41.204887 1.0791492 C 33.584835 0.78806555 28.90186 -1.1962286 21.625778 1.0791492 C 16.281103 2.7460167 13.555979 4.7568555 9.137443 8.222911 C 5.2744274 11.239119 1.3322829 12.32392 0.24748164 17.112871 C -1.2341784 23.489258 4.216272 27.06119 9.137443 31.37385 z" svg:height="0.3849463mm" draw:style-name="style-223" svg:viewBox="0.0 0.0 77.652 38.49463" svg:width="0.77651995mm" svg:x="31.450396mm" svg:y="14.389686mm"/>
            <draw:path svg:d="M 112.5224 47.296246 C 108.738914 41.52837 105.66962 38.7767 100.08695 34.80791 C 92.70509 29.595657 87.069534 29.331017 78.682205 25.891405 C 71.77654 23.08685 66.98759 23.113293 60.875843 18.774088 C 54.869873 14.48787 55.00209 7.8732877 48.41395 4.539552 C 40.370594 0.43854314 34.285294 4.8835235 25.26291 4.539552 C 16.214085 4.1691375 7.906292 -4.1917458 2.1118703 2.7403648 C -3.33858 9.222628 3.1966717 16.048862 5.6573577 24.118662 C 8.118044 32.135574 8.382483 38.03577 14.547318 43.697872 C 19.60091 48.354504 25.897966 45.867474 30.607586 50.841633 C 36.48134 57.112244 30.925114 65.23493 35.952263 72.21993 C 41.905346 80.55427 53.070885 76.40037 59.07686 84.68182 C 62.225487 88.9416 62.172398 92.3812 64.447975 97.143715 C 67.54352 103.59963 68.23146 108.176834 73.33794 113.177536 C 80.74624 120.37429 88.86893 117.80782 98.28816 122.09394 C 102.5216 124.025345 104.66455 125.63943 108.97731 127.438614 C 115.67123 130.24327 119.61357 133.92097 126.783676 132.75665 C 133.26604 131.75117 138.50475 129.89911 141.04475 123.866684 C 143.18791 118.68088 140.35681 115.10895 139.27202 109.63205 C 137.8168 102.51483 139.11336 96.85263 133.92734 91.79914 C 129.64102 87.671684 123.132416 91.26996 119.63982 86.48101 C 115.988556 81.37453 120.380646 76.66501 119.63982 70.420845 C 118.528366 61.054592 117.73465 55.18084 112.5224 47.296246 z" svg:height="1.3297784mm" draw:style-name="style-224" svg:viewBox="0.0 0.0 141.82582 132.97784" svg:width="1.4182582mm" svg:x="32.019657mm" svg:y="15.940464mm"/>
            <draw:path svg:d="M 205.05289 3.5454876 C 193.91379 4.947614 184.7065 -0.5292797 176.53072 7.117217 C 172.45595 10.953788 174.54643 17.356417 169.4135 19.578907 C 164.91563 21.536959 161.66122 16.430279 156.95181 17.806164 C 152.69214 19.076273 152.10997 23.124395 148.0352 24.92338 C 141.68506 27.728039 136.57878 27.701393 130.25528 24.92338 C 123.48204 21.96006 125.12236 10.344975 117.76695 10.688947 C 109.37962 11.085805 113.533516 23.309704 108.85034 30.268257 C 103.37345 38.444035 97.39392 40.58699 91.04378 48.074825 C 86.57215 53.393055 86.65168 59.372585 80.35442 62.335903 C 71.993744 66.30449 65.80226 53.55172 57.203384 56.991432 C 50.324364 59.743202 51.144325 67.60125 44.71505 71.25251 C 40.931366 73.42211 37.412525 71.99334 34.052345 74.82424 C 29.474943 78.607925 30.93036 83.55554 28.707872 89.05868 C 26.723577 93.98005 26.564915 97.31358 23.363398 101.52036 C 18.468672 107.94964 12.489143 108.029175 5.556831 112.20972 L 0.7678794 113.876686 C 0.106582634 115.62278 -0.2373886 117.44841 0.18571217 119.35358 C 1.4820639 124.803825 4.0222836 127.29116 7.329575 131.78903 C 11.430584 137.3188 15.108493 139.25021 19.791265 144.27736 C 27.199566 152.21494 30.506857 157.45364 37.624073 165.65565 C 43.736023 172.69374 47.916565 176.08017 53.657898 183.46222 C 60.352013 192.11398 66.675514 197.19403 69.92992 206.18976 L 71.438225 206.63951 C 76.30671 204.5228 78.63497 201.53323 83.92656 201.26839 C 90.75269 200.95107 93.47781 206.216 99.96038 208.3856 C 105.38439 210.21124 108.48013 211.6929 114.19482 211.95734 C 121.28579 212.27466 125.25438 206.29514 132.00139 208.3856 C 138.56308 210.44943 138.16621 218.14882 144.48972 220.87395 C 148.9876 222.80534 152.13622 223.62572 156.95142 222.64668 C 162.79852 221.48235 164.54501 217.22269 169.4131 213.73007 L 174.78423 213.73007 C 172.11198 202.85582 169.65129 196.32037 171.2125 185.23456 C 172.56172 175.65666 177.32443 171.3441 180.10245 162.08353 C 182.93335 152.5585 180.39354 145.73238 185.44693 137.15974 C 187.69606 133.32317 190.42119 132.15924 192.56415 128.24313 C 199.65512 115.41083 188.46313 105.48895 189.01865 90.83102 C 189.38927 80.353615 187.03436 73.051094 192.56415 64.108246 C 195.65988 59.107742 199.91956 58.28738 203.2535 53.44554 C 208.96858 45.084858 209.20677 38.549404 210.37071 28.495514 C 211.66705 17.435951 215.15965 8.995736 208.59796 0.0 L 205.05289 3.5454876 z" svg:height="2.2306125mm" draw:style-name="style-225" svg:viewBox="0.0 0.0 212.46474 223.06126" svg:width="2.1246474mm" svg:x="43.295612mm" svg:y="34.70592mm"/>
            <draw:path svg:d="M 167.67346 70.49695 C 169.52574 65.99908 169.47244 62.559364 167.67346 58.035053 C 164.89545 51.050056 158.80974 49.647724 151.63963 47.31946 C 143.70206 44.805885 137.72253 51.050056 130.26134 47.31946 C 124.995995 44.70011 124.01737 40.546215 119.59864 36.656757 C 111.34373 29.407118 106.15792 25.676523 96.42095 20.622932 C 87.84831 16.177952 81.3928 16.97167 73.26991 11.706528 C 67.89879 8.240574 66.78775 3.3192012 60.781574 1.0438235 C 52.976414 -1.9723843 47.790604 2.472596 39.42952 2.8165672 C 30.380896 3.1869824 25.274216 3.583841 16.251833 2.8165672 L 18.05082 8.1612425 C 18.05082 15.119797 19.929338 19.300137 18.05082 25.967607 C 15.775441 34.14318 9.10797 36.07479 5.589129 43.800617 C 0.8797105 54.066463 -0.65483725 60.998573 0.2446556 72.29633 C 0.8797105 80.180824 6.0126333 83.96451 5.589129 91.849 C 5.4038205 95.42093 4.504328 97.299446 3.816385 100.7654 C 8.975954 104.23136 6.2770715 110.89903 10.933602 115.02648 C 14.875949 118.545525 18.156593 119.57724 23.395292 120.37116 C 28.925074 121.19132 33.13186 121.90571 37.629726 118.57197 C 42.947956 114.68251 39.957993 108.4119 42.9742 102.56459 C 46.62546 95.50026 47.895573 88.912125 55.462536 86.53077 C 59.431126 85.28731 62.050472 85.7635 66.151886 86.53077 C 72.26383 87.66846 74.27477 92.56319 80.38632 93.64799 C 86.5774 94.75923 92.02805 96.37311 96.42014 91.8488 C 99.515884 88.75326 96.60545 83.99075 99.991875 81.1861 C 103.21963 78.46097 106.44779 79.28113 110.68122 79.3869 C 119.99469 79.677986 123.566414 86.239685 132.05952 90.1025 C 136.87512 92.2721 139.22963 95.18253 144.52121 95.420525 C 150.44785 95.71161 156.00427 95.341194 158.78229 90.1025 C 160.7137 86.398346 157.30063 83.329254 158.78229 79.3869 C 160.47672 74.783264 165.8216 75.021255 167.67346 70.49695 z" svg:height="1.2105708mm" draw:style-name="style-226" svg:viewBox="0.0 0.0 169.04292 121.05708" svg:width="1.6904292mm" svg:x="50.70494mm" svg:y="32.166332mm"/>
            <draw:path svg:d="M 539.6973 577.53656 C 542.18427 584.3365 540.4648 589.68097 545.0418 595.34314 C 550.7302 602.3546 558.0594 600.7934 566.4201 604.2331 L 562.8484 598.8886 C 560.0704 590.5809 557.7683 586.083 555.7045 577.53656 C 553.40247 567.98535 554.3286 562.1907 552.159 552.58655 C 550.069 543.37885 550.0423 537.4522 545.0418 529.43555 C 538.4801 518.9581 526.17706 520.62506 520.11804 509.8562 C 516.2286 502.97717 513.21234 498.02917 514.7469 490.2769 C 516.6783 480.64612 530.8865 482.12778 532.5797 472.4441 C 534.564 461.04056 521.7846 457.8128 516.51965 447.54694 C 514.2176 442.9962 512.1804 439.60938 510.593 435.9581 C 509.32288 433.10056 508.31763 430.03146 507.62967 426.142 C 505.32767 412.96573 510.24902 405.37213 512.9742 392.3016 C 515.2762 381.08337 517.0223 374.83902 520.11804 363.8061 C 523.8488 350.4974 538.9827 341.15768 530.7807 329.99237 C 528.1614 326.36774 526.01843 324.4626 521.86414 322.84848 C 513.87366 319.7265 509.00555 326.92325 500.51205 328.16672 C 487.44156 330.1248 479.8746 328.16672 466.67166 328.16672 C 455.5592 328.16672 448.07138 333.22012 438.1495 328.16672 C 433.33392 325.75894 431.11142 323.29825 427.48682 319.27676 C 419.33768 310.28104 424.73505 298.03088 415.02512 290.78125 C 406.50537 284.40488 398.85928 286.786 388.30234 285.43677 C 369.6758 283.08188 358.51007 289.56442 340.20126 285.43677 C 330.14697 283.1614 322.73868 283.66403 315.25125 276.52017 C 305.8849 267.5507 307.9225 257.36435 306.3613 244.45253 C 305.11783 234.10715 308.63666 227.91606 306.3613 217.72975 C 304.16544 208.04608 298.90012 203.99796 295.67194 194.57872 C 292.86728 186.48247 294.2698 180.84691 290.32745 173.22665 C 286.0149 164.94511 273.8439 164.7598 274.29364 155.42009 C 274.6905 147.05942 284.10974 146.47725 288.55472 139.38626 C 293.68765 131.18425 294.984 125.60158 297.47134 116.23523 C 299.6143 108.05945 299.1912 103.11184 301.0168 94.830284 C 303.18643 84.961296 301.36078 77.42058 308.13403 69.9065 C 315.96585 61.28098 325.54373 64.4825 336.62955 61.01654 L 341.92114 59.72019 C 340.59814 58.132755 339.8044 56.36001 340.20126 53.87308 C 340.86258 49.90449 342.7411 47.919796 345.54575 44.98312 C 349.83206 40.485252 354.59436 41.27897 359.78018 37.865902 C 368.8288 31.912617 377.481 28.89641 379.38574 18.260351 C 380.36478 12.730569 381.0527 8.41801 377.58676 4.025917 C 373.24756 -1.5567524 366.8974 0.21599133 359.78018 0.45418736 C 350.996 0.745271 344.27563 1.0363547 338.4019 7.5714045 C 333.13654 13.471803 338.5343 21.435625 333.0574 27.150715 C 325.8344 34.770565 315.8859 26.277464 306.3609 30.74909 C 296.99454 35.114536 295.67154 43.31696 286.75534 48.555656 C 276.17215 54.799625 268.52567 54.932045 256.4871 57.445618 C 246.8563 59.45656 239.05113 54.64096 231.53705 61.01735 C 227.72713 64.27175 228.22975 68.45229 224.41983 71.68005 C 220.39836 75.11977 217.03778 75.56951 211.95815 77.05117 C 203.9148 79.353195 198.4379 75.96637 190.57985 78.82391 C 183.51552 81.39037 179.8905 84.247925 174.54602 89.51327 C 161.5813 102.318924 162.0577 115.89207 160.28494 134.0426 C 159.49123 142.32416 165.70895 149.0974 160.28494 155.4209 C 154.4112 162.29993 144.75375 152.27228 137.1339 157.19365 C 130.83664 161.26842 128.56126 166.00407 126.4712 173.22746 C 124.539795 179.89494 129.64607 184.84254 126.4712 191.03403 C 121.70889 200.21507 106.839 191.11357 101.52117 199.95064 C 97.9228 205.93016 105.72796 214.18507 99.74843 217.73056 C 94.08623 221.11739 89.13861 216.19601 83.71461 212.41232 L 83.71461 215.98405 C 82.33872 223.60391 83.50305 228.55193 80.16912 235.56337 C 76.57074 243.1041 72.68128 246.67583 65.908035 251.57054 C 60.88089 255.24846 57.203384 255.90976 51.646957 258.71442 L 47.704613 262.23325 C 49.688904 263.00073 51.646957 263.87357 53.4197 265.85788 C 59.981396 273.1604 52.52021 282.0237 56.991432 290.78165 C 60.351612 297.3696 66.4898 298.24283 69.453125 305.01608 C 73.8981 315.22903 67.83904 322.3729 67.680374 333.53824 C 67.46883 348.11664 69.18868 356.31866 69.453125 370.95038 C 69.66467 380.6607 73.818565 387.1695 69.453125 395.8475 C 66.384026 401.9857 60.5894 402.4621 56.991432 408.3092 C 51.223454 417.70178 54.080997 425.69226 53.789913 435.9581 C 53.737026 437.36023 53.631252 438.8419 53.419296 440.40308 C 51.091034 458.55362 47.43977 468.4755 46.302082 486.70517 C 45.534607 499.1935 54.689407 509.4856 46.302082 518.74615 C 38.73512 527.1597 27.172516 517.76715 17.83281 524.09064 C 6.2177243 531.9224 3.4130666 542.29407 1.7727438 556.15826 C 1.2172221 560.9739 2.593107 563.85767 1.7727438 568.62 L 0.0 577.5628 C 6.270612 582.43134 10.715592 584.1774 16.033823 590.02454 C 22.515985 597.1684 20.902308 605.4233 28.495514 611.42944 C 34.369267 616.05975 39.31688 615.87445 46.302082 618.5467 C 53.89569 621.4571 58.76377 621.72156 65.90763 625.69055 C 73.686554 629.97687 75.062035 637.8349 83.7142 639.925 C 90.48745 641.5919 94.853294 640.2423 101.52077 638.1522 C 108.37355 636.06213 110.41073 629.1298 117.55459 629.26227 C 126.920944 629.42096 128.42885 638.99884 135.36116 645.2961 C 143.0339 652.1751 147.32022 656.11743 154.94048 663.076 L 156.73946 661.3299 C 162.98343 661.3299 166.81999 659.42474 172.77328 661.3299 C 179.38786 663.39374 182.21877 666.9921 187.0077 671.9926 C 191.1616 676.3052 192.98724 679.2685 195.95056 684.48096 C 199.60182 690.98975 198.64944 696.2551 203.04153 702.26086 C 211.98439 714.64343 231.64282 704.82733 238.68091 718.3209 C 241.30026 723.3743 240.0568 727.2638 242.2264 732.58203 C 245.11018 739.5139 248.92052 742.2128 252.91576 748.5892 C 258.04868 756.76495 259.2659 762.4797 265.40408 769.9413 C 269.1349 774.492 270.74857 778.117 276.0668 780.6306 C 282.97244 783.93787 288.0525 780.26 295.67233 780.6306 C 302.65753 781.0012 306.9172 784.81116 313.4789 782.3767 C 319.96106 780.04846 319.2469 771.4229 325.96725 769.91504 C 332.3965 768.5129 335.43936 774.46576 342.00107 775.28613 C 352.53134 776.58246 361.92435 761.7396 368.6976 769.91504 C 371.50226 773.32806 369.09445 777.5615 372.26932 780.6044 C 376.31744 784.46716 380.92108 781.9536 386.50375 782.35046 C 394.81155 782.95886 403.3313 775.36523 407.88205 782.35046 C 412.45947 789.38855 402.88156 794.5477 398.96545 802.0089 C 395.2084 809.1261 393.0917 813.2538 388.30273 819.7888 C 385.07498 824.1543 381.87347 825.6626 379.38614 830.45154 C 376.44946 836.13995 376.05222 840.0561 375.81442 846.4587 C 375.4971 855.77216 379.06882 860.614 381.15887 869.60974 L 382.93164 869.60974 C 387.11218 870.3239 389.44043 871.11804 393.62097 871.40875 C 401.29373 871.96423 410.52805 876.83276 413.22653 869.60974 C 414.99927 864.9003 410.05167 862.22766 409.68103 857.1481 C 408.8607 846.8556 416.13696 842.2519 418.571 832.2509 C 421.217 821.35004 419.31183 814.5768 422.1165 803.72876 C 424.57718 794.3624 429.10168 790.04987 431.0331 780.5777 C 433.9698 766.26373 430.45093 757.744 429.26035 743.1656 C 428.22845 730.65063 428.0698 723.4805 425.68863 711.1246 C 423.25458 698.3718 422.75195 690.56665 416.79868 679.0307 C 412.45947 670.67004 405.39514 668.4475 402.5376 659.4514 C 399.81247 650.85254 398.88632 644.55524 402.5376 636.30035 C 405.15692 630.45325 407.96158 627.5162 413.22693 623.8387 C 421.4027 618.1502 434.07596 627.56946 438.15073 618.4942 C 440.77008 612.75287 439.87057 607.67285 436.378 602.487 C 431.90634 595.68713 421.42896 602.0373 416.79868 595.34314 C 410.63382 586.47943 417.19553 577.08685 423.9159 568.59375 C 427.3027 564.3603 429.763 562.1907 434.60522 559.7038 C 446.43228 553.69763 455.2427 561.87335 468.44562 563.2755 L 507.6305 559.7038 C 515.277 556.2378 519.0074 549.1206 527.2098 550.81384 C 538.4801 553.0892 535.78125 566.7419 539.6973 577.53656 z" svg:height="8.735274mm" draw:style-name="style-227" svg:viewBox="0.0 0.0 566.4201 873.52747" svg:width="5.664201mm" svg:x="47.091595mm" svg:y="36.14442mm"/>
            <draw:path svg:d="M 709.4621 219.21545 C 708.66833 211.5956 711.8699 206.03917 707.68933 199.63614 C 704.4087 194.63564 700.7041 193.0482 695.22766 190.6933 C 687.5016 187.49178 682.1838 189.63513 673.84937 188.94719 L 664.93274 192.51892 C 665.96466 195.4556 667.36676 196.75235 668.50446 199.66278 C 672.0233 208.7643 670.383 214.85 670.2772 224.61281 C 670.17145 232.92061 671.6002 238.2126 668.50446 245.96487 C 663.92706 257.39505 655.1695 259.96152 645.3534 267.3698 C 638.10376 272.79382 633.39435 275.0163 625.74786 279.8315 C 620.19147 283.29745 617.59875 286.31366 611.4868 288.72147 C 601.1414 292.79623 594.12994 290.83817 583.0175 290.52045 C 575.3448 290.28226 571.0585 289.3561 563.412 288.72147 C 552.9874 287.9011 547.13995 286.73715 536.6892 286.97537 C 529.0165 287.13403 524.7564 288.48367 517.10986 288.72147 C 512.2414 288.88013 509.49002 288.72147 504.62155 288.72147 L 506.42053 295.89157 C 503.64252 289.62094 500.57343 286.55185 499.3033 279.85773 C 497.4248 270.22696 496.8955 262.76578 502.84882 254.90771 C 506.47342 250.17165 511.47433 250.59515 515.33716 246.01776 C 523.83026 235.83144 516.47485 225.24786 518.8826 212.17737 C 520.04694 205.88011 520.0203 202.09683 522.4281 196.17018 C 524.91504 190.11113 530.7359 188.44415 531.3447 181.9091 C 532.0856 174.18307 528.77826 168.62706 522.4281 164.10254 C 517.21564 160.39839 512.4796 162.568 506.42093 160.55705 C 496.68436 157.24976 492.45093 152.64612 483.24326 148.04207 C 471.01935 141.983 464.40475 137.43225 451.20224 133.83388 C 443.68817 131.77005 438.31705 134.1512 431.5967 130.2355 C 423.39468 125.499435 423.8973 117.50897 417.3356 110.62995 C 406.93735 99.83482 397.3332 98.27403 385.29462 89.27789 C 378.15076 83.95966 374.87012 79.96443 367.48804 75.016815 C 347.1679 61.470325 318.77817 75.83718 308.69763 53.66476 C 306.60757 49.034473 307.5333 45.648052 305.12592 41.14978 C 301.89813 35.090717 297.0563 34.005917 292.6642 28.68809 C 287.87524 22.89387 286.1554 18.87199 281.97485 12.654265 L 281.97485 14.453252 C 278.5089 10.299355 277.55612 6.8067546 273.0849 3.7376592 C 266.0997 -0.99840474 260.14682 0.05975087 251.7066 0.19217172 C 243.92769 0.32459256 239.16537 0.5094973 232.10104 3.7376592 C 223.60794 7.65336 220.64462 12.94535 214.29448 19.797724 C 210.61658 23.766314 210.64322 29.164078 205.40453 30.487074 C 199.02814 32.02162 196.93767 24.586676 191.14345 21.544226 C 182.5708 17.072601 176.9619 16.278883 167.96576 12.62762 C 158.1763 8.685274 153.62514 2.4413075 143.04198 1.9649155 C 134.46933 1.5680567 129.23064 3.2083795 121.66367 7.283147 C 117.16581 9.743833 114.44068 12.601378 111.821335 15.723361 C 109.44018 18.607147 107.19105 21.782423 103.85751 25.089714 L 114.54686 16.199753 C 116.663574 37.710472 119.25628 49.80195 119.917984 71.39179 C 120.18242 81.128365 123.59589 87.346085 119.917984 96.34182 C 116.1343 105.44333 105.68355 104.99358 102.085175 114.12174 C 97.42864 125.922134 107.27098 133.54199 107.42964 146.21564 C 107.562065 157.40761 106.76835 163.88977 103.85792 174.6849 C 100.70929 186.40576 96.39673 192.1475 91.396225 203.20706 C 86.660164 213.68446 84.46432 219.84929 78.90789 229.9036 C 71.6849 243.07986 65.70537 249.35048 57.555836 261.97125 C 46.072765 279.80405 40.64876 290.57254 29.060322 308.27332 C 20.30278 321.66113 11.941696 327.34958 5.8826346 342.1137 C -2.1607208 361.90457 0.29996553 375.34528 0.5381616 396.48538 C 0.5381616 396.74982 0.5381616 397.04092 0.5381616 397.35864 C 0.74971193 420.4568 4.5596375 433.2362 7.682024 456.1224 C 10.804008 479.08813 12.470976 492.0791 16.571985 514.91284 C 20.249893 535.15344 24.48292 546.213 27.287577 566.5594 C 29.66873 583.81 27.922632 593.9172 30.833065 611.11536 C 34.590103 633.2345 43.744904 644.10876 46.86689 666.30743 C 48.904068 680.83295 47.396168 689.1411 48.639633 703.7458 C 49.671547 715.59906 59.884502 724.91254 52.21136 734.01404 C 48.586742 738.3266 43.824036 737.3213 39.723026 741.1579 C 29.933573 750.41846 34.113712 761.5838 32.60581 774.9983 C 31.891624 781.56 30.303785 787.32794 29.37805 792.8311 C 28.134586 800.0541 28.055054 806.8011 32.60581 814.2094 C 36.997902 821.3266 42.951187 822.3585 48.639633 828.44385 C 60.33425 841.01166 75.73302 849.13416 71.81732 865.85596 C 69.30374 876.3862 59.11743 877.683 53.98451 887.23425 C 41.8135 909.8826 55.59859 927.47723 53.98451 953.14185 C 53.481876 961.4763 51.682484 966.1328 52.211765 974.4939 C 53.085014 988.3315 60.519558 994.73456 62.901115 1008.36053 C 63.95927 1014.5254 63.35086 1018.2558 64.67386 1024.3944 C 66.41996 1032.3319 68.56332 1036.4858 71.81772 1043.9736 C 74.88682 1051.091 78.035446 1054.451 80.70768 1061.7803 C 85.54952 1074.9299 78.53808 1085.5134 86.052155 1097.3667 C 91.05266 1105.2777 99.43999 1105.1719 103.85873 1113.4268 C 108.17128 1121.4965 103.64717 1128.27 107.43045 1136.5511 C 111.690125 1145.9705 120.55384 1146.9757 125.23702 1156.1567 C 128.83539 1163.2211 124.4433 1170.7351 130.5815 1175.7623 C 136.50813 1180.6307 146.21846 1170.9467 150.18704 1177.535 C 154.04987 1183.9381 140.50337 1184.3612 134.81493 1189.1239 C 133.38615 1190.2882 132.43378 1191.717 132.35423 1193.5688 C 131.87784 1205.343 154.63202 1196.8762 159.10365 1207.83 C 161.69676 1214.233 158.91835 1218.678 159.10365 1225.6099 C 159.34184 1236.7753 158.62726 1243.2311 160.87639 1254.1053 C 162.3314 1261.2227 163.49574 1265.1917 166.19463 1271.912 C 168.54955 1277.7062 175.29614 1280.2726 173.31184 1286.1993 C 171.38043 1292.0997 161.35278 1287.5485 159.10365 1293.3165 C 156.4843 1299.984 165.824 1302.577 167.96738 1309.3503 C 170.29564 1316.6528 171.43332 1321.4152 169.76636 1328.9297 C 168.20517 1335.941 161.90831 1337.8724 160.87639 1344.9635 C 159.3152 1355.4146 169.34326 1359.5422 171.5391 1369.8872 C 174.42288 1383.5137 176.64537 1393.4355 169.76636 1405.5004 C 164.39523 1414.9192 149.79019 1412.5647 148.38806 1423.3336 C 147.32991 1431.6147 154.28845 1435.081 157.30467 1442.9391 C 160.66484 1451.7233 156.9607 1460.2693 164.47478 1466.0369 C 171.592 1471.6195 181.69917 1460.9832 187.59917 1467.8359 C 193.02318 1474.1598 182.17516 1482.864 187.59917 1489.2404 C 193.49956 1496.1199 201.70158 1490.7488 210.75021 1490.9603 C 216.30664 1491.1451 219.69305 1489.3462 225.01129 1490.9603 C 230.72638 1492.7068 234.13945 1494.9556 237.47298 1499.9036 C 242.94987 1507.9465 236.20287 1515.1965 237.47298 1524.8269 C 238.31958 1531.1766 236.78503 1536.0714 241.04471 1540.8345 C 245.41016 1545.7825 251.17813 1543.2157 257.05188 1546.179 C 265.88895 1550.5973 267.87326 1557.6882 276.65744 1562.2124 C 294.596 1571.4197 310.31253 1573.087 328.33063 1563.9589 C 332.80228 1561.7102 334.36304 1558.7727 339.02 1556.8413 C 352.85757 1551.0737 362.14438 1561.1013 376.40546 1565.7578 C 385.61316 1568.7745 390.56076 1571.1815 399.5565 1574.6478 L 420.93478 1585.3368 C 425.06244 1578.0343 418.68567 1570.8641 412.04483 1565.7578 C 405.3507 1560.5983 394.1325 1569.8855 390.66653 1562.1858 C 388.9467 1558.3496 391.7247 1555.5446 390.66653 1551.4968 C 388.78802 1544.3533 382.38498 1543.3214 378.1782 1537.2357 C 375.00333 1532.6317 373.12482 1530.0123 371.06097 1524.7736 C 366.0076 1511.8093 365.87518 1502.0457 371.06097 1489.1605 C 373.49503 1483.0748 375.162 1479.3444 379.9776 1474.8994 C 384.10526 1471.0632 388.86755 1472.0951 392.43927 1467.756 C 397.3869 1461.7501 395.53503 1455.9293 396.01102 1448.1504 C 396.56653 1439.128 394.07962 1434.0742 394.21204 1424.9994 C 394.3178 1417.3262 392.83615 1412.4048 396.01102 1405.4204 C 398.68326 1399.5996 402.1492 1397.4833 406.70038 1392.9584 C 412.99762 1386.6877 417.36307 1384.0151 424.50693 1378.7239 C 431.28018 1373.6443 437.60367 1373.3003 442.3135 1366.2094 C 448.87518 1356.3932 447.18198 1347.3442 444.08624 1335.9673 C 442.737 1330.8077 442.47217 1327.236 438.74176 1323.4524 C 434.13812 1318.7429 429.21677 1319.1926 422.70795 1318.1079 C 415.8818 1316.9702 411.56885 1320.0922 404.90137 1318.1079 C 399.55692 1316.5204 397.06958 1314.1655 392.4397 1310.9906 C 384.71365 1305.7253 382.5707 1299.8782 374.63312 1294.9568 C 370.66452 1292.5228 367.8861 1292.0992 363.94376 1289.6123 C 357.67316 1285.6967 353.7308 1283.3684 349.68268 1277.1506 C 344.65555 1269.3455 344.41736 1263.2603 344.33823 1253.973 C 344.31158 1246.2207 344.2058 1241.2465 347.90994 1234.3937 C 352.85757 1225.2126 360.08096 1223.2545 369.28824 1218.4127 C 378.99857 1213.2532 390.69318 1219.0477 396.01102 1209.4698 C 399.05386 1203.9668 396.32834 1199.548 397.78375 1193.4626 C 398.1806 1191.7958 398.73615 1190.3407 399.3712 1189.0177 C 401.4879 1184.5199 404.45123 1181.3978 404.90097 1175.6561 C 405.66846 1166.2369 397.3869 1161.8977 397.78375 1152.4784 C 398.02194 1146.737 400.74707 1143.9587 401.3555 1138.244 C 402.12296 1130.5975 395.00534 1124.7766 399.5565 1118.6384 C 403.49884 1113.3732 413.39407 1119.5117 415.59033 1113.3202 C 417.89233 1106.7585 408.44647 1105.0387 404.90097 1099.0592 C 402.51984 1095.0906 399.34454 1093.053 399.5565 1088.4231 C 400.00626 1080.0095 418.73895 1087.8676 419.16205 1079.4802 C 419.40024 1074.8237 417.33643 1071.8337 413.81757 1068.8175 C 408.526 1064.2401 402.8638 1068.2882 396.01102 1067.0448 C 390.37546 1066.013 385.50696 1067.759 381.77658 1063.473 C 378.07242 1059.2396 380.32156 1054.8213 379.9776 1049.212 C 379.58075 1042.968 382.91428 1038.7079 379.9776 1033.2048 C 377.17294 1027.8866 372.30487 1027.8604 367.5159 1024.3148 C 361.13953 1019.6054 354.2601 1019.2615 351.4821 1011.79987 C 348.75696 1004.55023 349.868 998.0152 355.02756 992.2206 C 361.9861 984.4154 371.51114 988.41064 381.77698 990.4744 C 393.33917 992.7236 397.0171 1001.8251 408.4735 1004.70886 C 415.90845 1006.5874 420.4063 1006.13763 428.07907 1006.455 C 436.38687 1006.85187 441.20245 1007.77795 449.43112 1006.455 C 458.10953 1005.0791 465.72937 1006.5079 470.80942 999.33777 C 473.34924 995.76605 473.7461 993.0143 474.38113 988.64844 C 475.28064 982.4307 473.29636 978.8852 472.6084 972.64124 L 469.03668 976.21295 C 466.9466 963.0367 464.38013 955.70795 463.6922 942.37256 C 463.00424 929.17004 460.38492 920.72986 465.46494 908.53217 C 468.37537 901.6003 469.5926 896.1234 476.18054 892.525 C 484.75317 887.7627 491.49976 894.0333 501.1043 896.09674 C 508.83035 897.76373 512.7723 901.70605 520.7099 901.415 C 528.8061 901.1239 532.484 896.59937 540.2625 894.2711 C 549.8138 891.4931 555.6613 891.678 565.2392 888.9529 C 576.6161 885.6985 582.2783 881.4122 593.7085 878.29016 C 605.2707 875.1153 613.55225 878.81946 624.00336 872.9457 C 637.9205 865.08765 639.21686 852.9433 647.1544 839.1053 C 652.55176 829.6861 655.2773 824.13007 659.6161 814.1815 C 663.2407 805.89996 667.9768 801.2963 668.47986 792.8032 C 668.5327 792.22107 668.5327 791.586 668.5327 791.03046 C 668.4532 783.7808 666.2573 779.78564 663.18823 773.22394 C 658.79614 763.7518 653.23975 760.2858 647.1544 751.819 C 642.1802 744.93994 636.96814 742.16156 634.69275 733.98615 C 632.7876 727.3187 636.3859 722.9266 634.69275 716.1796 C 633.1582 710.14716 629.69226 707.7923 627.5755 701.9452 C 625.59125 696.5478 627.52264 692.18195 624.0038 687.6841 C 617.151 678.95276 605.98566 691.3353 595.4816 687.6841 C 585.6393 684.271 579.9771 680.27576 574.1296 671.6769 C 569.18195 664.401 565.26587 658.92413 566.9857 650.272 C 568.09717 644.79504 568.9438 639.9266 574.1296 637.8103 L 566.9857 639.583 C 563.546 631.9365 560.1596 628.1266 558.09576 620.0037 C 556.3759 613.23047 555.92615 609.1557 556.29675 602.1442 C 556.7994 593.59827 560.7155 589.3386 561.6679 580.7922 C 562.4087 573.8603 562.9909 569.7855 561.6679 562.9594 C 560.0538 554.7307 554.52405 551.5825 552.7513 543.38007 C 550.07904 531.077 556.29675 523.93317 556.29675 511.31244 C 556.3234 502.2638 554.4978 497.2629 554.52405 488.16138 C 554.55066 475.59354 560.1862 468.5292 558.09576 456.09375 C 557.24915 451.11948 553.3597 448.553 554.52405 443.63205 C 555.5559 439.29285 558.8632 438.20804 561.6679 434.7421 L 565.2396 427.572 C 571.45734 421.35428 574.9762 417.78253 581.24677 411.56482 C 581.24677 411.56482 586.4064 402.7544 590.08386 396.45712 C 592.12103 392.9383 593.7085 390.21317 593.7085 390.21317 C 599.2649 383.9692 603.4188 381.16455 607.96954 374.206 C 612.5203 367.19455 612.5203 361.7443 616.8595 354.62668 C 620.48413 348.64716 623.50073 346.00116 627.57513 340.3656 C 633.3693 332.18982 634.93054 326.28983 641.8096 318.96066 C 646.20166 314.3041 649.40314 312.45184 654.27124 308.2713 C 659.1397 304.14365 662.8172 302.662 666.7596 297.60858 C 670.5433 292.68723 668.95544 287.1312 673.8768 283.4004 C 678.4013 279.85492 682.74054 281.78632 688.1112 279.80203 C 698.086 276.1241 706.5791 275.03973 711.28894 265.54095 C 714.35803 259.297 712.9559 254.77246 713.06165 247.76103 C 713.1929 236.51938 710.6264 230.3812 709.4621 219.21545 z" svg:height="15.853367mm" draw:style-name="style-228" svg:viewBox="0.0 0.0 713.2912 1585.3367" svg:width="7.1329117mm" svg:x="52.304863mm" svg:y="54.261986mm"/>
            <draw:path svg:d="M 161.47511 94.88842 C 155.89244 92.82459 154.781 87.61254 149.03967 85.94517 C 144.35649 84.648415 141.39317 86.42156 136.55133 85.94517 C 126.470795 85.07232 121.07303 82.39968 111.6013 78.827545 C 103.7695 75.91752 99.45694 73.85369 91.99575 69.91094 C 84.85189 66.15391 80.72464 64.01095 74.21583 59.247833 C 68.26254 54.881985 65.35211 51.839535 59.981396 46.759903 C 54.95425 42.05008 53.366814 37.86994 47.49306 34.29781 C 41.275337 30.54077 33.919926 34.85333 29.686495 28.953335 C 25.611727 23.344019 32.83512 17.33825 29.686495 11.146768 C 26.273428 4.4264092 20.955196 2.1510315 13.652671 0.45782086 C 8.308197 -0.7856432 4.6831765 0.8017921 0.0 1.701285 L 6.5088077 2.2568066 C 12.065235 9.8766575 16.48357 13.395499 20.769888 21.835714 C 24.738476 29.667116 25.373531 34.747555 27.887104 43.187767 C 30.189129 50.780975 30.400679 55.38502 33.23158 62.766674 C 36.88284 72.37122 38.89378 78.27122 45.693268 85.91772 C 51.990524 93.00869 57.67897 94.62277 65.29882 100.178795 L 76.9139 104.0949 C 78.73954 103.274536 80.6447 102.48082 83.13163 101.97859 C 94.74671 99.597435 102.04924 101.9253 113.39989 105.55072 C 119.9087 107.61455 122.898254 110.55122 129.43372 112.6417 C 140.7577 116.26631 148.00735 118.27766 159.70197 116.23967 C 168.59193 114.65224 177.64055 115.68415 181.08026 107.32306 C 182.93254 102.82479 183.67337 98.961975 181.08026 94.86097 C 176.95302 88.43291 168.64522 97.48193 161.47511 94.88842 z" svg:height="1.1705284mm" draw:style-name="style-229" svg:viewBox="0.0 0.0 182.7587 117.05284" svg:width="1.827587mm" svg:x="56.46658mm" svg:y="70.30684mm"/>
            <draw:path svg:d="M 1.5406035 29.679228 C 4.1599526 34.6006 8.710709 34.970814 14.028939 36.770203 C 19.982225 38.807384 25.168036 42.511536 30.062763 38.5163 C 33.978462 35.367672 34.931248 30.975578 33.60825 26.107498 C 32.338142 21.2919 26.438147 21.768291 24.71829 17.16465 C 22.733995 11.952193 30.618689 6.687253 26.491034 2.9302151 C 23.871685 0.5224164 21.093672 1.4485549 17.574427 1.1574713 C 11.330461 0.60194963 5.4829497 -1.9382699 1.5406035 2.9302151 C -1.9253507 7.2427745 1.5406035 11.58198 1.5406035 17.16465 C 1.5406035 22.058971 -0.7081286 25.340021 1.5406035 29.679228 z" svg:height="0.40293464mm" draw:style-name="style-230" svg:viewBox="0.0 0.0 34.16905 40.29346" svg:width="0.34169048mm" svg:x="56.51626mm" svg:y="64.84971mm"/>
            <draw:path svg:d="M 57.23972 13.538417 C 48.376404 11.712786 43.005287 13.247737 34.08868 11.791915 C 21.94391 9.781379 11.863778 -6.4377527 3.8200185 2.848663 C -0.38676578 7.74339 -0.25434494 12.505696 0.24788538 18.882082 C 0.72427744 24.808723 1.2531534 29.094637 5.5923586 33.116516 C 10.751927 37.984596 16.307951 36.4771 23.398926 36.68865 C 31.83914 36.95349 36.389896 34.175076 44.777626 33.116516 C 54.461304 31.978828 65.04448 39.916004 69.72765 31.370014 C 72.37365 26.475288 73.21985 21.39485 69.72765 17.108936 C 66.52695 13.1678 62.187737 14.570331 57.23972 13.538417 z" svg:height="0.36751068mm" draw:style-name="style-231" svg:viewBox="0.0 0.0 72.04031 36.751064" svg:width="0.72040313mm" svg:x="68.80161mm" svg:y="70.94202mm"/>
            <draw:path svg:d="M 541.6974 53.910225 C 533.4162 53.09006 527.2514 60.39259 520.37195 55.68297 C 516.19183 52.87831 517.5144 47.613167 513.20184 45.020264 C 506.56064 40.998585 500.5282 44.99382 493.6754 48.56575 C 486.66357 52.217014 484.5739 56.926632 479.41434 62.82683 C 474.17566 68.75347 473.3553 74.23036 466.92642 78.83421 C 455.57617 86.98334 442.08215 91.32255 431.2608 82.40614 C 425.7839 77.855385 424.59293 73.17221 422.37085 66.372314 C 418.69293 55.15389 428.69473 46.078823 422.37085 36.10406 C 417.84674 28.933754 410.46426 29.70123 404.5909 23.642168 C 401.4427 20.440653 401.12457 17.265781 397.4208 14.725764 C 393.3198 11.841775 389.6419 13.0323515 384.9329 11.180276 C 377.4188 8.164068 375.19592 1.3906208 367.15295 0.46468416 C 362.28488 -0.06439368 358.58032 -0.75233614 354.69086 2.2638717 C 348.04962 7.370351 358.6861 15.572369 356.4632 23.642168 C 355.21973 28.113592 353.94962 30.65361 351.09207 34.304874 C 348.28784 45.73485 341.1702 52.825626 329.74002 55.68317 C 324.34225 57.059055 321.00912 54.968784 315.47894 55.68317 C 308.2822 56.609306 304.44604 58.51427 297.69904 61.027843 C 292.72516 62.87992 290.3965 65.44638 285.2111 66.37252 C 281.08344 67.11335 278.59653 67.29866 274.54797 66.37252 C 266.82236 64.62622 266.31934 55.180737 258.4879 53.91063 C 253.61984 53.143353 250.97385 55.3394 245.97334 55.683372 C 241.21104 56.053787 238.27437 56.635952 233.56454 55.683372 C 228.3525 54.65146 226.28867 51.132614 221.04996 50.338696 C 215.51978 49.518536 212.3982 51.44994 206.81554 52.137882 L 203.21756 48.565952 C 198.40196 49.96828 195.80927 52.693405 190.7821 52.137882 C 186.12558 51.63525 184.72305 46.475883 180.06651 46.79321 C 174.66875 47.13718 174.11324 52.98449 169.43005 55.68317 C 161.41295 60.313457 152.4705 54.20151 146.27902 61.027843 C 141.86069 65.896126 142.99837 70.79105 140.93454 77.06167 C 137.28328 88.12123 138.87071 96.1117 131.99129 105.55738 C 128.57822 110.34634 126.9375 114.394455 121.32818 116.24653 C 117.3596 117.56953 114.58118 114.79131 110.63924 116.24653 C 106.03519 117.966385 105.92941 122.59647 101.749275 125.16293 C 95.690216 128.84064 89.10228 123.86639 83.94271 128.70842 C 77.301476 134.92615 89.04899 145.98572 82.14372 151.88591 C 77.83116 155.59006 73.22711 153.28824 67.935936 155.4314 C 62.72388 157.52167 61.03067 162.25774 55.448 162.57506 C 47.933926 162.99835 46.610523 153.97618 39.44042 151.88591 C 32.746708 149.92805 28.565762 152.36209 21.633852 151.88591 C 15.997892 151.48904 12.955442 150.77466 7.372773 150.08672 L 5.573787 148.28754 C 4.2245483 160.8023 1.895879 167.78731 2.0016541 180.38142 C 2.2132046 191.57321 4.5418735 197.7116 5.573787 208.8505 C 6.605701 219.46031 7.849165 226.78928 7.8758106 235.57347 C 7.929102 238.85431 7.7966814 242.34671 7.372773 246.28906 C 6.0501795 258.32764 -1.3056372 264.51892 0.2026685 276.5573 C 1.3670031 285.50015 5.3888826 289.73358 9.092629 297.9356 C 13.034572 306.40228 18.432337 310.1064 19.834867 319.3139 C 21.184107 328.33627 14.622815 333.4692 16.262733 342.4385 C 17.453714 349.1853 17.427069 355.13858 23.353708 358.49878 C 28.248436 361.19745 32.058765 358.49878 37.641434 358.49878 C 48.092186 358.49878 57.406055 350.72006 64.33796 358.49878 C 69.89399 364.74295 65.79298 371.48975 66.1636 379.87708 C 66.50757 388.8728 69.31182 394.56146 66.1636 403.0281 C 62.829655 411.7594 55.23645 413.05576 50.07688 420.83447 C 45.843452 427.31683 40.6314 430.88858 41.18692 438.64084 L 58.99349 447.55725 C 67.354576 448.95956 72.143524 449.19757 80.424675 451.10272 C 93.230736 454.06604 99.42141 459.8076 112.439026 461.79187 C 124.08076 463.59106 130.98602 460.91882 142.76018 461.79187 C 156.04263 462.7709 163.53006 464.25256 176.54768 467.13657 C 182.18364 468.38 185.19945 469.78235 190.8354 470.7085 C 205.2289 473.0632 213.88066 471.58154 228.24753 468.93573 C 238.22269 467.05722 244.28094 466.6339 253.1709 461.79208 C 263.11942 456.39453 269.49582 452.3464 274.57544 442.21298 C 278.94128 433.40234 277.82944 427.07886 278.12094 417.26276 C 278.38577 408.24036 274.39053 402.9488 276.3486 394.1117 C 278.38577 384.69247 279.62924 375.72318 288.83652 372.7334 C 295.5569 370.5638 299.52548 376.3318 306.6431 376.30533 C 311.5378 376.2789 314.5544 376.35822 319.07852 374.5326 C 329.31775 370.35226 326.6984 358.393 335.1386 351.38156 C 342.28207 345.40204 347.2567 341.56546 356.5173 340.6924 C 362.09998 340.1367 365.67212 340.16333 370.7251 342.4387 C 377.04898 345.2698 376.36105 354.2391 383.23965 354.92703 C 388.47836 355.45612 391.7332 353.07495 395.7276 349.58237 C 404.06204 342.17407 401.12537 332.14642 399.2731 321.08664 C 397.84473 312.17026 389.93338 308.73053 390.35648 299.70834 C 390.85953 290.07758 398.16205 286.77026 402.84442 278.33005 C 411.23132 263.3017 409.56476 246.42128 418.34897 235.57347 C 420.62433 232.7688 423.64096 230.33476 427.79443 228.45625 C 439.19797 223.29688 447.55905 229.1442 459.8621 226.6835 C 470.60434 224.54034 478.70056 225.44003 486.55862 217.7671 C 501.13702 203.6118 491.6649 182.36592 479.441 166.12035 C 473.46106 158.23586 466.3176 157.54791 459.8621 150.08652 C 452.50626 141.61986 445.49524 136.35472 445.57437 125.162735 C 445.73343 112.2511 455.57538 107.065285 465.23322 98.439766 C 474.2023 90.31708 479.94403 84.813736 491.90308 82.40594 C 501.45435 80.47453 507.11694 84.09935 516.8265 84.17868 C 527.96515 84.310905 535.50586 87.56531 545.29535 82.40594 C 555.4288 77.11436 556.19586 68.27728 563.15436 59.254898 L 566.3559 58.249428 C 564.71515 58.699177 563.07526 59.016705 561.32874 59.254898 C 553.4449 60.3397 549.6087 54.651054 541.6974 53.910225 z" svg:height="4.7188563mm" draw:style-name="style-232" svg:viewBox="0.0 0.0 566.3561 471.88565" svg:width="5.6635604mm" svg:x="110.28531mm" svg:y="22.535738mm"/>
            <draw:path svg:d="M 520.1184 641.77344 C 524.03455 640.8473 526.3099 639.4714 529.00836 636.4023 C 533.2418 631.61334 530.4109 626.42755 532.5539 620.39514 C 534.64435 614.54803 539.59155 612.35175 539.6973 606.13403 C 539.8031 598.9902 537.02466 593.59283 530.7807 590.1002 C 526.4948 587.71906 523.0817 587.21643 518.3186 588.32745 L 511.20102 445.8493 L 496.9399 264.16 L 491.59546 143.03369 L 557.5031 141.23451 L 562.84753 143.03369 L 393.64682 0.0 L 393.64682 87.84165 L 244.02498 87.84165 L 242.25264 224.97516 C 235.95538 226.29816 232.4632 227.06543 226.21922 228.54709 C 217.8323 230.50493 212.06392 229.26147 204.84052 233.86511 C 199.86667 237.04019 196.98247 239.3949 194.15158 244.55426 C 190.1297 251.93611 189.62747 258.02164 192.35258 265.93256 L 192.35258 331.84018 L 7.117621 331.84018 L 0.0 326.4955 L 7.117621 344.30188 C 9.921874 350.5725 10.107587 354.88525 14.235242 360.3357 C 19.024193 366.6592 25.585485 366.4212 30.268661 372.7976 C 36.248592 380.97318 36.460144 387.66708 37.38628 397.74783 C 38.23329 406.7702 40.29631 413.1466 35.61394 420.89886 C 32.333298 426.4022 25.797842 425.76715 23.151848 431.588 C 19.68549 439.2874 25.321451 444.60544 26.697336 452.93988 L 28.49632 451.19357 C 32.67646 455.34747 34.872707 457.86105 39.18527 461.88272 C 43.868443 466.24835 51.46165 466.14258 51.64736 472.57187 C 51.806427 477.57257 45.85314 478.41916 44.52974 483.23456 C 43.418697 487.25626 44.370674 489.7698 44.52974 493.95016 C 44.927002 504.42776 49.397823 510.19553 48.101875 520.64667 C 46.38202 534.5109 35.08426 539.08813 32.068455 552.7141 C 30.69257 558.8261 31.195606 562.5038 30.269468 568.7215 C 28.682034 579.62244 25.004126 586.02545 23.601595 595.73535 L 23.151848 599.016 C 27.331987 592.77203 27.226212 586.5543 33.840794 582.9822 C 40.5878 579.35754 45.93227 584.46387 53.4197 582.9822 C 60.775517 581.5534 64.532555 579.1985 71.252914 575.865 C 76.28006 573.37787 78.15818 569.515 83.71501 568.7213 C 91.12331 567.7158 94.27154 574.03937 101.54822 575.865 C 110.993706 578.2199 118.71933 571.73755 126.44576 577.6377 C 133.13948 582.744 128.56207 592.3219 135.38902 597.2433 C 141.10411 601.39716 146.71342 597.8517 153.16893 600.815 C 157.7197 602.87885 161.6358 603.4343 163.88454 607.9322 C 166.37146 612.93274 160.10085 616.9546 162.08554 622.1666 C 165.07552 630.0247 177.775 623.6483 181.6911 631.05664 C 183.64915 634.81366 182.0617 637.8036 183.46344 641.7722 C 186.55917 650.58264 193.59686 652.32916 199.49686 659.5788 C 203.8627 664.97614 206.40211 668.019 210.1858 673.83984 L 217.30342 675.58594 C 223.5474 673.5221 229.3949 675.5331 233.33684 670.2677 C 237.49115 664.7113 232.86046 659.39343 233.33684 652.43494 C 233.68082 646.8785 232.14586 642.96277 235.13583 638.2005 C 237.4645 634.4168 239.73988 632.30005 244.02579 631.05664 C 249.52933 629.4954 253.76276 631.1624 258.26022 634.65497 C 263.71048 638.8089 258.9215 648.4663 265.4037 650.6888 C 271.013 652.594 274.53183 648.3077 279.66476 645.34436 C 285.1683 642.1166 285.8296 635.9251 292.10022 634.65497 C 297.70953 633.49066 301.04346 636.0571 306.3613 638.2005 C 311.54752 640.2905 313.21408 645.34436 318.8492 645.34436 C 324.4319 645.34436 326.7864 641.5344 331.28467 638.2005 C 336.81485 634.0995 336.94647 626.6645 343.74677 625.7388 C 351.20834 624.7335 357.87543 629.17847 359.78018 636.4015 L 507.60303 638.2005 L 520.1184 641.77344 z" svg:height="6.7558594mm" draw:style-name="style-233" svg:viewBox="0.0 0.0 562.84753 675.58594" svg:width="5.6284757mm" svg:x="75.64384mm" svg:y="28.110123mm"/>
            <draw:polyline svg:height="0.03016208mm" draw:points="0.0,0.0 3.5721333,3.016208 3.5721333,2.2224903 0.0,0.0" draw:style-name="style-234" svg:viewBox="0.0 0.0 3.5721333 3.016208" svg:width="0.03572133mm" svg:x="79.54459mm" svg:y="28.079962mm"/>
            <draw:path svg:d="M 251.22415 381.31754 C 252.97066 376.76678 252.54675 373.77682 253.02315 368.85587 C 253.81686 359.8601 253.42041 354.70056 253.02315 345.7048 C 252.60004 338.05832 252.5734 333.66623 251.22415 326.12552 C 250.21889 320.48996 247.36134 317.60574 247.67867 311.89108 C 247.96935 305.91153 249.13368 302.1545 253.02315 297.60376 C 256.22467 293.76718 260.03497 293.92584 263.68625 290.48654 C 268.02545 286.41177 269.5596 283.15778 272.5762 277.9982 C 278.34378 268.39365 276.1217 259.95343 283.26517 251.27542 C 287.3137 246.30116 290.99078 244.92528 295.72726 240.58607 C 297.97598 238.57513 300.0398 236.90817 302.0245 235.37363 C 305.78156 232.43695 308.95642 229.6323 311.78732 224.60515 C 318.48102 212.38124 308.08276 201.77142 313.5338 188.96576 C 316.44385 182.03386 321.9474 180.10205 324.1703 172.93195 C 327.08032 163.64513 322.76776 157.71848 322.4504 148.00816 C 321.97403 136.8957 320.86298 130.54556 322.4504 119.51264 C 323.29742 113.1625 324.83157 109.77608 326.02255 103.47882 C 327.98062 93.16009 324.64667 86.069115 329.56805 76.75605 C 333.6957 68.95089 340.70673 68.13053 345.60147 60.74887 C 350.89346 52.679276 352.4276 47.043316 354.51807 37.59783 C 356.60855 28.099463 355.62912 22.410614 356.2379 12.647806 L 358.03693 7.329575 C 349.04117 7.9908714 343.9349 9.049431 334.9125 9.075673 C 325.14972 9.181448 319.59286 8.467264 309.93585 7.329575 C 298.0559 5.927448 289.9072 -4.2326226 279.69382 2.0113435 C 269.1373 8.361488 275.40793 20.876066 270.77722 32.306248 C 267.2584 40.905125 264.24176 45.323864 260.0883 53.658302 C 254.50562 64.77075 251.38322 71.04137 245.85384 82.12757 C 245.8805 88.66262 246.27695 92.975586 245.80055 99.96038 C 245.48323 106.25764 246.96489 110.437775 244.08069 115.99421 C 241.11737 121.65641 237.75679 124.91081 231.56612 126.65691 C 223.91962 128.85275 217.8872 126.60402 211.93391 121.33868 C 205.42511 115.43828 211.00778 106.25723 204.86958 99.93374 C 200.98013 95.9385 197.408 95.27721 192.4075 92.81652 C 183.12027 88.23912 177.61754 85.40822 167.43083 83.89991 C 159.8901 82.78847 155.49841 83.89991 147.85191 83.89991 S 135.86621 84.50832 128.29884 83.89991 C 119.88528 83.23862 115.30788 81.57165 106.86766 80.328186 L 108.6933 83.89991 C 107.952065 92.20771 107.84628 96.97041 106.86766 105.304855 C 105.83575 114.35348 102.36939 119.354385 103.322174 128.4559 C 103.666145 131.97473 102.66088 134.75316 105.12116 137.3725 C 109.61943 142.10857 113.138275 130.46684 119.32895 128.4559 C 127.29277 125.862785 133.56339 124.19622 140.76013 128.4559 C 145.39001 131.20767 146.1579 134.99095 149.62344 139.14525 C 154.4124 144.72792 160.89456 146.13045 162.08554 153.35344 C 163.1966 159.86224 161.02698 164.3601 156.79355 169.38727 C 150.682 176.55737 139.4101 169.04329 133.58922 176.55737 C 128.05904 183.70123 127.84749 191.5064 131.86937 199.7084 C 135.33572 206.79938 143.56358 205.50262 147.8503 212.17009 C 152.98323 220.02814 150.39052 227.01335 149.62263 235.42691 C 149.46358 237.6494 149.41109 239.97766 149.62263 242.465 C 150.99852 256.435 155.15283 264.00195 154.99376 278.07773 C 154.8347 288.5551 153.40633 294.50842 151.42163 304.8005 C 149.75507 313.21408 153.85608 322.4484 146.0505 326.20544 C 141.7113 328.2955 137.71606 328.79855 133.56258 326.20544 C 130.17616 324.03583 132.18669 318.18872 128.27058 317.3155 C 123.93138 316.28357 123.190956 322.13107 119.32734 324.40646 C 114.273544 327.4493 110.59644 331.94717 105.119545 329.7776 C 100.43637 327.9253 100.72786 323.26877 97.94944 319.08823 C 94.4306 313.58508 94.139114 308.98105 89.08613 304.82715 C 85.48816 301.89047 82.84216 298.10678 78.37054 299.5089 C 72.92029 301.20212 77.94743 308.90152 74.7984 313.74335 C 71.914215 318.32074 69.29486 321.04587 64.13529 322.65994 C 58.764175 324.2474 55.510174 321.20496 49.90086 320.86096 C 43.709377 320.4641 39.131977 317.5008 33.89328 320.86096 C 26.828949 325.4646 30.956604 333.82568 30.34779 342.2659 C 29.792269 349.1978 31.458834 353.2197 30.34779 360.09872 C 29.500782 365.07297 28.892776 367.95676 26.775658 372.56042 C 23.09775 380.10114 18.811834 383.0907 12.514578 388.5676 C 7.9638224 392.45706 4.8947268 393.9916 0.0 397.4842 L 0.0 402.85532 C 3.3339372 410.74002 -0.9261385 418.33362 5.371119 424.18073 C 10.133425 428.73148 16.93372 424.73624 21.40454 429.55185 C 26.193491 434.7643 21.45783 441.21982 24.976671 447.38464 C 27.913347 452.49094 31.935226 453.44373 35.58649 458.02072 C 38.84049 462.06882 40.560345 465.1117 42.70411 469.00073 L 48.127712 465.13794 C 49.503597 460.26944 48.445038 456.5653 51.646553 452.67624 C 55.879986 447.62283 61.753334 450.1893 67.70662 447.358 C 76.20013 443.23035 79.189285 437.91254 87.25969 433.09692 C 93.92757 429.10168 97.525536 425.76816 105.11874 424.15408 C 111.1778 422.9106 115.59614 421.2703 121.09968 424.15408 C 127.9791 427.832 126.52328 435.055 129.98964 442.01352 L 129.98964 445.55902 C 133.456 442.781 135.22833 440.9025 138.90625 438.41516 C 144.1183 434.97543 147.02913 430.53046 153.14067 431.29794 C 158.16783 431.8801 161.05202 434.26126 163.85626 438.41516 C 167.40176 443.62762 159.99345 451.64432 165.62862 454.44897 C 170.20601 456.69812 173.40753 452.782 178.11655 450.9035 C 186.50346 447.51666 190.94844 444.4742 197.69545 438.38852 C 206.61206 430.42468 207.16757 422.0636 215.52866 413.49136 C 222.38144 406.3475 227.8317 404.0988 235.08173 397.45755 C 241.75203 391.3985 247.99599 389.57285 251.22415 381.31754 z" svg:height="4.6900063mm" draw:style-name="style-235" svg:viewBox="0.0 0.0 358.03693 469.00064" svg:width="3.5803692mm" svg:x="88.36075mm" svg:y="40.600044mm"/>
            <draw:path svg:d="M 0.0 1.7989857 C 0.053291317 1.7460982 0.053291317 1.7460982 0.053291317 1.7460982 C 0.053291317 1.1639308 0.0 0.6084092 0.0 0.0 L 0.0 1.7989857 z" svg:height="0.017989857mm" draw:style-name="style-236" svg:viewBox="0.0 0.0 1.0 1.7989857" svg:width="5.329132E-4mm" svg:x="90.81928mm" svg:y="41.403057mm"/>
            <draw:path svg:d="M 267.4885 96.15611 C 272.7272 86.65774 282.09357 81.89503 279.97644 71.23232 C 278.389 63.453407 272.38324 61.469112 267.4885 55.1985 L 265.742 53.42576 C 256.69296 49.271862 251.85153 46.281895 242.53767 42.73641 C 233.75348 39.37623 228.19746 32.10035 219.41327 35.61919 C 213.93639 37.815033 213.83061 43.39811 208.72433 46.30854 C 203.14166 49.45717 199.09314 49.93316 192.6909 49.88027 C 183.90672 49.800735 177.5037 48.980778 171.31221 42.73641 C 166.52325 37.89457 168.74615 31.809265 164.1946 26.702583 C 159.40564 21.384352 154.40514 21.278578 148.16116 17.812624 L 142.8167 10.66876 C 136.57272 13.446773 133.58276 16.99226 126.78327 17.812624 C 121.22725 18.500565 116.22675 20.246664 112.522194 16.013638 C 108.844284 11.85974 116.91389 5.19227 112.522194 1.7792033 C 110.27346 0.0064595537 108.288765 0.05934715 105.43122 0.0064595537 C 99.187256 -0.17884889 96.27642 3.5781891 91.14349 7.0974345 C 84.68798 11.595303 84.66133 19.955984 76.93571 21.384756 C 71.27391 22.41667 68.09823 19.638659 62.674625 17.813026 C 56.192467 15.643424 53.467342 10.669164 46.64121 10.669164 C 39.78843 10.669164 36.8784 15.034612 30.607788 17.813026 L 28.835447 17.813026 C 28.12086 27.523352 26.6392 33.000244 27.063108 42.736813 C 27.301304 49.03407 26.798265 52.81735 28.835447 58.770634 C 30.978405 64.961716 37.169888 66.496666 37.752052 73.031715 C 38.28093 79.831604 28.46483 82.55673 30.608595 89.06554 C 32.513355 94.72774 39.73675 93.03413 43.096527 97.9555 C 46.66866 103.27373 50.743023 109.04171 46.642014 113.98932 C 42.646782 118.80492 36.879208 113.98932 30.608595 113.98932 C 24.36463 113.98932 18.384697 109.04171 14.575175 113.98932 C 9.732932 120.1804 24.681955 121.58293 28.836256 128.2504 C 31.61467 132.74828 34.65712 135.44716 34.18073 140.7121 C 33.59856 147.08849 27.645275 148.3057 23.491781 153.20042 L 25.264122 151.42769 C 21.797764 154.89363 19.469902 156.53397 16.37416 160.31764 C 12.194022 165.37103 7.2726502 168.01703 7.457555 174.57872 C 7.616621 181.51064 16.929684 181.98703 18.146502 188.81316 C 20.131199 200.05803 -2.808291 201.03706 0.28745013 211.99084 C 2.2455025 218.60542 6.6904826 221.25142 12.802028 224.45253 C 20.819141 228.63307 30.449528 219.02853 35.953068 226.25153 C 39.789234 231.22578 34.81538 236.70267 37.752052 242.2587 C 40.715374 247.94714 46.774437 247.52405 50.21415 252.9214 C 55.796818 261.73184 52.939274 269.21967 51.96065 279.61792 C 51.140285 288.8785 47.72722 293.61456 46.642822 302.79562 C 45.53178 312.45306 46.642822 318.00906 46.642822 327.7194 L 47.542316 328.32782 C 53.23076 326.23773 57.59661 321.819 64.44939 318.82944 C 70.72 316.07767 74.503685 314.99286 80.48281 311.68558 C 87.89111 307.58456 90.43133 302.425 98.26273 299.22388 C 106.12078 295.99612 111.33283 297.02805 119.64143 295.65216 C 128.00252 294.25003 133.34698 295.59927 141.04597 292.0804 C 147.36987 289.19666 148.98314 284.27527 155.28041 281.39108 C 162.37138 278.18958 167.13368 278.5073 174.88596 277.81934 C 189.46436 276.5759 197.66638 280.28003 212.29808 281.39108 C 223.3843 282.23767 229.86646 281.02045 240.7936 283.19006 C 251.56247 285.2539 257.43582 287.66168 267.4901 292.08002 L 267.4901 288.5083 C 268.17807 280.8618 271.85596 276.15237 269.26245 268.929 C 266.6431 261.49405 259.4197 261.17673 255.05467 254.66791 C 248.91647 245.53975 247.56725 238.84563 246.11142 227.94513 C 244.6564 216.91182 243.78275 209.7946 247.93704 199.44962 C 250.3182 193.36432 254.15437 191.16808 256.827 185.18854 C 260.87555 176.11327 260.76895 170.13374 262.14484 160.26476 C 263.41495 151.29526 264.0496 146.16234 263.97046 137.14037 C 263.78555 125.922134 256.98526 119.28091 260.3725 108.64485 C 262.0649 103.29997 264.81668 101.13037 267.4885 96.15611 z" svg:height="3.2832794mm" draw:style-name="style-237" svg:viewBox="0.0 0.0 280.2831 328.32794" svg:width="2.8028312mm" svg:x="79.34541mm" svg:y="37.021492mm"/>
            <draw:path svg:d="M 506.33453 535.8256 C 514.0077 538.23346 516.83856 542.9429 524.11444 546.48834 C 530.83484 549.82227 534.5652 554.7699 541.9735 553.65845 C 550.6519 552.33545 550.6519 542.5722 557.95447 537.62463 C 563.1665 534.132 566.5271 532.94147 572.2422 530.4808 C 580.31177 527.041 585.842 527.51746 593.59424 523.3635 C 598.0392 521.0086 600.1297 519.02435 604.2832 516.24634 L 600.76434 516.24634 C 604.20404 508.57358 607.21985 504.6841 609.6276 496.64078 C 612.3003 487.90945 612.51184 482.59125 613.17316 473.48972 C 613.8078 465.15527 611.2151 460.20767 613.17316 452.13766 C 615.9249 440.8928 620.952 435.28387 629.20654 427.18765 C 634.1546 422.31915 638.4671 421.34055 643.49426 416.47205 C 650.29376 409.91037 655.98224 406.17957 657.7287 396.89273 C 658.47 392.81796 656.30035 390.1195 657.7287 386.2034 C 660.0574 379.66833 666.59204 379.87988 671.96313 375.54068 C 676.937 371.51923 679.9003 369.37585 684.45105 364.85135 C 689.00183 360.30057 691.3563 357.5488 695.0609 352.363 C 707.8928 334.60953 708.58075 318.36395 705.64404 300.71625 C 702.6541 282.51282 695.98706 262.80148 695.0609 238.3539 C 694.4521 219.4363 698.71216 208.9058 702.2576 190.27907 C 704.08325 180.51587 709.1629 175.17139 707.6021 165.35529 C 706.835 161.01608 706.27954 158.42317 704.00415 154.66614 C 700.69684 149.1628 693.3677 150.11539 691.51624 143.97699 C 690.1403 139.26736 694.6911 136.22472 693.34186 131.48866 C 691.48956 125.37671 684.4785 126.091095 680.8273 120.82595 C 675.56195 113.2059 676.5147 106.8824 675.50946 97.67491 C 674.50415 88.67918 676.2507 83.51961 675.50946 74.52387 C 674.7424 66.08366 675.0331 60.977177 671.9115 53.145573 C 669.821 47.93332 667.59894 45.52552 664.768 40.657238 L 668.3135 35.33921 C 662.75745 38.09078 659.82 39.943054 654.07904 42.456425 C 646.6974 45.71083 641.96094 52.72227 634.526 49.573643 C 627.3559 46.557434 631.0338 37.29706 625.58276 31.767277 C 620.6089 26.660799 616.2164 25.602442 609.57513 22.850874 C 602.27264 19.834665 597.6686 19.59647 589.9696 17.506199 C 582.3231 15.415927 577.71906 15.204376 570.3907 12.161523 C 563.8028 9.409955 561.1834 5.4940524 554.4098 3.271562 C 545.758 0.44046083 539.8047 -1.464502 531.2587 1.4723746 C 524.69745 3.7477524 522.6594 8.139845 516.9976 12.161523 C 510.83282 16.500729 507.07578 18.458578 500.96423 22.850672 C 494.53455 27.48096 491.2539 30.523611 484.98328 35.33901 C 479.4531 39.51935 476.04004 41.583176 470.74887 46.001713 C 460.9061 54.177288 457.94278 61.74445 447.57117 69.1792 C 431.77594 80.39762 417.25003 76.16419 401.2691 86.959114 C 387.352 96.272385 383.27762 106.00915 370.9213 117.25382 C 356.3429 130.56232 346.79163 136.5154 331.81598 149.32126 C 319.80362 159.53423 313.87698 166.30746 301.4948 176.04424 C 286.94305 187.44777 277.4443 192.07806 262.3362 202.76721 C 257.44147 206.18027 255.08698 208.72029 249.87411 211.65717 C 236.16855 219.33011 225.85022 216.5519 210.68965 220.57358 C 194.5238 224.83345 185.68633 228.16718 169.7054 233.00902 L 175.04987 238.3537 C 176.42575 247.40253 177.64258 252.45592 178.622 261.5312 C 180.28856 277.06216 179.0451 287.77777 178.56871 300.71603 C 178.40964 305.61078 178.35716 310.84967 178.622 316.74988 C 179.41573 334.15936 186.05695 344.26657 182.1675 361.2792 C 179.83882 371.59793 173.8597 375.88425 171.53102 386.203 C 169.97023 393.0291 172.40387 397.60654 169.73204 404.0358 C 166.84785 410.8357 162.50865 413.11105 157.29659 418.27023 C 152.6667 422.74185 150.84108 426.8691 144.78201 428.9596 C 135.20412 432.29352 129.67392 419.48746 119.858635 421.84238 C 113.48225 423.37692 111.68326 428.27164 105.6242 430.75897 C 93.955826 435.46838 86.07113 432.214 73.55655 432.50507 C 64.48169 432.74326 58.81908 429.30356 50.37887 432.50507 C 43.896706 435.01865 42.255978 440.01913 36.117786 443.19443 C 30.270275 446.26352 26.619013 447.6923 20.084368 448.53888 C 12.491162 449.5708 8.125311 447.4541 0.5054601 446.76614 L 0.5054601 452.13727 C 0.5054601 460.4717 -0.6322288 465.234 0.5054601 473.48932 C 1.5898577 481.32114 1.5898577 486.40115 5.8232875 493.09488 C 10.585593 500.60895 17.041918 501.40268 23.682339 507.3293 C 30.217793 513.22974 36.7266 515.0287 39.663273 523.36316 C 42.44169 531.2478 37.837643 536.38074 37.91677 544.74146 C 37.970062 552.4142 35.376553 557.9706 39.663273 564.32074 C 45.98718 573.6871 57.07258 571.72906 68.18543 569.6652 C 72.52464 568.89777 74.50934 565.53754 78.87438 566.11975 C 82.89626 566.6224 85.0917 568.3951 87.76434 571.438 C 92.81814 577.25885 88.87538 583.39703 89.563324 591.0435 L 89.563324 592.84247 C 95.83394 586.5985 96.86585 575.3008 105.62339 576.80865 C 110.91538 577.7082 112.47617 581.8092 116.2865 585.6986 C 121.15458 590.6729 120.89055 596.5729 126.94961 599.9597 C 134.25214 604.0078 140.01971 599.9597 148.3808 599.9597 L 146.5818 598.18695 C 146.5818 589.13837 141.89864 582.7353 146.5818 575.0093 C 151.10591 567.57434 160.71046 571.09357 166.18736 564.31995 C 172.90771 556.09125 166.2665 546.85736 171.53183 537.6234 C 174.65422 532.06696 177.61754 529.6067 182.16829 525.1351 C 187.8301 519.6053 190.52939 514.6839 198.20172 512.6734 C 204.97537 510.92728 209.23463 516.1131 216.03493 514.47235 C 220.58568 513.3609 222.49045 511.11218 226.72388 509.10126 C 232.83542 506.16458 236.09023 500.26416 242.7048 501.98404 C 247.01736 503.0955 248.235 506.19083 251.59477 509.10126 C 256.78098 513.62573 257.70633 519.076 264.10934 521.5896 C 269.9302 523.865 274.24277 519.4995 280.11694 521.5896 C 289.9597 525.05554 287.1546 537.6763 296.15036 542.9679 C 305.25186 548.28613 313.1632 550.5877 322.87354 546.4867 C 330.07028 543.4705 329.8321 535.2418 337.1346 532.25226 C 345.46906 528.8655 352.03033 530.268 360.28564 534.0513 C 367.006 537.12036 368.43518 542.3591 374.54672 546.4867 C 382.74875 552.096 388.22565 554.13324 397.69775 557.20233 C 403.12137 558.97504 406.19128 560.90643 411.90555 560.77405 C 419.36716 560.5625 423.22995 557.3081 429.71213 553.6568 C 438.3114 548.7883 440.45435 541.936 449.34433 537.623 C 456.46194 534.15704 460.98605 532.9398 468.8974 532.2519 C 476.54388 531.6168 480.85645 533.31006 488.50293 534.05084 C 495.43323 534.7142 499.64084 533.7618 506.33453 535.8256 z" svg:height="6.017589mm" draw:style-name="style-238" svg:viewBox="0.0 0.0 707.89606 601.7589" svg:width="7.078961mm" svg:x="83.53mm" svg:y="30.30943mm"/>
            <draw:path svg:d="M 69.47896 12.576751 L 65.85434 0.1150608 C 59.398827 -0.89020723 56.673702 4.904012 51.619907 9.031668 C 47.042507 12.735818 45.45507 15.910688 40.904316 19.694372 C 35.215874 24.536211 32.358326 31.07126 24.92338 30.357077 C 18.943449 29.801556 18.441217 21.493357 12.435449 21.467115 C 7.7789173 21.44047 5.9266405 24.72152 1.7198561 26.811588 L 0.0 32.156063 C 1.3758849 39.775913 2.1163113 44.11512 3.5454876 51.735374 C 4.8422427 58.693928 5.741736 62.55674 7.117621 69.54194 L 3.5454876 78.4319 C 5.6884446 75.68013 7.223396 73.404755 10.688947 73.11367 C 16.060066 72.637276 16.404037 79.41093 19.605553 83.80302 C 24.42115 90.31183 26.431686 94.49237 30.268661 101.58294 C 32.147583 104.99601 34.07899 107.56247 35.58649 110.208466 C 39.10533 110.10269 42.254364 110.10269 46.302082 108.72681 C 54.319195 106.00168 60.29832 103.83208 64.10865 96.23847 C 66.939545 90.6558 65.27298 86.47526 65.88099 80.25753 C 66.728 71.18227 63.47319 65.09696 67.65333 57.079845 C 70.85484 50.99454 80.53852 51.47053 80.14126 44.59151 C 79.770645 39.167503 73.605804 38.770645 71.224655 33.955452 C 67.49426 26.440971 70.11361 20.91119 69.47896 12.576751 z" svg:height="1.1020855mm" draw:style-name="style-239" svg:viewBox="0.0 0.0 80.15313 110.20855" svg:width="0.8015313mm" svg:x="96.768974mm" svg:y="43.82443mm"/>
            <draw:path svg:d="M 5.873349 0.82036334 C 5.7142825 0.55592537 5.5027323 0.2648417 5.3178277 0.0 C 3.7303922 0.052887596 2.0105362 0.07953326 0.0 0.31732556 L 5.873349 0.82036334 z" svg:height="0.008203633mm" draw:style-name="style-240" svg:viewBox="0.0 0.0 5.873349 1.0" svg:width="0.058733493mm" svg:x="97.07139mm" svg:y="44.926773mm"/>
            <draw:path svg:d="M 538.40704 112.18307 C 535.2588 103.7695 542.2965 97.18116 538.40704 89.03203 C 535.41705 82.867195 529.8877 82.205894 525.9191 76.59658 C 522.2945 71.51655 521.5532 67.89193 518.80145 62.3355 L 518.6957 60.880486 C 515.99725 59.742798 513.2188 58.499332 509.88486 56.991028 C 495.72955 50.535107 488.13635 46.143013 474.2459 39.15822 C 464.53558 34.289734 459.0587 31.591255 449.34836 26.696527 L 445.7762 23.124798 C 443.21017 27.755087 438.4737 27.622667 433.235 28.495918 C 429.82193 29.025198 427.20258 30.506857 424.37167 28.495918 C 420.93198 26.00899 423.8953 21.801802 422.59933 17.806568 C 420.27066 10.662704 415.50836 8.361085 411.9104 1.7727438 L 410.1639 0.0 C 405.2958 0.68794245 402.4649 0.84660524 397.67596 1.7727438 C 392.04 2.8841908 389.0767 4.4187384 383.38824 5.371119 C 372.43445 7.117217 364.92038 0.4235045 354.91937 5.371119 C 346.53244 9.445886 345.60632 16.642233 338.91177 23.151041 C 333.64645 28.31061 329.8894 30.400679 324.67737 35.666023 C 316.97836 43.31252 312.13614 47.545948 306.84415 57.018078 C 303.19287 63.553127 297.50443 67.68078 299.67404 74.85088 C 301.92276 81.99475 312.74414 78.63457 315.7341 85.51359 C 317.98285 90.59363 315.86652 94.21825 315.7341 99.80091 C 315.46927 109.51124 315.76074 115.12015 313.96176 124.69805 C 311.89795 135.49318 306.73837 140.54657 305.04517 151.42082 C 302.4258 168.6981 297.50443 184.12312 310.38962 195.95016 C 318.48587 203.35846 325.84167 204.86676 337.1128 204.86676 C 356.71835 204.86676 340.6583 215.55612 342.43063 231.58954 C 342.06003 231.90686 341.13388 247.35852 340.6583 247.59671 C 322.82507 249.39569 313.93512 250.42761 305.04517 247.59671 C 291.1014 243.09885 296.07608 225.68913 285.46625 215.55571 C 278.24286 208.6238 271.60242 207.9621 264.08755 201.29463 C 257.81693 195.71196 257.18228 189.25604 249.85312 185.28746 C 245.9903 183.17073 243.45009 180.89536 239.16417 181.71573 C 232.70865 182.95918 235.96265 192.7224 230.24756 195.95016 C 223.50056 199.7072 217.94453 196.50568 210.64201 194.20406 C 202.94302 191.71713 200.56107 185.9754 192.80879 183.51471 C 182.30475 180.075 172.54195 191.02878 164.31328 183.51471 C 157.5138 177.21745 165.79494 166.66092 159.04794 160.33702 C 155.58157 157.1884 152.96223 155.41565 148.3057 155.0188 C 141.16225 154.38374 139.41574 164.91402 132.27228 163.90875 C 126.00167 163.0355 125.12882 156.87067 119.83683 153.2194 C 116.5029 150.94403 114.38658 149.99164 110.94687 147.90117 L 105.54911 147.90117 C 105.54911 156.9498 105.81395 162.00359 105.54911 171.07886 C 105.25843 182.19131 104.46471 188.40903 103.776764 199.52148 C 103.11547 212.06271 100.89258 219.1008 102.05691 231.61537 C 102.71821 239.31476 109.5185 244.47392 105.57575 251.19469 C 100.41618 260.24332 89.30414 251.19469 78.90587 251.19469 C 69.88349 251.19469 64.750565 251.19469 55.75483 251.19469 C 44.641975 251.19469 38.292233 250.4272 27.259317 251.19469 C 20.935413 251.6182 16.278883 249.28952 11.199251 252.99367 C 7.6012797 255.58678 7.150726 258.94696 7.5479884 262.75687 C 8.10351 267.38718 9.982432 272.62585 9.452749 277.91745 C 7.997735 291.8608 5.669066 299.56018 4.0816307 313.50394 C 1.6738318 334.27383 1.2507311 346.10046 0.53614295 366.97614 C -0.17844518 387.7989 -0.17844518 399.57266 0.53614295 420.4483 L 57.474686 493.44693 L 59.24703 495.2459 C 66.23222 493.12918 69.962616 491.30356 77.0536 489.8748 C 83.90637 488.52554 87.9016 487.62564 94.91264 488.1287 C 104.35812 488.7371 109.06795 492.25635 118.06368 495.27255 C 127.82649 498.52695 133.2509 500.69656 142.98706 504.1625 C 148.51726 506.2526 151.55971 507.68137 157.24814 509.507 C 162.0371 511.09442 164.89464 511.67657 169.6836 513.0525 C 174.60497 514.48126 177.25096 515.38074 182.22482 516.6242 C 188.363 518.2383 191.80272 520.3021 198.20575 520.1959 C 202.43918 520.14307 204.71455 517.8677 208.8947 518.4498 C 214.47737 519.13776 215.85326 524.48224 221.3568 525.5937 C 224.76987 526.255 227.01859 526.8109 230.2734 525.5937 C 237.65506 522.7628 231.04047 512.4441 235.56538 505.98816 C 239.63976 500.32593 244.45535 499.66464 249.87895 495.32544 C 257.84277 488.81662 264.484 486.59415 269.45786 477.49265 C 271.1777 474.18533 271.12442 471.8042 273.03 468.60266 C 277.52826 460.92993 282.71368 457.99286 290.8099 454.34158 C 295.41397 452.27777 300.17627 454.7651 303.272 450.76987 C 305.94464 447.4626 304.25064 444.2348 305.07098 440.0805 C 307.16147 429.5236 304.88608 421.26868 312.2411 413.35773 C 317.1092 408.11905 321.5808 406.98135 328.22205 404.49402 C 333.59314 402.4302 337.00623 402.58887 342.45648 400.89566 C 348.17157 399.14954 350.87003 396.50354 356.7442 395.55118 C 361.5065 394.7837 364.3374 395.78937 369.15298 395.55118 C 375.4769 395.23386 378.9691 394.46637 385.23972 393.80508 L 388.75854 392.0061 C 390.87485 387.8522 394.79095 385.94702 394.12967 381.31674 C 393.3093 375.41635 383.65228 378.06235 381.66757 372.4268 C 379.76282 367.05566 381.72086 362.71646 385.23972 358.1657 C 388.65277 353.72073 392.648 353.56204 397.7018 351.02185 C 404.3955 347.71454 408.1792 345.3334 415.50836 343.90463 C 422.9958 342.44962 427.6265 345.65073 435.11392 343.90463 C 443.58078 341.89368 446.729 336.73453 454.69284 333.21527 C 460.14307 330.80746 463.13306 329.29956 468.95392 327.8708 C 475.0396 326.38913 478.7167 326.99756 484.93484 326.1247 C 492.608 325.01324 499.40747 328.4001 504.51376 322.55298 C 508.29742 318.26666 506.71 313.87457 508.08588 308.2919 L 515.256 308.2919 C 510.36127 303.4234 504.01154 302.6297 502.76807 295.8302 C 501.5246 289.10983 507.53036 286.1994 509.91153 279.7964 C 512.31934 273.26132 513.7477 268.28708 514.91205 262.86307 C 515.6791 259.3971 516.3146 255.7192 516.9758 251.27422 C 518.00775 245.08315 514.3565 239.68538 518.80145 235.24039 C 523.24646 230.82166 530.04596 237.5953 534.7824 233.4943 C 540.62994 228.46715 537.69244 221.48235 536.52893 213.91498 C 535.4445 206.50668 530.6814 203.43759 529.4379 196.08217 C 528.56506 190.57904 529.9668 187.37752 529.4379 181.84775 C 529.01483 177.64096 527.2417 175.33893 527.6656 171.18504 C 528.4327 163.72385 535.9468 162.21555 538.35455 155.15121 C 540.3651 149.17169 536.79376 144.46187 540.0744 139.14403 C 543.5408 133.53471 552.1659 136.39226 554.3621 130.22743 C 557.5895 121.25834 541.7143 120.967255 538.40704 112.18307 z" svg:height="5.263129mm" draw:style-name="style-241" svg:viewBox="0.0 0.0 554.7923 526.3129" svg:width="5.547923mm" svg:x="93.29043mm" svg:y="46.960365mm"/>
            <draw:path svg:d="M 0.0 0.0 C 0.0 0.026645659 0.0 0.026645659 0.0 0.0 C 0.6346511 0.026645659 1.1643345 0.0 1.77234 0.0 L 0.0 0.0 z" svg:height="1.9984244E-4mm" draw:style-name="style-242" svg:viewBox="0.0 0.0 1.77234 1.0" svg:width="0.0177234mm" svg:x="97.40979mm" svg:y="54.51263mm"/>
            <draw:path svg:d="M 700.1139 195.9542 C 700.0081 188.28146 698.4473 184.04802 698.28827 176.40154 C 698.1292 163.78078 701.3307 156.90175 701.9395 144.30765 C 702.2835 135.99985 701.54224 131.26378 701.9395 122.929344 C 702.25684 113.85407 705.14105 108.69491 703.65936 99.778305 C 702.231 90.861694 698.4998 86.62867 694.7694 78.37336 C 689.68976 67.02271 682.6779 62.127987 680.5083 49.877846 C 678.6827 39.585358 683.5508 33.55294 682.334 23.155077 C 681.30206 15.29703 675.4545 11.354684 676.9362 3.6024125 C 668.3636 3.6819456 662.83417 4.025917 653.7585 3.5757668 C 641.1906 2.9673574 634.312 0.2684752 621.74414 0.004037221 C 610.60547 -0.20751317 602.5884 7.835842 593.222 1.7501353 L 593.222 0.004037221 C 586.2901 4.898764 582.2416 7.4918714 575.4154 12.492373 C 566.2081 19.18649 561.4192 23.525694 552.2644 30.29894 C 538.58545 40.37948 530.4359 45.380383 516.6254 55.222725 C 504.0309 64.16557 498.89798 72.658676 484.61105 78.373764 C 476.5681 81.57528 470.9055 80.01409 463.17987 83.71824 C 452.1203 89.089355 448.8663 96.57679 440.02884 105.123184 C 430.82156 113.96025 420.7406 116.076965 416.8245 128.27422 C 414.36423 136.2118 418.59683 141.50339 416.8245 149.62628 C 415.6077 155.47339 415.078 159.17754 411.50668 163.88736 C 405.23605 172.38046 396.9016 172.30092 386.60913 174.5767 C 374.38522 177.32848 366.50055 178.1222 354.54147 174.5767 C 347.10654 172.38086 343.4553 169.52332 336.73492 165.6601 C 327.9774 160.68584 324.9341 154.36234 315.33038 151.42566 C 308.6625 149.36183 304.1384 147.37755 297.55045 149.62668 C 289.0836 152.56335 287.91925 159.86588 283.26273 167.45949 C 278.92352 174.6296 279.84967 180.68866 274.3994 187.06505 C 268.04968 194.34093 260.6672 193.65298 252.99487 199.55338 C 242.49084 207.59673 242.27928 219.84688 229.84384 224.45052 C 222.6471 227.1494 217.91142 226.2495 210.23828 226.2495 C 199.7076 226.19661 188.96617 231.62062 183.48927 222.62488 C 180.63173 217.86258 180.10286 213.73492 181.76942 208.39046 C 183.30437 203.20464 188.30487 202.62247 190.65938 197.72775 C 193.96667 190.79584 192.88228 185.82158 192.43172 178.14844 C 191.8762 167.4062 189.30933 161.45331 185.28825 151.42566 C 181.47794 141.92729 177.69505 137.32324 172.82617 128.27463 L 165.68271 124.702896 C 162.1905 201.11458 160.20581 244.18889 156.73946 320.60056 C 150.68039 319.35712 146.81758 319.35712 140.75851 320.60056 C 134.93765 321.84402 131.49794 324.11942 127.23867 326.84454 C 125.91608 327.69113 124.51355 328.59064 122.89947 329.54343 C 116.46979 333.3271 114.2477 338.6978 106.91853 340.20612 C 100.75369 341.47623 97.10243 339.06842 90.85847 338.43338 C 82.57732 337.613 77.8675 337.613 69.47977 336.66064 C 60.378258 335.60248 54.13429 337.82498 46.302082 333.11514 C 43.04808 331.13086 40.58699 329.19943 38.576454 326.8712 C 36.697533 324.7282 35.215874 322.13513 33.866634 318.85446 C 31.48548 313.00735 36.48598 307.3185 32.09429 302.8473 C 28.548805 299.19604 24.157116 297.02643 19.632198 299.27557 C 14.4726305 301.81537 18.865126 308.56238 16.060066 313.51 C 12.118123 320.36276 6.270612 321.12985 0.0 325.99832 C 0.0 325.99832 0.10577519 326.36896 0.23819605 326.87158 C 0.767072 328.80298 1.7989857 333.11554 1.7989857 333.11554 C 5.2653437 337.98404 5.027148 341.79398 7.143459 347.34998 C 11.138693 357.8274 14.366855 363.33093 17.806568 374.0465 C 19.367357 378.88837 20.690758 381.53433 21.40454 386.5615 C 22.595518 394.84305 18.70606 399.5791 19.658037 407.91354 C 20.76908 418.20605 23.09775 424.07938 28.521353 432.8636 C 34.26309 442.01797 42.253555 443.34097 48.15355 452.44287 C 53.021633 460.0365 52.413628 466.04266 57.04351 473.79495 C 61.038746 480.62106 65.93347 482.79068 69.50561 489.82877 C 72.78625 496.3109 74.18878 500.43857 74.876724 507.66156 C 75.511375 514.6201 74.95586 518.7211 73.051094 525.46814 C 71.67521 530.54816 71.9667 534.7816 67.73327 537.9298 C 62.73276 541.6869 57.070156 534.6754 51.75233 537.9298 C 43.946766 542.7454 46.80431 552.0585 48.180195 561.0809 C 49.794277 572.1933 55.69427 577.0618 62.41463 586.0309 C 65.61615 590.3701 70.590004 591.3491 71.33124 596.6936 C 72.178246 603.1758 61.568428 604.47253 62.41463 610.9809 C 63.47319 618.9976 72.78625 618.46875 80.2212 621.617 C 87.52372 624.7127 93.0531 622.8605 99.77427 626.9614 C 106.944374 631.3269 107.71144 637.5713 114.03535 642.9953 C 119.777084 647.9166 122.55469 653.2345 130.06877 653.68463 C 136.86826 654.0815 140.06976 649.82184 146.10219 646.5408 C 152.66348 642.9424 155.86499 640.00574 162.08311 635.85144 L 185.2608 632.27966 C 190.84348 630.9038 193.88593 629.73987 199.49524 628.70795 C 208.43849 627.0676 214.31184 630.45404 222.67293 626.93524 C 229.04932 624.2101 230.53098 619.1034 236.934 616.2725 C 242.75487 613.65314 246.53856 612.40967 252.94159 612.7008 C 259.50287 613.0181 262.3871 617.14575 268.94916 618.0452 C 273.73813 618.6803 276.6223 618.839 281.41125 618.0452 C 287.2846 617.0929 289.9048 614.1029 295.67233 612.7008 C 301.09595 611.35156 304.29745 611.0338 309.88013 610.9547 C 319.72287 610.6373 325.19977 612.78033 334.8568 614.5264 C 341.81537 615.7699 345.59903 618.3892 352.69 618.0719 C 358.37845 617.80743 361.5275 616.4049 366.92444 614.5264 C 374.20032 611.90704 377.58755 608.5731 384.73102 605.58356 C 392.82727 602.2234 397.4313 599.948 406.08307 598.4664 C 415.66098 596.7994 422.064 602.1705 431.0331 598.4664 C 438.75873 595.2386 439.44666 587.64496 447.09317 584.20526 C 455.93063 580.21 463.0741 586.4544 471.9907 582.4325 C 479.58392 578.96655 481.4362 573.3839 488.05078 568.17145 S 499.16364 560.9747 505.8307 555.7098 C 515.48773 548.11615 520.1976 542.9832 528.98175 534.3315 C 541.2581 522.3195 549.06366 516.12805 559.27625 502.2638 C 564.56824 494.9879 564.56824 488.2143 571.73834 482.6845 C 579.1999 476.8903 586.8989 480.67355 594.88934 475.54065 C 602.8007 470.48724 605.261 465.169 610.8703 457.73407 C 617.3258 449.29385 619.1514 443.2877 625.158 434.5564 C 632.22235 424.42294 637.75256 419.79266 644.7636 409.65924 C 650.76935 400.92795 653.5744 395.6097 658.998 386.5082 C 664.68646 376.85077 667.3058 371.05655 673.2591 361.55817 C 680.3767 350.10175 680.7465 338.96265 692.838 333.0889 C 698.6056 330.258 704.05664 333.72397 708.8456 329.51718 C 709.8242 328.6968 710.51215 327.7711 711.0152 326.8183 C 713.81946 321.5796 710.3539 314.96503 712.39105 308.1389 C 716.51874 294.40707 725.51447 289.56525 730.19763 276.04498 C 733.2667 267.28745 733.7165 261.9692 735.5421 252.89395 C 737.8708 241.91393 740.0404 234.24078 741.41547 225.2184 L 698.13 219.0802 C 699.00287 210.08286 700.21967 205.02946 700.1139 195.9542 z" svg:height="6.537105mm" draw:style-name="style-243" svg:viewBox="0.0 0.0 741.41547 653.7105" svg:width="7.4141545mm" svg:x="90.64043mm" svg:y="54.47661mm"/>
            <draw:path svg:d="M 0.0 0.0 C 0.39726254 0.74083006 0.9261385 1.3494412 1.3492392 2.0373836 C 1.4816601 1.9316084 1.5607897 1.8520752 1.7465018 1.7727438 L 0.0 0.0 z" svg:height="0.020373836mm" draw:style-name="style-244" svg:viewBox="0.0 0.0 1.7465018 2.0373836" svg:width="0.017465018mm" svg:x="99.60107mm" svg:y="30.520214mm"/>
            <draw:path svg:d="M 742.69604 243.76054 C 736.8227 239.84464 729.7051 245.4275 724.91614 240.18861 C 721.0267 235.98183 724.9694 230.39896 721.344 225.95398 C 716.3702 219.78914 708.1415 225.26604 701.7651 220.6093 C 697.3734 217.40779 692.8485 209.8937 692.8485 209.8937 C 688.6942 200.1836 684.6465 195.26222 682.15955 184.96992 C 679.38116 173.48706 680.7312 166.5285 680.3606 154.70168 C 680.0166 142.90128 681.68317 136.15448 680.3606 124.40697 C 679.0638 111.680435 677.34393 104.51033 673.2696 92.36597 C 669.93567 82.311874 667.02563 77.02009 662.5806 67.442184 C 657.9766 57.573196 654.9874 52.20228 650.1185 42.491955 L 634.0585 17.541725 C 625.77734 14.763512 620.0356 15.239903 612.7064 10.424508 C 607.70593 7.117217 604.66345 4.471424 601.62024 0.0 C 596.32825 3.2808478 593.2333 5.3975625 587.7822 8.651967 C 581.6707 12.303229 578.4159 15.081242 571.77466 17.541927 C 565.74225 19.790861 560.50354 16.801098 555.7413 21.11386 C 549.9737 26.352556 556.77313 34.475243 552.1691 40.692966 C 549.49646 44.2649 547.0095 45.42903 543.2525 47.836628 C 539.36304 50.3502 536.3206 50.429535 532.5894 53.181305 C 524.0434 59.425472 526.2921 69.29446 518.3283 76.332344 C 514.5713 79.66608 512.5341 84.29637 507.66522 83.44956 C 502.135 82.49698 503.5109 75.750175 500.52176 70.98767 C 497.84912 66.7278 496.31497 64.373085 493.3783 60.29852 L 121.08272 58.525776 L 119.33622 54.953846 L 119.33622 161.81909 L 73.00749 161.81909 L 76.63211 204.57568 L 74.80647 201.00375 L 78.37861 388.01126 L 44.591106 389.81024 C 39.669735 391.00082 36.86548 392.87933 33.875515 396.9541 C 30.885548 401.02887 31.732557 404.54773 30.303381 409.38956 L 25.011393 429.02176 C 18.052837 435.95367 12.840785 438.78497 7.1781793 446.80167 C 3.950017 451.3791 0.5369504 453.70734 0.0347201 459.26337 C -0.6532224 467.75647 8.977972 469.37054 12.522653 477.06995 C 16.623661 486.1452 19.11059 492.15137 17.814642 502.01996 C 17.444025 504.8775 16.517887 507.1 15.380198 509.13718 C 13.660341 512.41785 11.517385 515.302 10.697021 519.8528 C 8.924681 530.1981 14.0043125 536.0452 14.242509 546.5493 C 14.5598345 556.3125 10.591246 561.94806 12.522653 571.4731 C 13.369661 575.78564 15.485972 577.82324 16.094786 582.18866 C 16.756083 587.7451 14.613126 590.84045 14.269155 596.4231 C 14.030958 601.26495 11.120929 605.2073 14.269155 608.91144 C 17.47067 612.6422 22.63024 608.0648 26.757086 610.65753 C 32.02243 613.99146 33.900547 618.7271 33.900547 624.91864 C 33.900547 629.3107 31.757587 631.4274 30.328411 635.608 L 32.100754 633.8352 C 38.424656 644.25977 41.625362 650.3188 48.160816 660.558 C 53.50529 668.9982 59.43193 672.3584 62.395252 681.9363 C 65.4377 691.8848 62.395252 698.23456 62.395252 708.6328 C 62.395252 720.45984 55.78067 729.11163 62.395252 738.92773 C 66.258064 744.6957 70.72969 745.93915 76.656334 749.59045 C 86.92218 756.0197 94.93929 755.4113 105.17849 762.0788 C 117.48152 770.175 119.995094 780.01733 131.87502 788.8015 C 135.84361 791.7915 139.17755 792.2146 142.51147 795.9454 C 152.35423 806.7668 132.32477 821.39844 140.73914 833.3309 C 148.12079 843.8083 160.98015 837.9345 171.06029 845.8192 C 177.62158 850.97876 179.7387 855.5824 185.26808 861.8264 L 199.5558 892.1213 C 208.57819 894.8993 214.87544 893.9203 222.68019 899.26514 C 227.62822 902.57245 230.37918 904.9007 233.39578 909.9545 C 238.07896 917.7863 235.59204 924.0832 236.94127 933.1055 L 233.39578 938.45 C 238.97845 944.0065 242.41817 946.7845 247.65686 952.68445 C 252.86891 958.63776 254.11238 963.5325 260.09232 968.69165 C 266.6536 974.433 271.1519 977.63446 279.69788 979.381 C 285.80942 980.6773 289.51398 980.01605 295.6788 979.381 C 304.25143 978.50775 308.6964 972.2109 317.11 974.06274 C 321.68738 975.068 323.1424 978.8251 327.7731 979.381 C 335.47208 980.36 337.98566 969.0356 345.63214 970.46436 C 351.84946 971.6816 353.88745 976.33813 358.04095 981.15375 C 362.35352 986.128 362.56506 990.5463 366.9842 995.3882 C 371.6674 1000.5477 376.0066 1001.5001 381.21863 1006.0775 C 385.6636 1009.967 387.7541 1012.61255 391.9076 1016.76685 L 393.67993 1020.33856 C 402.04102 1016.846 406.14203 1012.745 415.08447 1011.4486 C 423.28647 1010.20514 428.07544 1012.56006 436.43652 1013.1947 C 446.14685 1013.90894 451.6504 1014.703 461.38654 1014.9408 C 468.31845 1015.179 472.34033 1016.1314 479.1931 1014.9408 C 485.67526 1013.856 488.6919 1010.76025 495.20068 1009.6226 C 502.6881 1008.2996 507.29218 1011.1838 514.7796 1009.6226 C 520.62714 1008.432 523.9869 1007.4001 529.04065 1004.3044 C 534.8882 1000.6531 536.60803 996.6845 541.50275 991.78937 L 542.1116 991.78937 C 542.1116 991.78937 555.10254 974.6974 559.9448 965.09283 C 562.8815 959.1396 592.568 959.1396 592.568 959.1396 L 610.3745 962.1029 L 630.56226 970.38446 C 632.6261 963.4525 635.96 959.8804 635.90674 952.5779 C 635.85345 946.83655 634.5308 943.635 632.36127 938.34344 C 629.79517 932.28436 628.81573 927.8394 623.47125 924.08234 C 618.20593 920.4044 612.9406 923.7384 607.4112 920.53687 C 600.5851 916.5683 598.4946 911.54114 594.9491 904.50305 C 591.64185 898.0209 590.9805 893.8137 589.578 886.6965 C 587.9639 878.46783 592.1707 872.4354 587.8315 865.2915 C 584.18024 859.33826 578.9682 858.99426 573.59705 854.62885 C 567.0616 849.3372 562.8815 846.82367 557.56366 840.36774 C 552.40405 834.15 552.2192 828.67316 546.848 822.56116 C 539.6513 814.2796 533.5131 811.50165 523.72363 806.554 C 517.02997 803.1409 507.47787 806.76556 505.8646 799.41016 C 505.2033 795.9442 507.10806 793.98615 507.69025 790.4935 C 509.1186 781.5769 501.73694 772.1048 509.4101 767.34247 C 513.1146 765.12 515.9189 765.3582 520.15234 765.56976 C 526.0523 765.86084 528.4335 770.888 534.3868 770.888 S 544.86414 770.1738 548.6478 765.56976 C 552.5373 760.6484 550.2886 755.8065 550.3677 749.5097 C 550.63257 739.0323 547.4577 733.3172 546.7956 722.8132 C 545.9752 708.23474 545.2081 699.60925 548.6212 685.40106 C 550.1561 679.02466 552.0876 675.69073 553.939 669.39386 C 556.42596 661.139 553.436 654.2862 559.3101 648.01556 C 564.84033 642.036 572.3011 645.71356 578.8632 640.8717 C 583.99615 637.06177 587.2501 634.3629 589.5263 628.41003 C 592.0399 621.9541 589.2615 617.562 589.5263 610.5772 C 589.817 602.24274 585.63684 595.3371 591.3253 589.22516 C 594.5002 585.8121 599.97705 588.08746 601.9884 583.8807 C 604.158 579.3299 597.96655 576.44574 598.41626 571.39233 C 599.2633 562.60815 609.34344 562.55524 614.4497 555.38513 C 617.7037 550.8344 617.2015 546.4423 621.6198 542.92346 C 627.0967 538.45184 633.7646 543.71716 639.3997 539.35175 C 646.3583 533.9544 644.7709 526.59894 646.5698 517.97345 C 647.17865 514.6395 647.52264 511.78238 647.7075 509.05682 C 647.94574 504.5852 647.7867 500.4313 648.31635 494.82242 C 648.8985 488.57843 648.8452 484.95343 650.0887 478.78857 C 651.09393 473.84097 652.9462 471.3274 653.63416 466.3269 C 654.7985 458.04535 654.34875 452.93906 651.9143 444.94858 C 650.0354 439.02194 645.0882 436.90524 644.7442 430.71417 C 644.29443 422.96188 650.48596 419.97192 653.6608 412.9076 C 658.58215 402.05957 661.4922 395.9214 664.34973 384.38544 C 666.4136 376.1834 668.2126 371.4736 667.89526 363.00714 C 667.60455 354.4345 658.2907 349.06378 662.5774 341.6551 C 664.8003 337.79227 669.7475 338.6122 671.494 334.51123 C 673.4254 330.01334 667.7636 326.54718 669.7475 322.04932 C 673.02814 314.37637 685.0405 326.071 691.09955 320.27658 C 696.68225 314.87903 688.45355 305.30112 694.6717 300.67102 C 699.1433 297.33728 703.4559 300.19482 708.9061 298.8983 C 713.1921 297.86636 715.52075 297.01978 719.5951 295.32635 C 726.2363 292.60123 731.02527 291.88684 735.60266 286.40994 C 738.566 282.86447 738.566 279.7425 740.9205 275.74725 C 743.96295 270.5879 746.3974 268.1272 749.8638 263.2589 L 753.46173 265.0581 C 749.3898 256.7517 750.5008 248.9199 742.69604 243.76054 z" svg:height="10.203386mm" draw:style-name="style-245" svg:viewBox="0.0 0.0 753.46204 1020.33856" svg:width="7.5346203mm" svg:x="93.59836mm" svg:y="30.540588mm"/>
            <draw:path svg:d="M 7.1555705 4.037221E-4 C 3.2394662 0.053291317 0.30279157 3.20192 0.03794988 7.1442666 C -0.22689183 10.240007 0.88495886 12.779823 3.5834374 14.314371 C 7.631963 16.616394 13.399537 13.520654 14.299029 8.969898 C 15.146038 4.577805 11.600551 -0.052483875 7.1555705 4.037221E-4 z" svg:height="0.15094286mm" draw:style-name="style-246" svg:viewBox="0.0 0.0 14.42493 15.094286" svg:width="0.14424929mm" svg:x="103.16277mm" svg:y="48.759262mm"/>
            <draw:path svg:d="M 24.434877 0.029067991 C 16.65596 -0.3415489 11.523036 2.8599675 6.6549554 8.919029 C 2.8712716 13.549317 2.1308453 17.306356 1.2838362 23.180109 C 0.6491851 27.281118 -1.2563832 30.53552 1.2838362 33.84281 C 5.1999407 39.1344 11.840362 32.20249 17.264772 28.49834 C 22.55676 24.92661 24.329102 21.328236 27.980364 16.03665 C 31.18188 11.433006 37.796463 8.443041 35.07134 3.5483136 C 32.95422 -0.26161194 28.826567 0.1881345 24.434877 0.029067991 z" svg:height="0.35762805mm" draw:style-name="style-247" svg:viewBox="0.0 0.0 35.714596 35.762806" svg:width="0.35714594mm" svg:x="109.277534mm" svg:y="53.283348mm"/>
            <draw:path svg:d="M 12.496007 0.34558612 C 6.11962 1.2979666 -0.25676727 4.6319036 0.008074442 11.034936 C 0.29875436 18.469883 10.485471 19.819122 17.814642 18.152153 C 20.804607 17.490856 22.947565 17.014465 24.958101 14.606666 C 27.154348 11.854896 27.789 9.050239 26.73044 5.6638174 C 24.984747 0.0016148884 18.316872 -0.55390674 12.496007 0.34558612 z" svg:height="0.18789265mm" draw:style-name="style-248" svg:viewBox="0.0 0.0 27.230778 18.789265" svg:width="0.27230778mm" svg:x="108.275085mm" svg:y="53.778927mm"/>
            <draw:path svg:d="M 0.0 1.7989857 C 0.2906799 1.9312047 0.4763921 1.9312047 0.6088129 2.010738 C 1.0585594 1.3492392 1.2967554 0.7141844 1.7731475 0.0 L 0.0 1.7989857 z" svg:height="0.02010738mm" draw:style-name="style-249" svg:viewBox="0.0 0.0 1.7731475 2.010738" svg:width="0.017731475mm" svg:x="100.758354mm" svg:y="25.639713mm"/>
            <draw:path svg:d="M 939.68665 510.98965 L 941.459 509.21692 C 928.971 502.25836 922.85864 496.30527 909.41797 491.41055 C 894.78625 486.09253 885.5523 486.8598 870.2335 484.24023 C 857.08344 482.01776 849.6227 480.7212 836.3935 478.89557 C 824.646 477.30814 817.63416 478.33984 806.099 475.35007 C 798.24097 473.28625 793.42535 472.4661 786.5201 468.23285 C 781.0432 464.87268 778.58295 462.09448 774.08466 457.51727 C 765.53864 448.94482 761.8341 441.80096 756.7012 432.59348 C 755.5102 430.371 754.1876 427.98965 752.6793 425.47626 C 747.4931 416.6392 745.0861 411.3476 740.1914 402.32523 L 734.8994 396.98056 C 729.3167 394.73163 727.33203 390.31308 725.9561 384.51865 C 724.68604 379.0682 728.84033 375.76093 727.78174 370.25757 C 726.85565 365.6804 725.05664 363.37836 722.41064 359.56842 C 718.1506 353.536 713.25586 352.4512 708.1762 347.10654 C 704.4192 343.16418 700.7146 341.6561 699.233 336.4174 C 697.5131 330.25256 704.8156 326.4691 702.8051 320.38358 C 701.4292 316.15015 697.2224 315.6475 695.6875 311.46716 C 693.5179 305.56696 700.1857 301.12198 697.43396 295.45978 C 695.7674 291.88785 693.4121 290.72372 690.343 288.31613 C 685.39496 284.5062 681.1091 284.7971 676.0553 281.1989 C 670.49927 277.2301 666.7947 274.76962 663.6198 268.737 C 661.15955 264.29202 662.69366 260.56143 659.96857 256.2487 C 656.0791 249.89874 648.74994 251.3804 643.9876 245.58597 C 639.7017 240.29439 639.4635 235.9023 636.8442 229.55215 C 634.59546 224.04881 634.30396 220.52977 631.4997 215.29108 C 628.7479 210.02592 626.78986 207.0626 622.60974 202.82918 C 619.54065 199.6541 617.18616 198.48997 613.6931 195.68552 L 609.38055 182.69455 L 608.34863 186.79556 C 602.13135 188.88583 598.82404 191.00233 592.34106 192.14023 C 584.80035 193.46323 579.4026 195.92372 572.73553 192.14023 C 568.05237 189.468 566.30585 186.26648 563.8722 181.45108 C 560.56494 175.18047 565.2747 168.64522 560.3267 163.64471 C 553.89703 157.26833 545.95984 165.57613 537.1224 163.64471 C 532.8623 162.69214 529.15857 163.53894 526.4334 160.09923 L 524.71356 161.87198 C 521.19476 161.87198 519.2633 161.87198 515.7703 161.87198 C 508.15048 161.87198 503.81128 162.53348 496.21725 161.87198 C 488.43835 161.18404 484.28485 159.64949 476.63837 158.30005 C 450.2858 153.64331 432.6383 159.91393 408.93173 147.6109 C 398.2953 142.10756 387.6596 141.15497 383.98172 129.80453 C 381.12418 121.12612 389.72345 115.517006 387.5272 106.65349 C 384.80206 95.673256 376.89075 92.15442 367.9483 85.27519 C 358.10556 77.70803 350.98874 75.591515 339.42612 71.04056 C 324.7153 65.1668 315.3223 65.35211 300.29416 60.324966 C 287.56802 56.091534 280.4504 53.472187 268.2265 47.86307 C 253.85965 41.24849 246.63626 35.58649 232.58754 28.283964 C 222.9305 23.256815 216.31592 22.383766 207.63751 15.795628 C 201.42018 11.033119 200.7056 4.524312 193.40308 1.5609915 C 189.11716 -0.21175225 185.51839 1.9842942 181.57645 0.0 C 178.63977 5.476894 177.71362 10.477598 172.10431 14.022883 C 167.18294 17.09198 163.32013 15.980734 157.81659 17.594814 C 146.41306 20.902107 140.5389 24.42115 129.32108 28.283964 C 118.34064 32.041 109.84794 29.792067 100.82556 37.173923 C 94.26427 42.545044 88.68079 46.51363 88.390114 55.006935 C 88.099434 61.83327 90.45394 66.384026 95.48109 71.04076 C 102.70448 77.70823 115.245705 66.225365 120.431114 74.5598 C 124.3997 81.1215 118.84367 86.51906 118.632126 94.16535 C 118.341446 105.30425 127.760284 114.32663 120.431114 122.66107 C 112.62555 131.52458 100.98463 117.9779 90.10997 122.66107 C 83.76022 125.412636 80.58536 128.27019 75.848885 133.37666 C 70.371994 139.3033 71.69459 146.31474 65.23907 151.18303 C 60.396828 154.70207 56.745564 155.2576 50.951344 156.52771 C 40.076687 158.88242 33.118134 158.00937 22.455832 154.72852 C 14.994239 152.45314 11.581172 149.3045 4.6759095 145.83856 L 1.0512924 158.30045 C 6.4224114 157.63895 8.248043 163.83023 9.967898 168.9896 C 12.719668 177.32404 4.702555 181.76901 2.8244398 190.36789 C 0.36415735 201.93008 -1.1175028 209.02106 1.0520998 220.63615 C 2.6128895 228.62662 2.4546304 234.50037 8.195559 240.2417 C 15.73628 247.72934 25.47325 240.7179 34.892086 245.58638 C 46.74537 251.64523 50.13179 259.8739 58.09642 270.51016 C 64.39368 279.00327 65.6105 285.4592 72.33086 293.68765 C 77.30471 299.7465 81.432365 301.9692 86.618576 307.92227 C 95.746735 318.61142 98.36608 326.52255 106.171646 338.21698 C 112.283195 347.3187 117.62847 351.36682 122.15258 361.34158 C 127.47041 373.00977 122.41743 382.64053 129.3227 393.40903 C 133.58276 400.02362 140.01163 400.68512 143.58377 407.6701 C 146.44131 413.3852 143.50464 418.41214 147.12926 423.70392 C 152.60616 431.66794 162.02498 427.54028 170.28029 432.5939 C 178.24411 437.51505 181.71048 441.82782 188.06021 448.62772 C 195.94492 456.90927 199.56952 462.33307 205.89343 471.8052 C 209.65047 477.20276 212.13739 480.0601 214.83669 486.03983 C 218.647 494.48004 219.62563 499.95694 220.18115 509.1909 C 220.71004 517.55176 217.93242 522.2083 218.43465 530.56915 C 218.93768 540.5175 222.32411 545.6504 223.72664 555.5194 C 225.23495 565.83813 221.29219 572.6645 225.49898 582.21594 C 228.32988 588.56586 232.29848 590.7355 236.18793 596.45056 C 242.45854 605.73737 243.30554 612.8017 250.449 621.4008 C 256.42896 628.5711 259.39227 634.5771 268.25558 637.43463 C 274.8968 639.55133 279.63248 634.86816 286.06213 637.43463 C 293.84106 640.53015 294.36993 647.62115 300.3232 653.46844 C 305.58856 658.65424 310.8539 659.55396 314.5843 665.9303 C 318.4471 672.6507 316.7539 677.8896 318.1298 685.5359 L 318.1298 689.08136 C 320.1936 693.94965 322.07175 696.4632 323.52756 701.5433 C 325.19412 707.6288 322.1783 712.0737 325.27405 717.6035 C 328.89868 724.1652 336.1487 722.78937 341.255 728.26624 C 347.63138 735.0926 346.6261 741.99805 351.94394 749.64453 C 355.56854 754.90967 358.45276 757.2646 362.5804 762.10645 C 366.76053 766.97473 369.2741 769.64716 373.296 774.5683 C 378.32315 780.7067 382.2126 783.5376 385.73145 790.6021 C 387.15982 793.3537 387.47794 795.97327 387.68948 798.51324 L 389.35605 799.51874 C 405.9983 796.0528 415.07315 791.8458 432.086 790.60236 C 447.29987 789.4911 457.45993 785.8134 471.218 792.40155 C 479.2351 796.2379 481.08658 802.7203 488.9979 806.63617 C 496.75018 810.4196 503.1532 807.40344 510.42908 811.98083 C 517.9165 816.74335 519.68964 822.432 524.7168 829.81366 C 531.30475 839.57684 532.654 846.5088 538.9246 856.53644 C 541.5972 860.76984 541.6764 864.7913 546.06805 867.1991 C 555.11707 872.19965 559.32385 857.5417 565.6736 849.3926 C 571.9442 841.32294 574.06055 835.66077 578.1091 826.2415 C 582.68646 815.52594 582.50073 808.48804 587.0523 797.7458 C 591.5506 786.8449 592.18524 778.56354 601.28674 771.0228 C 610.7855 763.1648 619.9137 765.99567 631.5554 762.10645 C 652.9341 755.06854 663.7813 747.9247 685.0276 740.7546 C 701.51074 735.19836 711.1686 733.34625 727.81085 728.26624 C 743.1038 723.6095 751.7822 720.9902 766.9428 715.8043 C 776.7056 712.4706 782.13 710.3803 791.8662 706.91437 L 793.66516 708.68713 C 804.0901 703.81885 810.4923 701.49036 820.38837 696.2252 C 847.0849 681.9377 857.7472 681.9377 886.26935 665.93054 C 900.4246 657.9665 905.0287 648.07104 913.0184 633.8895 C 921.93494 617.9881 921.56433 606.66394 927.2528 589.33374 C 932.0151 574.7287 937.22797 567.1088 939.68823 551.92163 C 942.30597 536.2045 939.68665 526.9706 939.68665 510.98965 z" svg:height="8.682152mm" draw:style-name="style-250" svg:viewBox="0.0 0.0 941.4587 868.2152" svg:width="9.414587mm" svg:x="98.94921mm" svg:y="25.659555mm"/>
            <draw:path svg:d="M 6.2520404 4.274206 C 0.934213 9.221921 -1.4469401 15.227943 0.9075673 22.080671 C 3.182945 28.642317 8.633194 30.282742 15.142001 32.76982 C 23.528925 35.99773 29.376436 33.90751 38.29304 32.76982 C 44.642784 31.949608 48.268208 31.208778 54.27398 29.197939 C 59.32777 27.531073 65.62422 29.012732 66.78856 23.853365 C 67.60892 20.202103 65.36018 18.03255 63.216423 14.963354 C 57.766174 6.9729366 49.140247 9.48646 40.06538 6.0468993 C 34.5352 3.9566784 31.730942 1.4695989 25.857594 0.70232505 C 18.131968 -0.27665058 11.940485 -1.0439245 6.2520404 4.274206 z" svg:height="0.34492052mm" draw:style-name="style-251" svg:viewBox="0.0 0.0 66.961716 34.49205" svg:width="0.6696171mm" svg:x="99.85896mm" svg:y="7.0372434mm"/>
            <draw:path svg:d="M 43.7659 16.098772 C 37.548576 13.188339 37.362865 6.86479 31.303804 3.6368802 C 26.250011 0.911655 22.78446 0.06499926 17.042725 0.06499926 C 11.327635 0.06499926 6.4595537 -0.78165644 2.7816453 3.6368802 C -1.1869429 8.399388 -0.65806705 14.431905 2.7816453 19.64416 C 6.8301706 25.676676 13.629659 22.977894 20.614859 25.015177 C 28.208063 27.18478 32.46814 28.692883 40.193764 30.333307 C 49.82496 32.397034 61.440044 43.00685 65.11715 33.90519 C 67.63072 27.819784 64.984726 21.919586 59.79932 17.871414 C 54.877945 13.982108 49.507633 18.718172 43.7659 16.098772 z" svg:height="0.37539724mm" draw:style-name="style-252" svg:viewBox="0.0 0.0 66.07743 37.539726" svg:width="0.6607743mm" svg:x="103.028175mm" svg:y="6.634041mm"/>
            <draw:path svg:d="M 23.21725 233.64558 C 31.207718 236.37082 37.451683 232.66661 44.59595 237.19102 C 50.019554 240.60414 49.305775 247.35104 55.284897 249.65292 C 61.158245 251.95479 66.13291 251.42561 71.26583 247.88022 C 75.393486 245.04918 73.72611 238.88438 78.435936 237.19107 C 85.3412 234.67755 88.463585 243.62045 92.67037 249.65297 C 95.36885 253.46295 94.7342 257.0613 98.01485 260.34213 C 104.020615 266.3217 110.95333 263.17316 119.41939 263.914 C 128.38847 264.68127 133.86537 261.47986 142.57042 263.914 C 148.55035 265.58087 150.58754 270.76672 156.8315 271.03128 C 162.70485 271.29587 165.11266 265.4221 171.09259 265.6867 C 176.35793 265.92484 178.58002 269.1792 183.52803 271.03128 C 190.30168 273.5713 194.13785 275.79376 201.30795 276.37585 C 209.77481 277.06372 219.96072 280.79437 222.73914 272.8304 C 225.06781 266.05707 219.37856 261.32104 213.84918 256.79663 C 207.71098 251.74309 202.02254 252.8279 194.27026 251.45206 C 186.7029 250.07622 181.33179 253.43645 174.63808 249.65286 C 169.0554 246.50433 168.89633 241.29204 163.97496 237.19098 C 158.44478 232.61368 153.25937 233.11641 147.99403 228.27452 C 142.41136 223.22098 142.72868 217.40016 137.22514 212.24075 C 132.51532 207.76927 126.536194 208.88052 123.01736 203.35074 C 118.20176 195.70428 119.81584 187.76675 124.84299 180.19969 C 127.77966 175.64883 136.72292 176.57492 135.4528 171.28325 C 134.39424 166.75888 126.80104 170.14555 124.84299 165.93867 C 122.620094 161.38782 124.60479 156.837 128.38847 153.47678 C 133.57469 148.8201 139.65959 157.81593 146.1684 155.24947 C 154.07973 152.18033 152.94205 143.71361 158.6305 137.44301 C 163.60434 131.9926 168.34082 130.80197 172.91821 124.98111 C 177.68053 118.86921 175.35266 111.54029 181.78152 107.174644 C 188.15791 102.86193 193.81972 106.75129 201.36044 105.40195 C 207.04889 104.37009 210.72679 104.766945 215.64816 101.83007 C 221.1517 98.549225 221.70723 93.76027 226.33711 89.36818 C 231.36426 84.57922 234.45999 81.95982 240.57155 78.67903 C 250.01703 73.546104 256.65826 73.599045 267.24142 71.53527 C 278.96228 69.25984 286.21234 71.48233 297.5892 67.98983 C 305.63217 65.502754 309.12518 61.50752 317.14227 59.073376 C 326.56113 56.21588 332.64682 58.173782 342.11896 55.501495 C 350.79736 53.067352 354.71347 48.80753 363.44437 46.611485 C 374.23907 43.912754 381.09186 47.299374 391.93988 44.83879 C 401.38538 42.642742 407.3653 41.716705 415.11755 35.922337 C 421.04422 31.5038 428.1352 29.01672 427.57965 21.68775 C 427.15656 16.687122 424.48392 14.014834 420.46204 10.972133 C 415.35577 7.109218 410.6193 9.067144 404.42862 7.4267206 C 395.9884 5.1512923 391.72833 -1.4368217 383.02408 0.28295875 C 378.47333 1.2089963 376.8326 4.4104624 372.36096 5.627533 C 366.3552 7.2944007 361.98935 2.9552457 356.3534 5.627533 C 351.90842 7.7441974 350.8232 10.972107 347.4368 14.543988 C 343.09756 19.227114 341.98654 23.328148 336.74783 27.005856 C 325.39758 35.02274 315.05182 28.487514 301.16135 28.805017 C 290.0485 29.043137 283.4872 26.291468 272.6392 28.805017 C 265.33667 30.498354 262.18845 34.705215 254.85927 35.92231 C 246.57812 37.24523 241.78917 34.86398 233.42809 34.123146 C 225.78159 33.4617 220.78108 29.148989 213.87502 32.35043 C 208.02751 35.049187 207.36621 39.970406 203.18607 44.83874 L 178.23604 44.83874 C 172.04456 46.92896 168.6315 48.54289 162.22845 50.15687 C 150.6925 53.093746 140.50578 45.500187 131.90732 53.728752 C 127.88544 57.591663 127.46233 61.26937 124.84299 66.21709 C 121.87967 71.66749 123.546234 78.440834 117.64624 80.451675 C 112.883934 82.092094 110.26458 76.98562 105.18414 76.87979 C 98.62285 76.773964 94.46855 78.30856 89.17656 82.224365 C 82.6944 87.06625 80.39237 92.17268 78.51345 100.03083 C 77.03179 106.116234 81.07951 110.37606 78.51345 116.064606 C 75.84081 121.91191 71.60819 123.57878 66.02552 126.75375 C 60.283787 130.0081 53.96069 126.806694 50.01794 132.09833 C 46.737293 136.59625 45.65209 141.35875 48.245598 146.33292 C 52.081768 153.79416 69.6243 139.77127 69.6243 148.1321 C 69.70343 154.53503 63.03636 156.2019 57.162205 158.82124 C 50.78582 161.6523 45.652897 157.65706 39.32899 160.62044 C 34.434265 162.89586 30.994553 164.61562 28.665884 169.51045 C 26.28473 174.51105 27.025158 178.45334 28.665884 183.74503 C 30.38574 189.46002 38.56111 190.33318 37.609135 196.23337 C 36.57722 202.10712 30.888779 203.58878 25.094559 205.12338 C 19.008852 206.79025 14.855359 200.91649 9.086977 203.3507 C 4.5362215 205.2292 1.1231549 207.45175 0.19701639 212.24069 C -0.6499926 216.5534 1.3613509 219.25214 3.742504 222.92984 C 8.32152 230.28535 15.015233 230.81454 23.21725 233.64558 z" svg:height="2.7784793mm" draw:style-name="style-253" svg:viewBox="0.0 0.0 427.6106 277.84793" svg:width="4.276106mm" svg:x="100.29467mm" svg:y="3.8352146mm"/>
            <draw:path svg:d="M 21.907576 117.55439 C 18.177183 127.02652 9.710324 129.56653 0.0 131.10109 L 2.328669 133.58821 C 5.7950273 136.36642 7.9113383 137.76855 11.2452755 140.70543 C 18.203829 146.92316 21.722672 150.97128 27.226212 158.5118 C 31.089024 163.80338 34.50209 166.42293 36.116173 172.77287 C 37.54454 178.11755 33.206142 182.2979 36.116173 187.03395 C 40.243828 193.59566 48.657394 187.43082 55.74837 190.57944 C 59.452927 192.21977 60.722225 194.9451 64.61169 195.92412 C 71.67602 197.69687 75.80367 187.53679 82.47073 190.57944 C 90.751884 194.41582 81.70367 205.68713 86.04287 213.73048 C 88.58309 218.51944 90.778534 220.95367 94.95948 224.41963 C 101.8389 230.21405 107.79138 230.26694 116.28489 233.30959 C 125.17484 236.53755 131.18062 235.92894 139.43593 240.45325 C 145.54747 243.76054 146.84422 250.37512 153.72365 251.1424 C 160.47066 251.88322 163.06335 245.32153 169.78372 244.02518 C 177.95909 242.4113 182.98624 243.76054 191.13577 245.79793 C 196.90335 247.2267 199.44356 251.67168 205.39685 251.14261 C 214.68408 250.32245 213.33403 238.04565 221.37779 233.30959 C 228.25722 229.3408 233.23106 229.63188 240.9567 227.99156 C 251.30167 225.79552 257.2283 224.97536 267.70572 224.41963 C 274.69092 224.04921 278.6062 223.57303 285.5389 224.41963 C 296.46606 225.76907 304.0859 225.98062 312.28793 233.30959 C 315.5952 236.29936 315.0922 240.87675 319.40555 242.226 C 324.4327 243.86632 326.99875 238.97159 331.8935 236.88132 L 340.83673 231.53665 C 340.73096 223.12288 337.42368 218.62502 337.26462 210.15836 C 336.97394 200.34225 333.29602 191.55806 340.83673 185.23456 C 346.20786 180.6838 351.68475 183.06496 358.61667 181.66263 C 365.5219 180.28674 376.39658 178.0907 376.39658 178.0907 C 376.68726 172.40225 376.9521 168.14238 377.26944 163.64452 C 369.1732 161.39558 360.22992 164.46468 356.8435 156.73885 C 354.88547 152.29387 359.46286 148.37796 356.8435 144.27696 C 351.97543 136.63046 345.43997 152.87584 337.29044 156.73885 C 331.86685 159.27887 328.87686 163.2212 323.00272 162.08353 C 317.71072 161.02516 315.38287 157.69144 312.3396 153.19356 C 308.0004 146.7112 307.78885 141.26096 308.7675 133.58801 C 309.4554 127.68781 313.15915 125.20068 314.05948 119.326935 C 316.78458 102.4465 305.14285 93.47721 294.5064 80.14207 C 286.8599 70.56416 280.19284 67.30976 271.35535 58.76377 C 264.23773 51.96388 258.23196 49.60917 253.57544 40.957405 C 249.50107 33.416683 252.35861 27.119629 248.20432 19.57911 C 242.43674 9.233932 234.04901 7.646497 225.05327 0.0 L 226.77313 1.7727438 C 221.9309 4.550957 218.51782 5.1858106 214.31104 8.916405 C 211.0304 11.8797245 211.0304 15.504543 207.19342 17.806366 C 202.98663 20.346382 199.6527 19.764215 194.67883 19.57911 C 188.96375 19.367357 186.18533 15.583875 180.4444 16.03362 C 176.05272 16.351149 174.04137 18.494308 169.83458 19.57911 C 159.62202 22.119127 153.11322 18.494308 143.03229 21.378296 C 136.471 23.256815 133.85164 28.442627 127.051346 28.495514 C 119.27243 28.5484 116.65308 21.642735 109.21813 19.57911 C 105.14377 18.467863 102.73597 18.388533 98.55502 17.806366 C 91.623116 16.82734 87.627884 16.721563 80.72181 16.03362 C 78.65798 19.499577 78.28737 22.119127 75.37734 24.950026 C 71.09142 29.024591 67.0429 30.215168 61.11626 30.268055 C 57.624065 30.294498 55.61272 27.569376 52.199654 28.495312 C 46.801888 29.95053 47.728027 36.009388 45.08203 40.957203 C 40.398857 49.74139 41.72145 57.41433 34.418926 64.108246 C 30.212141 67.89172 25.634739 67.01868 21.930992 71.25191 C 15.871931 78.10468 18.358858 85.248344 18.358858 94.3765 C 18.335443 103.55775 25.241514 109.034645 21.907576 117.55439 z" svg:height="2.5120053mm" draw:style-name="style-254" svg:viewBox="0.0 0.0 377.26944 251.20053" svg:width="3.7726943mm" svg:x="92.11468mm" svg:y="17.21485mm"/>
            <draw:path svg:d="M 0.10577519 0.0 C 0.052483875 0.34397122 0.052483875 0.66149867 0.0 1.0319138 C 0.2906799 1.1112452 0.58216727 1.1376889 0.9261385 1.2436659 L 0.10577519 0.0 z" svg:height="0.012436659mm" draw:style-name="style-255" svg:viewBox="0.0 0.0 1.0 1.2436659" svg:width="0.009261386mm" svg:x="95.88658mm" svg:y="18.840979mm"/>
            <draw:path svg:d="M 23.203524 106.999374 C 31.511318 107.66087 36.22114 105.173744 44.55558 105.22663 C 55.80005 105.279526 61.939045 107.21093 73.051094 108.772125 C 82.1526 110.06867 87.100624 111.682556 96.22878 112.344055 C 104.509926 112.95267 109.96098 109.08965 117.633316 112.344055 C 126.734825 116.23351 126.97302 124.64708 133.6409 131.9496 L 137.18639 128.37767 C 144.17159 127.689735 148.37837 124.514656 155.01959 126.57848 C 159.80855 128.0866 160.81381 132.71687 165.68271 133.72215 C 172.13823 135.0187 175.23396 129.4094 181.74277 128.37747 C 187.85432 127.42489 191.82372 130.33533 197.72371 128.37747 C 203.4388 126.5254 204.62897 121.55114 210.21164 119.46107 C 214.84152 117.767654 218.0172 116.31244 222.72621 117.688324 C 226.95966 118.95823 227.14455 124.48821 231.58954 124.80554 C 237.48953 125.22884 238.12498 118.29673 242.30513 114.116394 L 249.3961 108.77172 C 250.45467 103.45369 257.6514 103.48013 258.3127 98.10902 C 258.89487 93.74336 254.89964 91.785515 254.74057 87.393425 C 254.44989 77.97418 263.63052 75.56658 269.0283 67.814316 C 273.3142 61.649475 278.95016 59.268322 279.71725 51.780487 C 280.14035 47.600147 279.31998 45.06013 277.8916 41.117783 C 275.88107 35.482227 269.95444 34.529644 269.0283 28.629448 C 268.34036 24.475552 268.86923 21.697338 270.80063 17.9403 C 273.3142 13.124905 277.6534 12.860265 281.4371 9.05034 L 272.54715 10.823083 C 265.5886 10.13514 261.62 10.082253 254.71393 9.05034 C 247.75537 7.991982 243.9192 6.483878 236.90736 5.478408 C 226.5624 3.970304 220.63574 4.4200506 210.18419 3.7056644 C 200.5005 3.017722 194.99696 2.7267392 185.2608 1.9064767 C 177.64096 1.2979666 173.3284 -0.501221 165.6819 0.13373294 C 156.2889 0.9274506 150.22984 1.8006006 142.50421 7.277394 C 132.5557 14.288836 137.53036 28.92033 126.52328 33.973923 C 120.14689 36.884354 113.982056 31.222353 108.69006 35.746666 C 102.76343 40.77381 104.800606 47.599945 105.092094 55.378662 C 105.436066 63.263153 114.22025 67.97277 110.46321 74.93133 C 105.83333 83.530205 94.90538 79.24409 85.53983 76.730515 C 76.755646 74.40225 74.95666 63.633568 65.96092 64.24218 C 56.594574 64.90368 56.409668 75.96324 48.154358 80.276 C 41.06338 83.95371 36.036236 83.1071 28.548805 85.620674 C 17.039495 89.51014 11.1653385 93.24073 0.0 98.10902 L 1.8256314 101.6545 C 10.133425 103.74497 14.630889 106.31143 23.203524 106.999374 z" svg:height="1.3391554mm" draw:style-name="style-256" svg:viewBox="0.0 0.0 281.4371 133.91554" svg:width="2.814371mm" svg:x="87.719955mm" svg:y="16.892832mm"/>
            <draw:path svg:d="M 13.164571 14.320225 C 15.678144 12.547482 16.815834 10.272103 16.736704 7.202907 C 16.471863 1.2498227 6.6032786 -2.40144 2.42314 1.831889 C -0.011304219 4.3719068 -0.6459554 7.467547 0.67663825 10.748395 C 2.5547535 15.43147 8.957787 17.230658 13.164571 14.320225 z" svg:height="0.15728536mm" draw:style-name="style-257" svg:viewBox="0.0 0.0 16.74042 15.728537" svg:width="0.16740419mm" svg:x="89.31657mm" svg:y="13.669635mm"/>
            <draw:path svg:d="M 14.554182 53.572712 C 18.126316 58.73208 9.288838 64.36764 12.755197 69.58009 C 15.745162 73.97218 20.031076 75.903595 25.29642 74.92477 C 29.688108 74.10461 31.276352 71.194176 34.186382 67.80755 C 39.054462 62.09246 39.822342 57.30351 41.304 50.001186 C 43.208763 41.164112 41.938652 35.84588 41.304 26.850143 C 40.90674 20.579533 41.88617 16.66363 39.584145 10.81632 C 37.705223 6.1331444 37.33541 1.2119738 32.387394 0.12717247 C 26.222559 -1.2751563 27.307764 9.308217 21.750933 12.589065 C 17.438374 15.155526 13.469785 13.303451 9.263 16.160995 C 3.3896508 20.182674 1.2991778 25.0774 0.39968488 32.19482 C -0.39403278 38.51832 -0.36738712 43.466133 3.9451723 48.22864 C 7.0134606 51.66775 11.934833 49.709698 14.554182 53.572712 z" svg:height="0.7517391mm" draw:style-name="style-258" svg:viewBox="0.0 0.0 42.30957 75.173904" svg:width="0.4230957mm" svg:x="87.1114mm" svg:y="20.045681mm"/>
            <draw:path svg:d="M 30.19034 44.55588 C 37.175537 44.87341 42.12275 42.624374 48.04939 46.30218 C 53.076538 49.503597 53.579575 53.842804 56.93935 58.816963 C 60.56397 64.24097 60.669743 69.00337 65.829315 73.025055 C 75.16902 80.327576 84.64114 75.96193 96.15046 73.025055 L 96.15046 71.25231 C 90.56779 63.605812 82.0218 61.118782 81.88937 51.6731 C 81.7836 44.82042 88.13335 42.412724 88.980354 35.639378 C 90.09139 27.119831 89.74742 20.32004 83.68836 14.26108 C 77.60265 8.175675 70.59162 11.112552 62.30966 8.916506 C 52.52021 6.3236003 52.678467 6.7997904 42.91566 4.021678 L 42.70411 0.0 C 37.96845 8.651866 32.226715 12.170809 23.098557 16.033722 C 17.251045 18.547297 12.038993 15.557431 7.0909753 19.605553 C 0.42310077 25.02956 7.5940127 34.66035 1.7989857 40.98385 L 0.0 42.75659 C 5.530185 43.444534 8.625119 44.15892 14.207788 44.555782 C 20.454176 44.95274 23.946373 44.238354 30.19034 44.55588 z" svg:height="0.77026033mm" draw:style-name="style-259" svg:viewBox="0.0 0.0 96.15046 77.02603" svg:width="0.9615046mm" svg:x="91.2299mm" svg:y="13.687953mm"/>
            <draw:path svg:d="M 182.34998 222.64668 C 187.6678 224.31366 191.84874 225.61 196.55775 222.64668 C 202.14043 219.12764 203.25146 213.04234 201.92888 206.61287 C 200.92361 201.6917 198.06607 199.65431 194.75877 195.89726 C 191.21329 191.8756 188.59393 190.04996 184.06982 187.00731 C 177.74593 182.61522 173.24846 181.55685 166.2899 178.11736 L 192.98643 183.43538 C 196.50528 181.37155 200.07741 181.68907 201.92969 178.11736 C 204.73393 172.58757 198.99301 168.43367 194.75958 163.85626 C 189.97063 158.59113 184.89099 158.59113 178.77864 154.93987 C 173.0902 151.60612 171.07967 146.15569 164.57086 146.02345 C 159.25304 145.91768 157.32162 151.765 152.02963 151.39458 C 146.103 150.94484 140.97008 148.2726 139.56754 142.47818 C 137.9801 136.10179 149.03967 134.75235 148.48415 128.21709 C 147.92862 121.840706 142.21353 120.35905 137.82104 115.7552 C 132.63483 110.35764 128.772 107.553185 123.55996 103.02867 C 123.55996 99.05988 123.348404 96.65228 123.55996 92.604164 C 123.95722 82.10012 116.57476 66.43691 127.13209 65.88119 C 135.43988 65.43144 134.43462 77.20539 141.36653 81.915016 C 145.22934 84.53436 148.74818 83.9524 152.02963 87.25969 C 155.33693 90.56698 152.7967 97.07579 157.34746 97.94884 C 161.73915 98.769 162.63945 93.371635 166.29071 90.83162 C 172.16406 86.73061 180.44601 88.820885 182.32413 81.915215 C 183.64673 77.020485 177.98492 74.42758 178.752 69.45332 C 179.51907 64.50571 181.92686 61.886158 185.86961 58.764175 C 191.98117 53.922337 197.88197 56.64746 205.47517 55.19224 C 212.43373 53.869247 216.2174 50.879482 223.30838 51.62031 C 229.18173 52.255367 231.77525 55.56266 237.54282 56.96499 C 244.3423 58.631954 249.76672 54.636723 255.34938 58.764175 C 260.32324 62.441883 257.4657 69.321106 262.467 72.99881 L 264.2135 67.65414 C 269.1349 58.631756 272.97104 54.054554 276.70145 44.529537 C 279.42657 37.756294 282.60144 33.919724 282.04593 26.696527 C 281.70193 20.769888 277.25696 18.36209 276.70145 12.461892 C 276.30417 7.5407214 277.8125 4.8418393 278.50043 0.0 L 273.15594 1.7727438 C 268.28787 2.4606862 264.3984 0.34397122 260.66803 3.5190437 C 255.37604 8.069799 263.02252 14.816803 260.66803 21.352055 C 259.3188 25.16198 258.44513 27.622667 255.35019 30.242016 C 249.02629 35.692467 242.25345 30.585987 233.9715 30.242016 C 225.61041 29.924488 220.53078 30.982845 212.54031 28.495716 C 206.64032 26.617197 204.36494 22.860159 198.30588 21.352055 C 189.5217 19.182451 184.20386 22.039997 175.15483 23.124798 C 166.8204 24.156712 162.13722 25.188625 153.77614 26.69673 C 143.29874 28.601692 137.47787 29.951134 127.079605 32.041405 L 127.079605 35.58689 C 123.58741 38.39155 122.05246 40.640484 118.21629 42.730553 C 113.71802 45.111706 110.623085 45.13835 105.64842 46.302486 C 94.773766 48.842503 88.00092 47.043316 77.15291 49.847973 C 69.32151 51.885357 64.05617 51.964687 57.599842 56.96519 C 52.149593 61.225063 50.587994 65.352516 46.910892 71.22627 C 42.75659 77.81441 42.439266 82.65625 38.02093 89.03263 C 32.438263 97.128876 27.146275 99.90709 20.214365 106.839 L 0.0 129.32854 C 0.58216727 130.20158 1.4283688 131.02196 2.3545072 131.78923 C 6.852779 135.17586 11.456018 131.39236 16.642233 133.56197 C 22.542227 136.02266 25.135738 139.19753 29.130165 144.25111 C 31.56461 147.45264 32.384167 149.67513 34.447994 153.16753 C 39.39601 161.44908 38.99875 168.9896 46.910088 174.54582 C 52.33369 178.3293 57.016865 176.98006 62.943504 179.8905 C 66.59477 181.66324 67.9973 183.83284 71.860115 185.20853 C 80.30032 188.35715 85.93629 183.75331 95.011154 183.43578 C 102.657646 183.17114 107.04934 182.53629 114.564224 183.43578 C 120.91396 184.20305 124.53939 184.94388 130.59764 187.0077 C 137.92682 189.52129 144.46146 189.20377 148.43085 195.89767 C 151.26175 200.73952 145.81151 206.71904 150.2032 210.15875 C 152.98161 212.32835 155.54767 211.9315 159.1198 211.9315 S 164.49092 209.84123 168.0364 210.15875 C 175.47055 210.81964 175.31148 220.39755 182.34998 222.64668 z" svg:height="2.2441585mm" draw:style-name="style-260" svg:viewBox="0.0 0.0 282.1098 224.41585" svg:width="2.821098mm" svg:x="91.93504mm" svg:y="20.58141mm"/>
            <draw:path svg:d="M 210.1325 426.71893 C 217.1177 427.03644 221.033 427.8037 227.99156 428.51813 C 234.92348 429.20605 239.26268 427.75082 245.79813 430.29086 C 252.28029 432.80444 254.29164 437.0641 260.03256 440.98 C 265.45618 444.6577 268.1288 447.67392 274.29364 449.89642 C 281.54288 452.48932 286.62332 449.23492 293.87256 451.66916 C 298.31754 453.12436 300.03738 455.9819 304.58813 457.01382 C 313.82208 459.0512 318.69016 452.67462 327.7392 449.8966 L 331.5495 447.19794 C 329.803 443.75842 327.9774 440.37158 327.7392 435.63574 C 327.2628 425.6874 326.52237 418.17313 333.057 410.68552 C 338.5872 404.38846 344.64545 404.25623 352.6892 401.79553 C 363.32568 398.5147 369.9669 397.77386 381.13223 398.2236 C 389.5458 398.5676 395.0227 397.93253 402.56342 401.79553 C 408.22522 404.73242 409.57526 409.1245 414.99887 412.48468 C 421.95743 416.7181 426.66724 417.8558 434.60443 419.6019 C 441.4039 421.08356 445.5049 422.3535 452.41098 421.37466 C 460.69214 420.23697 464.71402 416.66504 471.9899 412.48468 C 480.19193 407.7751 483.3668 402.8539 491.59546 398.2236 C 499.5068 393.8315 504.454 392.4821 513.0 389.33365 L 516.51886 387.53445 C 515.85754 376.42203 523.2392 366.2355 514.79895 359.03876 C 507.81378 353.19144 496.3836 364.99182 491.62128 357.23956 C 489.3984 353.66763 489.90143 350.78363 489.8748 346.57684 C 489.71573 338.63928 490.50943 333.37415 495.21927 326.99774 C 498.3675 322.60565 504.26828 323.26715 505.8557 318.0549 C 507.54895 312.3929 502.33688 309.45602 500.51126 303.82025 C 498.95047 299.00488 496.22534 296.35907 496.93912 291.35837 C 497.8919 285.03488 503.4213 283.7383 507.65472 278.89648 L 509.42706 277.12375 C 507.36322 268.76285 508.7391 262.942 504.10922 255.74544 C 498.923 247.80786 490.29788 248.9191 484.50366 241.48436 C 481.1431 237.27757 478.6828 233.2028 476.96295 229.02246 C 474.1587 221.98459 473.60236 214.62917 475.56042 205.87143 C 477.25363 198.27782 479.55566 194.04459 484.50366 188.03842 C 489.47754 181.90002 495.82806 181.95291 500.48462 175.57652 C 505.64417 168.48575 505.56424 162.74422 507.65472 154.22467 C 510.72382 141.31303 508.9248 133.42834 511.22684 120.35804 C 513.23737 108.42532 522.68365 101.41388 518.3445 90.089676 C 515.1962 81.80823 508.81985 80.035484 502.31104 74.055954 C 494.3206 66.70055 490.74844 60.906124 480.93234 56.223045 C 471.35443 51.698635 464.15768 54.6885 454.20917 50.904915 C 448.3883 48.682426 443.01718 49.158615 440.00137 43.761154 C 438.573 41.35346 438.573 39.183853 438.9428 36.93492 L 438.3873 37.75508 C 425.89938 39.130867 422.32724 40.215668 409.68024 40.215668 C 394.25482 40.215668 385.92038 36.273422 370.5216 34.871094 C 357.34573 33.680515 348.66733 38.760452 336.70746 33.09835 C 330.41022 30.135029 328.7703 25.29319 322.41974 22.382757 C 314.7466 18.890259 306.5446 25.319633 301.09433 18.83737 C 297.33728 14.471722 298.89807 10.159061 297.5222 4.576291 L 297.5222 1.0309044 C 288.87042 3.7561295 282.7056 -2.302831 274.3445 1.0309044 C 269.688 2.8829796 266.4598 3.9942245 263.65558 8.174666 C 260.08344 13.3604765 263.0734 17.990665 261.88324 24.181946 C 260.48068 31.299263 259.60785 35.400272 256.53876 41.98841 C 253.36388 48.7882 252.19955 54.027 245.84981 58.022133 C 242.11942 60.376945 239.36765 60.27107 235.13422 61.56752 C 227.59349 63.948772 218.43869 59.556683 215.55531 66.93854 C 213.49149 72.25667 219.07414 75.458084 219.15327 81.14663 C 219.15327 85.4064 220.50252 89.05766 217.3543 91.86222 C 212.88266 95.80447 208.96738 87.31136 203.09322 86.51765 C 196.84924 85.69749 193.3304 87.94642 187.0598 88.29039 C 180.81583 88.660805 177.27034 88.79313 171.02637 88.29039 C 166.13165 87.89353 163.0359 88.581474 158.56429 86.51765 C 153.19316 84.03052 151.79063 80.273476 147.87534 75.85494 C 144.93866 72.49477 144.64717 69.0816 140.70523 66.93844 C 135.86299 64.239655 131.57707 64.74239 126.470795 66.93844 C 120.094406 69.69011 115.94011 74.24096 115.781845 81.14653 C 115.62278 87.734665 122.15823 89.37509 124.698456 95.43405 C 126.65651 100.09068 127.50271 102.89534 128.27058 107.89594 C 129.0643 113.399284 132.1334 118.135345 128.27058 122.15702 C 124.85752 125.67607 120.62409 123.188934 115.78265 123.92976 C 111.602516 124.56482 109.32714 125.54365 105.119545 125.702515 C 99.48359 125.940704 95.91226 126.33756 90.85847 123.92976 C 87.71024 122.42166 86.75746 120.25206 83.71501 118.58509 C 76.33335 114.484085 70.51249 112.84356 62.336308 115.039604 C 54.716457 117.07699 53.631252 124.4324 46.302887 127.47505 C 35.454876 132.0789 27.596828 125.06725 16.060873 127.47505 C 9.605356 128.85094 0.106582634 126.23159 8.074442E-4 132.81973 C -0.052483875 137.29115 4.1809464 138.42885 7.118428 141.73613 C 9.764422 144.64656 13.971208 144.93765 14.261888 148.87979 C 14.500083 151.97533 11.192792 152.90147 10.716399 155.99701 C 9.684485 162.10896 12.436255 167.16235 17.83402 170.23164 C 22.649618 172.98322 26.539076 169.75546 32.0951 170.23164 C 39.106945 170.8667 42.88982 172.63945 49.90167 173.80357 C 54.717266 174.59729 57.57481 174.43863 62.337116 175.57632 C 69.613 177.34906 74.13791 178.24857 80.17033 182.69354 C 86.52007 187.40315 85.48816 195.31409 92.63242 198.72736 C 97.68622 201.1616 102.792496 196.68997 106.86686 200.52655 C 111.94649 205.26262 104.51235 211.79787 106.86686 218.30647 C 108.74578 223.43939 111.73494 226.00586 115.30707 229.02206 C 116.57718 230.08041 117.92642 231.24455 119.3556 232.56755 C 123.2717 236.32458 125.41466 238.65306 130.04454 241.48396 C 134.54282 244.23552 138.66966 243.15092 142.50664 246.82863 C 149.09457 253.15213 144.70288 260.95728 146.07877 269.97968 C 147.45465 279.00204 149.43935 284.00256 149.65091 293.15717 C 149.78333 300.80365 148.83054 305.11642 147.85191 312.73627 C 146.3969 323.95468 145.68231 330.3575 142.50745 341.232 C 139.35922 352.00046 135.25821 357.2658 131.8185 367.95496 C 129.35822 375.46902 131.05142 381.07834 126.47402 387.53406 L 128.27301 392.87872 C 131.02478 397.05908 131.71272 400.15482 135.39062 403.56787 C 139.91473 407.82776 143.88414 408.35684 149.6517 410.6851 C 156.34543 413.41022 161.10854 412.48428 167.43163 416.0562 C 173.0143 419.1782 173.91379 424.5229 179.91957 426.71893 C 185.76707 428.8621 189.68237 426.71893 195.95299 426.71893 C 201.48074 426.71893 204.60313 426.48074 210.1325 426.71893 z" svg:height="4.574085mm" draw:style-name="style-261" svg:viewBox="0.0 0.0 519.47144 457.4085" svg:width="5.1947145mm" svg:x="81.575264mm" svg:y="15.815214mm"/>
            <draw:path svg:d="M 97.09678 39.50966 C 100.85382 34.535397 93.41888 30.43439 89.979164 25.275023 C 85.93063 19.083742 84.184944 14.215459 77.51707 10.987499 C 71.80198 8.262375 67.64848 10.617084 61.483646 9.241199 C 52.699463 7.1773715 49.10149 1.3567082 40.13159 0.32479444 C 33.146393 -0.46892324 29.018738 0.21901925 22.29838 2.0975382 C 17.218748 3.5263107 13.963941 4.0818324 9.836286 7.4422135 C 3.777224 12.363384 -2.3343213 18.18425 0.8930333 25.275225 C 2.771956 29.296902 6.025956 30.09062 9.836286 32.365997 C 14.942563 35.435093 19.573256 33.79477 24.044073 37.710674 C 31.55815 44.27237 24.361399 54.11491 29.415194 62.6609 C 31.638086 66.470825 32.53758 69.61945 36.55865 71.57731 C 42.326225 74.35552 46.665432 65.571335 52.59207 68.00537 C 58.62449 70.4925 58.836037 76.23383 61.455387 82.24001 C 63.25437 86.26169 60.952347 91.28883 65.02752 92.92916 C 70.29286 95.09876 63.25518 80.59949 68.62549 78.69452 C 71.98608 77.503944 74.26145 79.11783 77.51545 80.46726 C 83.839355 83.11306 83.99761 96.28934 89.97755 92.92916 C 95.45444 89.91295 90.242386 83.16595 89.97755 76.89533 C 89.66022 69.2224 89.66022 64.8303 88.20521 57.316227 C 86.80267 50.19901 77.59539 44.483917 82.86073 39.50986 C 86.91087 35.699734 93.76365 43.928196 97.09678 39.50966 z" svg:height="0.9347383mm" draw:style-name="style-262" svg:viewBox="0.0 0.0 98.13022 93.47383" svg:width="0.9813022mm" svg:x="92.57352mm" svg:y="22.555124mm"/>
            <draw:path svg:d="M 27.424843 23.282452 C 30.75878 20.689547 30.54723 16.588537 29.197184 12.593304 C 27.160002 6.7195506 20.730322 7.5926 14.962749 5.4496427 C 9.539145 3.4917924 3.1619515 -3.2552114 0.70166904 1.9041553 C -0.85912067 5.079228 0.38434345 7.9896603 2.474009 10.794116 C 5.4373293 14.868682 10.358702 12.249332 14.961942 14.366048 C 20.360514 16.905863 22.689182 26.96016 27.424843 23.282452 z" svg:height="0.2408222mm" draw:style-name="style-263" svg:viewBox="0.0 0.0 30.117521 24.08222" svg:width="0.3011752mm" svg:x="94.018745mm" svg:y="22.55706mm"/>
            <draw:path svg:d="M 14.655112 2.6286347 C 8.490276 4.666018 -2.3310914 5.565511 0.4473241 11.518596 C 2.8018315 16.59863 9.416414 15.1434145 14.655112 13.317783 C 20.74082 11.227511 30.847599 4.136739 25.344059 0.8294471 C 21.746088 -1.3401555 18.676992 1.2791935 14.655112 2.6286347 z" svg:height="0.15009429mm" draw:style-name="style-264" svg:viewBox="0.0 0.0 26.930307 15.009429" svg:width="0.26930308mm" svg:x="94.00357mm" svg:y="23.13772mm"/>
            <draw:path svg:d="M 1.0391808 0.929772 C -2.4796612 3.68134 3.711821 8.973127 8.076864 9.819733 C 11.807257 10.534119 16.43795 9.951952 16.993471 6.2478013 C 17.681414 2.2525675 12.098744 1.7763773 8.076864 0.929772 C 5.4316773 0.3213628 3.1562994 -0.81652796 1.0391808 0.929772 z" svg:height="0.100848466mm" draw:style-name="style-265" svg:viewBox="0.0 0.0 17.05156 10.0848465" svg:width="0.1705156mm" svg:x="94.44321mm" svg:y="23.421936mm"/>
            <draw:path svg:d="M 19.84617 28.773476 C 28.12732 30.572664 33.128628 30.016941 41.224873 32.34541 C 46.966606 33.98573 50.220608 35.070534 55.512596 37.663437 C 62.232956 41.023617 64.58746 45.547928 71.54602 48.37903 C 78.08147 51.051266 82.28825 51.183685 89.29929 51.950962 C 97.63373 52.82401 105.491776 58.433323 110.703835 51.950962 C 114.24932 47.55887 113.21741 43.246105 112.45033 37.663437 C 111.947296 33.32423 111.12774 30.810658 108.90485 27.000732 C 105.99482 21.894253 103.48124 19.036709 98.24174 16.311584 C 90.25127 12.157687 84.139725 16.311584 75.0907 16.311584 C 68.79344 16.311584 65.247955 15.517866 59.083115 16.311584 C 55.53763 16.761332 53.738644 18.216547 50.166508 18.110771 C 45.77482 17.952108 43.472797 16.338028 39.5034 14.53884 C 31.724483 11.046241 29.846369 4.220107 21.64435 2.0505047 C 15.611934 0.48951304 10.690561 -1.6536458 5.61093 2.0505047 C 2.3569295 4.4583035 1.0868199 6.998119 0.29310223 10.966909 C -0.79129535 16.814219 1.1659495 21.312086 5.61093 25.22799 C 9.897651 29.01147 14.263502 27.556253 19.84617 28.773476 z" svg:height="0.5503597mm" draw:style-name="style-266" svg:viewBox="0.0 0.0 113.20583 55.035973" svg:width="1.1320584mm" svg:x="93.68443mm" svg:y="23.802313mm"/>
            <draw:path svg:d="M 1.9709713 199.67995 C 2.1558762 205.23618 2.7913346 208.43768 1.9709713 213.91458 L 5.516459 219.25926 C 11.099128 223.43959 15.5974 224.41862 19.777538 229.94841 C 22.635084 233.65256 21.444103 237.78001 25.148657 240.63756 C 29.540346 244.1035 34.17104 240.34647 39.38309 242.43674 C 47.58511 245.69115 48.0615 253.52275 55.41651 258.44412 C 62.8781 263.4977 67.85196 268.52466 76.79521 267.36053 C 87.00777 266.03754 87.908066 255.45436 96.37412 249.55415 C 103.54422 244.5799 108.54472 243.44221 115.927185 238.865 C 126.16639 232.62085 131.06111 227.8319 140.87721 221.05864 C 149.15836 215.3702 153.94731 212.35379 162.22926 206.79756 L 162.22926 203.25208 C 169.21446 198.38379 171.80717 192.77448 180.08832 190.76375 C 185.48608 189.44075 189.1107 192.61581 194.32275 190.76375 C 202.73633 187.82686 201.01646 177.58746 208.58383 172.95738 C 217.55292 167.48048 226.70773 175.41806 235.33284 169.38545 C 244.22281 163.16772 244.75168 154.91281 247.79494 144.46165 C 252.13414 129.11578 250.94316 119.167465 247.79494 103.47761 C 246.33992 96.38683 243.87883 92.78846 242.42381 85.67124 C 240.06932 74.10905 235.33284 65.95972 240.70396 55.402985 C 245.38715 46.116165 253.27184 44.978477 262.05603 39.369164 C 270.7078 33.839382 278.3018 34.474438 285.2337 26.90727 C 290.02264 21.64213 290.65732 17.117615 294.12366 10.873447 L 294.12366 12.646192 C 294.8116 9.180237 296.8488 7.169297 295.92264 3.7562306 C 293.9121 -3.5991826 283.69876 1.7719363 276.34375 3.7562306 C 268.51233 5.846502 265.97214 11.349839 258.53717 14.418935 C 249.2766 18.22886 243.45573 20.610216 233.53386 19.790054 C 223.9293 18.969893 218.7439 5.9787207 210.38281 10.87365 C 206.5725 13.122583 206.73155 17.012043 203.2652 19.790054 C 199.13754 23.070902 195.53957 22.779818 190.77727 25.13473 C 183.55386 28.706661 180.8554 33.81314 172.9707 35.797432 C 164.18651 38.046368 158.84204 35.003716 149.81966 34.02469 C 140.03021 32.96633 134.20934 33.495613 124.89628 30.479202 C 119.86913 28.838879 117.64704 26.139997 112.40835 25.134527 C 99.23247 22.568066 93.728935 36.564507 80.39399 37.59642 C 72.69501 38.178585 67.87941 38.654778 60.76179 35.797234 C 54.385406 33.23077 52.850452 22.303427 46.52736 25.134527 C 40.62736 27.727432 43.53739 34.791763 42.929386 41.141907 C 42.638706 45.295803 43.88217 47.782932 42.929386 51.831055 C 40.469105 62.387985 31.60498 65.43063 21.577332 69.66406 C 16.311989 71.88656 12.872275 71.83367 7.342898 73.20956 L 5.5172663 75.00874 C 5.173295 81.96729 3.2943723 85.85675 3.7707646 92.81511 C 4.08809 97.02189 5.1466494 99.29747 5.5172663 103.47781 C 6.4434047 111.75936 5.0142283 116.54832 5.5172663 124.85611 C 6.1519175 134.67221 9.856471 140.01668 9.089399 149.80634 C 8.295682 160.76012 1.3371276 165.60196 0.19943872 176.52931 C -0.70166904 185.52484 1.7327753 190.63112 1.9709713 199.67995 z" svg:height="2.675302mm" draw:style-name="style-267" svg:viewBox="0.0 0.0 296.15964 267.5302" svg:width="2.9615963mm" svg:x="99.01092mm" svg:y="22.966108mm"/>
            <draw:path svg:d="M 5097.1836 1051.6987 C 5110.2803 1062.2821 5118.51 1067.2032 5130.998 1078.4215 C 5142.005 1088.2642 5147.9316 1094.1378 5157.721 1105.1444 C 5166.5854 1115.1191 5168.5425 1123.6918 5179.1265 1131.8673 C 5187.7256 1138.5083 5194.738 1138.7465 5204.051 1144.3292 C 5214.3164 1150.4675 5219.476 1154.8596 5228.9746 1162.1356 C 5244.2676 1173.8303 5253.1045 1180.3655 5266.3867 1194.2032 C 5276.9434 1205.2098 5279.2188 1215.1053 5291.258 1224.4716 C 5297.7144 1229.4193 5301.7354 1238.3092 5309.1167 1235.1608 C 5315.441 1232.4884 5314.462 1225.7416 5316.234 1219.127 C 5318.2715 1211.7451 5318.191 1207.2207 5318.0586 1199.5477 C 5317.847 1186.0541 5316.471 1177.9843 5310.888 1165.6812 C 5306.7607 1156.5795 5301.548 1153.0605 5296.6274 1144.3293 C 5293.611 1138.9053 5287.7114 1136.0214 5289.5107 1130.0947 C 5291.9717 1122.0779 5304.353 1133.5344 5310.888 1128.2955 C 5315.783 1124.4062 5317.159 1120.1993 5318.0586 1114.061 C 5319.4087 1104.4832 5315.3066 1098.3182 5309.115 1090.8835 C 5304.697 1085.539 5297.9756 1086.4121 5294.907 1080.2208 C 5291.786 1073.9767 5289.7754 1067.1504 5294.907 1062.4144 C 5298.956 1058.5515 5303.56 1060.9327 5309.115 1060.6416 C 5314.01 1060.3506 5316.7617 1061.1708 5321.631 1060.6416 C 5327.2925 1059.9801 5331.685 1061.0121 5335.8384 1057.0432 C 5341.421 1051.7781 5343.0083 1042.9674 5337.612 1037.464 C 5334.093 1033.8392 5329.9116 1035.6384 5325.1235 1033.8922 C 5315.52 1030.3998 5309.937 1027.9391 5301.9985 1021.4303 C 5295.542 1016.1122 5293.4785 1011.5084 5287.7373 1005.3966 C 5280.3555 997.512 5260.168 993.0935 5268.1587 985.79095 C 5271.4126 982.85406 5274.4824 983.0393 5278.847 982.24554 C 5284.3237 981.26666 5287.7373 983.8066 5293.055 982.24554 C 5301.125 979.8643 5309.671 976.34534 5309.0894 967.9845 C 5308.5337 960.0734 5299.1675 960.5762 5293.055 955.5226 C 5286.6523 950.17804 5285.118 943.537 5277.074 941.26154 C 5270.3804 939.4094 5265.8296 945.2832 5259.241 943.0607 C 5253.182 941.02344 5251.1973 937.0018 5246.753 932.3716 C 5237.731 922.8994 5237.519 913.77136 5228.9473 903.8759 C 5222.226 896.04425 5218.7607 890.3822 5209.341 886.043 C 5198.0435 880.83075 5189.339 887.7099 5177.274 884.29675 C 5169.258 881.9684 5164.5474 880.2486 5157.6953 875.38025 C 5150.948 870.5384 5146.4507 866.9929 5142.958 860.2461 C 5142.5347 859.3994 5142.1113 858.4998 5141.7144 857.5473 C 5137.7725 848.6308 5144.8633 841.01086 5139.8896 832.62354 C 5135.8687 825.8237 5129.1475 826.0618 5123.9087 820.1616 C 5118.4844 814.10266 5112.2134 810.3985 5113.1924 802.35516 C 5114.092 795.0262 5118.324 787.4856 5125.7075 788.0941 C 5129.756 788.43805 5130.9463 791.69244 5134.572 793.43866 C 5141.7417 796.8783 5146.795 801.61426 5154.1504 798.78326 C 5160.1836 796.5079 5161.983 792.0363 5164.8926 786.32135 C 5168.042 779.99786 5162.908 772.95984 5168.465 768.5149 C 5173.836 764.14923 5180.186 765.12823 5186.219 768.5149 C 5189.633 770.41986 5191.1396 772.43066 5193.389 775.6322 C 5197.1987 781.00323 5193.415 787.7501 5198.7344 791.6659 C 5203.2593 794.9732 5207.9683 795.8728 5212.9424 793.43866 C 5216.9907 791.50714 5218.2065 788.5704 5220.1123 784.5487 C 5222.441 779.4422 5219.5034 775.3677 5221.858 770.2876 C 5223.6567 766.2395 5225.5093 764.0963 5228.9746 761.3711 C 5236.171 755.78845 5243.0244 758.51355 5252.126 757.82574 C 5261.0947 757.1113 5266.3076 756.8204 5275.33 757.82574 C 5282.342 758.593 5286.4165 759.04285 5293.0845 761.3711 C 5302.1855 764.5725 5307.3193 767.43005 5314.4897 773.85944 C 5319.331 778.1192 5319.7026 782.9876 5325.153 786.32135 C 5331.238 789.999 5335.948 789.15234 5343.0117 789.8932 C 5350.605 790.66046 5358.2515 796.16376 5362.591 789.8932 C 5366.744 783.9136 5359.6016 778.9394 5357.2197 772.06024 C 5355.314 766.45105 5349.7314 763.329 5351.902 757.82574 C 5353.04 754.8095 5355.7114 754.2009 5358.1465 752.7987 C 5359.099 752.26953 5360.0244 751.6345 5360.7915 750.68195 C 5368.12 742.0565 5360.157 731.7643 5366.1626 722.18634 C 5369.814 716.3655 5372.3267 712.4497 5378.651 709.7245 C 5383.1484 707.76654 5386.244 708.63965 5391.113 707.9517 C 5395.954 707.2373 5400.612 710.09485 5403.5474 706.17896 C 5406.088 702.8188 5402.304 699.4585 5403.5474 695.4634 C 5405.7437 688.4255 5411.9077 687.42004 5417.8086 683.00146 C 5421.8296 680.0117 5426.0107 680.2498 5428.525 675.88416 C 5431.251 671.04236 5425.35 666.2004 5428.525 661.64966 C 5431.1978 657.8132 5434.584 655.5907 5439.1606 656.30505 C 5444.5576 657.0723 5443.474 664.1102 5448.104 666.9678 C 5454.639 671.01587 5460.0103 668.3701 5467.6567 668.76697 C 5477.367 669.2697 5482.8965 667.7616 5492.607 668.76697 C 5504.646 669.9841 5511.0747 673.10614 5522.9023 675.8843 L 5546.8994 668.81995 C 5536.608 660.93536 5526.342 653.1302 5515.916 645.3778 C 5414.4756 569.2042 5310.706 497.8197 5206.3276 430.5362 C 5159.7607 400.50598 5113.168 371.32248 5066.575 342.9062 L 5058.055 348.14493 C 5039.243 349.5472 5028.7397 352.5106 5009.928 351.71683 C 4989.529 350.81723 4977.4106 350.04996 4958.281 342.80035 C 4948.0684 338.9639 4943.9663 332.58746 4933.384 330.33847 C 4924.5474 328.45996 4919.2812 330.10034 4910.233 330.33847 C 4892.083 330.81473 4881.869 331.68787 4863.8774 333.91034 C 4850.6484 335.52432 4843.3994 339.49307 4830.0635 339.2285 C 4812.8647 338.911 4804.267 331.3439 4787.306 328.56577 C 4770.1606 325.73474 4760.1855 323.69745 4742.7773 324.9939 C 4737.22 325.41724 4731.9556 322.32162 4728.542 326.7666 C 4724.2285 332.48157 4732.1396 338.01135 4737.4575 342.80035 C 4742.5107 347.37766 4746.824 348.3037 4753.4917 349.94412 C 4762.1963 352.0608 4767.727 348.48892 4776.643 349.94412 C 4786.8296 351.5581 4794.2646 351.5581 4801.5137 358.83414 C 4807.0435 364.31104 4811.5684 368.96765 4810.4297 376.6406 C 4808.445 389.711 4789.4214 381.456 4776.643 378.4133 C 4766.059 375.9262 4762.3286 368.3062 4751.693 365.95142 C 4742.1943 363.83475 4736.3467 367.4595 4726.7173 365.95142 C 4710.1807 363.3585 4701.1323 358.04037 4687.585 348.14493 C 4682.4 344.36142 4676.578 343.69995 4675.097 337.45578 C 4673.668 331.23807 4685.654 327.63974 4684.861 323.1154 C 4684.7544 322.55975 4684.4907 322.00412 4683.9873 321.44852 C 4679.9917 316.71243 4673.8535 320.46954 4668.1646 323.1154 C 4668.1387 323.1418 4668.0576 323.1683 4667.9785 323.2212 C 4661.708 326.0787 4661.127 331.7143 4655.5166 335.6831 C 4648.135 340.89542 4642.8687 342.37708 4634.1113 344.59955 C 4615.167 349.36206 4603.711 342.5887 4584.2114 341.02768 C 4561.272 339.1756 4548.361 337.69394 4525.4746 335.6831 C 4509.4404 334.25433 4500.155 328.56583 4484.4644 332.1112 C 4475.681 334.0956 4471.844 338.7258 4463.0864 341.02768 C 4447.0005 345.261 4436.814 343.43536 4420.303 341.02768 C 4408.952 339.3608 4401.333 340.3133 4391.8877 333.9104 C 4387.0464 330.6825 4385.1406 326.9254 4382.3354 323.11542 C 4381.0923 321.34274 4379.61 319.5965 4377.599 317.87668 C 4369.583 310.91812 4363.947 308.29877 4354.448 303.61566 C 4335.0806 294.11713 4321.9307 294.54044 4301.002 289.38107 C 4289.1743 286.47064 4282.5596 284.7509 4270.7065 282.2373 C 4255.546 279.03583 4246.974 276.5752 4231.4956 275.12003 C 4214.244 273.4796 4204.376 275.3317 4186.992 275.12003 C 4164.106 274.80255 4150.929 270.01355 4128.176 273.34735 C 4112.5386 275.62277 4104.76 282.31674 4089.0437 284.0365 C 4073.8298 285.65048 4064.808 285.624 4049.8591 282.2373 C 4037.6353 279.48563 4030.8882 273.7971 4021.1255 269.37854 C 4018.506 268.2144 4015.6753 267.1296 4012.447 266.20352 C 4001.599 263.1344 3995.2227 261.5998 3984.004 260.85895 C 3977.76 260.4621 3974.1355 261.49396 3967.9438 260.85895 C 3959.398 259.9858 3954.8997 257.55167 3946.5652 255.51439 C 3937.516 253.34479 3932.489 252.10127 3923.4143 250.19626 C 3916.429 248.68816 3906.5605 253.63582 3905.581 246.59793 C 3904.9463 241.6502 3912.0898 240.90938 3912.6987 235.93523 C 3914.0745 225.03438 3896.7969 229.05605 3885.9753 227.01877 C 3877.138 225.32545 3871.8992 225.96042 3862.851 225.24608 C 3846.1821 223.92317 3831.4448 209.42401 3820.0945 221.6742 C 3814.1145 228.10358 3820.0413 237.76085 3812.9768 243.05254 C 3807.844 246.91545 3802.5786 249.61418 3796.9692 246.59798 C 3788.9788 242.3911 3802.975 231.4638 3798.7417 223.47339 C 3796.7834 219.76923 3794.7197 217.78484 3791.545 215.66817 C 3791.0417 215.29776 3790.4338 214.92734 3789.8516 214.58337 C 3780.4329 208.73607 3772.4158 215.29776 3761.3562 214.58337 C 3747.3599 213.63089 3739.7659 210.37648 3725.717 209.21236 C 3708.4395 207.78358 3698.5442 210.29715 3681.1875 209.21236 C 3664.3862 208.15399 3655.073 205.98444 3638.431 203.86778 C 3622.45 201.83049 3613.6133 199.1582 3597.4465 198.54965 C 3590.5146 198.23218 3584.6406 193.70776 3579.6667 198.54965 C 3575.9888 202.0157 3579.2961 207.09569 3576.0945 210.98505 C 3570.2737 217.97005 3557.8647 205.19067 3552.9702 212.78424 C 3552.3088 213.71027 3551.779 214.68925 3551.3293 215.66817 C 3549.4246 220.13965 3549.6628 224.87566 3552.9702 228.79152 C 3556.5947 233.18361 3561.5693 231.014 3567.152 232.36339 C 3576.1746 234.55943 3584.773 230.27318 3590.3032 237.70796 C 3593.3455 241.75609 3590.832 246.12173 3593.9011 250.1963 C 3598.3728 256.17587 3604.8015 254.53546 3611.7344 257.31357 L 3593.9011 259.08627 C 3585.5142 257.684 3580.9893 255.72603 3572.5225 255.51439 C 3562.6538 255.30273 3557.3618 260.32977 3547.599 259.08627 C 3539.476 258.0544 3535.9048 253.76813 3528.02 251.969 C 3513.759 248.71465 3505.1072 250.72543 3490.608 251.969 C 3480.7651 252.78922 3475.3416 253.79463 3465.6313 255.51443 C 3453.0369 257.76337 3446.3965 262.31424 3433.5903 262.6317 C 3423.1128 262.92273 3416.8948 262.20834 3406.8413 259.08627 C 3395.57 255.59377 3391.1252 249.24377 3380.1714 244.82524 C 3374.0332 242.3911 3368.609 234.69171 3364.1113 239.48067 C 3360.301 243.55522 3364.1113 248.42355 3365.9104 253.74168 C 3368.239 260.75314 3378.1868 262.47293 3376.6792 269.37854 C 3376.6526 269.51083 3376.6526 269.64316 3376.6 269.77542 C 3375.2507 274.51147 3372.2085 276.78687 3367.631 278.66544 C 3361.8367 281.12607 3357.9473 277.52774 3351.6501 276.89273 C 3344.0303 276.12546 3339.691 276.04608 3332.0444 275.12003 C 3317.5186 273.34735 3306.7505 276.65463 3295.003 269.3786 C 3294.315 268.95526 3293.5747 268.50546 3292.9126 268.00278 C 3288.0703 264.5632 3287.145 260.46216 3282.197 257.31363 C 3275.5557 253.08029 3270.1587 254.29736 3262.618 251.96904 C 3252.7495 248.8999 3246.9543 247.65634 3237.6946 243.0526 C 3229.5984 239.00447 3226.397 234.16258 3218.1157 230.5907 C 3210.8132 227.44217 3206.0242 227.9713 3198.5103 225.24612 C 3193.5623 223.44695 3191.1284 221.25095 3186.0747 219.90155 C 3177.3171 217.59969 3171.8137 218.44633 3162.9236 219.90155 C 3155.727 221.06573 3151.7583 228.05074 3145.1172 225.24612 C 3140.5132 223.34111 3137.1 220.1132 3136.333 215.66823 C 3136.1738 214.76863 3136.068 213.7897 3136.1738 212.78429 C 3136.677 205.27011 3145.4346 205.32304 3152.1814 202.09514 C 3158.1348 199.23764 3163.585 201.43369 3168.2415 196.75056 C 3171.972 192.96703 3175.3325 189.26288 3173.5068 184.28867 C 3171.5754 178.6795 3165.0667 180.34637 3159.299 178.94409 C 3152.473 177.27722 3148.4778 176.85388 3141.519 177.1714 C 3136.571 177.35661 3133.8726 179.73787 3129.0046 178.94409 C 3123.4744 178.01805 3121.8345 173.62596 3116.569 171.80034 C 3107.3086 168.65181 3100.5881 168.14908 3091.5925 171.80034 C 3086.0623 174.07576 3084.9778 179.44678 3079.157 180.71678 C 3072.0393 182.2249 3068.3357 177.22429 3061.3503 175.37221 C 3047.5923 171.74745 3039.5752 171.27115 3025.6316 168.25494 C 3016.6357 166.24411 3011.6086 164.76245 3002.4805 162.88393 C 2994.8872 161.34933 2990.6006 157.96266 2982.9275 159.33849 C 2975.863 160.6085 2971.1267 166.85268 2966.894 168.25494 L 3004.3328 187.8341 C 3013.3552 189.23639 3020.631 185.39996 3027.484 191.40599 C 3031.7173 195.0837 3036.6646 198.65558 3034.6013 203.86787 C 3032.0354 210.48247 3023.78 201.59245 3016.795 200.296 C 3008.487 198.7614 3003.7505 198.1264 2995.4163 196.75056 C 2982.8484 194.66034 2976.0488 190.82387 2963.3486 191.40599 C 2953.4268 191.85579 2948.347 197.2533 2938.425 196.75056 C 2932.0222 196.43309 2928.7148 194.23705 2922.444 193.17868 C 2910.75 191.27367 2904.003 191.7764 2892.123 191.40599 C 2877.5447 190.92975 2867.4636 198.54974 2854.7375 191.40599 C 2850.002 188.7337 2848.8643 185.00305 2844.0745 182.48953 C 2838.3594 179.55266 2833.8618 181.56349 2828.041 178.94409 C 2821.6914 176.0866 2820.0505 171.3241 2813.78 168.25494 C 2801.9001 162.35475 2793.1692 165.50328 2779.94 164.68306 C 2761.2073 163.54538 2750.624 165.68849 2731.918 164.68306 C 2717.2605 163.91579 2709.0842 160.07932 2694.4792 161.13763 C 2686.0125 161.7197 2681.171 162.14305 2673.1006 164.68306 C 2666.5652 166.72035 2663.84 172.54121 2657.093 171.80034 C 2650.1611 171.05951 2648.7852 164.7095 2642.832 161.13763 C 2633.2007 155.31682 2625.8723 144.86577 2616.1086 150.44849 C 2610.9492 153.4118 2612.2458 159.7618 2607.1921 162.88388 C 2599.4666 167.67284 2592.746 163.75703 2584.0679 161.13763 C 2573.8552 158.04199 2571.2617 149.09909 2560.9167 146.85011 C 2552.0793 144.97159 2546.5764 146.69135 2537.7656 148.64929 C 2529.7751 150.42198 2520.8062 148.09367 2518.1868 155.76656 C 2517.0225 159.04741 2516.7842 161.48155 2518.1868 164.68301 C 2520.753 170.74197 2530.7546 164.39198 2534.1677 170.02759 C 2538.8508 177.77986 2519.7476 169.47197 2511.0166 171.80028 C 2502.8938 173.94339 2499.3225 177.88568 2491.4111 180.71674 C 2483.976 183.38902 2479.7168 185.13527 2471.8848 186.06131 C 2465.614 186.7757 2460.6135 190.0036 2455.8247 186.06131 C 2449.9246 181.21942 2451.9084 173.01735 2455.8247 166.48215 C 2461.0107 157.80385 2472.626 165.37091 2480.748 159.3384 C 2485.9343 155.52841 2486.7537 151.26859 2491.4111 146.85005 C 2499.7456 138.91258 2505.7246 135.3407 2516.3345 130.84277 C 2523.0024 128.03816 2527.8704 129.12297 2534.1677 125.4982 C 2538.9033 122.77298 2540.041 119.09527 2544.8308 116.58175 C 2549.3025 114.27988 2553.0327 115.708595 2557.3188 113.03631 C 2559.6733 111.55465 2561.9487 109.99361 2563.7742 108.24736 C 2566.9758 105.2311 2568.9604 101.632774 2567.981 97.00259 C 2566.5786 90.17635 2558.0059 91.76384 2553.7466 86.31344 C 2549.1692 80.43969 2552.2117 73.48113 2546.629 68.50697 C 2541.655 64.14133 2536.9978 64.564674 2530.5422 63.1624 C 2522.446 61.363213 2517.4722 62.818428 2509.2168 61.389706 C 2499.2417 59.643456 2493.765 57.817825 2484.2402 54.245945 C 2476.4087 51.309067 2472.6519 48.1076 2464.6614 45.355934 C 2456.565 42.524883 2451.7761 41.413635 2443.2825 39.98489 C 2434.3926 38.529675 2429.1807 38.873646 2420.1316 38.23864 C 2410.4211 37.49781 2404.971 36.14842 2395.2083 36.465923 C 2382.5613 36.836338 2375.8142 40.40822 2363.1672 41.784054 C 2351.4197 43.080505 2344.7517 42.94821 2332.8984 43.55677 C 2316.9175 44.403427 2295.8835 60.834084 2291.9143 45.355934 C 2290.1418 38.47676 2298.926 33.71428 2295.4863 27.523024 C 2291.0415 19.638432 2281.3577 25.697392 2272.3354 25.750305 C 2263.9744 25.803217 2259.2651 28.263853 2250.904 27.523024 C 2244.5803 26.9674 2241.1938 25.300533 2234.9233 23.977612 C 2227.9912 22.522394 2222.3555 25.14177 2217.09 20.40573 C 2211.6921 15.563866 2217.434 7.0707383 2211.7456 2.599264 C 2204.5222 -3.0098996 2197.7227 6.488647 2188.5945 6.1711445 C 2179.3074 5.8271985 2174.624 1.9907285 2165.4434 0.8001015 C 2153.696 -0.6815586 2146.9224 0.24447897 2135.1223 0.8001015 C 2126.7878 1.2234293 2120.544 -2.2161567 2113.7437 2.599264 C 2107.896 6.726767 2105.3567 11.489275 2104.827 18.63301 C 2104.3506 25.194681 2109.272 28.131557 2110.198 34.66676 C 2110.807 39.48218 2112.8708 43.080505 2110.198 47.128628 C 2105.938 53.50509 2098.2124 46.070293 2090.5393 45.355907 C 2083.66 44.694458 2078.1304 39.08527 2072.7593 43.556744 C 2068.3677 47.23445 2072.8652 53.372795 2069.2139 57.817776 C 2063.0225 65.3584 2053.9475 58.39984 2044.2638 59.59047 C 2033.0719 60.992744 2026.8545 62.791935 2015.7949 64.93504 C 2005.3442 66.945885 1999.7083 71.02045 1989.0718 70.27962 C 1976.3715 69.40646 1971.3185 60.3313 1958.7773 57.817722 C 1945.8389 55.19835 1938.1399 57.817722 1924.9106 57.817722 C 1916.6029 57.817722 1909.0621 51.573555 1903.532 57.817722 C 1900.622 61.09857 1902.6058 64.96149 1899.9598 68.506874 C 1895.5415 74.53939 1889.4558 74.01021 1882.1266 75.62414 C 1869.956 78.32287 1862.5477 72.71371 1850.1123 73.85145 C 1837.9941 74.93625 1831.8035 79.222466 1819.8177 80.96871 C 1809.4462 82.45037 1802.9374 79.32829 1793.0687 82.7679 C 1784.5494 85.731224 1781.7976 91.63142 1773.5156 95.2298 C 1766.2397 98.32543 1761.6357 98.74873 1753.9368 100.57437 C 1746.9783 102.18835 1739.8347 98.11373 1736.1035 104.119804 C 1735.1774 105.57502 1734.8867 106.95086 1735.045 108.24731 C 1735.7596 113.93585 1745.5491 118.063354 1752.1104 121.95271 C 1757.7988 125.28645 1762.0854 124.67794 1768.1704 127.27084 C 1772.4304 129.12292 1774.7058 130.5517 1778.8069 132.61542 C 1785.8187 136.08148 1790.581 136.6371 1796.6659 141.53188 C 1801.6398 145.55356 1806.7468 147.61728 1807.329 153.99376 C 1808.4135 165.05333 1789.9197 153.99376 1778.8069 153.99376 C 1772.5896 153.99376 1769.0175 153.2 1762.8259 153.99376 C 1757.1108 154.7346 1754.2533 157.1688 1748.5382 157.5392 C 1739.251 158.17421 1734.5154 150.58064 1725.4138 152.22107 C 1720.1484 153.14711 1717.9789 155.92522 1712.9259 157.5392 C 1703.5596 160.58191 1697.792 160.3967 1687.9758 161.13753 C 1677.5776 161.87836 1671.6776 161.56088 1661.2793 161.13753 C 1647.2831 160.52896 1639.5833 157.989 1625.6136 157.5392 C 1619.3964 157.354 1614.5542 153.72923 1609.6328 157.5392 C 1602.3302 163.2542 1608.2043 174.34026 1614.9773 180.71669 C 1620.7449 186.16708 1628.921 180.4521 1634.5562 186.06126 C 1640.1388 191.64398 1633.7625 200.61333 1639.8481 205.64043 C 1645.8539 210.5352 1651.8073 207.6777 1659.427 207.4396 C 1665.0364 207.2544 1668.1055 205.53459 1673.7147 205.64043 C 1682.2874 205.82562 1687.3671 207.17502 1695.0668 210.985 C 1698.0035 212.44022 1699.8025 214.08064 1701.9196 215.66812 C 1703.0573 216.51477 1704.2742 217.33499 1705.7825 218.12875 C 1712.2645 221.38312 1717.0011 220.51001 1723.6415 223.47333 C 1728.7478 225.74876 1731.0231 228.2094 1736.1035 230.5906 C 1744.6495 234.58578 1763.065 229.056 1759.2546 237.70787 C 1755.894 245.38081 1746.2369 239.11014 1737.8759 239.48056 C 1728.1655 239.93036 1722.6362 239.00432 1712.9525 239.48056 C 1705.306 239.90392 1701.0201 241.9147 1693.3737 241.27975 C 1683.9548 240.48598 1679.5623 235.32661 1670.2225 234.16248 C 1663.3173 233.28934 1658.9248 236.4908 1652.3894 234.16248 C 1647.6537 232.46916 1646.3303 228.84435 1641.7004 227.01872 C 1633.9481 224.00246 1628.5504 228.28873 1620.2959 227.01872 C 1610.0834 225.45767 1605.162 221.4625 1595.4249 218.12871 C 1592.8589 217.25555 1590.795 216.4354 1588.7838 215.66808 C 1585.9261 214.58327 1583.1478 213.60434 1579.3649 212.78413 C 1571.9033 211.1437 1561.8757 203.60309 1559.8119 210.98494 C 1559.2563 212.78413 1559.4146 214.21286 1559.9442 215.66808 C 1560.3673 216.99097 1561.0553 218.31392 1561.5583 219.9014 C 1564.231 227.36264 1579.3383 230.08786 1574.0729 235.93518 C 1569.1516 241.27975 1563.4631 231.56952 1556.2397 230.5906 C 1550.0748 229.74394 1546.5027 230.5906 1540.2588 230.5906 C 1533.2736 230.5906 1524.7543 224.0554 1522.4255 230.5906 C 1520.5208 235.88228 1525.5737 239.0837 1529.569 243.05249 C 1533.5376 247.02122 1536.6333 248.84686 1542.0045 250.19626 C 1546.7935 251.33394 1549.651 249.7994 1554.4924 250.19626 C 1561.5568 250.75188 1565.2346 253.2919 1572.3514 253.74168 C 1582.8289 254.42958 1590.0522 244.7194 1599.0214 250.19626 C 1603.6512 253.00085 1604.2334 256.91666 1607.9113 260.85895 C 1611.4834 264.6425 1618.8917 266.8121 1622.7545 269.37854 C 1625.109 270.96603 1626.141 272.71228 1623.9713 275.12 C 1619.817 279.8031 1614.2085 275.70206 1607.938 275.12 C 1600.9261 274.45853 1597.09 273.02975 1590.1581 271.5481 C 1586.3477 270.75433 1583.4901 270.06644 1580.4478 269.3785 C 1578.5687 268.95514 1576.5582 268.50534 1574.1504 268.00266 C 1563.0376 265.67435 1556.8203 264.58954 1545.7074 262.63165 C 1537.3204 261.17642 1532.6373 260.1975 1524.2229 259.0862 C 1518.0581 258.23956 1514.1953 259.27142 1508.2153 257.3135 C 1499.2462 254.3502 1492.6842 251.59853 1488.6365 243.05249 C 1485.9905 237.36395 1488.6097 233.07768 1486.8641 227.01872 C 1485.594 222.54724 1484.4563 218.97536 1482.684 215.66808 C 1481.0966 212.83702 1479.0859 210.21767 1476.2284 207.43951 C 1471.0688 202.49179 1466.9679 200.66617 1460.1951 198.5495 C 1453.5013 196.45927 1438.9753 190.63846 1442.3618 196.7503 C 1444.0817 199.76657 1446.7535 199.95178 1449.4528 202.09488 C 1453.7654 205.42862 1457.8663 206.09007 1460.1951 210.9849 C 1460.8829 212.46655 1461.5975 214.08054 1462.1265 215.66801 C 1463.3433 219.45155 1463.4757 223.1822 1460.1951 225.24593 C 1457.2583 227.09799 1454.6915 224.74324 1451.2518 225.24593 C 1444.5048 226.19841 1438.5781 226.3836 1435.2709 232.36319 C 1432.519 237.23152 1433.3127 241.43842 1435.2709 246.59778 C 1438.0751 254.00613 1445.1927 254.03258 1451.2518 259.08612 C 1455.8292 262.86966 1458.1312 266.30927 1462.2322 269.3784 C 1463.185 270.1457 1464.296 270.86008 1465.5128 271.548 C 1471.3071 274.7759 1476.5991 272.52698 1481.5463 276.89258 C 1486.2028 281.02008 1486.8383 285.20047 1488.664 291.1536 C 1491.1509 299.11758 1486.2561 305.28238 1490.4363 312.53195 C 1492.9764 316.7653 1495.9131 317.92947 1499.3795 321.44843 C 1499.9617 322.0305 1500.5704 322.5861 1501.046 323.11526 C 1504.3534 326.2109 1506.8403 328.19525 1510.0151 332.1111 C 1515.1215 338.40823 1513.9838 345.47256 1520.7307 349.94403 C 1528.2981 354.91818 1534.886 350.5261 1543.8818 351.7167 C 1551.5549 352.72214 1555.7084 355.57962 1563.4873 355.26215 C 1569.837 355.02402 1573.2242 353.17194 1579.4683 351.7167 C 1585.0509 350.39383 1587.9877 348.674 1593.7028 348.14484 C 1602.8308 347.2982 1607.9371 349.8117 1616.8538 351.7167 C 1622.463 352.90735 1625.453 354.17737 1631.1415 355.26215 C 1635.9838 356.21463 1639.0529 355.18277 1643.5769 357.03485 C 1649.5302 359.469 1650.9852 363.86108 1656.0916 367.724 C 1665.7485 375.0794 1676.2792 373.51837 1682.788 383.75778 C 1687.418 391.00735 1683.1053 398.17755 1688.1324 405.1361 C 1692.2069 410.77173 1696.3878 412.30634 1702.4202 415.82526 C 1708.2677 419.29132 1716.708 416.35443 1718.4279 422.94254 C 1720.7299 431.43564 1705.8075 429.8746 1697.0233 430.0863 C 1692.1019 430.1921 1689.086 430.24506 1684.5353 428.3136 C 1676.3334 424.79465 1674.9042 418.07425 1670.3275 410.48068 C 1665.9359 403.3105 1667.8931 396.21967 1661.4109 390.90152 C 1657.2833 387.5413 1653.7644 387.7265 1648.8964 385.53052 C 1638.9745 381.08554 1634.0265 377.2755 1623.973 373.06863 C 1618.5493 370.79318 1615.6385 368.51776 1609.7651 367.72406 C 1603.4946 366.90384 1599.9225 368.35904 1593.7051 369.52322 C 1584.4446 371.26947 1579.6556 373.8624 1570.5541 376.6405 L 1574.1521 373.06863 C 1568.5961 375.15884 1563.6747 373.88882 1559.9176 378.4132 C 1557.4574 381.29715 1556.3722 383.599 1556.3197 387.32965 C 1556.1606 396.40488 1571.7184 391.7482 1575.8986 399.79153 C 1579.7614 407.1999 1575.8986 412.8355 1575.8986 421.1699 C 1575.8986 424.45074 1576.4541 427.54633 1577.0895 430.53613 C 1578.9152 438.8176 1581.6403 446.04074 1575.8986 453.2374 C 1573.1735 456.70343 1570.819 457.97345 1567.0085 460.35464 C 1560.6588 464.34982 1555.2877 463.15927 1549.2286 467.4984 C 1543.143 471.75818 1543.0905 478.00235 1536.7407 481.733 C 1526.4749 487.71262 1518.2462 482.50027 1506.4196 481.733 C 1495.2543 481.01862 1489.0361 479.66928 1477.9241 478.16113 C 1464.0603 476.2826 1454.7731 479.32532 1442.3109 472.81656 C 1437.0189 470.06488 1435.035 466.8634 1429.823 463.92654 C 1423.3408 460.24884 1414.9531 463.6884 1412.0431 456.80927 C 1408.1537 447.86636 1427.7325 453.793 1436.9664 456.80927 C 1441.3848 458.23804 1443.3695 460.24884 1447.6296 462.15384 C 1453.1064 464.5351 1456.0165 466.5195 1461.8906 467.4984 C 1469.4839 468.74197 1473.8231 465.24948 1481.4696 465.69922 C 1488.5872 466.1226 1492.8464 472.20798 1499.3027 469.27112 C 1505.8116 466.28128 1503.298 458.47607 1508.1661 453.23734 C 1512.2405 448.87167 1517.241 449.24216 1520.6807 444.34732 C 1523.8031 439.77002 1522.189 435.24567 1522.8503 430.5361 C 1523.0885 429.2132 1523.485 427.89026 1524.1995 426.5144 C 1527.4802 420.45544 1535.5498 420.82587 1536.7407 414.05252 C 1538.2224 405.29483 1524.8875 404.79208 1522.4796 396.2196 C 1520.7598 390.2136 1525.7603 385.50397 1522.4796 380.21234 C 1519.2257 374.92065 1513.7747 375.84668 1508.1919 373.06857 C 1499.8842 368.9146 1494.1691 368.1473 1486.8132 362.37943 C 1480.2253 357.2465 1477.1029 353.41003 1472.5789 346.37213 C 1467.7107 338.7257 1469.8804 331.55548 1463.6622 324.9938 C 1459.1906 320.20483 1453.5021 321.1838 1449.3745 316.07733 C 1444.4797 309.91257 1446.8876 303.88004 1444.1091 296.49817 C 1441.3307 289.2486 1439.7965 284.93588 1435.1925 278.66528 C 1431.1182 273.1355 1427.7576 270.86008 1422.678 266.20337 C 1417.9948 261.86423 1415.6927 258.82153 1410.2158 255.51424 C 1405.6918 252.789 1400.717 254.53526 1397.7804 250.1961 C 1394.6056 245.59236 1398.1776 241.46486 1397.7804 235.93507 C 1397.1716 228.1828 1397.7804 223.23509 1394.1558 216.32947 C 1389.9224 208.04802 1384.8953 204.15866 1376.3492 200.2957 C 1369.9196 197.35883 1365.5544 197.75568 1358.5426 196.75026 C 1348.2235 195.24216 1342.1653 196.19464 1331.8461 194.95107 C 1326.8981 194.369 1324.2788 193.62817 1319.384 193.17838 C 1311.7375 192.54338 1307.3983 193.39003 1299.8052 193.17838 C 1289.3278 192.88734 1282.29 186.53735 1273.0562 191.40569 C 1267.8174 194.15735 1264.6692 196.67088 1262.393 202.09483 C 1258.7684 210.61443 1267.6583 215.959 1267.7108 225.24588 C 1267.7374 232.99814 1268.5045 238.4221 1264.1129 244.82503 C 1259.2181 252.02168 1252.8943 253.21231 1244.5598 255.51418 C 1239.8241 256.83707 1235.2726 253.58272 1232.0186 257.31335 C 1228.3939 261.52026 1230.6693 266.9442 1233.8442 271.54794 C 1238.3158 278.08316 1248.555 270.6748 1253.4231 276.89252 C 1255.7251 279.8294 1255.143 282.50168 1256.9952 285.809 C 1260.091 291.41815 1264.7742 292.55585 1267.6842 298.27087 C 1269.9596 302.79523 1270.4093 305.7586 1271.2296 310.73276 C 1272.394 317.61194 1266.9171 323.14172 1271.2296 328.56567 C 1274.5104 332.69318 1278.5854 332.45505 1283.6918 333.91025 C 1290.4121 335.78876 1294.6722 334.33362 1301.525 335.68295 C 1308.6951 337.08524 1313.1134 337.37625 1319.384 341.02753 C 1326.1577 344.96982 1326.5017 351.9019 1333.5918 355.26212 C 1341.1058 358.88687 1347.8795 352.61627 1354.9963 357.0348 C 1361.3461 361.02997 1363.8071 365.79248 1365.6853 373.06857 C 1367.0612 378.4661 1369.3365 383.1492 1365.6853 387.3296 C 1361.9807 391.5365 1357.0068 389.63147 1351.4242 389.1023 C 1342.1112 388.22916 1339.0421 380.7944 1330.0455 378.41315 C 1322.6106 376.45523 1318.0073 377.77814 1310.44 376.64044 C 1296.9727 374.60318 1289.4852 372.1161 1276.6 367.724 C 1264.5085 363.64944 1258.5819 358.86047 1246.3055 355.26212 C 1236.0929 352.27228 1229.6632 353.25125 1219.609 349.94397 C 1210.1102 346.79544 1206.0358 341.8213 1196.4047 339.22833 C 1185.0011 336.15918 1177.8309 339.3871 1166.136 337.45563 C 1151.8224 335.10083 1144.9164 328.53918 1130.497 326.76648 C 1120.152 325.4965 1114.2253 327.11047 1103.7738 326.76648 C 1093.3489 326.42252 1087.5022 324.64984 1077.1039 324.9938 C 1070.0663 325.23193 1063.3192 321.1309 1059.2449 326.76648 C 1055.5403 331.87296 1057.6841 337.45563 1060.9647 342.80026 C 1065.0658 349.41486 1073.9557 345.6842 1078.8237 351.7167 C 1082.9248 356.8232 1085.7032 361.3211 1084.1682 367.724 C 1082.3959 375.44983 1074.0348 374.92065 1068.1874 380.21234 C 1063.7957 384.15463 1063.2135 389.4992 1057.4717 390.9015 C 1048.3969 393.09753 1046.4122 381.2971 1039.6652 374.8677 C 1033.2355 368.78232 1032.1244 356.39978 1023.6318 358.83392 C 1018.89606 360.18332 1018.6579 364.7077 1014.71515 367.72394 C 1008.62946 372.5129 1004.3702 374.4179 996.90857 376.6404 C 987.56885 379.445 981.6689 377.77808 971.95856 378.4131 C 959.49646 379.2333 952.45874 379.4979 939.91754 380.21228 L 909.64886 378.4131 C 900.59985 382.59354 898.32446 397.6483 886.49786 398.0187 C 878.0576 398.25684 872.52747 395.31998 866.8923 389.10223 C 861.4154 383.09622 864.51117 376.13766 859.80133 369.52307 C 856.8646 365.5279 855.3297 362.67035 850.8847 360.60663 C 841.28015 356.18808 835.98895 368.2002 825.9347 371.29578 C 815.11334 374.62952 807.7317 372.01016 797.41254 376.64035 C 791.4592 379.33908 789.2372 383.06973 783.1781 385.53036 C 774.73785 389.02286 768.8112 386.66806 759.97375 389.10223 C 749.81366 391.9333 744.41595 394.87018 735.10284 399.79138 C 724.83704 405.1889 720.7893 411.27432 710.1795 415.82516 C 699.01416 420.6141 687.39905 413.41748 679.885 422.94244 C 677.90027 425.48245 677.3189 427.96954 676.8159 430.53598 C 676.36615 432.65265 675.9164 434.87515 674.5405 437.20352 C 671.339 442.7333 669.19604 446.11996 663.8774 449.6654 C 652.897 456.9944 642.9493 452.2054 630.0374 449.6654 C 621.4123 447.9721 617.3113 444.29437 608.6587 442.54813 C 603.1818 441.4369 598.52527 444.559 594.39764 440.74896 C 591.2494 437.89145 590.1117 434.5048 590.5082 430.53604 C 590.56146 429.7952 590.7197 429.05438 590.8522 428.31354 C 592.0956 422.54562 596.4881 420.58774 601.4886 417.5979 C 610.59015 412.3327 623.50195 425.1121 628.2643 415.82523 C 630.8303 410.8775 630.2223 406.77643 628.2643 401.56418 C 625.35425 394.20877 618.8979 393.38855 612.23083 389.1023 C 602.5205 382.91107 596.56726 379.81543 585.5343 376.6404 C 576.7501 374.1269 571.40564 374.10037 562.3566 373.0685 C 547.85736 371.45453 539.4963 369.91998 524.9711 371.29584 C 520.1031 371.74564 516.2927 369.94644 512.5091 373.0685 C 505.25983 379.02167 522.8282 383.54602 530.289 389.1023 C 534.28424 392.11856 538.04126 392.17145 540.9521 396.21957 C 545.9001 403.01935 542.27466 409.36935 540.9521 417.5979 C 540.1584 422.8896 536.2956 426.3556 535.31616 430.53604 C 534.9455 432.0177 534.9455 433.6052 535.6335 435.43082 C 538.6759 443.92392 548.70355 440.696 557.038 444.34726 C 564.7111 447.681 573.68024 445.37915 576.64355 453.23727 C 579.5278 461.09543 567.7536 464.42917 567.7003 472.81644 C 567.64703 479.40457 575.98145 482.95 573.0181 488.85022 C 569.2877 496.3115 559.8947 490.25253 551.6394 488.85022 C 542.1406 487.18335 537.85474 482.3944 528.4884 479.96027 C 518.355 477.31442 512.16345 477.89655 501.79187 476.38837 C 492.74283 475.09192 485.8109 478.42566 478.6408 472.8165 C 473.40213 468.82132 473.53455 463.8736 469.7242 458.5819 C 463.08298 449.4273 455.22495 447.2842 450.11865 437.20355 C 448.98096 434.98108 448.69028 432.7321 448.55786 430.53604 C 448.2139 426.32916 448.50458 422.38687 444.74753 419.3971 C 441.88998 417.0423 439.37643 416.9894 435.85757 415.82523 C 427.81464 413.2058 422.3111 415.42834 414.47888 412.2798 C 405.6947 408.7079 403.2344 402.4373 394.84668 398.01874 C 390.19016 395.53168 387.46503 394.18228 382.43787 392.67416 C 373.0449 389.89606 367.1449 392.2773 357.4612 390.9015 C 350.44937 389.86963 346.42828 389.5521 339.68127 387.3296 C 329.9185 384.12814 325.47348 379.78897 316.5036 374.8677 C 310.23297 371.42816 307.21637 368.22668 300.496 365.95126 C 291.23544 362.85562 285.1239 365.89832 275.57263 364.17856 C 264.08997 362.14127 258.1367 358.88687 247.07712 355.26212 C 240.77986 353.22482 237.52586 351.16104 231.0437 349.94397 C 222.15375 348.25067 216.62355 352.16647 207.89265 349.94397 C 200.40523 348.0125 197.81172 341.5302 190.08609 341.02753 C 181.93655 340.4719 178.49765 346.9277 170.45389 348.14478 C 164.3157 349.09726 160.21469 350.60544 154.44632 348.14478 C 146.16516 344.59937 149.44582 333.75143 142.0375 328.5656 C 137.11613 325.1525 133.3591 325.12607 127.74979 323.22104 C 120.87036 320.86624 117.16662 317.37375 109.89073 317.87646 C 101.26562 318.4321 98.54049 325.70813 90.31183 328.5656 C 85.4171 330.25894 81.924904 331.3173 77.63818 331.79355 L 79.91356 335.6829 C 75.07132 339.14896 73.034134 342.98538 67.18743 344.59937 C 59.752487 346.63663 55.175087 339.20184 47.608524 341.02747 C 39.935383 342.87955 37.68665 348.43582 31.575106 353.48935 C 25.886662 358.19894 23.293959 361.5856 17.340672 365.95126 C 12.075328 369.8406 6.6517253 369.33792 3.1328835 374.8677 C -2.6346905 383.8106 -0.2010536 395.39935 8.477357 401.56418 C 15.779882 406.82938 23.029116 398.78607 31.575106 401.56418 C 39.697994 404.21002 43.507515 407.91418 49.43416 414.05252 C 54.593727 419.47647 59.779133 422.5721 60.097267 430.0863 C 60.097267 430.24506 60.097267 430.37732 60.097267 430.5361 C 60.256332 440.90778 48.05908 442.15128 40.49171 449.66547 L 42.2907 467.49835 C 44.354527 475.83276 45.94196 480.41 47.608524 488.85022 C 49.67235 499.16895 46.259285 506.28625 51.154015 515.57306 C 55.360798 523.37823 62.584194 524.09265 67.18743 531.6068 C 71.81732 539.09454 67.71631 547.16437 74.35754 552.9851 C 79.78114 557.77405 87.427635 552.7999 92.13746 558.3297 C 97.11131 564.177 87.798256 573.3316 93.96309 577.9089 C 99.54576 582.1158 106.1337 572.00867 111.71637 576.13617 C 117.4581 580.3166 118.27766 587.51324 115.2885 593.9426 C 112.59002 599.8957 101.08071 596.2974 101.08071 602.85913 C 101.08071 609.39435 109.28273 609.2885 115.2885 611.7491 C 123.146545 614.9505 129.52293 610.7966 136.71968 615.3209 C 142.11745 618.7341 142.11745 624.18445 147.35614 627.7828 C 152.33 631.143 157.48958 628.89404 161.64388 633.1274 C 165.24184 636.7786 165.8773 640.93256 165.18936 645.3776 C 164.39565 650.03424 162.06697 654.982 159.87154 659.85034 C 154.34134 671.9947 142.03831 671.28033 133.12251 681.22864 C 128.46599 686.4144 126.851906 690.06573 122.5127 695.4632 C 117.82953 701.2046 115.7657 705.094 109.94483 709.72424 C 104.38881 714.1957 100.76419 716.4976 93.9639 718.6142 C 87.29602 720.6779 82.1631 716.9738 76.130684 720.4134 C 70.071625 723.8266 67.928665 728.19214 65.41509 734.64795 C 62.90152 741.1567 64.330696 745.5223 63.642754 752.48083 C 63.642754 752.48083 63.80182 752.61316 64.01337 752.7984 C 64.51641 753.3276 65.44174 754.2536 65.44174 754.2536 C 67.53221 754.28 69.516106 753.6715 71.39503 752.7984 C 78.591774 749.46466 84.30686 741.8976 90.39176 747.1363 C 92.32317 748.77673 92.77292 750.78754 93.301796 752.7984 C 93.80483 754.5447 94.227936 756.26447 95.76208 757.82544 C 101.29226 763.48755 107.562874 761.68835 115.31515 763.14355 C 120.79204 764.1755 124.09933 763.8315 129.54958 764.94275 C 138.14886 766.7155 144.52525 766.1069 150.98076 772.06006 C 154.68532 775.4467 157.35715 777.8015 158.07173 782.7492 C 159.63252 792.96216 143.46669 774.4678 133.1742 773.85925 C 123.25232 773.25073 117.40481 775.3409 108.27666 779.17737 C 99.915565 782.69635 96.344246 786.82385 88.644455 791.6657 C 83.11427 795.1318 80.54821 798.2274 74.43667 800.55566 C 70.362305 802.1167 66.84346 803.01624 63.3771 803.38666 L 63.721073 804.1275 C 65.81155 810.39813 67.66302 813.7319 69.06555 820.16125 C 70.89118 828.3368 73.087425 833.4697 70.83789 841.51306 C 69.62107 846.0109 68.11276 848.3922 65.493416 852.2287 C 62.84742 856.0916 59.355225 857.2823 56.682583 860.2456 C 56.04793 860.9864 55.38583 861.8331 54.80366 862.89136 C 49.988064 872.15173 60.17478 879.8247 56.602646 889.61426 C 53.87752 897.07556 49.00944 899.4038 44.140553 905.64795 L 45.887054 905.64795 C 41.04481 920.2265 30.911386 927.8994 33.451607 943.0601 C 34.82749 951.34155 40.225254 954.51654 42.341568 962.6393 C 44.45788 970.73553 41.600334 976.05365 44.113907 984.0176 C 47.447845 994.4951 49.564156 1004.28467 60.12149 1007.19507 C 66.18055 1008.8355 69.83181 1005.13135 76.15491 1005.3959 C 84.75419 1005.73987 89.833824 1006.904 97.53361 1010.7405 C 104.65123 1014.2594 106.10625 1020.4771 113.56703 1023.2288 C 119.44038 1025.3984 124.044426 1021.9852 129.54796 1024.9751 C 135.7128 1028.2823 134.94572 1034.7911 140.2902 1039.2362 C 147.14297 1045.0306 155.26587 1041.7498 161.6689 1048.1261 C 168.01865 1054.529 168.68076 1060.6938 170.53221 1069.531 C 171.0086 1071.4625 171.0611 1073.3146 170.90283 1075.0872 C 170.29402 1082.6807 166.0606 1089.1101 170.53221 1096.2274 C 174.3159 1102.1012 179.58124 1102.3922 184.81995 1106.9166 C 190.77322 1112.0231 193.65742 1115.4626 199.02773 1121.1776 C 204.7953 1127.2631 216.4112 1129.4326 213.31546 1137.2114 C 210.98679 1142.9792 205.24586 1143.7466 199.02773 1144.3287 C 193.36594 1144.8843 189.84709 1137.9786 184.81995 1140.7568 C 178.09958 1144.4874 187.78326 1152.7954 186.61893 1160.3625 C 185.29634 1168.6704 178.52269 1171.6073 177.64984 1179.9418 C 177.385 1182.7198 177.64984 1184.2809 177.64984 1187.0591 L 174.10435 1188.8583 C 181.08955 1190.9484 184.74081 1193.118 191.93756 1194.2028 C 199.50493 1195.3405 204.24059 1196.4253 211.51646 1194.2028 C 218.65993 1192.0067 220.43307 1185.8949 227.52405 1183.5137 C 236.0967 1180.6561 241.65271 1183.7517 250.6751 1183.5137 C 262.50174 1183.2225 270.6246 1175.973 280.9696 1181.7145 C 287.39926 1185.3392 290.0711 1189.4138 293.45752 1195.9756 C 298.29977 1205.3153 293.7482 1212.6973 297.00302 1222.725 C 300.23117 1232.4617 301.42136 1239.473 309.46512 1245.8496 C 315.39175 1250.5062 320.1807 1250.6914 327.32416 1252.9669 C 336.10834 1255.8245 342.14075 1254.2898 350.4752 1258.3114 C 359.36517 1262.5977 363.4137 1267.0427 370.02826 1274.3716 C 374.81723 1279.5839 375.9016 1285.0608 378.97153 1289.9292 C 380.26828 1292.0193 381.9082 1293.9508 384.28934 1295.697 C 390.85065 1300.5388 396.11597 1300.3801 403.8949 1302.8408 C 414.16074 1306.1481 420.0341 1307.9208 430.61807 1309.9845 C 442.28644 1312.2599 449.80054 1317.8163 460.91257 1313.5564 C 467.4214 1311.0428 469.2995 1306.6508 475.17365 1302.8408 C 482.44952 1298.0782 486.25986 1294.0566 494.70007 1292.1781 C 501.5262 1290.6436 505.9187 1290.0614 512.58575 1292.1781 C 520.09985 1294.5593 523.0632 1298.9249 528.5667 1304.64 C 535.4986 1311.8367 533.4348 1322.5787 542.7745 1326.0183 C 551.5054 1329.1934 556.90314 1322.4993 565.9788 1320.6737 C 579.10223 1318.028 586.4572 1314.9851 599.8188 1315.3291 C 606.0628 1315.4614 609.66156 1315.9906 615.8264 1317.1018 C 623.63196 1318.5042 628.0236 1319.6155 635.4053 1322.4464 C 644.9832 1326.0977 653.4234 1326.0183 658.6096 1334.9082 C 663.42523 1343.3484 664.642 1352.2384 658.6096 1359.832 C 653.4501 1366.2084 643.793 1360.4407 638.9774 1366.9757 C 634.4 1373.167 640.4591 1379.5962 637.25757 1386.5548 C 633.897 1393.672 628.844 1395.5771 622.96985 1400.8423 C 613.2862 1409.4148 606.6716 1412.7749 596.2733 1420.4214 L 597.99316 1423.9669 C 603.3643 1429.3909 599.0776 1436.0055 597.99316 1443.5725 C 597.19946 1449.2609 595.74445 1452.2244 594.4477 1457.8071 C 592.0665 1468.1522 589.8703 1473.9467 589.1032 1484.53 C 588.6801 1490.7743 591.0613 1494.6106 589.1032 1500.5638 C 587.2243 1506.2258 585.2929 1509.9567 580.18665 1513.0258 C 574.7889 1516.2802 566.8517 1509.1099 564.1532 1514.825 C 562.4067 1518.6349 564.0474 1521.7306 565.9522 1525.5142 C 568.4391 1530.3295 572.117 1531.3878 576.6678 1534.404 C 583.62634 1539.0608 588.23035 1540.6747 596.2467 1543.2941 C 601.6445 1545.1196 605.3748 1544.2996 610.48114 1546.8925 C 616.22284 1549.75 617.5455 1554.1156 622.94324 1557.5815 C 632.2038 1563.4553 641.2262 1559.4336 649.6664 1566.4716 C 655.01086 1570.9165 656.0161 1575.2821 660.38196 1580.7062 C 663.74255 1584.9661 665.64734 1587.3737 669.2719 1591.3953 C 673.5845 1596.1842 676.5478 1598.6185 680.83453 1602.9575 C 681.1785 1603.275 681.4692 1603.5662 681.7074 1603.8837 C 688.8775 1611.3184 689.88275 1619.8644 699.5406 1623.4628 C 702.8479 1624.6798 704.9642 1624.4683 708.4572 1625.2355 C 713.5635 1626.3732 717.2414 1627.114 721.31573 1628.3046 L 726.2638 1627.0347 C 731.8198 1623.5421 734.2809 1620.0497 740.47156 1618.1183 C 747.8007 1615.8429 752.4573 1617.9596 760.0505 1618.1183 C 771.95703 1618.4093 779.3387 1615.7104 790.39825 1619.891 C 800.98145 1623.9391 805.21484 1629.9187 813.5493 1637.724 C 824.7413 1648.1749 824.13245 1662.6213 838.42017 1667.9923 C 852.2582 1673.1781 861.17395 1661.457 875.8848 1662.6476 C 896.972 1664.3674 911.52374 1668.3627 925.73236 1684.0259 C 929.7276 1688.4445 930.1241 1692.5454 934.5957 1696.4878 C 943.7763 1704.4783 952.8254 1702.2822 964.9168 1703.6315 C 975.9231 1704.822 982.3528 1702.5996 993.41235 1703.6315 C 1004.6568 1704.637 1010.6367 1708.4998 1021.8812 1708.9762 C 1030.9302 1709.3201 1036.1423 1705.4572 1045.0322 1707.177 C 1054.2395 1708.9497 1057.4677 1715.2732 1066.4109 1717.8661 C 1077.1532 1720.9617 1083.9001 1721.147 1094.9597 1719.6653 C 1098.4519 1719.1626 1100.3833 1718.5541 1103.8231 1717.8661 L 1101.3628 1716.8077 C 1098.7701 1713.8973 1096.0974 1710.7753 1093.1608 1707.177 C 1087.4191 1700.3242 1084.4299 1696.3025 1078.873 1689.3706 C 1069.9039 1678.2317 1066.1993 1670.6909 1055.722 1660.8749 C 1046.329 1652.0114 1035.6934 1652.3025 1029.0255 1641.2693 C 1021.40564 1628.7545 1031.0101 1617.4568 1025.4275 1603.8837 C 1022.0411 1595.4963 1018.6539 1591.3159 1012.99207 1584.2781 C 1007.43604 1577.3724 1005.3456 1571.049 996.932 1568.2443 C 991.032 1566.26 985.9782 1571.922 980.95105 1568.2443 C 973.6219 1562.9263 980.7128 1553.9303 982.6709 1545.0933 C 985.34357 1533.2664 992.5395 1528.451 995.133 1516.5975 C 996.3498 1511.1206 994.1011 1507.1782 996.932 1502.3364 C 1001.80005 1494.2137 1011.4046 1498.9498 1020.083 1495.2192 C 1028.3641 1491.7002 1034.0001 1489.0015 1040.0326 1484.6094 L 1039.6886 1477.4126 C 1037.5981 1473.9467 1036.1698 1472.0946 1034.3175 1468.5227 C 1028.1001 1456.3783 1026.0887 1448.2821 1025.4275 1434.656 C 1025.0569 1426.2952 1028.3641 1421.5591 1027.2264 1413.2777 C 1025.639 1401.9006 1022.49084 1395.0743 1014.7119 1386.5548 C 1008.9968 1380.3107 1002.5938 1380.4164 996.90533 1374.0929 C 987.9363 1364.1445 985.9782 1355.3604 984.4699 1342.0254 C 983.3588 1332.3682 981.5857 1325.6742 986.18976 1317.1017 C 987.8563 1314.059 988.86237 1312.1011 991.53424 1309.9844 C 995.5561 1306.8358 999.02167 1305.804 1004.0488 1306.4125 C 1011.8011 1307.4178 1010.6634 1318.6627 1018.2308 1320.6736 C 1027.8619 1323.2136 1033.6561 1316.1758 1041.3818 1309.9845 C 1049.134 1303.8196 1051.621 1298.0253 1056.6215 1289.9291 C 1056.8864 1289.4792 1057.177 1289.0559 1057.4419 1288.6062 C 1065.0093 1276.8058 1064.268 1267.0691 1073.502 1256.5386 C 1078.3441 1250.9824 1081.3866 1247.8339 1087.7097 1244.0767 C 1104.4844 1234.1548 1118.5072 1246.2198 1137.6097 1242.304 C 1149.0133 1239.9491 1154.6226 1235.4513 1166.0786 1233.3875 C 1175.6565 1231.6677 1181.6365 1229.0748 1191.002 1231.6147 C 1203.3583 1234.922 1206.9563 1243.865 1215.9254 1252.9666 C 1224.2332 1261.3804 1224.6562 1271.4874 1235.5576 1276.1176 C 1243.2041 1279.4513 1248.8401 1275.7207 1256.9097 1277.9167 C 1265.9054 1280.3245 1269.1335 1286.5686 1278.2883 1288.606 C 1292.0205 1291.7015 1299.9044 1284.6637 1313.954 1283.2614 C 1331.9188 1281.4358 1342.4495 1284.6902 1360.2294 1281.4886 C 1374.5171 1278.8958 1381.5548 1273.0748 1395.895 1270.7731 C 1404.8116 1269.3442 1410.1028 1267.5187 1419.0194 1269.0002 C 1428.8622 1270.6671 1433.3596 1275.1385 1442.1704 1279.6895 C 1448.5469 1282.9703 1451.2986 1286.7273 1458.2039 1288.606 C 1467.5969 1291.146 1473.4968 1288.5266 1483.1272 1286.8333 C 1494.6099 1284.7695 1506.5431 1288.3942 1511.5961 1277.9167 C 1513.7924 1273.4982 1515.4323 1269.8998 1513.3684 1265.4548 C 1510.6167 1259.4752 1503.6057 1262.3063 1497.3351 1260.1102 C 1491.7523 1258.1259 1488.8157 1256.4061 1483.1272 1254.7656 C 1475.6398 1252.5961 1469.0253 1256.6971 1463.5217 1251.1938 C 1458.0182 1245.7169 1455.3197 1237.8324 1459.9762 1231.6146 C 1464.2363 1225.926 1472.2793 1232.4878 1477.7561 1228.0427 C 1483.6295 1223.3331 1487.0958 1217.3801 1484.9263 1210.2363 C 1483.6036 1205.9501 1479.8724 1205.2357 1477.7561 1201.3463 C 1475.375 1196.8749 1473.0996 1193.7793 1474.184 1188.858 C 1476.0629 1180.6825 1485.5609 1181.5555 1493.7896 1179.9415 C 1500.6423 1178.6187 1505.8278 1183.8044 1511.5961 1179.9415 C 1516.8082 1176.502 1519.5074 1171.8717 1518.7396 1165.6804 C 1517.9459 1158.8806 1512.125 1156.8169 1506.2517 1153.245 C 1500.6423 1149.8054 1495.7476 1151.5781 1490.244 1147.9004 C 1484.9788 1144.302 1480.2955 1141.7886 1479.6077 1135.4121 C 1478.7081 1127.1041 1486.3812 1123.1882 1493.8154 1119.4048 C 1503.1284 1114.6687 1510.1136 1119.4048 1520.5645 1119.4048 C 1528.1842 1119.4048 1534.3491 1124.326 1540.1699 1119.4048 C 1543.6621 1116.3885 1542.3129 1112.1023 1545.5411 1108.7157 C 1553.1343 1100.593 1562.8712 1107.7632 1573.9841 1106.9165 C 1582.2919 1106.308 1587.1866 1107.0752 1595.3887 1105.1437 C 1604.1729 1103.0536 1608.009 1098.7144 1616.7141 1096.2272 C 1624.916 1093.9253 1629.9166 1094.9043 1638.1453 1092.6819 C 1642.352 1091.5177 1644.6274 1090.5122 1648.7817 1089.11 C 1652.9618 1087.7343 1655.343 1086.914 1659.4448 1085.5382 C 1670.5576 1081.9398 1679.077 1084.1094 1687.9669 1076.6482 C 1688.5492 1076.1719 1689.078 1075.6428 1689.5544 1075.0872 C 1693.2057 1070.748 1693.1791 1065.1653 1698.7092 1062.4137 C 1704.874 1059.2916 1709.6364 1063.4984 1716.5157 1062.4137 C 1721.4896 1061.5935 1724.1622 1060.4293 1728.9512 1058.8418 C 1736.1213 1056.4606 1739.3761 1052.3331 1746.7844 1051.6981 C 1756.2032 1050.9308 1761.4161 1054.8202 1769.9354 1058.8418 C 1775.0151 1061.2231 1778.0317 1062.5195 1782.4767 1065.9591 C 1786.3129 1069.002 1788.4299 1071.8329 1790.8636 1075.0873 C 1792.0546 1076.6748 1793.2981 1078.3682 1794.8589 1080.2202 C 1801.9232 1088.4489 1802.5054 1097.7621 1812.6654 1101.5721 C 1815.9727 1102.8157 1818.1157 1102.9479 1821.6086 1103.3713 C 1830.5519 1104.456 1835.764 1100.4344 1844.7598 1101.5721 C 1853.4381 1102.6833 1858.7826 1103.874 1866.1384 1108.7158 C 1871.8801 1112.4729 1873.6 1116.4417 1878.6005 1121.1777 C 1885.3741 1127.6335 1887.358 1134.936 1896.4337 1137.2114 C 1901.1436 1138.4021 1904.0802 1138.0051 1908.8691 1137.2114 C 1919.3732 1135.3859 1923.0511 1128.586 1932.0735 1122.9504 C 1939.72 1118.135 1943.1864 1113.6901 1951.6 1110.4885 C 1960.1992 1107.2605 1965.6761 1106.5991 1974.8042 1106.9166 C 1984.0648 1107.2606 1990.4679 1106.8108 1997.9553 1112.2612 C 2006.2631 1118.3202 2002.4536 1128.93 2010.4174 1135.4122 C 2019.3074 1142.6884 2028.2765 1138.3491 2038.9396 1142.556 C 2048.464 1146.3131 2053.1475 1149.9644 2062.0906 1155.018 C 2076.9863 1163.4846 2084.686 1169.4907 2099.4495 1178.169 C 2102.5977 1179.9681 2105.5085 1181.344 2108.2336 1182.5347 C 2115.4038 1185.5508 2121.5952 1187.6411 2127.9717 1194.2028 C 2135.777 1202.2461 2135.115 1210.5276 2142.2593 1219.1266 C 2148.186 1226.3232 2153.8745 1228.1488 2160.0127 1235.1603 C 2167.6592 1243.8651 2165.3572 1255.8507 2176.0728 1260.1105 C 2179.3533 1261.407 2181.6287 1260.7985 2184.9893 1261.8833 C 2193.0322 1264.5557 2195.4934 1269.9531 2202.7693 1274.3716 C 2212.0823 1280.0073 2218.3794 1281.2507 2227.6926 1286.8335 C 2229.3591 1287.7595 2230.6292 1288.8444 2231.8203 1289.9292 C 2235.5505 1293.2893 2238.1174 1296.8082 2243.7268 1297.4962 C 2251.4258 1298.4751 2256.4795 1294.9033 2261.8506 1289.9292 C 2262.8826 1288.9502 2263.967 1287.8918 2265.1047 1286.8335 C 2270.9521 1281.1979 2270.8198 1275.4036 2275.7937 1269.0006 C 2280.6882 1262.8358 2282.17 1254.5015 2290.0015 1254.7661 C 2296.007 1254.9513 2297.5947 1260.2694 2302.5159 1263.656 C 2306.617 1266.487 2308.3894 1269.5033 2313.1523 1270.7733 C 2322.8096 1273.3398 2327.0164 1263.5238 2336.3035 1260.1106 C 2343.1829 1257.597 2347.1782 1256.7505 2354.1367 1254.7661 C 2361.73 1252.5701 2366.0432 1251.0884 2373.7688 1249.4215 C 2382.659 1247.49 2387.8184 1246.5905 2396.8933 1245.8496 C 2406.6035 1245.0824 2413.0066 1241.7487 2421.8433 1245.8496 C 2428.961 1249.1833 2429.7014 1255.507 2436.131 1260.1107 C 2439.4116 1262.492 2441.2905 1263.815 2444.9944 1265.4553 C 2450.8943 1268.0217 2455.1545 1266.4872 2460.9753 1269.0007 C 2470.077 1272.8636 2472.1406 1279.875 2480.6074 1285.0344 C 2483.1736 1286.6484 2485.5288 1288.3682 2487.6985 1289.9292 C 2493.202 1293.8715 2498.1492 1297.0201 2505.5576 1295.6971 C 2509.712 1295.0092 2512.2778 1292.7338 2514.4475 1289.9292 C 2517.5166 1285.9604 2519.871 1280.9333 2525.1106 1277.9172 C 2529.7146 1275.2979 2532.3599 1273.287 2537.6519 1272.5726 C 2546.3303 1271.3821 2550.4836 1277.4144 2558.9773 1279.69 C 2565.1946 1281.3568 2570.619 1278.6316 2575.0107 1283.2617 C 2576.9155 1285.2726 2577.101 1287.5745 2577.101 1289.9292 C 2577.101 1292.4692 2576.9163 1295.0358 2578.5828 1297.4963 C 2584.2979 1306.1217 2603.506 1306.4128 2603.506 1306.4128 C 2610.4646 1311.2811 2614.3809 1314.0327 2621.3127 1318.8748 L 2628.4563 1317.1019 C 2635.7854 1306.4922 2638.4573 1299.0839 2646.845 1289.9292 C 2647.189 1289.4795 2647.5862 1289.0562 2648.0884 1288.6063 C 2656.5818 1279.637 2662.0847 1274.7952 2672.9858 1269.0007 C 2679.574 1265.4818 2683.8606 1264.7145 2690.819 1261.8834 C 2699.1536 1258.4702 2703.8633 1256.5917 2712.2236 1252.9669 C 2722.7544 1248.3632 2729.2366 1246.7227 2738.8936 1240.505 C 2747.2014 1235.1869 2748.7888 1226.2969 2758.4724 1224.4713 C 2766.9392 1222.9103 2779.6921 1221.2168 2779.851 1229.8158 C 2780.0103 1237.33 2766.6753 1233.5464 2763.87 1240.505 C 2761.489 1246.3523 2761.33 1251.9614 2765.59 1256.5387 C 2770.8289 1262.095 2777.5757 1256.5387 2785.169 1256.5387 C 2797.7368 1256.5387 2805.9656 1251.1147 2817.2632 1256.5387 C 2827.9521 1261.6716 2825.7302 1275.6681 2836.8423 1279.6897 C 2841.4988 1281.3566 2844.4622 1281.0127 2849.3042 1281.4889 C 2863.1682 1282.7589 2871.1062 1278.5785 2885.0232 1279.6897 C 2896.2676 1280.6157 2902.1685 1284.0554 2913.4663 1285.0343 C 2923.15 1285.881 2929.3413 1281.5682 2938.3896 1285.0343 C 2941.1147 1286.0927 2942.888 1287.9447 2944.5012 1289.9292 C 2947.253 1293.3951 2949.396 1297.1787 2954.4497 1297.4962 C 2961.0376 1297.9459 2964.927 1294.427 2969.2397 1289.9292 C 2970.1924 1288.9502 2971.1711 1287.8918 2972.2563 1286.8335 C 2978.3152 1280.6157 2984.0303 1275.8798 2982.8928 1267.2279 C 2982.2048 1261.6716 2978.9766 1259.3698 2975.7493 1254.766 C 2971.5425 1248.707 2968.1028 1246.1141 2963.287 1240.5049 C 2956.1694 1232.2764 2949.0261 1229.4188 2945.5073 1219.1266 C 2943.232 1212.5385 2942.0151 1208.0935 2943.7083 1201.3466 C 2946.0627 1191.7687 2951.6455 1185.4716 2960.562 1182.5347 C 2961.4348 1182.2172 2962.361 1181.9791 2963.3137 1181.7146 C 2968.0496 1180.5769 2971.0662 1182.72 2975.776 1181.7146 C 2982.8403 1180.2858 2984.7983 1171.6868 2991.836 1172.8246 C 2997.0747 1173.6713 2998.2656 1178.2487 3000.6467 1182.5348 C 3001.573 1184.1753 3002.6572 1185.7628 3004.298 1187.0592 C 3015.252 1195.9227 3025.0679 1194.3882 3038.138 1199.5476 C 3051.473 1204.7864 3058.299 1209.6282 3071.9521 1213.7821 C 3080.842 1216.5073 3086.2659 1216.2957 3095.1033 1219.1267 C 3103.7024 1221.9048 3108.7822 1223.3336 3116.5344 1228.0432 C 3128.2285 1235.2399 3131.7217 1243.2567 3141.4578 1252.9669 C 3144.2095 1255.7715 3145.3997 1257.7295 3148.6013 1260.1107 C 3155.613 1265.376 3162.2534 1263.0211 3169.9268 1267.228 C 3175.192 1270.0856 3177.07 1273.4987 3182.4146 1276.118 C 3195.4846 1282.5739 3205.5657 1281.0128 3219.8267 1277.9172 C 3233.5322 1274.9539 3238.1887 1264.741 3251.8677 1261.8834 C 3262.7424 1259.6345 3269.277 1260.8516 3280.3633 1261.8834 C 3291.6877 1262.9419 3297.8525 1264.7675 3308.8586 1267.228 C 3317.2722 1269.1066 3322.485 1269.0009 3330.29 1272.5726 C 3338.836 1276.4884 3340.9788 1283.4999 3349.843 1286.8337 C 3361.5115 1291.2258 3372.491 1278.6051 3381.9373 1286.8337 C 3383.1016 1287.8391 3383.9478 1288.8975 3384.6624 1289.9293 C 3386.144 1292.2842 3386.9644 1294.7712 3389.0542 1297.4965 C 3395.6155 1306.0953 3399.0027 1312.2601 3408.6597 1317.102 C 3423.5295 1324.5898 3434.6682 1316.0172 3451.3896 1315.3293 C 3467.3706 1314.6414 3476.3396 1314.324 3492.3738 1313.5565 C 3504.8884 1312.9216 3512.006 1313.7153 3524.4414 1311.7574 C 3539.3906 1309.4026 3547.8042 1306.8097 3561.8003 1301.0682 C 3569.8174 1297.7874 3575.2144 1293.7657 3580.877 1289.9292 C 3585.6125 1286.7543 3590.5874 1283.7115 3597.4402 1281.489 C 3608.8704 1277.7584 3615.749 1276.5677 3627.7346 1276.118 C 3640.329 1275.6947 3647.8691 1275.8269 3659.8547 1279.6898 C 3668.1892 1282.415 3671.8403 1287.204 3679.8308 1289.9292 C 3680.254 1290.088 3680.7039 1290.2468 3681.2068 1290.4055 C 3693.1924 1293.9509 3700.7332 1291.4639 3713.2478 1292.1782 C 3725.0745 1292.8397 3731.7422 1293.2631 3743.5164 1293.951 L 3750.6865 1292.1782 C 3760.397 1295.6179 3765.768 1297.9991 3775.6365 1301.0682 C 3785.9292 1304.2961 3792.7285 1313.1068 3802.3599 1308.212 C 3809.2917 1304.6401 3807.2544 1296.4381 3809.6624 1289.9293 C 3810.3235 1288.1301 3811.3289 1286.4633 3813.023 1285.0345 C 3818.1824 1280.5896 3826.331 1284.1879 3829.0305 1277.9172 C 3832.1528 1270.7999 3822.3625 1267.519 3820.1138 1260.1107 C 3817.0972 1250.1095 3821.4365 1243.3627 3818.3416 1233.3878 C 3815.7222 1225.08 3808.6846 1222.4341 3807.6785 1213.7822 C 3806.4873 1203.5428 3813.261 1198.6216 3816.595 1188.8584 C 3817.4153 1186.4507 3818.738 1184.44 3819.8757 1182.5349 C 3821.7546 1179.4657 3823.3154 1176.6348 3821.9395 1172.8247 C 3820.1138 1167.7183 3815.404 1167.3743 3811.2505 1163.9082 C 3803.6572 1157.6376 3801.5403 1147.6362 3791.6716 1147.9009 C 3787.2532 1148.0068 3785.216 1152.5311 3780.956 1151.4728 C 3773.5479 1149.5677 3776.776 1139.1167 3779.1836 1131.8671 C 3780.8245 1127.1046 3782.5442 1124.4324 3786.3538 1121.178 C 3792.3862 1116.0186 3798.1804 1117.2621 3805.9592 1115.8334 C 3816.1719 1113.9548 3822.231 1114.6957 3832.6558 1114.0607 C 3844.4824 1113.2933 3851.0972 1111.7587 3862.9504 1112.2615 C 3873.4277 1112.7112 3879.222 1114.7485 3889.6995 1115.8333 C 3897.9805 1116.7064 3903.1667 1114.7484 3911.025 1117.606 C 3917.1897 1119.855 3919.2002 1124.2734 3925.3125 1126.5225 C 3933.144 1129.3801 3938.3035 1128.7186 3946.6912 1128.2953 C 3954.4702 1127.8984 3958.5178 1124.0619 3966.2444 1124.7234 C 3977.0923 1125.6759 3981.1934 1133.0049 3991.1943 1137.2118 C 3996.6978 1139.4872 4000.1633 1139.8575 4005.4553 1142.5564 C 4016.859 1148.3507 4019.0818 1157.8492 4030.3787 1163.9082 C 4035.062 1166.4218 4037.7346 1167.8505 4042.8667 1169.2792 C 4046.9412 1170.3905 4049.9312 1168.8823 4053.5298 1171.052 C 4058.0015 1173.7507 4057.6575 1178.1428 4060.0386 1182.5348 C 4060.2502 1182.8523 4060.4883 1183.1698 4060.5942 1183.5138 C 4064.378 1189.3346 4066.7324 1192.5625 4071.363 1197.7483 C 4079.2212 1206.6118 4085.465 1209.681 4094.4873 1217.3539 C 4104.2246 1225.6619 4109.3833 1230.689 4119.3584 1238.7322 C 4132.217 1248.998 4141.795 1251.9614 4153.225 1263.656 C 4161.877 1272.4667 4163.57 1281.8594 4170.238 1289.9292 C 4171.9043 1291.9664 4173.9155 1293.9244 4176.376 1295.697 C 4180.9 1299.0308 4183.784 1300.5388 4188.838 1302.8408 C 4194.8706 1305.5924 4198.416 1306.7831 4204.898 1308.2118 C 4213.048 1309.9845 4218.0483 1308.6086 4226.2246 1309.9845 C 4238.396 1312.0219 4244.6665 1315.5673 4256.5454 1318.8745 C 4266.944 1321.7849 4272.8706 1323.0286 4283.241 1326.0183 C 4290.2256 1328.0026 4294.302 1328.6376 4301.074 1331.3629 C 4311.4727 1335.5168 4316.1284 1340.3323 4325.9985 1345.5975 C 4334.254 1349.9896 4339.969 1350.6248 4347.3765 1356.2867 C 4356.0015 1362.8749 4358.0654 1369.463 4365.1562 1377.6915 C 4371.9824 1385.4437 4374.92 1390.8413 4382.9897 1397.2441 C 4389.3667 1402.2712 4392.8857 1406.3723 4400.8228 1407.9332 C 4407.675 1409.3092 4411.67 1406.5839 4418.6562 1406.1605 C 4429.054 1405.5519 4435.1665 1408.3566 4445.352 1406.1605 C 4454.1885 1404.2556 4459.057 1402.0066 4466.7295 1397.2441 C 4475.513 1391.8201 4477.233 1384.2267 4486.336 1379.4642 C 4492.2095 1376.3951 4495.835 1373.3258 4502.396 1374.0931 C 4508.8784 1374.8868 4512.53 1377.8766 4516.604 1383.0095 C 4519.911 1387.1105 4518.642 1391.344 4521.949 1395.4714 C 4526.0234 1400.5779 4533.9883 1398.1965 4536.157 1404.3878 C 4537.851 1408.9917 4535.2573 1412.0343 4534.437 1416.8497 C 4533.299 1423.1732 4530.098 1426.5333 4530.865 1432.857 C 4531.7114 1439.9742 4536.606 1442.5143 4539.755 1448.8909 C 4542.7974 1455.0293 4544.3315 1458.601 4546.8994 1464.9512 C 4550.8154 1474.4762 4553.3555 1479.8473 4555.763 1489.875 C 4558.4893 1500.7494 4565.235 1508.8456 4559.3887 1518.3706 C 4552.6157 1529.298 4539.836 1522.657 4527.322 1525.5143 C 4518.274 1527.5518 4510.4414 1524.0327 4504.145 1530.859 C 4496.129 1539.5374 4504.5146 1549.4061 4505.944 1561.1272 C 4507.3457 1572.3457 4505.944 1579.6744 4511.2896 1589.6229 C 4516.3696 1599.148 4525.074 1600.1006 4530.868 1609.202 C 4536.0537 1617.404 4536.6626 1623.2513 4539.7583 1632.3795 C 4542.88 1641.296 4544.044 1646.5349 4546.9023 1655.5306 C 4548.9663 1661.907 4551.2676 1665.2938 4554.047 1671.5645 L 4557.8564 1656.6683 C 4559.2856 1649.4716 4561.217 1642.8041 4568.3076 1637.724 C 4573.9165 1633.7288 4577.5415 1630.0511 4584.3145 1630.6068 C 4592.226 1631.2155 4593.786 1638.703 4600.3486 1643.0687 C 4607.598 1647.8577 4611.858 1650.5828 4619.902 1653.7578 C 4627.999 1656.8534 4632.734 1659.1025 4641.333 1659.0759 C 4652.3403 1659.0494 4658.425 1655.5039 4668.056 1650.1859 C 4678.4287 1644.4708 4682.503 1638.6238 4691.1816 1630.6068 C 4698.4307 1623.9128 4707.4805 1622.4841 4709.0146 1612.7738 C 4709.7817 1607.932 4707.718 1605.2067 4707.216 1600.3119 C 4706.1577 1589.2523 4703.855 1582.3995 4707.216 1571.7898 C 4709.4653 1565.0165 4713.196 1562.2648 4716.1846 1555.7823 C 4723.064 1540.7805 4721.926 1530.5675 4726.7944 1514.825 C 4730.578 1502.8657 4735.738 1496.9391 4737.5366 1484.5303 C 4739.31 1472.1477 4737.0605 1464.9247 4735.738 1452.4893 C 4734.336 1439.1808 4731.3984 1431.9575 4730.3667 1418.6227 C 4729.5723 1406.8486 4726.2393 1399.3875 4730.3667 1388.3544 C 4734.2554 1378.2207 4748.5166 1377.8239 4748.2256 1366.9761 C 4747.9883 1358.8799 4741.3735 1356.287 4737.5625 1349.1697 C 4732.059 1339.0625 4730.074 1332.8186 4725.0747 1322.4469 C 4719.7036 1311.255 4717.217 1304.5875 4710.8135 1293.9512 C 4709.993 1292.496 4709.173 1291.1996 4708.538 1289.9296 C 4706.0254 1285.5903 4704.199 1282.1244 4700.1245 1277.9175 C 4695.3623 1272.9169 4690.547 1272.3613 4685.8896 1267.2284 C 4681.444 1262.3865 4680.2534 1258.6558 4676.9736 1252.9673 C 4672.3438 1244.8975 4670.041 1240.135 4666.3105 1231.6155 C 4663.268 1224.7627 4661.6016 1220.8734 4659.194 1213.7825 C 4655.145 1202.1937 4658.585 1191.9015 4654.378 1182.5353 C 4653.4526 1180.4185 4652.1284 1178.3812 4650.2505 1176.397 C 4647.234 1173.1426 4644.9585 1171.8726 4641.3604 1169.2797 C 4634.7993 1164.5171 4629.296 1164.3054 4623.5273 1158.5905 C 4617.812 1152.849 4617.1777 1147.6102 4612.8643 1140.7576 C 4607.493 1132.2909 4605.0317 1127.0521 4598.603 1119.4058 C 4593.5225 1113.3732 4590.8774 1109.5367 4584.342 1105.1447 C 4575.266 1099.0063 4567.355 1101.3876 4557.6465 1096.2281 C 4548.4126 1091.3599 4545.6865 1084.5865 4536.2153 1080.2208 C 4529.9443 1077.2576 4525.738 1076.94 4519.202 1075.0879 C 4518.965 1075.0085 4518.6724 1074.9292 4518.435 1074.8499 C 4508.725 1072.0188 4502.824 1071.6218 4493.511 1067.7325 C 4487.7427 1065.3512 4485.3623 1061.8588 4479.303 1060.6416 C 4474.462 1059.6362 4471.6567 1060.6416 4466.762 1060.6416 L 4466.762 1062.4144 C 4460.598 1062.4144 4455.755 1058.6573 4450.7812 1062.4144 C 4446.521 1065.5365 4447.527 1070.0079 4445.41 1074.8499 C 4445.41 1074.9292 4445.3564 1075.0085 4445.3564 1075.0879 C 4442.7373 1081.2792 4444.1665 1087.4703 4438.319 1090.8835 C 4434.6143 1093.0267 4431.811 1093.3441 4427.63 1092.6827 C 4419.137 1091.3334 4419.5605 1082.02 4414.9307 1075.0879 C 4414.454 1074.4 4413.9775 1073.7122 4413.369 1073.077 C 4410.7236 1070.1666 4409.5596 1068.05 4406.1987 1065.9597 C 4401.992 1063.261 4398.7383 1063.4462 4393.737 1062.4144 C 4384.9 1060.5359 4377.9946 1065.9069 4370.586 1060.6416 C 4365.268 1056.7787 4366.3257 1050.9843 4361.6426 1046.3806 C 4354.6304 1039.3427 4348.1484 1038.205 4338.491 1035.6649 C 4322.431 1031.4581 4311.98 1041.5387 4295.761 1037.4641 C 4291.529 1036.3794 4288.0894 1037.1202 4285.152 1033.8923 C 4279.622 1027.9392 4292.48 1022.4359 4292.2427 1014.3131 C 4292.1636 1010.7677 4289.993 1008.91565 4290.444 1005.3966 C 4291.3174 998.5704 4296.8726 996.16266 4302.959 992.9347 C 4308.595 989.9185 4314.2036 993.56964 4318.94 989.36285 C 4325.3174 983.80664 4319.865 976.0014 4322.538 967.98456 C 4325.025 960.62915 4331.825 957.9304 4331.481 950.1781 C 4331.137 943.03436 4322.1406 941.28815 4322.538 934.1444 C 4322.9077 927.60913 4326.11 923.6669 4331.481 919.90985 C 4336.7197 916.2322 4343.2812 921.1799 4347.462 916.338 C 4352.4893 910.51715 4340.266 902.12994 4345.689 896.73236 C 4347.8853 894.56274 4350.5044 895.22424 4352.833 893.187 C 4357.3047 889.2976 4358.76 884.85266 4358.1787 878.9259 C 4357.5166 872.02026 4348.812 871.51764 4347.4897 864.6914 C 4347.1987 863.05096 4347.1987 861.59576 4347.3315 860.2464 C 4348.0728 854.87537 4352.0146 851.0389 4354.608 845.0857 C 4358.71 835.69305 4357.7036 826.14154 4367.0957 821.9347 C 4373.42 819.07715 4377.9434 822.0405 4384.85 821.9347 C 4400.1963 821.723 4408.7954 820.4266 4424.087 820.1619 C 4434.511 819.95026 4440.386 819.73865 4450.81 820.1619 C 4459.8325 820.5059 4465.0713 819.97675 4473.961 821.9347 C 4480.3643 823.36346 4483.4326 827.8349 4489.942 827.27924 C 4498.3813 826.5913 4499.573 812.62134 4507.7754 814.8174 C 4512.061 815.9815 4512.749 819.818 4516.691 821.9347 C 4523.5703 825.63885 4528.5186 825.7976 4536.244 825.48004 C 4542.6475 825.26843 4545.9014 822.4373 4552.304 821.9347 C 4559.9766 821.3526 4564.369 822.2522 4571.8833 823.7074 C 4578.974 825.10974 4583.2065 832.3064 4589.742 829.0784 C 4597.786 825.0039 4585.694 812.9124 4591.462 805.90094 C 4595.034 801.5883 4598.367 799.3923 4603.95 798.7836 C 4613.3164 797.7517 4614.8506 809.39343 4623.529 813.04474 C 4633.2134 817.0664 4639.721 816.80176 4650.252 816.5901 C 4659.3794 816.4049 4664.513 811.0603 4673.4565 813.04474 C 4680.362 814.5793 4686.792 815.29364 4689.4375 821.9347 C 4691.025 825.82404 4689.1724 828.4699 4689.4375 832.62384 C 4689.7812 837.5187 4686.8438 842.8368 4691.183 845.0857 C 4693.644 846.3557 4695.548 845.0857 4698.353 845.0857 C 4710.074 845.0857 4717.191 848.18134 4728.621 845.0857 C 4735.2354 843.28656 4737.802 837.9684 4744.6553 837.9684 C 4750.582 837.9684 4752.9365 843.73627 4758.863 843.313 C 4766.8003 842.7574 4767.4624 833.5763 4774.8975 830.8511 C 4780.7705 828.68146 4784.7124 829.7663 4790.8784 829.07837 C 4797.123 828.36395 4800.6416 827.46436 4806.9126 827.2792 C 4815.2725 827.0411 4822.47 835.0843 4828.2905 829.07837 C 4831.8623 825.42706 4833.503 821.37897 4831.9155 816.59 C 4829.878 810.71625 4823.5557 811.3512 4817.629 809.4462 C 4809.0293 806.74744 4803.447 808.9435 4794.4775 807.69995 C 4784.6626 806.2976 4775.3477 810.39874 4769.528 802.35535 C 4766.5903 798.25433 4766.274 794.92065 4765.983 789.8935 C 4765.56 783.49054 4766.062 779.2308 4769.528 773.85974 C 4772.517 769.2825 4778.2593 769.9704 4780.27 764.94324 C 4782.0947 760.31305 4779.582 757.0058 4777.888 752.7989 C 4777.3325 751.5818 4776.909 750.3383 4776.6978 748.90955 C 4775.824 744.0941 4775.2686 741.34247 4774.899 736.44763 C 4774.3174 729.5155 4774.899 725.5733 4774.899 718.61475 C 4774.899 715.1487 4773.549 712.9262 4774.899 709.7248 C 4777.465 703.66583 4784.3184 704.7506 4790.88 704.3802 C 4798.817 703.9569 4802.654 710.8624 4810.4863 709.7248 C 4816.6504 708.8252 4818.9 704.59186 4824.773 702.581 C 4835.9644 698.824 4843.2407 700.43787 4855.041 700.8083 C 4862.7407 701.0463 4867.529 699.7499 4874.6196 702.581 C 4881.076 705.2004 4883.828 708.5076 4888.9067 713.2966 C 4893.5366 717.68866 4894.94 721.33997 4899.57 725.7585 C 4904.5713 730.5474 4907.163 734.3575 4913.805 736.44763 C 4919.758 738.2997 4924.5215 733.1139 4929.812 736.44763 C 4934.6016 739.41095 4932.5635 745.4435 4936.956 748.90955 C 4939.2056 750.68225 4941.6133 752.0316 4944.0474 752.7989 C 4947.4077 753.88367 4950.899 753.963 4954.26 752.7989 C 4955.6616 752.3226 4957.011 751.63477 4958.334 750.6822 C 4963.4404 747.1368 4963.0703 742.1891 4965.4785 736.44763 C 4968.0186 730.36224 4966.7476 725.59973 4970.8496 720.41394 C 4973.575 716.9214 4976.962 716.7891 4979.7393 713.2966 C 4983.788 708.1108 4986.354 703.7187 4985.057 697.2629 C 4983.1 687.2087 4969.764 691.4156 4961.932 684.80096 C 4956.296 680.012 4946.8247 677.44556 4949.4165 670.5134 C 4951.983 663.9253 4960.2637 668.2645 4967.197 666.9681 C 4975.5566 665.43353 4981.007 659.7714 4988.628 663.39624 C 4993.0737 665.5394 4994.2637 668.6879 4997.571 672.31274 C 5002.863 678.1865 5005.164 682.1023 5010.006 688.3465 C 5014.9263 695.305 5016.5137 698.13605 5020.722 704.3802 C 5023.4478 708.5342 5024.427 711.39166 5027.813 715.06934 C 5031.887 719.40857 5036.3057 719.51434 5040.3286 723.9593 C 5046.7847 731.1824 5052.684 738.0881 5049.2183 747.1368 C 5048.2397 749.70325 5046.864 751.21136 5045.2764 752.7989 C 5044.2446 753.75134 5043.2124 754.75684 5042.1274 756.02686 C 5037.5767 761.21265 5033.026 762.5355 5029.6396 768.5152 C 5025.142 776.45264 5027.2314 782.59106 5026.0415 791.6662 C 5023.9517 808.25555 5023.078 817.6748 5022.5225 834.3965 C 5022.0996 844.60944 5024.428 851.224 5023.2896 860.2463 C 5023.104 861.67505 5022.8394 863.1303 5022.5225 864.6913 C 5020.777 871.96735 5020.326 876.88855 5015.3525 882.49774 C 5007.653 891.22906 4987.36 879.7725 4986.8306 891.41425 C 4986.672 896.6795 4990.4556 898.87555 4992.2275 903.87616 C 4995.349 912.6074 4997.9165 917.7668 4997.5986 927.02716 C 4997.361 933.4301 4993.048 936.7374 4994.0264 943.0609 C 4995.1113 950.49567 5000.218 953.03564 5004.662 959.0946 C 5012.2295 969.4133 5018.421 973.75256 5026.04 984.01843 C 5032.0454 992.06177 5033.7124 997.8561 5040.3267 1005.3967 C 5049.1104 1015.42444 5056.626 1018.3613 5067.0757 1026.775 C 5078.795 1036.4058 5085.3047 1042.0944 5097.1836 1051.6987 z" svg:height="17.205645mm" draw:style-name="style-268" svg:viewBox="0.0 0.0 5546.8994 1720.5645" svg:width="55.468994mm" svg:x="93.22951mm" svg:y="3.669706mm"/>
            <draw:path svg:d="M 4.471424 1.6404239 L 0.0 0.0 C 0.97882426 0.4497969 2.5398157 1.0054195 4.471424 1.6404239 z" svg:height="0.016404238mm" draw:style-name="style-269" svg:viewBox="0.0 0.0 4.471424 1.6404239" svg:width="0.044714242mm" svg:x="22.51366mm" svg:y="7.2289457mm"/>
            <draw:path svg:d="M 0.0 176.37115 L 15.425212 188.75362 C 24.950228 184.38795 29.686293 179.99586 39.89925 177.61461 C 51.752533 174.8365 62.335903 186.05482 71.0672 177.61461 C 75.27399 173.5665 74.82424 169.28027 77.761116 164.25313 C 80.8831 158.82912 82.68229 155.73358 86.67752 150.89165 C 90.56698 146.12914 92.445496 142.7954 97.816414 139.75264 C 106.12441 135.01659 118.61275 128.69308 122.26401 137.53015 C 125.43908 145.09721 115.093704 148.13997 111.15156 155.33662 C 108.3469 160.4431 102.63201 163.16832 104.484085 168.6981 C 106.94478 176.13286 116.70779 169.01564 124.513145 168.6981 C 134.09105 168.3277 139.75305 168.9892 148.98718 166.47562 C 157.26874 164.25313 161.63419 153.27289 169.04268 157.55911 C 174.06984 160.46954 175.81593 165.09973 175.71016 170.9206 C 175.57794 178.93752 165.4443 179.12271 162.34877 186.53102 C 159.65009 192.96039 155.46954 199.09868 160.12628 204.31104 C 164.75658 209.49686 171.74156 201.2154 177.93265 204.31104 C 182.32474 206.50708 183.83284 209.36464 186.84904 213.22754 C 189.97104 217.19633 189.68015 221.05925 193.54297 224.36655 C 201.4541 231.1399 210.8467 228.83797 220.26593 224.36655 C 225.29309 221.98529 225.8486 215.92633 231.37839 215.45004 C 237.62256 214.92085 238.57513 225.4248 244.73978 224.36655 C 251.64543 223.14941 249.66095 214.524 253.65617 208.75612 C 257.5192 203.22633 258.94775 198.88713 264.79507 195.42108 C 272.25626 190.92322 278.50043 194.9448 287.04663 193.1986 C 293.23788 191.90213 297.84155 192.85461 302.6305 188.75362 C 307.04904 184.94359 306.4935 180.47215 309.3244 175.39212 C 311.75864 170.94714 312.076 167.45465 315.99188 164.25313 C 324.08813 157.6121 332.23724 166.47562 342.71484 166.47562 C 353.1658 166.47562 359.09265 165.73479 369.41138 164.25313 C 378.16913 162.95668 383.48715 163.11543 391.68936 159.78171 C 399.283 156.71251 401.7699 151.39438 409.49573 148.66925 C 417.7242 145.78526 423.28064 148.48404 431.7737 146.44676 C 437.09177 145.15031 442.01312 146.49965 445.1351 142.00179 C 448.57462 136.92175 445.90237 131.76237 442.91263 126.391365 C 438.89093 119.2476 430.21252 121.6553 425.07962 115.25242 C 420.9786 110.09305 423.6244 103.74306 418.3857 99.69494 C 412.88235 95.382225 407.5377 98.239716 400.57935 97.446 C 391.9009 96.467026 387.05908 95.67331 378.3278 95.22351 C 369.64938 94.77371 361.12982 102.28789 356.0498 95.22351 C 353.45688 91.62518 354.77988 88.42372 353.8273 84.11101 C 352.29276 77.09957 352.34564 72.8133 349.38232 66.2781 C 345.8104 58.367065 342.00046 54.768738 336.0474 48.471634 C 330.54404 42.650818 327.025 39.661003 320.4635 35.1102 C 320.4635 35.1102 315.4628 22.701244 309.32462 17.303732 C 303.68906 12.356016 272.36224 4.2862167 259.23904 0.0 L 260.56204 0.4762407 C 169.78311 54.927402 81.20063 121.49658 0.0 176.37115 z" svg:height="2.286266mm" draw:style-name="style-270" svg:viewBox="0.0 0.0 446.75198 228.62662" svg:width="4.4675198mm" svg:x="19.965986mm" svg:y="7.2453504mm"/>
            <draw:path svg:d="M 2.503077 19.730707 C 7.530225 23.38197 13.563448 17.93172 16.764156 12.61349 C 18.932951 8.988873 21.209944 5.205189 18.537304 1.8978976 C 15.520693 -1.9120278 9.991315 0.7073211 6.049372 3.6968834 C 2.2398503 6.6602035 -0.8300527 12.137097 0.20186105 16.290995 C 0.5458323 17.640638 1.2596129 18.804567 2.503077 19.730707 z" svg:height="0.20918263mm" draw:style-name="style-271" svg:viewBox="0.0 0.0 19.748476 20.918262" svg:width="0.19748475mm" svg:x="161.70285mm" svg:y="36.841976mm"/>
            <draw:path svg:d="M 18.501776 28.86613 C 23.475634 27.860863 28.212101 26.64364 29.190723 21.696026 C 30.222637 16.8013 24.295996 15.504948 22.046457 11.033321 C 20.379892 7.699384 21.437643 4.498272 18.474323 2.116715 C 14.716478 -0.9261385 10.114046 -0.4763921 6.0122294 2.116715 C 2.5983555 4.286318 1.6197331 7.0909753 0.6669489 11.033321 C -0.44409433 15.822273 -0.36496478 19.44689 2.4400964 23.521658 C 6.199557 28.919018 12.072906 30.162483 18.501776 28.86613 z" svg:height="0.29338497mm" draw:style-name="style-272" svg:viewBox="0.0 0.0 29.310131 29.338497" svg:width="0.2931013mm" svg:x="162.46916mm" svg:y="38.104496mm"/>
            <draw:path svg:d="M 1.866811 12.541224 C 17.847748 17.885696 12.502466 14.340209 23.193027 12.541224 C 29.09383 11.562198 20.229708 1.0581557 14.356359 0.07953326 C 7.5286098 -1.0585594 -4.6686425 10.371621 1.866811 12.541224 z" svg:height="0.15368752mm" draw:style-name="style-273" svg:viewBox="0.0 0.0 25.136942 15.3687525" svg:width="0.25136942mm" svg:x="162.01242mm" svg:y="37.715294mm"/>
            <draw:path svg:d="M 12.547683 0.4400571 C 7.5996647 1.2337748 4.4506326 3.2447145 1.8845748 7.5572743 C -0.28422037 11.235183 -0.100123085 14.039436 0.1388804 18.246624 C 0.45701343 24.199911 -0.15179951 30.549652 5.4308696 32.507706 C 12.575136 35.02128 11.833902 22.665363 16.119816 16.47388 C 19.506237 11.579154 27.654964 9.382905 25.009777 4.0121903 C 22.839367 -0.53896904 17.547379 -0.35366055 12.547683 0.4400571 z" svg:height="0.3284025mm" draw:style-name="style-274" svg:viewBox="0.0 0.0 25.528566 32.84025" svg:width="0.25528565mm" svg:x="145.58955mm" svg:y="38.709167mm"/>
            <draw:path svg:d="M 11.258195 26.690573 C 17.15819 28.648499 19.407728 18.567862 25.465982 19.57328 C 30.837101 20.419935 30.996168 26.796398 36.20822 28.463291 C 42.90193 30.63287 47.24114 26.90225 54.01479 24.89141 C 61.18489 22.774746 68.72562 24.600378 71.82136 17.774118 C 74.09673 12.667665 73.30302 8.0903635 70.04902 3.5395327 C 64.46635 -4.4244156 54.861797 3.5395327 45.098988 3.5395327 C 34.70072 3.5395327 28.747437 2.3224618 18.40246 3.5395327 C 11.338132 4.3597445 3.162759 0.4703615 0.5958938 7.0849442 C -1.2030919 11.820983 1.3896115 15.287039 4.168027 19.57328 C 6.257693 22.880571 7.5278025 25.447033 11.258195 26.690573 z" svg:height="0.2912023mm" draw:style-name="style-275" svg:viewBox="0.0 0.0 73.11903 29.12023" svg:width="0.7311903mm" svg:x="96.727295mm" svg:y="2.4670339mm"/>
            <draw:path svg:d="M 9.314676 24.317974 C 12.568677 25.561514 14.791571 24.794214 18.257929 24.317974 C 25.057417 23.365467 28.179804 20.322765 34.291348 17.200682 C 39.239365 14.660688 48.73733 15.295693 46.726795 10.030476 C 45.191845 5.9294415 40.27128 7.8079853 36.06369 6.485064 C 29.158426 4.2625737 25.480516 1.6696433 18.25712 1.1404897 C 11.986509 0.664249 6.112353 -1.9815942 2.2761853 2.9132082 C -1.2160109 7.252363 -0.26403427 12.200078 2.2761853 17.174238 C 3.9968488 20.719648 5.7158976 22.915695 9.314676 24.317974 z" svg:height="0.24992357mm" draw:style-name="style-276" svg:viewBox="0.0 0.0 47.001934 24.992357" svg:width="0.47001934mm" svg:x="97.672775mm" svg:y="2.455041mm"/>
            <draw:path svg:d="M 7.364699 16.325714 C 12.709172 18.415936 21.810682 18.468847 21.625778 12.753834 C 21.493357 8.308828 16.413727 8.150089 12.709172 5.636541 C 9.428526 3.3346689 7.576249 -1.1897186 3.8458567 0.29196677 C 0.30036923 1.6413323 -0.41421887 5.504246 0.19459406 9.208422 C 0.9883117 13.044867 3.6875978 14.870499 7.364699 16.325714 z" svg:height="0.17621295mm" draw:style-name="style-277" svg:viewBox="0.0 0.0 21.628548 17.621296" svg:width="0.21628548mm" svg:x="98.68975mm" svg:y="2.5706823mm"/>
            <draw:path svg:d="M 5.449441 15.752378 C 11.085402 19.932795 16.588135 15.858204 23.256008 13.97966 C 28.362286 12.524444 34.209797 13.688627 35.743942 8.635086 C 37.675346 2.0734158 26.510008 2.4438307 19.763004 1.4913242 C 12.010733 0.43299195 1.2160109 -2.6097102 0.13080597 5.0632052 C -0.58297473 9.6934185 1.6924031 12.974266 5.449441 15.752378 z" svg:height="0.17572267mm" draw:style-name="style-278" svg:viewBox="0.0 0.0 35.964878 17.572268" svg:width="0.35964876mm" svg:x="99.17219mm" svg:y="2.2734678mm"/>
            <draw:path svg:d="M 0.33831912 4.7721214 C -0.29633203 8.238152 -0.2172025 11.095672 2.1639504 13.662132 C 5.5245333 17.207544 9.995352 15.09088 14.599399 13.662132 C 18.488857 12.497974 21.108206 11.598381 23.54265 8.344003 C 28.86048 0.9092074 2.2164345 -4.1972466 0.33831912 4.7721214 z" svg:height="0.15605472mm" draw:style-name="style-279" svg:viewBox="0.0 0.0 24.242931 15.605473" svg:width="0.24242932mm" svg:x="99.294205mm" svg:y="2.5793266mm"/>
            <draw:path svg:d="M 17.885696 17.909088 C 22.621357 19.628868 25.797035 23.677015 30.34779 21.454498 C 33.470177 19.94637 34.73948 17.670967 35.66562 14.337207 C 38.1259 5.7646976 26.722366 0.6317999 17.885696 0.076177314 C 10.133425 -0.40006337 0.0 1.2138914 0.0 8.992632 C 0.026645659 16.74493 10.556525 15.210331 17.885696 17.909088 z" svg:height="0.22104888mm" draw:style-name="style-280" svg:viewBox="0.0 0.0 36.00556 22.104887" svg:width="0.36005563mm" svg:x="98.175224mm" svg:y="2.715186mm"/>
            <draw:path svg:d="M 12.623583 25.442314 C 18.365318 27.955864 23.36582 30.654594 28.604519 27.241478 C 31.514547 25.362932 31.250513 22.240849 33.97564 20.124184 C 37.441994 17.425428 40.80177 18.616055 44.664585 16.552303 C 49.42689 14.012311 56.041473 13.033336 55.327694 7.6622925 C 54.745525 3.2437558 50.644516 1.8943651 46.46438 0.5185306 C 40.326187 -1.4658393 36.674923 2.793959 30.404312 4.0904117 C 22.811106 5.6249843 17.863089 4.4079137 10.825404 7.6622925 C 6.274649 9.726044 1.2475013 9.884783 0.16229628 14.779585 C -1.2410418 21.023779 6.7494264 22.928766 12.623583 25.442314 z" svg:height="0.28850803mm" draw:style-name="style-281" svg:viewBox="0.0 0.0 55.38104 28.850801" svg:width="0.5538104mm" svg:x="99.65263mm" svg:y="2.5861435mm"/>
            <draw:path svg:d="M 12.452405 22.687922 C 18.987858 25.042706 23.300417 22.95251 30.232327 22.687922 C 38.54012 22.370419 43.884594 24.090223 51.611027 20.915203 C 58.040707 18.26936 66.32185 17.158113 65.84546 10.226028 C 65.36907 2.7647898 55.39471 4.4051886 48.01225 3.1087358 C 39.17477 1.5212249 33.936073 4.8814545 24.887854 4.8814545 C 15.812987 4.8814545 6.155147 -4.8022995 1.7368125 3.1087358 C -0.64434046 7.342065 -0.5119196 11.257892 1.7368125 15.570602 C 4.0380287 20.015608 7.689291 21.021029 12.452405 22.687922 z" svg:height="0.23795806mm" draw:style-name="style-282" svg:viewBox="0.0 0.0 65.86487 23.795805" svg:width="0.65864867mm" svg:x="100.5452mm" svg:y="2.4890687mm"/>
            <draw:path svg:d="M 25.284307 21.894531 C 34.994633 22.608917 43.249134 28.69432 50.207687 21.894531 C 54.467766 17.767027 57.66928 13.189728 55.578808 7.6599455 C 53.51498 2.4211972 48.566963 1.8126618 43.090874 0.54265296 C 35.49767 -1.2300656 30.893623 1.706811 23.432032 4.0880647 C 18.458174 5.7284884 15.520693 6.68097 11.049874 9.432639 C 6.3933434 12.26369 1.9483628 13.163259 0.30763623 18.349094 C -2.5765545 27.715345 15.520693 21.206614 25.284307 21.894531 z" svg:height="0.2508176mm" draw:style-name="style-283" svg:viewBox="0.0 0.0 56.235386 25.08176" svg:width="0.56235385mm" svg:x="101.43182mm" svg:y="2.3366652mm"/>
            <draw:path svg:d="M 35.111713 42.9174 C 46.171276 43.949265 52.600952 44.240322 63.63387 42.9174 C 70.64571 42.070744 74.42859 40.562614 81.44044 39.34552 C 91.759575 37.5728 97.71205 37.149475 108.13696 35.80011 C 119.223175 34.34489 125.49379 33.39241 136.65912 32.228226 C 144.25233 31.408016 151.55486 36.54094 156.21219 30.45551 C 161.00114 24.290722 157.93205 16.538425 152.64006 10.84988 C 147.69205 5.558219 141.95111 7.119261 134.86014 5.5053062 C 123.2717 2.8594627 116.41892 3.0446703 104.56564 1.9598942 C 94.828674 1.0338566 89.325935 -0.5007416 79.64226 0.16073187 C 69.69374 0.8486491 63.97865 2.0657198 54.71888 5.5053062 C 47.416355 8.204062 44.47968 12.754893 36.91231 14.4217615 C 28.048998 16.353218 22.413036 10.003224 13.734626 12.649042 C 8.363507 14.262998 3.891881 14.792176 1.2466938 19.766335 C -2.113889 26.195711 1.881345 32.042995 6.5645213 37.5728 C 13.997853 46.19825 23.867243 41.885536 35.111713 42.9174 z" svg:height="0.438038mm" draw:style-name="style-284" svg:viewBox="0.0 0.0 158.59445 43.8038" svg:width="1.5859444mm" svg:x="109.84757mm" svg:y="2.3224924mm"/>
            <draw:path svg:d="M 44.802658 7.3986616 C 34.27197 9.885741 27.710678 9.753447 18.000355 14.515954 C 10.407148 18.246574 -1.7901038 18.749283 0.22043227 26.977821 C 1.490542 32.24304 5.882231 33.77761 10.88354 35.894276 C 19.932568 39.75719 26.097404 30.999474 35.83357 32.322395 C 40.807423 33.01031 43.45342 34.280323 48.3215 35.894276 C 56.86749 38.725327 60.783592 43.170307 69.67355 44.784286 C 77.18763 46.160122 81.659256 43.884693 89.252464 44.784286 C 99.306755 46.001358 104.201485 50.39345 114.202484 51.92805 C 125.870865 53.674297 132.67035 50.9491 144.4445 51.92805 C 159.28775 53.17159 167.1458 57.32556 181.9091 59.04534 C 193.60332 60.421177 202.04353 66.98285 212.20361 60.81806 C 216.38374 58.27807 220.14078 56.74347 221.09357 51.92805 C 221.94058 47.615337 220.19408 44.757843 217.52144 41.238876 C 213.79105 36.264717 206.56764 39.360332 203.2337 34.095116 C 200.641 29.967611 203.7101 26.025314 201.51385 21.633247 C 196.54 11.817199 185.63869 14.304278 174.76485 12.743236 C 165.79575 11.420314 160.53041 11.288019 151.6138 12.743236 C 144.4437 13.907393 140.2894 21.315744 133.80724 18.061367 C 129.8653 16.10344 130.0502 12.055319 126.68961 9.171355 C 120.47229 3.9061375 114.9954 3.8532248 107.08406 2.0540624 C 96.92399 -0.2742787 90.7858 -0.22136588 80.335045 0.28134385 C 66.2072 0.88990444 58.534863 4.117814 44.802658 7.3986616 z" svg:height="0.6341589mm" draw:style-name="style-285" svg:viewBox="0.0 0.0 221.30905 63.415894" svg:width="2.2130904mm" svg:x="110.60606mm" svg:y="2.6599529mm"/>
            <draw:path svg:d="M 16.982166 57.737534 C 21.638697 58.981075 24.575373 58.319626 29.417616 57.737534 C 39.04881 56.54691 43.14982 50.80545 52.568657 48.82108 C 67.54433 45.672527 76.46093 50.64671 91.806404 50.620243 C 106.38481 50.56733 116.04185 55.223988 129.16524 48.82108 C 135.38255 45.778378 142.89745 45.06399 143.39967 38.131905 C 143.74364 33.47525 141.17677 30.908789 138.05519 27.442732 C 130.99086 19.531696 121.96848 22.81252 111.30618 22.098158 C 105.776 21.727743 102.65442 22.865458 97.0984 22.098158 C 86.621 20.642942 82.62576 12.996496 72.17502 11.408985 C 66.01018 10.482947 62.25314 10.059619 56.114952 11.408985 C 51.008675 12.573143 47.912933 19.928556 43.6795 16.780027 C 40.31892 14.240036 43.891052 9.79503 41.880516 6.0644107 C 36.244556 -4.3601737 20.660883 0.27003962 11.638501 7.863573 C 6.134961 12.440873 4.7332377 17.018148 2.7218945 23.897322 C 0.18167494 32.549187 -1.8555068 39.243153 2.7218945 47.021893 C 6.213283 53.027966 10.261808 55.91193 16.982166 57.737534 z" svg:height="0.5844331mm" draw:style-name="style-286" svg:viewBox="0.0 0.0 143.43048 58.44331" svg:width="1.4343048mm" svg:x="113.14619mm" svg:y="2.9937057mm"/>
            <draw:path svg:d="M 7.1442666 26.723022 C 12.70029 23.256968 11.192792 36.591957 16.060873 40.98405 C 20.690758 45.111553 24.316183 46.672596 30.321953 48.10132 C 36.407658 49.556534 40.13805 47.307552 46.329533 48.10132 C 52.01798 48.815704 55.19285 49.84757 60.61726 51.6732 C 67.12607 53.842804 71.67683 54.0809 76.5982 58.790466 C 79.13841 61.171722 79.217545 63.764626 81.969315 65.90774 C 84.87934 68.20961 87.23466 68.50064 90.83263 69.479614 C 100.93941 72.178345 107.26331 69.479614 117.52916 67.706924 C 127.53016 65.93423 132.6106 62.626938 142.47919 60.56316 C 154.12091 58.155464 161.07947 59.16088 172.80032 56.99128 C 179.0443 55.827095 182.40488 54.001465 188.8079 53.445843 C 199.28531 52.54625 205.34436 54.133736 215.53108 56.99128 C 221.24617 58.631702 223.81223 61.96544 229.73888 62.335854 C 237.88841 62.83854 241.72458 58.181908 249.31778 55.218586 C 257.758 51.93774 267.65323 54.821728 270.72232 46.328575 C 273.2359 39.502342 270.85474 33.28462 265.40448 28.522108 C 258.63083 22.54253 251.27583 29.130669 242.25345 28.522108 C 232.46399 27.834217 226.9871 26.643589 217.33006 24.950228 C 207.48732 23.203978 202.22198 20.98149 192.3534 19.605654 C 181.34712 18.044611 174.96992 18.891268 163.91037 17.806467 C 153.43297 16.774603 147.18901 17.330225 137.1347 14.261029 C 129.14424 11.800393 125.78447 6.8791723 117.52916 5.344574 C 111.41761 4.2068853 103.50627 -0.58209157 101.54822 5.344574 C 100.06656 9.763111 104.64396 11.959157 106.89269 16.033722 C 108.797455 19.579159 112.3163 20.902056 112.23717 24.950178 C 111.97233 32.199764 101.36251 21.80165 94.35147 19.605604 C 88.13415 17.621208 84.56202 16.536457 78.37054 14.261029 C 69.87703 11.138946 65.69689 7.80521 57.018482 5.344574 C 48.234295 2.8574946 42.916466 2.8574946 33.814148 1.7991624 C 25.506355 0.82021195 20.82318 0.68791723 12.435449 0.0 C 7.5932055 4.8683333 0.026645659 6.8791723 0.0 14.261029 C 0.053291317 19.84385 12.038993 23.94491 7.1442666 26.723022 z" svg:height="0.7062208mm" draw:style-name="style-287" svg:viewBox="0.0 0.0 271.7238 70.62208" svg:width="2.7172377mm" svg:x="125.96177mm" svg:y="4.2121654mm"/>
            <draw:path svg:d="M 9.619082 18.456055 C 15.413302 22.557116 20.387966 21.525202 27.478134 22.001492 C 35.785927 22.583559 40.44246 20.281687 48.856834 20.2288 C 61.4247 20.149418 69.15033 19.196936 80.87119 23.774237 C 88.43856 26.737556 91.11039 31.658829 98.7044 34.48988 C 106.00693 37.18861 110.61098 37.347374 118.28331 38.035316 C 125.92981 38.72321 130.26901 38.511555 137.91551 38.035316 C 150.53586 37.268044 162.97131 43.274063 169.98315 32.690742 C 173.13138 27.928234 175.98892 23.589079 173.52864 18.456156 C 170.1947 11.5240965 161.56958 17.053877 153.94974 16.65697 C 143.52483 16.12779 137.41328 18.694252 127.22656 16.65697 C 120.77105 15.360516 117.35798 13.667154 111.24563 11.312394 C 101.87927 7.7669573 97.80491 2.501765 88.09459 0.623246 C 80.52722 -0.7790323 76.10889 0.623246 68.48904 0.623246 C 61.47719 0.623246 57.5086 -0.6467628 50.65582 0.623246 C 43.300003 1.9990804 40.310844 7.767008 32.79677 7.767008 C 25.361822 7.767008 22.477633 0.83494776 14.990202 0.623246 C 9.248466 0.49097654 3.4017625 -0.88485795 0.7824134 4.195127 C -2.286682 10.015891 4.301255 14.619636 9.619082 18.456055 z" svg:height="0.39048108mm" draw:style-name="style-288" svg:viewBox="0.0 0.0 174.45804 39.04811" svg:width="1.7445804mm" svg:x="128.94717mm" svg:y="4.544337mm"/>
            <draw:path svg:d="M 94.87974 51.35567 C 113.45358 46.011097 138.13918 50.985256 140.441 31.829401 C 143.00745 10.29234 108.69108 19.92313 88.39738 12.303128 L 81.12129 0.0 C 53.63105 14.948972 26.617197 29.871449 0.0 44.846863 L 17.462597 57.86438 C 47.67817 55.29797 65.77562 59.716503 94.87974 51.35567 z" svg:height="0.5786438mm" draw:style-name="style-289" svg:viewBox="0.0 0.0 140.57716 57.86438" svg:width="1.4057716mm" svg:x="23.879436mm" svg:y="5.9732327mm"/>
            <draw:path svg:d="M 24.417213 17.901846 C 29.285498 18.272463 34.23321 20.282999 36.85266 16.155748 C 40.318718 10.731741 30.158749 8.218167 24.417213 5.4663973 C 16.24164 1.5506966 6.55786 -3.635114 1.2397296 3.6936536 C -5.0044384 12.239643 13.833941 17.13437 24.417213 17.901846 z" svg:height="0.18716912mm" draw:style-name="style-290" svg:viewBox="0.0 0.0 37.556736 18.716911" svg:width="0.37556735mm" svg:x="13.860235mm" svg:y="51.447803mm"/>
            <draw:path svg:d="M 14.272485 15.456501 C 20.384333 19.821947 22.871464 25.034405 30.279764 26.198738 C 36.629807 27.124878 43.217846 28.209679 46.313484 22.574121 C 49.64722 16.620836 44.567184 10.79997 39.196167 6.5669436 C 34.16912 2.5983555 29.538832 3.6302693 23.162445 2.9952142 C 14.140165 2.1219635 -0.464886 -4.2544236 0.0114051495 4.7942 C 0.38182017 11.752351 8.610383 11.4612665 14.272485 15.456501 z" svg:height="0.2694656mm" draw:style-name="style-291" svg:viewBox="0.0 0.0 47.378593 26.946558" svg:width="0.47378594mm" svg:x="14.816552mm" svg:y="51.935276mm"/>
            <draw:path svg:d="M 22.489542 28.552034 C 28.098755 28.65781 32.623066 30.53633 36.75062 26.75305 C 40.454773 23.366224 42.04231 19.053665 40.322453 14.291359 C 38.76146 10.137462 35.05721 9.687716 31.379503 7.147496 C 26.775759 3.9459798 24.526825 0.3213628 18.944054 0.030279158 C 12.72633 -0.31369206 8.545889 2.279415 4.656531 7.147496 C 0.7142853 12.147998 -1.4553173 17.307568 1.1111442 23.18132 C 4.5507555 31.065609 13.890564 28.34008 22.489542 28.552034 z" svg:height="0.2911116mm" draw:style-name="style-292" svg:viewBox="0.0 0.0 41.015717 29.111158" svg:width="0.41015714mm" svg:x="15.428912mm" svg:y="50.61158mm"/>
            <draw:path svg:d="M 13.430724 8.002983 C 14.67429 3.1344984 6.7632537 -2.1304417 2.7680197 0.8857663 C -0.06298065 2.9758356 -0.83035547 6.7328734 0.96883214 9.802373 C 3.482305 14.061641 12.2400465 12.791935 13.430724 8.002983 z" svg:height="0.123921014mm" draw:style-name="style-293" svg:viewBox="0.0 0.0 13.561806 12.392102" svg:width="0.13561806mm" svg:x="16.214031mm" svg:y="51.030323mm"/>
            <draw:path svg:d="M 8.916405 1.7989857 C 5.4504504 1.1110432 3.492398 0.7141844 0.0 0.0 L 8.916405 1.7989857 z" svg:height="0.017989857mm" draw:style-name="style-294" svg:viewBox="0.0 0.0 8.916405 1.7989857" svg:width="0.08916405mm" svg:x="18.361025mm" svg:y="52.2859mm"/>
            <draw:path svg:d="M 0.0 0.0 C 3.4395106 3.1748707 6.1648364 5.5564275 8.889961 8.01671 L 0.0 0.0 z" svg:height="0.0801671mm" draw:style-name="style-295" svg:viewBox="0.0 0.0 8.889961 8.01671" svg:width="0.088899605mm" svg:x="18.949194mm" svg:y="52.26817mm"/>
            <draw:path svg:d="M 0.0 0.0 L 8.889961 8.01671 C 5.4240065 4.9209685 2.7251241 2.4869282 0.0 0.0 z" svg:height="0.0801671mm" draw:style-name="style-296" svg:viewBox="0.0 0.0 8.889961 8.01671" svg:width="0.088899605mm" svg:x="19.038094mm" svg:y="52.34834mm"/>
            <draw:path svg:d="M 0.0 0.0 L 3.5454876 14.26108 C 2.1696026 8.678007 1.4021269 5.529782 0.0 0.0 z" svg:height="0.1426108mm" draw:style-name="style-297" svg:viewBox="0.0 0.0 3.5454876 14.26108" svg:width="0.035454877mm" svg:x="19.162712mm" svg:y="52.07238mm"/>
            <draw:path svg:d="M 12.594111 1.2434641 C 8.440214 0.84660524 5.0269456 0.5292797 0.0 0.0 L 12.594111 1.2434641 z" svg:height="0.012434641mm" draw:style-name="style-298" svg:viewBox="0.0 0.0 12.594111 1.2434641" svg:width="0.12594111mm" svg:x="18.183224mm" svg:y="52.03666mm"/>
            <draw:path svg:d="M 0.0 0.0 C 1.5874354 0.18530844 3.2808478 0.37061688 5.1858106 0.5555216 L 0.0 0.0 z" svg:height="0.005555216mm" draw:style-name="style-299" svg:viewBox="0.0 0.0 5.1858106 1.0" svg:width="0.051858105mm" svg:x="18.309164mm" svg:y="52.049095mm"/>
            <draw:path svg:d="M 0.0 0.0 L 19.57911 3.5717294 C 11.932815 2.1958447 7.620053 1.4021269 0.0 0.0 z" svg:height="0.035717294mm" draw:style-name="style-300" svg:viewBox="0.0 0.0 19.57911 3.5717294" svg:width="0.1957911mm" svg:x="17.791374mm" svg:y="51.698257mm"/>
            <draw:path svg:d="M 0.0 0.0 L 10.662704 1.7460982 C 6.5088077 1.03151 4.153897 0.6612968 0.0 0.0 z" svg:height="0.017460981mm" draw:style-name="style-301" svg:viewBox="0.0 0.0 10.662704 1.7460982" svg:width="0.10662705mm" svg:x="17.613312mm" svg:y="51.52046mm"/>
            <draw:path svg:d="M 0.0 0.0 C 1.4287726 0.15866278 2.9368765 0.31732556 4.6831765 0.5292797 L 0.0 0.0 z" svg:height="0.005292797mm" draw:style-name="style-302" svg:viewBox="0.0 0.0 4.6831765 1.0" svg:width="0.046831764mm" svg:x="17.548489mm" svg:y="51.461456mm"/>
            <draw:path svg:d="M 11.350647 1.2434641 C 7.646497 0.8199596 4.497868 0.50263405 0.0 0.0 L 11.350647 1.2434641 z" svg:height="0.012434641mm" draw:style-name="style-303" svg:viewBox="0.0 0.0 11.350647 1.2434641" svg:width="0.11350647mm" svg:x="17.434982mm" svg:y="51.44902mm"/>
            <draw:path svg:d="M 0.0 0.0 L 7.117217 7.0909753 C 4.3390036 4.3392053 2.7780118 2.7517698 0.0 0.0 z" svg:height="0.07090975mm" draw:style-name="style-304" svg:viewBox="0.0 0.0 7.117217 7.0909753" svg:width="0.07117217mm" svg:x="17.078854mm" svg:y="51.2355mm"/>
            <draw:path svg:d="M 10.628186 26.859632 C 17.480864 28.976347 23.16941 24.16075 26.66191 17.916784 C 29.069607 13.6304655 31.636068 9.212131 28.461096 5.481335 C 25.709427 2.226931 21.952389 4.2907586 17.771948 3.6823494 C 11.527781 2.8090985 5.786347 -2.9322336 1.7382256 1.9362512 C -1.3838584 5.6141596 0.38888532 9.688523 1.7382256 14.424587 C 3.3521047 20.113031 4.939641 25.034 10.628186 26.859632 z" svg:height="0.27365988mm" draw:style-name="style-305" svg:viewBox="0.0 0.0 29.940802 27.365988" svg:width="0.29940802mm" svg:x="16.509287mm" svg:y="51.180687mm"/>
            <draw:path svg:d="M 5.734469 3.7906983 C 2.0565605 6.7011056 -1.0916646 10.034866 0.36334988 14.479872 C 2.321402 20.406538 10.788262 17.152159 16.39677 14.479872 C 20.84175 12.363207 24.890276 10.458194 25.260084 5.563417 C 26.028772 -2.0830548 11.7144 -1.0247225 5.734469 3.7906983 z" svg:height="0.17812787mm" draw:style-name="style-306" svg:viewBox="0.0 0.0 25.289497 17.812786" svg:width="0.25289497mm" svg:x="112.49269mm" svg:y="3.7646844mm"/>
            <draw:path svg:d="M 11.089438 23.14665 C 14.131888 25.395584 16.59298 28.173748 20.03269 26.71853 C 23.524887 25.23687 22.996012 21.506226 23.657309 17.802076 C 24.371897 12.933743 25.112322 9.01789 21.831676 5.3401837 C 18.921648 2.059336 15.45529 2.4562452 11.116084 1.7683028 C 7.0675592 1.1068547 2.5434492 -1.8564657 0.50626755 1.7683028 C -1.3726552 5.0226564 2.4643197 7.2980847 4.051755 10.684758 C 6.3537784 15.738349 6.6444583 19.78647 11.089438 23.14665 z" svg:height="0.27122292mm" draw:style-name="style-307" svg:viewBox="0.0 0.0 24.272087 27.122292" svg:width="0.24272087mm" svg:x="125.54793mm" svg:y="4.4082665mm"/>
            <draw:path svg:d="M 0.007266998 5.1589627 C -0.20428339 10.159566 4.3464723 11.694164 7.150726 15.874605 L 23.184145 17.647299 C 27.338446 16.24502 31.730135 17.911888 33.873093 14.0754175 C 36.99548 8.492699 27.364285 5.688142 21.38516 3.3862696 C 13.553759 0.39650556 0.37707645 -3.1753752 0.007266998 5.1589627 z" svg:height="0.17647284mm" draw:style-name="style-308" svg:viewBox="0.0 0.0 34.48061 17.647285" svg:width="0.34480608mm" svg:x="127.90347mm" svg:y="5.015445mm"/>
            <draw:path svg:d="M 22.7021 0.29123503 C 16.616394 1.4024801 12.806872 3.0164602 8.467668 7.4349966 C 3.5995862 12.276886 -2.8034463 17.991877 1.3242085 23.46877 C 4.684791 27.91375 9.975973 24.553572 15.531997 25.241463 C 21.802608 25.955849 25.321451 26.617298 31.592062 27.014156 C 39.899857 27.543335 44.68881 26.114563 52.94412 27.014156 C 59.9818 27.78143 63.818775 29.236647 70.75069 30.586037 C 78.39718 32.01481 82.63061 33.708122 90.35624 34.131474 C 101.54822 34.76648 121.81507 41.354618 118.85175 30.586037 C 117.687416 26.29977 115.200485 24.474138 111.73413 21.669582 C 104.98713 16.27207 98.58409 18.812088 90.32959 16.325008 C 79.00519 12.911891 73.50246 7.9641757 61.86072 5.6358595 C 54.320004 4.1541996 49.875023 4.8950295 42.281815 3.836672 C 34.582027 2.8047583 30.348598 -1.0845995 22.7021 0.29123503 z" svg:height="0.367054mm" draw:style-name="style-309" svg:viewBox="0.0 0.0 119.144295 36.7054" svg:width="1.191443mm" svg:x="128.29988mm" svg:y="5.206733mm"/>
            <draw:path svg:d="M 11.113662 18.060003 C 17.198563 19.435839 23.787306 21.631886 27.094599 16.28731 C 30.11121 11.418977 27.835833 5.7833695 23.522465 2.0262814 C 19.31568 -1.6514252 14.844054 0.94148 9.314676 0.25358796 C 6.5096154 5.0954776 -1.8506621 7.185648 0.37142435 12.71548 C 2.1171188 17.028141 6.5096154 17.028141 11.113662 18.060003 z" svg:height="0.19696254mm" draw:style-name="style-310" svg:viewBox="0.0 0.0 28.4716 19.696253" svg:width="0.28471598mm" svg:x="140.10083mm" svg:y="6.9171124mm"/>
            <draw:path svg:d="M 0.9770075 1.5340431 C -2.0928955 6.190675 2.5644429 14.313462 8.147112 13.995935 C 9.602126 20.398867 11.956634 24.129461 17.037073 28.257015 C 23.228556 33.20473 32.462486 40.32205 36.61598 33.60159 C 40.21395 27.780724 33.99663 22.700788 29.499166 17.567867 C 25.134123 12.646595 21.006468 11.852878 15.238087 8.651361 C 9.813677 5.6351533 4.4425583 -3.6253235 0.9770075 1.5340431 z" svg:height="0.36347657mm" draw:style-name="style-311" svg:viewBox="0.0 0.0 37.690548 36.347656" svg:width="0.3769055mm" svg:x="147.89627mm" svg:y="13.922114mm"/>
            <draw:path svg:d="M 0.7218551 2.0593865 C -1.0512924 5.9223003 0.8009847 8.859177 2.4417112 12.722091 C 4.7703805 17.987333 8.156801 20.500807 12.600974 23.014381 C 13.951021 23.702324 15.326906 24.41671 16.72863 25.23687 C 20.010082 26.983171 21.914036 29.232105 25.61859 28.755814 C 32.735405 27.882664 21.544226 18.040222 16.72863 12.722091 C 11.701482 7.1923094 3.791758 -4.7933927 0.7218551 2.0593865 z" svg:height="0.28820544mm" draw:style-name="style-312" svg:viewBox="0.0 0.0 27.92372 28.820545" svg:width="0.2792372mm" svg:x="148.62933mm" svg:y="14.023754mm"/>
            <draw:path svg:d="M 12.885195 16.39808 C 15.557835 16.980148 17.2244 16.66262 20.002008 16.39808 C 23.52085 16.106998 25.69126 16.159986 28.917807 14.625338 C 33.336143 12.508623 39.369366 10.365565 37.78193 5.7353773 C 36.247787 1.0523016 30.135433 4.7828956 25.319836 3.9361897 C 19.023386 2.8249445 15.504543 -1.2231771 9.313062 0.3643592 C 5.4244103 1.3697282 1.9572448 1.9518955 0.42310077 5.7353773 C -2.0105362 11.662018 6.5887446 15.075186 12.885195 16.39808 z" svg:height="0.16725998mm" draw:style-name="style-313" svg:viewBox="0.0 0.0 38.040974 16.725998" svg:width="0.38040975mm" svg:x="151.60704mm" svg:y="15.073637mm"/>
            <draw:path svg:d="M 18.719786 19.820837 C 24.355747 15.481632 21.392427 5.5068703 15.175106 2.0143714 C 10.306218 -0.7372975 3.5866673 -1.1341563 0.93986505 3.787115 C -1.0706711 7.491266 0.43763477 10.930877 2.7130125 14.476264 C 6.310984 19.9796 13.560218 23.842516 18.719786 19.820837 z" svg:height="0.21482803mm" draw:style-name="style-314" svg:viewBox="0.0 0.0 21.714628 21.482801" svg:width="0.21714629mm" svg:x="152.22498mm" svg:y="15.235466mm"/>
            <draw:path svg:d="M 14.303067 12.509733 C 17.557068 7.9853206 12.768923 -0.48133767 7.1862535 0.021397272 C 3.270149 0.3918123 0.41341144 3.2493575 0.016148884 7.165159 C -0.48608142 13.065355 10.837516 17.298685 14.303067 12.509733 z" svg:height="0.14582555mm" draw:style-name="style-315" svg:viewBox="0.0 0.0 15.360713 14.582555" svg:width="0.15360713mm" svg:x="154.03284mm" svg:y="15.540088mm"/>
            <draw:path svg:d="M 3.4526315 4.720117 C -0.2519226 8.900558 -1.9717788 17.73763 3.4526315 18.954653 C 7.7918367 19.933577 9.432563 15.224058 12.342592 11.837334 C 14.961942 8.768138 18.719786 6.863175 17.71371 2.9208286 C 16.258698 -2.4765322 7.1555705 0.48678792 3.4526315 4.720117 z" svg:height="0.19085857mm" draw:style-name="style-316" svg:viewBox="0.0 0.0 17.881388 19.085857" svg:width="0.17881389mm" svg:x="145.76994mm" svg:y="16.00983mm"/>
            <draw:path svg:d="M 33.18434 28.550621 C 36.121826 23.02084 34.030544 18.258331 31.385357 12.543343 C 28.554457 6.2991753 25.723558 -0.8445867 18.897425 0.08145093 C 14.504928 0.6635173 12.970784 3.917921 10.007463 7.198769 C 4.7687654 12.940202 2.0428338 17.305851 1.1175028 25.005236 C 0.4037221 30.56146 -1.7133967 36.038353 2.837359 39.266315 C 7.573827 42.54716 11.674028 37.520016 17.098438 35.694485 C 23.632277 33.52478 29.930342 34.60958 33.18434 28.550621 z" svg:height="0.40352303mm" draw:style-name="style-317" svg:viewBox="0.0 0.0 34.612274 40.352303" svg:width="0.3461227mm" svg:x="145.9359mm" svg:y="16.145384mm"/>
            <draw:path svg:d="M 2.4675496 1.1276968 C -0.839742 3.4030745 -0.6814829 9.276828 2.0977402 12.18726 C 2.6532617 12.822214 3.3944955 13.298505 4.240697 13.589589 C 8.870583 15.15058 14.692255 9.329816 13.183949 4.699628 C 11.754773 0.5190857 6.118812 -1.385877 2.4675496 1.1276968 z" svg:height="0.13848345mm" draw:style-name="style-318" svg:viewBox="0.0 0.0 13.427443 13.848345" svg:width="0.13427442mm" svg:x="146.08247mm" svg:y="16.704832mm"/>
            <draw:path svg:d="M 133.08456 61.104755 C 129.98883 50.786022 123.109406 47.531616 116.46899 39.038513 C 110.51569 31.392017 107.10263 27.185234 100.96444 19.6974 C 95.646614 13.215035 94.428986 7.341283 87.15311 3.1609423 C 78.68625 -1.7073408 72.07166 0.5415932 62.3355 0.38272855 C 50.985256 0.1974201 44.528934 1.1235586 33.363594 3.1609423 C 22.938683 5.039461 16.800491 5.806735 7.1701045 10.066608 C 4.3125596 11.283629 2.4344442 12.341987 0.0 13.585652 C 6.482162 16.46964 12.99097 19.56518 20.954792 23.851498 C 32.041 29.77814 38.31161 33.138317 48.524166 40.4144 C 81.41218 63.77719 97.71044 83.09166 115.14639 119.41898 C 117.025314 121.21817 118.03058 122.54096 118.771 123.572876 L 120.675766 123.572876 C 136.20695 135.98189 129.61902 128.30894 135.86299 129.10266 C 141.78963 129.81705 145.22934 129.10266 151.02356 127.70033 C 162.48038 124.94876 167.03114 118.43996 177.27034 112.53976 L 174.62434 108.35942 C 165.8135 107.724365 159.04066 104.70815 150.99692 98.72862 C 142.39763 92.299355 137.47707 86.98112 134.4338 76.63594 C 132.7406 70.81508 134.80443 66.952065 133.08456 61.104755 z" svg:height="1.3072817mm" draw:style-name="style-319" svg:viewBox="0.0 0.0 177.27034 130.72816" svg:width="1.7727034mm" svg:x="101.73229mm" svg:y="20.95064mm"/>
            <draw:path svg:d="M 10.556525 0.0 L 0.0 0.07933139 C 7.725626 2.9635222 13.255004 4.1805425 10.556525 0.0 z" svg:height="0.027058806mm" draw:style-name="style-320" svg:viewBox="0.0 0.0 11.2496195 2.7058806" svg:width="0.1124962mm" svg:x="102.8139mm" svg:y="22.186369mm"/>
            <draw:path svg:d="M 3.2806458 2.5664613 C 3.7037466 2.3282654 3.995234 2.1960464 4.3916893 1.9578503 C 2.9633203 1.3227955 1.4550145 0.634853 0.0 0.0 L 3.2806458 2.5664613 z" svg:height="0.025664615mm" draw:style-name="style-321" svg:viewBox="0.0 0.0 4.3916893 2.5664613" svg:width="0.043916892mm" svg:x="101.6881mm" svg:y="21.066917mm"/>
            <draw:path svg:d="M 1029.8031 511.30447 C 1036.7083 508.68512 1038.9045 504.13416 1044.0375 498.84256 C 1050.229 492.4662 1054.2767 488.94714 1058.3252 481.0362 C 1061.2618 475.13602 1060.3099 470.66458 1063.5906 465.00238 C 1065.8926 461.16602 1067.3743 458.96997 1070.734 456.08597 C 1076.4491 451.24414 1083.9631 454.86896 1088.5673 448.96875 C 1092.5358 443.94162 1093.2504 439.23218 1092.1127 432.93494 C 1091.1599 427.40515 1088.8588 424.52115 1085.0217 420.47305 C 1079.624 414.86392 1074.1737 415.02258 1067.1627 411.55664 C 1061.6324 408.80505 1056.024 409.8368 1052.9548 404.43942 C 1050.1765 399.5976 1053.3256 395.73456 1052.9548 390.17834 C 1052.5576 384.59567 1049.3036 381.2355 1051.1559 375.91727 C 1053.9602 367.6888 1062.1888 366.9215 1070.7349 365.25455 C 1076.2384 364.16977 1079.5723 364.03754 1085.0226 365.25455 C 1092.9338 367.00085 1095.5532 372.23956 1102.8557 375.91727 C 1108.9148 379.0659 1112.8043 379.80673 1118.8367 383.0609 C 1122.4879 384.99234 1123.7314 388.08807 1127.7799 388.4056 C 1134.1296 388.88177 1135.5056 382.0292 1140.2678 377.71646 C 1146.7767 371.76337 1152.2535 369.56732 1156.2488 361.68262 C 1158.2594 357.76672 1156.6986 354.06256 1159.8468 350.99347 C 1165.4294 345.59592 1171.6735 355.43845 1179.3999 354.5654 C 1188.7129 353.50705 1193.6609 349.90866 1200.831 343.87625 C 1206.8368 338.74335 1210.0117 335.06564 1213.2931 327.84244 C 1217.0502 319.53445 1211.5208 312.07324 1216.8386 304.6914 C 1221.9182 297.62708 1228.2688 296.8598 1236.4442 294.00226 C 1242.5032 291.88553 1246.4452 292.67926 1252.5043 290.43033 C 1256.8434 288.78998 1258.5366 285.50916 1263.114 285.08563 C 1266.6329 284.79456 1268.5376 287.44034 1272.0573 286.88483 C 1277.8782 285.93225 1277.0579 277.73022 1282.6937 276.16925 C 1288.2498 274.68756 1291.6895 277.57156 1296.9548 279.7676 C 1304.8129 282.99557 1307.7238 287.57278 1314.7881 292.2295 C 1323.6514 298.0768 1333.0968 315.88318 1337.9391 306.46414 C 1340.1086 302.12494 1338.8918 298.76474 1337.9391 294.00226 C 1336.2983 286.06467 1331.1396 283.28665 1327.2501 276.16925 C 1327.0911 275.9046 1326.9329 275.58707 1326.7738 275.29617 C 1323.5198 268.89334 1323.3607 263.8662 1318.3602 258.36288 C 1314.3383 253.97078 1311.0844 252.46268 1305.8456 249.47292 C 1297.4845 244.63107 1291.6378 244.31354 1282.6946 240.5565 C 1273.5664 236.6935 1268.0104 235.15894 1259.5436 229.86736 C 1252.8231 225.66057 1250.971 220.21013 1243.5626 217.40547 C 1237.0271 214.91833 1232.0533 212.77518 1225.7035 215.63272 C 1218.8507 218.67537 1221.4176 227.67131 1215.0671 231.66655 C 1210.7545 234.33878 1207.6588 235.1856 1202.5525 235.21204 C 1192.9746 235.29137 1190.461 225.34305 1181.227 222.75014 C 1175.8035 221.24203 1172.3372 219.4164 1166.9661 220.95096 C 1160.3248 222.88235 1161.3301 232.80423 1154.4514 233.43929 C 1147.9692 234.0479 1145.7206 228.09462 1140.2437 224.52289 C 1133.8939 220.47476 1127.1993 220.71295 1124.2102 213.83374 C 1121.9873 208.7537 1124.2635 205.15532 1124.2102 199.5991 C 1123.972 187.08432 1123.2316 180.01999 1122.4904 167.53165 C 1121.8025 157.79509 1120.9554 152.34454 1120.6648 142.60786 C 1120.4265 134.27353 1120.6648 129.5639 1120.6648 121.229576 L 1118.8657 121.229576 C 1107.1183 120.54163 1100.4503 120.118324 1088.597 119.45683 C 1076.0825 118.74244 1068.5417 121.229576 1056.5562 117.68408 C 1047.6128 115.01175 1044.0681 109.85238 1035.204 106.96849 C 1023.2183 103.105576 1015.6776 102.97326 1003.0839 103.39666 C 991.1249 103.84641 984.2188 105.03709 972.7894 108.76768 C 957.70795 113.68895 951.8346 122.34082 937.15045 128.3469 C 923.1542 134.08832 914.7406 136.68123 899.7916 139.03604 C 887.35614 140.99399 880.2385 140.20016 867.72394 140.83522 C 851.7164 141.6025 842.72064 141.92003 826.7397 142.60797 C 810.0184 143.29591 798.853 151.86835 784.00977 144.38072 C 774.3527 139.53888 770.9655 133.37404 764.40424 124.77506 C 761.3876 120.77982 761.0969 117.3932 757.28656 114.11236 C 747.86774 105.8838 736.8873 118.50445 725.1923 114.11236 C 716.329 110.77862 714.18604 103.76718 705.6392 99.85127 C 697.8337 96.27945 692.64825 96.38522 684.20807 94.5067 C 673.2018 92.04612 667.0369 90.22048 655.7125 89.162125 C 644.62634 88.13021 638.0917 86.91319 627.21704 89.162125 C 613.5381 92.01968 608.8816 102.23253 595.176 105.195854 C 580.9149 108.29149 570.834 109.852486 557.7639 103.39666 C 552.41943 100.77731 550.56714 97.36414 545.27594 94.5067 C 537.60284 90.29982 530.9624 92.654625 523.95056 87.38938 C 520.7757 85.00813 519.5847 83.05018 516.80707 80.24562 C 507.07013 70.5354 503.5779 62.51859 491.8837 55.32184 C 484.13144 50.612217 479.07764 49.183548 470.4525 46.405334 C 461.61505 43.574333 456.19144 43.785984 447.30148 41.06076 C 433.62256 36.90676 426.8231 32.064922 413.48734 26.826223 C 400.41724 21.666857 390.60114 23.201405 379.64734 14.337888 C 373.9056 9.7077 374.46112 1.2674855 367.18524 0.10335286 C 360.12094 -1.0343361 358.16287 7.564642 351.12518 8.993314 C 346.41537 9.998683 343.39957 7.8556247 338.6631 8.993314 C 328.15906 11.533331 321.6236 18.121471 319.0842 28.625412 C 317.41763 35.372314 318.6078 39.817295 320.88318 46.405434 C 324.402 56.697723 331.5463 59.555267 338.6631 67.78373 C 343.4787 73.392944 346.9184 75.98585 351.12518 82.04481 C 354.32672 86.64855 357.55487 88.95048 358.26865 94.5067 C 359.40634 103.15857 353.69125 107.89463 347.63217 114.11236 C 341.94376 119.90678 337.84274 125.33068 329.82562 124.77506 C 321.91428 124.24588 321.17386 115.14427 313.76556 112.31317 C 304.69067 108.847115 298.52585 113.159874 288.84216 112.31317 C 277.5444 111.33424 271.6444 107.89463 260.39914 106.9686 C 246.50868 105.857346 238.5707 110.03779 224.68024 108.767784 C 219.838 108.29149 216.87466 108.63546 212.21814 106.9686 C 201.10529 102.946915 203.32819 88.95048 192.63924 83.81755 C 181.34148 78.39355 173.11281 83.81755 160.54494 83.81755 C 152.95174 83.81755 146.20473 89.37378 140.96603 83.81755 C 136.70596 79.24026 136.86502 73.63114 139.24617 67.78383 C 142.05043 60.825275 155.38538 64.60886 155.22711 57.094685 C 155.06804 48.495705 142.34192 50.18902 133.84842 51.75011 C 124.164734 53.57574 122.5773 62.465702 114.26951 67.78383 C 104.61247 74.00156 98.15615 75.64198 87.599625 80.24572 C 79.26518 83.870544 74.55536 85.74906 66.19508 89.16223 C 59.23653 91.99323 54.950615 92.760605 48.36187 96.27955 C 37.461372 102.07397 31.957834 106.91581 23.464329 115.8852 C 14.097976 125.64831 11.505273 133.26837 3.8321302 144.38081 L 0.31328836 144.38081 C 0.9479395 150.62498 -1.6714095 155.33461 2.0331445 160.41464 C 6.768805 166.81747 14.91834 161.52588 21.612051 165.75931 C 33.99421 173.53802 31.057533 186.58209 37.69876 199.5995 C 43.01659 210.12999 43.228947 218.30556 51.90655 226.32248 C 58.256294 232.22267 62.99276 235.29176 71.48546 236.98518 C 81.090004 238.94302 86.699326 231.85225 96.383 233.4397 C 110.67072 235.76796 115.273964 245.95447 126.70415 254.818 C 135.2235 261.459 140.56796 264.7134 148.0562 272.62436 C 149.03482 273.62982 149.90848 274.47644 150.72884 275.2966 C 153.16328 277.73083 155.17383 279.66223 156.97281 283.3135 C 161.04716 291.40976 154.93562 298.23608 158.74515 306.46454 C 162.47554 314.48145 167.07959 318.07983 174.72609 322.49835 C 184.56883 328.1339 191.95049 327.60486 203.24825 327.84305 C 215.92189 328.10767 222.69473 321.28134 235.28925 322.49835 C 248.62419 323.76828 256.21738 327.44598 267.3569 334.9867 C 273.46844 339.11417 276.2202 342.395 281.64462 347.42215 C 287.38635 352.79327 289.97906 356.52386 295.85242 361.68323 C 306.01248 370.57318 312.4155 375.04462 324.4012 381.2888 C 334.3231 386.47458 340.93765 387.18896 351.0711 391.95148 C 360.43744 396.31714 365.5171 399.04227 374.22214 404.43982 C 384.4347 410.684 391.7372 412.88004 399.17215 422.2462 C 403.67044 427.82886 404.09354 432.35336 408.11542 438.25357 C 418.24884 453.36127 428.38226 458.22952 441.87628 470.34744 C 451.45416 478.867 454.68234 487.78342 466.8263 491.72574 C 473.46753 493.84247 477.70096 492.91632 484.6062 493.4985 C 501.9897 494.92728 511.8058 494.9537 529.1884 495.27124 C 543.1055 495.50943 550.91113 495.27124 564.8274 495.27124 C 580.1204 495.27124 588.71967 494.8744 603.986 495.27124 C 617.8765 495.64166 625.7087 496.1974 639.625 497.07043 C 649.3878 497.6526 654.918 497.57306 664.5484 498.84317 C 672.2474 499.8751 676.58655 500.69525 684.1273 502.38867 C 696.16547 505.08734 703.33636 506.06638 714.4484 511.30505 C 721.7243 514.74457 724.3437 520.2215 732.255 521.9678 C 737.6786 523.1848 740.9859 521.1476 746.46277 521.9678 C 755.4319 523.3436 759.5596 527.36536 767.8415 530.91064 C 772.7629 532.948 775.3031 534.5883 780.3561 536.2553 C 791.6538 539.933 798.6915 540.03876 810.62476 539.8008 C 817.5833 539.6686 821.4728 538.29266 828.4313 538.028 C 833.2994 537.8427 836.34265 536.2553 840.8934 538.028 C 846.8992 540.32983 845.78815 547.8441 851.58234 550.4899 C 857.3241 553.0828 861.5042 551.9187 867.6424 550.4899 C 876.45325 548.4261 879.86633 543.2667 887.1955 538.028 C 893.651 533.45087 896.6943 530.064 903.25555 525.5397 C 908.60004 521.8356 911.5367 519.42773 917.4633 516.6497 C 923.44324 513.8451 926.9355 512.15186 933.4709 511.30505 C 941.06415 510.2996 945.43 513.0249 953.0498 513.10425 C 961.4634 513.15717 966.09406 511.91367 974.481 511.30505 C 986.96893 510.40558 994.00745 509.26767 1006.54865 509.53232 C 1015.7002 509.717 1021.3095 514.506 1029.8031 511.30447 z" svg:height="5.5202847mm" draw:style-name="style-322" svg:viewBox="0.0 0.0 1339.1514 552.02844" svg:width="13.391514mm" svg:x="119.47585mm" svg:y="15.396925mm"/>
            <draw:path svg:d="M 329.98468 131.53589 C 318.52786 125.74147 310.64398 140.58472 297.9437 138.6531 C 287.20145 137.01279 279.74066 134.73721 273.0203 126.191216 C 265.58536 116.74553 270.26852 107.61738 267.64917 95.92296 C 265.32053 85.39247 263.30997 79.59825 260.53156 69.19999 L 258.4411 69.3853 C 252.38203 73.45986 244.28578 67.63899 235.66068 67.401 C 223.75409 67.08347 217.13951 64.96676 205.31288 65.62826 C 193.38046 66.28976 187.05656 69.94102 175.07086 70.97293 C 163.2967 72.004845 156.23238 73.90981 144.74971 70.97293 C 136.62683 68.88266 133.16127 64.8081 125.19665 62.05653 C 116.46575 59.04032 110.32675 60.86595 102.04561 56.711853 C 95.854126 53.616314 92.202866 51.42027 87.81117 46.022705 C 85.21847 42.874077 84.58301 40.598698 82.4667 37.132744 L 91.38331 29.989084 C 94.13508 25.835186 95.72251 23.480276 98.47428 19.32638 L 98.47428 12.182718 C 93.63204 8.028822 92.0446 3.6896164 86.012184 1.49357 C 78.81544 -1.0993353 73.28606 -0.19984244 66.43328 3.2927575 C 58.046356 7.5526314 55.056393 13.876131 52.1722 22.871866 C 50.902092 26.919989 51.087803 29.380674 50.425697 33.561016 C 49.71111 37.741356 50.50483 40.44024 48.65336 44.250164 C 45.37271 50.996964 38.46664 50.256134 32.64578 54.939312 C 24.972635 61.077705 21.242243 65.33738 14.83921 72.745674 C 9.652995 78.725204 4.679139 81.21233 2.324632 88.7795 C -0.13565063 96.769966 -2.0145733 104.416466 4.1236176 110.1578 C 8.7801485 114.54989 13.913072 112.24807 20.131199 113.72973 C 25.71387 115.02628 29.655811 114.02081 34.33899 117.275215 C 41.32419 122.03773 41.641514 128.65231 43.282238 136.85432 C 44.578995 143.68066 44.869675 147.9139 43.282238 154.68733 C 42.09126 159.84671 40.213142 162.38672 37.964413 167.14923 C 34.86867 173.60515 32.54081 176.93889 29.02116 183.18304 C 36.879208 184.45296 37.3556 193.89865 45.081226 195.64494 C 49.12975 196.57108 51.61668 196.38577 55.744335 195.64494 C 60.9039 194.71881 63.231762 192.15234 68.23227 190.30026 C 74.97927 187.7867 78.78879 185.88173 86.012184 184.9556 C 91.54237 184.24121 94.8755 186.33148 100.27327 184.9556 C 111.703445 182.09805 118.794426 175.00728 121.62532 163.5773 C 124.482864 159.92604 125.752975 157.38602 126.99644 152.9146 C 129.21933 144.84479 118.58287 136.64278 125.2241 131.5363 C 129.08691 128.52008 132.8173 129.20802 137.68619 129.7371 C 145.72914 130.66325 147.95204 137.4365 155.46611 140.4527 C 160.17593 142.30478 163.8272 141.1142 167.95406 143.99818 C 171.68443 146.53821 171.97592 149.71327 175.12415 152.9146 C 180.9975 158.97345 188.37996 158.20618 192.90407 165.37648 C 199.22798 175.35124 189.22617 184.42651 192.90407 195.64474 C 195.12697 202.44463 196.31714 207.12761 201.79404 211.67856 C 212.58876 220.59497 226.1094 216.25577 237.45966 208.10663 C 243.86269 203.50279 244.68304 198.0261 249.94759 192.09926 C 255.10715 186.19905 257.1968 181.48944 264.20868 177.83818 C 271.0881 174.26625 277.09387 170.27101 283.73508 174.2927 C 288.04764 176.88559 286.72507 182.15074 290.90518 184.9554 C 297.7846 189.66501 303.92282 182.36249 312.2306 183.18265 C 320.14194 183.92348 323.97812 189.61192 331.8095 188.52733 C 341.2025 187.23077 349.19296 183.47372 351.4417 174.2927 C 353.3731 166.38155 347.7638 162.04254 344.29825 154.68713 C 339.7475 145.08258 339.43018 136.2984 329.98468 131.53589 z" svg:height="2.1662245mm" draw:style-name="style-323" svg:viewBox="0.0 0.0 351.8365 216.62245" svg:width="3.5183647mm" svg:x="112.580765mm" svg:y="21.243015mm"/>
            <draw:path svg:d="M 224.4477 196.51456 C 220.79643 189.66179 211.05946 194.02744 206.66777 187.59816 C 201.5615 180.1634 208.33434 173.33708 206.66777 164.44711 C 205.18611 156.45665 206.87932 148.28107 199.49767 144.86801 C 195.10597 142.80418 191.56049 143.09526 187.03557 144.86801 C 176.98128 148.7839 190.10466 168.09837 179.8921 171.56453 C 175.97601 172.91397 173.17175 172.94041 169.20317 171.56453 C 161.00114 168.75987 162.05971 159.94925 158.54005 151.98543 C 156.1056 146.56142 153.00987 143.65099 153.19559 137.7508 C 153.40714 133.3587 154.57147 130.84512 156.76772 127.035194 C 160.76295 120.20886 165.89587 118.43632 172.74866 114.5733 C 177.40518 112.00684 181.69191 113.14453 185.28987 109.22863 C 190.3695 103.56663 182.48563 95.814156 187.03638 89.64952 C 190.02634 85.6014 195.39746 86.95084 197.69948 82.5323 C 199.94821 78.21954 199.78996 74.4625 197.69948 70.04397 C 193.3078 60.598286 181.42787 70.04397 171.00296 70.04397 C 156.42455 70.04397 148.1426 70.917015 133.59084 70.04397 C 121.076256 69.30314 114.037766 67.58328 101.576485 66.49848 C 91.813675 65.625435 83.08197 71.97537 76.62646 64.72574 C 71.89079 59.43415 73.822205 53.930813 73.02848 46.892727 C 72.12899 38.584732 78.58451 31.732153 73.02848 25.51443 C 69.50964 21.572083 65.80509 19.45557 60.593037 20.1964 C 56.518673 20.725477 55.671665 25.408655 51.67643 25.51443 C 45.273396 25.699738 45.80308 17.206434 40.987484 13.052538 C 34.372902 7.3640933 29.7955 4.6916547 21.355284 2.3633893 C 16.672108 1.0403919 13.549722 -1.0232337 8.946482 0.59064543 C 2.1728325 2.9453547 -0.10254542 9.454163 0.0032297769 16.62447 C 0.10900497 22.842194 3.0723252 26.149485 7.1208506 30.859104 C 11.062793 35.383415 14.714056 36.309555 19.635427 39.77551 C 24.530155 43.241463 27.202795 45.199516 32.12336 48.66547 C 36.91231 52.131424 44.664585 51.60235 44.558807 57.581875 C 44.47968 62.026855 40.854256 63.614292 37.44119 66.498276 C 31.276352 71.76342 24.212023 68.50902 17.888119 73.61549 C 11.988124 78.32512 7.2516565 82.13504 7.145881 89.64932 C 7.09259 95.8406 10.162493 99.25367 14.315986 103.88396 C 18.707674 108.77868 23.1793 109.06976 28.577066 112.77392 C 35.059227 117.298225 44.029125 117.37776 44.558002 125.26225 C 45.06104 132.22081 33.63086 132.56477 33.869057 139.49689 C 34.05396 144.18007 36.620823 146.34967 39.213528 150.21248 C 43.94919 157.11815 50.00825 157.91187 55.273594 164.44711 C 62.391212 173.44286 65.59273 179.87233 67.709045 191.17009 C 69.26983 199.3721 67.709045 204.21394 67.709045 212.54839 C 67.709045 222.25851 67.709045 227.76184 67.709045 237.49861 L 55.273594 246.38858 C 62.681892 248.18776 67.206 246.94429 74.8525 246.38858 C 80.43517 245.99171 83.769104 246.30923 89.034454 244.61583 C 93.47943 243.18706 97.13069 243.08128 99.77669 239.2447 C 102.18449 235.8052 100.8086 232.7359 101.575676 228.582 L 121.15458 232.12749 C 125.996826 227.9736 127.69003 223.92548 133.59003 221.46478 C 138.77625 219.29518 143.7501 223.50217 147.87776 219.6656 C 152.87825 214.92953 146.89914 208.73825 147.87776 201.8326 C 148.59235 196.19704 146.87248 191.09056 151.39659 187.59796 C 155.78828 184.23778 160.49811 185.53413 165.68433 187.59796 C 171.16121 189.794 172.98685 193.44527 176.32079 198.31355 C 180.95067 205.00746 180.1836 210.45792 183.4384 217.89265 C 185.92534 223.5811 188.57133 226.25354 190.6085 232.12729 C 195.55653 246.57347 188.78288 256.15137 190.6085 271.31216 C 192.14346 284.0387 190.79341 292.63757 197.69948 303.3796 C 201.9854 309.99417 207.17162 311.4494 211.96057 317.61423 L 213.75955 310.497 C 217.2259 300.7869 220.16258 295.6009 222.67616 285.57324 C 225.13644 275.3603 224.50179 269.22208 226.24829 258.85025 C 227.96814 248.37267 231.56612 232.12729 231.56612 232.12729 C 227.33269 225.19518 225.63948 220.5651 224.39601 212.54819 C 223.52155 206.3571 227.41101 202.04434 224.4477 196.51456 z" svg:height="3.1761427mm" draw:style-name="style-324" svg:viewBox="0.0 0.0 231.56639 317.61426" svg:width="2.315664mm" svg:x="123.23654mm" svg:y="28.840027mm"/>
            <draw:path svg:d="M 33.205338 9.128762 C 33.39105 5.2128596 29.528234 3.8371768 26.06107 2.0115454 C 22.330677 0.027251242 19.578907 -0.31671998 15.397961 0.23880163 C 10.793914 0.8474127 7.698173 2.0115454 4.734853 5.556831 C 1.8781153 8.943454 -1.9330214 13.15044 1.1368815 16.272423 C 3.5979714 18.706665 6.5612917 16.457731 10.05268 16.272423 C 14.973246 15.981339 17.857437 15.954896 22.540613 14.473236 C 26.988016 13.070907 33.047077 13.785294 33.205338 9.128762 z" svg:height="0.17396718mm" draw:style-name="style-325" svg:viewBox="0.0 0.0 33.211735 17.396719" svg:width="0.33211735mm" svg:x="139.13113mm" svg:y="25.049685mm"/>
            <draw:path svg:d="M 22.513159 73.051094 C 27.382048 79.877426 26.217714 86.28026 24.286306 94.40295 C 22.408192 102.31408 14.9990835 104.24549 13.597361 112.20931 C 12.274767 119.88225 13.253389 125.12095 17.14204 131.81487 C 22.513159 140.96947 35.160965 136.81557 40.29308 146.07594 C 42.85914 150.46803 42.62175 153.64311 43.891052 158.53784 C 48.33684 174.99496 51.69581 184.28178 52.80685 201.29443 C 53.283245 208.88803 52.25133 213.2537 52.80685 220.87354 C 53.415665 229.97525 53.15082 235.47859 56.378986 244.02458 C 59.23572 251.6182 61.35284 256.06317 67.04209 261.83093 C 71.24888 266.09082 73.70997 269.29214 79.55748 270.74734 C 88.07763 272.8905 96.781876 271.35596 100.8837 263.6037 C 104.95806 256.06296 96.147224 250.82426 95.565865 242.25183 C 95.03619 234.60533 93.68775 229.36664 97.33901 222.64629 C 102.312874 213.67699 110.912155 213.88853 120.49006 210.18439 C 134.32803 204.81328 143.1647 201.18866 157.92801 203.06717 C 163.56398 203.78156 166.44817 206.6391 172.16325 206.6391 C 181.18564 206.61266 187.64197 204.57527 193.54115 197.69626 C 199.6002 190.68481 198.62158 183.83203 198.85898 174.54521 C 199.25624 162.42729 197.50893 154.96611 191.74216 144.27696 C 186.39688 134.32864 177.26953 133.00565 172.16325 122.89866 C 168.8818 116.44274 169.88788 111.68024 166.81798 105.09229 C 159.99184 90.38147 149.64687 86.41268 138.32166 74.824036 C 130.75429 67.07177 126.071106 63.12942 118.768585 55.24493 C 112.974365 49.106537 110.248436 45.27017 104.48167 39.211105 C 99.71936 34.210403 96.88846 31.591053 91.99374 26.72277 C 85.06102 19.764215 82.23012 14.525517 74.18797 8.916405 C 67.78494 4.497868 63.4199 3.2544038 56.382214 0.0 L 54.609066 3.5719314 C 49.740177 9.128157 47.4648 12.7000885 42.121136 17.806568 C 34.632896 25.02976 28.283155 26.64364 20.743242 33.866833 C 15.425414 38.973312 12.646192 42.148388 8.25531 48.10147 C 4.629885 52.996197 3.0166116 56.409466 0.0 61.30419 C 2.0105362 62.177242 3.9419427 63.024048 6.5080004 64.13529 C 12.988547 67.07156 18.412958 67.17734 22.513159 73.051094 z" svg:height="2.7162912mm" draw:style-name="style-326" svg:viewBox="0.0 0.0 198.91277 271.62912" svg:width="1.9891276mm" svg:x="138.1874mm" svg:y="22.25543mm"/>
            <draw:path svg:d="M 1.852277 2.0902712 C 2.0638275 1.7198561 2.2495396 1.4287726 2.4869282 1.0583575 C 1.6665648 0.74083006 0.767072 0.29108363 0.0 0.0 L 1.852277 2.0902712 z" svg:height="0.020902712mm" draw:style-name="style-327" svg:viewBox="0.0 0.0 2.4869282 2.0902712" svg:width="0.024869282mm" svg:x="138.16249mm" svg:y="22.857882mm"/>
            <draw:path svg:d="M 91.10151 121.92569 C 87.52937 114.83472 82.63465 112.718 78.58693 105.91851 C 73.95705 98.166245 74.30102 92.29249 69.69697 84.540215 C 66.099 78.53404 61.865566 76.57639 59.008022 70.25289 C 55.14521 61.971344 60.542973 54.66882 55.410053 47.101856 C 51.547237 41.360523 45.48818 41.889397 41.175617 36.439148 C 36.54573 30.538752 37.259514 25.379587 34.032158 18.60634 C 30.963062 12.177066 31.41281 6.0651174 25.115553 2.5725172 C 17.733898 -1.5284919 8.261769 -0.9992122 3.790143 6.1442466 C 0.0064595537 12.044645 2.9697797 17.494894 5.5099993 23.950813 C 7.3622766 28.607346 11.277574 29.851213 12.653459 34.640163 C 14.373315 40.699226 11.462478 44.403378 10.881118 50.67399 C 9.87585 61.04561 11.701482 67.263336 9.134616 77.370514 C 7.2823396 84.620155 1.7529614 87.7159 1.9645118 95.20332 C 2.2293534 102.02946 9.082132 104.41102 9.134616 111.2105 C 9.187907 119.01566 1.2499236 121.343925 0.2446556 129.0433 C -1.3960711 139.91757 5.6157746 145.31534 9.134616 155.76608 C 11.225089 159.91998 12.680104 160.92564 12.680104 164.65604 C 12.70675 169.31258 8.023573 170.7151 7.3881145 175.3454 C 6.4353304 181.88045 9.39865 185.69077 12.680104 191.35257 C 15.378582 196.06198 16.516272 200.03098 21.59671 202.04192 C 26.756279 204.13199 30.248474 200.66603 35.831146 200.26918 C 43.450996 199.71365 48.00175 201.93614 55.410053 200.26918 C 62.103764 198.78752 66.04652 197.35875 71.470116 193.15196 C 78.13799 187.9395 77.74073 181.16626 83.87892 175.31915 C 88.218124 171.1915 93.430176 171.58835 96.3935 166.42918 C 99.833206 160.37013 96.92237 155.52829 96.3935 148.59637 C 95.546486 138.03905 95.81133 131.42447 91.10151 121.92569 z" svg:height="2.0270734mm" draw:style-name="style-328" svg:viewBox="0.0 0.0 98.04695 202.70734" svg:width="0.98046947mm" svg:x="120.27793mm" svg:y="37.547756mm"/>
            <draw:path svg:d="M 297.4689 349.34195 L 295.69656 351.1147 C 290.8543 348.33667 287.67944 347.3839 283.20865 343.99747 C 276.5674 338.91745 276.32922 331.98532 268.9742 327.96365 C 265.08475 325.84692 262.2272 326.2967 258.28525 324.41815 C 253.7345 322.24857 251.16763 320.74045 247.59631 317.2745 C 240.87595 310.79214 239.73827 304.78616 236.9332 295.8962 C 234.60454 288.51434 239.94981 280.41812 233.36107 276.3171 C 228.62541 273.38022 223.30678 279.91547 219.15327 276.3171 C 215.7927 273.45956 217.77739 269.41144 215.50201 265.6015 C 212.24802 260.1246 206.34721 260.44214 203.06657 254.9388 C 200.79118 251.18176 200.44722 248.53596 199.52107 244.24965 C 197.51054 235.43903 200.1299 230.09435 199.52107 221.07217 C 198.80649 211.9969 193.5678 206.78465 195.92311 197.94757 C 197.16656 193.42326 198.67488 191.17433 201.26758 187.25842 C 206.05653 179.85013 212.96179 178.92398 217.27516 171.2246 C 221.13797 164.31894 221.2171 159.42421 222.64629 151.61905 C 223.75732 145.42776 220.50333 140.53304 224.39278 135.58522 C 229.2875 129.52637 237.01314 135.39992 243.94585 132.03973 C 252.80917 127.806305 253.60289 119.60429 261.8049 114.206726 C 269.3456 109.25911 274.61096 108.25364 283.1836 105.316765 L 277.86578 99.97209 C 272.2831 98.56976 269.1349 97.908264 263.57806 96.40016 C 258.68332 95.10361 255.93155 94.44231 251.14261 92.85467 C 239.55417 89.07119 232.85965 86.875145 222.6471 80.36633 C 215.95338 76.132904 212.1697 73.51356 206.58702 67.930885 C 200.9777 62.321774 192.66992 59.649334 194.15158 51.87062 C 195.21013 46.102642 203.57042 46.975895 204.81468 41.207916 C 205.87325 36.2603 204.47072 32.60904 201.24255 28.71958 C 195.44833 21.734581 187.06061 28.402052 178.0915 26.920391 C 167.48169 25.22698 160.31158 25.782703 151.36833 19.829618 C 143.16632 14.352725 144.91283 -2.1044016 135.36075 0.22406577 C 128.61375 1.8643887 129.40747 9.40511 124.618515 14.485146 C 118.559456 20.96751 114.40596 24.089493 106.86524 28.719782 C 101.54742 31.974186 98.31925 33.48229 92.604164 35.86344 C 83.23781 39.726456 77.73427 43.562828 67.68078 42.954216 C 61.939045 42.66313 59.187275 39.646923 53.4197 39.435173 C 44.000866 39.03831 39.687496 47.319664 30.242016 46.525944 C 22.860361 45.917336 19.473131 36.709846 12.435449 39.435173 C 6.376387 41.789883 7.0118456 48.08714 3.5454876 53.669807 L 0.0 53.669807 C 7.646497 59.226032 13.546492 60.654804 19.578907 67.930885 C 24.129663 73.40778 24.103018 78.302505 28.495514 83.964714 C 33.60179 90.55285 41.751324 90.28821 44.503094 98.19935 C 46.302082 103.43804 42.809883 107.16864 44.503094 112.43398 C 47.704613 122.35586 56.647865 123.572876 65.8818 128.4678 C 75.565475 133.60072 82.39161 141.37944 92.60497 137.38422 C 97.63212 135.42636 98.160995 130.267 103.293915 128.4678 C 111.39016 125.61026 120.385895 126.40398 124.61932 133.81248 C 126.815575 137.46375 126.02186 140.29485 126.444954 144.50163 C 126.94799 150.03142 124.83087 153.41803 126.444954 158.73627 C 129.69896 169.69005 143.56358 166.88539 149.596 176.56927 C 155.86661 186.75578 152.50603 195.09003 154.94048 206.83754 C 157.37491 218.7437 158.38019 225.57004 162.05809 237.13223 C 165.9209 249.30304 165.04805 258.88095 174.54602 267.40048 C 180.34024 272.5863 187.74855 270.01984 192.32594 276.3169 C 196.50609 282.03198 192.98724 287.6411 195.92392 294.12326 C 198.72816 300.4732 201.50659 303.70117 206.58702 308.38434 C 211.48175 312.77643 215.95338 312.90866 220.8481 317.2743 C 227.17201 322.9363 227.85995 328.6514 233.33603 335.08066 C 237.8343 340.31937 241.19408 342.46252 245.82397 347.56882 C 251.77725 354.1305 252.54433 360.61267 260.0584 365.37537 C 265.64108 368.89423 270.61493 367.0157 276.03934 370.71985 C 281.35718 374.3182 283.95068 377.41397 286.75494 383.18152 C 287.65442 385.0338 288.02505 386.80615 288.1833 388.526 C 288.58057 394.45264 285.74884 399.9029 288.55392 406.33258 C 290.93506 411.83572 295.27426 413.2645 297.47052 418.82092 C 300.7778 427.20822 297.97357 432.94955 297.47052 441.97195 C 297.04742 448.9305 297.3381 452.97864 295.69818 459.7785 C 294.66626 464.03818 293.50192 466.28732 292.10022 470.44122 L 293.87256 475.7857 C 299.40274 482.08295 307.9221 483.45844 308.107 491.81952 C 308.2394 496.2116 303.68866 498.1959 304.5615 502.5351 C 305.51428 507.32407 311.75824 506.82144 313.45145 511.42508 C 315.67435 517.4313 310.2233 521.0825 309.90598 527.4589 C 309.48288 535.8991 312.73688 540.42365 313.45145 548.8372 C 314.3243 558.5209 317.156 564.76526 313.45145 573.761 C 311.94315 577.518 312.04892 581.69855 308.107 582.65094 C 304.24417 583.6562 303.26474 577.4385 299.19037 577.30646 C 292.8665 577.1741 294.48056 587.46655 288.55392 589.7948 C 282.68057 592.0702 278.23477 585.4293 272.49384 588.02203 C 265.45618 591.2236 270.32425 601.91254 263.60388 605.8286 C 258.81494 608.65955 253.33804 603.63275 249.3428 607.6014 C 244.44809 612.5756 251.48576 618.4494 251.16844 625.40796 C 250.77118 632.4989 253.09985 638.7958 247.57047 643.2145 C 242.1727 647.57996 236.43178 641.36224 229.73726 643.2145 C 221.58772 645.51654 216.2174 648.3741 211.90404 655.7028 C 209.39047 660.0683 212.98845 666.1273 208.35855 668.16455 C 204.36333 669.93726 202.08795 664.1693 197.69545 664.619 C 190.81602 665.2541 190.10225 672.21265 185.20752 677.08075 L 181.66203 680.65247 C 186.8216 683.6158 186.37186 688.8811 190.57863 693.11414 C 194.78542 697.3209 198.48997 698.1146 203.04073 702.0041 C 206.79776 705.2056 210.66058 706.158 211.90404 710.9207 C 213.22664 715.8154 209.7078 718.51434 208.35855 723.3824 C 206.26808 731.02893 203.6229 735.077 203.04073 742.988 C 202.40608 752.0895 204.17842 757.32855 206.58621 766.11237 C 207.7239 770.372 206.98347 773.81177 210.18419 776.82794 C 215.26382 781.5903 221.6935 778.0714 227.96411 775.02893 C 234.18143 772.0656 236.74829 768.33484 240.47868 762.56726 C 243.30959 758.1223 241.85457 753.5978 245.82317 750.1056 C 250.13573 746.29565 254.97797 749.2061 260.0576 746.5339 C 263.94705 744.4438 266.0109 742.7502 268.9742 739.4166 C 272.7046 735.2361 272.6521 731.34705 276.0652 726.95496 C 280.66922 721.1341 286.09283 720.5257 290.32626 714.4666 C 295.3534 707.26984 294.5064 701.3961 297.49637 693.11456 C 299.42776 687.50525 299.0313 683.40424 302.81418 678.85345 C 310.06342 670.2017 320.35593 676.39276 331.28305 673.509 C 343.40118 670.3075 351.33835 670.0164 361.6042 662.81964 C 370.01776 656.893 372.79617 651.1517 379.38412 643.2141 C 384.4904 637.1288 387.48038 633.7686 391.87204 627.2069 C 398.43335 617.3908 405.65674 612.28455 406.07983 600.48413 C 406.29138 595.5628 404.43912 592.9434 404.36 588.02246 C 404.22757 578.7619 408.75168 574.0791 409.7311 564.8714 C 410.41904 557.2516 411.18613 552.77997 409.7311 545.26587 C 408.24945 537.91046 404.75726 534.60315 402.53436 527.4593 C 398.67154 514.70654 403.2756 505.52548 397.24237 493.6189 C 393.2205 485.6551 386.97653 483.7499 382.95465 475.7861 C 377.29285 464.48834 382.13428 455.5984 377.6368 443.71844 C 374.56772 435.59555 372.63632 430.75372 367.027 424.16577 C 362.79358 419.2973 358.34857 418.58313 354.48578 413.47644 C 348.55914 405.61838 353.74454 396.0405 350.0408 388.5264 C 349.45862 387.28296 348.55914 386.06573 347.36816 384.95468 C 342.341 380.29816 337.39297 380.98608 331.30807 377.83746 C 320.19522 372.0695 312.68115 369.6088 304.61157 360.03088 C 301.385 356.19434 300.22067 353.49585 297.4689 349.34195 z" svg:height="7.791608mm" draw:style-name="style-329" svg:viewBox="0.0 0.0 410.55902 779.1608" svg:width="4.1055903mm" svg:x="129.80936mm" svg:y="30.42881mm"/>
            <draw:path svg:d="M 5.2043815 57.104675 C 11.6336565 58.533447 16.951887 56.787148 21.238205 51.786644 C 24.969002 47.420998 22.82564 42.896687 24.783693 37.525566 C 26.92665 31.678257 31.398275 29.455767 31.927555 23.264486 C 32.483078 16.702791 31.239613 11.887396 26.583082 7.257107 C 23.275791 3.9498153 20.339115 3.3147604 15.893732 1.8859879 C 10.549258 0.16613165 7.241967 -0.23072718 1.6592978 0.11324405 C 1.6592978 0.11324405 4.4373097 15.247373 5.2047853 25.037027 C 6.2100534 37.525364 -6.992871 54.37935 5.2043815 57.104675 z" svg:height="0.5758608mm" draw:style-name="style-330" svg:viewBox="0.0 0.0 32.05075 57.586082" svg:width="0.3205075mm" svg:x="48.713837mm" svg:y="28.524124mm"/>
            <draw:path svg:d="M 2.2826447 1.5684603 C -0.8659839 4.267141 -0.6540298 9.294289 2.2826447 12.231165 C 5.245965 15.194485 10.299355 15.459125 12.998237 12.231165 C 15.220727 9.5589285 15.009177 6.1723056 12.998237 3.3412042 C 10.537551 -0.098508194 5.510403 -1.2097533 2.2826447 1.5684603 z" svg:height="0.14553915mm" draw:style-name="style-331" svg:viewBox="0.0 0.0 14.586799 14.553915" svg:width="0.14586799mm" svg:x="48.778507mm" svg:y="29.418152mm"/>
            <draw:path svg:d="M 12.473398 14.261282 C 14.643001 16.483772 15.198523 18.388735 16.045128 21.404942 C 17.129929 25.400177 13.081807 29.13077 16.045128 32.067646 C 18.981802 35.004524 23.162344 34.210804 26.707832 32.067646 C 31.655447 29.13077 30.1209 23.548101 30.279562 17.833012 C 30.46487 11.403736 32.052307 5.344675 26.707832 1.7991875 C 23.771158 -0.18510659 21.36336 0.026443798 17.817871 0.0 C 12.764482 0.0 9.324769 0.44974643 5.3295355 3.5719314 C 2.6044114 5.7150903 -0.20024617 7.223194 0.011304219 10.715592 C 0.32903352 15.742942 8.954556 10.636462 12.473398 14.261282 z" svg:height="0.33984149mm" draw:style-name="style-332" svg:viewBox="0.0 0.0 30.641811 33.984146" svg:width="0.30641812mm" svg:x="49.032993mm" svg:y="29.273232mm"/>
            <draw:path svg:d="M 8.963438 0.19398847 C 4.6508784 -0.91725665 0.78766185 2.9191127 0.073477425 7.3112054 C -0.9055487 13.211402 8.169721 20.302176 12.508925 16.22761 C 15.102033 13.819812 15.102033 10.750716 14.307912 7.3112054 C 13.514194 3.9510264 12.323617 1.0670376 8.963438 0.19398847 z" svg:height="0.17432208mm" draw:style-name="style-333" svg:viewBox="0.0 0.0 14.772762 17.432207" svg:width="0.14772762mm" svg:x="48.337845mm" svg:y="29.912645mm"/>
            <draw:path svg:d="M 5.6141596 31.859325 C 11.382137 36.886475 19.16065 38.34169 25.19347 33.63207 C 28.394987 31.171383 29.69134 28.684456 30.564589 24.715666 C 31.78181 19.132996 29.321125 15.71993 26.99286 10.4810295 C 25.352537 6.7768793 25.087696 3.7342277 21.648386 1.564625 C 16.251026 -1.8748854 10.350627 0.82379496 5.6145635 5.136556 C 2.1486092 8.258539 0.9313869 11.1954155 0.2700901 15.825705 C -0.3912067 20.56177 0.1114273 24.583447 2.3339174 28.10229 C 3.180119 29.425285 4.26492 30.668749 5.6141596 31.859325 z" svg:height="0.36495885mm" draw:style-name="style-334" svg:viewBox="0.0 0.0 30.886787 36.495884" svg:width="0.30886787mm" svg:x="48.211mm" svg:y="29.524817mm"/>
            <draw:path svg:d="M 1.9879277 28.574442 C 3.8664465 32.59612 4.68681 37.78193 9.158032 37.4644 C 13.7883215 37.146873 13.391462 31.299566 14.476264 26.775253 C 16.143232 20.002008 16.090345 15.080636 12.7301655 8.968888 C 10.349012 4.682571 8.682044 -0.58257097 3.813559 0.052483875 C -1.8748854 0.84620154 0.58580077 8.598474 0.24182954 14.340008 C -0.10254542 19.922676 -0.36698338 23.467962 1.9879277 28.574442 z" svg:height="0.37478215mm" draw:style-name="style-335" svg:viewBox="0.0 0.0 15.549926 37.478214" svg:width="0.15549926mm" svg:x="49.547424mm" svg:y="30.23447mm"/>
            <draw:path svg:d="M 21.480438 31.648785 C 26.719137 27.653551 27.88347 22.097326 26.79867 15.614962 C 25.581448 8.312436 21.374662 3.5499284 14.33698 1.3274382 C 10.368391 0.110418 7.140229 -0.92149574 3.6476293 1.3274382 C -2.6229825 5.454891 13.410841 12.175451 10.764846 19.16045 C 8.83344 24.240484 1.0545222 22.73238 0.10214169 28.076855 C -1.4324061 36.411293 14.707192 36.72882 21.480438 31.648785 z" svg:height="0.34999925mm" draw:style-name="style-336" svg:viewBox="0.0 0.0 27.168756 34.999924" svg:width="0.27168757mm" svg:x="49.90495mm" svg:y="30.68474mm"/>
            <draw:path svg:d="M 5.7461767 13.064851 C 10.773324 13.673261 13.869065 2.7723596 9.291664 0.6031608 C 5.931485 -0.9842745 1.7509428 0.6826941 0.4017035 4.1748905 C -1.0799567 7.95817 1.7242972 12.588459 5.7461767 13.064851 z" svg:height="0.13089542mm" draw:style-name="style-337" svg:viewBox="0.0 0.0 11.525302 13.089542" svg:width="0.11525302mm" svg:x="55.209763mm" svg:y="36.267284mm"/>
            <draw:path svg:d="M 10.695406 22.707754 C 10.695406 22.707754 14.47909 27.39093 17.83927 17.363281 C 19.797321 11.43664 23.686377 4.1341143 17.83927 1.3294569 C 14.055585 -0.44328687 10.880714 -0.44328687 7.123677 1.3294569 C 2.5991628 3.4990594 -0.15220323 7.0179014 0.0064595537 12.018807 C 0.191768 17.918802 4.795411 22.522446 10.695406 22.707754 z" svg:height="0.23800166mm" draw:style-name="style-338" svg:viewBox="0.0 0.0 20.93002 23.800165" svg:width="0.20930019mm" svg:x="55.49867mm" svg:y="34.88842mm"/>
            <draw:path svg:d="M 8.344532 19.855053 C 14.19164 20.9665 19.986263 19.828407 22.605612 14.483934 C 24.801456 10.091842 24.563663 5.2233567 20.832869 2.048486 C 17.128717 -1.1263847 12.683738 -0.20064989 8.344532 2.048486 C 2.867638 4.906031 -2.5034807 11.309064 1.2535571 16.28292 C 3.1054304 18.770252 5.3016787 19.273289 8.344532 19.855053 z" svg:height="0.20241462mm" draw:style-name="style-339" svg:viewBox="0.0 0.0 24.006403 20.24146" svg:width="0.24006402mm" svg:x="55.23696mm" svg:y="34.097797mm"/>
            <draw:path svg:d="M 17.377007 94.413445 C 25.499895 96.159744 30.420864 94.1488 38.755302 94.413445 C 48.49187 94.73097 54.41851 93.19642 63.67909 96.18619 C 69.60573 98.09115 71.90775 101.74241 77.94017 103.32985 C 87.359406 105.81698 93.12739 101.84819 102.89019 101.53066 C 109.822105 101.34535 114.90214 97.69429 120.69676 101.53066 C 121.384705 98.064705 122.284195 96.18598 122.469505 92.61426 C 122.893005 84.72977 117.760086 80.94608 117.12503 73.06159 C 116.22554 61.76383 117.760086 54.83172 122.469505 44.565872 C 125.98835 36.840046 132.65582 34.908638 134.9312 26.732862 C 136.80971 20.065392 134.9312 15.88485 134.9312 8.926497 L 133.1322 3.5818226 C 124.71864 2.8409925 120.24702 0.16875584 111.78015 0.0098911915 C 104.79495 -0.1223278 100.9059 1.0946925 93.94734 1.8090788 C 80.056885 3.2114074 70.3728 -1.709965 58.360855 5.354566 C 53.67768 8.13278 49.55043 9.190935 47.645264 14.270971 C 43.86158 24.457485 62.75295 22.129019 72.59529 26.732862 C 78.78637 29.616852 86.935905 27.235497 88.60247 33.85008 C 89.92547 38.983 85.34806 41.470135 83.28424 46.338417 C 85.34806 50.492313 84.02507 53.6145 86.82973 57.027565 C 89.42283 60.123104 93.89405 58.74742 95.74633 62.37224 C 98.603874 67.87558 94.00024 73.51113 88.60247 76.60687 C 83.78687 79.358444 79.92406 77.030174 74.368034 76.60687 C 64.44616 75.86604 59.180817 73.2467 49.44425 71.2622 C 38.3318 69.03971 32.193607 64.72695 20.948736 65.91753 C 13.725744 66.71124 7.3489537 65.38845 3.1159272 71.2622 C -0.93219435 76.89776 -1.1437447 83.59187 3.1159272 89.095215 C 6.76719 93.751945 11.582383 93.169975 17.377007 94.413445 z" svg:height="1.0414493mm" draw:style-name="style-340" svg:viewBox="0.0 0.0 135.7661 104.144936" svg:width="1.3576609mm" svg:x="49.536144mm" svg:y="32.15868mm"/>
            <draw:path svg:d="M 74.69666 4.23343 C 67.764755 2.8575451 63.557568 -1.7196543 56.8901 0.68794245 C 51.333668 2.6457927 50.619484 7.4611883 46.20075 11.350647 C 40.98829 15.927846 37.99873 18.600285 31.939667 22.039795 C 25.457504 25.743946 21.065413 26.379 14.1331 29.157013 C 14.1331 39.58152 14.424184 45.481716 14.1331 55.879986 C 13.815774 67.70682 16.779095 75.19466 12.360356 86.14824 C 9.555698 93.13324 3.6290581 94.95887 1.6710058 102.18186 C -1.5305105 114.088036 -0.9221013 128.05803 10.587612 132.47676 C 17.09642 134.9637 21.461866 131.39197 28.367535 130.70403 L 29.69053 127.79359 C 27.970675 126.391464 26.832987 124.4863 26.59479 121.787415 C 26.039268 114.85551 32.812515 112.84457 37.28414 107.55298 C 46.49183 96.652084 59.641464 96.149445 64.033554 82.60275 C 66.81157 74.003876 62.737206 68.39456 64.033554 59.451714 C 65.145004 51.593666 66.41471 47.228016 69.37803 39.84616 C 72.5529 31.749918 77.68582 28.654379 80.04073 20.267052 C 81.469505 15.239903 79.88207 10.636261 78.77062 6.270612 L 74.69666 4.23343 z" svg:height="1.3334574mm" draw:style-name="style-341" svg:viewBox="0.0 0.0 80.608055 133.34573" svg:width="0.8060806mm" svg:x="42.5685mm" svg:y="32.989307mm"/>
            <draw:path svg:d="M 6.350145 2.3811529 C 4.0481215 1.7198561 1.9846978 0.8728472 0.0 0.0 C 0.84660524 1.852277 1.7460982 3.7836835 2.8308995 5.9266405 L 6.350145 2.3811529 z" svg:height="0.059266403mm" draw:style-name="style-342" svg:viewBox="0.0 0.0 6.350145 5.9266405" svg:width="0.06350145mm" svg:x="57.48337mm" svg:y="41.700188mm"/>
            <draw:path svg:d="M 34.40843 48.02113 C 30.757164 54.90015 28.481787 60.24503 30.836699 67.626686 C 32.79475 73.685745 42.531315 73.76487 41.55229 80.08837 C 40.59991 86.015015 34.302654 86.14743 29.063955 89.00498 C 20.147348 93.82058 10.834287 88.55523 4.1139283 96.14884 C -4.1676235 105.5152 2.3149426 115.83393 4.1139283 128.18985 C 5.912914 140.3871 9.141076 146.79013 13.030535 158.51099 C 16.814219 169.75586 19.539343 175.86781 23.719885 187.0065 L 25.492628 183.43477 C 34.541252 182.03264 42.399704 173.19557 48.64367 179.86304 C 52.109623 183.54095 51.501213 187.29799 52.215397 192.32474 C 53.405975 200.60628 48.087746 205.65967 50.442654 213.72968 C 52.929585 222.24942 58.459366 225.15985 64.677086 231.5096 C 69.836655 236.82784 77.98579 236.66916 78.93817 244.02458 C 79.943436 251.88263 71.1859 253.68202 66.47648 260.03177 C 62.904747 264.84735 59.96767 267.01697 57.55987 272.49344 C 53.644173 281.4363 56.71327 287.73355 55.78713 297.41724 C 54.702328 308.58258 44.30406 317.97516 52.215397 325.91275 C 55.972435 329.69644 60.814274 327.65884 64.677086 331.28387 C 71.87384 337.95132 64.75662 347.0266 68.24882 356.181 C 71.45033 364.64786 73.805244 369.93945 80.73715 375.78656 C 87.11354 381.18393 92.51131 381.50165 100.31647 384.70316 C 105.8196 386.92566 108.70379 391.0533 114.550896 390.0214 C 121.82678 388.75128 120.60996 379.43823 127.03924 375.78696 C 135.47945 370.94513 142.70244 377.10995 151.96301 374.01422 C 162.38753 370.54825 165.74771 363.66882 175.1407 358.00705 C 181.22601 354.27625 184.18933 350.7574 191.14789 349.06418 C 201.44037 346.57727 207.97542 351.76306 216.83875 355.6259 C 213.76964 349.06418 211.60004 343.85175 207.15506 336.6025 C 202.20744 328.5858 197.25983 325.38428 192.94687 317.0232 C 189.18983 309.8002 188.58142 305.09036 185.80301 297.41763 C 183.025 289.7978 185.06218 282.89212 178.68579 277.86496 C 173.12936 273.44623 166.91164 277.99738 160.85298 274.2666 C 152.65096 269.23944 151.32796 262.09558 148.3913 252.88829 C 142.88815 235.58437 148.31175 223.89015 153.73576 206.58621 C 155.9849 199.44235 154.0002 191.69008 160.85298 188.7534 C 167.75865 185.81673 171.48904 197.98734 178.68579 195.89726 C 187.97261 193.1984 188.13127 182.40367 187.57574 172.74623 C 187.15225 165.28503 180.45853 162.40085 180.45853 154.93967 S 184.79774 144.06541 187.57574 137.10686 L 192.94687 137.10686 C 186.25275 131.49754 187.70818 124.30119 182.23128 117.5013 C 176.04019 109.854805 169.58427 108.53181 162.65196 101.494125 C 158.1541 96.94337 157.94255 91.30781 151.96262 89.03243 C 147.41187 87.28633 144.26323 90.01146 139.50093 89.03243 C 131.56334 87.41835 126.139336 85.11673 121.66811 78.34308 C 116.720505 70.776115 122.54137 63.870453 119.89537 55.192043 C 116.82628 45.058617 112.301765 40.295906 105.66094 32.041 C 100.10451 25.16198 96.26834 21.854689 89.62711 16.033823 C 81.79531 9.154802 77.45611 4.8418393 68.24882 0.0 L 68.24882 8.916607 C 68.24882 13.758446 70.047806 16.854187 68.24882 21.352055 C 65.709 27.807976 59.464634 27.78133 53.98774 32.041405 C 46.20882 38.046368 39.03831 39.31648 34.40843 48.02113 z" svg:height="3.901841mm" draw:style-name="style-343" svg:viewBox="0.0 0.0 216.83884 390.18408" svg:width="2.1683884mm" svg:x="55.314987mm" svg:y="38.144188mm"/>
            <draw:path svg:d="M 8.024381 196.0297 C 10.167337 202.24742 9.241603 206.93059 13.368854 212.03687 C 19.031055 219.07495 26.333582 217.67242 34.72091 220.95348 C 44.3517 224.71051 59.35361 219.5247 59.670937 229.84343 C 59.882484 236.80199 53.611874 238.9187 48.981583 244.10452 C 46.415123 246.96207 44.1131 249.1579 41.81148 251.16884 L 40.091625 253.02112 C 44.96011 257.88962 48.95534 259.60907 52.553314 265.48282 C 56.28411 271.6739 59.776306 276.27792 57.89779 283.3156 C 56.0988 289.95685 47.764362 289.3218 45.436096 295.7773 C 43.028297 302.33902 42.10216 308.8478 47.20884 313.6101 C 51.812485 317.86978 57.05118 314.3243 63.242664 315.35623 C 71.709526 316.81122 77.60952 315.77972 84.620964 320.70068 C 92.00302 325.91315 88.272224 338.18954 97.05641 340.28 C 105.549515 342.3172 111.608574 336.68164 116.68861 329.6173 C 122.72102 321.09756 115.842 313.02795 118.43471 302.89453 C 121.76865 289.95645 127.218895 283.81827 134.46854 272.59964 C 140.13074 263.86832 143.88777 259.26468 150.50235 251.22133 C 156.45564 244.02458 158.67813 238.44191 166.53618 233.4414 C 173.94447 228.65245 179.7387 229.49905 187.91447 226.2713 C 195.71964 223.17557 199.58244 220.13312 207.52002 217.32846 C 215.61627 214.55045 221.46338 216.34943 228.87209 212.01022 C 235.67197 208.09453 237.44472 203.1998 243.13316 197.74915 C 249.9064 191.31987 255.43619 189.28229 260.93973 181.74196 C 267.55432 172.69334 268.4538 165.76103 271.6291 155.0192 C 274.6453 144.83289 274.08975 138.53563 276.97354 128.29643 C 278.77252 121.94628 282.4238 118.87718 282.31802 112.289246 C 282.13272 102.63181 274.69818 99.24539 269.85632 90.88431 L 275.17456 94.45603 C 267.55472 87.49748 263.2684 83.55514 255.59526 76.67612 C 248.66335 70.37885 247.15504 60.77471 237.78868 60.64229 C 230.64482 60.50987 228.60764 67.442184 221.75487 69.53225 C 215.08739 71.62232 210.72154 72.97196 203.9483 71.30499 C 195.29652 69.21493 193.92064 61.356476 186.14172 57.07056 C 178.99786 53.128216 174.12979 52.863777 166.53618 49.926697 C 159.55098 47.254463 154.60336 47.43977 148.72961 42.809483 C 141.136 36.803307 142.75008 28.5484 136.26791 21.40454 C 130.94969 15.557431 126.50471 13.810929 120.23409 8.942848 L 122.006836 0.0 C 119.62569 14.155305 111.42367 21.642735 98.8558 28.52216 C 88.325516 34.263493 76.33981 24.712234 68.58754 33.866634 C 63.454617 39.925694 65.386024 45.825687 63.24307 53.472187 C 59.90913 65.299225 62.608013 74.63893 54.32646 83.7142 C 50.304985 88.15918 47.288376 90.17012 41.864773 92.65705 C 36.043907 95.30305 31.572279 93.37123 25.830948 96.22878 C 14.215863 101.89098 11.199655 111.019135 6.2253947 122.92531 C 1.6217517 134.01152 1.7804145 141.23451 0.90716356 153.19356 C 0.2192211 162.24219 -0.73315936 167.50754 0.90716356 176.39749 C 2.3888237 184.46709 5.352144 188.3303 8.024381 196.0297 z" svg:height="3.407016mm" draw:style-name="style-344" svg:viewBox="0.0 0.0 282.32013 340.70163" svg:width="2.8232014mm" svg:x="45.889256mm" svg:y="41.829567mm"/>
            <draw:path svg:d="M 449.1582 1959.131 C 452.889 1954.1305 448.10004 1949.2623 449.1582 1943.15 C 450.79852 1933.3073 454.23825 1928.201 459.84756 1919.999 C 462.33447 1916.2686 464.42496 1914.707 466.96478 1911.0299 C 469.26678 1907.7227 470.13965 1905.553 472.30923 1902.1399 C 477.38928 1894.1761 477.91855 1886.3706 486.54367 1882.561 C 493.5551 1879.4653 498.5294 1882.561 506.14923 1882.561 C 515.17163 1882.561 524.8553 1890.4191 529.3003 1882.561 L 507.92197 1871.8721 C 498.92624 1868.4058 493.97864 1865.9988 484.77094 1862.9822 C 470.50986 1858.3256 461.22302 1848.298 447.38547 1854.0656 C 442.72894 1855.9702 441.16772 1858.9336 436.6961 1861.1831 C 418.67798 1870.3113 402.96188 1868.618 385.02292 1859.4366 C 376.2387 1854.8859 374.25443 1847.8215 365.41736 1843.4032 C 359.5436 1840.44 353.77563 1842.9801 349.4102 1838.0587 C 345.1505 1833.2698 346.68506 1828.4017 345.83844 1822.0511 C 344.56833 1812.4199 351.31534 1805.144 345.83844 1797.1278 C 342.50452 1792.1798 339.09143 1789.9576 333.37677 1788.1846 C 328.05853 1786.5704 324.67212 1788.3694 319.1157 1788.1846 C 310.06705 1787.9463 301.86505 1793.3175 295.96463 1786.4647 C 290.54062 1780.1149 301.38864 1771.4099 295.96463 1765.0602 C 290.06424 1758.1807 279.95746 1768.8439 272.84024 1763.2611 C 265.35242 1757.4935 269.05655 1748.9476 265.67014 1740.1635 C 262.65393 1732.3053 255.69537 1728.839 256.75354 1720.5579 C 256.80643 1720.0023 256.93884 1719.4993 257.07086 1718.9971 C 259.63733 1709.9746 273.0518 1711.7212 278.13184 1702.7255 C 285.01086 1690.6606 282.78836 1680.7388 279.90457 1667.1123 C 277.70874 1656.7407 267.68066 1652.613 269.24188 1642.1885 C 270.27377 1635.0713 276.57065 1633.1399 278.13184 1626.1547 C 279.7988 1618.6406 278.6611 1613.8779 276.33286 1606.5754 C 274.18988 1599.7755 264.84976 1597.209 267.46912 1590.5415 C 269.71826 1584.7736 279.7459 1589.3243 281.6773 1583.4243 C 283.66162 1577.4977 276.915 1574.9313 274.5601 1569.137 C 271.8612 1562.4166 270.6973 1558.4476 269.24188 1551.3304 C 266.99274 1540.4562 267.7073 1534.0002 267.46912 1522.835 C 267.2838 1515.9031 270.06223 1511.458 267.46912 1505.055 C 262.9975 1494.1012 240.24332 1502.5681 240.71971 1490.794 C 241.14322 1481.4276 263.3681 1482.7772 258.55252 1474.7867 C 258.20856 1474.2312 257.83835 1473.8077 257.41483 1473.4375 C 255.24522 1471.6385 252.07036 1472.5643 248.76306 1473.4375 C 245.56155 1474.3108 242.22801 1475.1307 239.55537 1473.4375 C 239.37007 1473.2788 239.15852 1473.1202 238.94696 1472.9878 C 232.80878 1467.9606 237.20087 1460.4199 233.6025 1453.3822 C 228.91931 1444.1746 220.056 1443.1959 215.79593 1433.7766 C 212.01224 1425.4951 216.53676 1418.7219 212.2242 1410.6522 C 207.80545 1402.3707 199.41853 1402.4764 194.41763 1394.5922 C 186.90355 1382.7651 193.915 1372.1554 189.07315 1359.0057 C 186.40092 1351.7032 183.25229 1348.3164 180.1832 1341.1991 C 176.92879 1333.7113 174.78583 1329.5574 173.03934 1321.6199 C 171.71634 1315.4817 172.32515 1311.7509 171.26659 1305.586 C 168.88544 1291.9333 161.45049 1285.557 160.57724 1271.7194 C 160.04796 1263.3849 161.84735 1258.7284 162.34998 1250.3673 C 163.96407 1224.7028 150.17897 1207.1082 162.34998 1184.4597 C 167.48291 1174.9347 177.66922 1173.6383 180.18279 1163.0814 C 184.0985 1146.3596 168.69972 1138.2372 157.00511 1125.6693 C 151.31667 1119.584 145.36337 1118.5254 140.97128 1111.4348 C 132.95457 1098.4438 139.27808 1087.4373 140.97128 1072.25 C 142.47958 1058.8354 138.29904 1047.6439 148.0885 1038.4095 C 152.18951 1034.573 156.95222 1035.605 160.57683 1031.2657 C 168.24957 1022.16425 158.03702 1012.877 157.00511 1000.9975 C 156.3967 993.74786 156.44958 988.00653 156.42294 982.2914 C 156.39629 976.5501 156.26428 970.80835 155.23236 963.5591 C 152.11038 941.3605 142.95558 930.4862 139.19853 908.36707 C 136.2881 891.19556 138.03421 881.0884 135.65305 863.8111 C 132.84839 843.43805 128.61496 832.3785 124.937454 812.16455 C 120.83645 789.3575 119.16948 776.33984 116.0475 753.3741 C 112.925514 730.51416 109.115585 717.70807 108.90363 694.61035 C 108.74497 672.99384 106.098976 659.4207 114.24811 639.3654 C 120.30717 624.5751 128.66785 618.91327 137.4258 605.525 C 149.01463 587.8242 154.43864 577.0557 165.92131 559.22296 C 174.07043 546.6022 180.04997 540.3316 187.27336 527.1553 C 192.82979 517.101 195.02563 510.93616 199.7617 500.45877 C 204.7622 489.3992 209.07516 483.65787 212.22339 471.9366 C 215.13382 461.14148 215.92754 454.65933 215.79512 443.46735 C 215.63646 430.7937 205.79372 423.17383 210.45064 411.37344 C 214.04903 402.2453 224.50017 402.69504 228.28345 393.59354 C 231.96136 384.57114 228.5479 378.38007 228.28345 368.6435 C 227.62216 347.05365 225.02905 334.9622 222.91234 313.45145 L 208.6779 324.11417 C 205.1853 316.49432 202.75127 312.36667 199.76129 304.5086 C 196.37447 295.72443 192.74985 290.8297 192.64407 281.35757 C 192.51166 270.40378 198.41205 265.19174 201.53404 254.6348 C 203.78317 247.04118 205.44974 242.83441 206.87851 235.05548 C 208.88945 224.1017 210.29158 217.5929 208.67749 206.55997 C 207.14294 196.34702 205.55551 190.15594 199.7609 181.66284 C 195.3688 175.12779 188.93953 174.49274 185.49982 167.37552 C 180.9753 158.00916 186.18776 151.1035 185.49982 140.67899 C 184.2826 121.62895 182.80093 110.62228 176.60985 92.604164 C 171.05342 76.438324 171.74136 62.071064 157.0043 53.419296 C 148.45831 48.39215 139.85944 54.239662 132.08052 48.074825 C 125.25438 42.650818 127.08001 35.05721 121.39116 28.495514 C 116.20535 22.48934 111.78661 20.663708 105.35734 16.033823 C 95.99099 9.260577 90.14388 6.24437 80.433556 0.0 L 82.55027 1.5611933 C 82.04764 6.1648364 80.75128 10.795125 78.63457 16.060469 C 74.71887 25.665018 69.53306 29.660252 62.600746 37.412525 C 54.42497 46.620213 49.265804 51.38252 39.449707 58.817467 C 33.470177 63.36822 28.204834 63.712193 23.415882 69.50681 C 19.076677 74.77216 19.341114 79.3758 16.298666 85.51399 C 13.097149 91.91703 10.874659 95.30345 7.3820586 101.52117 L 0.0 100.171936 C 2.9104326 101.12431 5.979528 102.077095 9.154399 103.26768 C 15.95429 105.86078 21.828043 103.53211 26.987207 108.638794 C 33.46937 115.06807 28.124897 123.005646 30.558937 131.78984 C 33.363594 142.00279 37.78193 146.7122 41.248287 156.73985 C 46.328323 171.53021 47.942406 180.3673 50.13825 195.87184 C 52.969147 215.848 47.46601 227.91284 51.91099 247.54503 C 53.525074 254.60936 56.27644 258.15485 57.255466 265.37784 C 59.266407 280.08868 53.154457 288.21155 50.13825 302.7633 C 47.545143 315.30453 46.06348 322.3955 43.02103 334.83096 C 40.427925 345.30835 34.52793 350.8119 35.903816 361.55374 C 36.96197 369.88818 42.306847 373.14258 44.793774 381.08017 C 46.910492 387.88004 47.33359 391.92816 48.365505 398.96585 C 49.87381 409.28458 49.76763 415.21124 50.13825 425.66238 C 50.587994 438.15073 45.64038 446.06165 50.13825 457.7563 C 52.83713 464.7415 59.76904 466.32892 60.8276 473.76346 C 61.859512 480.93356 56.59417 484.3995 55.483124 491.57 C 54.213017 499.82492 55.1658 504.61386 55.483124 512.9483 C 55.827095 521.99695 56.435505 527.10364 57.25587 536.09937 C 58.420204 548.66724 59.425472 555.6258 60.8276 568.167 C 61.51554 574.4376 62.335903 577.90356 62.60034 584.2008 C 63.076733 594.5991 61.462654 600.4991 60.8276 610.9236 C 60.060123 623.4386 64.90237 631.905 59.054855 642.9646 C 54.90096 650.7964 44.95244 650.3467 43.02103 658.9984 C 41.77757 664.47534 42.624172 668.07367 44.793774 673.28577 C 47.254463 679.1595 52.89002 679.87366 55.483124 685.7212 C 59.161034 693.9761 55.98576 699.84985 55.483124 708.87225 C 55.086266 715.8308 56.250603 720.1962 53.71038 726.6788 S 45.323055 734.3782 43.02103 740.9399 C 39.50219 750.86176 44.71424 757.3177 46.592762 767.66266 C 48.735718 779.59546 50.032475 786.39496 53.709976 797.9576 C 57.0968 808.6469 61.250698 813.91187 64.39933 824.6803 C 67.54796 835.5283 65.98676 842.5131 69.71756 853.17584 C 72.83954 861.96 79.00438 865.34686 80.43315 874.55414 C 81.80904 883.6028 80.06254 889.1592 76.86142 897.7052 C 74.030525 905.29877 69.10915 907.9444 66.17207 915.5117 C 60.64229 929.7991 63.47319 939.4565 64.39933 954.6966 C 65.034386 965.174 67.28311 970.94196 67.971054 981.44604 C 67.9977 981.7371 67.9977 982.0015 67.9977 982.3193 C 68.55322 991.4737 68.341675 996.95056 67.971054 1006.3698 C 67.38889 1020.3132 64.18737 1028.0126 64.39933 1041.9825 C 64.505104 1050.3433 66.701355 1055.0001 66.17207 1063.3875 C 65.589905 1072.6215 62.67947 1077.437 60.8276 1086.5118 C 58.314026 1098.9473 52.175835 1106.3823 55.483124 1118.5795 C 57.838036 1127.3108 63.817566 1130.1683 67.97146 1138.1588 C 73.39547 1148.7157 76.411674 1155.0126 78.63416 1166.681 C 81.12109 1179.619 76.12059 1187.5566 78.63416 1200.5214 C 80.32738 1209.1469 86.88907 1213.1683 85.77803 1221.8734 C 84.74612 1229.943 75.8828 1231.6366 75.08868 1239.7063 C 74.16254 1248.702 81.91481 1252.3003 83.97864 1261.0846 C 85.72474 1268.5458 83.84622 1273.2555 85.777626 1280.6638 C 87.86769 1288.813 91.069214 1292.6758 94.66759 1300.2694 C 98.689064 1308.683 99.16545 1314.6628 105.35693 1321.6743 C 108.95531 1325.6958 110.780945 1329.3208 116.04629 1330.5643 C 123.61325 1332.3104 126.10058 1321.6215 133.85286 1321.6743 C 139.80614 1321.701 143.6423 1323.0764 148.08728 1326.9926 C 153.72284 1331.9402 150.41556 1339.0841 155.23116 1344.7992 C 159.04108 1349.3766 163.96245 1349.0326 167.69284 1353.7157 C 170.62952 1357.3403 172.21735 1359.801 173.03731 1364.4052 C 174.28078 1371.549 167.21645 1374.962 167.69284 1382.2379 C 168.0897 1388.1383 172.8524 1390.5194 173.03731 1396.446 C 173.30176 1403.934 167.03114 1406.8972 165.92009 1414.2527 C 165.20592 1419.0945 163.06255 1422.7987 165.92009 1426.741 C 168.91006 1430.8158 174.4132 1427.2174 178.38179 1430.3394 C 187.16597 1437.1921 170.57663 1449.469 176.60904 1458.782 C 178.752 1462.0894 180.6838 1463.4385 183.7529 1465.9521 C 188.78006 1470.0531 194.2303 1469.4447 198.51662 1473.519 C 198.96637 1473.9426 199.36322 1474.3395 199.76009 1474.8683 C 203.49088 1479.4719 204.4695 1483.1761 205.10455 1489.1028 C 205.84538 1496.1671 203.72867 1500.1624 201.53282 1506.9093 C 199.8925 1511.9364 198.146 1514.4501 196.18835 1519.3977 C 192.98683 1527.5735 187.35129 1532.1504 189.07114 1540.776 C 190.18259 1546.2528 194.12453 1548.0519 196.18835 1553.2643 C 200.81865 1564.8531 197.64337 1572.8169 197.98734 1585.3053 C 198.25177 1596.4443 201.82391 1603.3763 197.98734 1613.8008 C 195.39423 1620.8917 186.8749 1622.3468 187.27174 1629.8346 C 187.66861 1636.7932 194.36272 1638.1425 197.98734 1644.0691 C 201.2151 1649.3873 200.02452 1654.7051 205.10455 1658.3297 C 211.32228 1662.748 217.40758 1656.0543 224.71011 1658.3297 C 230.95407 1660.2611 238.36278 1660.7109 238.94455 1667.2463 C 239.52672 1674.1516 228.73158 1672.2468 224.71011 1677.9094 C 220.10646 1684.365 220.50333 1689.657 219.36563 1697.4625 C 218.12218 1705.797 215.1322 1712.2267 217.67242 1719.1052 C 218.06929 1720.1638 218.6248 1721.3015 219.36563 1722.4126 C 222.27606 1727.0166 225.90068 1727.8103 230.02834 1731.3291 C 235.6639 1736.118 240.61151 1737.3882 244.28941 1743.7646 C 249.10501 1752.258 242.83441 1759.5598 246.08841 1768.7412 C 247.62296 1773.1329 248.1256 1776.1229 251.40663 1779.4302 C 254.71393 1782.6842 258.5505 1781.7847 262.09598 1784.748 C 269.5043 1790.9921 266.46143 1799.3798 271.0126 1807.899 C 274.55807 1814.5137 275.64288 1819.4875 281.6753 1823.9325 C 286.46426 1827.4513 291.0679 1825.9172 295.93637 1829.277 C 302.89493 1834.0925 302.55096 1840.9453 308.39807 1847.0569 C 313.87497 1852.7986 320.4629 1852.6929 324.4319 1859.5715 C 327.65964 1865.1017 326.04596 1869.4934 328.00363 1875.6049 C 330.12033 1882.087 331.1785 1886.0298 335.12085 1891.5858 C 338.5339 1896.4014 339.98932 1901.3486 345.81018 1902.2748 C 352.29236 1903.3066 354.09174 1896.0575 360.07126 1893.3848 C 369.14655 1889.3104 375.07318 1887.7489 384.99506 1888.0403 C 389.9164 1888.1195 392.64154 1888.8873 397.4834 1889.8126 C 405.2623 1891.2677 409.86594 1891.8232 417.0627 1895.1305 C 425.6616 1899.0725 436.00696 1899.9728 436.66824 1909.3916 C 437.1709 1916.879 432.8317 1922.356 425.9789 1925.3992 C 419.6025 1928.2301 414.41672 1926.7218 408.1461 1923.6527 C 399.67923 1919.525 402.53677 1907.8833 393.91165 1904.0737 C 385.6301 1900.3434 375.28513 1897.988 370.76062 1905.8203 C 368.96164 1908.8627 368.80255 1911.1914 368.96164 1914.7368 C 369.33224 1922.2242 373.8301 1926.0347 379.65097 1930.7445 C 385.47186 1935.4801 397.27225 1930.4005 397.4838 1937.888 C 397.69534 1945.7992 378.43375 1935.3219 377.87823 1943.259 C 377.29608 1950.9846 388.64673 1948.8151 395.6848 1952.1223 C 405.2627 1956.6206 410.3161 1960.4834 420.63483 1962.8113 C 427.43472 1964.3721 431.6415 1966.2776 438.4414 1964.5577 C 442.99338 1963.3644 446.35355 1962.8622 449.1582 1959.131 z" svg:height="19.652369mm" draw:style-name="style-345" svg:viewBox="0.0 0.0 529.3003 1965.2368" svg:width="5.2930026mm" svg:x="51.220936mm" svg:y="51.290295mm"/>
            <draw:path svg:d="M 29.82497 10.944098 C 24.665401 4.7263746 19.92974 -1.4647038 12.018403 0.30803996 C 6.7268176 1.4457289 3.1017969 4.0917234 1.3290532 9.198001 C -0.5494658 14.622007 2.5196297 18.220383 4.874541 23.432434 C 6.96461 27.98319 12.15042 29.094637 12.018403 34.09514 C 11.8859825 39.545387 5.3509326 39.863117 3.1017969 44.81073 C 0.5086899 50.52582 -1.3960711 55.129463 1.3290532 60.81791 C 3.0489094 64.363396 4.9007826 66.21527 8.44627 67.96177 C 14.134715 70.6869 18.844536 68.96704 24.480093 66.189026 C 29.745438 63.56968 32.311897 60.6326 35.169445 55.49968 C 39.58818 47.588745 38.079876 41.31813 36.96843 32.348637 C 35.857388 23.591501 35.434284 17.74399 29.82497 10.944098 z" svg:height="0.69334906mm" draw:style-name="style-346" svg:viewBox="0.0 0.0 38.14429 69.33491" svg:width="0.38144293mm" svg:x="41.022255mm" svg:y="42.593777mm"/>
            <draw:path svg:d="M 1.1651419 3.0149968 C -1.6128699 7.195539 0.97983354 12.063621 4.7106295 15.4766865 C 8.8382845 19.26037 15.188025 21.403328 18.971708 17.222786 C 22.834522 13.016001 19.976976 6.4805474 15.39998 3.014593 C 10.980838 -0.3451824 4.207592 -1.6148884 1.1651419 3.0149968 z" svg:height="0.19506645mm" draw:style-name="style-347" svg:viewBox="0.0 0.0 20.780178 19.506645" svg:width="0.20780177mm" svg:x="41.558357mm" svg:y="42.994007mm"/>
            <draw:path svg:d="M 4.6969028 3.158318 C 0.463473 6.8624682 -2.4469597 15.831963 2.8979173 17.419397 C 5.675929 18.213116 7.4753184 16.943007 10.0417795 15.646654 C 15.386253 12.947772 22.053724 8.317886 18.958385 3.158318 C 16.073792 -1.577746 8.877042 -0.4929447 4.6969028 3.158318 z" svg:height="0.1766537mm" draw:style-name="style-348" svg:viewBox="0.0 0.0 19.746046 17.66537" svg:width="0.19746047mm" svg:x="41.98606mm" svg:y="43.028027mm"/>
            <draw:path svg:d="M 41.324593 81.51351 C 48.494694 77.20095 42.80625 68.495895 43.097336 60.161457 C 43.33553 53.8642 44.55235 50.186695 43.097336 44.10139 C 41.668564 38.068977 38.043945 35.74071 35.980118 29.840313 C 33.598965 23.172842 35.92723 18.251469 32.40839 12.06039 C 29.471714 6.927468 27.24882 3.4086258 21.719038 1.3710402 C 17.168283 -0.32217023 13.72857 -0.58701193 9.257348 1.3710402 C 4.2830877 3.540643 1.6374968 6.795047 0.34074146 12.06039 C -1.0084978 17.64306 1.9548224 20.950352 3.9124708 26.294825 C 6.055428 32.141933 9.812869 34.4706 11.056334 40.582146 C 12.432219 47.38204 9.627561 51.37727 9.257348 58.36207 C 8.860489 66.00857 3.7009206 72.72892 9.257348 77.96762 C 13.834749 82.227295 19.0468 79.02578 25.291172 79.740364 C 31.535137 80.42871 35.92723 84.767914 41.324593 81.51351 z" svg:height="0.8271028mm" draw:style-name="style-349" svg:viewBox="0.0 0.0 44.963615 82.71027" svg:width="0.44963616mm" svg:x="52.182213mm" svg:y="64.74068mm"/>
            <draw:path svg:d="M 19.605553 5.39292 C 17.674147 1.8211905 14.710826 0.5510807 10.715592 0.07468859 C 6.350145 -0.48083302 4.1805425 2.1914036 0.0 3.620176 C 0.0 3.620176 8.334439 6.001329 5.3444734 13.4362755 C 2.3811529 20.844576 14.234434 17.881256 14.234434 17.881256 C 14.234434 18.569199 14.207788 18.992702 14.234434 19.654 C 14.525517 25.58064 22.41021 10.631618 19.605553 5.39292 z" svg:height="0.21021016mm" draw:style-name="style-350" svg:viewBox="0.0 0.0 20.20783 21.021015" svg:width="0.20207831mm" svg:x="52.95159mm" svg:y="66.10751mm"/>
            <draw:path svg:d="M 14.752813 0.6524149 C 8.693752 2.7424843 6.921008 7.4256606 4.063463 13.140751 C 1.5236472 18.273674 -1.1489931 21.89829 0.51797545 27.375185 C 2.925774 35.444782 11.70996 36.29179 20.097286 36.29179 C 28.510855 36.29179 38.56515 35.73627 39.70284 27.375185 C 40.285007 23.03598 38.22118 20.549051 36.13111 16.685835 C 31.156849 7.5580816 24.6218 -2.7077641 14.752813 0.6524149 z" svg:height="0.3629173mm" draw:style-name="style-351" svg:viewBox="0.0 0.0 39.8026 36.291733" svg:width="0.398026mm" svg:x="52.59028mm" svg:y="66.24382mm"/>
            <draw:path svg:d="M 49.592415 42.607216 C 57.318447 43.400932 63.509525 44.300426 69.17173 39.008842 C 77.3475 31.441877 74.3313 19.270866 67.39899 10.513328 C 63.35086 5.40705 59.51429 3.2903352 53.16455 1.5967209 C 47.79343 0.19459406 43.745308 -1.155049 38.90347 1.5967209 C 34.564266 4.110295 35.33174 8.766826 31.786253 12.259425 C 28.240765 15.831155 25.171669 16.492855 21.096903 19.403288 C 13.053547 25.14462 -5.3880754 28.399025 1.5175914 35.43711 C 5.8830385 39.961624 11.254157 37.31563 17.551414 37.209854 C 23.134085 37.10408 26.20318 34.93448 31.785849 35.43711 C 39.24744 36.1517 42.157875 41.8135 49.592415 42.607216 z" svg:height="0.43212917mm" draw:style-name="style-352" svg:viewBox="0.0 0.0 74.08985 43.212917" svg:width="0.7408985mm" svg:x="52.402218mm" svg:y="66.85773mm"/>
            <draw:path svg:d="M 28.510452 25.170458 C 32.00305 22.47198 32.08218 18.873201 32.08218 14.481512 C 32.08218 8.29003 30.970734 1.781222 24.964964 0.22043227 C 20.705292 -0.8381271 18.35038 2.1784844 14.275614 3.8184037 C 8.507636 6.120427 -0.40856677 4.7178965 0.014533996 10.961863 C 0.38515088 16.517887 7.502368 15.539264 12.476224 18.079483 C 18.561932 21.12274 23.060204 29.298113 28.510452 25.170458 z" svg:height="0.2631059mm" draw:style-name="style-353" svg:viewBox="0.0 0.0 32.082172 26.31059" svg:width="0.3208217mm" svg:x="52.71993mm" svg:y="67.92268mm"/>
            <draw:path svg:d="M 41.96449 1.0981241 C 36.461353 -1.9443257 32.20128 2.2358131 25.930668 2.844626 C 16.246988 3.7707646 6.0340304 -3.7166657 1.0068829 4.6436114 C -4.470011 13.692639 14.130274 17.238127 15.267962 27.768007 C 15.85013 33.350677 11.00829 37.001938 13.468977 42.00244 C 16.194101 47.58511 21.591866 48.193924 27.703411 49.1459 C 33.25984 50.018745 39.477562 52.37406 41.96449 47.3994 C 44.478065 42.398895 35.402794 40.467487 34.847275 34.937305 C 34.34464 29.88351 35.932076 26.814415 38.419003 22.422726 C 41.30279 17.316448 48.923046 17.66042 49.108353 11.733779 C 49.267017 6.759923 46.356583 3.5059228 41.96449 1.0981241 z" svg:height="0.50471264mm" draw:style-name="style-354" svg:viewBox="0.0 0.0 49.114452 50.471264" svg:width="0.49114454mm" svg:x="52.8169mm" svg:y="68.34147mm"/>
            <draw:path svg:d="M 0.44611293 8.632386 C -1.5119393 14.902998 3.2507703 25.32791 9.36272 22.893465 C 13.119758 21.411806 13.516616 17.892963 14.707192 14.003505 C 16.10932 9.320329 18.25268 4.7962184 14.707192 1.4889271 C 10.156437 -2.7186646 2.2979863 2.732391 0.44611293 8.632386 z" svg:height="0.23254992mm" draw:style-name="style-355" svg:viewBox="0.0 0.0 16.642773 23.254993" svg:width="0.16642773mm" svg:x="53.606205mm" svg:y="69.779816mm"/>
            <draw:path svg:d="M 46.40503 9.163684 C 41.166332 6.4119143 37.832394 5.4591303 32.170597 3.819211 C 25.370705 1.861159 21.428358 -0.0968933 14.337787 0.24707793 C 8.596455 0.5377579 1.0290877 -1.8167495 0.0767072 3.819211 C -0.5583477 7.7877994 2.8813646 9.560946 5.447826 12.735818 C 10.71317 19.3504 15.025729 23.001663 23.227747 25.197912 C 31.32399 27.340868 36.298252 24.192644 44.606045 23.425571 C 51.564598 22.81676 59.475533 27.976328 62.412613 21.65323 C 65.77279 14.454866 53.39023 12.894076 46.40503 9.163684 z" svg:height="0.25932774mm" draw:style-name="style-356" svg:viewBox="0.0 0.0 62.9795 25.932772" svg:width="0.629795mm" svg:x="54.07292mm" svg:y="70.34468mm"/>
            <draw:path svg:d="M 26.921402 17.222786 C 23.08483 14.021269 23.640755 9.761193 19.777538 6.5338387 C 14.750391 2.3004086 9.35303 -2.2503471 3.7703607 1.2418492 C -2.764689 5.2104373 0.09245236 15.397154 5.5431046 20.794918 C 10.067618 25.319029 17.660824 19.259966 21.576927 24.392889 C 24.566895 28.255703 20.04238 33.177074 23.349672 36.82834 C 28.085735 41.987907 37.372555 40.929348 41.15624 35.081837 C 43.802235 30.954182 43.643166 26.800688 41.15624 22.567259 C 38.11298 17.487627 31.44551 21.05976 26.921402 17.222786 z" svg:height="0.40149274mm" draw:style-name="style-357" svg:viewBox="0.0 0.0 43.08145 40.149273" svg:width="0.4308145mm" svg:x="54.713055mm" svg:y="70.70937mm"/>
            <draw:path svg:d="M 14.138752 0.3819211 C 9.720014 -1.1263847 6.38648 2.0751317 3.4760473 5.6997485 C -0.86315787 11.123351 -1.4453251 18.61159 3.4760473 23.53296 C 6.5717883 26.628702 9.931968 28.242785 14.138752 27.105095 C 20.515139 25.358593 20.436008 17.606321 19.50987 11.097513 C 18.821928 6.4934664 18.584135 1.8902268 14.138752 0.3819211 z" svg:height="0.27470192mm" draw:style-name="style-358" svg:viewBox="0.0 0.0 19.965631 27.470192" svg:width="0.19965632mm" svg:x="55.784645mm" svg:y="70.57484mm"/>
            <draw:path svg:d="M 33.868248 2.0234551 C 27.465216 2.5789769 23.813951 3.3460488 17.834425 5.5689425 C 10.240815 8.426488 -0.1570479 8.188292 0.0016148884 16.31118 C 0.21316527 25.095366 12.595726 23.348864 21.379911 23.4288 C 27.782944 23.455446 31.143124 21.126778 37.439976 19.83083 C 45.00694 18.295877 53.8969 23.4288 56.99264 16.311989 C 58.976936 11.761232 58.050797 7.845128 55.246544 3.79741 C 50.43135 -3.0295308 42.176445 1.2830288 33.868248 2.0234551 z" svg:height="0.23520392mm" draw:style-name="style-359" svg:viewBox="0.0 0.0 58.052597 23.520393" svg:width="0.58052593mm" svg:x="57.582573mm" svg:y="71.645065mm"/>
            <draw:path svg:d="M 87.28633 3.6375363 C 82.285835 -1.3363202 76.5441 0.3302447 69.47977 0.065402985 C 63.18251 -0.11950174 59.66367 0.8857663 53.445942 1.8910344 C 44.291546 3.3194032 38.788006 3.531761 30.294903 7.208862 C 25.135334 9.457594 23.124798 12.500852 17.806568 14.326483 C 11.21863 16.655151 6.9585543 15.41088 0.0 16.12547 L 8.916607 30.333256 C 17.251045 31.047844 22.172419 30.148352 30.294903 32.132244 C 37.57078 33.878746 40.69317 38.191303 48.10147 39.2757 C 52.91707 39.990288 57.070965 42.636284 60.56316 39.2757 C 64.61128 35.412888 55.85374 29.776928 58.790417 25.041267 C 62.785652 18.505814 70.85525 26.311377 78.36973 25.041267 C 83.37023 24.16842 87.60366 25.306108 90.85806 21.443296 C 95.43546 16.047146 92.286835 8.69133 87.28633 3.6375363 z" svg:height="0.40940845mm" draw:style-name="style-360" svg:viewBox="0.0 0.0 93.07851 40.940845" svg:width="0.93078506mm" svg:x="56.74545mm" svg:y="71.39715mm"/>
            <draw:path svg:d="M 127.64078 107.35052 C 135.81656 105.57818 140.89659 107.61536 149.01907 105.60401 C 152.29973 104.810295 154.60175 103.540184 157.06244 102.4025 L 145.44734 98.48639 C 137.8275 92.93037 132.13866 91.31629 125.8418 84.22531 C 119.0419 76.57882 117.031364 70.678825 113.380104 61.074272 C 110.5492 53.69262 110.33725 49.08857 108.03563 41.495365 C 105.52206 33.0818 104.887 27.97552 100.91841 20.14331 C 96.632095 11.703096 92.21376 8.184255 86.65733 0.56440353 L 80.14853 0.0088818865 C 78.85217 0.2737236 77.47629 0.48527396 75.99463 0.56440353 C 69.03608 0.9083747 65.12038 0.56440353 58.161823 0.56440353 C 54.007923 0.56440353 51.441463 -0.70570624 47.49912 0.56440353 C 39.402874 3.0779774 36.651104 10.009886 35.01078 18.344324 C 33.79356 24.535807 36.09558 28.107134 36.783524 34.377747 L 47.49912 39.748863 C 50.938828 39.00763 52.896477 38.505398 56.389076 37.94988 C 63.294743 36.78554 71.9994 29.562956 74.19565 36.17754 C 75.30709 39.53812 73.904564 41.865982 72.422905 45.067497 C 69.75066 50.91501 62.686337 49.962227 59.961212 55.756447 C 58.162224 59.61926 57.024536 62.37103 58.162224 66.44539 C 60.09363 73.350655 67.713486 72.34539 74.196045 75.33535 C 81.60435 78.77506 96.23564 74.72654 93.801605 82.47881 C 91.81731 88.77607 84.329475 87.24112 77.76778 87.82329 C 70.0155 88.51123 65.27944 87.400185 58.162224 84.22531 C 54.484318 82.61123 53.055946 80.30921 49.272263 78.907486 C 42.10216 76.23485 37.31321 78.69594 29.666712 78.907486 C 18.55426 79.22481 4.875348 70.17659 1.1974398 80.679825 C -0.9455172 86.738884 -0.46952882 93.0095 4.742927 96.71325 C 9.267441 99.914764 13.447579 96.02531 18.977362 96.71325 C 27.70866 97.797646 31.809668 101.76704 40.35566 103.856705 C 51.256557 106.44941 57.685833 106.7409 68.85117 107.37555 C 78.56149 107.93107 84.461494 104.65042 93.8012 107.37555 C 99.754486 109.12205 101.8708 113.83106 108.03563 114.545654 C 116.131065 115.42011 119.7032 109.122856 127.64078 107.35052 z" svg:height="1.1462858mm" draw:style-name="style-361" svg:viewBox="0.0 0.0 157.06241 114.62858" svg:width="1.5706241mm" svg:x="55.6651mm" svg:y="70.3243mm"/>
            <draw:path svg:d="M 0.0 3.5719314 C 2.4077985 3.0428536 4.23343 2.248934 6.032416 1.3229973 C 5.820865 0.8732509 5.609315 0.50283587 5.371119 0.0 L 0.0 3.5719314 z" svg:height="0.035719313mm" draw:style-name="style-362" svg:viewBox="0.0 0.0 6.032416 3.5719314" svg:width="0.06032416mm" svg:x="87.09686mm" svg:y="23.19946mm"/>
            <draw:path svg:d="M 170.29726 224.78015 C 165.5083 222.26659 162.54498 220.44095 159.66078 215.8902 C 157.22635 212.1596 159.13191 208.29659 156.03618 205.20105 C 151.14145 200.27988 145.18816 205.20105 138.25626 205.20105 L 138.25626 208.74654 C 134.78989 205.28058 133.09668 202.97856 129.33965 199.83012 C 124.23337 195.67624 119.15293 196.07309 115.10521 190.94017 C 111.030846 185.75436 109.23186 181.46803 109.73409 174.90634 C 110.47533 166.43968 114.89366 161.3861 122.248665 157.09998 C 126.587875 154.55997 130.52982 156.41203 134.7366 153.55449 C 140.60995 149.50636 139.26071 143.15643 143.65321 137.52068 C 147.22534 132.8375 151.5379 132.01733 154.31631 126.83152 C 157.94093 120.05827 158.07335 114.63427 156.03618 107.22597 C 154.6078 101.82841 152.64975 98.94441 148.91855 94.76408 C 144.92332 90.29265 139.76375 90.848175 136.43062 85.84767 C 133.99617 82.16997 133.70549 79.47128 132.85849 75.15852 C 130.90044 64.83979 131.58838 57.801903 136.43062 48.43555 C 139.87033 41.9003 145.61125 40.789055 148.91855 34.200916 C 150.90324 30.285011 154.7919 27.215916 152.49068 23.511766 C 150.26779 19.939835 145.08238 19.09323 141.80174 21.712578 L 127.514015 35.97366 L 120.449684 28.856441 L 111.50643 19.940037 C 107.53784 13.166791 104.07149 9.6741905 97.298645 5.705401 C 90.41922 1.7101668 85.44536 -1.0149574 77.66644 0.3607257 C 70.25814 1.6306336 67.638794 6.472675 61.658863 11.049874 C 55.04428 16.12991 52.47822 20.522001 45.625443 25.28451 C 41.76263 27.98319 39.01086 30.25877 35.62444 31.95198 C 38.21714 37.296654 40.942265 40.471527 42.079956 46.662807 C 43.429195 54.229973 42.873672 59.018925 40.280968 66.26836 C 36.708836 76.50776 24.088484 76.90462 22.474401 87.62021 C 20.78119 98.99731 32.39628 103.124756 34.962334 114.343185 C 37.60833 125.87894 38.296272 133.31389 34.962334 144.63788 C 32.502052 152.97232 29.43215 157.20555 24.273388 164.217 C 17.024155 174.11243 4.8793855 173.90068 1.1223475 185.62173 C -1.2063216 192.87137 0.75173056 197.55435 1.1223475 205.20085 S -1.3912264 218.43001 2.8946874 224.77995 C 7.233893 231.20923 14.588902 228.90741 20.674608 233.69637 C 26.547958 238.24712 29.85525 241.3693 33.21583 247.931 C 37.687458 256.68872 32.183918 264.20282 36.76132 272.88123 C 39.72464 278.51678 42.026665 281.95648 47.476913 285.3431 C 54.06485 289.44412 60.97092 284.09964 67.02998 288.91504 C 74.46493 294.76236 71.65987 302.9644 74.20009 312.03964 C 77.45409 323.7607 78.22196 330.6135 81.29106 342.33435 C 83.91041 352.124 86.15914 357.44202 88.43452 367.28458 C 90.0486 374.19025 90.65742 378.1326 91.98001 385.09094 L 93.80564 383.3182 C 99.99712 383.3182 104.15061 385.964 109.786575 383.3182 C 116.11048 380.35486 117.7504 375.43372 120.50217 369.0571 C 125.1587 358.23575 120.50217 350.58926 120.50217 338.78885 C 120.50217 329.76648 113.57026 321.45868 120.50217 315.63782 C 123.86275 312.78027 127.27582 314.1297 131.13863 312.03943 C 139.81705 307.38272 140.45169 299.68332 147.14621 292.46033 C 150.53264 288.8884 151.5379 285.44888 156.06282 283.57037 C 160.58693 281.69186 163.97415 285.23734 168.5774 283.57037 C 172.70505 282.03583 175.03291 280.18375 177.494 276.45316 C 181.59502 270.02386 177.20332 264.4939 177.494 256.8476 C 177.81133 247.77232 178.5784 242.71895 179.26634 233.69656 L 177.96959 227.24065 C 175.51012 226.89667 173.04903 226.20872 170.29726 224.78015 z" svg:height="3.8509102mm" draw:style-name="style-363" svg:viewBox="0.0 0.0 179.26636 385.091" svg:width="1.7926636mm" svg:x="86.80094mm" svg:y="22.893171mm"/>
            <draw:path svg:d="M 30.577105 12.450992 C 27.164038 6.8683224 22.13689 6.65657 16.34267 3.5610309 C 13.590901 2.0793707 12.320791 0.17440794 9.22505 0.015543301 C 2.0549455 -0.43420312 1.5519078 8.958392 0.3084437 16.022923 C -0.7759539 22.214203 1.2870661 25.812578 2.1074295 32.056747 C 2.662951 36.951473 3.7739942 39.623913 3.8272855 44.545082 C 3.986352 52.297356 7.266998 60.737568 0.28179803 64.12419 L 27.481363 67.37859 C 27.746206 64.65347 28.090178 62.16634 28.803957 58.779716 C 29.809225 53.14416 32.137894 50.260174 32.37609 44.545082 C 32.50851 39.623913 31.000206 36.951473 30.550459 32.056747 C 29.915808 24.436693 34.57234 18.986242 30.577105 12.450992 z" svg:height="0.67378616mm" draw:style-name="style-364" svg:viewBox="0.0 0.0 32.38392 67.37862" svg:width="0.3238392mm" svg:x="106.40173mm" svg:y="28.988386mm"/>
            <draw:path svg:d="M 65.96012 1.7194525 C 55.50937 2.51317 49.635212 3.7303922 39.18446 3.518438 C 31.537964 3.3068879 27.25205 2.433637 19.605553 1.7194525 L 14.287725 5.291182 C 12.832711 17.329771 10.107587 23.785692 7.1701045 35.586086 C 4.497464 46.03724 2.0904732 51.69904 0.0 62.308853 L 3.624617 65.880585 C 11.905765 65.880585 7.725626 66.30409 16.060066 65.880585 C 23.759047 65.509964 27.992476 64.478455 35.613136 64.0816 C 44.714645 63.658092 49.820923 65.11351 58.764175 64.0816 C 65.8818 63.31412 71.914215 65.8277 76.64987 60.50987 C 79.98381 56.726185 78.84612 52.91626 80.19536 48.07442 C 82.36496 40.45457 84.375496 36.326916 85.566475 28.468868 C 87.10143 18.176376 85.566475 12.196849 85.566475 1.7460982 L 87.33882 0.0 C 78.97773 0.6346511 74.267914 1.0843976 65.96012 1.7194525 z" svg:height="0.6606881mm" draw:style-name="style-365" svg:viewBox="0.0 0.0 87.33882 66.06881" svg:width="0.8733882mm" svg:x="87.719955mm" svg:y="41.42158mm"/>
            <draw:path svg:d="M 126.470795 16.29261 C 118.77181 12.456038 112.738594 14.810949 105.06625 10.948136 C 99.77427 8.249254 98.18683 4.227778 92.630806 2.0315297 C 84.21724 -1.2757618 78.237305 -0.0056521096 69.453125 2.0315297 C 60.378258 4.148245 57.150093 10.604165 48.07442 12.72088 C 39.263588 14.784707 33.945763 13.408822 24.92338 12.72088 C 15.848515 12.032937 10.794722 10.551277 1.77234 9.14915 L 1.77234 14.519866 C 1.9572448 23.56849 1.2959479 28.701412 0.0 37.670906 L 19.578907 32.299786 C 24.44699 33.04062 27.146275 33.701916 32.041 34.098774 C 38.284966 34.601406 42.75659 37.379417 48.07442 34.098774 C 52.360336 31.479424 50.508865 25.155924 55.192043 23.409422 C 59.95435 21.636679 62.759407 28.145487 67.70662 26.95491 C 71.99253 25.949642 72.36315 21.266466 76.59658 19.837692 C 80.51269 18.514696 83.23781 18.858667 87.28553 19.837692 C 94.03253 21.478016 94.984505 28.145487 101.51996 30.527042 C 109.351364 33.38459 114.854904 32.72289 122.9245 30.527042 C 128.87779 28.912962 137.87352 29.574663 137.15894 23.409826 C 136.55093 18.435566 130.94241 18.515099 126.470795 16.29261 z" svg:height="0.37671098mm" draw:style-name="style-366" svg:viewBox="0.0 0.0 137.19904 37.671097" svg:width="1.3719903mm" svg:x="75.69729mm" svg:y="35.308968mm"/>
            <draw:path svg:d="M 0.0 1.4816601 C 1.1643345 1.2963517 2.142957 1.2963517 3.228162 1.2172221 C 3.3872285 0.82036334 3.5721333 0.39685884 3.7311997 0.0 L 0.0 1.4816601 z" svg:height="0.014816601mm" draw:style-name="style-367" svg:viewBox="0.0 0.0 3.7311997 1.4816601" svg:width="0.037311997mm" svg:x="77.175514mm" svg:y="37.82589mm"/>
            <draw:path svg:d="M 1.614081 1.0848013 C 1.3758849 0.7674757 1.1643345 0.34397122 0.9261385 0.0 C 0.58216727 0.39685884 0.34397122 0.68794245 0.0 1.0848013 L 1.614081 1.0848013 z" svg:height="0.010848013mm" draw:style-name="style-368" svg:viewBox="0.0 0.0 1.614081 1.0848013" svg:width="0.01614081mm" svg:x="77.94148mm" svg:y="39.0054mm"/>
            <draw:path svg:d="M 131.8952 62.4982 C 133.53593 58.635387 134.24971 56.016037 133.66754 51.835495 C 132.74141 44.92983 125.597946 44.03034 122.9786 37.574417 C 120.1477 30.4572 125.518814 24.345251 121.23209 17.995106 C 117.18357 12.068465 111.44264 12.571099 105.17203 9.078499 C 98.92806 5.6125445 96.22878 1.3524691 89.16445 0.18853822 C 79.85139 -1.3460095 75.45889 6.9884295 66.01341 7.305755 C 60.404095 7.4910636 57.229225 4.395323 51.75233 5.5330114 C 41.089222 7.728856 40.481216 18.232897 33.945763 26.885067 C 28.81284 33.658314 28.627935 40.193764 21.45783 44.717876 C 15.292994 48.607334 9.975165 47.495888 3.3072915 47.99852 C 1.8256314 51.3587 0.07912953 54.87754 0.07912953 58.95231 C 0.07912953 68.08047 -0.847009 74.16577 3.6512628 82.10335 C 7.0643296 88.10952 11.271113 89.7232 16.113358 94.59168 C 21.66938 100.14811 24.818413 103.270096 30.374435 108.82612 C 34.528736 112.98002 37.33299 114.93807 41.06338 119.51547 C 46.143013 125.78608 45.481716 132.16248 51.75233 137.32204 C 57.494064 142.111 64.558395 138.88322 69.5589 144.4659 C 73.8981 149.38727 71.80763 154.6522 74.903366 160.47308 C 75.75038 162.14005 76.67571 163.40976 77.601845 164.73274 C 83.97823 157.16579 88.23831 152.66792 94.48228 144.43925 C 99.6152 137.66602 101.150154 132.82417 106.97021 126.606445 C 111.3619 121.94991 115.01316 120.57403 119.405655 115.91709 C 124.16796 110.916595 127.29035 108.00616 130.0946 101.7089 C 132.7406 95.86179 132.29085 91.89281 133.66673 85.648834 L 133.66673 80.30437 C 128.13655 78.24054 121.31042 80.5688 119.405655 74.98613 C 117.21102 68.47773 129.22256 68.84834 131.8952 62.4982 z" svg:height="1.6473261mm" draw:style-name="style-369" svg:viewBox="0.0 0.0 133.86774 164.7326" svg:width="1.3386774mm" svg:x="77.17472mm" svg:y="37.35807mm"/>
            <draw:path svg:d="M 57.016865 188.8071 C 57.070156 175.55128 59.557087 168.22252 60.588997 154.99336 C 61.805817 139.01242 67.67998 129.0643 62.3355 114.00951 C 59.980995 107.262505 55.720917 104.74893 53.472187 97.975685 C 49.47695 86.122406 57.494064 77.73508 53.472187 65.908035 C 50.82619 58.2353 47.545544 54.636925 42.75659 48.10147 C 38.364902 42.148186 33.522663 40.48162 30.268661 33.84039 C 26.855595 26.881836 30.13624 21.246279 26.723173 14.26108 C 23.469173 7.619851 19.129969 5.5564275 14.287725 0.0 C 9.101511 0.0 5.609315 0.0 0.0 0.0 L 3.5721333 5.3444734 C 5.6626062 14.393097 7.8322086 19.287823 8.916607 28.52216 C 10.054296 38.179596 8.519344 43.73562 8.916607 53.445942 C 9.287223 62.494568 10.344975 67.54836 10.688947 76.596985 C 11.086209 86.33355 10.054296 91.83709 10.688947 101.54701 C 11.561793 114.85571 14.630889 122.13159 16.03342 135.3874 C 17.276884 147.16154 17.541725 153.85527 17.80576 165.65565 C 18.017311 174.67804 18.36128 179.78432 17.80576 188.8067 C 17.196947 199.31075 13.942946 204.99919 14.286918 215.52946 C 14.498468 223.96968 15.080636 228.9173 17.80576 236.90776 C 20.663305 245.16267 24.341213 248.86682 28.521353 256.4871 L 28.521353 260.0588 C 32.463295 254.2117 39.369366 257.94208 46.301273 256.4871 C 54.39752 254.82011 59.398018 253.074 66.48899 251.83055 L 67.70581 251.16925 C 64.90156 240.74474 62.62618 235.05629 60.588192 224.44647 C 57.91636 210.71428 56.937737 202.7771 57.016865 188.8071 z" svg:height="2.600588mm" draw:style-name="style-370" svg:viewBox="0.0 0.0 67.70581 260.0588" svg:width="0.6770581mm" svg:x="83.62342mm" svg:y="36.78978mm"/>
            <draw:path svg:d="M 90.96182 21.378296 C 87.44298 13.176278 80.11381 12.673644 73.1819 7.0909753 L 67.864075 0.0 C 57.62487 5.953286 56.487183 20.373028 44.65974 19.579311 C 34.84364 18.918015 32.753166 9.816099 25.10667 3.5721333 L 23.33433 10.68935 C 21.21802 16.245777 19.127546 19.076677 17.989857 24.923784 C 16.640617 31.749918 20.609205 36.32732 17.989857 42.783237 C 14.867471 50.50927 5.1046624 49.2654 1.9822755 57.017673 C 0.36819455 60.90713 -0.37223178 63.499836 0.18328984 67.65373 C 0.95036185 73.236404 4.5491405 75.30023 7.3009105 80.16872 C 11.507695 78.07864 13.359972 74.79759 18.016502 74.82424 C 24.022272 74.85088 24.52531 83.132034 30.504435 83.7142 C 37.93938 84.402145 40.82357 77.867096 46.48537 73.0515 C 51.036125 69.24157 52.62356 66.0663 57.200962 62.38879 C 62.254757 58.26114 64.97988 52.46692 71.435394 53.472187 C 77.282906 54.371677 76.27764 64.16154 82.124344 64.16154 C 88.02434 64.16154 90.29971 58.790417 92.81329 53.472187 C 96.09393 46.56652 93.47459 41.486485 92.81329 33.892876 C 92.33771 28.945663 92.89323 25.876568 90.96182 21.378296 z" svg:height="0.8376435mm" draw:style-name="style-371" svg:viewBox="0.0 0.0 94.429436 83.76435" svg:width="0.94429433mm" svg:x="96.71369mm" svg:y="43.291122mm"/>
            <draw:path svg:d="M 1.1110432 1.7460982 L 1.1110432 0.0 C 0.7137807 0.31732556 0.36980945 0.5292797 0.0 0.7937177 C 0.37061688 1.1376889 0.6346511 1.4816601 1.1110432 1.7460982 z" svg:height="0.017460981mm" draw:style-name="style-372" svg:viewBox="0.0 0.0 1.1110432 1.7460982" svg:width="0.011110432mm" svg:x="96.56153mm" svg:y="54.476913mm"/>
            <draw:path svg:d="M 414.97223 231.53705 C 410.15662 222.43553 413.5697 213.70424 406.08228 206.63991 C 398.2242 199.25786 389.65158 202.72421 379.3591 199.49605 C 369.4905 196.40031 361.6058 198.04103 354.40906 190.6061 C 346.49774 182.2983 347.29144 173.54034 347.31808 162.08392 C 347.31808 156.50127 351.07513 153.0882 349.0646 147.87573 C 346.10126 139.99104 336.89398 142.87523 329.4857 138.93289 C 322.31558 135.1492 318.0555 133.19156 311.6791 128.27019 C 304.61478 122.846176 301.0693 119.194916 295.6457 112.23636 C 289.71906 104.61651 287.8143 99.351166 283.1836 90.83142 C 275.51047 76.67612 267.62576 69.453125 265.3504 53.445942 C 264.29184 45.87898 268.57855 40.798946 265.3504 33.866634 C 262.2813 27.172516 255.56094 27.304937 251.11595 21.404942 C 245.66571 14.208192 245.66571 8.361085 242.19936 0.0 L 231.53624 1.7727438 C 226.64151 5.238698 224.44527 8.1757765 219.04831 10.662704 C 214.44426 12.832307 211.40181 12.77942 206.53374 14.234434 C 200.28976 16.139599 196.34702 16.536457 190.5528 19.605553 C 181.37216 24.367859 178.62039 30.42692 170.97389 37.438362 L 156.68616 19.605553 C 152.53186 15.425011 151.89722 9.577903 145.99722 8.916203 C 140.46703 8.307794 138.82712 14.075771 133.56177 16.060066 C 124.43361 19.473131 118.13635 15.874757 108.61174 17.85905 C 100.03911 19.605148 95.83232 22.886198 87.23304 24.950026 C 76.33254 27.569376 69.82374 26.802303 58.710884 28.521755 C 54.530746 29.15681 51.11768 27.410309 48.07442 30.267853 C 44.025894 34.104424 48.07442 38.972507 48.07442 44.555176 C 48.07442 54.238853 48.524166 59.742393 48.07442 69.45232 C 47.492252 82.70812 46.67189 90.2222 44.476448 103.31895 L 42.729946 220.82025 L 8.889961 222.61923 L 0.0 372.2148 L 5.3444734 374.01382 C 10.212554 383.06244 13.996238 387.66647 17.806568 397.16486 C 21.801802 407.1925 24.367859 413.14578 24.950026 423.88763 C 25.399773 431.56036 26.484978 436.56128 23.177687 443.46692 C 20.82318 448.3883 15.821869 448.94382 14.287725 454.12964 C 12.6211605 459.47412 13.150037 463.60178 16.007582 468.36407 C 21.484476 477.3598 32.20007 471.9358 42.75659 471.98868 C 50.429737 471.98868 55.165398 472.86194 62.362144 470.1897 C 74.79759 465.55942 75.00915 453.30927 85.51318 445.29257 C 93.18633 439.39215 100.541336 440.10675 106.917725 432.80423 C 112.36797 426.42783 111.44183 420.36877 115.781044 413.19867 C 120.43757 405.60507 121.601906 398.30255 130.06877 395.36588 C 136.65671 393.11673 141.18163 395.10144 147.8487 397.16486 C 157.42659 400.10153 160.49568 406.45166 169.25322 411.3993 C 175.97359 415.2621 179.62485 418.11963 187.0598 420.3159 C 199.01884 423.8614 206.90355 423.06766 219.12744 420.3159 C 229.44658 418.04053 237.75436 418.12006 244.02498 409.62656 C 247.59712 404.9171 248.12599 401.21298 249.3428 395.36545 C 251.11514 387.24258 246.88252 381.951 249.3428 374.0134 C 253.23227 361.81616 263.33905 359.69943 272.54715 350.86237 C 281.3846 342.34262 284.6386 334.8552 295.69818 329.45743 C 303.4238 325.72662 309.08643 327.31445 317.12936 324.11295 C 331.41708 318.39786 336.55002 309.90475 349.1437 300.9619 C 362.9284 291.11957 371.1038 286.0924 384.78268 276.03812 C 393.9375 269.2649 398.72644 264.9257 407.93375 258.23157 C 414.38925 253.52214 418.35864 250.87614 424.62927 246.56358 C 419.36392 242.6495 418.22623 237.67525 414.97223 231.53705 z" svg:height="4.7356167mm" draw:style-name="style-373" svg:viewBox="0.0 0.0 424.62927 473.56168" svg:width="4.2462926mm" svg:x="92.31603mm" svg:y="52.018932mm"/>
            <draw:path svg:d="M 299.34622 301.04306 C 306.4372 299.05878 306.91357 292.3384 311.80832 286.78198 L 322.49725 281.4375 C 318.3171 276.0135 311.30527 279.13547 306.4372 274.32028 C 302.0455 269.95483 302.36282 265.48322 299.34622 260.03296 C 294.3982 251.32831 290.21805 247.2802 285.08514 238.68091 C 281.38058 232.56897 281.72455 227.14496 276.11606 222.6471 C 271.512 218.94293 267.5434 219.3398 261.93408 217.30261 C 251.56247 213.59846 242.9107 216.21782 235.18509 208.41266 C 229.2851 202.43312 231.18985 195.63324 226.24184 188.8071 C 220.81822 181.2135 215.52625 178.93811 208.46191 172.77328 C 203.64632 168.5665 201.08026 165.97339 196.02646 162.08392 C 188.77722 156.63368 183.61766 155.09872 176.39426 149.64848 C 168.93268 143.98628 165.57289 139.85902 158.58769 133.61465 L 160.3342 135.3874 C 151.28517 129.80473 142.60677 130.22783 137.23645 121.12632 C 131.89197 112.15683 136.91913 104.74853 135.43747 94.429794 C 133.40028 80.909546 129.58995 73.87186 126.52086 60.56316 C 123.37263 46.751827 124.06057 38.31161 119.35075 24.950228 C 116.12259 15.557431 113.02685 10.768479 108.74094 1.7991875 L 105.14296 0.0 C 101.676605 4.868283 99.242966 7.3289695 96.199715 12.488336 C 93.84521 16.48357 93.84521 19.605553 90.88188 23.151041 C 86.27784 28.627935 81.51553 29.342321 74.8743 32.067444 C 70.79994 33.760857 68.47127 34.607464 64.185356 35.639378 C 58.735107 36.93593 54.422546 34.078384 49.95092 37.41212 C 43.759438 42.042408 51.961456 51.62031 46.378788 57.017673 C 40.319725 62.812096 28.307379 51.117477 25.026733 58.790417 C 23.068682 63.288284 28.731287 66.75444 26.773235 71.252106 C 25.026733 75.35312 20.079523 74.53275 17.856628 78.39597 C 13.570715 85.80427 22.883776 91.17539 23.174456 99.748024 C 23.518427 108.21488 21.692797 112.9243 19.62897 121.12632 C 16.771423 132.66228 13.834749 138.80046 8.940022 149.64848 C 5.7651515 156.71281 -0.42633054 159.70277 0.023415882 167.45505 C 0.39403278 173.64613 5.3154054 175.76285 7.1935205 181.68948 C 9.653803 189.67995 10.077711 194.78622 8.913377 203.06778 C 8.25208 208.06828 6.373157 210.58185 5.367889 215.52946 C 4.0977793 221.6943 4.176909 225.31892 3.595549 231.5633 L 3.595549 233.33603 C 11.903342 232.64809 16.58652 231.88103 25.000088 231.5633 C 31.90535 231.29886 35.900585 230.45184 42.78001 231.5633 C 47.753864 232.38365 50.505634 236.88153 55.215458 235.13503 S 60.29509 228.99683 62.41221 224.44568 C 65.61372 217.38135 62.915245 212.01022 65.984344 204.84012 C 69.79467 195.76485 72.20166 183.83203 81.96528 185.2608 C 88.818054 186.23984 90.27307 192.246 94.42737 197.7225 C 98.79322 203.41095 96.94094 210.6077 103.34398 213.72968 C 111.25532 217.59248 116.78469 210.39574 124.72268 206.6387 C 129.8023 204.25755 132.13098 201.8231 137.23726 199.49484 C 143.2172 196.76971 146.81516 192.58917 153.24484 194.15036 C 158.53682 195.47336 158.98657 200.81784 163.90794 203.06697 C 169.64967 205.66008 173.80318 203.46384 179.91553 204.83972 C 190.2605 207.16798 195.89647 209.97264 204.86555 215.52907 C 211.61256 219.68297 214.91985 222.80495 220.87314 228.0174 C 228.22896 234.47333 231.72115 238.86542 238.70634 245.79732 C 244.89783 252.06793 249.8192 254.50197 254.68729 261.83115 C 259.7669 269.3452 258.9732 275.45718 263.60388 283.20944 C 267.17603 289.18896 270.08606 291.9141 274.29285 297.47052 L 283.20944 297.47052 C 289.3452 295.48703 293.18137 302.7629 299.34622 301.04306 z" svg:height="3.0130854mm" draw:style-name="style-374" svg:viewBox="0.0 0.0 322.49707 301.30853" svg:width="3.2249708mm" svg:x="100.045334mm" svg:y="33.173985mm"/>
            <draw:path svg:d="M 15.055605 3.1082566 C 8.150342 5.8600264 2.805061 8.479376 0.7945251 15.569946 C -0.9519767 21.761024 0.15987395 26.788174 4.3400126 31.60377 C 4.3400126 31.60377 14.5525675 35.70478 20.347593 33.376514 C 26.80311 30.783407 29.210909 25.835793 30.984056 19.14208 C 32.968754 12.421721 35.19084 5.0663085 29.2642 1.3355128 C 24.527733 -1.6544532 20.214365 1.0181872 15.055605 3.1082566 z" svg:height="0.3409173mm" draw:style-name="style-375" svg:viewBox="0.0 0.0 33.09378 34.09173" svg:width="0.3309378mm" svg:x="87.12463mm" svg:y="40.570553mm"/>
            <draw:path svg:d="M 21.417458 1.0072867 C 16.284534 -1.5858204 11.8662 1.2717246 7.1563783 4.552774 C 3.531761 7.1192355 0.48850375 9.050642 0.03875732 13.46938 C -0.2519226 16.30028 1.1764462 17.808586 1.8110974 20.586597 C 2.604815 24.052551 0.8583132 27.254068 3.610083 29.503204 C 6.838245 32.17544 10.383733 29.344542 14.299029 27.730461 C 20.622932 25.058224 25.623434 22.01537 26.761124 15.242125 C 27.741362 9.394613 26.709448 3.6528776 21.417458 1.0072867 z" svg:height="0.30604014mm" draw:style-name="style-376" svg:viewBox="0.0 0.0 27.091825 30.604012" svg:width="0.27091825mm" svg:x="72.4195mm" svg:y="34.553505mm"/>
            <draw:path svg:d="M 22.639929 10.623139 C 21.369818 6.336822 17.824331 5.3049083 13.749968 3.4792771 C 9.278341 1.4683373 4.331131 -2.1562798 1.2878735 1.7065333 C -1.3581212 5.013825 0.49415585 9.035301 3.0602136 12.395884 C 7.7167444 18.48159 24.862015 17.95231 22.639929 10.623139 z" svg:height="0.16576995mm" draw:style-name="style-377" svg:viewBox="0.0 0.0 22.837551 16.576996" svg:width="0.22837552mm" svg:x="72.282394mm" svg:y="33.958603mm"/>
            <draw:path svg:d="M 12.462094 0.2264881 C 7.19675 -0.4876963 -0.052483875 0.2793757 0.0 5.544719 C 0.0 9.989699 4.604047 11.445118 8.916607 12.688582 C 14.420146 14.276017 22.145773 14.75241 23.151041 9.116853 C 24.077986 3.7719758 17.833214 0.9406725 12.462094 0.2264881 z" svg:height="0.13742788mm" draw:style-name="style-378" svg:viewBox="0.0 0.0 23.243479 13.742789" svg:width="0.23243478mm" svg:x="83.90862mm" svg:y="44.357777mm"/>
            <draw:path svg:d="M 364.54733 148.40582 C 362.7217 139.25142 356.636 135.91748 353.91086 127.000885 C 348.72467 110.437775 353.91086 99.82836 353.91086 82.4449 C 353.91086 74.82505 355.1277 70.40631 353.91086 62.86559 C 351.8204 50.00704 344.7827 44.58303 339.67645 32.570686 C 335.17816 22.278193 337.95657 12.541627 328.96085 5.8479147 C 323.11334 1.5615971 318.19196 -1.2164147 311.12762 0.5296834 C 304.93616 2.0642312 302.8723 6.403436 298.6922 11.219033 C 293.32108 17.278095 285.93942 21.167553 287.9766 28.998955 C 289.64316 35.190033 298.26907 33.655487 300.4387 39.688305 C 303.5869 48.472492 295.64975 53.84361 289.80222 61.093246 C 284.16626 67.97227 279.90698 71.279564 271.91653 75.354324 C 266.09567 78.31765 260.72455 76.17469 255.9356 80.67256 C 249.69162 86.54631 254.34816 94.325226 250.61777 102.02461 C 246.67583 110.04132 239.29337 111.47009 236.33003 119.85742 C 234.47777 125.122765 239.16093 130.89075 234.58354 134.14474 C 229.87372 137.42538 226.0109 129.7793 220.32246 130.54637 C 216.59207 131.07565 214.55489 132.05467 211.4325 134.14474 C 204.23575 138.90704 208.70737 150.28435 200.7694 153.72406 C 195.63646 155.9199 190.68845 150.0199 186.50832 153.72406 C 182.32817 157.40196 186.799 162.74643 184.70932 167.9585 C 180.10527 179.57358 169.3372 180.39394 158.0128 185.7384 C 150.68362 189.25725 145.68312 189.17812 138.40724 192.90851 C 131.71353 196.29533 129.38486 200.71367 122.39966 203.54457 C 115.864204 206.24345 111.049416 204.20587 104.54061 207.1163 C 98.27 209.9472 96.62927 214.9481 90.35866 217.80565 C 85.17245 220.16057 80.64834 217.85854 76.09758 221.37738 C 68.3986 227.4098 77.446815 237.78142 72.525444 246.30116 C 69.08573 252.2807 64.29678 253.33925 60.037514 258.76285 C 51.25333 270.08685 49.031242 278.6595 45.776436 292.60324 C 42.336723 307.52563 37.25709 318.0563 44.05658 331.81436 C 47.734486 339.3022 54.110874 340.59854 58.23853 347.7953 C 63.02748 355.9973 62.895058 361.81818 65.40863 370.94632 C 67.737305 379.22787 70.25088 383.72574 70.779755 392.32462 C 71.414406 403.62238 69.80113 410.42227 65.40863 420.8468 C 61.519173 430.05447 55.565887 433.17645 51.1742 442.25174 C 45.80308 453.31128 48.713917 461.98972 42.25759 472.49374 C 37.91839 479.66385 33.473408 482.15118 27.996513 488.52756 C 19.344748 498.68765 12.121352 503.07974 6.6444583 515.2241 C 0.58539706 528.7177 -1.6899807 538.2165 1.3266308 552.6625 C 3.284683 562.39905 7.808793 566.79114 11.936448 575.8135 C 16.116587 584.8359 20.297533 589.3071 22.625395 598.96454 C 24.29196 605.7644 23.578178 609.8388 24.451025 616.79736 C 25.985977 630.0794 26.779696 637.6201 29.743015 650.6111 C 32.04504 660.4801 31.542 666.90936 36.886475 675.5611 C 41.516357 683.0752 46.252827 685.8003 52.94654 691.5683 C 61.96892 699.4001 66.25484 706.51733 77.79079 709.3482 C 85.30486 711.1738 89.80314 710.1948 97.42299 709.3482 C 108.19187 708.2105 114.038574 706.04095 124.146164 702.25726 C 143.11707 695.1134 152.27106 687.414 168.7284 675.5345 C 175.05229 670.8779 179.84125 669.2905 184.70932 663.04614 C 191.93272 653.8651 190.50354 645.76886 193.62593 634.5506 C 198.78549 616.0561 195.84882 603.7002 204.31488 586.4496 C 208.3101 578.32666 213.23148 575.2047 216.77698 566.87024 C 220.13756 558.9593 220.19003 553.85266 222.12144 545.49194 C 225.29631 531.7073 223.78801 522.9231 229.26491 509.8792 C 233.3659 500.08975 240.19205 496.78247 243.49933 486.72818 C 247.25638 475.4833 241.19731 467.51947 245.27168 456.40704 C 249.58423 444.81818 260.35312 442.9663 264.90387 431.5099 C 266.99435 426.16544 266.6762 422.67282 268.42273 417.22256 C 271.51846 407.80334 276.14835 403.56992 279.11166 394.12442 C 281.04306 388.01248 280.19608 383.9381 282.65717 378.0906 C 286.57324 368.98907 294.4838 367.34836 298.74387 358.48505 C 302.6858 350.1506 302.89816 344.4884 304.03586 335.30737 C 305.41174 324.3007 303.08307 317.89764 304.03586 306.83807 C 305.3326 292.73566 306.20544 284.45453 311.17932 271.1987 C 314.45996 262.4674 317.0793 257.78424 321.8949 249.82042 C 326.2341 242.57077 331.63187 240.03096 334.357 231.98761 C 337.50522 222.7799 332.95447 216.66837 334.357 207.06381 C 334.86005 203.54498 334.14545 201.08429 336.07684 198.17386 C 341.05072 190.89798 349.88818 209.65692 357.50803 205.31772 C 365.94824 200.44923 358.22263 190.02473 359.30704 180.36769 C 360.63205 167.8527 367.0609 160.81462 364.54733 148.40582 z" svg:height="7.103818mm" draw:style-name="style-379" svg:viewBox="0.0 0.0 365.1249 710.3818" svg:width="3.6512492mm" svg:x="102.83052mm" svg:y="49.074375mm"/>
            <draw:path svg:d="M 39.293465 64.48028 C 41.72791 69.29567 43.473602 72.497185 48.15678 75.169426 C 54.824654 78.9529 60.22161 76.49242 67.76234 75.169426 C 74.24449 74.03173 77.55179 71.915016 83.76991 69.824745 L 84.80183 65.72374 L 82.05006 57.362854 C 79.245804 53.182514 78.90183 49.689915 74.87995 46.673706 C 69.826164 42.78425 62.76183 48.181812 58.899017 43.12822 C 55.82992 39.21232 57.787975 35.508167 57.073387 30.639883 L 71.57266 21.405952 L 67.76234 18.177992 C 60.80378 12.621766 58.078655 7.5681744 49.955765 3.9169118 C 45.35172 1.8530844 42.52082 0.530289 37.467834 0.37142435 C 31.726097 0.18611589 25.243937 -1.4277632 23.260046 3.9169118 C 21.699255 8.044365 27.88993 10.346187 26.805532 14.60606 C 25.297228 20.638475 17.704021 18.283766 12.544454 21.723278 C 8.046182 24.739485 4.0509477 25.692068 1.8555068 30.63968 C -0.07589976 35.111107 -1.1078135 39.265003 1.8555068 43.128017 C 4.6072764 46.567528 8.285185 45.720924 12.544454 46.673504 C 21.38193 48.60491 29.319107 40.29712 35.748787 46.673504 C 40.695187 51.674614 35.986176 58.209663 39.293465 64.48028 z" svg:height="0.7718508mm" draw:style-name="style-380" svg:viewBox="0.0 0.0 84.80181 77.18508" svg:width="0.8480181mm" svg:x="104.19527mm" svg:y="26.829529mm"/>
            <draw:path svg:d="M 360.01355 43.380848 C 354.90726 41.211246 350.7796 45.762104 345.75244 43.380848 C 338.15924 39.809017 342.1012 30.363335 336.8625 23.80164 C 332.86725 18.801035 330.43283 15.229104 324.4004 13.112491 C 316.40994 10.334377 310.8539 19.806404 303.0217 16.657877 C 296.1689 13.9326515 297.3066 5.386612 290.53378 2.4232914 C 286.6976 0.72998005 283.76013 -0.9633819 279.87067 0.65059817 C 274.36713 2.8730884 278.78625 10.75768 274.52618 14.911678 C 268.9435 20.30914 262.43472 16.499214 254.92064 18.457064 C 248.54425 20.123932 245.39603 24.727676 238.91306 23.80164 C 234.28317 23.14014 232.69574 19.674185 228.19746 18.457064 C 222.16504 16.81664 218.38136 19.171452 212.16405 18.457064 C 204.306 17.531027 200.49567 13.271254 192.55849 13.112491 C 185.49416 12.953727 178.69467 10.784174 174.77856 16.657877 C 171.68283 21.288065 176.81575 25.75959 174.77856 30.9454 C 173.13783 35.04641 171.84189 38.353703 167.6351 39.83536 C 161.09966 42.11074 159.53886 32.400616 153.37402 29.146214 C 148.16197 26.341656 145.0396 24.463137 139.13959 23.80164 C 136.38782 23.484112 134.64133 22.928488 132.04861 23.80164 C 125.14336 26.077017 131.9162 36.58106 126.6775 41.608105 C 122.84133 45.312256 118.97852 44.73019 114.21541 46.95268 C 109.95533 48.91063 107.998085 53.62015 103.52646 52.297253 C 97.49404 50.52451 103.34155 42.348934 101.72747 36.26353 C 100.007614 29.648949 99.478745 25.071648 94.609856 20.229809 C 89.31786 14.938122 83.920906 15.4673 76.80328 13.112491 C 72.014336 11.524954 69.31586 8.588128 64.341194 9.540609 C 58.99672 10.572473 58.65275 16.393337 53.652245 18.457064 C 50.3716 19.806404 48.22864 19.64764 44.762283 20.229809 C 39.232098 21.18229 35.739902 20.123932 30.47456 22.028996 C 23.039614 24.701334 20.393618 29.252089 14.466978 34.490887 C 8.566983 39.676697 -1.672217 41.105473 0.23254393 48.72542 C 1.5551375 54.01711 5.7885675 55.869186 10.895652 57.64193 C 21.161497 61.187313 25.262506 47.77294 35.84568 45.180035 C 40.607983 43.98946 43.413044 43.64549 48.33361 43.380848 C 55.980106 43.010433 62.621334 39.597267 67.91252 45.180035 C 71.82862 49.334034 73.04544 53.911335 71.45801 59.441116 C 69.553246 66.10859 63.8648 68.09298 57.22357 70.130264 C 49.867756 72.35275 45.316998 68.51628 37.61802 68.33108 C 27.193106 68.066536 16.530806 61.319633 10.894845 70.130264 C 7.852395 74.81334 6.5822854 79.3642 9.148343 84.3648 C 12.402343 90.84706 20.340326 86.640175 26.928265 89.70937 C 35.5009 93.704605 41.877285 95.71545 46.533817 103.94391 C 51.296124 112.43701 42.35368 121.14186 48.3328 128.89413 C 54.894096 137.44023 64.23461 135.5616 75.02933 136.01146 C 87.835396 136.56708 94.29092 128.2063 107.09698 128.89413 C 121.11986 129.63496 126.861595 141.75288 140.93697 141.35603 C 151.89075 141.06494 156.97038 134.97954 167.6335 132.43953 C 186.6044 127.9681 198.00793 129.26456 217.5077 128.89413 C 237.66878 128.49728 249.12561 132.83638 269.1809 130.66689 C 274.04898 130.1377 276.74826 129.26456 281.643 128.89413 C 287.88696 128.3914 291.43246 128.6296 297.65057 128.89413 C 305.34955 129.18523 309.90112 132.86293 317.25613 130.66689 C 326.67496 127.86232 331.30566 121.935585 335.0627 112.86041 C 337.9994 105.76954 334.0308 100.39852 336.8617 93.25476 C 340.3014 84.576454 345.1695 80.687096 352.8951 75.47474 C 358.55692 71.611824 365.09235 74.01952 368.90268 68.33098 C 374.69772 59.75854 369.48566 47.481857 360.01355 43.380848 z" svg:height="1.4136556mm" draw:style-name="style-381" svg:viewBox="0.0 0.0 371.33206 141.36557" svg:width="3.7133207mm" svg:x="75.05387mm" svg:y="8.355914mm"/>
            <draw:path svg:d="M 25.549957 5.119701 C 21.369818 2.5267956 17.930107 4.0613437 13.062025 3.373401 C 8.193944 2.6590147 3.299217 -2.5532396 0.59993106 1.5742134 C -1.9136428 5.490015 4.1720643 7.950701 5.9177585 12.2369175 C 7.5843234 16.311483 6.2883754 19.936302 9.51573 22.95251 C 14.066485 27.212282 20.019772 25.862944 25.54915 22.95251 C 29.015509 21.100435 31.873053 19.671663 32.66677 15.835192 C 33.646202 10.9140215 29.783388 7.7919374 25.549957 5.119701 z" svg:height="0.2566469mm" draw:style-name="style-382" svg:viewBox="0.0 0.0 32.820496 25.664692" svg:width="0.32820493mm" svg:x="80.82103mm" svg:y="10.252471mm"/>
            <draw:path svg:d="M 0.0 1.9842942 C 0.10577519 1.2963517 0.21155038 0.6877406 0.31732556 0.0 C 0.21155038 0.07933139 0.15825906 0.13221899 0.0 0.21175225 L 0.0 1.9842942 z" svg:height="0.019842941mm" draw:style-name="style-383" svg:viewBox="0.0 0.0 1.0 1.9842942" svg:width="0.0031732558mm" svg:x="89.19844mm" svg:y="18.60206mm"/>
            <draw:path svg:d="M 119.35317 12.488336 C 117.0778 7.964024 114.82906 5.000704 115.7552 0.0 L 108.66423 5.344675 C 104.484085 9.525016 103.82198 16.457127 97.94863 16.033823 C 93.503654 15.716296 93.31875 10.186514 89.08532 8.916607 C 84.375496 7.5407214 81.20063 8.995938 76.57074 10.68935 C 70.988075 12.779621 69.7971 17.75368 64.08281 19.605755 C 58.182816 21.563604 54.240067 18.653172 48.101875 19.605755 C 41.593067 20.637669 38.497326 26.246782 32.04181 24.95043 C 27.147081 23.94496 26.141813 19.314873 21.3787 17.806768 C 14.737472 15.742942 10.530687 18.918015 3.5454876 19.605957 L 0.0 23.177889 C 5.953286 29.71314 12.726129 30.983047 16.03342 39.21171 C 19.367357 47.599037 15.636157 53.60501 14.498468 62.151 C 20.55753 58.764378 23.52085 55.48353 30.241207 53.446144 C 35.612328 51.832268 39.078686 53.022842 44.50229 51.6734 C 52.65182 49.636017 56.27644 45.773205 64.05536 42.756996 C 70.24684 40.402287 73.87145 35.216274 80.088776 37.43897 C 85.2217 39.238155 84.11066 45.773407 89.03203 48.101673 C 94.05917 50.50947 97.94863 49.795086 103.239815 48.101673 C 108.02877 46.593567 110.14508 44.23866 113.95541 40.984455 C 118.823494 36.804115 120.43757 33.390846 124.59187 28.522564 L 129.963 24.950632 C 125.861176 20.081945 122.21072 18.22987 119.35317 12.488336 z" svg:height="0.62150997mm" draw:style-name="style-384" svg:viewBox="0.0 0.0 129.963 62.151" svg:width="1.2996299mm" svg:x="89.05611mm" svg:y="17.980553mm"/>
            <draw:path svg:d="M 19.65077 41.38111 C 23.169611 43.418396 25.074373 44.767735 28.567377 46.725685 C 32.668385 48.97462 34.83799 53.366714 39.309612 52.07026 C 44.310116 50.562157 42.749325 44.556084 44.601604 39.608368 C 46.136555 35.50736 46.294815 32.88791 48.173737 28.91922 C 49.866947 25.241514 52.195618 23.86563 53.544857 20.002714 C 55.555393 14.102518 57.778286 8.546292 53.544857 3.968992 C 50.47576 0.76757663 47.03605 -0.8199596 42.802616 0.4236054 C 38.54254 1.6671704 39.336258 6.7736497 35.73829 9.313566 C 30.975983 12.620857 27.139008 12.118123 21.450563 12.885397 C 14.5453005 13.811434 8.776918 8.202321 3.61735 12.885397 C -1.9919648 18.01832 -0.35123822 25.982243 3.61735 32.49105 C 7.3735805 38.576557 13.538417 37.756294 19.65077 41.38111 z" svg:height="0.52305055mm" draw:style-name="style-385" svg:viewBox="0.0 0.0 55.956734 52.305058" svg:width="0.55956733mm" svg:x="87.844124mm" svg:y="13.309861mm"/>
            <draw:path svg:d="M 11.967131 14.523297 C 16.227207 15.608098 18.264387 17.56605 22.63024 18.095127 C 25.408655 18.465542 27.260124 19.285704 29.773699 18.095127 C 35.62121 15.396346 31.334488 5.9772067 26.175726 2.0614052 C 22.33956 -0.928359 18.635004 0.18288611 13.766924 0.2886613 C 9.4810095 0.39453742 6.014652 -0.92845994 3.0513318 2.0614052 C 0.08801142 5.077613 -1.1288071 9.310942 1.2789916 12.776998 C 3.7651124 16.190266 7.8394756 13.544372 11.967131 14.523297 z" svg:height="0.18716516mm" draw:style-name="style-386" svg:viewBox="0.0 0.0 32.58797 18.716516" svg:width="0.3258797mm" svg:x="87.81433mm" svg:y="13.845404mm"/>
            <draw:path svg:d="M 10.504849 87.28573 C 11.192792 89.32301 11.801604 91.14864 12.277189 92.89494 L 12.277189 92.6304 C 23.415882 91.25462 29.580719 89.1379 40.746056 89.05857 C 49.13298 89.005684 53.737026 90.593124 62.150597 90.831314 C 66.992836 90.99008 69.7971 91.016525 74.63853 90.831314 C 82.25838 90.59322 86.57094 88.15898 94.21744 89.05857 C 105.64761 90.43436 111.230286 95.35563 120.91396 101.52046 C 131.73534 108.39959 134.61952 116.8398 145.89064 122.898766 C 156.712 128.71964 164.3585 128.32277 176.18513 131.81526 L 184.81026 129.80443 C 200.42058 127.449615 188.6997 130.8098 199.28288 130.01608 C 205.52686 129.56633 209.07234 129.56633 215.3163 130.01608 L 217.03616 126.629456 C 214.76079 122.50201 213.41154 117.44841 211.77081 112.20972 C 209.23059 104.24579 212.11479 98.92766 209.99847 90.83142 C 207.88217 82.70873 202.4844 79.53376 201.10852 71.252205 C 198.54245 56.091534 208.70172 48.418694 213.54396 33.840088 C 207.96129 29.659647 205.87082 25.426317 199.28288 23.15094 C 188.64642 19.446789 179.86223 35.321747 170.83986 28.521957 C 166.81798 25.479204 166.97704 21.536959 163.66975 17.806366 C 156.18231 9.472027 149.2496 7.4347444 138.7722 3.5718305 C 134.0099 1.8255304 131.15236 1.4022278 126.25763 0.0 L 125.30485 0.82016146 C 124.98752 3.862914 124.14051 6.9055657 124.51112 10.689148 C 125.172424 17.753477 131.01993 22.066238 128.1091 28.522058 C 125.62217 33.946064 120.80657 34.475143 115.56788 37.412018 C 109.08572 41.089725 105.2229 44.979084 97.78796 44.52934 C 88.4216 43.94727 85.11431 36.75062 78.209045 30.268257 C 72.86457 25.214666 71.72688 20.372828 65.694466 16.033722 C 60.164284 12.012045 56.539665 8.678309 49.71353 8.916405 C 42.543427 9.1545 39.844948 14.181647 33.680115 17.806366 C 28.044153 21.1401 23.202717 22.410109 19.419033 26.722872 C 6.983585 40.957405 12.301413 42.75659 1.5858204 56.99123 C -2.1187336 62.04482 1.5858204 66.99243 3.4114518 73.02495 C 5.1337304 78.97784 8.441022 81.41197 10.504849 87.28573 z" svg:height="1.3181527mm" draw:style-name="style-387" svg:viewBox="0.0 0.0 217.03624 131.81526" svg:width="2.1703622mm" svg:x="91.55164mm" svg:y="12.387794mm"/>
            <draw:path svg:d="M 361.63327 287.4134 C 366.34308 282.43924 368.24786 278.2059 368.77673 271.37967 C 369.38553 262.38385 357.66388 258.75903 359.83347 250.00139 C 361.73825 242.38142 368.1679 240.92621 374.09454 235.76685 C 381.29132 229.54912 387.6677 228.7554 393.67346 221.50577 C 398.2775 216.02887 402.0604 212.6158 402.61673 205.47205 C 403.278 197.11116 398.0393 193.06303 393.67346 185.89284 C 388.5672 177.45262 380.76163 175.67987 377.69254 166.28719 C 374.38522 156.39175 383.90985 149.00989 379.41238 139.59076 C 375.86688 132.02368 364.51666 133.61113 363.43146 125.32967 C 362.69022 119.45592 364.38422 115.06383 368.7759 111.068596 C 373.51157 106.78238 381.07895 112.709015 384.80933 107.52321 C 388.96365 101.75533 383.14276 96.54298 381.2372 89.71674 C 379.0676 81.8586 377.7975 77.360725 374.0671 70.111084 C 370.65402 63.41717 367.53165 60.321533 363.404 54.077366 L 365.15048 50.53198 C 360.3349 46.351536 358.351 42.80615 352.68842 39.84283 C 344.03665 35.239086 337.42206 34.65702 327.765 36.271 C 319.4839 37.646782 316.33484 43.097233 308.21194 45.16096 C 296.70264 48.097836 287.23053 52.463486 277.8908 45.16096 C 272.73123 41.139282 272.62546 36.376774 269.00085 30.95287 C 265.64026 25.97871 265.13803 21.639505 260.1109 18.43809 C 254.18425 14.760383 249.23622 17.009317 242.25183 16.69179 C 236.00787 16.374262 232.51486 17.088648 226.21841 16.69179 C 220.63574 16.294931 217.54001 15.580544 212.01062 14.892602 L 213.80962 13.119858 C 207.82968 19.602121 200.79199 17.617725 192.40508 20.237177 C 185.41988 22.406778 181.63618 27.248617 174.57185 25.58175 C 169.72961 24.417618 165.78767 23.068176 163.90875 18.437988 C 162.58617 15.263017 165.04645 12.828774 163.90875 9.548028 C 161.73915 3.3567474 155.99742 2.3513784 149.67432 0.65806705 C 140.8635 -1.7496307 135.57231 3.1451972 126.496635 4.2034535 C 118.215485 5.182379 113.47902 5.7115574 105.092094 5.9761972 C 100.224014 6.134961 97.180756 4.3622174 92.604164 5.9761972 C 84.64034 8.833742 87.39211 19.390572 80.16872 23.809107 C 71.78179 28.889143 64.92901 24.549938 55.192043 25.581852 C 45.429234 26.64021 38.920425 24.444162 30.321144 29.15368 C 25.505548 31.746588 24.262083 35.344963 19.632198 38.043644 C 12.752774 41.98589 7.9638224 43.73219 0.0 43.388218 L 0.0 46.96005 C 3.4921963 53.918602 5.767574 57.67564 8.916607 64.76651 C 12.012347 71.59275 18.759352 75.614426 16.086712 82.57298 C 13.917109 88.15565 5.371119 85.77439 3.5721333 91.48949 C 1.1643345 99.47985 13.917109 100.14135 17.85986 107.52321 C 22.199064 115.698784 21.272924 121.59908 23.151848 130.67426 C 24.660154 137.60635 24.950834 141.62804 26.749819 148.48071 C 29.36917 158.48192 30.639278 164.40866 35.639782 173.43094 C 38.12671 177.79659 42.148586 179.14594 42.809883 184.09364 C 43.232986 187.6126 41.69884 189.5441 40.984253 193.03659 L 48.127712 191.23741 C 51.619907 191.9518 53.683735 191.92535 57.070965 193.03659 C 68.71269 196.84662 70.40591 206.98015 80.22201 214.38844 C 86.201935 218.91286 89.05948 222.93454 96.20294 225.07759 C 104.88135 227.64406 110.46402 221.5851 119.35398 223.27841 C 128.53462 225.05115 132.92712 228.9405 140.78517 233.96756 C 149.93997 239.81487 152.55931 246.61465 162.16386 251.80046 C 169.30733 255.66338 174.07043 256.13968 181.71693 258.9178 L 354.51645 292.75797 C 357.26743 290.6677 359.27795 289.9533 361.63327 287.4134 z" svg:height="2.92758mm" draw:style-name="style-388" svg:viewBox="0.0 0.0 402.67355 292.758" svg:width="4.026736mm" svg:x="89.10901mm" svg:y="13.966595mm"/>
            <draw:path svg:d="M 142.50502 48.41284 C 142.50502 37.30039 141.92285 31.003233 142.50502 19.917227 C 142.50502 19.097065 142.6108 18.32969 142.63744 17.615303 L 142.00279 17.694635 C 132.98041 13.514194 130.75832 11.609231 121.10048 9.227977 C 113.00424 7.2171383 107.71225 9.942364 99.72178 7.4552336 C 93.76849 5.603158 91.59889 1.4227167 85.48735 0.3114716 C 77.84085 -1.0643125 73.52829 2.481074 65.8818 3.883302 L 62.336308 3.883302 C 59.9818 14.757658 44.927002 5.4442935 33.814148 5.6824894 C 28.283964 5.788366 24.976671 4.386037 19.553068 5.6824894 C 10.372428 7.8256483 9.022382 17.05958 0.0 19.917025 L 0.0 23.462412 C 1.3758849 29.04508 -0.18490472 33.35784 3.5721333 37.72349 C 9.022382 44.205753 17.2244 37.77638 24.897543 41.26888 C 31.247284 44.17931 32.888012 49.02115 39.18527 51.98447 C 51.144325 57.646572 59.822735 52.566536 72.99941 53.757214 C 88.398186 55.159542 96.73263 59.101788 112.158035 59.101788 C 124.80504 59.101788 131.73694 56.905743 144.2257 55.529957 L 141.44727 55.82104 C 141.7638 53.57221 142.50502 51.190952 142.50502 48.41284 z" svg:height="0.5910175mm" draw:style-name="style-389" svg:viewBox="0.0 0.0 144.2257 59.10175" svg:width="1.4422568mm" svg:x="84.54998mm" svg:y="15.626349mm"/>
            <draw:path svg:d="M 29.115631 144.50021 L 30.412386 143.60062 L 45.99606 145.82312 C 45.99606 145.82312 50.49433 143.60062 57.1614 143.60062 S 66.02471 134.68411 66.02471 134.68411 L 70.099075 135.58371 C 66.23627 130.58311 69.94001 125.60895 68.273445 119.54999 C 66.89756 114.469955 61.341537 112.11524 62.902325 107.0881 C 64.304855 102.85477 68.934746 103.251625 71.84558 99.944336 C 75.602615 95.79034 75.81416 92.139175 78.98904 87.482445 C 80.97373 84.59845 81.74081 82.69349 84.33351 80.36513 C 90.20686 75.099884 98.93856 81.18529 103.912415 75.02055 C 107.53703 70.57557 109.759926 66.02471 107.48455 60.786015 C 105.26166 55.65309 98.5413 58.034348 94.99662 53.642254 C 93.1177 51.20811 92.350624 49.488255 91.424484 46.524937 C 88.9642 38.455135 95.473015 33.586853 94.99662 25.146639 C 94.67929 18.770151 94.73178 14.616254 91.424484 9.112916 C 88.91091 4.906031 87.37596 1.2812121 82.48123 0.1964108 C 75.36361 -1.3911254 73.06239 6.9962015 68.273445 12.684747 C 65.07193 16.521217 65.15106 20.357687 61.155823 23.373896 C 53.959076 28.797901 46.948036 21.892235 38.004784 23.373896 C 29.326374 24.802668 23.584639 25.067207 16.5736 30.491213 C 8.980394 36.444298 7.339668 42.7679 4.1647973 51.86951 C 0.67260104 61.791386 -0.99477124 68.19431 0.6193097 78.592384 C 1.5454482 85.10109 2.8946874 88.77879 5.937137 94.62611 C 9.138654 100.79094 13.477859 102.66946 16.546955 108.86064 C 20.436413 116.53358 18.822332 122.22212 21.918074 130.23894 C 24.220903 136.03355 26.31057 138.94398 29.115631 144.50021 z" svg:height="1.4582312mm" draw:style-name="style-390" svg:viewBox="0.0 0.0 108.405655 145.82312" svg:width="1.0840566mm" svg:x="86.60992mm" svg:y="12.5281725mm"/>
            <draw:path svg:d="M 77.89333 23.177485 C 79.00438 18.70606 76.782295 14.26108 71.19962 6.4557185 C 65.61695 -1.3229973 65.61695 0.89949286 65.61695 0.89949286 L 65.85515 0.0 C 60.27248 7.117217 52.07046 3.96879 44.52974 8.916405 C 40.00563 11.8797245 38.074223 14.525517 33.787502 17.806366 C 27.834217 22.383564 23.124395 23.203928 17.806568 28.495514 C 12.48874 33.81354 6.852779 47.17513 2.6984785 53.445744 L 0.0 57.017673 C 6.7203584 61.198013 12.170607 59.531246 19.578907 62.362347 C 29.130165 66.01361 33.363594 70.74967 42.7033 74.82424 C 48.15355 77.17895 51.75233 77.36426 56.937737 80.168915 C 60.456577 81.994545 63.658092 83.34399 66.356575 85.063644 L 64.08119 80.168915 C 64.71584 73.21036 62.440468 68.4743 65.8277 62.36255 C 68.2355 58.04979 70.14026 55.19224 74.7443 53.446144 C 75.8287 53.022842 76.9139 52.7582 77.945816 52.59954 L 78.97773 52.12335 C 78.97773 52.12335 80.06213 43.1805 80.06213 38.73552 C 80.089584 34.31638 76.782295 27.596022 77.89333 23.177485 z" svg:height="0.8506364mm" draw:style-name="style-391" svg:viewBox="0.0 0.0 80.0623 85.063644" svg:width="0.800623mm" svg:x="91.03359mm" svg:y="19.744001mm"/>
            <draw:path svg:d="M 0.0 2.6986804 C 0.767072 1.7725419 1.4025306 0.89949286 2.1163113 0.0 C 1.5607897 0.0 1.1376889 0.0 1.1376889 0.0 L 0.0 2.6986804 z" svg:height="0.026986804mm" draw:style-name="style-392" svg:viewBox="0.0 0.0 2.1163113 2.6986804" svg:width="0.021163113mm" svg:x="98.88828mm" svg:y="25.363485mm"/>
            <draw:path svg:d="M 25.77039 63.098736 C 24.262083 57.172096 27.305342 48.25569 25.77039 42.32885 C 24.262083 36.40221 30.21537 31.930784 31.723675 26.004145 C 33.205338 20.05106 33.205338 11.161099 27.305342 3.7261531 C 21.272924 -3.6821475 19.843748 2.244493 15.398768 2.244493 L 15.66361 14.997469 C 16.298262 24.813568 20.002815 30.158041 19.235743 39.947697 L 10.345782 66.67067 C 9.44629 75.666405 11.906572 80.77288 12.118123 89.82171 C 12.303027 95.37794 12.938486 98.57945 12.118123 104.05634 C 10.557333 115.08946 6.1648364 122.31266 0.0 129.87962 C 3.6779084 129.87962 17.489243 129.69432 21.298763 128.42441 C 25.797035 126.94275 28.786194 118.026344 28.786194 118.026344 S 28.786194 104.664955 33.20453 97.23001 C 37.622864 89.82171 31.722868 85.37673 31.722868 80.905304 C 31.69703 76.46033 27.278696 69.052025 25.77039 63.098736 z" svg:height="1.2987953mm" draw:style-name="style-393" svg:viewBox="0.0 0.0 34.846092 129.87953" svg:width="0.3484609mm" svg:x="98.90971mm" svg:y="24.06469mm"/>
            <draw:path svg:d="M 19.054068 37.65839 C 28.499552 38.293446 34.400352 35.885647 42.20511 30.488285 C 47.073997 27.20764 51.783012 25.59356 52.92151 19.852226 C 54.508945 11.623563 46.095375 7.6283293 38.660427 3.8450494 C 30.590832 -0.33549306 23.843828 -1.3674067 15.509388 2.0460637 C 8.206863 5.0093837 3.4703953 8.766422 1.2741469 16.307144 C -0.49900052 22.33956 -0.84297174 27.366707 3.0198414 32.31432 C 7.094205 37.49973 12.491162 37.182 19.054068 37.65839 z" svg:height="0.37757963mm" draw:style-name="style-394" svg:viewBox="0.0 0.0 53.11624 37.75796" svg:width="0.53116244mm" svg:x="151.4382mm" svg:y="43.66278mm"/>
            <draw:path svg:d="M 17.65719 23.239456 C 22.551916 23.503893 26.732862 24.985554 30.091831 21.44047 C 33.980484 17.471882 32.896893 12.047875 30.091831 7.232278 C 27.049381 1.8082713 22.04807 0.40614444 15.884043 0.08841514 C 10.8568945 -0.17602284 6.8083696 -0.07024765 3.3686574 3.6601446 C -0.3891881 7.7877994 -1.0496775 12.97361 1.6229628 17.921225 C 4.771995 23.689201 11.068445 22.895485 17.65719 23.239456 z" svg:height="0.23771mm" draw:style-name="style-395" svg:viewBox="0.0 0.0 32.618046 23.771" svg:width="0.32618046mm" svg:x="152.9841mm" svg:y="44.02049mm"/>
            <draw:path svg:d="M 4.5798235 26.369917 C 8.998158 32.402332 16.274845 29.121687 22.359745 33.51378 C 30.006243 39.070206 27.730864 49.970703 36.620823 53.09309 C 41.833683 54.945366 46.145435 56.029766 50.881905 53.09309 C 57.94704 48.64811 56.438736 39.14974 52.60176 31.741035 C 49.42689 25.549957 43.76509 25.39089 38.34068 21.051685 C 31.884357 15.786342 29.901274 10.441869 22.359745 6.790606 C 14.76654 3.1126974 4.9237947 -4.242716 0.9818522 3.2188764 C -0.9495544 6.9230266 0.47962186 9.780572 0.9818522 13.908227 C 1.6423415 18.93497 1.5373738 22.348038 4.5798235 26.369917 z" svg:height="0.5491127mm" draw:style-name="style-396" svg:viewBox="0.0 0.0 55.82993 54.911266" svg:width="0.5582993mm" svg:x="153.50699mm" svg:y="44.220695mm"/>
            <draw:path svg:d="M 1.0206095 16.336212 C 4.4070306 23.929821 19.674185 24.194258 22.398502 16.336212 C 24.065067 11.547259 22.451794 7.3667173 18.826368 3.874521 C 15.677337 0.8054256 12.423337 -0.6499926 8.10997 0.27614594 C 1.4711634 1.784048 -1.81029 10.118487 1.0206095 16.336212 z" svg:height="0.22130905mm" draw:style-name="style-397" svg:viewBox="0.0 0.0 23.056044 22.130905" svg:width="0.23056044mm" svg:x="151.58307mm" svg:y="45.51457mm"/>
            <draw:path svg:d="M 3.1619515 14.690236 C 6.257693 16.436335 9.458402 15.298645 12.07775 12.917493 C 15.147654 10.086593 16.523539 5.535434 13.850898 2.2281423 C 10.7551565 -1.6084288 3.9548616 -0.15301068 1.3888041 4.027128 C -0.8332824 7.6525526 -0.4893112 12.626409 3.1619515 14.690236 z" svg:height="0.15535763mm" draw:style-name="style-398" svg:viewBox="0.0 0.0 15.273287 15.535763" svg:width="0.15273286mm" svg:x="151.8998mm" svg:y="45.726818mm"/>
            <draw:path svg:d="M 10.810063 25.63918 C 14.275614 26.194702 17.318064 26.406656 19.753315 23.840195 C 22.505085 20.79734 20.970942 17.119837 19.753315 13.150844 C 17.531229 6.0865145 12.132657 -2.5123627 5.4922357 0.6891536 C 0.70247644 2.9645314 -0.40856677 7.859258 0.12111663 13.150844 C 0.70247644 19.527231 4.513613 24.58062 10.810063 25.63918 z" svg:height="0.2599212mm" draw:style-name="style-399" svg:viewBox="0.0 0.0 21.293488 25.992119" svg:width="0.21293488mm" svg:x="153.15945mm" svg:y="47.291878mm"/>
            <draw:path svg:d="M 34.08545 19.680645 C 36.202568 13.489567 30.936417 8.515306 25.169651 5.4195657 C 21.385967 3.4352715 18.52923 4.8111563 14.506543 3.6734674 C 10.881118 2.6415536 9.267844 -0.6128501 5.5907435 0.10173797 C -0.25676727 1.1865393 -0.3358968 8.409532 0.21962483 14.30993 C 0.6168874 18.066969 1.3581212 20.395233 3.8175962 23.252779 C 8.447481 28.597252 14.664802 28.25328 21.623356 26.824509 C 27.101057 25.660578 32.260628 24.94599 34.08545 19.680645 z" svg:height="0.27731562mm" draw:style-name="style-400" svg:viewBox="0.0 0.0 34.563927 27.731562" svg:width="0.34563926mm" svg:x="152.9267mm" svg:y="47.74331mm"/>
            <draw:path svg:d="M 15.930874 17.903864 C 22.094904 16.184008 28.57868 11.5537195 26.647274 5.4155283 C 24.82245 -0.24667421 18.312834 -0.14089902 12.360356 0.07105509 C 7.9678593 0.22971788 4.211629 0.04440943 1.6972477 3.6427846 C -0.6847127 7.082497 -0.4457092 10.786647 1.6972477 14.332135 C 4.633115 19.253103 10.428949 19.464653 15.930874 17.903864 z" svg:height="0.18765977mm" draw:style-name="style-401" svg:viewBox="0.0 0.0 26.995062 18.765976" svg:width="0.26995063mm" svg:x="153.17941mm" svg:y="48.063763mm"/>
            <draw:path svg:d="M 16.381428 18.97938 C 19.26562 18.476746 21.355284 19.085155 23.551533 17.180395 C 27.202795 14.031766 26.224173 8.819714 23.551533 4.7187037 C 19.74201 -1.1284033 11.247698 -1.3403574 5.771611 2.972606 C 0.69117224 6.8883066 -2.272148 14.349495 2.1736398 18.979784 C 6.010615 22.948372 10.905341 19.85263 16.381428 18.97938 z" svg:height="0.20953907mm" draw:style-name="style-402" svg:viewBox="0.0 0.0 25.93666 20.953907" svg:width="0.2593666mm" svg:x="153.95834mm" svg:y="47.51881mm"/>
            <draw:path svg:d="M 189.1632 52.101547 C 192.86774 44.878555 196.17503 40.61848 196.28 32.52224 C 196.38658 25.246359 196.51738 19.345959 190.90887 14.715671 C 186.54384 11.01152 182.0722 12.995814 176.72693 11.117295 C 167.89026 8.1539755 164.239 -2.2176456 155.29575 0.42794544 C 150.13617 1.9891388 146.88217 4.396534 144.6068 9.344552 C 141.37863 16.59419 150.2153 21.012524 149.97792 28.923862 C 149.7922 34.665195 150.6917 39.427906 146.40578 43.211185 C 142.199 46.88909 137.1977 42.54989 132.1447 44.957283 C 124.9746 48.37035 125.6367 55.805294 119.71007 60.991104 C 114.736206 65.303665 111.74544 68.13497 105.42315 69.881065 C 99.41737 71.548035 95.34301 71.91825 89.416374 69.881065 C 84.65407 68.240746 83.675446 63.50468 78.753265 62.737206 C 71.63645 61.70529 69.54517 69.64287 62.719036 71.65381 C 54.01479 74.22027 48.51125 72.42129 39.514706 71.65381 C 31.180265 70.93963 26.603672 67.42038 18.188488 68.082085 C 12.473398 68.55847 8.001772 67.579445 3.9532468 71.65381 C -0.09527842 75.675285 -0.46508786 80.22645 0.35527545 85.91489 C 1.4404805 92.76767 5.487391 95.969185 11.018384 100.17597 C 20.066603 107.002106 28.851597 101.81629 39.48725 105.4942 C 45.99525 107.71669 49.039318 110.54759 55.573154 112.61142 C 64.277405 115.36319 69.54356 116.42134 78.7242 116.18315 C 91.66268 115.89207 98.67453 111.92348 110.81849 107.29319 C 118.623245 104.27698 123.14816 102.71578 130.3974 98.37658 C 137.96477 93.74629 140.21269 88.08409 148.17732 84.14214 C 154.68532 80.88774 159.71246 82.42229 166.01053 78.797676 C 170.69371 76.07255 172.88995 73.79717 176.69948 69.881065 C 182.62773 63.849056 185.24709 59.668915 189.1632 52.101547 z" svg:height="1.1621549mm" draw:style-name="style-403" svg:viewBox="0.0 0.0 196.31033 116.21549" svg:width="1.9631033mm" svg:x="152.2488mm" svg:y="44.943127mm"/>
            <draw:path svg:d="M 441.02765 400.7382 C 435.44498 397.19272 429.09525 400.57953 425.02087 395.39374 C 421.10477 390.4461 424.06808 385.63052 423.2219 379.41278 C 422.64053 374.49142 424.14722 370.9992 421.502 366.8978 C 417.42767 360.8654 409.06738 366.3423 403.64297 361.57956 C 399.48947 357.8488 399.75433 353.66864 396.49872 349.0646 C 393.37714 344.64584 392.31775 341.07413 387.58292 338.42853 C 380.96832 334.61862 373.21524 344.0112 367.97656 338.42853 C 363.69064 333.8249 367.73917 328.50665 366.25668 322.3947 C 362.97525 309.086 358.5036 301.38663 348.39764 292.12646 C 342.92157 287.02017 337.57626 286.914 332.41672 281.41086 C 327.91925 276.64856 326.64832 272.91776 323.52673 267.17642 C 319.4782 259.79437 316.27753 255.79953 314.61096 247.59712 C 313.04935 240.10928 310.98553 234.73857 314.61096 228.0178 C 317.86496 221.87961 325.19492 223.22885 328.8462 217.32846 C 333.1854 210.15836 333.68762 203.67578 330.61932 195.92351 C 327.49777 188.17123 321.78265 185.94875 314.61255 181.71532 C 311.9141 180.10124 310.27335 179.51947 307.4683 178.14359 C 301.88562 175.36559 298.6849 173.91016 293.2072 170.97348 C 284.7145 166.44897 277.43784 166.31696 271.85516 158.48515 C 268.70612 154.25172 268.46875 150.94443 266.48404 146.02345 C 262.62122 136.4722 262.7262 130.04253 257.5408 121.12632 C 252.69936 112.52744 248.80908 108.16159 241.53401 101.494125 C 235.28925 95.80568 231.55885 92.207306 223.75409 89.03243 C 217.13951 86.3602 212.34975 88.50315 205.92088 85.486946 C 197.03091 81.28016 195.76161 74.586044 188.11513 67.62749 C 179.78069 57.917168 176.36842 51.170567 166.73723 42.73035 C 161.49854 38.12671 159.0116 34.422558 152.50198 32.041 C 143.2939 28.680822 137.31558 33.89328 127.52612 33.83999 C 114.27112 33.787098 106.09494 35.030563 93.686134 30.268257 C 87.045715 27.67515 84.05494 24.685589 77.7052 21.35165 C 66.11676 15.292589 59.2115 12.646998 47.409893 7.0643296 L 29.576681 0.0 L 24.205563 5.2915854 L 24.205563 69.426476 L 17.114588 170.94725 L 11.769307 252.8887 L 4.6250405 338.4019 L 1.0270691 334.83017 C 1.9007237 340.96835 -1.6714095 345.22842 1.0270691 350.83734 C 6.4773173 362.10846 20.580137 351.89548 33.12136 352.58344 C 44.89551 353.2976 51.589226 353.4567 63.389214 354.38242 C 71.03571 354.93793 75.349075 356.39337 82.995575 356.15515 C 91.43498 355.86407 97.045105 356.86935 104.34763 352.5568 C 110.75066 348.826 112.62878 344.381 116.863014 338.3486 C 120.01205 333.71832 123.21275 331.4167 124.00728 325.83362 C 124.880936 319.3248 114.826645 315.19757 118.63616 309.82645 C 121.59948 305.72543 126.49421 308.3448 131.09825 306.2547 C 134.82864 304.58774 137.21062 303.84692 140.0415 300.91025 C 144.6181 296.17416 139.82996 288.4748 145.3868 284.9293 C 148.90562 282.60104 152.0272 284.37378 156.07573 283.1303 C 162.90187 281.0665 165.41624 276.83307 172.05667 274.24036 C 176.79314 272.38806 179.43832 270.6686 184.57205 270.6686 C 189.57336 270.6686 192.13942 272.8911 196.98087 274.24036 C 202.51024 275.72202 205.79169 276.1455 211.29523 277.78583 C 219.09999 280.08786 222.93697 283.1832 230.87415 284.95593 C 237.67444 286.41095 242.19774 284.1356 248.70735 286.70206 C 254.26418 288.92453 258.8408 290.08887 261.11615 295.6449 C 263.28494 300.7778 258.65506 304.3233 259.3963 309.8531 C 260.63977 319.77496 264.89984 326.33664 273.63153 331.25803 C 278.6054 334.0098 283.57925 331.07272 287.8926 334.82974 C 294.77203 340.73016 284.26718 350.70493 289.6383 357.9808 C 293.87094 363.72214 299.82504 362.76974 305.67255 366.87076 C 310.11832 370.01938 313.1866 371.39526 316.3082 375.78735 C 320.56827 381.6611 316.7313 388.32858 321.65347 393.59393 C 329.24667 401.71683 339.32843 392.87973 350.17563 395.36667 C 356.6045 396.87497 360.0975 398.14468 366.20987 400.71115 C 371.9508 403.11896 374.30692 406.90222 380.4451 407.855 C 386.00192 408.70163 389.17682 405.0241 394.6529 406.08228 C 401.10922 407.2995 403.3313 411.4796 408.91397 414.99887 C 416.56046 419.81448 419.86777 424.81497 428.4929 427.46057 C 434.55194 429.25955 438.6263 431.40292 444.55295 429.2333 C 450.10977 427.19614 453.866 424.25903 455.1886 418.5706 C 457.35254 409.91925 448.51587 405.52716 441.02765 400.7382 z" svg:height="4.3014717mm" draw:style-name="style-404" svg:viewBox="0.0 0.0 455.5209 430.1472" svg:width="4.555209mm" svg:x="148.50114mm" svg:y="44.16424mm"/>
            <draw:path svg:d="M 9.954172 0.0 C 9.954172 0.0 1.6730244 14.631293 1.0383732 24.923784 C 0.4037221 34.845657 -2.7453103 45.852333 6.383654 49.87381 C 12.839978 52.70471 18.687489 50.747063 24.189413 46.302082 C 32.841988 39.211105 30.009472 28.151543 25.935108 17.779922 C 22.601978 9.128157 18.262774 4.3129635 9.954172 0.0 z" svg:height="0.5119584mm" draw:style-name="style-405" svg:viewBox="0.0 0.0 29.84316 51.19584" svg:width="0.2984316mm" svg:x="154.27238mm" svg:y="44.80507mm"/>
            <draw:path svg:d="M 12.73824 0.65847075 C 6.0445275 2.219664 -1.548678 6.505578 0.27614594 13.120161 C 2.1009698 19.999182 11.229934 18.438393 18.10936 16.718536 C 23.850286 15.236876 30.09506 13.755216 30.543999 7.8019295 C 31.180265 0.3411452 20.040766 -1.0609818 12.73824 0.65847075 z" svg:height="0.18191132mm" draw:style-name="style-406" svg:viewBox="0.0 0.0 30.569355 18.191132" svg:width="0.30569357mm" svg:x="153.2648mm" svg:y="48.62806mm"/>
            <draw:path svg:d="M 12.7010975 0.0149377175 C 6.6678743 -0.24950026 1.2709172 3.0577912 0.15987395 8.904899 C -0.8187484 14.408034 2.8325143 18.00641 7.3299785 21.393234 C 10.293299 23.64237 12.594515 25.652906 16.245777 24.964964 C 20.082752 24.25078 21.854284 21.472364 23.336752 17.847748 C 26.432493 10.307025 20.770695 0.3322633 12.7010975 0.0149377175 z" svg:height="0.25101897mm" draw:style-name="style-407" svg:viewBox="0.0 0.0 24.196486 25.101898" svg:width="0.24196485mm" svg:x="153.65727mm" svg:y="48.43871mm"/>
            <draw:path svg:d="M 24.950026 1.4251391 C 17.93818 1.2664763 10.953788 -2.6496282 7.116813 3.2241247 C 4.4716263 7.298892 7.116813 10.817734 7.116813 15.685815 L 0.0 17.458559 C 6.9585543 21.612455 9.736162 28.914982 17.80576 28.14791 C 23.38843 27.592388 26.245167 24.893505 30.267853 21.004045 C 35.850525 15.606686 44.291546 9.044991 39.236942 3.197479 C 35.53239 -1.0089016 30.584372 1.5838019 24.950026 1.4251391 z" svg:height="0.28203863mm" draw:style-name="style-408" svg:viewBox="0.0 0.0 40.788193 28.203863" svg:width="0.40788192mm" svg:x="153.99756mm" svg:y="48.81619mm"/>
            <draw:path svg:d="M 59.847767 43.532143 C 55.3503 38.9285 50.957806 38.161026 47.38567 32.896084 C 43.627827 27.419191 46.168045 21.995184 42.067844 16.86226 C 37.542927 11.305834 32.30423 11.305834 26.033617 7.945655 C 20.530077 5.0618677 17.011234 -2.4526117 11.772536 0.8017921 C 6.427256 4.056196 14.259465 11.094283 11.772536 16.835615 C 9.418029 22.232977 2.9617054 21.915651 1.0835901 27.49832 C -0.21316527 31.466908 -0.5038452 34.324455 1.0835901 38.18767 C 3.3056767 43.717453 9.62958 42.57976 13.518231 47.10428 C 17.620049 51.787453 18.889349 55.38583 20.688335 61.33871 C 22.673033 68.00618 18.81022 73.218636 22.461483 79.17152 C 27.56776 87.400185 35.98133 88.32592 45.612522 88.06148 C 54.688198 87.82329 61.56762 86.36827 67.04371 79.17152 C 72.89122 71.36636 72.83793 63.111454 68.789406 54.221493 C 66.46235 49.273476 63.631447 47.447845 59.847767 43.532143 z" svg:height="0.8809958mm" draw:style-name="style-409" svg:viewBox="0.0 0.0 71.65557 88.09958" svg:width="0.7165557mm" svg:x="155.0559mm" svg:y="45.616463mm"/>
            <draw:path svg:d="M 51.674816 29.59929 C 46.62183 25.709831 40.667736 30.022795 35.66804 26.027561 C 30.799152 22.164747 32.20249 16.81987 28.523775 11.793126 C 25.030771 7.0041747 23.443335 2.87652 17.834827 1.1037762 C 11.749928 -0.82763034 5.479316 -0.56319237 1.8280537 4.649264 C -1.823209 9.808832 0.6378809 15.153305 3.6012013 20.683086 C 5.902417 24.995647 10.269075 25.207602 12.491162 29.599693 C 15.031382 34.573956 11.670798 38.91316 14.26431 43.83413 C 18.073832 51.00423 24.186184 52.724087 32.097523 54.54972 C 42.46995 56.877987 55.090305 59.153362 58.793243 49.1786 C 61.64998 41.58499 58.131138 34.57355 51.674816 29.59929 z" svg:height="0.56554186mm" draw:style-name="style-410" svg:viewBox="0.0 0.0 59.796593 56.554188" svg:width="0.59796596mm" svg:x="155.95677mm" svg:y="46.308243mm"/>
            <draw:path svg:d="M 25.482939 4.6165624 C 20.562374 1.5737088 16.274845 -1.7335827 11.247698 1.0448328 C 5.6117373 4.061041 9.634424 10.966707 7.675565 17.052011 C 5.558446 23.534172 -2.0605977 26.709448 0.5312983 33.032948 C 2.8858056 38.800922 8.680025 41.3145 14.792378 40.203053 C 21.06299 39.012474 20.877277 32.18634 25.455486 27.68807 C 29.3183 23.904387 34.84768 24.063452 36.144432 18.79811 C 37.786774 12.051509 31.383741 8.241179 25.482939 4.6165624 z" svg:height="0.4046006mm" draw:style-name="style-411" svg:viewBox="0.0 0.0 36.405964 40.460056" svg:width="0.36405963mm" svg:x="156.16524mm" svg:y="47.074802mm"/>
            <draw:path svg:d="M 66.129684 60.958405 C 70.071625 57.386677 72.347 53.735413 71.5008 48.496716 C 70.46889 42.14657 63.74772 42.09368 59.038708 37.807365 C 52.530704 31.80119 49.67235 27.594406 42.97864 21.77354 C 37.07784 16.561085 33.691418 13.518635 26.997705 9.311851 C 20.436413 5.1579537 16.625277 -1.7214711 9.217783 0.39524394 C 0.51353455 2.8292844 -0.6782531 12.804047 0.27453104 21.77354 C 1.7037073 34.500072 15.593363 34.711624 25.198719 43.178482 C 31.495169 48.681618 33.74471 53.735413 41.232944 57.412918 C 50.016323 61.72588 58.906284 67.57299 66.129684 60.958405 z" svg:height="0.6393926mm" draw:style-name="style-412" svg:viewBox="0.0 0.0 71.67687 63.939262" svg:width="0.71676874mm" svg:x="156.70255mm" svg:y="46.7249mm"/>
            <draw:path svg:d="M 33.96595 41.901913 C 36.162197 33.779026 28.197567 30.10152 25.022696 22.322603 C 21.980246 14.781881 24.916113 6.8709464 17.905884 2.7170498 C 13.619969 0.2301216 9.889577 -0.98710054 5.3904977 0.9709517 C -1.2499236 3.8284967 0.17763773 11.474994 0.045216877 18.77752 C -0.06136576 27.561705 1.8974938 33.144375 7.16203 40.18246 C 12.268308 46.929466 16.977322 55.39592 25.021082 52.64415 C 30.128973 50.845165 32.510933 47.16726 33.96595 41.901913 z" svg:height="0.5317731mm" draw:style-name="style-413" svg:viewBox="0.0 0.0 34.342777 53.17731" svg:width="0.34342778mm" svg:x="157.70178mm" svg:y="47.378487mm"/>
            <draw:path svg:d="M 35.755245 17.629738 C 29.298922 16.22761 25.700949 15.116163 19.695179 12.311505 C 12.922338 9.057102 7.8951893 -4.648456 3.7400815 1.6221554 C 1.4114125 5.0881095 4.109891 8.183851 3.7400815 12.311505 C 3.1054304 17.99995 -0.70570624 20.88414 0.11465708 26.54594 C 1.6488011 36.30915 10.406341 39.32536 19.667727 42.526875 C 30.224253 46.25767 38.876823 46.760307 48.243176 40.780777 C 52.37083 38.13478 55.836384 36.62688 57.1073 31.890816 C 58.429893 26.99609 57.05401 23.053743 53.535168 19.375835 C 48.74702 14.401575 42.58138 19.084751 35.755245 17.629738 z" svg:height="0.45310196mm" draw:style-name="style-414" svg:viewBox="0.0 0.0 57.602444 45.310196" svg:width="0.5760245mm" svg:x="157.16689mm" svg:y="47.65693mm"/>
            <draw:path svg:d="M 3.518842 2.0900693 C 5.661799 2.645591 4.7623057 1.6665648 2.9633203 0.0 L 0.0 0.34397122 C 1.4033381 0.9786224 2.0638275 1.6665648 3.518842 2.0900693 z" svg:height="0.022463396mm" draw:style-name="style-415" svg:viewBox="0.0 0.0 4.7680907 2.2463396" svg:width="0.047680907mm" svg:x="157.29292mm" svg:y="49.059303mm"/>
            <draw:path svg:d="M 17.975323 3.6613557 C 13.477859 -1.7097632 2.2333908 -1.2071291 0.14211018 5.407454 C -0.8898035 8.6881 3.9257936 13.133484 6.6501107 15.831963 L 19.693563 14.350303 C 19.007236 10.196405 20.62051 6.915356 17.975323 3.6613557 z" svg:height="0.15831773mm" draw:style-name="style-416" svg:viewBox="0.0 0.0 19.694042 15.831773" svg:width="0.19694042mm" svg:x="157.25606mm" svg:y="48.90072mm"/>
            <draw:path svg:d="M 32.543232 18.708078 C 26.69572 17.596632 23.415882 16.274038 18.282152 13.33696 C 11.879119 9.712342 10.001004 -3.4905813 4.0743637 0.87526953 C 0.42310077 3.4683766 1.1110432 7.2254148 0.42310077 11.56462 C -0.66210425 19.264004 0.2648417 24.317394 4.0743637 31.14393 C 5.661799 34.186783 6.403033 36.462162 9.392191 38.287792 C 14.181951 41.118694 18.123894 37.308765 23.57414 36.488808 C 31.27393 35.35112 37.62367 38.341084 43.15305 32.91708 C 47.43896 28.789423 51.724876 23.6565 48.524166 18.708885 C 45.163586 13.442735 38.681423 19.845768 32.543232 18.708078 z" svg:height="0.39318419mm" draw:style-name="style-417" svg:viewBox="0.0 0.0 49.63881 39.318417" svg:width="0.4963881mm" svg:x="158.0007mm" svg:y="48.234047mm"/>
            <draw:path svg:d="M 11.50931 5.610122 C 7.6206584 4.683984 6.3771944 -1.3217862 2.619349 0.26564914 C -1.2434641 1.9326177 0.07912953 6.8006988 0.89949286 10.954999 C 1.9846978 17.2785 5.1321154 23.416689 11.50931 23.443335 C 16.93372 23.443335 19.76462 19.368568 22.198256 14.526729 C 24.129663 10.7696905 26.644045 7.14467 24.02308 3.8640242 C 20.9015 -0.025434492 16.324907 6.7478113 11.50931 5.610122 z" svg:height="0.23443373mm" draw:style-name="style-418" svg:viewBox="0.0 0.0 25.150438 23.443373" svg:width="0.2515044mm" svg:x="157.19557mm" svg:y="49.415688mm"/>
            <draw:path svg:d="M 1780.5764 65.94959 C 1768.9347 63.541897 1761.7645 65.3675 1750.2819 62.377716 C 1749.4615 62.16604 1748.7211 61.954388 1747.9799 61.716267 C 1741.6035 59.678986 1737.7673 56.95377 1730.7021 55.260433 C 1717.8436 52.164806 1710.0381 52.56169 1696.8622 53.461273 C 1687.7074 54.096275 1682.5486 54.863564 1673.6844 57.033154 C 1668.7107 58.27669 1664.8737 59.970016 1661.1965 61.716267 C 1656.3544 63.991695 1651.8036 66.34648 1645.2156 67.72231 C 1633.6272 70.18295 1626.6686 68.06626 1614.9211 69.49503 C 1606.5342 70.52689 1602.0093 72.90815 1593.5425 73.09336 C 1586.5573 73.19918 1581.7416 67.69585 1575.7358 71.2942 C 1571.4233 73.86066 1572.0055 78.305664 1568.6183 81.98337 C 1557.3472 94.021904 1543.0594 86.74588 1527.6606 92.67254 C 1518.3734 96.21796 1514.2991 101.853584 1504.4829 103.33524 C 1496.2018 104.6317 1485.3005 109.632324 1483.1309 101.56253 C 1481.1729 94.41877 1489.8246 91.93169 1495.5663 87.3015 C 1503.372 81.110245 1512.1819 84.10004 1518.744 76.61233 C 1522.8184 71.955666 1527.8456 68.27796 1525.8617 62.37774 C 1525.7825 62.139618 1525.7026 61.927944 1525.5968 61.716293 C 1523.1624 56.133583 1515.9131 60.049423 1508.9546 61.716293 C 1507.4197 62.086708 1505.9121 62.32483 1504.4829 62.37774 C 1493.3442 62.695244 1487.0995 63.806488 1476.014 64.15046 C 1464.8754 64.49441 1458.4457 65.94962 1447.492 64.15046 C 1442.2799 63.303802 1436.4058 65.499825 1433.8396 61.716293 C 1433.6014 61.372345 1433.3899 61.001907 1433.205 60.605045 C 1431.1145 55.419212 1436.3008 51.979626 1440.3751 48.11671 C 1449.45 39.517757 1459.9015 47.05838 1472.4161 46.344006 C 1484.2428 45.682545 1490.8839 44.915257 1502.7106 44.5713 C 1514.5372 44.22734 1522.3953 49.836502 1532.9792 44.5713 C 1538.6943 41.687336 1544.965 40.258587 1545.4414 33.882137 C 1546.1293 25.124434 1532.6095 28.802141 1524.0626 26.764845 C 1511.1509 23.669218 1503.3986 25.071508 1490.2485 23.192965 C 1478.3685 21.499628 1471.754 19.938585 1459.9799 17.848377 C 1448.1532 15.758169 1441.2472 15.652331 1429.6853 12.503791 C 1419.7102 9.805047 1414.7363 6.153797 1404.762 3.6137922 C 1397.2212 1.6823353 1392.9087 0.28004438 1385.1298 0.015454987 C 1372.3503 -0.35496005 1365.8416 6.047959 1353.0887 7.159204 C 1336.4199 8.640877 1327.0536 3.9842074 1310.3322 3.6137922 C 1292.9487 3.2169209 1283.1068 3.746087 1265.8291 5.386498 C 1251.1183 6.7623324 1242.7047 7.159204 1228.3903 10.731085 C 1217.7272 13.376916 1212.6476 18.90671 1201.6671 19.64754 C 1188.0674 20.520664 1181.4003 12.450878 1167.853 10.731085 C 1150.5753 8.508582 1140.6534 11.233795 1123.2974 12.503791 C 1109.407 13.509211 1101.6547 15.9433775 1087.7109 16.049202 C 1076.5723 16.181498 1069.9835 11.498371 1059.1887 14.302953 C 1049.8757 16.710663 1047.4679 27.002953 1037.81 26.764833 C 1030.0577 26.55317 1027.65 19.14483 1020.0035 17.848377 C 1013.1241 16.684208 1009.0497 18.377544 1002.19696 19.64754 C 996.561 20.65296 993.65094 22.505035 987.93585 23.192951 C 976.823 24.54233 970.57904 18.404 959.4403 19.64754 C 947.6395 20.943993 941.13153 24.224827 930.91815 30.310244 C 923.29834 34.88753 921.9749 43.671703 913.13824 44.571285 C 903.5337 45.55025 900.8619 35.31087 891.7337 32.08295 C 881.8385 28.616907 874.82666 24.753994 865.0372 28.537539 C 856.80853 31.712536 855.64417 38.750458 849.0038 44.571285 C 841.17236 51.42399 838.05 60.684402 827.62506 60.605045 C 818.57605 60.525665 816.0891 52.32358 808.04614 48.11671 C 800.02905 43.96275 795.45166 41.369835 786.6675 39.22671 C 777.1953 36.92484 769.3898 31.421503 761.7174 37.454006 C 756.84937 41.290462 758.17194 46.608593 754.62646 51.68859 C 751.9013 55.57796 749.6526 58.964634 746.9533 61.716293 C 744.334 64.41505 741.2382 66.4788 736.8199 67.722336 C 727.21533 70.44754 720.9181 66.50527 711.8699 62.377766 C 711.4201 62.19256 710.997 61.954437 710.5731 61.716316 C 703.9319 57.721107 701.948 48.67236 694.0367 49.915897 C 687.71277 50.894863 687.89844 59.626095 681.5746 60.605072 C 672.79034 61.927994 671.52026 50.709656 663.768 46.34403 C 657.25916 42.666325 653.36975 40.23216 645.9614 39.226738 C 639.02954 38.3007 635.0868 40.417366 628.15485 40.999443 C 616.35406 42.004864 609.66034 42.004864 597.88617 42.77215 C 580.47687 43.962776 570.71326 45.232773 553.3302 46.34403 C 540.1277 47.190697 532.4812 45.709026 519.4898 48.116737 C 508.05963 50.286312 501.92145 52.98507 490.99432 57.03319 C 486.54932 58.700073 483.18915 60.181744 479.80234 61.716316 C 476.73322 63.09215 473.63748 64.46799 469.61603 65.949646 C 456.01624 70.976715 447.04715 70.31527 434.0033 76.61235 C 426.70074 80.15776 423.7903 84.470474 416.17047 87.30152 C 399.89847 93.4134 389.0242 85.81986 371.6674 85.52881 C 358.46484 85.31713 351.00327 85.07901 337.80075 85.52881 C 326.66165 85.92569 320.39105 86.08443 309.30524 87.30152 C 293.85358 89.047775 285.04276 90.10611 270.12036 94.44529 C 257.2618 98.1759 241.09558 93.836754 238.05272 106.90715 C 236.80925 112.357574 238.21138 115.797165 239.8517 121.16818 C 240.0899 121.93548 240.43387 122.67631 240.83073 123.39067 C 244.58777 129.58192 254.32434 132.75693 250.5144 138.97462 C 247.78929 143.47253 243.02658 142.49359 238.05272 144.3192 C 217.04463 152.04503 203.39236 149.61086 181.0613 151.4365 C 169.2609 152.41544 162.54054 152.07149 150.79303 153.20921 C 136.10886 154.63795 127.95932 156.49004 113.407555 158.55379 C 93.934425 161.35837 82.98064 162.97232 63.507103 165.69754 C 48.240753 167.81421 39.165485 166.78235 24.322239 171.04211 C 15.0354185 173.68796 4.742927 170.9363 1.1711978 179.93213 C -1.7654768 187.28754 1.1183102 193.7434 6.5156713 199.51129 C 15.0354185 208.69234 26.121223 198.53233 38.55667 199.51129 C 48.372772 200.30504 53.717243 203.92982 63.5067 203.10962 C 71.41763 202.42169 75.28085 198.90273 83.11225 197.76505 C 92.7168 196.30983 98.51102 195.88649 108.03603 197.76505 C 114.49196 199.00858 117.587296 201.97192 124.06986 203.10962 C 134.36235 204.88234 140.44765 199.90814 150.79263 201.31046 C 156.45483 202.07774 160.39717 201.49567 165.02707 204.88234 C 175.16049 212.26422 146.85028 212.31712 134.7588 215.54504 C 124.49296 218.32315 118.22235 217.89983 108.03603 220.91608 C 98.749214 223.64128 94.542435 229.01233 84.884995 229.80609 C 74.96312 230.6263 69.618645 226.76338 59.961212 224.46152 C 49.483814 221.97444 43.954033 216.25943 33.23844 217.34422 C 22.417074 218.42903 8.896824 218.95818 8.288415 229.80609 C 7.9444437 236.02379 9.690541 241.65942 15.432278 244.06712 C 19.930145 245.9721 22.99924 242.7442 27.893969 242.26796 C 37.551403 241.36836 50.4366 232.8488 52.817753 242.26796 C 53.267498 243.96129 53.055946 245.39005 52.553314 246.73941 C 51.65382 249.25296 49.748657 251.47545 49.272667 254.72983 C 48.452305 260.23315 45.806713 264.6517 49.272667 268.99084 C 53.18837 273.9121 59.03588 270.1815 65.30649 270.79 C 77.08064 271.8484 84.38277 276.42563 95.57475 272.5627 C 103.565216 269.7846 105.25843 262.50854 113.407555 260.10083 C 120.71008 257.93127 125.446144 258.80438 132.96022 260.10083 C 137.96072 260.92105 141.95596 259.99503 145.44856 263.64624 C 148.04167 266.345 145.97784 270.36667 149.0203 272.5627 C 154.0208 276.21396 163.14894 271.66312 163.25473 265.41895 C 163.25473 265.41895 172.14468 246.84521 179.28854 251.21083 C 183.28378 253.61853 181.03464 258.91022 184.63303 261.87354 C 189.47485 265.86874 194.42247 264.3077 200.66684 263.64624 C 205.69398 263.11707 208.52489 262.16458 213.12854 260.10083 C 220.32529 256.84647 221.91272 249.6498 228.23622 246.73938 C 229.05658 246.36897 229.92943 246.05147 230.9351 245.83978 C 235.0361 244.96666 238.44917 243.1146 241.62445 245.83978 C 241.94177 246.13083 242.23286 246.42188 242.39192 246.73938 C 244.482 250.39062 236.09467 255.1796 238.05272 260.10083 C 241.43954 268.46167 252.20802 260.10083 261.20377 260.10083 C 268.85025 260.10083 273.2157 259.25418 280.80933 260.10083 C 291.5249 261.265 298.3248 261.5825 307.53207 267.21814 C 312.16238 270.0492 313.51163 273.40936 318.22144 276.13458 C 325.10046 280.05045 330.6569 278.0396 337.80075 281.45273 C 341.452 283.2254 344.23 283.6223 346.71735 286.7973 C 351.00366 292.2742 342.19284 299.33856 346.71735 304.63022 C 350.8979 309.4721 356.66586 306.1648 362.7512 308.17563 C 366.3229 309.36627 368.7307 309.3927 371.6678 311.74753 C 378.2295 317.0392 373.04367 324.95026 375.2395 333.1259 C 377.30334 340.984 380.9546 344.68817 382.33047 352.70502 C 383.62683 360.24564 383.1771 364.71713 382.33047 372.28418 C 381.00748 384.5344 376.1394 390.5669 373.44052 402.57898 C 371.72067 410.14606 372.7526 414.96152 369.8688 422.1846 C 366.03223 431.86832 357.8831 433.9321 353.83496 443.53644 C 351.90356 448.21957 350.81876 450.97125 350.2895 456.02478 C 349.62817 462.26895 347.14087 468.1427 352.06223 472.05856 C 357.75067 476.5565 362.7516 468.0898 369.8688 466.714 C 376.7216 465.3646 380.92834 466.68753 387.67535 464.94128 C 396.724 462.56003 400.4019 450.78607 409.05365 454.22565 C 413.63107 456.05127 414.23947 459.94064 417.97028 463.1421 C 424.84927 469.0423 430.3528 470.1271 437.5496 475.604 C 444.21704 480.684 451.33426 481.79523 453.5834 489.86502 C 453.954 491.16147 454.21844 492.32565 454.3771 493.41046 C 454.69446 495.76526 454.53577 497.88193 453.5834 500.55423 C 451.09647 507.64505 444.9579 512.4605 437.5496 511.24338 C 433.55435 510.5819 432.2051 507.83026 428.63297 505.8988 C 418.81686 500.52777 412.91687 497.5115 401.93643 495.20966 C 395.11032 493.78088 391.08844 493.8338 384.10364 493.41046 C 375.1079 492.90778 365.84732 485.8169 360.97925 493.41046 C 358.70386 496.98233 358.04257 500.02505 359.18027 504.1261 C 361.5085 512.3811 372.35654 506.9042 380.5852 509.44424 C 389.79288 512.3282 394.7934 514.6036 403.7096 518.3607 C 415.74817 523.41425 423.3418 525.0546 434.0045 532.6217 C 440.01068 536.8815 444.8525 538.5219 448.23892 545.0836 C 453.0279 554.3705 450.48807 562.1757 446.4662 571.7801 C 443.05313 580.00867 440.328 585.9089 432.2051 589.613 C 421.93927 594.29614 414.9807 585.06213 403.7096 584.26843 C 396.80392 583.76575 392.72955 582.94556 385.903 584.26843 C 380.08215 585.37964 376.77487 586.59674 371.66858 589.613 C 362.75198 594.8253 362.75198 603.97986 353.8358 609.19214 C 348.7295 612.20844 344.91916 611.89087 339.5747 614.53674 C 332.85434 617.8705 329.0973 620.1459 323.56754 625.2259 C 315.44464 632.6342 308.83005 637.4761 307.5337 648.3769 C 306.42224 657.7696 307.4808 665.4161 314.6509 671.5544 C 319.67807 675.81415 328.4356 670.70776 330.68475 676.899 C 333.5685 684.75714 317.37604 680.2327 311.10544 685.789 C 302.47992 693.38257 295.52136 701.45233 298.6171 712.5119 C 300.25742 718.25336 303.8558 720.26416 307.5337 724.9738 C 312.8253 731.74713 320.1807 733.81085 323.7262 740.13446 C 324.44037 741.4045 324.9963 742.8597 325.34027 744.55304 C 326.61038 750.7443 324.467 754.369 323.56754 760.61316 C 322.0592 771.1171 319.62518 776.77924 318.22305 787.30963 C 317.00583 796.3054 315.12732 801.4913 316.45032 810.46063 C 317.95862 820.9382 320.57797 827.1294 327.13965 835.4109 C 331.71707 841.2053 335.13013 843.9304 341.37408 847.87274 C 345.31644 850.3599 350.2907 848.90466 352.06345 853.21735 C 354.2064 858.3767 346.05728 860.22876 344.94623 865.67926 C 343.4912 872.6113 345.73993 876.97687 348.4917 883.51215 C 352.35452 892.58734 358.28116 895.4449 364.52554 903.0914 L 362.75278 904.8641 C 365.5308 911.1347 367.7004 914.4155 369.87 920.92426 C 371.69565 926.34827 370.3464 930.3434 373.44174 935.1588 C 378.09827 942.5142 384.63373 943.5726 393.02106 945.84796 C 402.41364 948.3615 408.26114 946.16547 417.97107 945.84796 C 428.39557 945.50397 436.09497 950.00195 444.69385 944.0752 C 449.13882 940.9531 448.2922 934.62964 453.5838 933.3596 C 460.3308 931.7721 462.05066 940.2387 467.84488 944.0752 C 476.39087 949.7109 485.70435 947.7529 490.9959 956.5107 C 494.30322 962.014 492.39804 966.5384 494.56766 972.5708 C 496.63147 978.41815 495.62582 985.3767 501.68488 986.80536 C 508.379 988.3929 507.87595 977.148 514.1732 974.34344 C 519.25323 972.06805 522.7987 972.54425 528.40765 972.57074 C 536.1866 972.57074 540.2609 976.8305 547.98694 976.1161 C 554.54865 975.53406 559.0998 975.16364 564.0204 970.77155 C 568.6769 966.67053 567.4334 961.51117 571.138 956.51044 C 576.4558 949.3931 583.01794 948.8905 588.9446 942.27594 C 592.96643 937.83093 594.65967 934.8412 597.8878 929.814 C 601.724 923.8079 601.96216 919.07196 606.7778 913.7803 C 611.83154 908.22406 618.92255 909.547 622.78534 903.0911 C 627.4419 895.3653 624.3994 888.8301 622.78534 879.9401 C 621.88586 874.96594 618.4195 872.4524 619.23987 867.4782 C 620.3509 860.6784 624.8225 855.1751 631.70197 855.01636 C 637.6819 854.85754 638.21075 864.38257 644.1899 863.9063 C 651.09515 863.35065 651.3334 855.6248 654.853 849.67175 C 657.23413 845.6501 657.3399 842.66034 660.19745 838.9826 C 667.9231 829.11365 680.83496 836.2574 690.49194 828.29346 C 696.6035 823.23987 702.7684 820.1708 702.95404 812.2597 C 703.0865 806.042 700.99603 801.4383 695.8364 797.99866 C 691.15326 794.903 682.95123 801.6499 681.5754 796.2259 C 680.25275 790.9607 687.29047 789.479 692.26434 787.3094 C 699.2762 784.2932 704.2234 787.3094 711.8699 787.3094 L 708.2977 771.2757 C 707.6098 765.7195 704.6198 762.3327 706.5254 757.04114 C 709.9118 747.5161 721.36865 749.15656 731.4488 749.9238 C 734.99426 750.18835 736.89905 752.4374 740.33875 751.6966 C 745.7623 750.5325 744.91614 744.1295 748.3817 740.1343 C 748.64655 739.7903 748.9372 739.4993 749.2812 739.2347 C 759.38794 730.4769 769.892 735.7422 783.09534 733.89014 C 794.2082 732.3291 801.11346 734.2341 811.5908 730.3183 C 818.3112 727.8047 823.28503 727.06384 827.62427 721.42834 C 832.7838 714.7079 824.4494 705.12994 831.1964 700.0235 C 836.2236 696.23987 842.4675 694.1233 847.2298 698.27716 C 852.4952 702.828 840.16547 711.4799 845.43085 716.0572 C 850.1931 720.2112 855.19366 714.46967 861.4909 714.3109 C 869.8253 714.0464 874.5085 716.5598 882.86957 716.0572 C 887.76434 715.79266 892.1302 718.01514 895.33167 714.3109 C 898.4799 710.60675 893.2154 706.18823 895.33167 701.8226 C 899.53845 693.0384 910.6247 701.505 920.25507 700.0234 C 929.40985 698.6476 934.8868 698.3036 943.4061 694.70526 C 953.5129 690.41895 958.4076 686.0004 966.5571 678.67145 C 975.368 670.76044 977.8549 663.9342 986.1627 655.49396 C 992.724 648.85297 996.5343 645.1223 1003.9693 639.4867 C 1011.2185 634.0098 1015.24036 630.5438 1023.5748 627.02484 C 1032.0941 623.4265 1042.2809 629.8029 1046.7258 621.6538 C 1050.0598 615.5419 1043.4452 610.6736 1044.9794 603.84735 C 1045.7206 600.19604 1045.7465 597.4973 1048.5249 594.95734 C 1054.7422 589.2159 1059.3196 602.63025 1066.3314 607.4192 C 1072.523 611.6525 1074.904 617.05005 1082.339 618.10834 C 1090.382 619.24603 1094.1656 613.3723 1101.9178 610.9646 C 1114.1943 607.2075 1121.1794 604.00604 1133.9856 603.84735 C 1140.9707 603.76794 1144.8602 606.255 1151.8187 605.64655 C 1160.5497 604.8793 1164.6249 600.5665 1173.1708 598.50275 C 1188.1199 594.9044 1197.5919 599.05835 1212.3552 594.95734 C 1226.4314 591.04144 1233.231 585.644 1246.2219 578.9235 C 1253.9209 574.92834 1257.9161 571.9121 1265.8275 568.2344 C 1279.7446 561.7521 1288.8195 561.17004 1303.2129 555.7725 C 1315.172 551.2746 1321.416 547.5175 1333.5074 543.3106 C 1345.0958 539.20953 1352.1602 538.5481 1363.7761 534.39417 C 1370.788 531.8806 1375.2854 531.2985 1381.5826 527.2769 C 1385.3131 524.8956 1390.4727 524.5782 1390.4727 520.1596 C 1390.4727 515.6882 1385.4188 515.23834 1381.5826 513.01587 C 1370.1525 506.42773 1360.9186 510.74045 1347.7427 511.24316 C 1335.8628 511.66653 1329.3015 513.7832 1317.4482 514.81506 C 1302.2085 516.1115 1293.5825 516.3761 1278.2637 516.58777 C 1271.3318 516.6671 1267.2574 515.23834 1260.4572 516.58777 C 1254.6362 517.7254 1251.329 518.86316 1246.2228 521.9323 C 1242.4124 524.20776 1241.672 528.0971 1237.3062 529.04956 C 1231.2471 530.346 1223.0717 528.12354 1223.0717 521.9323 C 1223.0717 517.01105 1228.1514 516.1115 1231.9349 513.01587 C 1238.7086 507.5125 1243.3385 505.1577 1251.5671 502.32672 C 1258.8964 499.8132 1263.4996 500.1571 1271.1461 498.78128 C 1278.766 497.379 1284.7726 500.18356 1290.725 495.20938 C 1291.413 494.62732 1292.0476 494.01877 1292.6039 493.41022 C 1296.52 489.01813 1296.7316 483.85873 1297.8959 477.37643 C 1298.9279 471.2381 1293.5043 465.84058 1297.8959 461.34265 C 1301.7854 457.34747 1306.521 459.3054 1312.1304 459.56998 C 1320.888 459.99332 1327.2643 460.496 1333.509 466.71375 C 1337.9008 471.10583 1337.3718 475.65662 1340.6267 480.9483 C 1343.5109 485.6844 1344.8867 490.12936 1347.9558 493.41022 C 1349.2526 494.839 1350.9192 496.05606 1353.0887 496.9821 C 1360.1797 499.9719 1365.2335 497.00854 1372.6677 495.20938 C 1374.4142 494.78604 1375.79 494.09814 1377.1127 493.41022 C 1379.0175 492.48416 1380.7639 491.58456 1383.3566 491.6375 C 1385.4204 491.69046 1386.9812 492.4048 1388.3838 493.41022 C 1391.3204 495.60626 1393.3318 499.23102 1397.6177 500.55396 C 1404.9203 502.80292 1410.7936 504.70792 1417.1967 500.55396 C 1420.3715 498.49023 1423.3615 496.69107 1424.1285 493.41022 C 1424.261 492.88104 1424.3135 492.27252 1424.3135 491.6375 C 1424.3135 487.21896 1418.2019 487.08667 1417.1958 482.7475 C 1416.0581 477.82623 1420.3182 475.28625 1420.7938 470.25916 C 1421.2435 464.67645 1423.4398 459.41125 1418.9948 456.0246 C 1413.5446 451.89706 1409.2319 465.84064 1402.9614 463.14185 C 1395.8179 460.0727 1403.4644 450.17728 1399.3893 443.53625 C 1396.7965 439.3823 1394.9176 436.7894 1390.4727 434.64624 C 1383.5674 431.3125 1378.4344 437.82126 1370.8937 436.4189 C 1363.2739 434.99014 1358.8289 432.7412 1353.0872 427.52893 C 1349.8065 424.51266 1348.563 422.2108 1345.9695 418.61246 C 1342.1067 413.32077 1339.355 410.5162 1337.0796 404.35144 C 1333.878 395.88477 1327.634 386.06873 1335.2806 381.22684 C 1342.1067 376.86118 1347.0814 385.8835 1354.8595 388.31766 C 1362.4003 390.72537 1366.9509 391.1487 1374.4384 393.6887 C 1384.4927 397.07535 1389.0701 402.0495 1399.3884 404.35138 C 1411.5857 407.0766 1432.144 416.83972 1431.456 404.35138 C 1431.1388 398.76868 1424.9207 397.4722 1424.3126 391.916 C 1423.2808 382.5233 1431.2979 378.28995 1438.5737 372.28387 C 1449.2893 363.52618 1458.8672 364.42575 1472.4137 361.59473 C 1484.7434 359.0812 1493.1836 363.63202 1504.4813 358.04932 C 1509.8524 355.4299 1511.8105 352.17554 1516.9435 349.1593 C 1524.749 344.582 1538.2422 349.29156 1538.3479 340.24283 C 1538.3479 336.48575 1536.1783 334.79245 1534.7759 331.3264 L 1532.9768 333.12558 C 1532.289 328.25723 1527.659 324.05035 1531.2045 320.66367 C 1534.2211 317.75323 1537.7133 320.66367 1541.8934 320.66367 C 1546.7615 320.66367 1549.5133 320.10806 1554.3556 320.66367 C 1560.044 321.29868 1562.8749 323.83868 1568.6166 324.2091 C 1576.3689 324.7118 1582.243 325.63788 1588.1956 320.66367 C 1592.9312 316.642 1596.2917 312.541 1595.3131 306.40265 C 1593.8848 297.4862 1582.7452 299.6293 1573.961 297.51263 C 1569.8335 296.5072 1566.632 298.25348 1563.2721 295.71344 C 1558.6947 292.2739 1556.102 285.92383 1559.7001 281.45242 C 1562.7692 277.64246 1568.7749 283.2251 1572.1621 279.67972 C 1576.0249 275.68454 1572.1621 271.0014 1572.1621 265.4187 C 1572.1621 258.14267 1568.4843 252.85098 1571.659 246.7391 C 1571.8181 246.44807 1571.9764 246.15701 1572.1621 245.83951 C 1577.1626 237.82263 1592.5089 247.7445 1595.3131 238.72221 C 1596.7948 234.0391 1595.842 230.57306 1593.5408 226.23389 C 1588.223 216.2591 1576.1573 223.08533 1565.0453 220.91576 C 1558.0868 219.53992 1550.8109 223.45575 1547.2388 217.34387 C 1542.4498 209.19472 1559.4626 209.03595 1566.8442 203.10928 C 1572.5593 198.45264 1575.6552 195.64804 1581.0787 190.62096 C 1586.8204 185.24991 1589.1749 181.2547 1595.3131 176.38637 C 1602.8805 170.38031 1617.6438 173.52887 1616.6919 163.9245 C 1616.2155 158.92387 1612.6433 157.15117 1609.5742 153.20888 C 1604.7062 147.01762 1595.075 146.83241 1595.3131 138.97429 C 1595.5247 132.99472 1598.488 128.20576 1604.2031 126.51243 C 1606.9016 125.71869 1608.5948 126.14201 1611.3732 126.51243 C 1616.6119 127.25326 1618.5966 132.67722 1623.8353 131.83055 C 1628.1746 131.16911 1628.9949 127.20035 1630.4766 123.39034 C 1631.3236 121.167854 1632.408 119.02472 1634.525 117.59597 C 1643.2301 111.801605 1651.9877 120.63867 1661.274 115.82326 C 1668.2327 112.19846 1667.7828 102.9645 1675.4818 101.562225 C 1682.0173 100.39807 1684.954 106.536385 1691.5153 106.9068 C 1699.4525 107.3566 1704.2156 105.451584 1711.1208 101.562225 C 1718.8464 97.24951 1718.8464 88.518265 1727.1543 85.52848 C 1733.6897 83.200134 1738.0548 86.13702 1744.9874 85.52848 C 1754.8827 84.68182 1760.4128 83.200134 1769.885 80.18391 C 1779.9918 77.0089 1802.4548 76.85014 1794.8617 69.49473 C 1790.7106 65.526245 1786.1857 67.08729 1780.5764 65.94959 z" svg:height="9.869581mm" draw:style-name="style-419" svg:viewBox="0.0 0.0 1796.3997 986.9581" svg:width="17.963997mm" svg:x="62.166393mm" svg:y="1.5222582mm"/>
            <draw:path svg:d="M 0.7513773 12.221072 C 1.0159667 12.591689 1.2805434 12.882369 1.5980456 13.173452 C 5.2228394 16.666052 11.916792 16.348324 14.985963 12.221072 C 17.499498 8.91378 17.499498 4.8923044 14.985963 1.5583674 C 10.832003 -3.9976563 -3.40257 6.665048 0.7513773 12.221072 z" svg:height="0.15574542mm" draw:style-name="style-420" svg:viewBox="0.0 0.0 16.87111 15.574542" svg:width="0.1687111mm" svg:x="1.5215132mm" svg:y="51.771835mm"/>
            <draw:path svg:d="M 0.0 0.0 C 1.4022909 6.9852 2.1695774 10.900901 3.5718808 17.83281 L 0.0 0.0 z" svg:height="0.1783281mm" draw:style-name="style-421" svg:viewBox="0.0 0.0 3.5718808 17.83281" svg:width="0.03571881mm" svg:x="1.9563291mm" svg:y="52.32135mm"/>
            <draw:path svg:d="M 7.117293 3.5822263 C 7.276044 2.5503125 7.196662 1.5183989 7.143749 0.53937274 C 4.5508313 0.1425139 2.0372953 -0.09568214 0.0 0.036738712 L 7.117293 3.5822263 z" svg:height="0.035822846mm" draw:style-name="style-422" svg:viewBox="0.0 0.0 7.2110777 3.5822847" svg:width="0.07211078mm" svg:x="1.849702mm" svg:y="52.855972mm"/>
            <draw:path svg:d="M 2.156961 1.2584018 C -0.9386665 3.5866673 0.11966576 6.973492 0.41071156 10.677642 C 9.221341 11.973994 19.143215 14.831539 16.418003 8.375619 C 14.010293 2.6605287 7.13112 -2.4457486 2.156961 1.2584018 z" svg:height="0.12437229mm" draw:style-name="style-423" svg:viewBox="0.0 0.0 16.877348 12.437229" svg:width="0.16877347mm" svg:x="1.9170324mm" svg:y="52.754326mm"/>
            <draw:path svg:d="M 62.74427 21.80503 C 55.653446 18.868357 50.388203 22.572506 43.16511 20.006044 C 37.873425 18.180414 35.677376 15.45529 30.676773 12.915071 C 24.59137 9.766441 20.834282 8.734528 14.643026 5.7712073 C 10.436141 3.7602677 8.213651 -1.4784304 3.9803214 0.4000886 C -0.014887253 2.2523656 -0.544066 6.803121 0.40844062 11.115681 C 1.1492707 14.47586 3.0542839 16.063295 5.7530146 18.232897 C 10.70073 22.28102 16.204067 18.656403 21.760319 21.804626 C 26.919685 24.688414 28.004486 28.63076 32.47596 32.493977 C 40.043026 39.05567 43.826607 46.38444 53.827816 46.75506 C 60.415955 46.966606 65.6547 46.437733 69.88803 41.383938 C 73.115944 37.521126 75.17972 33.65791 73.43347 28.922249 C 71.687164 24.23907 67.37446 23.710196 62.74427 21.80503 z" svg:height="0.46792784mm" draw:style-name="style-424" svg:viewBox="0.0 0.0 74.07014 46.79278" svg:width="0.7407014mm" svg:x="3.911749mm" svg:y="49.859367mm"/>
            <draw:path svg:d="M 6.3061395 43.15885 C 12.97361 50.329056 21.413824 46.83656 31.229923 46.730732 C 37.52718 46.651352 41.072266 46.069286 47.26375 44.931545 C 55.068905 43.529266 59.011253 40.618835 66.8693 39.58697 C 77.90262 38.1582 89.30615 50.699474 95.364815 41.359665 C 99.12185 35.53885 98.93655 29.506332 95.364815 23.579641 C 90.8403 16.012577 82.21518 19.505077 73.98652 16.43588 C 65.5463 13.260859 61.02179 10.800273 52.63446 7.545869 C 45.04085 4.5825486 40.886955 -1.6351755 33.028908 0.4021072 C 29.086563 1.4075266 27.657791 3.7887805 24.112303 5.746681 C 15.433892 10.588571 4.4009748 7.096072 0.96126235 16.43583 C -0.7319482 20.986687 0.16754468 24.10877 0.96126235 28.897722 C 1.9140465 34.771526 2.2580178 38.819645 6.3061395 43.15885 z" svg:height="0.4767339mm" draw:style-name="style-425" svg:viewBox="0.0 0.0 98.113625 47.67339" svg:width="0.98113626mm" svg:x="65.39247mm" svg:y="6.648397mm"/>
            <draw:path svg:d="M 15.498084 6.828152 C 10.444291 3.7852983 5.178947 -2.9879472 1.2902958 1.4836787 C -1.4614741 4.605662 0.9996159 8.018728 1.2902958 12.146383 C 1.6076214 17.067757 0.20589827 20.639484 3.062636 24.661366 C 6.528994 29.476963 11.370429 29.476963 17.323715 29.979597 C 22.191797 30.403101 27.03404 32.254974 29.759165 28.233498 C 32.61671 24.000069 28.912155 20.004833 26.266968 15.718516 C 23.30284 11.140712 20.181261 9.553276 15.498084 6.828152 z" svg:height="0.30773836mm" draw:style-name="style-426" svg:viewBox="0.0 0.0 30.791374 30.773838" svg:width="0.30791375mm" svg:x="114.674446mm" svg:y="65.06023mm"/>
            <draw:path svg:d="M 65.038826 14.265117 C 58.741566 14.662379 55.222725 15.456097 49.005405 16.064102 C 40.670963 16.884466 33.897316 23.339983 27.626703 17.836443 C 22.28223 13.153266 31.1189 -0.23496626 24.054571 0.0032297769 C 19.106552 0.13565063 18.524385 5.347703 15.137964 8.919836 C 10.746275 13.603013 7.3590465 15.66684 4.4490175 21.38193 C 2.2002854 25.90604 1.512343 28.843523 0.90353006 33.86986 C 0.34800845 37.97087 -0.8163261 40.775124 0.90353006 44.53297 C 4.3698883 52.2586 13.8945 47.07319 22.28223 48.105103 C 29.875437 49.11037 34.241287 50.724453 41.8353 49.90409 C 49.058697 49.137016 53.661934 48.607334 59.64187 44.53297 C 64.98634 40.934998 65.59515 36.357597 70.35746 32.070877 C 74.80244 28.048998 80.834854 28.842714 82.79291 23.15427 C 83.930595 19.873625 84.40699 17.333405 82.79291 14.237664 C 79.69636 8.073635 71.91825 13.8945 65.038826 14.265117 z" svg:height="0.5012884mm" draw:style-name="style-427" svg:viewBox="0.0 0.0 83.83229 50.12884" svg:width="0.8383229mm" svg:x="110.99134mm" svg:y="68.31644mm"/>
            <draw:path svg:d="M 4.2342377 34.52813 C 8.573442 48.6039 16.775461 54.689407 25.1099 65.66964 C 30.665924 66.64867 34.5029 74.71847 41.48729 77.31137 C 46.673504 79.242775 57.09761 84.03173 65.193855 87.047935 C 74.87753 90.67275 81.333046 91.81045 72.152405 82.81451 C 54.743103 46.487186 38.44484 27.172718 5.530185 3.8099256 C 3.5721333 2.4075968 1.7731475 1.1376889 0.0 0.0 L 1.4025306 5.1858106 C 2.5410268 16.61579 0.79533255 23.5479 4.2342377 34.52813 z" svg:height="0.89737064mm" draw:style-name="style-428" svg:viewBox="0.0 0.0 76.58174 89.73707" svg:width="0.76581746mm" svg:x="102.16169mm" svg:y="21.316685mm"/>
            <draw:path svg:d="M 0.0 0.70187086 L 6.905263 3.4800847 C 6.032416 2.2101767 5.238698 1.2575943 4.3392053 0.119905464 C 2.989966 -0.11829057 1.5874354 -0.038959183 0.0 0.70187086 z" svg:height="0.034800317mm" draw:style-name="style-429" svg:viewBox="0.0 0.0 6.905263 3.4800317" svg:width="0.06905263mm" svg:x="102.3694mm" svg:y="21.972181mm"/>
            <draw:path svg:d="M 19.341518 43.52387 C 25.453064 51.011497 28.892776 55.218487 34.84606 62.864983 C 41.48729 71.358086 48.36591 74.61249 51.46165 84.93122 C 53.15486 90.778534 51.091034 94.64134 52.81089 100.46221 C 55.85334 110.80739 60.77471 116.12562 69.37399 122.55489 C 79.32251 129.98964 87.33882 132.7943 99.74843 132.21213 C 111.31103 131.6564 117.84567 127.84647 127.3178 121.17901 C 131.36633 118.321465 132.10675 113.63828 136.949 112.89745 C 144.46307 111.70688 146.68597 120.25287 150.78697 126.68234 C 156.1581 135.20189 153.40633 142.42508 157.69225 151.5268 C 161.8199 160.41676 164.62415 165.62901 171.82089 172.21715 C 177.87996 177.79982 196.13628 181.18645 203.09483 185.4992 L 203.94183 184.59972 C 200.23729 173.7517 196.71844 167.53418 196.82422 156.104 C 196.8775 148.32529 197.61794 143.74788 200.39635 136.49844 C 203.88855 127.105644 211.7466 124.724495 214.60414 115.12015 C 217.35591 105.806885 209.12724 98.239716 214.60414 90.196365 C 218.0172 85.24875 221.48357 83.34358 227.09207 81.27996 C 236.90817 77.655136 250.61372 94.87954 253.7886 84.85189 C 256.3813 76.755646 247.62376 72.70753 241.3265 67.018875 C 230.9016 57.626083 218.83676 62.864983 207.48651 54.556988 C 199.17873 48.47148 196.61186 42.650818 189.67995 34.951435 C 181.21309 25.558638 175.28645 19.36756 168.30125 11.297759 L 171.55525 15.398768 C 165.09973 14.869691 150.36226 11.350647 143.85345 11.800393 C 132.47656 12.567667 125.46472 0.8730491 114.06119 1.4023287 C 96.46617 2.248934 91.46567 9.339909 74.876724 3.5190437 C 70.43175 1.9580522 66.621414 0.89969474 62.97015 0.0 L 61.09123 2.143159 C 57.863068 10.212958 60.059315 18.044561 52.81008 22.833513 C 45.163586 27.887104 38.522354 21.378296 29.36836 21.457628 C 17.80576 21.563404 11.482664 23.151041 0.0 24.209196 L 5.530185 26.98741 C 12.806066 31.16775 14.022883 37.041504 19.341518 43.52387 z" svg:height="1.854992mm" draw:style-name="style-430" svg:viewBox="0.0 0.0 254.25586 185.4992" svg:width="2.5425587mm" svg:x="102.54852mm" svg:y="20.712378mm"/>
            <draw:path svg:d="M 12.51377 48.101067 C 21.42957 51.037743 36.24617 48.101067 36.24617 48.101067 S 42.19865 39.15822 39.18365 30.268257 C 36.24617 21.378296 51.116062 21.378296 51.116062 21.378296 S 51.116062 24.314972 59.980186 21.378296 C 68.89599 18.38833 68.89599 0.58216727 68.89599 0.58216727 L 67.07116 0.0 C 64.31939 3.7570379 60.90713 3.9685884 56.435505 5.371119 C 46.487793 8.46686 37.20057 -3.6512628 29.712332 3.5721333 C 24.950026 8.149534 28.680418 14.631697 24.367052 19.579311 C 20.68995 23.81274 17.355206 25.638372 11.904958 26.723173 C 8.465245 27.38447 6.004155 24.977076 2.9891584 26.723173 C 0.31651813 28.337255 0.2632268 30.903715 0.0 33.814148 L 0.5555216 30.295307 C 6.58713 36.22114 3.5963566 45.1111 12.51377 48.101067 z" svg:height="0.49406257mm" draw:style-name="style-431" svg:viewBox="0.0 0.0 68.89599 49.406258" svg:width="0.68895984mm" svg:x="136.20937mm" svg:y="40.067177mm"/>
            <draw:path svg:d="M 0.5555216 0.0 L 0.0 3.624617 C 0.34397122 2.3811529 0.4763921 1.1639308 0.5555216 0.0 z" svg:height="0.03624617mm" draw:style-name="style-432" svg:viewBox="0.0 0.0 1.0 3.624617" svg:width="0.005555216mm" svg:x="136.20406mm" svg:y="40.40505mm"/>
            <draw:path svg:d="M 31.235172 49.124905 C 34.330914 56.13635 27.451488 62.08943 31.235172 68.70402 C 33.961105 73.44008 38.563534 73.38719 41.97741 77.62042 C 46.978718 84.02325 47.34853 89.2886 49.121677 97.225975 C 50.44427 103.364365 55.629677 109.185234 50.841534 113.259796 C 46.581455 116.88461 42.083992 110.37581 36.60629 111.48705 C 32.029697 112.38654 29.118053 113.41846 25.970636 116.805084 C 18.74724 124.45158 34.014397 134.02948 29.515316 143.52806 C 27.637201 147.54973 25.096981 148.89917 22.37105 152.44446 C 18.719786 157.18053 15.094362 159.13837 13.455251 164.90636 C 11.126581 173.1879 11.814524 181.33704 18.826368 186.28465 C 23.958485 189.88303 28.880665 186.04645 34.807304 188.05739 C 41.97741 190.4652 45.31054 193.6665 50.81408 198.74654 C 56.687428 204.11766 55.762096 212.47833 63.30201 214.78036 C 68.64729 216.39424 72.13868 214.40994 77.56309 213.00761 C 89.28395 209.93852 106.08525 208.98595 104.3121 196.9738 C 103.438446 191.0736 99.81464 188.53358 95.36885 184.5119 C 89.60047 179.24677 84.494194 179.19388 77.56309 175.56906 C 69.83746 171.57382 61.423897 172.89682 58.01002 164.90636 C 55.813774 159.79987 53.564236 154.03189 58.01002 150.6717 C 62.719036 147.04689 66.556015 154.29654 72.21781 155.98975 C 78.30271 157.84181 82.351234 161.91638 88.22459 159.56168 C 93.27757 157.55093 92.35224 151.3332 97.14038 148.87253 C 102.66976 146.04143 107.16884 147.09978 113.147156 148.87253 C 120.740364 151.1479 123.12232 156.30727 129.20723 161.33441 C 134.84319 166.07048 137.59496 169.32489 143.41501 173.82275 C 149.44823 178.3735 152.30498 182.13075 159.44923 184.5119 C 167.99522 187.36945 175.9857 190.62386 182.60028 184.5119 C 189.2407 178.34706 183.63219 170.3566 184.37343 161.33441 C 185.00807 153.68793 181.8865 148.1317 186.11913 141.75531 C 190.82814 134.77031 197.73502 135.32603 205.72548 132.8389 C 212.49832 130.74863 218.18758 133.9237 223.5587 129.29341 C 229.53862 124.08116 231.0986 117.30772 228.92981 109.68787 C 227.15666 103.523026 220.14644 103.31148 218.18758 97.225975 C 215.62152 89.02396 223.7444 84.446556 223.5587 75.84768 C 223.40044 67.93654 225.62253 59.020134 218.18758 56.268566 C 211.78455 53.834324 208.92781 62.40696 202.15335 63.385784 C 195.98932 64.258835 192.41719 60.47535 186.14658 61.586597 C 180.06168 62.69784 177.91872 67.22215 171.93878 68.70381 C 165.19179 70.397224 161.03828 69.33887 154.15886 68.70381 C 137.48999 67.30148 128.60002 62.61831 113.12132 56.268364 C 101.63785 51.505856 95.31556 48.330784 84.67829 42.007286 C 71.395836 34.122795 66.10384 26.264545 52.583996 18.856245 C 36.97287 10.257367 24.8822 -6.6759486 9.826596 2.7959774 C 5.673103 5.44177 2.8680418 7.1880703 0.9366353 11.738826 C -3.084437 21.18451 6.730855 27.11115 13.398729 34.889866 C 19.24947 41.61083 27.690493 40.975777 31.235172 49.124905 z" svg:height="2.1538308mm" draw:style-name="style-433" svg:viewBox="0.0 0.0 229.86002 215.38307" svg:width="2.2986002mm" svg:x="142.3568mm" svg:y="18.860903mm"/>
            <draw:path svg:d="M 22.57937 389.44186 C 29.644506 390.20914 33.347446 385.7377 40.412582 385.89636 C 48.32392 386.05502 52.107605 391.6908 60.018944 391.24103 C 66.5544 390.87064 70.470505 389.4154 75.99988 385.89636 C 81.02702 382.74774 81.60838 378.17053 86.71628 375.23364 C 93.43745 371.31775 98.91353 373.9902 106.29519 371.63528 C 112.803185 369.5979 116.851715 368.6455 122.301956 364.51807 C 127.40823 360.65506 127.170845 354.70197 133.0442 352.05618 C 138.68016 349.46326 142.80782 351.84442 148.9993 352.05618 C 157.35957 352.3737 162.0702 353.43207 170.43048 353.82892 C 182.25792 354.41107 198.45041 342.24008 200.69833 353.82892 C 201.51869 357.98282 199.29662 360.31128 198.97847 364.51807 C 198.2647 372.87894 197.92073 378.03833 200.69833 385.89636 C 202.57645 391.18796 203.79407 394.46878 207.86844 398.35825 C 212.31422 402.69745 216.0963 403.8616 222.12952 405.50192 C 230.17328 407.69797 235.94005 409.0474 243.45573 405.50192 C 247.50426 403.5705 249.43567 401.66556 252.37154 398.35825 C 258.8537 391.18796 255.46727 382.93304 261.28732 375.23364 C 264.25064 371.29132 269.72675 371.18555 270.2306 366.2908 C 270.7861 360.4435 264.59464 358.64432 259.5142 355.6281 C 256.31348 353.6967 253.11115 354.83438 250.65005 352.05618 C 246.44328 347.373 247.71259 340.22934 252.36992 336.02234 C 257.63446 331.36563 264.03748 334.54068 270.22897 337.82153 C 277.7172 341.7639 275.30942 351.4211 282.6636 355.6279 C 289.91284 359.7818 295.70706 358.06213 304.06897 357.40063 C 312.64078 356.7127 316.9283 353.1672 325.44684 352.05597 C 335.0506 350.78607 341.16293 355.07217 350.4227 352.05597 C 354.81522 350.6272 359.10114 350.94473 361.08582 346.7113 C 362.80566 342.87494 360.74185 339.99094 359.261 336.02216 C 357.54114 331.33896 351.6678 330.3337 352.17 325.333 C 352.72556 319.40637 358.6522 316.86633 364.6321 316.44302 C 369.02463 316.12552 371.93463 317.18387 375.32108 319.98853 C 378.39096 322.58142 377.0942 326.9735 380.66635 328.90494 C 385.8792 331.7096 390.27008 327.29105 394.87415 323.5338 C 401.40958 318.26868 403.07614 312.34204 403.81738 303.9547 C 404.4262 296.89038 404.13553 292.07498 400.24524 286.14835 C 397.28192 281.62402 393.04932 281.38583 389.58215 277.23193 C 384.15775 270.8291 383.49725 265.56375 380.66635 257.65283 C 375.48093 243.02133 377.96786 233.33765 373.52206 218.46796 C 371.61652 212.30312 369.76422 208.51964 367.8603 203.33383 C 367.30475 201.95795 366.9075 200.50273 366.40527 198.88885 C 363.67932 189.99889 357.78015 184.38977 361.06 175.73781 C 363.46777 169.28189 372.78085 170.10225 373.52206 163.24948 C 374.05176 157.98433 370.18893 155.68231 368.15097 150.78758 C 363.62604 139.80736 361.85452 133.32498 357.5153 122.29187 C 352.25076 108.956924 350.1595 100.992905 343.20093 88.451675 C 336.7446 76.62484 334.04614 68.55504 323.64786 59.955963 C 318.59488 55.775623 314.78375 54.796597 309.44006 51.03956 C 302.08426 45.959522 300.4177 38.048588 291.60687 36.778477 C 286.6863 36.090534 283.50983 40.720825 279.06564 38.551224 C 273.82693 35.931873 274.5149 30.216784 273.80112 24.316586 C 272.84833 16.617203 281.79156 11.08742 277.3458 4.737477 C 272.92746 -1.6653537 265.41336 -0.15724976 257.76688 1.1655457 C 252.52818 2.0650387 250.46436 5.4783072 245.30478 6.4835753 C 240.46335 7.4361577 237.04947 4.1553097 232.7894 6.4835753 C 226.01656 10.267056 234.61423 20.532902 229.21727 26.089128 C 225.54016 29.87261 218.73987 26.538874 216.75517 31.433804 C 214.18912 37.836636 226.8886 37.439774 229.21727 43.92214 C 231.12283 49.13439 229.21727 52.600548 229.21727 58.156776 C 229.21727 65.80327 226.94188 70.4598 229.21727 77.735886 C 231.17451 84.00649 233.18666 87.684204 238.13306 91.99696 C 243.76903 96.94458 251.54794 93.10821 255.93883 99.140625 C 260.88684 105.860985 254.77449 112.264015 255.93883 120.51892 C 257.28888 129.85863 261.83963 134.30382 263.0831 143.64352 C 264.56555 154.70308 260.622 161.02658 261.30994 172.13924 C 261.7072 177.74835 263.6919 180.81764 263.0831 186.40031 C 262.28857 194.25836 257.4471 197.98915 253.0288 203.33363 C 251.49464 205.13281 250.09131 207.14355 248.8753 209.55136 C 245.70042 215.6633 246.75818 220.9549 241.7052 225.58517 C 235.85768 230.9563 229.90521 232.33199 222.15213 230.92986 C 218.42174 230.26836 215.90735 229.97726 213.20888 227.38437 C 207.73279 222.03969 221.09276 212.46179 214.92873 207.77881 C 210.53624 204.36574 205.88051 205.6092 200.72095 207.77881 C 194.8476 210.26595 192.46564 214.31406 190.08528 220.2407 C 187.17526 227.33148 190.58752 232.22641 190.08528 239.84625 C 189.45064 248.94797 188.92096 254.18666 186.48732 262.99728 C 183.7097 273.21027 175.29614 277.36417 175.79837 287.94754 C 176.1165 294.53568 185.95763 299.4304 181.14365 303.9549 C 177.09512 307.81793 172.2537 303.7696 166.93587 302.15573 C 160.05644 300.11835 157.67609 295.48825 150.8758 293.26575 C 136.93285 288.76788 127.83134 293.84793 113.51697 296.83768 C 105.73805 298.45157 101.63785 300.51538 93.884766 302.15573 C 84.3327 304.246 77.69228 301.22958 69.01387 305.7541 C 59.77994 310.5166 58.324924 317.89847 51.18066 325.3332 C 46.339222 330.28082 43.24348 332.68863 38.66527 337.82153 C 33.426575 343.72174 32.764473 349.33084 26.20318 353.82892 C 21.863974 356.84512 18.953945 358.32678 13.741086 359.20004 C 10.248082 359.72913 8.079287 357.983 4.851125 359.20004 C -4.4086456 362.58667 1.1740239 377.4299 8.423258 384.1238 C 12.710787 388.1453 16.678568 388.83325 22.57937 389.44186 z" svg:height="4.0768394mm" draw:style-name="style-434" svg:viewBox="0.0 0.0 404.06253 407.68393" svg:width="4.040625mm" svg:x="140.9474mm" svg:y="20.997051mm"/>
            <draw:path svg:d="M 19.76462 202.12085 C 28.045767 206.27475 34.184765 204.44911 42.91566 207.46553 C 50.879482 210.21709 54.372486 214.29185 62.468727 216.38193 C 73.978035 219.3188 81.015724 217.41385 92.78987 216.38193 C 104.74893 215.35002 111.07283 211.69875 123.03189 211.03725 C 134.85852 210.37575 141.47311 212.49246 153.37968 212.81 C 163.06335 213.07463 172.16487 220.37717 178.25058 212.81 C 181.00235 209.39693 179.8913 206.08965 181.84854 202.12085 C 185.87042 193.73352 191.00336 190.66443 197.85612 184.31448 C 201.82472 180.63678 204.28581 178.81114 208.54507 175.39807 C 218.59937 167.32828 225.08153 163.75635 235.24161 155.81897 C 243.02052 149.76012 245.58658 143.17197 254.84715 139.78514 C 262.01727 137.1658 266.77957 137.3509 274.42606 138.0124 C 282.28412 138.6739 286.0678 143.066 293.97913 143.35707 C 309.16635 143.88615 314.74902 130.65698 329.64474 127.29681 C 333.7724 126.397316 336.39175 126.92639 340.28122 125.55051 C 352.426 121.34373 349.64755 105.01882 361.7124 100.60028 C 370.17926 97.504745 377.34937 105.60098 384.86343 100.60028 C 393.83252 94.62075 390.23456 84.51357 391.98105 73.903755 C 394.0449 61.547638 393.06546 54.324646 393.78006 41.836308 L 395.52655 40.03712 C 388.54135 38.634792 384.81094 37.047356 377.69333 36.491634 C 365.89255 35.53905 359.33124 39.69315 347.42468 40.03712 C 335.57138 40.381092 328.71863 40.725063 317.10352 38.264378 C 308.53088 36.438747 304.11255 33.92517 295.69897 31.14716 C 285.32736 27.65456 279.90378 23.60644 269.0291 22.230757 C 262.12384 21.357706 258.1811 22.495396 251.22253 22.230757 C 242.8881 21.939672 238.15244 21.595701 229.79135 20.458012 C 214.97476 18.394184 206.95764 15.351533 192.43253 11.541608 C 177.69505 7.7052383 169.70459 -3.0898871 155.0204 0.85245925 C 148.0885 2.7045343 145.33673 6.4086847 139.01283 9.768864 C 130.75752 14.134513 126.8947 19.135015 117.608284 20.458012 C 110.67638 21.437038 106.81357 18.791044 99.77507 18.685268 C 91.440636 18.526606 86.255226 17.521135 78.39637 20.458012 C 66.43732 24.929436 63.764675 34.084038 55.245335 43.60905 C 48.68404 50.964466 46.72599 56.811775 39.211914 63.18816 C 31.909388 69.45877 26.24759 70.78177 17.85986 75.6765 L 17.85986 81.02117 C 18.574446 87.26534 16.007582 91.89563 19.632198 97.05499 C 22.833715 101.632195 26.749819 102.61122 32.120132 104.17221 C 41.51313 106.89734 47.30735 99.330376 57.04351 100.60028 C 65.113106 101.632195 72.09831 100.94425 76.59658 107.74394 C 80.83001 114.09389 70.80236 122.34899 76.59658 127.29661 C 80.83001 131.00076 85.274994 129.12224 90.85766 129.0958 C 98.60993 129.06935 104.140114 120.97311 110.43657 125.55031 C 118.771 131.58272 108.84913 143.19801 101.51996 150.47409 C 94.693825 157.30043 87.708626 156.93001 78.36892 159.36406 C 69.55809 161.69232 64.29275 161.90407 55.21788 162.93599 C 46.222145 163.9679 41.115868 165.31714 32.093487 164.73517 C 27.19876 164.3912 24.44699 163.65038 19.605553 162.93599 L 16.007582 164.73517 C 13.255812 168.88907 11.668376 171.24397 8.916607 175.39787 L 0.0 182.54153 C 2.1163113 186.00749 2.7517698 188.28307 5.3444734 191.4315 C 9.921874 196.82927 13.573137 199.02531 19.76462 202.12085 z" svg:height="2.1794803mm" draw:style-name="style-435" svg:viewBox="0.0 0.0 395.52655 217.94804" svg:width="3.9552655mm" svg:x="113.40305mm" svg:y="19.788923mm"/>
            <draw:path svg:d="M 67.69451 53.795364 C 73.38376 55.435688 76.16137 60.409946 81.95559 59.14004 C 89.28395 57.499718 90.15761 50.223637 92.6187 43.106216 C 94.947365 36.518078 95.34463 32.205315 94.391846 25.29985 C 93.41322 17.865107 93.757195 11.197637 87.27503 7.4668403 C 83.623764 5.3765693 80.79287 6.2762637 76.61192 5.7205405 C 66.239494 4.265324 54.96919 -5.206804 49.916203 3.9213529 C 48.143055 6.9904485 49.99533 9.821549 48.091377 12.811314 C 44.890667 17.83846 39.703648 16.991653 33.88359 18.155989 C 26.369513 19.690536 18.987858 12.17646 14.277228 18.155989 C 11.234778 22.019003 13.879966 25.90826 12.504081 30.644325 C 9.91057 39.322735 -0.4602432 41.17481 0.016148884 50.223434 C 0.3342819 56.44116 5.3614297 58.504986 7.132962 64.45807 C 8.508847 69.19413 6.3917284 72.739624 8.90611 76.9464 C 11.234778 80.75633 13.6958685 82.4233 17.821909 84.06362 C 27.373974 87.95308 43.010937 85.49239 42.746098 75.17366 C 42.666965 70.51693 37.58653 69.14124 37.42827 64.45807 C 37.163425 57.552402 41.741634 53.001648 48.091377 50.223434 C 55.25987 47.127895 60.259563 51.625763 67.69451 53.795364 z" svg:height="0.85809284mm" draw:style-name="style-436" svg:viewBox="0.0 0.0 94.872894 85.80929" svg:width="0.948729mm" svg:x="141.77867mm" svg:y="24.692183mm"/>
            <draw:path svg:d="M 7.1055093 36.749207 C 10.06883 43.83998 3.9048002 50.5341 8.904495 56.354763 C 14.408034 62.731148 23.430416 64.84786 30.25655 59.90025 C 36.18319 55.66682 30.918653 47.65011 35.62767 42.093884 C 38.881668 38.28396 41.39605 36.035023 46.316616 34.976665 C 58.381447 32.330875 71.0018 48.629135 65.86968 59.90045 C 63.884987 64.37187 57.535244 63.922127 56.979725 68.81686 C 56.424202 73.791115 63.038784 74.611275 64.149826 79.506004 C 65.974655 87.68158 54.492794 90.724434 55.206577 99.08511 C 55.94781 107.52533 64.46635 109.03343 67.66867 116.91812 C 70.36715 123.47982 67.72196 128.55986 71.24081 134.72449 C 74.204124 139.83096 76.955894 142.23857 81.92975 145.41364 C 88.62346 149.64706 93.86216 149.32954 101.56195 150.73167 C 104.28788 143.11162 103.837326 137.6878 108.62708 131.15256 C 112.4899 125.993195 118.36325 126.231384 121.14247 120.46341 C 125.87894 110.56798 114.2905 104.53556 112.22667 93.74044 C 110.269424 83.50104 109.31664 77.41573 110.48098 67.04391 C 111.11563 60.667522 114.36963 57.386677 113.99982 51.010086 C 113.63001 43.522453 111.06234 39.3948 106.908844 33.177074 C 103.04603 27.461985 99.315636 25.583466 94.393456 20.715183 C 90.90045 17.24923 89.86854 14.021269 85.529335 11.825222 C 81.13684 9.629176 77.96197 10.184899 73.041405 10.026034 C 66.77079 9.814282 62.166744 15.344064 57.007175 11.825222 C 53.674046 9.5234 54.81093 5.4488354 51.63606 2.9088178 C 46.715492 -1.0335286 41.767475 -0.26625472 35.65512 1.136074 C 30.230711 2.3530943 27.929495 5.237083 23.193027 8.253291 C 18.16588 11.481251 15.439948 13.491989 10.651804 17.143251 C 6.4191813 20.476988 0.5716705 20.68874 0.0419871 26.059656 C -0.5409876 31.03432 5.2273936 32.145565 7.1055093 36.749207 z" svg:height="1.5073166mm" draw:style-name="style-437" svg:viewBox="0.0 0.0 122.26917 150.73166" svg:width="1.2226917mm" svg:x="140.62112mm" svg:y="24.933817mm"/>
            <draw:path svg:d="M 24.87251 5.344675 C 23.973019 1.4023287 20.082752 0.0 15.982551 0.0 C 11.961478 0.0 10.188331 2.6986804 7.09259 5.344675 C 3.7320073 8.255108 -0.07751464 9.816099 0.0016148884 14.26108 C 0.13403574 21.19319 11.829058 17.912342 17.807375 14.26108 C 21.56522 11.90637 25.957716 9.657436 24.87251 5.344675 z" svg:height="0.18321046mm" draw:style-name="style-438" svg:viewBox="0.0 0.0 25.03985 18.321047" svg:width="0.2503985mm" svg:x="141.54756mm" svg:y="26.654917mm"/>
            <draw:path svg:d="M 19.010466 24.36039 C 25.810762 22.270119 33.69465 22.48187 34.9914 15.470429 C 36.049156 10.284618 33.82707 6.289385 29.646122 2.9820933 C 24.195873 -1.3306681 17.73955 -0.6427256 11.840362 2.9820933 C 8.082517 5.3368025 6.8390527 7.982797 4.6960955 11.924942 C 2.0234551 16.978533 -1.9717788 21.344183 1.1239624 26.159578 C 5.0142283 32.03333 12.342592 26.45066 19.010466 24.36039 z" svg:height="0.2876947mm" draw:style-name="style-439" svg:viewBox="0.0 0.0 35.253696 28.76947" svg:width="0.35253695mm" svg:x="141.26831mm" svg:y="27.764921mm"/>
            <draw:path svg:d="M 12.30222 32.11367 C 18.81022 31.081757 13.942946 21.556742 17.59421 16.079847 C 21.245472 10.788262 31.961872 11.502648 30.135433 5.3906994 C 28.494707 0.33710796 22.886198 -0.19196986 17.59421 0.04602432 C 12.037378 0.28422037 8.650957 2.824238 5.1321154 7.1632414 C 0.6863276 12.693023 -1.8264388 18.778528 1.5874354 24.996252 C 4.0210724 29.388346 7.354202 32.880943 12.30222 32.11367 z" svg:height="0.32219937mm" draw:style-name="style-440" svg:viewBox="0.0 0.0 30.343426 32.21994" svg:width="0.30343425mm" svg:x="140.96127mm" svg:y="28.649414mm"/>
            <draw:path svg:d="M 7.150726 149.77484 C 13.130658 152.42084 17.15173 147.10262 23.131662 144.37749 C 30.54077 141.07019 36.149277 140.22359 40.964874 133.71478 C 44.90682 128.42319 41.943497 122.62857 46.282703 117.680954 C 49.959805 113.50041 54.03578 113.57995 58.744797 110.537094 C 64.61815 106.8063 69.354614 105.77479 73.005875 99.87439 C 76.41975 94.450386 75.17467 90.08494 76.57801 83.84057 C 78.00719 77.5966 75.99665 72.64858 80.17598 67.80674 C 84.912445 62.32985 92.902916 67.674324 97.98174 62.46227 C 102.1094 58.2026 100.94506 53.65184 103.32702 48.227837 C 105.78811 42.512745 109.54434 40.13159 110.44383 33.966755 C 111.6873 25.288345 108.16846 19.917227 103.32702 12.588459 C 99.5175 6.8733687 97.63777 1.2906996 90.83909 0.12676874 C 79.144066 -1.8841711 93.93483 20.578926 87.26695 30.395025 C 82.76949 36.956722 75.757645 36.348312 71.28602 42.88336 C 68.21612 47.22257 68.26941 50.60939 65.9149 55.34505 C 61.866375 63.441296 59.24703 67.93916 53.426968 74.92436 C 46.891514 82.88818 40.859905 85.19021 33.84806 92.75717 C 26.122435 101.09161 23.105824 106.96536 16.042301 115.88157 C 9.878272 123.6076 -0.3358968 125.61813 0.008074442 135.51376 C 0.21962483 141.70485 1.4630889 147.23503 7.150726 149.77484 z" svg:height="1.504928mm" draw:style-name="style-441" svg:viewBox="0.0 0.0 110.695984 150.4928" svg:width="1.1069598mm" svg:x="137.5396mm" svg:y="36.87768mm"/>
            <draw:path svg:d="M 5.384038 1.9487666 C 1.6003544 4.621003 0.30359903 7.981182 0.03875732 12.638117 C -0.2793757 17.929703 1.3888041 21.68674 5.384038 25.099808 C 8.268229 27.533848 10.543607 28.407099 14.24816 28.671537 C 20.518772 29.121283 25.99486 27.216522 28.535078 21.527674 C 31.26101 15.5215 28.005396 9.965476 23.189798 5.520496 C 18.00439 0.7319482 11.20571 -2.125597 5.384038 1.9487666 z" svg:height="0.28734964mm" draw:style-name="style-442" svg:viewBox="0.0 0.0 29.52638 28.734964" svg:width="0.2952638mm" svg:x="138.64365mm" svg:y="36.253826mm"/>
            <draw:path svg:d="M 53.561005 38.612385 C 54.35553 30.304592 57.582077 24.536615 53.561005 17.234089 C 50.20042 11.175028 45.517246 9.667126 39.274086 6.5447392 C 30.437416 2.073113 24.299227 1.1736201 14.32406 1.2002658 C 8.741391 1.2269114 1.3322829 -2.4776425 0.116271965 2.9992516 C -0.70409137 6.941598 3.0004628 8.661454 5.4615526 11.86297 C 8.424873 15.805317 11.2816105 16.995893 14.325675 20.805819 C 17.526384 24.668633 19.24624 27.023542 21.521618 31.495169 C 24.74978 37.951088 27.341677 42.07834 26.839445 49.301735 C 26.258085 57.05401 12.764078 61.31368 17.949486 67.10831 C 22.051302 71.79148 27.871359 68.56332 33.93042 67.10831 C 40.863136 65.44134 45.67712 63.933434 49.96465 58.21834 C 54.618755 51.973972 52.847225 46.365063 53.561005 38.612385 z" svg:height="0.69552034mm" draw:style-name="style-443" svg:viewBox="0.0 0.0 55.53816 69.55203" svg:width="0.5553816mm" svg:x="138.91013mm" svg:y="35.655678mm"/>
            <draw:path svg:d="M 20.436413 171.0619 C 26.256472 181.38063 29.114824 187.38681 34.644203 197.78467 C 43.083607 198.44597 51.18066 200.24536 61.39321 203.12915 C 67.71712 204.92813 74.17182 202.75853 77.374146 208.47362 C 79.807785 212.70705 77.63899 216.09348 77.374146 220.9353 C 77.13676 227.23256 74.278404 230.83054 75.65429 236.96913 C 76.66037 241.51988 77.5857 244.4832 80.94628 247.65848 C 87.5867 253.79668 95.15407 248.24065 104.15061 247.65848 C 110.42123 247.26163 113.88678 245.5684 120.184845 245.88574 C 126.587875 246.20306 130.3441 246.78523 136.21907 249.43123 C 141.64348 251.91815 144.65848 253.8762 148.6537 258.34784 C 152.35826 262.52838 151.56374 267.13202 155.79797 270.8095 C 160.77184 275.1487 166.14294 279.48795 171.85805 276.12775 C 177.33412 272.9 169.37111 262.3693 175.37688 260.12057 C 180.37819 258.2683 183.92287 261.9462 187.86482 265.46506 C 192.94525 270.0158 197.65427 275.17538 195.03491 281.49887 C 193.26178 285.59988 187.62581 284.43555 186.09167 288.64273 C 184.6092 292.58508 186.03838 295.4955 187.86482 299.30545 C 190.85397 305.57605 201.54454 303.0891 202.10005 309.99478 C 202.62975 315.9743 196.09428 317.24442 193.18427 322.48312 C 189.29561 329.60034 181.59583 335.2888 186.06744 342.06244 C 189.37474 347.01004 194.50685 345.97815 200.35435 347.40692 C 207.10136 349.04724 211.17574 348.46506 218.16013 349.17966 C 224.32416 349.86758 230.88705 356.3764 234.14105 350.97864 C 236.7604 346.63943 231.28432 343.4908 230.56892 338.4903 C 229.27217 328.77997 230.46234 322.69467 234.14105 313.56653 C 236.25818 308.3807 241.28532 306.6875 241.28532 301.0782 C 241.28532 293.72278 232.68605 293.1406 228.76994 286.84375 C 224.90712 280.46738 223.029 276.3926 221.65312 269.03717 C 220.40967 262.21106 225.51595 256.9986 221.65312 251.23062 C 218.23926 246.0448 212.44504 247.73802 207.41788 244.1134 C 202.65558 240.6208 202.57645 234.32394 196.78223 233.39781 C 191.56937 232.57744 189.45387 239.93286 184.26685 238.74228 C 178.4468 237.41928 180.3249 229.64076 175.35104 226.2806 C 167.33473 220.8037 160.13718 227.07431 150.42685 226.2806 C 141.32535 225.5664 133.14917 229.7203 127.27582 222.7351 C 123.173996 217.81372 127.69891 211.70178 123.70368 206.70128 C 119.84087 201.8328 113.62355 204.16147 109.442604 199.55742 C 102.802185 192.33443 108.09256 184.18529 105.87047 174.63364 C 104.257195 167.5693 98.27727 163.73273 100.55264 156.82706 C 101.95437 152.59363 105.15669 151.58836 107.72275 147.91046 C 113.62355 139.15292 113.412 132.30014 118.332565 122.960434 C 122.64593 114.996605 127.0901 111.63643 130.8738 103.38112 C 135.34541 93.56502 140.68909 87.1091 137.96477 76.65815 C 136.35149 70.33465 132.64694 67.92685 129.04897 62.42351 C 126.37632 58.21673 124.52405 56.02068 121.93215 51.734364 C 117.96275 45.066895 116.16377 41.018772 113.06803 33.901352 C 107.98759 22.471375 112.856476 10.432785 102.35163 3.659539 C 93.011116 -2.3728766 84.88984 4.9825363 73.88276 3.659539 C 66.81763 2.78649 63.114685 0.22002855 56.04955 0.0611639 C 48.296467 -0.044611294 43.031933 -0.44147012 36.443188 3.659539 C 26.12405 10.009482 25.965792 20.169552 24.008547 32.12861 C 22.13043 43.135284 24.74978 49.56456 25.75424 60.65077 C 26.760317 72.47761 27.843906 79.11863 29.326374 90.91903 C 29.961025 96.47546 30.1209 99.65032 31.04623 105.18011 C 32.580376 113.62032 44.196266 122.85425 36.417347 126.53216 C 29.961025 129.6279 27.527388 118.0653 20.410574 117.6422 C 11.732164 117.139565 4.0598297 120.235306 0.85750574 128.33154 C -2.3964944 136.50732 4.402186 141.66649 7.9484806 149.70984 C 11.917876 158.52068 15.674107 162.64833 20.436413 171.0619 z" svg:height="3.5310297mm" draw:style-name="style-444" svg:viewBox="0.0 0.0 241.28587 353.10297" svg:width="2.4128587mm" svg:x="138.24388mm" svg:y="33.01303mm"/>
            <draw:path svg:d="M 58.644672 69.508835 C 59.8623 64.799416 59.967266 61.729916 58.644672 57.073387 C 56.580845 49.95617 52.692196 46.146244 46.129288 42.812305 C 38.08553 38.68465 29.53954 49.003384 22.978247 42.812305 C 17.316448 37.467834 22.264467 30.429747 19.433567 23.206755 C 15.570754 13.523076 10.173797 -6.0562353 3.3476636 1.8284575 C -1.1498005 7.1200433 2.6597211 12.729358 3.3476636 19.635025 C 4.3262863 28.181015 8.137423 32.440685 8.718782 41.039967 C 9.697405 54.480682 1.9459405 61.38635 1.6019694 74.853714 C 1.3904189 83.21439 -2.8163655 90.64934 3.3218255 96.23201 C 7.6077394 100.04193 11.841977 100.01569 17.608744 99.80374 C 27.239939 99.43312 31.207718 93.003845 39.03993 87.34205 C 47.372753 81.25634 55.946194 79.51025 58.644672 69.508835 z" svg:height="0.9987956mm" draw:style-name="style-445" svg:viewBox="0.0 0.0 59.59792 99.87956" svg:width="0.59597915mm" svg:x="139.62552mm" svg:y="36.201584mm"/>
            <draw:path svg:d="M 137.35434 82.790886 C 142.88371 70.778946 138.88847 62.047646 137.35434 48.950497 C 136.21584 38.367325 135.79274 32.1496 132.06235 22.227728 C 129.8128 16.433508 129.31058 12.358741 124.89224 7.966648 C 119.12386 2.2515583 112.95983 -1.849451 105.31333 0.84943134 C 99.28011 2.9661462 98.11739 7.9137607 94.65022 13.311122 C 86.95044 25.4026 89.490654 35.112923 85.76026 48.950497 C 83.03433 58.71371 81.87161 64.29638 78.59016 73.87428 C 76.71204 79.50984 77.45166 83.90193 73.27233 88.13536 C 68.615 92.818535 63.72027 92.28926 57.26556 93.479836 C 49.0377 94.961494 43.92981 91.2307 35.860214 93.479836 C 28.95495 95.41124 23.74209 96.39027 19.853437 102.3698 C 15.302683 109.354996 22.102978 115.704735 19.853437 123.74809 C 17.44564 132.47939 11.756388 135.41606 7.365506 143.35365 C 4.402186 148.77765 1.0416031 151.42325 0.24869281 157.58807 C -0.38595834 162.45656 0.1954015 165.49901 1.9943871 170.04977 C 5.4599376 178.75443 13.371276 179.3366 19.8276 186.08359 C 24.273388 190.74013 24.564068 196.19078 30.543999 198.57193 C 38.692726 201.77345 46.604065 198.43951 51.921894 191.42807 C 55.75887 186.3218 53.06039 181.34753 55.440735 175.39424 C 57.901825 169.33517 61.288246 166.95403 64.35654 161.1598 C 68.61661 153.16934 69.9392 148.1422 73.27233 139.78151 C 77.664825 128.74818 78.908295 122.00159 83.96128 111.285995 C 87.63838 103.401306 85.94598 91.30983 94.65022 91.68044 C 102.719826 92.05106 101.39723 102.42268 105.31333 109.487015 C 110.57787 118.98538 107.08648 132.47939 117.80127 134.43704 C 124.283424 135.62761 129.65454 134.2255 133.7822 129.09256 C 138.5978 123.13928 135.36964 116.974846 133.7822 109.487015 C 132.59203 103.692795 127.72314 101.126335 128.46437 95.25258 C 129.23145 89.325935 134.8674 88.2149 137.35434 82.790886 z" svg:height="1.997939mm" draw:style-name="style-446" svg:viewBox="0.0 0.0 140.18922 199.7939" svg:width="1.4018922mm" svg:x="139.90654mm" svg:y="36.086758mm"/>
            <draw:path svg:d="M 9.47455 5.6706805 C 4.5798235 9.1632805 1.7489241 12.285264 0.5587514 18.132372 C -0.419871 22.97421 -0.28745013 26.46681 2.357737 30.620707 C 5.295219 35.330124 9.209708 37.737923 14.792378 37.737923 C 20.428339 37.737923 22.808683 33.95424 27.254473 30.620707 C 32.78385 26.519697 38.605522 24.932262 39.742405 18.132372 C 40.695187 12.285264 38.71049 7.9460583 34.450417 3.8979368 C 27.254473 -2.7695336 17.358437 -0.017763773 9.47455 5.6706805 z" svg:height="0.37737763mm" draw:style-name="style-447" svg:viewBox="0.0 0.0 39.977882 37.737762" svg:width="0.3997788mm" svg:x="140.65114mm" svg:y="37.4456mm"/>
            <draw:path svg:d="M 12.547683 1.2866623 C 7.334823 2.08038 1.143341 1.4719708 0.11304219 6.657781 C -1.1304219 12.716843 8.156801 14.462941 14.374122 13.801644 C 20.723864 13.08746 29.560534 8.880272 26.808764 3.1122937 C 24.400965 -1.9677415 18.078676 0.5195904 12.547683 1.2866623 z" svg:height="0.13933322mm" draw:style-name="style-448" svg:viewBox="0.0 0.0 27.325436 13.933322" svg:width="0.27325436mm" svg:x="139.81873mm" svg:y="39.306065mm"/>
            <draw:path svg:d="M 7.583516 4.36141 C 4.646034 5.3933234 1.868426 5.1288857 0.43924966 7.9331393 C -1.7569987 12.3252325 4.7526164 15.103244 9.355048 16.849747 C 14.593747 18.83404 19.197794 18.516714 23.59029 15.077003 C 27.294844 12.193215 29.516932 9.0179405 28.935572 4.387652 C 27.93111 -3.893496 15.441563 1.5833981 7.583516 4.36141 z" svg:height="0.18073623mm" draw:style-name="style-449" svg:viewBox="0.0 0.0 29.028027 18.073624" svg:width="0.29028025mm" svg:x="139.38734mm" svg:y="39.524822mm"/>
            <draw:path svg:d="M 0.7799911 8.149131 C -1.9717788 14.763714 2.9229481 26.64364 9.644114 24.209196 C 14.61797 22.41021 14.564679 16.986204 14.989394 11.694215 C 15.412495 7.5136724 16.630121 3.5450838 13.2437 1.0581557 C 8.743006 -2.3020234 2.8971097 2.9633203 0.7799911 8.149131 z" svg:height="0.24532795mm" draw:style-name="style-450" svg:viewBox="0.0 0.0 15.552908 24.532795" svg:width="0.15552908mm" svg:x="142.09196mm" svg:y="40.377533mm"/>
            <draw:path svg:d="M 212.49025 175.65141 C 222.7028 172.60857 216.0091 159.40604 217.83553 148.92865 C 219.39713 139.9329 220.9571 134.87912 221.40767 125.75096 C 221.93735 115.32645 223.04839 108.923416 219.63452 99.05443 C 217.35913 92.28118 215.2953 88.52415 210.74455 82.99436 C 206.6702 78.07299 200.74355 78.232056 198.20332 72.35831 C 195.26585 65.16155 202.64912 60.452137 201.82875 52.72611 C 200.82268 43.492176 196.16696 39.232502 191.16565 31.374052 C 186.87973 24.706581 183.70486 21.425531 178.62442 15.340229 C 173.9154 9.625138 173.3066 3.1958642 166.21562 1.0791492 C 160.79121 -0.5349318 156.31958 -0.64070696 151.9287 2.878135 C 145.44653 8.063946 153.2513 16.001526 151.9287 24.23019 C 150.57866 32.9086 147.56366 37.274048 144.83772 45.63513 L 119.86186 58.09682 C 116.39632 60.874832 114.91385 63.12397 110.94607 65.21404 C 105.337555 68.204 100.65438 71.66996 94.965126 68.78577 C 88.45713 65.47848 95.81133 54.630463 89.59401 50.95296 C 83.48166 47.38123 78.58693 52.461266 71.73496 54.52469 C 62.289474 57.408478 54.98695 57.62043 48.58392 65.21404 C 43.39851 71.40512 47.526165 79.31646 41.467106 84.79335 C 35.619595 90.11158 28.95172 86.64563 21.888197 90.137825 C 13.89773 94.05353 8.47332 96.672874 4.082438 104.37226 C -0.124346405 111.70103 1.9136428 117.416115 0.5377579 125.75056 L 0.5377579 122.178825 C 1.1998621 129.82532 -2.0024617 135.38135 2.2576141 141.78438 C 5.962168 147.20839 9.957402 151.22986 16.518694 150.67433 C 22.921726 150.14507 25.143812 145.14456 29.006626 140.01163 C 35.46295 131.35986 26.229017 117.601425 36.12344 113.262215 C 41.229717 111.03973 44.90682 112.49474 50.384518 113.262215 C 56.89252 114.24124 59.90913 119.58572 66.41875 118.63334 C 73.29817 117.601425 74.039406 110.00781 80.679825 107.943985 C 86.6323 106.09171 90.415985 107.943985 96.66076 107.943985 C 105.02104 107.943985 109.78335 106.8063 118.09195 107.943985 C 125.8967 109.028786 137.64502 105.35088 137.64502 113.262215 C 137.59172 120.43232 127.4583 118.07781 121.66408 122.178825 C 117.21829 125.300804 113.80603 126.49139 110.921844 131.09543 C 106.18537 138.76817 109.678375 145.30362 110.921844 154.24648 C 112.58841 165.12073 112.720825 172.60857 119.83764 180.96924 C 126.13409 188.298 132.82942 188.72151 141.26883 193.45758 C 150.21208 198.45808 154.65625 202.63863 164.41986 205.9459 C 170.4531 207.95685 174.55328 212.05786 180.4008 209.51764 C 188.81438 205.83974 185.93018 195.25656 183.97293 186.33995 C 182.4388 179.38141 177.5699 177.00024 175.05713 170.30614 C 171.67072 161.09845 165.69078 153.26704 171.51245 145.409 C 174.84558 140.91113 178.49684 137.20697 183.97455 138.26514 C 189.29237 139.29704 190.5633 144.05936 192.89035 148.95448 C 196.1718 155.86015 190.05945 162.42184 194.63605 168.5338 C 199.18195 174.48708 205.34598 177.79437 212.49025 175.65141 z" svg:height="2.1032293mm" draw:style-name="style-451" svg:viewBox="0.0 0.0 222.01096 210.32294" svg:width="2.2201095mm" svg:x="139.81425mm" svg:y="37.65185mm"/>
            <draw:path svg:d="M 32.741863 11.919087 C 31.525043 7.394574 31.392624 3.6112943 27.424036 1.2034956 C 21.73559 -2.183329 16.31118 2.2087636 11.36397 6.5746145 C 5.807946 11.548875 6.0194964 17.104898 4.272995 24.381182 C 2.5006547 31.84237 3.135306 36.313995 2.5006547 43.96049 C 1.7069371 52.982876 0.8340899 58.06291 0.6750234 67.138176 C 0.43682733 78.938576 -1.4945792 86.2411 2.5006547 97.40643 C 4.829324 104.15344 11.36397 113.44026 11.36397 113.44026 C 15.305912 118.36163 22.476824 119.15535 27.424036 115.23924 C 32.795155 110.873795 27.133356 104.33835 27.424036 97.40643 C 27.927073 84.86521 30.678036 77.933304 30.969522 65.33879 C 31.260202 53.51175 28.45595 46.870926 29.170538 35.070534 C 29.726059 25.94197 35.070534 20.75616 32.741863 11.919087 z" svg:height="1.1772496mm" draw:style-name="style-452" svg:viewBox="0.0 0.0 33.32626 117.72495" svg:width="0.3332626mm" svg:x="125.93756mm" svg:y="35.61993mm"/>
            <draw:path svg:d="M 0.33670422 1.9637043 C -1.5422184 6.011826 4.860814 7.99612 9.200019 9.080921 C 13.301028 10.112835 19.36009 11.48872 19.915611 7.2819357 C 20.41865 3.2867017 14.888464 3.0485055 11.025651 1.9637043 C 6.977933 0.8260154 2.0832062 -1.8195755 0.33670422 1.9637043 z" svg:height="0.10149365mm" draw:style-name="style-453" svg:viewBox="0.0 0.0 19.947626 10.149364" svg:width="0.19947627mm" svg:x="125.95893mm" svg:y="37.019646mm"/>
            <draw:path svg:d="M 16.116587 6.330363 C 13.074137 1.9649155 8.046989 -1.8716557 3.6020086 0.9858894 C 0.47962186 2.9968293 0.26807147 6.1454577 0.029875435 9.902495 C -0.2083206 14.267943 0.9826596 17.072601 3.6020086 20.5652 C 6.9625916 25.063068 11.64496 31.042597 16.116587 27.709063 C 19.503008 25.169247 17.836443 21.253143 17.836443 17.046358 S 18.49774 9.7967205 16.116587 6.330363 z" svg:height="0.2867817mm" draw:style-name="style-454" svg:viewBox="0.0 0.0 18.2464 28.67817" svg:width="0.182464mm" svg:x="126.69172mm" svg:y="38.917492mm"/>
            <draw:path svg:d="M 1037.5615 518.23737 C 1046.7427 519.2693 1052.0078 520.35406 1060.7126 523.582 C 1067.9623 526.28076 1071.296 529.6409 1078.5189 532.4985 C 1088.5466 536.4672 1095.7169 534.53577 1105.242 539.6158 C 1112.2269 543.3464 1116.09 546.098 1121.2494 552.07764 C 1124.5302 555.86127 1124.1333 560.12103 1128.393 562.7668 C 1132.5469 565.38617 1136.7009 561.9201 1140.8549 564.53955 C 1146.0936 567.8733 1145.591 573.0591 1147.972 578.80066 C 1148.7659 580.6527 1149.1097 582.4255 1149.3744 584.1452 C 1149.983 588.06104 1150.0624 591.57996 1153.3168 594.83435 C 1158.0 599.49097 1163.9795 596.3953 1169.3506 600.17896 C 1172.5786 602.42786 1173.2665 605.04724 1176.4678 607.29626 C 1181.8654 611.10626 1192.5016 606.0527 1192.5016 612.6408 S 1182.8973 616.58307 1176.4678 617.9854 C 1168.3187 619.7846 1160.5399 613.4081 1155.116 619.7581 C 1148.3956 627.6163 1164.2705 634.38965 1164.006 644.7084 C 1163.7148 655.2652 1155.804 659.33984 1153.3168 669.63214 C 1149.9037 683.8138 1138.7646 706.0388 1153.3168 707.04425 C 1160.1431 707.52057 1163.6355 703.65765 1169.3506 699.92694 C 1176.7589 695.08514 1179.3253 690.32263 1185.3844 683.89325 C 1191.126 677.80786 1194.3801 674.3682 1199.6455 667.8595 C 1204.0111 662.46204 1203.9583 656.37665 1210.3346 653.59845 C 1215.4147 651.4024 1219.3304 655.4505 1224.5693 653.59845 C 1232.9567 650.66156 1235.2584 643.96765 1238.8303 635.792 C 1241.9259 628.6746 1244.9423 623.54175 1242.3759 616.21277 C 1240.127 609.70404 1227.3739 610.1274 1229.914 603.7244 C 1232.5068 597.29504 1243.2224 598.45917 1247.7203 603.7244 C 1250.9219 607.48145 1249.4402 611.2915 1249.5195 616.21277 C 1249.6782 626.9813 1239.439 632.53754 1242.3759 642.9092 C 1244.5454 650.5291 1251.2129 651.905 1254.8641 658.94293 C 1257.8804 664.81665 1259.0977 668.4679 1260.2089 674.9766 C 1261.7963 684.6074 1260.7115 690.4283 1258.4362 699.9269 C 1255.6846 711.0923 1252.8534 717.44226 1245.9478 726.6233 C 1241.2117 732.92035 1231.2634 733.0527 1231.6866 740.88434 C 1232.0306 747.2873 1239.5183 747.6313 1242.3759 753.3727 C 1245.2334 759.0877 1244.9159 763.05646 1245.9478 769.38 C 1246.3446 771.7348 1246.6622 773.7985 1246.9797 775.7035 L 1249.5198 778.2964 C 1253.6736 776.20624 1256.0286 775.042 1260.2089 772.92535 C 1273.5173 766.2049 1282.6455 764.7498 1294.0226 755.1453 C 1301.1663 749.11285 1305.9552 745.69977 1310.0564 737.33887 C 1315.004 727.25824 1317.0414 719.47955 1313.6284 708.81683 C 1311.6177 702.57263 1309.4216 699.13306 1304.7384 694.5823 C 1299.6055 689.60815 1292.7263 691.5925 1288.7046 685.6658 C 1283.5981 678.20447 1287.5404 671.48413 1288.7046 662.5147 C 1289.4983 656.1647 1291.2181 652.8045 1292.2501 646.481 C 1293.467 638.91394 1292.8058 634.469 1294.0228 626.87537 C 1295.0547 620.5783 1297.2507 617.271 1297.6212 610.8416 C 1298.1769 600.02014 1292.1971 594.3845 1290.6891 584.1452 C 1290.5833 583.5632 1290.5304 582.9811 1290.4773 582.346 C 1289.4983 571.26 1291.2181 564.9629 1292.2501 553.87683 C 1292.8323 547.5798 1297.4623 543.1083 1294.0228 537.84314 C 1290.8213 532.8425 1285.6884 533.2394 1279.7882 532.49854 C 1272.0887 531.49316 1267.5116 533.4775 1260.2091 536.04395 C 1254.3353 538.10767 1251.2397 539.9333 1245.948 543.1877 C 1237.5342 548.3206 1235.4175 555.3321 1226.3424 559.195 C 1218.5902 562.52875 1213.1661 560.70306 1204.9906 562.7668 C 1194.9629 565.2804 1183.771 581.3141 1180.0404 571.68335 C 1177.6592 565.54504 1183.2948 561.89374 1185.385 555.6496 C 1187.4753 549.40546 1188.8777 545.9394 1190.7297 539.6159 C 1194.3545 527.31274 1198.8524 520.32776 1197.8469 507.54834 C 1197.1854 499.214 1195.889 493.84286 1192.2643 487.06964 C 1191.7881 486.19647 1191.2588 485.29688 1190.7297 484.39728 C 1186.9727 478.04724 1184.0623 474.7135 1178.2413 470.16275 L 1169.3514 450.5571 C 1177.6858 440.82043 1182.3953 435.34354 1190.7297 425.6333 C 1202.3715 412.03372 1211.3407 400.84186 1220.2571 389.99393 C 1230.9991 376.94998 1241.609 364.46164 1256.6373 349.00998 C 1281.0054 324.03333 1296.7217 311.99484 1322.5449 288.47327 C 1357.0995 256.98788 1375.8585 238.41415 1411.6036 208.33101 C 1416.8953 203.83308 1421.8695 199.70558 1426.6056 195.84267 C 1450.8943 176.02536 1469.1506 162.66393 1497.0906 140.62413 C 1532.4388 112.76352 1548.0492 101.62453 1583.477 73.8433 L 1581.2279 69.477646 C 1578.3175 67.33454 1575.5923 64.8739 1571.9144 62.281 C 1565.4323 57.677254 1563.6858 51.06267 1555.8806 49.792664 C 1551.0121 48.998894 1547.9958 49.8456 1543.419 51.565357 C 1537.8096 53.655575 1536.3279 57.94179 1530.9305 60.48181 C 1522.0406 64.662254 1515.7963 64.794525 1505.9806 64.05369 C 1499.6041 63.524513 1495.9529 62.730797 1489.9734 60.48181 C 1482.3798 57.597874 1480.0515 51.67118 1472.1405 49.792664 C 1466.0815 48.337444 1462.3773 49.97787 1456.1334 49.792664 C 1446.3701 49.528072 1440.8933 48.946007 1431.1833 48.01997 C 1424.9395 47.411407 1421.3939 47.14682 1415.1495 46.247276 C 1405.3335 44.73917 1399.9094 43.04581 1390.2257 40.902702 C 1381.1771 38.865417 1376.3086 36.219574 1367.0747 35.531685 C 1358.0261 34.870235 1352.9723 36.960457 1343.9237 37.33087 C 1334.1871 37.701286 1328.6571 36.351894 1318.9734 37.33087 C 1311.2476 38.098145 1306.9878 42.51668 1299.3679 40.902752 C 1289.2874 38.73315 1289.3932 26.826931 1279.7888 23.069841 C 1270.0786 19.312754 1263.4641 22.46128 1253.0658 23.069841 C 1246.0808 23.493195 1242.0591 26.377132 1235.2594 24.86903 C 1226.9779 23.016954 1224.8085 16.614023 1217.4531 12.380693 C 1208.2721 7.141945 1202.9274 3.570064 1192.5028 1.6915451 C 1184.3008 0.23632883 1178.9297 -1.2453313 1171.151 1.6915451 C 1165.5419 3.8346534 1163.6898 7.3800907 1158.6627 10.608 C 1151.3337 15.31757 1147.3385 18.571974 1139.0571 21.297148 C 1127.1774 25.213001 1119.5309 22.778809 1107.0161 23.069841 C 1097.9938 23.281492 1092.8875 23.069841 1083.8651 23.069841 C 1072.7262 23.069841 1066.4025 21.879215 1055.3694 23.069841 C 1041.1348 24.60444 1033.1974 27.117964 1019.73 31.986298 C 1007.45337 36.404835 1002.18805 49.15776 989.46173 46.247326 C 982.13275 44.554016 980.7304 37.30443 973.4279 35.531685 C 965.19946 33.573784 960.2781 37.145664 952.0496 39.103565 C 939.8788 42.013996 933.5553 45.53294 921.7549 49.792713 C 908.52576 54.55522 901.5407 58.629787 887.94116 62.281048 C 877.0138 65.164986 870.71674 66.96417 859.419 67.59918 C 854.5507 67.86377 851.64026 66.27628 846.9571 67.59918 C 838.464 69.98043 837.9347 78.23544 830.9233 83.63295 C 824.52045 88.580666 820.8427 91.88796 813.1169 94.3221 C 806.4759 96.41232 802.2689 95.32752 795.31055 96.094795 C 784.8596 97.28542 778.4037 95.909584 768.5876 99.66667 C 759.24786 103.238556 756.7872 110.964386 747.2357 113.90126 C 743.82263 114.95962 741.8117 115.22416 738.29285 115.70045 C 726.59827 117.34087 719.7986 112.71063 708.0246 113.90126 C 700.96027 114.64209 696.7797 114.80085 690.1916 117.473145 C 683.2595 120.30419 680.7459 124.48458 674.1842 128.1623 C 666.8817 132.2898 651.74756 129.16771 654.6051 137.0523 C 656.2985 141.78836 660.76996 142.02646 665.29425 144.19606 C 669.26306 146.10107 672.3586 145.28087 675.9834 147.7415 C 681.381 151.44565 681.037 156.71089 684.87335 162.00253 C 687.49274 165.60086 691.3822 166.50044 691.9906 170.91898 C 692.8372 176.81918 684.5823 177.5865 683.10065 183.38087 C 682.0423 187.40256 680.2431 191.02733 683.10065 194.07002 C 685.5084 196.63649 688.49817 195.36647 691.9906 195.84271 L 694.8217 195.84271 C 701.992 195.04895 710.4056 189.22813 711.5964 195.84271 C 712.44293 200.42001 708.26263 202.32503 706.2252 206.53186 C 703.3148 212.7231 702.2564 216.48018 699.13446 222.56564 C 696.568 227.56624 696.568 231.79958 691.9908 235.02753 C 685.74664 239.44606 680.03156 235.02753 672.4117 235.02753 C 664.0773 235.02753 659.209 233.36066 651.0334 235.02753 C 643.7044 236.53563 639.4976 246.21942 633.22705 242.14485 C 629.81396 239.9488 627.3797 237.25002 627.8823 233.25488 C 628.49097 228.28073 634.5498 229.12744 638.5715 226.11113 C 643.7044 222.3011 652.59436 221.66615 651.0334 215.44843 C 649.4724 209.20425 641.37616 212.37927 635.026 211.87654 C 627.3531 211.26797 623.0668 213.30531 615.4205 213.64923 C 607.086 214.0461 602.29706 212.61737 594.0422 213.64923 C 583.98804 214.91924 578.19366 216.32152 569.11835 220.793 C 562.34515 224.10028 559.83154 228.22774 553.08453 231.48215 C 547.1315 234.31314 543.5331 235.68903 537.0243 236.82672 C 526.732 238.59946 520.01166 231.16461 510.32776 235.02753 C 505.6446 236.87961 504.00424 239.73715 499.6386 242.14485 C 490.03427 247.48943 483.3139 247.5953 472.91562 251.06136 C 464.5812 253.83946 459.1043 253.68071 451.53732 258.17868 C 445.1874 261.96225 434.3394 263.89365 437.3027 270.64056 C 439.4194 275.50885 444.73746 274.37115 449.7646 276.0116 C 459.7658 279.23953 483.52545 271.8047 476.48758 279.5834 C 471.24887 285.2984 463.49658 279.05423 456.90845 283.12878 C 452.70166 285.7217 451.85486 289.00256 447.9656 292.04532 C 443.57352 295.45847 435.87415 293.5534 435.50372 299.16263 C 435.15976 304.58664 441.24524 305.8831 446.19287 308.05258 C 451.32578 310.32797 454.84482 309.6136 460.4275 309.85178 C 468.81482 310.1693 473.52444 309.03162 481.83224 308.05258 C 490.9075 306.99423 495.85513 303.8986 504.98328 304.5072 C 509.19006 304.77173 511.4392 306.0153 515.6724 306.27994 C 522.631 306.72968 526.52045 303.87225 533.4788 304.5072 C 539.16724 305.00992 542.0248 307.39117 547.73987 308.05258 C 561.7892 309.74588 591.2109 289.13486 583.32635 300.9617 C 581.15674 304.21613 578.27277 304.71875 576.20917 308.05258 C 572.2139 314.58783 579.59576 321.9697 574.4364 327.65823 C 571.3144 331.09784 568.27155 331.918 563.74725 333.0028 C 553.9047 335.35764 548.26917 322.23422 538.8235 325.8855 C 533.7434 327.817 531.4945 330.5157 528.10785 334.77545 C 523.1072 341.17838 526.4145 348.29572 521.0171 354.3811 C 513.7146 362.58322 504.55997 359.3817 494.29413 363.2976 C 484.3987 367.05466 479.34512 370.52072 469.3439 373.96033 C 459.15738 377.5057 452.51636 385.41675 442.62094 381.10406 C 438.5728 379.3049 437.51447 376.2887 433.73096 373.96033 C 429.2331 371.18222 426.50778 369.22424 421.24265 368.61575 C 414.0459 367.7956 410.15662 371.15576 403.4627 373.96033 C 393.67307 378.06134 388.32858 381.28928 380.31168 388.19485 C 379.5973 388.8298 378.98868 389.412 378.4067 389.99405 C 375.9989 392.50763 374.59677 394.783 371.39526 397.13782 C 365.3364 401.50345 360.73257 402.00607 353.56226 404.22867 C 342.7938 407.6153 335.2795 404.70496 325.0932 409.5997 C 315.2771 414.25632 311.9698 420.3947 303.7149 427.40616 C 298.82016 431.56015 296.96808 435.2643 291.22656 438.0953 C 282.49527 442.38153 274.98117 435.42297 266.27634 439.86804 C 261.46094 442.3552 257.62436 443.75742 255.61362 448.78455 C 253.23247 454.7112 256.83066 458.8652 259.18555 464.79184 C 261.2494 470.0041 266.8585 471.6975 266.27634 477.28018 C 265.4033 486.01147 252.43855 479.8202 244.92447 484.3975 C 243.28415 485.3764 241.77585 486.24957 240.37372 487.06982 C 237.09286 489.05423 234.44708 491.06506 232.46259 495.08673 C 228.78488 502.60092 232.51547 508.28946 234.26176 516.465 C 235.37302 521.78314 234.26176 526.1224 238.23056 529.82654 C 242.75487 534.00696 247.70268 532.2342 253.84088 532.049 C 262.8897 531.75793 267.44046 528.10675 276.09244 525.38153 C 283.95047 522.868 287.9986 520.037 296.1215 518.6876 C 304.6939 517.25885 315.59482 510.4855 318.39948 518.6876 C 320.8337 525.75195 312.3935 528.82117 307.2606 534.2716 C 302.63028 539.1929 299.90518 542.23553 293.8992 545.4106 C 289.05734 547.97705 284.77103 546.3366 280.56427 549.8556 C 274.84915 554.6181 278.44754 561.8412 273.87033 567.66205 C 270.43082 572.0277 267.12354 573.1654 262.73145 576.57855 C 258.41867 579.9387 250.34889 581.63214 246.32721 584.1456 C 243.99895 585.6008 243.01991 587.3736 244.92488 589.94006 C 249.10522 595.4963 255.79933 590.5221 262.73123 589.94006 C 271.56833 589.1728 276.17215 586.183 285.00925 585.49506 C 291.06808 584.9923 294.66647 586.8974 300.56668 585.49506 C 301.969 585.15106 303.1067 584.70135 304.16504 584.1457 C 307.4459 582.42596 309.66837 579.9653 313.9547 578.80115 C 321.46878 576.7374 326.44302 576.7374 333.98376 578.80115 C 339.03735 580.17694 343.3499 580.468 346.39276 584.1457 C 346.7103 584.5426 347.05426 584.99243 347.34534 585.49506 C 351.0495 591.4481 338.958 599.94135 345.12286 603.3015 C 349.93823 605.9209 353.95993 601.97864 358.48422 598.8301 C 363.06143 595.65515 363.67004 591.8715 367.3742 587.71765 C 368.4061 586.5535 369.27917 585.33636 370.02 584.1458 C 372.29538 580.67975 374.01523 577.47833 378.5131 576.57874 C 383.91064 575.49396 386.74155 579.1452 391.87448 581.0502 C 394.75845 582.1085 396.7163 583.19336 399.01813 584.1458 C 400.18228 584.62213 401.47882 585.07184 403.01337 585.4952 C 406.3471 586.34186 410.36877 585.5216 414.4698 584.1458 C 426.05862 580.23004 438.12347 571.4723 436.4038 581.0502 C 436.19205 582.2143 435.9276 583.2198 435.58365 584.1458 C 434.84283 586.23596 433.67868 587.90283 431.95883 589.94025 C 424.57697 598.53925 412.45905 585.945 403.01337 592.1627 C 394.54672 597.71893 398.91235 610.3925 389.65198 614.4142 C 383.24915 617.16583 378.11624 611.42444 371.81897 614.4142 C 365.70703 617.3511 365.04572 622.5633 360.7065 627.8021 C 356.3673 632.9879 356.07623 639.2056 349.56763 641.1636 C 346.2339 642.1425 344.1172 641.1636 340.67767 641.1636 C 329.35345 641.1636 322.71243 638.5707 311.70575 641.1636 C 300.38156 643.78296 294.37558 647.5665 285.00925 654.49866 C 277.12476 660.34595 276.09283 668.17755 267.20288 672.3051 C 258.49802 676.3532 252.09518 672.64905 242.7024 674.5276 C 231.93391 676.6972 225.61021 678.17883 215.97942 683.4705 C 209.44417 687.0159 207.06302 691.22284 200.39554 694.583 C 188.54227 700.58905 179.51988 696.8319 167.0051 701.2505 C 156.02487 705.13983 151.68567 712.28357 140.28214 714.61194 C 128.34952 717.0725 120.62369 708.3678 109.114174 712.38947 C 105.43647 713.6859 103.66373 715.1147 100.19777 716.8344 C 91.51936 721.17365 87.233246 725.1953 77.94622 727.97345 C 66.2516 731.46594 57.970257 725.38055 46.77827 730.1959 C 38.787804 733.63556 36.247787 738.7949 28.971907 743.55743 C 24.738476 746.3355 22.172014 747.63196 17.833012 750.25134 L 0.0 763.58636 C 7.831603 767.0524 11.50931 772.1589 20.055502 772.50287 C 28.283964 772.84686 32.120533 767.9256 40.111004 765.80896 C 49.477154 763.3484 55.350906 764.3273 64.58504 761.36395 C 75.67105 757.84503 81.33325 754.03503 91.308014 748.02893 C 96.65269 744.77454 98.55765 740.5676 104.669395 739.1124 C 112.44811 737.2339 116.73443 742.7637 124.698456 743.55743 C 131.60413 744.2718 135.67868 744.8539 142.50482 743.55743 C 150.89215 741.96985 154.38455 737.20734 162.53387 734.6674 C 173.43478 731.22784 181.68968 736.06976 191.50578 730.19604 C 197.80284 726.4124 197.74995 718.7925 204.84073 716.83453 C 212.80475 714.6649 216.66756 723.87244 224.89622 723.52844 C 233.44221 723.1845 237.91364 719.5068 244.92528 714.61194 C 253.49771 708.6323 253.84169 700.0599 262.73166 694.583 C 272.60065 688.52405 280.30002 690.08514 291.67712 687.9155 C 302.89554 685.7459 309.29837 684.8463 320.62256 683.4705 C 329.27454 682.38574 334.64545 684.0526 342.90057 681.2216 C 352.90176 677.782 359.56924 674.6599 365.1521 665.63763 C 367.6128 661.6688 366.63376 658.1235 369.62354 654.49866 C 374.8358 648.12213 382.16476 651.2442 389.6526 647.80475 C 396.79626 644.52386 399.75977 640.5816 407.00922 637.5653 C 415.58163 634.0464 420.89987 632.45886 430.16025 632.2472 C 436.4573 632.06195 440.0028 635.1576 446.19406 634.01996 C 455.50732 632.3266 457.17432 623.67474 465.79962 619.75885 C 475.4833 615.36676 482.045 616.3192 492.49615 614.4143 C 500.8306 612.9062 506.59836 615.1551 513.87445 610.84247 C 518.98096 607.87915 520.3037 604.22784 524.5636 600.17975 C 529.9612 595.09973 532.34235 591.2368 538.8247 587.71783 C 543.111 585.36304 546.73584 584.70166 550.59863 584.146 C 553.5355 583.7227 556.6046 583.3523 560.1765 582.34686 C 567.188 580.4419 575.152 583.66974 578.0095 577.0287 C 580.2585 571.737 573.7232 568.4562 574.4376 562.76764 C 575.28424 556.28534 578.3271 552.73987 583.3276 548.5331 C 590.97406 542.1301 598.62054 545.56976 608.27783 543.18854 C 615.9772 541.28357 620.15753 539.6431 627.88336 537.84393 C 634.789 536.23 638.89 536.23 645.6897 534.2721 C 655.8762 531.3352 662.0409 529.77423 670.6135 523.58295 C 677.01636 518.9792 678.6833 514.19025 684.8746 509.34842 C 691.2774 504.32138 695.59015 502.54865 702.7076 498.65927 C 709.48083 494.92868 713.0792 491.99182 720.514 489.74277 C 730.4887 486.72656 737.44727 491.64774 747.23694 487.97003 C 747.9778 487.67896 748.6393 487.38797 749.3008 487.07043 C 756.57684 483.65726 759.6195 478.52435 766.8162 473.70895 C 772.29315 470.08414 774.75385 466.5652 781.07733 464.79245 C 787.0833 463.12558 790.867 465.3745 797.11115 464.79245 C 804.14905 464.1575 811.02826 455.3203 814.91754 461.24707 C 817.16644 464.73956 816.2934 468.02042 814.91754 471.93622 C 811.50446 481.4612 799.942 477.30722 789.9673 479.05353 C 783.0881 480.2441 778.8813 478.97418 772.1609 480.82626 C 766.4989 482.4138 763.0328 484.47754 758.7731 487.07043 C 757.42365 487.91714 755.96844 488.7902 754.3281 489.74277 C 743.1892 496.22504 739.4055 503.9773 727.6316 509.34842 C 721.6256 512.07367 718.0272 513.29065 711.5978 514.693 C 704.7714 516.1747 700.1678 513.6082 693.7914 516.46576 C 687.9441 519.05865 685.8274 522.63055 681.3295 527.1549 C 676.8052 531.6793 675.9055 535.99194 670.6139 539.61676 C 665.7456 542.977 660.8243 541.0191 656.3793 544.96136 C 651.72253 549.0888 647.304 553.2957 649.2621 559.1959 C 651.511 566.10156 659.8719 563.50854 667.0684 564.54047 C 677.4136 566.075 684.2135 566.9746 693.7914 562.7677 C 700.14136 559.9896 702.01984 555.59753 708.026 552.07855 C 716.3869 547.21027 721.83734 545.67566 731.2035 543.1886 C 739.35266 540.99255 744.1416 540.33105 752.55536 539.61676 C 761.5511 538.8495 767.663 543.7178 775.7064 539.61676 C 782.29456 536.2566 781.58014 528.6895 788.19476 525.38226 C 794.4125 522.2337 799.09564 524.615 806.0011 523.58307 C 813.0126 522.55115 816.7696 520.80493 823.8075 520.0112 C 832.7768 519.0323 838.0421 521.4929 846.9585 520.0112 C 855.6369 518.6089 864.2358 520.6727 868.31036 512.8939 C 871.56476 506.72906 866.8816 502.07245 866.5641 495.08743 C 866.4318 492.01825 865.71747 489.53122 865.53217 487.07053 C 865.34686 485.08615 865.53217 483.0753 866.5641 480.82635 C 870.3211 472.62424 878.92017 472.51846 887.9424 471.9364 C 896.5148 471.3808 901.4626 473.7356 909.2942 477.28098 C 915.27374 479.9533 918.39594 482.14926 923.5553 486.19748 C 923.9257 486.46204 924.29614 486.77954 924.6401 487.07065 C 931.8104 493.23547 933.29205 500.14105 941.3619 505.7767 C 952.1568 513.3173 961.23206 511.51813 973.4293 516.4658 C 982.6368 520.1964 986.65845 527.8958 996.5803 527.15497 C 1004.33264 526.57294 1006.8726 520.17 1014.3867 518.23846 C 1023.14185 516.0149 1028.5923 517.232 1037.5615 518.23737 z" svg:height="7.7829638mm" draw:style-name="style-455" svg:viewBox="0.0 0.0 1583.477 778.2964" svg:width="15.83477mm" svg:x="20.382725mm" svg:y="6.2613835mm"/>
            <draw:path svg:d="M 388.2654 940.3124 L 512.9372 940.3124 L 518.2817 920.70685 L 600.22314 918.9341 C 603.3189 923.4055 605.30316 925.78687 609.1398 929.6232 S 615.781 934.9148 619.8024 938.5132 C 625.2527 943.4079 629.1159 945.8951 633.1374 951.4513 C 633.4547 951.8746 633.77246 952.32434 634.0898 952.7743 C 637.8735 958.4894 638.1379 962.69617 641.1807 968.8081 C 645.51996 977.4601 651.89636 980.7143 653.66907 990.1864 C 655.045 997.7271 651.81683 1002.119 651.8701 1009.7655 C 651.94965 1016.7505 652.98157 1020.63995 653.66907 1027.5985 L 671.47565 1040.0604 C 677.0321 1045.6166 678.7515 1050.6967 685.73676 1054.295 C 694.9973 1059.1368 702.72296 1059.9042 712.4333 1056.0942 C 717.9897 1053.8982 721.429 1052.0461 724.9216 1047.2042 C 729.4195 1040.8544 724.57764 1034.3191 728.4671 1027.5988 C 731.4304 1022.49225 734.04974 1019.87286 739.15643 1016.90955 C 745.8768 1013.02014 750.98346 1013.65515 758.76196 1013.33765 C 770.72107 1012.835 777.812 1014.4224 789.0303 1018.6823 C 797.1794 1021.77783 802.63 1023.0744 808.6358 1029.3715 C 813.58344 1034.5573 815.43567 1038.5525 817.5524 1045.4053 C 819.37805 1051.4113 818.53143 1055.195 819.2985 1061.4391 C 820.4628 1070.5144 819.6691 1076.0442 822.87024 1084.5902 C 826.0718 1093.0568 830.0932 1096.7874 835.3586 1104.1957 C 836.946 1106.4182 838.5863 1108.1381 840.2004 1109.752 C 843.19037 1112.7682 846.0213 1115.3611 847.82025 1120.2295 C 849.98987 1126.1298 849.19617 1129.9661 849.593 1136.2369 C 850.0427 1143.8834 848.138 1148.3284 849.593 1155.8424 C 851.0218 1163.1979 856.84265 1166.1613 856.7102 1173.6488 C 856.6307 1178.7024 852.55634 1181.0836 853.16473 1186.1107 C 854.01135 1193.4397 859.8851 1195.7151 865.6264 1200.3718 C 877.55927 1210.0554 888.46014 1207.9655 903.0119 1212.8337 C 911.37256 1215.6119 915.7913 1218.1517 924.4168 1219.9773 C 929.2058 1220.9564 931.9838 1222.1733 936.87854 1221.7501 C 942.77893 1221.2474 945.55695 1218.4692 951.113 1216.4054 L 954.97577 1215.8232 C 954.81714 1214.3416 954.7376 1212.7542 954.6847 1211.0608 C 954.4202 1196.4292 958.627 1187.0896 952.9119 1173.6487 C 950.34546 1167.6162 946.82666 1165.3142 943.99536 1159.3876 C 942.3813 1156.0273 941.82574 1153.9635 940.4498 1150.4976 L 951.11255 1145.1265 C 955.2931 1140.999 957.5685 1138.5383 961.8019 1134.4637 C 968.5489 1127.9814 972.0944 1123.9862 979.60846 1118.4299 C 986.27594 1113.5088 993.7109 1113.4028 999.34644 1109.7516 C 1001.33075 1108.455 1003.1301 1106.7354 1004.5589 1104.1953 C 1007.7075 1098.6127 1003.0506 1092.0509 1008.1306 1088.1615 C 1012.0201 1085.1453 1015.72424 1086.9445 1020.5661 1086.3623 C 1030.2764 1085.2246 1037.0497 1089.4314 1045.5161 1084.5896 C 1050.649 1081.6527 1051.9983 1078.0278 1056.2054 1073.9004 C 1065.0159 1065.328 1068.6938 1058.6074 1079.3832 1052.5221 C 1085.8654 1048.818 1095.7343 1052.7339 1097.1897 1045.4049 C 1098.0364 1041.0657 1094.9939 1038.8696 1093.618 1034.7157 L 1113.1973 1032.943 C 1113.1973 1032.943 1121.9814 1031.0645 1127.4584 1029.3711 C 1136.0839 1026.6724 1139.9467 1022.0156 1148.8367 1020.4811 C 1155.6895 1019.2641 1160.2402 1017.7824 1166.6432 1020.4811 C 1172.9934 1023.1269 1173.3636 1029.1595 1179.105 1032.943 C 1186.4603 1037.7584 1192.043 1042.5209 1200.4833 1040.0602 C 1206.6481 1038.2875 1207.2302 1032.2286 1212.945 1029.3711 C 1218.0779 1026.8046 1221.5967 1024.5557 1227.206 1025.7991 C 1233.9264 1027.3073 1236.3604 1032.255 1239.6943 1038.2875 C 1243.3984 1045.0874 1237.763 1052.3633 1243.2131 1057.8666 C 1249.5896 1064.3225 1257.5271 1061.5707 1266.3909 1059.6393 C 1273.9578 1057.999 1276.4452 1050.2996 1284.2236 1050.7494 C 1289.489 1051.0669 1291.3938 1056.0409 1296.659 1056.094 C 1302.8768 1056.1205 1304.7288 1048.5004 1310.9202 1048.9768 C 1319.7839 1049.6383 1317.1113 1063.0261 1325.1813 1066.7832 C 1334.0183 1070.9106 1345.66 1073.6624 1350.1051 1065.0105 C 1352.9626 1059.3749 1349.7877 1055.0886 1348.3323 1048.9766 C 1346.5862 1041.7006 1342.4056 1038.5256 1341.2151 1031.1436 C 1340.3156 1025.6667 1344.8135 1021.11597 1341.2151 1016.909 C 1338.3313 1013.57526 1333.8864 1016.1417 1330.4995 1013.33704 C 1327.4038 1010.77057 1324.9697 1008.4952 1325.1813 1004.4471 C 1325.3928 999.5259 1329.8645 998.0707 1334.0713 995.5307 C 1340.1302 991.82654 1344.8663 992.96423 1351.8778 991.95874 C 1361.5353 990.5828 1367.0651 990.5564 1376.8016 990.186 C 1387.9141 989.7627 1396.7511 983.0952 1405.3237 990.186 C 1409.1865 993.3875 1407.6257 999.49927 1412.4409 1000.8751 C 1416.6744 1002.09216 1418.8969 998.46735 1423.1304 997.3032 C 1430.5916 995.2394 1435.0103 994.7632 1442.7358 993.75775 C 1454.4568 992.1967 1461.389 989.7625 1473.0042 991.95856 C 1479.4863 993.17554 1482.582 995.9273 1489.038 997.3032 C 1495.1761 998.6262 1505.0718 999.1024 1505.0718 999.1024 C 1501.0237 1008.1777 1503.0079 1017.38513 1510.4163 1024.0262 C 1518.1685 1031.0112 1526.7412 1026.7513 1537.1128 1025.799 C 1544.1771 1025.1638 1548.7017 1025.6136 1554.9456 1022.2534 C 1561.0046 1018.9726 1560.8989 1011.9347 1567.4072 1009.7651 C 1572.0376 1008.2305 1575.08 1008.9185 1579.869 1009.7651 C 1587.5417 1011.141 1593.0453 1012.4638 1597.6755 1018.6815 C 1599.5541 1021.16864 1600.0038 1022.96783 1601.2473 1025.7987 C 1604.1577 1032.4662 1601.9086 1038.0753 1606.5917 1043.6317 C 1609.8195 1047.4417 1613.7356 1047.2036 1617.2811 1050.7489 C 1622.3611 1055.8025 1624.2396 1059.9036 1626.171 1066.7828 C 1629.0286 1076.8104 1624.3721 1083.0546 1624.3983 1093.5057 C 1624.4512 1099.9617 1624.848 1104.5388 1625.3773 1109.7511 C 1625.6417 1112.397 1625.9066 1115.1752 1626.171 1118.4296 C 1626.8062 1126.076 1628.9757 1130.4153 1627.9438 1138.035 C 1626.7794 1146.9779 1618.1543 1150.4176 1619.0538 1159.387 C 1619.8741 1167.4568 1625.6951 1170.1819 1629.7432 1177.22 C 1633.315 1183.4113 1636.1991 1186.5067 1638.6598 1193.2273 C 1641.0939 1199.8948 1639.5593 1204.4987 1642.2053 1211.0603 C 1645.4067 1218.9183 1649.9047 1221.8552 1654.6936 1228.8402 C 1658.927 1235.0845 1663.8218 1237.5452 1665.3563 1244.9005 C 1666.6793 1251.039 1661.2815 1255.0605 1663.6102 1260.908 C 1667.5526 1270.962 1679.5382 1268.5015 1690.3068 1268.0515 C 1696.7097 1267.8134 1701.3401 1268.5277 1706.3406 1264.5061 C 1713.987 1258.3148 1706.6316 1248.8163 1709.9124 1239.5559 C 1711.9495 1233.7085 1714.7808 1231.0892 1717.0295 1225.3212 C 1720.1515 1217.3043 1720.575 1212.3302 1722.374 1203.9165 C 1723.988 1196.3229 1725.9194 1192.0896 1725.9194 1184.3109 C 1725.9194 1176.5586 1721.6069 1172.4841 1722.374 1164.7318 C 1722.9033 1159.3079 1725.3107 1156.7148 1726.3693 1151.3969 C 1727.8242 1144.2001 1727.5598 1139.9933 1727.7185 1132.6908 C 1727.9038 1123.5891 1728.2211 1117.3978 1727.2158 1109.7516 C 1726.9247 1107.4762 1726.5016 1105.0419 1725.9194 1102.3961 C 1724.8613 1097.4485 1723.5912 1094.829 1722.374 1089.9342 C 1719.2782 1077.6312 1719.5165 1070.2758 1717.0295 1057.8668 C 1713.6427 1041.0128 1708.2191 1032.2021 1706.3402 1015.11017 C 1704.8319 1001.3253 1704.0911 993.20264 1706.3402 979.49725 C 1707.9542 969.52246 1709.224 963.7281 1713.4574 954.5735 C 1713.9867 953.4622 1714.4893 952.4303 1715.0186 951.4515 C 1720.1249 941.92645 1726.2106 937.3228 1733.0634 927.8507 C 1740.0486 918.167 1741.3978 910.203 1750.8699 902.90045 C 1755.2887 899.4874 1759.9714 900.2811 1763.3315 895.78326 C 1766.3744 891.7351 1764.0458 887.5017 1766.9033 883.32135 C 1771.6128 876.3892 1778.9153 878.00336 1786.5089 874.40497 C 1796.325 869.7482 1803.072 868.9016 1811.4326 861.94305 C 1817.0948 857.207 1817.2007 850.7777 1823.8944 847.682 C 1830.8263 844.48047 1837.4675 852.3916 1843.4736 847.682 C 1850.1411 842.49615 1841.9653 833.0769 1847.0454 826.33014 C 1851.014 821.09143 1857.2317 822.54663 1861.3065 817.4137 C 1864.9844 812.757 1862.8148 807.73004 1866.6248 803.15265 C 1873.9272 794.5007 1884.4841 801.53876 1895.1469 797.808 C 1899.7771 796.1941 1902.4493 795.3473 1906.7357 792.91327 C 1913.456 789.0769 1916.0226 785.1345 1921.87 780.0281 C 1929.6223 773.2017 1932.2946 766.9842 1941.4493 762.19507 C 1947.2965 759.1524 1952.2708 760.8721 1957.4832 756.85034 C 1960.8962 754.231 1962.0339 751.8497 1964.6271 748.41016 C 1968.5956 743.039 1970.4213 739.6524 1973.517 733.69934 C 1976.6919 727.64044 1975.1573 721.74005 1980.6342 717.6655 C 1987.3284 712.6648 1993.9429 719.7029 2002.0125 717.6655 C 2007.1454 716.36896 2010.3469 715.6281 2014.5009 712.3208 C 2019.6072 708.2463 2024.264 704.56854 2023.3907 698.05975 C 2022.65 692.6886 2017.9668 691.5774 2014.5009 687.39703 L 2021.5918 676.7079 C 2022.9939 669.77576 2024.5284 665.9659 2025.1636 658.8749 C 2025.772 652.6836 2027.8358 648.50323 2025.1636 642.8675 C 2023.2054 638.7136 2018.0725 638.7136 2016.538 634.8506 C 2016.4323 634.5595 2016.3264 634.26843 2016.247 633.9511 C 2015.1355 628.76526 2020.2156 626.5692 2021.5914 621.4892 C 2023.0997 616.0916 2022.782 612.8108 2023.3904 607.22815 C 2024.2899 598.9201 2024.7925 594.2107 2025.1631 585.8763 C 2025.6129 576.1397 2023.1788 570.4246 2025.1631 560.8996 C 2026.9888 552.089 2030.296 547.74976 2034.0797 539.5477 C 2037.3341 532.5099 2037.2284 526.9536 2042.9697 521.7414 C 2048.5261 516.6878 2053.844 511.84595 2060.7764 514.62415 C 2070.804 518.59296 2057.2046 531.13416 2053.6592 541.3471 C 2050.2192 551.3219 2042.3085 555.68756 2042.9697 566.27094 C 2043.287 571.2981 2046.1445 573.6792 2046.5414 578.7328 C 2047.3352 589.0251 2041.5409 594.1316 2037.6515 603.68304 C 2035.0583 610.00653 2031.3014 612.917 2030.5076 619.71686 C 2029.8463 625.2731 2029.1583 629.29474 2032.3066 633.9515 C 2032.492 634.26904 2032.7301 634.58655 2032.9679 634.851 C 2035.217 637.49677 2037.6774 636.99414 2040.2704 634.851 C 2045.4562 630.5382 2051.1975 619.6111 2057.2305 614.34576 C 2069.0574 604.00055 2075.566 597.8622 2085.7258 585.87665 C 2090.859 579.8178 2095.4624 577.2778 2098.1875 569.84283 C 2101.3096 561.34973 2098.7432 555.68756 2098.1875 546.66534 C 2097.5525 536.18774 2085.0908 524.3345 2094.642 519.9688 C 2101.23 516.95264 2105.199 525.3928 2112.4487 525.28687 C 2121.471 525.1811 2126.2334 521.2916 2133.827 516.3969 C 2140.018 512.37524 2142.6907 508.98862 2148.0881 503.93503 C 2152.3477 499.8869 2155.285 498.00836 2158.7507 493.24588 C 2162.402 488.1923 2163.0898 484.54102 2165.8945 478.9848 L 2164.0957 480.78397 C 2166.9004 475.88925 2169.1758 473.5079 2171.2395 468.29565 C 2173.8325 461.7075 2168.4087 453.53192 2174.785 450.4893 C 2179.2036 448.37256 2182.352 452.07672 2187.2732 452.26202 C 2194.232 452.57956 2198.0947 450.88614 2205.0532 450.4893 C 2214.0757 449.98663 2220.1875 454.59027 2228.2043 450.4893 C 2234.7922 447.1291 2235.9304 441.8904 2240.6926 436.22818 C 2246.4077 429.4283 2248.4714 424.56003 2254.9536 418.44827 C 2264.4521 409.39944 2271.305 405.56308 2283.4492 400.61526 C 2290.1697 397.89014 2294.006 394.74152 2301.2559 395.2706 C 2309.008 395.85275 2311.3892 403.07574 2319.0623 404.18698 C 2325.28 405.0865 2328.7988 402.22916 2335.0962 402.38782 C 2344.3567 402.626 2349.6484 411.172 2358.2473 407.7589 C 2365.1 405.00735 2367.9575 400.35062 2370.7356 393.49783 C 2373.8313 385.74557 2375.683 378.8399 2370.7356 372.11954 C 2367.3752 367.62167 2363.7502 363.91754 2358.2473 365.00232 C 2352.929 366.03424 2354.7017 374.89777 2349.3572 375.69147 C 2344.7537 376.35297 2341.8433 373.73364 2338.668 370.3468 C 2333.7993 365.16098 2331.63 358.70508 2335.0962 352.54044 C 2337.8213 347.64572 2344.674 350.21216 2347.5845 345.3968 C 2349.7542 341.7984 2348.2725 338.80862 2349.3572 334.73407 C 2351.0771 327.93417 2352.3472 323.3041 2355.866 318.2505 C 2356.5273 317.2186 2357.3477 316.18668 2358.2473 315.1285 C 2362.7188 309.8105 2367.243 308.9901 2372.5083 304.43936 C 2377.694 299.9415 2380.1018 296.8193 2384.97 291.97748 C 2389.1238 287.79715 2390.4468 284.0399 2395.6594 281.28833 C 2402.4326 277.68994 2407.6184 280.41528 2415.2385 279.48914 C 2424.314 278.40433 2429.526 278.03394 2438.4163 275.9172 C 2443.311 274.75308 2446.989 275.59967 2450.878 272.37173 C 2455.9314 268.1383 2451.0896 260.46555 2456.2224 256.3379 C 2462.1758 251.54895 2468.2344 257.34338 2475.8018 256.3379 C 2483.66 255.33243 2488.317 254.5916 2495.4072 250.99323 C 2500.7256 248.29454 2502.6304 244.98726 2507.8691 242.10327 C 2514.9863 238.16092 2519.8547 237.86984 2527.4746 234.98605 C 2530.9673 233.63661 2534.1687 233.23975 2537.132 232.49892 L 2536.3645 227.84218 C 2531.496 218.10562 2528.7446 212.62872 2523.9028 202.9184 C 2521.1248 197.36218 2518.3464 194.6635 2516.7856 188.65732 C 2514.2988 179.23808 2516.6003 173.25856 2518.5583 163.70709 C 2520.331 155.10822 2523.4001 150.8219 2525.7021 142.35524 C 2528.6128 131.4279 2538.9048 121.982414 2531.0466 113.85953 C 2526.8928 109.573204 2522.633 109.36166 2516.7856 108.51485 C 2509.8538 107.45649 2505.6204 112.37787 2498.953 110.28759 C 2494.1904 108.80593 2492.9734 104.91647 2488.2634 103.17038 C 2479.7966 99.99531 2473.4202 101.3183 2465.1125 104.94312 C 2454.7407 109.44099 2453.1533 117.98698 2445.5068 126.32142 C 2437.1992 135.3438 2429.526 138.41289 2424.1548 149.47246 C 2420.689 156.58968 2422.329 161.98724 2418.8103 169.05156 C 2413.7832 179.21164 2407.4597 182.70404 2399.2048 190.42987 C 2392.008 197.20311 2389.3625 204.87605 2379.6255 206.46368 C 2374.0957 207.38983 2370.868 203.68547 2365.3645 204.69095 C 2356.607 206.27838 2354.543 213.44868 2347.5845 218.95203 C 2341.3406 223.84676 2339.303 229.85292 2331.5244 231.38747 C 2322.9255 233.13377 2318.9304 224.93155 2310.1462 224.27025 C 2300.2244 223.55586 2295.171 229.3503 2285.2224 229.64137 C 2278.264 229.80003 2274.401 228.29193 2267.3896 227.84218 C 2255.6155 227.10135 2248.948 227.49821 2237.1213 227.84218 C 2225.3208 228.18616 2218.6797 230.0118 2206.853 229.64137 C 2199.1802 229.37674 2194.841 226.67805 2187.2737 227.84218 C 2176.1875 229.56204 2171.6897 235.96487 2162.3237 242.10327 C 2154.3862 247.23619 2150.3647 250.80812 2142.718 256.3379 L 2142.718 259.8834 C 2138.0615 254.75047 2131.156 256.89362 2124.9116 259.8834 C 2119.1436 262.68805 2119.752 269.09088 2114.2222 272.37173 C 2109.3008 275.28217 2105.6763 276.47275 2099.9878 275.9172 C 2094.6963 275.441 2092.8176 270.62564 2087.4995 270.59918 C 2083.1074 270.57275 2081.2288 273.9858 2076.8367 274.14468 C 2071.7834 274.3564 2069.3489 271.1549 2064.3484 270.59918 C 2054.4795 269.4615 2048.9233 272.92746 2039.4247 275.9172 C 2030.8258 278.6688 2026.7247 282.39957 2018.0464 284.83362 C 2009.8972 287.1619 2004.4731 285.20404 1996.6681 288.40555 C 1990.609 290.86624 1986.5347 292.18903 1982.407 297.2955 C 1979.0996 301.42297 1974.2312 305.3124 1977.0887 309.78384 C 1977.0887 309.78384 1978.2793 313.93774 1979.5494 318.2505 C 1980.8987 322.90723 1982.3011 327.7755 1982.3011 327.7755 C 1979.8142 326.5056 1976.8772 325.97632 1973.517 325.81766 C 1966.6909 325.50015 1963.4098 329.49536 1957.4832 332.93488 C 1952.3236 335.92465 1950.6041 339.70813 1945.0215 341.8513 C 1939.7828 343.83557 1936.3698 343.4916 1930.7604 343.62402 C 1923.8019 343.78268 1919.9391 342.16882 1912.9539 341.8513 C 1906.7098 341.5602 1903.032 340.55475 1896.92 341.8513 C 1889.3264 343.43872 1885.7809 346.77246 1879.1134 350.74124 C 1874.8009 353.3077 1872.2874 354.6836 1868.4241 357.88492 C 1864.6404 360.98044 1863.7676 364.2613 1859.5074 366.77487 C 1854.586 369.71176 1850.8029 368.86514 1845.2731 370.3468 C 1840.4045 371.64337 1837.4679 371.93423 1832.8114 373.91873 C 1826.7789 376.45874 1824.6094 380.24225 1818.5503 382.78226 C 1813.8938 384.76654 1809.9248 383.07333 1806.0886 386.3542 C 1803.8132 388.28558 1802.9928 390.6405 1802.4902 393.12744 L 1797.172 393.49783 C 1795.0819 385.85135 1789.1553 381.3535 1791.8538 373.91873 C 1793.8118 368.36252 1798.0186 367.03952 1802.5165 363.20316 C 1807.0939 359.36676 1809.3425 356.27103 1815.0048 354.31317 C 1821.5665 352.0378 1826.3555 356.87964 1832.8114 354.31317 C 1840.5636 351.1912 1841.9128 344.8675 1847.0458 338.27936 C 1852.893 330.79172 1855.7242 325.31482 1860.0367 318.2503 C 1860.9629 316.6893 1861.9681 315.07523 1863.1058 313.32913 L 1862.6561 312.27078 C 1865.6724 312.00613 1868.3975 309.25458 1871.9958 307.98447 C 1875.5146 306.76743 1877.5522 306.1324 1880.8857 304.43896 C 1887.9501 300.8406 1891.9453 298.1419 1896.9196 291.97708 C 1900.4385 287.61142 1902.264 284.80676 1904.0369 279.48874 C 1906.074 273.53564 1902.6876 268.93182 1905.8358 263.48135 C 1908.5347 258.7453 1912.2917 257.97803 1916.5251 254.56496 C 1922.6633 249.56425 1929.913 249.53781 1932.559 242.10306 C 1934.1731 237.52586 1932.559 234.48302 1932.559 229.64117 C 1932.559 221.28029 1925.6005 212.86652 1932.559 208.23643 C 1937.1626 205.16733 1941.6871 206.01395 1946.7935 208.23643 C 1954.2017 211.49083 1952.6938 219.5342 1957.4828 226.06944 C 1962.4304 232.81624 1963.5947 240.17166 1971.7439 242.10327 C 1978.782 243.77023 1983.6238 240.93913 1989.5504 236.73215 C 1995.2126 232.73691 1998.0702 229.08565 2000.2131 222.49751 C 2003.5204 212.39032 1999.8163 205.19379 1994.8949 195.80098 C 1990.5557 187.51942 1986.2164 183.73595 1978.8611 177.96797 C 1971.982 172.62329 1967.378 170.42725 1959.2555 167.27882 C 1950.6038 163.94508 1945.2855 163.36292 1936.1045 161.93414 C 1925.7858 160.37315 1919.7795 161.2462 1909.3817 160.1614 C 1899.6185 159.12949 1893.9829 159.0766 1884.4579 156.61592 C 1876.5732 154.52565 1872.0753 145.71501 1864.8524 149.47226 C 1858.7933 152.64732 1862.8414 160.95512 1857.7351 165.50607 L 1852.3906 163.7069 C 1852.3906 158.17711 1853.7928 154.84337 1852.3906 149.47226 C 1851.2263 144.97438 1849.1362 142.93701 1847.0461 138.78311 L 1850.6179 135.21118 C 1852.999 130.21048 1851.6498 126.426994 1850.6179 120.950096 C 1849.3478 114.25618 1840.8285 111.26642 1843.4741 104.94272 C 1845.2202 100.86815 1850.5385 101.847176 1852.3906 97.79906 C 1854.1367 94.042015 1852.8405 91.2638 1852.3906 87.13635 C 1851.8085 81.44791 1853.0258 76.791176 1848.8452 72.875275 C 1844.2416 68.56251 1837.706 75.044876 1832.8114 71.10253 C 1829.6365 68.56251 1830.6155 64.72614 1827.4402 62.186123 C 1822.5455 58.24378 1816.1162 64.593925 1811.4331 60.41338 C 1804.6069 54.35452 1818.7618 45.59678 1815.0048 37.26234 C 1812.5708 31.89122 1809.7924 28.71635 1804.2892 26.57319 C 1797.0662 23.74209 1792.3564 31.441473 1784.7098 30.11868 C 1779.4974 29.24563 1776.878 27.31402 1772.2482 24.80065 C 1767.8295 22.39285 1766.4802 18.503593 1761.5588 17.683432 C 1754.8119 16.519299 1750.1553 19.74726 1745.525 24.80065 C 1742.3763 28.24016 1744.3873 33.505505 1740.1805 35.463352 C 1736.3706 37.262543 1733.5927 32.711784 1729.4912 33.69061 C 1722.7179 35.30449 1725.5756 46.390697 1718.8019 47.925247 C 1713.0338 49.274685 1710.4674 41.97216 1704.5408 42.607216 C 1699.9105 43.083405 1697.6351 45.200123 1693.878 47.925247 C 1688.6923 51.70873 1688.3217 56.577213 1683.1887 60.41358 C 1677.1825 64.885 1672.6318 65.7847 1665.356 67.55724 C 1660.567 68.66849 1657.0481 67.715904 1652.9204 68.35096 L 1649.3221 69.32999 C 1645.1682 65.14964 1643.475 61.97457 1638.6594 58.64084 C 1632.4945 54.380962 1628.3407 51.682285 1620.8528 51.52362 C 1615.1115 51.36496 1611.5131 52.132233 1606.5917 55.069107 C 1602.385 57.582684 1601.9614 61.60436 1597.6752 63.98551 C 1591.5632 67.345695 1586.5626 67.74255 1579.8685 65.7847 C 1574.1534 64.0384 1572.1163 60.519558 1567.4069 56.868298 C 1561.586 52.31754 1559.2311 48.586742 1553.1458 44.37996 C 1545.4993 39.088375 1541.0809 34.246334 1531.7937 33.69081 C 1525.3907 33.320396 1521.9514 35.648663 1515.7599 37.26274 C 1510.8652 38.506207 1508.325 41.337307 1503.2716 40.834675 C 1499.5674 40.437817 1498.0591 38.003574 1494.3816 37.26274 C 1488.2168 36.01928 1483.031 43.24227 1478.3478 39.03549 C 1475.5698 36.548355 1474.4321 33.849678 1474.776 30.119081 C 1475.1996 25.700546 1480.3058 25.383018 1481.8933 21.229122 C 1484.7241 13.979585 1485.1211 5.40705 1478.3478 1.6499113 C 1474.0881 -0.7313426 1470.3044 -0.36092755 1465.8595 1.6499113 C 1460.4354 4.084053 1457.525 8.158618 1456.9695 14.111803 L 1442.7351 19.456377 L 1054.4327 19.456377 L 332.59656 22.975422 L 329.6068 22.446344 C 329.34216 24.298418 329.1835 26.176937 329.50104 28.34654 C 329.95078 31.865583 330.87692 33.744102 331.27377 37.262943 C 331.8295 42.07834 333.0465 45.200523 331.27377 49.72484 C 328.73376 56.2072 321.64297 55.25462 317.0127 60.413986 C 313.67896 64.14458 314.6049 69.38328 309.89548 71.103134 C 304.04816 73.272736 301.45526 66.208405 295.6344 63.985916 C 286.37402 60.413986 280.4474 56.60406 270.7106 58.641243 C 262.77304 60.281563 260.577 66.76393 252.90425 69.33039 C 250.17912 70.20344 248.64436 71.0238 245.78703 71.103134 C 234.8068 71.367775 240.6541 49.327976 229.7532 47.925648 C 225.54642 47.423016 222.71532 47.581676 219.03761 49.72484 C 210.65028 54.67245 219.64622 65.202934 217.26486 74.64862 C 215.20103 83.00951 210.86203 87.50737 211.94684 96.02692 C 212.79344 102.82681 217.97925 105.313736 219.03761 112.06074 C 220.75746 122.72344 220.09596 131.74583 211.94684 138.7837 C 208.40135 141.82637 204.96184 141.32373 201.25769 144.12839 C 194.00806 149.57884 191.09763 154.9764 188.76935 163.7075 C 186.83795 171.08936 191.0183 176.01053 188.76935 183.31305 C 185.88536 192.75873 179.37656 195.58963 172.73553 202.91861 C 166.14738 210.19469 161.06735 213.07867 154.92917 220.69853 C 145.0073 233.08109 146.19786 244.80215 135.32361 256.3379 C 129.23811 262.82025 123.5761 264.06372 117.51725 270.59897 C 109.262344 279.51538 110.92911 289.64902 101.509865 297.2955 C 95.477455 302.21667 88.571785 300.1795 83.67686 306.2119 C 80.581314 310.02185 81.82478 314.41394 79.946266 318.2505 C 79.57584 318.99133 79.04677 319.7586 78.358826 320.473 C 75.05154 323.78027 71.215164 322.80127 67.66968 325.81766 C 60.76401 331.6121 62.034122 338.75574 58.753273 347.16953 C 56.58367 352.6993 55.313763 355.79483 53.4086 361.4306 C 49.016506 374.36868 48.857845 382.3327 44.492195 395.27078 C 40.920265 405.90704 39.571026 412.33633 33.82949 421.99377 C 27.743984 432.15384 21.817345 436.09598 14.223937 445.1448 C 10.731338 449.2987 7.768017 450.9921 5.307533 455.83395 C 1.2594111 463.9302 3.9052038 469.93616 3.5347888 478.985 C 3.1379302 488.6951 2.4235437 494.27798 3.5347888 503.9352 C 4.3549504 510.9731 8.138634 514.73016 7.1067204 521.7416 C 6.3130026 526.9803 2.9528234 529.07056 1.7356013 534.2035 C -0.30178228 543.0405 -1.4394711 549.78735 3.5347888 557.381 C 6.524553 561.87885 11.525257 561.5613 14.223937 566.27094 C 17.372566 571.7214 15.202963 576.06055 15.996681 582.2783 C 17.160814 591.3536 21.552906 596.53937 19.568613 605.4293 C 18.007622 612.4408 12.2132 614.50464 10.652207 621.4896 C 9.59385 626.25214 8.826576 630.75 9.32921 634.851 C 9.778956 638.3965 11.181286 641.7038 14.223937 644.6406 C 18.933558 649.21783 27.109133 644.1909 30.257761 649.98535 C 32.929996 654.9065 29.940233 658.8224 28.485018 664.2464 C 27.056244 669.3264 27.876406 674.3536 23.140343 676.7083 C 17.795668 679.32764 13.64177 667.8448 8.879262 671.36365 C 5.8630543 673.5861 5.995273 676.57587 5.3073306 680.2536 C 3.6139185 689.7786 10.757781 694.38226 14.223736 703.4046 C 17.68969 712.4534 18.21897 718.2477 23.14014 726.5821 C 29.384308 737.16547 43.5925 737.48303 44.491993 749.73315 C 45.100605 757.8294 36.104668 761.29535 37.40122 769.31226 C 38.40669 775.7946 40.576294 780.3454 46.29118 783.5469 C 54.334538 788.1241 60.20829 777.62024 69.44222 778.2289 C 75.15731 778.5993 79.62874 777.72626 83.67686 781.8008 C 87.724976 785.84894 83.20067 791.9873 87.24879 796.0619 C 91.32336 800.08356 96.297615 797.226 101.509865 799.60736 C 106.03418 801.6712 108.36265 803.4968 112.17257 806.72455 C 118.99891 812.4397 120.48057 817.943 126.4601 824.53094 C 131.69879 830.37823 135.1385 833.20935 140.69473 838.792 C 143.4463 841.57025 145.77477 842.5491 147.81195 845.90924 C 151.41032 851.8888 149.42583 856.75726 149.58469 863.7156 C 149.71692 868.7163 149.16139 872.4733 148.63211 876.3626 L 147.81195 881.5484 L 183.42488 877.9765 C 196.65405 878.24115 204.14168 877.8178 217.26508 876.1773 C 228.50995 874.8014 234.51591 869.642 245.78723 870.85925 C 249.30627 871.2297 251.29057 871.6265 254.70363 872.632 L 251.1317 886.89307 L 261.7944 895.783 L 276.05548 892.2111 C 278.33087 895.41266 279.97137 897.0794 283.1727 899.3548 C 288.01456 902.7678 292.59195 901.25977 297.43378 904.69946 C 300.60886 906.94836 301.08505 909.9646 304.57745 911.81665 C 310.08078 914.7271 314.76395 909.5413 320.58484 911.81665 C 326.9612 914.33026 327.41116 920.3627 333.04672 924.27856 C 342.0691 930.5756 349.4774 929.3586 359.7695 933.19495 C 366.7809 935.81433 370.16776 939.30695 377.57605 940.3122 C 381.7037 940.8681 384.1644 940.8681 388.2654 940.3124 z" svg:height="12.686416mm" draw:style-name="style-456" svg:viewBox="0.0 0.0 2537.132 1268.6416" svg:width="25.37132mm" svg:x="30.420042mm" svg:y="16.788773mm"/>
            <draw:path svg:d="M 11.58521 17.806366 C 17.194323 20.134731 21.533527 15.530988 27.142641 17.806366 C 32.831085 20.134731 33.095726 25.690958 38.281536 28.94536 C 47.250828 34.554577 54.579796 34.92499 65.03095 33.416786 C 72.359924 32.35843 79.741776 33.469673 82.810875 26.722872 C 84.636505 22.780626 84.477844 19.605553 82.810875 15.583875 C 80.13863 9.101612 73.603386 9.577803 67.227 6.6939144 C 59.739365 3.254303 55.45305 0.0 47.19794 0.0 C 38.96948 0.0 35.39755 6.8526783 27.142439 6.6939144 C 20.81894 6.5615945 17.85562 1.5874354 11.585008 2.2224903 C 6.901831 2.7252252 2.298188 2.381254 0.44611293 6.6939144 C -1.9614838 12.329572 5.896563 15.4781 11.58521 17.806366 z" svg:height="0.34177813mm" draw:style-name="style-457" svg:viewBox="0.0 0.0 84.1212 34.177814" svg:width="0.84121203mm" svg:x="22.075016mm" svg:y="9.711532mm"/>
            <draw:path svg:d="M 11.514962 27.354696 C 16.303913 32.143646 18.076658 38.308483 24.876347 38.467148 C 31.14696 38.62591 33.02548 33.016697 38.21129 29.577187 C 43.423542 26.084686 46.783722 24.682358 51.599117 20.66068 C 55.356155 17.485708 59.933556 16.639004 60.48908 11.744175 C 61.150578 5.658771 55.171047 2.5631306 49.35018 0.6317242 C 43.529316 -1.3262271 39.82517 1.7958568 33.766308 2.8542144 C 29.427103 3.6214883 26.993061 4.256543 22.627413 5.0767045 C 17.441603 6.029186 14.081424 5.129592 9.266027 7.299195 C 5.3236814 9.098382 1.8312835 9.8921 0.37606713 13.993109 C -1.8995125 20.369698 6.6993647 22.5393 11.514962 27.354696 z" svg:height="0.38470423mm" draw:style-name="style-458" svg:viewBox="0.0 0.0 60.53931 38.470425" svg:width="0.6053931mm" svg:x="21.65265mm" svg:y="11.241648mm"/>
            <draw:path svg:d="M 47.268997 5.257471 C 41.92432 6.501036 38.855225 7.3476415 33.90761 9.702452 C 27.187252 12.956856 24.911875 17.348948 18.29729 20.841448 C 11.788484 24.333946 2.7134163 20.444588 0.4909261 27.535362 C -1.122953 32.774162 1.4699522 36.663517 4.9623504 40.896847 C 8.1903105 44.786205 11.02121 47.4321 16.101246 47.56432 C 22.87449 47.723083 23.747742 40.103027 29.436186 36.425323 C 34.357357 33.303238 37.40021 31.90091 42.824017 29.757853 C 48.671326 27.455929 52.2697 26.768087 58.381447 25.312872 C 68.67374 22.82574 85.104416 20.841448 85.104416 20.841448 C 85.8188 14.570835 84.60178 10.23163 80.65944 5.257471 C 72.58944 -4.955487 59.942436 2.3470385 47.268997 5.257471 z" svg:height="0.4756681mm" draw:style-name="style-459" svg:viewBox="0.0 0.0 85.29774 47.56681" svg:width="0.8529774mm" svg:x="19.402546mm" svg:y="13.822439mm"/>
            <draw:path svg:d="M 14.526931 78.729546 C 19.183662 89.603905 32.518604 69.7866 37.67797 59.12389 C 39.874016 54.59948 39.926907 51.556828 41.2499 46.688442 C 42.731564 41.132217 42.17604 37.533844 44.79539 32.427364 C 47.308964 27.585524 52.283024 26.976913 53.711796 21.738214 C 54.63793 18.378036 54.63793 16.155546 53.711796 12.82171 C 51.80683 5.7043915 46.70035 1.7885898 39.477158 0.35981733 C 34.63532 -0.59266406 31.592669 0.46569344 26.988823 2.1325612 C 20.453571 4.513815 16.061478 6.7098613 12.754187 12.82171 C 9.737979 18.351492 14.077185 23.405083 10.954999 28.855433 C 8.256319 33.565052 1.6681798 32.53314 0.26585102 37.77194 C -1.3215843 43.751568 4.6050563 46.45025 7.383068 52.006474 C 10.187725 57.5627 13.283265 60.1556 14.526729 66.241005 C 15.505957 71.03016 12.621968 74.25812 14.526931 78.729546 z" svg:height="0.81891114mm" draw:style-name="style-460" svg:viewBox="0.0 0.0 54.40631 81.89111" svg:width="0.5440631mm" svg:x="32.144745mm" svg:y="13.328224mm"/>
            <draw:path svg:d="M 61.310654 28.802746 C 67.26373 23.98735 66.787544 15.917551 63.083397 9.197092 C 60.22585 3.9582934 56.46881 1.4712642 50.621502 0.3071316 C 45.779663 -0.69823736 42.948563 0.99507403 38.133167 2.0798755 C 30.195587 3.8526192 25.327305 4.6992245 18.554058 9.197193 C 12.812525 12.980776 9.769873 15.864664 6.0921664 21.659086 C 3.2081778 26.13051 -1.9247451 29.543676 0.7474915 34.12098 C 2.943538 37.931004 6.568357 37.004967 11.43664 37.692806 C 16.278479 34.914696 18.553856 32.32179 23.898533 30.575489 C 32.470966 27.717945 38.02719 31.236988 47.049572 30.575489 C 52.63224 30.125744 56.91856 32.295246 61.310654 28.802746 z" svg:height="0.3769277mm" draw:style-name="style-461" svg:viewBox="0.0 0.0 65.834885 37.692772" svg:width="0.65834886mm" svg:x="32.264812mm" svg:y="12.90145mm"/>
            <draw:path svg:d="M 39.991096 0.20276943 C 31.577326 -0.48517305 26.444403 0.54674065 18.6128 3.7745998 C 11.68069 6.632145 7.050603 7.7698336 2.6054206 14.463748 C -1.8660036 21.131218 -0.51656246 36.0538 6.150908 39.38753 C 12.844823 42.721268 16.787169 37.82654 22.184732 34.042957 C 25.386248 31.76758 26.021101 29.0688 29.301949 26.92564 C 35.22859 23.036282 40.28218 25.258772 47.13496 23.380253 C 51.341743 22.163132 54.94012 23.142159 57.82411 19.78188 C 61.42248 15.574993 60.681652 10.309751 57.82411 5.5473437 C 54.06707 -0.67038053 47.21429 0.78483576 39.991096 0.20276943 z" svg:height="0.40495768mm" draw:style-name="style-462" svg:viewBox="0.0 0.0 60.25292 40.49577" svg:width="0.60252917mm" svg:x="25.335314mm" svg:y="12.439209mm"/>
            <draw:path svg:d="M 38.94465 0.40775934 C 33.36198 -0.8358057 29.52541 0.8840505 24.710012 3.953146 C 21.376278 6.069861 20.97942 9.112513 17.566353 11.070464 C 12.142346 14.245436 4.8398204 7.4986334 1.558973 12.869652 C -0.63707346 16.415037 -0.39887744 19.854649 1.558973 23.532356 C 4.310541 28.797598 9.893412 28.347752 15.793609 28.903374 C 23.6781 29.61776 27.514671 24.405506 35.399162 23.532356 C 40.9025 22.950289 45.42681 27.183619 49.633797 23.532356 C 54.925385 19.007944 52.332478 11.070464 47.861053 5.7523336 C 45.26815 2.6303504 42.91344 1.2809093 38.94465 0.40775934 z" svg:height="0.28970385mm" draw:style-name="style-463" svg:viewBox="0.0 0.0 52.583958 28.970385" svg:width="0.52583957mm" svg:x="25.844519mm" svg:y="12.134476mm"/>
            <draw:path svg:d="M 7.143459 0.44974643 C 4.7623057 0.26443797 2.645591 0.13221899 0.6612968 0.0 C 0.42310077 0.15866278 0.23779231 0.29108363 0.0 0.44974643 L 7.143459 0.44974643 z" svg:height="0.0044974643mm" draw:style-name="style-464" svg:viewBox="0.0 0.0 7.143459 1.0" svg:width="0.07143459mm" svg:x="53.39689mm" svg:y="33.240925mm"/>
            <draw:path svg:d="M 82.33105 24.788538 C 83.4425 20.264225 80.002785 17.644876 76.95993 14.125833 C 69.94849 5.9238143 60.82033 9.204662 50.2634 6.982172 C 41.98185 5.2623158 37.298676 4.1775146 28.885105 3.4366844 C 19.201427 2.5636353 10.443483 -3.8393972 3.9350793 3.4366844 C -0.32459256 8.199192 -0.40412584 13.093919 0.38959184 19.470509 C 1.0246468 24.682762 1.7654768 28.413357 5.7078233 31.905956 C 10.020383 35.71588 14.333346 34.445972 19.995144 35.477886 C 26.15998 36.615578 29.758356 36.668465 36.002323 37.277077 C 43.33109 37.96502 48.27911 38.229656 54.47019 38.60007 C 59.576466 35.372112 62.43401 32.91163 68.04333 30.133415 C 73.387794 27.540308 80.87563 30.556515 82.33105 24.788538 z" svg:height="0.38600105mm" draw:style-name="style-465" svg:viewBox="0.0 0.0 82.54467 38.600105" svg:width="0.82544667mm" svg:x="52.858795mm" svg:y="32.854927mm"/>
            <draw:path svg:d="M 187.01862 80.37219 C 191.7018 73.413635 187.5479 61.189735 195.93523 60.792877 C 203.29063 60.448906 201.65031 72.063995 208.42355 75.02731 C 214.74706 77.80532 219.85373 77.83197 226.20348 75.02731 C 230.27824 73.228325 230.86 69.18021 235.12009 67.910095 C 239.8295 66.53421 243.08391 71.64089 247.58177 69.68284 C 252.71469 67.46035 250.62463 61.057316 254.69899 57.22115 C 262.87476 49.574654 272.08206 55.051548 283.22116 53.649418 L 286.76663 50.10393 C 282.00433 43.542236 276.18347 43.09249 268.96008 39.41458 C 260.91672 35.313572 251.65614 38.567978 247.58177 30.52462 C 244.77711 24.941952 251.12726 19.62372 247.58177 14.490798 C 243.82474 9.066792 237.6599 11.633252 231.54794 9.146324 C 224.37785 6.2096496 221.49365 0.9971936 213.74138 0.22971788 C 205.01009 -0.6168874 201.06773 8.590399 192.36308 7.346935 C 186.19826 6.5003295 184.2402 1.2616316 178.12865 0.22971788 C 167.94234 -1.4634926 163.20628 6.685638 153.20486 9.146324 C 143.62697 11.474589 137.88564 14.623219 128.25484 12.691812 C 120.634995 11.183506 117.856575 6.1038747 110.422035 3.7752054 C 99.15092 0.28260547 91.90128 0.5474472 80.15378 2.0291073 C 69.78216 3.299217 64.30526 10.945714 55.01844 11.157264 L 49.885517 18.036285 C 41.524837 24.28025 37.18563 28.328777 28.507221 34.07011 C 19.167515 40.26119 9.24564 38.64751 3.5571954 48.33119 C -0.35850522 55.025303 0.32943723 60.158226 0.011707941 67.9105 C -0.3322633 75.58324 7.128925 81.98627 1.7844517 87.51605 L 3.5571954 91.06154 C 8.42568 95.93002 10.833076 99.05201 16.045532 103.54987 C 21.257988 108.07439 26.60246 108.33883 30.30661 114.21258 C 32.608635 117.943375 30.359499 122.255936 33.825455 124.92817 C 39.2757 129.05583 43.059383 117.46699 49.885517 117.78431 C 55.177105 118.048744 58.934143 119.08066 62.34721 123.128784 C 67.29482 128.94965 61.315296 135.14073 62.34721 142.7081 C 62.8236 146.22693 63.43201 148.15834 64.11995 151.6247 L 65.78692 155.51416 C 71.819336 150.88387 77.11092 144.71904 81.92652 149.85196 C 85.92175 154.11163 80.947495 158.74191 78.936554 163.98062 L 83.7255 162.31364 C 90.65742 158.1331 96.637344 158.05397 101.532074 151.6243 C 104.73359 147.41751 104.89225 144.08357 106.87655 139.16261 C 109.09904 133.65947 107.64402 128.71146 112.221016 124.92817 C 115.5812 122.097275 119.10004 123.52605 122.88372 121.356445 C 129.313 117.70518 128.49304 109.84713 135.37206 107.09536 C 143.97093 103.65565 150.16241 116.40883 158.5231 112.439835 C 164.82036 109.47652 164.74083 103.49699 169.21245 98.17876 C 175.56178 90.690926 181.54172 88.547966 187.01862 80.37219 z" svg:height="1.6398041mm" draw:style-name="style-466" svg:viewBox="0.0 0.0 286.76654 163.98041" svg:width="2.8676653mm" svg:x="42.51393mm" svg:y="34.204884mm"/>
            <draw:path svg:d="M 1.7989857 0.74083006 C 1.6403229 0.4763921 1.5345477 0.23819605 1.4021269 0.0 C 0.9257348 0.26443797 0.47598836 0.44974643 0.0 0.74083006 L 1.7989857 0.74083006 z" svg:height="0.0074083004mm" draw:style-name="style-467" svg:viewBox="0.0 0.0 1.7989857 1.0" svg:width="0.017989857mm" svg:x="57.493694mm" svg:y="41.75204mm"/>
            <draw:path svg:d="M 14.760484 137.25664 C 20.819546 140.98743 27.03727 136.43626 32.593292 140.85501 C 38.96968 145.88216 36.9325 152.78783 39.71051 160.40767 C 42.48852 168.08041 43.097336 172.79024 46.854374 180.01323 C 51.16693 188.3739 56.114952 191.60207 61.062565 199.59254 C 66.618996 208.61491 68.60329 214.51491 73.18028 223.7755 C 78.1279 221.05037 82.33469 220.30954 86.01259 215.59972 C 90.1136 210.44016 86.30367 203.82556 91.35706 199.59254 C 95.24652 196.36478 99.268 198.2433 103.818756 196.02081 C 110.459984 192.7664 111.04175 185.78162 118.10608 183.55911 C 126.14943 180.96602 131.5468 184.22041 139.45813 187.1046 C 146.15225 189.56529 149.32712 192.36995 155.49196 196.02121 L 157.2647 196.02121 C 162.82112 186.9726 166.02223 181.94543 171.52577 172.87018 C 175.70631 165.93826 180.09842 162.86876 182.21513 155.0636 C 184.75494 145.64436 182.58574 139.6386 180.44238 130.13982 C 177.7435 118.31278 170.70581 113.4447 167.95406 101.61766 C 163.56195 82.64716 164.09123 69.78821 171.52577 51.74385 C 174.2509 45.12927 177.18797 42.086414 180.44238 35.736675 C 184.22607 28.24884 185.8664 23.80386 189.33235 16.157362 L 188.82971 11.051085 C 186.81877 10.336901 184.64917 9.701846 182.21513 9.040146 C 170.1503 5.732854 162.47716 11.15686 150.14748 9.040146 C 140.83401 7.4260645 136.28326 3.6427846 126.99644 1.8962827 C 119.45572 0.49415585 115.06363 -0.32620746 107.390884 0.12353896 C 100.32656 0.5732854 96.54288 2.3989167 89.58432 3.6952684 C 81.27653 5.229816 76.61959 7.8758106 68.23227 7.266998 C 59.448082 6.631943 53.548084 5.785338 46.85397 0.12313524 L 41.48285 0.12313524 C 38.704838 7.0816894 34.365635 10.494756 34.365635 17.955944 S 41.05975 28.301323 41.48285 35.762512 C 42.038372 45.41995 41.879707 56.21467 32.592888 58.91355 C 25.39614 61.00362 21.665747 48.833015 14.76008 51.769688 C 7.907301 54.706364 9.891595 62.459038 7.6428633 69.6025 C 2.2188568 86.90643 -3.20515 98.60065 2.29839 115.90458 C 5.2354684 125.08603 6.5584655 132.20325 14.760484 137.25664 z" svg:height="2.237755mm" draw:style-name="style-468" svg:viewBox="0.0 0.0 189.33221 223.77551" svg:width="1.8933222mm" svg:x="56.77591mm" svg:y="39.514023mm"/>
            <draw:path svg:d="M 438.64447 874.4738 C 450.89462 881.8292 459.96988 881.72345 472.48486 888.70825 C 481.21616 893.6296 484.8408 898.5772 493.86316 902.9693 C 501.16568 906.5677 507.56873 904.50385 513.44244 910.11316 C 522.1209 918.3947 512.2519 930.3275 518.7869 940.4081 C 524.74023 949.5096 532.43964 952.1289 541.6735 955.0922 L 549.0556 956.44147 C 552.5482 950.22375 554.7707 946.8369 557.9722 940.4343 C 561.0151 934.29614 560.75024 929.6921 565.0894 924.4271 C 569.87836 918.60626 575.14374 918.28894 581.1232 913.7378 C 590.93933 906.32947 596.0985 901.5405 604.2743 892.3328 C 611.2062 884.58057 616.392 880.612 620.3081 870.9808 C 625.25574 858.67773 625.67926 849.86694 622.1071 837.11414 C 619.99036 829.6792 616.89465 826.1075 613.1905 819.2814 C 608.0842 810.02075 599.141 806.76636 598.92944 796.1303 C 598.7441 785.8911 604.8827 780.9431 611.3911 772.97925 C 616.70935 766.5233 626.28723 767.026 627.4512 758.77106 C 628.53595 750.7015 619.85754 748.4257 616.76184 740.93823 C 613.19006 732.3656 611.60223 727.0478 611.3907 717.78723 C 611.23206 709.3204 614.2745 704.8225 614.9624 696.38226 C 616.02057 683.206 614.6451 675.69196 613.1897 662.5419 C 612.18445 653.4933 612.4755 648.0693 609.6442 639.39087 C 606.12537 628.75476 598.87573 625.12976 595.3831 614.46704 C 592.9491 607.11163 594.66895 602.08453 591.8114 594.88776 C 587.9748 585.2041 582.04816 581.8701 575.7776 573.50946 L 572.23206 573.50946 C 565.2735 572.1073 561.48987 570.0435 554.3993 569.93774 C 548.8166 569.832 545.7475 571.287 540.16486 571.71045 C 531.1691 572.4247 523.17865 578.3251 517.0138 571.71045 C 510.82272 565.0692 518.89233 557.6347 518.78656 548.55945 C 518.6541 537.36743 512.70123 530.96484 515.2148 520.0639 C 520.55927 496.91287 506.29822 502.284 506.29822 502.284 C 500.05423 507.81378 498.20197 513.81995 490.29102 516.4922 C 483.72934 518.74133 479.39014 517.25964 472.48447 516.4922 C 462.43018 515.3545 455.2867 515.8838 447.53442 509.34833 C 441.34335 504.13586 443.32764 496.3836 436.8451 491.5155 C 431.02423 487.2292 426.04996 487.99667 419.0385 486.1973 C 412.84744 484.5832 405.57117 488.4993 403.0047 482.62555 C 402.2372 480.87946 402.7665 479.45068 403.90417 478.18057 C 406.57642 475.1906 412.5297 472.9681 411.9209 468.36447 C 411.3654 464.39587 408.8518 462.7818 406.57642 459.47452 C 402.39587 453.41547 397.63358 451.66934 394.11475 445.21344 C 389.9871 437.6727 392.2891 431.66693 388.74362 423.83514 C 386.07138 417.85562 383.45203 415.0776 379.85364 409.6007 C 375.1971 402.50974 368.82034 400.1552 367.39197 391.76788 C 366.2014 384.78268 369.69397 380.94653 370.93744 373.98798 C 373.47726 360.1504 367.49774 349.27573 376.28192 338.32196 C 380.64737 332.89795 385.85983 332.7393 390.543 327.65924 C 399.5916 317.764 398.82455 308.37103 403.0047 295.5916 C 406.15332 285.98706 408.93134 280.69547 410.14856 270.66782 C 411.04803 263.07422 404.96274 256.6978 410.14856 251.06226 C 415.75787 244.92407 423.93323 254.5811 431.52686 251.06226 C 437.7708 248.17848 439.12045 243.46866 443.9623 238.60057 C 450.2329 232.35661 451.66168 225.55672 459.99612 222.5934 C 466.55783 220.26512 470.89703 222.03787 477.8027 222.5934 C 486.2429 223.17557 491.77267 230.187 499.20764 226.13889 C 504.44632 223.28134 504.63165 218.54527 508.0976 213.65054 L 509.87033 210.07881 C 507.78027 201.08308 504.20813 196.24124 504.52588 186.92778 C 504.76407 180.52475 505.16092 176.5824 508.0976 170.9206 C 510.58453 166.105 513.786 164.62334 517.0142 160.25789 C 521.80316 153.72284 523.91986 149.59518 527.6769 142.47797 C 531.5926 135.01678 541.17053 129.83098 536.5935 122.819534 C 532.0428 115.834335 523.523 123.42794 515.2152 122.819534 C 509.63254 122.39603 505.0289 124.93625 500.98077 121.07343 C 497.8059 118.03058 500.21332 113.797554 497.40906 110.38409 C 490.6358 102.208305 481.24323 117.05155 470.71252 115.7552 C 464.15082 114.93484 461.10797 108.98196 454.6787 110.38409 C 447.95834 111.89239 448.67252 120.51751 442.19037 122.84577 C 435.62866 125.279816 431.369 121.44365 424.3838 121.09968 C 416.76395 120.72906 411.6839 124.40697 404.77823 121.09968 C 399.46002 118.55986 397.84634 114.96149 394.11554 110.410324 C 387.97736 102.97538 386.76013 97.23405 381.6272 89.05827 C 377.63196 82.681885 373.82205 79.95676 370.93787 73.051094 C 368.76825 67.732864 370.01172 63.843403 367.39236 58.790012 C 360.35428 45.269764 340.69583 55.08586 331.753 42.729946 C 327.3609 36.723774 328.31326 31.458834 324.66202 24.950026 C 321.6987 19.764215 319.87305 16.77425 315.71918 12.46169 C 310.9302 7.4611883 308.0993 3.862813 301.48474 1.7989857 C 295.53143 -0.10617892 291.69528 1.7989857 285.4509 1.7989857 L 278.33368 0.0 C 283.17554 8.334439 290.61047 11.7208605 290.79538 21.404942 C 290.90115 27.99288 287.2499 31.062378 285.4509 37.41212 C 282.5671 47.65132 283.12265 53.948578 280.10645 64.13489 C 276.93155 74.87713 276.03168 81.80904 269.41708 90.85766 C 263.91394 98.398384 258.38376 100.43556 251.61052 106.86484 C 245.92207 112.31509 244.14932 117.21022 237.34944 121.125916 C 229.94113 125.465126 224.09363 123.66573 215.99738 126.444145 C 208.0598 129.22217 204.19699 132.29126 196.39183 135.387 C 188.21605 138.58852 182.42183 137.76814 175.01353 142.5571 C 167.15549 147.53136 164.933 153.11403 158.9797 160.33702 C 152.36513 168.38039 148.6081 172.98402 142.94589 181.71532 C 135.69624 192.93355 130.246 199.0455 126.91206 212.01022 C 124.318954 222.14365 131.19838 230.21365 125.16596 238.73299 C 120.08593 245.82397 114.02687 251.43288 105.53377 249.39569 C 96.74958 247.30563 100.48038 235.02884 93.09832 229.81639 C 86.086876 224.86877 80.18648 225.92693 71.720024 224.47191 C 65.528946 223.44 60.28984 226.98549 55.6862 222.72581 C 50.57992 217.96352 51.505653 211.4547 53.913452 204.893 C 56.24172 198.43709 64.57616 199.07214 66.375145 192.43132 C 68.25366 185.39323 64.76106 180.81624 61.03067 174.59851 C 57.432297 168.72475 53.43706 167.0049 48.56898 162.13681 L 50.288837 160.28455 C 47.00819 163.06255 43.727142 165.54988 39.65278 169.28027 C 31.98004 176.18594 24.571335 177.77338 20.047224 187.0602 C 17.560297 192.21977 18.565565 196.00305 16.501738 201.32127 C 13.591305 208.91489 9.013904 211.71954 5.812387 219.15408 C 2.9019544 225.82156 -1.4372507 229.9492 0.46791393 236.9869 C 2.2668996 243.60147 10.601338 242.96642 12.929605 249.42235 C 15.310757 256.01028 10.760001 260.27036 11.15686 267.25516 C 11.633252 275.80115 16.051588 280.03458 16.501333 288.63345 C 16.977726 297.7616 9.860105 303.21185 12.929605 311.7845 C 16.263542 321.09796 23.830505 323.16138 32.535156 327.8183 C 40.26119 331.9722 45.367466 332.8717 53.913452 334.9622 C 62.777172 337.10513 69.52377 333.32184 77.06449 338.50766 C 86.80106 345.2809 83.12356 356.07602 87.727196 367.02982 C 96.56427 387.9055 101.19456 400.28806 114.476616 418.65015 C 122.519966 429.84213 131.30415 433.12277 137.60101 445.3729 C 141.64912 453.23096 140.85541 458.86652 144.74487 466.7512 C 147.17891 471.72546 150.14223 475.1914 153.26462 478.34006 C 158.26512 483.3672 163.63625 487.5211 167.89592 495.24713 C 176.25659 510.4872 174.08699 521.8112 180.3576 538.0037 C 185.64919 551.62976 190.27948 558.5883 196.39142 571.8441 C 202.7678 585.65546 204.77875 594.3072 212.42525 607.48346 C 220.62727 621.66504 228.56485 627.4859 237.34903 641.27057 C 243.38145 650.74274 246.74162 656.1667 251.6101 666.2206 C 256.4786 676.354 257.3252 682.86285 262.29947 692.94336 C 265.47433 699.3726 268.4114 702.4155 271.21606 709.0034 C 276.7725 722.02106 271.79825 732.02203 278.33328 744.61615 C 283.3338 754.2207 289.28708 757.5809 296.13986 765.99445 C 304.58008 776.3132 308.41663 782.98065 317.51816 792.691 C 326.54053 802.4542 332.28186 807.3752 342.44193 815.8949 C 351.17322 823.1708 356.4648 826.9016 365.593 833.7015 C 375.1975 840.8187 379.3514 847.38043 390.543 851.50806 C 399.11563 854.7096 405.20093 851.7725 413.69403 855.0798 C 425.23 859.3661 428.03467 868.097 438.64447 874.4738 z" svg:height="9.564415mm" draw:style-name="style-469" svg:viewBox="0.0 0.0 627.54443 956.44147" svg:width="6.2754445mm" svg:x="45.80448mm" svg:y="42.73974mm"/>
            <draw:path svg:d="M 35.638973 25.344866 C 26.484573 31.218618 23.018215 37.198147 17.806164 46.74981 C 10.609413 59.89944 10.98003 69.29244 8.916203 84.135284 C 7.0110383 97.91997 8.175373 105.88419 7.143459 119.74802 C 6.53505 127.36787 5.6351533 131.70708 5.3444734 139.32733 C 5.1329226 144.90999 5.3444734 148.05862 5.3444734 153.61464 L 0.0 155.36075 C 4.1805425 161.57848 5.9003987 165.62659 10.68935 171.39456 C 15.081443 176.7128 19.923283 177.7976 23.151041 183.85626 C 25.55884 188.35413 24.6327 191.74095 26.72277 196.37125 C 36.803307 218.54326 65.19305 204.1764 85.51318 217.7233 C 92.89525 222.69756 96.17589 226.66614 103.319756 231.98438 C 115.358345 240.98012 124.96249 242.51466 135.36075 253.33643 C 141.92245 260.21545 141.41982 268.23257 149.62184 272.942 C 156.3422 276.83145 161.71332 274.47653 169.22739 276.54034 C 182.4299 280.13873 189.0445 284.68948 201.26839 290.74854 C 210.47607 295.3522 214.7091 299.95624 224.44608 303.26352 C 230.50514 305.27448 235.2412 303.10486 240.45325 306.80902 C 246.80339 311.33353 250.11069 316.88956 249.36986 324.6156 C 248.76144 331.15063 242.94058 332.84424 240.45325 338.87668 C 238.04546 344.82996 238.0721 348.58698 236.90776 354.88385 C 234.49997 367.95435 241.88202 378.56415 233.36227 388.72424 C 229.49947 393.30164 224.49857 392.87814 220.87395 397.6142 C 214.92065 405.47223 215.44994 412.93344 217.32846 422.5642 C 218.59856 429.28458 221.66766 432.32742 224.44568 438.59805 L 222.64668 431.42795 C 227.51517 431.42795 230.26654 431.5866 235.13503 431.42795 C 242.78152 431.1635 247.04118 429.81387 254.71432 429.68185 C 265.1655 429.44363 271.0126 430.60797 281.4371 431.42795 C 289.0836 432.063 293.3699 433.01538 301.04266 433.22693 C 312.15512 433.54425 319.16653 435.5023 329.51193 431.42795 C 335.62387 429.02014 338.21658 426.00394 343.773 422.53796 C 351.4195 417.72238 356.12894 415.49988 363.37857 410.0763 C 373.19467 402.69424 381.9522 400.10153 386.5296 388.67136 C 389.62534 380.91907 388.19656 375.65372 388.30234 367.3193 C 388.4081 357.5561 390.04843 351.44412 386.5296 342.36926 C 385.3919 339.48547 383.98978 338.18872 382.9579 335.2254 C 380.17987 327.36734 381.68777 322.10202 382.9579 313.82047 C 384.51907 303.63416 390.41907 299.10962 391.87448 288.9233 C 393.30325 278.57794 392.21844 272.43976 390.10175 262.20056 C 388.2761 253.57503 390.4457 245.39966 382.9579 240.82225 C 378.1689 237.88557 374.3061 238.94374 368.72345 239.04951 C 361.63248 239.15529 357.95496 242.7803 350.89062 242.595 C 342.9797 242.40968 337.5028 242.14525 331.3113 237.25052 C 321.25702 229.33958 325.38467 217.9623 324.1941 205.20952 C 323.26797 195.4992 324.8554 189.96942 324.1941 180.28574 C 323.47992 170.49629 327.39563 162.42628 320.62238 155.33571 C 314.19308 148.66824 306.46707 152.18709 297.47134 149.99124 C 291.88867 148.66824 288.87247 147.34525 283.2369 146.41951 C 272.91815 144.77919 266.912 146.41951 256.4875 146.41951 C 249.55557 146.41951 245.61322 146.86926 238.70757 146.41951 C 228.89146 145.86398 217.4088 152.00218 213.75754 142.87402 C 211.34973 136.92073 218.81093 133.08456 217.32927 126.8402 C 216.13869 121.97172 212.88428 120.38428 210.1854 116.1775 C 205.81995 109.3776 199.99908 106.46717 199.49605 98.370926 C 199.0992 91.809235 203.64995 88.81967 204.84052 82.337105 C 207.45987 67.811584 201.58612 59.530037 199.49605 44.95163 L 197.72331 36.00878 C 190.76476 28.415173 188.30406 22.435644 179.8905 16.429472 C 171.29163 10.29128 165.10014 8.835862 154.9667 5.7667665 C 140.203 1.2951405 131.12773 -1.0064793 115.781845 0.42229334 C 106.54791 1.2955443 101.573654 3.3060803 92.630806 5.7667665 C 78.422615 9.656225 70.934784 13.492797 57.018078 18.281748 C 48.68283 21.032307 43.020626 20.608803 35.638973 25.344866 z" svg:height="4.385978mm" draw:style-name="style-470" svg:viewBox="0.0 0.0 392.52277 438.59784" svg:width="3.9252279mm" svg:x="55.124615mm" svg:y="52.834133mm"/>
            <draw:path svg:d="M 16.612358 35.71003 C 20.052069 33.540424 19.549032 30.04823 21.956831 26.766775 C 25.475672 22.056953 28.968273 20.707714 32.64618 16.07783 C 35.821053 12.215016 41.2717 10.1778345 39.763397 5.4413667 C 38.387512 0.94309485 33.730984 0.5732854 29.100693 0.07024765 C 24.073545 -0.45862833 21.454197 2.1340752 16.612358 3.642381 C 12.431815 4.939136 7.3255377 3.033568 5.923007 7.2145143 C 4.388459 11.871045 13.542858 11.394652 14.865855 16.104475 C 17.0617 24.200718 -3.681542 24.96779 0.57853377 32.16454 C 3.8595834 37.614788 11.214996 39.14974 16.612358 35.71003 z" svg:height="0.3753996mm" draw:style-name="style-471" svg:viewBox="0.0 0.0 40.021675 37.53996" svg:width="0.40021676mm" svg:x="59.53604mm" svg:y="69.634186mm"/>
            <draw:path svg:d="M 17.013254 30.508472 C 21.352459 29.952951 24.580217 30.03208 27.675959 26.936338 C 30.295307 24.23786 28.707872 20.771502 31.247686 17.993088 C 35.137146 13.812948 40.587395 17.384274 45.508766 14.447599 C 49.71555 11.934026 55.377754 10.373236 54.398727 5.530993 C 53.313927 0.054098763 45.66743 4.6315 40.164295 3.758653 C 33.15285 2.6476095 29.342926 -0.897878 22.331484 0.21316527 C 16.193295 1.1393038 12.330077 2.7533848 8.097051 7.3041406 C 2.2499433 13.6013975 -3.5975678 22.941105 2.7525773 28.70868 C 6.90607 32.466526 11.456826 31.16977 17.013254 30.508472 z" svg:height="0.31270978mm" draw:style-name="style-472" svg:viewBox="0.0 0.0 54.510464 31.270977" svg:width="0.5451046mm" svg:x="59.977592mm" svg:y="69.686195mm"/>
            <draw:path svg:d="M 203.04073 438.29565 L 206.61287 440.51816 L 206.61287 391.96713 C 211.58672 388.71274 214.33849 386.7813 219.07495 383.07718 C 224.89583 378.52643 226.43077 373.2875 233.33603 370.61526 C 237.91344 368.8161 241.11496 370.29776 245.79813 368.8161 C 255.74664 365.747 258.20694 358.12695 267.15018 352.80872 C 275.7228 347.72867 281.30548 346.2999 290.30124 342.11957 C 300.75198 337.2777 306.1231 333.25604 317.02438 329.65768 C 325.83524 326.7208 331.3646 327.11765 340.2021 324.28656 C 350.25638 321.0586 355.97147 318.91544 365.12546 313.62384 C 374.14786 308.38516 376.1584 298.67484 386.50418 297.59003 C 392.8539 296.92853 396.1612 301.66458 402.5376 301.1355 C 411.18936 300.4211 414.25845 294.22986 422.14313 290.44635 C 432.2499 285.60452 443.52185 289.6262 448.8663 279.7572 C 454.68716 268.93585 438.60046 261.7391 439.9497 249.48895 C 440.9025 240.49323 443.23035 235.20143 448.8663 228.11066 C 458.3118 216.17805 469.398 214.35242 484.4528 212.07684 C 492.7081 210.83337 497.5762 211.09781 505.8315 212.07684 C 514.3508 213.1352 518.87573 219.53802 527.2102 217.42151 C 533.93054 215.70166 537.0788 212.12993 541.47125 206.7588 C 545.3874 201.91696 549.5942 198.63612 548.5889 192.49773 C 547.2922 184.50726 535.43884 188.42316 530.78235 181.80858 C 524.77655 173.26259 529.35394 165.53676 528.98334 155.0856 C 528.61273 143.97316 530.78235 137.57013 528.98334 126.58989 C 528.0572 120.927895 526.1791 118.017456 525.43787 112.32881 C 524.1944 102.67158 529.1683 96.95649 527.2102 87.40503 C 524.9348 76.4248 516.44135 73.091064 512.9491 62.481243 C 510.32977 54.43789 510.80615 49.437386 509.40363 41.102947 L 509.40363 37.531017 C 499.7466 41.44692 493.07874 37.531017 482.68045 37.531017 L 466.67288 30.387356 C 460.40225 29.01147 449.26358 31.313494 438.17737 32.1601 C 430.5042 32.795155 426.08588 32.451183 418.5718 33.959286 C 409.9467 35.705585 405.9773 41.473362 397.1931 41.102947 C 385.9745 40.600315 380.81573 34.065063 372.26974 26.841867 C 363.96194 19.85687 363.64462 11.231549 354.43652 5.463571 C 349.93823 2.6589139 347.1873 -0.6748215 341.97443 0.11889616 C 336.15356 1.0450346 334.64526 5.966205 331.2855 10.808044 C 324.38022 20.782806 328.93097 29.937407 324.16785 41.102745 C 320.01355 50.839314 315.19876 55.072742 309.90677 64.253784 C 304.00677 74.46674 302.6309 81.4253 295.6457 90.97676 C 291.88867 96.13612 289.40173 98.78191 284.9826 103.43865 C 278.52707 110.2119 274.92828 114.28667 267.14938 119.44603 C 258.89407 124.975815 253.17897 126.27236 244.02498 130.16162 C 233.0712 134.76547 226.82722 137.2524 215.50282 140.82433 C 201.85056 145.16353 192.64246 143.25858 179.91634 149.74074 C 168.85677 155.34984 158.37938 157.44011 154.96631 169.34628 C 151.71231 180.51163 164.27937 186.20027 163.85626 197.842 C 163.61807 204.21838 161.36934 207.55212 160.28413 213.87582 C 159.358 219.40561 160.4432 222.87155 158.5118 228.11046 C 156.07735 234.61926 150.33643 235.88918 147.82285 242.37154 C 145.25679 248.8539 144.72711 253.32533 146.0505 260.17792 C 147.02913 265.3637 149.27867 267.79794 151.39499 272.6398 C 154.75557 280.33917 159.04147 283.93756 160.28494 292.2189 C 161.66083 301.26773 160.41736 307.0355 156.71281 315.36993 C 153.11484 323.54553 147.76956 326.05908 142.47838 333.20294 C 135.01678 343.25705 133.37686 350.90353 124.645164 359.92593 C 118.50697 366.32877 113.24163 367.96927 106.86524 374.187 C 101.57325 379.31992 99.933334 383.55316 94.37731 388.42163 C 88.74135 393.36926 84.90518 395.43307 78.36973 399.11078 C 69.135796 404.27017 63.712193 407.47168 53.4197 409.7735 C 45.93227 411.49335 41.35487 410.06458 33.840794 411.5727 C 25.215675 413.31897 19.341518 413.23965 12.462094 418.71634 C 3.9161043 425.46313 4.8422427 433.90335 0.0 443.64014 L 1.77234 441.86737 L 203.04073 438.29565 z" svg:height="4.4364023mm" draw:style-name="style-473" svg:viewBox="0.0 0.0 548.7397 443.64023" svg:width="5.4873967mm" svg:x="77.51418mm" svg:y="23.697006mm"/>
            <draw:path svg:d="M 10.688947 119.35378 C 15.504543 127.71466 19.896233 131.63036 23.151041 140.73207 C 25.293997 146.7645 24.473635 150.75972 26.696527 156.7659 C 29.262587 163.45981 33.866634 165.86761 35.613136 172.79973 C 37.33299 179.52008 35.613136 183.64774 35.613136 190.6061 C 35.613136 198.22614 35.613136 202.56535 35.613136 210.1852 L 39.23775 199.49605 C 43.39205 186.29332 45.984756 178.91147 49.84757 165.65585 C 53.57796 153.22041 57.599842 146.5265 58.816658 133.58841 C 59.769444 122.50241 58.26114 116.17891 57.017673 105.0927 C 55.297817 89.66749 49.397823 81.439026 49.84757 65.93428 C 50.24483 54.610077 50.13825 47.519302 55.21869 37.41212 C 57.44158 32.940697 59.55789 30.903313 62.362144 26.722971 L 65.93428 26.722971 C 62.229725 23.865427 63.420704 19.737974 60.56316 16.033823 C 56.383022 10.504042 51.88475 9.525016 46.302082 5.344675 L 42.75659 0.0 C 41.01009 12.303027 32.91385 16.880428 28.52216 28.52216 C 24.950026 37.967842 23.998049 43.68273 21.3787 53.445942 C 18.309605 65.19345 18.41538 72.31067 14.235242 83.74065 C 11.404342 91.62514 9.896036 96.28187 5.2919893 103.319756 C 0.7678794 110.33119 5.530185 104.1928 0.0 110.46342 L 3.5454876 106.865036 C 6.323096 111.73373 7.858047 114.4853 10.688947 119.35378 z" svg:height="2.101852mm" draw:style-name="style-474" svg:viewBox="0.0 0.0 65.93428 210.1852" svg:width="0.65934277mm" svg:x="98.603325mm" svg:y="25.105251mm"/>
            <draw:path svg:d="M 315.30374 256.5133 C 319.16653 254.3966 321.5477 252.96783 324.22034 249.36966 C 328.37463 243.65457 324.06128 237.5957 327.79248 231.5633 C 331.1264 226.0864 335.54474 225.21335 340.22794 220.87415 C 346.02216 215.55612 349.38272 212.59259 354.489 206.61307 C 358.98727 201.34792 362.29456 198.70193 365.1521 192.37843 C 368.96243 184.07043 367.48077 178.27621 368.72424 169.22739 C 369.51797 163.67116 372.95767 160.0199 370.52322 154.96631 C 366.8453 147.34625 355.52173 156.9506 349.09204 151.42082 C 344.40887 147.34625 346.34027 141.60472 341.97443 137.1333 C 338.08496 133.1645 332.8196 134.51395 329.48648 130.04253 C 324.53848 123.34861 334.51364 115.331696 329.48648 108.66423 C 325.49127 103.18733 320.12015 103.26666 313.50555 101.54701 C 308.0553 100.11824 304.77466 100.5151 299.21783 99.747826 C 290.1688 98.50436 285.06253 97.684 276.0668 96.20233 C 271.88666 95.51439 269.34644 95.83192 265.4037 94.403145 C 258.84238 92.04844 256.6195 88.00032 251.11595 83.714 C 242.62245 77.04653 237.67525 73.34238 229.79054 65.90763 C 225.45134 61.885956 223.65236 58.922634 219.04831 55.218487 C 215.15886 52.096504 211.0312 52.36094 208.41185 48.10127 C 205.76585 43.947372 207.56483 40.454773 206.66534 35.639378 C 205.15704 27.86066 202.22037 23.89187 201.29422 16.060266 C 200.52716 9.816099 203.27893 5.9266405 201.29422 0.0 L 192.35098 8.916405 C 183.38188 17.938786 175.73538 21.06077 169.22658 32.067444 C 162.98262 42.67726 163.16753 50.376648 160.33662 62.362144 C 156.34138 78.79283 156.26225 88.47651 153.16652 105.11874 C 150.5738 119.03585 148.85396 126.81457 146.02306 140.73167 L 146.02306 144.27716 C 146.02306 160.25789 148.64241 169.49203 146.02306 185.23456 C 143.56277 200.42159 138.34991 208.04164 133.5876 222.64668 C 127.89916 239.97687 128.26978 251.30107 119.35317 267.20245 C 111.36271 281.38422 106.75866 291.27963 92.604164 299.24347 C 64.082 315.25085 53.4197 315.25085 26.723173 329.53818 C 16.827946 334.8033 10.424912 337.13177 0.0 342.00006 L 1.7198561 342.00006 C 8.651765 353.11252 12.223898 359.6213 19.553068 370.4958 C 28.73371 384.09537 34.84606 391.08035 44.476448 404.33597 C 59.425472 424.97342 68.13053 437.1707 82.232544 457.51706 C 85.40741 456.9878 88.68806 456.8029 92.604164 455.9825 C 102.18207 453.9187 108.161995 455.2946 117.52754 452.41058 C 125.544655 450.00278 129.38083 446.8279 137.1331 443.52063 C 143.98587 440.6102 147.42558 436.42984 154.93967 436.4034 C 161.50096 436.35052 164.62334 440.0018 170.97308 441.74808 C 177.08463 443.46796 181.07986 447.7276 186.95403 445.29358 C 192.53668 443.04465 196.3995 438.78476 195.87062 432.8317 C 195.52666 428.78357 192.27266 427.56653 190.5528 423.91528 C 187.08644 416.79807 182.0593 411.61224 185.23497 404.33618 C 188.62138 396.66324 196.85005 398.1449 204.78804 395.41977 C 214.20688 392.21826 221.13959 395.0758 229.76471 390.10175 C 234.39459 387.37662 237.72853 385.89496 240.42783 381.18533 C 244.18486 374.5443 237.54362 368.67056 240.42783 361.57977 C 242.86226 355.65314 246.67178 353.77463 251.06429 349.1179 C 257.5198 342.34464 262.52112 339.9104 268.92334 333.08405 C 274.9824 326.60168 279.21582 323.24152 283.13113 315.25104 C 286.38513 308.79514 286.27936 304.3766 288.50223 297.47113 C 291.17487 289.11026 294.45554 284.7977 295.6457 276.09283 C 296.46606 269.90155 292.07358 265.19193 295.6457 260.05902 C 300.11652 253.68222 308.42432 260.191 315.30374 256.5133 z" svg:height="4.5751705mm" draw:style-name="style-475" svg:viewBox="0.0 0.0 371.38095 457.51706" svg:width="3.7138097mm" svg:x="106.88558mm" svg:y="29.326683mm"/>
            <draw:path svg:d="M 3.2015164 2.0371819 C 2.7517698 1.269706 2.3545072 0.7141844 1.7989857 0.0 C 1.2434641 0.07953326 0.5555216 0.13242085 0.0 0.26443797 L 3.2015164 2.0371819 z" svg:height="0.020371817mm" draw:style-name="style-476" svg:viewBox="0.0 0.0 3.2015164 2.0371819" svg:width="0.032015163mm" svg:x="107.690445mm" svg:y="33.901855mm"/>
            <draw:path svg:d="M 1.7465018 0.0 L 0.0 8.916405 C 0.13242085 8.916405 0.23819605 8.942848 0.31732556 8.969293 C 0.6612968 6.1912804 0.847009 3.2808478 1.7465018 0.0 z" svg:height="0.08969292mm" draw:style-name="style-477" svg:viewBox="0.0 0.0 1.7465018 8.969293" svg:width="0.017465018mm" svg:x="117.39482mm" svg:y="24.054592mm"/>
            <draw:path svg:d="M 293.90082 19.55408 C 285.96362 23.417093 279.18997 21.035738 272.46964 26.671295 C 267.91888 30.507664 268.4744 35.640587 263.60632 39.133186 C 254.00177 46.065296 245.03267 38.974525 233.31181 37.360443 C 220.61153 35.640587 212.09218 23.522667 201.24417 30.216784 C 192.19514 35.799454 192.43333 44.742504 190.58105 55.16701 C 188.59636 66.1208 192.06271 72.52363 192.30092 83.66273 C 192.53911 91.30922 190.71349 95.78065 192.30092 103.26828 C 194.70871 114.22207 199.25946 119.7254 206.562 128.19206 C 213.01752 135.65326 217.09268 140.38931 226.1409 144.22589 C 232.06754 146.73946 236.03613 145.97218 242.20096 147.79782 C 247.86276 149.49123 253.33966 148.0889 256.4354 153.14249 C 261.38342 161.08008 249.13287 167.56224 240.40198 170.94885 C 236.51253 172.48341 233.15274 170.18158 229.71303 172.7216 C 223.65398 177.37834 230.4801 184.7073 231.45953 192.32715 C 232.5181 200.02654 233.41759 204.31285 235.08415 211.90627 C 236.32762 217.48894 240.19043 220.63756 238.68213 226.1409 C 236.93562 232.33218 229.84465 231.6178 226.1409 236.85649 C 223.15094 241.16925 222.06654 244.18546 220.82307 249.31839 C 219.05074 256.75314 226.1409 263.44705 220.82307 268.92395 C 215.92834 273.8982 208.89066 266.88657 203.01651 270.67023 C 196.48105 274.9301 195.95218 280.96252 194.0999 288.50323 C 192.1152 296.5995 197.00993 302.04996 194.0999 309.88153 C 191.71875 316.4168 188.33232 319.22125 183.41095 324.11618 C 177.43102 330.1486 171.42525 330.38678 165.57774 336.60452 C 161.02698 341.49924 158.72496 345.812 156.63449 350.83914 C 155.4968 353.53784 154.41159 356.44827 153.14229 359.72913 C 150.49629 366.50235 153.22142 372.82605 147.79782 377.56213 C 142.92973 381.74246 138.035 379.86395 131.81688 381.13406 C 124.17039 382.6686 119.14324 381.26627 112.21133 384.706 C 105.5701 387.93396 105.25278 398.04092 97.92361 397.16788 C 93.92837 396.69168 91.20325 395.23648 89.033646 391.8232 C 86.41429 387.69574 92.12939 383.11835 89.033646 379.33487 C 86.70497 376.45087 83.84743 375.57782 80.143684 375.78937 C 74.21704 376.1069 71.888374 381.10742 69.42809 386.4521 C 65.96173 394.07214 75.96355 400.95117 71.22707 407.83038 C 67.310974 413.46594 60.088383 410.15866 55.16701 414.97403 C 48.94969 421.1389 48.55243 427.56815 48.076035 436.35233 C 47.520515 445.6127 45.324265 454.97906 53.393864 459.5034 C 60.881294 463.68372 66.80794 451.0367 74.7984 454.1587 C 78.952705 455.77258 81.46628 457.43954 83.71501 461.2759 C 88.00092 468.71066 75.38057 474.5844 78.317245 482.6542 C 80.8833 489.58633 86.73081 490.61826 92.60497 495.11612 C 98.53161 499.6933 103.69118 500.14325 108.66503 505.80527 C 114.935646 513.1078 113.45399 520.19855 117.52835 528.9827 C 117.84567 529.5649 118.08387 530.19977 118.37536 530.7555 C 121.7093 537.4758 124.699265 541.33887 128.21811 548.5618 C 131.20807 554.70026 136.55254 557.8487 135.36156 564.5692 C 134.09145 571.34247 129.69977 576.1314 122.846985 577.05756 C 115.43868 578.06305 114.35348 566.7124 106.86605 566.3684 C 98.769806 565.998 96.944176 575.1791 89.03284 577.05756 C 82.94713 578.51276 79.27003 577.2958 72.97277 577.05756 C 65.35292 576.74005 61.066196 575.54944 53.4197 575.28485 C 47.837032 575.04663 44.2649 573.0623 39.18527 575.28485 C 32.25336 578.2746 33.25863 585.4978 28.52216 591.2922 C 20.346786 601.1876 13.308295 604.33606 3.5721333 612.6705 L 0.0 610.89777 C 6.6678743 615.15765 10.371621 617.8563 16.03342 623.3861 C 20.61082 627.83105 22.03919 631.42944 26.696527 635.82153 C 31.75032 640.6105 35.480713 642.22437 40.957607 646.5107 C 44.476448 649.26227 45.905624 651.6965 49.820923 653.65436 C 56.11818 656.697 60.72142 654.73914 67.67998 655.40063 C 74.63853 656.11505 78.527985 657.0145 85.539024 657.1998 C 95.24935 657.4909 110.0926 645.69055 110.43657 655.40063 C 110.67477 661.4066 105.96494 663.92017 101.51996 667.9154 C 94.746315 673.9214 89.08451 675.4826 80.14126 676.8054 C 71.833466 678.0224 66.965385 673.4981 58.710075 675.0062 C 54.424164 675.82635 50.904514 675.2444 48.073612 678.5781 C 43.073112 684.5312 51.936428 690.4843 56.99022 696.41113 C 60.50906 700.51215 63.76387 701.51764 67.65333 705.3011 C 69.61138 707.20605 71.09304 708.9259 72.415634 710.64575 C 74.13549 712.8947 75.802055 715.1437 78.31563 717.763 C 85.90884 725.5417 91.7297 728.267 99.72017 735.56934 C 107.76312 742.8719 112.04984 747.18463 119.29907 755.1749 C 123.61163 759.911 124.14132 765.17615 130.0413 767.6368 C 137.18477 770.6266 142.05367 765.7054 149.59438 764.0649 C 157.92882 762.2921 162.92932 761.8424 170.97308 758.7468 C 179.09598 755.5718 185.86882 755.3602 190.57863 748.03125 C 192.93314 744.3536 192.9073 741.5753 194.12411 737.3685 C 195.76485 731.86523 198.22513 728.8226 197.69626 723.1075 C 197.19322 717.84235 194.44226 715.4874 192.32513 710.64557 C 192.40427 710.48694 197.69626 689.2673 197.69626 689.2673 C 200.44803 687.2034 201.4008 684.399 204.83972 683.9226 C 211.32188 683.02313 210.66058 692.3893 213.75632 698.1837 C 216.32237 703.05194 218.28043 706.1477 219.78874 710.64557 C 220.23848 711.7304 220.5558 712.89453 220.87314 714.2175 C 223.30757 723.6368 217.51256 730.0131 220.87314 739.1413 C 223.91559 747.5022 231.74779 748.7192 235.13422 756.94763 C 238.81212 765.99646 240.2405 772.71686 236.90656 781.8979 C 234.5254 788.43317 228.83696 789.70306 226.19096 796.1325 C 222.3015 805.78973 224.60353 812.56323 226.19096 822.85547 C 227.69926 832.1952 230.02713 837.1959 233.36107 846.03296 C 236.9332 855.29333 240.71689 859.8179 244.05002 869.184 C 248.09854 880.614 246.74849 888.1547 251.14099 899.4523 C 253.9719 906.6755 257.49072 909.9563 260.08423 917.25867 C 265.482 932.36633 261.90988 942.2618 263.65637 958.21606 C 264.84735 969.3814 263.10086 976.3135 267.22852 986.7118 C 271.83255 998.1948 279.16092 1001.95184 286.8074 1011.6618 L 286.8074 1008.11633 C 293.0514 1019.89044 296.72928 1026.4784 302.8675 1038.3845 C 307.7622 1048.042 310.06424 1053.7567 315.27628 1063.3083 C 319.88034 1071.8014 321.65268 1077.1989 327.79086 1084.6866 C 333.7175 1091.9363 340.6494 1092.8096 345.5974 1100.7205 C 352.71506 1112.0444 349.40775 1121.305 350.9419 1134.5609 C 351.73563 1141.4928 350.91525 1145.6204 352.71423 1152.3674 C 354.46075 1158.982 357.79388 1161.8658 359.8052 1168.4012 C 362.39792 1176.4708 361.71 1181.498 363.4032 1189.7795 C 365.67856 1201.0244 362.6361 1209.9939 370.54663 1218.275 C 375.91776 1223.8844 382.34744 1222.2437 388.3532 1227.165 C 398.69818 1235.6848 398.61905 1245.4214 404.38663 1257.46 C 409.65198 1268.3871 412.13892 1274.79 416.84872 1285.9554 C 421.8759 1297.7029 424.8392 1304.2646 429.33667 1316.2504 C 433.91406 1328.58 436.4801 1335.6177 439.99976 1348.2914 C 444.4181 1364.034 438.5714 1376.6019 448.91638 1389.2489 C 452.9649 1394.2494 457.56815 1394.8054 461.43094 1399.9646 C 466.5905 1407.0288 462.3571 1415.0193 468.54858 1421.3167 C 475.56042 1428.5925 483.52423 1426.6877 493.4986 1428.4604 C 499.61014 1429.5453 503.3672 1431.6091 509.47952 1430.2332 C 523.4233 1427.0846 519.9044 1410.4161 527.2861 1398.1655 C 531.9693 1390.4133 533.4509 1385.0951 539.80066 1378.5862 C 544.6163 1373.6119 548.58484 1372.157 554.06177 1367.8969 C 557.52814 1365.1718 560.49146 1364.51 562.9517 1360.7797 C 567.05273 1354.3237 559.35376 1347.9474 562.9517 1341.1741 C 565.2271 1336.835 570.5982 1337.0203 571.8417 1332.2842 C 573.1384 1327.3894 565.73016 1324.1879 568.26953 1319.7958 C 571.048 1314.954 577.1329 1319.6105 582.50397 1318.0231 C 588.50977 1316.277 593.0605 1315.9064 596.7651 1310.9059 C 600.8927 1305.2703 598.9347 1300.0579 598.5374 1293.0992 C 598.03436 1284.5004 594.5688 1280.1875 593.16626 1271.6943 C 591.23486 1260.0526 590.7318 1253.2264 591.4198 1241.4261 C 592.08105 1229.4404 593.457 1222.6938 596.7643 1211.1312 C 598.9605 1203.326 601.6065 1199.357 603.9344 1191.5519 C 606.68616 1182.0006 611.26355 1176.3384 609.2522 1166.628 C 607.7172 1159.6167 601.3675 1157.6586 600.36224 1150.5942 C 599.4894 1145.0378 601.6848 1141.9159 602.0821 1136.3333 C 602.9291 1125.9615 603.69617 1119.9292 602.0821 1109.6367 C 600.8911 1101.8048 598.2717 1097.8096 596.7643 1090.0311 C 593.85425 1075.0029 590.17633 1065.3718 594.99194 1050.8462 C 596.92334 1044.9458 599.3578 1042.1678 602.10956 1036.6118 L 616.344 1027.669 C 623.9905 1027.669 630.3668 1032.8815 635.9495 1027.669 C 640.6327 1023.3298 637.5103 1017.7471 639.52167 1011.6618 C 641.21484 1006.63464 640.2887 1001.8457 644.86615 999.2001 C 650.55457 995.91943 654.39075 1005.4441 660.84705 1004.54456 C 665.5036 1003.8833 667.56744 1001.63416 671.5893 999.2001 C 679.5006 994.30536 684.68604 991.20966 689.3692 983.16626 C 693.70844 975.758 690.4011 969.24915 694.6871 961.78796 C 697.43884 957.07837 700.0049 955.147 703.577 951.0988 C 708.2069 945.9924 710.1383 942.05 716.1182 938.63696 C 719.3464 936.78485 722.5479 937.8697 725.0082 935.065 C 728.7386 930.91113 722.7853 925.9104 725.0082 920.80396 C 726.9929 916.3325 729.718 914.4804 733.9515 911.91394 C 739.9839 908.23627 747.1273 913.7396 751.7314 908.36847 C 754.19165 905.5109 753.6103 902.7858 755.27686 899.4521 C 757.55225 894.98065 759.48364 892.7846 762.44696 888.76294 C 765.0397 885.191 767.02435 883.52423 769.53796 879.8465 C 773.6389 873.9992 773.5865 869.07806 778.4812 863.8392 C 782.5297 859.447 786.4983 858.9444 790.9433 854.8963 C 795.67896 850.61 796.86993 846.7472 801.6322 842.4609 C 807.1624 837.4072 811.819 836.5342 817.66565 831.7717 C 823.69806 826.7974 825.7086 822.3525 831.8734 817.5106 C 841.6629 809.89056 851.77045 812.2455 860.36896 803.276 C 865.9516 797.4022 868.73004 793.22186 871.03204 785.4696 C 873.59814 776.7912 870.5032 771.31433 871.03204 762.2921 C 871.69336 751.8145 868.8358 744.35333 874.5776 735.56915 C 877.32935 731.46814 879.4723 729.37787 883.5208 726.6792 C 888.9977 723.02795 893.54846 723.9541 899.5542 721.33453 C 906.11554 718.477 909.397 708.8462 915.58765 712.4446 C 919.1065 714.42883 917.0693 720.0117 920.85297 721.33453 C 925.69525 722.9484 927.2294 716.65137 931.5952 714.2173 C 934.2937 712.7092 935.64374 711.09534 938.6862 710.6454 C 939.50653 710.5396 940.2736 710.5396 940.9091 710.6454 C 944.7194 711.25397 946.86237 714.9317 951.2282 715.99005 C 951.2282 715.99005 955.17017 713.1325 958.66315 710.6454 C 961.3358 708.7404 963.637 707.0999 963.637 707.0999 C 963.637 697.36334 963.637 691.86 963.637 682.14966 C 963.637 673.81525 965.1978 668.9734 963.637 660.77136 C 961.5207 649.47363 958.3192 643.0443 951.2016 634.0484 C 945.9362 627.5131 939.8513 626.7194 935.14154 619.8138 C 932.52216 615.95074 929.98193 613.7814 929.79706 609.09814 C 929.55884 602.1661 940.989 601.8221 940.48596 594.8635 C 939.9305 586.97906 930.98724 586.8995 924.50507 582.3752 C 919.1073 578.671 914.6365 578.37994 910.24396 573.4852 C 906.11633 568.8549 903.04724 565.4419 903.07385 559.2506 C 903.1796 551.7365 907.94196 547.9264 913.8161 543.2168 C 920.14 538.1103 927.20435 541.3647 933.3692 536.09955 C 935.6978 534.1417 938.10486 532.79224 939.4016 530.7549 C 940.08954 529.7494 940.43353 528.6117 940.48596 527.1829 C 940.59174 521.2034 932.8395 521.7325 928.05054 518.26654 C 923.12915 514.8006 920.45734 512.8425 915.5626 509.3766 C 910.64124 505.91064 907.0166 504.9845 903.04803 500.46017 C 899.0261 495.75055 896.0362 492.44327 895.9304 486.22556 C 895.82465 479.05524 898.10004 472.54663 904.87366 470.1917 C 909.4777 468.57785 912.5993 470.64148 917.2825 471.96448 C 925.72266 474.29272 930.30005 476.96518 936.9147 482.65363 C 941.7569 486.8075 941.20056 495.3006 947.60364 495.1155 C 951.5988 495.00974 952.44586 490.32657 956.5202 489.7975 C 961.7064 489.05664 965.4368 491.17337 968.9557 495.1155 C 974.51166 501.33322 968.05615 508.186 968.9557 516.4938 C 969.53784 521.9707 968.53253 526.495 970.25244 530.7549 C 970.8079 531.94543 971.46924 533.13605 972.55444 534.32684 C 979.00995 541.5765 987.74164 535.2263 997.50446 536.09955 C 1009.96655 537.1844 1017.0043 538.90424 1029.5188 539.645 C 1044.0706 540.51807 1052.3525 539.645 1066.9309 539.645 C 1077.3558 539.645 1089.235 530.19934 1093.6274 539.645 C 1095.7179 544.0636 1095.8762 547.8206 1093.6274 552.13336 C 1091.3254 556.55194 1085.9543 555.20245 1082.9644 559.2506 C 1078.387 565.4154 1086.2983 573.1677 1081.2179 578.8297 C 1077.6199 582.7456 1073.3331 581.6079 1068.6766 584.1744 C 1061.7972 588.0374 1056.6909 589.80994 1052.6957 596.6363 C 1050.4995 600.4462 1049.3351 602.9598 1049.1235 607.35187 C 1048.9387 613.2521 1052.0336 616.1625 1054.468 621.5865 C 1058.0135 629.55054 1056.955 638.36115 1065.1311 641.1656 C 1069.0997 642.5415 1071.9048 642.5151 1075.8201 641.1656 C 1086.0326 637.69965 1072.91 618.385 1082.9635 614.46906 C 1087.4877 612.69635 1091.0332 612.4053 1095.4257 614.46906 C 1102.7815 617.88214 1101.1141 626.0579 1102.5957 634.0482 C 1104.2623 642.9382 1097.4895 649.76447 1102.5957 657.1992 C 1106.9874 663.6285 1116.7244 659.26306 1120.3757 666.11566 C 1123.339 671.64545 1119.4496 675.9582 1120.3757 682.1495 C 1121.6191 690.1664 1123.2856 694.79645 1127.5458 701.7286 L 1129.2922 696.4105 C 1136.9387 695.69617 1143.1827 699.7707 1148.8712 694.6113 C 1152.3634 691.4894 1153.7134 688.5525 1154.2423 683.9222 C 1154.8511 678.02203 1151.1199 675.1909 1148.8712 669.68756 C 1146.8865 664.7664 1143.2352 662.49084 1143.5267 657.1992 C 1144.0298 649.3412 1156.0146 650.6111 1157.7878 642.9646 C 1159.2694 636.7204 1155.1685 633.28094 1154.2423 626.9308 C 1152.4434 614.57465 1144.1089 602.1923 1154.2423 594.86334 C 1158.8463 591.5032 1162.815 590.44476 1168.5034 591.2914 C 1177.2343 592.6144 1176.0441 609.91815 1184.4844 607.3517 C 1192.7396 604.8381 1188.1356 594.3607 1189.8555 585.9469 C 1191.5753 577.692 1192.025 572.9295 1193.4276 564.5686 C 1194.8826 555.5729 1198.2698 550.46643 1196.973 541.4176 C 1196.3118 536.91974 1193.1368 533.98285 1191.0997 530.7549 C 1189.8829 528.6646 1189.115 526.44214 1189.8562 523.63763 C 1191.153 518.3725 1196.0477 517.6317 1198.7462 512.92206 C 1202.3975 506.65146 1202.8206 502.25937 1204.0641 495.1157 C 1205.8896 484.84985 1202.7415 478.71146 1204.0641 468.39273 C 1205.2018 459.8732 1204.4613 454.05234 1209.4352 447.0409 C 1216.4204 437.14545 1227.9297 441.40533 1237.9573 434.55255 C 1244.8368 429.84293 1247.8525 425.9801 1253.9648 420.3179 C 1265.4742 409.62875 1279.682 407.3005 1282.408 391.8222 C 1284.6041 379.70428 1279.2064 372.48108 1273.5446 361.5275 C 1271.216 357.10895 1269.0996 354.01343 1266.6919 350.83835 C 1265.0253 348.66873 1263.173 346.44626 1261.0559 343.72113 C 1254.0182 334.83118 1252.1127 326.20566 1241.4503 322.34283 C 1233.6189 319.51172 1228.3802 321.4698 1220.0717 322.34283 C 1204.1173 324.03625 1196.709 337.47696 1180.8872 334.80472 C 1173.5055 333.5877 1170.568 327.5022 1163.054 327.6875 C 1154.3755 327.89926 1151.518 335.0429 1143.4751 338.37665 C 1133.5532 342.50412 1127.4941 343.95932 1116.7518 345.49387 C 1103.7343 347.39883 1096.1144 345.49387 1082.9377 345.49387 C 1076.6937 345.49387 1073.095 346.18182 1066.9302 345.49387 C 1060.5537 344.80594 1057.2198 342.9803 1050.8967 341.9484 C 1044.0173 340.8107 1040.0487 339.5937 1033.0635 340.1492 C 1021.9248 341.07535 1014.6223 343.27118 1006.367 350.83835 C 1000.8368 355.94482 1002.08105 362.87692 995.70386 366.87216 C 988.58624 371.31714 982.6338 369.01532 974.3252 368.67136 C 965.85834 368.30093 961.25507 366.4753 952.92065 365.07297 L 952.92065 363.30023 C 943.8716 368.19498 939.1884 371.7669 929.7429 375.78857 C 921.6467 379.20163 916.5138 386.23953 908.39087 382.9058 C 901.4057 380.04825 903.9992 370.97318 897.6486 366.87198 C 890.0554 361.9508 883.5991 364.27905 874.4976 365.07278 C 864.47 365.99893 858.3051 367.00418 849.6534 372.21643 L 856.7443 375.78836 C 856.7443 387.58878 854.892 394.38864 856.7443 406.05664 C 857.9878 413.88824 858.51666 418.5714 862.06213 425.66217 C 865.23706 431.85345 869.86774 433.57333 872.7778 439.89682 C 876.2966 447.5962 879.7896 453.57574 876.3499 461.27512 C 872.2489 470.35037 863.1207 472.70508 853.19885 471.96426 C 845.4466 471.3821 842.29834 466.54025 835.36566 463.04785 C 827.05786 458.89395 822.98346 454.87228 813.98694 452.3587 C 804.6206 449.7658 798.58813 448.4957 789.06354 450.58597 C 782.3957 452.04117 779.7763 456.88303 773.03015 457.7032 C 764.5108 458.788 759.11304 456.69772 751.6514 452.35852 C 744.8778 448.41617 742.9997 443.68008 737.44366 438.12387 C 730.45844 431.1653 728.7919 423.70413 719.5846 420.3175 C 714.9547 418.59766 711.9914 418.0421 707.1225 418.5183 C 698.0735 419.47092 696.1162 428.12268 687.56946 431.00665 C 678.94434 433.8642 673.36163 433.7582 664.3651 432.7794 C 654.9463 431.77393 648.80725 431.2713 641.21405 425.66217 C 632.6947 419.33868 635.4465 408.86108 627.0063 402.51114 C 620.9472 398.01328 616.5289 396.24054 609.17303 395.3675 C 602.9291 394.6531 599.4103 397.27243 593.113 397.16666 C 585.414 397.008 578.5871 399.52136 573.55994 393.59473 C 569.00916 388.2767 575.46466 381.68857 571.7876 375.78836 C 566.9453 368.14188 557.9496 371.81958 550.3564 366.87198 C 545.0386 363.37936 543.7951 358.69638 537.92096 356.20926 C 530.2745 352.9284 523.8448 360.17804 516.5164 356.20926 C 513.738 354.6483 512.23047 352.90198 510.53647 350.83813 C 509.66364 349.7269 508.78998 348.56277 507.5998 347.2662 C 499.5827 338.42914 498.8156 330.14758 489.7666 322.34244 C 480.40024 314.21973 472.88617 312.60587 461.35022 308.1078 C 455.212 305.69998 451.455 305.01227 445.31677 302.76312 C 438.2258 300.19666 433.25195 300.35532 427.48358 295.61945 C 421.61023 290.90985 421.74185 285.2743 416.79462 279.58563 C 410.31247 272.15088 406.50214 266.93863 397.21573 263.57825 C 390.04562 260.93246 384.119 265.82718 377.6368 261.77905 C 372.95364 258.9215 370.30765 256.3022 368.7202 251.08992 C 365.228 239.79216 380.2828 236.6173 388.2991 227.93887 C 394.33154 221.48296 400.28482 219.78975 404.33252 211.90506 C 406.34308 208.0156 406.50214 205.39624 407.87802 201.21591 L 413.2758 199.44316 C 402.77176 190.05037 403.08908 177.03294 407.87802 163.83023 C 411.7675 153.19397 422.6946 152.69133 427.48358 142.45193 C 432.5107 131.68346 436.6642 122.66107 431.0557 112.130585 C 427.58936 105.62178 421.74265 105.17203 416.79462 99.66869 C 408.32776 90.14368 406.58206 82.52363 400.78705 71.17298 C 395.57498 60.933575 395.62747 53.339966 388.2991 44.476448 C 380.7059 35.24252 373.00613 33.70797 363.37573 26.643438 C 352.13126 18.44142 347.71213 10.583171 334.90686 5.265142 C 326.41336 1.7725419 320.88397 1.9842942 312.0465 0.0 C 311.64923 3.6777065 310.9621 7.090773 308.1837 10.609817 C 304.06088 15.7705965 299.8008 16.670292 293.90082 19.55408 z" svg:height="14.306908mm" draw:style-name="style-478" svg:viewBox="0.0 0.0 1282.9092 1430.6907" svg:width="12.829091mm" svg:x="114.27749mm" svg:y="24.144007mm"/>
            <draw:path svg:d="M 637.64435 231.56349 C 634.20465 227.54181 628.59534 230.26694 625.2089 226.21883 C 620.23505 220.39795 620.23505 212.46057 625.2089 206.63971 L 350.8886 3.5719314 L 347.31647 0.0 L 281.40884 1.7991875 L 286.75333 122.92551 L 301.0144 304.61478 C 301.0144 304.61478 303.1307 347.0805 305.06293 385.65674 C 306.677 417.7242 308.13202 447.09317 308.13202 447.09317 C 312.89432 445.98172 316.30737 446.48474 320.59412 448.8659 C 326.83807 452.35852 329.6165 457.75586 329.5107 464.89972 C 329.40494 471.11746 324.4569 473.3133 322.36725 479.1608 C 320.2243 485.19324 323.0552 490.37903 318.82178 495.168 C 316.1233 498.2371 313.8479 499.61298 309.93182 500.5391 L 297.41724 496.96738 L 149.59438 495.1684 C 147.68962 487.9454 141.02174 483.50043 133.56096 484.50568 C 126.761475 485.43182 126.62905 492.86636 121.09887 496.96738 C 116.60059 500.30133 114.246086 504.11124 108.66342 504.11124 C 103.02746 504.11124 101.36089 499.05786 96.17549 496.96738 C 90.85766 494.82443 87.52372 492.25797 81.914406 493.4219 C 75.6438 494.692 74.9825 500.8831 69.47896 504.11124 C 64.34604 507.07455 60.827194 511.36087 55.21788 509.45572 C 48.735718 507.23322 53.52467 497.57578 48.07442 493.4219 C 43.57615 489.9293 39.343525 488.26233 33.83999 489.82352 C 29.554073 491.067 27.278696 493.1837 24.950026 496.96738 C 21.96006 501.72968 23.495012 505.64578 23.151041 511.2018 C 22.674648 518.16034 27.305342 523.4786 23.151041 529.0346 C 19.209097 534.3 13.361587 532.289 7.117621 534.35284 L 0.0 532.60675 C 3.8894587 538.5863 6.085707 542.026 8.916607 548.61395 C 11.7208605 555.30804 13.176682 559.25 14.234434 566.4205 C 15.372123 573.9875 13.573137 578.4062 14.234434 586.02606 C 14.657535 590.9208 14.234434 593.91077 16.03342 598.48773 C 19.20829 606.7427 26.881433 607.35144 32.06684 614.52155 C 35.295002 619.0723 37.570377 621.6388 39.18446 626.9833 C 41.777164 635.6617 43.57615 643.5464 37.385475 650.1343 C 32.437458 655.4259 26.510817 653.3887 19.578907 655.50543 L 14.234434 653.7064 C 21.616089 655.2939 23.335945 661.5116 30.267853 664.39575 C 35.559845 666.5916 38.946262 666.6978 44.50229 667.9413 C 51.434196 669.55536 57.14929 666.67114 62.308853 671.5397 C 65.721924 674.71454 63.4199 680.32385 67.67998 682.229 C 73.950584 685.007 73.84481 672.49243 80.14207 669.74066 C 89.16445 665.82495 95.355934 674.5563 105.065445 673.28613 C 113.13505 672.2809 117.71245 670.37573 124.671 666.1952 C 130.9949 662.3586 131.70868 652.1194 138.93208 653.70685 C 143.72104 654.765 145.1494 658.4958 147.8487 662.6234 C 153.16652 670.87836 146.47281 679.05414 151.39418 687.54724 C 154.8339 693.52673 160.09923 694.29425 163.85626 700.0356 C 169.4123 708.47577 162.74522 719.1118 170.99973 724.9856 C 174.06882 727.12854 177.16457 725.9646 179.8897 728.53107 C 186.02788 734.3519 173.96304 741.78687 176.34421 749.90936 C 178.64622 757.9261 185.02261 759.69885 190.57863 765.91656 L 190.57863 767.7155 C 196.84924 764.9375 199.75928 760.57166 206.61206 760.57166 C 213.43819 760.57166 216.16331 765.54596 222.64548 767.7155 C 228.06908 769.54114 231.24475 772.31915 236.90656 771.2873 C 244.63219 769.8585 244.65883 761.4978 251.11435 756.99994 C 256.24725 753.4811 259.1573 749.72406 265.40207 749.909 C 268.2596 749.96185 270.24432 749.909 272.49304 751.6817 C 276.88474 755.0948 268.81512 761.76227 272.49304 765.91614 C 276.1976 770.1496 281.1981 768.4031 286.75412 767.71515 C 293.55362 766.8948 296.54358 763.3497 302.78754 760.5713 L 304.55988 764.143 C 308.02625 750.25256 306.46463 741.0186 313.44983 728.5303 C 316.41318 723.3178 320.43503 721.70416 322.36646 716.04193 C 325.06494 708.131 319.45642 702.97144 320.59412 694.66364 C 321.6785 686.6203 320.77902 679.2915 327.71173 675.08435 C 334.29968 671.1157 340.25296 679.8733 347.3173 676.8833 C 356.1806 673.07336 356.89517 664.68604 359.7794 655.505 C 362.9276 645.5565 358.53592 638.78326 361.57837 628.7822 C 363.8271 621.32104 366.26154 617.4845 370.46832 610.94946 C 377.1362 600.6307 380.3369 592.0847 391.84702 587.7984 C 405.15533 582.877 413.3315 595.6036 427.46014 594.94226 C 435.21243 594.57166 440.8484 596.02704 447.0657 591.37054 C 452.7808 587.0842 452.51596 581.58105 455.98233 575.33673 L 482.67883 548.61395 C 488.2615 546.5501 491.83365 546.3119 496.9399 543.2695 C 501.6231 540.5177 502.49594 536.1256 507.62888 534.35284 C 512.2587 532.8183 515.38116 535.64923 520.06433 534.35284 C 528.1872 532.1832 527.84326 521.309 536.1244 520.1184 C 541.7862 519.3247 544.7761 522.52625 550.3588 523.6901 C 561.33923 525.9655 567.7423 525.85974 578.881 527.23566 L 578.881 525.4629 C 586.50085 526.1508 590.8667 528.2676 598.4599 527.23566 C 604.99536 526.38904 608.6466 524.96027 614.4933 521.8912 C 620.6315 518.7163 622.2722 513.7154 628.7544 511.2018 C 637.1946 508.0003 642.8564 511.44 651.93207 511.2018 C 664.44666 510.91074 672.33136 514.16516 683.9997 509.45572 C 690.0588 506.96878 691.8578 502.07367 698.23413 500.5391 C 708.05023 498.1842 713.57965 510.99026 723.15753 507.6563 C 729.2166 505.56625 731.04224 501.4386 735.6721 496.96698 C 740.85834 491.8074 745.1967 489.53204 748.10754 482.73254 C 750.806 476.30325 748.3724 471.72586 749.90656 464.89972 C 752.2352 454.581 758.21436 450.29468 760.543 439.97595 C 764.4325 422.9633 757.79126 412.8561 756.9975 395.44662 C 756.8651 391.98065 756.83844 388.72626 756.83844 385.65695 C 756.9442 369.70267 758.92896 358.19315 756.9975 340.22794 C 756.0189 331.15265 754.8013 326.09927 753.4254 317.05045 L 751.6264 315.2777 C 742.6307 315.9921 737.39197 318.74365 728.47534 317.05045 C 722.68115 315.96564 717.49493 316.68002 714.2409 311.70575 C 711.1718 307.10193 714.5058 303.02734 714.2409 297.47113 C 713.7379 287.68146 717.3367 279.77054 710.69543 272.54733 C 705.64166 267.044 700.2447 266.70004 692.86224 265.4301 C 686.6974 264.34534 681.96173 268.97562 676.8288 265.4301 C 671.4052 261.6731 673.5748 255.64047 671.511 249.36986 L 641.2423 240.4799 C 639.8406 237.01395 640.0521 234.42104 637.64435 231.56349 z" svg:height="7.715105mm" draw:style-name="style-479" svg:viewBox="0.0 0.0 761.7556 771.5105" svg:width="7.6175566mm" svg:x="77.745705mm" svg:y="29.52247mm"/>
            <draw:path svg:d="M 16.007582 35.54652 C 22.93949 39.118248 28.283964 36.578434 35.613136 39.118248 C 44.714645 42.29312 48.657394 46.71186 56.96519 51.57994 L 60.537323 85.44657 C 64.34765 87.139786 67.654945 87.98639 70.77652 89.07119 L 71.22627 90.7644 C 74.030525 83.80585 73.76649 78.85823 78.36973 72.93159 C 83.92575 65.81438 90.6994 65.8935 97.94863 60.496143 C 101.54661 57.850147 102.89665 55.36322 106.891884 53.378925 C 114.326836 49.569 122.15823 57.321274 128.2173 51.57994 C 131.65701 48.405067 132.39743 45.388863 133.58841 40.89059 C 135.51982 33.48229 129.35498 28.560917 131.78943 21.31128 C 133.08618 17.448465 136.15527 16.310778 137.16055 12.394672 C 138.00755 9.007848 137.16055 6.970666 137.16055 3.478066 L 131.78943 1.7053221 C 122.0791 1.7053221 116.57557 1.7053221 106.891884 1.7053221 C 94.35066 1.7053221 86.67752 -2.131249 74.79759 1.7053221 C 68.8976 3.6104867 66.27825 6.441386 60.536514 8.822539 C 54.45081 11.362355 51.0119 12.950194 44.528934 14.167012 C 35.66562 15.860223 30.400274 13.743508 21.351248 14.167012 C 13.704751 14.537629 9.392191 15.251814 1.77234 15.965998 L 0.0 17.738743 C 3.9693956 26.206814 7.7264338 31.260607 16.007582 35.54652 z" svg:height="0.90764225mm" draw:style-name="style-480" svg:viewBox="0.0 0.0 137.53699 90.76422" svg:width="1.3753699mm" svg:x="75.69728mm" svg:y="35.917847mm"/>
            <draw:path svg:d="M 110.3857 142.61565 C 115.30707 136.39792 119.67292 133.83145 122.87363 126.58182 C 126.0485 119.490845 123.29673 114.120125 126.41912 107.00251 C 129.64728 99.77952 138.16663 98.85338 138.90704 90.96868 C 139.72742 81.946304 130.28194 79.56515 126.41912 71.36313 C 122.42388 62.817142 120.59825 57.57844 119.32814 48.21209 C 118.29623 40.645126 119.32814 36.253033 119.32814 28.63278 L 124.699265 23.288305 C 116.36482 23.288305 110.5706 27.336428 103.268074 23.288305 C 97.209015 19.901482 97.473854 14.001487 92.60497 9.027226 C 88.79464 5.1377673 87.23385 1.0367584 81.941864 0.13726552 C 73.18432 -1.3710402 72.152405 9.926719 65.8818 16.17109 L 64.08281 12.572714 C 63.421513 22.997223 66.51726 29.770468 62.336308 39.295483 C 59.532055 45.67187 57.67978 50.16974 51.620716 53.582806 C 44.31819 57.630928 38.52397 52.33934 30.268661 53.582806 C 24.606863 54.403168 20.82318 54.059196 15.980936 57.101646 C 9.181448 61.467094 9.472128 67.9759 5.3178277 74.934456 L 0.0 71.362724 C 4.8422427 76.91915 9.18064 78.982574 12.435449 85.62381 C 15.848515 92.60901 12.567869 98.24456 15.980936 105.20312 C 19.234936 111.844345 24.077179 113.51091 28.468868 119.464195 C 33.25782 125.999245 36.538464 129.59763 39.18446 137.27077 C 43.20634 149.09781 35.189228 157.48512 39.18446 169.33841 C 41.433193 176.11166 45.693268 178.62523 48.047775 185.37224 C 53.39225 200.42703 47.518898 210.37555 46.301273 226.35608 C 45.26936 239.58525 42.782433 246.91402 42.72914 260.16983 C 42.65001 274.13983 43.62863 282.0774 46.301273 295.8092 C 48.338455 306.39236 50.613834 312.10745 53.418896 322.53198 L 52.202076 323.19327 C 53.683735 322.98172 55.27117 322.7169 56.964382 322.53198 C 69.34654 321.05032 76.54329 322.53198 89.03203 322.53198 L 81.941055 320.7859 C 81.941055 306.15457 82.41744 297.95215 81.941055 283.3475 C 81.54379 272.2084 80.51269 265.9907 80.115425 254.852 C 79.69232 241.67572 79.24258 234.1879 80.115425 221.01161 C 81.09405 206.32742 77.23123 195.84962 85.48654 183.62613 C 90.116425 176.66759 102.57852 177.6466 101.51996 169.36505 C 100.96444 165.36983 96.890076 164.44368 96.17549 160.4751 C 94.483894 151.69092 104.908806 149.60085 110.3857 142.61565 z" svg:height="3.2319314mm" draw:style-name="style-481" svg:viewBox="0.0 0.0 138.95728 323.19315" svg:width="1.3895727mm" svg:x="83.76627mm" svg:y="36.07615mm"/>
            <draw:path svg:d="M 15.434296 598.5039 C 16.651115 601.01746 15.5400715 602.5787 13.449598 603.9279 L 18.979784 605.6211 C 22.498625 605.6211 24.535807 606.44147 27.923037 605.6211 C 35.54289 603.82214 34.96072 594.50867 42.130825 591.38666 C 51.12656 587.52386 57.318043 593.027 67.05421 593.1594 C 79.59543 593.371 86.63311 591.6511 99.09521 591.38666 C 109.5726 591.0956 115.44676 590.6987 125.844215 591.38666 C 136.32161 592.07465 142.0367 594.4029 152.59323 594.9322 C 165.79575 595.64636 173.20406 592.6568 186.43321 593.18604 C 194.07971 593.4505 200.24455 589.93164 206.01213 594.9322 C 209.05458 597.63104 210.19226 599.98553 211.3566 603.875 C 213.12894 609.88116 209.21364 613.6116 209.58426 619.8822 C 209.98152 627.79315 213.23552 631.7092 214.92873 639.4615 C 216.93927 649.06604 213.73775 655.75977 218.47421 664.4115 C 221.06693 669.1738 224.40086 670.54974 227.36418 675.0742 C 232.33803 682.5883 230.5124 689.4677 236.30743 696.4525 C 243.79486 705.5807 251.2831 712.38055 263.00397 710.7136 C 270.12158 709.6817 272.07883 703.5435 279.01154 701.77075 C 285.81104 700.0776 289.8862 701.77075 296.8181 701.77075 C 305.89297 701.77075 310.97342 702.6174 320.02243 701.77075 C 324.91718 701.3472 328.75333 703.22577 332.51038 700.02466 C 337.77573 695.5268 330.235 688.75354 332.51038 682.19183 C 334.44177 676.5563 338.62192 675.048 341.40033 669.73016 C 344.44278 663.88306 342.2207 658.45905 346.7448 653.69635 C 353.91492 646.18225 363.04306 651.6854 373.44135 651.95026 C 381.14032 652.13556 388.46948 647.55817 393.07352 653.69635 C 395.9311 657.6387 392.1474 662.057 394.7934 666.2113 C 400.1112 674.3605 409.98062 666.2113 419.77005 666.2113 C 428.73914 666.2113 438.5819 658.2208 442.89444 666.2113 C 445.16983 670.471 442.89444 673.77826 442.89444 678.6468 C 442.89444 689.0979 440.83063 695.1832 442.89444 705.3962 C 444.16455 711.8521 446.81055 714.97406 448.26556 721.4034 C 448.53043 722.8055 448.79446 724.1285 449.0068 725.3986 C 450.91156 736.7226 449.50986 744.6339 448.26556 757.0165 C 447.10123 768.2876 440.72485 774.4262 442.89444 785.512 C 445.38138 798.18567 457.52615 800.30237 462.5 812.20856 C 466.49524 822.0509 468.24173 828.3215 467.87112 838.9842 C 467.52716 846.0223 464.7229 849.6735 464.21985 856.7641 C 464.0083 860.23004 462.81732 862.5321 464.21985 865.707 C 467.4214 872.63885 476.25806 864.6222 483.79877 865.707 C 489.51385 866.4744 492.39804 869.0143 498.05984 869.25244 C 508.40482 869.6493 512.6649 860.5478 522.9832 860.3358 C 531.5825 860.1505 536.05334 863.5903 544.36194 865.707 L 549.7597 867.45306 C 553.1994 869.54315 555.31573 870.4959 558.64966 872.7713 C 563.94165 876.4492 564.78784 882.5874 571.0851 883.46063 C 578.2552 884.4659 580.0017 873.9356 587.1185 874.5707 C 591.7751 874.9942 594.3944 876.7403 597.8608 879.8889 C 604.6078 886.2124 596.3258 896.76935 603.1261 903.0666 C 611.3814 910.5807 621.11755 899.6269 631.62164 903.0666 C 639.3739 905.5535 641.75507 911.2953 649.45483 913.7559 C 656.7574 916.0842 662.31335 919.2591 669.06036 915.5021 C 674.77545 912.2743 671.5207 902.5111 677.977 901.26764 C 682.2629 900.44727 684.8031 902.72266 688.66595 904.83936 C 695.9951 908.8079 696.62976 915.2905 702.9004 920.8465 C 710.3878 927.514 717.02905 928.1753 724.27905 935.1076 C 734.8889 945.241 729.91504 962.65076 743.858 967.1486 C 752.7479 969.9795 761.6379 968.9476 779.4711 967.1486 C 779.9742 966.88416 780.8995 951.4325 781.24347 951.1414 C 779.4711 935.1343 795.5312 924.41864 775.9256 924.41864 C 764.65454 924.41864 757.2987 922.91034 749.20245 915.5021 C 736.31726 903.70166 741.23865 888.27625 743.858 870.9727 C 745.52454 860.09845 750.71075 855.0447 752.7746 844.24994 C 754.57355 834.67206 754.3095 829.06274 754.54694 819.3528 C 754.6793 813.77014 756.79565 810.14514 754.54694 805.0655 C 751.55695 798.1598 740.7356 801.52 738.4869 794.4028 C 736.31726 787.23267 742.0057 783.10504 745.657 776.56995 C 750.949 767.1245 755.7904 762.8644 763.4902 755.2179 C 768.7022 749.9792 772.4593 747.88916 777.7246 742.70294 C 784.1801 736.459 785.3178 729.5267 792.9118 725.3461 C 793.2025 725.18744 793.44073 725.08167 793.7322 724.9226 C 803.7332 719.975 811.24725 726.6687 822.20105 724.9226 C 827.8895 723.9702 830.85284 722.43567 836.4888 721.3242 C 841.2777 720.3981 844.10864 720.23944 848.97675 719.5515 L 850.7232 721.3242 C 847.46924 715.31805 846.225 711.64056 843.5798 705.3171 C 839.717 695.73914 838.182 690.1036 834.6898 680.39325 C 831.19763 670.6567 832.9966 662.8778 825.7465 655.4695 C 820.7727 650.33655 814.23724 652.13556 809.7656 646.55286 C 806.0352 641.9226 805.797 638.086 804.42114 632.3184 C 802.7546 625.51855 803.0986 621.47046 802.62213 614.459 C 801.9875 603.3994 803.1252 597.1022 802.62213 585.98975 C 802.04 571.3584 799.6055 563.23553 799.07666 548.5776 C 798.8118 540.95776 799.42065 536.6448 799.07666 528.9983 C 798.73267 521.32556 798.6003 516.9597 797.3043 509.41898 C 795.61115 499.4442 784.1018 492.5119 790.1609 484.46896 C 790.1609 484.46896 790.2933 484.12497 790.5315 483.5957 C 791.43097 481.34656 793.73303 475.57898 793.73303 475.57898 C 792.3571 468.59378 791.45764 464.731 790.1609 457.77243 C 788.7325 450.15256 787.9913 445.81335 786.61536 438.1931 L 788.33527 432.84863 C 785.5835 427.98016 782.01135 425.91672 781.2176 420.33365 C 780.6621 416.17975 781.42914 413.58664 783.0166 409.6976 C 786.139 401.9453 795.9018 403.18878 799.0242 395.46317 C 801.64355 389.00723 797.6749 384.42984 799.0242 377.6037 C 800.16187 371.7566 802.2523 368.9253 804.36865 363.36926 L 807.8875 358.0248 C 812.8089 339.98004 817.25385 330.16434 820.4287 311.72272 C 823.0214 296.61502 820.4021 287.434 824.00085 272.5645 C 827.4672 257.98608 828.8431 248.5931 838.2353 236.89848 C 843.474 230.38968 848.0247 228.22006 854.24286 222.69029 L 893.4273 181.70644 C 891.3635 177.5259 890.3582 175.09186 888.1095 171.01709 C 883.2414 162.2329 878.1085 158.71407 873.84845 149.6388 C 869.82654 141.0928 868.13336 135.82745 866.70496 126.48775 C 865.17004 116.8832 866.70496 111.27429 866.70496 101.563965 L 861.3605 94.420105 C 857.2062 90.266205 855.1165 87.62021 850.6716 83.73075 C 845.4595 79.15335 841.1203 78.20097 836.43713 73.041405 C 832.0188 68.19956 831.80725 63.780827 827.49384 58.80697 C 823.33954 53.96513 821.32904 49.334843 815.0851 48.11762 C 807.43854 46.688847 804.925 58.012848 797.226 57.034225 C 792.56946 56.478703 791.1403 52.721664 786.5629 51.715996 C 778.17596 49.863716 773.731 56.160976 765.1317 57.034225 C 758.96686 57.66928 755.2631 58.330578 749.15076 57.034225 C 740.6048 55.288128 736.1065 52.059967 729.5452 46.344875 C 723.5653 41.185307 722.34845 36.26434 717.1098 30.337698 C 711.8711 24.4373 708.43134 21.659286 702.8487 16.103264 L 704.6477 14.33052 C 700.4675 15.732647 698.2446 16.870337 693.90546 17.90225 C 686.49713 19.701235 681.973 20.495356 674.29987 19.648348 C 667.12976 18.88087 663.66345 15.785534 656.54663 14.330116 C 651.70435 13.35109 648.63525 14.330116 644.05865 12.557372 C 637.1268 9.885136 637.0735 -0.9628772 629.8242 0.069036484 C 623.4745 0.995175 623.8976 8.350588 619.16113 12.557372 C 611.4355 19.330618 606.2493 24.807512 595.98346 25.045708 C 591.7234 25.125242 589.5013 23.643581 585.2679 23.246723 C 580.4789 22.823217 577.51556 21.976612 572.8324 23.246723 C 566.11206 25.045708 564.5513 30.416826 558.57135 33.936073 C 552.6713 37.402027 549.1525 39.30719 542.5113 41.079937 C 535.7643 42.87892 531.6366 44.01661 524.7047 42.85268 C 517.0582 41.556328 514.41223 31.819357 506.92477 33.936073 C 502.6122 35.153294 501.47452 38.275276 497.98154 41.079937 L 492.6637 69.54921 C 485.0172 68.173325 477.7147 64.178085 467.79282 62.458233 C 460.83426 61.24101 456.9448 61.003216 449.9071 60.659245 C 442.3139 60.23574 437.94806 61.664513 430.35403 60.659245 C 420.98767 59.415783 416.41028 55.473434 407.203 53.515385 C 403.102 52.64213 400.32358 53.462498 396.51404 51.769287 C 388.76178 48.250443 389.82034 40.1542 384.02612 33.936478 C 377.96707 27.42767 374.554 22.824026 366.21954 19.675396 C 359.04944 16.976515 354.10144 16.05078 346.64066 17.929298 C 338.3595 19.940239 335.1838 24.80832 328.83408 30.39099 C 321.71646 36.52918 316.71594 39.704453 312.80066 48.197556 C 309.54666 55.288532 309.91647 60.05084 309.2027 67.80311 C 308.54138 75.39672 312.74817 80.60877 309.2027 87.38242 C 306.9798 91.74786 303.83157 92.80643 300.3394 96.272385 L 302.05923 96.272385 C 301.4504 106.03559 302.42984 111.72404 300.3394 121.222404 C 298.2489 130.6679 296.71475 136.30385 291.42276 144.37344 C 286.5014 151.75551 279.5162 152.60211 275.38934 160.38063 C 270.468 169.69409 273.8019 176.78467 271.84387 187.1034 C 270.65286 193.40065 269.11874 196.78708 268.27173 203.13722 C 266.6843 214.17055 267.79532 220.52028 268.27173 231.63274 C 268.6157 241.34306 272.92825 247.29594 269.99158 256.55652 C 267.76868 263.72662 262.26596 265.68466 259.35513 272.59033 C 253.90488 285.36975 264.30313 296.00583 257.6086 308.2297 C 253.26941 315.95575 248.05736 318.284 241.54855 324.21066 C 236.8129 328.54987 233.16162 329.952 229.08646 334.9 C 221.91635 343.5784 224.13844 351.99197 218.3975 361.62277 C 215.3809 366.7557 213.84676 370.0101 209.50755 374.1111 C 205.82964 377.5508 202.04596 377.39175 198.84444 381.22833 C 194.95499 385.77908 193.79065 389.53613 193.49997 395.51566 C 193.18265 401.23074 196.04019 404.11453 197.04546 409.7501 C 198.42134 417.2908 198.44798 421.6829 198.84444 429.3294 C 199.2417 438.32513 199.63815 443.4847 198.84444 452.48044 C 198.3414 457.4018 198.79115 460.39136 197.04546 464.9421 C 193.81729 473.22366 187.57333 475.02267 181.01204 480.97595 C 179.92764 481.9283 178.92157 482.80157 177.96959 483.6482 C 172.09624 488.4105 167.28064 490.9507 161.45978 497.036 C 153.12534 505.60864 152.54317 513.996 143.62656 521.93317 C 136.87956 527.9922 132.43457 531.0613 124.04765 534.4481 C 119.33783 536.3004 116.136314 540.2424 111.55972 537.9936 C 105.89793 535.18896 113.30622 527.17224 109.787384 521.9598 C 106.98313 517.83215 104.09894 515.451 99.07179 514.8426 C 92.96024 514.0751 90.04941 518.5205 84.83736 521.9598 C 81.15945 524.4467 79.38711 526.299 75.920746 529.10364 L 68.80313 532.702 C 62.559162 532.702 59.06616 532.46387 52.76971 532.702 C 43.747326 532.94025 37.15939 529.4743 29.61867 534.4748 C 22.421919 539.29034 21.760622 545.79877 18.95556 554.0541 C 16.018887 562.6796 21.892235 570.8021 15.410072 577.20514 C 12.04949 580.45953 8.848782 580.45953 4.7469645 582.5234 L 0.011304219 584.1108 C -0.06782532 587.3914 0.19620894 590.43427 2.921333 593.23895 C 6.6501107 596.9427 12.999852 593.79407 15.434296 598.5039 z" svg:height="9.689058mm" draw:style-name="style-482" svg:viewBox="0.0 0.0 893.42755 968.9058" svg:width="8.934276mm" svg:x="88.90202mm" svg:y="39.764065mm"/>
            <draw:path svg:d="M 0.0 6.5354533 C 0.21155038 6.482566 0.34397122 6.482566 0.5555216 6.403033 C 0.9527842 4.23343 1.3492392 1.9314065 1.5607897 0.0 L 0.0 6.5354533 z" svg:height="0.06535453mm" draw:style-name="style-483" svg:viewBox="0.0 0.0 1.5607897 6.5354533" svg:width="0.015607896mm" svg:x="99.42274mm" svg:y="48.72963mm"/>
            <draw:path svg:d="M 54.190002 224.36694 C 46.70257 226.11304 42.07188 222.91193 34.58445 224.36694 C 27.281925 225.79572 23.471596 228.17686 16.777884 231.48416 C 11.750735 234.02397 7.728856 234.18304 4.315789 238.62802 C 0.7969474 243.17879 -1.1611048 247.51799 0.7436561 252.8891 C 2.7017083 258.52466 12.358741 255.87907 13.20575 261.77905 C 13.840402 266.4356 9.95175 268.31412 7.834631 272.4684 L 4.315789 276.04013 C 10.53311 280.90863 13.682142 284.13638 20.32337 288.52847 C 30.668346 295.38126 37.653545 297.20688 48.818886 302.7629 C 59.87845 308.34558 65.85838 312.2084 77.28775 317.05023 C 86.81236 321.01883 92.95136 321.38943 102.26443 325.91397 C 109.51366 329.45944 116.36644 329.40656 120.04435 336.62955 C 123.19257 342.76773 120.04435 347.47757 120.04435 354.40945 C 120.04435 366.92444 120.04435 373.93588 120.04435 386.4771 C 120.04435 399.65338 120.30919 407.1146 120.04435 420.3175 C 119.99106 423.3337 119.93857 426.13837 119.91193 428.75772 C 119.5946 440.611 119.303116 449.42184 118.24536 463.04785 C 117.24009 476.27704 117.10767 483.87064 114.699875 496.9145 C 111.89562 511.81064 108.270195 519.7482 103.98428 534.3266 C 101.9471 541.25854 101.31164 545.3599 98.66645 552.1065 C 94.90942 561.6578 91.65461 566.5529 86.17852 575.25757 C 81.706894 582.4277 77.65918 585.5763 73.71642 593.0904 C 71.25614 597.77356 71.49353 601.2924 68.3986 605.55206 C 62.710155 613.35724 54.48149 611.92847 46.99406 618.01373 C 39.770664 623.96704 32.732983 626.6393 30.96064 635.84656 C 29.478981 643.6255 35.326492 647.56744 36.358406 655.4259 C 37.575222 665.82416 32.680496 671.85657 34.532776 682.1487 C 36.702377 694.3988 43.713413 699.2935 48.793854 710.64417 C 52.524246 718.89905 56.255447 723.1325 57.683815 732.04913 C 59.165474 740.9657 56.255447 746.1249 55.96396 755.20013 C 55.566696 763.50793 56.30793 768.244 55.96396 776.5784 C 55.38179 789.17255 52.15363 796.0516 52.312695 808.67236 C 52.471764 816.31885 54.03255 820.55225 54.13833 828.225 C 54.244102 837.3003 53.027283 842.35364 52.312695 851.4027 L 95.59817 857.5409 C 96.180336 853.54565 96.68256 849.2331 96.89492 844.25885 C 97.1856 838.01483 96.180336 834.44275 96.89492 828.225 C 98.19167 817.29785 99.01123 810.154 105.81152 801.4756 C 109.72763 796.4751 113.37889 794.94055 118.27362 790.83954 C 125.099754 785.0982 128.56612 781.28827 136.05354 776.5784 C 144.5204 771.28687 149.86487 769.223 159.20459 765.8891 C 170.6614 761.89386 178.65106 764.11633 189.55237 758.74524 C 197.14558 755.01447 201.06168 751.9982 207.33229 746.28357 C 212.80919 741.30927 216.75113 738.7695 219.76775 732.04913 C 223.20746 724.4026 221.17027 719.00525 221.59337 710.64417 C 222.0964 699.53174 219.76775 693.12866 221.59337 682.1487 C 223.12833 672.8352 226.4881 668.2053 228.711 658.9976 C 230.53662 651.4569 232.94443 647.14435 232.30896 639.4183 C 231.43613 629.4964 223.8421 625.9776 221.62003 616.2673 C 219.34464 606.08093 224.02782 599.65125 221.62003 589.5445 C 219.63531 581.3687 215.1645 577.9823 212.70341 569.93896 C 209.81923 560.5726 214.5024 553.21716 209.15793 545.01514 C 205.61244 539.67065 199.60667 540.0409 196.6167 534.3791 C 192.17172 525.6216 194.8702 517.68396 200.18884 509.40244 C 202.91396 505.30142 205.08356 503.26422 209.15793 500.4858 C 216.27554 495.7235 222.3338 497.7078 230.50998 495.19424 C 238.26225 492.78644 243.87157 493.3157 250.14218 488.02414 C 258.18512 481.198 254.90448 471.91116 260.75198 463.10034 C 268.13364 452.1203 276.20407 449.20987 285.70203 439.9493 C 290.147 435.6101 292.793 432.88498 296.86737 428.8102 C 297.3171 428.36047 297.71436 427.93695 298.18994 427.46097 C 305.17514 420.52905 309.51437 417.00983 315.99652 409.6544 C 323.53723 401.13464 325.41534 394.2556 333.8031 386.50336 C 343.38098 377.58676 350.39285 374.17368 362.2986 368.69678 C 375.4745 362.61148 385.02655 364.7282 397.93756 358.00745 C 412.35773 350.4667 418.33685 342.66156 430.00522 331.28467 C 438.07483 323.37375 445.50977 320.43665 449.63742 309.90637 C 452.89142 301.46616 448.28818 295.24844 451.33063 286.75534 C 455.88138 274.24036 465.5917 271.6739 474.50833 261.8053 C 480.11765 255.61423 484.00708 252.67715 488.79605 245.82437 C 494.0081 238.15163 497.60687 233.54759 499.45914 224.41943 C 501.62875 213.43939 496.6549 207.08925 495.86118 195.92392 C 494.9084 182.03345 495.5705 174.20164 495.86118 160.28455 C 496.20514 145.01819 496.86646 136.39267 497.6335 121.09968 C 498.24234 108.584694 499.0619 101.57325 499.4325 89.05868 C 499.82977 75.16821 495.2782 66.67511 499.4325 53.419296 C 501.68124 46.010998 507.76694 43.365 508.37576 35.612732 C 508.8255 28.389738 507.5554 23.415478 502.978 17.779922 C 498.4539 12.197252 492.55307 13.334941 486.99707 8.889961 C 483.1076 5.8471074 481.62595 3.3601792 478.02795 0.0 L 479.82697 3.5717294 C 477.0752 6.323499 475.38196 7.8051596 472.736 10.688947 C 468.3443 15.345477 467.0742 19.182049 462.0204 23.177282 C 458.79224 25.664211 457.1523 27.99288 453.1038 28.495514 C 448.7379 29.051035 446.6741 23.786095 442.41483 24.923784 C 437.01706 26.43209 440.351 35.004322 435.2972 37.385475 C 431.48688 39.18446 428.76175 37.385475 424.58163 37.385475 C 416.9884 37.385475 411.53735 33.416885 405.02856 37.385475 C 398.917 41.16916 403.04385 51.805218 396.11194 53.419296 C 390.07953 54.848072 387.8308 48.02194 381.85086 46.302082 C 377.14105 44.899956 374.1519 43.365406 369.38876 44.503094 C 362.69507 46.117176 361.74228 52.149593 356.9533 56.964787 C 351.37067 62.547455 350.33875 69.50601 342.6656 71.22587 C 335.57462 72.83994 331.84424 67.91857 324.85904 65.90763 C 319.9643 64.50551 317.3716 61.568428 312.3711 62.335903 C 307.42307 63.10338 306.49774 68.07724 301.73465 69.47977 C 295.64893 71.17298 290.96576 71.09385 285.67456 67.68078 C 281.97 65.29963 282.47305 60.85465 278.5311 58.79082 C 273.00092 55.854145 268.79413 59.92851 262.52353 60.53692 C 254.21573 61.35728 249.40013 61.01331 241.14484 62.335903 C 237.89082 62.865185 235.87949 63.34117 232.8104 64.00288 C 232.59885 65.24634 232.36064 66.30489 232.25487 67.68078 C 231.75183 72.60215 233.04858 75.98857 230.45589 80.14247 C 227.80989 84.42879 222.83603 83.34399 219.7403 87.31258 C 213.81364 94.98531 218.15285 102.6847 219.7403 112.23636 C 220.93127 119.380226 223.44484 123.00484 225.1114 130.06917 C 226.99033 137.6099 227.62498 141.9491 228.68355 149.64848 C 229.63632 156.55415 230.24434 160.4436 230.45589 167.4813 L 230.45589 165.6823 C 236.0119 171.92627 241.80612 173.85808 244.71696 181.71613 C 246.14532 185.65848 245.51068 188.27782 246.4893 192.37883 C 248.23581 199.60182 250.14056 203.59706 253.65941 210.21164 C 257.5755 217.69948 263.1049 220.05399 266.09485 228.0182 C 270.24915 239.07777 269.77277 247.06824 266.09485 258.28647 C 262.70844 268.7376 257.17825 273.10306 250.11392 281.46414 C 244.34634 288.21115 242.36165 294.508 234.0272 297.498 C 227.5184 299.82623 222.80858 299.66757 216.24728 297.498 C 209.6327 295.27548 204.5789 293.26456 201.9862 286.80862 C 198.65227 278.6595 207.83372 274.13498 209.15631 265.43033 C 210.66461 255.0587 210.95529 248.47037 207.35733 238.68091 C 203.73271 228.9177 201.56311 219.39268 191.32391 217.32886 C 185.0533 216.0325 181.69272 220.10687 175.31633 220.90059 C 168.46355 221.66806 163.51553 224.3403 157.50975 220.90059 C 151.82132 217.64618 151.05424 212.69856 148.59315 206.63951 C 146.1587 200.68622 150.10146 194.49515 145.02101 190.57944 C 141.1582 187.58948 137.42781 189.49464 132.50644 188.83334 L 127.188614 188.83334 C 125.81273 194.41602 127.40016 198.8081 123.61648 203.09442 C 118.5102 208.94153 111.70991 205.55511 104.037575 206.66615 C 97.82025 207.5394 94.14234 206.95723 88.05663 208.41225 C 82.23577 209.84102 79.245804 211.34892 73.795555 213.75673 C 65.83173 217.19684 62.656864 222.356 54.190002 224.36694 z" svg:height="8.575409mm" draw:style-name="style-484" svg:viewBox="0.0 0.0 508.46045 857.5409" svg:width="5.0846043mm" svg:x="97.09966mm" svg:y="48.154427mm"/>
            <draw:path svg:d="M 24.87332 504.8345 C 28.339678 510.1261 24.212023 515.10034 26.645658 520.86835 C 29.793884 528.0913 33.683342 532.00745 40.933384 535.1294 L 26.645658 544.01935 C 31.51374 543.3314 34.34464 541.056 39.160236 542.2204 C 47.3889 544.3371 46.356987 553.41235 51.595684 560.0532 C 57.41655 567.4086 64.1902 569.2076 67.603264 577.886 C 70.48746 585.00323 67.973885 589.9246 69.40225 597.46533 C 70.80479 604.5825 71.625145 608.76306 74.77337 615.2719 C 76.493225 618.92316 78.636185 620.43146 80.0912 624.1885 C 85.329895 637.52344 68.76679 645.6992 71.17459 659.8012 C 72.4447 667.1833 72.867805 672.44824 78.344696 677.6078 C 81.22889 680.43866 84.21805 680.2271 87.23466 682.9523 C 93.42614 688.5878 101.01935 695.75793 96.09798 702.5578 C 92.39342 707.74365 86.44094 705.4416 80.117035 706.1295 C 70.406715 707.1348 64.95647 704.14526 55.16701 704.33057 C 47.520515 704.4892 41.726295 701.49963 35.56146 706.1295 C 29.634817 710.62744 27.544344 716.50116 28.443838 723.9361 C 29.475752 731.7941 37.333797 732.9318 40.958416 739.9699 C 43.94838 745.817 41.93704 751.0295 46.27624 756.0038 C 49.980797 760.2106 53.92274 760.2372 58.764175 763.0947 C 69.47977 769.55066 80.51269 769.4182 85.4607 780.92755 C 88.23912 787.33057 85.83132 791.9342 87.25969 798.7604 C 89.535065 809.7141 93.76849 815.03235 97.94863 825.4831 L 101.52077 827.22925 C 108.42603 827.9434 112.36878 829.34595 119.32734 829.0282 C 126.444954 828.6576 130.65173 828.4198 137.10725 825.4565 C 141.68466 823.3398 142.7957 818.1806 147.82285 818.3126 C 153.72284 818.4979 152.7967 827.5203 158.5118 829.00195 C 168.48697 831.5951 166.58139 812.9419 176.29172 809.3964 C 183.46182 806.77704 189.67995 813.7885 195.89726 809.3964 C 201.50659 805.45404 199.9458 799.47455 202.98825 793.3626 C 207.32745 784.73706 208.2003 778.3078 215.47618 772.01056 C 221.85257 766.5336 226.933 764.8667 235.08173 763.0677 C 243.28375 761.3216 248.20512 764.0996 256.48627 763.0677 C 264.97977 762.06244 269.50388 759.9457 277.86496 757.74945 C 285.53812 755.7385 289.87732 754.7332 297.44388 752.40497 C 303.71448 750.4736 307.0218 748.46265 313.4773 747.0605 C 318.9009 745.86993 322.73788 747.80133 327.6851 745.2878 C 333.42682 742.404 334.06146 737.4826 338.40067 732.82605 C 341.76126 729.2277 343.82428 727.3758 347.3173 723.9095 L 359.7794 706.1029 C 364.6741 702.63696 367.79648 701.2082 372.2673 697.1863 C 376.97714 692.8737 380.5226 690.65125 382.93042 684.7246 C 384.78268 680.1738 382.77136 676.7608 384.7294 672.26294 C 386.8457 667.2624 389.33344 664.9075 393.5927 661.57355 C 400.0224 656.5464 405.15533 655.7527 413.19827 654.4297 C 420.05106 653.31824 424.07294 654.4297 431.0315 654.4297 L 436.3235 654.4297 C 437.75183 650.24915 439.8956 648.13245 439.8956 643.74036 C 439.8956 637.54926 438.04333 632.81323 432.75214 629.47925 C 428.65115 626.88617 423.46494 631.46356 420.26422 627.73315 C 417.116 624.029 420.02603 620.0867 420.26422 615.2448 C 420.63483 609.6622 422.7778 606.5664 422.08984 601.0104 C 421.5077 596.64496 419.36472 594.60736 418.5177 590.2948 C 416.61295 580.7698 420.5549 575.1342 420.23758 565.37103 C 419.99936 554.867 414.91974 549.0199 416.69208 538.6745 C 417.9622 531.2924 422.88358 528.27625 423.8097 520.8417 C 425.10645 510.9727 422.6187 504.96652 418.5177 495.89166 C 414.97223 488.1923 405.34183 486.5782 406.0298 478.08508 C 406.5328 472.52866 409.91925 470.2004 413.17325 465.6234 C 418.83505 457.6067 424.0479 454.7754 431.00644 447.84348 L 436.29843 428.21127 C 437.7268 423.36945 436.85397 419.85062 439.87057 415.77585 C 440.10876 415.4585 440.34695 415.14078 440.58517 414.87634 C 443.3103 411.4366 446.06207 409.71677 450.58618 408.6324 L 484.37366 406.8334 L 480.80154 219.82588 L 482.62717 212.68222 C 472.8902 205.06216 468.2603 199.50594 457.6505 193.1031 C 451.00928 189.10788 447.01404 187.2558 439.84393 184.21315 C 429.78964 179.90039 423.2017 179.74173 413.1474 175.29674 C 400.57953 169.79341 394.4147 164.81915 382.8529 157.49037 C 374.4127 152.11926 369.62375 149.07661 361.4742 143.2293 C 355.83826 139.20763 353.2722 135.92677 347.23978 132.56659 C 340.0963 128.59781 335.12164 128.62425 327.60757 125.44938 C 309.8543 117.88221 301.255 110.65922 284.87762 100.49915 C 272.97104 93.06441 266.96527 87.61395 254.60896 80.89359 C 249.13206 77.930275 245.24261 77.55986 240.34789 73.77638 C 234.07727 68.9081 233.9182 62.796146 227.88579 57.742558 C 216.72044 48.48218 205.63425 52.58319 192.22017 47.079853 C 175.28645 40.06841 167.61412 32.236805 151.2892 23.902367 C 139.67412 18.00217 132.52986 15.726792 120.994705 9.641288 C 114.67081 6.3339963 111.284386 -2.635296 104.96129 0.75132686 C 100.304756 3.238457 103.320564 9.482625 99.59017 13.213219 C 95.43587 17.420004 90.75269 16.097208 85.355736 18.557894 C 78.900215 21.521214 75.30144 23.505508 69.34815 27.474298 L 64.00368 36.364258 C 66.80794 41.232544 69.03083 43.640343 71.14714 48.852596 C 74.26952 56.6842 73.95139 61.790676 74.74511 70.23089 C 75.48634 79.22663 73.739845 84.3862 74.74511 93.381935 C 75.75038 102.589424 74.7984 108.91292 80.062935 116.532974 C 83.7142 121.79811 90.6994 121.083725 92.577515 127.19568 C 93.92676 131.93175 89.376 134.9744 90.751884 139.684 C 92.577515 145.8224 99.932526 144.86983 103.239815 150.37317 C 105.5152 154.1302 106.04407 156.7231 106.83779 161.06232 C 108.398575 170.8784 103.31895 176.22289 101.49332 185.9861 C 97.92118 204.61282 93.66191 215.14311 94.29656 234.06091 C 96.09555 282.1622 120.30515 312.00714 94.29656 348.06982 C 90.56617 353.25583 88.2375 356.0072 83.686745 360.55795 C 79.135994 365.08246 76.19932 367.22543 71.198814 371.2473 C 65.8277 375.58652 59.292244 375.37497 56.964382 381.91 C 55.536015 385.8257 57.705616 388.5246 56.964382 392.59937 C 55.21788 401.88617 49.529434 405.61697 42.729946 412.17868 C 41.618904 413.23682 40.639473 414.11008 39.555077 414.87756 C 35.79804 417.65558 32.358326 419.08435 28.442223 422.89426 C 20.161074 430.9905 15.159765 436.59982 12.408803 447.8443 C 10.45075 455.91388 13.043454 460.8619 12.408803 469.19635 C 11.774152 478.29785 11.535955 483.6161 8.863316 492.34738 C 6.4555163 500.39075 3.4397123 504.2802 0.0 511.95294 L 15.980936 497.69186 C 20.084368 499.43713 22.46552 501.10413 24.87332 504.8345 z" svg:height="8.292483mm" draw:style-name="style-485" svg:viewBox="0.0 0.0 484.37366 829.24835" svg:width="4.8437366mm" svg:x="89.53762mm" svg:y="30.352108mm"/>
            <draw:path svg:d="M 0.0 32.62236 L 6.5354533 36.19409 C 10.715592 41.77676 13.705558 44.475643 17.2244 50.45517 C 20.637466 56.355568 20.82237 60.641483 24.34202 66.46235 C 29.686495 75.29942 37.015663 77.098404 42.12194 86.0679 C 46.22295 93.13223 47.598835 97.70963 49.292046 105.64721 C 51.72649 117.23605 48.63075 124.115074 49.292046 135.94211 C 49.71515 143.61485 50.879482 147.84828 51.06439 155.54767 C 51.275936 165.99883 56.27644 174.46527 49.292046 182.27043 C 45.137745 186.87408 39.925694 185.57773 35.08426 189.36142 C 27.120436 195.4996 26.697336 202.69635 20.796534 210.76636 C 14.896539 218.67729 7.805563 220.97931 4.736468 230.3719 C 2.222894 238.28284 4.736468 243.41577 4.736468 251.7502 L 2.0638275 251.48576 C 4.577401 252.62346 7.037684 253.60248 10.106779 255.32234 C 15.821869 258.49722 23.389236 257.75638 24.367859 264.2123 C 25.240705 270.1656 18.864319 271.75302 15.451252 276.67398 C 12.620353 280.80164 9.736162 282.5744 8.281148 287.36334 C 6.614583 293.4224 12.408803 297.54965 10.080133 303.3705 L 8.281148 312.31335 C 22.224901 319.93323 29.395006 325.5159 43.946766 331.89267 C 60.64229 339.22144 73.341774 335.91415 88.47651 346.15375 C 100.250656 354.17047 102.658455 363.48392 113.42654 372.87653 C 124.27454 382.3749 131.2331 386.97894 143.69519 394.22858 C 153.11403 399.70547 162.05728 398.06516 168.67186 406.74356 C 176.26508 416.74496 167.98392 426.95792 172.1907 438.78458 C 177.35028 453.3101 183.70001 460.7979 195.34175 470.82556 C 203.3847 477.78412 209.15308 480.13904 218.49278 485.08664 C 227.27698 489.79605 232.38326 492.2305 241.64383 495.80225 C 247.80867 498.1305 251.43329 499.03 257.73053 501.12045 L 259.42374 501.12045 C 257.12173 496.67548 264.18607 494.8232 266.59384 490.43112 C 270.21848 483.89606 271.91168 479.90085 273.7115 472.62454 C 275.9077 463.84036 273.3675 458.2577 275.5371 449.50015 C 277.6276 440.68973 278.63284 435.0009 284.42706 428.06897 C 287.89343 423.91507 291.35898 423.09473 295.11603 419.17902 C 299.16455 414.81357 301.01602 411.8765 303.97934 406.71732 C 307.41904 400.76404 306.5987 395.7902 311.1228 390.6835 C 315.43533 385.73587 321.04468 386.7149 325.3572 381.76688 C 328.02988 378.72403 328.32056 376.13135 330.72833 372.87692 C 334.22055 368.14087 338.5339 367.34714 341.4173 362.1876 C 343.9042 357.76883 342.8723 354.32953 344.96277 349.7259 C 348.2434 342.5029 352.37106 339.75113 357.42487 333.71872 L 350.30725 335.4648 C 346.15295 329.9084 343.74597 326.81305 339.64413 321.20374 C 336.09866 316.38812 333.92905 313.7688 330.72754 308.74203 C 326.0177 301.41327 322.8162 297.3914 320.06442 289.16272 C 314.21692 272.01785 320.06442 260.82587 321.83676 242.86064 C 322.86868 232.38326 324.16544 226.5624 325.35562 216.11124 C 327.04883 202.27365 327.86917 194.44185 328.9011 180.47186 C 329.87973 167.98352 331.28226 160.91919 330.7267 148.43085 C 330.2237 137.92682 327.36615 132.21172 327.1546 121.708084 C 326.9955 109.828156 322.92117 100.35603 330.7267 91.413185 C 335.4099 86.01582 341.44232 87.33842 346.7343 82.496574 C 352.29034 77.41654 352.29034 71.939644 357.39743 66.46275 C 361.15445 62.54705 365.65274 62.441277 368.08636 57.572792 C 370.91727 51.99012 368.08636 47.783337 368.08636 41.565613 L 364.54086 41.565613 C 357.55566 43.62944 353.98434 46.98962 346.70767 46.883846 C 337.6328 46.77807 332.36746 43.576553 325.30313 37.993885 C 320.27597 34.025295 320.99057 25.029156 314.64 25.532194 C 310.19504 25.876165 309.4538 30.135838 305.72342 32.62317 C 299.29373 37.015263 293.81683 36.48598 287.91684 41.566017 C 283.78918 45.084858 282.43994 48.02194 279.00024 52.255367 C 273.3643 59.134388 273.04694 66.88666 264.71252 70.035286 C 258.89163 72.25778 254.55244 72.31067 248.73157 70.035286 C 243.67778 68.07724 242.98984 63.31493 238.06847 61.14533 C 232.96219 58.86995 229.39006 59.584133 223.83403 59.346344 C 215.44711 59.002373 210.49908 63.44735 202.42949 61.14533 C 197.08502 59.584133 194.49231 57.25587 189.94156 54.001465 C 181.9511 48.313023 179.62242 42.545044 172.135 36.168655 C 164.96489 30.083353 161.28699 25.532597 152.55609 21.934221 C 147.2641 19.76462 143.98346 19.209097 138.26836 18.388735 C 130.06635 17.145271 125.2241 19.261986 116.916306 18.388735 C 107.70902 17.356821 102.78765 15.134331 93.76527 13.017615 L 88.42079 11.244872 L 68.23307 2.9633203 L 50.426506 0.0 C 50.426506 0.0 20.740011 0.0 17.803337 5.953286 C 12.99097 15.5037365 0.0 32.62236 0.0 32.62236 z" svg:height="5.0112047mm" draw:style-name="style-486" svg:viewBox="0.0 0.0 369.34454 501.12045" svg:width="3.6934454mm" svg:x="99.01898mm" svg:y="40.1328mm"/>
            <draw:path svg:d="M 65.620186 0.0 L 54.931236 5.3444734 C 50.03651 10.900901 49.56012 17.62126 42.469143 19.605553 C 36.33095 21.325409 32.46814 14.049126 26.435724 16.033823 C 18.180414 18.70606 19.874432 27.966639 15.693485 35.639378 C 10.851243 44.66176 5.956516 48.895187 3.3113286 58.790417 C 0.13645807 70.167305 -2.1922112 78.581276 3.3113286 89.05868 C 5.771611 93.874275 6.8301706 98.821884 12.148806 99.748024 C 18.075447 100.77994 18.710096 90.32878 24.636738 90.83142 C 28.658617 91.17539 29.531466 96.070114 33.5267 96.17589 C 39.956375 96.3612 37.865902 83.105385 44.215645 83.7142 C 51.04178 84.34926 44.638744 98.61034 51.359104 99.748024 C 58.74076 101.018135 57.894558 89.95857 62.04805 83.7142 C 64.82647 79.5603 66.38725 77.20539 69.218155 73.02485 L 78.08147 71.252106 C 73.87469 68.55322 70.67317 68.13013 65.64602 67.680374 C 60.03671 67.20399 56.306316 72.12536 51.358295 69.453125 C 45.53743 66.33114 43.949997 59.68991 46.066307 53.445942 C 48.79143 45.085262 60.9362 52.28161 67.391716 46.328728 C 71.069626 42.91566 73.68897 40.56075 74.56182 35.639378 C 75.69951 28.892372 69.21735 26.193893 67.391716 19.605553 C 65.35615 12.197252 70.25088 6.0853033 65.620186 0.0 z" svg:height="0.99848634mm" draw:style-name="style-487" svg:viewBox="0.0 0.0 78.08117 99.84863" svg:width="0.78081167mm" svg:x="102.614105mm" svg:y="35.988358mm"/>
            <draw:path svg:d="M 44.18577 6.557658 C 41.037544 3.9911966 39.106136 2.5095365 35.269165 1.1865393 C 27.993284 -1.2477032 22.887007 0.41926542 15.66361 2.9857268 C 8.731702 5.446413 5.953286 9.362114 0.0 13.436679 C 8.202019 19.654404 15.769385 21.982668 21.034729 31.481241 C 25.18903 39.02196 22.331484 45.31902 26.405848 52.85954 C 31.062378 61.511505 37.068954 63.866215 44.18577 70.6659 C 53.023247 79.21189 59.690315 82.46629 67.33681 92.0442 C 77.973274 105.37914 89.615005 114.34863 86.88988 131.22906 C 85.99039 137.10281 82.285835 139.58995 81.59789 145.49014 C 80.77753 151.99895 80.77753 156.89368 83.37023 162.13237 L 87.76192 162.84676 C 82.94632 156.6026 108.29361 147.87129 106.46798 140.14546 C 105.092094 134.00708 106.57375 130.1707 108.29361 124.11164 C 110.595634 115.72432 116.94537 112.97275 118.95672 104.50609 C 120.72906 97.07135 119.27405 92.54684 118.95672 84.92698 C 118.586105 76.5661 118.79765 71.7507 117.21022 63.548687 C 115.437874 54.923363 114.881546 49.49936 110.0926 42.170387 C 106.22978 36.428856 103.68956 32.93646 97.57802 29.708496 C 92.577515 27.009817 88.97874 26.956928 83.29029 26.16301 C 75.08827 24.94599 69.24076 30.1318 61.91159 26.16301 C 57.651516 23.8083 56.328922 20.84498 53.04828 17.220161 C 49.397823 13.251573 48.4192 9.970725 44.18577 6.557658 z" svg:height="1.6284674mm" draw:style-name="style-488" svg:viewBox="0.0 0.0 119.8198 162.84676" svg:width="1.198198mm" svg:x="94.38534mm" svg:y="17.095827mm"/>
            <draw:path svg:d="M 1.7190487 1.7727438 C 1.8781153 1.6934124 1.9305991 1.614081 2.1163113 1.5345477 C 1.4017231 1.0054699 0.68794245 0.6084092 0.0 0.0 L 1.7190487 1.7727438 z" svg:height="0.017727438mm" draw:style-name="style-489" svg:viewBox="0.0 0.0 2.1163113 1.7727438" svg:width="0.021163113mm" svg:x="94.36444mm" svg:y="17.214848mm"/>
            <draw:path svg:d="M 1.2353896 16.236897 C 4.6218104 19.993933 8.749466 20.70832 13.697484 19.808725 C 17.639427 19.09434 20.629393 18.009539 22.61409 14.464152 C 24.968597 10.177936 23.936684 5.7858424 20.84175 2.0022597 C 14.781881 -5.3001647 -5.1143517 9.19901 1.2353896 16.236897 z" svg:height="0.20158459mm" draw:style-name="style-490" svg:viewBox="0.0 0.0 23.903929 20.15846" svg:width="0.23903929mm" svg:x="90.82519mm" svg:y="11.174497mm"/>
            <draw:path svg:d="M 3.8345525 22.738436 C 9.099896 29.2207 17.751661 28.321106 25.186607 24.51118 C 31.403927 21.336208 37.51628 17.023447 35.875553 10.276646 C 34.63209 4.9849586 30.31953 3.2123158 25.186607 1.3601397 C 19.974554 -0.544823 16.243355 -0.35961547 10.952173 1.3601397 C 7.08936 2.6037047 4.3109446 3.3445349 2.0355668 6.704714 C -0.8486239 10.964487 -0.47800696 15.7269945 1.9564373 20.013212 C 2.5111516 20.93935 3.1199644 21.865387 3.8345525 22.738436 z" svg:height="0.27491382mm" draw:style-name="style-491" svg:viewBox="0.0 0.0 36.145798 27.49138" svg:width="0.36145797mm" svg:x="82.89053mm" svg:y="11.038308mm"/>
            <draw:path svg:d="M 7.161223 18.165678 C 11.685332 20.097185 14.966786 17.927584 19.649155 16.392935 C 25.840637 14.329207 34.863018 13.958793 33.910236 7.476429 C 33.037388 1.946647 26.925035 1.2851484 21.422302 0.3591108 C 16.606705 -0.46105066 13.45848 0.1210157 8.960209 2.1318545 C 4.8858447 3.957486 0.54663974 4.830636 0.043601986 9.275617 C -0.4327901 13.694153 3.0860517 16.419378 7.161223 18.165678 z" svg:height="0.1892755mm" draw:style-name="style-492" svg:viewBox="0.0 0.0 33.979713 18.927551" svg:width="0.33979714mm" svg:x="82.287094mm" svg:y="11.707395mm"/>
            <draw:path svg:d="M 14.282073 49.150948 C 17.56272 49.627235 20.208714 48.992184 22.616512 47.801605 C 20.050455 51.1089 18.409727 54.839493 17.854206 59.840195 C 17.112972 66.19024 16.848938 71.34961 21.399694 75.87392 C 27.326334 81.72123 36.851753 70.00017 42.804234 75.87392 C 47.328342 80.37179 42.750942 86.58951 46.34972 91.90764 C 49.68366 96.82891 56.033398 95.50601 58.837654 100.7976 C 61.74768 106.327385 58.837654 110.58716 58.837654 116.83132 C 58.837654 123.78988 53.387405 130.29858 58.837654 134.63779 C 63.176857 138.1303 67.51606 134.24094 73.07208 134.63779 C 77.96681 135.00821 81.723854 133.3149 85.53418 136.43698 C 89.979164 140.03535 87.04249 145.32693 89.106316 150.67151 C 90.74704 155.03716 94.16011 156.70403 94.45079 161.36066 C 94.95383 170.19774 82.88818 169.74799 78.417366 177.39438 C 75.40076 182.50087 71.59123 185.88748 73.07289 191.65546 C 75.348274 200.62486 86.990005 197.50278 96.19729 196.97359 C 104.981476 196.52385 110.08775 194.43358 117.62847 189.85628 C 123.05208 186.52254 124.56038 175.88628 130.06392 179.16713 C 133.82095 181.41606 132.3926 185.64938 133.63605 189.85628 C 136.4403 199.40773 133.08054 206.7896 138.95389 214.8065 C 139.19208 215.12402 139.45692 215.41501 139.69511 215.67966 C 143.76949 220.36273 149.40544 220.17752 153.21497 225.46921 C 158.21547 232.45421 161.57605 238.83069 158.55943 246.8475 C 155.78102 254.28224 149.8019 256.21375 142.55185 259.33585 C 132.92065 263.43686 125.88297 263.8867 115.80284 261.10858 C 109.82291 259.46817 107.389275 251.82167 101.595055 253.99127 C 95.37773 256.29318 97.38827 263.5163 96.19729 270.025 C 94.71563 278.2271 96.56791 283.06894 96.19729 291.4033 C 95.87997 299.76416 99.26638 305.9289 94.45079 312.7816 C 89.952515 319.07864 82.09447 316.1682 76.61758 321.67154 C 68.8653 329.42383 59.49895 341.11844 67.727615 348.36798 C 72.93967 352.99817 78.54898 349.84964 85.53418 350.16714 C 91.0902 350.4317 94.21259 349.87607 99.768616 350.16714 C 106.03922 350.48468 109.58472 351.1461 115.80203 351.96634 C 120.69676 352.57486 123.42188 352.9717 128.28996 353.73907 C 128.28996 353.73907 139.66685 352.33676 142.55104 357.2845 C 144.98549 361.54425 144.35004 366.4655 140.75206 369.7728 C 137.62967 372.60382 134.2699 371.0957 130.06311 371.54556 C 123.15785 372.2335 119.00355 369.85223 112.256546 371.54556 C 106.22413 373.05365 103.18168 375.2497 97.99547 378.66287 C 92.67764 382.20825 90.77207 385.67432 85.53337 389.35202 C 79.68586 393.47946 75.08262 393.77057 69.499954 398.24197 C 63.758217 402.87216 61.27129 406.4441 57.03786 412.50305 C 52.93685 418.35037 45.925003 421.737 48.1479 428.53677 C 50.89967 437.1622 62.46146 432.45258 71.29894 430.30954 C 81.00926 427.9547 82.75577 417.7153 92.67764 416.07498 C 101.77915 414.5669 106.5681 422.1604 115.80203 421.41956 C 119.34752 421.12848 121.437996 420.94327 124.71864 419.6204 C 132.02116 416.7364 132.78824 410.2277 138.95308 405.38583 C 145.35611 400.38525 148.69005 394.43207 156.78629 394.6967 C 162.97777 394.90836 164.93582 400.57043 171.02072 401.81403 C 177.8735 403.1898 182.08029 401.81403 188.85393 400.04126 C 199.64865 397.1573 202.98259 388.82294 213.75148 385.78018 C 225.84296 382.42 233.33038 385.78018 245.84576 385.78018 C 258.36035 385.78018 265.47797 387.12952 277.88678 385.78018 C 288.4433 384.64252 295.03204 385.09225 304.63577 380.4356 C 313.49908 376.1494 315.64206 369.29663 324.2147 364.42834 C 326.88733 362.86734 329.13605 363.05255 331.3323 360.8565 C 336.2537 355.96167 319.34662 364.64008 313.52576 360.8565 C 309.31897 358.1313 306.83203 355.16797 306.3823 350.16736 C 305.8001 342.81195 312.9702 340.32483 318.89685 335.93283 C 323.87073 332.20224 327.81348 332.01703 333.1313 328.78906 C 338.23758 325.69342 343.05316 325.323 345.61923 319.8991 C 348.2386 314.1841 344.878 310.0831 343.7936 303.8654 C 342.7617 297.54187 344.1642 292.88516 340.2481 287.83167 C 333.7926 279.52377 322.3091 290.0277 313.52493 284.25983 C 309.39728 281.56104 306.3282 279.94717 304.63498 275.36987 C 302.65027 270.1046 308.8684 266.1095 306.38147 261.1088 C 304.18524 256.63736 299.13223 257.6692 295.74503 253.99147 C 289.73926 247.53564 295.18948 238.40749 288.60156 232.61317 C 283.1513 227.82422 275.16083 233.06291 270.79498 227.2686 C 267.99072 223.5909 269.78973 219.75443 269.8955 215.67986 C 269.92215 214.22464 269.7106 212.74298 268.996 211.23488 C 264.71008 202.18616 255.79349 202.8211 247.6173 196.9738 C 241.9555 192.95212 239.1771 190.09468 233.35622 186.28465 C 229.9698 184.08861 226.95319 184.1415 224.46626 180.94008 C 220.18034 175.48962 226.29189 169.85406 224.46626 163.1336 C 222.00598 154.03189 216.87306 150.27486 210.20518 143.5544 C 204.64915 137.91873 201.76497 133.42087 194.17177 131.0925 C 186.20795 128.60538 181.18079 132.99747 172.8197 132.86525 C 165.80786 132.75937 161.09885 134.45279 154.9865 131.0925 C 150.70058 128.71124 146.99603 127.01794 146.09653 122.175995 C 144.64153 114.212074 158.53198 117.545815 163.9031 111.48685 C 167.6335 107.30641 166.83978 102.755554 171.02072 99.024956 C 176.94736 93.73327 184.35567 98.57521 190.62628 93.68038 C 199.80692 86.51018 198.11371 76.74707 199.51624 65.18477 C 200.9979 53.437263 206.55392 42.801003 197.7439 34.88997 C 188.40419 26.476196 178.08505 36.371628 165.7029 38.461796 C 155.8868 40.128666 150.67474 44.335552 140.75287 43.806374 C 136.54608 43.568275 132.68327 45.367363 130.06392 42.033627 C 126.941536 38.038395 130.80516 33.725735 133.63605 29.571735 C 137.28732 24.14773 143.76949 25.76171 147.87048 20.65523 C 151.17778 16.527777 154.74991 13.24693 153.21497 8.193338 C 152.10391 4.4097557 149.7486 2.504793 146.09734 1.0495765 C 140.77951 -1.0405937 137.55135 4.1716604 131.83626 4.621407 C 125.56565 5.097698 122.09929 3.1661906 115.80284 2.8222194 C 110.24682 2.5576804 107.12443 2.8222194 101.595055 2.8222194 C 92.52019 2.8222194 84.793755 -3.5278246 78.417366 2.8222194 C 73.39022 7.849266 78.54979 14.596169 74.84523 20.65513 C 72.279175 24.835571 70.10957 26.978628 65.95528 29.571634 C 62.780403 31.529587 60.557507 31.873558 57.038666 33.117023 C 52.27636 34.78389 49.418816 35.180748 44.576572 36.68885 C 39.178806 38.329277 35.131092 38.35572 30.818531 40.71053 C 32.909004 38.27639 35.05196 35.630493 37.433113 33.117023 C 42.275356 28.116419 46.905243 25.708721 48.148705 18.855942 C 48.995716 14.040546 49.021553 10.521604 46.34972 6.3940496 C 41.03189 -1.7550809 30.39543 2.7163432 21.399694 6.3940496 C 15.869509 8.669428 13.0386095 10.944906 8.9376 15.310555 C 4.069519 20.549355 0.28583524 24.174072 0.02099355 31.317835 C -0.16391118 37.27092 0.8147112 41.79533 5.3654666 45.60536 C 8.24885 47.986813 10.604165 48.59532 14.282073 49.150948 z" svg:height="4.3353205mm" draw:style-name="style-493" svg:viewBox="0.0 0.0 346.59558 433.53204" svg:width="3.4659557mm" svg:x="80.80883mm" svg:y="12.056619mm"/>
            <draw:path svg:d="M 15.457712 13.914081 C 17.362473 11.030091 17.124277 8.040328 15.457712 4.997575 C 12.970784 0.57903844 6.964206 -1.6698955 2.995618 1.4521884 C -0.33831912 4.0450935 -0.8147112 8.410743 1.1966323 12.141336 C 3.8951108 17.036165 12.335325 18.570713 15.457712 13.914081 z" svg:height="0.16715063mm" draw:style-name="style-494" svg:viewBox="0.0 0.0 16.798056 16.715063" svg:width="0.16798055mm" svg:x="81.04658mm" svg:y="13.032347mm"/>
            <draw:path svg:d="M 11.349436 11.247496 C 14.0479145 7.993092 16.720554 2.7808378 13.121776 0.5583477 C 9.682063 -1.5583674 6.797873 2.8072817 4.178524 5.9029217 C 1.8240165 8.8133545 -1.4041455 11.697344 0.6596819 14.8194275 C 3.0674806 18.470589 8.544374 14.634119 11.349436 11.247496 z" svg:height="0.16300456mm" draw:style-name="style-495" svg:viewBox="0.0 0.0 14.863568 16.300457" svg:width="0.14863569mm" svg:x="81.087654mm" svg:y="13.343968mm"/>
            <draw:path svg:d="M 5.333169 0.060659245 C -8.372389 2.0186105 8.667107 9.003609 8.667107 9.188816 L 12.450789 5.4052334 C 11.947752 1.965622 8.7728815 -0.41563192 5.333169 0.060659245 z" svg:height="0.091887824mm" draw:style-name="style-496" svg:viewBox="0.0 0.0 12.450412 9.188782" svg:width="0.12450412mm" svg:x="81.25471mm" svg:y="13.562728mm"/>
            <draw:path svg:d="M 9.021574 52.153126 C 13.810526 55.777943 15.530382 61.175404 21.509506 61.06963 C 28.891161 60.910866 27.19795 49.745426 33.9716 46.78211 C 40.34799 44.003994 46.910088 41.834393 51.778168 46.78211 C 54.39752 49.48089 53.498024 52.444206 55.3503 55.698612 C 60.060123 63.980064 66.85961 65.46172 74.16213 71.203156 C 74.241264 69.69505 74.42698 68.10751 74.92921 66.387764 C 76.83397 60.11715 79.34754 56.915634 83.84582 52.153225 C 89.00539 46.702774 98.397575 48.81949 99.879234 41.464077 C 101.33425 34.082222 93.34378 31.700966 89.190285 25.430355 C 85.01015 19.159742 83.396065 15.111621 78.50134 9.396632 C 75.29983 5.666038 74.18878 2.2264266 69.55809 0.4801265 C 62.811085 -2.0598912 59.0274 6.3274355 51.778168 5.8511443 C 49.899246 5.7188244 48.391747 5.2161903 46.935925 4.5811357 L 46.432888 7.5973434 C 41.590645 10.375456 38.680614 11.724796 33.970795 14.741105 C 28.943645 17.94252 26.218521 19.979904 21.5087 23.631065 C 16.429068 27.599855 13.518231 29.742914 9.020767 34.320213 C 5.2637286 38.236015 -0.98023725 39.717674 0.13080597 45.035805 C 1.0052681 49.37501 5.476894 49.45434 9.021574 52.153126 z" svg:height="0.712032mm" draw:style-name="style-497" svg:viewBox="0.0 0.0 100.05363 71.2032" svg:width="1.0005363mm" svg:x="80.43386mm" svg:y="13.683153mm"/>
            <draw:path svg:d="M 0.7937177 0.52917874 C 0.52887595 0.31752744 0.2906799 0.21165131 0.026645659 0.0 C 0.026645659 0.105876125 0.0 0.2380951 0.0 0.31752744 L 0.7937177 0.52917874 z" svg:height="0.0052917874mm" draw:style-name="style-498" svg:viewBox="0.0 0.0 1.0 1.0" svg:width="0.007937176mm" svg:x="81.175224mm" svg:y="14.3951845mm"/>
            <draw:path svg:d="M 29.689724 80.16851 C 34.213833 87.2064 33.023663 92.94793 34.901775 100.99129 C 41.622135 92.04844 43.89751 83.34358 54.56062 78.39597 C 61.62495 75.08868 66.493034 73.42171 74.13953 74.824036 C 80.251076 75.93528 82.28906 80.909546 88.37396 81.94125 C 98.56068 83.63467 103.21721 75.062035 113.32399 73.02485 C 121.52601 71.38453 127.187805 74.982704 134.70268 71.252106 C 142.21677 67.521515 146.29112 63.12942 148.93712 55.218285 C 151.18585 48.630146 148.93712 44.343826 148.93712 37.41192 L 143.64513 33.83999 C 138.06247 26.881433 135.36398 22.648205 129.3574 16.03362 C 124.118706 10.186313 122.39885 4.7358623 115.12297 1.7725419 C 108.032 -1.0850031 103.11063 1.0052681 95.56991 1.7725419 C 86.309326 2.7251241 81.57367 5.741332 72.36557 7.117217 C 62.761024 8.572433 57.020096 11.006676 47.442192 8.916405 C 40.800964 7.4347444 37.679382 4.5771995 31.43461 1.7727438 L 26.090137 0.0 C 21.406961 6.376387 15.083865 6.323499 10.109201 12.461892 C 5.1611834 18.467863 2.8858056 22.701294 1.1659495 30.294903 C -1.9297917 44.2649 1.1659495 54.662964 10.109201 65.90784 C 15.87839 73.34218 24.504316 72.230934 29.689724 80.16851 z" svg:height="1.0099128mm" draw:style-name="style-499" svg:viewBox="0.0 0.0 149.93694 100.99129" svg:width="1.4993694mm" svg:x="86.31947mm" svg:y="17.570982mm"/>
            <draw:path svg:d="M 1.77234 0.5557235 C 1.7190487 0.34397122 1.7190487 0.15886465 1.6665648 0.0 C 1.0319138 0.76727384 0.6612968 1.5345477 0.0 2.3282654 L 1.77234 0.5557235 z" svg:height="0.023282655mm" draw:style-name="style-500" svg:viewBox="0.0 0.0 1.77234 2.3282654" svg:width="0.0177234mm" svg:x="86.65184mm" svg:y="18.580893mm"/>
            <draw:path svg:d="M 28.573835 60.80267 C 35.797234 66.279564 39.660046 70.08954 48.152744 73.264565 C 56.064083 76.22788 61.14371 75.6987 69.53144 76.81 C 75.775406 77.68315 79.50661 76.94227 85.564865 78.609184 C 92.99981 80.67291 98.10609 81.75771 103.34479 87.4992 C 109.27142 94.00796 107.28673 100.70192 110.4624 108.903984 C 112.393814 113.82526 113.293304 116.7092 115.83353 121.339386 C 118.241325 125.75792 119.24659 128.66835 122.97698 132.05502 C 125.96695 134.78026 129.03604 134.46272 131.89359 137.3996 C 136.92073 142.58542 138.00514 147.98293 137.18558 155.20607 C 136.63005 160.47131 133.29613 162.56148 131.89359 167.66795 C 130.01466 174.38841 130.80919 178.54231 130.12125 185.47443 L 130.7559 185.3951 C 135.9946 185.18344 140.04312 184.76015 146.10138 185.47443 C 152.45113 186.2417 155.83835 187.8028 162.10896 189.04626 C 170.41675 190.68668 175.17906 191.21587 183.54015 192.59164 C 187.6678 193.30603 191.10751 191.50684 194.1766 194.39084 C 198.27762 198.17441 192.64166 203.30734 194.1766 208.65192 C 196.1613 215.29294 205.68591 215.98088 204.8922 222.88644 C 203.8078 232.64955 187.6678 220.37288 179.96881 226.45828 C 178.08989 227.93994 176.87308 229.34227 175.78868 230.90326 C 174.88919 232.22615 174.06882 233.68137 172.87865 235.34824 C 168.72435 241.22198 169.25403 246.593 163.96205 251.38196 C 158.85577 255.95926 152.7967 253.68388 147.90198 258.49927 C 143.51028 262.89136 145.2035 268.36826 140.811 272.76035 C 134.56703 278.9781 126.761475 275.03574 119.37982 279.8777 C 113.66473 283.6877 113.00343 289.08517 106.891884 292.33957 C 100.67457 295.7262 94.66799 291.46643 89.13861 295.9114 C 84.79941 299.4039 85.275795 303.87534 81.968506 308.3733 C 77.8675 313.90308 71.72931 314.3529 69.50642 320.86163 C 66.966194 328.19058 70.16771 333.24408 73.078545 340.44083 C 75.538826 346.4998 78.07905 349.41022 81.968506 354.7019 C 86.30771 360.62857 92.869 361.71335 94.456436 368.93646 C 96.17629 376.87393 87.89515 380.4193 87.28633 388.5421 C 86.62504 398.62274 90.43456 404.17896 94.456436 413.46588 C 96.282074 417.7521 96.282074 421.08585 99.80091 424.15503 C 104.08682 427.93863 109.432106 424.3138 114.0087 427.72687 C 118.03058 430.71664 117.15693 435.3998 121.1788 438.41602 C 128.37555 443.81348 135.49237 436.45807 144.3032 438.41602 C 148.58911 439.34204 151.20847 439.7918 154.99214 441.9614 C 161.36853 445.6391 161.23611 452.2008 167.45424 456.22247 C 172.40225 459.45044 175.86781 460.6939 181.71532 461.56705 C 191.53142 463.02228 197.2465 459.45035 206.6387 456.22247 C 216.9312 452.6771 220.95227 446.00952 231.53624 443.73413 C 240.37372 441.88208 245.79732 445.21582 254.68729 443.73413 C 261.88403 442.59647 265.482 440.16232 272.5205 438.41602 C 279.42575 436.69626 283.28937 435.876 290.32706 434.84418 C 299.32278 433.54773 304.42908 433.30963 313.47812 433.07144 C 318.39948 432.93912 321.1246 432.72748 325.99268 433.07144 C 330.83493 433.4154 333.53342 434.81775 338.42813 434.84418 L 336.6558 433.07144 C 337.34372 426.11288 335.9412 421.74725 338.42813 415.23853 C 340.96835 408.7827 343.1113 404.41705 349.1437 401.004 C 355.17615 397.5644 360.30905 401.26852 366.97693 399.2048 C 373.77643 397.0881 377.40186 394.7863 382.9579 390.31485 C 388.77875 385.68466 390.84256 381.7953 395.52573 376.05377 C 399.86496 370.6563 401.50568 367.00504 406.13556 361.81924 C 415.05215 351.8709 427.3552 352.5853 432.88458 340.44095 C 437.2238 330.94235 441.98608 321.17926 434.65692 313.71808 C 430.5026 309.48474 425.3172 311.73367 420.36917 308.3735 C 415.1305 304.77512 415.1305 299.32477 409.73273 295.9116 C 402.56262 291.38718 396.15958 295.5412 388.30154 292.33978 C 382.26913 289.87918 374.09375 289.98495 374.09375 283.4498 C 374.09375 276.88812 385.6297 280.48648 388.30154 274.5333 C 391.2915 268.1039 390.47113 260.9073 384.7294 256.72684 C 379.14673 252.59938 372.5588 262.70645 366.97614 258.49957 C 360.81128 253.92229 370.12436 244.76768 365.15048 238.92036 C 360.44067 233.3906 352.7942 238.36475 347.37057 233.57579 C 346.39194 232.7291 345.704 231.85605 345.09518 230.90346 C 341.73462 225.42656 344.16907 218.60033 340.20047 212.1974 C 335.5706 204.68323 328.37384 203.96884 324.16705 196.16368 C 319.2723 186.87675 322.6854 179.75954 320.62155 169.44081 C 318.955 161.0006 317.36755 156.4233 315.30374 148.08896 L 313.50476 130.25604 C 321.15125 122.6096 333.66583 121.44541 333.1103 110.67688 C 332.76633 103.162704 327.60675 100.067116 322.4472 94.64311 C 316.52054 88.50477 312.71024 84.80061 304.58813 82.15478 C 296.04214 79.37666 288.7929 87.41997 281.4904 82.15478 C 272.81198 75.98999 270.37753 64.401245 276.14594 55.458298 C 277.86578 52.706627 280.1145 51.43662 282.5756 50.37831 L 277.86578 51.886417 C 277.20447 44.954357 275.5904 41.06495 276.14594 34.07995 C 276.70145 26.195358 285.48563 21.300581 281.4904 14.50079 C 276.88635 6.669136 267.17682 14.553728 258.28607 12.701602 C 253.39134 11.669739 250.4805 11.114117 245.85062 9.156165 C 239.79155 6.5897036 238.01921 1.4832245 231.56288 0.23971 C 222.06412 -1.6123651 218.04305 7.8332686 208.41185 9.156165 C 202.93495 9.896996 199.68095 8.547605 194.15077 9.156165 C 186.29272 10.002821 180.02211 8.732812 174.57185 14.500739 C 166.92537 22.57054 182.77388 33.841805 176.34421 42.96991 C 172.95778 47.891182 168.48616 48.049896 163.90875 51.886364 C 158.6434 56.3049 157.90298 62.099274 151.39418 64.34826 C 144.09164 66.91472 139.09114 63.47511 131.84111 60.80282 C 125.12075 58.342186 122.818726 53.156372 115.807686 51.886364 C 108.16119 50.510532 103.98105 55.061386 96.20213 55.458244 C 87.89434 55.908043 83.07874 55.167213 74.876724 53.659058 C 69.21493 52.65364 65.90763 52.283222 60.56316 50.11362 C 50.906128 46.19777 49.371178 36.540485 39.23775 34.07985 C 33.126205 32.598186 29.448298 34.07985 23.204332 34.07985 C 15.505351 34.07985 11.21863 34.07985 3.5721333 34.07985 L 0.0 37.625286 C 5.5826693 41.805725 8.889961 43.97528 14.26108 48.314434 C 20.08033 52.971016 22.673841 56.331196 28.573835 60.80267 z" svg:height="4.619015mm" draw:style-name="style-501" svg:viewBox="0.0 0.0 438.46112 461.90155" svg:width="4.384611mm" svg:x="90.49835mm" svg:y="6.8638062mm"/>
            <draw:path svg:d="M 165.70692 42.955326 C 153.90613 39.462826 146.26044 39.859684 135.41243 34.03882 C 124.11467 27.97986 121.257126 19.539646 110.43576 12.660523 C 100.75208 6.495687 95.16941 1.5745162 83.739235 0.19863127 C 76.092735 -0.7009625 71.780174 1.733179 64.160324 1.971375 C 59.31808 2.1565826 56.51383 2.1301389 51.672394 1.971375 C 43.28547 1.73328 38.681423 0.14574368 30.267853 0.19863127 C 19.102514 0.27796268 12.937678 2.3946776 1.7989857 3.7704618 L 1.7989857 4.035001 C 3.015804 8.532868 3.4397123 12.422327 3.5454876 18.004997 C 3.862813 27.159597 4.3924966 33.16567 0.0 41.156036 L 0.21155038 46.28896 C 9.974359 49.067074 9.816099 47.479538 19.605553 50.072544 C 27.886702 52.26859 34.871902 49.33171 40.984253 55.417118 C 47.043316 61.476078 47.387287 68.27587 46.27624 76.79541 C 45.45588 83.56876 39.106136 85.976456 39.18527 92.82914 C 39.317688 102.27472 47.863678 104.76185 53.446346 112.40835 L 53.446346 114.18109 C 61.595882 112.11736 64.74411 106.666916 72.99941 105.29113 C 82.65645 103.67715 89.271034 104.25922 97.9228 108.86296 C 103.584595 111.82628 105.56929 115.371666 110.38489 119.55211 L 108.63839 121.32485 C 112.766045 118.54674 115.437874 117.32962 119.3015 114.18109 C 126.60402 108.36022 129.14424 103.38606 135.36156 96.374626 C 140.22964 90.871284 142.95477 87.66987 147.82365 82.14009 C 153.35384 75.84303 159.28049 73.99096 162.03145 66.10637 C 164.62415 58.909718 158.08951 53.00952 162.03145 46.527157 L 165.70692 42.955326 z" svg:height="1.2132484mm" draw:style-name="style-502" svg:viewBox="0.0 0.0 165.70692 121.32484" svg:width="1.6570693mm" svg:x="91.65644mm" svg:y="13.276391mm"/>
            <draw:path svg:d="M 245.85062 46.302082 C 241.53806 42.5186 245.10938 37.041706 242.30513 32.041 C 238.73299 25.585081 233.60007 24.447392 228.0707 19.57911 L 228.0707 8.889961 C 221.77344 10.265845 218.12218 14.4726305 212.03728 12.435449 C 205.95157 10.42471 207.80385 0.0 201.4008 0.0 S 196.74428 10.371621 190.65857 12.435449 C 185.39323 14.287523 181.76862 12.435449 176.42413 10.662704 C 170.25931 8.598877 168.48697 3.5454876 162.21635 1.7727438 C 154.1201 -0.5290778 149.14626 2.8575451 140.83765 3.5454876 L 135.46654 8.890162 C 132.00017 15.134331 131.36552 19.658642 126.57657 24.923986 C 119.64466 32.49115 112.05065 31.856096 103.39888 37.38588 C 94.6147 42.99499 86.73 44.13268 82.04683 53.4197 C 76.702354 63.97663 81.43802 72.12576 83.766685 83.68796 C 85.2217 90.805176 87.68279 94.40355 89.1378 101.49432 C 92.286026 117.18417 93.47701 127.13249 89.1378 142.47838 C 86.12119 152.92932 85.565674 161.18443 76.67571 167.40216 C 68.05059 173.43457 58.89579 165.4972 49.926697 170.97409 C 42.35933 175.60439 44.079185 185.84358 35.66562 188.78046 C 30.453566 190.63254 26.828142 187.45746 21.431185 188.78046 C 13.150037 190.7912 10.556525 196.40051 3.5721333 201.2688 L 0.0 208.38602 C 2.1163113 213.94223 3.4130666 217.03798 5.371119 222.6471 C 8.387731 230.902 10.45075 235.45296 12.514578 243.99895 C 14.630889 252.8889 8.360277 262.2817 16.086712 267.17642 C 20.214365 269.76932 24.050533 267.07065 28.548805 268.94916 C 35.85133 271.91248 36.565918 278.4213 42.783237 283.1838 C 51.46165 289.77194 58.076233 290.645 67.73327 295.67215 C 81.75615 302.97467 89.00539 308.63666 103.37224 315.25125 C 115.59614 320.86035 122.68711 323.4797 135.43988 327.71313 C 150.46803 332.7403 159.88768 332.555 174.57185 338.42874 C 186.1603 342.9795 193.25128 345.0962 203.09402 352.66336 C 212.03728 359.5426 219.97444 363.06143 222.67293 374.04166 C 224.86917 382.90518 216.2699 388.5143 219.12744 397.19272 C 222.832 408.54337 233.44101 409.49573 244.07747 414.99908 C 267.78403 427.3021 285.43152 421.0315 311.7841 425.68823 C 319.43057 427.03766 323.58487 428.5722 331.363 429.26016 C 338.9562 429.92166 343.2954 429.26016 350.91608 429.26016 C 354.40826 429.26016 356.33966 429.26016 359.8593 429.26016 L 361.57916 427.4874 C 358.61584 423.6244 359.64777 419.4705 361.57916 414.99908 C 363.77542 410.05145 367.77066 409.09888 372.26813 406.08267 C 377.42767 402.64316 385.0209 404.99786 386.5292 398.96545 C 387.6136 394.70557 381.44955 392.40375 382.9837 388.2763 C 384.9684 382.93164 391.45056 384.54572 397.1915 384.7308 C 402.21866 384.88947 405.0762 386.21246 409.67944 388.2763 C 417.8023 391.92758 420.52744 396.98117 427.486 402.53738 L 431.29633 405.76535 L 436.4026 402.53738 C 440.58273 399.75916 442.67322 397.80133 447.0657 395.39374 L 443.4936 393.62097 C 441.4564 388.0912 441.61465 384.20175 438.2016 379.38635 C 434.17972 373.72433 428.59705 373.85657 423.94052 368.6972 C 420.57993 364.9666 418.86087 362.5588 416.77042 358.00806 C 413.91287 351.55212 417.40506 345.91656 413.19827 340.2017 C 410.57892 336.57687 406.92767 336.6562 404.30832 333.058 C 400.12817 327.34293 401.79474 322.2631 400.76282 315.25165 C 399.57184 306.9701 401.37164 301.86383 398.99048 293.87335 C 395.18015 281.51724 386.18442 278.15707 379.38492 267.17682 C 376.50073 262.41434 375.04572 259.55676 372.2415 254.68849 L 358.0337 254.68849 C 352.45102 251.22253 349.27615 249.26448 343.72012 245.79854 L 331.3113 238.65488 C 326.38995 234.50098 321.7867 233.65417 318.79675 227.96573 C 315.88672 222.4095 319.40555 217.75276 317.02438 211.9319 C 314.24597 205.10556 309.9334 202.7773 304.50983 197.69727 C 298.82138 192.24681 292.60324 192.00882 288.5289 185.23537 C 284.5603 178.5679 285.1683 173.40854 284.95676 165.62982 C 284.71857 156.50166 285.64468 151.1572 288.5289 142.47878 C 291.0158 135.12337 295.27588 132.1336 297.41885 124.64577 C 299.74753 116.62886 299.11206 111.6548 299.21783 103.26747 C 299.42938 92.842964 305.32938 83.34439 297.41885 76.570946 C 292.07437 71.993744 286.35928 75.16862 279.61227 73.02546 C 273.15677 70.93519 267.89142 71.19982 263.6047 65.8818 C 259.1064 60.378456 265.61523 52.46732 260.03256 48.07543 C 255.66672 44.635315 250.08405 49.979786 245.85062 46.302082 z" svg:height="4.295542mm" draw:style-name="style-503" svg:viewBox="0.0 0.0 447.0657 429.55417" svg:width="4.4706573mm" svg:x="100.59749mm" svg:y="22.98594mm"/>
            <draw:path svg:d="M 14.286918 49.31526 C 19.49897 58.310997 22.277386 77.30814 30.320337 70.69356 C 35.24171 66.592545 33.310303 61.00988 33.865826 54.63329 C 34.738674 44.18234 23.282654 35.742123 30.320337 27.936762 C 33.045464 24.920555 35.426617 24.047304 39.236942 22.592087 C 45.084454 20.290266 49.105526 19.443459 55.21788 20.7929 C 66.80632 23.359362 66.78048 35.31862 74.82343 43.970383 C 80.19455 49.685474 83.157875 53.045654 89.08451 58.20502 C 99.19129 67.068535 118.3471 64.343414 117.55338 77.81057 C 117.18276 84.001854 114.93403 87.811775 110.43576 92.04521 C 104.165146 97.91896 97.55057 98.81845 89.05706 97.389885 C 81.99273 96.19931 79.690704 90.93396 72.996994 88.47348 C 65.721115 85.82768 61.170357 85.48371 53.39144 84.92799 C 48.575844 84.58402 45.42762 82.99658 40.929348 84.92799 C 32.277584 88.63214 33.626823 98.63335 33.811726 108.07903 C 33.917503 112.31246 33.65266 115.03758 35.58407 118.76818 C 39.23533 125.62096 46.43208 124.21863 53.363987 127.65814 C 58.973305 130.43636 64.450195 129.48378 67.65171 134.8018 C 71.70024 141.41638 65.50876 146.76106 64.106224 154.3809 C 62.73034 161.33946 59.07908 165.28181 60.560738 172.21393 C 62.12153 179.93974 66.857994 183.2206 72.96954 188.2213 C 78.181595 192.50761 83.44694 192.11076 88.47408 195.36496 C 89.2678 195.8676 90.034874 196.44977 90.80276 197.11127 C 96.808525 202.6146 97.94621 207.6682 101.46586 214.94427 C 107.815605 228.01477 108.50355 236.53432 112.18146 250.58365 C 114.93323 261.4581 118.31965 268.04623 119.14001 278.12677 L 122.89705 279.07938 C 128.42723 276.9891 131.787 276.27472 137.10483 273.73468 C 146.1797 269.42194 150.94281 266.06174 158.53603 259.4736 C 165.54787 253.33522 167.53175 247.88477 174.51695 241.66725 C 179.729 237.0634 181.87277 230.68701 188.77803 230.9781 C 194.81046 231.2163 195.36597 238.83615 201.29262 239.86806 C 206.90193 240.89998 210.79138 239.62987 215.52705 236.32257 C 219.17831 233.78255 219.04588 229.99907 222.64467 227.40616 C 231.16402 221.32066 239.39267 226.10962 249.36784 229.20535 C 257.70227 231.77182 261.16864 236.00525 268.94675 239.86806 C 276.51413 243.62509 280.80002 245.60959 288.57895 248.81091 C 294.0825 251.0334 297.284 252.0653 302.86667 254.15558 L 331.3097 254.15558 C 338.26825 256.90714 342.76654 257.33066 349.1429 261.24637 C 355.38687 265.1358 358.16528 268.496 363.37735 273.73468 C 368.56357 278.9734 369.4364 284.23874 375.83945 287.96933 C 383.14197 292.25565 389.8357 287.44025 397.1915 291.54126 C 404.5473 295.5894 403.83273 304.13538 411.47922 307.57507 C 417.16766 310.14154 421.48022 307.57507 427.51263 309.34784 C 433.46594 311.12057 436.79987 312.708 441.72043 316.4915 C 449.26114 322.23303 451.53653 327.73636 456.00815 336.0706 C 459.527 342.65872 460.45312 346.9186 463.09912 353.87695 C 466.0358 361.47058 467.465 365.8362 470.26923 373.45605 L 470.26923 377.028 C 475.8519 377.71594 478.89435 378.43033 484.5303 378.82718 C 491.46222 379.30338 495.64316 376.86932 502.33688 378.82718 C 509.507 380.91745 510.83038 389.93964 518.3445 389.51633 C 523.9271 389.19882 525.5937 384.46274 530.8324 382.37268 C 536.1244 380.22952 540.7276 382.53134 545.04016 378.82718 C 551.9721 372.927 540.19794 361.86743 546.8392 355.6497 C 551.9987 350.80786 558.56006 355.78192 564.64575 352.10422 C 568.82587 349.53775 568.93164 344.90747 573.5357 343.1878 C 577.47766 341.7326 580.25604 344.5108 584.2247 343.1878 C 589.834 341.33572 591.4739 337.28763 594.88776 332.49866 C 601.76715 323.05298 600.17975 315.0627 603.831 304.00296 C 605.89484 297.73233 604.75714 292.83762 609.1755 287.96912 C 615.36694 281.1428 624.3094 287.25473 632.32654 282.62445 C 637.0363 279.92578 637.56525 274.07846 642.96295 273.7345 C 647.6195 273.41696 649.02203 278.57632 653.6786 279.07916 C 658.6791 279.6349 661.2984 276.90955 666.114 275.50723 L 669.712 277.27997 C 669.0507 268.2576 669.5271 263.04535 667.9655 254.15538 C 666.9336 248.49338 668.36273 244.02176 664.3934 239.86786 C 659.94836 235.264 654.63055 237.5396 648.3599 236.32237 C 638.7029 234.49673 633.226 233.04152 623.4366 232.77689 C 614.3617 232.51224 609.28125 235.34334 600.2855 234.52318 C 591.7662 233.80879 586.97723 232.0625 578.9068 229.20515 C 568.641 225.5539 563.4548 222.0084 553.98346 216.71681 C 546.86584 212.77448 542.31506 211.37215 536.1244 206.05411 C 532.20825 202.58815 529.8005 199.04266 527.7375 195.36496 C 524.9332 190.31137 522.8161 184.99335 518.3711 179.33115 C 513.1324 172.79588 509.79846 169.43571 504.11002 163.29732 C 493.44693 151.76157 486.93893 145.75539 475.64117 134.8016 C 464.02606 123.50384 457.8346 116.598175 445.32 106.27944 C 433.41345 96.489784 428.54535 85.50955 413.27902 83.1284 C 402.11368 81.40855 394.70538 93.843994 384.75687 88.473076 C 374.3061 82.8904 380.20612 70.16387 374.0679 60.004005 C 370.01938 53.17767 367.26843 49.52641 361.58 43.97018 C 354.93875 37.30271 349.03876 36.0326 342.00107 29.709103 C 333.27017 21.771523 332.58224 12.643567 322.50128 6.558062 C 310.40982 -0.69157594 300.6995 -1.0091034 286.83566 1.2133868 C 272.0982 3.568096 265.40448 10.79129 252.96904 19.019753 C 237.75517 29.047401 231.0881 37.276066 217.35591 49.314453 C 211.00616 54.81779 209.65692 63.15223 201.34833 63.549088 C 191.98198 63.972393 192.56415 49.87018 183.46263 47.515266 C 176.71562 45.768967 172.69374 49.526005 165.68271 49.314453 C 157.93044 49.049812 153.19478 48.89115 146.12964 45.742523 C 138.90625 42.51456 137.10725 36.852562 130.09622 33.28063 C 118.79846 27.512651 107.68641 36.138176 98.02857 27.935955 C 93.47781 24.046495 94.483086 18.172743 89.13861 15.4476185 C 82.868 12.29899 78.07905 18.940218 71.33205 17.246807 C 65.8818 15.897366 64.10865 12.008108 58.817467 10.129589 C 50.95942 7.298488 45.85314 8.542154 37.465412 8.330402 C 24.924189 7.9864306 17.886505 9.415203 5.371119 10.129589 L 0.0 8.330402 C 0.9786224 16.876392 2.5402195 21.612455 5.371119 29.708698 C 8.122082 37.647087 10.106779 42.03918 14.286918 49.31526 z" svg:height="3.8953083mm" draw:style-name="style-504" svg:viewBox="0.0 0.0 669.712 389.53082" svg:width="6.6971197mm" svg:x="105.65633mm" svg:y="20.26632mm"/>
            <draw:path svg:d="M 0.0 1.7991875 C 0.10577519 1.7463 0.10577519 1.7198561 0.18490472 1.6669686 C 0.10577519 1.0848013 0.10577519 0.6350549 0.0 0.0 L 0.0 1.7991875 z" svg:height="0.017991876mm" draw:style-name="style-505" svg:viewBox="0.0 0.0 1.0 1.7991875" svg:width="0.0018490473mm" svg:x="91.354004mm" svg:y="18.479294mm"/>
            <draw:path svg:d="M 167.24512 160.80493 C 169.28229 157.18011 167.82729 154.24324 167.24512 150.11578 C 165.68433 140.59077 157.50815 137.99786 154.70389 128.73749 C 152.32274 120.72058 149.59761 115.00569 152.98404 107.35919 C 154.75638 103.31107 157.32324 101.93519 160.12749 98.44279 L 161.89983 94.8973 C 157.56062 86.85395 166.6355 75.582634 158.3277 71.74626 C 151.65982 68.70361 147.53297 78.86348 140.46864 77.090935 C 136.60583 76.111916 135.30908 73.38679 131.60533 71.74626 C 124.48771 68.59763 116.10079 74.762474 111.97314 68.200775 C 109.0631 63.46471 113.401505 59.28437 111.97314 53.939697 C 110.359055 47.589752 106.945984 44.9704 103.083176 39.678616 C 97.552986 32.137894 94.03415 28.089773 87.102234 21.872252 C 83.7683 18.935373 81.651985 17.533045 78.18563 14.7550335 L 75.856964 12.267903 C 74.24288 12.5061 72.68209 12.744094 71.04137 12.98229 C 63.394867 14.014204 58.817467 13.3262615 51.409164 11.183103 C 43.074726 8.74886 40.402893 1.9227265 31.856096 0.493954 C 24.950834 -0.6437349 20.743242 0.28220177 14.049529 2.266698 C 8.122889 4.0658855 5.3977647 6.553015 0.0 9.278139 C 1.614081 20.787449 0.07912953 28.751474 5.106277 39.678818 C 9.04822 48.25125 13.20252 52.114265 19.367357 59.257927 C 25.161577 65.97829 33.97241 66.5869 35.42742 75.29175 C 36.988213 84.816765 19.790457 87.56834 22.93949 96.670044 C 25.055801 102.728905 32.173424 101.80297 35.42742 107.35919 C 40.560345 116.43446 40.05731 125.879944 33.60179 134.08217 L 33.363594 134.98166 C 33.363594 134.98166 33.363594 132.75917 38.946262 140.53789 C 44.528934 148.34305 46.751827 152.78802 45.639977 157.25966 C 44.528934 161.67819 47.836224 168.39854 47.836224 172.81708 C 47.836224 177.26207 46.751827 186.20491 46.751827 186.20491 L 45.719913 186.6811 C 49.503597 186.15202 52.837536 187.3955 56.75283 189.30045 C 62.04482 191.84047 63.288284 195.83571 67.46842 199.9896 C 71.67521 204.16994 74.003876 206.49841 78.15737 210.67874 C 80.90914 213.45695 81.78199 215.91745 85.248344 217.8224 C 92.76242 221.81764 98.26596 215.25595 106.67953 214.25047 C 116.31072 213.0599 122.28985 215.2824 131.6029 212.47774 C 135.17505 211.36649 137.18558 210.6521 140.46623 208.9058 C 147.87453 204.96346 148.24515 193.26884 156.52629 194.64473 L 160.09842 192.87198 C 159.3572 182.44746 151.2351 173.84839 158.32608 166.149 C 161.05363 163.15965 165.15463 164.32378 167.24512 160.80493 z" svg:height="2.1909976mm" draw:style-name="style-506" svg:viewBox="0.0 0.0 168.29427 219.09976" svg:width="1.6829427mm" svg:x="91.3561mm" svg:y="18.403181mm"/>
            <draw:path svg:d="M 9.133809 74.84372 C 10.588823 78.786064 11.382541 81.32608 10.95944 85.506424 L 18.07706 87.30561 C 26.4115 92.1739 30.009472 97.703674 39.481598 99.7675 C 51.149975 102.33397 58.293434 97.94187 69.72362 94.42283 C 79.88368 91.32729 85.51884 88.97238 94.70029 83.73368 C 102.002815 79.52689 104.19906 73.12386 112.48021 71.245346 C 120.73552 69.419716 125.97421 77.83348 133.8589 74.84372 C 140.26195 72.38303 141.21472 66.93259 146.321 62.355385 C 152.27429 57.09024 154.73457 52.01021 162.38107 49.893494 C 167.75218 48.385387 171.16525 48.94091 176.61551 49.893494 C 185.79614 51.480927 190.82329 54.629555 197.9942 60.58264 C 201.03665 63.06977 201.75124 65.76845 205.1643 67.69986 C 210.00655 70.45142 213.94849 68.149605 219.3721 69.4726 L 219.61029 65.92712 C 219.61029 65.92712 219.61029 58.121952 218.49925 54.78822 C 217.41486 51.454483 216.27635 51.454483 218.49925 44.76057 C 220.77463 38.093098 220.77463 35.87061 220.77463 35.87061 L 224.74321 35.632515 C 220.56308 32.16646 218.68416 29.49422 214.05428 26.742552 C 208.92134 23.6998 205.11102 24.043772 199.79318 21.397978 C 193.07283 18.064243 190.90323 13.06364 183.75977 10.70883 C 178.46777 8.936086 174.55247 6.4755006 169.55199 8.909642 C 165.55675 10.841149 166.64195 16.291498 162.40852 17.826147 C 157.61957 19.572447 154.97357 14.598187 149.94643 14.254317 C 144.97256 13.963234 142.35323 16.265156 137.43185 16.053505 C 128.43611 15.630202 124.599945 10.232639 116.02731 7.1105556 C 107.189835 3.90914 102.3484 -0.32418886 92.902916 0.019681452 C 85.65368 0.28422037 82.34639 5.1261606 75.12299 5.3642554 C 70.17498 5.5230193 67.42401 4.5969815 62.635063 3.591512 C 57.661205 2.5331542 55.015213 1.4219092 50.120483 0.019681452 L 43.02951 1.818869 C 36.73225 10.126763 33.186764 14.783496 26.969444 23.170721 C 21.360128 30.76423 19.428722 36.108803 12.7083645 42.776276 C 8.898035 46.5862 4.55883 46.85084 2.0719018 51.666237 C 0.1404953 55.423275 -0.41502634 58.20149 0.2995618 62.355385 C 1.1966323 68.25558 7.123273 69.20816 9.133809 74.84372 z" svg:height="1.005363mm" draw:style-name="style-507" svg:viewBox="0.0 0.0 224.74286 100.53631" svg:width="2.2474287mm" svg:x="90.407265mm" svg:y="16.555576mm"/>
            <draw:path svg:d="M 15.23082 169.2278 C 20.840136 176.66254 26.237093 178.83214 33.037388 185.26161 C 40.84295 192.66992 46.160778 196.16252 52.64294 204.84073 C 58.675358 213.09563 59.654785 219.28691 65.07839 228.0182 C 72.434204 239.8186 80.742 243.84048 86.45709 256.4875 C 89.18221 262.5199 91.16691 265.98584 91.80156 272.54755 C 92.9659 284.10974 86.13976 289.85147 82.88496 301.04306 C 80.688705 308.63666 80.90026 313.42563 77.61961 320.62238 C 74.44474 327.44852 66.665825 329.14212 66.87737 336.6562 C 67.11557 345.01688 74.68294 347.42468 81.13845 352.69 C 86.1656 356.81766 90.50481 357.21454 95.399536 361.60663 C 103.310875 368.6976 107.59679 374.3594 109.660614 384.75766 C 110.13701 387.27124 110.05788 389.4937 109.76639 391.5838 C 109.078445 396.26697 107.17368 400.36798 107.861626 406.13596 C 108.8669 414.86725 111.35382 419.47092 114.97925 427.488 C 117.915924 434.02307 121.22321 436.90726 123.9225 443.52185 C 127.62705 452.75577 128.71146 458.52374 129.2145 468.47186 C 129.8233 479.66385 129.63759 486.46335 125.64236 496.94113 C 123.155426 503.6615 120.93253 507.15408 116.779045 513.0012 C 113.101135 518.2399 111.59283 522.18225 106.063446 525.4629 C 101.6976 528.05597 96.98859 525.3042 93.628 529.0346 C 89.81767 533.1623 92.040565 537.6864 91.82902 543.26904 C 91.4584 551.62976 92.913414 556.2867 93.628 564.64734 L 82.91241 569.9918 C 86.16641 576.0509 93.99862 575.73315 95.42699 582.4535 C 96.98778 590.0471 90.161644 593.4073 86.483734 600.2863 C 83.176445 606.58356 80.054054 609.5731 77.646255 616.2935 C 74.921135 623.596 74.04829 628.12054 74.04829 635.8728 C 73.994995 641.4821 75.87392 644.5246 75.794785 650.1339 C 75.71566 655.0815 75.3184 657.8599 74.04829 662.62225 L 75.794785 662.62225 C 73.73096 668.17865 66.53421 672.4117 70.47696 676.8567 C 73.25538 680.03156 76.95912 678.1797 81.14007 678.6294 C 88.045334 679.34357 93.33732 674.5546 98.97328 678.6294 C 101.72505 680.66656 101.90996 683.28595 104.31776 685.77325 C 108.86851 690.48267 113.52504 690.4298 118.55219 694.6632 C 125.35168 700.40454 126.833336 705.8815 132.81326 712.49603 C 138.71326 719.05774 143.21153 721.70374 148.7942 728.50323 C 152.63037 733.1597 154.37688 735.991 157.68416 740.9916 C 160.40929 745.0397 162.26157 748.6643 163.95477 752.1307 L 164.24545 750.4637 C 164.24545 750.4637 164.24545 753.4537 170.19875 741.5737 C 176.12538 729.6938 170.19875 723.7409 179.11536 726.7042 S 179.11536 732.63086 188.03195 744.5108 C 196.89526 756.39075 202.82191 771.2336 202.82191 771.2336 S 206.20833 784.25116 211.73853 783.1135 C 217.32118 782.0021 217.6918 765.2807 217.6918 765.2807 S 223.67174 759.35406 232.53505 762.344 C 241.45166 765.2807 268.174 774.22394 268.174 774.22394 L 269.97302 776.6051 C 266.21597 772.29254 268.9411 767.4769 266.42752 762.344 C 261.58527 752.63367 255.05063 748.69135 244.99634 744.5112 C 237.21742 741.2568 231.44984 744.14056 223.64429 740.9657 C 215.81288 737.7642 211.49951 734.8009 205.83772 728.47736 C 201.44603 723.6089 200.09598 719.95764 196.89447 714.2429 C 192.05222 705.53827 190.8354 699.90234 186.23135 691.06525 C 181.73308 682.5193 179.21951 677.6774 173.74342 669.73987 C 169.2718 663.17816 164.61526 660.9028 161.2555 653.6798 C 157.20697 644.7632 161.75853 637.69885 157.68336 628.756 C 156.04263 625.0519 155.22307 622.69696 152.36552 619.8394 C 146.30647 613.7541 136.3321 621.2682 130.961 614.49493 C 127.44215 609.9971 129.2145 605.6845 127.44215 600.2605 C 124.76951 592.27 120.29869 588.85693 118.52554 580.6549 C 115.80042 568.3519 119.10771 560.81116 122.07103 548.5873 C 124.50548 538.55963 126.33111 532.8712 130.961 523.6635 C 135.51175 514.72064 142.31123 511.8631 145.24872 502.28522 C 147.0477 496.25278 146.51883 492.522 147.02106 486.25137 C 147.8939 473.76306 146.46553 466.67206 147.02106 454.18375 C 147.41832 444.42053 147.60323 438.9174 148.76756 429.25995 C 149.79947 420.87262 147.2326 414.60202 152.33969 407.88165 C 155.06482 404.33618 157.49927 403.1456 161.22966 400.76443 C 165.1716 398.2246 167.36784 396.45187 171.9186 395.3933 C 178.08344 394.04407 183.58698 392.69443 187.97867 397.1923 C 192.79427 402.13992 188.29599 408.06656 187.97867 414.99887 C 187.60805 421.98407 182.63419 426.79926 186.17967 432.80545 C 189.64604 438.70584 195.54604 438.441 202.2131 439.9493 C 209.64804 441.61627 214.30458 438.4943 221.76617 439.9493 C 229.14783 441.37808 233.67274 442.4629 239.57274 447.06653 C 245.07628 451.35284 244.70566 457.2266 250.28833 461.3276 C 254.52176 464.42334 257.69662 465.0055 262.77625 466.67206 C 265.5805 467.5982 268.49136 467.33337 271.13733 467.1747 L 273.43936 464.87268 C 273.43936 456.53824 277.54037 450.7969 273.43936 443.4944 C 270.0263 437.43533 263.2268 438.46722 259.15164 432.80502 C 255.71193 427.98944 255.07729 424.3648 253.85965 418.5706 C 252.16644 410.42148 249.3089 404.1771 253.85965 397.1923 C 256.31995 393.3824 260.28934 393.11752 263.86066 391.55676 C 265.3956 390.8688 266.87726 389.9164 268.06744 388.2761 C 272.69733 382.03214 268.06744 375.5762 271.7187 368.69678 C 275.29083 361.71158 279.86823 359.46286 285.92648 354.4357 C 290.53055 350.65204 292.59436 346.97452 298.41443 345.5191 C 306.08755 343.61395 310.0828 350.0436 317.99332 350.8636 C 327.01572 351.8426 332.09534 349.8583 341.14438 349.09082 C 348.79086 348.45578 353.10342 346.8417 360.72327 347.31808 C 367.81424 347.71494 372.94717 346.52438 378.52985 350.8636 L 383.87433 350.8636 C 387.36652 343.93167 390.64798 340.54483 392.79092 333.057 C 395.1196 325.01364 396.52133 319.82785 394.51077 311.6787 C 393.1349 305.6463 389.29874 303.3709 387.4198 297.44427 C 384.66803 288.81876 390.03915 282.23083 385.64746 274.2666 C 382.07535 267.8373 377.1281 266.46143 371.35974 261.83115 C 365.96198 257.43906 361.86096 256.24847 357.15195 251.1418 C 349.3464 242.6487 346.8861 235.69014 344.66403 224.41902 C 342.94415 215.55551 348.52682 209.44356 344.66403 201.26799 C 341.11853 193.67438 334.74216 192.722 328.6306 187.00691 C 321.48715 180.28654 315.56052 177.82587 310.85068 169.20055 C 307.33185 162.8506 311.43286 155.60095 305.47955 151.39418 C 300.9288 148.13977 296.88028 150.04474 291.27176 149.59499 C 282.2494 148.90704 277.0898 148.58952 268.06744 149.59499 C 261.02975 150.3887 254.78499 147.7429 250.28752 153.16692 C 246.26564 157.98232 253.48903 165.41705 248.51518 169.20074 C 242.29785 173.88391 238.30263 161.89822 230.70862 160.28433 C 224.57042 159.01443 220.68097 161.97775 214.64854 160.28433 C 208.35129 158.5116 206.9754 151.57948 200.41411 151.39438 C 192.90004 151.15617 190.01585 157.08282 184.43318 162.08353 C 177.73947 168.01016 179.00957 180.7367 170.14545 179.8899 C 165.1716 179.38725 161.59946 177.29698 159.48235 172.74623 C 156.67809 166.79315 163.34515 163.16832 164.82681 156.73885 C 166.28183 149.91252 166.30847 145.89084 166.54668 138.93248 C 166.73158 134.06421 168.21324 131.04799 166.54668 126.444145 C 163.76826 118.45368 154.16452 120.51751 148.74011 113.982254 C 143.42227 107.52634 143.05167 102.128975 139.85014 94.403145 C 138.42178 90.96364 137.44235 89.05847 136.30466 85.48674 C 133.47375 76.808334 137.38905 70.167305 132.73253 62.3357 C 128.8697 56.012203 122.09606 56.276844 118.47144 49.87381 C 114.95261 43.708973 115.11086 39.131775 114.873474 32.067444 C 114.42373 19.076475 120.32372 12.488336 123.81673 0.0 L 122.01774 0.0 C 117.8376 5.529782 115.87955 8.995736 111.3288 14.234636 C 103.947136 22.780626 98.65515 26.617197 90.00339 33.813744 C 83.89184 38.89378 80.21393 41.460243 73.96996 46.302082 C 65.68882 52.62558 61.772713 57.46742 52.591263 62.335903 C 47.881443 64.79659 45.28874 66.67511 40.103333 67.68058 C 30.366362 69.58554 23.355324 56.700348 15.179951 62.335903 C 7.5068088 67.5746 10.417645 76.22657 9.835478 85.486946 C 9.279956 93.82138 11.925951 98.50436 11.607818 106.86524 C 11.369622 112.447914 12.349051 116.15206 9.835478 121.12632 C 7.5334544 125.46552 2.7711484 125.46552 0.89222586 130.01628 C -1.8062527 136.57797 2.2681108 141.07585 4.4643593 147.82265 C 7.372773 156.71301 9.595667 161.79305 15.23082 169.2278 z" svg:height="7.8318396mm" draw:style-name="style-508" svg:viewBox="0.0 0.0 395.47638 783.18396" svg:width="3.954764mm" svg:x="127.98301mm" svg:y="31.677765mm"/>
            <draw:path svg:d="M 25.253626 18.02498 C 27.847136 10.960651 21.54907 4.7691693 14.590517 1.9911574 C 10.065599 0.21841367 5.5681353 -1.4219092 2.1025848 1.9911574 C -1.3112894 5.4308696 -0.014533996 10.114046 2.1025848 14.506139 C 6.1236567 22.68151 22.157885 26.597616 25.253626 18.02498 z" svg:height="0.22845045mm" draw:style-name="style-509" svg:viewBox="0.0 0.0 25.84882 22.845045" svg:width="0.2584882mm" svg:x="144.99948mm" svg:y="40.243317mm"/>
            <draw:path svg:d="M 30.238785 37.665657 C 35.900585 31.791904 37.383053 26.18259 37.383053 18.112993 C 37.383053 12.37166 37.75286 7.9795675 33.83837 3.8519125 C 28.018314 -2.1805031 19.683874 -0.30198413 12.433026 3.8519125 C 5.4211802 7.8733883 3.4639356 13.7209 1.7440795 21.631834 C -0.16148885 30.601328 -2.1187336 39.46464 5.3162127 44.835762 C 13.490778 50.709515 23.252779 44.96818 30.238785 37.665657 z" svg:height="0.4726057mm" draw:style-name="style-510" svg:viewBox="0.0 0.0 37.39193 47.26057" svg:width="0.3739193mm" svg:x="159.92953mm" svg:y="50.71597mm"/>
            <draw:path svg:d="M 10.026842 1.6064103 C 3.4122593 4.278647 -2.5676725 11.475397 1.1368815 17.613588 C 5.211245 24.413479 14.868278 17.560701 20.715788 12.2691145 C 23.3093 9.967092 25.796228 8.591207 26.06107 5.151898 C 26.537462 -1.2248929 15.979321 -0.74850076 10.026842 1.6064103 z" svg:height="0.2045811mm" draw:style-name="style-511" svg:viewBox="0.0 0.0 26.076323 20.45811" svg:width="0.26076323mm" svg:x="160.09593mm" svg:y="51.2369mm"/>
            <draw:path svg:d="M 0.07428487 14.4019785 C -1.3016001 22.630642 16.848131 21.333887 21.505468 14.4019785 C 24.547918 9.745448 26.85075 1.516784 21.505468 0.14089902 C 17.510235 -0.8114814 15.976091 3.2895277 12.562217 5.5120177 C 7.481778 8.713131 1.0270691 8.50158 0.07428487 14.4019785 z" svg:height="0.2009772mm" draw:style-name="style-512" svg:viewBox="0.0 0.0 24.70802 20.09772" svg:width="0.2470802mm" svg:x="160.23119mm" svg:y="51.46534mm"/>
            <draw:path svg:d="M 270.5778 127.42116 C 265.02097 129.69653 263.40768 133.63889 258.0624 136.31111 C 250.99727 139.88284 246.23495 140.27971 238.48349 141.68224 C 230.96942 143.03148 225.80984 146.78851 218.93042 143.42833 C 212.15758 140.12105 207.31453 134.8557 208.21402 127.42116 C 209.00854 121.09766 216.09792 120.7008 218.93042 114.959465 C 223.77187 104.95806 226.94673 94.0838 218.93042 86.46395 C 215.04178 82.81269 211.70703 80.80175 206.41504 81.11948 C 198.58282 81.59587 198.10643 90.168106 192.12813 95.327675 C 186.20148 100.59302 182.20625 112.8694 176.17302 107.84265 C 171.30414 103.84742 173.28883 97.36526 176.17302 91.83547 C 178.58083 86.96699 183.84535 87.44338 186.80869 82.892624 C 190.69733 76.992226 189.93025 72.17703 190.38081 65.1127 C 190.83136 57.46621 187.33836 53.074116 188.55598 45.507153 C 189.5879 39.6334 193.63643 37.19936 193.92711 31.272718 C 194.13866 27.039288 194.05952 24.340809 192.12813 20.583368 C 189.66704 15.767771 185.64597 15.159361 181.49246 11.666761 C 176.5719 7.565752 175.14273 2.856334 168.97708 1.0040569 C 162.99715 -0.79492885 158.55298 -0.16027768 152.99614 2.7768006 C 147.30688 5.7667665 145.69362 9.814888 142.3072 15.238491 C 138.3911 21.56199 137.3059 25.848309 135.21622 33.04506 C 132.88756 41.194187 128.25768 46.697727 131.64409 54.45 C 135.82504 64.10744 158.92279 54.820618 156.56828 65.13935 C 155.03413 71.88635 146.32826 70.139854 142.28136 75.802055 C 137.65147 82.23133 138.07457 87.54956 136.96353 95.35472 C 135.64095 104.35046 137.33334 109.510025 136.96353 118.55865 C 136.61957 127.60727 138.70923 133.34901 135.21783 141.70969 C 132.49191 148.11272 128.84064 150.49388 124.501434 155.94412 C 116.61755 165.99841 111.32556 171.0518 103.12354 180.8679 C 96.827095 188.43488 94.73582 194.20285 87.08932 200.44722 C 76.028946 209.54874 65.60484 207.45866 53.302624 214.7083 C 45.97426 218.99461 41.05208 220.7936 35.41612 227.16998 C 29.303766 234.15518 22.08037 239.63168 24.806301 248.57494 C 27.028387 256.16855 34.886436 255.77168 40.787235 261.03662 C 46.688038 266.24908 54.96919 267.43967 55.02248 275.2977 C 55.048317 280.88037 50.7624 282.94418 47.931503 287.7594 C 44.57092 293.39496 43.43404 297.20486 38.962414 302.02048 C 32.90335 308.68793 27.162424 309.71985 19.409344 314.50882 C 12.504081 318.74225 4.804293 317.73657 1.6294224 325.1715 C -1.4921569 332.31537 -0.037142433 338.9562 5.2015557 344.75082 C 12.557372 353.05862 22.663343 346.3649 33.670425 344.75082 C 43.645588 343.2958 49.51894 342.10483 58.54132 337.6336 C 67.90768 333.00333 72.16775 328.50546 79.9725 321.5998 C 85.87331 316.41397 89.09985 313.31824 94.23358 307.36536 C 98.73105 302.1 98.679375 296.2 104.8434 293.10428 C 111.11401 290.0352 115.85048 294.3744 122.67661 293.10428 C 130.00497 291.7284 136.96353 292.54874 140.56313 285.96042 C 143.18246 281.06567 138.7383 276.9909 140.56313 271.72598 C 142.57365 265.6669 146.7546 263.86792 151.19878 259.26428 C 157.01883 253.20522 162.12672 251.61778 167.233 245.0032 C 173.29207 237.09227 169.79906 227.64638 177.92195 221.8788 C 186.41464 215.81975 194.16772 220.39714 204.67096 220.07982 C 215.783 219.68297 223.2454 225.10696 233.11398 220.07982 C 237.98288 217.61914 240.28409 215.29086 243.80293 211.16321 C 249.19989 204.76018 246.21074 196.90213 252.66705 191.58391 C 258.303 186.98026 265.155 191.08127 270.55356 186.23943 C 275.55487 181.66203 274.0191 175.97359 277.67038 170.20561 C 281.6123 163.96164 287.434 162.82355 290.13248 155.97118 C 292.1963 150.78535 291.87817 147.31941 291.9056 141.73674 C 291.9589 135.43948 294.5508 130.12166 290.13248 125.676674 C 284.70645 120.25065 277.6429 124.536964 270.5778 127.42116 z" svg:height="3.4882877mm" draw:style-name="style-513" svg:viewBox="0.0 0.0 292.70953 348.82877" svg:width="2.9270952mm" svg:x="157.61531mm" svg:y="61.271435mm"/>
            <draw:path svg:d="M 7.2007875 34.478676 C 15.772615 39.452934 21.515158 28.340485 30.351828 23.815971 C 36.67573 20.535324 45.11514 21.99034 46.332764 14.899364 C 47.153126 10.586804 45.751404 7.517306 42.788082 4.2100143 C 37.258705 -2.00771 28.129742 -0.7642459 21.43603 4.2100143 C 16.964403 7.5701933 18.1029 12.570695 14.291762 16.724997 C 9.820136 21.540592 -0.23415883 19.05326 0.004844665 25.614956 C 0.26968637 30.03329 3.3654275 32.28243 7.2007875 34.478676 z" svg:height="0.3573366mm" draw:style-name="style-514" svg:viewBox="0.0 0.0 46.56359 35.73366" svg:width="0.46563593mm" svg:x="151.94856mm" svg:y="67.34833mm"/>
            <draw:path svg:d="M 530.9689 18.887331 C 524.2477 17.538092 521.62836 24.496647 514.9621 26.031195 C 507.47385 27.698162 497.3937 33.359962 495.3557 26.031195 C 494.4304 22.618128 496.7316 20.660074 497.1547 17.088346 C 497.94922 10.923509 502.12857 4.838206 497.1547 1.1074097 C 491.67862 -3.020245 487.41855 5.5261483 481.12048 8.224627 C 474.24106 11.108414 469.53204 11.108414 463.31473 15.368489 C 456.40945 20.077908 454.76874 25.290363 449.05365 31.402313 C 442.35992 38.57242 438.92023 43.044044 431.2479 49.20888 C 425.37454 53.918297 421.48425 55.770576 415.1878 59.89823 C 400.13382 69.82011 388.46463 71.64574 376.05585 84.822014 C 369.54785 91.6748 369.99677 99.71815 361.8206 104.42757 C 355.09943 108.29038 349.72992 105.96211 342.21423 107.94641 C 334.33035 110.063126 329.17078 110.27467 322.60788 115.09027 C 316.23068 119.79969 316.73453 126.732 310.14578 131.1241 C 304.6697 134.802 299.9865 133.45236 294.16486 136.46857 C 289.63992 138.74394 287.8151 141.09886 283.4759 143.61243 C 275.61786 148.08406 270.6973 149.75063 262.0447 152.47615 C 252.59923 155.519 246.59346 154.8573 237.14798 157.82062 C 230.00371 160.09601 225.98264 161.57767 219.34222 164.9645 C 209.55276 169.96498 205.6625 175.49477 196.19118 180.9983 C 189.41833 184.86113 185.76707 187.66579 178.33212 189.91492 C 168.35696 192.93112 161.79567 189.25362 151.60895 191.68765 C 138.06166 194.94206 128.80188 197.1908 119.567955 207.69484 C 113.455605 214.70628 117.0019 224.38995 108.879005 229.07314 C 102.81995 232.59198 97.607086 228.41183 91.04579 230.81923 C 83.68998 233.65013 81.6536 238.94212 75.06486 243.33421 C 61.06862 252.59479 41.833683 245.42429 35.879593 261.14078 C 33.922348 266.35324 37.229637 270.74533 34.159737 275.3752 C 28.656195 283.44482 15.982551 270.21564 9.18387 277.14795 C 5.5067697 280.9579 5.8232875 284.71494 3.8127515 289.6363 C 2.4368665 293.10223 -0.9770075 295.00742 0.26807147 298.57913 C 1.8022155 302.6539 6.6969423 301.22513 10.957018 302.12463 C 19.105745 303.84448 25.164806 297.81207 32.33491 302.12463 C 35.695496 304.13556 36.85983 306.33142 39.479176 309.24185 C 42.41666 312.54913 44.109062 314.5072 46.64928 318.1847 C 49.798313 322.78833 49.63844 326.83646 53.766094 330.6464 C 63.476418 339.58923 74.695045 331.88986 87.55279 328.8474 C 96.972435 326.6249 101.893 323.8469 110.757126 319.95743 C 120.679 315.59198 126.12924 312.78732 135.6813 307.49576 C 144.94109 302.33618 149.466 298.15604 158.83235 293.23468 C 169.54875 287.54623 177.72331 288.18127 187.3545 280.74634 C 195.87466 274.13174 197.96432 267.54382 205.13443 259.36804 C 213.17819 250.10745 216.72287 243.67819 226.51233 236.217 C 232.96864 231.26938 238.04747 230.63432 244.34554 225.52765 C 248.89629 221.79684 250.21889 218.22513 255.03448 214.8383 C 265.53772 207.53577 275.30133 212.77448 287.0755 207.72108 C 293.63678 204.91643 297.7386 203.5143 303.1097 198.80447 C 307.15823 195.23274 307.66046 191.36952 311.99966 188.11513 C 323.165 179.83357 334.09296 191.13133 347.63864 188.11513 C 354.0675 186.713 358.5666 186.92455 363.6987 182.79689 C 370.15503 177.50531 367.74722 170.12325 372.56284 163.21758 C 378.48947 154.72447 383.06607 150.41193 392.1159 145.38477 C 401.58722 140.17232 410.6629 145.27899 418.9182 138.26755 C 423.4431 134.3781 423.6805 130.11842 427.78232 125.77922 C 433.62985 119.64103 438.074 117.312355 445.6414 113.26424 C 452.20267 109.79828 456.3836 108.607704 463.4213 106.17326 C 470.24744 103.79211 475.3004 105.00893 481.22705 100.855034 C 486.91632 96.80691 486.59818 91.03893 491.91602 86.56771 C 496.1761 82.96934 499.9856 82.863556 504.3781 79.45049 C 511.38995 73.94736 511.38995 66.77685 518.5859 61.617683 C 524.74994 57.305122 531.15295 59.792053 536.44495 54.500465 C 544.9118 46.11314 548.2191 32.7782 539.9896 24.205563 C 537.0538 21.29513 534.93823 19.654806 530.9689 18.887331 z" svg:height="3.3483417mm" draw:style-name="style-515" svg:viewBox="0.0 0.0 544.73584 334.83417" svg:width="5.447358mm" svg:x="152.14359mm" svg:y="64.10249mm"/>
            <draw:path svg:d="M 35.002403 2.7483382 C 31.483461 0.44651666 28.546585 1.2137905 24.339699 0.9491507 C 17.354702 0.49940425 11.904251 -1.723086 6.533233 2.7483382 C 2.0618088 6.4524884 -1.1132637 11.558968 0.36839643 16.718334 C 0.55360395 17.379833 0.81814283 18.067776 1.162114 18.782162 C 4.4694057 25.026329 12.010026 21.163315 18.96858 22.32765 C 23.836863 23.14781 26.667965 25.238081 31.456917 24.126837 C 35.399162 23.174255 38.256706 22.221874 40.346878 18.782162 C 43.786488 13.119959 40.532185 6.3202696 35.002403 2.7483382 z" svg:height="0.24445233mm" draw:style-name="style-516" svg:viewBox="0.0 0.0 41.758953 24.445232" svg:width="0.41758952mm" svg:x="10.815127mm" svg:y="31.027191mm"/>
            <draw:path svg:d="M 27.368523 2.8264585 C 21.89163 -0.29552457 17.367317 -0.74547285 11.334801 1.0537148 C 7.445443 2.2178473 4.693774 3.038009 2.4182954 6.39839 C -1.1270912 11.5842 -0.96832746 18.807394 4.191039 22.432213 C 8.794784 25.63373 12.842905 20.262611 18.452118 20.633026 C 26.548363 21.18875 33.427586 34.470802 38.057774 27.750242 C 41.232746 23.146399 38.50752 18.64853 36.258587 13.515607 C 34.08898 8.567992 32.0517 5.5253406 27.368523 2.8264585 z" svg:height="0.2964423mm" draw:style-name="style-517" svg:viewBox="0.0 0.0 39.50269 29.64423" svg:width="0.39502692mm" svg:x="11.497361mm" svg:y="31.293373mm"/>
            <draw:path svg:d="M 43.185448 39.881687 C 47.89507 41.257572 51.41401 44.11512 55.64734 41.680878 C 60.6215 38.82333 60.35696 33.028908 59.21917 27.419796 C 57.922718 21.149185 53.795162 18.582724 48.53002 14.957904 C 43.635193 11.597725 39.957485 11.333085 34.26894 9.613229 C 28.13065 7.7611537 24.50583 7.364295 18.261663 6.0677414 C 11.303109 4.586081 2.783563 -4.1981044 0.42875287 2.4693663 C -1.0264635 6.649707 1.4871104 9.56014 4.000583 13.184958 C 6.540601 16.836222 8.815979 18.502987 12.9170885 20.302176 C 16.780003 22.022032 20.113739 19.66712 23.606237 22.074919 C 27.416264 24.747156 25.802284 29.324556 28.924368 32.76407 C 33.131355 37.368114 37.205917 38.135387 43.185448 39.881687 z" svg:height="0.42629606mm" draw:style-name="style-518" svg:viewBox="0.0 0.0 59.90582 42.62961" svg:width="0.5990582mm" svg:x="11.980278mm" svg:y="31.546179mm"/>
            <draw:path svg:d="M 47.85954 11.791309 C 45.266636 8.192935 44.49936 5.3089457 40.74222 2.9013488 C 34.33929 -1.2525479 27.93636 -0.6705824 21.163012 2.9013488 C 16.823807 5.176727 15.8713255 8.484018 12.246507 11.791309 C 8.251272 15.469016 4.309027 16.02474 1.557358 20.707714 C -2.9934986 28.539318 3.938612 34.836372 3.3301017 43.83231 C 3.0390182 48.753483 1.557358 51.42592 1.557358 56.34709 C 1.557358 61.241817 1.3457067 64.31111 3.3301017 68.80898 C 5.155733 72.8571 6.214091 76.42904 10.473864 77.698944 C 15.844881 79.28638 18.332012 73.78304 22.935755 70.581726 C 29.02116 66.37494 31.11133 62.300175 37.196835 58.119835 C 40.53057 55.818012 42.700172 54.971207 46.086796 52.775158 C 51.14039 49.520756 55.849907 49.203228 58.548687 43.83231 C 61.72366 37.64103 59.077866 32.64053 56.775944 26.05239 C 54.606342 19.861109 51.722454 17.10954 47.85954 11.791309 z" svg:height="0.7798032mm" draw:style-name="style-519" svg:viewBox="0.0 0.0 60.011784 77.980316" svg:width="0.60011786mm" svg:x="12.253948mm" svg:y="32.040867mm"/>
            <draw:polyline svg:height="0.28971905mm" draw:points="15.583875,8.916506 0.0,24.50048 11.138895,28.971907 26.72277,24.50048 37.861866,13.3614855 28.971907,0.0 15.583875,8.916506" draw:style-name="style-520" svg:viewBox="0.0 0.0 37.861866 28.971907" svg:width="0.37861866mm" svg:x="17.314598mm" svg:y="14.587537mm"/>
            <draw:path svg:d="M 22.62822 4.2169785 C 14.928836 8.2651 14.267338 14.906127 9.266835 22.023445 C 5.6684604 27.156368 -1.6869528 29.458189 0.3504308 35.38493 C 2.0173993 40.17388 6.4888234 41.338017 11.489326 42.052402 C 15.854975 42.7139 18.421436 41.23224 22.62822 39.856354 C 29.269247 37.633865 32.25901 34.617558 38.212097 30.93985 C 43.530125 27.632557 49.033463 27.764877 51.57348 22.023344 C 54.45747 15.488092 52.234978 9.217481 47.102055 4.2168775 C 40.275925 -2.4504921 31.04199 -0.25444585 22.62822 4.2169785 z" svg:height="0.42214963mm" draw:style-name="style-521" svg:viewBox="0.0 0.0 52.84972 42.214962" svg:width="0.5284972mm" svg:x="18.00139mm" svg:y="14.367302mm"/>
            <draw:path svg:d="M 3.9403276 0.2400128 C -0.29310223 1.5365664 -0.39887744 6.589956 0.36819455 10.929161 C 1.1094284 15.321254 3.040835 19.792679 7.4858155 19.845566 C 12.777804 19.87201 14.471015 12.410821 12.830289 7.3572297 C 11.427758 3.1240017 8.173758 -1.0563389 3.9403276 0.2400128 z" svg:height="0.19845651mm" draw:style-name="style-522" svg:viewBox="0.0 0.0 13.431612 19.845652" svg:width="0.13431612mm" svg:x="106.04501mm" svg:y="28.754366mm"/>
            <draw:path svg:d="M 1.6827137 27.084505 C 5.783723 31.026852 12.08098 27.71956 15.917148 23.512775 C 20.573679 18.353207 20.282999 11.103972 15.917148 5.6799664 C 13.032957 2.0287037 9.673182 -1.0403919 5.2282014 0.33549306 C -0.24869281 2.0553493 2.3440106 8.881483 1.6827137 14.569927 C 1.1271921 19.438007 -1.8094825 23.671438 1.6827137 27.084505 z" svg:height="0.2885039mm" draw:style-name="style-523" svg:viewBox="0.0 0.0 19.301779 28.85039" svg:width="0.1930178mm" svg:x="117.128494mm" svg:y="42.32601mm"/>
            <draw:path svg:d="M 8.784185 4.550957 C 9.074865 4.4716263 9.181448 4.3392053 9.445482 4.23343 C 5.899995 2.513574 2.5402195 1.0054699 0.0 0.0 L 8.784185 4.550957 z" svg:height="0.045509573mm" draw:style-name="style-524" svg:viewBox="0.0 0.0 9.445482 4.550957" svg:width="0.094454825mm" svg:x="100.442444mm" svg:y="19.953285mm"/>
            <draw:path svg:d="M 38.20826 46.391304 C 40.82761 52.238613 40.298733 56.180958 41.78039 62.425125 C 43.738445 70.78601 49.21534 75.46899 47.09822 83.77698 C 45.431656 90.52378 41.78039 93.59308 36.488403 98.03806 L 29.768045 101.18669 C 38.896202 103.88537 43.738445 106.84869 53.236412 108.092354 C 61.22688 109.15071 65.96254 106.74291 73.95301 108.092354 C 81.943474 109.441795 85.991196 112.11403 93.55856 114.998024 C 101.91965 118.12 108.69249 120.71311 115.14881 123.464676 L 118.42946 126.03114 C 121.68346 124.41726 123.40331 123.306015 126.7106 121.90369 C 136.3418 117.643814 142.50583 116.87654 152.9041 114.998024 C 164.06943 112.96064 170.52495 112.0347 181.876 112.21981 C 191.61298 112.37847 198.22755 110.12954 206.6936 114.998024 L 201.16342 112.21981 C 212.67273 111.16145 218.99663 109.57401 230.53178 109.46824 C 239.68658 109.38891 246.32701 115.897514 253.9735 110.844124 C 261.22275 106.055176 259.02728 98.22357 262.25464 90.15377 L 264.13358 88.01061 C 257.2808 86.29076 251.08931 85.02085 242.94058 81.872215 C 227.48853 75.919136 218.89005 71.84457 205.29027 62.55755 C 194.284 55.016827 190.42038 47.529194 179.09677 40.464867 C 167.13773 33.083008 160.0201 26.785952 145.97057 26.30956 C 132.9796 25.859814 127.18538 36.681183 114.22025 36.33721 C 102.28784 35.99324 95.329285 32.71239 85.248344 26.30956 C 76.19932 20.541582 75.220695 11.730953 65.53702 6.9948893 C 51.06439 -0.1223278 28.839485 -1.6570774 13.017615 1.7033036 C 3.3605828 3.767131 8.599281 12.842198 0.0 16.334799 C 9.551257 20.938643 20.372625 26.812397 20.372625 26.812397 C 29.424074 31.839342 34.028122 36.945618 38.20826 46.391304 z" svg:height="1.2603111mm" draw:style-name="style-525" svg:viewBox="0.0 0.0 264.13358 126.03111" svg:width="2.6413357mm" svg:x="100.536606mm" svg:y="19.832273mm"/>
            <draw:g>
              <draw:path svg:d="M 0.0 0.0 C 2960.5552 0.0 5921.11 0.0 8881.638 0.0 z" svg:height="0.0mm" draw:style-name="style-526" svg:viewBox="0.0 0.0 8881.638 1.0" svg:width="88.816376mm" svg:x="38.965977mm" svg:y="85.54931mm"/>
              <draw:path svg:d="M 10398.697 354.6093 C 10389.808 353.1543 10382.082 359.16006 10375.547 352.81033 C 10372.239 349.55634 10372.558 346.1691 10370.176 342.17386 C 10367.953 338.3377 10366.339 335.4535 10364.116 332.67508 C 10362.898 331.08765 10361.391 329.57935 10359.54 327.91278 C 10354.194 323.17712 10350.332 321.11328 10343.533 319.02283 C 10333.611 315.8746 10327.208 319.8432 10316.838 319.02283 C 10311.255 318.54642 10308.08 318.14996 10302.551 317.22385 C 10291.915 315.37155 10286.623 310.34442 10275.8545 310.08038 C 10269.559 309.92133 10265.801 310.0271 10259.82 311.85272 C 10252.969 313.9432 10250.48 323.20297 10243.761 320.76932 C 10237.384 318.44064 10242.094 308.8894 10236.644 304.7359 C 10230.585 300.07938 10224.684 303.06934 10217.064 302.9894 C 10208.017 302.83032 10202.169 308.54544 10193.86 304.7359 C 10189.891 302.91028 10187.536 301.2437 10184.996 297.6183 C 10181.689 292.90845 10184.123 288.411 10181.451 283.3572 C 10180.394 281.4258 10179.018 279.9966 10177.403 278.9655 C 10170.18 274.20322 10158.459 276.58435 10154.729 267.35043 C 10152.903 262.79968 10155.682 258.98935 10152.955 254.88834 C 10147.981 247.32097 10138.773 254.46524 10129.805 253.08936 C 10120.649 251.68681 10115.834 248.90921 10106.653 247.77153 C 10095.62 246.36899 10089.218 246.84538 10078.157 247.77153 C 10069.081 248.51276 10056.91 260.25946 10055.006 251.34366 C 10053.922 246.15744 10057.784 243.48561 10060.323 238.82909 C 10063.233 233.61702 10070.113 232.32027 10069.214 226.36699 C 10068.182 218.98534 10058.736 217.52951 10051.46 219.22353 C 10044.74 220.81096 10042.782 225.99718 10038.998 231.7381 C 10036.353 235.57426 10036.723 238.9082 10033.627 242.37457 C 10024.843 252.19066 10012.963 243.16829 9999.787 242.37457 C 9992.141 241.95146 9987.828 240.5223 9980.182 240.62807 C 9968.196 240.78712 9961.74 248.24791 9949.913 245.94589 C 9945.574 245.12553 9940.626 246.5547 9939.197 242.37376 C 9937.662 237.71722 9945.574 237.63809 9948.141 233.4838 C 9950.099 230.30893 9952.374 228.27174 9951.738 224.59384 C 9950.521 218.29659 9941.976 222.21268 9935.705 221.0217 C 9926.021 219.16943 9920.466 218.64055 9910.755 217.42374 C 9904.538 216.70915 9899.008 220.28128 9894.748 215.6514 C 9890.911 211.57703 9896.018 206.15262 9892.976 201.4436 C 9887.657 193.16246 9877.814 198.34787 9868.052 197.84563 C 9862.521 197.55495 9859.268 198.79842 9853.817 197.84563 C 9844.61 196.2582 9839.716 192.95091 9832.387 187.18253 C 9828.576 184.11343 9824.449 183.10815 9823.496 178.23927 C 9822.623 173.84758 9828.101 172.97392 9832.89 171.59804 C 9836.567 170.56613 9839.848 169.19025 9839.53 165.77718 C 9839.133 161.7553 9837.334 159.47992 9834.213 156.88722 C 9827.095 151.0397 9819.714 163.29025 9811.009 160.45935 C 9805.372 158.58043 9803.838 154.37364 9798.546 151.54274 C 9793.334 148.76433 9790.159 147.28267 9784.312 146.19827 C 9778.147 145.06058 9774.469 145.40456 9768.252 146.19827 C 9762.616 146.91286 9759.706 150.32593 9754.044 149.7704 C 9747.879 149.21489 9745.393 145.32542 9739.756 142.65279 C 9732.216 139.00153 9728.432 135.45604 9720.203 133.73618 C 9709.964 131.56657 9703.905 136.30223 9693.48 135.48268 C 9683.531 134.7681 9678.479 131.22261 9668.557 130.16486 C 9658.132 129.02716 9651.7295 133.26059 9641.808 130.16486 C 9634.082 127.73041 9631.621 122.20103 9624.027 119.47591 C 9621.911 118.73467 9619.9795 118.232445 9618.021 117.915115 C 9614.503 117.38624 9611.223 117.49201 9607.994 117.915115 C 9600.216 118.94703 9592.78 121.75128 9583.044 121.249054 C 9575.397 120.90508 9570.715 121.99029 9563.466 119.476715 C 9562.222 119.02697 9561.163 118.49809 9560.211 117.915924 C 9557.143 116.063644 9555.078 113.682495 9550.978 112.33325 C 9546.982 111.0365 9543.331 113.49759 9540.314 110.586754 C 9535.154 105.61289 9550.447 105.77116 9556.348 101.6435 C 9562.354 97.41007 9566.508 95.42618 9570.582 89.20805 C 9573.811 84.20755 9576.826 80.79448 9575.927 74.92033 C 9575.159 70.0256 9573.36 66.24191 9568.783 64.25722 C 9562.513 61.505447 9558.756 68.146675 9552.723 71.37484 C 9546.955 74.47058 9543.436 76.00472 9538.516 80.31809 C 9531.345 86.509575 9529.255 91.90653 9524.281 99.896996 C 9520.471 105.95606 9520.895 111.43295 9515.364 115.90458 C 9514.386 116.698296 9513.433 117.3596 9512.454 117.915115 C 9505.786 121.80457 9498.881 120.85179 9490.388 119.47591 C 9488.694 119.15858 9487.187 118.65554 9485.863 117.915115 C 9480.678 115.26912 9477.45 110.559296 9470.809 110.585945 C 9463.374 110.585945 9460.199 115.5598 9453.028 117.70357 C 9452.738 117.78269 9452.474 117.86263 9452.208 117.941765 C 9436.016 122.65158 9425.617 120.82595 9408.525 121.275696 C 9389.026 121.77873 9378.125 118.97368 9358.626 119.50336 C 9347.46 119.82069 9339.603 115.481476 9330.157 121.275696 C 9321.61 126.5144 9322.986 135.56343 9315.869 142.68024 C 9308.778 149.74457 9303.566 152.60211 9294.49 156.91467 C 9289.173 159.4549 9285.997 160.77748 9280.2295 162.2325 C 9267.477 165.51314 9258.877 166.54506 9246.441 162.2325 C 9239.668 159.93048 9235.171 158.63452 9230.382 153.34254 C 9225.831 148.28874 9224.084 144.08195 9223.291 137.3616 C 9222.63 131.75229 9227.709 127.99525 9225.011 123.073875 C 9222.814 118.97287 9218.951 118.205795 9214.56 117.9676 C 9212.787 117.88847 9210.908 117.861824 9208.978 117.7294 C 9207.151 117.62363 9205.564 117.70276 9203.95 117.9676 C 9196.013 119.37013 9191.092 125.11106 9182.308 128.44499 C 9170.613 132.86333 9163.998 135.48268 9152.013 139.13394 C 9147.171 140.58896 9143.917 145.13971 9139.524 142.70607 C 9135.106 140.24579 9139.075 134.18674 9135.9795 130.21814 C 9128.333 120.56111 9117.75 136.56789 9105.658 139.13475 C 9096.769 141.01367 9091.238 145.40536 9082.507 142.70688 C 9075.893 140.61641 9074.729 134.63728 9068.3 132.01793 C 9058.643 128.07599 9051.26 128.15512 9041.551 132.01793 C 9034.194 134.92796 9032.767 141.14609 9025.543 144.48003 C 9015.991 148.89836 9009.271 146.9936 8998.794 148.078 C 8988.422 149.10991 8982.548 150.03606 8972.098 149.82451 C 8960.244 149.5863 8953.682 145.69685 8941.803 146.25237 C 8933.362 146.67548 8928.839 148.63353 8920.398 149.82451 C 8907.274 151.65013 8899.813 154.37526 8886.584 153.39664 C 8876.662 152.6554 8865.205 157.31274 8861.661 148.07881 C 8859.041 141.30516 8869.572 137.01924 8867.032 130.24559 C 8863.274 120.402855 8850.786 127.1765 8840.2295 126.67346 C 8827.794 126.11794 8817.6875 136.70111 8808.241 128.4458 C 8804.987 125.58826 8804.669 121.857864 8804.616 117.96841 C 8804.59 113.36436 8804.934 108.68118 8801.071 105.26812 C 8795.091 100.05606 8789.2705 101.24624 8781.492 99.95029 C 8765.723 97.30429 8756.437 100.16184 8740.561 101.69679 C 8730.057 102.72871 8724.024 102.80783 8713.785 105.26892 C 8705.266 107.33275 8700.529 108.97348 8692.406 112.412384 C 8688.146 114.21137 8684.708 116.090294 8681.559 117.995056 C 8675.314 121.83122 8670.129 125.853096 8662.138 130.24559 C 8648.485 137.68054 8641.58 144.26848 8626.473 148.07881 C 8609.671 152.25894 8593.346 161.17555 8581.97 148.07881 C 8576.202 141.41093 8581.837 132.07123 8574.826 126.67427 C 8566.545 120.29788 8558.58 128.18257 8548.103 128.44661 C 8539.769 128.6848 8535.032 129.02878 8526.751 128.44661 C 8514.765 127.5996 8507.779 127.070724 8496.481 123.102135 C 8492.143 121.567184 8488.994 119.821495 8485.846 117.99586 C 8482.617 116.143585 8479.416 114.15969 8475.024 112.41319 C 8463.038 107.597595 8455.868 105.42799 8443.01 103.52323 C 8427.901 101.30034 8419.065 102.91441 8403.878 103.52323 C 8393.4 103.920494 8387.579 104.60763 8377.103 105.26973 C 8365.989 105.98432 8358.29 101.59182 8348.633 107.06872 C 8343.5 109.95291 8342.336 114.53031 8338.288 117.969215 C 8337.68 118.524734 8336.966 119.05361 8336.1455 119.53001 C 8326.488 125.271736 8318.709 121.32899 8307.649 123.102135 C 8299.951 124.345604 8295.505 124.50467 8288.071 126.67427 C 8274.63 130.53708 8266.799 151.57181 8255.977 142.70769 C 8251.214 138.76575 8253.701 132.33607 8248.886 128.44661 C 8239.281 120.720985 8230.735 135.32603 8218.564 137.38986 C 8210.31 138.7391 8205.601 139.37456 8197.212 139.13637 C 8188.0845 138.84569 8183.2163 135.67001 8174.0083 135.53839 C 8162.0225 135.43262 8155.673 142.31204 8143.766 140.90952 C 8136.5425 140.0625 8132.997 137.2316 8125.9326 135.53839 C 8117.704 133.60698 8113.021 132.81326 8104.5283 131.9929 C 8104.5283 131.9929 8080.716 135.27354 8065.3696 135.53839 C 8050.7915 135.85571 8042.4834 135.59169 8028.0366 133.79189 C 8016.739 132.38936 8009.4097 122.94388 7999.5146 128.44742 C 7995.2285 130.80193 7994.5405 134.42735 7990.598 137.39067 C 7974.4585 149.34973 7959.033 138.07861 7938.951 137.39067 C 7927.098 136.88763 7917.282 143.66129 7908.6304 135.56503 C 7903.6562 130.85521 7906.6455 123.36778 7904.6084 117.996666 C 7904.0264 116.54166 7903.1 115.244896 7901.566 114.21298 C 7895.8774 110.376816 7891.2734 113.392624 7886.511 117.996666 C 7882.3833 122.01855 7878.203 127.20396 7873.0703 130.24721 C 7861.7993 136.91508 7856.084 141.80981 7844.5483 148.08043 C 7837.7485 151.75833 7834.1235 154.43016 7826.768 156.97038 C 7814.227 161.28294 7806.131 159.5106 7792.928 160.54251 C 7778.323 161.6802 7770.148 161.99753 7755.4897 162.28902 C 7742.3135 162.60634 7734.879 162.50056 7721.702 162.28902 C 7703.578 161.99834 7692.836 155.91263 7675.3467 160.54251 C 7668.15 162.44728 7665.0015 167.36865 7657.567 167.68597 C 7650.3433 167.95082 7647.036 162.26237 7639.7603 162.31487 C 7630.209 162.42064 7622.43 164.7493 7616.953 171.68121 C 7616.186 172.65984 7615.4717 173.66591 7614.837 174.77695 C 7612.2173 179.1428 7614.149 183.11139 7611.2646 187.26488 C 7604.3594 196.86943 7592.823 188.7732 7580.97 189.01138 C 7571.9478 189.27623 7566.736 187.8204 7557.7925 189.01138 C 7547.7915 190.36063 7542.5527 193.24481 7532.8423 196.15485 C 7521.6772 199.48878 7515.353 201.15535 7504.347 205.07146 C 7498.817 207.05615 7495.9336 208.9609 7490.139 210.41592 C 7482.016 212.42647 7474.846 206.44734 7468.7603 212.16243 C 7464.3945 216.23679 7466.4585 221.34306 7463.389 226.42351 C 7457.8066 235.73657 7451.298 238.67406 7441.985 244.25671 C 7432.3804 250.02429 7426.242 252.37961 7415.288 254.94566 C 7402.403 257.93564 7393.8306 252.1939 7381.474 256.69217 C 7374.7803 259.12662 7372.1343 263.14767 7365.4663 265.58212 C 7356.867 268.73035 7351.232 267.32864 7342.3154 269.15427 C 7331.759 271.32385 7326.123 274.10226 7315.54 276.32437 C 7307.47 277.99094 7301.0674 278.46732 7294.612 279.02286 C 7289.0024 279.49924 7283.341 280.10724 7276.4087 281.64218 C 7264.423 284.34067 7255.771 282.93893 7246.0874 290.5588 C 7241.0605 294.50073 7240.2144 298.81412 7235.451 303.04672 C 7229.3394 308.3387 7225.185 310.93143 7217.592 313.70984 C 7210.316 316.4616 7205.051 314.02716 7198.013 317.28198 C 7189.97 321.01236 7187.113 326.64832 7182.138 332.73404 C 7181.027 334.08328 7179.809 335.4858 7178.4077 336.88834 C 7174.2275 341.04263 7172.2163 343.74112 7167.7446 347.55145 C 7163.1406 351.41425 7160.442 353.4781 7155.2563 356.46805 C 7147.5044 361.0188 7141.974 361.36276 7133.825 365.38464 C 7125.226 369.61807 7121.6807 374.90927 7112.473 377.84674 C 7099.879 381.81534 7091.757 376.39172 7078.6333 377.84674 C 7068.1294 378.98444 7062.5464 382.4508 7051.91 383.16458 C 7040.7974 383.95828 7029.87 390.4671 7023.4146 381.41806 C 7018.599 374.59195 7018.9697 367.10452 7023.4146 360.01355 C 7026.5894 354.95975 7031.2725 354.90726 7035.929 351.12357 C 7042.7817 345.51425 7044.2104 339.34943 7051.91 335.116 C 7054.5293 333.66098 7057.043 332.94638 7059.4507 332.73483 C 7061.144 332.57578 7062.7583 332.57578 7064.425 332.73483 C 7071.727 333.34366 7079.082 336.2537 7087.5493 333.29037 C 7088.1045 333.1313 7088.66 332.8931 7089.163 332.73483 C 7097.233 329.74487 7101.7837 326.3851 7108.9014 320.85492 C 7115.886 315.37802 7129.7236 312.2823 7124.9087 304.8215 C 7121.469 299.42374 7115.331 300.9054 7108.9014 301.276 C 7100.54 301.77905 7097.709 310.77478 7089.2954 310.16595 C 7084.904 309.84863 7081.6226 309.822 7078.6323 306.59384 C 7074.399 302.0431 7076.1455 296.30133 7078.6323 290.58624 C 7083.0776 280.24127 7094.2163 280.84927 7105.3813 279.8973 C 7112.3667 279.3418 7116.706 284.289 7123.215 281.66965 C 7124.987 280.9817 7126.416 280.0822 7127.6597 279.0503 C 7130.0674 276.95984 7131.6816 274.288 7133.8247 270.9807 C 7136.761 266.56238 7135.2793 262.0116 7139.196 258.49277 C 7145.413 252.93674 7153.853 263.4408 7160.627 258.49277 C 7166.633 254.07443 7163.4844 246.85104 7167.7446 240.6862 C 7172.454 233.75429 7176.6343 230.8701 7183.778 226.42513 C 7187.694 223.96484 7190.7896 223.96484 7194.4146 221.1073 C 7200.7905 216.08014 7203.939 211.2912 7205.0776 203.27408 C 7205.9243 197.71806 7207.326 192.92911 7203.3574 189.013 C 7198.8335 184.6738 7193.5684 189.1979 7187.35 189.013 C 7171.29 188.64238 7162.2407 187.66376 7146.3657 185.46751 C 7137.952 184.30318 7133.3213 182.90146 7124.9346 181.89539 C 7113.24 180.46701 7106.519 180.75769 7094.666 180.12305 C 7080.0874 179.35597 7071.8057 179.48839 7057.2803 178.32405 C 7044.0244 177.29214 7036.616 175.81049 7023.4136 174.77856 C 7006.136 173.45598 6996.294 173.24362 6978.8843 173.00623 C 6969.862 172.90045 6964.7285 173.82658 6955.733 173.00623 C 6941.472 171.65698 6934.3545 165.67706 6920.094 164.08961 C 6909.088 162.9253 6902.7373 164.08961 6891.5986 164.08961 C 6880.486 164.08961 6873.5015 167.95244 6863.103 164.08961 C 6856.9917 161.84088 6854.901 157.71323 6848.8687 155.19966 C 6836.6445 150.17252 6828.0464 155.57028 6814.975 153.42732 C 6808.758 152.36876 6804.3657 153.45396 6799.021 149.85518 C 6790.448 144.06097 6797.672 131.9162 6790.0776 124.95764 C 6785.527 120.72421 6780.923 121.33302 6775.87 117.78754 C 6769.3613 113.31591 6768.0386 108.024734 6761.582 103.55311 C 6754.1475 98.39354 6748.988 96.6212 6740.2036 94.66315 C 6729.3823 92.2287 6722.7944 93.89607 6711.735 94.66315 C 6701.2305 95.32444 6695.5156 97.917145 6684.932 98.235275 C 6671.677 98.605896 6664.4272 94.2134 6651.1714 94.66315 C 6636.276 95.139534 6627.3857 95.9599 6613.733 101.75412 C 6607.1973 104.58502 6604.1816 107.707405 6597.673 110.69737 C 6587.751 115.30142 6578.0137 111.120476 6571.003 119.58733 C 6565.103 126.73079 6568.304 133.84842 6565.658 142.76501 C 6564.415 146.94516 6565.2354 150.35823 6562.0864 153.42813 C 6556.5034 158.85173 6550.206 150.88791 6542.4805 149.85599 C 6531.4478 148.42763 6524.9653 146.1256 6514.0117 148.1095 C 6509.064 148.92986 6505.625 148.61253 6501.55 151.65498 C 6496.5757 155.41202 6498.7188 161.44443 6494.4062 165.88942 C 6486.919 173.69498 6478.4253 171.97511 6467.683 173.03287 C 6461.4917 173.61504 6457.8145 173.93236 6451.702 173.03287 C 6442.0977 171.63034 6438.129 163.82559 6428.4976 164.11627 C 6418.5757 164.40695 6415.0303 172.74138 6405.3467 174.8052 C 6393.7583 177.26549 6386.5083 169.91049 6375.0522 173.03287 C 6365.7393 175.57309 6362.5376 181.71129 6353.6733 185.5208 C 6343.7515 189.72758 6337.587 190.89192 6326.977 192.63843 C 6316.6055 194.305 6310.6523 193.72282 6300.228 194.41077 C 6290.491 195.09871 6284.4854 193.08817 6275.3047 196.1831 C 6265.8057 199.41127 6263.478 207.48087 6253.926 210.44418 C 6243.9507 213.48663 6237.443 208.80345 6227.1504 210.44418 C 6221.541 211.37033 6218.4194 212.42888 6212.889 214.01631 C 6203.0205 216.84721 6197.1465 218.0382 6188.018 222.90628 C 6176.2173 229.15024 6172.3545 236.85004 6161.269 244.31082 C 6154.5225 248.80908 6150.4746 250.84627 6143.436 254.99977 C 6135.2075 259.92114 6131.371 264.86835 6122.111 267.46185 C 6117.322 268.8111 6114.5176 269.02264 6109.6484 269.20837 C 6099.78 269.68475 6092.874 271.06064 6084.6987 265.63623 C 6079.301 262.11737 6080.1743 254.94728 6074.01 253.17413 C 6066.4956 251.08366 6063.6646 260.00027 6056.1763 262.09073 C 6049.456 263.94302 6042.1533 269.73724 6038.3965 263.86307 C 6035.274 259.0475 6043.37 255.15802 6041.942 249.602 C 6039.4814 240.23564 6026.226 246.90352 6018.791 240.71204 C 6011.8325 234.86453 6013.7637 226.23941 6006.3286 221.13313 C 6000.323 216.97884 5995.6396 216.97884 5988.4956 215.76201 C 5976.1133 213.72484 5968.096 213.0369 5956.4277 217.53435 C 5943.5693 222.50821 5941.452 233.48865 5929.6787 240.71204 C 5923.1177 244.7864 5919.0425 246.50626 5911.899 249.602 C 5902.427 253.72966 5896.659 254.99977 5886.9756 258.51862 C 5879.329 261.2704 5875.0957 262.99023 5867.3965 265.63623 C 5859.0625 268.54626 5854.644 271.32468 5846.018 272.80634 C 5833.6094 274.8435 5826.465 270.66336 5813.898 271.034 C 5805.5903 271.24554 5800.642 270.69003 5792.5723 272.80634 C 5786.8574 274.288 5783.471 276.82822 5779.211 279.07693 C 5777.332 280.05557 5775.348 280.92923 5772.9404 281.6963 C 5762.2515 284.97693 5755.531 283.44278 5744.471 285.26843 C 5733.994 286.98828 5728.1465 288.54907 5717.748 290.61288 C 5707.2974 292.70337 5701.5825 294.7139 5690.999 295.93073 C 5675.839 297.7297 5666.6313 292.0679 5651.815 295.93073 C 5644.6445 297.83548 5641.2583 301.01035 5634.0347 303.10083 C 5623.928 305.95837 5617.763 305.6144 5607.2856 306.64633 C 5596.8877 307.67822 5590.908 310.11267 5580.5625 308.39282 C 5571.064 306.91116 5566.8306 301.56668 5557.4385 299.55533 C 5551.9346 298.3119 5548.7866 298.1528 5543.2036 297.75635 C 5532.753 296.936 5526.694 299.7669 5516.4546 297.75635 C 5509.9995 296.4596 5506.771 294.13174 5500.4214 292.4119 C 5494.2563 290.74533 5490.738 289.63348 5484.388 288.8139 C 5476.874 287.94107 5472.4023 289.74005 5464.835 288.8139 C 5458.4585 288.09933 5454.9663 286.98828 5448.775 285.26843 C 5443.9595 283.94583 5440.176 281.4056 5436.5244 279.10358 C 5431.6562 276.00784 5426.9995 273.30936 5420.332 274.60532 C 5416.469 275.31992 5414.167 277.33044 5411.442 279.10358 C 5409.9067 280.1355 5408.24 281.11414 5406.044 281.72293 C 5397.339 284.18323 5391.3066 278.389 5382.92 281.72293 C 5377.364 283.9192 5375.8022 287.94025 5370.4316 290.63956 C 5356.144 297.8363 5345.428 291.61816 5329.501 292.4119 C 5316.9595 293.04654 5309.9478 293.89355 5297.381 294.18423 C 5287.697 294.42242 5282.1934 294.18423 5272.4575 294.18423 S 5256.3975 290.10986 5247.5337 294.18423 C 5241.713 296.8827 5240.602 301.6458 5235.046 304.84732 C 5222.399 312.20316 5212.318 308.97498 5197.6606 308.39282 C 5184.3257 307.91644 5175.7007 309.2132 5163.846 303.10083 C 5156.782 299.44955 5154.559 294.6606 5147.813 290.61288 C 5140.0605 285.983 5135.3774 280.3737 5126.434 281.6963 C 5119.0527 282.75485 5116.6714 288.23175 5110.401 292.38522 L 5081.9053 287.04077 C 5074.9736 287.7287 5070.8726 287.09406 5064.0986 288.78726 C 5055.949 290.8511 5052.536 295.2428 5044.52 297.73053 C 5035.789 300.37653 5030.497 300.4823 5021.3154 301.30264 C 5009.568 302.28128 5002.8745 300.82626 4991.1 301.30264 C 4981.3105 301.69992 4975.834 302.28128 4966.1235 303.07498 C 4952.2065 304.21268 4944.4272 305.16547 4930.537 306.62048 C 4917.969 307.96973 4910.7725 307.81146 4898.417 310.19263 C 4889.9766 311.8592 4885.558 314.1087 4877.065 315.56372 C 4865.3965 317.4685 4858.491 315.7228 4846.796 317.31024 C 4834.1226 319.0301 4826.0527 318.42126 4814.7285 324.4537 C 4811.051 326.41174 4808.881 329.7715 4806.6587 332.76147 C 4804.172 336.17456 4801.658 339.05875 4796.922 338.71478 C 4792.98 338.3708 4791.074 335.4608 4788.9316 332.76147 C 4787.3174 330.69766 4785.545 328.7396 4782.6606 327.99918 C 4776.6553 326.4384 4772.6333 330.11548 4767.95 332.76147 C 4765.4365 334.13736 4762.7637 335.2484 4759.51 335.14264 C 4755.8853 335.03687 4753.08 334.05823 4750.435 332.76147 C 4746.0435 330.56525 4742.26 327.54944 4736.359 326.22604 C 4726.834 324.08307 4721.1714 324.6386 4711.4087 324.4537 C 4697.518 324.16302 4689.66 325.22076 4675.7695 326.22604 C 4661.1914 327.2846 4651.7715 335.7248 4638.411 329.7715 C 4633.8335 327.761 4628.4097 327.6552 4627.6685 322.6539 C 4626.796 316.11844 4640.977 323.28854 4643.7554 317.30942 C 4645.766 312.8378 4644.5225 309.0283 4641.9565 304.8215 C 4636.215 295.32272 4623.8325 302.62524 4613.461 306.59384 C 4608.222 308.60437 4605.8677 310.93304 4600.973 313.7373 C 4592.6387 318.5529 4584.648 317.97073 4579.621 326.22522 C 4578.2983 328.3682 4578.06 330.53778 4578.086 332.76068 C 4578.192 336.70264 4579.1177 340.67203 4576.049 344.0318 C 4573.3237 347.02176 4570.916 347.8946 4567.1323 349.37625 C 4560.677 351.96896 4555.702 354.0328 4549.3257 351.14862 C 4544.854 349.13806 4543.902 345.725 4540.409 342.25864 C 4536.7046 338.52826 4534.244 335.7232 4531.2544 332.75986 C 4529.7725 331.25156 4528.158 329.7174 4526.2 327.99756 C 4517.178 320.13953 4512.786 307.14856 4501.2236 310.16437 C 4493.6304 312.14905 4492.889 319.21338 4487.016 324.42545 C 4483.444 327.52118 4481.0625 330.37872 4478.099 332.73322 C 4476.141 334.34732 4473.945 335.7232 4470.982 336.8875 C 4463.8115 339.66595 4458.07 342.39105 4451.376 338.65988 C 4449.26 337.46887 4448.3594 335.1935 4447.8574 332.70657 C 4446.825 327.8385 4447.196 322.25583 4442.4595 322.5998 C 4438.041 322.9171 4435.2896 325.61642 4433.543 329.7174 C 4433.1196 330.80182 4432.908 331.7546 4432.882 332.7074 C 4432.749 337.4697 4437.2476 341.17426 4440.687 345.75165 C 4444.5234 350.83127 4451.509 350.27576 4453.1494 356.44058 C 4455.7153 365.91272 4443.7827 369.16672 4435.343 374.24716 C 4427.8022 378.74542 4422.3784 378.7979 4413.964 381.39062 C 4403.804 384.48636 4395.7075 383.29538 4387.4 386.36447 C 4384.992 387.29062 4382.5845 388.50745 4380.124 390.28058 C 4375.362 393.74695 4374.5415 398.03287 4369.435 400.96954 C 4362.741 404.88562 4357.503 403.1924 4349.8296 404.54166 C 4341.495 405.99667 4334.4575 402.16052 4328.4775 408.1138 C 4325.1704 411.39444 4325.62 414.83417 4323.133 418.80273 C 4319.1646 425.04672 4307.1787 426.55502 4310.645 433.03717 C 4312.5767 436.58267 4315.8047 436.8475 4319.5615 438.38165 C 4329.193 442.35025 4336.3364 441.4774 4346.2847 438.38165 C 4353.111 436.23868 4355.6245 431.9786 4362.2925 429.4384 C 4368.3247 427.2155 4371.9497 425.86627 4378.3257 425.86627 C 4384.729 425.86627 4393.09 423.1678 4394.3594 429.4384 C 4395.3647 434.35977 4390.9194 436.71426 4387.2417 440.12735 C 4378.484 448.35602 4366.604 438.32837 4356.973 445.4718 C 4350.1733 450.49896 4351.9194 459.22986 4344.5107 463.27838 C 4337.7637 467.0088 4332.4985 464.04544 4324.9053 465.07736 C 4311.544 466.8497 4301.0396 463.11932 4291.0654 472.22083 C 4284.61 478.06833 4283.234 483.57108 4280.3765 491.79974 C 4280.165 492.4344 4279.979 493.06985 4279.821 493.7045 C 4278.524 499.49872 4280.403 504.28766 4276.804 509.6063 C 4268.9727 521.1689 4255.1616 512.6229 4241.191 513.2043 C 4232.8833 513.5216 4228.041 512.0133 4219.839 513.2043 C 4208.9385 514.7126 4203.5674 518.7078 4193.0903 522.06757 C 4182.004 525.6656 4175.998 528.54974 4164.568 531.01086 C 4150.9414 533.895 4142.8984 533.41864 4128.9814 534.55634 C 4118.583 535.3767 4112.683 535.69403 4102.2583 536.3553 C 4089.7437 537.09656 4082.626 536.5669 4070.1907 538.1018 C 4058.9985 539.50433 4052.9128 542.01794 4041.695 543.47296 C 4027.1958 545.2453 4018.888 544.5048 4004.3096 545.1928 L 3979.333 543.47296 C 3968.2202 548.341 3962.4526 552.4162 3950.864 555.93506 C 3939.4072 559.37476 3932.0789 557.94556 3920.5696 561.2795 C 3909.775 564.37524 3904.827 569.5873 3893.8464 571.9426 C 3885.6711 573.6625 3880.7231 572.20746 3872.4678 573.71497 C 3863.207 575.4348 3857.8103 576.625 3849.3167 580.8584 C 3842.5964 584.1923 3840.2676 588.6898 3833.2832 591.54736 C 3827.3567 593.95514 3822.0122 590.80615 3817.2756 595.09283 C 3812.8574 599.06146 3815.635 604.72406 3811.9312 609.35394 C 3807.4329 614.8841 3799.5225 612.1057 3795.9236 618.2439 C 3793.0396 623.0861 3792.4314 627.16046 3794.1248 632.50494 C 3797.5376 643.4321 3811.6663 636.20953 3822.62 639.62256 C 3835.3997 643.6178 3841.432 650.0475 3854.6611 652.11053 C 3871.2769 654.65076 3880.6963 648.1419 3897.4177 646.76605 C 3914.06 645.3635 3923.5588 646.3163 3940.1743 644.9937 C 3952.7156 643.9618 3959.674 642.13617 3972.242 641.4216 C 3984.73 640.76025 3991.7952 640.9185 4004.3096 641.4216 C 4014.02 641.81885 4024.286 634.78033 4029.2598 643.1681 C 4031.35 646.846 4032.064 649.78265 4031.006 653.857 C 4028.704 662.8528 4016.6125 656.1324 4007.8552 659.22815 C 4002.8813 660.948 3998.0923 659.99524 3995.3672 664.54596 C 3991.0012 671.9276 4008.279 668.40875 4016.7717 669.89044 C 4022.2485 670.8432 4026.7727 668.01154 4031.006 671.68945 C 4036.8003 676.66327 4035.954 685.42163 4031.006 691.2683 C 4025.1853 698.14777 4016.8774 691.58563 4007.8552 691.2683 C 3992.5098 690.73944 3984.016 687.5638 3968.6707 687.67035 C 3958.908 687.7761 3953.4834 688.8613 3943.7207 689.46936 C 3930.5706 690.28973 3922.8184 688.43744 3909.9065 691.2417 C 3898.2915 693.75525 3892.8936 699.07306 3881.3843 701.9048 C 3865.8264 705.7676 3856.302 703.14825 3840.4268 705.4769 C 3826.4038 707.5408 3818.863 710.8747 3804.8135 712.59454 C 3795.13 713.81134 3789.494 712.8061 3779.8901 714.39355 C 3771.3967 715.8219 3766.9258 718.0981 3758.4856 719.73804 C 3740.7058 723.17773 3729.6462 718.49457 3712.2102 723.2835 C 3702.844 725.84955 3698.055 728.7604 3689.0325 732.2001 C 3684.1646 734.05237 3679.9578 735.9305 3676.068 737.7303 C 3666.5962 742.0695 3658.659 745.9856 3646.276 748.2077 C 3633.973 750.48303 3626.723 749.6102 3614.2349 750.00665 C 3597.5662 750.5355 3588.1206 750.77374 3571.4783 750.00665 C 3556.1328 749.29205 3547.6394 747.1491 3532.2673 746.4345 C 3506.6025 745.2177 3492.0508 746.6994 3466.3862 748.181 C 3449.0027 749.21295 3439.1868 749.92755 3421.8564 751.7532 C 3400.954 753.9228 3389.0483 754.87555 3368.411 758.8966 C 3353.7002 761.72754 3345.339 763.3949 3330.9988 767.81323 C 3321.1304 770.82983 3315.2036 771.86176 3306.0754 776.7032 C 3298.5881 780.6984 3295.9688 785.6723 3288.2688 789.1911 C 3279.8286 793.0273 3274.3784 794.668 3265.118 794.509 C 3258.0269 794.4298 3254.0054 793.1597 3247.2852 790.96344 C 3232.098 785.93634 3228.6584 772.70715 3213.4446 767.81244 C 3199.5276 763.3408 3190.558 767.6275 3176.059 766.0401 C 3157.7766 764.0029 3147.5637 761.5951 3129.757 757.1235 C 3113.538 753.07495 3105.1772 747.78375 3088.7732 744.63556 C 3072.3425 741.4873 3062.712 742.3069 3046.0166 741.0634 C 3035.5923 740.3488 3029.7446 739.7142 3019.32 739.3169 C 3001.9634 738.60236 2992.1477 739.3169 2974.7908 739.3169 C 2962.9639 739.3169 2956.2964 739.87244 2944.4958 739.3169 C 2936.876 738.9463 2930.7112 738.4441 2924.7578 737.7028 C 2917.032 736.7767 2909.7031 735.5332 2899.9666 733.9458 C 2885.9966 731.6438 2878.35 728.9719 2864.3271 726.8023 C 2852.5796 725.00336 2844.4038 729.1044 2834.0588 723.2302 C 2829.3496 720.55756 2828.4233 716.32495 2823.3696 714.3403 C 2817.5488 712.0382 2813.6064 714.3403 2807.3357 714.3403 C 2801.806 714.3403 2798.631 713.9963 2793.1013 714.3403 C 2787.492 714.6842 2784.4229 716.4832 2778.8403 716.1126 C 2770.744 715.55707 2767.3042 710.1859 2759.261 708.9691 C 2753.0698 708.04297 2749.4714 708.9691 2743.227 708.9691 C 2735.5806 708.9691 2731.268 709.4455 2723.6216 708.9691 C 2708.117 708.04297 2699.9412 702.6985 2684.4368 701.8257 C 2677.505 701.4284 2673.5625 702.2488 2666.6567 701.8257 C 2656.8406 701.27014 2647.2627 706.3764 2641.6802 698.25354 C 2638.1345 693.0673 2637.2615 687.9344 2639.9075 682.2201 C 2642.9236 675.738 2654.0098 680.2354 2655.9412 673.33014 C 2657.5286 667.61505 2654.539 663.5407 2650.5967 659.0957 C 2642.765 650.20575 2632.155 657.4025 2620.3284 657.29675 C 2606.4114 657.191 2598.6062 658.7518 2584.689 659.0957 C 2571.5127 659.413 2563.9722 657.6407 2550.8752 659.0957 C 2540.2922 660.2601 2534.7095 663.46155 2524.126 664.4136 C 2515.1565 665.26056 2509.8647 666.02765 2500.9749 664.4136 C 2491.45 662.72034 2487.1902 658.0105 2477.8237 655.52356 C 2464.3303 651.9515 2455.9958 654.06854 2442.2112 651.9515 C 2428.8762 649.86096 2419.4836 652.50696 2408.3706 644.808 C 2401.465 640.0457 2395.3796 637.0557 2394.1096 628.8004 C 2391.7812 613.6665 2418.2397 624.19635 2433.2944 627.0281 C 2440.4385 628.35065 2444.2217 630.12384 2451.1272 632.37256 C 2460.9434 635.5474 2466.0234 638.82806 2476.051 641.2625 C 2486.9253 643.9085 2493.355 644.7814 2504.5466 644.83466 C 2512.9072 644.88794 2517.5376 643.03564 2525.9248 643.03564 C 2537.805 643.03564 2544.7634 649.86176 2556.193 646.6336 C 2563.0989 644.7022 2568.7344 643.961 2572.227 637.74365 C 2574.6348 633.4311 2575.7988 629.83234 2574.026 625.25574 C 2570.7454 616.8155 2559.8706 624.2771 2550.875 623.4567 C 2537.6458 622.31903 2530.2637 619.3824 2517.0083 619.8846 C 2510.7378 620.1753 2507.2717 621.5778 2500.9744 621.6836 C 2488.9888 621.84265 2482.1626 619.8846 2470.7063 616.3391 C 2469.8596 616.0743 2468.9602 615.83606 2468.0073 615.5979 C 2454.831 612.36975 2432.2356 611.0996 2440.4375 602.1039 C 2446.0999 595.83325 2453.3757 599.21967 2461.7896 598.53174 C 2474.9658 597.4732 2482.4536 599.56366 2495.63 600.27826 C 2507.457 600.9396 2514.098 601.7066 2525.9248 602.0772 C 2540.5034 602.55365 2548.7585 601.5217 2563.3103 602.0772 C 2573.7615 602.4479 2579.7673 601.86566 2590.0598 603.8237 C 2599.3203 605.59607 2603.9768 608.93 2613.211 610.9672 C 2626.149 613.82477 2633.7688 614.486 2647.0247 614.5127 C 2656.7878 614.5918 2662.7673 615.9152 2671.9746 612.79285 C 2679.6475 610.14685 2691.3687 610.0411 2689.7812 602.1039 C 2688.7493 596.7861 2683.8809 595.75415 2679.0918 593.18726 C 2671.657 589.24536 2666.0212 591.25586 2657.7136 589.5893 C 2648.6382 587.8428 2643.823 584.324 2634.589 584.2973 C 2622.2595 584.1649 2616.5977 592.8433 2604.2942 593.18726 C 2590.6682 593.58453 2583.207 589.13873 2570.4539 584.2973 C 2562.5957 581.334 2558.812 578.08 2550.8745 575.38074 C 2540.1323 571.7561 2533.1475 573.42267 2522.3523 570.03625 C 2513.7268 567.3111 2509.0964 565.0624 2500.974 561.1463 C 2495.471 558.47363 2491.211 557.15106 2486.9246 554.58496 C 2485.0989 553.5006 2483.2998 552.1772 2481.3948 550.45734 C 2476.235 545.7742 2468.3772 542.7317 2470.7053 536.2229 C 2472.3723 531.4606 2476.7378 530.9576 2481.3948 529.0528 C 2493.169 524.31714 2500.8416 533.02136 2513.4624 534.3973 C 2527.9617 536.01135 2537.7249 529.7932 2550.8745 536.1962 C 2555.3723 538.36584 2556.9866 541.2234 2561.537 543.3397 C 2567.3843 545.9857 2571.2476 546.0382 2577.571 546.8585 C 2587.9165 548.31354 2593.896 546.38214 2604.2937 546.8585 C 2612.6545 547.2817 2617.4434 547.1759 2625.646 548.65753 C 2631.308 549.68945 2634.3242 550.9329 2639.907 552.2297 C 2644.0347 553.1558 2647.5269 553.9495 2650.8608 554.58417 C 2656.9727 555.80096 2662.4758 556.62134 2670.1753 557.5475 C 2681.9495 558.95 2688.643 559.0025 2700.4702 559.3465 C 2711.5825 559.63715 2717.959 560.8548 2728.9922 559.3465 C 2735.3157 558.42035 2739.7607 559.4523 2744.9995 555.77435 C 2745.555 555.3771 2746.0046 554.98065 2746.4282 554.55756 C 2750.1323 550.7214 2749.3386 545.21783 2753.916 541.5399 C 2760.5574 536.08966 2766.7747 537.27985 2775.2944 536.19543 C 2784.925 534.8987 2790.4817 536.19543 2800.2183 536.19543 C 2811.3306 536.19543 2818.8975 541.355 2828.7136 536.19543 C 2832.656 534.105 2834.1377 531.8296 2837.6304 529.0253 L 2837.6304 527.253 C 2849.4307 523.7866 2855.9658 521.40546 2867.8984 518.33636 C 2876.868 516.03436 2884.8057 519.84467 2891.0496 513.0444 C 2895.68 507.9906 2890.4412 498.80997 2891.2083 493.57126 C 2891.4727 491.77228 2892.3987 490.47552 2894.6213 489.84088 C 2899.516 488.5974 2902.3206 491.7198 2907.083 493.46548 C 2907.1887 493.46548 2907.2944 493.49213 2907.4004 493.57126 C 2912.1626 495.3436 2914.4119 499.39212 2919.5713 498.80997 C 2923.1697 498.3336 2925.3127 496.34967 2926.7415 493.57126 C 2928.6995 489.65515 2929.2283 484.15244 2930.2603 479.17776 C 2931.9272 470.97574 2926.2388 465.86948 2928.4612 457.79907 C 2930.4722 450.54984 2939.362 449.30557 2939.1506 441.76566 C 2939.045 438.0086 2937.96 435.0453 2936.002 432.5317 C 2934.5732 430.62695 2932.6152 429.01288 2930.2607 427.53122 C 2924.8633 424.11813 2918.143 430.12393 2912.666 432.5317 C 2910.311 433.56363 2908.1943 433.9076 2906.5278 432.5317 C 2906.0781 432.1611 2905.6812 431.71136 2905.3105 431.0767 C 2902.4268 426.3144 2903.0615 421.89606 2905.3105 416.8156 C 2910.3906 405.38544 2924.969 418.4297 2937.3782 416.8156 C 2944.3896 415.94278 2953.3325 420.09625 2955.1848 413.2435 C 2956.984 406.60226 2947.5913 405.65027 2942.7231 400.7814 L 2921.345 395.41028 C 2913.0105 396.12488 2908.1953 398.66428 2899.9666 397.20926 C 2894.1194 396.17734 2890.6797 395.09296 2885.7322 391.86478 C 2879.5144 387.86957 2878.5354 382.76328 2873.244 377.63034 C 2870.201 374.64038 2865.227 373.13208 2861.2053 371.4655 C 2856.8398 369.69318 2853.6382 367.65518 2855.4373 363.36926 C 2857.607 358.20972 2864.3801 360.6175 2867.899 356.25165 C 2872.3706 350.72147 2872.5554 345.4303 2871.4707 338.4451 C 2870.0156 329.07874 2864.3535 325.031 2857.2095 318.86618 C 2852.262 314.55362 2848.6106 313.23022 2842.975 309.9229 C 2836.8103 306.2983 2834.0322 301.90582 2826.9414 301.03296 C 2822.0728 300.42416 2819.1624 304.18118 2814.4797 302.8053 C 2808.3416 300.97968 2805.6956 296.42892 2803.764 290.31738 C 2802.3352 285.66086 2806.119 282.0887 2803.764 277.8553 C 2799.7427 270.49945 2786.0103 283.59702 2782.4119 276.10876 C 2780.613 272.29846 2783.7878 269.3351 2782.4119 265.36655 C 2780.1099 258.85773 2774.0247 258.408 2768.1775 254.73007 C 2764.4468 252.34892 2761.2986 250.84062 2758.15 249.41225 C 2754.6045 247.85146 2751.0854 246.42229 2746.7993 244.04114 C 2739.7083 240.12503 2734.7874 239.01398 2728.9927 233.35219 C 2723.5686 228.14014 2719.6262 224.72707 2718.277 217.31877 C 2717.298 211.81523 2722.0608 208.29639 2720.0762 203.08434 C 2716.1074 192.68607 2695.47 192.68607 2691.554 203.08434 C 2690.0989 206.94714 2693.3528 210.01624 2691.554 213.77328 C 2688.4583 220.33456 2680.997 218.69466 2673.7473 219.09111 C 2668.1648 219.40843 2663.5872 221.12828 2659.513 217.31877 C 2654.4595 212.5831 2662.926 205.57126 2659.513 199.51219 C 2656.5762 194.32599 2651.4167 194.64412 2647.0247 190.56894 C 2641.2305 185.25111 2633.0813 182.36693 2634.589 174.58801 C 2635.7007 168.82043 2641.098 168.07921 2645.252 163.89906 C 2649.4324 159.74477 2651.0461 156.49077 2655.9412 153.23596 C 2660.3599 150.35176 2665.6777 152.41559 2668.4028 147.91812 C 2671.2866 143.07588 2668.4028 138.9224 2666.6567 133.65704 C 2664.249 126.51359 2652.2104 124.15827 2655.9412 117.62363 C 2658.2695 113.5751 2662.0002 112.59648 2666.6567 112.27915 C 2675.9702 111.72363 2674.0122 126.54024 2682.6907 130.11237 C 2687.85 132.20284 2692.5066 135.32442 2696.8987 131.8847 C 2700.3914 129.15958 2698.116 124.87286 2700.4705 121.19576 C 2703.3809 116.61836 2706.1855 114.42211 2711.16 112.27915 C 2715.6843 110.34775 2720.3938 114.183914 2723.6216 110.53265 C 2728.146 105.373085 2721.4258 99.23489 2716.5044 94.52507 C 2713.594 91.694176 2709.9956 92.40876 2707.6145 89.180595 C 2703.4604 83.5188 2705.8945 77.40645 2709.3872 71.32155 C 2713.1443 64.839386 2720.1028 65.95043 2725.421 60.685085 C 2730.7126 55.367256 2733.7554 51.741833 2736.1104 44.62502 C 2737.6448 39.968487 2735.6606 36.55542 2737.883 32.162926 C 2741.2698 25.469213 2750.9006 28.379242 2753.9167 21.526463 C 2756.1394 16.39354 2756.219 12.292531 2753.9167 7.2653832 C 2748.9956 -3.5293386 2733.7559 -0.69843924 2723.622 5.4663973 C 2719.4414 8.032455 2718.0923 10.7842245 2714.732 14.383004 C 2709.6519 19.754122 2707.4824 23.405386 2702.2703 28.617437 C 2697.0317 33.856136 2694.9944 38.69838 2688.0093 41.132015 C 2682.0825 43.09007 2677.9548 39.227253 2671.9753 41.132015 C 2665.3342 43.195843 2663.1384 47.42927 2657.7144 51.76848 C 2652.74 55.79036 2650.994 59.59988 2645.2527 62.457424 C 2640.1465 65.050125 2635.3574 62.325005 2630.9915 66.02956 C 2624.1387 71.92955 2633.1611 81.005226 2629.2454 89.207245 C 2626.441 94.974815 2623.345 97.40926 2618.5562 101.64269 C 2612.4707 107.01381 2606.9143 107.11958 2600.7234 112.33164 C 2595.114 117.12059 2592.2036 120.348755 2588.2617 126.59272 C 2584.6104 132.38693 2585.378 137.3083 2581.1443 142.62614 C 2575.5088 149.74376 2566.275 147.3618 2561.5388 155.08823 C 2557.8608 161.1473 2555.4536 166.28021 2557.9934 172.8948 C 2562.015 183.45132 2581.0916 168.29076 2586.4888 178.21263 C 2589.7695 184.32417 2583.023 190.01343 2586.4888 196.04584 C 2590.3254 202.79285 2601.8347 197.60663 2604.2954 204.96245 C 2605.8567 209.64563 2602.5227 212.52982 2602.5227 217.42455 C 2602.4697 224.54216 2601.9404 229.48936 2606.068 235.23111 C 2611.3335 242.58693 2628.1345 235.15198 2627.4465 244.17436 C 2627.2612 246.55551 2626.3088 248.24872 2624.8533 249.54547 C 2621.6785 252.3239 2616.2808 253.22339 2611.4126 254.86331 C 2606.121 256.6098 2602.7341 255.94771 2597.1782 256.6098 C 2590.9077 257.3244 2585.4307 253.77892 2581.1443 258.38214 C 2575.8262 264.0181 2580.4036 271.47888 2584.69 277.9877 C 2590.8809 287.35406 2601.65 283.14728 2611.4126 288.62418 C 2618.7947 292.8043 2622.9487 295.42365 2629.2454 301.13873 C 2636.5212 307.77997 2638.1091 313.8915 2645.2527 320.71765 C 2650.994 326.1679 2656.6296 326.7767 2661.2864 333.17975 C 2666.4722 340.29736 2662.1597 348.36697 2668.4036 354.5843 C 2673.2722 359.39987 2678.7224 357.9707 2684.4375 361.72775 C 2689.65 365.08832 2693.9097 367.57526 2697.0583 371.5705 C 2698.4075 373.29034 2699.5452 375.30087 2700.4714 377.73532 C 2701.9797 381.65143 2703.0645 384.2966 2702.2703 388.39844 C 2700.6562 396.73288 2691.475 396.12405 2684.4375 400.88635 C 2674.8596 407.36853 2669.2769 410.7291 2659.5137 416.89395 C 2653.984 420.41278 2651.7876 425.01685 2645.2527 425.7839 C 2637.8442 426.71005 2634.8281 420.01633 2627.446 418.69293 C 2614.9844 416.41754 2608.026 422.97885 2595.405 424.01074 C 2582.9434 425.04266 2575.7996 423.03214 2563.3113 424.01074 C 2553.5479 424.77783 2548.045 425.86304 2538.3875 427.5829 C 2531.429 428.7997 2527.6719 431.04926 2520.5808 431.15503 C 2511.3203 431.2608 2503.4094 432.90152 2497.4297 425.7839 C 2492.4026 419.8839 2500.102 410.86154 2493.8582 406.205 C 2489.36 402.8977 2485.2063 404.80246 2479.597 404.4585 C 2468.5107 403.7972 2458.6685 398.05545 2451.1277 406.205 C 2446.656 411.0731 2443.0845 416.23264 2445.7566 422.2384 C 2448.2703 427.92685 2455.5728 425.01685 2460.0176 429.35605 C 2461.1553 430.5204 2462.3726 431.52563 2463.4836 432.61005 C 2466.394 435.33517 2468.6694 438.14023 2467.1616 441.84396 C 2465.3625 446.15652 2460.9175 445.86584 2456.4722 447.18845 C 2447.1326 449.96686 2440.2798 449.72867 2431.5222 445.4161 C 2425.7808 442.61185 2424.7222 437.74295 2419.0605 434.753 C 2417.3145 433.88016 2415.6736 433.13892 2414.1128 432.6367 C 2407.6836 430.5462 2401.995 431.18167 2394.1104 431.18167 C 2390.565 431.18167 2387.6016 431.84296 2384.7969 432.6367 C 2379.8228 434.01257 2375.3777 435.70578 2369.1868 434.753 C 2366.382 434.2766 2364.1594 433.53616 2362.0693 432.6367 C 2358.6826 431.1284 2355.7192 429.2236 2351.3801 427.63617 C 2345.189 425.38745 2341.7227 423.93164 2335.3462 422.29172 C 2325.8213 419.83142 2320.212 419.24927 2310.4224 418.74622 C 2298.569 418.13742 2287.9856 411.65524 2280.1277 420.49274 C 2276.688 424.35553 2276.7407 427.8744 2274.889 432.63748 C 2274.8623 432.7699 2274.836 432.84903 2274.7832 432.98148 C 2272.5605 438.48502 2273.91 443.3531 2269.412 447.21588 C 2261.924 453.75134 2254.3838 443.08823 2244.515 441.87143 C 2230.7036 440.20486 2222.7659 441.87143 2208.8755 441.87143 C 2190.1165 441.87143 2179.2952 444.94052 2160.7744 441.87143 C 2154.477 440.81287 2150.3232 441.44833 2144.7405 438.32593 C 2142.0945 436.81763 2140.5867 434.7538 2139.2903 432.63748 C 2137.438 429.5684 2136.036 426.28775 2132.3052 424.06485 C 2125.0027 419.80478 2119.3142 419.5666 2110.9001 420.49274 C 2104.3652 421.2073 2101.3752 424.72617 2094.8665 425.81055 C 2084.6006 427.60953 2078.4358 425.86383 2068.17 424.06406 C 2058.195 422.31754 2053.2737 418.0583 2043.2461 416.9206 C 2036.3142 416.1535 2031.6044 420.09546 2025.4132 416.9206 C 2017.6343 413.0045 2022.6086 401.01877 2014.7239 397.34167 C 2009.0616 394.69568 2003.9817 394.0344 1998.7167 397.34167 C 1993.9277 400.305 1995.33 405.64948 1991.5729 409.82962 C 1985.752 416.28513 1980.0898 417.3437 1971.9673 420.49274 C 1963.9768 423.6151 1959.1616 425.1759 1950.6152 425.81055 C 1942.2545 426.47183 1937.5448 424.8844 1929.2369 424.06406 C 1922.9663 423.45523 1919.4738 422.52908 1913.1769 422.29172 C 1903.4403 421.89444 1897.8839 422.47662 1888.253 424.06406 C 1876.8229 425.9688 1870.8434 430.5995 1859.9957 432.6367 C 1859.3607 432.7691 1858.6727 432.84824 1857.9849 432.98065 C 1846.6079 434.64722 1838.0353 433.98593 1828.9333 432.6367 C 1822.6361 431.6839 1816.0482 430.4138 1808.1106 429.3827 C 1799.0354 428.245 1793.9553 427.37216 1784.933 425.81055 C 1777.2865 424.5138 1773.0001 423.69424 1765.3536 422.26508 C 1754.2412 420.20123 1747.5471 420.5985 1736.8582 416.9206 C 1730.376 414.6977 1727.3597 411.8668 1720.8243 409.80298 C 1712.7548 407.2369 1707.9125 406.28412 1699.446 406.205 C 1693.1754 406.205 1689.7095 407.66 1683.4388 408.004 C 1676.4802 408.3746 1672.538 407.58087 1665.606 408.004 C 1655.7899 408.5595 1650.4717 410.88818 1640.6823 411.54947 C 1630.9719 412.23743 1625.4688 411.54947 1615.7322 411.54947 C 1609.4883 411.54947 1605.9161 412.39648 1599.6984 411.54947 C 1592.5283 410.59668 1588.9562 407.9515 1581.8918 406.205 C 1575.0128 404.53842 1571.1495 402.3422 1564.0852 402.65952 C 1556.8356 403.00348 1551.3058 402.79193 1546.2787 408.004 C 1540.3783 414.06305 1540.1139 421.33893 1542.7069 429.35605 C 1543.1567 430.7053 1543.686 431.76382 1544.4001 432.61005 C 1551.7289 441.7382 1572.7899 426.41855 1583.6642 436.47284 C 1588.0295 440.5472 1588.0295 445.07214 1592.5808 448.98743 C 1600.2802 455.5229 1607.5298 454.35855 1617.5045 456.0784 C 1626.4474 457.66583 1632.0038 455.25803 1640.6823 457.87738 C 1649.0167 460.36432 1652.0591 465.7088 1660.2616 468.56635 C 1670.8447 472.24423 1677.9357 469.2809 1688.7571 472.13846 C 1696.6151 474.14902 1700.7161 476.47766 1708.3625 479.2561 C 1708.3625 479.2561 1728.8943 489.52194 1737.0963 493.6496 C 1739.1335 494.6282 1740.4036 495.31616 1740.4036 495.31616 C 1745.9863 499.47046 1755.538 499.09985 1754.6647 505.9526 C 1753.8181 512.77875 1745.325 511.64105 1738.6309 513.12274 C 1727.7037 515.50385 1721.2212 511.16467 1710.1354 509.52475 C 1698.2821 507.7524 1691.6937 506.03256 1679.8671 504.18027 C 1670.1567 502.64532 1664.5479 502.61948 1654.9171 500.60815 C 1646.1329 498.80917 1640.5502 495.74005 1633.4592 493.62296 C 1630.8132 492.80258 1627.956 492.11462 1624.6488 491.71817 C 1614.3035 490.3423 1607.8741 488.56995 1597.9523 491.71817 C 1596.2324 492.2737 1594.7507 492.90915 1593.4277 493.62296 C 1588.7446 496.16318 1585.7812 499.57623 1580.119 502.35385 C 1571.4673 506.7197 1566.5193 509.7355 1556.9414 511.2971 C 1549.4272 512.5405 1544.9294 512.43475 1537.362 511.2971 C 1530.192 510.2127 1526.4612 508.14886 1519.5555 505.92596 C 1513.2583 503.96793 1510.0305 501.64005 1503.5217 500.60815 C 1497.3568 499.62952 1493.6793 501.56094 1487.4879 500.60815 C 1479.5503 499.41718 1475.555 496.6662 1468.1996 493.62296 C 1468.0939 493.54382 1467.988 493.51718 1467.9086 493.51718 C 1458.7008 489.70685 1454.4678 484.91788 1444.7308 482.77493 C 1435.2325 480.7111 1429.0148 485.9498 1419.8337 482.77493 C 1414.5155 481.0026 1411.6317 479.30856 1407.3453 475.65732 C 1402.0538 471.1857 1402.4769 465.2324 1396.656 461.42288 C 1387.3425 455.36383 1379.2463 460.6025 1368.1605 461.42288 C 1358.3445 462.13745 1344.9828 455.31134 1343.2367 464.995 C 1342.1252 471.08072 1346.3588 474.4405 1350.354 479.22943 C 1355.1958 484.997 1365.5941 482.4576 1366.3878 489.89255 C 1366.5201 491.50662 1366.2291 492.67096 1365.5674 493.62296 C 1362.8423 497.30084 1354.0844 495.87167 1346.8085 493.62296 C 1344.8771 493.01413 1343.0248 492.3262 1341.4374 491.71817 C 1334.5846 488.91394 1334.2406 481.39905 1327.2029 479.23026 C 1320.5354 477.19308 1316.1696 482.61667 1309.3701 481.0026 C 1302.0414 479.3094 1299.7922 474.17645 1293.3363 470.31366 C 1284.0228 464.731 1278.8108 461.10635 1268.4125 457.85156 C 1261.6393 455.73523 1257.6703 454.54425 1250.606 454.30606 C 1244.3087 454.06787 1238.6469 451.28946 1234.5721 456.0259 C 1231.3972 459.8096 1235.6302 464.51944 1232.7731 468.5405 C 1229.3334 473.3561 1224.2272 472.2184 1218.5387 473.85834 C 1205.1243 477.72113 1196.8164 478.51486 1182.8993 477.4563 C 1178.0309 477.00656 1175.2528 476.66257 1170.4639 475.65732 C 1161.8384 473.88498 1157.6844 466.794 1149.0856 468.5397 C 1144.5082 469.41254 1142.7355 472.27008 1138.37 473.8575 C 1131.7554 476.3711 1127.522 476.05377 1120.5634 477.45547 C 1106.0112 480.31305 1097.915 482.8266 1083.1512 484.57312 C 1072.0917 485.86987 1065.7944 485.97565 1054.6558 486.34546 C 1042.1675 486.76855 1035.1294 486.34546 1022.58813 486.34546 C 1007.3218 486.34546 998.6962 485.7108 983.42993 486.34546 C 973.69336 486.76855 968.2427 488.356 958.47986 488.1178 C 945.14496 487.74716 937.86865 484.54565 924.63947 482.74667 C 912.86536 481.1326 906.25073 479.33362 894.3712 479.20117 C 881.0892 479.0421 873.4693 479.88913 860.5046 482.74667 C 851.29694 484.8105 846.66705 488.1703 837.3802 489.89014 C 829.8395 491.3185 825.3683 490.57806 817.77466 491.68912 C 814.3616 492.19214 811.74225 492.90594 809.12286 493.59387 C 806.34485 494.2552 803.61975 494.96976 799.94183 495.26044 C 791.1314 495.92175 785.9985 495.10138 777.4521 493.59387 C 777.24054 493.51474 777.0286 493.4881 776.817 493.4881 C 769.0119 492.03308 764.96375 489.75772 757.2115 488.11697 C 748.29486 486.18558 743.162 483.672 734.0604 484.54486 C 724.4297 485.52347 720.4607 492.00644 710.88275 493.4881 C 710.61835 493.4881 710.3273 493.54138 710.03613 493.59387 C 707.4697 493.8587 705.19434 493.80542 703.0247 493.59387 C 697.49493 492.95923 692.73224 491.21274 685.959 491.68912 C 682.7046 491.90067 680.1119 492.74768 677.57166 493.59387 C 674.1057 494.73157 670.82465 495.84262 666.3797 495.26044 C 664.31586 494.96976 662.56976 494.3876 661.00854 493.59387 C 655.373 490.7097 652.1715 485.1803 645.0014 482.74585 C 630.5021 477.87778 621.1095 482.74585 605.8165 482.74585 C 598.858 482.74585 594.7832 481.29086 588.00995 482.74585 C 580.28394 484.49237 576.7651 489.62527 571.34106 493.59387 C 569.4625 494.9431 567.39874 496.1341 564.8589 497.0336 C 556.8684 499.78537 551.8679 499.54715 543.4806 500.57907 C 532.421 501.9283 524.695 496.90115 514.95844 502.3256 C 508.9789 505.73865 508.39676 511.26883 502.523 514.84015 C 490.61682 522.0894 480.74783 515.4748 466.88364 516.6125 C 454.3424 517.61774 447.0132 517.00977 434.81598 520.18463 C 426.95792 522.2218 423.06848 525.1585 415.21042 527.30225 C 408.41052 529.20703 404.3095 529.3128 397.40387 530.9002 C 386.8998 533.2547 366.73874 527.9902 370.6811 538.0178 C 373.6973 545.611 382.4286 543.045 390.28665 545.13544 C 398.48865 547.3317 410.7388 540.2932 411.6916 548.73346 C 411.98267 551.51184 409.33667 553.1784 406.55865 554.6601 C 403.03983 556.5123 399.28278 558.0465 400.97598 561.2214 C 403.62198 566.1694 409.6544 562.2266 415.21042 562.9679 C 424.2857 564.1847 431.85266 560.16364 438.38812 566.56586 C 444.05032 572.096 438.8645 579.8483 443.70633 586.1448 C 447.38425 590.85455 452.75497 590.1666 456.19467 595.0347 C 465.03174 607.54926 430.21274 589.0814 417.00983 596.80707 C 412.32663 599.53217 410.8716 602.7603 406.32047 605.72363 C 387.6144 617.8151 371.4219 612.02094 349.32904 609.2958 C 335.12085 607.52344 328.00363 601.04047 313.68967 600.35254 C 304.64102 599.92944 299.58725 601.7809 290.5386 602.15155 C 279.4524 602.6279 272.9969 604.08295 262.0431 602.15155 C 254.89923 600.85474 251.22173 598.79095 244.23653 596.80707 C 233.86491 593.84375 228.22935 590.8271 217.54001 589.63696 C 205.73961 588.3935 199.07214 591.595 187.2451 591.4626 C 177.48189 591.33014 172.00499 590.3515 162.29507 589.63696 C 151.87056 588.97565 146.02306 588.55255 135.57231 587.89044 C 125.1478 587.2291 112.9239 576.46027 108.87578 586.1439 C 106.362206 592.04395 108.82289 596.88617 112.421265 602.15155 C 118.87718 611.597 129.85721 606.2792 140.94342 609.295 C 149.62184 611.62366 154.80765 613.60754 162.79811 615.6447 C 163.77715 615.90955 164.78241 616.1736 165.8672 616.3859 C 178.22313 619.2435 185.3141 620.5927 197.9082 621.7304 C 218.6781 623.5827 230.53137 621.0425 251.35416 619.93146 C 262.4666 619.3759 268.7372 617.65607 279.8763 618.18494 C 289.66577 618.6613 301.70435 612.4432 304.8001 621.7571 C 306.86392 627.97437 302.7629 632.07623 299.45563 637.79047 C 296.7305 642.4737 289.90436 643.08246 290.53903 648.4536 C 291.38562 655.4913 301.36038 651.01965 308.34558 652.02576 C 320.06644 653.71893 326.8401 652.9519 338.6405 653.7722 C 365.09882 655.7303 379.8892 658.5612 406.32086 660.88983 C 423.67767 662.50397 433.4405 665.5997 450.8502 664.48785 C 460.6663 663.879 465.98453 661.2863 475.80023 660.88983 C 491.199 660.38684 499.745 663.7474 514.95844 666.2876 C 532.44727 669.1185 541.94604 672.6907 559.4878 675.1776 C 575.38916 677.40045 584.51733 677.1881 600.4716 678.7497 C 613.67413 680.04645 621.13574 680.70776 634.312 682.2952 C 644.7632 683.5653 651.35114 681.7922 661.0348 685.8932 C 668.83997 689.1738 673.17914 692.0314 678.8414 698.3553 C 683.23346 703.25 687.0434 706.10754 687.758 712.5897 C 688.9223 723.4111 678.5503 727.37964 669.9252 733.99426 C 668.1524 735.3701 666.5121 736.6136 664.9247 737.7513 C 659.97705 741.27014 655.53204 743.5988 648.5735 744.68317 C 641.00653 745.92664 636.5878 743.86285 628.96796 742.9367 C 618.72876 741.69324 611.664 739.47034 603.54156 737.7771 C 599.38763 736.9043 594.99554 736.163 589.80975 735.8191 C 579.38525 735.052 573.45856 736.6919 563.0603 735.8191 C 548.9579 734.6281 541.5496 730.07733 527.4476 728.6756 C 508.08023 726.7709 497.0469 730.79193 477.5738 730.4746 C 464.3446 730.2098 455.82486 723.3311 443.70715 728.6756 C 439.12976 730.68616 435.10828 731.24164 433.04443 735.8191 C 432.70047 736.5336 432.5418 737.2216 432.51517 737.7771 C 432.32986 743.51886 447.8344 739.9201 456.1955 741.1377 C 472.67905 743.57214 482.41562 738.9148 498.9521 741.1377 C 508.7944 742.48694 514.66815 742.80426 523.87585 746.50885 C 530.5171 749.1548 533.26843 752.7003 539.90967 755.3988 C 551.02216 759.89703 558.2984 759.3407 570.2046 760.7699 C 582.6134 762.19824 589.86304 760.8232 602.2456 762.5164 C 614.9455 764.2629 621.7983 766.8556 634.31323 769.65985 C 646.82825 772.4116 653.91876 773.78754 666.38086 776.77747 C 671.9373 778.1267 676.5672 776.2744 680.64197 780.3754 C 684.66345 784.39734 681.3828 789.63605 684.18744 794.58325 C 685.13983 796.2764 686.0926 797.59985 687.12415 798.76337 C 689.2671 801.1978 691.70154 802.89105 694.8764 805.2722 C 705.4067 813.18353 713.9527 813.6333 726.94403 815.9611 C 737.2099 817.8134 743.2689 816.7282 753.64056 817.76013 C 764.09174 818.7654 769.9126 820.2737 780.36334 821.3056 C 792.825 822.5224 800.0218 821.4114 812.43097 823.07794 C 822.96124 824.48047 828.78217 826.06793 839.15375 828.39575 C 850.34576 830.936 856.2724 834.1375 867.6493 835.53925 C 883.5244 837.54974 892.6259 833.4754 908.6069 833.7669 C 919.746 834.00507 925.9899 834.9837 937.1024 835.53925 C 955.8347 836.5445 966.4445 837.54974 985.2034 837.36487 C 999.12054 837.12665 1006.9257 835.8041 1020.81616 835.53925 C 1029.8386 835.3543 1034.9448 835.3802 1043.9939 835.53925 C 1059.2869 835.8041 1067.8591 836.99426 1083.1521 837.36487 C 1097.0692 837.6031 1104.901 837.36487 1118.7915 837.36487 C 1128.5281 837.36487 1134.0049 837.36487 1143.7415 837.36487 C 1153.4518 837.36487 1160.9922 831.33246 1168.6653 837.36487 C 1172.6077 840.3815 1176.5499 843.0267 1175.7825 847.9747 C 1174.7772 854.48346 1166.178 851.8375 1159.7487 853.3458 C 1147.5776 856.1767 1140.196 854.48346 1127.7076 855.11816 C 1111.7267 855.91187 1102.7043 856.15 1086.7239 856.8646 C 1072.1188 857.52594 1063.9167 858.18726 1049.3384 858.63696 C 1022.9329 859.45734 1007.9839 860.4626 981.63135 858.63696 C 963.50745 857.42017 953.50604 854.03296 935.3292 853.31915 C 925.6189 852.89606 920.0629 852.28723 910.40546 853.31915 C 900.4836 854.3244 895.40356 858.5845 885.4817 858.63696 C 876.9886 858.7161 872.46405 856.09674 864.0767 855.0915 C 847.5403 853.02765 837.9357 854.87994 821.3464 853.31915 C 806.66223 851.86414 798.61884 849.3772 783.93427 847.94806 C 768.7208 846.49304 760.0424 845.9375 744.7494 846.20154 C 723.7942 846.51886 712.232 850.5932 691.30347 851.546 C 673.94666 852.31305 664.1309 850.80475 646.7741 851.546 C 630.05237 852.23395 620.7393 855.3822 604.04376 855.11816 C 586.55493 854.82745 576.8446 851.9957 559.4878 849.7737 C 549.0633 848.42444 543.21576 847.445 532.765 846.20154 C 518.9274 844.535 511.09564 843.44977 497.17853 842.6294 C 476.35574 841.3859 464.55536 842.04724 443.70633 842.6294 C 420.76685 843.2907 407.9083 846.20154 384.94257 846.20154 C 368.96164 846.20154 359.9659 845.0905 343.98495 844.4292 C 322.47424 843.5822 310.30365 843.3973 288.76627 842.65686 C 269.3194 841.99554 258.33936 841.8365 238.89246 840.8845 C 217.32886 839.8259 205.1845 838.7149 183.67378 837.36566 C 162.82475 835.9373 151.13014 833.4762 130.22783 833.741 C 118.400795 833.92596 111.73332 836.7577 99.95957 835.51337 C 90.751884 834.5873 85.883804 832.07367 76.80853 830.16895 C 65.74897 827.8403 59.47836 826.6234 48.313023 824.82446 C 37.9414 823.1579 31.459238 817.68097 21.59025 821.279 C 13.7322035 824.13654 11.800797 829.984 5.5564275 835.51337 L 0.0 841.6516 C 15.822273 847.71063 31.723675 853.74304 47.810387 859.77545 C 154.3579 899.88605 266.8062 940.52637 385.81543 981.8013 L 9286.637 981.8013 C 9409.641 941.1352 9527.274 900.6273 9640.305 859.77545 C 9649.222 856.5215 9658.138 853.31995 9667.028 850.0918 L 9659.566 840.85785 C 9659.566 835.96313 9662.159 832.52344 9659.566 828.36993 C 9657.053 824.45386 9653.322 824.53375 9648.878 823.0521 C 9638.374 819.48 9631.494 823.0521 9620.329 823.0521 C 9607.153 823.0521 9599.374 826.1212 9586.541 823.0521 C 9577.757 820.9358 9573.946 816.3051 9565.189 814.1089 C 9554.977 811.62195 9548.785 811.0664 9538.44 812.36237 C 9530.582 813.341 9526.666 816.3043 9518.861 817.73346 C 9511.981 818.9503 9507.431 822.31085 9501.055 819.48 C 9494.651 816.70154 9495.763 809.6114 9490.3125 805.2189 C 9485.312 801.14453 9480.496 799.4772 9475.258 798.7101 C 9470.151 798.04877 9464.675 798.2337 9458.298 798.1279 C 9456.208 798.10126 9454.356 798.3661 9452.557 798.7101 C 9447.899 799.7945 9444.011 801.6468 9438.666 799.90106 C 9437.713 799.55707 9436.92 799.18646 9436.126 798.7101 C 9433.162 797.06934 9431.469 794.7415 9427.977 792.7568 C 9421.996 789.39624 9417.869 789.0789 9411.995 785.61334 C 9405.169 781.5915 9403.211 776.3528 9395.936 773.15125 C 9389.4795 770.267 9383.05 774.71204 9378.129 769.5791 C 9372.863 763.99646 9373.049 756.87885 9376.382 750.0002 C 9378.525 745.55524 9382.335 744.9997 9385.299 741.05695 C 9386.172 739.86597 9387.151 738.75494 9388.051 737.69635 C 9390.987 734.3624 9393.474 731.3991 9392.39 726.8217 C 9390.537 718.9104 9373.63 727.7745 9372.784 719.7041 C 9372.017 712.37494 9380.722 710.9732 9387.072 707.16284 C 9395.222 702.3739 9401.042 702.4272 9410.223 700.0719 C 9416.388 698.4578 9419.96 697.8232 9426.256 696.47394 C 9441.443 693.3257 9451.286 695.8651 9465.389 689.38293 C 9475.363 684.77893 9479.067 678.85223 9488.539 673.34955 C 9495.286 669.4867 9498.964 666.68164 9506.373 664.4329 C 9518.993 660.64923 9526.983 664.4329 9540.213 664.4329 C 9554.076 664.4329 9561.936 664.8035 9575.852 664.4329 C 9589.081 664.0889 9596.807 665.6764 9609.691 662.6606 C 9620.566 660.09454 9625.54 654.7759 9636.415 651.9975 C 9646.575 649.3515 9652.607 649.4314 9663.138 648.42535 C 9676.949 647.0761 9684.992 648.9542 9698.751 646.653 C 9705.048 645.5944 9711.425 648.5319 9714.812 643.05505 C 9717.669 638.3194 9710.631 633.9002 9712.985 628.8472 C 9716.346 621.6771 9727.696 629.7201 9732.591 623.47614 C 9734.92 620.5919 9734.311 617.8668 9736.163 614.5595 C 9740.396 606.83386 9745.186 604.003 9752.171 598.57855 C 9756.087 595.48285 9760.294 595.7477 9762.859 591.46094 C 9766.882 584.7673 9753.996 577.5438 9759.262 571.8554 C 9763.574 567.25134 9769.1045 571.1142 9775.295 570.08307 C 9785.932 568.28406 9794.106 570.2946 9802.044 562.93964 C 9807.283 558.07153 9805.431 551.4828 9810.907 546.9062 C 9819.982 539.3388 9829.852 548.49365 9841.229 545.13385 C 9847.764 543.22906 9851.097 541.0853 9857.262 538.01624 C 9863.611 534.8414 9866.442 531.16345 9873.243 529.0996 C 9882.609 526.3212 9888.457 528.7823 9898.141 529.0996 C 9908.618 529.4436 9914.994 534.17926 9924.916 530.8986 C 9931.134 528.8081 9938.092 528.43835 9939.124 521.9554 C 9940.474 513.9649 9921.529 519.3893 9921.344 511.29224 C 9921.265 507.56186 9922.72 505.41888 9924.916 502.349 C 9931.451 493.3266 9942.617 501.8726 9953.385 498.8568 C 9958.994 497.21606 9961.958 495.5495 9967.355 493.6181 C 9967.461 493.53897 9967.54 493.51233 9967.646 493.51233 C 9975.927 490.52237 9980.267 485.62762 9988.998 486.34222 C 9994.979 486.84525 9997.518 490.2317 10003.259 491.6867 C 10006.117 492.37463 10008.154 493.32742 10010.456 493.59146 L 10013.154 493.59146 C 10013.472 493.53818 10013.71 493.4857 10013.948 493.4857 C 10020.245 492.32135 10021.7 487.13593 10026.41 482.74344 C 10030.723 478.77484 10032.337 475.52005 10037.1 472.10696 C 10045.989 465.6773 10052.815 463.24365 10063.796 463.16373 C 10070.94 463.16373 10075.463 470.20142 10081.654 466.7617 C 10086.047 464.30142 10084.855 459.19434 10088.799 456.0461 C 10094.858 451.2305 10100.731 453.8232 10108.378 452.5006 C 10121.554 450.22525 10129.491 451.20386 10142.218 447.15616 C 10153.1455 443.71643 10157.616 436.86365 10168.967 434.69406 C 10177.804 433.00085 10183.042 435.1438 10192.092 434.69406 C 10199.765 434.27097 10204.3955 430.5664 10211.671 432.92172 C 10217.386 434.74734 10218.393 443.42575 10224.159 441.81168 C 10228.975 440.48907 10227.52 434.43002 10231.275 431.14856 C 10239.24 424.21664 10248.077 431.09528 10257.972 427.57642 C 10268.899 423.71362 10272.312 416.09378 10282.922 411.543 C 10293.479 407.0189 10300.225 406.75406 10311.443 404.42538 C 10319.037 402.8113 10324.223 404.58444 10331.022 400.85327 C 10337.637 397.22864 10338.088 390.71982 10343.326 386.22156 C 10343.882 385.71854 10344.57 385.24295 10345.258 384.81903 C 10351.422 381.03534 10355.947 380.90292 10363.117 379.47455 C 10369.943 378.1253 10373.991 378.73334 10380.896 377.7022 C 10387.908 376.6703 10392.036 376.51123 10398.702 374.1301 C 10404.604 372.06625 10409.868 372.41022 10412.989 366.98663 C 10414.709 363.91754 10415.82 361.45645 10414.735 358.09665 C 10412.878 352.04245 10405.048 355.64124 10398.697 354.6093 z" svg:height="9.818011mm" draw:style-name="style-527" svg:viewBox="0.0 0.0 10415.166 981.8011" svg:width="104.15166mm" svg:x="34.85286mm" svg:y="75.74265mm"/>
              <draw:path svg:d="M 16.37295 13.24047 C 22.69645 12.208556 32.036156 16.044724 32.406773 9.668337 C 32.64497 5.196711 29.36392 2.524878 25.289557 0.7783762 C 19.99797 -1.4445177 16.055624 1.51961 11.028477 4.323864 C 5.895554 7.2080545 -1.6980551 9.483432 0.33912656 15.012811 C 2.5353749 20.913612 10.181468 14.272384 16.37295 13.24047 z" svg:height="0.1742731mm" draw:style-name="style-528" svg:viewBox="0.0 0.0 32.41899 17.427309" svg:width="0.32418993mm" svg:x="62.192474mm" svg:y="74.88146mm"/>
              <draw:path svg:d="M 10.734971 8.995736 C 15.788361 9.233932 22.56201 10.45075 23.196661 5.4502482 C 23.857958 0.18490472 15.99991 -0.23819605 10.734971 0.07912953 C 6.07844 0.34397122 -0.6156762 0.7937177 0.045620598 5.4502482 C 0.65443355 9.7894535 6.342878 8.784185 10.734971 8.995736 z" svg:height="0.0929764mm" draw:style-name="style-529" svg:viewBox="0.0 0.0 23.235697 9.29764" svg:width="0.23235698mm" svg:x="61.393986mm" svg:y="75.90366mm"/>
              <draw:path svg:d="M 20.473152 20.083559 C 25.976288 19.263197 30.15683 23.25843 34.707584 20.083559 C 38.544155 17.385082 40.766647 13.997853 40.05206 9.394613 C 39.04679 2.6209638 30.632818 4.0234947 24.018236 2.2511544 C 19.282171 1.0076904 16.265965 -0.9237162 11.5827875 0.5046526 C 7.3231153 1.801408 4.862429 3.758653 2.6661808 7.6481113 C -0.7997735 13.707173 -1.5406035 21.8559 4.438925 25.428034 C 10.101531 28.814455 13.938102 21.035536 20.473152 20.083559 z" svg:height="0.2627651mm" draw:style-name="style-530" svg:viewBox="0.0 0.0 40.185093 26.27651" svg:width="0.4018509mm" svg:x="60.92248mm" svg:y="76.00658mm"/>
              <draw:path svg:d="M 29.165289 1.1279995 C 23.92659 -0.85669833 19.56074 -0.19459406 14.904209 2.9003396 C 9.215764 6.630732 10.300566 12.504889 7.7603464 18.90792 C 4.532588 27.083294 -2.081995 31.925537 0.6431293 40.259975 C 2.3363397 45.419544 4.797026 48.40951 9.559735 50.94892 C 15.671684 54.256214 22.471577 55.870296 27.366302 50.94892 C 30.462044 47.879826 29.033272 44.228565 30.938032 40.259975 C 33.504494 34.88886 38.108135 33.53962 39.82799 27.797882 C 41.838932 21.130007 41.41543 16.129505 38.05525 10.017961 C 35.674095 5.7320466 33.74269 2.8478558 29.165289 1.1279995 z" svg:height="0.5406351mm" draw:style-name="style-531" svg:viewBox="0.0 0.0 41.040695 54.06351" svg:width="0.41040695mm" svg:x="59.856075mm" svg:y="77.12243mm"/>
              <draw:path svg:d="M 10.868603 0.18248239 C 5.5503716 1.3468169 -1.2757618 3.8603907 0.20589827 9.099089 C 1.5551375 13.993815 7.7728615 11.295337 12.641347 12.644576 L 35.79239 30.477789 C 41.348816 31.165731 44.49704 32.991364 50.053467 32.25013 C 54.418915 31.694607 56.985374 30.927536 60.742817 28.677996 C 64.9496 26.164423 68.49509 24.576986 69.659424 19.788034 C 71.643715 11.638501 61.93339 6.2681894 53.6256 5.5269556 C 48.57221 5.077209 46.190655 8.649343 41.16391 9.099089 C 35.554596 9.602126 32.30019 8.755117 26.90283 7.326749 C 20.287844 5.6060853 17.562315 -1.1934025 10.868603 0.18248239 z" svg:height="0.32424065mm" draw:style-name="style-532" svg:viewBox="0.0 0.0 69.92043 32.424065" svg:width="0.6992043mm" svg:x="57.954918mm" svg:y="79.57161mm"/>
              <draw:path svg:d="M 28.785387 20.74405 C 32.542423 19.235743 35.294193 18.653576 37.675346 15.372931 C 40.58578 11.456826 41.908775 7.197558 39.44809 2.9641278 C 36.035023 -3.0949337 28.494303 1.8264388 21.668169 2.9641278 C 16.641022 3.7311997 13.439506 3.784491 9.179833 6.4829698 C 4.602432 9.419644 -1.3242085 11.959864 0.2632268 17.171917 C 1.6653537 21.643541 6.4280634 21.405346 10.952577 22.489744 C 17.752066 24.157116 22.276579 23.336752 28.785387 20.74405 z" svg:height="0.23356867mm" draw:style-name="style-533" svg:viewBox="0.0 0.0 40.736977 23.356867" svg:width="0.40736976mm" svg:x="58.31021mm" svg:y="78.47567mm"/>
              <draw:path svg:d="M 40.71901 17.59421 C 33.65468 20.4784 28.759953 17.038689 21.139696 17.59421 C 15.530382 18.017311 11.376485 16.03342 6.8786173 19.366549 C 0.6608931 23.996435 -3.069903 34.527122 3.3331296 38.945457 C 7.301718 41.697227 10.952981 39.500977 15.79482 38.945457 C 26.060665 37.83441 30.822971 32.965527 40.718605 30.055496 C 57.016865 25.160769 69.82293 31.272314 83.4752 21.13889 C 88.21126 17.593403 94.29656 16.323292 94.16455 10.449943 C 94.085014 6.4280634 92.15361 3.83536 88.820076 1.5066909 C 84.242676 -1.6156958 80.088776 1.0036532 74.559 1.5066909 C 66.01301 2.3537 60.694775 2.6976712 53.1807 6.87781 C 47.59803 10.053488 46.64565 15.159765 40.71901 17.59421 z" svg:height="0.40301266mm" draw:style-name="style-534" svg:viewBox="0.0 0.0 94.16652 40.301266" svg:width="0.9416652mm" svg:x="58.333218mm" svg:y="78.81012mm"/>
              <draw:path svg:d="M 42.742462 39.428307 C 46.102642 41.73033 48.325134 42.44492 51.65907 44.77278 C 57.744373 48.927082 63.512352 50.249676 65.8935 57.234875 C 67.50758 61.83892 67.242744 65.040436 65.8935 69.72281 C 64.25318 75.46455 55.416107 76.41652 57.029785 82.21074 C 58.352783 87.02634 62.956425 87.68764 67.69249 89.32836 C 76.34425 92.29168 81.82115 84.38034 90.84353 85.782875 C 99.15132 86.999695 108.994064 86.391685 110.44908 94.67284 C 112.19518 104.62135 95.23563 98.98539 85.499054 101.81629 C 75.788734 104.56806 70.60292 107.53138 60.57527 108.959755 C 50.94448 110.22986 45.28228 107.55722 35.625248 108.959755 C 24.08929 110.57383 15.384638 109.62105 7.1297326 117.84972 C 3.558003 121.36855 0.22406577 123.538155 0.012515386 128.53867 C -0.199035 133.19519 2.3145387 135.68211 5.3569884 139.17513 C 12.36843 147.37714 21.31128 145.47238 32.079758 146.34523 C 36.921597 146.7425 40.22889 148.59396 44.54145 146.34523 C 48.960186 144.01656 47.981163 139.096 51.658665 135.65628 C 56.685814 131.0264 60.97213 129.80876 67.69249 128.53867 C 73.14274 127.506744 76.556206 129.9412 81.926926 128.53867 C 87.377174 127.08364 88.80595 121.3952 94.41526 121.3952 S 101.95598 125.84018 106.87695 128.53867 C 113.72973 132.21657 119.17998 131.95172 124.709755 137.42862 C 128.25525 140.94746 132.35626 143.17035 131.82698 148.11757 C 131.0066 155.76407 119.894165 149.705 112.22142 149.86407 C 101.77027 150.1289 93.171394 141.0266 85.49865 148.11757 C 82.53533 150.86934 80.49815 152.98564 80.18042 157.00752 C 79.545364 164.36334 87.4563 166.95605 94.414856 169.49545 C 100.949905 171.84996 105.28911 169.68036 112.22142 169.49545 C 122.67258 169.20477 128.57257 168.86081 138.9442 167.72311 C 151.5383 166.32059 158.47061 164.2834 171.01184 162.352 C 181.41011 160.81705 187.25722 159.89172 197.70837 158.80652 C 207.44493 157.85373 213.74219 160.97612 222.65839 157.03418 C 228.13528 154.65302 232.26294 153.3829 235.12009 148.14421 C 239.16821 140.76256 235.01431 134.43866 231.54836 126.73967 C 227.31493 117.32084 220.4359 115.045456 213.74179 107.16077 C 208.00046 100.387115 208.39731 89.85724 199.48071 89.3542 C 195.11526 89.089355 192.89278 91.25896 188.81801 92.92633 C 180.72176 96.154495 171.24963 112.0555 169.2387 103.61528 C 167.59837 96.81579 177.49359 95.86301 179.9014 89.3542 C 181.85945 84.1155 183.18204 80.51672 181.67413 75.066475 C 178.55215 63.63629 162.78278 71.388565 153.17862 64.43001 C 147.64885 60.381485 147.0138 54.667202 140.71693 51.942078 C 136.21907 49.984028 132.1443 53.158897 128.25525 50.16974 C 123.17521 46.306927 128.09659 39.586567 124.709755 34.16216 C 121.00561 28.262163 116.64016 26.59479 110.44868 23.473211 C 101.558716 19.02823 93.67403 23.843828 85.49865 18.155382 C 80.25996 14.4508295 80.12753 9.265422 74.8093 5.6408052 C 68.80313 1.6189257 64.22613 0.7727241 57.02938 0.3229777 C 47.768803 -0.28583524 40.572456 -0.70893604 33.851696 5.6408052 C 29.353827 9.926719 26.28473 13.737048 26.734478 19.901884 C 27.07845 24.558416 29.248053 26.91373 32.078953 30.590832 C 35.36081 34.798424 38.29748 36.280083 42.742462 39.428307 z" svg:height="1.7058442mm" draw:style-name="style-535" svg:viewBox="0.0 0.0 236.78952 170.58441" svg:width="2.3678954mm" svg:x="59.114403mm" svg:y="78.07531mm"/>
              <draw:path svg:d="M 77.60387 25.440952 C 69.71918 23.377125 66.04167 19.435183 57.998314 18.297493 C 52.49518 17.530422 49.055466 19.964058 43.737236 18.297493 C 35.29702 15.678144 36.064495 5.1741023 27.703411 2.2640736 C 19.818718 -0.4876963 12.489951 -1.5987395 6.351356 4.0364137 C 1.509517 8.508039 -1.744887 14.090709 1.0068829 20.069834 C 4.023091 26.684416 11.854896 23.323833 18.81345 25.414307 C 26.459948 28.192722 27.174131 31.473368 33.047886 34.304268 C 38.419003 36.923615 41.69965 37.74398 47.308964 39.64874 C 54.187984 42.003246 58.31564 42.452995 65.11553 44.993214 C 70.08979 46.818844 72.39141 49.359066 77.60387 50.311043 C 84.45665 51.660282 88.5839 49.993717 95.41043 48.56454 C 104.85592 46.52736 119.46097 49.27913 118.56148 39.647934 C 117.82065 31.55169 108.34852 31.789886 100.754906 28.958986 C 92.208916 25.784924 86.44094 27.768814 77.60387 25.440952 z" svg:height="0.50808805mm" draw:style-name="style-536" svg:viewBox="0.0 0.0 118.60105 50.808804" svg:width="1.1860105mm" svg:x="48.363964mm" svg:y="79.871475mm"/>
              <draw:path svg:d="M 0.46226183 2.1187336 C -0.7283147 4.7380824 0.568037 6.934331 2.2350056 9.262193 C 5.912914 14.315986 18.956772 15.453674 18.26883 9.262193 C 17.819082 5.3727336 14.776229 3.6795232 11.151612 2.1187336 C 7.288799 0.47881442 2.2087636 -1.6907881 0.46226183 2.1187336 z" svg:height="0.13490207mm" draw:style-name="style-537" svg:viewBox="0.0 0.0 18.294922 13.490207" svg:width="0.18294923mm" svg:x="49.812183mm" svg:y="79.855194mm"/>
              <draw:path svg:d="M 14.538437 23.383585 C 22.899118 23.383585 27.661827 22.378317 35.916733 23.383585 C 42.29312 24.177301 45.679947 25.712254 51.9768 26.955717 C 60.25835 28.622282 64.94153 31.347406 73.32885 30.527851 C 81.451744 29.760778 84.81192 23.913267 92.93441 23.384392 C 101.50704 22.881353 105.8196 27.326334 114.312706 28.728865 C 121.87967 29.998976 126.324646 29.205257 133.89201 30.501205 C 143.86678 32.247707 148.84103 35.9781 158.84204 37.644665 C 173.23553 40.025818 181.94019 40.528854 196.22751 37.644665 C 204.85304 35.898163 211.7587 37.08914 217.6058 30.501205 C 220.70155 27.034847 223.34714 24.442144 222.95029 19.838097 C 222.28899 11.741854 211.36143 11.318753 203.34473 12.667993 C 198.79398 13.515001 196.91545 19.970518 192.65538 18.039112 C 188.66014 16.186834 191.99408 10.657456 189.1099 7.350165 C 184.4796 1.9790457 178.31477 2.7461178 171.30333 3.7780316 C 166.09087 4.571749 164.10658 8.646112 158.84163 9.122504 C 153.12654 9.678026 150.29565 6.1591845 144.58055 5.5770173 C 136.96071 4.809945 132.64774 8.011461 125.00124 7.323519 C 115.58201 6.556447 111.16367 -1.2757618 101.82356 0.18006006 C 96.61111 1.0270691 94.49479 4.2810693 89.36187 5.551179 C 81.95357 7.323519 77.297035 6.794643 69.78256 5.551179 C 64.8083 4.7041698 62.32137 2.6145043 57.294224 1.9790457 C 48.245598 0.8413569 43.244694 4.519265 34.14318 5.551179 C 23.083618 6.794643 12.500447 -1.4865048 5.6476684 7.297681 C 1.7053221 12.351474 -2.6867707 19.071833 2.0759392 23.305262 C 5.7276053 26.66423 9.696597 23.383585 14.538437 23.383585 z" svg:height="0.39623556mm" draw:style-name="style-538" svg:viewBox="0.0 0.0 222.99005 39.623554" svg:width="2.2299006mm" svg:x="50.27679mm" svg:y="79.3396mm"/>
              <draw:path svg:d="M 9.172566 22.051302 C 14.887656 26.073181 20.76141 20.648771 26.979134 23.850286 C 32.244476 26.548765 32.429382 31.81411 37.668484 34.539234 C 45.685192 38.693535 51.797142 34.804077 60.84617 34.539234 C 71.270676 34.195263 77.14443 33.745518 87.542694 32.766895 C 98.68179 31.682495 105.11107 31.682495 116.03821 29.168922 C 123.10254 27.554842 127.388855 27.105095 133.84477 23.851095 C 138.3164 21.602362 145.27496 21.681492 144.53413 16.707636 C 143.7933 11.707133 137.02005 14.220708 132.07243 13.135503 C 121.19818 10.806833 114.68938 10.806833 103.57693 11.363162 C 97.27967 11.707133 93.81371 12.739047 87.5431 13.135503 C 78.54736 13.744315 73.387794 13.664378 64.36542 13.135503 C 57.433506 12.764886 53.464516 12.579981 46.585495 11.363162 C 36.610733 9.643306 31.61023 5.965398 21.635468 4.2455416 C 14.094747 2.8963025 6.977529 -3.400955 2.0299149 2.4465559 C -3.183349 8.689714 2.5317414 17.394772 9.172566 22.051302 z" svg:height="0.3644554mm" draw:style-name="style-539" svg:viewBox="0.0 0.0 144.58862 36.44554" svg:width="1.4458861mm" svg:x="44.434998mm" svg:y="80.083176mm"/>
              <draw:path svg:d="M 14.53117 2.4715867 C 9.001389 2.1009698 1.8046378 -2.899532 0.29673573 2.4715867 C -0.47074 5.2233567 0.29673573 7.339668 2.0694795 9.615046 C 5.112333 13.477859 9.663089 10.990931 14.53117 11.361547 C 22.177666 12.022844 35.512608 18.90227 34.136723 11.361547 C 33.528313 7.9484806 31.596907 6.281916 28.79225 4.243927 C 24.241493 0.9899266 20.140484 2.7889123 14.53117 2.4715867 z" svg:height="0.14864925mm" draw:style-name="style-540" svg:viewBox="0.0 0.0 34.235363 14.864925" svg:width="0.34235364mm" svg:x="43.134434mm" svg:y="80.36839mm"/>
              <draw:path svg:d="M 86.40703 36.33176 C 92.73053 37.363674 96.090706 39.08353 102.44085 39.903893 C 111.41035 41.04158 117.38987 43.74006 125.59189 39.903893 C 130.51326 37.601868 134.24365 36.04108 136.28123 30.987286 C 140.62045 20.324179 119.40081 24.451834 109.55847 18.499353 C 105.272156 15.906651 103.446526 13.445561 98.89577 11.381734 C 87.46558 6.248811 78.86671 14.715671 66.82812 11.381734 C 60.240185 9.556102 57.382637 6.0372605 50.794296 4.211629 C 43.385998 2.2535768 38.86148 2.597548 31.214985 2.4651272 C 20.763832 2.2002854 10.894845 -3.9379053 4.4655704 4.211629 C 0.94672835 8.735739 -1.3815371 13.234011 0.9200827 18.472708 C 4.0420656 25.616167 13.037802 20.00766 20.499393 22.044842 C 30.685705 24.929033 35.104446 30.431765 45.44942 32.760433 C 51.587612 34.13632 55.21263 33.92477 61.483242 34.48029 C 71.193565 35.432266 76.77624 34.770164 86.40703 36.33176 z" svg:height="0.41891232mm" draw:style-name="style-541" svg:viewBox="0.0 0.0 136.85864 41.89123" svg:width="1.3685864mm" svg:x="42.89669mm" svg:y="79.958626mm"/>
              <draw:path svg:d="M 3.7348332 18.068987 C 5.930678 23.863207 6.4337153 27.990862 10.85205 32.30342 C 19.821545 41.06096 30.43136 33.123783 42.919697 34.07576 C 56.836807 35.16016 64.694855 35.901394 78.559074 37.647892 C 88.29564 38.838875 93.693405 40.426308 103.48286 41.193382 C 116.63249 42.304424 124.12032 41.193382 137.34949 41.193382 C 148.4357 41.193382 154.70631 41.193382 165.81876 41.193382 C 173.46526 41.193382 179.49768 46.061462 185.42432 41.193382 C 188.5463 38.627323 191.00699 36.377785 190.76878 32.30342 C 190.31905 25.715483 181.19089 28.308187 174.73497 26.958948 C 163.83406 24.736053 157.19324 28.917 146.23946 26.958948 C 139.09558 25.688837 135.39143 23.598364 128.40665 21.614473 C 118.061264 18.6778 112.267044 16.666456 101.68387 14.496854 C 92.74102 12.671222 87.634346 11.956634 78.55948 10.92472 C 69.537094 9.919452 64.35129 10.369199 55.38179 9.15238 C 44.87775 7.7240114 39.268837 4.5224953 28.685263 3.8079069 C 17.546167 3.040835 2.147398 -5.3727336 0.18974939 5.580247 C -0.73679286 10.581556 1.9354438 13.306681 3.7348332 18.068987 z" svg:height="0.4335731mm" draw:style-name="style-542" svg:viewBox="0.0 0.0 190.7848 43.35731" svg:width="1.9078481mm" svg:x="35.65468mm" svg:y="82.15394mm"/>
              <draw:path svg:d="M 16.28938 110.47533 C 29.809225 113.91504 37.985405 113.412 51.928352 114.047455 C 63.01456 114.52385 69.31182 114.78869 80.42387 114.047455 C 96.58971 112.883125 105.347244 109.25851 121.38147 106.87735 C 132.46768 105.28992 138.685 103.702484 149.87698 103.33186 C 165.22246 102.802986 173.76926 105.845436 189.06145 106.87735 C 203.63985 107.88262 211.89516 109.68161 226.47357 108.67634 C 241.29018 107.644424 252.90526 111.53388 263.88568 101.50623 C 268.30402 97.53764 268.3573 93.06602 272.77563 89.070786 C 279.01962 83.46147 288.78323 87.74819 292.3812 80.180824 C 294.73572 75.18032 295.23874 70.68205 292.3812 65.94639 C 288.65082 59.729073 279.99905 65.36423 274.57465 60.601917 C 270.36786 56.871525 271.39975 52.082573 267.457 48.08734 C 263.4618 44.171234 259.57233 44.171234 254.96909 40.96972 C 251.31783 38.40366 248.38115 37.662426 246.07912 33.82626 C 241.68744 26.62951 253.17009 20.147348 249.6246 12.44756 C 245.02055 2.4723942 233.69696 5.6214266 222.90143 3.5575993 C 213.32353 1.7053221 207.68758 2.3666189 197.97806 1.7852591 C 185.46347 0.9915415 178.42499 -0.04037221 165.9104 0.012919107 C 154.08377 0.039564766 147.28348 -0.35769778 135.64174 1.7852591 C 119.63416 4.66945 108.41634 5.013421 96.45728 16.019693 C 89.07563 22.819181 85.71505 28.005396 82.196205 37.371746 C 79.23289 45.33557 81.82559 50.97153 78.62407 58.776287 C 76.16379 64.83535 74.04667 68.116 69.734116 73.03737 C 64.52206 78.990654 60.79086 81.98062 53.70069 85.5253 C 46.001713 89.361465 40.788853 89.44141 32.32199 90.81729 C 24.754625 92.114044 19.595863 89.20321 12.716439 92.61627 C 6.578248 95.65872 -1.5446408 98.46378 0.25434494 105.1042 C 2.0016541 111.48059 9.9129925 108.8354 16.28938 110.47533 z" svg:height="1.1450961mm" draw:style-name="style-543" svg:viewBox="0.0 0.0 294.34024 114.509605" svg:width="2.9434023mm" svg:x="67.92868mm" svg:y="81.79978mm"/>
              <draw:path svg:d="M 0.63303626 43.530933 C 3.5963566 52.897285 15.793609 46.07115 25.55682 47.103065 C 43.52205 49.007828 53.787895 49.48422 71.8589 48.82292 C 81.622116 48.53224 87.072365 47.791008 96.80893 47.103065 C 106.545494 46.388477 112.07527 44.060616 121.73271 45.356564 C 131.97191 46.705803 136.44354 52.73822 146.68274 54.21988 C 154.22346 55.33092 158.8271 55.886444 166.26205 54.21988 C 172.95616 52.73822 178.96193 53.08219 182.29587 47.102257 C 184.99475 42.20753 183.22202 38.318073 182.29587 32.867825 C 180.8671 24.586676 179.121 19.400461 173.37927 13.288917 C 166.60602 5.9863915 156.63126 -5.019881 150.22823 2.546679 C 146.62985 6.8592386 150.62509 11.674836 148.45547 16.834404 C 145.96855 22.7344 143.24303 25.989206 137.76613 29.2965 C 129.98721 33.95303 123.66371 31.095484 114.61509 31.095484 C 105.539825 31.095484 100.486435 29.64047 91.46405 29.2965 C 82.441666 28.979174 77.33539 29.2965 68.31301 29.2965 C 57.173912 29.2965 50.9033 29.2965 39.817497 29.2965 C 25.900389 29.2965 11.957038 17.760544 4.17812 29.2965 C 0.9770075 34.032158 -1.1134655 38.05404 0.63303626 43.530933 z" svg:height="0.5527175mm" draw:style-name="style-544" svg:viewBox="0.0 0.0 183.72878 55.27175" svg:width="1.8372877mm" svg:x="64.36282mm" svg:y="82.326614mm"/>
              <draw:path svg:d="M 60.600304 3.220895 C 53.93283 4.8349757 51.128174 8.4862385 44.540237 10.338515 C 41.12717 11.2913 38.904682 10.735778 35.650276 12.110856 C 31.57551 13.857358 30.41158 16.767387 26.733671 19.254314 C 20.330637 23.620165 15.065698 23.38197 8.927103 28.144276 C 5.06429 31.186726 0.4602432 32.166157 0.037142433 37.08753 C -0.4654916 42.458645 4.2176847 45.10464 8.927103 47.776474 C 15.568332 51.506866 21.124355 49.681236 28.506414 47.776474 C 34.51259 46.16239 37.07905 43.06665 42.767494 40.60637 C 54.091496 35.764126 61.97619 37.08753 73.03575 31.663116 C 82.058136 27.323912 94.04384 27.482979 94.4407 17.45533 C 94.59936 12.189985 92.64171 8.90934 89.09622 4.9673967 C 81.5555 -3.2346215 71.42207 0.60154593 60.600304 3.220895 z" svg:height="0.49942818mm" draw:style-name="style-545" svg:viewBox="0.0 0.0 94.44965 49.942818" svg:width="0.9444965mm" svg:x="62.658775mm" svg:y="82.03519mm"/>
            </draw:g>
            <draw:path svg:d="M 94.965935 15.256659 C 86.710625 7.6368074 81.02218 3.085648 70.01591 1.0222244 C 61.12595 -0.6709861 55.33173 -0.3799025 46.86487 2.7949681 C 36.7048 6.578652 32.31311 12.161321 25.512815 20.601536 C 20.379892 26.898792 20.062567 32.21662 14.797223 38.38146 C 10.034917 44.04366 2.626616 43.80546 0.5627886 50.89644 C -1.7125891 58.675358 3.3670423 63.570084 7.6804094 70.475746 C 10.9877 75.89976 14.506543 77.85781 18.343517 82.93744 C 23.847057 90.16043 21.835714 101.14087 30.83145 102.516754 C 36.731445 103.44289 40.303577 100.717766 45.09253 97.19852 C 51.151592 92.75354 49.141056 84.73683 55.781475 81.164696 C 62.47519 77.56632 68.24357 83.916466 75.36038 81.164696 C 82.26565 78.54535 84.620964 74.15325 89.59482 68.72925 C 95.309906 62.43199 98.51142 58.569176 102.08275 50.89644 C 105.363396 43.726334 108.96217 39.0694 107.42722 31.317127 C 105.84059 23.511564 100.734314 20.654018 94.965935 15.256659 z" svg:height="1.0269932mm" draw:style-name="style-546" svg:viewBox="0.0 0.0 107.79212 102.69932" svg:width="1.0779213mm" svg:x="95.23167mm" svg:y="57.72636mm"/>
            <draw:path svg:d="M 49.49552 23.071507 C 48.67516 15.451656 53.225914 8.863316 47.74902 3.518842 C 41.795734 -2.3815567 33.964333 0.21155038 26.317837 3.518842 C 19.121086 6.5879374 16.924839 11.562198 12.083403 17.727034 C 7.056255 24.10342 3.5107675 27.701796 1.4202944 35.5336 C -0.59024173 42.889015 -0.35204569 47.704613 1.4202944 55.139153 C 3.1667962 62.679874 5.0982027 67.20399 10.283609 72.97196 C 14.332135 77.36406 16.951485 80.565575 22.798187 81.86192 C 29.042154 83.26405 33.09068 81.20063 38.858253 78.29019 C 44.52005 75.4593 47.245174 72.60175 51.2937 67.600845 C 54.76006 63.26164 57.643444 60.69518 58.463806 55.139153 C 59.44243 47.757095 53.040203 44.635113 51.2937 37.33259 C 49.971916 31.881935 50.07769 28.627531 49.49552 23.071507 z" svg:height="0.82312024mm" draw:style-name="style-547" svg:viewBox="0.0 0.0 58.564636 82.31203" svg:width="0.58564633mm" svg:x="97.07543mm" svg:y="56.205437mm"/>
            <draw:path svg:d="M 25.366667 74.21563 C 34.283276 80.16872 45.765938 86.14824 66.95892 83.132034 C 87.75546 80.16872 123.39443 80.16872 123.39443 80.16872 L 114.45118 44.52934 L 105.58787 0.0 L 7.5859385 8.889961 C 7.5859385 8.889961 -4.2673426 38.602695 1.6592978 47.492657 C 7.5859385 56.409264 16.502544 68.28899 25.366667 74.21563 z" svg:height="0.83939517mm" draw:style-name="style-548" svg:viewBox="0.0 0.0 123.39459 83.939514" svg:width="1.233946mm" svg:x="123.19668mm" svg:y="27.78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3.728207%" draw:cx="50.000076%" draw:cy="50.0%" draw:display-name="gradient-1" draw:end-color="#4380c2" draw:name="gradient-1" draw:start-color="#004d8d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5.56069mm" fo:page-width="166.9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