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408.0793 1080.9882 L 1239.4075 1572.1211 C 1188.2599 1559.6403 1135.8782 1551.4736 1083.138 1548.1433 C 1061.8254 1546.7976 1040.0851 1546.3043 1018.64575 1546.4896 C 868.57056 1547.7855 716.8651 1586.8037 578.776 1668.0326 C 190.85802 1896.2197 40.54904 2377.4395 213.3203 2780.9363 L 0.0 2780.9363 L 0.0 2930.591 L 574.6419 2930.591 C 608.70233 3076.9836 739.56396 3186.0789 896.276 3186.0793 C 1053.0405 3186.0793 1183.9033 3077.0574 1217.91 2930.591 L 2072.018 2931.418 L 2072.018 2781.763 L 1844.6418 2780.9363 C 1956.7982 2522.389 1939.2585 2231.6262 1792.552 1982.2252 C 1687.1321 1803.0116 1528.3474 1674.366 1347.7213 1605.1941 L 1514.7395 1116.5415 L 1408.0793 1080.9882 z M 1038.4895 1730.0443 C 1275.2128 1733.2852 1503.86 1856.9874 1632.9752 2076.4832 C 1766.4607 2303.4084 1767.1837 2554.423 1636.2825 2780.9363 L 1217.91 2780.1094 C 1183.9033 2633.643 1053.0405 2524.621 896.276 2524.621 C 739.56396 2524.6216 608.70233 2633.7168 574.6419 2780.1094 L 420.02603 2780.1094 C 229.26207 2446.7495 341.04303 2022.8983 673.0338 1827.6094 C 788.0078 1759.9777 914.49194 1728.3467 1038.4895 1730.0443 z M 896.276 2656.9128 C 1005.8135 2656.9128 1094.7135 2745.8127 1094.7135 2855.3503 C 1094.7135 2964.8877 1005.8135 3053.7878 896.276 3053.7878 C 786.7385 3053.7878 697.8385 2964.8877 697.8385 2855.3503 C 697.8385 2745.8127 786.7385 2656.9128 896.276 2656.9128 z M 1074.8698 770.59894 L 1549.4661 534.12756 L 1312.9948 59.531246 L 1431.3959 0.0 L 1676.7968 477.90363 L 2151.7239 240.77078 L 2210.9243 359.83328 L 1727.3986 593.6588 L 1963.8699 1068.2551 L 1854.0675 1130.4323 L 1608.6666 652.52875 L 1134.0703 889.33075 L 1074.8698 770.59894 z" svg:height="31.860794mm" draw:style-name="style-2" svg:viewBox="0.0 0.0 2210.9243 3186.0793" svg:width="22.109243mm" svg:x="33.37057mm" svg:y="13.8046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