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9986" draw:opacity="100.0%" draw:stroke="solid" svg:stroke-color="#a59986" draw:stroke-linejoin="miter" svg:stroke-opacity="100.0%" svg:stroke-width="0.26458332mm"/>
    </style:style>
    <style:style style:family="graphic" style:name="style-3">
      <style:graphic-properties draw:fill="solid" draw:fill-color="#b1a490" draw:opacity="100.0%" draw:stroke="solid" svg:stroke-color="#b1a490" draw:stroke-linejoin="miter" svg:stroke-opacity="100.0%" svg:stroke-width="0.26458332mm"/>
    </style:style>
    <style:style style:family="graphic" style:name="style-4">
      <style:graphic-properties draw:fill="solid" draw:fill-color="#a59a8d" draw:opacity="100.0%" draw:stroke="solid" svg:stroke-color="#a59a8d" draw:stroke-linejoin="miter" svg:stroke-opacity="100.0%" svg:stroke-width="0.26458332mm"/>
    </style:style>
    <style:style style:family="graphic" style:name="style-5">
      <style:graphic-properties draw:fill="solid" draw:fill-color="#968b7a" draw:opacity="100.0%" draw:stroke="solid" svg:stroke-color="#968b7a" draw:stroke-linejoin="miter" svg:stroke-opacity="100.0%" svg:stroke-width="0.26458332mm"/>
    </style:style>
    <style:style style:family="graphic" style:name="style-6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7">
      <style:graphic-properties draw:fill="solid" draw:fill-color="#9e9280" draw:opacity="100.0%" draw:stroke="solid" svg:stroke-color="#9e9280" draw:stroke-linejoin="miter" svg:stroke-opacity="100.0%" svg:stroke-width="0.26458332mm"/>
    </style:style>
    <style:style style:family="graphic" style:name="style-8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9">
      <style:graphic-properties draw:fill="solid" draw:fill-color="#9b907e" draw:opacity="100.0%" draw:stroke="solid" svg:stroke-color="#9b907e" draw:stroke-linejoin="miter" svg:stroke-opacity="100.0%" svg:stroke-width="0.26458332mm"/>
    </style:style>
    <style:style style:family="graphic" style:name="style-10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11">
      <style:graphic-properties draw:fill="solid" draw:fill-color="#b8ab97" draw:opacity="100.0%" draw:stroke="solid" svg:stroke-color="#b8ab97" draw:stroke-linejoin="miter" svg:stroke-opacity="100.0%" svg:stroke-width="0.26458332mm"/>
    </style:style>
    <style:style style:family="graphic" style:name="style-12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13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14">
      <style:graphic-properties draw:fill="solid" draw:fill-color="#867c6c" draw:opacity="100.0%" draw:stroke="solid" svg:stroke-color="#867c6c" draw:stroke-linejoin="miter" svg:stroke-opacity="100.0%" svg:stroke-width="0.26458332mm"/>
    </style:style>
    <style:style style:family="graphic" style:name="style-15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16">
      <style:graphic-properties draw:fill="solid" draw:fill-color="#c0b39d" draw:opacity="100.0%" draw:stroke="solid" svg:stroke-color="#c0b39d" draw:stroke-linejoin="miter" svg:stroke-opacity="100.0%" svg:stroke-width="0.26458332mm"/>
    </style:style>
    <style:style style:family="graphic" style:name="style-17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18">
      <style:graphic-properties draw:fill="solid" draw:fill-color="#736a5c" draw:opacity="100.0%" draw:stroke="solid" svg:stroke-color="#736a5c" draw:stroke-linejoin="miter" svg:stroke-opacity="100.0%" svg:stroke-width="0.26458332mm"/>
    </style:style>
    <style:style style:family="graphic" style:name="style-19">
      <style:graphic-properties draw:fill="solid" draw:fill-color="#5c5449" draw:opacity="100.0%" draw:stroke="solid" svg:stroke-color="#5c5449" draw:stroke-linejoin="miter" svg:stroke-opacity="100.0%" svg:stroke-width="0.26458332mm"/>
    </style:style>
    <style:style style:family="graphic" style:name="style-20">
      <style:graphic-properties draw:fill="solid" draw:fill-color="#9f9382" draw:opacity="100.0%" draw:stroke="solid" svg:stroke-color="#9f9382" draw:stroke-linejoin="miter" svg:stroke-opacity="100.0%" svg:stroke-width="0.26458332mm"/>
    </style:style>
    <style:style style:family="graphic" style:name="style-21">
      <style:graphic-properties draw:fill="solid" draw:fill-color="#6a6155" draw:opacity="100.0%" draw:stroke="solid" svg:stroke-color="#6a6155" draw:stroke-linejoin="miter" svg:stroke-opacity="100.0%" svg:stroke-width="0.26458332mm"/>
    </style:style>
    <style:style style:family="graphic" style:name="style-22">
      <style:graphic-properties draw:fill="solid" draw:fill-color="#a79b88" draw:opacity="100.0%" draw:stroke="solid" svg:stroke-color="#a79b88" draw:stroke-linejoin="miter" svg:stroke-opacity="100.0%" svg:stroke-width="0.26458332mm"/>
    </style:style>
    <style:style style:family="graphic" style:name="style-23">
      <style:graphic-properties draw:fill="solid" draw:fill-color="#978c7a" draw:opacity="100.0%" draw:stroke="solid" svg:stroke-color="#978c7a" draw:stroke-linejoin="miter" svg:stroke-opacity="100.0%" svg:stroke-width="0.26458332mm"/>
    </style:style>
    <style:style style:family="graphic" style:name="style-24">
      <style:graphic-properties draw:fill="solid" draw:fill-color="#a29785" draw:opacity="100.0%" draw:stroke="solid" svg:stroke-color="#a29785" draw:stroke-linejoin="miter" svg:stroke-opacity="100.0%" svg:stroke-width="0.26458332mm"/>
    </style:style>
    <style:style style:family="graphic" style:name="style-25">
      <style:graphic-properties draw:fill="solid" draw:fill-color="#584f45" draw:opacity="100.0%" draw:stroke="solid" svg:stroke-color="#584f45" draw:stroke-linejoin="miter" svg:stroke-opacity="100.0%" svg:stroke-width="0.26458332mm"/>
    </style:style>
    <style:style style:family="graphic" style:name="style-26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27">
      <style:graphic-properties draw:fill="solid" draw:fill-color="#a79b88" draw:opacity="100.0%" draw:stroke="solid" svg:stroke-color="#a79b88" draw:stroke-linejoin="miter" svg:stroke-opacity="100.0%" svg:stroke-width="0.26458332mm"/>
    </style:style>
    <style:style style:family="graphic" style:name="style-28">
      <style:graphic-properties draw:fill="solid" draw:fill-color="#9c917f" draw:opacity="100.0%" draw:stroke="solid" svg:stroke-color="#9c917f" draw:stroke-linejoin="miter" svg:stroke-opacity="100.0%" svg:stroke-width="0.26458332mm"/>
    </style:style>
    <style:style style:family="graphic" style:name="style-29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30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31">
      <style:graphic-properties draw:fill="solid" draw:fill-color="#645b4f" draw:opacity="100.0%" draw:stroke="solid" svg:stroke-color="#645b4f" draw:stroke-linejoin="miter" svg:stroke-opacity="100.0%" svg:stroke-width="0.26458332mm"/>
    </style:style>
    <style:style style:family="graphic" style:name="style-32">
      <style:graphic-properties draw:fill="solid" draw:fill-color="#847b6b" draw:opacity="100.0%" draw:stroke="solid" svg:stroke-color="#847b6b" draw:stroke-linejoin="miter" svg:stroke-opacity="100.0%" svg:stroke-width="0.26458332mm"/>
    </style:style>
    <style:style style:family="graphic" style:name="style-33">
      <style:graphic-properties draw:fill="solid" draw:fill-color="#beb19c" draw:opacity="100.0%" draw:stroke="solid" svg:stroke-color="#beb19c" draw:stroke-linejoin="miter" svg:stroke-opacity="100.0%" svg:stroke-width="0.26458332mm"/>
    </style:style>
    <style:style style:family="graphic" style:name="style-34">
      <style:graphic-properties draw:fill="solid" draw:fill-color="#a59a88" draw:opacity="100.0%" draw:stroke="solid" svg:stroke-color="#a59a88" draw:stroke-linejoin="miter" svg:stroke-opacity="100.0%" svg:stroke-width="0.26458332mm"/>
    </style:style>
    <style:style style:family="graphic" style:name="style-35">
      <style:graphic-properties draw:fill="solid" draw:fill-color="#c0b39d" draw:opacity="100.0%" draw:stroke="solid" svg:stroke-color="#c0b39d" draw:stroke-linejoin="miter" svg:stroke-opacity="100.0%" svg:stroke-width="0.26458332mm"/>
    </style:style>
    <style:style style:family="graphic" style:name="style-36">
      <style:graphic-properties draw:fill="solid" draw:fill-color="#a49885" draw:opacity="100.0%" draw:stroke="solid" svg:stroke-color="#a49885" draw:stroke-linejoin="miter" svg:stroke-opacity="100.0%" svg:stroke-width="0.26458332mm"/>
    </style:style>
    <style:style style:family="graphic" style:name="style-37">
      <style:graphic-properties draw:fill="solid" draw:fill-color="#807667" draw:opacity="100.0%" draw:stroke="solid" svg:stroke-color="#807667" draw:stroke-linejoin="miter" svg:stroke-opacity="100.0%" svg:stroke-width="0.26458332mm"/>
    </style:style>
    <style:style style:family="graphic" style:name="style-38">
      <style:graphic-properties draw:fill="solid" draw:fill-color="#71685b" draw:opacity="100.0%" draw:stroke="solid" svg:stroke-color="#71685b" draw:stroke-linejoin="miter" svg:stroke-opacity="100.0%" svg:stroke-width="0.26458332mm"/>
    </style:style>
    <style:style style:family="graphic" style:name="style-39">
      <style:graphic-properties draw:fill="solid" draw:fill-color="#6f6659" draw:opacity="100.0%" draw:stroke="solid" svg:stroke-color="#6f6659" draw:stroke-linejoin="miter" svg:stroke-opacity="100.0%" svg:stroke-width="0.26458332mm"/>
    </style:style>
    <style:style style:family="graphic" style:name="style-40">
      <style:graphic-properties draw:fill="solid" draw:fill-color="#b7aa95" draw:opacity="100.0%" draw:stroke="solid" svg:stroke-color="#b7aa95" draw:stroke-linejoin="miter" svg:stroke-opacity="100.0%" svg:stroke-width="0.26458332mm"/>
    </style:style>
    <style:style style:family="graphic" style:name="style-41">
      <style:graphic-properties draw:fill="solid" draw:fill-color="#9f9482" draw:opacity="100.0%" draw:stroke="solid" svg:stroke-color="#9f9482" draw:stroke-linejoin="miter" svg:stroke-opacity="100.0%" svg:stroke-width="0.26458332mm"/>
    </style:style>
    <style:style style:family="graphic" style:name="style-42">
      <style:graphic-properties draw:fill="solid" draw:fill-color="#aba08b" draw:opacity="100.0%" draw:stroke="solid" svg:stroke-color="#aba08b" draw:stroke-linejoin="miter" svg:stroke-opacity="100.0%" svg:stroke-width="0.26458332mm"/>
    </style:style>
    <style:style style:family="graphic" style:name="style-43">
      <style:graphic-properties draw:fill="solid" draw:fill-color="#aa9f90" draw:opacity="100.0%" draw:stroke="solid" svg:stroke-color="#aa9f90" draw:stroke-linejoin="miter" svg:stroke-opacity="100.0%" svg:stroke-width="0.26458332mm"/>
    </style:style>
    <style:style style:family="graphic" style:name="style-44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45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46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47">
      <style:graphic-properties draw:fill="solid" draw:fill-color="#b5a994" draw:opacity="100.0%" draw:stroke="solid" svg:stroke-color="#b5a994" draw:stroke-linejoin="miter" svg:stroke-opacity="100.0%" svg:stroke-width="0.26458332mm"/>
    </style:style>
    <style:style style:family="graphic" style:name="style-48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49">
      <style:graphic-properties draw:fill="solid" draw:fill-color="#6e6458" draw:opacity="100.0%" draw:stroke="solid" svg:stroke-color="#6e6458" draw:stroke-linejoin="miter" svg:stroke-opacity="100.0%" svg:stroke-width="0.26458332mm"/>
    </style:style>
    <style:style style:family="graphic" style:name="style-50">
      <style:graphic-properties draw:fill="solid" draw:fill-color="#6f675a" draw:opacity="100.0%" draw:stroke="solid" svg:stroke-color="#6f675a" draw:stroke-linejoin="miter" svg:stroke-opacity="100.0%" svg:stroke-width="0.26458332mm"/>
    </style:style>
    <style:style style:family="graphic" style:name="style-51">
      <style:graphic-properties draw:fill="solid" draw:fill-color="#6d6357" draw:opacity="100.0%" draw:stroke="solid" svg:stroke-color="#6d6357" draw:stroke-linejoin="miter" svg:stroke-opacity="100.0%" svg:stroke-width="0.26458332mm"/>
    </style:style>
    <style:style style:family="graphic" style:name="style-52">
      <style:graphic-properties draw:fill="solid" draw:fill-color="#968b7a" draw:opacity="100.0%" draw:stroke="solid" svg:stroke-color="#968b7a" draw:stroke-linejoin="miter" svg:stroke-opacity="100.0%" svg:stroke-width="0.26458332mm"/>
    </style:style>
    <style:style style:family="graphic" style:name="style-53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54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55">
      <style:graphic-properties draw:fill="solid" draw:fill-color="#a09583" draw:opacity="100.0%" draw:stroke="solid" svg:stroke-color="#a09583" draw:stroke-linejoin="miter" svg:stroke-opacity="100.0%" svg:stroke-width="0.26458332mm"/>
    </style:style>
    <style:style style:family="graphic" style:name="style-56">
      <style:graphic-properties draw:fill="solid" draw:fill-color="#635a4e" draw:opacity="100.0%" draw:stroke="solid" svg:stroke-color="#635a4e" draw:stroke-linejoin="miter" svg:stroke-opacity="100.0%" svg:stroke-width="0.26458332mm"/>
    </style:style>
    <style:style style:family="graphic" style:name="style-57">
      <style:graphic-properties draw:fill="solid" draw:fill-color="#8a8070" draw:opacity="100.0%" draw:stroke="solid" svg:stroke-color="#8a8070" draw:stroke-linejoin="miter" svg:stroke-opacity="100.0%" svg:stroke-width="0.26458332mm"/>
    </style:style>
    <style:style style:family="graphic" style:name="style-58">
      <style:graphic-properties draw:fill="solid" draw:fill-color="#afa28f" draw:opacity="100.0%" draw:stroke="solid" svg:stroke-color="#afa28f" draw:stroke-linejoin="miter" svg:stroke-opacity="100.0%" svg:stroke-width="0.26458332mm"/>
    </style:style>
    <style:style style:family="graphic" style:name="style-59">
      <style:graphic-properties draw:fill="solid" draw:fill-color="#bbad96" draw:opacity="100.0%" draw:stroke="solid" svg:stroke-color="#bbad96" draw:stroke-linejoin="miter" svg:stroke-opacity="100.0%" svg:stroke-width="0.26458332mm"/>
    </style:style>
    <style:style style:family="graphic" style:name="style-60">
      <style:graphic-properties draw:fill="solid" draw:fill-color="#baae9e" draw:opacity="100.0%" draw:stroke="solid" svg:stroke-color="#baae9e" draw:stroke-linejoin="miter" svg:stroke-opacity="100.0%" svg:stroke-width="0.26458332mm"/>
    </style:style>
    <style:style style:family="graphic" style:name="style-61">
      <style:graphic-properties draw:fill="solid" draw:fill-color="#b1a591" draw:opacity="100.0%" draw:stroke="solid" svg:stroke-color="#b1a591" draw:stroke-linejoin="miter" svg:stroke-opacity="100.0%" svg:stroke-width="0.26458332mm"/>
    </style:style>
    <style:style style:family="graphic" style:name="style-62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63">
      <style:graphic-properties draw:fill="solid" draw:fill-color="#bdaf99" draw:opacity="100.0%" draw:stroke="solid" svg:stroke-color="#bdaf99" draw:stroke-linejoin="miter" svg:stroke-opacity="100.0%" svg:stroke-width="0.26458332mm"/>
    </style:style>
    <style:style style:family="graphic" style:name="style-64">
      <style:graphic-properties draw:fill="solid" draw:fill-color="#988c7b" draw:opacity="100.0%" draw:stroke="solid" svg:stroke-color="#988c7b" draw:stroke-linejoin="miter" svg:stroke-opacity="100.0%" svg:stroke-width="0.26458332mm"/>
    </style:style>
    <style:style style:family="graphic" style:name="style-65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66">
      <style:graphic-properties draw:fill="solid" draw:fill-color="#6b6356" draw:opacity="100.0%" draw:stroke="solid" svg:stroke-color="#6b6356" draw:stroke-linejoin="miter" svg:stroke-opacity="100.0%" svg:stroke-width="0.26458332mm"/>
    </style:style>
    <style:style style:family="graphic" style:name="style-67">
      <style:graphic-properties draw:fill="solid" draw:fill-color="#70675a" draw:opacity="100.0%" draw:stroke="solid" svg:stroke-color="#70675a" draw:stroke-linejoin="miter" svg:stroke-opacity="100.0%" svg:stroke-width="0.26458332mm"/>
    </style:style>
    <style:style style:family="graphic" style:name="style-68">
      <style:graphic-properties draw:fill="solid" draw:fill-color="#9e9381" draw:opacity="100.0%" draw:stroke="solid" svg:stroke-color="#9e9381" draw:stroke-linejoin="miter" svg:stroke-opacity="100.0%" svg:stroke-width="0.26458332mm"/>
    </style:style>
    <style:style style:family="graphic" style:name="style-69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70">
      <style:graphic-properties draw:fill="solid" draw:fill-color="#a09482" draw:opacity="100.0%" draw:stroke="solid" svg:stroke-color="#a09482" draw:stroke-linejoin="miter" svg:stroke-opacity="100.0%" svg:stroke-width="0.26458332mm"/>
    </style:style>
    <style:style style:family="graphic" style:name="style-71">
      <style:graphic-properties draw:fill="solid" draw:fill-color="#a99d89" draw:opacity="100.0%" draw:stroke="solid" svg:stroke-color="#a99d89" draw:stroke-linejoin="miter" svg:stroke-opacity="100.0%" svg:stroke-width="0.26458332mm"/>
    </style:style>
    <style:style style:family="graphic" style:name="style-72">
      <style:graphic-properties draw:fill="solid" draw:fill-color="#897e70" draw:opacity="100.0%" draw:stroke="solid" svg:stroke-color="#897e70" draw:stroke-linejoin="miter" svg:stroke-opacity="100.0%" svg:stroke-width="0.26458332mm"/>
    </style:style>
    <style:style style:family="graphic" style:name="style-73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74">
      <style:graphic-properties draw:fill="solid" draw:fill-color="#b6a993" draw:opacity="100.0%" draw:stroke="solid" svg:stroke-color="#b6a993" draw:stroke-linejoin="miter" svg:stroke-opacity="100.0%" svg:stroke-width="0.26458332mm"/>
    </style:style>
    <style:style style:family="graphic" style:name="style-75">
      <style:graphic-properties draw:fill="solid" draw:fill-color="#534b41" draw:opacity="100.0%" draw:stroke="solid" svg:stroke-color="#534b41" draw:stroke-linejoin="miter" svg:stroke-opacity="100.0%" svg:stroke-width="0.26458332mm"/>
    </style:style>
    <style:style style:family="graphic" style:name="style-76">
      <style:graphic-properties draw:fill="solid" draw:fill-color="#807668" draw:opacity="100.0%" draw:stroke="solid" svg:stroke-color="#807668" draw:stroke-linejoin="miter" svg:stroke-opacity="100.0%" svg:stroke-width="0.26458332mm"/>
    </style:style>
    <style:style style:family="graphic" style:name="style-77">
      <style:graphic-properties draw:fill="solid" draw:fill-color="#7e7565" draw:opacity="100.0%" draw:stroke="solid" svg:stroke-color="#7e7565" draw:stroke-linejoin="miter" svg:stroke-opacity="100.0%" svg:stroke-width="0.26458332mm"/>
    </style:style>
    <style:style style:family="graphic" style:name="style-78">
      <style:graphic-properties draw:fill="solid" draw:fill-color="#a89b89" draw:opacity="100.0%" draw:stroke="solid" svg:stroke-color="#a89b89" draw:stroke-linejoin="miter" svg:stroke-opacity="100.0%" svg:stroke-width="0.26458332mm"/>
    </style:style>
    <style:style style:family="graphic" style:name="style-79">
      <style:graphic-properties draw:fill="solid" draw:fill-color="#b5a893" draw:opacity="100.0%" draw:stroke="solid" svg:stroke-color="#b5a893" draw:stroke-linejoin="miter" svg:stroke-opacity="100.0%" svg:stroke-width="0.26458332mm"/>
    </style:style>
    <style:style style:family="graphic" style:name="style-80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81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82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83">
      <style:graphic-properties draw:fill="solid" draw:fill-color="#aea18e" draw:opacity="100.0%" draw:stroke="solid" svg:stroke-color="#aea18e" draw:stroke-linejoin="miter" svg:stroke-opacity="100.0%" svg:stroke-width="0.26458332mm"/>
    </style:style>
    <style:style style:family="graphic" style:name="style-84">
      <style:graphic-properties draw:fill="solid" draw:fill-color="#a69a88" draw:opacity="100.0%" draw:stroke="solid" svg:stroke-color="#a69a88" draw:stroke-linejoin="miter" svg:stroke-opacity="100.0%" svg:stroke-width="0.26458332mm"/>
    </style:style>
    <style:style style:family="graphic" style:name="style-85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86">
      <style:graphic-properties draw:fill="solid" draw:fill-color="#7b7363" draw:opacity="100.0%" draw:stroke="solid" svg:stroke-color="#7b7363" draw:stroke-linejoin="miter" svg:stroke-opacity="100.0%" svg:stroke-width="0.26458332mm"/>
    </style:style>
    <style:style style:family="graphic" style:name="style-87">
      <style:graphic-properties draw:fill="solid" draw:fill-color="#b8ab96" draw:opacity="100.0%" draw:stroke="solid" svg:stroke-color="#b8ab96" draw:stroke-linejoin="miter" svg:stroke-opacity="100.0%" svg:stroke-width="0.26458332mm"/>
    </style:style>
    <style:style style:family="graphic" style:name="style-88">
      <style:graphic-properties draw:fill="solid" draw:fill-color="#baad98" draw:opacity="100.0%" draw:stroke="solid" svg:stroke-color="#baad98" draw:stroke-linejoin="miter" svg:stroke-opacity="100.0%" svg:stroke-width="0.26458332mm"/>
    </style:style>
    <style:style style:family="graphic" style:name="style-89">
      <style:graphic-properties draw:fill="solid" draw:fill-color="#504840" draw:opacity="100.0%" draw:stroke="solid" svg:stroke-color="#504840" draw:stroke-linejoin="miter" svg:stroke-opacity="100.0%" svg:stroke-width="0.26458332mm"/>
    </style:style>
    <style:style style:family="graphic" style:name="style-90">
      <style:graphic-properties draw:fill="solid" draw:fill-color="#aa9e8a" draw:opacity="100.0%" draw:stroke="solid" svg:stroke-color="#aa9e8a" draw:stroke-linejoin="miter" svg:stroke-opacity="100.0%" svg:stroke-width="0.26458332mm"/>
    </style:style>
    <style:style style:family="graphic" style:name="style-91">
      <style:graphic-properties draw:fill="solid" draw:fill-color="#8d8171" draw:opacity="100.0%" draw:stroke="solid" svg:stroke-color="#8d8171" draw:stroke-linejoin="miter" svg:stroke-opacity="100.0%" svg:stroke-width="0.26458332mm"/>
    </style:style>
    <style:style style:family="graphic" style:name="style-92">
      <style:graphic-properties draw:fill="solid" draw:fill-color="#a09385" draw:opacity="100.0%" draw:stroke="solid" svg:stroke-color="#a09385" draw:stroke-linejoin="miter" svg:stroke-opacity="100.0%" svg:stroke-width="0.26458332mm"/>
    </style:style>
    <style:style style:family="graphic" style:name="style-93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94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95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96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97">
      <style:graphic-properties draw:fill="solid" draw:fill-color="#a29689" draw:opacity="100.0%" draw:stroke="solid" svg:stroke-color="#a29689" draw:stroke-linejoin="miter" svg:stroke-opacity="100.0%" svg:stroke-width="0.26458332mm"/>
    </style:style>
    <style:style style:family="graphic" style:name="style-98">
      <style:graphic-properties draw:fill="solid" draw:fill-color="#756a5d" draw:opacity="100.0%" draw:stroke="solid" svg:stroke-color="#756a5d" draw:stroke-linejoin="miter" svg:stroke-opacity="100.0%" svg:stroke-width="0.26458332mm"/>
    </style:style>
    <style:style style:family="graphic" style:name="style-99">
      <style:graphic-properties draw:fill="solid" draw:fill-color="#685f53" draw:opacity="100.0%" draw:stroke="solid" svg:stroke-color="#685f53" draw:stroke-linejoin="miter" svg:stroke-opacity="100.0%" svg:stroke-width="0.26458332mm"/>
    </style:style>
    <style:style style:family="graphic" style:name="style-100">
      <style:graphic-properties draw:fill="solid" draw:fill-color="#978c7a" draw:opacity="100.0%" draw:stroke="solid" svg:stroke-color="#978c7a" draw:stroke-linejoin="miter" svg:stroke-opacity="100.0%" svg:stroke-width="0.26458332mm"/>
    </style:style>
    <style:style style:family="graphic" style:name="style-101">
      <style:graphic-properties draw:fill="solid" draw:fill-color="#aca08d" draw:opacity="100.0%" draw:stroke="solid" svg:stroke-color="#aca08d" draw:stroke-linejoin="miter" svg:stroke-opacity="100.0%" svg:stroke-width="0.26458332mm"/>
    </style:style>
    <style:style style:family="graphic" style:name="style-102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103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104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105">
      <style:graphic-properties draw:fill="solid" draw:fill-color="#706659" draw:opacity="100.0%" draw:stroke="solid" svg:stroke-color="#706659" draw:stroke-linejoin="miter" svg:stroke-opacity="100.0%" svg:stroke-width="0.26458332mm"/>
    </style:style>
    <style:style style:family="graphic" style:name="style-106">
      <style:graphic-properties draw:fill="solid" draw:fill-color="#514941" draw:opacity="100.0%" draw:stroke="solid" svg:stroke-color="#514941" draw:stroke-linejoin="miter" svg:stroke-opacity="100.0%" svg:stroke-width="0.26458332mm"/>
    </style:style>
    <style:style style:family="graphic" style:name="style-107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108">
      <style:graphic-properties draw:fill="solid" draw:fill-color="#bfb29d" draw:opacity="100.0%" draw:stroke="solid" svg:stroke-color="#bfb29d" draw:stroke-linejoin="miter" svg:stroke-opacity="100.0%" svg:stroke-width="0.26458332mm"/>
    </style:style>
    <style:style style:family="graphic" style:name="style-109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110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111">
      <style:graphic-properties draw:fill="solid" draw:fill-color="#b8ab97" draw:opacity="100.0%" draw:stroke="solid" svg:stroke-color="#b8ab97" draw:stroke-linejoin="miter" svg:stroke-opacity="100.0%" svg:stroke-width="0.26458332mm"/>
    </style:style>
    <style:style style:family="graphic" style:name="style-112">
      <style:graphic-properties draw:fill="solid" draw:fill-color="#c2b49d" draw:opacity="100.0%" draw:stroke="solid" svg:stroke-color="#c2b49d" draw:stroke-linejoin="miter" svg:stroke-opacity="100.0%" svg:stroke-width="0.26458332mm"/>
    </style:style>
    <style:style style:family="graphic" style:name="style-113">
      <style:graphic-properties draw:fill="solid" draw:fill-color="#5b5248" draw:opacity="100.0%" draw:stroke="solid" svg:stroke-color="#5b5248" draw:stroke-linejoin="miter" svg:stroke-opacity="100.0%" svg:stroke-width="0.26458332mm"/>
    </style:style>
    <style:style style:family="graphic" style:name="style-114">
      <style:graphic-properties draw:fill="solid" draw:fill-color="#aca08c" draw:opacity="100.0%" draw:stroke="solid" svg:stroke-color="#aca08c" draw:stroke-linejoin="miter" svg:stroke-opacity="100.0%" svg:stroke-width="0.26458332mm"/>
    </style:style>
    <style:style style:family="graphic" style:name="style-115">
      <style:graphic-properties draw:fill="solid" draw:fill-color="#9f9488" draw:opacity="100.0%" draw:stroke="solid" svg:stroke-color="#9f9488" draw:stroke-linejoin="miter" svg:stroke-opacity="100.0%" svg:stroke-width="0.26458332mm"/>
    </style:style>
    <style:style style:family="graphic" style:name="style-116">
      <style:graphic-properties draw:fill="solid" draw:fill-color="#a89c89" draw:opacity="100.0%" draw:stroke="solid" svg:stroke-color="#a89c89" draw:stroke-linejoin="miter" svg:stroke-opacity="100.0%" svg:stroke-width="0.26458332mm"/>
    </style:style>
    <style:style style:family="graphic" style:name="style-117">
      <style:graphic-properties draw:fill="solid" draw:fill-color="#a79b87" draw:opacity="100.0%" draw:stroke="solid" svg:stroke-color="#a79b87" draw:stroke-linejoin="miter" svg:stroke-opacity="100.0%" svg:stroke-width="0.26458332mm"/>
    </style:style>
    <style:style style:family="graphic" style:name="style-118">
      <style:graphic-properties draw:fill="solid" draw:fill-color="#afa28e" draw:opacity="100.0%" draw:stroke="solid" svg:stroke-color="#afa28e" draw:stroke-linejoin="miter" svg:stroke-opacity="100.0%" svg:stroke-width="0.26458332mm"/>
    </style:style>
    <style:style style:family="graphic" style:name="style-119">
      <style:graphic-properties draw:fill="solid" draw:fill-color="#aca18c" draw:opacity="100.0%" draw:stroke="solid" svg:stroke-color="#aca18c" draw:stroke-linejoin="miter" svg:stroke-opacity="100.0%" svg:stroke-width="0.26458332mm"/>
    </style:style>
    <style:style style:family="graphic" style:name="style-120">
      <style:graphic-properties draw:fill="solid" draw:fill-color="#a69a87" draw:opacity="100.0%" draw:stroke="solid" svg:stroke-color="#a69a87" draw:stroke-linejoin="miter" svg:stroke-opacity="100.0%" svg:stroke-width="0.26458332mm"/>
    </style:style>
    <style:style style:family="graphic" style:name="style-121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122">
      <style:graphic-properties draw:fill="solid" draw:fill-color="#988d7b" draw:opacity="100.0%" draw:stroke="solid" svg:stroke-color="#988d7b" draw:stroke-linejoin="miter" svg:stroke-opacity="100.0%" svg:stroke-width="0.26458332mm"/>
    </style:style>
    <style:style style:family="graphic" style:name="style-123">
      <style:graphic-properties draw:fill="solid" draw:fill-color="#8f8473" draw:opacity="100.0%" draw:stroke="solid" svg:stroke-color="#8f8473" draw:stroke-linejoin="miter" svg:stroke-opacity="100.0%" svg:stroke-width="0.26458332mm"/>
    </style:style>
    <style:style style:family="graphic" style:name="style-124">
      <style:graphic-properties draw:fill="solid" draw:fill-color="#4f4840" draw:opacity="100.0%" draw:stroke="solid" svg:stroke-color="#4f4840" draw:stroke-linejoin="miter" svg:stroke-opacity="100.0%" svg:stroke-width="0.26458332mm"/>
    </style:style>
    <style:style style:family="graphic" style:name="style-125">
      <style:graphic-properties draw:fill="solid" draw:fill-color="#ada18d" draw:opacity="100.0%" draw:stroke="solid" svg:stroke-color="#ada18d" draw:stroke-linejoin="miter" svg:stroke-opacity="100.0%" svg:stroke-width="0.26458332mm"/>
    </style:style>
    <style:style style:family="graphic" style:name="style-126">
      <style:graphic-properties draw:fill="solid" draw:fill-color="#998e7c" draw:opacity="100.0%" draw:stroke="solid" svg:stroke-color="#998e7c" draw:stroke-linejoin="miter" svg:stroke-opacity="100.0%" svg:stroke-width="0.26458332mm"/>
    </style:style>
    <style:style style:family="graphic" style:name="style-127">
      <style:graphic-properties draw:fill="solid" draw:fill-color="#544c44" draw:opacity="100.0%" draw:stroke="solid" svg:stroke-color="#544c44" draw:stroke-linejoin="miter" svg:stroke-opacity="100.0%" svg:stroke-width="0.26458332mm"/>
    </style:style>
    <style:style style:family="graphic" style:name="style-128">
      <style:graphic-properties draw:fill="solid" draw:fill-color="#b5a893" draw:opacity="100.0%" draw:stroke="solid" svg:stroke-color="#b5a893" draw:stroke-linejoin="miter" svg:stroke-opacity="100.0%" svg:stroke-width="0.26458332mm"/>
    </style:style>
    <style:style style:family="graphic" style:name="style-129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130">
      <style:graphic-properties draw:fill="solid" draw:fill-color="#aca293" draw:opacity="100.0%" draw:stroke="solid" svg:stroke-color="#aca293" draw:stroke-linejoin="miter" svg:stroke-opacity="100.0%" svg:stroke-width="0.26458332mm"/>
    </style:style>
    <style:style style:family="graphic" style:name="style-131">
      <style:graphic-properties draw:fill="solid" draw:fill-color="#ac9f8a" draw:opacity="100.0%" draw:stroke="solid" svg:stroke-color="#ac9f8a" draw:stroke-linejoin="miter" svg:stroke-opacity="100.0%" svg:stroke-width="0.26458332mm"/>
    </style:style>
    <style:style style:family="graphic" style:name="style-132">
      <style:graphic-properties draw:fill="solid" draw:fill-color="#5d544a" draw:opacity="100.0%" draw:stroke="solid" svg:stroke-color="#5d544a" draw:stroke-linejoin="miter" svg:stroke-opacity="100.0%" svg:stroke-width="0.26458332mm"/>
    </style:style>
    <style:style style:family="graphic" style:name="style-133">
      <style:graphic-properties draw:fill="solid" draw:fill-color="#b1a48f" draw:opacity="100.0%" draw:stroke="solid" svg:stroke-color="#b1a48f" draw:stroke-linejoin="miter" svg:stroke-opacity="100.0%" svg:stroke-width="0.26458332mm"/>
    </style:style>
    <style:style style:family="graphic" style:name="style-134">
      <style:graphic-properties draw:fill="solid" draw:fill-color="#83796a" draw:opacity="100.0%" draw:stroke="solid" svg:stroke-color="#83796a" draw:stroke-linejoin="miter" svg:stroke-opacity="100.0%" svg:stroke-width="0.26458332mm"/>
    </style:style>
    <style:style style:family="graphic" style:name="style-135">
      <style:graphic-properties draw:fill="solid" draw:fill-color="#b7aa96" draw:opacity="100.0%" draw:stroke="solid" svg:stroke-color="#b7aa96" draw:stroke-linejoin="miter" svg:stroke-opacity="100.0%" svg:stroke-width="0.26458332mm"/>
    </style:style>
    <style:style style:family="graphic" style:name="style-136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137">
      <style:graphic-properties draw:fill="solid" draw:fill-color="#72695c" draw:opacity="100.0%" draw:stroke="solid" svg:stroke-color="#72695c" draw:stroke-linejoin="miter" svg:stroke-opacity="100.0%" svg:stroke-width="0.26458332mm"/>
    </style:style>
    <style:style style:family="graphic" style:name="style-138">
      <style:graphic-properties draw:fill="solid" draw:fill-color="#a49b8c" draw:opacity="100.0%" draw:stroke="solid" svg:stroke-color="#a49b8c" draw:stroke-linejoin="miter" svg:stroke-opacity="100.0%" svg:stroke-width="0.26458332mm"/>
    </style:style>
    <style:style style:family="graphic" style:name="style-139">
      <style:graphic-properties draw:fill="solid" draw:fill-color="#a79b88" draw:opacity="100.0%" draw:stroke="solid" svg:stroke-color="#a79b88" draw:stroke-linejoin="miter" svg:stroke-opacity="100.0%" svg:stroke-width="0.26458332mm"/>
    </style:style>
    <style:style style:family="graphic" style:name="style-140">
      <style:graphic-properties draw:fill="solid" draw:fill-color="#84796a" draw:opacity="100.0%" draw:stroke="solid" svg:stroke-color="#84796a" draw:stroke-linejoin="miter" svg:stroke-opacity="100.0%" svg:stroke-width="0.26458332mm"/>
    </style:style>
    <style:style style:family="graphic" style:name="style-141">
      <style:graphic-properties draw:fill="solid" draw:fill-color="#7f7565" draw:opacity="100.0%" draw:stroke="solid" svg:stroke-color="#7f7565" draw:stroke-linejoin="miter" svg:stroke-opacity="100.0%" svg:stroke-width="0.26458332mm"/>
    </style:style>
    <style:style style:family="graphic" style:name="style-142">
      <style:graphic-properties draw:fill="solid" draw:fill-color="#c5b7a4" draw:opacity="100.0%" draw:stroke="solid" svg:stroke-color="#c5b7a4" draw:stroke-linejoin="miter" svg:stroke-opacity="100.0%" svg:stroke-width="0.26458332mm"/>
    </style:style>
    <style:style style:family="graphic" style:name="style-143">
      <style:graphic-properties draw:fill="solid" draw:fill-color="#aa9e8b" draw:opacity="100.0%" draw:stroke="solid" svg:stroke-color="#aa9e8b" draw:stroke-linejoin="miter" svg:stroke-opacity="100.0%" svg:stroke-width="0.26458332mm"/>
    </style:style>
    <style:style style:family="graphic" style:name="style-144">
      <style:graphic-properties draw:fill="solid" draw:fill-color="#aea28d" draw:opacity="100.0%" draw:stroke="solid" svg:stroke-color="#aea28d" draw:stroke-linejoin="miter" svg:stroke-opacity="100.0%" svg:stroke-width="0.26458332mm"/>
    </style:style>
    <style:style style:family="graphic" style:name="style-145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146">
      <style:graphic-properties draw:fill="solid" draw:fill-color="#c2b49e" draw:opacity="100.0%" draw:stroke="solid" svg:stroke-color="#c2b49e" draw:stroke-linejoin="miter" svg:stroke-opacity="100.0%" svg:stroke-width="0.26458332mm"/>
    </style:style>
    <style:style style:family="graphic" style:name="style-147">
      <style:graphic-properties draw:fill="solid" draw:fill-color="#9d9281" draw:opacity="100.0%" draw:stroke="solid" svg:stroke-color="#9d9281" draw:stroke-linejoin="miter" svg:stroke-opacity="100.0%" svg:stroke-width="0.26458332mm"/>
    </style:style>
    <style:style style:family="graphic" style:name="style-148">
      <style:graphic-properties draw:fill="solid" draw:fill-color="#685f53" draw:opacity="100.0%" draw:stroke="solid" svg:stroke-color="#685f53" draw:stroke-linejoin="miter" svg:stroke-opacity="100.0%" svg:stroke-width="0.26458332mm"/>
    </style:style>
    <style:style style:family="graphic" style:name="style-149">
      <style:graphic-properties draw:fill="solid" draw:fill-color="#c2b49e" draw:opacity="100.0%" draw:stroke="solid" svg:stroke-color="#c2b49e" draw:stroke-linejoin="miter" svg:stroke-opacity="100.0%" svg:stroke-width="0.26458332mm"/>
    </style:style>
    <style:style style:family="graphic" style:name="style-150">
      <style:graphic-properties draw:fill="solid" draw:fill-color="#aea090" draw:opacity="100.0%" draw:stroke="solid" svg:stroke-color="#aea090" draw:stroke-linejoin="miter" svg:stroke-opacity="100.0%" svg:stroke-width="0.26458332mm"/>
    </style:style>
    <style:style style:family="graphic" style:name="style-151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152">
      <style:graphic-properties draw:fill="solid" draw:fill-color="#a39885" draw:opacity="100.0%" draw:stroke="solid" svg:stroke-color="#a39885" draw:stroke-linejoin="miter" svg:stroke-opacity="100.0%" svg:stroke-width="0.26458332mm"/>
    </style:style>
    <style:style style:family="graphic" style:name="style-153">
      <style:graphic-properties draw:fill="solid" draw:fill-color="#b0a48f" draw:opacity="100.0%" draw:stroke="solid" svg:stroke-color="#b0a48f" draw:stroke-linejoin="miter" svg:stroke-opacity="100.0%" svg:stroke-width="0.26458332mm"/>
    </style:style>
    <style:style style:family="graphic" style:name="style-154">
      <style:graphic-properties draw:fill="solid" draw:fill-color="#9e9387" draw:opacity="100.0%" draw:stroke="solid" svg:stroke-color="#9e9387" draw:stroke-linejoin="miter" svg:stroke-opacity="100.0%" svg:stroke-width="0.26458332mm"/>
    </style:style>
    <style:style style:family="graphic" style:name="style-155">
      <style:graphic-properties draw:fill="solid" draw:fill-color="#5c544a" draw:opacity="100.0%" draw:stroke="solid" svg:stroke-color="#5c544a" draw:stroke-linejoin="miter" svg:stroke-opacity="100.0%" svg:stroke-width="0.26458332mm"/>
    </style:style>
    <style:style style:family="graphic" style:name="style-156">
      <style:graphic-properties draw:fill="solid" draw:fill-color="#645c50" draw:opacity="100.0%" draw:stroke="solid" svg:stroke-color="#645c50" draw:stroke-linejoin="miter" svg:stroke-opacity="100.0%" svg:stroke-width="0.26458332mm"/>
    </style:style>
    <style:style style:family="graphic" style:name="style-157">
      <style:graphic-properties draw:fill="solid" draw:fill-color="#524940" draw:opacity="100.0%" draw:stroke="solid" svg:stroke-color="#524940" draw:stroke-linejoin="miter" svg:stroke-opacity="100.0%" svg:stroke-width="0.26458332mm"/>
    </style:style>
    <style:style style:family="graphic" style:name="style-158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159">
      <style:graphic-properties draw:fill="solid" draw:fill-color="#6e6356" draw:opacity="100.0%" draw:stroke="solid" svg:stroke-color="#6e6356" draw:stroke-linejoin="miter" svg:stroke-opacity="100.0%" svg:stroke-width="0.26458332mm"/>
    </style:style>
    <style:style style:family="graphic" style:name="style-160">
      <style:graphic-properties draw:fill="solid" draw:fill-color="#bfb19b" draw:opacity="100.0%" draw:stroke="solid" svg:stroke-color="#bfb19b" draw:stroke-linejoin="miter" svg:stroke-opacity="100.0%" svg:stroke-width="0.26458332mm"/>
    </style:style>
    <style:style style:family="graphic" style:name="style-161">
      <style:graphic-properties draw:fill="solid" draw:fill-color="#a19784" draw:opacity="100.0%" draw:stroke="solid" svg:stroke-color="#a19784" draw:stroke-linejoin="miter" svg:stroke-opacity="100.0%" svg:stroke-width="0.26458332mm"/>
    </style:style>
    <style:style style:family="graphic" style:name="style-162">
      <style:graphic-properties draw:fill="solid" draw:fill-color="#ab9f8c" draw:opacity="100.0%" draw:stroke="solid" svg:stroke-color="#ab9f8c" draw:stroke-linejoin="miter" svg:stroke-opacity="100.0%" svg:stroke-width="0.26458332mm"/>
    </style:style>
    <style:style style:family="graphic" style:name="style-163">
      <style:graphic-properties draw:fill="solid" draw:fill-color="#a59987" draw:opacity="100.0%" draw:stroke="solid" svg:stroke-color="#a59987" draw:stroke-linejoin="miter" svg:stroke-opacity="100.0%" svg:stroke-width="0.26458332mm"/>
    </style:style>
    <style:style style:family="graphic" style:name="style-164">
      <style:graphic-properties draw:fill="solid" draw:fill-color="#a59a86" draw:opacity="100.0%" draw:stroke="solid" svg:stroke-color="#a59a86" draw:stroke-linejoin="miter" svg:stroke-opacity="100.0%" svg:stroke-width="0.26458332mm"/>
    </style:style>
    <style:style style:family="graphic" style:name="style-165">
      <style:graphic-properties draw:fill="solid" draw:fill-color="#867c6c" draw:opacity="100.0%" draw:stroke="solid" svg:stroke-color="#867c6c" draw:stroke-linejoin="miter" svg:stroke-opacity="100.0%" svg:stroke-width="0.26458332mm"/>
    </style:style>
    <style:style style:family="graphic" style:name="style-166">
      <style:graphic-properties draw:fill="solid" draw:fill-color="#b1a48d" draw:opacity="100.0%" draw:stroke="solid" svg:stroke-color="#b1a48d" draw:stroke-linejoin="miter" svg:stroke-opacity="100.0%" svg:stroke-width="0.26458332mm"/>
    </style:style>
    <style:style style:family="graphic" style:name="style-167">
      <style:graphic-properties draw:fill="solid" draw:fill-color="#85796a" draw:opacity="100.0%" draw:stroke="solid" svg:stroke-color="#85796a" draw:stroke-linejoin="miter" svg:stroke-opacity="100.0%" svg:stroke-width="0.26458332mm"/>
    </style:style>
    <style:style style:family="graphic" style:name="style-168">
      <style:graphic-properties draw:fill="solid" draw:fill-color="#bfb29c" draw:opacity="100.0%" draw:stroke="solid" svg:stroke-color="#bfb29c" draw:stroke-linejoin="miter" svg:stroke-opacity="100.0%" svg:stroke-width="0.26458332mm"/>
    </style:style>
    <style:style style:family="graphic" style:name="style-169">
      <style:graphic-properties draw:fill="solid" draw:fill-color="#71685b" draw:opacity="100.0%" draw:stroke="solid" svg:stroke-color="#71685b" draw:stroke-linejoin="miter" svg:stroke-opacity="100.0%" svg:stroke-width="0.26458332mm"/>
    </style:style>
    <style:style style:family="graphic" style:name="style-170">
      <style:graphic-properties draw:fill="solid" draw:fill-color="#b4a793" draw:opacity="100.0%" draw:stroke="solid" svg:stroke-color="#b4a793" draw:stroke-linejoin="miter" svg:stroke-opacity="100.0%" svg:stroke-width="0.26458332mm"/>
    </style:style>
    <style:style style:family="graphic" style:name="style-171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172">
      <style:graphic-properties draw:fill="solid" draw:fill-color="#bfb29b" draw:opacity="100.0%" draw:stroke="solid" svg:stroke-color="#bfb29b" draw:stroke-linejoin="miter" svg:stroke-opacity="100.0%" svg:stroke-width="0.26458332mm"/>
    </style:style>
    <style:style style:family="graphic" style:name="style-173">
      <style:graphic-properties draw:fill="solid" draw:fill-color="#9c907e" draw:opacity="100.0%" draw:stroke="solid" svg:stroke-color="#9c907e" draw:stroke-linejoin="miter" svg:stroke-opacity="100.0%" svg:stroke-width="0.26458332mm"/>
    </style:style>
    <style:style style:family="graphic" style:name="style-174">
      <style:graphic-properties draw:fill="solid" draw:fill-color="#6e6459" draw:opacity="100.0%" draw:stroke="solid" svg:stroke-color="#6e64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26.458332 L 529.1666 0.0 L 529.1666 0.0 Q 529.1666 0.0 555.625 52.916664 L 555.625 105.83333 L 634.99994 105.83333 L 687.9166 132.29166 L 687.9166 132.29166 L 687.9166 132.29166 L 714.37494 105.83333 L 740.8333 79.37499 L 740.8333 26.458332 Q 740.8333 0.0 793.74994 0.0 Q 820.2083 26.458332 846.6666 0.0 L 873.12494 0.0 L 873.12494 0.0 Q 873.12494 26.458332 846.6666 26.458332 L 793.74994 52.916664 L 793.74994 52.916664 Q 767.2916 79.37499 793.74994 79.37499 L 793.74994 79.37499 L 820.2083 105.83333 Q 846.6666 132.29166 793.74994 238.12498 Q 740.8333 343.9583 793.74994 343.9583 Q 846.6666 370.41666 846.6666 396.87497 Q 846.6666 449.79166 899.5833 449.79166 Q 926.0416 449.79166 926.0416 502.7083 L 899.5833 529.1666 L 899.5833 555.625 L 899.5833 608.5416 L 926.0416 608.5416 L 926.0416 608.5416 L 899.5833 687.9166 Q 846.6666 767.2916 846.6666 767.2916 L 846.6666 793.74994 L 714.37494 1137.7083 Q 582.0833 1481.6666 555.625 1508.1249 L 529.1666 1534.5833 L 529.1666 1534.5833 L 529.1666 1561.0416 L 502.7083 1561.0416 L 476.24997 1561.0416 L 476.24997 1561.0416 Q 476.24997 1561.0416 238.12498 1534.5833 L 0.0 1508.1249 L 0.0 1455.2083 L 0.0 1375.8333 L 0.0 1375.8333 L 0.0 1375.8333 L 0.0 1349.3749 Q 0.0 1322.9166 0.0 1322.9166 L 0.0 1322.9166 L 0.0 1296.4583 Q 0.0 1296.4583 26.458332 1217.0833 Q 52.916664 1137.7083 105.83333 1137.7083 Q 132.29166 1137.7083 211.66666 926.0416 Q 317.49997 687.9166 317.49997 555.625 Q 370.41666 449.79166 396.87497 423.3333 Q 423.3333 396.87497 423.3333 343.9583 Q 423.3333 264.5833 449.79166 238.12498 Q 476.24997 211.66666 502.7083 132.29166 L 529.1666 26.458332 L 529.1666 26.458332 z" svg:height="15.610415mm" draw:style-name="style-2" svg:viewBox="0.0 0.0 926.0416 1561.0416" svg:width="9.260416mm" svg:x="118.00416mm" svg:y="134.14374mm"/>
          <draw:path svg:d="M 423.3333 79.37499 L 423.3333 79.37499 L 476.24997 79.37499 Q 502.7083 79.37499 529.1666 105.83333 Q 555.625 132.29166 555.625 132.29166 L 555.625 132.29166 L 555.625 396.87497 Q 582.0833 661.4583 608.5416 661.4583 L 634.99994 661.4583 L 582.0833 793.74994 Q 555.625 926.0416 529.1666 926.0416 L 529.1666 926.0416 L 529.1666 952.49994 L 502.7083 952.49994 L 502.7083 952.49994 L 502.7083 978.95825 L 502.7083 978.95825 L 502.7083 978.95825 L 476.24997 978.95825 L 476.24997 978.95825 L 423.3333 978.95825 L 370.41666 978.95825 L 291.04166 978.95825 L 185.20833 978.95825 L 185.20833 952.49994 Q 185.20833 952.49994 105.83333 899.5833 L 52.916664 820.2083 L 52.916664 820.2083 L 26.458332 820.2083 L 26.458332 793.74994 L 26.458332 767.2916 L 0.0 767.2916 L 0.0 767.2916 L 0.0 740.8333 L 0.0 740.8333 L 0.0 714.37494 L 0.0 714.37494 L 0.0 661.4583 Q -26.458332 634.99994 0.0 529.1666 L 0.0 423.3333 L 52.916664 343.9583 Q 79.37499 238.12498 132.29166 185.20833 Q 185.20833 132.29166 211.66666 132.29166 Q 238.12498 132.29166 264.5833 105.83333 Q 291.04166 79.37499 317.49997 26.458332 Q 343.9583 0.0 370.41666 0.0 Q 396.87497 0.0 396.87497 26.458332 Q 396.87497 79.37499 423.3333 79.37499 z" svg:height="9.789583mm" draw:style-name="style-3" svg:viewBox="0.0 0.0 634.99994 978.95825" svg:width="6.3499994mm" svg:x="129.38124mm" svg:y="134.14374mm"/>
          <draw:path svg:d="M 105.83333 0.0 L 185.20833 26.458332 L 185.20833 52.916664 Q 158.74998 105.83333 185.20833 105.83333 L 185.20833 132.29166 L 185.20833 132.29166 Q 158.74998 132.29166 105.83333 132.29166 Q 26.458332 158.74998 0.0 105.83333 Q 0.0 79.37499 26.458332 52.916664 Q 52.916664 26.458332 52.916664 0.0 Q 52.916664 -26.458332 105.83333 0.0 z" svg:height="1.3229166mm" draw:style-name="style-4" svg:viewBox="0.0 0.0 185.20833 132.29166" svg:width="1.8520832mm" svg:x="192.61665mm" svg:y="232.30415mm"/>
          <draw:path svg:d="M 158.74998 26.458332 L 158.74998 0.0 L 185.20833 132.29166 Q 211.66666 264.5833 185.20833 343.9583 Q 158.74998 449.79166 158.74998 449.79166 L 158.74998 449.79166 L 158.74998 449.79166 Q 158.74998 449.79166 132.29166 423.3333 Q 105.83333 396.87497 105.83333 449.79166 Q 52.916664 502.7083 52.916664 502.7083 L 52.916664 476.24997 L 26.458332 423.3333 Q 0.0 370.41666 0.0 343.9583 L 0.0 343.9583 L 0.0 343.9583 Q 0.0 343.9583 26.458332 238.12498 L 26.458332 132.29166 L 26.458332 79.37499 Q 52.916664 52.916664 52.916664 26.458332 Q 52.916664 -26.458332 79.37499 0.0 Q 79.37499 26.458332 105.83333 26.458332 Q 132.29166 26.458332 132.29166 52.916664 Q 158.74998 79.37499 158.74998 26.458332 z" svg:height="5.027083mm" draw:style-name="style-5" svg:viewBox="0.0 0.0 185.20833 502.7083" svg:width="1.8520832mm" svg:x="143.40416mm" svg:y="144.72708mm"/>
          <draw:path svg:d="M 238.12498 26.458332 L 264.5833 26.458332 L 264.5833 0.0 L 264.5833 0.0 L 291.04166 26.458332 L 317.49997 52.916664 L 317.49997 52.916664 L 317.49997 79.37499 L 317.49997 79.37499 L 317.49997 79.37499 L 343.9583 79.37499 L 343.9583 79.37499 L 370.41666 52.916664 L 370.41666 52.916664 L 370.41666 79.37499 Q 370.41666 79.37499 396.87497 185.20833 L 423.3333 291.04166 L 423.3333 317.49997 L 423.3333 343.9583 L 423.3333 396.87497 Q 396.87497 449.79166 370.41666 476.24997 Q 317.49997 502.7083 317.49997 555.625 L 317.49997 608.5416 L 238.12498 740.8333 Q 158.74998 873.12494 158.74998 846.6666 Q 158.74998 820.2083 132.29166 820.2083 L 132.29166 820.2083 L 132.29166 820.2083 Q 105.83333 820.2083 105.83333 767.2916 L 105.83333 714.37494 L 79.37499 714.37494 L 79.37499 714.37494 L 79.37499 687.9166 L 52.916664 687.9166 L 52.916664 608.5416 Q 52.916664 529.1666 26.458332 502.7083 L 0.0 502.7083 L 0.0 502.7083 L 0.0 476.24997 L 0.0 476.24997 Q 0.0 449.79166 52.916664 291.04166 L 132.29166 132.29166 L 132.29166 132.29166 Q 158.74998 132.29166 158.74998 132.29166 L 158.74998 105.83333 L 158.74998 105.83333 Q 158.74998 105.83333 185.20833 79.37499 L 211.66666 52.916664 L 211.66666 52.916664 L 211.66666 26.458332 L 238.12498 26.458332 z" svg:height="8.466666mm" draw:style-name="style-6" svg:viewBox="0.0 0.0 423.3333 846.6666" svg:width="4.233333mm" svg:x="135.46666mm" svg:y="114.03541mm"/>
          <draw:path svg:d="M 529.1666 0.0 L 582.0833 0.0 L 582.0833 0.0 L 582.0833 0.0 L 582.0833 26.458332 L 582.0833 26.458332 L 608.5416 26.458332 L 608.5416 52.916664 L 608.5416 52.916664 L 634.99994 52.916664 L 634.99994 52.916664 L 634.99994 52.916664 L 687.9166 26.458332 L 714.37494 26.458332 L 714.37494 52.916664 L 714.37494 79.37499 L 661.4583 79.37499 Q 608.5416 105.83333 502.7083 132.29166 Q 396.87497 158.74998 396.87497 185.20833 L 396.87497 211.66666 L 396.87497 211.66666 L 370.41666 238.12498 L 370.41666 238.12498 L 370.41666 238.12498 L 370.41666 238.12498 Q 343.9583 211.66666 343.9583 211.66666 L 317.49997 211.66666 L 317.49997 211.66666 L 317.49997 211.66666 L 317.49997 238.12498 L 317.49997 238.12498 L 317.49997 264.5833 Q 317.49997 264.5833 185.20833 317.49997 L 79.37499 396.87497 L 52.916664 396.87497 Q 0.0 370.41666 0.0 370.41666 L 0.0 370.41666 L 0.0 370.41666 Q 0.0 370.41666 0.0 343.9583 L 26.458332 343.9583 L 26.458332 317.49997 Q 26.458332 291.04166 52.916664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317.49997 105.83333 Q 476.24997 0.0 529.1666 0.0 z" svg:height="3.9687498mm" draw:style-name="style-7" svg:viewBox="0.0 0.0 714.37494 396.87497" svg:width="7.1437497mm" svg:x="103.71666mm" svg:y="98.95416mm"/>
          <draw:path svg:d="M 238.12498 0.0 L 264.5833 0.0 L 238.12498 158.74998 Q 211.66666 317.49997 211.66666 423.3333 L 211.66666 529.1666 L 185.20833 661.4583 Q 158.74998 793.74994 158.74998 793.74994 L 132.29166 793.74994 L 132.29166 793.74994 Q 105.83333 793.74994 105.83333 793.74994 Q 105.83333 793.74994 79.37499 767.2916 Q 52.916664 740.8333 52.916664 740.8333 Q 26.458332 740.8333 0.0 582.0833 L 0.0 423.3333 L 0.0 317.49997 Q 0.0 185.20833 26.458332 158.74998 L 52.916664 132.29166 L 52.916664 158.74998 L 52.916664 185.20833 L 79.37499 185.20833 Q 79.37499 211.66666 105.83333 185.20833 L 105.83333 158.74998 L 132.29166 158.74998 Q 132.29166 158.74998 158.74998 132.29166 Q 185.20833 132.29166 185.20833 79.37499 Q 211.66666 26.458332 238.12498 0.0 z" svg:height="7.9374995mm" draw:style-name="style-8" svg:viewBox="0.0 0.0 264.5833 793.74994" svg:width="2.6458333mm" svg:x="82.02083mm" svg:y="177.79999mm"/>
          <draw:path svg:d="M 52.916664 0.0 L 132.29166 0.0 L 158.74998 0.0 L 158.74998 0.0 L 158.74998 0.0 Q 158.74998 0.0 158.74998 26.458332 L 185.20833 26.458332 L 185.20833 52.916664 Q 211.66666 79.37499 211.66666 105.83333 L 211.66666 158.74998 L 132.29166 158.74998 L 52.916664 158.74998 L 52.916664 132.29166 Q 52.916664 105.83333 52.916664 79.37499 L 52.916664 52.916664 L 52.916664 52.916664 L 52.916664 52.916664 L 26.458332 26.458332 L 0.0 26.458332 L 0.0 26.458332 Q 0.0 0.0 52.916664 0.0 z" svg:height="1.5874999mm" draw:style-name="style-9" svg:viewBox="0.0 0.0 211.66666 158.74998" svg:width="2.1166666mm" svg:x="82.549995mm" svg:y="158.74998mm"/>
          <draw:path svg:d="M 105.83333 26.458332 L 132.29166 0.0 L 158.74998 132.29166 Q 185.20833 291.04166 158.74998 317.49997 Q 158.74998 343.9583 185.20833 343.9583 Q 211.66666 343.9583 211.66666 449.79166 Q 238.12498 555.625 238.12498 634.99994 Q 238.12498 714.37494 211.66666 820.2083 L 211.66666 926.0416 L 211.66666 926.0416 Q 185.20833 926.0416 158.74998 820.2083 L 105.83333 714.37494 L 105.83333 714.37494 Q 79.37499 687.9166 79.37499 687.9166 L 79.37499 687.9166 L 79.37499 661.4583 Q 79.37499 634.99994 52.916664 608.5416 Q 52.916664 582.0833 26.458332 582.0833 Q 0.0 582.0833 0.0 555.625 L 0.0 529.1666 L 26.458332 529.1666 Q 52.916664 502.7083 26.458332 449.79166 Q -26.458332 370.41666 26.458332 291.04166 L 26.458332 211.66666 L 52.916664 158.74998 Q 52.916664 105.83333 79.37499 79.37499 Q 79.37499 79.37499 105.83333 26.458332 z" svg:height="9.260416mm" draw:style-name="style-10" svg:viewBox="0.0 0.0 238.12498 926.0416" svg:width="2.38125mm" svg:x="126.73541mm" svg:y="150.54791mm"/>
          <draw:path svg:d="M 820.2083 26.458332 L 846.6666 0.0 L 899.5833 0.0 L 952.49994 0.0 L 952.49994 26.458332 L 978.95825 52.916664 L 978.95825 52.916664 L 978.95825 52.916664 L 978.95825 79.37499 L 978.95825 79.37499 L 1005.4166 79.37499 L 1005.4166 105.83333 L 1137.7083 317.49997 Q 1243.5416 529.1666 1269.9999 555.625 L 1269.9999 582.0833 L 1349.3749 899.5833 Q 1402.2916 1190.6249 1428.7499 1322.9166 Q 1455.2083 1455.2083 1455.2083 1561.0416 L 1455.2083 1666.8749 L 1428.7499 1693.3333 Q 1402.2916 1693.3333 1402.2916 1640.4166 Q 1402.2916 1613.9583 1375.8333 1666.8749 Q 1349.3749 1746.2499 1349.3749 1719.7916 Q 1349.3749 1719.7916 1349.3749 1746.2499 L 1349.3749 1799.1666 L 1296.4583 2169.5833 Q 1296.4583 2539.9998 1164.1666 3122.0833 Q 1031.875 3704.1665 952.49994 3942.2915 Q 873.12494 4180.4165 767.2916 4339.1665 Q 714.37494 4497.9165 687.9166 4524.375 L 661.4583 4550.833 L 661.4583 4577.2915 L 661.4583 4603.75 L 634.99994 4603.75 L 634.99994 4603.75 L 634.99994 4630.208 L 608.5416 4630.208 L 608.5416 4656.6665 L 608.5416 4683.1245 L 582.0833 4709.583 L 582.0833 4736.0415 L 502.7083 4815.4165 Q 449.79166 4868.333 343.9583 4947.708 Q 238.12498 5027.083 238.12498 5027.083 L 238.12498 5027.083 L 238.12498 5053.5415 L 238.12498 5053.5415 L 211.66666 5053.5415 L 211.66666 5079.9995 L 185.20833 5079.9995 L 158.74998 5079.9995 L 158.74998 5106.458 L 132.29166 5106.458 L 132.29166 5106.458 L 132.29166 5132.9165 L 79.37499 5132.9165 L 0.0 5132.9165 L 0.0 5079.9995 L 26.458332 5053.5415 L 26.458332 5053.5415 L 26.458332 5027.083 L 26.458332 5027.083 L 26.458332 5027.083 L 52.916664 5027.083 L 52.916664 5027.083 L 52.916664 5000.6245 L 79.37499 5000.6245 L 79.37499 4974.1665 Q 79.37499 4921.2495 105.83333 4894.7915 Q 132.29166 4868.333 185.20833 4736.0415 L 211.66666 4603.75 L 238.12498 4603.75 Q 238.12498 4603.75 238.12498 4577.2915 L 238.12498 4577.2915 L 238.12498 4550.833 L 238.12498 4550.833 L 264.5833 4497.9165 L 291.04166 4471.458 L 291.04166 4445.0 Q 291.04166 4418.5415 343.9583 4392.083 Q 343.9583 4339.1665 502.7083 3942.2915 Q 608.5416 3545.4165 687.9166 3122.0833 L 740.8333 2672.2915 L 740.8333 2672.2915 Q 767.2916 2672.2915 793.74994 2222.5 L 846.6666 1799.1666 L 846.6666 1799.1666 Q 873.12494 1799.1666 873.12494 1428.7499 Q 873.12494 1084.7916 846.6666 1058.3333 L 820.2083 1031.875 L 820.2083 978.95825 L 820.2083 926.0416 L 793.74994 793.74994 Q 767.2916 661.4583 767.2916 423.3333 Q 767.2916 185.20833 793.74994 158.74998 L 820.2083 158.74998 L 793.74994 158.74998 L 793.74994 158.74998 L 793.74994 132.29166 L 767.2916 132.29166 L 767.2916 105.83333 L 767.2916 52.916664 L 793.74994 52.916664 L 793.74994 52.916664 L 820.2083 26.458332 z" svg:height="51.329163mm" draw:style-name="style-11" svg:viewBox="0.0 0.0 1455.2083 5132.9165" svg:width="14.552083mm" svg:x="117.73958mm" svg:y="160.3375mm"/>
          <draw:path svg:d="M 79.37499 79.37499 L 132.29166 0.0 L 158.74998 105.83333 Q 185.20833 211.66666 211.66666 211.66666 Q 238.12498 211.66666 211.66666 317.49997 Q 211.66666 423.3333 185.20833 423.3333 L 185.20833 423.3333 L 185.20833 396.87497 Q 158.74998 370.41666 105.83333 343.9583 Q 52.916664 317.49997 26.458332 264.5833 L 0.0 211.66666 L 0.0 211.66666 L 0.0 211.66666 L 0.0 185.20833 Q 0.0 158.74998 79.37499 79.37499 z" svg:height="4.233333mm" draw:style-name="style-12" svg:viewBox="0.0 0.0 211.66666 423.3333" svg:width="2.1166666mm" svg:x="122.237495mm" svg:y="115.35833mm"/>
          <draw:path svg:d="M 846.6666 52.916664 L 873.12494 26.458332 L 873.12494 529.1666 Q 873.12494 1058.3333 767.2916 1561.0416 Q 661.4583 2063.75 582.0833 2275.4165 Q 502.7083 2460.6248 502.7083 2460.6248 L 502.7083 2460.6248 L 502.7083 2460.6248 Q 502.7083 2460.6248 476.24997 2487.0833 L 476.24997 2513.5415 L 476.24997 2513.5415 Q 449.79166 2513.5415 449.79166 2539.9998 L 449.79166 2566.4583 L 343.9583 2751.6665 Q 211.66666 2963.3333 211.66666 2963.3333 L 185.20833 2963.3333 L 185.20833 2963.3333 L 185.20833 2989.7915 L 185.20833 2989.7915 L 185.20833 2989.7915 L 158.74998 3016.2498 L 158.74998 3016.2498 L 158.74998 3016.2498 L 132.29166 3016.2498 L 132.29166 3016.2498 L 132.29166 3042.7083 L 132.29166 3042.7083 L 132.29166 3042.7083 L 105.83333 3069.1665 L 105.83333 3069.1665 L 105.83333 3069.1665 L 79.37499 3069.1665 L 79.37499 3069.1665 L 79.37499 3095.6248 L 79.37499 3095.6248 L 79.37499 3095.6248 L 52.916664 3095.6248 L 52.916664 3122.0833 L 26.458332 3122.0833 L 0.0 3122.0833 L 0.0 3095.6248 L 0.0 3095.6248 L 0.0 3069.1665 L 26.458332 3042.7083 L 26.458332 3016.2498 L 26.458332 2989.7915 L 52.916664 2989.7915 L 52.916664 2963.3333 L 52.916664 2963.3333 L 79.37499 2963.3333 L 79.37499 2936.8748 L 79.37499 2910.4165 L 105.83333 2883.9583 Q 132.29166 2857.4998 185.20833 2698.7498 Q 291.04166 2539.9998 370.41666 2301.875 Q 449.79166 2063.75 582.0833 1481.6666 Q 714.37494 899.5833 714.37494 529.1666 L 767.2916 158.74998 L 767.2916 105.83333 Q 767.2916 79.37499 767.2916 79.37499 Q 767.2916 105.83333 793.74994 26.458332 Q 820.2083 -26.458332 820.2083 0.0 Q 820.2083 52.916664 846.6666 52.916664 z" svg:height="31.22083mm" draw:style-name="style-13" svg:viewBox="0.0 0.0 873.12494 3122.0833" svg:width="8.73125mm" svg:x="123.56041mm" svg:y="176.74165mm"/>
          <draw:path svg:d="M 317.49997 52.916664 L 317.49997 52.916664 L 317.49997 52.916664 Q 317.49997 52.916664 291.04166 79.37499 L 264.5833 79.37499 L 317.49997 105.83333 Q 343.9583 132.29166 343.9583 158.74998 Q 343.9583 185.20833 264.5833 185.20833 L 211.66666 185.20833 L 264.5833 396.87497 Q 343.9583 634.99994 370.41666 740.8333 Q 423.3333 846.6666 396.87497 846.6666 L 396.87497 846.6666 L 396.87497 846.6666 Q 370.41666 846.6666 211.66666 555.625 L 52.916664 264.5833 L 52.916664 264.5833 L 52.916664 264.5833 L 26.458332 238.12498 L 0.0 211.66666 L 0.0 211.66666 L 0.0 211.66666 L 0.0 185.20833 L 0.0 185.20833 L 0.0 185.20833 L 0.0 158.74998 L 26.458332 158.74998 L 52.916664 158.74998 L 105.83333 211.66666 Q 158.74998 238.12498 158.74998 158.74998 Q 185.20833 52.916664 211.66666 52.916664 Q 238.12498 52.916664 238.12498 26.458332 Q 238.12498 0.0 264.5833 0.0 Q 291.04166 0.0 291.04166 26.458332 Q 317.49997 52.916664 317.49997 52.916664 z M 211.66666 105.83333 Q 211.66666 105.83333 238.12498 105.83333 Q 238.12498 105.83333 211.66666 105.83333 Q 211.66666 105.83333 211.66666 105.83333 z" svg:height="8.466666mm" draw:style-name="style-14" svg:viewBox="0.0 0.0 396.87497 846.6666" svg:width="3.9687498mm" svg:x="145.52083mm" svg:y="176.74165mm"/>
          <draw:path svg:d="M 79.37499 52.916664 L 132.29166 0.0 L 158.74998 52.916664 Q 185.20833 105.83333 211.66666 105.83333 Q 264.5833 105.83333 264.5833 79.37499 L 264.5833 79.37499 L 291.04166 105.83333 Q 317.49997 158.74998 370.41666 158.74998 Q 423.3333 158.74998 423.3333 185.20833 L 423.3333 185.20833 L 423.3333 185.20833 Q 423.3333 185.20833 396.87497 211.66666 L 370.41666 264.5833 L 370.41666 264.5833 L 370.41666 291.04166 L 370.41666 291.04166 L 370.41666 291.04166 L 343.9583 291.04166 L 343.9583 317.49997 L 317.49997 317.49997 L 291.04166 317.49997 L 291.04166 291.04166 L 291.04166 264.5833 L 264.5833 264.5833 L 238.12498 264.5833 L 238.12498 291.04166 L 211.66666 317.49997 L 211.66666 370.41666 L 211.66666 396.87497 L 185.20833 423.3333 L 185.20833 423.3333 L 132.29166 634.99994 Q 105.83333 846.6666 79.37499 846.6666 L 79.37499 846.6666 L 79.37499 820.2083 Q 52.916664 820.2083 52.916664 846.6666 L 52.916664 873.12494 L 52.916664 873.12494 Q 52.916664 873.12494 26.458332 793.74994 L 26.458332 687.9166 L 26.458332 687.9166 L 0.0 661.4583 L 0.0 582.0833 Q 0.0 476.24997 0.0 317.49997 Q 0.0 132.29166 79.37499 52.916664 z" svg:height="8.73125mm" draw:style-name="style-15" svg:viewBox="0.0 0.0 423.3333 873.12494" svg:width="4.233333mm" svg:x="92.075mm" svg:y="119.59166mm"/>
          <draw:path svg:d="M 52.916664 1137.7083 L 52.916664 0.0 L 52.916664 79.37499 L 52.916664 158.74998 L 79.37499 185.20833 Q 79.37499 238.12498 105.83333 238.12498 Q 158.74998 264.5833 132.29166 317.49997 Q 132.29166 370.41666 185.20833 370.41666 Q 238.12498 370.41666 238.12498 396.87497 Q 238.12498 423.3333 396.87497 449.79166 Q 555.625 449.79166 555.625 423.3333 Q 555.625 396.87497 687.9166 396.87497 Q 820.2083 396.87497 820.2083 423.3333 Q 820.2083 449.79166 978.95825 449.79166 Q 1111.25 476.24997 1137.7083 449.79166 Q 1137.7083 449.79166 1243.5416 449.79166 Q 1349.3749 449.79166 1349.3749 423.3333 Q 1349.3749 396.87497 1402.2916 396.87497 L 1455.2083 396.87497 L 1455.2083 396.87497 L 1455.2083 396.87497 L 1455.2083 423.3333 L 1428.7499 423.3333 L 1428.7499 423.3333 L 1428.7499 449.79166 L 1481.6666 423.3333 Q 1534.5833 423.3333 1561.0416 423.3333 L 1561.0416 396.87497 L 1561.0416 396.87497 L 1587.4999 396.87497 L 1587.4999 396.87497 L 1587.4999 396.87497 L 1613.9583 370.41666 L 1640.4166 370.41666 L 1640.4166 343.9583 L 1640.4166 291.04166 L 1640.4166 370.41666 L 1640.4166 449.79166 L 1640.4166 449.79166 L 1640.4166 449.79166 L 1640.4166 449.79166 L 1613.9583 449.79166 L 1613.9583 449.79166 L 1587.4999 449.79166 L 1587.4999 529.1666 Q 1561.0416 608.5416 1587.4999 608.5416 Q 1587.4999 634.99994 1613.9583 687.9166 Q 1613.9583 767.2916 1587.4999 767.2916 Q 1561.0416 767.2916 1587.4999 793.74994 Q 1587.4999 820.2083 1587.4999 952.49994 Q 1613.9583 1058.3333 1587.4999 1084.7916 Q 1587.4999 1084.7916 1613.9583 1164.1666 Q 1640.4166 1243.5416 1640.4166 1296.4583 Q 1640.4166 1375.8333 1640.4166 1481.6666 L 1640.4166 1587.4999 L 1640.4166 1613.9583 Q 1640.4166 1640.4166 1613.9583 1666.8749 L 1613.9583 1666.8749 L 1534.5833 1666.8749 Q 1481.6666 1666.8749 1481.6666 1693.3333 L 1481.6666 1693.3333 L 1481.6666 1693.3333 L 1481.6666 1693.3333 L 1455.2083 1693.3333 L 1455.2083 1719.7916 L 1455.2083 1719.7916 L 1428.7499 1719.7916 L 1428.7499 1746.2499 L 1428.7499 1772.7083 L 1322.9166 1957.9165 Q 1217.0833 2143.125 1164.1666 2222.5 Q 1164.1666 2301.875 1137.7083 2354.7915 L 1111.25 2381.2498 L 1137.7083 2434.1665 Q 1164.1666 2513.5415 1164.1666 2513.5415 Q 1164.1666 2513.5415 1190.6249 2566.4583 L 1190.6249 2592.9165 L 1137.7083 2883.9583 Q 1058.3333 3201.4583 1058.3333 3254.3748 L 1058.3333 3333.7498 L 1031.875 3413.1248 L 1005.4166 3492.4998 L 1005.4166 3492.4998 L 1005.4166 3518.9583 L 1031.875 3518.9583 L 1058.3333 3518.9583 L 978.95825 3968.7498 Q 899.5833 4418.5415 899.5833 4524.375 L 899.5833 4656.6665 L 846.6666 4656.6665 Q 820.2083 4630.208 793.74994 4656.6665 Q 740.8333 4656.6665 740.8333 4921.2495 Q 740.8333 5159.3745 793.74994 5344.583 Q 846.6666 5529.7915 873.12494 5582.708 L 899.5833 5609.1665 L 899.5833 5662.083 Q 899.5833 5714.9995 926.0416 5714.9995 L 926.0416 5714.9995 L 926.0416 5794.3745 Q 952.49994 5847.2915 952.49994 5900.208 L 952.49994 5953.1245 L 978.95825 5953.1245 L 978.95825 5953.1245 L 1005.4166 5979.583 L 1005.4166 5979.583 L 1058.3333 6111.8745 Q 1084.7916 6270.6245 1137.7083 6323.5415 Q 1217.0833 6376.458 1217.0833 6376.458 L 1217.0833 6402.9165 L 1217.0833 6402.9165 Q 1217.0833 6429.3745 1217.0833 6429.3745 L 1243.5416 6429.3745 L 1243.5416 6429.3745 Q 1243.5416 6429.3745 1269.9999 6455.833 L 1269.9999 6455.833 L 1269.9999 6482.2915 L 1269.9999 6508.7495 L 1296.4583 6535.208 L 1296.4583 6561.6665 L 1217.0833 6561.6665 L 1164.1666 6588.1245 L 1164.1666 6588.1245 L 1164.1666 6588.1245 L 1137.7083 6588.1245 L 1137.7083 6588.1245 L 1164.1666 6614.583 L 1217.0833 6641.0415 L 1164.1666 6641.0415 L 1111.25 6641.0415 L 1084.7916 6614.583 Q 1058.3333 6588.1245 1058.3333 6588.1245 Q 1058.3333 6561.6665 1005.4166 6535.208 Q 952.49994 6535.208 978.95825 6508.7495 Q 1005.4166 6482.2915 926.0416 6455.833 L 846.6666 6429.3745 L 846.6666 6429.3745 L 846.6666 6429.3745 L 820.2083 6429.3745 L 820.2083 6429.3745 L 793.74994 6455.833 L 767.2916 6482.2915 L 793.74994 6482.2915 Q 793.74994 6508.7495 820.2083 6535.208 Q 820.2083 6535.208 740.8333 6588.1245 Q 661.4583 6641.0415 714.37494 6641.0415 Q 767.2916 6641.0415 687.9166 6641.0415 Q 634.99994 6641.0415 582.0833 6641.0415 L 555.625 6641.0415 L 529.1666 6693.958 Q 529.1666 6746.8745 529.1666 6773.333 Q 529.1666 6799.7915 529.1666 6852.708 L 529.1666 6879.1665 L 529.1666 6879.1665 L 529.1666 6852.708 L 529.1666 6852.708 Q 529.1666 6852.708 396.87497 6852.708 L 291.04166 6852.708 L 264.5833 6826.2495 Q 238.12498 6826.2495 238.12498 6852.708 L 238.12498 6879.1665 L 211.66666 6879.1665 L 158.74998 6852.708 L 158.74998 6852.708 L 158.74998 6852.708 L 158.74998 6799.7915 Q 158.74998 6773.333 211.66666 6746.8745 L 238.12498 6746.8745 L 211.66666 6720.4165 Q 158.74998 6720.4165 158.74998 6693.958 Q 158.74998 6641.0415 132.29166 6641.0415 Q 105.83333 6641.0415 105.83333 6614.583 Q 105.83333 6588.1245 158.74998 6588.1245 Q 185.20833 6588.1245 185.20833 6561.6665 Q 185.20833 6535.208 105.83333 6535.208 Q 52.916664 6508.7495 52.916664 6138.333 L 52.916664 5767.9165 L 52.916664 5688.5415 L 52.916664 5582.708 L 52.916664 5529.7915 Q 52.916664 5476.8745 52.916664 5371.0415 L 52.916664 5265.208 L 52.916664 5212.2915 Q 52.916664 5159.3745 26.458332 5159.3745 Q 26.458332 5159.3745 26.458332 4259.7915 L 26.458332 3360.2083 L 26.458332 3360.2083 Q 52.916664 3360.2083 52.916664 3069.1665 Q 52.916664 2778.1248 79.37499 2778.1248 Q 105.83333 2778.1248 52.916664 2725.2083 L 0.0 2672.2915 L 0.0 2619.3748 Q 0.0 2566.4583 26.458332 2566.4583 Q 52.916664 2566.4583 52.916664 2434.1665 Q 52.916664 2301.875 52.916664 1137.7083 z M 740.8333 502.7083 Q 714.37494 449.79166 793.74994 502.7083 Q 873.12494 502.7083 820.2083 529.1666 Q 767.2916 555.625 740.8333 502.7083 z M 238.12498 6773.333 Q 264.5833 6773.333 264.5833 6773.333 Q 264.5833 6799.7915 264.5833 6799.7915 Q 238.12498 6799.7915 238.12498 6773.333 z" svg:height="68.791664mm" draw:style-name="style-16" svg:viewBox="0.0 0.0 1640.4166 6879.1665" svg:width="16.404165mm" svg:x="67.73333mm" svg:y="142.08124mm"/>
          <draw:path svg:d="M 370.41666 185.20833 L 529.1666 0.0 L 529.1666 0.0 L 529.1666 26.458332 L 529.1666 26.458332 L 555.625 26.458332 L 555.625 0.0 L 582.0833 0.0 L 634.99994 26.458332 Q 714.37494 52.916664 740.8333 105.83333 Q 740.8333 132.29166 793.74994 158.74998 Q 820.2083 158.74998 793.74994 238.12498 Q 767.2916 343.9583 793.74994 317.49997 Q 820.2083 317.49997 820.2083 343.9583 Q 793.74994 370.41666 793.74994 396.87497 L 793.74994 396.87497 L 793.74994 396.87497 Q 793.74994 396.87497 767.2916 396.87497 L 767.2916 423.3333 L 661.4583 529.1666 Q 582.0833 634.99994 555.625 661.4583 L 555.625 661.4583 L 555.625 661.4583 Q 529.1666 661.4583 529.1666 661.4583 L 529.1666 687.9166 L 529.1666 687.9166 Q 529.1666 687.9166 502.7083 714.37494 L 502.7083 714.37494 L 449.79166 767.2916 Q 423.3333 793.74994 396.87497 820.2083 L 370.41666 846.6666 L 370.41666 820.2083 L 370.41666 767.2916 L 343.9583 740.8333 Q 317.49997 714.37494 291.04166 714.37494 L 238.12498 714.37494 L 211.66666 714.37494 Q 185.20833 714.37494 158.74998 740.8333 L 105.83333 767.2916 L 105.83333 740.8333 Q 105.83333 714.37494 158.74998 714.37494 Q 185.20833 687.9166 185.20833 661.4583 L 185.20833 634.99994 L 158.74998 634.99994 L 105.83333 634.99994 L 105.83333 661.4583 L 105.83333 687.9166 L 52.916664 687.9166 L 26.458332 687.9166 L 26.458332 714.37494 L 0.0 740.8333 L 0.0 740.8333 L 0.0 714.37494 L 0.0 714.37494 L 0.0 714.37494 L 0.0 687.9166 L 0.0 661.4583 L 0.0 661.4583 L 0.0 661.4583 L 0.0 634.99994 L 0.0 634.99994 L 26.458332 608.5416 L 52.916664 582.0833 L 52.916664 582.0833 L 52.916664 555.625 L 52.916664 555.625 Q 52.916664 555.625 132.29166 449.79166 Q 211.66666 343.9583 370.41666 185.20833 z" svg:height="8.466666mm" draw:style-name="style-17" svg:viewBox="0.0 0.0 820.2083 846.6666" svg:width="8.202083mm" svg:x="106.362495mm" svg:y="155.83957mm"/>
          <draw:path svg:d="M 317.49997 26.458332 L 317.49997 26.458332 L 317.49997 105.83333 Q 317.49997 158.74998 291.04166 185.20833 L 291.04166 211.66666 L 238.12498 264.5833 Q 158.74998 317.49997 158.74998 370.41666 L 158.74998 423.3333 L 158.74998 423.3333 Q 158.74998 423.3333 132.29166 449.79166 L 105.83333 476.24997 L 105.83333 396.87497 Q 105.83333 317.49997 79.37499 317.49997 Q 52.916664 317.49997 26.458332 264.5833 Q 0.0 185.20833 0.0 105.83333 L 26.458332 52.916664 L 52.916664 26.458332 Q 79.37499 0.0 185.20833 0.0 Q 291.04166 0.0 317.49997 26.458332 z" svg:height="4.7625mm" draw:style-name="style-18" svg:viewBox="0.0 0.0 317.49997 476.24997" svg:width="3.1749997mm" svg:x="112.18333mm" svg:y="102.658325mm"/>
          <draw:path svg:d="M 476.24997 26.458332 L 476.24997 26.458332 L 476.24997 79.37499 Q 476.24997 158.74998 476.24997 238.12498 L 476.24997 317.49997 L 449.79166 343.9583 Q 423.3333 396.87497 423.3333 396.87497 Q 396.87497 423.3333 396.87497 476.24997 L 370.41666 529.1666 L 370.41666 608.5416 Q 317.49997 687.9166 370.41666 767.2916 Q 370.41666 873.12494 370.41666 873.12494 L 370.41666 873.12494 L 370.41666 873.12494 Q 370.41666 846.6666 343.9583 846.6666 L 343.9583 846.6666 L 343.9583 820.2083 Q 317.49997 793.74994 211.66666 555.625 Q 79.37499 343.9583 52.916664 343.9583 L 26.458332 343.9583 L 26.458332 317.49997 L 0.0 317.49997 L 0.0 317.49997 L 0.0 291.04166 L 0.0 291.04166 L 0.0 291.04166 L 0.0 291.04166 L 0.0 264.5833 L 52.916664 291.04166 Q 79.37499 291.04166 105.83333 317.49997 L 132.29166 317.49997 L 132.29166 291.04166 L 105.83333 264.5833 L 105.83333 238.12498 Q 105.83333 211.66666 158.74998 211.66666 Q 158.74998 211.66666 185.20833 105.83333 Q 211.66666 0.0 264.5833 0.0 L 317.49997 0.0 L 370.41666 0.0 Q 449.79166 26.458332 476.24997 26.458332 z" svg:height="8.73125mm" draw:style-name="style-19" svg:viewBox="0.0 0.0 476.24997 873.12494" svg:width="4.7625mm" svg:x="123.29583mm" svg:y="147.37291mm"/>
          <draw:path svg:d="M 105.83333 26.458332 L 132.29166 0.0 L 158.74998 26.458332 Q 185.20833 26.458332 185.20833 52.916664 L 211.66666 79.37499 L 211.66666 79.37499 L 211.66666 79.37499 L 211.66666 52.916664 L 211.66666 52.916664 L 238.12498 79.37499 L 264.5833 132.29166 L 264.5833 158.74998 L 264.5833 185.20833 L 291.04166 238.12498 L 317.49997 264.5833 L 317.49997 264.5833 L 317.49997 291.04166 L 343.9583 291.04166 L 370.41666 291.04166 L 370.41666 396.87497 L 370.41666 476.24997 L 343.9583 687.9166 Q 317.49997 899.5833 291.04166 899.5833 Q 264.5833 899.5833 264.5833 926.0416 L 264.5833 978.95825 L 264.5833 978.95825 Q 264.5833 978.95825 185.20833 978.95825 Q 132.29166 978.95825 132.29166 1005.4166 Q 105.83333 1031.875 105.83333 1005.4166 L 79.37499 978.95825 L 52.916664 978.95825 L 26.458332 978.95825 L 26.458332 978.95825 L 52.916664 952.49994 L 52.916664 820.2083 Q 52.916664 714.37494 26.458332 555.625 Q 26.458332 396.87497 0.0 291.04166 Q 0.0 211.66666 26.458332 211.66666 Q 52.916664 211.66666 52.916664 238.12498 Q 52.916664 264.5833 79.37499 264.5833 Q 105.83333 264.5833 79.37499 211.66666 L 52.916664 158.74998 L 52.916664 132.29166 L 52.916664 105.83333 L 79.37499 79.37499 Q 105.83333 52.916664 105.83333 26.458332 z" svg:height="10.054166mm" draw:style-name="style-20" svg:viewBox="0.0 0.0 370.41666 1005.4166" svg:width="3.7041664mm" svg:x="86.783325mm" svg:y="119.32708mm"/>
          <draw:path svg:d="M 26.458332 105.83333 L 79.37499 0.0 L 105.83333 0.0 Q 132.29166 26.458332 132.29166 105.83333 L 132.29166 185.20833 L 158.74998 185.20833 L 158.74998 211.66666 L 158.74998 211.66666 L 185.20833 211.66666 L 185.20833 264.5833 Q 185.20833 317.49997 211.66666 317.49997 L 211.66666 317.49997 L 185.20833 396.87497 Q 185.20833 476.24997 211.66666 476.24997 Q 238.12498 502.7083 185.20833 582.0833 Q 185.20833 634.99994 158.74998 687.9166 L 158.74998 767.2916 L 132.29166 767.2916 L 79.37499 767.2916 L 79.37499 634.99994 Q 79.37499 476.24997 52.916664 449.79166 Q 52.916664 423.3333 26.458332 423.3333 Q 0.0 423.3333 0.0 370.41666 Q 26.458332 343.9583 52.916664 370.41666 Q 79.37499 370.41666 79.37499 317.49997 Q 79.37499 291.04166 52.916664 291.04166 Q 26.458332 291.04166 26.458332 264.5833 L 26.458332 211.66666 L 0.0 211.66666 L 0.0 211.66666 L 0.0 211.66666 Q 0.0 211.66666 26.458332 105.83333 z" svg:height="7.6729164mm" draw:style-name="style-21" svg:viewBox="0.0 0.0 211.66666 767.2916" svg:width="2.1166666mm" svg:x="134.67291mm" svg:y="119.06249mm"/>
          <draw:path svg:d="M 529.1666 52.916664 L 555.625 0.0 L 555.625 79.37499 L 582.0833 158.74998 L 582.0833 211.66666 L 582.0833 238.12498 L 608.5416 264.5833 L 634.99994 317.49997 L 634.99994 317.49997 L 634.99994 317.49997 L 661.4583 767.2916 Q 687.9166 1217.0833 661.4583 1322.9166 L 634.99994 1402.2916 L 634.99994 1402.2916 L 634.99994 1428.7499 L 634.99994 1428.7499 L 634.99994 1428.7499 L 608.5416 1428.7499 L 608.5416 1428.7499 L 608.5416 1455.2083 L 582.0833 1455.2083 L 582.0833 1455.2083 L 582.0833 1481.6666 L 582.0833 1481.6666 L 582.0833 1481.6666 L 555.625 1481.6666 L 555.625 1481.6666 L 502.7083 1481.6666 L 449.79166 1481.6666 L 449.79166 1481.6666 L 423.3333 1481.6666 L 423.3333 1481.6666 L 423.3333 1481.6666 L 423.3333 1455.2083 L 423.3333 1455.2083 L 396.87497 1455.2083 L 396.87497 1428.7499 L 396.87497 1428.7499 L 370.41666 1428.7499 L 370.41666 1428.7499 L 370.41666 1428.7499 L 370.41666 1402.2916 Q 370.41666 1402.2916 264.5833 1296.4583 Q 211.66666 1190.6249 105.83333 899.5833 L 0.0 634.99994 L 0.0 582.0833 L 0.0 555.625 L 0.0 555.625 L 0.0 555.625 L 26.458332 555.625 L 26.458332 582.0833 L 26.458332 582.0833 L 52.916664 582.0833 L 52.916664 555.625 L 52.916664 529.1666 L 26.458332 502.7083 L 26.458332 476.24997 L 52.916664 476.24997 L 79.37499 476.24997 L 79.37499 502.7083 L 105.83333 529.1666 L 105.83333 555.625 L 105.83333 582.0833 L 132.29166 582.0833 L 132.29166 582.0833 L 132.29166 608.5416 L 158.74998 608.5416 L 158.74998 687.9166 Q 185.20833 793.74994 238.12498 846.6666 Q 264.5833 926.0416 291.04166 952.49994 Q 317.49997 1005.4166 317.49997 1005.4166 L 317.49997 1005.4166 L 317.49997 1031.875 L 317.49997 1031.875 L 343.9583 1058.3333 L 370.41666 1084.7916 L 370.41666 1111.25 L 370.41666 1137.7083 L 396.87497 1164.1666 L 396.87497 1190.6249 L 423.3333 1190.6249 L 476.24997 1190.6249 L 476.24997 873.12494 Q 476.24997 555.625 476.24997 343.9583 Q 476.24997 132.29166 502.7083 105.83333 Q 529.1666 79.37499 529.1666 52.916664 z" svg:height="14.816666mm" draw:style-name="style-22" svg:viewBox="0.0 0.0 661.4583 1481.6666" svg:width="6.614583mm" svg:x="101.07083mm" svg:y="196.32082mm"/>
          <draw:path svg:d="M 52.916664 0.0 L 105.83333 0.0 L 105.83333 0.0 Q 105.83333 0.0 105.83333 26.458332 L 132.29166 26.458332 L 158.74998 26.458332 L 158.74998 26.458332 L 158.74998 52.916664 Q 158.74998 52.916664 185.20833 52.916664 L 185.20833 52.916664 L 185.20833 79.37499 L 211.66666 79.37499 L 211.66666 79.37499 L 211.66666 105.83333 L 211.66666 105.83333 L 238.12498 105.83333 L 238.12498 105.83333 L 238.12498 105.83333 L 238.12498 132.29166 L 264.5833 132.29166 L 264.5833 132.29166 L 264.5833 158.74998 L 264.5833 158.74998 L 264.5833 158.74998 L 343.9583 264.5833 Q 423.3333 343.9583 423.3333 370.41666 L 423.3333 396.87497 L 423.3333 555.625 Q 423.3333 714.37494 423.3333 846.6666 L 423.3333 952.49994 L 396.87497 952.49994 Q 370.41666 952.49994 370.41666 1005.4166 Q 343.9583 1084.7916 291.04166 1111.25 Q 238.12498 1111.25 211.66666 1111.25 Q 185.20833 1111.25 158.74998 1217.0833 Q 158.74998 1296.4583 132.29166 1375.8333 L 105.83333 1481.6666 L 105.83333 1508.1249 L 105.83333 1534.5833 L 79.37499 1587.4999 L 52.916664 1613.9583 L 52.916664 1613.9583 L 52.916664 1640.4166 L 52.916664 1640.4166 L 26.458332 1640.4166 L 26.458332 1296.4583 Q 0.0 952.49994 26.458332 740.8333 L 26.458332 555.625 L 26.458332 555.625 Q 52.916664 555.625 52.916664 529.1666 L 52.916664 529.1666 L 52.916664 529.1666 Q 52.916664 529.1666 52.916664 502.7083 Q 52.916664 502.7083 79.37499 317.49997 Q 105.83333 158.74998 79.37499 105.83333 Q 52.916664 26.458332 26.458332 26.458332 Q 0.0 26.458332 0.0 0.0 Q 0.0 -26.458332 52.916664 0.0 z" svg:height="16.404165mm" draw:style-name="style-23" svg:viewBox="0.0 0.0 423.3333 1640.4166" svg:width="4.233333mm" svg:x="115.35833mm" svg:y="100.0125mm"/>
          <draw:path svg:d="M 158.74998 291.04166 L 317.49997 0.0 L 317.49997 0.0 L 317.49997 0.0 L 343.9583 26.458332 Q 343.9583 52.916664 370.41666 52.916664 L 423.3333 52.916664 L 396.87497 132.29166 Q 370.41666 238.12498 317.49997 317.49997 Q 264.5833 396.87497 264.5833 449.79166 L 264.5833 476.24997 L 238.12498 476.24997 L 238.12498 502.7083 L 238.12498 502.7083 L 211.66666 502.7083 L 211.66666 502.7083 L 211.66666 502.7083 L 211.66666 529.1666 L 211.66666 529.1666 L 185.20833 555.625 L 185.20833 608.5416 L 264.5833 608.5416 L 317.49997 608.5416 L 317.49997 582.0833 L 317.49997 582.0833 L 343.9583 582.0833 L 343.9583 555.625 L 370.41666 555.625 L 396.87497 555.625 L 396.87497 529.1666 L 423.3333 529.1666 L 423.3333 529.1666 L 423.3333 502.7083 L 423.3333 502.7083 Q 423.3333 502.7083 529.1666 423.3333 Q 634.99994 343.9583 687.9166 291.04166 L 767.2916 211.66666 L 767.2916 211.66666 L 767.2916 238.12498 L 793.74994 238.12498 Q 820.2083 238.12498 820.2083 211.66666 L 846.6666 185.20833 L 846.6666 185.20833 L 846.6666 185.20833 L 846.6666 158.74998 L 846.6666 158.74998 L 873.12494 158.74998 L 873.12494 132.29166 L 873.12494 132.29166 L 899.5833 132.29166 L 899.5833 132.29166 L 899.5833 132.29166 L 926.0416 105.83333 L 952.49994 105.83333 L 952.49994 132.29166 L 952.49994 132.29166 L 952.49994 132.29166 L 952.49994 132.29166 L 952.49994 158.74998 L 952.49994 158.74998 L 926.0416 158.74998 L 926.0416 185.20833 L 899.5833 185.20833 L 899.5833 185.20833 L 899.5833 185.20833 L 899.5833 185.20833 L 899.5833 211.66666 L 873.12494 211.66666 L 873.12494 211.66666 L 873.12494 238.12498 L 846.6666 238.12498 L 846.6666 238.12498 L 846.6666 238.12498 L 846.6666 238.12498 L 846.6666 264.5833 L 846.6666 264.5833 L 714.37494 396.87497 Q 582.0833 529.1666 582.0833 555.625 L 582.0833 555.625 L 449.79166 661.4583 Q 317.49997 767.2916 291.04166 767.2916 L 264.5833 767.2916 L 264.5833 793.74994 L 264.5833 793.74994 L 264.5833 793.74994 Q 264.5833 820.2083 132.29166 820.2083 L 0.0 820.2083 L 0.0 793.74994 L 0.0 793.74994 L 0.0 767.2916 L 0.0 714.37494 L 0.0 634.99994 Q 0.0 555.625 158.74998 291.04166 z" svg:height="8.202083mm" draw:style-name="style-24" svg:viewBox="0.0 0.0 952.49994 820.2083" svg:width="9.525mm" svg:x="115.8875mm" svg:y="205.58124mm"/>
          <draw:path svg:d="M 291.04166 0.0 L 291.04166 0.0 L 291.04166 79.37499 Q 291.04166 158.74998 317.49997 158.74998 Q 343.9583 158.74998 343.9583 238.12498 L 343.9583 291.04166 L 370.41666 291.04166 L 370.41666 291.04166 L 370.41666 317.49997 L 343.9583 343.9583 L 343.9583 343.9583 L 343.9583 343.9583 L 317.49997 370.41666 Q 291.04166 396.87497 264.5833 449.79166 Q 264.5833 476.24997 238.12498 476.24997 Q 211.66666 476.24997 211.66666 529.1666 Q 211.66666 582.0833 132.29166 582.0833 Q 79.37499 608.5416 52.916664 634.99994 Q 26.458332 661.4583 52.916664 661.4583 L 52.916664 687.9166 L 52.916664 687.9166 Q 26.458332 687.9166 26.458332 714.37494 L 26.458332 714.37494 L 26.458332 714.37494 Q 26.458332 714.37494 0.0 687.9166 L 0.0 661.4583 L 0.0 608.5416 L 26.458332 555.625 L 26.458332 502.7083 Q 26.458332 476.24997 79.37499 343.9583 L 132.29166 185.20833 L 158.74998 185.20833 Q 185.20833 185.20833 211.66666 132.29166 L 238.12498 52.916664 L 238.12498 52.916664 Q 264.5833 26.458332 264.5833 26.458332 L 264.5833 26.458332 L 291.04166 26.458332 Q 291.04166 26.458332 291.04166 0.0 z" svg:height="7.1437497mm" draw:style-name="style-25" svg:viewBox="0.0 0.0 370.41666 714.37494" svg:width="3.7041664mm" svg:x="108.21458mm" svg:y="163.77707mm"/>
          <draw:path svg:d="M 26.458332 0.0 L 26.458332 0.0 L 26.458332 0.0 Q 26.458332 26.458332 52.916664 79.37499 L 79.37499 132.29166 L 79.37499 158.74998 Q 79.37499 158.74998 132.29166 105.83333 Q 132.29166 52.916664 158.74998 79.37499 Q 185.20833 105.83333 185.20833 105.83333 L 185.20833 105.83333 L 185.20833 264.5833 Q 185.20833 396.87497 185.20833 529.1666 L 185.20833 634.99994 L 158.74998 634.99994 L 158.74998 634.99994 L 132.29166 661.4583 L 132.29166 661.4583 L 132.29166 634.99994 Q 132.29166 634.99994 79.37499 634.99994 Q 52.916664 634.99994 26.458332 634.99994 L 26.458332 608.5416 L 0.0 608.5416 L 0.0 608.5416 L 0.0 529.1666 L 0.0 476.24997 L 0.0 423.3333 L 0.0 370.41666 L 0.0 185.20833 Q 26.458332 0.0 26.458332 0.0 z" svg:height="6.614583mm" draw:style-name="style-26" svg:viewBox="0.0 0.0 185.20833 661.4583" svg:width="1.8520832mm" svg:x="143.13957mm" svg:y="148.16666mm"/>
          <draw:path svg:d="M 26.458332 26.458332 L 52.916664 0.0 L 52.916664 0.0 L 52.916664 26.458332 L 52.916664 26.458332 L 52.916664 26.458332 L 79.37499 52.916664 L 105.83333 79.37499 L 105.83333 79.37499 L 105.83333 79.37499 L 105.83333 238.12498 Q 132.29166 396.87497 158.74998 396.87497 Q 158.74998 396.87497 185.20833 423.3333 Q 211.66666 449.79166 211.66666 449.79166 Q 211.66666 449.79166 238.12498 449.79166 L 238.12498 449.79166 L 264.5833 502.7083 Q 264.5833 529.1666 238.12498 529.1666 Q 211.66666 529.1666 211.66666 582.0833 Q 211.66666 661.4583 185.20833 767.2916 Q 158.74998 873.12494 185.20833 1084.7916 Q 211.66666 1322.9166 211.66666 1349.3749 L 211.66666 1375.8333 L 211.66666 1455.2083 L 211.66666 1534.5833 L 185.20833 1534.5833 L 185.20833 1561.0416 L 158.74998 1561.0416 L 105.83333 1561.0416 L 105.83333 1534.5833 L 105.83333 1534.5833 L 79.37499 1534.5833 L 79.37499 1534.5833 L 79.37499 1508.1249 L 52.916664 1481.6666 L 52.916664 1455.2083 L 52.916664 1402.2916 L 26.458332 1243.5416 Q 0.0 1111.25 0.0 555.625 Q 0.0 26.458332 26.458332 26.458332 z" svg:height="15.610415mm" draw:style-name="style-27" svg:viewBox="0.0 0.0 264.5833 1561.0416" svg:width="2.6458333mm" svg:x="80.962494mm" svg:y="181.23958mm"/>
          <draw:path svg:d="M 79.37499 79.37499 L 105.83333 158.74998 L 105.83333 105.83333 Q 132.29166 26.458332 158.74998 26.458332 Q 185.20833 26.458332 185.20833 52.916664 Q 185.20833 105.83333 238.12498 105.83333 Q 264.5833 132.29166 291.04166 158.74998 Q 317.49997 158.74998 370.41666 158.74998 Q 449.79166 158.74998 476.24997 185.20833 L 476.24997 185.20833 L 476.24997 423.3333 Q 476.24997 687.9166 502.7083 687.9166 L 502.7083 687.9166 L 502.7083 793.74994 Q 476.24997 899.5833 476.24997 899.5833 L 476.24997 899.5833 L 476.24997 899.5833 Q 476.24997 899.5833 449.79166 1084.7916 L 449.79166 1269.9999 L 423.3333 1269.9999 L 423.3333 1269.9999 L 423.3333 1243.5416 L 423.3333 1243.5416 L 396.87497 1217.0833 L 396.87497 1190.6249 L 370.41666 1190.6249 L 343.9583 1190.6249 L 343.9583 1137.7083 Q 317.49997 1084.7916 317.49997 1005.4166 L 264.5833 899.5833 L 264.5833 899.5833 Q 264.5833 899.5833 238.12498 926.0416 Q 211.66666 926.0416 211.66666 952.49994 Q 211.66666 1005.4166 158.74998 1005.4166 L 132.29166 978.95825 L 132.29166 952.49994 Q 132.29166 899.5833 105.83333 899.5833 Q 79.37499 899.5833 52.916664 793.74994 L 52.916664 687.9166 L 26.458332 714.37494 Q 0.0 740.8333 0.0 740.8333 L 0.0 714.37494 L 0.0 370.41666 L 0.0 26.458332 L 52.916664 0.0 Q 79.37499 0.0 79.37499 79.37499 z" svg:height="12.699999mm" draw:style-name="style-28" svg:viewBox="0.0 0.0 502.7083 1269.9999" svg:width="5.027083mm" svg:x="138.64166mm" svg:y="139.17082mm"/>
          <draw:path svg:d="M 264.5833 238.12498 L 423.3333 0.0 L 370.41666 238.12498 Q 343.9583 476.24997 317.49997 476.24997 Q 291.04166 476.24997 238.12498 582.0833 Q 185.20833 661.4583 158.74998 687.9166 L 158.74998 687.9166 L 158.74998 687.9166 Q 132.29166 661.4583 105.83333 661.4583 Q 79.37499 661.4583 79.37499 687.9166 Q 79.37499 714.37494 52.916664 687.9166 L 0.0 661.4583 L 0.0 661.4583 L 0.0 661.4583 L 0.0 661.4583 L 0.0 634.99994 L 0.0 634.99994 L 26.458332 634.99994 L 26.458332 608.5416 L 26.458332 608.5416 L 52.916664 608.5416 L 52.916664 608.5416 L 52.916664 608.5416 L 52.916664 608.5416 L 52.916664 608.5416 Q 79.37499 608.5416 105.83333 582.0833 L 105.83333 555.625 L 105.83333 555.625 L 105.83333 529.1666 L 105.83333 502.7083 L 105.83333 502.7083 L 132.29166 502.7083 Q 132.29166 502.7083 264.5833 238.12498 z" svg:height="6.879166mm" draw:style-name="style-29" svg:viewBox="0.0 0.0 423.3333 687.9166" svg:width="4.233333mm" svg:x="124.35416mm" svg:y="201.3479mm"/>
          <draw:path svg:d="M 291.04166 79.37499 L 291.04166 105.83333 L 264.5833 105.83333 Q 264.5833 132.29166 291.04166 132.29166 Q 317.49997 158.74998 264.5833 185.20833 L 211.66666 211.66666 L 211.66666 211.66666 Q 185.20833 185.20833 158.74998 185.20833 Q 158.74998 185.20833 158.74998 238.12498 Q 158.74998 291.04166 105.83333 264.5833 L 26.458332 238.12498 L 26.458332 211.66666 L 0.0 185.20833 L 0.0 132.29166 Q 0.0 105.83333 52.916664 79.37499 Q 105.83333 52.916664 132.29166 26.458332 Q 132.29166 0.0 158.74998 0.0 Q 185.20833 0.0 185.20833 26.458332 Q 185.20833 52.916664 238.12498 79.37499 Q 264.5833 79.37499 291.04166 79.37499 z" svg:height="2.6458333mm" draw:style-name="style-30" svg:viewBox="0.0 0.0 291.04166 264.5833" svg:width="2.9104166mm" svg:x="98.424995mm" svg:y="69.58541mm"/>
          <draw:path svg:d="M 687.9166 343.9583 L 687.9166 343.9583 L 687.9166 343.9583 Q 687.9166 343.9583 661.4583 370.41666 Q 661.4583 396.87497 555.625 423.3333 Q 449.79166 449.79166 370.41666 555.625 Q 291.04166 634.99994 264.5833 634.99994 L 238.12498 634.99994 L 238.12498 608.5416 Q 211.66666 555.625 264.5833 449.79166 Q 291.04166 370.41666 211.66666 343.9583 Q 132.29166 317.49997 132.29166 291.04166 Q 132.29166 264.5833 79.37499 238.12498 L 52.916664 211.66666 L 26.458332 211.66666 L 26.458332 238.12498 L 0.0 238.12498 L 0.0 238.12498 L 0.0 211.66666 L 0.0 211.66666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79.37499 Q 105.83333 52.916664 132.29166 26.458332 L 158.74998 0.0 L 317.49997 0.0 Q 476.24997 26.458332 582.0833 158.74998 Q 687.9166 317.49997 687.9166 343.9583 z" svg:height="6.3499994mm" draw:style-name="style-31" svg:viewBox="0.0 0.0 687.9166 634.99994" svg:width="6.879166mm" svg:x="111.65416mm" svg:y="153.72292mm"/>
          <draw:path svg:d="M 105.83333 26.458332 L 132.29166 0.0 L 132.29166 158.74998 Q 132.29166 264.5833 105.83333 264.5833 L 79.37499 264.5833 L 52.916664 264.5833 Q 52.916664 264.5833 52.916664 291.04166 L 52.916664 291.04166 L 52.916664 291.04166 Q 26.458332 317.49997 52.916664 317.49997 L 52.916664 317.49997 L 52.916664 317.49997 Q 52.916664 317.49997 52.916664 343.9583 L 79.37499 343.9583 L 79.37499 370.41666 Q 52.916664 396.87497 52.916664 396.87497 L 52.916664 396.87497 L 52.916664 370.41666 Q 52.916664 370.41666 26.458332 370.41666 Q 0.0 343.9583 0.0 238.12498 L 0.0 132.29166 L 52.916664 105.83333 Q 105.83333 79.37499 79.37499 52.916664 Q 52.916664 52.916664 52.916664 26.458332 L 79.37499 26.458332 L 105.83333 26.458332 z" svg:height="3.9687498mm" draw:style-name="style-32" svg:viewBox="0.0 0.0 132.29166 396.87497" svg:width="1.3229166mm" svg:x="100.541664mm" svg:y="70.379166mm"/>
          <draw:path svg:d="M 846.6666 52.916664 L 846.6666 52.916664 L 820.2083 79.37499 Q 793.74994 105.83333 899.5833 158.74998 Q 1005.4166 211.66666 952.49994 211.66666 Q 873.12494 211.66666 873.12494 238.12498 L 873.12494 238.12498 L 873.12494 238.12498 Q 846.6666 238.12498 873.12494 264.5833 Q 899.5833 291.04166 687.9166 317.49997 Q 502.7083 317.49997 502.7083 291.04166 Q 476.24997 264.5833 449.79166 264.5833 Q 423.3333 291.04166 423.3333 264.5833 Q 423.3333 238.12498 264.5833 211.66666 L 79.37499 211.66666 L 52.916664 185.20833 L 26.458332 185.20833 L 26.458332 158.74998 L 0.0 158.74998 L 0.0 158.74998 L 0.0 158.74998 L 0.0 158.74998 L 0.0 158.74998 L 158.74998 132.29166 L 291.04166 105.83333 L 211.66666 105.83333 Q 158.74998 105.83333 211.66666 79.37499 L 264.5833 52.916664 L 423.3333 26.458332 Q 555.625 0.0 661.4583 0.0 Q 767.2916 0.0 740.8333 0.0 Q 687.9166 0.0 793.74994 0.0 Q 926.0416 0.0 899.5833 26.458332 Q 846.6666 52.916664 846.6666 52.916664 z" svg:height="3.1749997mm" draw:style-name="style-33" svg:viewBox="0.0 0.0 952.49994 317.49997" svg:width="9.525mm" svg:x="93.13333mm" svg:y="221.72083mm"/>
          <draw:path svg:d="M 79.37499 291.04166 L 79.37499 0.0 L 79.37499 0.0 L 79.37499 0.0 L 105.83333 0.0 L 105.83333 26.458332 L 132.29166 26.458332 L 132.29166 26.458332 L 132.29166 79.37499 Q 132.29166 158.74998 185.20833 449.79166 Q 211.66666 767.2916 238.12498 767.2916 Q 264.5833 767.2916 238.12498 793.74994 Q 238.12498 820.2083 238.12498 873.12494 Q 238.12498 899.5833 211.66666 926.0416 Q 185.20833 926.0416 185.20833 952.49994 Q 185.20833 978.95825 211.66666 1005.4166 Q 238.12498 1031.875 238.12498 1084.7916 Q 185.20833 1111.25 185.20833 1137.7083 L 185.20833 1164.1666 L 158.74998 1164.1666 L 158.74998 1190.6249 L 132.29166 1190.6249 L 132.29166 1190.6249 L 132.29166 1137.7083 L 132.29166 1084.7916 L 105.83333 1084.7916 L 79.37499 1084.7916 L 79.37499 1058.3333 L 79.37499 1031.875 L 105.83333 1031.875 L 105.83333 1031.875 L 79.37499 1005.4166 L 52.916664 978.95825 L 52.916664 978.95825 Q 26.458332 978.95825 26.458332 926.0416 L 0.0 846.6666 L 26.458332 846.6666 L 26.458332 820.2083 L 26.458332 820.2083 L 26.458332 820.2083 L 26.458332 793.74994 Q 26.458332 767.2916 79.37499 661.4583 Q 79.37499 555.625 79.37499 291.04166 z" svg:height="11.906249mm" draw:style-name="style-34" svg:viewBox="0.0 0.0 238.12498 1190.6249" svg:width="2.38125mm" svg:x="143.66875mm" svg:y="155.83957mm"/>
          <draw:path svg:d="M 2381.2498 52.916664 L 2434.1665 0.0 L 2434.1665 26.458332 Q 2434.1665 52.916664 2460.6248 52.916664 L 2513.5415 52.916664 L 2513.5415 79.37499 Q 2513.5415 105.83333 2487.0833 105.83333 Q 2460.6248 105.83333 2460.6248 291.04166 Q 2460.6248 476.24997 2487.0833 820.2083 L 2487.0833 1164.1666 L 2487.0833 1190.6249 L 2487.0833 1217.0833 L 2460.6248 1746.2499 Q 2407.7083 2275.4165 2381.2498 2301.875 Q 2354.7915 2301.875 2354.7915 2460.6248 Q 2354.7915 2645.8333 2381.2498 2645.8333 Q 2407.7083 2645.8333 2407.7083 2725.2083 Q 2407.7083 2804.5833 2434.1665 3069.1665 L 2460.6248 3333.7498 L 2460.6248 3333.7498 L 2460.6248 3360.2083 L 2460.6248 3360.2083 Q 2460.6248 3360.2083 2434.1665 3492.4998 L 2434.1665 3598.3333 L 2434.1665 3598.3333 L 2407.7083 3598.3333 L 2407.7083 3624.7915 Q 2381.2498 3651.2498 2328.3333 3677.7083 Q 2301.875 3704.1665 2275.4165 3730.6248 L 2248.9583 3757.0833 L 2222.5 4180.4165 Q 2196.0415 4577.2915 2169.5833 4603.75 Q 2143.125 4656.6665 2116.6665 4656.6665 L 2090.2083 4656.6665 L 2090.2083 4709.583 L 2090.2083 4736.0415 L 2090.2083 4736.0415 Q 2090.2083 4736.0415 2063.75 4762.4995 L 2063.75 4762.4995 L 1799.1666 5106.458 Q 1508.1249 5450.4165 1428.7499 5609.1665 Q 1349.3749 5767.9165 1243.5416 5979.583 Q 1137.7083 6217.708 1031.875 6535.208 Q 926.0416 6852.708 899.5833 6879.1665 L 899.5833 6932.083 L 899.5833 6932.083 L 899.5833 6932.083 L 899.5833 6958.5415 L 873.12494 6958.5415 L 873.12494 7037.9165 Q 873.12494 7117.2915 846.6666 7196.6665 L 820.2083 7249.583 L 820.2083 7249.583 L 820.2083 7249.583 L 820.2083 7223.1245 L 820.2083 7196.6665 L 793.74994 7170.208 Q 767.2916 7143.7495 767.2916 7170.208 L 767.2916 7196.6665 L 740.8333 7196.6665 L 740.8333 7196.6665 L 714.37494 7223.1245 L 661.4583 7249.583 L 661.4583 7249.583 L 634.99994 7249.583 L 608.5416 7223.1245 Q 582.0833 7196.6665 555.625 7170.208 Q 502.7083 7143.7495 502.7083 7090.833 Q 449.79166 7064.3745 476.24997 7037.9165 Q 502.7083 7011.458 449.79166 6984.9995 L 449.79166 6958.5415 L 423.3333 6958.5415 L 423.3333 6984.9995 L 396.87497 6984.9995 Q 396.87497 6984.9995 370.41666 6958.5415 L 343.9583 6958.5415 L 291.04166 6958.5415 Q 264.5833 6932.083 264.5833 6932.083 Q 291.04166 6932.083 238.12498 6905.6245 Q 211.66666 6879.1665 238.12498 6852.708 Q 238.12498 6826.2495 185.20833 6826.2495 Q 158.74998 6826.2495 132.29166 6826.2495 Q 132.29166 6799.7915 158.74998 6799.7915 Q 185.20833 6799.7915 185.20833 6773.333 Q 185.20833 6720.4165 132.29166 6720.4165 Q 105.83333 6720.4165 132.29166 6693.958 Q 185.20833 6667.4995 132.29166 6667.4995 L 52.916664 6667.4995 L 79.37499 6641.0415 Q 132.29166 6614.583 132.29166 6614.583 L 105.83333 6614.583 L 132.29166 6588.1245 Q 158.74998 6561.6665 185.20833 6561.6665 L 238.12498 6561.6665 L 238.12498 6535.208 L 238.12498 6535.208 L 211.66666 6535.208 Q 211.66666 6508.7495 238.12498 6508.7495 Q 264.5833 6508.7495 264.5833 6482.2915 Q 264.5833 6455.833 238.12498 6455.833 Q 185.20833 6455.833 185.20833 6455.833 Q 158.74998 6429.3745 238.12498 6402.9165 Q 291.04166 6376.458 291.04166 6349.9995 L 291.04166 6297.083 L 343.9583 6297.083 L 370.41666 6297.083 L 317.49997 6270.6245 Q 264.5833 6270.6245 264.5833 6297.083 L 238.12498 6323.5415 L 238.12498 6323.5415 L 238.12498 6297.083 L 185.20833 6297.083 L 158.74998 6297.083 L 185.20833 6270.6245 L 211.66666 6244.1665 L 211.66666 6244.1665 Q 238.12498 6244.1665 264.5833 6217.708 Q 291.04166 6191.2495 264.5833 6191.2495 Q 238.12498 6191.2495 264.5833 6164.7915 L 291.04166 6138.333 L 264.5833 6138.333 Q 238.12498 6138.333 238.12498 6111.8745 L 238.12498 6111.8745 L 264.5833 6111.8745 L 264.5833 6085.4165 L 238.12498 6085.4165 Q 211.66666 6085.4165 211.66666 6058.958 Q 185.20833 6032.4995 185.20833 6058.958 Q 185.20833 6085.4165 132.29166 6058.958 Q 132.29166 6032.4995 105.83333 6032.4995 Q 79.37499 6006.0415 79.37499 5979.583 Q 79.37499 5926.6665 52.916664 5926.6665 Q 26.458332 5900.208 26.458332 5847.2915 L 0.0 5794.3745 L 0.0 5714.9995 L 0.0 5662.083 L 0.0 5662.083 Q 26.458332 5662.083 26.458332 5609.1665 L 26.458332 5582.708 L 26.458332 5503.333 Q 26.458332 5423.958 52.916664 5397.4995 L 52.916664 5371.0415 L 52.916664 4974.1665 L 52.916664 4603.75 L 52.916664 4603.75 L 79.37499 4603.75 L 79.37499 4233.333 Q 79.37499 3836.4583 105.83333 3439.5833 L 105.83333 3042.7083 L 105.83333 3016.2498 L 132.29166 2989.7915 L 132.29166 2910.4165 L 132.29166 2857.4998 L 132.29166 2857.4998 Q 158.74998 2857.4998 185.20833 2804.5833 Q 211.66666 2751.6665 238.12498 2645.8333 Q 291.04166 2539.9998 317.49997 2539.9998 Q 343.9583 2513.5415 370.41666 2328.3333 Q 396.87497 2169.5833 370.41666 2169.5833 Q 343.9583 2169.5833 343.9583 2037.2915 L 317.49997 1904.9999 L 317.49997 1904.9999 L 343.9583 1878.5416 L 343.9583 1852.0833 L 343.9583 1799.1666 L 370.41666 1772.7083 L 370.41666 1746.2499 L 396.87497 1746.2499 L 423.3333 1746.2499 L 423.3333 1772.7083 L 423.3333 1799.1666 L 449.79166 1799.1666 L 476.24997 1799.1666 L 476.24997 1772.7083 L 502.7083 1772.7083 L 502.7083 1772.7083 L 502.7083 1772.7083 L 502.7083 1772.7083 L 502.7083 1772.7083 L 529.1666 1799.1666 L 555.625 1825.6249 L 555.625 1825.6249 L 555.625 1799.1666 L 555.625 1799.1666 Q 555.625 1799.1666 582.0833 1825.6249 L 608.5416 1852.0833 L 687.9166 1931.4583 Q 767.2916 2010.8333 820.2083 2010.8333 Q 873.12494 2063.75 1005.4166 2063.75 L 1137.7083 2063.75 L 1137.7083 2037.2915 L 1137.7083 2037.2915 L 1164.1666 2037.2915 L 1164.1666 2010.8333 L 1164.1666 2010.8333 L 1190.6249 2010.8333 L 1190.6249 2010.8333 L 1190.6249 2010.8333 L 1190.6249 1984.3749 L 1190.6249 1984.3749 L 1217.0833 1957.9165 L 1243.5416 1931.4583 L 1243.5416 1904.9999 L 1243.5416 1878.5416 L 1243.5416 1746.2499 Q 1243.5416 1587.4999 1243.5416 1587.4999 L 1243.5416 1561.0416 L 1243.5416 1534.5833 Q 1243.5416 1508.1249 1137.7083 1375.8333 Q 1031.875 1217.0833 899.5833 1137.7083 Q 740.8333 1058.3333 529.1666 1031.875 L 317.49997 1005.4166 L 291.04166 1005.4166 L 264.5833 1005.4166 L 264.5833 978.95825 L 264.5833 978.95825 L 291.04166 978.95825 L 343.9583 952.49994 L 555.625 952.49994 Q 767.2916 899.5833 740.8333 846.6666 Q 714.37494 793.74994 793.74994 793.74994 Q 873.12494 820.2083 873.12494 793.74994 Q 873.12494 767.2916 873.12494 661.4583 L 873.12494 555.625 L 846.6666 555.625 L 846.6666 529.1666 L 899.5833 529.1666 L 952.49994 529.1666 L 952.49994 529.1666 L 952.49994 529.1666 L 952.49994 555.625 L 978.95825 555.625 L 978.95825 555.625 L 978.95825 582.0833 L 978.95825 582.0833 L 978.95825 582.0833 L 978.95825 687.9166 Q 978.95825 793.74994 1005.4166 793.74994 L 1005.4166 793.74994 L 1084.7916 899.5833 Q 1137.7083 1005.4166 1137.7083 1005.4166 Q 1137.7083 1005.4166 1164.1666 1005.4166 L 1164.1666 1005.4166 L 1217.0833 1031.875 L 1269.9999 1031.875 L 1375.8333 1031.875 Q 1481.6666 1058.3333 1508.1249 1031.875 L 1534.5833 1031.875 L 1587.4999 1031.875 Q 1640.4166 1031.875 1693.3333 1111.25 Q 1719.7916 1217.0833 1746.2499 1217.0833 Q 1746.2499 1217.0833 1746.2499 1243.5416 L 1772.7083 1243.5416 L 1772.7083 1243.5416 L 1772.7083 1269.9999 L 1825.6249 1269.9999 L 1878.5416 1269.9999 L 1878.5416 1243.5416 L 1878.5416 1217.0833 L 1904.9999 1164.1666 L 1931.4583 1137.7083 L 1931.4583 1005.4166 Q 1931.4583 873.12494 1931.4583 793.74994 L 1931.4583 687.9166 L 1931.4583 608.5416 L 1931.4583 529.1666 L 1931.4583 529.1666 L 1931.4583 529.1666 L 1957.9165 502.7083 L 1957.9165 476.24997 L 1984.3749 476.24997 L 2010.8333 476.24997 L 2010.8333 423.3333 Q 2010.8333 396.87497 2037.2915 396.87497 Q 2090.2083 396.87497 2143.125 317.49997 Q 2169.5833 264.5833 2196.0415 264.5833 Q 2196.0415 264.5833 2222.5 264.5833 L 2248.9583 264.5833 L 2275.4165 264.5833 Q 2301.875 291.04166 2301.875 264.5833 L 2301.875 211.66666 L 2301.875 158.74998 Q 2301.875 105.83333 2381.2498 52.916664 z M 317.49997 6323.5415 Q 343.9583 6323.5415 343.9583 6323.5415 Q 343.9583 6349.9995 343.9583 6349.9995 Q 317.49997 6349.9995 317.49997 6323.5415 z M 714.37494 7117.2915 L 714.37494 7117.2915 L 740.8333 7117.2915 L 740.8333 7143.7495 L 714.37494 7143.7495 Q 714.37494 7143.7495 714.37494 7117.2915 z M 608.5416 7143.7495 Q 608.5416 7143.7495 634.99994 7143.7495 Q 634.99994 7143.7495 608.5416 7143.7495 Q 608.5416 7143.7495 608.5416 7143.7495 z" svg:height="72.49583mm" draw:style-name="style-35" svg:viewBox="0.0 0.0 2513.5415 7249.583" svg:width="25.135416mm" svg:x="90.752075mm" svg:y="104.774994mm"/>
          <draw:path svg:d="M 740.8333 0.0 L 846.6666 0.0 L 899.5833 79.37499 Q 952.49994 132.29166 952.49994 132.29166 L 952.49994 132.29166 L 926.0416 132.29166 Q 899.5833 132.29166 740.8333 132.29166 Q 608.5416 158.74998 608.5416 185.20833 Q 582.0833 211.66666 555.625 238.12498 Q 529.1666 238.12498 449.79166 396.87497 L 370.41666 582.0833 L 396.87497 582.0833 L 423.3333 555.625 L 423.3333 555.625 L 423.3333 555.625 L 449.79166 582.0833 L 449.79166 608.5416 L 423.3333 608.5416 Q 396.87497 608.5416 370.41666 661.4583 Q 343.9583 714.37494 291.04166 740.8333 L 238.12498 767.2916 L 238.12498 793.74994 L 211.66666 793.74994 L 211.66666 793.74994 L 211.66666 820.2083 L 185.20833 820.2083 L 158.74998 820.2083 L 158.74998 846.6666 L 158.74998 846.6666 L 132.29166 873.12494 L 132.29166 899.5833 L 105.83333 899.5833 L 79.37499 899.5833 L 79.37499 873.12494 L 79.37499 846.6666 L 52.916664 846.6666 L 26.458332 820.2083 L 26.458332 820.2083 L 0.0 820.2083 L 0.0 793.74994 L 0.0 767.2916 L 0.0 740.8333 L 0.0 714.37494 L 0.0 687.9166 L 0.0 661.4583 L 0.0 661.4583 L 0.0 661.4583 L 26.458332 661.4583 L 26.458332 661.4583 L 105.83333 582.0833 Q 158.74998 502.7083 185.20833 502.7083 L 185.20833 502.7083 L 185.20833 476.24997 L 211.66666 476.24997 L 211.66666 476.24997 L 211.66666 449.79166 L 211.66666 449.79166 L 211.66666 449.79166 L 238.12498 396.87497 L 238.12498 370.41666 L 423.3333 211.66666 Q 582.0833 26.458332 634.99994 26.458332 Q 661.4583 26.458332 740.8333 0.0 z" svg:height="8.995832mm" draw:style-name="style-36" svg:viewBox="0.0 0.0 952.49994 899.5833" svg:width="9.525mm" svg:x="132.82083mm" svg:y="99.21874mm"/>
          <draw:path svg:d="M 555.625 0.0 L 582.0833 0.0 L 582.0833 0.0 L 582.0833 26.458332 L 555.625 52.916664 Q 529.1666 52.916664 555.625 105.83333 Q 555.625 158.74998 582.0833 185.20833 Q 634.99994 185.20833 634.99994 211.66666 Q 634.99994 238.12498 582.0833 238.12498 Q 529.1666 264.5833 582.0833 264.5833 Q 634.99994 291.04166 608.5416 317.49997 Q 582.0833 317.49997 582.0833 343.9583 L 582.0833 343.9583 L 529.1666 343.9583 Q 476.24997 370.41666 396.87497 396.87497 Q 317.49997 423.3333 238.12498 502.7083 L 158.74998 582.0833 L 158.74998 582.0833 L 158.74998 582.0833 L 158.74998 608.5416 L 158.74998 608.5416 L 132.29166 634.99994 L 105.83333 661.4583 L 105.83333 661.4583 L 105.83333 661.4583 L 105.83333 634.99994 L 105.83333 634.99994 L 79.37499 582.0833 L 52.916664 555.625 L 52.916664 529.1666 L 52.916664 502.7083 L 79.37499 476.24997 L 79.37499 476.24997 L 79.37499 449.79166 L 52.916664 423.3333 L 52.916664 423.3333 L 52.916664 423.3333 L 26.458332 449.79166 L 0.0 449.79166 L 79.37499 264.5833 Q 158.74998 105.83333 185.20833 105.83333 Q 211.66666 79.37499 238.12498 52.916664 Q 238.12498 26.458332 370.41666 0.0 Q 529.1666 0.0 555.625 0.0 z" svg:height="6.614583mm" draw:style-name="style-37" svg:viewBox="0.0 0.0 634.99994 661.4583" svg:width="6.3499994mm" svg:x="136.525mm" svg:y="100.541664mm"/>
          <draw:path svg:d="M 0.0 158.74998 L 0.0 0.0 L 0.0 0.0 Q 26.458332 0.0 26.458332 0.0 L 26.458332 26.458332 L 79.37499 79.37499 Q 132.29166 132.29166 158.74998 158.74998 L 185.20833 185.20833 L 185.20833 185.20833 L 185.20833 185.20833 L 185.20833 317.49997 Q 185.20833 449.79166 185.20833 529.1666 L 185.20833 582.0833 L 185.20833 582.0833 L 185.20833 608.5416 L 185.20833 608.5416 Q 158.74998 582.0833 132.29166 529.1666 Q 105.83333 476.24997 79.37499 529.1666 L 26.458332 582.0833 L 26.458332 476.24997 Q 26.458332 343.9583 0.0 158.74998 z" svg:height="6.0854163mm" draw:style-name="style-38" svg:viewBox="0.0 0.0 185.20833 608.5416" svg:width="1.8520832mm" svg:x="119.32708mm" svg:y="103.71666mm"/>
          <draw:path svg:d="M 343.9583 0.0 L 396.87497 0.0 L 555.625 26.458332 Q 714.37494 79.37499 767.2916 132.29166 Q 846.6666 211.66666 846.6666 264.5833 L 846.6666 317.49997 L 846.6666 317.49997 Q 820.2083 291.04166 714.37494 291.04166 Q 608.5416 291.04166 582.0833 317.49997 L 555.625 343.9583 L 529.1666 343.9583 Q 502.7083 343.9583 476.24997 343.9583 Q 476.24997 343.9583 423.3333 396.87497 L 343.9583 423.3333 L 343.9583 396.87497 Q 370.41666 370.41666 370.41666 291.04166 Q 370.41666 238.12498 343.9583 238.12498 Q 317.49997 238.12498 343.9583 185.20833 L 370.41666 158.74998 L 370.41666 158.74998 L 370.41666 132.29166 L 264.5833 132.29166 Q 185.20833 132.29166 158.74998 132.29166 L 105.83333 132.29166 L 105.83333 132.29166 L 105.83333 132.29166 L 79.37499 132.29166 L 79.37499 132.29166 L 79.37499 132.29166 L 52.916664 158.74998 L 52.916664 158.74998 L 52.916664 158.74998 L 26.458332 158.74998 L 0.0 158.74998 L 0.0 158.74998 L 0.0 132.29166 L 0.0 132.29166 L 0.0 132.29166 L 26.458332 132.29166 L 26.458332 132.29166 L 158.74998 79.37499 Q 291.04166 26.458332 343.9583 0.0 z" svg:height="4.233333mm" draw:style-name="style-39" svg:viewBox="0.0 0.0 846.6666 423.3333" svg:width="8.466666mm" svg:x="106.89166mm" svg:y="99.74791mm"/>
          <draw:path svg:d="M 820.2083 0.0 L 820.2083 0.0 L 846.6666 26.458332 Q 846.6666 52.916664 846.6666 264.5833 Q 846.6666 449.79166 793.74994 634.99994 Q 740.8333 820.2083 740.8333 952.49994 Q 740.8333 1058.3333 740.8333 1084.7916 L 740.8333 1084.7916 L 740.8333 1190.6249 Q 793.74994 1296.4583 793.74994 1296.4583 L 793.74994 1296.4583 L 767.2916 1428.7499 Q 740.8333 1561.0416 740.8333 1852.0833 L 740.8333 2143.125 L 740.8333 2381.2498 Q 740.8333 2592.9165 740.8333 2698.7498 L 740.8333 2831.0415 L 740.8333 2857.4998 L 740.8333 2857.4998 L 740.8333 2883.9583 L 740.8333 2910.4165 L 740.8333 3016.2498 Q 740.8333 3095.6248 767.2916 3174.9998 L 767.2916 3227.9165 L 740.8333 3280.8333 Q 740.8333 3307.2915 714.37494 3333.7498 Q 687.9166 3360.2083 687.9166 3571.8748 Q 687.9166 3783.5415 687.9166 4101.0415 L 687.9166 4418.5415 L 634.99994 4418.5415 L 608.5416 4418.5415 L 608.5416 4392.083 L 582.0833 4365.625 L 582.0833 4339.1665 L 582.0833 4312.708 L 555.625 4286.25 L 529.1666 4259.7915 L 529.1666 4259.7915 L 529.1666 4233.333 L 529.1666 4233.333 Q 529.1666 4233.333 502.7083 4180.4165 Q 476.24997 4153.958 449.79166 4074.583 Q 396.87497 4021.6665 370.41666 3915.833 L 370.41666 3836.4583 L 343.9583 3836.4583 L 343.9583 3809.9998 L 343.9583 3809.9998 L 317.49997 3809.9998 L 317.49997 3783.5415 Q 317.49997 3757.0833 291.04166 3757.0833 Q 264.5833 3757.0833 264.5833 3783.5415 L 264.5833 3809.9998 L 238.12498 3809.9998 L 238.12498 3809.9998 L 238.12498 3783.5415 L 211.66666 3783.5415 L 211.66666 3783.5415 L 211.66666 3783.5415 L 211.66666 3757.0833 Q 211.66666 3757.0833 158.74998 3704.1665 Q 158.74998 3624.7915 79.37499 3227.9165 Q 0.0 2831.0415 0.0 2063.75 L 0.0 1322.9166 L 0.0 1322.9166 L 0.0 1322.9166 L 26.458332 1269.9999 Q 52.916664 1190.6249 52.916664 1111.25 L 52.916664 1031.875 L 79.37499 1031.875 L 79.37499 1005.4166 L 79.37499 1005.4166 L 79.37499 1005.4166 L 79.37499 1005.4166 L 105.83333 1005.4166 L 105.83333 1058.3333 L 105.83333 1111.25 L 132.29166 1111.25 L 132.29166 1111.25 L 132.29166 1137.7083 L 158.74998 1137.7083 L 158.74998 1137.7083 L 158.74998 1164.1666 L 158.74998 1164.1666 L 158.74998 1164.1666 L 185.20833 1164.1666 L 185.20833 1164.1666 L 185.20833 1190.6249 L 211.66666 1190.6249 L 211.66666 1137.7083 L 211.66666 1084.7916 L 238.12498 1005.4166 Q 264.5833 926.0416 264.5833 873.12494 Q 291.04166 820.2083 317.49997 820.2083 Q 343.9583 793.74994 343.9583 740.8333 Q 343.9583 634.99994 370.41666 661.4583 Q 370.41666 687.9166 423.3333 634.99994 Q 476.24997 582.0833 449.79166 582.0833 Q 423.3333 555.625 423.3333 529.1666 Q 423.3333 502.7083 449.79166 502.7083 Q 476.24997 502.7083 555.625 370.41666 Q 634.99994 238.12498 714.37494 132.29166 L 793.74994 26.458332 L 793.74994 0.0 Q 793.74994 0.0 820.2083 0.0 z" svg:height="44.185413mm" draw:style-name="style-40" svg:viewBox="0.0 0.0 846.6666 4418.5415" svg:width="8.466666mm" svg:x="98.95416mm" svg:y="164.04166mm"/>
          <draw:path svg:d="M 26.458332 105.83333 L 52.916664 0.0 L 79.37499 0.0 L 105.83333 0.0 L 132.29166 26.458332 Q 132.29166 52.916664 158.74998 26.458332 Q 158.74998 0.0 211.66666 0.0 Q 291.04166 0.0 291.04166 0.0 L 291.04166 0.0 L 343.9583 79.37499 Q 396.87497 158.74998 423.3333 158.74998 Q 449.79166 132.29166 449.79166 158.74998 Q 449.79166 185.20833 476.24997 185.20833 L 502.7083 185.20833 L 502.7083 396.87497 L 502.7083 608.5416 L 529.1666 608.5416 L 529.1666 608.5416 L 529.1666 1005.4166 Q 502.7083 1402.2916 502.7083 1799.1666 L 502.7083 2169.5833 L 476.24997 2169.5833 L 476.24997 2169.5833 L 476.24997 2169.5833 L 449.79166 2143.125 L 449.79166 2143.125 L 449.79166 2116.6665 L 449.79166 2116.6665 L 449.79166 2116.6665 L 423.3333 2063.75 L 396.87497 2037.2915 L 396.87497 2037.2915 L 396.87497 2010.8333 L 396.87497 2010.8333 Q 396.87497 2010.8333 370.41666 1957.9165 Q 370.41666 1904.9999 370.41666 1878.5416 L 370.41666 1825.6249 L 343.9583 1825.6249 Q 317.49997 1852.0833 291.04166 1852.0833 Q 291.04166 1852.0833 238.12498 1878.5416 L 158.74998 1878.5416 L 158.74998 1878.5416 L 132.29166 1878.5416 L 132.29166 1746.2499 Q 132.29166 1640.4166 79.37499 1640.4166 L 0.0 1666.8749 L 0.0 1534.5833 Q 26.458332 1428.7499 0.0 899.5833 L 0.0 343.9583 L 0.0 291.04166 Q 26.458332 238.12498 26.458332 105.83333 z" svg:height="21.695831mm" draw:style-name="style-41" svg:viewBox="0.0 0.0 529.1666 2169.5833" svg:width="5.2916665mm" svg:x="86.518745mm" svg:y="129.11665mm"/>
          <draw:path svg:d="M 52.916664 0.0 L 79.37499 0.0 L 132.29166 105.83333 Q 158.74998 211.66666 158.74998 211.66666 Q 185.20833 211.66666 185.20833 211.66666 L 185.20833 238.12498 L 158.74998 264.5833 Q 132.29166 264.5833 132.29166 264.5833 Q 132.29166 264.5833 105.83333 291.04166 L 79.37499 317.49997 L 79.37499 317.49997 L 79.37499 343.9583 L 79.37499 343.9583 L 52.916664 317.49997 L 52.916664 317.49997 L 26.458332 317.49997 L 26.458332 264.5833 Q 26.458332 211.66666 0.0 158.74998 L 0.0 79.37499 L 0.0 52.916664 Q 26.458332 26.458332 52.916664 0.0 z" svg:height="3.439583mm" draw:style-name="style-42" svg:viewBox="0.0 0.0 185.20833 343.9583" svg:width="1.8520832mm" svg:x="76.993744mm" svg:y="198.43748mm"/>
          <draw:path svg:d="M 2619.3748 52.916664 L 0.0 52.916664 L 370.41666 0.0 Q 740.8333 -52.916664 2645.8333 0.0 Q 4550.833 0.0 4868.333 26.458332 Q 5212.2915 52.916664 5238.7495 52.916664 Q 5238.7495 79.37499 2619.3748 52.916664 z" svg:height="0.52916664mm" draw:style-name="style-43" svg:viewBox="0.0 0.0 5238.7495 52.916664" svg:width="52.387497mm" svg:x="78.84583mm" svg:y="3.7041664mm"/>
          <draw:path svg:d="M 555.625 79.37499 L 555.625 0.0 L 608.5416 79.37499 Q 634.99994 132.29166 661.4583 132.29166 Q 687.9166 132.29166 687.9166 185.20833 Q 714.37494 211.66666 714.37494 211.66666 L 714.37494 211.66666 L 714.37494 238.12498 L 714.37494 264.5833 L 740.8333 291.04166 Q 767.2916 343.9583 767.2916 370.41666 L 767.2916 396.87497 L 793.74994 423.3333 L 793.74994 449.79166 L 661.4583 449.79166 Q 555.625 449.79166 529.1666 476.24997 Q 502.7083 476.24997 502.7083 502.7083 Q 502.7083 529.1666 449.79166 555.625 Q 396.87497 555.625 396.87497 582.0833 Q 396.87497 608.5416 343.9583 608.5416 L 317.49997 634.99994 L 291.04166 634.99994 Q 264.5833 608.5416 291.04166 582.0833 Q 291.04166 555.625 238.12498 582.0833 Q 211.66666 608.5416 158.74998 555.625 Q 105.83333 529.1666 105.83333 555.625 Q 105.83333 582.0833 79.37499 582.0833 L 26.458332 582.0833 L 26.458332 582.0833 L 26.458332 582.0833 L 0.0 555.625 L 0.0 529.1666 L 26.458332 529.1666 L 79.37499 502.7083 L 79.37499 502.7083 L 79.37499 502.7083 L 105.83333 476.24997 L 105.83333 449.79166 L 132.29166 449.79166 Q 158.74998 449.79166 211.66666 449.79166 Q 264.5833 449.79166 291.04166 396.87497 Q 317.49997 343.9583 317.49997 264.5833 Q 317.49997 211.66666 396.87497 185.20833 Q 449.79166 132.29166 476.24997 158.74998 Q 502.7083 185.20833 529.1666 158.74998 Q 555.625 132.29166 555.625 79.37499 z" svg:height="6.3499994mm" draw:style-name="style-44" svg:viewBox="0.0 0.0 793.74994 634.99994" svg:width="7.9374995mm" svg:x="113.50624mm" svg:y="158.48541mm"/>
          <draw:path svg:d="M 396.87497 0.0 L 396.87497 0.0 L 396.87497 79.37499 Q 423.3333 132.29166 423.3333 185.20833 Q 423.3333 211.66666 396.87497 211.66666 Q 370.41666 238.12498 343.9583 264.5833 Q 317.49997 317.49997 264.5833 291.04166 Q 211.66666 291.04166 105.83333 291.04166 L 0.0 291.04166 L 0.0 238.12498 Q 0.0 185.20833 52.916664 185.20833 Q 79.37499 185.20833 79.37499 132.29166 Q 79.37499 79.37499 158.74998 79.37499 Q 264.5833 26.458332 264.5833 26.458332 L 264.5833 26.458332 L 317.49997 26.458332 Q 370.41666 52.916664 370.41666 26.458332 Q 370.41666 0.0 396.87497 0.0 z" svg:height="2.9104166mm" draw:style-name="style-45" svg:viewBox="0.0 0.0 423.3333 291.04166" svg:width="4.233333mm" svg:x="141.81667mm" svg:y="104.510414mm"/>
          <draw:path svg:d="M 26.458332 26.458332 L 52.916664 0.0 L 79.37499 79.37499 Q 132.29166 158.74998 158.74998 158.74998 Q 185.20833 158.74998 158.74998 317.49997 Q 132.29166 476.24997 158.74998 476.24997 L 158.74998 476.24997 L 158.74998 476.24997 Q 132.29166 502.7083 132.29166 529.1666 Q 132.29166 529.1666 79.37499 423.3333 L 26.458332 343.9583 L 26.458332 211.66666 Q 26.458332 105.83333 0.0 105.83333 L 0.0 105.83333 L 0.0 79.37499 Q 26.458332 52.916664 26.458332 26.458332 z" svg:height="5.2916665mm" draw:style-name="style-46" svg:viewBox="0.0 0.0 158.74998 529.1666" svg:width="1.5874999mm" svg:x="121.44374mm" svg:y="108.479164mm"/>
          <draw:path svg:d="M 767.2916 0.0 L 767.2916 0.0 L 820.2083 0.0 Q 846.6666 0.0 926.0416 0.0 L 1031.875 0.0 L 1031.875 26.458332 L 1031.875 26.458332 L 1005.4166 52.916664 Q 978.95825 105.83333 1005.4166 105.83333 Q 1031.875 105.83333 1031.875 158.74998 Q 1031.875 238.12498 1005.4166 264.5833 L 1005.4166 291.04166 L 952.49994 396.87497 Q 926.0416 502.7083 899.5833 582.0833 L 899.5833 687.9166 L 899.5833 740.8333 Q 873.12494 793.74994 873.12494 899.5833 L 873.12494 1031.875 L 820.2083 1111.25 Q 820.2083 1164.1666 793.74994 1164.1666 L 793.74994 1190.6249 L 687.9166 1269.9999 Q 608.5416 1375.8333 582.0833 1375.8333 L 582.0833 1402.2916 L 555.625 1402.2916 Q 529.1666 1428.7499 423.3333 1402.2916 L 317.49997 1402.2916 L 317.49997 1375.8333 Q 291.04166 1375.8333 238.12498 1322.9166 Q 185.20833 1269.9999 132.29166 1217.0833 Q 79.37499 1137.7083 52.916664 1164.1666 L 52.916664 1164.1666 L 52.916664 1164.1666 Q 26.458332 1164.1666 26.458332 1058.3333 L 26.458332 952.49994 L 26.458332 952.49994 L 26.458332 952.49994 L 26.458332 926.0416 L 26.458332 926.0416 L 0.0 926.0416 L 0.0 899.5833 L 0.0 899.5833 L 0.0 899.5833 L 0.0 899.5833 Q 26.458332 873.12494 52.916664 740.8333 L 79.37499 634.99994 L 79.37499 661.4583 Q 79.37499 687.9166 158.74998 582.0833 Q 211.66666 476.24997 238.12498 423.3333 Q 264.5833 343.9583 291.04166 343.9583 Q 317.49997 317.49997 370.41666 264.5833 L 423.3333 185.20833 L 529.1666 105.83333 Q 661.4583 52.916664 661.4583 52.916664 L 661.4583 26.458332 L 687.9166 26.458332 L 714.37494 26.458332 L 714.37494 26.458332 L 714.37494 26.458332 L 740.8333 0.0 L 740.8333 0.0 L 740.8333 0.0 L 767.2916 0.0 L 767.2916 0.0 z" svg:height="14.022916mm" draw:style-name="style-47" svg:viewBox="0.0 0.0 1031.875 1402.2916" svg:width="10.318749mm" svg:x="100.27708mm" svg:y="101.07083mm"/>
          <draw:path svg:d="M 343.9583 79.37499 L 396.87497 0.0 L 396.87497 105.83333 Q 396.87497 185.20833 396.87497 317.49997 L 396.87497 449.79166 L 370.41666 476.24997 L 343.9583 529.1666 L 343.9583 555.625 L 343.9583 582.0833 L 291.04166 582.0833 L 238.12498 582.0833 L 238.12498 555.625 L 238.12498 555.625 L 211.66666 555.625 Q 211.66666 529.1666 211.66666 529.1666 Q 185.20833 529.1666 158.74998 423.3333 Q 105.83333 343.9583 52.916664 343.9583 L 0.0 343.9583 L 0.0 317.49997 Q 26.458332 317.49997 105.83333 211.66666 L 211.66666 132.29166 L 238.12498 158.74998 Q 238.12498 158.74998 238.12498 158.74998 L 238.12498 158.74998 L 264.5833 158.74998 Q 264.5833 158.74998 343.9583 79.37499 z" svg:height="5.820833mm" draw:style-name="style-48" svg:viewBox="0.0 0.0 396.87497 582.0833" svg:width="3.9687498mm" svg:x="106.09791mm" svg:y="111.65416mm"/>
          <draw:path svg:d="M 238.12498 26.458332 L 238.12498 0.0 L 291.04166 0.0 L 343.9583 0.0 L 343.9583 0.0 L 343.9583 26.458332 L 343.9583 26.458332 L 317.49997 26.458332 L 291.04166 238.12498 Q 264.5833 476.24997 238.12498 502.7083 Q 211.66666 555.625 211.66666 582.0833 L 211.66666 634.99994 L 211.66666 634.99994 Q 185.20833 634.99994 105.83333 608.5416 L 52.916664 608.5416 L 52.916664 608.5416 Q 52.916664 582.0833 26.458332 582.0833 Q 0.0 582.0833 0.0 555.625 Q 0.0 529.1666 52.916664 529.1666 Q 105.83333 502.7083 105.83333 449.79166 Q 105.83333 423.3333 105.83333 264.5833 L 105.83333 105.83333 L 158.74998 79.37499 Q 185.20833 52.916664 211.66666 26.458332 Q 211.66666 26.458332 238.12498 26.458332 z" svg:height="6.3499994mm" draw:style-name="style-49" svg:viewBox="0.0 0.0 343.9583 634.99994" svg:width="3.439583mm" svg:x="125.94166mm" svg:y="141.28749mm"/>
          <draw:path svg:d="M 0.0 52.916664 L 26.458332 0.0 L 238.12498 0.0 Q 476.24997 0.0 396.87497 0.0 Q 291.04166 26.458332 291.04166 105.83333 Q 291.04166 158.74998 343.9583 185.20833 Q 370.41666 211.66666 343.9583 211.66666 L 291.04166 211.66666 L 185.20833 211.66666 L 52.916664 211.66666 L 26.458332 185.20833 L 0.0 185.20833 L 0.0 158.74998 Q -26.458332 105.83333 0.0 52.916664 z" svg:height="2.1166666mm" draw:style-name="style-50" svg:viewBox="0.0 0.0 396.87497 211.66666" svg:width="3.9687498mm" svg:x="89.16458mm" svg:y="69.85mm"/>
          <draw:path svg:d="M 158.74998 79.37499 L 211.66666 0.0 L 211.66666 0.0 Q 211.66666 26.458332 211.66666 132.29166 Q 158.74998 238.12498 185.20833 264.5833 Q 211.66666 317.49997 185.20833 370.41666 Q 158.74998 449.79166 158.74998 476.24997 L 158.74998 502.7083 L 158.74998 502.7083 Q 158.74998 502.7083 132.29166 529.1666 L 132.29166 529.1666 L 105.83333 529.1666 Q 105.83333 555.625 79.37499 555.625 L 79.37499 582.0833 L 79.37499 582.0833 Q 105.83333 608.5416 79.37499 634.99994 L 79.37499 634.99994 L 79.37499 634.99994 Q 52.916664 634.99994 52.916664 476.24997 L 52.916664 343.9583 L 26.458332 343.9583 Q 26.458332 370.41666 0.0 370.41666 L 0.0 370.41666 L 0.0 343.9583 Q 0.0 317.49997 52.916664 264.5833 L 52.916664 211.66666 L 79.37499 185.20833 Q 105.83333 158.74998 158.74998 79.37499 z" svg:height="6.3499994mm" draw:style-name="style-51" svg:viewBox="0.0 0.0 211.66666 634.99994" svg:width="2.1166666mm" svg:x="85.19583mm" svg:y="165.09999mm"/>
          <draw:path svg:d="M 343.9583 52.916664 L 529.1666 0.0 L 529.1666 0.0 L 529.1666 26.458332 L 555.625 26.458332 L 582.0833 26.458332 L 661.4583 52.916664 Q 714.37494 79.37499 714.37494 105.83333 Q 687.9166 132.29166 687.9166 158.74998 L 714.37494 158.74998 L 714.37494 158.74998 L 714.37494 185.20833 L 767.2916 211.66666 Q 846.6666 238.12498 846.6666 264.5833 Q 873.12494 291.04166 873.12494 291.04166 L 873.12494 317.49997 L 873.12494 317.49997 Q 873.12494 343.9583 793.74994 343.9583 L 714.37494 343.9583 L 661.4583 343.9583 Q 608.5416 343.9583 502.7083 396.87497 Q 396.87497 449.79166 317.49997 555.625 L 238.12498 687.9166 L 238.12498 714.37494 L 238.12498 767.2916 L 211.66666 767.2916 L 185.20833 767.2916 L 185.20833 740.8333 L 185.20833 740.8333 L 158.74998 714.37494 L 132.29166 661.4583 L 132.29166 634.99994 L 132.29166 608.5416 L 105.83333 555.625 L 79.37499 529.1666 L 79.37499 529.1666 L 79.37499 555.625 L 79.37499 555.625 L 79.37499 555.625 L 52.916664 529.1666 Q 52.916664 502.7083 26.458332 502.7083 L 0.0 476.24997 L 0.0 423.3333 Q 26.458332 370.41666 105.83333 238.12498 Q 185.20833 132.29166 343.9583 52.916664 z" svg:height="7.6729164mm" draw:style-name="style-52" svg:viewBox="0.0 0.0 873.12494 767.2916" svg:width="8.73125mm" svg:x="88.10625mm" svg:y="114.564575mm"/>
          <draw:path svg:d="M 291.04166 343.9583 L 423.3333 0.0 L 423.3333 0.0 Q 449.79166 26.458332 476.24997 26.458332 L 476.24997 26.458332 L 476.24997 185.20833 Q 476.24997 343.9583 476.24997 370.41666 Q 476.24997 423.3333 423.3333 449.79166 Q 370.41666 449.79166 370.41666 476.24997 Q 370.41666 502.7083 396.87497 502.7083 Q 423.3333 502.7083 423.3333 529.1666 L 423.3333 529.1666 L 370.41666 529.1666 Q 317.49997 529.1666 291.04166 634.99994 Q 264.5833 740.8333 264.5833 740.8333 Q 211.66666 740.8333 211.66666 767.2916 L 211.66666 793.74994 L 238.12498 820.2083 L 238.12498 846.6666 L 211.66666 846.6666 L 158.74998 846.6666 L 158.74998 820.2083 L 158.74998 820.2083 L 132.29166 820.2083 L 132.29166 820.2083 L 132.29166 820.2083 L 105.83333 793.74994 L 105.83333 793.74994 L 105.83333 793.74994 L 52.916664 793.74994 L 0.0 767.2916 L 26.458332 767.2916 L 52.916664 767.2916 L 79.37499 767.2916 L 105.83333 767.2916 L 105.83333 740.8333 L 105.83333 740.8333 L 132.29166 714.37494 Q 158.74998 687.9166 291.04166 343.9583 z" svg:height="8.466666mm" draw:style-name="style-53" svg:viewBox="0.0 0.0 476.24997 846.6666" svg:width="4.7625mm" svg:x="122.237495mm" svg:y="142.08124mm"/>
          <draw:path svg:d="M 343.9583 238.12498 L 449.79166 0.0 L 476.24997 0.0 L 502.7083 26.458332 L 555.625 26.458332 Q 608.5416 79.37499 634.99994 79.37499 Q 634.99994 79.37499 634.99994 79.37499 L 661.4583 79.37499 L 661.4583 105.83333 L 661.4583 132.29166 L 555.625 370.41666 Q 476.24997 608.5416 449.79166 608.5416 L 449.79166 608.5416 L 449.79166 634.99994 L 423.3333 634.99994 L 423.3333 687.9166 L 423.3333 740.8333 L 396.87497 767.2916 L 370.41666 793.74994 L 370.41666 820.2083 L 370.41666 820.2083 L 317.49997 978.95825 Q 264.5833 1137.7083 238.12498 1190.6249 L 211.66666 1243.5416 L 211.66666 1269.9999 L 211.66666 1296.4583 L 185.20833 1322.9166 L 185.20833 1349.3749 L 185.20833 1349.3749 L 158.74998 1349.3749 L 158.74998 1296.4583 L 158.74998 1269.9999 L 185.20833 1269.9999 L 185.20833 1243.5416 L 158.74998 1243.5416 L 132.29166 1243.5416 L 132.29166 1217.0833 L 105.83333 1190.6249 L 105.83333 1190.6249 L 105.83333 1190.6249 L 79.37499 1164.1666 L 52.916664 1137.7083 L 26.458332 1137.7083 L 0.0 1137.7083 L 0.0 1084.7916 Q 0.0 1031.875 52.916664 952.49994 Q 105.83333 873.12494 79.37499 846.6666 L 52.916664 820.2083 L 52.916664 820.2083 L 52.916664 793.74994 L 105.83333 767.2916 Q 132.29166 767.2916 132.29166 740.8333 L 132.29166 740.8333 L 132.29166 714.37494 Q 158.74998 714.37494 158.74998 687.9166 Q 158.74998 661.4583 132.29166 661.4583 Q 105.83333 661.4583 105.83333 555.625 Q 132.29166 476.24997 185.20833 476.24997 Q 238.12498 449.79166 343.9583 238.12498 z M 52.916664 1084.7916 Q 52.916664 1084.7916 79.37499 1084.7916 Q 79.37499 1084.7916 52.916664 1084.7916 Q 52.916664 1084.7916 52.916664 1084.7916 z" svg:height="13.49375mm" draw:style-name="style-54" svg:viewBox="0.0 0.0 661.4583 1349.3749" svg:width="6.614583mm" svg:x="125.41249mm" svg:y="126.73541mm"/>
          <draw:path svg:d="M 476.24997 52.916664 L 555.625 79.37499 L 555.625 79.37499 L 582.0833 79.37499 L 582.0833 79.37499 L 582.0833 79.37499 L 608.5416 105.83333 L 634.99994 105.83333 L 634.99994 105.83333 Q 634.99994 132.29166 634.99994 132.29166 L 661.4583 132.29166 L 714.37494 238.12498 Q 740.8333 343.9583 767.2916 343.9583 L 767.2916 343.9583 L 846.6666 608.5416 Q 952.49994 873.12494 952.49994 926.0416 Q 952.49994 978.95825 926.0416 978.95825 L 926.0416 978.95825 L 926.0416 952.49994 Q 899.5833 926.0416 793.74994 714.37494 L 661.4583 502.7083 L 661.4583 476.24997 L 634.99994 476.24997 L 634.99994 476.24997 L 634.99994 449.79166 L 634.99994 449.79166 L 634.99994 449.79166 L 608.5416 423.3333 L 608.5416 396.87497 L 555.625 396.87497 L 502.7083 396.87497 L 476.24997 423.3333 L 449.79166 449.79166 L 449.79166 449.79166 L 423.3333 449.79166 L 423.3333 502.7083 L 423.3333 529.1666 L 449.79166 529.1666 L 449.79166 555.625 L 449.79166 555.625 L 476.24997 555.625 L 449.79166 555.625 Q 423.3333 582.0833 423.3333 820.2083 Q 423.3333 1058.3333 449.79166 1190.6249 L 476.24997 1322.9166 L 476.24997 1375.8333 L 476.24997 1428.7499 L 476.24997 1508.1249 L 476.24997 1561.0416 L 449.79166 1534.5833 L 449.79166 1508.1249 L 449.79166 1508.1249 L 423.3333 1481.6666 L 423.3333 1428.7499 L 423.3333 1375.8333 L 396.87497 1296.4583 Q 370.41666 1243.5416 343.9583 1084.7916 Q 317.49997 952.49994 291.04166 952.49994 Q 264.5833 952.49994 264.5833 926.0416 Q 264.5833 873.12494 158.74998 661.4583 L 79.37499 449.79166 L 79.37499 423.3333 L 52.916664 396.87497 L 52.916664 370.41666 L 52.916664 343.9583 L 26.458332 317.49997 Q 0.0 291.04166 0.0 291.04166 L 0.0 264.5833 L 0.0 264.5833 L 0.0 264.5833 L 26.458332 185.20833 Q 52.916664 132.29166 52.916664 105.83333 L 52.916664 79.37499 L 26.458332 52.916664 L 26.458332 26.458332 L 105.83333 26.458332 Q 211.66666 52.916664 211.66666 26.458332 Q 211.66666 0.0 291.04166 0.0 Q 370.41666 0.0 370.41666 26.458332 Q 370.41666 52.916664 476.24997 52.916664 z" svg:height="15.610415mm" draw:style-name="style-55" svg:viewBox="0.0 0.0 952.49994 1561.0416" svg:width="9.525mm" svg:x="121.17916mm" svg:y="156.36874mm"/>
          <draw:path svg:d="M 79.37499 0.0 L 105.83333 0.0 L 105.83333 105.83333 Q 105.83333 211.66666 132.29166 211.66666 L 132.29166 238.12498 L 105.83333 502.7083 Q 79.37499 740.8333 79.37499 767.2916 L 105.83333 767.2916 L 105.83333 846.6666 L 105.83333 899.5833 L 105.83333 899.5833 Q 105.83333 899.5833 105.83333 926.0416 L 105.83333 926.0416 L 79.37499 952.49994 L 79.37499 952.49994 L 79.37499 952.49994 L 52.916664 952.49994 L 52.916664 952.49994 L 52.916664 952.49994 L 26.458332 978.95825 L 0.0 978.95825 L 0.0 687.9166 Q 0.0 396.87497 26.458332 264.5833 L 52.916664 132.29166 L 52.916664 79.37499 L 52.916664 26.458332 L 52.916664 26.458332 Q 79.37499 0.0 79.37499 0.0 z" svg:height="9.789583mm" draw:style-name="style-56" svg:viewBox="0.0 0.0 132.29166 978.95825" svg:width="1.3229166mm" svg:x="106.362495mm" svg:y="175.68332mm"/>
          <draw:path svg:d="M 238.12498 158.74998 L 343.9583 0.0 L 370.41666 26.458332 Q 396.87497 79.37499 449.79166 79.37499 Q 502.7083 79.37499 502.7083 52.916664 Q 529.1666 26.458332 555.625 52.916664 L 555.625 52.916664 L 555.625 79.37499 L 555.625 79.37499 L 502.7083 185.20833 Q 476.24997 291.04166 476.24997 291.04166 L 476.24997 291.04166 L 343.9583 582.0833 Q 238.12498 873.12494 211.66666 899.5833 L 211.66666 926.0416 L 185.20833 926.0416 Q 185.20833 926.0416 185.20833 926.0416 Q 158.74998 926.0416 105.83333 873.12494 L 52.916664 873.12494 L 26.458332 846.6666 L 0.0 846.6666 L 0.0 820.2083 L 26.458332 793.74994 L 26.458332 767.2916 L 26.458332 740.8333 L 52.916664 714.37494 Q 52.916664 687.9166 26.458332 687.9166 Q 0.0 661.4583 52.916664 582.0833 Q 79.37499 502.7083 105.83333 502.7083 Q 132.29166 476.24997 132.29166 396.87497 Q 158.74998 291.04166 238.12498 158.74998 z" svg:height="9.260416mm" draw:style-name="style-57" svg:viewBox="0.0 0.0 555.625 926.0416" svg:width="5.5562496mm" svg:x="129.91042mm" svg:y="118.268745mm"/>
          <draw:path svg:d="M 1349.3749 185.20833 L 1349.3749 185.20833 L 1322.9166 211.66666 Q 1296.4583 238.12498 1296.4583 264.5833 L 1296.4583 291.04166 L 1269.9999 291.04166 L 1269.9999 317.49997 L 1269.9999 317.49997 L 1243.5416 317.49997 L 1243.5416 317.49997 L 1243.5416 317.49997 L 1243.5416 343.9583 L 1243.5416 343.9583 L 1217.0833 343.9583 L 1217.0833 370.41666 L 1217.0833 370.41666 L 1190.6249 370.41666 L 1190.6249 370.41666 L 1190.6249 396.87497 L 1031.875 582.0833 Q 873.12494 740.8333 793.74994 846.6666 Q 714.37494 952.49994 714.37494 952.49994 L 714.37494 952.49994 L 714.37494 978.95825 L 714.37494 978.95825 L 687.9166 1005.4166 L 661.4583 1031.875 L 661.4583 1031.875 L 661.4583 1058.3333 L 661.4583 1058.3333 L 661.4583 1058.3333 L 661.4583 1084.7916 L 661.4583 1111.25 L 661.4583 1111.25 L 661.4583 1111.25 L 661.4583 1137.7083 L 661.4583 1137.7083 L 687.9166 1111.25 L 687.9166 1084.7916 L 714.37494 1084.7916 L 767.2916 1084.7916 L 767.2916 1058.3333 L 767.2916 1031.875 L 820.2083 1031.875 L 846.6666 1031.875 L 846.6666 1058.3333 L 820.2083 1084.7916 L 820.2083 1111.25 L 820.2083 1111.25 L 820.2083 1111.25 L 820.2083 1111.25 L 793.74994 1111.25 L 793.74994 1137.7083 L 793.74994 1137.7083 L 767.2916 1137.7083 L 767.2916 1164.1666 L 767.2916 1164.1666 L 767.2916 1190.6249 Q 767.2916 1217.0833 740.8333 1217.0833 L 740.8333 1217.0833 L 740.8333 1217.0833 Q 714.37494 1217.0833 714.37494 1217.0833 L 714.37494 1243.5416 L 634.99994 1349.3749 Q 555.625 1455.2083 449.79166 1640.4166 Q 343.9583 1825.6249 343.9583 1878.5416 Q 317.49997 1931.4583 291.04166 1904.9999 Q 238.12498 1904.9999 238.12498 1931.4583 Q 238.12498 1957.9165 264.5833 1957.9165 Q 291.04166 1957.9165 291.04166 1984.3749 Q 264.5833 2010.8333 238.12498 2037.2915 Q 211.66666 2037.2915 185.20833 2090.2083 Q 185.20833 2143.125 158.74998 2222.5 L 132.29166 2301.875 L 132.29166 2354.7915 L 132.29166 2407.7083 L 105.83333 2407.7083 L 105.83333 2381.2498 L 105.83333 2381.2498 L 79.37499 2381.2498 L 79.37499 2381.2498 L 79.37499 2381.2498 L 79.37499 2354.7915 L 79.37499 2354.7915 L 52.916664 2354.7915 L 52.916664 2328.3333 L 52.916664 2328.3333 L 26.458332 2328.3333 L 26.458332 2275.4165 L 26.458332 2222.5 L 0.0 2222.5 L 0.0 2222.5 L 0.0 2169.5833 Q 26.458332 2143.125 132.29166 1825.6249 Q 238.12498 1508.1249 343.9583 1269.9999 Q 449.79166 1058.3333 529.1666 899.5833 Q 608.5416 740.8333 899.5833 396.87497 L 1164.1666 52.916664 L 1190.6249 52.916664 Q 1190.6249 52.916664 1190.6249 26.458332 L 1190.6249 26.458332 L 1243.5416 0.0 Q 1269.9999 0.0 1296.4583 79.37499 Q 1349.3749 185.20833 1349.3749 185.20833 z M 264.5833 1852.0833 Q 291.04166 1852.0833 291.04166 1852.0833 Q 291.04166 1852.0833 291.04166 1852.0833 Q 264.5833 1852.0833 264.5833 1852.0833 z" svg:height="24.077082mm" draw:style-name="style-58" svg:viewBox="0.0 0.0 1349.3749 2407.7083" svg:width="13.49375mm" svg:x="99.74791mm" svg:y="151.87082mm"/>
          <draw:path svg:d="M 264.5833 26.458332 L 264.5833 0.0 L 291.04166 0.0 L 317.49997 0.0 L 317.49997 185.20833 Q 317.49997 396.87497 317.49997 449.79166 L 317.49997 476.24997 L 317.49997 476.24997 Q 291.04166 502.7083 291.04166 502.7083 Q 264.5833 502.7083 264.5833 423.3333 Q 211.66666 343.9583 211.66666 343.9583 Q 185.20833 343.9583 158.74998 317.49997 Q 158.74998 291.04166 132.29166 291.04166 Q 105.83333 291.04166 105.83333 317.49997 Q 105.83333 343.9583 52.916664 291.04166 L 26.458332 264.5833 L 26.458332 238.12498 Q 0.0 238.12498 0.0 238.12498 L 0.0 238.12498 L 79.37499 238.12498 Q 158.74998 211.66666 185.20833 185.20833 Q 238.12498 185.20833 238.12498 158.74998 L 238.12498 132.29166 L 211.66666 132.29166 L 185.20833 132.29166 L 211.66666 105.83333 L 238.12498 79.37499 L 238.12498 79.37499 L 264.5833 79.37499 L 264.5833 26.458332 z" svg:height="5.027083mm" draw:style-name="style-59" svg:viewBox="0.0 0.0 317.49997 502.7083" svg:width="3.1749997mm" svg:x="161.39583mm" svg:y="136.2604mm"/>
          <draw:path svg:d="M 661.4583 0.0 L 793.74994 0.0 L 740.8333 26.458332 L 687.9166 52.916664 L 608.5416 52.916664 Q 529.1666 52.916664 343.9583 52.916664 L 185.20833 52.916664 L 132.29166 52.916664 L 52.916664 52.916664 L 26.458332 26.458332 L 0.0 0.0 L 238.12498 0.0 Q 502.7083 0.0 661.4583 0.0 z" svg:height="0.52916664mm" draw:style-name="style-60" svg:viewBox="0.0 0.0 793.74994 52.916664" svg:width="7.9374995mm" svg:x="19.843748mm" svg:y="315.91248mm"/>
          <draw:path svg:d="M 105.83333 0.0 L 105.83333 0.0 L 105.83333 0.0 Q 132.29166 0.0 158.74998 26.458332 L 158.74998 26.458332 L 238.12498 79.37499 Q 317.49997 158.74998 317.49997 158.74998 L 317.49997 158.74998 L 343.9583 158.74998 L 343.9583 158.74998 L 343.9583 185.20833 L 370.41666 185.20833 L 370.41666 211.66666 Q 370.41666 238.12498 423.3333 264.5833 Q 476.24997 291.04166 502.7083 264.5833 L 502.7083 238.12498 L 608.5416 370.41666 Q 687.9166 529.1666 846.6666 899.5833 Q 952.49994 1243.5416 1005.4166 1640.4166 Q 1058.3333 2010.8333 1005.4166 2539.9998 Q 952.49994 3042.7083 899.5833 3174.9998 Q 846.6666 3333.7498 820.2083 3386.6665 L 820.2083 3439.5833 L 793.74994 3439.5833 L 767.2916 3439.5833 L 767.2916 3413.1248 L 740.8333 3413.1248 L 740.8333 3413.1248 L 740.8333 3439.5833 L 714.37494 3439.5833 L 687.9166 3439.5833 L 687.9166 3466.0415 L 687.9166 3466.0415 L 661.4583 3466.0415 L 661.4583 3492.4998 L 634.99994 3492.4998 L 582.0833 3492.4998 L 582.0833 3466.0415 L 582.0833 3466.0415 L 555.625 3466.0415 L 555.625 3466.0415 L 555.625 3386.6665 L 582.0833 3333.7498 L 582.0833 3227.9165 Q 582.0833 3148.5415 608.5416 2751.6665 Q 634.99994 2381.2498 529.1666 1957.9165 Q 423.3333 1534.5833 396.87497 1508.1249 L 343.9583 1481.6666 L 343.9583 1428.7499 Q 317.49997 1402.2916 291.04166 1296.4583 Q 264.5833 1190.6249 264.5833 1137.7083 Q 317.49997 1084.7916 238.12498 952.49994 L 185.20833 793.74994 L 211.66666 793.74994 Q 211.66666 793.74994 211.66666 767.2916 L 185.20833 767.2916 L 185.20833 687.9166 Q 158.74998 634.99994 158.74998 608.5416 Q 132.29166 582.0833 52.916664 343.9583 L 0.0 132.29166 L 52.916664 132.29166 Q 132.29166 132.29166 132.29166 105.83333 Q 132.29166 79.37499 105.83333 52.916664 L 52.916664 26.458332 L 79.37499 26.458332 Q 105.83333 0.0 105.83333 0.0 z" svg:height="34.925mm" draw:style-name="style-61" svg:viewBox="0.0 0.0 1005.4166 3492.4998" svg:width="10.054166mm" svg:x="147.6375mm" svg:y="177.27083mm"/>
          <draw:path svg:d="M 105.83333 185.20833 L 105.83333 0.0 L 105.83333 0.0 Q 105.83333 0.0 132.29166 0.0 L 132.29166 26.458332 L 132.29166 26.458332 L 158.74998 26.458332 L 158.74998 52.916664 L 158.74998 79.37499 L 185.20833 132.29166 L 211.66666 185.20833 L 211.66666 211.66666 L 211.66666 238.12498 L 211.66666 449.79166 L 211.66666 687.9166 L 185.20833 687.9166 Q 158.74998 687.9166 158.74998 661.4583 Q 158.74998 634.99994 132.29166 661.4583 Q 105.83333 661.4583 52.916664 582.0833 L 0.0 502.7083 L 0.0 449.79166 Q 0.0 370.41666 52.916664 370.41666 Q 79.37499 370.41666 105.83333 185.20833 z" svg:height="6.879166mm" draw:style-name="style-62" svg:viewBox="0.0 0.0 211.66666 687.9166" svg:width="2.1166666mm" svg:x="89.42916mm" svg:y="124.08958mm"/>
          <draw:path svg:d="M 1746.2499 714.37494 L 1772.7083 714.37494 L 1825.6249 687.9166 L 1878.5416 687.9166 L 1878.5416 714.37494 L 1852.0833 767.2916 L 1852.0833 767.2916 L 1852.0833 767.2916 L 1852.0833 793.74994 L 1852.0833 793.74994 L 1825.6249 793.74994 L 1825.6249 820.2083 L 1825.6249 820.2083 Q 1799.1666 820.2083 1746.2499 899.5833 L 1666.8749 978.95825 L 1666.8749 978.95825 L 1640.4166 978.95825 L 1640.4166 978.95825 L 1640.4166 978.95825 L 1587.4999 978.95825 Q 1534.5833 1005.4166 1481.6666 1111.25 Q 1455.2083 1190.6249 1428.7499 1217.0833 Q 1402.2916 1217.0833 1402.2916 1243.5416 Q 1402.2916 1296.4583 1375.8333 1296.4583 Q 1375.8333 1322.9166 1375.8333 1375.8333 L 1375.8333 1428.7499 L 1349.3749 1508.1249 Q 1322.9166 1561.0416 1322.9166 1613.9583 L 1322.9166 1666.8749 L 1322.9166 1666.8749 Q 1296.4583 1666.8749 1296.4583 1693.3333 L 1296.4583 1693.3333 L 1296.4583 1719.7916 L 1296.4583 1746.2499 L 1269.9999 1746.2499 L 1269.9999 1772.7083 L 1269.9999 1772.7083 L 1269.9999 1772.7083 L 1269.9999 1772.7083 L 1269.9999 1799.1666 L 1269.9999 1799.1666 L 1269.9999 1799.1666 L 1243.5416 1825.6249 L 1243.5416 1878.5416 L 1217.0833 1878.5416 L 1217.0833 1878.5416 L 1217.0833 1904.9999 L 1217.0833 1904.9999 L 1190.6249 1904.9999 L 1190.6249 1878.5416 L 1190.6249 1878.5416 L 1164.1666 1878.5416 L 1164.1666 1878.5416 Q 1164.1666 1878.5416 1137.7083 1852.0833 Q 1111.25 1825.6249 1084.7916 1852.0833 Q 1058.3333 1852.0833 1058.3333 1799.1666 Q 1031.875 1772.7083 1005.4166 1799.1666 Q 1005.4166 1852.0833 952.49994 1852.0833 Q 899.5833 1852.0833 899.5833 1799.1666 Q 899.5833 1746.2499 846.6666 1772.7083 Q 820.2083 1772.7083 793.74994 1772.7083 Q 793.74994 1746.2499 740.8333 1772.7083 L 687.9166 1772.7083 L 687.9166 1772.7083 L 687.9166 1772.7083 L 687.9166 1746.2499 Q 687.9166 1719.7916 661.4583 1719.7916 L 661.4583 1719.7916 L 661.4583 1719.7916 Q 634.99994 1719.7916 661.4583 1561.0416 Q 687.9166 1402.2916 661.4583 1402.2916 Q 634.99994 1402.2916 582.0833 1322.9166 L 555.625 1243.5416 L 555.625 1243.5416 Q 555.625 1243.5416 582.0833 1137.7083 Q 634.99994 1058.3333 608.5416 1031.875 Q 582.0833 1031.875 582.0833 978.95825 L 582.0833 926.0416 L 582.0833 926.0416 Q 582.0833 899.5833 555.625 899.5833 L 555.625 899.5833 L 555.625 899.5833 Q 555.625 873.12494 582.0833 846.6666 Q 634.99994 820.2083 687.9166 820.2083 Q 740.8333 820.2083 740.8333 767.2916 Q 767.2916 714.37494 793.74994 714.37494 Q 820.2083 714.37494 820.2083 582.0833 Q 793.74994 449.79166 793.74994 449.79166 Q 767.2916 423.3333 767.2916 343.9583 L 740.8333 264.5833 L 767.2916 264.5833 L 767.2916 238.12498 L 740.8333 238.12498 L 714.37494 238.12498 L 714.37494 211.66666 L 687.9166 185.20833 L 687.9166 185.20833 L 687.9166 185.20833 L 661.4583 185.20833 L 634.99994 185.20833 L 582.0833 185.20833 L 502.7083 185.20833 L 502.7083 211.66666 L 476.24997 211.66666 L 476.24997 211.66666 L 476.24997 238.12498 L 396.87497 317.49997 Q 317.49997 396.87497 343.9583 423.3333 Q 370.41666 449.79166 343.9583 449.79166 Q 317.49997 476.24997 291.04166 529.1666 L 291.04166 582.0833 L 264.5833 582.0833 L 238.12498 555.625 L 238.12498 555.625 L 211.66666 555.625 L 211.66666 555.625 L 211.66666 555.625 L 211.66666 529.1666 L 211.66666 529.1666 L 185.20833 529.1666 L 185.20833 502.7083 L 158.74998 502.7083 L 132.29166 502.7083 L 105.83333 502.7083 L 105.83333 502.7083 L 105.83333 476.24997 L 105.83333 476.24997 L 79.37499 476.24997 L 79.37499 449.79166 L 52.916664 449.79166 L 26.458332 449.79166 L 26.458332 423.3333 L 26.458332 423.3333 L 26.458332 396.87497 L 0.0 396.87497 L 0.0 396.87497 L 0.0 396.87497 L 0.0 396.87497 L 0.0 370.41666 L 0.0 370.41666 L 0.0 370.41666 L 26.458332 370.41666 L 26.458332 343.9583 L 79.37499 343.9583 L 132.29166 343.9583 L 158.74998 291.04166 Q 158.74998 238.12498 211.66666 185.20833 Q 264.5833 185.20833 238.12498 158.74998 Q 211.66666 158.74998 211.66666 132.29166 Q 185.20833 79.37499 264.5833 79.37499 Q 370.41666 79.37499 370.41666 52.916664 Q 370.41666 26.458332 423.3333 26.458332 Q 449.79166 26.458332 449.79166 0.0 Q 449.79166 -26.458332 582.0833 0.0 Q 714.37494 26.458332 687.9166 26.458332 Q 687.9166 26.458332 740.8333 26.458332 Q 820.2083 26.458332 899.5833 79.37499 Q 952.49994 132.29166 926.0416 158.74998 Q 899.5833 185.20833 926.0416 185.20833 Q 952.49994 211.66666 952.49994 238.12498 Q 978.95825 291.04166 952.49994 291.04166 Q 926.0416 291.04166 1005.4166 317.49997 Q 1111.25 343.9583 1137.7083 370.41666 Q 1164.1666 396.87497 1111.25 396.87497 Q 1058.3333 423.3333 1058.3333 449.79166 Q 1058.3333 476.24997 1137.7083 449.79166 Q 1217.0833 449.79166 1217.0833 476.24997 Q 1243.5416 502.7083 1322.9166 529.1666 Q 1428.7499 555.625 1481.6666 529.1666 Q 1561.0416 502.7083 1561.0416 529.1666 Q 1561.0416 555.625 1534.5833 555.625 Q 1508.1249 555.625 1534.5833 582.0833 Q 1587.4999 608.5416 1561.0416 608.5416 Q 1534.5833 608.5416 1587.4999 608.5416 Q 1666.8749 608.5416 1693.3333 608.5416 Q 1746.2499 634.99994 1746.2499 661.4583 Q 1719.7916 714.37494 1746.2499 714.37494 z M 79.37499 396.87497 Q 79.37499 370.41666 105.83333 396.87497 Q 158.74998 396.87497 105.83333 396.87497 Q 79.37499 423.3333 79.37499 396.87497 z" svg:height="19.05mm" draw:style-name="style-63" svg:viewBox="0.0 0.0 1878.5416 1904.9999" svg:width="18.785416mm" svg:x="116.416664mm" svg:y="96.04375mm"/>
          <draw:path svg:d="M 317.49997 0.0 L 317.49997 0.0 L 317.49997 26.458332 Q 317.49997 52.916664 317.49997 79.37499 L 343.9583 79.37499 L 291.04166 185.20833 Q 238.12498 291.04166 211.66666 291.04166 Q 185.20833 291.04166 105.83333 423.3333 Q 0.0 582.0833 0.0 555.625 L 0.0 529.1666 L 0.0 502.7083 Q 0.0 476.24997 132.29166 264.5833 L 264.5833 52.916664 L 264.5833 52.916664 Q 264.5833 52.916664 264.5833 26.458332 L 291.04166 26.458332 L 291.04166 26.458332 Q 291.04166 0.0 317.49997 0.0 z" svg:height="5.5562496mm" draw:style-name="style-64" svg:viewBox="0.0 0.0 343.9583 555.625" svg:width="3.439583mm" svg:x="101.07083mm" svg:y="102.12916mm"/>
          <draw:path svg:d="M 0.0 317.49997 L 0.0 0.0 L 0.0 0.0 L 26.458332 0.0 L 26.458332 26.458332 Q 52.916664 26.458332 79.37499 26.458332 Q 132.29166 26.458332 132.29166 26.458332 L 132.29166 52.916664 L 132.29166 105.83333 L 132.29166 158.74998 L 132.29166 449.79166 Q 132.29166 714.37494 132.29166 820.2083 Q 79.37499 926.0416 79.37499 952.49994 L 79.37499 978.95825 L 79.37499 978.95825 L 79.37499 978.95825 L 79.37499 1005.4166 L 52.916664 1005.4166 L 52.916664 978.95825 L 52.916664 952.49994 L 26.458332 952.49994 L 0.0 952.49994 L 0.0 793.74994 Q -26.458332 634.99994 0.0 317.49997 z" svg:height="10.054166mm" draw:style-name="style-65" svg:viewBox="0.0 0.0 132.29166 1005.4166" svg:width="1.3229166mm" svg:x="143.13957mm" svg:y="154.25208mm"/>
          <draw:path svg:d="M 52.916664 132.29166 L 0.0 132.29166 L 0.0 105.83333 L 0.0 79.37499 L 132.29166 52.916664 Q 264.5833 52.916664 291.04166 0.0 Q 317.49997 -52.916664 317.49997 26.458332 Q 370.41666 105.83333 343.9583 211.66666 Q 343.9583 291.04166 423.3333 317.49997 Q 476.24997 317.49997 476.24997 370.41666 Q 423.3333 423.3333 423.3333 396.87497 Q 423.3333 370.41666 370.41666 370.41666 Q 291.04166 343.9583 264.5833 370.41666 Q 264.5833 370.41666 211.66666 370.41666 Q 132.29166 370.41666 132.29166 238.12498 Q 132.29166 132.29166 52.916664 132.29166 z" svg:height="3.9687498mm" draw:style-name="style-66" svg:viewBox="0.0 0.0 476.24997 396.87497" svg:width="4.7625mm" svg:x="80.43333mm" svg:y="69.32083mm"/>
          <draw:path svg:d="M 26.458332 132.29166 L 0.0 0.0 L 0.0 0.0 L 26.458332 0.0 L 26.458332 0.0 L 26.458332 26.458332 L 26.458332 26.458332 L 26.458332 26.458332 L 52.916664 26.458332 L 52.916664 26.458332 L 79.37499 26.458332 L 105.83333 26.458332 L 105.83333 26.458332 L 132.29166 26.458332 L 132.29166 26.458332 L 132.29166 26.458332 L 132.29166 0.0 L 132.29166 0.0 L 158.74998 52.916664 L 185.20833 105.83333 L 185.20833 105.83333 L 185.20833 132.29166 L 211.66666 132.29166 L 238.12498 132.29166 L 238.12498 105.83333 L 238.12498 105.83333 L 264.5833 79.37499 Q 291.04166 26.458332 291.04166 26.458332 L 291.04166 0.0 L 291.04166 26.458332 Q 291.04166 79.37499 291.04166 132.29166 L 291.04166 185.20833 L 529.1666 211.66666 Q 767.2916 238.12498 767.2916 238.12498 L 767.2916 238.12498 L 740.8333 238.12498 L 714.37494 238.12498 L 767.2916 264.5833 L 820.2083 264.5833 L 820.2083 291.04166 L 820.2083 291.04166 L 714.37494 291.04166 Q 634.99994 291.04166 634.99994 317.49997 Q 661.4583 317.49997 502.7083 317.49997 Q 370.41666 317.49997 370.41666 343.9583 Q 370.41666 370.41666 396.87497 370.41666 Q 423.3333 396.87497 370.41666 396.87497 Q 317.49997 396.87497 317.49997 449.79166 Q 317.49997 476.24997 343.9583 476.24997 Q 370.41666 502.7083 370.41666 529.1666 L 343.9583 582.0833 L 370.41666 582.0833 L 370.41666 608.5416 L 370.41666 608.5416 L 343.9583 608.5416 L 343.9583 608.5416 L 343.9583 608.5416 L 343.9583 634.99994 L 343.9583 634.99994 L 343.9583 661.4583 L 343.9583 687.9166 L 343.9583 687.9166 L 343.9583 687.9166 L 343.9583 661.4583 L 343.9583 661.4583 L 317.49997 661.4583 L 317.49997 661.4583 L 317.49997 634.99994 L 291.04166 634.99994 L 291.04166 608.5416 L 291.04166 582.0833 L 264.5833 582.0833 L 264.5833 555.625 L 264.5833 555.625 L 238.12498 555.625 L 238.12498 529.1666 Q 238.12498 502.7083 132.29166 396.87497 Q 26.458332 264.5833 26.458332 132.29166 z M 555.625 264.5833 Q 555.625 264.5833 582.0833 264.5833 Q 582.0833 291.04166 555.625 291.04166 Q 555.625 291.04166 555.625 264.5833 z" svg:height="6.879166mm" draw:style-name="style-67" svg:viewBox="0.0 0.0 820.2083 687.9166" svg:width="8.202083mm" svg:x="115.09374mm" svg:y="147.37291mm"/>
          <draw:path svg:d="M 661.4583 264.5833 L 661.4583 264.5833 L 661.4583 264.5833 Q 634.99994 238.12498 608.5416 238.12498 L 608.5416 238.12498 L 608.5416 238.12498 Q 608.5416 238.12498 582.0833 238.12498 L 555.625 264.5833 L 555.625 264.5833 Q 555.625 291.04166 555.625 291.04166 Q 529.1666 291.04166 502.7083 291.04166 Q 502.7083 264.5833 449.79166 343.9583 Q 449.79166 423.3333 396.87497 396.87497 L 343.9583 343.9583 L 317.49997 343.9583 L 291.04166 343.9583 L 291.04166 370.41666 L 291.04166 370.41666 L 291.04166 370.41666 Q 264.5833 343.9583 211.66666 291.04166 L 132.29166 211.66666 L 132.29166 185.20833 L 132.29166 158.74998 L 105.83333 158.74998 Q 105.83333 132.29166 79.37499 105.83333 L 52.916664 52.916664 L 26.458332 52.916664 Q 26.458332 26.458332 26.458332 26.458332 L 26.458332 26.458332 L 26.458332 26.458332 Q 0.0 26.458332 0.0 0.0 L 0.0 0.0 L 52.916664 0.0 Q 79.37499 0.0 132.29166 26.458332 Q 185.20833 79.37499 185.20833 52.916664 Q 185.20833 26.458332 291.04166 52.916664 Q 396.87497 79.37499 423.3333 52.916664 Q 423.3333 26.458332 502.7083 26.458332 Q 555.625 52.916664 608.5416 158.74998 Q 661.4583 264.5833 661.4583 264.5833 z M 238.12498 105.83333 Q 238.12498 79.37499 264.5833 79.37499 Q 291.04166 79.37499 291.04166 105.83333 Q 291.04166 132.29166 264.5833 132.29166 Q 238.12498 132.29166 238.12498 105.83333 z" svg:height="3.9687498mm" draw:style-name="style-68" svg:viewBox="0.0 0.0 661.4583 396.87497" svg:width="6.614583mm" svg:x="142.61041mm" svg:y="174.88957mm"/>
          <draw:path svg:d="M 317.49997 26.458332 L 343.9583 0.0 L 343.9583 26.458332 L 343.9583 52.916664 L 317.49997 52.916664 L 317.49997 52.916664 L 317.49997 79.37499 L 291.04166 79.37499 L 291.04166 105.83333 L 291.04166 132.29166 L 317.49997 132.29166 L 317.49997 158.74998 L 317.49997 158.74998 L 291.04166 158.74998 L 291.04166 158.74998 L 291.04166 158.74998 L 291.04166 185.20833 L 291.04166 185.20833 L 317.49997 211.66666 L 317.49997 211.66666 L 291.04166 370.41666 Q 264.5833 502.7083 238.12498 502.7083 Q 211.66666 529.1666 211.66666 529.1666 L 185.20833 529.1666 L 185.20833 555.625 Q 185.20833 582.0833 158.74998 582.0833 L 158.74998 608.5416 L 79.37499 608.5416 L 0.0 608.5416 L 0.0 582.0833 Q 0.0 555.625 26.458332 555.625 L 52.916664 555.625 L 52.916664 529.1666 Q 26.458332 476.24997 26.458332 423.3333 L 26.458332 370.41666 L 26.458332 370.41666 Q 52.916664 370.41666 52.916664 343.9583 L 52.916664 343.9583 L 52.916664 317.49997 Q 26.458332 317.49997 52.916664 291.04166 Q 79.37499 264.5833 132.29166 238.12498 Q 211.66666 238.12498 211.66666 185.20833 Q 211.66666 132.29166 238.12498 132.29166 Q 264.5833 132.29166 264.5833 105.83333 Q 291.04166 52.916664 317.49997 26.458332 z" svg:height="6.0854163mm" draw:style-name="style-69" svg:viewBox="0.0 0.0 343.9583 608.5416" svg:width="3.439583mm" svg:x="108.21458mm" svg:y="167.21666mm"/>
          <draw:path svg:d="M 555.625 0.0 L 582.0833 0.0 L 634.99994 0.0 Q 661.4583 26.458332 687.9166 0.0 Q 714.37494 0.0 740.8333 0.0 Q 767.2916 52.916664 793.74994 52.916664 Q 820.2083 52.916664 820.2083 52.916664 L 820.2083 52.916664 L 793.74994 52.916664 Q 767.2916 79.37499 767.2916 105.83333 Q 767.2916 132.29166 740.8333 132.29166 Q 714.37494 132.29166 714.37494 158.74998 L 714.37494 185.20833 L 714.37494 185.20833 L 714.37494 185.20833 L 687.9166 185.20833 L 687.9166 211.66666 L 687.9166 211.66666 L 661.4583 211.66666 L 661.4583 264.5833 Q 608.5416 291.04166 608.5416 317.49997 L 608.5416 317.49997 L 555.625 396.87497 Q 502.7083 476.24997 476.24997 502.7083 L 449.79166 529.1666 L 449.79166 582.0833 Q 396.87497 634.99994 396.87497 661.4583 L 396.87497 687.9166 L 370.41666 740.8333 Q 343.9583 793.74994 317.49997 846.6666 L 291.04166 873.12494 L 291.04166 899.5833 L 291.04166 952.49994 L 264.5833 952.49994 L 264.5833 952.49994 L 238.12498 952.49994 L 211.66666 952.49994 L 211.66666 952.49994 L 185.20833 952.49994 L 185.20833 952.49994 L 185.20833 952.49994 L 185.20833 926.0416 L 185.20833 926.0416 L 158.74998 926.0416 L 158.74998 926.0416 L 158.74998 899.5833 L 132.29166 899.5833 L 132.29166 899.5833 L 132.29166 899.5833 L 79.37499 899.5833 L 52.916664 899.5833 L 26.458332 899.5833 L 0.0 899.5833 L 0.0 846.6666 L 26.458332 820.2083 L 26.458332 767.2916 Q 26.458332 714.37494 79.37499 634.99994 Q 79.37499 582.0833 132.29166 529.1666 Q 132.29166 449.79166 105.83333 317.49997 L 52.916664 211.66666 L 52.916664 211.66666 L 79.37499 185.20833 L 79.37499 158.74998 L 79.37499 132.29166 L 105.83333 132.29166 L 105.83333 105.83333 L 105.83333 105.83333 L 132.29166 105.83333 L 132.29166 105.83333 L 132.29166 105.83333 L 132.29166 79.37499 L 132.29166 79.37499 L 158.74998 79.37499 L 158.74998 105.83333 L 185.20833 105.83333 Q 238.12498 105.83333 238.12498 132.29166 Q 238.12498 158.74998 343.9583 132.29166 Q 449.79166 105.83333 449.79166 79.37499 Q 423.3333 52.916664 449.79166 26.458332 Q 502.7083 0.0 529.1666 0.0 Q 555.625 0.0 555.625 0.0 z" svg:height="9.525mm" draw:style-name="style-70" svg:viewBox="0.0 0.0 820.2083 952.49994" svg:width="8.202083mm" svg:x="81.22708mm" svg:y="161.92499mm"/>
          <draw:path svg:d="M 582.0833 105.83333 L 608.5416 132.29166 L 555.625 582.0833 Q 476.24997 1005.4166 370.41666 1402.2916 Q 211.66666 1799.1666 211.66666 1852.0833 Q 158.74998 1878.5416 158.74998 1904.9999 L 158.74998 1931.4583 L 132.29166 1957.9165 L 105.83333 2010.8333 L 105.83333 2010.8333 L 105.83333 2037.2915 L 105.83333 2037.2915 L 105.83333 2037.2915 L 79.37499 2063.75 L 79.37499 2063.75 L 52.916664 2063.75 L 52.916664 2063.75 L 52.916664 2037.2915 L 52.916664 2037.2915 L 26.458332 2010.8333 L 0.0 1984.3749 L 0.0 1984.3749 L 0.0 1984.3749 L 0.0 1957.9165 L 0.0 1931.4583 L 26.458332 1904.9999 L 52.916664 1852.0833 L 52.916664 1799.1666 Q 52.916664 1772.7083 158.74998 1534.5833 L 238.12498 1269.9999 L 238.12498 1217.0833 Q 264.5833 1164.1666 264.5833 1137.7083 Q 264.5833 1111.25 396.87497 529.1666 Q 529.1666 -79.37499 529.1666 0.0 Q 529.1666 79.37499 582.0833 105.83333 z" svg:height="20.637499mm" draw:style-name="style-71" svg:viewBox="0.0 0.0 608.5416 2063.75" svg:width="6.0854163mm" svg:x="119.06249mm" svg:y="185.73749mm"/>
          <draw:path svg:d="M 343.9583 0.0 L 343.9583 0.0 L 370.41666 26.458332 Q 396.87497 26.458332 423.3333 79.37499 L 423.3333 105.83333 L 396.87497 238.12498 Q 396.87497 343.9583 396.87497 343.9583 Q 396.87497 343.9583 370.41666 317.49997 L 343.9583 291.04166 L 343.9583 317.49997 Q 317.49997 343.9583 291.04166 370.41666 L 291.04166 370.41666 L 291.04166 370.41666 Q 291.04166 343.9583 238.12498 343.9583 Q 185.20833 343.9583 158.74998 291.04166 L 132.29166 264.5833 L 132.29166 264.5833 Q 132.29166 291.04166 79.37499 291.04166 Q 52.916664 291.04166 26.458332 238.12498 L 0.0 185.20833 L 0.0 158.74998 Q 26.458332 132.29166 105.83333 79.37499 L 185.20833 26.458332 L 264.5833 26.458332 Q 343.9583 26.458332 343.9583 0.0 z" svg:height="3.7041664mm" draw:style-name="style-72" svg:viewBox="0.0 0.0 423.3333 370.41666" svg:width="4.233333mm" svg:x="93.39791mm" svg:y="117.73958mm"/>
          <draw:path svg:d="M 396.87497 0.0 L 423.3333 26.458332 L 423.3333 52.916664 Q 396.87497 79.37499 396.87497 158.74998 L 396.87497 238.12498 L 396.87497 238.12498 Q 396.87497 238.12498 370.41666 264.5833 L 370.41666 317.49997 L 317.49997 370.41666 Q 264.5833 423.3333 238.12498 423.3333 L 238.12498 423.3333 L 238.12498 423.3333 Q 238.12498 396.87497 211.66666 423.3333 L 211.66666 423.3333 L 158.74998 423.3333 Q 105.83333 423.3333 52.916664 396.87497 L 0.0 370.41666 L 0.0 370.41666 L 0.0 343.9583 L 26.458332 343.9583 Q 26.458332 317.49997 26.458332 317.49997 L 0.0 317.49997 L 0.0 291.04166 Q 26.458332 264.5833 26.458332 238.12498 Q 26.458332 211.66666 132.29166 158.74998 Q 238.12498 132.29166 291.04166 132.29166 Q 343.9583 132.29166 370.41666 52.916664 Q 396.87497 -52.916664 396.87497 0.0 z M 105.83333 343.9583 Q 132.29166 343.9583 132.29166 343.9583 Q 132.29166 370.41666 132.29166 370.41666 Q 105.83333 370.41666 105.83333 343.9583 z" svg:height="4.233333mm" draw:style-name="style-73" svg:viewBox="0.0 0.0 423.3333 423.3333" svg:width="4.233333mm" svg:x="87.04791mm" svg:y="158.22083mm"/>
          <draw:path svg:d="M 26.458332 0.0 L 52.916664 0.0 L 52.916664 105.83333 Q 52.916664 211.66666 52.916664 264.5833 L 52.916664 317.49997 L 52.916664 423.3333 L 52.916664 502.7083 L 26.458332 502.7083 L 0.0 502.7083 L 0.0 343.9583 Q 0.0 185.20833 0.0 105.83333 Q 0.0 26.458332 26.458332 0.0 z" svg:height="5.027083mm" draw:style-name="style-74" svg:viewBox="0.0 0.0 52.916664 502.7083" svg:width="0.52916664mm" svg:x="67.73333mm" svg:y="194.73332mm"/>
          <draw:path svg:d="M 370.41666 211.66666 L 370.41666 211.66666 L 370.41666 185.20833 Q 343.9583 185.20833 343.9583 185.20833 L 343.9583 185.20833 L 264.5833 185.20833 L 185.20833 185.20833 L 185.20833 185.20833 Q 185.20833 211.66666 158.74998 211.66666 L 158.74998 211.66666 L 132.29166 264.5833 Q 79.37499 317.49997 79.37499 529.1666 Q 79.37499 740.8333 105.83333 820.2083 L 105.83333 926.0416 L 79.37499 926.0416 Q 52.916664 926.0416 26.458332 661.4583 L 26.458332 396.87497 L 26.458332 396.87497 Q 26.458332 370.41666 52.916664 317.49997 Q 79.37499 264.5833 132.29166 211.66666 L 185.20833 132.29166 L 185.20833 132.29166 L 185.20833 132.29166 L 185.20833 132.29166 L 185.20833 105.83333 L 185.20833 105.83333 L 185.20833 79.37499 L 185.20833 79.37499 L 185.20833 79.37499 L 158.74998 79.37499 Q 158.74998 79.37499 105.83333 79.37499 L 52.916664 79.37499 L 26.458332 52.916664 Q 0.0 26.458332 0.0 26.458332 L 0.0 26.458332 L 0.0 26.458332 Q 26.458332 26.458332 26.458332 26.458332 L 26.458332 0.0 L 105.83333 0.0 Q 185.20833 -26.458332 291.04166 26.458332 Q 396.87497 52.916664 396.87497 132.29166 Q 396.87497 211.66666 370.41666 211.66666 z" svg:height="9.260416mm" draw:style-name="style-75" svg:viewBox="0.0 0.0 396.87497 926.0416" svg:width="3.9687498mm" svg:x="134.67291mm" svg:y="131.49791mm"/>
          <draw:path svg:d="M 0.0 79.37499 L 0.0 0.0 L 26.458332 0.0 L 52.916664 26.458332 L 185.20833 26.458332 L 291.04166 26.458332 L 291.04166 79.37499 Q 291.04166 105.83333 370.41666 132.29166 Q 423.3333 132.29166 264.5833 158.74998 L 105.83333 185.20833 L 79.37499 185.20833 L 26.458332 185.20833 L 26.458332 158.74998 L 26.458332 158.74998 L 0.0 79.37499 z" svg:height="1.8520832mm" draw:style-name="style-76" svg:viewBox="0.0 0.0 370.41666 185.20833" svg:width="3.7041664mm" svg:x="89.16458mm" svg:y="71.70208mm"/>
          <draw:path svg:d="M 105.83333 26.458332 L 105.83333 0.0 L 185.20833 26.458332 Q 238.12498 52.916664 238.12498 52.916664 L 264.5833 52.916664 L 291.04166 105.83333 Q 291.04166 185.20833 264.5833 185.20833 Q 238.12498 185.20833 238.12498 211.66666 Q 238.12498 238.12498 264.5833 238.12498 Q 291.04166 264.5833 291.04166 264.5833 L 291.04166 264.5833 L 211.66666 264.5833 L 132.29166 264.5833 L 132.29166 211.66666 L 132.29166 158.74998 L 79.37499 158.74998 L 52.916664 158.74998 L 26.458332 185.20833 L 0.0 185.20833 L 0.0 158.74998 L 26.458332 132.29166 L 26.458332 132.29166 L 26.458332 105.83333 L 79.37499 105.83333 L 132.29166 105.83333 L 132.29166 79.37499 L 132.29166 52.916664 L 105.83333 26.458332 z" svg:height="2.6458333mm" draw:style-name="style-77" svg:viewBox="0.0 0.0 291.04166 264.5833" svg:width="2.9104166mm" svg:x="71.70208mm" svg:y="70.379166mm"/>
          <draw:path svg:d="M 555.625 0.0 L 582.0833 0.0 L 582.0833 52.916664 Q 582.0833 79.37499 582.0833 132.29166 Q 608.5416 185.20833 608.5416 185.20833 L 608.5416 185.20833 L 608.5416 211.66666 L 608.5416 211.66666 L 634.99994 238.12498 L 661.4583 291.04166 L 661.4583 291.04166 L 661.4583 291.04166 L 661.4583 317.49997 L 661.4583 317.49997 L 687.9166 343.9583 L 687.9166 343.9583 L 687.9166 714.37494 L 687.9166 1111.25 L 661.4583 1084.7916 Q 661.4583 1031.875 634.99994 1137.7083 Q 608.5416 1217.0833 555.625 1217.0833 Q 502.7083 1217.0833 396.87497 1243.5416 Q 291.04166 1296.4583 291.04166 1349.3749 Q 291.04166 1375.8333 291.04166 1402.2916 L 291.04166 1428.7499 L 264.5833 1428.7499 L 264.5833 1428.7499 L 238.12498 1428.7499 L 238.12498 1402.2916 L 238.12498 1402.2916 L 238.12498 1402.2916 L 211.66666 1402.2916 L 211.66666 1402.2916 L 211.66666 1375.8333 L 238.12498 1375.8333 L 238.12498 1375.8333 L 238.12498 1349.3749 L 238.12498 1349.3749 L 238.12498 1349.3749 L 211.66666 1349.3749 L 211.66666 1349.3749 L 238.12498 1322.9166 L 264.5833 1322.9166 L 264.5833 1269.9999 Q 238.12498 1217.0833 238.12498 1190.6249 L 238.12498 1190.6249 L 238.12498 1137.7083 Q 238.12498 1111.25 132.29166 1084.7916 L 0.0 1031.875 L 0.0 1031.875 L 26.458332 1005.4166 L 26.458332 1005.4166 Q 26.458332 978.95825 52.916664 978.95825 Q 79.37499 978.95825 132.29166 714.37494 L 185.20833 449.79166 L 185.20833 449.79166 L 211.66666 449.79166 L 238.12498 423.3333 Q 264.5833 423.3333 291.04166 343.9583 Q 291.04166 238.12498 317.49997 238.12498 Q 343.9583 238.12498 343.9583 132.29166 L 370.41666 52.916664 L 449.79166 52.916664 Q 502.7083 26.458332 502.7083 26.458332 Q 529.1666 26.458332 555.625 0.0 z" svg:height="14.287499mm" draw:style-name="style-78" svg:viewBox="0.0 0.0 687.9166 1428.7499" svg:width="6.879166mm" svg:x="84.40208mm" svg:y="147.37291mm"/>
          <draw:path svg:d="M 79.37499 79.37499 L 105.83333 0.0 L 158.74998 0.0 Q 185.20833 0.0 105.83333 185.20833 Q 52.916664 370.41666 26.458332 370.41666 L 0.0 370.41666 L 0.0 343.9583 L 0.0 343.9583 L 0.0 343.9583 L 0.0 343.9583 L 0.0 317.49997 L 26.458332 317.49997 L 26.458332 291.04166 L 26.458332 264.5833 L 26.458332 264.5833 Q 26.458332 238.12498 52.916664 238.12498 L 52.916664 238.12498 L 52.916664 185.20833 Q 52.916664 132.29166 79.37499 79.37499 z" svg:height="3.7041664mm" draw:style-name="style-79" svg:viewBox="0.0 0.0 158.74998 370.41666" svg:width="1.5874999mm" svg:x="129.11665mm" svg:y="110.331245mm"/>
          <draw:path svg:d="M 793.74994 0.0 L 793.74994 0.0 L 820.2083 52.916664 Q 846.6666 105.83333 846.6666 105.83333 L 846.6666 132.29166 L 846.6666 211.66666 Q 846.6666 264.5833 820.2083 291.04166 Q 793.74994 317.49997 767.2916 291.04166 Q 740.8333 264.5833 740.8333 317.49997 Q 714.37494 370.41666 661.4583 370.41666 Q 608.5416 343.9583 608.5416 396.87497 Q 608.5416 476.24997 582.0833 529.1666 Q 555.625 582.0833 502.7083 582.0833 Q 449.79166 582.0833 423.3333 582.0833 L 396.87497 582.0833 L 396.87497 608.5416 L 370.41666 634.99994 L 370.41666 634.99994 L 370.41666 634.99994 L 343.9583 661.4583 Q 317.49997 687.9166 317.49997 687.9166 L 317.49997 687.9166 L 317.49997 687.9166 Q 291.04166 687.9166 317.49997 714.37494 L 317.49997 714.37494 L 317.49997 740.8333 Q 317.49997 767.2916 238.12498 793.74994 Q 158.74998 793.74994 158.74998 846.6666 L 158.74998 873.12494 L 132.29166 899.5833 L 132.29166 952.49994 L 132.29166 952.49994 L 105.83333 952.49994 L 105.83333 899.5833 L 105.83333 873.12494 L 79.37499 873.12494 L 52.916664 873.12494 L 52.916664 793.74994 L 52.916664 740.8333 L 26.458332 740.8333 L 26.458332 740.8333 L 26.458332 714.37494 L 0.0 714.37494 L 0.0 714.37494 L 0.0 714.37494 L 0.0 687.9166 Q 0.0 661.4583 52.916664 634.99994 Q 79.37499 634.99994 79.37499 608.5416 L 79.37499 582.0833 L 105.83333 582.0833 Q 105.83333 582.0833 105.83333 555.625 L 105.83333 555.625 L 105.83333 555.625 Q 132.29166 529.1666 132.29166 529.1666 L 132.29166 529.1666 L 132.29166 529.1666 Q 158.74998 502.7083 238.12498 396.87497 L 343.9583 291.04166 L 370.41666 291.04166 Q 370.41666 264.5833 370.41666 264.5833 L 370.41666 264.5833 L 476.24997 185.20833 Q 555.625 105.83333 661.4583 79.37499 Q 767.2916 52.916664 767.2916 26.458332 Q 793.74994 0.0 793.74994 0.0 z" svg:height="9.525mm" draw:style-name="style-80" svg:viewBox="0.0 0.0 846.6666 952.49994" svg:width="8.466666mm" svg:x="110.595825mm" svg:y="157.16249mm"/>
          <draw:path svg:d="M 132.29166 26.458332 L 132.29166 0.0 L 211.66666 0.0 L 291.04166 0.0 L 264.5833 26.458332 Q 211.66666 52.916664 211.66666 211.66666 Q 185.20833 396.87497 185.20833 396.87497 L 158.74998 396.87497 L 158.74998 449.79166 Q 158.74998 502.7083 158.74998 529.1666 L 158.74998 555.625 L 132.29166 555.625 Q 105.83333 555.625 105.83333 502.7083 L 79.37499 476.24997 L 79.37499 449.79166 Q 52.916664 449.79166 52.916664 343.9583 L 52.916664 238.12498 L 26.458332 238.12498 Q 26.458332 238.12498 0.0 264.5833 L 0.0 264.5833 L 0.0 238.12498 Q 0.0 211.66666 26.458332 132.29166 L 52.916664 52.916664 L 52.916664 52.916664 L 52.916664 52.916664 L 52.916664 79.37499 Q 52.916664 132.29166 79.37499 105.83333 L 105.83333 79.37499 L 105.83333 52.916664 Q 105.83333 26.458332 132.29166 26.458332 z" svg:height="5.5562496mm" draw:style-name="style-81" svg:viewBox="0.0 0.0 291.04166 555.625" svg:width="2.9104166mm" svg:x="106.89166mm" svg:y="173.30208mm"/>
          <draw:path svg:d="M 185.20833 105.83333 L 317.49997 0.0 L 396.87497 0.0 Q 476.24997 26.458332 476.24997 79.37499 Q 476.24997 132.29166 502.7083 132.29166 L 502.7083 132.29166 L 476.24997 185.20833 Q 449.79166 264.5833 396.87497 317.49997 Q 317.49997 370.41666 317.49997 396.87497 Q 317.49997 423.3333 291.04166 476.24997 L 264.5833 502.7083 L 264.5833 502.7083 L 264.5833 529.1666 L 264.5833 529.1666 L 264.5833 529.1666 L 238.12498 476.24997 L 211.66666 449.79166 L 211.66666 529.1666 L 211.66666 582.0833 L 185.20833 582.0833 L 158.74998 582.0833 L 158.74998 555.625 L 158.74998 529.1666 L 132.29166 370.41666 L 132.29166 238.12498 L 52.916664 238.12498 L 0.0 238.12498 L 0.0 238.12498 L 0.0 211.66666 L 26.458332 211.66666 Q 52.916664 211.66666 185.20833 105.83333 z" svg:height="5.820833mm" draw:style-name="style-82" svg:viewBox="0.0 0.0 502.7083 582.0833" svg:width="5.027083mm" svg:x="118.533325mm" svg:y="211.13748mm"/>
          <draw:path svg:d="M 132.29166 79.37499 L 132.29166 0.0 L 158.74998 52.916664 Q 185.20833 105.83333 185.20833 211.66666 Q 238.12498 317.49997 211.66666 343.9583 Q 185.20833 343.9583 185.20833 449.79166 L 185.20833 529.1666 L 185.20833 529.1666 Q 185.20833 555.625 185.20833 502.7083 Q 158.74998 476.24997 132.29166 476.24997 L 79.37499 476.24997 L 79.37499 476.24997 Q 79.37499 476.24997 26.458332 317.49997 L 0.0 158.74998 L 0.0 158.74998 L 26.458332 158.74998 L 26.458332 158.74998 L 26.458332 185.20833 L 79.37499 185.20833 L 105.83333 185.20833 L 105.83333 158.74998 L 132.29166 158.74998 L 132.29166 79.37499 z" svg:height="5.2916665mm" draw:style-name="style-83" svg:viewBox="0.0 0.0 211.66666 529.1666" svg:width="2.1166666mm" svg:x="81.75625mm" svg:y="194.99791mm"/>
          <draw:path svg:d="M 132.29166 211.66666 L 185.20833 0.0 L 211.66666 132.29166 Q 211.66666 264.5833 238.12498 264.5833 Q 264.5833 264.5833 238.12498 423.3333 Q 211.66666 608.5416 185.20833 634.99994 Q 158.74998 634.99994 105.83333 740.8333 Q 79.37499 846.6666 52.916664 899.5833 Q 26.458332 952.49994 0.0 952.49994 L 0.0 952.49994 L 0.0 899.5833 L 0.0 820.2083 L 0.0 793.74994 L 0.0 767.2916 L 0.0 767.2916 L 0.0 740.8333 L 0.0 740.8333 L 0.0 740.8333 L 26.458332 634.99994 Q 52.916664 529.1666 52.916664 476.24997 L 52.916664 449.79166 L 52.916664 423.3333 Q 52.916664 396.87497 79.37499 396.87497 L 79.37499 423.3333 L 79.37499 423.3333 Q 105.83333 423.3333 132.29166 211.66666 z" svg:height="9.525mm" draw:style-name="style-84" svg:viewBox="0.0 0.0 238.12498 952.49994" svg:width="2.38125mm" svg:x="92.075mm" svg:y="123.825mm"/>
          <draw:path svg:d="M 105.83333 26.458332 L 105.83333 0.0 L 132.29166 0.0 L 132.29166 0.0 L 158.74998 343.9583 Q 158.74998 714.37494 158.74998 714.37494 Q 158.74998 714.37494 158.74998 740.8333 L 158.74998 740.8333 L 158.74998 767.2916 Q 158.74998 820.2083 132.29166 793.74994 Q 132.29166 767.2916 105.83333 767.2916 Q 79.37499 767.2916 79.37499 740.8333 Q 52.916664 714.37494 52.916664 767.2916 Q 52.916664 793.74994 26.458332 820.2083 L 26.458332 873.12494 L 26.458332 873.12494 Q 0.0 873.12494 0.0 608.5416 L 0.0 370.41666 L 0.0 370.41666 Q 0.0 370.41666 26.458332 264.5833 L 26.458332 158.74998 L 26.458332 105.83333 L 52.916664 52.916664 L 52.916664 52.916664 L 52.916664 26.458332 L 52.916664 26.458332 L 52.916664 26.458332 L 79.37499 52.916664 L 105.83333 79.37499 L 105.83333 26.458332 z" svg:height="8.73125mm" draw:style-name="style-85" svg:viewBox="0.0 0.0 158.74998 873.12494" svg:width="1.5874999mm" svg:x="143.40416mm" svg:y="137.31874mm"/>
          <draw:path svg:d="M 211.66666 317.49997 L 105.83333 317.49997 L 105.83333 317.49997 Q 105.83333 317.49997 79.37499 291.04166 L 52.916664 264.5833 L 52.916664 264.5833 Q 52.916664 264.5833 26.458332 238.12498 Q 0.0 238.12498 0.0 211.66666 Q 0.0 185.20833 26.458332 185.20833 Q 52.916664 185.20833 52.916664 105.83333 L 26.458332 52.916664 L 52.916664 0.0 Q 52.916664 -52.916664 79.37499 0.0 Q 105.83333 26.458332 211.66666 52.916664 Q 291.04166 52.916664 317.49997 26.458332 Q 317.49997 0.0 343.9583 52.916664 Q 370.41666 79.37499 343.9583 105.83333 Q 343.9583 132.29166 317.49997 132.29166 Q 291.04166 132.29166 317.49997 185.20833 Q 343.9583 264.5833 370.41666 264.5833 Q 423.3333 317.49997 370.41666 317.49997 Q 343.9583 317.49997 211.66666 317.49997 z" svg:height="3.1749997mm" draw:style-name="style-86" svg:viewBox="0.0 0.0 370.41666 317.49997" svg:width="3.7041664mm" svg:x="74.08333mm" svg:y="70.379166mm"/>
          <draw:path svg:d="M 820.2083 26.458332 L 820.2083 26.458332 L 820.2083 582.0833 Q 846.6666 1111.25 820.2083 1217.0833 L 820.2083 1349.3749 L 793.74994 1375.8333 Q 793.74994 1375.8333 793.74994 1640.4166 L 793.74994 1931.4583 L 793.74994 1957.9165 L 793.74994 1957.9165 L 740.8333 2222.5 Q 687.9166 2487.0833 687.9166 2487.0833 Q 687.9166 2487.0833 661.4583 2487.0833 L 661.4583 2513.5415 L 634.99994 2513.5415 Q 608.5416 2539.9998 608.5416 2539.9998 L 608.5416 2539.9998 L 608.5416 2539.9998 Q 608.5416 2539.9998 582.0833 2566.4583 L 582.0833 2566.4583 L 582.0833 2460.6248 Q 582.0833 2354.7915 582.0833 2275.4165 Q 582.0833 2222.5 555.625 2143.125 Q 529.1666 2063.75 529.1666 2063.75 Q 555.625 2037.2915 555.625 1984.3749 Q 529.1666 1931.4583 529.1666 1904.9999 Q 502.7083 1904.9999 502.7083 1878.5416 Q 502.7083 1852.0833 529.1666 1852.0833 Q 555.625 1852.0833 529.1666 1825.6249 Q 529.1666 1799.1666 529.1666 1772.7083 Q 502.7083 1746.2499 529.1666 1746.2499 Q 555.625 1746.2499 555.625 1666.8749 Q 529.1666 1613.9583 529.1666 1587.4999 Q 502.7083 1587.4999 529.1666 1508.1249 L 529.1666 1428.7499 L 555.625 1428.7499 L 555.625 1428.7499 L 582.0833 1428.7499 L 582.0833 1428.7499 L 582.0833 1428.7499 L 582.0833 1428.7499 L 582.0833 1349.3749 L 582.0833 1269.9999 L 582.0833 1322.9166 L 582.0833 1349.3749 L 555.625 1349.3749 L 529.1666 1375.8333 L 529.1666 1375.8333 L 529.1666 1375.8333 L 502.7083 1375.8333 L 502.7083 1375.8333 L 502.7083 1402.2916 Q 476.24997 1402.2916 423.3333 1402.2916 L 370.41666 1428.7499 L 370.41666 1402.2916 L 370.41666 1402.2916 L 396.87497 1402.2916 L 396.87497 1375.8333 L 396.87497 1375.8333 L 396.87497 1375.8333 L 423.3333 1375.8333 L 449.79166 1375.8333 L 449.79166 1349.3749 L 423.3333 1349.3749 L 423.3333 1349.3749 L 423.3333 1322.9166 L 370.41666 1322.9166 L 343.9583 1322.9166 L 343.9583 1296.4583 Q 343.9583 1269.9999 370.41666 1269.9999 Q 423.3333 1269.9999 370.41666 1217.0833 Q 343.9583 1217.0833 343.9583 1137.7083 Q 370.41666 1058.3333 291.04166 1058.3333 L 211.66666 1058.3333 L 211.66666 1031.875 Q 211.66666 1005.4166 264.5833 1005.4166 Q 291.04166 1005.4166 317.49997 952.49994 L 317.49997 873.12494 L 291.04166 873.12494 Q 264.5833 846.6666 264.5833 846.6666 L 291.04166 846.6666 L 291.04166 820.2083 L 317.49997 820.2083 L 317.49997 820.2083 L 317.49997 793.74994 L 317.49997 793.74994 L 317.49997 793.74994 L 291.04166 793.74994 L 291.04166 793.74994 L 264.5833 793.74994 Q 238.12498 793.74994 185.20833 793.74994 L 132.29166 820.2083 L 132.29166 793.74994 L 132.29166 767.2916 L 52.916664 767.2916 L 0.0 740.8333 L 105.83333 740.8333 L 211.66666 740.8333 L 238.12498 714.37494 L 264.5833 687.9166 L 264.5833 687.9166 L 264.5833 687.9166 L 264.5833 661.4583 L 264.5833 634.99994 L 264.5833 634.99994 L 264.5833 634.99994 L 264.5833 608.5416 L 264.5833 608.5416 L 238.12498 634.99994 L 238.12498 661.4583 L 158.74998 661.4583 L 79.37499 661.4583 L 79.37499 634.99994 L 105.83333 608.5416 L 105.83333 608.5416 L 105.83333 582.0833 L 132.29166 582.0833 L 158.74998 582.0833 L 211.66666 555.625 Q 238.12498 529.1666 211.66666 529.1666 L 158.74998 529.1666 L 185.20833 502.7083 Q 211.66666 476.24997 291.04166 449.79166 Q 370.41666 423.3333 343.9583 396.87497 Q 317.49997 396.87497 317.49997 370.41666 Q 317.49997 343.9583 291.04166 343.9583 Q 264.5833 317.49997 317.49997 317.49997 Q 370.41666 317.49997 370.41666 291.04166 Q 370.41666 264.5833 317.49997 264.5833 Q 291.04166 264.5833 343.9583 238.12498 Q 396.87497 238.12498 396.87497 211.66666 Q 396.87497 158.74998 476.24997 158.74998 L 555.625 132.29166 L 555.625 158.74998 L 582.0833 185.20833 L 661.4583 79.37499 Q 767.2916 -52.916664 793.74994 0.0 Q 793.74994 26.458332 820.2083 26.458332 z M 423.3333 1111.25 Q 423.3333 1058.3333 476.24997 1058.3333 Q 502.7083 1058.3333 476.24997 1111.25 Q 476.24997 1164.1666 449.79166 1137.7083 Q 423.3333 1111.25 423.3333 1111.25 z M 449.79166 1296.4583 Q 476.24997 1296.4583 476.24997 1296.4583 Q 476.24997 1322.9166 476.24997 1322.9166 Q 449.79166 1322.9166 449.79166 1296.4583 z" svg:height="25.664581mm" draw:style-name="style-87" svg:viewBox="0.0 0.0 820.2083 2566.4583" svg:width="8.202083mm" svg:x="78.316666mm" svg:y="132.29166mm"/>
          <draw:path svg:d="M 26.458332 26.458332 L 52.916664 0.0 L 396.87497 26.458332 Q 740.8333 52.916664 767.2916 52.916664 L 793.74994 52.916664 L 793.74994 52.916664 Q 793.74994 52.916664 661.4583 79.37499 Q 529.1666 105.83333 582.0833 132.29166 Q 634.99994 158.74998 476.24997 185.20833 Q 291.04166 185.20833 291.04166 211.66666 Q 291.04166 238.12498 211.66666 211.66666 L 132.29166 211.66666 L 105.83333 185.20833 L 79.37499 185.20833 L 79.37499 158.74998 L 105.83333 158.74998 L 105.83333 105.83333 L 105.83333 79.37499 L 52.916664 79.37499 Q 0.0 52.916664 0.0 52.916664 Q 0.0 52.916664 26.458332 26.458332 z" svg:height="2.1166666mm" draw:style-name="style-88" svg:viewBox="0.0 0.0 793.74994 211.66666" svg:width="7.9374995mm" svg:x="101.07083mm" svg:y="222.24998mm"/>
          <draw:path svg:d="M 211.66666 158.74998 L 264.5833 0.0 L 291.04166 0.0 L 317.49997 0.0 L 317.49997 26.458332 L 343.9583 26.458332 L 343.9583 52.916664 Q 317.49997 79.37499 317.49997 105.83333 L 317.49997 158.74998 L 291.04166 211.66666 L 264.5833 238.12498 L 264.5833 291.04166 L 264.5833 343.9583 L 291.04166 343.9583 L 291.04166 343.9583 L 291.04166 449.79166 Q 264.5833 555.625 291.04166 582.0833 L 291.04166 634.99994 L 238.12498 634.99994 L 185.20833 634.99994 L 185.20833 661.4583 Q 158.74998 661.4583 158.74998 661.4583 Q 132.29166 687.9166 105.83333 714.37494 L 52.916664 740.8333 L 52.916664 740.8333 Q 26.458332 740.8333 0.0 714.37494 L 0.0 714.37494 L 0.0 687.9166 Q 0.0 687.9166 52.916664 608.5416 L 79.37499 529.1666 L 79.37499 502.7083 L 105.83333 476.24997 L 105.83333 449.79166 L 105.83333 423.3333 L 132.29166 370.41666 Q 158.74998 317.49997 211.66666 158.74998 z" svg:height="7.408333mm" draw:style-name="style-89" svg:viewBox="0.0 0.0 343.9583 740.8333" svg:width="3.439583mm" svg:x="126.470825mm" svg:y="134.9375mm"/>
          <draw:path svg:d="M 793.74994 185.20833 L 873.12494 0.0 L 926.0416 0.0 L 978.95825 0.0 L 978.95825 26.458332 L 978.95825 52.916664 L 899.5833 264.5833 Q 820.2083 476.24997 820.2083 502.7083 L 820.2083 529.1666 L 820.2083 529.1666 Q 793.74994 555.625 820.2083 555.625 L 820.2083 555.625 L 793.74994 661.4583 Q 767.2916 740.8333 740.8333 767.2916 Q 714.37494 793.74994 714.37494 873.12494 Q 714.37494 926.0416 687.9166 952.49994 Q 661.4583 978.95825 608.5416 1084.7916 Q 608.5416 1217.0833 502.7083 1455.2083 Q 396.87497 1719.7916 370.41666 1719.7916 Q 343.9583 1746.2499 317.49997 1772.7083 Q 291.04166 1825.6249 291.04166 1825.6249 L 291.04166 1852.0833 L 291.04166 1878.5416 L 291.04166 1904.9999 L 291.04166 1904.9999 L 291.04166 1904.9999 L 264.5833 1931.4583 L 238.12498 1957.9165 L 238.12498 1957.9165 L 238.12498 1984.3749 L 211.66666 1984.3749 L 185.20833 1984.3749 L 185.20833 1957.9165 L 185.20833 1957.9165 L 158.74998 1904.9999 L 132.29166 1852.0833 L 132.29166 1852.0833 L 132.29166 1878.5416 L 132.29166 1878.5416 L 132.29166 1878.5416 L 105.83333 1878.5416 L 105.83333 1878.5416 L 79.37499 1878.5416 L 52.916664 1878.5416 L 52.916664 1878.5416 L 26.458332 1878.5416 L 26.458332 1878.5416 L 26.458332 1878.5416 L 26.458332 1852.0833 L 26.458332 1852.0833 L 0.0 1852.0833 L 0.0 1852.0833 L 0.0 1561.0416 L 0.0 1243.5416 L 26.458332 1243.5416 L 52.916664 1243.5416 L 52.916664 1269.9999 L 79.37499 1269.9999 L 79.37499 1349.3749 L 79.37499 1402.2916 L 105.83333 1402.2916 L 132.29166 1402.2916 L 132.29166 1375.8333 L 132.29166 1375.8333 L 158.74998 1349.3749 L 158.74998 1296.4583 L 185.20833 1296.4583 Q 211.66666 1296.4583 238.12498 1322.9166 Q 238.12498 1349.3749 238.12498 1322.9166 Q 264.5833 1296.4583 317.49997 1296.4583 Q 370.41666 1296.4583 529.1666 846.6666 L 687.9166 423.3333 L 687.9166 396.87497 Q 714.37494 370.41666 793.74994 185.20833 z" svg:height="19.843748mm" draw:style-name="style-90" svg:viewBox="0.0 0.0 978.95825 1984.3749" svg:width="9.789583mm" svg:x="115.09374mm" svg:y="128.85208mm"/>
          <draw:path svg:d="M 26.458332 264.5833 L 52.916664 0.0 L 79.37499 26.458332 Q 79.37499 52.916664 105.83333 52.916664 L 105.83333 52.916664 L 105.83333 52.916664 Q 105.83333 79.37499 132.29166 79.37499 L 132.29166 79.37499 L 132.29166 132.29166 Q 132.29166 185.20833 132.29166 343.9583 L 132.29166 529.1666 L 132.29166 555.625 L 132.29166 608.5416 L 79.37499 608.5416 Q 52.916664 608.5416 26.458332 634.99994 L 26.458332 661.4583 L 26.458332 608.5416 L 26.458332 529.1666 L 0.0 529.1666 Q 0.0 502.7083 26.458332 264.5833 z" svg:height="6.614583mm" draw:style-name="style-91" svg:viewBox="0.0 0.0 132.29166 661.4583" svg:width="1.3229166mm" svg:x="107.15624mm" svg:y="178.06458mm"/>
          <draw:path svg:d="M 52.916664 26.458332 L 132.29166 0.0 L 238.12498 0.0 L 343.9583 0.0 L 423.3333 0.0 L 529.1666 0.0 L 529.1666 26.458332 Q 529.1666 52.916664 502.7083 52.916664 L 502.7083 79.37499 L 264.5833 79.37499 Q 0.0 79.37499 0.0 52.916664 Q -26.458332 26.458332 52.916664 26.458332 z" svg:height="0.7937499mm" draw:style-name="style-92" svg:viewBox="0.0 0.0 529.1666 79.37499" svg:width="5.2916665mm" svg:x="189.44165mm" svg:y="252.67706mm"/>
          <draw:path svg:d="M 449.79166 0.0 L 555.625 0.0 L 555.625 0.0 L 582.0833 0.0 L 582.0833 0.0 Q 582.0833 0.0 608.5416 26.458332 L 608.5416 26.458332 L 740.8333 264.5833 Q 873.12494 502.7083 899.5833 529.1666 L 899.5833 555.625 L 899.5833 555.625 Q 899.5833 582.0833 926.0416 582.0833 L 926.0416 582.0833 L 952.49994 634.99994 Q 978.95825 687.9166 978.95825 687.9166 L 978.95825 687.9166 L 1005.4166 714.37494 L 1005.4166 740.8333 L 978.95825 740.8333 L 952.49994 740.8333 L 952.49994 714.37494 L 926.0416 714.37494 L 926.0416 714.37494 L 926.0416 687.9166 L 926.0416 687.9166 L 926.0416 687.9166 L 899.5833 687.9166 L 899.5833 687.9166 L 820.2083 661.4583 Q 714.37494 661.4583 714.37494 634.99994 Q 714.37494 608.5416 661.4583 608.5416 Q 634.99994 634.99994 608.5416 634.99994 Q 608.5416 661.4583 502.7083 634.99994 L 370.41666 634.99994 L 370.41666 661.4583 L 396.87497 687.9166 L 396.87497 714.37494 Q 396.87497 740.8333 370.41666 793.74994 L 343.9583 873.12494 L 343.9583 873.12494 L 343.9583 873.12494 L 343.9583 846.6666 L 343.9583 846.6666 L 317.49997 820.2083 L 291.04166 793.74994 L 291.04166 793.74994 L 291.04166 793.74994 L 291.04166 767.2916 L 291.04166 767.2916 L 264.5833 740.8333 Q 238.12498 687.9166 158.74998 529.1666 L 79.37499 396.87497 L 79.37499 396.87497 L 79.37499 396.87497 L 79.37499 370.41666 L 79.37499 343.9583 L 79.37499 343.9583 L 79.37499 317.49997 L 79.37499 317.49997 L 79.37499 317.49997 L 105.83333 317.49997 L 105.83333 317.49997 L 105.83333 291.04166 L 79.37499 291.04166 L 79.37499 264.5833 Q 79.37499 211.66666 52.916664 185.20833 L 0.0 158.74998 L 0.0 132.29166 L 0.0 105.83333 L 52.916664 105.83333 Q 105.83333 79.37499 105.83333 52.916664 Q 105.83333 26.458332 238.12498 26.458332 Q 396.87497 52.916664 343.9583 0.0 Q 291.04166 0.0 343.9583 0.0 Q 370.41666 0.0 449.79166 0.0 z" svg:height="8.73125mm" draw:style-name="style-93" svg:viewBox="0.0 0.0 1005.4166 873.12494" svg:width="10.054166mm" svg:x="117.73958mm" svg:y="150.28333mm"/>
          <draw:path svg:d="M 105.83333 0.0 L 105.83333 0.0 L 105.83333 0.0 L 105.83333 0.0 L 132.29166 52.916664 Q 158.74998 105.83333 211.66666 132.29166 Q 264.5833 158.74998 291.04166 185.20833 L 291.04166 211.66666 L 291.04166 291.04166 Q 291.04166 370.41666 317.49997 370.41666 Q 370.41666 370.41666 370.41666 529.1666 Q 396.87497 687.9166 396.87497 714.37494 L 396.87497 714.37494 L 370.41666 714.37494 Q 370.41666 740.8333 317.49997 767.2916 Q 264.5833 793.74994 211.66666 793.74994 Q 158.74998 793.74994 158.74998 767.2916 Q 158.74998 740.8333 105.83333 767.2916 L 105.83333 793.74994 L 79.37499 793.74994 L 79.37499 793.74994 L 52.916664 793.74994 L 52.916664 793.74994 L 52.916664 793.74994 L 52.916664 793.74994 L 26.458332 793.74994 L 26.458332 793.74994 L 26.458332 740.8333 Q 0.0 687.9166 0.0 634.99994 L 0.0 582.0833 L 0.0 582.0833 Q 0.0 555.625 26.458332 370.41666 L 26.458332 211.66666 L 26.458332 211.66666 L 52.916664 211.66666 L 52.916664 211.66666 L 52.916664 211.66666 L 52.916664 238.12498 L 52.916664 238.12498 L 79.37499 211.66666 L 105.83333 158.74998 L 105.83333 132.29166 L 105.83333 105.83333 L 105.83333 52.916664 L 105.83333 26.458332 L 105.83333 0.0 z" svg:height="7.9374995mm" draw:style-name="style-94" svg:viewBox="0.0 0.0 396.87497 793.74994" svg:width="3.9687498mm" svg:x="121.17916mm" svg:y="117.47499mm"/>
          <draw:path svg:d="M 26.458332 264.5833 L 52.916664 0.0 L 52.916664 291.04166 Q 79.37499 582.0833 52.916664 661.4583 L 52.916664 740.8333 L 26.458332 740.8333 Q 26.458332 740.8333 0.0 634.99994 Q -26.458332 529.1666 26.458332 264.5833 z" svg:height="7.408333mm" draw:style-name="style-95" svg:viewBox="0.0 0.0 52.916664 740.8333" svg:width="0.52916664mm" svg:x="164.30624mm" svg:y="176.2125mm"/>
          <draw:path svg:d="M 211.66666 79.37499 L 264.5833 0.0 L 264.5833 52.916664 Q 264.5833 105.83333 238.12498 158.74998 L 238.12498 211.66666 L 238.12498 211.66666 Q 211.66666 211.66666 211.66666 238.12498 L 211.66666 291.04166 L 185.20833 370.41666 Q 158.74998 449.79166 132.29166 423.3333 L 105.83333 396.87497 L 105.83333 396.87497 L 105.83333 396.87497 L 105.83333 423.3333 L 105.83333 423.3333 L 79.37499 370.41666 L 79.37499 317.49997 L 52.916664 317.49997 L 0.0 317.49997 L 0.0 291.04166 Q 0.0 264.5833 26.458332 264.5833 Q 52.916664 264.5833 52.916664 238.12498 L 79.37499 185.20833 L 105.83333 185.20833 L 105.83333 185.20833 L 105.83333 185.20833 Q 132.29166 185.20833 211.66666 79.37499 z" svg:height="4.233333mm" draw:style-name="style-96" svg:viewBox="0.0 0.0 264.5833 423.3333" svg:width="2.6458333mm" svg:x="88.37083mm" svg:y="160.60208mm"/>
          <draw:path svg:d="M 238.12498 502.7083 L 238.12498 529.1666 L 238.12498 529.1666 Q 238.12498 529.1666 211.66666 555.625 L 211.66666 555.625 L 185.20833 555.625 Q 158.74998 555.625 158.74998 582.0833 Q 158.74998 608.5416 132.29166 608.5416 Q 105.83333 608.5416 79.37499 582.0833 L 79.37499 555.625 L 79.37499 555.625 Q 79.37499 555.625 52.916664 529.1666 Q 26.458332 502.7083 0.0 449.79166 Q -26.458332 396.87497 26.458332 396.87497 Q 79.37499 370.41666 52.916664 317.49997 Q 26.458332 264.5833 52.916664 211.66666 L 105.83333 185.20833 L 132.29166 105.83333 Q 185.20833 26.458332 185.20833 0.0 Q 211.66666 -26.458332 211.66666 211.66666 Q 238.12498 449.79166 238.12498 502.7083 z" svg:height="6.0854163mm" draw:style-name="style-97" svg:viewBox="0.0 0.0 238.12498 608.5416" svg:width="2.38125mm" svg:x="192.35207mm" svg:y="243.68124mm"/>
          <draw:path svg:d="M 555.625 132.29166 L 555.625 185.20833 L 529.1666 185.20833 L 502.7083 211.66666 L 502.7083 211.66666 L 529.1666 211.66666 L 529.1666 211.66666 L 529.1666 211.66666 L 529.1666 238.12498 L 529.1666 238.12498 L 502.7083 238.12498 L 502.7083 264.5833 L 529.1666 264.5833 L 555.625 264.5833 L 555.625 264.5833 L 555.625 291.04166 L 555.625 317.49997 L 555.625 317.49997 L 529.1666 317.49997 Q 529.1666 317.49997 502.7083 317.49997 Q 476.24997 317.49997 423.3333 343.9583 Q 396.87497 370.41666 423.3333 396.87497 Q 423.3333 423.3333 317.49997 449.79166 Q 211.66666 476.24997 211.66666 449.79166 Q 211.66666 423.3333 158.74998 423.3333 L 132.29166 423.3333 L 132.29166 396.87497 L 105.83333 396.87497 L 105.83333 396.87497 L 105.83333 423.3333 L 105.83333 423.3333 L 105.83333 423.3333 L 79.37499 423.3333 L 79.37499 423.3333 L 79.37499 449.79166 L 52.916664 449.79166 L 52.916664 476.24997 L 52.916664 502.7083 L 26.458332 529.1666 L 26.458332 529.1666 L 0.0 529.1666 L 0.0 529.1666 L 0.0 502.7083 Q 0.0 476.24997 52.916664 396.87497 Q 105.83333 317.49997 105.83333 211.66666 L 105.83333 132.29166 L 105.83333 132.29166 L 105.83333 105.83333 L 79.37499 105.83333 L 52.916664 105.83333 L 52.916664 79.37499 L 52.916664 52.916664 L 79.37499 52.916664 L 79.37499 52.916664 L 79.37499 26.458332 L 105.83333 26.458332 L 105.83333 26.458332 L 105.83333 26.458332 L 132.29166 26.458332 L 158.74998 52.916664 L 158.74998 52.916664 L 158.74998 52.916664 L 158.74998 79.37499 Q 158.74998 105.83333 158.74998 132.29166 L 158.74998 158.74998 L 238.12498 158.74998 L 317.49997 158.74998 L 317.49997 105.83333 Q 317.49997 79.37499 291.04166 52.916664 L 264.5833 0.0 L 291.04166 0.0 L 317.49997 0.0 L 317.49997 26.458332 L 317.49997 52.916664 L 343.9583 79.37499 Q 370.41666 105.83333 370.41666 132.29166 L 370.41666 132.29166 L 396.87497 132.29166 Q 396.87497 158.74998 423.3333 158.74998 Q 449.79166 158.74998 476.24997 105.83333 L 529.1666 52.916664 L 555.625 0.0 Q 582.0833 -26.458332 582.0833 26.458332 Q 582.0833 79.37499 555.625 132.29166 z" svg:height="5.2916665mm" draw:style-name="style-98" svg:viewBox="0.0 0.0 582.0833 529.1666" svg:width="5.820833mm" svg:x="81.49166mm" svg:y="158.74998mm"/>
          <draw:path svg:d="M 132.29166 291.04166 L 264.5833 0.0 L 264.5833 0.0 L 291.04166 0.0 L 291.04166 52.916664 Q 291.04166 79.37499 317.49997 79.37499 Q 343.9583 79.37499 343.9583 158.74998 Q 343.9583 264.5833 343.9583 423.3333 L 343.9583 555.625 L 343.9583 582.0833 Q 317.49997 634.99994 343.9583 634.99994 Q 370.41666 634.99994 370.41666 687.9166 Q 370.41666 714.37494 396.87497 714.37494 Q 423.3333 714.37494 423.3333 740.8333 L 423.3333 767.2916 L 423.3333 793.74994 L 449.79166 846.6666 L 449.79166 846.6666 L 449.79166 846.6666 L 476.24997 873.12494 Q 502.7083 899.5833 502.7083 899.5833 L 529.1666 899.5833 L 529.1666 899.5833 Q 529.1666 899.5833 502.7083 899.5833 Q 476.24997 899.5833 291.04166 952.49994 L 105.83333 1005.4166 L 105.83333 1005.4166 L 79.37499 1005.4166 L 79.37499 1031.875 Q 79.37499 1058.3333 52.916664 1058.3333 L 52.916664 1058.3333 L 26.458332 1084.7916 L 0.0 1084.7916 L 0.0 1005.4166 L 0.0 952.49994 L 26.458332 952.49994 L 52.916664 952.49994 L 52.916664 926.0416 L 79.37499 926.0416 L 79.37499 899.5833 Q 79.37499 846.6666 52.916664 846.6666 Q 52.916664 846.6666 52.916664 767.2916 Q 52.916664 714.37494 26.458332 687.9166 L 0.0 687.9166 L 0.0 661.4583 L 0.0 634.99994 L 0.0 608.5416 Q 26.458332 582.0833 132.29166 291.04166 z M 264.5833 158.74998 Q 264.5833 158.74998 264.5833 132.29166 Q 291.04166 132.29166 291.04166 158.74998 Q 291.04166 158.74998 264.5833 158.74998 z" svg:height="10.847916mm" draw:style-name="style-99" svg:viewBox="0.0 0.0 529.1666 1084.7916" svg:width="5.2916665mm" svg:x="132.02707mm" svg:y="121.17916mm"/>
          <draw:path svg:d="M 502.7083 185.20833 L 529.1666 0.0 L 555.625 132.29166 Q 608.5416 264.5833 582.0833 502.7083 Q 555.625 714.37494 555.625 767.2916 L 555.625 793.74994 L 555.625 793.74994 Q 555.625 793.74994 529.1666 820.2083 Q 529.1666 846.6666 396.87497 820.2083 Q 291.04166 793.74994 291.04166 767.2916 Q 291.04166 714.37494 185.20833 714.37494 L 105.83333 714.37494 L 79.37499 687.9166 L 52.916664 661.4583 L 26.458332 661.4583 L 0.0 661.4583 L 0.0 634.99994 L 26.458332 634.99994 L 26.458332 634.99994 L 26.458332 608.5416 L 79.37499 608.5416 L 132.29166 608.5416 L 185.20833 582.0833 Q 238.12498 555.625 264.5833 555.625 Q 291.04166 529.1666 396.87497 449.79166 Q 449.79166 343.9583 502.7083 185.20833 z" svg:height="8.202083mm" draw:style-name="style-100" svg:viewBox="0.0 0.0 582.0833 820.2083" svg:width="5.820833mm" svg:x="147.90207mm" svg:y="110.331245mm"/>
          <draw:path svg:d="M 185.20833 0.0 L 185.20833 0.0 L 238.12498 0.0 L 264.5833 0.0 L 291.04166 26.458332 Q 317.49997 52.916664 317.49997 52.916664 L 343.9583 52.916664 L 343.9583 158.74998 L 343.9583 264.5833 L 291.04166 423.3333 Q 238.12498 555.625 238.12498 582.0833 L 238.12498 634.99994 L 211.66666 687.9166 L 211.66666 740.8333 L 185.20833 846.6666 Q 132.29166 926.0416 132.29166 1005.4166 L 132.29166 1084.7916 L 132.29166 1084.7916 L 132.29166 1084.7916 L 105.83333 1164.1666 Q 79.37499 1243.5416 79.37499 1269.9999 L 79.37499 1296.4583 L 79.37499 1349.3749 L 79.37499 1402.2916 L 79.37499 1402.2916 Q 79.37499 1402.2916 52.916664 1375.8333 Q 52.916664 1349.3749 26.458332 1349.3749 Q -26.458332 1349.3749 0.0 1269.9999 L 26.458332 1190.6249 L 26.458332 1190.6249 Q 26.458332 1164.1666 26.458332 1058.3333 Q 26.458332 926.0416 79.37499 740.8333 Q 132.29166 555.625 132.29166 370.41666 Q 158.74998 158.74998 132.29166 158.74998 L 79.37499 132.29166 L 79.37499 105.83333 Q 79.37499 105.83333 105.83333 105.83333 L 105.83333 105.83333 L 105.83333 105.83333 Q 132.29166 105.83333 132.29166 79.37499 L 132.29166 52.916664 L 132.29166 52.916664 Q 158.74998 52.916664 158.74998 26.458332 L 158.74998 26.458332 L 185.20833 26.458332 Q 185.20833 0.0 185.20833 0.0 z M 0.0 1269.9999 Q 26.458332 1269.9999 26.458332 1269.9999 Q 26.458332 1269.9999 26.458332 1269.9999 Q 0.0 1269.9999 0.0 1269.9999 z" svg:height="14.022916mm" draw:style-name="style-101" svg:viewBox="0.0 0.0 343.9583 1402.2916" svg:width="3.439583mm" svg:x="106.09791mm" svg:y="162.98332mm"/>
          <draw:path svg:d="M 264.5833 26.458332 L 291.04166 0.0 L 291.04166 26.458332 Q 317.49997 79.37499 317.49997 79.37499 L 317.49997 79.37499 L 317.49997 79.37499 L 317.49997 79.37499 L 317.49997 79.37499 Q 343.9583 79.37499 343.9583 79.37499 L 343.9583 79.37499 L 370.41666 79.37499 L 396.87497 79.37499 L 423.3333 105.83333 L 476.24997 105.83333 L 476.24997 132.29166 Q 476.24997 185.20833 502.7083 185.20833 Q 529.1666 211.66666 502.7083 238.12498 Q 449.79166 238.12498 449.79166 264.5833 L 449.79166 291.04166 L 423.3333 291.04166 Q 423.3333 291.04166 370.41666 291.04166 Q 317.49997 291.04166 291.04166 317.49997 Q 264.5833 343.9583 238.12498 343.9583 Q 211.66666 343.9583 158.74998 396.87497 Q 105.83333 449.79166 79.37499 555.625 L 26.458332 634.99994 L 26.458332 634.99994 L 0.0 634.99994 L 0.0 582.0833 L 0.0 529.1666 L 26.458332 502.7083 L 52.916664 449.79166 L 52.916664 396.87497 Q 52.916664 370.41666 79.37499 343.9583 L 79.37499 317.49997 L 79.37499 291.04166 Q 105.83333 291.04166 158.74998 158.74998 Q 211.66666 26.458332 264.5833 26.458332 z" svg:height="6.3499994mm" draw:style-name="style-102" svg:viewBox="0.0 0.0 502.7083 634.99994" svg:width="5.027083mm" svg:x="129.11665mm" svg:y="132.02707mm"/>
          <draw:path svg:d="M 52.916664 0.0 L 52.916664 0.0 L 79.37499 0.0 L 79.37499 0.0 L 79.37499 211.66666 Q 105.83333 449.79166 105.83333 476.24997 L 105.83333 476.24997 L 79.37499 476.24997 Q 52.916664 502.7083 52.916664 634.99994 L 52.916664 767.2916 L 26.458332 767.2916 L 26.458332 793.74994 L 0.0 793.74994 L 0.0 793.74994 L 0.0 767.2916 L 0.0 740.8333 L 0.0 740.8333 L 0.0 714.37494 L 0.0 582.0833 Q 0.0 476.24997 0.0 264.5833 L 0.0 26.458332 L 26.458332 26.458332 L 52.916664 0.0 L 52.916664 0.0 z" svg:height="7.9374995mm" draw:style-name="style-103" svg:viewBox="0.0 0.0 105.83333 793.74994" svg:width="1.0583333mm" svg:x="106.362495mm" svg:y="185.20833mm"/>
          <draw:path svg:d="M 238.12498 185.20833 L 264.5833 0.0 L 291.04166 0.0 L 317.49997 0.0 L 317.49997 26.458332 L 317.49997 52.916664 L 343.9583 132.29166 Q 343.9583 185.20833 370.41666 185.20833 L 370.41666 185.20833 L 396.87497 211.66666 L 423.3333 238.12498 L 423.3333 238.12498 L 396.87497 238.12498 L 396.87497 264.5833 L 396.87497 291.04166 L 423.3333 291.04166 L 449.79166 291.04166 L 449.79166 343.9583 L 449.79166 396.87497 L 476.24997 502.7083 Q 502.7083 608.5416 687.9166 820.2083 Q 873.12494 1005.4166 873.12494 1031.875 L 873.12494 1031.875 L 846.6666 1031.875 Q 820.2083 1031.875 820.2083 1005.4166 L 793.74994 978.95825 L 793.74994 978.95825 L 767.2916 978.95825 L 767.2916 978.95825 L 767.2916 978.95825 L 767.2916 952.49994 L 767.2916 952.49994 L 740.8333 952.49994 L 740.8333 926.0416 L 740.8333 926.0416 L 714.37494 926.0416 L 714.37494 899.5833 L 714.37494 873.12494 L 687.9166 873.12494 Q 661.4583 873.12494 555.625 767.2916 Q 476.24997 714.37494 317.49997 687.9166 Q 158.74998 687.9166 158.74998 661.4583 Q 158.74998 634.99994 185.20833 634.99994 Q 211.66666 634.99994 211.66666 608.5416 Q 211.66666 555.625 185.20833 555.625 L 158.74998 555.625 L 132.29166 555.625 L 105.83333 555.625 L 105.83333 555.625 L 79.37499 555.625 L 79.37499 555.625 L 79.37499 555.625 L 79.37499 529.1666 L 79.37499 529.1666 L 52.916664 502.7083 L 26.458332 476.24997 L 26.458332 476.24997 L 26.458332 449.79166 L 26.458332 449.79166 L 26.458332 449.79166 L 0.0 423.3333 L 0.0 396.87497 L 52.916664 396.87497 Q 132.29166 370.41666 132.29166 370.41666 L 132.29166 370.41666 L 132.29166 370.41666 Q 132.29166 396.87497 132.29166 396.87497 L 158.74998 396.87497 L 185.20833 396.87497 Q 185.20833 396.87497 211.66666 370.41666 Q 238.12498 343.9583 238.12498 185.20833 z" svg:height="10.318749mm" draw:style-name="style-104" svg:viewBox="0.0 0.0 873.12494 1031.875" svg:width="8.73125mm" svg:x="140.49374mm" svg:y="163.77707mm"/>
          <draw:path svg:d="M 105.83333 52.916664 L 105.83333 0.0 L 105.83333 0.0 L 132.29166 0.0 L 132.29166 0.0 L 132.29166 0.0 L 132.29166 26.458332 L 132.29166 26.458332 L 158.74998 52.916664 L 185.20833 105.83333 L 185.20833 158.74998 L 185.20833 211.66666 L 185.20833 291.04166 L 185.20833 370.41666 L 158.74998 423.3333 Q 132.29166 502.7083 79.37499 502.7083 Q 52.916664 529.1666 52.916664 529.1666 L 26.458332 529.1666 L 26.458332 529.1666 Q 26.458332 529.1666 26.458332 529.1666 L 0.0 502.7083 L 0.0 476.24997 Q 26.458332 476.24997 26.458332 423.3333 L 79.37499 343.9583 L 79.37499 211.66666 Q 79.37499 105.83333 105.83333 52.916664 z" svg:height="5.2916665mm" draw:style-name="style-105" svg:viewBox="0.0 0.0 185.20833 529.1666" svg:width="1.8520832mm" svg:x="108.21458mm" svg:y="107.95mm"/>
          <draw:path svg:d="M 0.0 211.66666 L 0.0 0.0 L 52.916664 0.0 L 79.37499 0.0 L 79.37499 105.83333 Q 105.83333 185.20833 105.83333 185.20833 L 105.83333 185.20833 L 105.83333 211.66666 Q 105.83333 264.5833 79.37499 370.41666 L 52.916664 476.24997 L 52.916664 476.24997 L 52.916664 476.24997 L 52.916664 502.7083 L 52.916664 502.7083 L 52.916664 529.1666 L 52.916664 555.625 L 52.916664 634.99994 L 52.916664 687.9166 L 52.916664 740.8333 L 52.916664 820.2083 L 26.458332 846.6666 L 26.458332 873.12494 L 26.458332 873.12494 L 0.0 873.12494 L 0.0 661.4583 L 0.0 449.79166 L 0.0 211.66666 z" svg:height="8.73125mm" draw:style-name="style-106" svg:viewBox="0.0 0.0 105.83333 873.12494" svg:width="1.0583333mm" svg:x="91.54583mm" svg:y="126.470825mm"/>
          <draw:path svg:d="M 105.83333 0.0 L 105.83333 0.0 L 158.74998 52.916664 Q 211.66666 79.37499 238.12498 105.83333 Q 291.04166 105.83333 291.04166 132.29166 L 291.04166 185.20833 L 238.12498 238.12498 Q 211.66666 291.04166 185.20833 291.04166 Q 158.74998 291.04166 158.74998 264.5833 L 132.29166 264.5833 L 132.29166 264.5833 Q 132.29166 238.12498 105.83333 211.66666 L 79.37499 185.20833 L 79.37499 185.20833 Q 79.37499 185.20833 79.37499 158.74998 L 52.916664 158.74998 L 52.916664 132.29166 Q 26.458332 132.29166 26.458332 132.29166 L 26.458332 132.29166 L 26.458332 132.29166 L 0.0 132.29166 L 0.0 132.29166 Q 26.458332 105.83333 26.458332 79.37499 L 26.458332 52.916664 L 26.458332 52.916664 Q 52.916664 26.458332 52.916664 26.458332 L 52.916664 26.458332 L 79.37499 26.458332 Q 105.83333 26.458332 105.83333 0.0 z" svg:height="2.9104166mm" draw:style-name="style-107" svg:viewBox="0.0 0.0 291.04166 291.04166" svg:width="2.9104166mm" svg:x="83.87291mm" svg:y="157.42708mm"/>
          <draw:path svg:d="M 661.4583 0.0 L 661.4583 0.0 L 687.9166 52.916664 Q 687.9166 105.83333 714.37494 132.29166 Q 740.8333 132.29166 740.8333 185.20833 Q 740.8333 211.66666 767.2916 238.12498 Q 793.74994 238.12498 793.74994 264.5833 Q 846.6666 291.04166 846.6666 264.5833 Q 846.6666 238.12498 873.12494 264.5833 Q 873.12494 291.04166 899.5833 291.04166 L 926.0416 291.04166 L 926.0416 317.49997 L 899.5833 317.49997 L 899.5833 317.49997 Q 899.5833 343.9583 926.0416 343.9583 L 952.49994 343.9583 L 926.0416 370.41666 Q 899.5833 396.87497 926.0416 396.87497 Q 952.49994 396.87497 926.0416 423.3333 Q 899.5833 449.79166 926.0416 449.79166 Q 926.0416 449.79166 978.95825 476.24997 L 1031.875 502.7083 L 1005.4166 502.7083 Q 952.49994 502.7083 978.95825 529.1666 Q 1005.4166 529.1666 1005.4166 582.0833 Q 1005.4166 634.99994 952.49994 634.99994 Q 926.0416 661.4583 952.49994 661.4583 Q 978.95825 661.4583 978.95825 687.9166 Q 978.95825 714.37494 926.0416 714.37494 Q 873.12494 714.37494 873.12494 740.8333 L 899.5833 740.8333 L 899.5833 740.8333 L 899.5833 767.2916 L 846.6666 767.2916 Q 820.2083 767.2916 793.74994 793.74994 L 767.2916 820.2083 L 793.74994 820.2083 Q 793.74994 820.2083 740.8333 846.6666 L 714.37494 873.12494 L 793.74994 873.12494 Q 846.6666 873.12494 793.74994 899.5833 Q 767.2916 926.0416 793.74994 926.0416 Q 846.6666 926.0416 846.6666 978.95825 Q 846.6666 1005.4166 820.2083 1005.4166 Q 793.74994 1005.4166 793.74994 1031.875 Q 820.2083 1031.875 846.6666 1031.875 Q 899.5833 1031.875 899.5833 1058.3333 Q 873.12494 1084.7916 899.5833 1111.25 Q 952.49994 1137.7083 926.0416 1137.7083 Q 926.0416 1137.7083 952.49994 1164.1666 L 1005.4166 1164.1666 L 952.49994 1190.6249 Q 873.12494 1190.6249 873.12494 1217.0833 Q 873.12494 1243.5416 820.2083 1243.5416 Q 767.2916 1243.5416 793.74994 1296.4583 Q 820.2083 1349.3749 793.74994 1349.3749 Q 740.8333 1375.8333 740.8333 1402.2916 L 740.8333 1428.7499 L 793.74994 1428.7499 L 820.2083 1455.2083 L 899.5833 1481.6666 Q 952.49994 1508.1249 1005.4166 1508.1249 Q 1084.7916 1508.1249 1111.25 1508.1249 L 1164.1666 1508.1249 L 1164.1666 1481.6666 L 1164.1666 1481.6666 L 1190.6249 1481.6666 L 1190.6249 1508.1249 L 1217.0833 1508.1249 L 1217.0833 1508.1249 L 1243.5416 1481.6666 L 1269.9999 1481.6666 L 1269.9999 1508.1249 L 1269.9999 1534.5833 L 1217.0833 1534.5833 L 1164.1666 1561.0416 L 1164.1666 1561.0416 L 1164.1666 1561.0416 L 1137.7083 1561.0416 L 1137.7083 1561.0416 L 1137.7083 1587.4999 L 1164.1666 1587.4999 L 1164.1666 1587.4999 L 1164.1666 1613.9583 L 1164.1666 1613.9583 L 1164.1666 1613.9583 L 1137.7083 1640.4166 L 1111.25 1666.8749 L 1111.25 1666.8749 L 1111.25 1666.8749 L 1084.7916 1693.3333 L 1058.3333 1719.7916 L 1058.3333 1719.7916 L 1058.3333 1719.7916 L 1031.875 1719.7916 L 1031.875 1719.7916 L 1005.4166 1719.7916 L 952.49994 1719.7916 L 952.49994 1719.7916 L 952.49994 1719.7916 L 978.95825 1719.7916 Q 978.95825 1719.7916 978.95825 1640.4166 Q 978.95825 1561.0416 899.5833 1561.0416 L 820.2083 1561.0416 L 793.74994 1561.0416 Q 740.8333 1561.0416 740.8333 1508.1249 Q 714.37494 1481.6666 687.9166 1481.6666 Q 661.4583 1455.2083 661.4583 1402.2916 Q 687.9166 1349.3749 661.4583 1349.3749 L 634.99994 1322.9166 L 634.99994 1349.3749 Q 634.99994 1402.2916 608.5416 1402.2916 L 582.0833 1402.2916 L 582.0833 1375.8333 L 582.0833 1375.8333 L 555.625 1349.3749 L 529.1666 1322.9166 L 529.1666 1322.9166 L 529.1666 1349.3749 L 529.1666 1349.3749 L 529.1666 1349.3749 L 502.7083 1349.3749 L 502.7083 1349.3749 L 502.7083 1375.8333 L 529.1666 1375.8333 L 529.1666 1375.8333 L 529.1666 1402.2916 L 529.1666 1402.2916 L 529.1666 1402.2916 L 502.7083 1428.7499 Q 502.7083 1455.2083 476.24997 1455.2083 Q 476.24997 1481.6666 449.79166 1508.1249 Q 423.3333 1561.0416 449.79166 1561.0416 Q 476.24997 1561.0416 476.24997 1613.9583 Q 476.24997 1666.8749 476.24997 1693.3333 Q 449.79166 1719.7916 423.3333 1746.2499 Q 370.41666 1746.2499 370.41666 1772.7083 Q 370.41666 1799.1666 343.9583 1799.1666 L 343.9583 1825.6249 L 423.3333 1825.6249 L 502.7083 1825.6249 L 343.9583 1904.9999 Q 158.74998 1957.9165 158.74998 1931.4583 Q 132.29166 1931.4583 132.29166 1931.4583 Q 105.83333 1931.4583 105.83333 1984.3749 L 105.83333 2037.2915 L 52.916664 2037.2915 L 0.0 2037.2915 L 0.0 1931.4583 Q 0.0 1825.6249 26.458332 1666.8749 L 26.458332 1534.5833 L 52.916664 1534.5833 Q 52.916664 1508.1249 52.916664 1508.1249 L 52.916664 1508.1249 L 52.916664 1508.1249 Q 52.916664 1508.1249 79.37499 1349.3749 L 105.83333 1190.6249 L 105.83333 1190.6249 Q 105.83333 1190.6249 132.29166 1164.1666 L 132.29166 1137.7083 L 132.29166 1111.25 Q 158.74998 1084.7916 158.74998 978.95825 L 185.20833 873.12494 L 185.20833 873.12494 Q 211.66666 846.6666 185.20833 820.2083 L 185.20833 820.2083 L 185.20833 793.74994 Q 211.66666 793.74994 211.66666 767.2916 L 238.12498 767.2916 L 264.5833 767.2916 Q 264.5833 767.2916 264.5833 740.8333 L 264.5833 740.8333 L 291.04166 740.8333 Q 317.49997 767.2916 317.49997 767.2916 Q 317.49997 820.2083 370.41666 714.37494 Q 423.3333 608.5416 502.7083 449.79166 Q 582.0833 291.04166 608.5416 185.20833 L 634.99994 79.37499 L 634.99994 26.458332 Q 634.99994 0.0 661.4583 0.0 z M 899.5833 502.7083 Q 899.5833 502.7083 926.0416 502.7083 Q 926.0416 502.7083 899.5833 502.7083 L 899.5833 502.7083 L 899.5833 502.7083 z M 820.2083 661.4583 Q 820.2083 634.99994 846.6666 661.4583 Q 846.6666 661.4583 846.6666 661.4583 Q 846.6666 687.9166 820.2083 661.4583 z" svg:height="20.372915mm" draw:style-name="style-108" svg:viewBox="0.0 0.0 1269.9999 2037.2915" svg:width="12.699999mm" svg:x="84.1375mm" svg:y="162.71873mm"/>
          <draw:path svg:d="M 476.24997 132.29166 L 476.24997 0.0 L 529.1666 0.0 Q 555.625 0.0 582.0833 26.458332 Q 582.0833 79.37499 582.0833 52.916664 L 582.0833 52.916664 L 608.5416 132.29166 Q 634.99994 211.66666 634.99994 396.87497 Q 634.99994 582.0833 608.5416 634.99994 L 582.0833 687.9166 L 582.0833 687.9166 L 582.0833 714.37494 L 582.0833 714.37494 L 582.0833 714.37494 L 555.625 714.37494 L 555.625 714.37494 L 555.625 740.8333 L 529.1666 740.8333 L 529.1666 740.8333 L 529.1666 767.2916 L 449.79166 767.2916 Q 370.41666 767.2916 317.49997 714.37494 L 264.5833 687.9166 L 264.5833 661.4583 Q 264.5833 661.4583 238.12498 661.4583 L 238.12498 661.4583 L 238.12498 661.4583 Q 211.66666 634.99994 211.66666 634.99994 L 211.66666 634.99994 L 211.66666 608.5416 Q 211.66666 608.5416 132.29166 555.625 Q 79.37499 502.7083 52.916664 343.9583 L 0.0 211.66666 L 0.0 185.20833 L 0.0 185.20833 L 26.458332 158.74998 Q 52.916664 132.29166 52.916664 132.29166 Q 52.916664 132.29166 79.37499 132.29166 L 105.83333 105.83333 L 105.83333 132.29166 L 105.83333 185.20833 L 132.29166 238.12498 Q 132.29166 264.5833 185.20833 291.04166 Q 211.66666 343.9583 238.12498 370.41666 Q 264.5833 396.87497 264.5833 396.87497 L 264.5833 396.87497 L 264.5833 423.3333 L 264.5833 423.3333 L 291.04166 423.3333 L 291.04166 449.79166 L 291.04166 449.79166 L 317.49997 449.79166 L 317.49997 449.79166 L 317.49997 449.79166 L 317.49997 476.24997 L 317.49997 476.24997 L 343.9583 476.24997 L 343.9583 502.7083 L 370.41666 502.7083 L 396.87497 502.7083 L 423.3333 502.7083 L 423.3333 502.7083 L 423.3333 502.7083 L 423.3333 502.7083 L 449.79166 476.24997 L 476.24997 449.79166 L 476.24997 343.9583 Q 476.24997 238.12498 476.24997 132.29166 z" svg:height="7.6729164mm" draw:style-name="style-109" svg:viewBox="0.0 0.0 634.99994 767.2916" svg:width="6.3499994mm" svg:x="77.7875mm" svg:y="199.7604mm"/>
          <draw:path svg:d="M 79.37499 26.458332 L 158.74998 0.0 L 185.20833 52.916664 Q 185.20833 79.37499 211.66666 211.66666 L 211.66666 370.41666 L 185.20833 529.1666 Q 132.29166 714.37494 132.29166 740.8333 L 132.29166 767.2916 L 105.83333 793.74994 Q 79.37499 820.2083 79.37499 952.49994 L 79.37499 1058.3333 L 79.37499 1058.3333 L 79.37499 1058.3333 L 52.916664 1031.875 L 26.458332 1005.4166 L 26.458332 1005.4166 L 26.458332 1005.4166 L 26.458332 978.95825 L 26.458332 978.95825 L 26.458332 952.49994 L 26.458332 952.49994 L 26.458332 846.6666 Q 26.458332 767.2916 26.458332 423.3333 Q 79.37499 79.37499 26.458332 105.83333 L 0.0 105.83333 L 0.0 79.37499 Q 26.458332 52.916664 79.37499 26.458332 z" svg:height="10.583333mm" draw:style-name="style-110" svg:viewBox="0.0 0.0 211.66666 1058.3333" svg:width="2.1166666mm" svg:x="81.22708mm" svg:y="171.45mm"/>
          <draw:path svg:d="M 476.24997 0.0 L 476.24997 0.0 L 502.7083 0.0 Q 529.1666 0.0 502.7083 343.9583 Q 476.24997 687.9166 476.24997 767.2916 L 476.24997 873.12494 L 476.24997 873.12494 L 476.24997 899.5833 L 449.79166 926.0416 Q 423.3333 926.0416 423.3333 1455.2083 Q 423.3333 2010.8333 449.79166 2143.125 L 476.24997 2301.875 L 476.24997 2354.7915 L 476.24997 2381.2498 L 502.7083 2407.7083 L 502.7083 2434.1665 L 529.1666 2592.9165 Q 582.0833 2751.6665 582.0833 2751.6665 L 582.0833 2751.6665 L 582.0833 2883.9583 Q 582.0833 2989.7915 582.0833 3095.6248 L 582.0833 3201.4583 L 555.625 3227.9165 L 529.1666 3254.3748 L 529.1666 3254.3748 L 529.1666 3254.3748 L 529.1666 3254.3748 L 502.7083 3254.3748 L 476.24997 3254.3748 L 449.79166 3254.3748 L 449.79166 3227.9165 L 423.3333 3227.9165 L 423.3333 3227.9165 L 423.3333 3201.4583 L 423.3333 3201.4583 L 423.3333 3201.4583 L 396.87497 3201.4583 L 396.87497 3201.4583 L 396.87497 3174.9998 L 370.41666 3174.9998 L 370.41666 3174.9998 L 370.41666 3148.5415 L 370.41666 3148.5415 Q 370.41666 3148.5415 343.9583 3122.0833 Q 317.49997 3095.6248 291.04166 3042.7083 Q 238.12498 3016.2498 238.12498 2989.7915 L 211.66666 2936.8748 L 211.66666 2883.9583 L 211.66666 2857.4998 L 211.66666 2831.0415 Q 211.66666 2831.0415 185.20833 2831.0415 Q 185.20833 2831.0415 158.74998 2725.2083 L 105.83333 2619.3748 L 105.83333 2592.9165 Q 105.83333 2566.4583 52.916664 2090.2083 L 0.0 1640.4166 L 0.0 1508.1249 Q 0.0 1402.2916 79.37499 952.49994 L 158.74998 502.7083 L 158.74998 502.7083 L 158.74998 476.24997 L 185.20833 449.79166 L 211.66666 396.87497 L 211.66666 396.87497 L 211.66666 396.87497 L 211.66666 370.41666 L 211.66666 370.41666 L 238.12498 317.49997 Q 264.5833 264.5833 343.9583 132.29166 L 449.79166 26.458332 L 476.24997 26.458332 Q 476.24997 26.458332 476.24997 0.0 z" svg:height="32.543747mm" draw:style-name="style-111" svg:viewBox="0.0 0.0 582.0833 3254.3748" svg:width="5.820833mm" svg:x="76.729164mm" svg:y="172.24374mm"/>
          <draw:path svg:d="M 132.29166 52.916664 L 105.83333 0.0 L 211.66666 52.916664 Q 317.49997 105.83333 343.9583 105.83333 Q 396.87497 132.29166 396.87497 158.74998 Q 396.87497 211.66666 476.24997 238.12498 Q 582.0833 264.5833 608.5416 317.49997 Q 661.4583 343.9583 634.99994 396.87497 Q 634.99994 449.79166 687.9166 423.3333 Q 740.8333 423.3333 846.6666 423.3333 Q 978.95825 423.3333 978.95825 396.87497 Q 1005.4166 370.41666 1005.4166 396.87497 Q 1005.4166 423.3333 1058.3333 423.3333 Q 1111.25 396.87497 1137.7083 476.24997 Q 1164.1666 555.625 1217.0833 529.1666 Q 1269.9999 529.1666 1269.9999 582.0833 Q 1269.9999 608.5416 1296.4583 608.5416 L 1322.9166 608.5416 L 1322.9166 634.99994 Q 1322.9166 661.4583 1296.4583 661.4583 Q 1269.9999 661.4583 1269.9999 687.9166 Q 1269.9999 714.37494 1243.5416 714.37494 Q 1217.0833 740.8333 1243.5416 740.8333 Q 1269.9999 740.8333 1269.9999 793.74994 Q 1269.9999 873.12494 1322.9166 873.12494 Q 1349.3749 873.12494 1349.3749 899.5833 Q 1349.3749 926.0416 1296.4583 926.0416 Q 1269.9999 926.0416 1269.9999 1058.3333 Q 1269.9999 1164.1666 1322.9166 1164.1666 Q 1349.3749 1137.7083 1349.3749 1190.6249 Q 1349.3749 1243.5416 1322.9166 1243.5416 Q 1296.4583 1243.5416 1296.4583 1217.0833 Q 1269.9999 1190.6249 1269.9999 1217.0833 L 1269.9999 1269.9999 L 1349.3749 1269.9999 Q 1428.7499 1296.4583 1428.7499 1322.9166 Q 1455.2083 1322.9166 1508.1249 1402.2916 Q 1534.5833 1455.2083 1534.5833 1587.4999 Q 1508.1249 1693.3333 1481.6666 1693.3333 Q 1428.7499 1693.3333 1375.8333 1693.3333 L 1349.3749 1693.3333 L 1375.8333 1719.7916 Q 1428.7499 1719.7916 1428.7499 1852.0833 Q 1428.7499 1984.3749 1481.6666 2010.8333 Q 1534.5833 2010.8333 1534.5833 2434.1665 Q 1534.5833 2857.4998 1508.1249 2857.4998 Q 1481.6666 2857.4998 1481.6666 2910.4165 Q 1481.6666 2989.7915 1455.2083 2963.3333 Q 1428.7499 2936.8748 1428.7499 2963.3333 Q 1428.7499 2989.7915 1402.2916 2989.7915 L 1402.2916 2989.7915 L 1375.8333 2989.7915 L 1349.3749 2989.7915 L 1349.3749 3016.2498 L 1349.3749 3069.1665 L 1269.9999 3069.1665 L 1190.6249 3069.1665 L 1190.6249 3095.6248 L 1164.1666 3095.6248 L 1164.1666 3095.6248 L 1164.1666 3122.0833 L 1217.0833 3122.0833 Q 1269.9999 3122.0833 1269.9999 3174.9998 L 1269.9999 3254.3748 L 1243.5416 3254.3748 L 1217.0833 3280.8333 L 1217.0833 3280.8333 L 1217.0833 3280.8333 L 1190.6249 3280.8333 L 1190.6249 3280.8333 L 1164.1666 3307.2915 L 1111.25 3333.7498 L 1137.7083 3333.7498 L 1164.1666 3333.7498 L 1084.7916 3360.2083 L 1005.4166 3360.2083 L 1005.4166 3333.7498 L 1005.4166 3307.2915 L 1031.875 3307.2915 Q 1031.875 3333.7498 1058.3333 3307.2915 Q 1058.3333 3280.8333 1005.4166 3280.8333 L 926.0416 3280.8333 L 952.49994 3254.3748 Q 1005.4166 3254.3748 1005.4166 3227.9165 Q 1005.4166 3201.4583 873.12494 3201.4583 L 740.8333 3201.4583 L 740.8333 3174.9998 Q 740.8333 3148.5415 793.74994 3148.5415 Q 846.6666 3122.0833 793.74994 3122.0833 Q 767.2916 3095.6248 767.2916 3069.1665 Q 767.2916 3042.7083 740.8333 3042.7083 L 714.37494 3016.2498 L 714.37494 3016.2498 L 740.8333 3016.2498 L 793.74994 2989.7915 Q 846.6666 2963.3333 820.2083 2963.3333 L 793.74994 2963.3333 L 740.8333 2936.8748 L 714.37494 2910.4165 L 714.37494 2910.4165 L 740.8333 2910.4165 L 740.8333 2910.4165 L 740.8333 2910.4165 L 793.74994 2910.4165 L 820.2083 2910.4165 L 846.6666 2883.9583 Q 899.5833 2857.4998 978.95825 2857.4998 L 1058.3333 2857.4998 L 1005.4166 2857.4998 Q 926.0416 2857.4998 952.49994 2831.0415 Q 978.95825 2804.5833 952.49994 2804.5833 L 899.5833 2804.5833 L 873.12494 2804.5833 L 846.6666 2804.5833 L 846.6666 2804.5833 L 846.6666 2804.5833 L 873.12494 2804.5833 L 873.12494 2804.5833 L 952.49994 2778.1248 Q 1031.875 2751.6665 1031.875 2751.6665 Q 1005.4166 2751.6665 1031.875 2725.2083 Q 1058.3333 2698.7498 1005.4166 2698.7498 Q 978.95825 2698.7498 978.95825 2672.2915 Q 1005.4166 2645.8333 1031.875 2619.3748 Q 1084.7916 2592.9165 1031.875 2592.9165 Q 978.95825 2592.9165 1005.4166 2566.4583 Q 1058.3333 2539.9998 1058.3333 2513.5415 Q 1084.7916 2487.0833 1058.3333 2487.0833 Q 1031.875 2487.0833 1031.875 2434.1665 Q 1005.4166 2407.7083 1084.7916 2381.2498 L 1137.7083 2381.2498 L 1137.7083 2354.7915 L 1164.1666 2354.7915 L 1164.1666 2354.7915 L 1164.1666 2328.3333 L 1190.6249 2328.3333 L 1217.0833 2328.3333 L 1164.1666 2301.875 L 1084.7916 2275.4165 L 1084.7916 2275.4165 L 1111.25 2275.4165 L 1111.25 2275.4165 L 1111.25 2275.4165 L 1058.3333 2248.9583 Q 978.95825 2222.5 899.5833 2222.5 Q 846.6666 2222.5 846.6666 2196.0415 Q 846.6666 2169.5833 582.0833 2090.2083 Q 343.9583 2010.8333 264.5833 2010.8333 Q 185.20833 2010.8333 158.74998 1957.9165 Q 158.74998 1904.9999 105.83333 1904.9999 L 79.37499 1904.9999 L 79.37499 1878.5416 L 105.83333 1878.5416 L 105.83333 1852.0833 L 105.83333 1852.0833 L 79.37499 1852.0833 L 79.37499 1852.0833 L 79.37499 1825.6249 L 52.916664 1825.6249 L 52.916664 1825.6249 L 52.916664 1799.1666 L 52.916664 1799.1666 L 52.916664 1799.1666 L 26.458332 1799.1666 L 26.458332 1799.1666 L 26.458332 1825.6249 L 0.0 1825.6249 L 0.0 1799.1666 L 0.0 1772.7083 L 26.458332 1772.7083 L 52.916664 1746.2499 L 52.916664 1746.2499 L 52.916664 1746.2499 L 79.37499 1719.7916 L 105.83333 1693.3333 L 105.83333 1693.3333 L 105.83333 1693.3333 L 211.66666 1746.2499 Q 317.49997 1746.2499 396.87497 1746.2499 Q 476.24997 1719.7916 476.24997 1666.8749 L 476.24997 1613.9583 L 476.24997 1587.4999 Q 476.24997 1534.5833 502.7083 1322.9166 Q 529.1666 1084.7916 476.24997 952.49994 L 449.79166 820.2083 L 449.79166 740.8333 Q 423.3333 661.4583 370.41666 529.1666 L 317.49997 423.3333 L 317.49997 396.87497 Q 317.49997 370.41666 291.04166 343.9583 Q 264.5833 317.49997 238.12498 211.66666 Q 211.66666 105.83333 185.20833 105.83333 Q 158.74998 105.83333 132.29166 52.916664 z M 529.1666 2037.2915 Q 529.1666 2010.8333 555.625 2010.8333 Q 582.0833 2037.2915 555.625 2063.75 Q 529.1666 2063.75 529.1666 2037.2915 z M 634.99994 2090.2083 Q 634.99994 2063.75 634.99994 2063.75 Q 634.99994 2063.75 634.99994 2063.75 Q 634.99994 2090.2083 634.99994 2090.2083 z" svg:height="33.60208mm" draw:style-name="style-112" svg:viewBox="0.0 0.0 1534.5833 3360.2083" svg:width="15.345833mm" svg:x="148.69583mm" svg:y="102.12916mm"/>
          <draw:path svg:d="M 52.916664 105.83333 L 79.37499 0.0 L 79.37499 0.0 Q 79.37499 0.0 105.83333 26.458332 L 132.29166 26.458332 L 132.29166 105.83333 Q 105.83333 158.74998 132.29166 211.66666 L 132.29166 238.12498 L 105.83333 238.12498 Q 79.37499 238.12498 79.37499 264.5833 L 79.37499 291.04166 L 79.37499 317.49997 Q 52.916664 317.49997 52.916664 343.9583 L 52.916664 370.41666 L 26.458332 396.87497 Q 0.0 423.3333 0.0 370.41666 L 0.0 343.9583 L 0.0 264.5833 Q 0.0 185.20833 52.916664 105.83333 z" svg:height="3.9687498mm" draw:style-name="style-113" svg:viewBox="0.0 0.0 132.29166 396.87497" svg:width="1.3229166mm" svg:x="107.42083mm" svg:y="170.39166mm"/>
          <draw:path svg:d="M 343.9583 26.458332 L 343.9583 0.0 L 370.41666 0.0 L 370.41666 0.0 L 370.41666 26.458332 L 370.41666 52.916664 L 370.41666 370.41666 L 370.41666 661.4583 L 396.87497 793.74994 Q 396.87497 926.0416 502.7083 1058.3333 Q 608.5416 1164.1666 608.5416 1190.6249 L 608.5416 1217.0833 L 634.99994 1217.0833 L 634.99994 1217.0833 L 634.99994 1243.5416 L 661.4583 1243.5416 L 661.4583 1269.9999 L 661.4583 1296.4583 L 687.9166 1296.4583 L 687.9166 1322.9166 L 687.9166 1322.9166 L 714.37494 1322.9166 L 714.37494 1322.9166 L 714.37494 1349.3749 L 793.74994 1481.6666 Q 873.12494 1640.4166 899.5833 1693.3333 L 926.0416 1719.7916 L 926.0416 1719.7916 L 926.0416 1746.2499 L 926.0416 1746.2499 L 926.0416 1746.2499 L 952.49994 1772.7083 L 978.95825 1799.1666 L 978.95825 1799.1666 L 978.95825 1825.6249 L 978.95825 1852.0833 Q 978.95825 1852.0833 1005.4166 1878.5416 L 1031.875 1904.9999 L 1031.875 1931.4583 L 1031.875 1957.9165 L 1058.3333 1984.3749 L 1058.3333 2010.8333 L 1031.875 2010.8333 L 1031.875 2010.8333 L 1031.875 1984.3749 L 1031.875 1984.3749 L 1005.4166 1984.3749 L 1005.4166 1957.9165 L 1005.4166 1957.9165 L 978.95825 1957.9165 L 978.95825 1957.9165 L 978.95825 1957.9165 L 978.95825 1931.4583 L 978.95825 1931.4583 L 952.49994 1931.4583 L 952.49994 1904.9999 L 952.49994 1904.9999 L 926.0416 1904.9999 L 926.0416 1931.4583 L 926.0416 1957.9165 L 926.0416 2010.8333 L 926.0416 2037.2915 L 926.0416 2037.2915 L 926.0416 2037.2915 L 926.0416 2010.8333 L 926.0416 2010.8333 L 899.5833 1957.9165 Q 899.5833 1904.9999 873.12494 1904.9999 Q 846.6666 1904.9999 820.2083 1852.0833 L 767.2916 1772.7083 L 767.2916 1746.2499 Q 767.2916 1746.2499 740.8333 1693.3333 L 714.37494 1640.4166 L 714.37494 1640.4166 Q 714.37494 1613.9583 608.5416 1455.2083 Q 502.7083 1322.9166 343.9583 1296.4583 L 185.20833 1296.4583 L 185.20833 1296.4583 Q 185.20833 1296.4583 132.29166 1190.6249 Q 105.83333 1111.25 79.37499 1137.7083 Q 52.916664 1164.1666 26.458332 1164.1666 L 0.0 1164.1666 L 0.0 1137.7083 L 26.458332 1111.25 L 26.458332 1084.7916 L 26.458332 1058.3333 L 52.916664 1058.3333 Q 79.37499 1058.3333 105.83333 1005.4166 Q 132.29166 978.95825 158.74998 582.0833 L 185.20833 158.74998 L 211.66666 132.29166 Q 238.12498 105.83333 264.5833 79.37499 Q 317.49997 52.916664 343.9583 26.458332 z" svg:height="20.372915mm" draw:style-name="style-114" svg:viewBox="0.0 0.0 1058.3333 2037.2915" svg:width="10.583333mm" svg:x="111.38958mm" svg:y="140.75833mm"/>
          <draw:path svg:d="M 26.458332 0.0 Q 52.916664 -26.458332 105.83333 0.0 Q 158.74998 52.916664 132.29166 105.83333 Q 132.29166 158.74998 79.37499 158.74998 Q 0.0 185.20833 0.0 158.74998 Q 0.0 132.29166 26.458332 132.29166 Q 52.916664 132.29166 52.916664 105.83333 Q 26.458332 105.83333 0.0 105.83333 Q -26.458332 105.83333 0.0 52.916664 Q 0.0 0.0 26.458332 0.0 z" svg:height="1.5874999mm" draw:style-name="style-115" svg:viewBox="0.0 0.0 132.29166 158.74998" svg:width="1.3229166mm" svg:x="193.14583mm" svg:y="240.77083mm"/>
          <draw:path svg:d="M 52.916664 476.24997 L 0.0 0.0 L 52.916664 26.458332 Q 79.37499 52.916664 185.20833 476.24997 Q 291.04166 899.5833 264.5833 1269.9999 Q 238.12498 1666.8749 238.12498 1746.2499 L 238.12498 1852.0833 L 211.66666 1904.9999 L 211.66666 1984.3749 L 211.66666 1984.3749 Q 211.66666 2010.8333 185.20833 2010.8333 Q 158.74998 2010.8333 132.29166 1984.3749 Q 132.29166 1957.9165 132.29166 1455.2083 Q 132.29166 926.0416 52.916664 476.24997 z" svg:height="20.108332mm" draw:style-name="style-116" svg:viewBox="0.0 0.0 264.5833 2010.8333" svg:width="2.6458333mm" svg:x="151.07707mm" svg:y="192.0875mm"/>
          <draw:path svg:d="M 264.5833 211.66666 L 264.5833 238.12498 L 211.66666 238.12498 L 158.74998 211.66666 L 158.74998 211.66666 Q 132.29166 211.66666 132.29166 211.66666 Q 132.29166 211.66666 79.37499 105.83333 L 0.0 0.0 L 0.0 0.0 Q 26.458332 -26.458332 79.37499 52.916664 Q 132.29166 105.83333 185.20833 158.74998 Q 238.12498 211.66666 264.5833 211.66666 z" svg:height="2.38125mm" draw:style-name="style-117" svg:viewBox="0.0 0.0 264.5833 238.12498" svg:width="2.6458333mm" svg:x="100.806244mm" svg:y="112.712494mm"/>
          <draw:path svg:d="M 1375.8333 0.0 L 1402.2916 0.0 L 1402.2916 0.0 L 1375.8333 26.458332 L 1375.8333 52.916664 L 1375.8333 79.37499 L 1402.2916 105.83333 L 1428.7499 158.74998 L 1428.7499 158.74998 L 1428.7499 185.20833 L 1428.7499 211.66666 Q 1428.7499 238.12498 1402.2916 291.04166 L 1402.2916 343.9583 L 1402.2916 343.9583 L 1375.8333 343.9583 L 1375.8333 476.24997 Q 1322.9166 582.0833 1296.4583 582.0833 Q 1243.5416 582.0833 1217.0833 687.9166 Q 1164.1666 793.74994 1137.7083 820.2083 Q 1111.25 846.6666 1084.7916 1005.4166 Q 1058.3333 1164.1666 1031.875 1217.0833 L 1005.4166 1243.5416 L 1005.4166 1269.9999 L 1005.4166 1296.4583 L 899.5833 1455.2083 Q 820.2083 1587.4999 793.74994 1693.3333 Q 793.74994 1772.7083 767.2916 1799.1666 Q 740.8333 1799.1666 714.37494 1878.5416 Q 661.4583 1957.9165 687.9166 1984.3749 Q 714.37494 1984.3749 714.37494 2010.8333 L 687.9166 2037.2915 L 687.9166 2063.75 L 687.9166 2090.2083 L 661.4583 2116.6665 L 661.4583 2143.125 L 555.625 2381.2498 Q 449.79166 2592.9165 396.87497 2619.3748 Q 343.9583 2619.3748 343.9583 2751.6665 Q 370.41666 2857.4998 343.9583 2857.4998 L 343.9583 2883.9583 L 317.49997 2883.9583 Q 291.04166 2883.9583 264.5833 2910.4165 L 264.5833 2936.8748 L 264.5833 2963.3333 L 264.5833 2963.3333 L 264.5833 2963.3333 L 264.5833 2963.3333 L 238.12498 2936.8748 L 211.66666 2910.4165 L 211.66666 2936.8748 L 211.66666 2963.3333 L 185.20833 2989.7915 L 158.74998 3016.2498 L 158.74998 3016.2498 L 158.74998 3016.2498 L 105.83333 2989.7915 L 26.458332 2989.7915 L 26.458332 2963.3333 L 0.0 2910.4165 L 0.0 2910.4165 L 0.0 2910.4165 L 0.0 2910.4165 L 0.0 2910.4165 L 0.0 2883.9583 L 0.0 2857.4998 L 0.0 2857.4998 L 0.0 2857.4998 L 0.0 2831.0415 Q 0.0 2831.0415 79.37499 2619.3748 L 158.74998 2407.7083 L 158.74998 2407.7083 L 158.74998 2407.7083 L 185.20833 2381.2498 L 211.66666 2328.3333 L 211.66666 2301.875 L 211.66666 2275.4165 L 238.12498 2248.9583 Q 264.5833 2222.5 476.24997 1640.4166 L 687.9166 1058.3333 L 714.37494 1031.875 L 714.37494 1005.4166 L 714.37494 1005.4166 Q 714.37494 1005.4166 846.6666 687.9166 Q 978.95825 370.41666 1005.4166 343.9583 L 1031.875 291.04166 L 1031.875 291.04166 Q 1058.3333 291.04166 1058.3333 264.5833 L 1058.3333 264.5833 L 1058.3333 264.5833 Q 1084.7916 264.5833 1084.7916 238.12498 L 1111.25 238.12498 L 1111.25 238.12498 L 1111.25 211.66666 L 1137.7083 211.66666 L 1164.1666 211.66666 L 1164.1666 185.20833 L 1164.1666 185.20833 L 1190.6249 185.20833 L 1190.6249 158.74998 L 1243.5416 132.29166 Q 1296.4583 105.83333 1322.9166 52.916664 Q 1349.3749 0.0 1375.8333 0.0 z" svg:height="30.162498mm" draw:style-name="style-118" svg:viewBox="0.0 0.0 1428.7499 3016.2498" svg:width="14.287499mm" svg:x="123.29583mm" svg:y="105.30416mm"/>
          <draw:path svg:d="M 105.83333 0.0 L 158.74998 0.0 L 211.66666 449.79166 Q 264.5833 926.0416 264.5833 952.49994 L 264.5833 978.95825 L 238.12498 978.95825 Q 211.66666 1005.4166 238.12498 1031.875 Q 238.12498 1058.3333 211.66666 1058.3333 L 185.20833 1058.3333 L 185.20833 1058.3333 Q 158.74998 1058.3333 158.74998 1005.4166 L 158.74998 952.49994 L 132.29166 926.0416 Q 105.83333 873.12494 52.916664 687.9166 Q 0.0 502.7083 0.0 264.5833 Q 0.0 0.0 52.916664 0.0 Q 79.37499 -26.458332 105.83333 0.0 z" svg:height="10.583333mm" draw:style-name="style-119" svg:viewBox="0.0 0.0 264.5833 1058.3333" svg:width="2.6458333mm" svg:x="75.14166mm" svg:y="188.6479mm"/>
          <draw:path svg:d="M 158.74998 105.83333 L 158.74998 238.12498 L 185.20833 238.12498 L 185.20833 238.12498 L 158.74998 317.49997 Q 158.74998 423.3333 132.29166 423.3333 Q 105.83333 423.3333 105.83333 529.1666 Q 79.37499 608.5416 52.916664 608.5416 L 26.458332 634.99994 L 0.0 634.99994 L 0.0 634.99994 L 0.0 634.99994 L 0.0 608.5416 L 0.0 317.49997 Q 0.0 52.916664 0.0 52.916664 L 26.458332 26.458332 L 105.83333 0.0 Q 158.74998 0.0 158.74998 105.83333 z" svg:height="6.3499994mm" draw:style-name="style-120" svg:viewBox="0.0 0.0 185.20833 634.99994" svg:width="1.8520832mm" svg:x="86.254166mm" svg:y="145.52083mm"/>
          <draw:path svg:d="M 529.1666 79.37499 L 555.625 79.37499 L 476.24997 185.20833 Q 396.87497 264.5833 291.04166 317.49997 Q 158.74998 370.41666 105.83333 449.79166 Q 52.916664 529.1666 52.916664 529.1666 L 26.458332 529.1666 L 26.458332 529.1666 L 0.0 502.7083 L 0.0 502.7083 L 0.0 476.24997 L 0.0 476.24997 L 0.0 476.24997 L 26.458332 476.24997 L 26.458332 476.24997 L 26.458332 449.79166 L 0.0 449.79166 L 0.0 423.3333 L 0.0 396.87497 L 26.458332 396.87497 L 26.458332 370.41666 L 26.458332 370.41666 L 52.916664 370.41666 L 52.916664 343.9583 L 52.916664 317.49997 L 52.916664 317.49997 L 52.916664 317.49997 L 79.37499 291.04166 L 79.37499 264.5833 L 79.37499 211.66666 L 105.83333 185.20833 L 105.83333 158.74998 Q 105.83333 105.83333 185.20833 105.83333 Q 264.5833 79.37499 264.5833 52.916664 L 264.5833 26.458332 L 264.5833 0.0 L 264.5833 0.0 L 317.49997 0.0 Q 343.9583 26.458332 343.9583 0.0 Q 343.9583 -26.458332 396.87497 0.0 Q 449.79166 52.916664 476.24997 26.458332 Q 529.1666 0.0 529.1666 26.458332 Q 502.7083 52.916664 529.1666 79.37499 z" svg:height="5.2916665mm" draw:style-name="style-121" svg:viewBox="0.0 0.0 555.625 529.1666" svg:width="5.5562496mm" svg:x="111.12499mm" svg:y="164.04166mm"/>
          <draw:path svg:d="M 0.0 158.74998 L 26.458332 0.0 L 26.458332 79.37499 L 26.458332 158.74998 L 79.37499 158.74998 L 132.29166 158.74998 L 132.29166 158.74998 L 158.74998 158.74998 L 185.20833 158.74998 L 211.66666 158.74998 L 238.12498 105.83333 Q 264.5833 52.916664 343.9583 52.916664 Q 423.3333 52.916664 423.3333 79.37499 L 423.3333 105.83333 L 343.9583 105.83333 L 264.5833 105.83333 L 264.5833 132.29166 L 291.04166 158.74998 L 291.04166 158.74998 L 291.04166 158.74998 L 291.04166 185.20833 L 291.04166 185.20833 L 317.49997 211.66666 L 343.9583 238.12498 L 343.9583 238.12498 L 343.9583 264.5833 L 343.9583 264.5833 L 343.9583 264.5833 L 370.41666 264.5833 L 370.41666 264.5833 L 396.87497 264.5833 L 423.3333 264.5833 L 449.79166 264.5833 Q 476.24997 264.5833 476.24997 317.49997 Q 476.24997 343.9583 449.79166 343.9583 Q 423.3333 343.9583 423.3333 370.41666 Q 423.3333 396.87497 582.0833 396.87497 Q 740.8333 423.3333 820.2083 476.24997 Q 926.0416 582.0833 952.49994 582.0833 L 978.95825 582.0833 L 978.95825 608.5416 L 978.95825 634.99994 L 1005.4166 634.99994 L 1005.4166 634.99994 L 1005.4166 661.4583 L 1031.875 661.4583 L 1031.875 661.4583 L 1031.875 687.9166 L 1031.875 687.9166 L 1031.875 687.9166 L 1058.3333 687.9166 L 1058.3333 687.9166 L 1084.7916 714.37494 Q 1084.7916 740.8333 1111.25 740.8333 L 1137.7083 740.8333 L 1243.5416 899.5833 Q 1349.3749 1031.875 1375.8333 1111.25 L 1402.2916 1164.1666 L 1402.2916 1190.6249 L 1402.2916 1217.0833 L 1428.7499 1217.0833 L 1428.7499 1217.0833 L 1428.7499 1243.5416 L 1455.2083 1243.5416 L 1455.2083 1269.9999 L 1455.2083 1296.4583 L 1481.6666 1296.4583 L 1481.6666 1296.4583 L 1481.6666 1322.9166 L 1481.6666 1349.3749 L 1455.2083 1349.3749 L 1402.2916 1322.9166 L 1402.2916 1322.9166 L 1402.2916 1322.9166 L 1375.8333 1322.9166 L 1375.8333 1322.9166 L 1375.8333 1296.4583 L 1349.3749 1296.4583 L 1349.3749 1269.9999 L 1349.3749 1243.5416 L 1322.9166 1243.5416 L 1322.9166 1217.0833 L 1322.9166 1217.0833 L 1296.4583 1217.0833 L 1296.4583 1217.0833 Q 1296.4583 1217.0833 1217.0833 1137.7083 L 1137.7083 1084.7916 L 1137.7083 1084.7916 Q 1137.7083 1084.7916 1137.7083 1058.3333 Q 1137.7083 1005.4166 1031.875 952.49994 Q 926.0416 899.5833 846.6666 899.5833 Q 767.2916 952.49994 714.37494 899.5833 Q 661.4583 846.6666 661.4583 873.12494 Q 661.4583 899.5833 608.5416 899.5833 L 529.1666 873.12494 L 529.1666 846.6666 Q 502.7083 846.6666 502.7083 846.6666 L 502.7083 846.6666 L 502.7083 846.6666 Q 476.24997 846.6666 476.24997 820.2083 L 476.24997 820.2083 L 476.24997 820.2083 Q 449.79166 820.2083 238.12498 555.625 Q -26.458332 291.04166 0.0 158.74998 z" svg:height="13.49375mm" draw:style-name="style-122" svg:viewBox="0.0 0.0 1481.6666 1349.3749" svg:width="14.816666mm" svg:x="137.84792mm" svg:y="166.68748mm"/>
          <draw:path svg:d="M 370.41666 79.37499 L 370.41666 0.0 L 396.87497 0.0 L 396.87497 0.0 L 423.3333 132.29166 Q 423.3333 238.12498 423.3333 317.49997 Q 423.3333 396.87497 396.87497 449.79166 L 370.41666 529.1666 L 370.41666 582.0833 L 370.41666 634.99994 L 370.41666 634.99994 Q 343.9583 661.4583 343.9583 661.4583 L 343.9583 661.4583 L 264.5833 820.2083 Q 211.66666 978.95825 211.66666 1005.4166 L 211.66666 1005.4166 L 211.66666 1005.4166 Q 185.20833 978.95825 158.74998 1005.4166 Q 158.74998 1031.875 105.83333 1031.875 Q 52.916664 1031.875 26.458332 978.95825 L 0.0 952.49994 L 0.0 926.0416 L 0.0 899.5833 L 26.458332 873.12494 Q 52.916664 820.2083 79.37499 661.4583 Q 105.83333 502.7083 132.29166 476.24997 Q 158.74998 449.79166 211.66666 343.9583 Q 238.12498 238.12498 264.5833 238.12498 Q 291.04166 238.12498 291.04166 185.20833 L 291.04166 158.74998 L 317.49997 158.74998 Q 343.9583 185.20833 370.41666 79.37499 z" svg:height="10.318749mm" draw:style-name="style-123" svg:viewBox="0.0 0.0 423.3333 1031.875" svg:width="4.233333mm" svg:x="133.34999mm" svg:y="108.743744mm"/>
          <draw:path svg:d="M 423.3333 0.0 L 476.24997 0.0 L 396.87497 52.916664 Q 317.49997 105.83333 291.04166 132.29166 L 291.04166 158.74998 L 238.12498 211.66666 Q 158.74998 291.04166 158.74998 476.24997 Q 158.74998 634.99994 158.74998 740.8333 L 158.74998 820.2083 L 185.20833 846.6666 L 185.20833 846.6666 L 158.74998 846.6666 L 105.83333 846.6666 L 105.83333 820.2083 L 105.83333 793.74994 L 79.37499 740.8333 L 52.916664 687.9166 L 52.916664 661.4583 L 52.916664 634.99994 L 26.458332 634.99994 L 26.458332 634.99994 L 26.458332 608.5416 Q 0.0 608.5416 0.0 608.5416 L 0.0 608.5416 L 0.0 529.1666 L 0.0 423.3333 L 0.0 370.41666 L 0.0 343.9583 L 79.37499 211.66666 Q 158.74998 105.83333 264.5833 52.916664 Q 370.41666 0.0 423.3333 0.0 z" svg:height="8.466666mm" draw:style-name="style-124" svg:viewBox="0.0 0.0 476.24997 846.6666" svg:width="4.7625mm" svg:x="90.487495mm" svg:y="118.00416mm"/>
          <draw:path svg:d="M 132.29166 26.458332 L 132.29166 0.0 L 158.74998 105.83333 Q 185.20833 211.66666 185.20833 238.12498 Q 185.20833 264.5833 185.20833 423.3333 Q 185.20833 582.0833 158.74998 582.0833 Q 132.29166 608.5416 132.29166 608.5416 L 105.83333 608.5416 L 79.37499 608.5416 Q 52.916664 608.5416 52.916664 634.99994 Q 26.458332 661.4583 26.458332 661.4583 L 26.458332 661.4583 L 26.458332 661.4583 Q 26.458332 634.99994 0.0 396.87497 L 0.0 185.20833 L 0.0 185.20833 L 26.458332 158.74998 L 26.458332 158.74998 Q 26.458332 132.29166 26.458332 132.29166 L 26.458332 132.29166 L 26.458332 105.83333 Q 52.916664 79.37499 79.37499 79.37499 L 132.29166 79.37499 L 132.29166 26.458332 z" svg:height="6.614583mm" draw:style-name="style-125" svg:viewBox="0.0 0.0 185.20833 661.4583" svg:width="1.8520832mm" svg:x="107.15624mm" svg:y="183.35625mm"/>
          <draw:path svg:d="M 555.625 79.37499 L 555.625 79.37499 L 555.625 264.5833 Q 555.625 449.79166 555.625 634.99994 L 555.625 846.6666 L 582.0833 952.49994 L 582.0833 1058.3333 L 582.0833 1217.0833 Q 555.625 1402.2916 555.625 1428.7499 L 555.625 1428.7499 L 555.625 1428.7499 Q 555.625 1428.7499 529.1666 1375.8333 Q 502.7083 1349.3749 476.24997 1349.3749 Q 449.79166 1375.8333 396.87497 1296.4583 Q 343.9583 1243.5416 343.9583 1269.9999 Q 291.04166 1322.9166 291.04166 1269.9999 Q 291.04166 1243.5416 264.5833 1243.5416 Q 238.12498 1217.0833 238.12498 1164.1666 Q 211.66666 1111.25 185.20833 1111.25 Q 158.74998 1111.25 158.74998 1084.7916 Q 185.20833 1058.3333 158.74998 978.95825 Q 132.29166 899.5833 132.29166 873.12494 Q 105.83333 846.6666 79.37499 793.74994 Q 79.37499 740.8333 26.458332 767.2916 L 0.0 793.74994 L 0.0 767.2916 L 0.0 740.8333 L 26.458332 740.8333 L 26.458332 740.8333 L 26.458332 714.37494 L 26.458332 714.37494 L 52.916664 687.9166 L 79.37499 634.99994 L 79.37499 608.5416 L 79.37499 582.0833 L 105.83333 476.24997 Q 132.29166 396.87497 132.29166 317.49997 Q 158.74998 211.66666 185.20833 211.66666 Q 211.66666 211.66666 264.5833 211.66666 Q 317.49997 185.20833 343.9583 105.83333 Q 343.9583 52.916664 370.41666 52.916664 L 396.87497 52.916664 L 449.79166 0.0 Q 476.24997 -52.916664 502.7083 0.0 Q 529.1666 52.916664 555.625 79.37499 z" svg:height="14.287499mm" draw:style-name="style-126" svg:viewBox="0.0 0.0 582.0833 1428.7499" svg:width="5.820833mm" svg:x="115.62291mm" svg:y="109.00833mm"/>
          <draw:path svg:d="M 370.41666 211.66666 L 370.41666 238.12498 L 343.9583 238.12498 L 343.9583 264.5833 L 317.49997 264.5833 L 291.04166 264.5833 L 291.04166 291.04166 Q 291.04166 317.49997 317.49997 317.49997 Q 343.9583 317.49997 343.9583 343.9583 L 343.9583 343.9583 L 343.9583 370.41666 L 317.49997 370.41666 L 317.49997 370.41666 L 317.49997 370.41666 L 317.49997 370.41666 Q 291.04166 370.41666 291.04166 396.87497 L 291.04166 396.87497 L 291.04166 396.87497 Q 264.5833 396.87497 264.5833 423.3333 L 264.5833 423.3333 L 264.5833 423.3333 Q 264.5833 423.3333 238.12498 423.3333 L 238.12498 449.79166 L 158.74998 582.0833 Q 105.83333 687.9166 79.37499 687.9166 L 79.37499 714.37494 L 52.916664 714.37494 L 52.916664 687.9166 L 26.458332 687.9166 L 0.0 687.9166 L 0.0 687.9166 L 0.0 661.4583 L 26.458332 634.99994 L 52.916664 608.5416 L 52.916664 555.625 L 52.916664 502.7083 L 79.37499 502.7083 L 79.37499 476.24997 L 79.37499 476.24997 Q 105.83333 476.24997 185.20833 238.12498 L 291.04166 0.0 L 317.49997 0.0 Q 343.9583 -26.458332 343.9583 52.916664 Q 343.9583 158.74998 343.9583 158.74998 Q 370.41666 158.74998 370.41666 211.66666 z" svg:height="7.1437497mm" draw:style-name="style-127" svg:viewBox="0.0 0.0 370.41666 714.37494" svg:width="3.7041664mm" svg:x="129.11665mm" svg:y="128.05832mm"/>
          <draw:path svg:d="M 687.9166 26.458332 L 793.74994 26.458332 L 740.8333 52.916664 Q 687.9166 79.37499 740.8333 79.37499 L 820.2083 79.37499 L 687.9166 105.83333 Q 555.625 105.83333 555.625 132.29166 L 555.625 158.74998 L 555.625 158.74998 Q 529.1666 158.74998 343.9583 185.20833 L 132.29166 185.20833 L 132.29166 158.74998 Q 132.29166 132.29166 158.74998 132.29166 Q 185.20833 132.29166 185.20833 105.83333 Q 185.20833 79.37499 105.83333 79.37499 L 26.458332 79.37499 L 26.458332 52.916664 L 0.0 52.916664 L 0.0 52.916664 L 0.0 26.458332 L 0.0 26.458332 L 0.0 26.458332 L 211.66666 0.0 Q 423.3333 -26.458332 476.24997 0.0 Q 555.625 26.458332 687.9166 26.458332 z M 476.24997 132.29166 Q 476.24997 132.29166 502.7083 132.29166 Q 502.7083 132.29166 476.24997 132.29166 Q 476.24997 132.29166 476.24997 132.29166 z" svg:height="1.8520832mm" draw:style-name="style-128" svg:viewBox="0.0 0.0 820.2083 185.20833" svg:width="8.202083mm" svg:x="87.84166mm" svg:y="221.98541mm"/>
          <draw:path svg:d="M 185.20833 52.916664 L 211.66666 52.916664 L 264.5833 52.916664 Q 317.49997 52.916664 343.9583 26.458332 Q 370.41666 0.0 396.87497 26.458332 L 396.87497 26.458332 L 396.87497 105.83333 Q 396.87497 211.66666 423.3333 211.66666 Q 423.3333 211.66666 449.79166 185.20833 L 449.79166 185.20833 L 449.79166 185.20833 Q 449.79166 158.74998 449.79166 158.74998 L 476.24997 158.74998 L 502.7083 238.12498 Q 502.7083 317.49997 449.79166 317.49997 L 423.3333 317.49997 L 423.3333 291.04166 L 396.87497 291.04166 L 396.87497 291.04166 L 396.87497 264.5833 L 396.87497 264.5833 L 396.87497 264.5833 L 370.41666 264.5833 L 370.41666 264.5833 L 343.9583 264.5833 L 317.49997 264.5833 L 317.49997 264.5833 Q 291.04166 264.5833 264.5833 264.5833 Q 238.12498 264.5833 211.66666 238.12498 Q 185.20833 211.66666 105.83333 211.66666 L 0.0 211.66666 L 0.0 158.74998 L 26.458332 105.83333 L 26.458332 105.83333 L 26.458332 79.37499 L 0.0 52.916664 L 0.0 26.458332 L 26.458332 26.458332 L 79.37499 26.458332 L 79.37499 0.0 Q 105.83333 -52.916664 132.29166 0.0 Q 132.29166 52.916664 185.20833 52.916664 z" svg:height="3.1749997mm" draw:style-name="style-129" svg:viewBox="0.0 0.0 502.7083 317.49997" svg:width="5.027083mm" svg:x="96.572914mm" svg:y="71.4375mm"/>
          <draw:path svg:d="M 952.49994 158.74998 L 238.12498 132.29166 L 105.83333 132.29166 L 0.0 132.29166 L 608.5416 52.916664 Q 1217.0833 -26.458332 1428.7499 0.0 Q 1640.4166 0.0 1640.4166 79.37499 Q 1640.4166 158.74998 952.49994 158.74998 z" svg:height="1.5874999mm" draw:style-name="style-130" svg:viewBox="0.0 0.0 1640.4166 158.74998" svg:width="16.404165mm" svg:x="195.2625mm" svg:y="2.9104166mm"/>
          <draw:path svg:d="M 0.0 158.74998 L 0.0 0.0 L 52.916664 52.916664 Q 105.83333 105.83333 79.37499 105.83333 Q 52.916664 105.83333 52.916664 158.74998 Q 52.916664 238.12498 52.916664 476.24997 L 52.916664 714.37494 L 26.458332 714.37494 L 26.458332 714.37494 L 26.458332 687.9166 L 26.458332 687.9166 L 26.458332 634.99994 L 0.0 582.0833 L 0.0 476.24997 Q 0.0 343.9583 0.0 158.74998 z" svg:height="7.1437497mm" draw:style-name="style-131" svg:viewBox="0.0 0.0 79.37499 714.37494" svg:width="0.7937499mm" svg:x="67.73333mm" svg:y="168.80415mm"/>
          <draw:path svg:d="M 0.0 0.0 L 0.0 0.0 L 0.0 0.0 L 26.458332 0.0 L 26.458332 0.0 Q 52.916664 0.0 52.916664 105.83333 L 52.916664 238.12498 L 105.83333 317.49997 Q 158.74998 423.3333 158.74998 423.3333 Q 158.74998 396.87497 185.20833 370.41666 L 185.20833 370.41666 L 185.20833 370.41666 Q 211.66666 370.41666 211.66666 396.87497 L 211.66666 423.3333 L 211.66666 476.24997 Q 185.20833 529.1666 211.66666 529.1666 Q 238.12498 529.1666 238.12498 555.625 L 238.12498 582.0833 L 185.20833 661.4583 Q 105.83333 740.8333 105.83333 767.2916 L 105.83333 793.74994 L 105.83333 793.74994 L 105.83333 820.2083 L 105.83333 846.6666 L 105.83333 899.5833 L 105.83333 926.0416 L 105.83333 952.49994 L 79.37499 1005.4166 L 52.916664 1031.875 L 52.916664 1031.875 L 52.916664 1005.4166 L 52.916664 1005.4166 L 52.916664 1005.4166 L 26.458332 1005.4166 L 26.458332 1005.4166 L 26.458332 899.5833 L 0.0 793.74994 L 0.0 582.0833 Q 0.0 396.87497 0.0 211.66666 L 0.0 26.458332 L 0.0 0.0 z" svg:height="10.318749mm" draw:style-name="style-132" svg:viewBox="0.0 0.0 238.12498 1031.875" svg:width="2.38125mm" svg:x="121.17916mm" svg:y="109.53749mm"/>
          <draw:path svg:d="M 476.24997 52.916664 L 502.7083 52.916664 L 529.1666 52.916664 L 555.625 52.916664 L 555.625 52.916664 L 555.625 52.916664 L 582.0833 79.37499 L 582.0833 105.83333 L 608.5416 105.83333 L 634.99994 105.83333 L 634.99994 132.29166 L 608.5416 132.29166 L 634.99994 185.20833 Q 634.99994 211.66666 661.4583 238.12498 Q 687.9166 238.12498 687.9166 423.3333 Q 687.9166 582.0833 661.4583 582.0833 Q 634.99994 582.0833 608.5416 634.99994 Q 608.5416 687.9166 555.625 687.9166 Q 502.7083 687.9166 476.24997 687.9166 Q 449.79166 714.37494 449.79166 740.8333 L 449.79166 793.74994 L 423.3333 793.74994 Q 396.87497 793.74994 396.87497 767.2916 Q 396.87497 740.8333 370.41666 793.74994 L 343.9583 820.2083 L 343.9583 820.2083 L 343.9583 820.2083 L 317.49997 793.74994 Q 291.04166 767.2916 238.12498 714.37494 L 185.20833 661.4583 L 185.20833 634.99994 Q 185.20833 634.99994 158.74998 634.99994 L 158.74998 634.99994 L 158.74998 608.5416 Q 132.29166 582.0833 79.37499 502.7083 L 26.458332 423.3333 L 26.458332 423.3333 L 26.458332 423.3333 L 26.458332 396.87497 L 26.458332 396.87497 L 0.0 396.87497 L 0.0 370.41666 L 0.0 370.41666 L 0.0 370.41666 L 26.458332 370.41666 L 52.916664 370.41666 L 105.83333 396.87497 Q 132.29166 423.3333 158.74998 370.41666 Q 185.20833 317.49997 211.66666 317.49997 Q 238.12498 291.04166 211.66666 264.5833 Q 185.20833 264.5833 264.5833 185.20833 Q 343.9583 105.83333 343.9583 105.83333 L 343.9583 105.83333 L 343.9583 79.37499 L 343.9583 79.37499 L 370.41666 79.37499 L 370.41666 52.916664 L 396.87497 26.458332 Q 396.87497 0.0 423.3333 0.0 Q 449.79166 0.0 449.79166 26.458332 Q 449.79166 52.916664 476.24997 52.916664 z" svg:height="8.202083mm" draw:style-name="style-133" svg:viewBox="0.0 0.0 687.9166 820.2083" svg:width="6.879166mm" svg:x="117.73958mm" svg:y="97.36666mm"/>
          <draw:path svg:d="M 79.37499 26.458332 L 0.0 0.0 L 211.66666 26.458332 Q 423.3333 52.916664 582.0833 132.29166 Q 714.37494 211.66666 820.2083 370.41666 Q 926.0416 502.7083 926.0416 529.1666 L 926.0416 555.625 L 926.0416 555.625 Q 899.5833 529.1666 873.12494 502.7083 Q 820.2083 476.24997 767.2916 476.24997 L 740.8333 476.24997 L 714.37494 476.24997 Q 714.37494 476.24997 714.37494 476.24997 Q 714.37494 449.79166 714.37494 396.87497 Q 714.37494 343.9583 608.5416 343.9583 Q 502.7083 317.49997 502.7083 370.41666 Q 476.24997 396.87497 423.3333 396.87497 L 370.41666 396.87497 L 370.41666 370.41666 Q 343.9583 317.49997 317.49997 317.49997 L 291.04166 291.04166 L 291.04166 264.5833 Q 291.04166 264.5833 264.5833 238.12498 Q 264.5833 211.66666 185.20833 185.20833 L 132.29166 158.74998 L 132.29166 132.29166 L 132.29166 132.29166 L 105.83333 132.29166 Q 105.83333 105.83333 132.29166 79.37499 Q 132.29166 52.916664 79.37499 26.458332 z" svg:height="5.5562496mm" draw:style-name="style-134" svg:viewBox="0.0 0.0 926.0416 555.625" svg:width="9.260416mm" svg:x="93.92708mm" svg:y="114.82916mm"/>
          <draw:path svg:d="M 396.87497 26.458332 L 396.87497 0.0 L 449.79166 26.458332 Q 502.7083 79.37499 502.7083 132.29166 L 502.7083 185.20833 L 529.1666 185.20833 L 529.1666 185.20833 L 529.1666 158.74998 L 555.625 158.74998 L 555.625 158.74998 L 555.625 158.74998 L 582.0833 211.66666 Q 608.5416 264.5833 555.625 343.9583 Q 502.7083 396.87497 529.1666 555.625 Q 555.625 714.37494 555.625 820.2083 L 555.625 952.49994 L 529.1666 978.95825 L 529.1666 978.95825 L 502.7083 1084.7916 Q 502.7083 1217.0833 476.24997 1269.9999 L 476.24997 1322.9166 L 476.24997 1322.9166 Q 449.79166 1322.9166 449.79166 1296.4583 Q 423.3333 1243.5416 317.49997 1375.8333 L 238.12498 1481.6666 L 211.66666 1455.2083 L 211.66666 1428.7499 L 211.66666 1402.2916 L 238.12498 1402.2916 L 238.12498 1402.2916 L 238.12498 1402.2916 L 238.12498 1375.8333 L 238.12498 1375.8333 L 211.66666 1243.5416 Q 211.66666 1111.25 132.29166 1111.25 Q 79.37499 1084.7916 79.37499 1084.7916 Q 105.83333 1084.7916 132.29166 952.49994 Q 132.29166 820.2083 185.20833 820.2083 L 238.12498 793.74994 L 238.12498 793.74994 L 238.12498 767.2916 L 238.12498 767.2916 L 238.12498 767.2916 L 211.66666 714.37494 L 211.66666 687.9166 L 105.83333 687.9166 L 0.0 661.4583 L 0.0 661.4583 L 26.458332 661.4583 L 26.458332 661.4583 L 26.458332 661.4583 L 79.37499 661.4583 Q 105.83333 661.4583 158.74998 661.4583 L 211.66666 661.4583 L 185.20833 634.99994 L 158.74998 608.5416 L 132.29166 608.5416 Q 79.37499 608.5416 52.916664 582.0833 Q 26.458332 555.625 52.916664 529.1666 Q 79.37499 502.7083 79.37499 396.87497 Q 79.37499 317.49997 105.83333 291.04166 Q 132.29166 291.04166 79.37499 264.5833 L 0.0 238.12498 L 26.458332 211.66666 L 52.916664 211.66666 L 52.916664 185.20833 L 52.916664 158.74998 L 79.37499 158.74998 Q 105.83333 132.29166 105.83333 132.29166 L 79.37499 132.29166 L 79.37499 132.29166 L 79.37499 132.29166 L 185.20833 105.83333 Q 291.04166 105.83333 291.04166 79.37499 Q 291.04166 52.916664 343.9583 52.916664 Q 396.87497 52.916664 396.87497 26.458332 z M 105.83333 211.66666 Q 105.83333 185.20833 132.29166 185.20833 Q 158.74998 185.20833 158.74998 211.66666 Q 158.74998 238.12498 132.29166 238.12498 Q 105.83333 238.12498 105.83333 211.66666 z M 502.7083 238.12498 Q 502.7083 211.66666 529.1666 211.66666 Q 555.625 211.66666 555.625 238.12498 Q 555.625 264.5833 529.1666 264.5833 Q 502.7083 264.5833 502.7083 238.12498 z M 132.29166 449.79166 Q 105.83333 449.79166 132.29166 423.3333 Q 185.20833 423.3333 185.20833 449.79166 Q 185.20833 476.24997 158.74998 476.24997 Q 158.74998 449.79166 132.29166 449.79166 z" svg:height="14.816666mm" draw:style-name="style-135" svg:viewBox="0.0 0.0 582.0833 1481.6666" svg:width="5.820833mm" svg:x="81.75625mm" svg:y="119.32708mm"/>
          <draw:path svg:d="M 132.29166 0.0 L 132.29166 0.0 L 185.20833 105.83333 Q 185.20833 185.20833 211.66666 238.12498 L 211.66666 291.04166 L 238.12498 291.04166 L 264.5833 291.04166 L 264.5833 317.49997 L 291.04166 343.9583 L 291.04166 343.9583 L 291.04166 370.41666 L 291.04166 370.41666 L 317.49997 370.41666 L 317.49997 423.3333 L 317.49997 476.24997 L 291.04166 476.24997 Q 291.04166 476.24997 291.04166 423.3333 Q 264.5833 396.87497 238.12498 396.87497 Q 211.66666 423.3333 185.20833 502.7083 Q 132.29166 608.5416 132.29166 555.625 Q 105.83333 502.7083 79.37499 502.7083 Q 52.916664 529.1666 26.458332 449.79166 L 26.458332 396.87497 L 0.0 238.12498 L 0.0 79.37499 L 26.458332 105.83333 Q 79.37499 105.83333 79.37499 52.916664 Q 79.37499 26.458332 105.83333 26.458332 Q 132.29166 0.0 132.29166 0.0 z" svg:height="5.5562496mm" draw:style-name="style-136" svg:viewBox="0.0 0.0 317.49997 555.625" svg:width="3.1749997mm" svg:x="139.96457mm" svg:y="148.16666mm"/>
          <draw:path svg:d="M 52.916664 0.0 L 79.37499 0.0 L 79.37499 0.0 Q 79.37499 26.458332 105.83333 26.458332 L 105.83333 26.458332 L 105.83333 79.37499 Q 105.83333 132.29166 132.29166 132.29166 Q 158.74998 158.74998 105.83333 238.12498 Q 79.37499 343.9583 79.37499 343.9583 L 79.37499 343.9583 L 52.916664 370.41666 Q 52.916664 396.87497 26.458332 423.3333 L 26.458332 449.79166 L 0.0 449.79166 L 0.0 449.79166 L 0.0 396.87497 Q 0.0 317.49997 0.0 185.20833 L 0.0 52.916664 L 26.458332 26.458332 Q 52.916664 -26.458332 52.916664 0.0 z" svg:height="4.497916mm" draw:style-name="style-137" svg:viewBox="0.0 0.0 132.29166 449.79166" svg:width="1.3229166mm" svg:x="121.17916mm" svg:y="105.03958mm"/>
          <draw:path svg:d="M 158.74998 264.5833 L 52.916664 264.5833 L 0.0 264.5833 Q -79.37499 264.5833 0.0 238.12498 L 105.83333 238.12498 L 105.83333 211.66666 Q 105.83333 185.20833 52.916664 158.74998 Q 52.916664 105.83333 52.916664 52.916664 Q 79.37499 0.0 158.74998 0.0 Q 238.12498 0.0 291.04166 26.458332 Q 317.49997 52.916664 343.9583 105.83333 Q 370.41666 185.20833 317.49997 211.66666 Q 291.04166 264.5833 158.74998 264.5833 z" svg:height="2.6458333mm" draw:style-name="style-138" svg:viewBox="0.0 0.0 343.9583 264.5833" svg:width="3.439583mm" svg:x="200.025mm" svg:y="22.754166mm"/>
          <draw:path svg:d="M 211.66666 185.20833 L 317.49997 0.0 L 343.9583 0.0 L 370.41666 0.0 L 370.41666 26.458332 L 370.41666 26.458332 L 370.41666 105.83333 Q 370.41666 211.66666 317.49997 291.04166 Q 264.5833 370.41666 264.5833 396.87497 L 264.5833 423.3333 L 185.20833 582.0833 Q 105.83333 714.37494 105.83333 767.2916 L 105.83333 820.2083 L 79.37499 820.2083 L 79.37499 820.2083 L 79.37499 793.74994 Q 52.916664 740.8333 52.916664 740.8333 Q 52.916664 740.8333 26.458332 661.4583 L 0.0 608.5416 L 26.458332 582.0833 Q 52.916664 529.1666 52.916664 449.79166 Q 105.83333 370.41666 211.66666 185.20833 z" svg:height="8.202083mm" draw:style-name="style-139" svg:viewBox="0.0 0.0 370.41666 820.2083" svg:width="3.7041664mm" svg:x="78.84583mm" svg:y="159.80832mm"/>
          <draw:path svg:d="M 343.9583 0.0 L 343.9583 0.0 L 370.41666 0.0 L 370.41666 0.0 L 370.41666 52.916664 Q 370.41666 105.83333 370.41666 105.83333 Q 396.87497 105.83333 423.3333 132.29166 L 423.3333 132.29166 L 396.87497 185.20833 Q 370.41666 211.66666 343.9583 211.66666 Q 317.49997 211.66666 291.04166 291.04166 Q 264.5833 370.41666 264.5833 423.3333 Q 238.12498 502.7083 211.66666 502.7083 Q 185.20833 502.7083 185.20833 529.1666 L 185.20833 555.625 L 185.20833 555.625 Q 158.74998 555.625 158.74998 502.7083 Q 158.74998 449.79166 79.37499 423.3333 L 0.0 423.3333 L 0.0 423.3333 Q 0.0 396.87497 132.29166 264.5833 L 264.5833 132.29166 L 264.5833 132.29166 L 264.5833 105.83333 L 264.5833 105.83333 L 264.5833 105.83333 L 264.5833 105.83333 L 291.04166 105.83333 L 291.04166 79.37499 L 291.04166 79.37499 L 291.04166 52.916664 L 291.04166 52.916664 L 317.49997 52.916664 L 317.49997 52.916664 L 317.49997 52.916664 L 317.49997 26.458332 L 317.49997 26.458332 Q 343.9583 0.0 343.9583 0.0 z M 291.04166 132.29166 Q 317.49997 132.29166 317.49997 132.29166 Q 317.49997 158.74998 317.49997 158.74998 Q 291.04166 158.74998 291.04166 132.29166 z" svg:height="5.5562496mm" draw:style-name="style-140" svg:viewBox="0.0 0.0 423.3333 555.625" svg:width="4.233333mm" svg:x="121.70833mm" svg:y="206.90416mm"/>
          <draw:path svg:d="M 846.6666 291.04166 L 846.6666 291.04166 L 873.12494 343.9583 Q 899.5833 396.87497 926.0416 396.87497 Q 952.49994 396.87497 978.95825 502.7083 Q 1005.4166 608.5416 1031.875 634.99994 Q 1058.3333 661.4583 1058.3333 687.9166 L 1058.3333 714.37494 L 1058.3333 714.37494 Q 1031.875 714.37494 978.95825 661.4583 Q 926.0416 608.5416 899.5833 582.0833 Q 846.6666 555.625 820.2083 555.625 Q 793.74994 529.1666 740.8333 529.1666 Q 687.9166 529.1666 687.9166 476.24997 Q 661.4583 449.79166 582.0833 423.3333 Q 476.24997 396.87497 476.24997 449.79166 L 449.79166 502.7083 L 449.79166 502.7083 Q 423.3333 502.7083 423.3333 449.79166 Q 423.3333 423.3333 396.87497 423.3333 Q 370.41666 423.3333 370.41666 396.87497 Q 370.41666 343.9583 317.49997 343.9583 Q 317.49997 343.9583 211.66666 238.12498 L 105.83333 158.74998 L 105.83333 132.29166 L 105.83333 132.29166 L 105.83333 132.29166 Q 105.83333 132.29166 52.916664 79.37499 L 0.0 0.0 L 238.12498 26.458332 Q 476.24997 26.458332 634.99994 158.74998 Q 820.2083 291.04166 846.6666 291.04166 z" svg:height="7.1437497mm" draw:style-name="style-141" svg:viewBox="0.0 0.0 1058.3333 714.37494" svg:width="10.583333mm" svg:x="141.28749mm" svg:y="99.21874mm"/>
          <draw:path svg:d="M 0.0 15980.832 L 0.0 0.0 L 10953.749 0.0 L 21881.041 0.0 L 21881.041 15980.832 L 21881.041 31988.123 L 10953.749 31988.123 L 0.0 31988.123 L 0.0 15980.832 z M 20478.748 449.79166 L 19764.373 423.3333 L 19632.082 423.3333 L 19526.248 423.3333 L 20134.791 343.9583 Q 20743.332 264.5833 20954.998 291.04166 Q 21166.666 291.04166 21166.666 370.41666 Q 21166.666 449.79166 20478.748 449.79166 z M 10503.958 423.3333 L 7884.583 423.3333 L 8255.0 370.41666 Q 8625.416 317.49997 10530.416 370.41666 Q 12435.416 370.41666 12752.916 396.87497 Q 13096.874 423.3333 13123.333 423.3333 Q 13123.333 449.79166 10503.958 423.3333 z M 20161.248 2539.9998 L 20055.416 2539.9998 L 20002.498 2539.9998 Q 19923.123 2539.9998 20002.498 2513.5415 L 20108.332 2513.5415 L 20108.332 2487.0833 Q 20108.332 2460.6248 20055.416 2434.1665 Q 20055.416 2381.2498 20055.416 2328.3333 Q 20081.873 2275.4165 20161.248 2275.4165 Q 20240.623 2275.4165 20293.541 2301.875 Q 20319.998 2328.3333 20346.457 2381.2498 Q 20372.916 2460.6248 20319.998 2487.0833 Q 20293.541 2539.9998 20161.248 2539.9998 z M 8096.2495 7064.3745 L 8043.333 7064.3745 L 8043.333 7037.9165 L 8043.333 7011.458 L 8175.6245 6984.9995 Q 8307.916 6984.9995 8334.375 6932.083 Q 8360.833 6879.1665 8360.833 6958.5415 Q 8413.75 7037.9165 8387.291 7143.7495 Q 8387.291 7223.1245 8466.666 7249.583 Q 8519.583 7249.583 8519.583 7302.4995 Q 8466.666 7355.4165 8466.666 7328.958 Q 8466.666 7302.4995 8413.75 7302.4995 Q 8334.375 7276.0415 8307.916 7302.4995 Q 8307.916 7302.4995 8255.0 7302.4995 Q 8175.6245 7302.4995 8175.6245 7170.208 Q 8175.6245 7064.3745 8096.2495 7064.3745 z M 8916.458 7037.9165 L 8942.916 6984.9995 L 9154.583 6984.9995 Q 9392.708 6984.9995 9313.333 6984.9995 Q 9207.5 7011.458 9207.5 7090.833 Q 9207.5 7143.7495 9260.416 7170.208 Q 9286.875 7196.6665 9260.416 7196.6665 L 9207.5 7196.6665 L 9207.5 7249.583 Q 9207.5 7276.0415 9286.875 7302.4995 Q 9339.791 7302.4995 9181.041 7328.958 L 9022.291 7355.4165 L 8995.833 7355.4165 L 8942.916 7355.4165 L 8942.916 7328.958 L 8942.916 7328.958 L 8916.458 7249.583 L 8916.458 7170.208 L 8916.458 7143.7495 Q 8890.0 7090.833 8916.458 7037.9165 z M 10133.541 7037.9165 L 10133.541 7064.3745 L 10159.999 7064.3745 L 10186.458 7037.9165 L 10186.458 7196.6665 Q 10186.458 7302.4995 10159.999 7302.4995 L 10133.541 7302.4995 L 10133.541 7302.4995 Q 10107.083 7328.958 10107.083 7328.958 L 10107.083 7328.958 L 10107.083 7355.4165 L 10107.083 7355.4165 L 10107.083 7355.4165 Q 10107.083 7355.4165 10133.541 7355.4165 L 10133.541 7381.8745 L 10159.999 7408.333 Q 10159.999 7461.2495 10133.541 7461.2495 Q 10107.083 7461.2495 10107.083 7434.7915 L 10107.083 7434.7915 L 10080.624 7434.7915 L 10054.166 7408.333 L 10054.166 7408.333 L 10054.166 7408.333 L 10027.708 7408.333 L 10027.708 7408.333 L 10001.249 7408.333 L 9974.791 7408.333 L 9974.791 7408.333 Q 9948.333 7408.333 9921.874 7408.333 Q 9895.416 7408.333 9868.958 7381.8745 Q 9842.499 7355.4165 9763.124 7355.4165 L 9657.291 7355.4165 L 9657.291 7302.4995 L 9683.749 7249.583 L 9683.749 7249.583 L 9683.749 7223.1245 L 9657.291 7196.6665 L 9657.291 7170.208 L 9683.749 7170.208 L 9736.666 7170.208 L 9736.666 7143.7495 Q 9763.124 7090.833 9789.583 7143.7495 Q 9789.583 7196.6665 9842.499 7196.6665 L 9868.958 7196.6665 L 9868.958 7170.208 L 9842.499 7143.7495 L 9842.499 7090.833 Q 9842.499 7064.3745 9895.416 7037.9165 Q 9948.333 7011.458 9974.791 6984.9995 Q 9974.791 6958.5415 10001.249 6958.5415 Q 10027.708 6958.5415 10027.708 6984.9995 Q 10027.708 7011.458 10080.624 7037.9165 Q 10107.083 7037.9165 10133.541 7037.9165 z M 7619.9995 7355.4165 L 7514.1665 7355.4165 L 7514.1665 7355.4165 Q 7514.1665 7355.4165 7487.708 7328.958 L 7461.2495 7302.4995 L 7381.8745 7302.4995 L 7302.4995 7302.4995 L 7302.4995 7249.583 L 7302.4995 7196.6665 L 7249.583 7196.6665 L 7223.1245 7196.6665 L 7196.6665 7223.1245 L 7170.208 7223.1245 L 7170.208 7196.6665 L 7196.6665 7170.208 L 7196.6665 7170.208 L 7196.6665 7143.7495 L 7249.583 7143.7495 L 7302.4995 7143.7495 L 7302.4995 7117.2915 L 7302.4995 7090.833 L 7276.0415 7064.3745 L 7276.0415 7037.9165 L 7355.4165 7064.3745 Q 7408.333 7090.833 7408.333 7090.833 L 7434.7915 7090.833 L 7461.2495 7037.9165 Q 7461.2495 6984.9995 7487.708 7037.9165 Q 7514.1665 7064.3745 7619.9995 7090.833 Q 7699.3745 7090.833 7725.833 7064.3745 Q 7725.833 7037.9165 7752.291 7090.833 Q 7778.7495 7117.2915 7752.291 7143.7495 Q 7752.291 7170.208 7725.833 7170.208 Q 7699.3745 7170.208 7725.833 7223.1245 Q 7752.291 7302.4995 7778.7495 7302.4995 Q 7831.666 7355.4165 7778.7495 7355.4165 Q 7752.291 7355.4165 7619.9995 7355.4165 z M 16404.166 8598.958 L 16430.625 8678.333 L 16430.625 8757.708 Q 16430.625 8837.083 16404.166 8651.875 Q 16377.707 8493.125 16404.166 8598.958 z M 13387.916 10318.749 L 13414.374 10318.749 L 13467.291 10292.291 L 13520.208 10292.291 L 13705.416 10133.541 Q 13864.166 9948.333 13917.083 9948.333 Q 13943.541 9948.333 14022.916 9921.874 L 14128.749 9921.874 L 14366.874 9948.333 Q 14604.999 9948.333 14763.749 10080.624 Q 14948.958 10212.916 14975.416 10212.916 L 14975.416 10212.916 L 15081.249 10265.833 Q 15187.083 10318.749 15213.541 10318.749 Q 15266.458 10345.208 15266.458 10371.666 Q 15266.458 10424.583 15345.833 10451.041 Q 15451.666 10477.499 15478.124 10530.416 Q 15531.041 10556.874 15504.582 10609.791 Q 15504.582 10662.708 15557.499 10636.249 Q 15610.416 10636.249 15716.249 10636.249 Q 15848.541 10636.249 15848.541 10609.791 Q 15874.999 10583.333 15874.999 10609.791 Q 15874.999 10636.249 15927.916 10636.249 Q 15980.832 10609.791 16007.291 10689.166 Q 16033.749 10768.541 16086.666 10742.083 Q 16139.582 10742.083 16139.582 10794.999 Q 16139.582 10821.458 16166.041 10821.458 L 16192.499 10821.458 L 16192.499 10847.916 Q 16192.499 10874.374 16166.041 10874.374 Q 16139.582 10874.374 16139.582 10900.833 Q 16139.582 10927.291 16113.124 10927.291 Q 16086.666 10953.749 16113.124 10953.749 Q 16139.582 10953.749 16139.582 11006.666 Q 16139.582 11086.041 16192.499 11086.041 Q 16218.957 11086.041 16218.957 11112.499 Q 16218.957 11138.958 16166.041 11138.958 Q 16139.582 11138.958 16139.582 11271.249 Q 16139.582 11377.083 16192.499 11377.083 Q 16218.957 11350.624 16218.957 11403.541 Q 16218.957 11456.458 16192.499 11456.458 Q 16166.041 11456.458 16166.041 11429.999 Q 16139.582 11403.541 16139.582 11429.999 L 16139.582 11482.916 L 16218.957 11482.916 Q 16298.332 11509.374 16298.332 11535.833 Q 16324.791 11535.833 16377.707 11615.208 Q 16404.166 11668.124 16404.166 11800.416 Q 16377.707 11906.249 16351.249 11906.249 Q 16298.332 11906.249 16245.416 11906.249 L 16218.957 11906.249 L 16245.416 11932.708 Q 16298.332 11932.708 16298.332 12064.999 Q 16298.332 12197.291 16351.249 12223.749 Q 16404.166 12223.749 16404.166 12647.083 Q 16404.166 13070.416 16377.707 13070.416 Q 16351.249 13070.416 16351.249 13123.333 Q 16351.249 13202.708 16324.791 13176.249 Q 16298.332 13149.791 16298.332 13176.249 Q 16298.332 13202.708 16271.874 13202.708 L 16271.874 13202.708 L 16271.874 13229.166 L 16298.332 13255.624 L 16298.332 13255.624 L 16298.332 13282.083 L 16351.249 13282.083 L 16377.707 13282.083 L 16377.707 13308.541 L 16351.249 13334.999 L 16351.249 13334.999 L 16351.249 13334.999 L 16324.791 13334.999 L 16298.332 13334.999 L 16298.332 13334.999 L 16298.332 13334.999 L 16271.874 13334.999 L 16271.874 13334.999 L 16271.874 13308.541 Q 16245.416 13308.541 16245.416 13282.083 L 16218.957 13282.083 L 16218.957 13282.083 Q 16218.957 13282.083 16192.499 13308.541 L 16166.041 13308.541 L 16166.041 13334.999 Q 16166.041 13361.458 16192.499 13361.458 Q 16218.957 13361.458 16218.957 13414.374 Q 16218.957 13467.291 16192.499 13467.291 Q 16166.041 13467.291 16139.582 13546.666 Q 16113.124 13652.499 15954.374 13652.499 Q 15795.624 13652.499 15769.166 13731.874 Q 15769.166 13811.249 15689.791 13837.708 L 15610.416 13864.166 L 15610.416 13890.624 L 15610.416 13890.624 L 15583.957 13890.624 L 15583.957 13864.166 L 15583.957 13864.166 L 15557.499 13864.166 L 15557.499 13890.624 L 15557.499 13917.083 L 15610.416 13917.083 Q 15663.332 13943.541 15689.791 13969.999 Q 15742.707 13969.999 15689.791 13996.458 Q 15636.874 13996.458 15636.874 14022.916 Q 15636.874 14049.374 15716.249 14022.916 Q 15795.624 14022.916 15795.624 14075.833 Q 15795.624 14155.208 15848.541 14181.666 Q 15874.999 14181.666 15874.999 14208.124 Q 15874.999 14234.583 15901.457 14234.583 L 15927.916 14234.583 L 15927.916 14208.124 Q 15927.916 14181.666 15980.832 14181.666 L 16033.749 14181.666 L 16086.666 14208.124 L 16139.582 14208.124 L 16139.582 14181.666 Q 16139.582 14155.208 16139.582 14075.833 Q 16139.582 14022.916 16113.124 14022.916 Q 16086.666 14022.916 16113.124 13996.458 Q 16139.582 13996.458 16139.582 13943.541 L 16166.041 13890.624 L 16139.582 13890.624 Q 16139.582 13864.166 16139.582 13864.166 L 16139.582 13864.166 L 16218.957 13864.166 Q 16298.332 13837.708 16324.791 13811.249 Q 16377.707 13811.249 16377.707 13784.791 L 16377.707 13758.333 L 16351.249 13758.333 L 16324.791 13758.333 L 16351.249 13731.874 L 16377.707 13705.416 L 16377.707 13705.416 L 16404.166 13705.416 L 16404.166 13652.499 L 16404.166 13626.041 L 16430.625 13626.041 L 16457.082 13626.041 L 16457.082 13811.249 Q 16457.082 14022.916 16457.082 14075.833 L 16457.082 14102.291 L 16430.625 14419.791 Q 16404.166 14737.291 16404.166 14737.291 L 16404.166 14737.291 L 16430.625 14869.583 Q 16457.082 15028.333 16457.082 15239.999 Q 16457.082 15451.666 16430.625 15504.582 L 16430.625 15583.957 L 16430.625 16033.749 Q 16404.166 16510.0 16457.082 16853.957 Q 16457.082 17197.916 16483.541 17409.582 L 16483.541 17621.25 L 16483.541 17912.291 Q 16510.0 18203.332 16483.541 18282.707 L 16483.541 18362.082 L 16483.541 20293.541 Q 16457.082 22224.998 16483.541 22251.457 L 16483.541 22277.916 L 16324.791 22277.916 Q 16166.041 22277.916 16033.749 22304.373 Q 15927.916 22330.832 15742.707 22277.916 Q 15557.499 22277.916 15213.541 22277.916 Q 14869.583 22277.916 14869.583 22304.373 Q 14869.583 22330.832 14843.124 22330.832 Q 14816.666 22330.832 12858.749 22304.373 L 10900.833 22277.916 L 10900.833 22277.916 Q 10900.833 22277.916 10768.541 22304.373 Q 10636.249 22330.832 10689.166 22357.291 Q 10742.083 22383.748 10583.333 22410.207 Q 10398.124 22410.207 10398.124 22436.666 Q 10398.124 22463.123 10318.749 22436.666 L 10239.374 22436.666 L 10212.916 22410.207 L 10186.458 22410.207 L 10186.458 22410.207 Q 10159.999 22410.207 10186.458 22436.666 Q 10212.916 22463.123 10001.249 22489.582 Q 9816.041 22489.582 9816.041 22463.123 Q 9789.583 22436.666 9763.124 22436.666 Q 9736.666 22463.123 9736.666 22436.666 Q 9736.666 22410.207 9577.916 22383.748 L 9392.708 22383.748 L 9366.249 22357.291 L 9339.791 22357.291 L 9339.791 22357.291 Q 9339.791 22383.748 9128.125 22383.748 L 8916.458 22383.748 L 8916.458 22357.291 Q 8916.458 22330.832 8942.916 22330.832 Q 8969.375 22330.832 8969.375 22304.373 Q 8969.375 22277.916 8890.0 22277.916 L 8810.625 22277.916 L 8810.625 22251.457 L 8784.166 22251.457 L 8784.166 22251.457 L 8784.166 22224.998 L 8784.166 22224.998 L 8784.166 22224.998 L 8202.083 22224.998 Q 7619.9995 22224.998 7249.583 22198.541 Q 6879.1665 22172.082 6852.708 22198.541 L 6826.2495 22198.541 L 6826.2495 22172.082 Q 6826.2495 22145.623 6826.2495 21854.582 Q 6826.2495 21589.998 6826.2495 21325.416 Q 6826.2495 21087.291 6879.1665 21060.832 L 6932.083 21060.832 L 6932.083 21007.916 Q 6932.083 20981.457 6984.9995 20954.998 L 7011.458 20954.998 L 6984.9995 20928.541 Q 6932.083 20928.541 6932.083 20902.082 Q 6932.083 20849.166 6905.6245 20849.166 Q 6879.1665 20849.166 6879.1665 20822.707 Q 6879.1665 20796.248 6932.083 20796.248 Q 6958.5415 20796.248 6958.5415 20769.791 Q 6958.5415 20743.332 6879.1665 20743.332 Q 6826.2495 20716.873 6826.2495 20346.457 L 6826.2495 19976.041 L 6799.7915 19976.041 L 6773.333 19976.041 L 6773.333 19817.291 Q 6773.333 19658.541 6773.333 19579.166 Q 6773.333 19499.791 6799.7915 19473.332 L 6826.2495 19473.332 L 6826.2495 19420.416 Q 6826.2495 19367.498 6799.7915 19367.498 Q 6799.7915 19367.498 6799.7915 18467.916 L 6799.7915 17594.791 L 6773.333 17594.791 Q 6773.333 17568.332 6773.333 17568.332 L 6799.7915 17568.332 L 6799.7915 17515.416 L 6773.333 17462.5 L 6773.333 17356.666 Q 6773.333 17224.375 6773.333 17039.166 L 6773.333 16880.416 L 6773.333 16827.5 Q 6773.333 16774.582 6799.7915 16774.582 Q 6826.2495 16774.582 6826.2495 16642.291 Q 6826.2495 16510.0 6826.2495 15345.833 L 6826.2495 14208.124 L 6826.2495 14287.499 L 6826.2495 14366.874 L 6852.708 14393.333 Q 6852.708 14446.249 6879.1665 14446.249 Q 6932.083 14472.708 6905.6245 14525.624 Q 6905.6245 14578.541 6958.5415 14578.541 Q 7011.458 14578.541 7011.458 14604.999 Q 7011.458 14631.458 7170.208 14657.916 Q 7328.958 14657.916 7328.958 14631.458 Q 7328.958 14604.999 7461.2495 14604.999 Q 7593.5415 14604.999 7593.5415 14631.458 Q 7593.5415 14657.916 7752.291 14657.916 Q 7884.583 14684.374 7911.041 14657.916 Q 7911.041 14657.916 8016.8745 14657.916 Q 8122.708 14657.916 8122.708 14631.458 Q 8122.708 14604.999 8175.6245 14604.999 L 8228.541 14604.999 L 8255.0 14604.999 L 8281.458 14604.999 L 8281.458 14578.541 L 8255.0 14578.541 L 8255.0 14578.541 L 8255.0 14552.083 L 8202.083 14552.083 L 8175.6245 14552.083 L 8175.6245 14525.624 Q 8175.6245 14499.166 8202.083 14499.166 Q 8255.0 14499.166 8202.083 14446.249 Q 8175.6245 14446.249 8175.6245 14366.874 Q 8202.083 14287.499 8122.708 14287.499 L 8043.333 14287.499 L 8043.333 14261.041 Q 8043.333 14234.583 8096.2495 14234.583 Q 8122.708 14234.583 8149.166 14181.666 L 8149.166 14102.291 L 8122.708 14102.291 Q 8096.2495 14075.833 8096.2495 14075.833 L 8122.708 14075.833 L 8122.708 14049.374 L 8149.166 14049.374 L 8149.166 14049.374 L 8149.166 14022.916 L 8149.166 14022.916 L 8149.166 14022.916 L 8122.708 14022.916 L 8122.708 14022.916 L 8096.2495 14022.916 Q 8069.791 14022.916 8016.8745 14022.916 L 7963.958 14049.374 L 7963.958 14022.916 L 7963.958 13996.458 L 7884.583 13996.458 L 7831.666 13969.999 L 7937.4995 13969.999 L 8043.333 13969.999 L 8069.791 13943.541 L 8096.2495 13917.083 L 8096.2495 13917.083 L 8096.2495 13917.083 L 8096.2495 13890.624 L 8096.2495 13864.166 L 8096.2495 13864.166 L 8096.2495 13864.166 L 8096.2495 13837.708 L 8096.2495 13837.708 L 8069.791 13864.166 L 8069.791 13890.624 L 7990.416 13890.624 L 7911.041 13890.624 L 7911.041 13864.166 L 7937.4995 13837.708 L 7937.4995 13837.708 L 7937.4995 13811.249 L 7963.958 13811.249 L 7990.416 13811.249 L 8043.333 13784.791 Q 8069.791 13758.333 8043.333 13758.333 L 7990.416 13758.333 L 8016.8745 13731.874 Q 8043.333 13705.416 8122.708 13678.958 Q 8202.083 13652.499 8175.6245 13626.041 Q 8149.166 13626.041 8149.166 13599.583 Q 8149.166 13573.124 8122.708 13573.124 Q 8096.2495 13546.666 8149.166 13546.666 Q 8202.083 13546.666 8202.083 13520.208 Q 8202.083 13493.749 8149.166 13493.749 Q 8122.708 13493.749 8175.6245 13467.291 Q 8228.541 13467.291 8228.541 13440.833 Q 8228.541 13387.916 8307.916 13387.916 L 8387.291 13361.458 L 8387.291 13334.999 L 8413.75 13334.999 L 8413.75 13334.999 L 8413.75 13334.999 L 8413.75 13308.541 L 8413.75 13308.541 L 8387.291 13176.249 Q 8387.291 13043.958 8307.916 13043.958 Q 8255.0 13017.499 8255.0 13017.499 Q 8281.458 13017.499 8307.916 12885.208 Q 8307.916 12752.916 8360.833 12752.916 L 8413.75 12726.458 L 8413.75 12726.458 L 8413.75 12699.999 L 8413.75 12699.999 L 8413.75 12699.999 L 8387.291 12647.083 L 8387.291 12620.624 L 8281.458 12620.624 L 8175.6245 12594.166 L 8175.6245 12594.166 L 8202.083 12594.166 L 8202.083 12594.166 L 8202.083 12594.166 L 8255.0 12594.166 Q 8281.458 12594.166 8334.375 12594.166 L 8387.291 12594.166 L 8360.833 12567.708 L 8334.375 12541.249 L 8307.916 12541.249 Q 8255.0 12541.249 8228.541 12514.791 Q 8202.083 12488.333 8228.541 12461.874 Q 8255.0 12435.416 8255.0 12329.583 Q 8255.0 12250.208 8281.458 12223.749 Q 8307.916 12223.749 8255.0 12197.291 L 8175.6245 12170.833 L 8202.083 12144.374 L 8228.541 12144.374 L 8228.541 12117.916 L 8228.541 12091.458 L 8255.0 12091.458 Q 8281.458 12064.999 8281.458 12064.999 L 8255.0 12064.999 L 8255.0 12064.999 L 8255.0 12064.999 L 8360.833 12038.541 Q 8466.666 12038.541 8466.666 12012.083 Q 8466.666 11985.624 8519.583 11985.624 Q 8572.5 11985.624 8572.5 11959.166 L 8572.5 11932.708 L 8625.416 11959.166 Q 8678.333 12012.083 8678.333 12064.999 L 8678.333 12117.916 L 8704.791 12117.916 L 8704.791 12117.916 L 8704.791 12091.458 L 8731.25 12091.458 L 8731.25 12091.458 L 8731.25 12091.458 L 8731.25 12064.999 L 8731.25 12038.541 L 8757.708 12012.083 Q 8784.166 11985.624 8784.166 11959.166 L 8810.625 11932.708 L 8810.625 11879.791 Q 8837.083 11826.874 8916.458 11694.583 Q 8995.833 11588.749 9154.583 11509.374 L 9339.791 11456.458 L 9366.249 11456.458 L 9419.166 11429.999 L 9630.833 11429.999 Q 9842.499 11377.083 9816.041 11324.166 Q 9789.583 11271.249 9868.958 11271.249 Q 9948.333 11297.708 9948.333 11271.249 Q 9948.333 11244.791 9948.333 11138.958 L 9948.333 11033.124 L 9921.874 11033.124 L 9921.874 11006.666 L 9974.791 11006.666 L 10027.708 11006.666 L 10027.708 11006.666 Q 10054.166 10980.208 10080.624 10847.916 L 10107.083 10742.083 L 10107.083 10715.624 Q 10107.083 10689.166 10239.374 10477.499 L 10371.666 10265.833 L 10371.666 10265.833 Q 10371.666 10265.833 10371.666 10239.374 L 10398.124 10239.374 L 10398.124 10239.374 Q 10398.124 10212.916 10424.583 10212.916 L 10424.583 10212.916 L 10424.583 10212.916 Q 10424.583 10212.916 10424.583 10186.458 L 10451.041 10159.999 L 10451.041 10159.999 L 10477.499 10159.999 L 10477.499 10159.999 L 10477.499 10159.999 L 10477.499 10133.541 L 10477.499 10133.541 L 10503.958 10133.541 L 10503.958 10107.083 L 10503.958 10107.083 L 10530.416 10107.083 L 10530.416 10107.083 L 10530.416 10107.083 L 10689.166 10001.249 Q 10847.916 9895.416 10900.833 9895.416 L 10953.749 9895.416 L 10953.749 9895.416 L 10953.749 9895.416 L 10980.208 9868.958 L 11006.666 9842.499 L 11059.583 9842.499 Q 11112.499 9816.041 11086.041 9789.583 Q 11059.583 9789.583 11218.333 9789.583 Q 11350.624 9789.583 11324.166 9789.583 Q 11324.166 9789.583 11482.916 9842.499 Q 11615.208 9895.416 11588.749 9895.416 Q 11588.749 9921.874 11588.749 9948.333 Q 11615.208 9948.333 11641.666 9974.791 L 11641.666 9974.791 L 11641.666 9974.791 L 11641.666 9974.791 L 11668.124 9974.791 L 11668.124 9948.333 L 11721.041 9948.333 L 11773.958 9948.333 L 11800.416 9895.416 Q 11800.416 9842.499 11853.333 9789.583 Q 11906.249 9789.583 11879.791 9763.124 Q 11853.333 9763.124 11853.333 9736.666 Q 11826.874 9683.749 11906.249 9683.749 Q 12012.083 9683.749 12012.083 9657.291 Q 12012.083 9630.833 12064.999 9630.833 Q 12091.458 9630.833 12091.458 9604.374 Q 12091.458 9577.916 12223.749 9604.374 Q 12356.041 9630.833 12329.583 9630.833 Q 12329.583 9630.833 12382.499 9630.833 Q 12461.874 9630.833 12541.249 9683.749 Q 12594.166 9736.666 12567.708 9763.124 Q 12541.249 9789.583 12567.708 9789.583 Q 12594.166 9816.041 12594.166 9842.499 Q 12620.624 9895.416 12594.166 9895.416 Q 12567.708 9895.416 12647.083 9921.874 Q 12752.916 9948.333 12779.374 9974.791 Q 12805.833 10001.249 12752.916 10001.249 Q 12699.999 10027.708 12699.999 10054.166 Q 12699.999 10080.624 12779.374 10054.166 Q 12858.749 10054.166 12858.749 10080.624 Q 12885.208 10107.083 12964.583 10133.541 Q 13070.416 10159.999 13123.333 10133.541 Q 13202.708 10107.083 13202.708 10133.541 Q 13202.708 10159.999 13176.249 10159.999 Q 13149.791 10159.999 13176.249 10186.458 Q 13229.166 10212.916 13202.708 10212.916 Q 13176.249 10212.916 13229.166 10212.916 Q 13308.541 10212.916 13334.999 10212.916 Q 13387.916 10239.374 13387.916 10265.833 Q 13361.458 10318.749 13387.916 10318.749 z M 19367.498 23230.416 L 19446.873 23256.873 L 19526.248 23230.416 Q 19605.623 23230.416 19605.623 23283.332 Q 19579.166 23336.248 19579.166 23336.248 Q 19579.166 23336.248 19526.248 23362.707 L 19446.873 23362.707 L 19446.873 23362.707 Q 19420.416 23362.707 19367.498 23362.707 Q 19288.123 23389.166 19261.666 23336.248 Q 19261.666 23309.791 19288.123 23283.332 Q 19314.582 23256.873 19314.582 23230.416 Q 19314.582 23203.957 19367.498 23230.416 z M 19341.041 24077.082 Q 19367.498 24050.623 19420.416 24077.082 Q 19473.332 24129.998 19446.873 24182.916 Q 19446.873 24235.832 19393.957 24235.832 Q 19314.582 24262.291 19314.582 24235.832 Q 19314.582 24209.373 19341.041 24209.373 Q 19367.498 24209.373 19367.498 24182.916 Q 19341.041 24182.916 19314.582 24182.916 Q 19288.123 24182.916 19314.582 24129.998 Q 19314.582 24077.082 19341.041 24077.082 z M 19473.332 24870.832 L 19473.332 24897.291 L 19473.332 24897.291 Q 19473.332 24923.748 19473.332 24923.748 L 19446.873 24923.748 L 19446.873 25029.582 Q 19420.416 25108.957 19367.498 25135.416 Q 19288.123 25135.416 19288.123 25188.332 Q 19261.666 25241.248 19288.123 25241.248 L 19288.123 25267.707 L 19367.498 25267.707 L 19473.332 25267.707 L 19473.332 25294.166 Q 19473.332 25320.623 19446.873 25320.623 L 19446.873 25347.082 L 19208.748 25347.082 Q 18944.166 25347.082 18944.166 25320.623 Q 18917.707 25294.166 18997.082 25294.166 L 19076.457 25267.707 L 19076.457 25241.248 Q 19102.916 25241.248 19076.457 25241.248 Q 19049.998 25214.791 19023.541 25135.416 L 18997.082 25056.041 L 19023.541 25056.041 L 19023.541 25029.582 L 19049.998 25029.582 L 19076.457 25029.582 L 19155.832 25029.582 Q 19208.748 25029.582 19208.748 25029.582 Q 19235.207 25029.582 19261.666 25029.582 L 19261.666 25029.582 L 19288.123 25029.582 L 19314.582 25029.582 L 19314.582 24976.666 L 19314.582 24923.748 L 19314.582 24923.748 Q 19314.582 24923.748 19288.123 24897.291 Q 19261.666 24870.832 19235.207 24817.916 Q 19208.748 24764.998 19261.666 24764.998 Q 19314.582 24738.541 19288.123 24685.623 Q 19261.666 24632.707 19288.123 24579.791 L 19341.041 24553.332 L 19367.498 24473.957 Q 19420.416 24394.582 19420.416 24368.123 Q 19446.873 24341.666 19446.873 24579.791 Q 19473.332 24817.916 19473.332 24870.832 z M 2645.8333 31591.248 L 2778.1248 31591.248 L 2725.2083 31617.707 L 2672.2915 31644.164 L 2592.9165 31644.164 Q 2513.5415 31644.164 2328.3333 31644.164 L 2169.5833 31644.164 L 2116.6665 31644.164 L 2037.2915 31644.164 L 2010.8333 31617.707 L 1984.3749 31591.248 L 2222.5 31591.248 Q 2487.0833 31591.248 2645.8333 31591.248 z" svg:height="319.88123mm" draw:style-name="style-142" svg:viewBox="0.0 0.0 21881.041 31988.123" svg:width="218.81041mm" svg:x="0.0mm" svg:y="0.0mm"/>
          <draw:path svg:d="M 740.8333 211.66666 L 740.8333 211.66666 L 740.8333 238.12498 Q 740.8333 238.12498 740.8333 396.87497 L 740.8333 529.1666 L 740.8333 555.625 L 740.8333 582.0833 L 714.37494 608.5416 L 687.9166 634.99994 L 687.9166 634.99994 L 687.9166 661.4583 L 687.9166 661.4583 L 687.9166 661.4583 L 661.4583 661.4583 L 661.4583 661.4583 L 661.4583 687.9166 L 634.99994 687.9166 L 634.99994 687.9166 L 634.99994 714.37494 L 502.7083 714.37494 Q 370.41666 714.37494 317.49997 661.4583 Q 264.5833 661.4583 185.20833 582.0833 L 105.83333 502.7083 L 79.37499 476.24997 Q 52.916664 449.79166 52.916664 449.79166 L 52.916664 449.79166 L 52.916664 476.24997 L 52.916664 476.24997 L 26.458332 449.79166 L 0.0 423.3333 L 0.0 423.3333 L 0.0 423.3333 L 0.0 396.87497 L 0.0 396.87497 L 26.458332 343.9583 Q 52.916664 317.49997 52.916664 317.49997 L 52.916664 317.49997 L 52.916664 317.49997 Q 79.37499 291.04166 105.83333 264.5833 L 105.83333 238.12498 L 132.29166 264.5833 Q 158.74998 291.04166 158.74998 291.04166 Q 158.74998 291.04166 158.74998 185.20833 L 185.20833 52.916664 L 211.66666 26.458332 Q 211.66666 0.0 238.12498 26.458332 Q 264.5833 26.458332 291.04166 0.0 Q 317.49997 -26.458332 423.3333 0.0 Q 529.1666 0.0 555.625 52.916664 Q 608.5416 132.29166 661.4583 158.74998 Q 714.37494 185.20833 740.8333 211.66666 z M 502.7083 132.29166 Q 502.7083 105.83333 529.1666 105.83333 Q 555.625 105.83333 555.625 132.29166 Q 555.625 158.74998 529.1666 158.74998 Q 502.7083 158.74998 502.7083 132.29166 z" svg:height="7.1437497mm" draw:style-name="style-143" svg:viewBox="0.0 0.0 740.8333 714.37494" svg:width="7.408333mm" svg:x="95.77916mm" svg:y="118.268745mm"/>
          <draw:path svg:d="M 687.9166 185.20833 L 687.9166 185.20833 L 687.9166 185.20833 L 687.9166 185.20833 L 714.37494 211.66666 L 714.37494 238.12498 L 687.9166 211.66666 Q 634.99994 211.66666 634.99994 476.24997 Q 634.99994 714.37494 634.99994 714.37494 Q 634.99994 740.8333 634.99994 740.8333 L 634.99994 740.8333 L 634.99994 740.8333 Q 608.5416 740.8333 608.5416 767.2916 L 608.5416 767.2916 L 582.0833 767.2916 Q 582.0833 740.8333 582.0833 714.37494 L 555.625 687.9166 L 555.625 661.4583 Q 582.0833 634.99994 582.0833 582.0833 L 582.0833 502.7083 L 582.0833 449.79166 Q 582.0833 396.87497 502.7083 317.49997 Q 449.79166 264.5833 291.04166 211.66666 L 132.29166 185.20833 L 132.29166 158.74998 L 132.29166 132.29166 L 105.83333 132.29166 L 52.916664 158.74998 L 52.916664 158.74998 L 52.916664 158.74998 L 26.458332 158.74998 L 26.458332 158.74998 L 26.458332 132.29166 L 0.0 132.29166 L 0.0 132.29166 L 0.0 105.83333 L 0.0 105.83333 L 0.0 105.83333 L 0.0 105.83333 L 0.0 105.83333 L 26.458332 79.37499 L 52.916664 52.916664 L 105.83333 52.916664 Q 158.74998 26.458332 132.29166 0.0 Q 105.83333 0.0 264.5833 0.0 Q 396.87497 0.0 370.41666 0.0 Q 370.41666 0.0 529.1666 52.916664 Q 661.4583 105.83333 634.99994 105.83333 Q 634.99994 132.29166 634.99994 158.74998 Q 661.4583 158.74998 687.9166 185.20833 z" svg:height="7.6729164mm" draw:style-name="style-144" svg:viewBox="0.0 0.0 714.37494 767.2916" svg:width="7.1437497mm" svg:x="109.53749mm" svg:y="97.89583mm"/>
          <draw:path svg:d="M 79.37499 26.458332 L 79.37499 0.0 L 185.20833 52.916664 Q 291.04166 79.37499 317.49997 105.83333 L 343.9583 105.83333 L 370.41666 132.29166 Q 423.3333 158.74998 423.3333 238.12498 Q 449.79166 317.49997 476.24997 317.49997 Q 502.7083 317.49997 502.7083 449.79166 Q 529.1666 555.625 529.1666 582.0833 Q 529.1666 608.5416 555.625 714.37494 L 555.625 846.6666 L 582.0833 846.6666 L 608.5416 846.6666 L 608.5416 952.49994 Q 582.0833 1058.3333 582.0833 1058.3333 L 582.0833 1058.3333 L 582.0833 1058.3333 Q 555.625 1031.875 476.24997 1031.875 Q 423.3333 1031.875 396.87497 1031.875 Q 370.41666 1005.4166 343.9583 978.95825 Q 291.04166 978.95825 291.04166 926.0416 Q 291.04166 899.5833 264.5833 899.5833 Q 238.12498 899.5833 211.66666 978.95825 L 211.66666 1031.875 L 185.20833 952.49994 Q 185.20833 873.12494 158.74998 873.12494 L 105.83333 899.5833 L 105.83333 820.2083 Q 105.83333 740.8333 79.37499 608.5416 Q 52.916664 502.7083 26.458332 502.7083 Q 0.0 476.24997 0.0 449.79166 L 0.0 423.3333 L 26.458332 423.3333 Q 52.916664 423.3333 52.916664 396.87497 Q 52.916664 370.41666 79.37499 343.9583 L 79.37499 343.9583 L 79.37499 343.9583 Q 105.83333 343.9583 105.83333 396.87497 Q 105.83333 423.3333 132.29166 396.87497 Q 158.74998 396.87497 158.74998 291.04166 Q 158.74998 158.74998 132.29166 105.83333 Q 79.37499 26.458332 79.37499 26.458332 z" svg:height="10.583333mm" draw:style-name="style-145" svg:viewBox="0.0 0.0 608.5416 1058.3333" svg:width="6.0854163mm" svg:x="137.58333mm" svg:y="130.43958mm"/>
          <draw:path svg:d="M 6826.2495 0.0 L 6826.2495 0.0 L 6905.6245 0.0 L 6984.9995 0.0 L 6984.9995 0.0 Q 6984.9995 0.0 6984.9995 26.458332 L 7011.458 26.458332 L 7011.458 52.916664 L 7011.458 52.916664 L 7011.458 79.37499 L 7011.458 105.83333 L 7011.458 264.5833 Q 7037.9165 449.79166 7037.9165 529.1666 L 7037.9165 608.5416 L 7037.9165 952.49994 L 7037.9165 1296.4583 L 7011.458 1693.3333 Q 6984.9995 2090.2083 6984.9995 2672.2915 Q 6984.9995 3254.3748 6984.9995 3280.8333 L 6984.9995 3333.7498 L 6958.5415 3492.4998 Q 6932.083 3624.7915 7196.6665 3889.3748 Q 7408.333 4153.958 7434.7915 4153.958 L 7434.7915 4153.958 L 7434.7915 4153.958 Q 7434.7915 4180.4165 7461.2495 4180.4165 L 7461.2495 4180.4165 L 7461.2495 4180.4165 Q 7461.2495 4180.4165 7461.2495 4206.875 L 7487.708 4206.875 L 7514.1665 4259.7915 Q 7540.6245 4286.25 7540.6245 4312.708 L 7567.083 4312.708 L 7567.083 4339.1665 L 7567.083 4365.625 L 7646.458 4445.0 Q 7699.3745 4497.9165 7725.833 4524.375 L 7725.833 4524.375 L 7725.833 4524.375 L 7725.833 4550.833 L 7725.833 4550.833 L 7725.833 4550.833 L 7752.291 4577.2915 L 7778.7495 4603.75 L 7778.7495 4603.75 L 7778.7495 4603.75 L 7937.4995 4868.333 Q 8096.2495 5132.9165 8096.2495 5159.3745 L 8122.708 5159.3745 L 8122.708 5185.833 L 8122.708 5185.833 L 8175.6245 5344.583 Q 8255.0 5476.8745 8255.0 5609.1665 Q 8255.0 5767.9165 8255.0 5767.9165 Q 8255.0 5794.3745 8281.458 5820.833 L 8281.458 5873.7495 L 8307.916 5979.583 Q 8307.916 6111.8745 8334.375 6111.8745 Q 8360.833 6111.8745 8387.291 6984.9995 Q 8413.75 7831.666 8413.75 7858.1245 Q 8440.208 7884.583 8466.666 7884.583 Q 8493.125 7884.583 8493.125 7858.1245 L 8493.125 7858.1245 L 8493.125 7858.1245 L 8519.583 7858.1245 L 8519.583 7858.1245 L 8519.583 7884.583 L 8572.5 7884.583 L 8598.958 7884.583 L 8598.958 7858.1245 L 8625.416 7858.1245 L 8625.416 7858.1245 L 8625.416 7831.666 L 8651.875 7831.666 Q 8678.333 7831.666 8678.333 7805.208 Q 8678.333 7778.7495 8704.791 7778.7495 Q 8731.25 7778.7495 8810.625 7619.9995 Q 8890.0 7434.7915 8942.916 6932.083 Q 8995.833 6402.9165 8942.916 6032.4995 Q 8890.0 5635.6245 8784.166 5291.6665 Q 8625.416 4921.2495 8546.041 4762.4995 L 8440.208 4630.208 L 8440.208 4630.208 L 8413.75 4630.208 L 8413.75 4603.75 L 8413.75 4577.2915 L 8387.291 4577.2915 L 8387.291 4550.833 L 8387.291 4550.833 L 8360.833 4550.833 L 8360.833 4524.375 L 8360.833 4497.9165 L 8334.375 4445.0 Q 8307.916 4365.625 8202.083 4233.333 L 8096.2495 4074.583 L 8096.2495 4074.583 Q 8096.2495 4048.1248 7911.041 3862.9165 Q 7725.833 3651.2498 7699.3745 3545.4165 L 7672.9165 3439.5833 L 7672.9165 3439.5833 L 7699.3745 3439.5833 L 7699.3745 3413.1248 L 7725.833 3413.1248 L 7725.833 3386.6665 Q 7725.833 3360.2083 7778.7495 3333.7498 Q 7778.7495 3280.8333 7752.291 3254.3748 Q 7725.833 3227.9165 7725.833 3201.4583 Q 7725.833 3174.9998 7752.291 3174.9998 Q 7778.7495 3148.5415 7778.7495 3122.0833 Q 7778.7495 3069.1665 7778.7495 3042.7083 Q 7805.208 3016.2498 7778.7495 3016.2498 Q 7752.291 3016.2498 7725.833 2698.7498 Q 7672.9165 2407.7083 7672.9165 2328.3333 L 7672.9165 2275.4165 L 7672.9165 2275.4165 L 7672.9165 2248.9583 L 7699.3745 2248.9583 L 7699.3745 2222.5 L 7725.833 2222.5 L 7752.291 2222.5 L 7778.7495 2222.5 L 7778.7495 2222.5 L 7778.7495 2222.5 L 7778.7495 2222.5 L 7805.208 2169.5833 Q 7805.208 2090.2083 7831.666 2090.2083 Q 7858.1245 2090.2083 7884.583 2063.75 Q 7884.583 2063.75 7963.958 2063.75 Q 8043.333 2063.75 8043.333 2010.8333 Q 8043.333 2010.8333 8096.2495 1984.3749 Q 8122.708 1957.9165 8096.2495 1957.9165 Q 8069.791 1957.9165 8360.833 1957.9165 Q 8651.875 1957.9165 8678.333 1957.9165 Q 8678.333 1957.9165 8651.875 1984.3749 Q 8625.416 2010.8333 8704.791 2010.8333 Q 8784.166 2010.8333 8784.166 1957.9165 Q 8784.166 1931.4583 8810.625 1931.4583 L 8837.083 1957.9165 L 8890.0 1957.9165 L 8916.458 1957.9165 L 8916.458 1984.3749 L 8942.916 1984.3749 L 8916.458 2010.8333 Q 8916.458 2063.75 8890.0 2063.75 Q 8863.541 2063.75 8863.541 2090.2083 Q 8890.0 2116.6665 8890.0 2116.6665 L 8890.0 2116.6665 L 8916.458 2143.125 L 8942.916 2169.5833 L 8995.833 2169.5833 L 9048.75 2169.5833 L 9048.75 2143.125 L 9048.75 2143.125 L 9075.208 2143.125 L 9075.208 2116.6665 L 9101.666 2116.6665 Q 9154.583 2116.6665 9207.5 2090.2083 L 9233.958 2090.2083 L 9233.958 2063.75 L 9260.416 2037.2915 L 9260.416 2037.2915 L 9260.416 2010.8333 L 9260.416 2010.8333 L 9260.416 2010.8333 L 9286.875 1984.3749 L 9286.875 1957.9165 L 9286.875 1957.9165 L 9313.333 1957.9165 L 9313.333 1957.9165 L 9313.333 1957.9165 L 9339.791 1984.3749 L 9366.249 2010.8333 L 9366.249 2010.8333 L 9366.249 2010.8333 L 9392.708 2037.2915 L 9392.708 2063.75 L 9366.249 2063.75 Q 9313.333 2037.2915 9313.333 2090.2083 Q 9313.333 2143.125 9313.333 2143.125 L 9313.333 2169.5833 L 9366.249 2169.5833 Q 9392.708 2169.5833 9392.708 2196.0415 Q 9392.708 2222.5 9419.166 2222.5 Q 9472.083 2222.5 9524.999 2222.5 Q 9577.916 2222.5 9577.916 2248.9583 L 9604.374 2248.9583 L 9604.374 2698.7498 Q 9577.916 3174.9998 9630.833 3518.9583 Q 9630.833 3862.9165 9657.291 4074.583 L 9657.291 4286.25 L 9630.833 4550.833 Q 9577.916 4815.4165 9604.374 4921.2495 Q 9630.833 5027.083 9630.833 5027.083 L 9657.291 5027.083 L 9657.291 6958.5415 Q 9630.833 8890.0 9657.291 8916.458 L 9657.291 8942.916 L 9498.541 8942.916 Q 9339.791 8942.916 9207.5 8969.375 Q 9101.666 8995.833 8916.458 8942.916 Q 8731.25 8942.916 8387.291 8942.916 Q 8043.333 8942.916 8043.333 8969.375 Q 8043.333 8995.833 8016.8745 8995.833 Q 7990.416 8995.833 6032.4995 8969.375 L 4074.583 8942.916 L 4048.1248 8942.916 Q 4021.6665 8942.916 3677.7083 8916.458 L 3333.7498 8890.0 L 3333.7498 8890.0 Q 3333.7498 8890.0 3386.6665 8863.541 Q 3413.1248 8837.083 3280.8333 8837.083 Q 3174.9998 8837.083 3227.9165 8837.083 Q 3254.3748 8837.083 3148.5415 8837.083 Q 3042.7083 8837.083 2910.4165 8863.541 L 2751.6665 8890.0 L 2645.8333 8890.0 Q 2513.5415 8890.0 2434.1665 8863.541 Q 2381.2498 8837.083 2169.5833 8863.541 L 1957.9165 8890.0 L 1375.8333 8890.0 Q 793.74994 8890.0 423.3333 8863.541 Q 52.916664 8837.083 26.458332 8863.541 L 0.0 8863.541 L 0.0 8837.083 Q 0.0 8810.625 0.0 8519.583 Q 0.0 8255.0 0.0 7990.416 Q 0.0 7752.291 52.916664 7725.833 L 105.83333 7725.833 L 105.83333 7725.833 L 105.83333 7725.833 L 158.74998 7752.291 L 185.20833 7752.291 L 185.20833 7725.833 Q 185.20833 7699.3745 211.66666 7699.3745 L 238.12498 7725.833 L 264.5833 7725.833 Q 264.5833 7725.833 370.41666 7699.3745 Q 449.79166 7672.9165 449.79166 7646.458 Q 476.24997 7619.9995 476.24997 7567.083 L 502.7083 7514.1665 L 529.1666 7514.1665 Q 582.0833 7514.1665 634.99994 7514.1665 Q 714.37494 7514.1665 661.4583 7514.1665 Q 608.5416 7514.1665 687.9166 7461.2495 Q 767.2916 7408.333 767.2916 7408.333 Q 740.8333 7381.8745 740.8333 7355.4165 L 714.37494 7355.4165 L 740.8333 7328.958 L 767.2916 7302.4995 L 767.2916 7302.4995 L 793.74994 7302.4995 L 793.74994 7302.4995 L 793.74994 7302.4995 L 820.2083 7276.0415 L 846.6666 7276.0415 L 846.6666 7302.4995 L 846.6666 7328.958 L 899.5833 7355.4165 Q 952.49994 7355.4165 926.0416 7381.8745 Q 899.5833 7408.333 952.49994 7408.333 Q 1005.4166 7434.7915 1005.4166 7461.2495 Q 1005.4166 7461.2495 1031.875 7487.708 L 1058.3333 7514.1665 L 1111.25 7514.1665 L 1164.1666 7514.1665 L 1111.25 7487.708 L 1084.7916 7461.2495 L 1084.7916 7461.2495 L 1111.25 7461.2495 L 1111.25 7461.2495 L 1111.25 7461.2495 L 1164.1666 7434.7915 L 1243.5416 7434.7915 L 1243.5416 7408.333 L 1217.0833 7381.8745 L 1217.0833 7381.8745 Q 1217.0833 7355.4165 1217.0833 7355.4165 L 1217.0833 7355.4165 L 1190.6249 7355.4165 L 1190.6249 7355.4165 L 1190.6249 7328.958 L 1164.1666 7328.958 L 1164.1666 7302.4995 L 1164.1666 7276.0415 L 1190.6249 7276.0415 L 1217.0833 7302.4995 L 1217.0833 7302.4995 L 1217.0833 7302.4995 L 1243.5416 7328.958 Q 1243.5416 7355.4165 1269.9999 7381.8745 Q 1322.9166 7408.333 1402.2916 7408.333 L 1481.6666 7408.333 L 1481.6666 7381.8745 L 1481.6666 7381.8745 L 1508.1249 7381.8745 L 1508.1249 7355.4165 L 1508.1249 7355.4165 L 1534.5833 7355.4165 L 1534.5833 7355.4165 L 1534.5833 7355.4165 L 1534.5833 7328.958 L 1534.5833 7328.958 L 1561.0416 7276.0415 Q 1587.4999 7223.1245 1587.4999 7037.9165 Q 1587.4999 6852.708 1561.0416 6773.333 L 1534.5833 6693.958 L 1534.5833 6614.583 Q 1534.5833 6508.7495 1561.0416 6508.7495 Q 1587.4999 6482.2915 1534.5833 6376.458 Q 1534.5833 6270.6245 1508.1249 6217.708 L 1481.6666 6164.7915 L 1481.6666 6138.333 Q 1481.6666 6111.8745 1455.2083 5873.7495 Q 1428.7499 5662.083 1455.2083 5556.2495 Q 1481.6666 5450.4165 1481.6666 5371.0415 Q 1481.6666 5318.1245 1508.1249 5318.1245 Q 1534.5833 5318.1245 1534.5833 5291.6665 L 1508.1249 5238.7495 L 1534.5833 5238.7495 Q 1534.5833 5238.7495 1561.0416 5106.458 L 1587.4999 4974.1665 L 1640.4166 4974.1665 L 1693.3333 4974.1665 L 1693.3333 4921.2495 Q 1693.3333 4868.333 1719.7916 4868.333 Q 1719.7916 4868.333 1746.2499 4868.333 Q 1746.2499 4894.7915 1931.4583 4841.8745 L 2090.2083 4762.4995 L 2010.8333 4762.4995 L 1931.4583 4762.4995 L 1931.4583 4736.0415 Q 1957.9165 4736.0415 1957.9165 4709.583 Q 1957.9165 4683.1245 2010.8333 4683.1245 Q 2037.2915 4656.6665 2037.2915 4656.6665 Q 2063.75 4630.208 2063.75 4603.75 Q 2063.75 4577.2915 2037.2915 4550.833 Q 2010.8333 4550.833 2010.8333 4524.375 Q 2010.8333 4497.9165 1984.3749 4497.9165 Q 1957.9165 4497.9165 1957.9165 4471.458 L 1957.9165 4445.0 L 2010.8333 4445.0 Q 2063.75 4445.0 2063.75 4418.5415 Q 2063.75 4418.5415 2063.75 4392.083 Q 2090.2083 4392.083 2090.2083 4365.625 L 2116.6665 4339.1665 L 2116.6665 4339.1665 L 2116.6665 4339.1665 L 2116.6665 4312.708 L 2116.6665 4312.708 L 2090.2083 4312.708 L 2090.2083 4286.25 L 2090.2083 4286.25 L 2116.6665 4286.25 L 2116.6665 4286.25 L 2116.6665 4286.25 L 2116.6665 4259.7915 L 2116.6665 4259.7915 L 2143.125 4286.25 L 2169.5833 4312.708 L 2169.5833 4312.708 L 2169.5833 4339.1665 L 2196.0415 4339.1665 Q 2222.5 4339.1665 2222.5 4286.25 L 2222.5 4259.7915 L 2248.9583 4286.25 Q 2275.4165 4286.25 2328.3333 4286.25 Q 2407.7083 4286.25 2381.2498 4233.333 Q 2354.7915 4180.4165 2407.7083 4180.4165 Q 2460.6248 4180.4165 2460.6248 4153.958 Q 2460.6248 4127.5 2539.9998 4127.5 Q 2592.9165 4127.5 2592.9165 4101.0415 L 2592.9165 4101.0415 L 2619.3748 4101.0415 Q 2645.8333 4127.5 2645.8333 4127.5 L 2672.2915 4127.5 L 2672.2915 4101.0415 L 2698.7498 4101.0415 L 2698.7498 4127.5 Q 2751.6665 4153.958 2725.2083 4180.4165 Q 2698.7498 4206.875 2804.5833 4259.7915 Q 2883.9583 4286.25 2857.4998 4312.708 Q 2831.0415 4312.708 2831.0415 4339.1665 L 2831.0415 4365.625 L 2857.4998 4365.625 L 2883.9583 4392.083 L 2910.4165 4392.083 L 2910.4165 4392.083 L 2963.3333 4365.625 L 2989.7915 4339.1665 L 2989.7915 4339.1665 Q 2963.3333 4339.1665 2963.3333 4286.25 L 2963.3333 4259.7915 L 2989.7915 4259.7915 L 2989.7915 4286.25 L 3016.2498 4286.25 L 3042.7083 4286.25 L 3042.7083 4312.708 L 3069.1665 4339.1665 L 3069.1665 4365.625 L 3069.1665 4392.083 L 3069.1665 5132.9165 Q 3069.1665 5900.208 3148.5415 6297.083 Q 3227.9165 6693.958 3227.9165 6773.333 Q 3280.8333 6826.2495 3280.8333 6826.2495 L 3280.8333 6852.708 L 3280.8333 6879.1665 L 3280.8333 6932.083 L 3386.6665 7196.6665 Q 3492.4998 7487.708 3545.4165 7593.5415 Q 3651.2498 7699.3745 3651.2498 7699.3745 L 3651.2498 7725.833 L 3651.2498 7725.833 L 3651.2498 7725.833 L 3677.7083 7725.833 L 3677.7083 7725.833 L 3677.7083 7752.291 L 3704.1665 7752.291 L 3704.1665 7752.291 L 3704.1665 7778.7495 L 3704.1665 7778.7495 L 3704.1665 7778.7495 L 3730.6248 7778.7495 L 3730.6248 7778.7495 L 3783.5415 7778.7495 L 3836.4583 7778.7495 L 3836.4583 7778.7495 L 3862.9165 7778.7495 L 3862.9165 7778.7495 L 3862.9165 7778.7495 L 3862.9165 7752.291 L 3862.9165 7752.291 L 3889.3748 7752.291 L 3889.3748 7725.833 L 3889.3748 7725.833 L 3915.833 7725.833 L 3915.833 7725.833 L 3915.833 7725.833 L 3915.833 7699.3745 L 3915.833 7699.3745 L 3942.2915 7619.9995 Q 3968.7498 7514.1665 3942.2915 7064.3745 L 3915.833 6614.583 L 3915.833 6588.1245 L 3915.833 6561.6665 L 3942.2915 6561.6665 L 3942.2915 6561.6665 L 3942.2915 6535.208 L 3968.7498 6535.208 L 3968.7498 6455.833 Q 3968.7498 6402.9165 3968.7498 6376.458 L 3968.7498 6349.9995 L 3968.7498 6349.9995 Q 3968.7498 6349.9995 3995.208 6323.5415 L 3995.208 6297.083 L 4021.6665 6297.083 Q 4021.6665 6297.083 4021.6665 6270.6245 L 4021.6665 6270.6245 L 4021.6665 6244.1665 Q 4021.6665 6217.708 4021.6665 6191.2495 L 4021.6665 6164.7915 L 4048.1248 6164.7915 L 4074.583 6164.7915 L 4074.583 6138.333 L 4074.583 6111.8745 L 4101.0415 6111.8745 L 4101.0415 6085.4165 L 4101.0415 6085.4165 L 4127.5 6085.4165 L 4127.5 6085.4165 L 4127.5 6085.4165 L 4127.5 6111.8745 L 4127.5 6111.8745 L 4153.958 6111.8745 L 4153.958 6138.333 L 4180.4165 6138.333 L 4206.875 6138.333 L 4206.875 6164.7915 L 4233.333 6191.2495 L 4233.333 6191.2495 L 4233.333 6191.2495 L 4286.25 6164.7915 L 4312.708 6164.7915 L 4312.708 6191.2495 L 4312.708 6217.708 L 4286.25 6217.708 Q 4259.7915 6244.1665 4233.333 6244.1665 L 4180.4165 6244.1665 L 4180.4165 6217.708 L 4180.4165 6217.708 L 4153.958 6244.1665 L 4153.958 6297.083 L 4180.4165 6297.083 L 4233.333 6297.083 L 4286.25 6297.083 Q 4312.708 6297.083 4392.083 6323.5415 L 4445.0 6349.9995 L 4497.9165 6349.9995 L 4524.375 6349.9995 L 4524.375 6376.458 L 4497.9165 6376.458 L 4497.9165 6376.458 L 4497.9165 6402.9165 L 4471.458 6402.9165 L 4445.0 6402.9165 L 4392.083 6429.3745 L 4312.708 6429.3745 L 4312.708 6455.833 L 4286.25 6482.2915 L 4286.25 6482.2915 L 4286.25 6508.7495 L 4312.708 6508.7495 L 4339.1665 6508.7495 L 4339.1665 6535.208 L 4339.1665 6561.6665 L 4418.5415 6561.6665 L 4497.9165 6561.6665 L 4524.375 6588.1245 L 4550.833 6614.583 L 4445.0 6614.583 L 4365.625 6614.583 L 4392.083 6641.0415 L 4445.0 6667.4995 L 4497.9165 6667.4995 L 4524.375 6667.4995 L 4524.375 6693.958 L 4524.375 6720.4165 L 4603.75 6720.4165 Q 4683.1245 6720.4165 4683.1245 6667.4995 Q 4683.1245 6641.0415 4656.6665 6614.583 Q 4656.6665 6614.583 4709.583 6614.583 Q 4762.4995 6614.583 4736.0415 6641.0415 Q 4736.0415 6667.4995 4762.4995 6667.4995 Q 4788.958 6667.4995 4788.958 6641.0415 L 4815.4165 6641.0415 L 4815.4165 6641.0415 L 4815.4165 6614.583 L 4815.4165 6614.583 L 4815.4165 6614.583 L 4841.8745 6614.583 L 4841.8745 6614.583 L 4841.8745 6588.1245 L 4868.333 6588.1245 L 4868.333 6588.1245 Q 4868.333 6561.6665 4894.7915 6561.6665 L 4921.2495 6561.6665 L 4894.7915 6535.208 Q 4868.333 6508.7495 4841.8745 6508.7495 Q 4815.4165 6508.7495 4815.4165 6482.2915 Q 4815.4165 6455.833 4894.7915 6455.833 Q 4947.708 6455.833 4868.333 6429.3745 L 4815.4165 6402.9165 L 4921.2495 6402.9165 Q 5000.6245 6402.9165 5000.6245 6376.458 L 4974.1665 6349.9995 L 4974.1665 6349.9995 L 4974.1665 6349.9995 L 5027.083 6323.5415 L 5053.5415 6323.5415 L 5053.5415 6297.083 L 5053.5415 6270.6245 L 5027.083 6270.6245 Q 5000.6245 6297.083 4974.1665 6297.083 L 4947.708 6297.083 L 4947.708 6270.6245 L 4974.1665 6244.1665 L 4974.1665 6244.1665 L 4974.1665 6244.1665 L 5000.6245 6244.1665 L 5027.083 6244.1665 L 5027.083 6244.1665 L 5053.5415 6244.1665 L 5053.5415 6217.708 L 5079.9995 6217.708 L 5079.9995 6217.708 L 5079.9995 6244.1665 L 5079.9995 6244.1665 L 5079.9995 6244.1665 L 5106.458 6244.1665 L 5106.458 6244.1665 L 5132.9165 6270.6245 L 5159.3745 6297.083 L 5159.3745 6297.083 L 5185.833 6297.083 L 5185.833 6297.083 L 5185.833 6297.083 L 5185.833 6349.9995 Q 5185.833 6349.9995 5212.2915 6376.458 Q 5238.7495 6376.458 5265.208 6429.3745 Q 5291.6665 6508.7495 5291.6665 6508.7495 L 5318.1245 6508.7495 L 5238.7495 6773.333 Q 5132.9165 7011.458 5132.9165 7037.9165 L 5132.9165 7090.833 L 5106.458 7143.7495 L 5079.9995 7170.208 L 5079.9995 7196.6665 L 5079.9995 7223.1245 L 4921.2495 7514.1665 Q 4762.4995 7778.7495 4762.4995 7858.1245 L 4762.4995 7937.4995 L 4762.4995 7990.416 L 4762.4995 8016.8745 L 4762.4995 8016.8745 L 4762.4995 8043.333 L 4894.7915 8043.333 Q 5027.083 8043.333 5027.083 8016.8745 L 5027.083 8016.8745 L 5079.9995 8016.8745 L 5159.3745 8016.8745 L 5159.3745 8149.166 L 5185.833 8307.916 L 5185.833 8334.375 L 5185.833 8360.833 L 5212.2915 8360.833 L 5238.7495 8360.833 L 5238.7495 8307.916 L 5238.7495 8228.541 L 5265.208 8255.0 L 5291.6665 8307.916 L 5291.6665 8307.916 L 5291.6665 8307.916 L 5291.6665 8281.458 L 5291.6665 8281.458 L 5318.1245 8255.0 Q 5344.583 8202.083 5344.583 8175.6245 Q 5344.583 8149.166 5423.958 8096.2495 Q 5476.8745 8043.333 5503.333 7963.958 L 5529.7915 7911.041 L 5529.7915 7884.583 Q 5529.7915 7858.1245 5556.2495 7858.1245 Q 5582.708 7858.1245 5609.1665 7778.7495 Q 5609.1665 7725.833 5635.6245 7646.458 Q 5662.083 7567.083 5688.5415 7567.083 Q 5714.9995 7567.083 5741.458 7540.6245 L 5767.9165 7487.708 L 5767.9165 7487.708 Q 5794.3745 7461.2495 5847.2915 7381.8745 Q 5900.208 7276.0415 5926.6665 7276.0415 Q 5953.1245 7276.0415 5979.583 7090.833 L 5979.583 6905.6245 L 5979.583 6905.6245 Q 5979.583 6905.6245 6006.0415 6879.1665 L 6006.0415 6852.708 L 6006.0415 6852.708 Q 6032.4995 6852.708 6032.4995 6826.2495 L 6032.4995 6799.7915 L 6032.4995 6799.7915 Q 6032.4995 6799.7915 6111.8745 6614.583 Q 6191.2495 6402.9165 6297.083 5900.208 Q 6402.9165 5397.4995 6402.9165 4868.333 L 6402.9165 4365.625 L 6402.9165 4259.7915 Q 6402.9165 4153.958 6376.458 4021.6665 Q 6349.9995 3889.3748 6297.083 3598.3333 L 6217.708 3280.8333 L 6217.708 3280.8333 Q 6244.1665 3280.8333 6244.1665 3227.9165 Q 6244.1665 3174.9998 6138.333 2910.4165 L 6058.958 2645.8333 L 6058.958 2539.9998 Q 6085.4165 2434.1665 6085.4165 2354.7915 Q 6085.4165 2275.4165 6058.958 2169.5833 Q 6058.958 2063.75 6032.4995 2063.75 Q 6006.0415 2063.75 6006.0415 2037.2915 Q 6032.4995 2010.8333 6006.0415 1852.0833 L 5979.583 1719.7916 L 5979.583 1640.4166 Q 5979.583 1561.0416 5979.583 1481.6666 L 5979.583 1428.7499 L 5979.583 1375.8333 Q 5979.583 1349.3749 6006.0415 1296.4583 Q 6032.4995 1269.9999 6058.958 1031.875 L 6085.4165 820.2083 L 6111.8745 820.2083 L 6111.8745 820.2083 L 6111.8745 820.2083 L 6111.8745 846.6666 L 6111.8745 846.6666 L 6138.333 846.6666 L 6138.333 873.12494 L 6138.333 899.5833 L 6164.7915 899.5833 L 6164.7915 899.5833 L 6217.708 978.95825 Q 6297.083 1031.875 6297.083 1031.875 L 6297.083 1058.3333 L 6402.9165 1058.3333 L 6482.2915 1058.3333 L 6535.208 1058.3333 L 6588.1245 1058.3333 L 6588.1245 1058.3333 L 6614.583 1058.3333 L 6614.583 1058.3333 L 6614.583 1058.3333 L 6614.583 1031.875 L 6614.583 1031.875 L 6641.0415 1031.875 L 6641.0415 1005.4166 L 6641.0415 1005.4166 Q 6667.4995 1005.4166 6693.958 873.12494 L 6746.8745 740.8333 L 6746.8745 634.99994 Q 6720.4165 555.625 6720.4165 343.9583 Q 6720.4165 132.29166 6773.333 79.37499 L 6799.7915 26.458332 L 6799.7915 26.458332 Q 6826.2495 26.458332 6826.2495 0.0 z M 2328.3333 4392.083 L 2407.7083 4392.083 L 2487.0833 4418.5415 Q 2539.9998 4445.0 2592.9165 4445.0 Q 2672.2915 4445.0 2698.7498 4445.0 L 2751.6665 4445.0 L 2751.6665 4418.5415 L 2751.6665 4418.5415 L 2778.1248 4418.5415 L 2778.1248 4445.0 L 2804.5833 4445.0 L 2804.5833 4445.0 L 2831.0415 4418.5415 L 2857.4998 4418.5415 L 2857.4998 4445.0 L 2857.4998 4471.458 L 2804.5833 4471.458 L 2751.6665 4497.9165 L 2751.6665 4497.9165 L 2751.6665 4497.9165 L 2725.2083 4497.9165 L 2725.2083 4497.9165 L 2725.2083 4524.375 L 2751.6665 4524.375 L 2751.6665 4524.375 L 2751.6665 4550.833 L 2751.6665 4550.833 L 2751.6665 4550.833 L 2725.2083 4577.2915 L 2698.7498 4603.75 L 2698.7498 4603.75 L 2698.7498 4603.75 L 2672.2915 4630.208 L 2645.8333 4656.6665 L 2645.8333 4656.6665 L 2645.8333 4656.6665 L 2619.3748 4656.6665 L 2619.3748 4656.6665 L 2592.9165 4656.6665 L 2539.9998 4656.6665 L 2539.9998 4656.6665 L 2539.9998 4656.6665 L 2566.4583 4656.6665 Q 2566.4583 4656.6665 2566.4583 4577.2915 Q 2566.4583 4497.9165 2487.0833 4497.9165 L 2407.7083 4497.9165 L 2381.2498 4497.9165 Q 2328.3333 4497.9165 2328.3333 4445.0 Q 2301.875 4418.5415 2275.4165 4418.5415 Q 2248.9583 4392.083 2328.3333 4392.083 z M 476.24997 7725.833 Q 476.24997 7725.833 502.7083 7725.833 Q 502.7083 7725.833 476.24997 7725.833 L 476.24997 7725.833 L 476.24997 7725.833 z" svg:height="89.95833mm" draw:style-name="style-146" svg:viewBox="0.0 0.0 9657.291 8995.833" svg:width="96.572914mm" svg:x="68.2625mm" svg:y="133.34999mm"/>
          <draw:path svg:d="M 238.12498 132.29166 L 317.49997 0.0 L 291.04166 317.49997 Q 264.5833 608.5416 211.66666 687.9166 Q 185.20833 740.8333 158.74998 740.8333 Q 132.29166 740.8333 105.83333 793.74994 Q 105.83333 873.12494 79.37499 873.12494 L 79.37499 873.12494 L 79.37499 846.6666 Q 79.37499 820.2083 52.916664 820.2083 Q 26.458332 820.2083 26.458332 793.74994 Q 26.458332 740.8333 0.0 740.8333 Q -26.458332 740.8333 0.0 687.9166 L 0.0 661.4583 L 52.916664 661.4583 L 79.37499 661.4583 L 79.37499 582.0833 Q 105.83333 529.1666 105.83333 476.24997 Q 158.74998 396.87497 132.29166 370.41666 Q 105.83333 370.41666 105.83333 291.04166 L 132.29166 211.66666 L 132.29166 211.66666 Q 158.74998 211.66666 158.74998 238.12498 Q 158.74998 264.5833 238.12498 132.29166 z" svg:height="8.73125mm" draw:style-name="style-147" svg:viewBox="0.0 0.0 317.49997 873.12494" svg:width="3.1749997mm" svg:x="135.46666mm" svg:y="120.12083mm"/>
          <draw:path svg:d="M 0.0 26.458332 L 26.458332 0.0 L 132.29166 79.37499 Q 238.12498 185.20833 238.12498 185.20833 Q 291.04166 185.20833 291.04166 238.12498 Q 291.04166 264.5833 317.49997 264.5833 Q 343.9583 264.5833 343.9583 291.04166 Q 343.9583 343.9583 370.41666 343.9583 L 370.41666 343.9583 L 370.41666 343.9583 L 370.41666 370.41666 L 370.41666 370.41666 Q 343.9583 370.41666 343.9583 396.87497 Q 343.9583 423.3333 291.04166 396.87497 L 238.12498 396.87497 L 238.12498 396.87497 Q 238.12498 370.41666 132.29166 343.9583 L 26.458332 317.49997 L 26.458332 317.49997 Q 26.458332 291.04166 52.916664 291.04166 Q 79.37499 264.5833 26.458332 238.12498 Q -26.458332 238.12498 26.458332 211.66666 Q 79.37499 211.66666 79.37499 185.20833 Q 79.37499 158.74998 26.458332 158.74998 Q 0.0 132.29166 0.0 79.37499 Q -26.458332 26.458332 0.0 26.458332 z" svg:height="3.9687498mm" draw:style-name="style-148" svg:viewBox="0.0 0.0 370.41666 396.87497" svg:width="3.7041664mm" svg:x="142.08124mm" svg:y="100.806244mm"/>
          <draw:path svg:d="M 1269.9999 52.916664 L 1269.9999 0.0 L 1296.4583 0.0 L 1296.4583 0.0 L 1296.4583 26.458332 L 1322.9166 26.458332 L 1322.9166 26.458332 L 1322.9166 52.916664 L 1322.9166 52.916664 L 1322.9166 52.916664 L 1349.3749 52.916664 L 1349.3749 52.916664 L 1349.3749 79.37499 L 1375.8333 79.37499 L 1375.8333 79.37499 L 1375.8333 105.83333 L 1375.8333 105.83333 L 1402.2916 105.83333 L 1481.6666 317.49997 Q 1587.4999 529.1666 1587.4999 582.0833 Q 1587.4999 608.5416 1613.9583 608.5416 Q 1640.4166 608.5416 1666.8749 740.8333 Q 1693.3333 899.5833 1719.7916 952.49994 L 1746.2499 1031.875 L 1746.2499 1084.7916 L 1746.2499 1137.7083 L 1772.7083 1164.1666 L 1772.7083 1164.1666 L 1799.1666 1481.6666 Q 1799.1666 1799.1666 1825.6249 1825.6249 L 1825.6249 1852.0833 L 1772.7083 2275.4165 Q 1746.2499 2725.2083 1719.7916 2725.2083 L 1719.7916 2725.2083 L 1693.3333 2698.7498 Q 1640.4166 2672.2915 1640.4166 2592.9165 Q 1640.4166 2513.5415 1508.1249 3122.0833 Q 1375.8333 3704.1665 1375.8333 3730.6248 Q 1375.8333 3757.0833 1349.3749 3809.9998 L 1349.3749 3862.9165 L 1322.9166 3862.9165 Q 1322.9166 3862.9165 1296.4583 3783.5415 Q 1269.9999 3730.6248 1243.5416 3730.6248 Q 1217.0833 3704.1665 1217.0833 3704.1665 L 1217.0833 3651.2498 L 1217.0833 3651.2498 L 1217.0833 3651.2498 L 1190.6249 3651.2498 Q 1190.6249 3651.2498 1164.1666 3677.7083 Q 1137.7083 3677.7083 1137.7083 3651.2498 L 1111.25 3598.3333 L 1111.25 3598.3333 L 1111.25 3598.3333 L 1111.25 3571.8748 L 1111.25 3571.8748 L 1084.7916 3571.8748 L 1084.7916 3598.3333 L 1058.3333 3598.3333 L 1058.3333 3598.3333 L 1031.875 3598.3333 L 1005.4166 3598.3333 L 1005.4166 3598.3333 Q 1031.875 3598.3333 1058.3333 3624.7915 L 1084.7916 3624.7915 L 1084.7916 3651.2498 L 1084.7916 3677.7083 L 1058.3333 3677.7083 L 1005.4166 3704.1665 L 1005.4166 3704.1665 L 1005.4166 3704.1665 L 1031.875 3730.6248 Q 1031.875 3757.0833 952.49994 3757.0833 L 846.6666 3757.0833 L 899.5833 3783.5415 Q 978.95825 3809.9998 926.0416 3809.9998 Q 846.6666 3809.9998 846.6666 3836.4583 Q 846.6666 3862.9165 873.12494 3862.9165 Q 899.5833 3862.9165 926.0416 3889.3748 L 952.49994 3915.833 L 926.0416 3915.833 Q 899.5833 3915.833 899.5833 3942.2915 L 899.5833 3942.2915 L 873.12494 3942.2915 L 873.12494 3968.7498 L 873.12494 3968.7498 L 846.6666 3968.7498 L 846.6666 3968.7498 L 846.6666 3968.7498 L 846.6666 3995.208 L 846.6666 3995.208 L 793.74994 4021.6665 Q 767.2916 4021.6665 793.74994 4048.1248 L 846.6666 4074.583 L 687.9166 4074.583 L 502.7083 4074.583 L 502.7083 4048.1248 L 476.24997 4021.6665 L 476.24997 4021.6665 L 476.24997 4021.6665 L 423.3333 3995.208 L 396.87497 3968.7498 L 476.24997 3968.7498 L 582.0833 3968.7498 L 555.625 3942.2915 L 529.1666 3915.833 L 423.3333 3915.833 L 317.49997 3915.833 L 317.49997 3862.9165 L 317.49997 3836.4583 L 343.9583 3809.9998 L 343.9583 3783.5415 L 423.3333 3783.5415 L 476.24997 3757.0833 L 502.7083 3757.0833 L 529.1666 3757.0833 L 529.1666 3730.6248 L 529.1666 3730.6248 L 555.625 3730.6248 L 555.625 3704.1665 L 529.1666 3704.1665 L 476.24997 3704.1665 L 423.3333 3677.7083 Q 343.9583 3651.2498 317.49997 3651.2498 L 264.5833 3651.2498 L 211.66666 3651.2498 L 185.20833 3651.2498 L 185.20833 3598.3333 L 211.66666 3571.8748 L 211.66666 3571.8748 Q 211.66666 3545.4165 211.66666 3518.9583 L 238.12498 3492.4998 L 211.66666 3492.4998 L 185.20833 3492.4998 L 185.20833 3466.0415 L 158.74998 3466.0415 L 158.74998 3466.0415 L 158.74998 3439.5833 L 158.74998 3439.5833 L 158.74998 3439.5833 L 132.29166 3439.5833 L 132.29166 3439.5833 L 132.29166 3466.0415 L 105.83333 3466.0415 L 105.83333 3518.9583 Q 105.83333 3571.8748 79.37499 3598.3333 L 52.916664 3624.7915 L 52.916664 3651.2498 L 52.916664 3677.7083 L 26.458332 3677.7083 L 26.458332 3704.1665 L 0.0 3704.1665 L 0.0 3704.1665 L 0.0 3651.2498 L 0.0 3624.7915 L 26.458332 3624.7915 L 26.458332 3598.3333 L 26.458332 3598.3333 L 0.0 3598.3333 L 0.0 3545.4165 L 0.0 3466.0415 L 26.458332 3466.0415 Q 52.916664 3466.0415 26.458332 3307.2915 Q 0.0 3148.5415 26.458332 3069.1665 L 26.458332 2963.3333 L 52.916664 2963.3333 Q 52.916664 2963.3333 79.37499 2936.8748 Q 105.83333 2936.8748 105.83333 2778.1248 Q 105.83333 2619.3748 105.83333 2592.9165 Q 105.83333 2566.4583 79.37499 2460.6248 L 52.916664 2354.7915 L 52.916664 2169.5833 Q 52.916664 2010.8333 52.916664 1957.9165 L 52.916664 1904.9999 L 52.916664 1904.9999 Q 52.916664 1878.5416 26.458332 1878.5416 L 26.458332 1878.5416 L 26.458332 1825.6249 Q 52.916664 1772.7083 52.916664 1746.2499 L 52.916664 1746.2499 L 79.37499 1746.2499 Q 79.37499 1746.2499 105.83333 1561.0416 Q 105.83333 1402.2916 158.74998 1375.8333 L 185.20833 1349.3749 L 185.20833 1322.9166 Q 211.66666 1322.9166 211.66666 1296.4583 L 211.66666 1269.9999 L 238.12498 1269.9999 Q 238.12498 1269.9999 264.5833 1243.5416 Q 291.04166 1243.5416 317.49997 1111.25 L 343.9583 952.49994 L 370.41666 952.49994 Q 370.41666 952.49994 423.3333 873.12494 Q 476.24997 793.74994 608.5416 740.8333 Q 714.37494 687.9166 793.74994 608.5416 L 873.12494 502.7083 L 899.5833 476.24997 Q 952.49994 476.24997 952.49994 449.79166 Q 952.49994 423.3333 1005.4166 423.3333 Q 1058.3333 396.87497 1058.3333 370.41666 Q 1058.3333 343.9583 1084.7916 343.9583 Q 1111.25 317.49997 1217.0833 317.49997 L 1349.3749 317.49997 L 1349.3749 291.04166 L 1322.9166 264.5833 L 1322.9166 238.12498 Q 1322.9166 211.66666 1296.4583 158.74998 L 1269.9999 132.29166 L 1269.9999 132.29166 L 1269.9999 132.29166 L 1269.9999 105.83333 Q 1269.9999 79.37499 1269.9999 79.37499 L 1269.9999 79.37499 L 1269.9999 52.916664 z M 317.49997 3518.9583 L 343.9583 3518.9583 L 343.9583 3545.4165 L 343.9583 3571.8748 L 317.49997 3571.8748 Q 291.04166 3598.3333 264.5833 3545.4165 Q 264.5833 3518.9583 317.49997 3518.9583 z M 687.9166 3968.7498 Q 687.9166 3968.7498 740.8333 3968.7498 Q 793.74994 3968.7498 740.8333 3968.7498 Q 714.37494 3968.7498 687.9166 3968.7498 Q 661.4583 3968.7498 661.4583 3968.7498 Q 687.9166 3968.7498 687.9166 3968.7498 z" svg:height="40.74583mm" draw:style-name="style-149" svg:viewBox="0.0 0.0 1825.6249 4074.583" svg:width="18.256248mm" svg:x="107.95mm" svg:y="159.80832mm"/>
          <draw:path svg:d="M 449.79166 0.0 L 476.24997 0.0 L 449.79166 105.83333 Q 423.3333 211.66666 370.41666 238.12498 Q 291.04166 238.12498 291.04166 291.04166 Q 264.5833 343.9583 291.04166 343.9583 L 291.04166 370.41666 L 185.20833 370.41666 L 79.37499 370.41666 L 79.37499 343.9583 Q 105.83333 343.9583 79.37499 343.9583 Q 52.916664 317.49997 26.458332 238.12498 L 0.0 158.74998 L 26.458332 158.74998 L 26.458332 132.29166 L 52.916664 132.29166 L 79.37499 132.29166 L 158.74998 132.29166 Q 211.66666 132.29166 211.66666 132.29166 Q 238.12498 132.29166 264.5833 132.29166 L 264.5833 132.29166 L 291.04166 132.29166 L 317.49997 132.29166 L 317.49997 79.37499 L 317.49997 26.458332 L 370.41666 26.458332 Q 423.3333 26.458332 449.79166 0.0 z M 185.20833 291.04166 Q 185.20833 264.5833 211.66666 264.5833 Q 238.12498 264.5833 238.12498 291.04166 Q 238.12498 317.49997 211.66666 317.49997 Q 185.20833 317.49997 185.20833 291.04166 z" svg:height="3.7041664mm" draw:style-name="style-150" svg:viewBox="0.0 0.0 476.24997 370.41666" svg:width="4.7625mm" svg:x="189.97083mm" svg:y="248.9729mm"/>
          <draw:path svg:d="M 370.41666 79.37499 L 396.87497 0.0 L 370.41666 105.83333 Q 343.9583 211.66666 264.5833 370.41666 Q 185.20833 529.1666 132.29166 634.99994 Q 79.37499 740.8333 52.916664 714.37494 Q 26.458332 687.9166 0.0 687.9166 L 0.0 687.9166 L 0.0 661.4583 Q 26.458332 634.99994 26.458332 555.625 Q 79.37499 476.24997 52.916664 423.3333 Q 26.458332 396.87497 79.37499 291.04166 Q 79.37499 185.20833 79.37499 158.74998 L 79.37499 158.74998 L 79.37499 158.74998 Q 79.37499 132.29166 132.29166 105.83333 L 132.29166 52.916664 L 158.74998 52.916664 L 158.74998 52.916664 L 158.74998 26.458332 L 185.20833 26.458332 L 185.20833 26.458332 L 185.20833 26.458332 L 238.12498 26.458332 L 264.5833 26.458332 L 264.5833 79.37499 L 291.04166 132.29166 L 291.04166 132.29166 L 291.04166 105.83333 L 291.04166 105.83333 L 291.04166 105.83333 L 317.49997 132.29166 Q 343.9583 158.74998 370.41666 79.37499 z" svg:height="7.1437497mm" draw:style-name="style-151" svg:viewBox="0.0 0.0 396.87497 714.37494" svg:width="3.9687498mm" svg:x="86.518745mm" svg:y="163.5125mm"/>
          <draw:path svg:d="M 687.9166 661.4583 L 687.9166 661.4583 L 687.9166 714.37494 Q 687.9166 767.2916 714.37494 820.2083 L 714.37494 873.12494 L 714.37494 1190.6249 L 714.37494 1534.5833 L 687.9166 1534.5833 L 687.9166 1508.1249 L 687.9166 1508.1249 L 687.9166 1508.1249 L 661.4583 1455.2083 Q 634.99994 1428.7499 634.99994 1402.2916 Q 634.99994 1375.8333 608.5416 1402.2916 Q 582.0833 1428.7499 582.0833 1375.8333 L 582.0833 1322.9166 L 555.625 1322.9166 L 555.625 1349.3749 L 555.625 1349.3749 L 529.1666 1349.3749 L 529.1666 1428.7499 Q 529.1666 1508.1249 529.1666 1561.0416 L 529.1666 1587.4999 L 529.1666 1613.9583 L 529.1666 1640.4166 L 502.7083 1640.4166 L 502.7083 1613.9583 L 502.7083 1613.9583 L 476.24997 1613.9583 L 476.24997 1587.4999 Q 476.24997 1561.0416 449.79166 1561.0416 Q 423.3333 1561.0416 396.87497 1561.0416 L 370.41666 1534.5833 L 370.41666 1534.5833 L 370.41666 1561.0416 L 370.41666 1561.0416 L 343.9583 1561.0416 L 343.9583 1534.5833 L 317.49997 1534.5833 L 317.49997 1719.7916 Q 264.5833 1904.9999 264.5833 1878.5416 Q 264.5833 1878.5416 238.12498 1904.9999 Q 211.66666 1931.4583 211.66666 2037.2915 L 211.66666 2116.6665 L 185.20833 2143.125 L 158.74998 2196.0415 L 158.74998 2196.0415 L 158.74998 2196.0415 L 132.29166 2169.5833 L 105.83333 2169.5833 L 105.83333 2143.125 L 105.83333 2143.125 L 79.37499 1878.5416 Q 52.916664 1613.9583 52.916664 1534.5833 Q 52.916664 1455.2083 26.458332 1455.2083 Q 0.0 1455.2083 0.0 1269.9999 Q 0.0 1111.25 26.458332 1111.25 Q 52.916664 1084.7916 52.916664 1058.3333 Q 26.458332 1031.875 52.916664 1031.875 Q 79.37499 1031.875 105.83333 529.1666 L 132.29166 26.458332 L 158.74998 0.0 Q 211.66666 -26.458332 211.66666 26.458332 Q 238.12498 79.37499 264.5833 105.83333 Q 264.5833 132.29166 291.04166 211.66666 Q 317.49997 291.04166 291.04166 317.49997 Q 291.04166 343.9583 317.49997 343.9583 Q 343.9583 343.9583 370.41666 396.87497 Q 370.41666 449.79166 396.87497 476.24997 Q 423.3333 476.24997 423.3333 502.7083 Q 423.3333 555.625 476.24997 502.7083 Q 476.24997 476.24997 529.1666 529.1666 Q 582.0833 608.5416 608.5416 582.0833 Q 634.99994 582.0833 661.4583 608.5416 Q 687.9166 661.4583 687.9166 661.4583 z" svg:height="21.960415mm" draw:style-name="style-152" svg:viewBox="0.0 0.0 714.37494 2196.0415" svg:width="7.1437497mm" svg:x="114.299995mm" svg:y="116.681244mm"/>
          <draw:path svg:d="M 343.9583 0.0 L 396.87497 0.0 L 396.87497 26.458332 L 396.87497 52.916664 L 396.87497 79.37499 L 396.87497 105.83333 L 396.87497 132.29166 L 396.87497 158.74998 L 423.3333 158.74998 L 423.3333 158.74998 L 449.79166 185.20833 Q 502.7083 211.66666 502.7083 211.66666 L 502.7083 211.66666 L 502.7083 211.66666 Q 476.24997 211.66666 476.24997 238.12498 L 476.24997 238.12498 L 449.79166 291.04166 Q 423.3333 317.49997 291.04166 634.99994 Q 158.74998 952.49994 158.74998 952.49994 L 158.74998 952.49994 L 158.74998 952.49994 L 132.29166 952.49994 L 132.29166 899.5833 L 132.29166 873.12494 L 79.37499 873.12494 L 52.916664 899.5833 L 26.458332 899.5833 L 0.0 899.5833 L 0.0 846.6666 L 26.458332 820.2083 L 26.458332 820.2083 L 26.458332 820.2083 L 26.458332 793.74994 L 26.458332 793.74994 L 26.458332 793.74994 L 26.458332 793.74994 L 26.458332 767.2916 L 52.916664 767.2916 L 52.916664 767.2916 Q 79.37499 767.2916 52.916664 740.8333 L 52.916664 714.37494 L 52.916664 714.37494 Q 52.916664 687.9166 79.37499 687.9166 L 79.37499 687.9166 L 79.37499 687.9166 Q 79.37499 687.9166 132.29166 608.5416 Q 185.20833 529.1666 158.74998 476.24997 L 132.29166 449.79166 L 132.29166 396.87497 Q 132.29166 343.9583 132.29166 317.49997 Q 158.74998 317.49997 158.74998 264.5833 Q 158.74998 238.12498 185.20833 238.12498 Q 211.66666 211.66666 238.12498 132.29166 Q 291.04166 26.458332 343.9583 0.0 z" svg:height="9.525mm" draw:style-name="style-153" svg:viewBox="0.0 0.0 502.7083 952.49994" svg:width="5.027083mm" svg:x="128.85208mm" svg:y="105.83333mm"/>
          <draw:path svg:d="M 79.37499 132.29166 L 0.0 132.29166 L 0.0 105.83333 Q -26.458332 105.83333 0.0 52.916664 L 0.0 26.458332 L 79.37499 0.0 Q 158.74998 0.0 158.74998 52.916664 Q 132.29166 105.83333 132.29166 105.83333 Q 132.29166 105.83333 79.37499 132.29166 z" svg:height="1.3229166mm" draw:style-name="style-154" svg:viewBox="0.0 0.0 158.74998 132.29166" svg:width="1.5874999mm" svg:x="194.46873mm" svg:y="232.30415mm"/>
          <draw:path svg:d="M 343.9583 0.0 L 370.41666 0.0 L 343.9583 105.83333 Q 291.04166 211.66666 291.04166 291.04166 L 291.04166 343.9583 L 264.5833 343.9583 L 264.5833 343.9583 L 264.5833 370.41666 L 238.12498 370.41666 L 238.12498 396.87497 L 238.12498 423.3333 L 158.74998 608.5416 Q 79.37499 793.74994 52.916664 820.2083 L 52.916664 846.6666 L 52.916664 846.6666 Q 26.458332 846.6666 26.458332 846.6666 Q 26.458332 873.12494 26.458332 793.74994 L 0.0 740.8333 L 0.0 396.87497 L 0.0 79.37499 L 0.0 79.37499 L 26.458332 79.37499 L 26.458332 79.37499 L 26.458332 79.37499 L 26.458332 79.37499 L 52.916664 79.37499 L 52.916664 79.37499 L 79.37499 79.37499 L 79.37499 52.916664 Q 132.29166 26.458332 132.29166 52.916664 Q 132.29166 79.37499 185.20833 79.37499 Q 238.12498 79.37499 291.04166 52.916664 Q 343.9583 26.458332 343.9583 0.0 z" svg:height="8.466666mm" draw:style-name="style-155" svg:viewBox="0.0 0.0 370.41666 846.6666" svg:width="3.7041664mm" svg:x="121.44374mm" svg:y="124.618744mm"/>
          <draw:path svg:d="M 502.7083 0.0 L 555.625 0.0 L 661.4583 26.458332 Q 767.2916 52.916664 767.2916 79.37499 L 767.2916 79.37499 L 767.2916 79.37499 Q 767.2916 79.37499 661.4583 132.29166 Q 582.0833 132.29166 582.0833 185.20833 Q 582.0833 238.12498 555.625 238.12498 Q 502.7083 238.12498 502.7083 291.04166 L 502.7083 343.9583 L 502.7083 396.87497 L 502.7083 423.3333 L 423.3333 502.7083 Q 343.9583 582.0833 291.04166 767.2916 Q 238.12498 978.95825 238.12498 1031.875 L 238.12498 1058.3333 L 238.12498 1058.3333 L 211.66666 1084.7916 L 211.66666 1084.7916 L 185.20833 1084.7916 L 185.20833 1084.7916 L 185.20833 1084.7916 L 185.20833 1058.3333 L 185.20833 1058.3333 L 158.74998 1031.875 L 132.29166 1005.4166 L 132.29166 1005.4166 L 132.29166 1031.875 L 105.83333 1031.875 L 79.37499 1031.875 L 79.37499 1058.3333 L 79.37499 1058.3333 L 52.916664 1084.7916 L 52.916664 1137.7083 L 26.458332 1137.7083 L 0.0 1137.7083 L 0.0 1111.25 L 26.458332 1084.7916 L 26.458332 1031.875 L 26.458332 1005.4166 L 52.916664 926.0416 Q 79.37499 873.12494 79.37499 793.74994 Q 79.37499 714.37494 79.37499 608.5416 L 52.916664 476.24997 L 52.916664 423.3333 Q 79.37499 370.41666 79.37499 343.9583 L 79.37499 317.49997 L 79.37499 317.49997 L 79.37499 317.49997 L 105.83333 291.04166 L 132.29166 264.5833 L 132.29166 264.5833 L 132.29166 238.12498 L 132.29166 238.12498 L 132.29166 238.12498 L 211.66666 158.74998 Q 291.04166 79.37499 370.41666 52.916664 Q 449.79166 26.458332 502.7083 0.0 z" svg:height="11.377083mm" draw:style-name="style-156" svg:viewBox="0.0 0.0 767.2916 1137.7083" svg:width="7.6729164mm" svg:x="136.78958mm" svg:y="103.98125mm"/>
          <draw:path svg:d="M 264.5833 0.0 L 291.04166 0.0 L 291.04166 132.29166 Q 291.04166 291.04166 317.49997 291.04166 L 317.49997 291.04166 L 291.04166 396.87497 Q 291.04166 502.7083 264.5833 529.1666 L 264.5833 555.625 L 264.5833 555.625 Q 238.12498 555.625 238.12498 582.0833 L 238.12498 608.5416 L 211.66666 608.5416 Q 185.20833 608.5416 132.29166 634.99994 Q 105.83333 634.99994 105.83333 661.4583 Q 79.37499 687.9166 79.37499 661.4583 L 79.37499 661.4583 L 52.916664 661.4583 L 52.916664 661.4583 L 52.916664 502.7083 Q 26.458332 370.41666 26.458332 343.9583 L 0.0 291.04166 L 0.0 291.04166 L 0.0 264.5833 L 0.0 264.5833 L 26.458332 264.5833 L 26.458332 264.5833 L 26.458332 291.04166 L 26.458332 291.04166 L 26.458332 291.04166 L 52.916664 291.04166 L 52.916664 291.04166 L 79.37499 291.04166 L 105.83333 291.04166 L 105.83333 291.04166 L 132.29166 291.04166 L 132.29166 238.12498 L 132.29166 211.66666 L 158.74998 185.20833 Q 185.20833 132.29166 211.66666 79.37499 L 238.12498 26.458332 L 238.12498 26.458332 Q 264.5833 26.458332 264.5833 0.0 z" svg:height="6.614583mm" draw:style-name="style-157" svg:viewBox="0.0 0.0 317.49997 661.4583" svg:width="3.1749997mm" svg:x="82.814575mm" svg:y="168.53958mm"/>
          <draw:path svg:d="M 211.66666 52.916664 L 291.04166 0.0 L 264.5833 185.20833 Q 211.66666 370.41666 211.66666 370.41666 L 211.66666 370.41666 L 211.66666 370.41666 Q 211.66666 370.41666 185.20833 370.41666 L 185.20833 396.87497 L 158.74998 396.87497 Q 132.29166 396.87497 132.29166 449.79166 Q 132.29166 502.7083 105.83333 502.7083 Q 79.37499 529.1666 79.37499 529.1666 L 52.916664 529.1666 L 52.916664 555.625 Q 26.458332 582.0833 26.458332 555.625 L 0.0 555.625 L 0.0 529.1666 L 0.0 502.7083 L 0.0 476.24997 Q 0.0 449.79166 52.916664 264.5833 L 79.37499 105.83333 L 79.37499 105.83333 L 105.83333 105.83333 L 105.83333 105.83333 Q 105.83333 105.83333 105.83333 105.83333 Q 132.29166 79.37499 211.66666 52.916664 z" svg:height="5.5562496mm" draw:style-name="style-158" svg:viewBox="0.0 0.0 291.04166 555.625" svg:width="2.9104166mm" svg:x="82.549995mm" svg:y="174.09583mm"/>
          <draw:path svg:d="M 291.04166 158.74998 L 370.41666 0.0 L 370.41666 0.0 L 396.87497 0.0 L 449.79166 105.83333 Q 476.24997 238.12498 476.24997 317.49997 Q 423.3333 370.41666 423.3333 423.3333 Q 370.41666 502.7083 370.41666 555.625 L 370.41666 608.5416 L 343.9583 634.99994 L 343.9583 687.9166 L 370.41666 687.9166 L 396.87497 687.9166 L 423.3333 687.9166 L 476.24997 687.9166 L 476.24997 687.9166 L 476.24997 687.9166 L 502.7083 687.9166 L 502.7083 714.37494 L 502.7083 740.8333 L 502.7083 740.8333 L 423.3333 740.8333 Q 370.41666 767.2916 370.41666 793.74994 L 370.41666 820.2083 L 370.41666 820.2083 Q 370.41666 820.2083 343.9583 846.6666 L 343.9583 846.6666 L 238.12498 952.49994 Q 158.74998 1084.7916 132.29166 1137.7083 L 105.83333 1190.6249 L 105.83333 1190.6249 L 105.83333 1217.0833 L 105.83333 1217.0833 L 105.83333 1217.0833 L 79.37499 1269.9999 L 52.916664 1296.4583 L 52.916664 1322.9166 L 52.916664 1322.9166 L 26.458332 1322.9166 L 0.0 1322.9166 L 0.0 1296.4583 L 0.0 1296.4583 L 26.458332 1217.0833 L 52.916664 1137.7083 L 52.916664 1058.3333 Q 52.916664 1005.4166 132.29166 687.9166 L 185.20833 396.87497 L 185.20833 396.87497 L 211.66666 396.87497 L 211.66666 343.9583 Q 211.66666 291.04166 291.04166 158.74998 z" svg:height="13.229166mm" draw:style-name="style-159" svg:viewBox="0.0 0.0 502.7083 1322.9166" svg:width="5.027083mm" svg:x="77.7875mm" svg:y="164.04166mm"/>
          <draw:path svg:d="M 343.9583 26.458332 L 343.9583 0.0 L 343.9583 0.0 Q 370.41666 0.0 396.87497 26.458332 L 449.79166 26.458332 L 476.24997 158.74998 Q 502.7083 317.49997 502.7083 529.1666 Q 502.7083 740.8333 476.24997 793.74994 L 476.24997 873.12494 L 449.79166 873.12494 Q 449.79166 846.6666 396.87497 846.6666 Q 343.9583 846.6666 291.04166 846.6666 Q 264.5833 846.6666 264.5833 820.2083 Q 264.5833 793.74994 238.12498 793.74994 L 185.20833 793.74994 L 185.20833 767.2916 Q 185.20833 767.2916 185.20833 740.8333 Q 185.20833 714.37494 211.66666 661.4583 L 238.12498 634.99994 L 211.66666 608.5416 L 185.20833 582.0833 L 185.20833 582.0833 L 185.20833 582.0833 L 158.74998 582.0833 L 158.74998 582.0833 L 132.29166 582.0833 Q 132.29166 582.0833 79.37499 582.0833 L 26.458332 582.0833 L 26.458332 555.625 L 26.458332 555.625 L 0.0 555.625 L 0.0 529.1666 L 26.458332 529.1666 L 79.37499 529.1666 L 132.29166 529.1666 Q 185.20833 529.1666 185.20833 502.7083 Q 185.20833 476.24997 238.12498 476.24997 Q 264.5833 476.24997 291.04166 449.79166 Q 291.04166 423.3333 317.49997 396.87497 L 343.9583 370.41666 L 343.9583 370.41666 L 343.9583 370.41666 L 370.41666 370.41666 L 370.41666 370.41666 L 396.87497 343.9583 L 423.3333 317.49997 L 396.87497 317.49997 Q 343.9583 317.49997 317.49997 343.9583 L 291.04166 370.41666 L 291.04166 370.41666 L 291.04166 370.41666 L 291.04166 343.9583 L 291.04166 343.9583 L 264.5833 317.49997 L 264.5833 264.5833 L 317.49997 264.5833 Q 370.41666 264.5833 396.87497 291.04166 L 423.3333 291.04166 L 423.3333 264.5833 L 423.3333 211.66666 L 396.87497 211.66666 Q 343.9583 211.66666 370.41666 158.74998 Q 396.87497 105.83333 370.41666 79.37499 L 343.9583 52.916664 L 343.9583 26.458332 z" svg:height="8.73125mm" draw:style-name="style-160" svg:viewBox="0.0 0.0 502.7083 873.12494" svg:width="5.027083mm" svg:x="159.54375mm" svg:y="147.10832mm"/>
          <draw:path svg:d="M 582.0833 0.0 L 582.0833 0.0 L 634.99994 0.0 Q 687.9166 0.0 687.9166 26.458332 L 687.9166 26.458332 L 687.9166 52.916664 Q 687.9166 52.916664 740.8333 132.29166 Q 767.2916 185.20833 767.2916 317.49997 Q 767.2916 423.3333 714.37494 423.3333 Q 687.9166 423.3333 687.9166 423.3333 L 687.9166 423.3333 L 687.9166 423.3333 Q 714.37494 423.3333 687.9166 396.87497 L 687.9166 370.41666 L 687.9166 370.41666 Q 661.4583 370.41666 661.4583 343.9583 L 661.4583 317.49997 L 687.9166 317.49997 Q 714.37494 317.49997 714.37494 264.5833 Q 714.37494 185.20833 608.5416 158.74998 Q 502.7083 105.83333 423.3333 132.29166 L 343.9583 132.29166 L 343.9583 132.29166 Q 317.49997 158.74998 317.49997 158.74998 L 317.49997 158.74998 L 291.04166 158.74998 Q 238.12498 158.74998 211.66666 185.20833 L 185.20833 211.66666 L 158.74998 211.66666 Q 132.29166 211.66666 132.29166 238.12498 L 105.83333 264.5833 L 79.37499 264.5833 L 79.37499 264.5833 L 52.916664 264.5833 Q 26.458332 264.5833 26.458332 264.5833 L 0.0 238.12498 L 26.458332 238.12498 L 26.458332 211.66666 L 26.458332 211.66666 L 26.458332 211.66666 L 26.458332 211.66666 L 52.916664 211.66666 L 52.916664 185.20833 L 52.916664 185.20833 L 52.916664 185.20833 L 79.37499 185.20833 L 79.37499 158.74998 L 79.37499 158.74998 L 79.37499 158.74998 L 79.37499 158.74998 L 105.83333 158.74998 L 105.83333 132.29166 L 105.83333 132.29166 L 132.29166 132.29166 L 132.29166 132.29166 L 132.29166 105.83333 L 132.29166 105.83333 L 132.29166 105.83333 L 158.74998 105.83333 L 158.74998 105.83333 L 343.9583 52.916664 Q 529.1666 0.0 555.625 0.0 Q 582.0833 0.0 582.0833 0.0 z" svg:height="4.233333mm" draw:style-name="style-161" svg:viewBox="0.0 0.0 767.2916 423.3333" svg:width="7.6729164mm" svg:x="131.49791mm" svg:y="130.17499mm"/>
          <draw:path svg:d="M 79.37499 26.458332 L 105.83333 0.0 L 105.83333 105.83333 Q 132.29166 211.66666 158.74998 211.66666 Q 185.20833 211.66666 185.20833 264.5833 L 185.20833 291.04166 L 185.20833 449.79166 L 211.66666 608.5416 L 211.66666 661.4583 Q 238.12498 740.8333 264.5833 714.37494 Q 291.04166 714.37494 317.49997 767.2916 Q 317.49997 820.2083 370.41666 714.37494 Q 396.87497 634.99994 423.3333 608.5416 Q 449.79166 608.5416 476.24997 634.99994 Q 476.24997 687.9166 476.24997 687.9166 L 502.7083 687.9166 L 502.7083 740.8333 L 502.7083 820.2083 L 502.7083 1137.7083 Q 476.24997 1455.2083 502.7083 1613.9583 L 502.7083 1772.7083 L 476.24997 1957.9165 Q 476.24997 2116.6665 449.79166 2143.125 Q 423.3333 2169.5833 423.3333 2169.5833 L 396.87497 2169.5833 L 396.87497 2169.5833 Q 370.41666 2143.125 370.41666 2143.125 L 370.41666 2143.125 L 370.41666 2143.125 Q 370.41666 2116.6665 317.49997 2116.6665 Q 238.12498 2116.6665 211.66666 2169.5833 L 185.20833 2222.5 L 158.74998 2222.5 L 132.29166 2222.5 L 105.83333 2222.5 L 105.83333 2222.5 L 52.916664 2222.5 L 0.0 2222.5 L 0.0 2143.125 L 0.0 2063.75 L 0.0 2010.8333 Q 0.0 1984.3749 0.0 1402.2916 Q 0.0 820.2083 26.458332 423.3333 L 52.916664 26.458332 L 52.916664 52.916664 Q 52.916664 52.916664 79.37499 26.458332 z" svg:height="22.224998mm" draw:style-name="style-162" svg:viewBox="0.0 0.0 502.7083 2222.5" svg:width="5.027083mm" svg:x="138.11249mm" svg:y="146.04999mm"/>
          <draw:path svg:d="M 158.74998 0.0 L 185.20833 0.0 L 185.20833 105.83333 Q 158.74998 185.20833 185.20833 343.9583 Q 211.66666 502.7083 185.20833 502.7083 L 158.74998 502.7083 L 158.74998 582.0833 L 158.74998 634.99994 L 185.20833 661.4583 L 185.20833 687.9166 L 185.20833 687.9166 Q 158.74998 687.9166 158.74998 714.37494 L 158.74998 740.8333 L 158.74998 767.2916 Q 158.74998 793.74994 158.74998 846.6666 L 158.74998 926.0416 L 132.29166 926.0416 L 132.29166 952.49994 L 132.29166 952.49994 L 105.83333 952.49994 L 105.83333 978.95825 L 105.83333 1005.4166 L 105.83333 1005.4166 L 105.83333 1005.4166 L 79.37499 952.49994 L 52.916664 926.0416 L 52.916664 899.5833 L 52.916664 846.6666 L 26.458332 767.2916 L 26.458332 687.9166 L 26.458332 634.99994 Q 0.0 555.625 0.0 476.24997 L 0.0 370.41666 L 0.0 370.41666 L 26.458332 370.41666 L 26.458332 343.9583 L 52.916664 343.9583 L 52.916664 343.9583 Q 52.916664 317.49997 26.458332 317.49997 L 0.0 317.49997 L 0.0 317.49997 L 0.0 291.04166 L 0.0 291.04166 Q 0.0 264.5833 26.458332 264.5833 Q 52.916664 264.5833 52.916664 158.74998 Q 52.916664 79.37499 79.37499 52.916664 L 105.83333 52.916664 L 105.83333 52.916664 Q 105.83333 52.916664 132.29166 26.458332 Q 132.29166 0.0 158.74998 0.0 z" svg:height="10.054166mm" draw:style-name="style-163" svg:viewBox="0.0 0.0 185.20833 1005.4166" svg:width="1.8520832mm" svg:x="106.362495mm" svg:y="189.44165mm"/>
          <draw:path svg:d="M 79.37499 899.5833 L 52.916664 952.49994 L 52.916664 952.49994 L 52.916664 952.49994 L 52.916664 926.0416 L 52.916664 899.5833 L 26.458332 793.74994 Q 0.0 687.9166 0.0 687.9166 L 0.0 661.4583 L 0.0 634.99994 Q 0.0 582.0833 52.916664 370.41666 Q 105.83333 185.20833 185.20833 105.83333 L 264.5833 26.458332 L 291.04166 0.0 Q 317.49997 0.0 317.49997 26.458332 Q 317.49997 52.916664 291.04166 52.916664 Q 264.5833 79.37499 238.12498 264.5833 Q 211.66666 449.79166 158.74998 634.99994 Q 105.83333 820.2083 79.37499 899.5833 z" svg:height="9.525mm" draw:style-name="style-164" svg:viewBox="0.0 0.0 317.49997 952.49994" svg:width="3.1749997mm" svg:x="139.17082mm" svg:y="107.95mm"/>
          <draw:path svg:d="M 370.41666 555.625 L 370.41666 582.0833 L 370.41666 582.0833 L 343.9583 582.0833 L 343.9583 608.5416 L 343.9583 661.4583 L 317.49997 634.99994 L 291.04166 608.5416 L 291.04166 608.5416 L 291.04166 608.5416 L 291.04166 634.99994 L 291.04166 634.99994 L 264.5833 687.9166 L 264.5833 740.8333 L 238.12498 740.8333 L 211.66666 740.8333 L 211.66666 608.5416 Q 185.20833 502.7083 132.29166 291.04166 Q 79.37499 52.916664 26.458332 26.458332 L 0.0 0.0 L 52.916664 0.0 Q 79.37499 0.0 105.83333 26.458332 Q 105.83333 52.916664 185.20833 132.29166 Q 238.12498 185.20833 291.04166 370.41666 Q 343.9583 555.625 370.41666 555.625 z" svg:height="7.408333mm" draw:style-name="style-165" svg:viewBox="0.0 0.0 370.41666 740.8333" svg:width="3.7041664mm" svg:x="141.0229mm" svg:y="131.49791mm"/>
          <draw:path svg:d="M 0.0 0.0 L 26.458332 79.37499 L 26.458332 158.74998 Q 26.458332 238.12498 0.0 52.916664 Q -26.458332 -105.83333 0.0 0.0 z" svg:height="1.5874999mm" draw:style-name="style-166" svg:viewBox="0.0 0.0 26.458332 158.74998" svg:width="0.26458332mm" svg:x="164.04166mm" svg:y="85.98958mm"/>
          <draw:path svg:d="M 26.458332 79.37499 L 26.458332 0.0 L 52.916664 26.458332 Q 79.37499 52.916664 79.37499 396.87497 Q 79.37499 767.2916 52.916664 767.2916 L 52.916664 767.2916 L 52.916664 740.8333 Q 26.458332 714.37494 26.458332 396.87497 L 0.0 79.37499 L 0.0 105.83333 L 26.458332 132.29166 L 26.458332 79.37499 z" svg:height="7.6729164mm" draw:style-name="style-167" svg:viewBox="0.0 0.0 79.37499 767.2916" svg:width="0.7937499mm" svg:x="125.67708mm" svg:y="170.65623mm"/>
          <draw:path svg:d="M 1561.0416 291.04166 L 1561.0416 291.04166 L 1613.9583 396.87497 Q 1666.8749 529.1666 1693.3333 608.5416 L 1693.3333 687.9166 L 1666.8749 873.12494 Q 1613.9583 1031.875 1561.0416 1137.7083 Q 1455.2083 1217.0833 1428.7499 1243.5416 Q 1402.2916 1243.5416 1349.3749 1269.9999 L 1296.4583 1296.4583 L 1243.5416 1296.4583 L 1190.6249 1296.4583 L 1190.6249 1322.9166 L 1190.6249 1322.9166 L 1164.1666 1322.9166 L 1164.1666 1349.3749 L 1190.6249 1349.3749 L 1217.0833 1349.3749 L 1243.5416 1375.8333 L 1269.9999 1402.2916 L 1349.3749 1402.2916 Q 1455.2083 1402.2916 1455.2083 1455.2083 Q 1455.2083 1481.6666 1561.0416 1508.1249 Q 1693.3333 1534.5833 1693.3333 1508.1249 Q 1719.7916 1481.6666 1719.7916 1481.6666 L 1719.7916 1481.6666 L 1719.7916 1534.5833 Q 1719.7916 1587.4999 1640.4166 1613.9583 Q 1561.0416 1613.9583 1455.2083 1613.9583 L 1349.3749 1561.0416 L 1349.3749 1561.0416 L 1349.3749 1561.0416 L 1322.9166 1587.4999 L 1296.4583 1613.9583 L 1296.4583 1613.9583 L 1296.4583 1613.9583 L 1269.9999 1640.4166 L 1243.5416 1640.4166 L 1243.5416 1666.8749 L 1243.5416 1693.3333 L 1269.9999 1693.3333 L 1269.9999 1666.8749 L 1269.9999 1666.8749 L 1296.4583 1666.8749 L 1296.4583 1666.8749 L 1296.4583 1666.8749 L 1296.4583 1693.3333 L 1296.4583 1693.3333 L 1322.9166 1693.3333 L 1322.9166 1719.7916 L 1322.9166 1719.7916 L 1349.3749 1719.7916 L 1349.3749 1719.7916 L 1349.3749 1746.2499 L 1322.9166 1746.2499 L 1322.9166 1772.7083 L 1349.3749 1772.7083 Q 1402.2916 1772.7083 1402.2916 1825.6249 Q 1428.7499 1878.5416 1613.9583 1878.5416 Q 1825.6249 1878.5416 1772.7083 1931.4583 Q 1746.2499 1931.4583 1852.0833 1957.9165 Q 1931.4583 1957.9165 1957.9165 1984.3749 Q 1957.9165 2010.8333 2037.2915 2037.2915 Q 2090.2083 2037.2915 2090.2083 2063.75 Q 2090.2083 2090.2083 2143.125 2090.2083 Q 2222.5 2090.2083 2301.875 2116.6665 L 2354.7915 2143.125 L 2354.7915 2143.125 L 2354.7915 2143.125 L 2328.3333 2143.125 L 2328.3333 2143.125 L 2407.7083 2169.5833 L 2460.6248 2196.0415 L 2434.1665 2196.0415 L 2407.7083 2196.0415 L 2407.7083 2222.5 L 2407.7083 2222.5 L 2381.2498 2222.5 L 2381.2498 2248.9583 L 2328.3333 2248.9583 Q 2248.9583 2275.4165 2275.4165 2301.875 Q 2275.4165 2354.7915 2301.875 2354.7915 Q 2328.3333 2354.7915 2301.875 2381.2498 Q 2301.875 2407.7083 2248.9583 2434.1665 Q 2222.5 2460.6248 2275.4165 2460.6248 Q 2328.3333 2460.6248 2275.4165 2487.0833 Q 2248.9583 2513.5415 2222.5 2539.9998 Q 2222.5 2566.4583 2275.4165 2566.4583 Q 2328.3333 2566.4583 2301.875 2592.9165 Q 2301.875 2619.3748 2196.0415 2645.8333 L 2116.6665 2672.2915 L 2116.6665 2672.2915 L 2090.2083 2672.2915 L 2090.2083 2672.2915 L 2090.2083 2672.2915 L 2116.6665 2672.2915 L 2143.125 2672.2915 L 2196.0415 2672.2915 Q 2222.5 2672.2915 2196.0415 2698.7498 Q 2169.5833 2725.2083 2248.9583 2725.2083 L 2301.875 2725.2083 L 2222.5 2725.2083 Q 2143.125 2725.2083 2090.2083 2751.6665 L 2063.75 2778.1248 L 2037.2915 2778.1248 L 1984.3749 2778.1248 L 1984.3749 2778.1248 L 1984.3749 2778.1248 L 1957.9165 2778.1248 L 1957.9165 2778.1248 L 1984.3749 2804.5833 L 2037.2915 2831.0415 L 2063.75 2831.0415 Q 2090.2083 2831.0415 2037.2915 2857.4998 L 1984.3749 2883.9583 L 1957.9165 2883.9583 L 1957.9165 2883.9583 L 1984.3749 2910.4165 Q 2010.8333 2910.4165 2010.8333 2936.8748 Q 2010.8333 2963.3333 2063.75 2963.3333 Q 2143.125 2963.3333 2143.125 2989.7915 Q 2143.125 3016.2498 2090.2083 3016.2498 Q 2037.2915 3016.2498 2037.2915 3042.7083 L 2037.2915 3069.1665 L 2169.5833 3069.1665 L 2301.875 3069.1665 L 2301.875 3095.6248 Q 2301.875 3122.0833 2248.9583 3122.0833 L 2169.5833 3148.5415 L 2248.9583 3148.5415 L 2354.7915 3148.5415 L 2407.7083 3148.5415 L 2434.1665 3148.5415 L 2434.1665 3148.5415 L 2460.6248 3148.5415 L 2460.6248 3148.5415 L 2460.6248 3148.5415 L 2487.0833 3122.0833 L 2513.5415 3122.0833 L 2513.5415 3042.7083 Q 2513.5415 2989.7915 2460.6248 2989.7915 L 2407.7083 2989.7915 L 2407.7083 2963.3333 L 2407.7083 2963.3333 L 2434.1665 2963.3333 L 2434.1665 2936.8748 L 2513.5415 2936.8748 L 2566.4583 2936.8748 L 2566.4583 2910.4165 L 2566.4583 2910.4165 L 2592.9165 2883.9583 L 2592.9165 2857.4998 L 2619.3748 2857.4998 L 2645.8333 2857.4998 L 2645.8333 2883.9583 L 2672.2915 2910.4165 L 2672.2915 2910.4165 L 2672.2915 2936.8748 L 2725.2083 2936.8748 L 2751.6665 2936.8748 L 2751.6665 2963.3333 L 2725.2083 2989.7915 L 2725.2083 2989.7915 L 2725.2083 2989.7915 L 2698.7498 2989.7915 L 2672.2915 2989.7915 L 2672.2915 2989.7915 L 2672.2915 2989.7915 L 2645.8333 2989.7915 L 2645.8333 2989.7915 L 2592.9165 2963.3333 L 2539.9998 2963.3333 L 2539.9998 2989.7915 Q 2539.9998 3016.2498 2566.4583 3016.2498 Q 2592.9165 3016.2498 2592.9165 3069.1665 Q 2592.9165 3122.0833 2566.4583 3122.0833 Q 2539.9998 3122.0833 2513.5415 3201.4583 Q 2487.0833 3307.2915 2328.3333 3307.2915 Q 2169.5833 3307.2915 2143.125 3386.6665 Q 2143.125 3466.0415 2063.75 3492.4998 L 1984.3749 3518.9583 L 1984.3749 3545.4165 L 1984.3749 3545.4165 L 1957.9165 3545.4165 L 1957.9165 3518.9583 L 1957.9165 3518.9583 L 1931.4583 3518.9583 L 1931.4583 3545.4165 L 1931.4583 3571.8748 L 1984.3749 3571.8748 Q 2037.2915 3598.3333 2063.75 3624.7915 Q 2116.6665 3624.7915 2063.75 3651.2498 Q 2010.8333 3651.2498 2010.8333 3677.7083 Q 2010.8333 3704.1665 2090.2083 3677.7083 Q 2169.5833 3677.7083 2169.5833 3730.6248 Q 2169.5833 3809.9998 2222.5 3836.4583 Q 2248.9583 3836.4583 2248.9583 3862.9165 Q 2248.9583 3889.3748 2275.4165 3889.3748 L 2301.875 3889.3748 L 2301.875 3862.9165 Q 2301.875 3836.4583 2354.7915 3836.4583 L 2407.7083 3836.4583 L 2460.6248 3862.9165 L 2513.5415 3862.9165 L 2513.5415 3862.9165 L 2513.5415 3836.4583 L 2513.5415 3836.4583 L 2513.5415 3836.4583 L 2539.9998 3836.4583 L 2539.9998 3836.4583 L 2539.9998 3809.9998 L 2566.4583 3809.9998 L 2566.4583 3809.9998 L 2566.4583 3836.4583 L 2566.4583 3836.4583 L 2566.4583 3836.4583 L 2566.4583 3836.4583 L 2566.4583 3862.9165 L 2566.4583 3862.9165 L 2566.4583 3889.3748 L 2539.9998 3889.3748 Q 2513.5415 3889.3748 2513.5415 3942.2915 L 2513.5415 3968.7498 L 2487.0833 3968.7498 L 2487.0833 3995.208 L 2513.5415 3995.208 L 2539.9998 3995.208 L 2539.9998 3942.2915 Q 2539.9998 3915.833 2566.4583 3915.833 Q 2592.9165 3915.833 2592.9165 3968.7498 Q 2619.3748 4021.6665 2619.3748 3995.208 L 2619.3748 3968.7498 L 2645.8333 3968.7498 L 2672.2915 3968.7498 L 2672.2915 4048.1248 Q 2672.2915 4153.958 2645.8333 4153.958 Q 2619.3748 4153.958 2619.3748 4127.5 Q 2619.3748 4101.0415 2592.9165 4153.958 L 2566.4583 4180.4165 L 2566.4583 4206.875 L 2566.4583 4233.333 L 2592.9165 4259.7915 L 2619.3748 4312.708 L 2619.3748 4259.7915 L 2619.3748 4233.333 L 2645.8333 4233.333 Q 2672.2915 4233.333 2672.2915 4312.708 L 2672.2915 4365.625 L 2672.2915 4392.083 Q 2672.2915 4418.5415 2672.2915 4418.5415 L 2672.2915 4418.5415 L 2725.2083 4471.458 Q 2751.6665 4524.375 2725.2083 4524.375 Q 2672.2915 4497.9165 2672.2915 4524.375 Q 2672.2915 4577.2915 2725.2083 4577.2915 L 2751.6665 4577.2915 L 2751.6665 4630.208 L 2751.6665 4656.6665 L 2698.7498 4656.6665 Q 2672.2915 4656.6665 2672.2915 4656.6665 Q 2672.2915 4683.1245 2725.2083 4683.1245 L 2751.6665 4683.1245 L 2725.2083 4709.583 L 2698.7498 4736.0415 L 2698.7498 4736.0415 L 2672.2915 4736.0415 L 2672.2915 4736.0415 L 2672.2915 4736.0415 L 2645.8333 4762.4995 Q 2619.3748 4788.958 2619.3748 4815.4165 Q 2592.9165 4841.8745 2566.4583 4841.8745 Q 2513.5415 4841.8745 2513.5415 4868.333 Q 2513.5415 4894.7915 2460.6248 4894.7915 L 2407.7083 4894.7915 L 2354.7915 4894.7915 L 2328.3333 4894.7915 L 2328.3333 4921.2495 L 2354.7915 4921.2495 L 2354.7915 4921.2495 L 2354.7915 4947.708 L 2407.7083 4947.708 Q 2460.6248 4947.708 2460.6248 4947.708 L 2487.0833 4947.708 L 2487.0833 4974.1665 L 2460.6248 5000.6245 L 2460.6248 5000.6245 L 2460.6248 5000.6245 L 2460.6248 5027.083 L 2460.6248 5027.083 L 2434.1665 5053.5415 L 2434.1665 5079.9995 L 2407.7083 5079.9995 Q 2354.7915 5106.458 2301.875 5106.458 L 2275.4165 5106.458 L 2275.4165 5132.9165 L 2248.9583 5132.9165 L 2248.9583 5132.9165 L 2248.9583 5159.3745 L 2196.0415 5159.3745 L 2143.125 5159.3745 L 2116.6665 5132.9165 L 2090.2083 5132.9165 L 2090.2083 5159.3745 L 2090.2083 5185.833 L 2063.75 5185.833 L 2037.2915 5185.833 L 2037.2915 5159.3745 Q 2037.2915 5106.458 2063.75 5079.9995 Q 2063.75 5053.5415 2090.2083 5053.5415 L 2116.6665 5053.5415 L 2116.6665 5027.083 Q 2090.2083 5027.083 2090.2083 5027.083 L 2090.2083 5000.6245 L 2090.2083 5000.6245 L 2090.2083 5000.6245 L 2063.75 5000.6245 L 2063.75 5000.6245 L 2037.2915 4974.1665 Q 2010.8333 4947.708 1984.3749 4974.1665 Q 1984.3749 5000.6245 1904.9999 5000.6245 Q 1825.6249 5000.6245 1852.0833 4974.1665 Q 1878.5416 4947.708 1878.5416 4947.708 Q 1852.0833 4947.708 1693.3333 4921.2495 Q 1534.5833 4921.2495 1534.5833 4947.708 Q 1534.5833 4974.1665 1402.2916 4947.708 Q 1269.9999 4947.708 1296.4583 4947.708 Q 1322.9166 4947.708 1296.4583 4974.1665 Q 1243.5416 5000.6245 1243.5416 5000.6245 Q 1243.5416 5053.5415 1164.1666 5053.5415 Q 1084.7916 5053.5415 1084.7916 5053.5415 Q 1058.3333 5079.9995 1031.875 5079.9995 Q 1005.4166 5079.9995 1005.4166 5159.3745 L 978.95825 5212.2915 L 978.95825 5212.2915 L 978.95825 5212.2915 L 978.95825 5212.2915 L 952.49994 5212.2915 L 926.0416 5212.2915 L 899.5833 5212.2915 L 899.5833 5238.7495 L 873.12494 5238.7495 L 873.12494 5265.208 L 873.12494 5265.208 L 873.12494 5265.208 L 846.6666 5265.208 L 846.6666 5238.7495 L 820.2083 5238.7495 L 820.2083 5238.7495 L 820.2083 5238.7495 L 820.2083 5185.833 L 820.2083 5132.9165 L 820.2083 5132.9165 L 846.6666 5106.458 L 846.6666 5106.458 L 873.12494 5106.458 L 873.12494 5000.6245 Q 873.12494 4868.333 873.12494 4736.0415 L 873.12494 4577.2915 L 873.12494 4577.2915 Q 873.12494 4577.2915 899.5833 4471.458 Q 926.0416 4392.083 899.5833 4259.7915 L 873.12494 4127.5 L 873.12494 4127.5 Q 873.12494 4101.0415 873.12494 4101.0415 Q 873.12494 4101.0415 873.12494 3730.6248 L 846.6666 3386.6665 L 846.6666 3360.2083 Q 820.2083 3360.2083 767.2916 3174.9998 Q 714.37494 2989.7915 661.4583 2936.8748 Q 582.0833 2857.4998 582.0833 2831.0415 Q 555.625 2804.5833 529.1666 2804.5833 L 476.24997 2804.5833 L 449.79166 2804.5833 Q 423.3333 2778.1248 317.49997 2751.6665 L 211.66666 2698.7498 L 211.66666 2698.7498 Q 211.66666 2672.2915 158.74998 2672.2915 L 105.83333 2672.2915 L 79.37499 2672.2915 Q 79.37499 2672.2915 52.916664 2645.8333 L 26.458332 2619.3748 L 26.458332 2619.3748 L 26.458332 2619.3748 L 0.0 2566.4583 L 0.0 2539.9998 L 0.0 2539.9998 Q 26.458332 2539.9998 26.458332 2460.6248 Q 52.916664 2407.7083 79.37499 2407.7083 Q 105.83333 2407.7083 132.29166 2354.7915 Q 185.20833 2275.4165 211.66666 1984.3749 L 238.12498 1666.8749 L 238.12498 1613.9583 Q 238.12498 1561.0416 291.04166 1534.5833 Q 317.49997 1508.1249 343.9583 1455.2083 L 343.9583 1402.2916 L 343.9583 1402.2916 L 343.9583 1402.2916 L 370.41666 1349.3749 Q 396.87497 1269.9999 396.87497 1243.5416 Q 396.87497 1190.6249 476.24997 899.5833 Q 555.625 608.5416 555.625 555.625 L 555.625 476.24997 L 555.625 449.79166 L 555.625 396.87497 L 661.4583 396.87497 Q 767.2916 396.87497 820.2083 396.87497 Q 873.12494 423.3333 899.5833 370.41666 Q 926.0416 343.9583 952.49994 317.49997 Q 978.95825 317.49997 978.95825 291.04166 Q 978.95825 238.12498 952.49994 185.20833 L 952.49994 105.83333 L 952.49994 79.37499 L 952.49994 79.37499 L 978.95825 26.458332 Q 978.95825 -26.458332 1084.7916 0.0 Q 1164.1666 26.458332 1217.0833 26.458332 Q 1243.5416 52.916664 1296.4583 79.37499 Q 1322.9166 132.29166 1375.8333 158.74998 Q 1428.7499 185.20833 1481.6666 238.12498 Q 1534.5833 291.04166 1561.0416 291.04166 z M 1190.6249 105.83333 Q 1190.6249 79.37499 1190.6249 79.37499 Q 1190.6249 79.37499 1190.6249 79.37499 Q 1190.6249 105.83333 1190.6249 105.83333 z M 2248.9583 2619.3748 Q 2248.9583 2619.3748 2248.9583 2592.9165 Q 2248.9583 2592.9165 2248.9583 2619.3748 Q 2248.9583 2619.3748 2248.9583 2619.3748 z M 2248.9583 3201.4583 L 2248.9583 3174.9998 L 2275.4165 3174.9998 Q 2275.4165 3201.4583 2354.7915 3201.4583 L 2407.7083 3201.4583 L 2328.3333 3227.9165 L 2248.9583 3227.9165 L 2248.9583 3201.4583 z M 2090.2083 3809.9998 Q 2090.2083 3783.5415 2090.2083 3783.5415 Q 2090.2083 3783.5415 2090.2083 3783.5415 Q 2090.2083 3809.9998 2090.2083 3809.9998 z M 2645.8333 4709.583 L 2619.3748 4736.0415 L 2619.3748 4736.0415 L 2619.3748 4736.0415 L 2619.3748 4709.583 L 2619.3748 4709.583 L 2619.3748 4683.1245 Q 2645.8333 4683.1245 2645.8333 4709.583 z" svg:height="52.65208mm" draw:style-name="style-168" svg:viewBox="0.0 0.0 2751.6665 5265.208" svg:width="27.516665mm" svg:x="136.2604mm" svg:y="103.45208mm"/>
          <draw:path svg:d="M 291.04166 0.0 L 317.49997 0.0 L 291.04166 52.916664 Q 291.04166 132.29166 317.49997 211.66666 Q 343.9583 264.5833 370.41666 264.5833 Q 396.87497 264.5833 396.87497 317.49997 Q 423.3333 370.41666 449.79166 370.41666 L 449.79166 370.41666 L 449.79166 423.3333 Q 449.79166 449.79166 396.87497 423.3333 Q 317.49997 423.3333 291.04166 476.24997 Q 238.12498 555.625 185.20833 555.625 Q 158.74998 555.625 158.74998 582.0833 L 158.74998 634.99994 L 132.29166 634.99994 L 105.83333 634.99994 L 105.83333 661.4583 L 79.37499 687.9166 L 79.37499 687.9166 L 79.37499 687.9166 L 79.37499 634.99994 L 79.37499 582.0833 L 52.916664 529.1666 L 26.458332 502.7083 L 26.458332 502.7083 L 26.458332 476.24997 L 26.458332 476.24997 L 26.458332 476.24997 L 0.0 476.24997 L 0.0 476.24997 L 0.0 370.41666 Q 26.458332 291.04166 52.916664 185.20833 L 105.83333 79.37499 L 185.20833 52.916664 Q 238.12498 0.0 238.12498 0.0 Q 264.5833 0.0 291.04166 0.0 z" svg:height="6.879166mm" draw:style-name="style-169" svg:viewBox="0.0 0.0 449.79166 687.9166" svg:width="4.497916mm" svg:x="109.27291mm" svg:y="103.18749mm"/>
          <draw:path svg:d="M 476.24997 105.83333 L 476.24997 105.83333 L 502.7083 105.83333 L 502.7083 105.83333 L 502.7083 132.29166 L 529.1666 132.29166 L 529.1666 132.29166 L 529.1666 105.83333 L 529.1666 105.83333 L 555.625 105.83333 L 582.0833 105.83333 L 608.5416 105.83333 L 634.99994 79.37499 L 687.9166 79.37499 L 687.9166 105.83333 L 687.9166 158.74998 L 714.37494 158.74998 L 714.37494 158.74998 L 714.37494 185.20833 L 687.9166 211.66666 L 476.24997 793.74994 Q 264.5833 1375.8333 238.12498 1402.2916 L 211.66666 1428.7499 L 211.66666 1455.2083 L 211.66666 1481.6666 L 185.20833 1534.5833 L 158.74998 1561.0416 L 158.74998 1561.0416 L 158.74998 1561.0416 L 158.74998 1534.5833 L 158.74998 1508.1249 L 105.83333 1508.1249 L 52.916664 1508.1249 L 52.916664 1481.6666 L 52.916664 1455.2083 L 79.37499 1455.2083 L 79.37499 1428.7499 L 79.37499 1428.7499 L 105.83333 1428.7499 L 105.83333 1375.8333 Q 105.83333 1296.4583 158.74998 1190.6249 L 185.20833 1084.7916 L 185.20833 1084.7916 Q 185.20833 1058.3333 158.74998 899.5833 Q 158.74998 740.8333 105.83333 740.8333 Q 79.37499 740.8333 79.37499 661.4583 L 79.37499 582.0833 L 79.37499 582.0833 Q 105.83333 582.0833 52.916664 370.41666 L 26.458332 158.74998 L 26.458332 132.29166 Q 26.458332 105.83333 0.0 105.83333 Q -26.458332 105.83333 0.0 52.916664 L 0.0 0.0 L 0.0 0.0 L 0.0 0.0 L 52.916664 0.0 Q 105.83333 -26.458332 105.83333 0.0 Q 132.29166 0.0 158.74998 0.0 Q 211.66666 -26.458332 211.66666 26.458332 Q 211.66666 79.37499 264.5833 79.37499 Q 317.49997 79.37499 317.49997 26.458332 Q 343.9583 0.0 370.41666 26.458332 Q 370.41666 79.37499 396.87497 79.37499 Q 423.3333 52.916664 449.79166 79.37499 Q 476.24997 105.83333 476.24997 105.83333 z" svg:height="15.610415mm" draw:style-name="style-170" svg:viewBox="0.0 0.0 714.37494 1561.0416" svg:width="7.1437497mm" svg:x="123.29583mm" svg:y="113.77083mm"/>
          <draw:path svg:d="M 238.12498 0.0 L 264.5833 0.0 L 264.5833 26.458332 Q 264.5833 52.916664 291.04166 52.916664 L 291.04166 79.37499 L 343.9583 79.37499 Q 396.87497 79.37499 396.87497 79.37499 L 423.3333 79.37499 L 423.3333 79.37499 L 423.3333 79.37499 L 423.3333 105.83333 L 423.3333 105.83333 L 423.3333 132.29166 L 423.3333 132.29166 L 423.3333 158.74998 L 423.3333 185.20833 L 423.3333 185.20833 Q 423.3333 211.66666 396.87497 211.66666 L 396.87497 211.66666 L 370.41666 211.66666 Q 317.49997 211.66666 317.49997 291.04166 Q 264.5833 370.41666 264.5833 396.87497 L 264.5833 396.87497 L 264.5833 396.87497 Q 264.5833 396.87497 238.12498 370.41666 Q 211.66666 343.9583 185.20833 343.9583 L 132.29166 343.9583 L 132.29166 317.49997 Q 158.74998 291.04166 158.74998 238.12498 L 158.74998 158.74998 L 105.83333 158.74998 L 79.37499 132.29166 L 79.37499 132.29166 L 52.916664 132.29166 L 52.916664 132.29166 L 52.916664 132.29166 L 26.458332 132.29166 L 0.0 132.29166 L 0.0 132.29166 L 0.0 132.29166 L 26.458332 105.83333 Q 52.916664 79.37499 79.37499 79.37499 L 105.83333 79.37499 L 158.74998 26.458332 Q 211.66666 26.458332 238.12498 0.0 z M 211.66666 264.5833 Q 211.66666 238.12498 211.66666 238.12498 Q 211.66666 238.12498 211.66666 238.12498 Q 211.66666 264.5833 211.66666 264.5833 z" svg:height="3.9687498mm" draw:style-name="style-171" svg:viewBox="0.0 0.0 423.3333 396.87497" svg:width="4.233333mm" svg:x="132.29166mm" svg:y="131.49791mm"/>
          <draw:path svg:d="M 26.458332 52.916664 L 26.458332 0.0 L 52.916664 0.0 Q 79.37499 0.0 105.83333 52.916664 Q 132.29166 105.83333 132.29166 79.37499 Q 132.29166 52.916664 158.74998 52.916664 Q 185.20833 52.916664 185.20833 79.37499 Q 211.66666 105.83333 238.12498 105.83333 Q 238.12498 105.83333 291.04166 185.20833 Q 291.04166 264.5833 317.49997 264.5833 Q 317.49997 264.5833 343.9583 238.12498 L 343.9583 238.12498 L 317.49997 555.625 Q 291.04166 873.12494 291.04166 873.12494 L 291.04166 873.12494 L 238.12498 873.12494 Q 185.20833 899.5833 185.20833 899.5833 L 185.20833 899.5833 L 185.20833 899.5833 Q 185.20833 899.5833 185.20833 793.74994 Q 185.20833 714.37494 158.74998 714.37494 L 132.29166 714.37494 L 132.29166 740.8333 L 132.29166 793.74994 L 105.83333 740.8333 L 79.37499 714.37494 L 79.37499 687.9166 L 79.37499 661.4583 L 105.83333 634.99994 Q 132.29166 582.0833 132.29166 608.5416 Q 132.29166 634.99994 158.74998 634.99994 Q 185.20833 634.99994 185.20833 529.1666 L 185.20833 449.79166 L 158.74998 449.79166 L 132.29166 449.79166 L 132.29166 476.24997 Q 132.29166 502.7083 105.83333 449.79166 Q 105.83333 396.87497 79.37499 396.87497 Q 52.916664 396.87497 52.916664 423.3333 L 52.916664 476.24997 L 26.458332 476.24997 L 0.0 476.24997 L 0.0 449.79166 L 26.458332 449.79166 L 26.458332 396.87497 L 26.458332 343.9583 L 26.458332 317.49997 Q 26.458332 291.04166 26.458332 211.66666 Q 26.458332 158.74998 0.0 158.74998 Q -26.458332 158.74998 0.0 132.29166 Q 26.458332 132.29166 26.458332 52.916664 z M 52.916664 317.49997 Q 52.916664 291.04166 79.37499 291.04166 Q 105.83333 291.04166 105.83333 317.49997 Q 105.83333 343.9583 79.37499 343.9583 Q 52.916664 343.9583 52.916664 317.49997 z" svg:height="8.995832mm" draw:style-name="style-172" svg:viewBox="0.0 0.0 343.9583 899.5833" svg:width="3.439583mm" svg:x="161.13124mm" svg:y="138.64166mm"/>
          <draw:path svg:d="M 476.24997 0.0 L 502.7083 0.0 L 502.7083 52.916664 Q 502.7083 105.83333 529.1666 79.37499 Q 555.625 52.916664 555.625 79.37499 Q 555.625 105.83333 582.0833 132.29166 L 608.5416 185.20833 L 608.5416 185.20833 L 608.5416 185.20833 L 608.5416 211.66666 L 634.99994 211.66666 L 661.4583 264.5833 Q 661.4583 343.9583 661.4583 317.49997 Q 661.4583 317.49997 687.9166 317.49997 L 687.9166 317.49997 L 529.1666 740.8333 Q 370.41666 1190.6249 317.49997 1190.6249 Q 264.5833 1190.6249 238.12498 1217.0833 Q 238.12498 1243.5416 238.12498 1217.0833 Q 211.66666 1190.6249 185.20833 1190.6249 L 158.74998 1190.6249 L 158.74998 1243.5416 L 132.29166 1269.9999 L 132.29166 1269.9999 L 132.29166 1296.4583 L 105.83333 1296.4583 L 79.37499 1296.4583 L 79.37499 1243.5416 L 79.37499 1164.1666 L 52.916664 1164.1666 L 52.916664 1137.7083 L 26.458332 1137.7083 L 0.0 1137.7083 L 0.0 1111.25 L 0.0 1084.7916 L 0.0 978.95825 Q 26.458332 846.6666 26.458332 846.6666 L 26.458332 846.6666 L 52.916664 846.6666 L 79.37499 873.12494 L 79.37499 873.12494 L 79.37499 873.12494 L 105.83333 820.2083 L 132.29166 793.74994 L 132.29166 714.37494 Q 132.29166 608.5416 158.74998 582.0833 Q 185.20833 555.625 185.20833 555.625 Q 185.20833 582.0833 238.12498 396.87497 L 238.12498 211.66666 L 264.5833 211.66666 L 264.5833 238.12498 L 291.04166 238.12498 L 291.04166 238.12498 L 291.04166 211.66666 L 291.04166 211.66666 L 317.49997 238.12498 Q 343.9583 238.12498 370.41666 238.12498 Q 396.87497 238.12498 396.87497 264.5833 L 396.87497 291.04166 L 423.3333 291.04166 L 423.3333 291.04166 L 423.3333 317.49997 L 449.79166 317.49997 L 449.79166 291.04166 L 449.79166 264.5833 L 449.79166 238.12498 Q 449.79166 185.20833 449.79166 105.83333 L 449.79166 26.458332 L 476.24997 26.458332 L 476.24997 26.458332 L 476.24997 0.0 z" svg:height="12.964582mm" draw:style-name="style-173" svg:viewBox="0.0 0.0 687.9166 1296.4583" svg:width="6.879166mm" svg:x="115.09374mm" svg:y="129.91042mm"/>
          <draw:path svg:d="M 238.12498 52.916664 L 317.49997 0.0 L 291.04166 52.916664 Q 238.12498 105.83333 238.12498 105.83333 L 238.12498 132.29166 L 238.12498 132.29166 Q 238.12498 132.29166 211.66666 158.74998 L 211.66666 158.74998 L 211.66666 158.74998 Q 185.20833 158.74998 185.20833 158.74998 L 185.20833 185.20833 L 158.74998 264.5833 Q 132.29166 317.49997 105.83333 317.49997 L 79.37499 317.49997 L 79.37499 211.66666 L 79.37499 105.83333 L 52.916664 105.83333 Q 52.916664 105.83333 26.458332 79.37499 L 0.0 52.916664 L 52.916664 52.916664 Q 79.37499 52.916664 105.83333 79.37499 L 132.29166 105.83333 L 132.29166 158.74998 L 132.29166 185.20833 L 158.74998 158.74998 Q 185.20833 132.29166 238.12498 52.916664 z" svg:height="3.1749997mm" draw:style-name="style-174" svg:viewBox="0.0 0.0 317.49997 317.49997" svg:width="3.1749997mm" svg:x="108.743744mm" svg:y="162.4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