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8.12675mm" fo:page-width="39.38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2d12" draw:opacity="100.0%" draw:stroke="none"/>
    </style:style>
    <style:style style:family="graphic" style:name="style-3">
      <style:graphic-properties draw:fill="solid" draw:fill-color="#a67253" draw:opacity="100.0%" draw:stroke="none"/>
    </style:style>
    <style:style style:family="graphic" style:name="style-4">
      <style:graphic-properties draw:fill="solid" draw:fill-color="#c2b8b9" draw:opacity="100.0%" draw:stroke="none"/>
    </style:style>
    <style:style style:family="graphic" style:name="style-5">
      <style:graphic-properties draw:fill="solid" draw:fill-color="#a67253" draw:opacity="100.0%" draw:stroke="none"/>
    </style:style>
    <style:style style:family="graphic" style:name="style-6">
      <style:graphic-properties draw:fill="solid" draw:fill-color="#a67253" draw:opacity="100.0%" draw:stroke="none"/>
    </style:style>
    <style:style style:family="graphic" style:name="style-7">
      <style:graphic-properties draw:fill="solid" draw:fill-color="#a67253" draw:opacity="100.0%" draw:stroke="none"/>
    </style:style>
    <style:style style:family="graphic" style:name="style-8">
      <style:graphic-properties draw:fill="solid" draw:fill-color="#a67253" draw:opacity="100.0%" draw:stroke="none"/>
    </style:style>
    <style:style style:family="graphic" style:name="style-9">
      <style:graphic-properties draw:fill="solid" draw:fill-color="#c2b8b9" draw:opacity="100.0%" draw:stroke="none"/>
    </style:style>
    <style:style style:family="graphic" style:name="style-10">
      <style:graphic-properties draw:fill="solid" draw:fill-color="#7e7f6c" draw:opacity="100.0%" draw:stroke="none"/>
    </style:style>
    <style:style style:family="graphic" style:name="style-11">
      <style:graphic-properties draw:fill="solid" draw:fill-color="#acae92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632">
              <draw:path svg:d="M 11.339746 1984.4218 C -25.933493 1697.6805 34.58849 1414.0819 106.924995 1137.7212 C 190.30814 882.1489 235.39017 609.2352 407.3104 393.75018 C 483.6381 264.0803 581.0102 130.88913 698.35284 43.12721 C 841.54175 12.680104 985.58417 -34.95991 1123.5304 40.257553 C 1266.5667 55.627254 1359.7482 143.51028 1431.8844 262.00192 C 1587.7139 561.84393 1667.9755 894.31067 1734.2844 1225.0681 C 1776.0568 1453.398 1819.9792 1688.7994 1816.9166 1919.9852 C 1814.7891 2063.624 1598.9325 2020.5105 1499.7615 2079.3538 C 1298.0441 2116.5366 1099.4758 2247.2932 893.8133 2167.2756 C 599.6549 2106.324 305.49652 2045.3724 11.338939 1984.4202 z" svg:height="21.927446mm" draw:style-name="style-2" svg:viewBox="0.0 0.0 1817.0684 2192.7446" svg:width="18.170685mm" svg:x="7.072065mm" svg:y="-8.074442E-6mm"/>
              <draw:path svg:d="M 8.074442E-4 0.0 C 83.48327 446.21304 247.10942 876.8295 303.51666 1327.0927 C 324.6386 1552.4132 259.7217 1781.0944 341.0709 2000.4237 C 426.82227 2380.3293 613.1344 2728.9321 680.35736 3113.579 C 773.4621 3068.6545 1032.684 3143.3125 971.8035 2987.5403 C 878.83844 2620.9316 1006.4259 2243.5872 964.677 1871.3391 C 940.77423 1282.2069 916.87146 693.0762 892.9687 103.94391 C 595.31244 69.29648 297.65622 34.64743 0.0 0.0 z" svg:height="31.135792mm" draw:style-name="style-3" svg:viewBox="0.0 0.0 980.95905 3113.579" svg:width="9.80959mm" svg:x="8.650109mm" svg:y="57.452847mm"/>
              <draw:path svg:d="M 200.30914 70.19597 C 276.2186 -28.520544 422.16656 1.548678 561.2456 15.1202 C 556.2467 229.4821 563.5476 484.75558 375.11032 628.148 C 295.65054 728.3583 -20.986282 858.35516 1.1013539 607.19 C 23.189798 356.02475 143.51837 144.04805 200.30914 70.19436 z" svg:height="7.524376mm" draw:style-name="style-4" svg:viewBox="0.0 0.0 561.2453 752.43756" svg:width="5.612453mm" svg:x="13.195778mm" svg:y="87.634224mm"/>
              <draw:path svg:d="M 0.0 1428.3462 C 100.8837 1336.3387 191.3885 1239.9695 192.4301 1093.3198 C 193.38289 959.3915 47.778896 898.6919 42.876904 754.1787 C 35.13755 526.0499 -30.566608 189.52411 174.81409 77.08105 C 274.83865 22.319372 370.03635 -46.6081 495.55356 43.843414 C 662.7712 164.34639 766.40826 338.91824 840.99756 516.47845 C 895.17786 645.45557 914.11646 818.17596 789.0256 927.52734 C 807.91656 1095.7429 759.9503 1311.1013 903.5252 1430.7661 C 1118.9037 1450.7859 890.3849 1589.0446 836.404 1680.813 C 755.86066 1783.8324 599.5806 1771.5254 486.64502 1825.2212 C 364.33014 1775.6942 206.8567 1764.4698 105.50389 1692.1051 C 70.335655 1604.1858 35.168232 1516.2656 0.0 1428.3462 z" svg:height="18.25221mm" draw:style-name="style-5" svg:viewBox="0.0 0.0 994.2759 1825.221" svg:width="9.942759mm" svg:x="12.382633mm" svg:y="2.8204188mm"/>
              <draw:path svg:d="M 14.566294 302.3814 C -37.782738 486.0669 52.004253 763.9375 267.26566 778.0629 C 354.89435 747.942 381.33896 626.3684 392.54303 543.3405 C 264.3621 431.4142 367.48965 363.07214 427.35117 269.83817 C 510.77628 128.67108 324.40283 64.18051 231.90282 0.0 C 94.14315 47.82169 42.42231 162.43517 16.3023 296.92307 L 14.566294 302.3798 L 14.566294 302.3798 z" svg:height="7.780629mm" draw:style-name="style-6" svg:viewBox="0.0 0.0 448.3104 778.0629" svg:width="4.4831038mm" svg:x="-8.074442E-6mm" svg:y="41.76682mm"/>
              <draw:path svg:d="M 36.8679 118.976906 C -30.963871 241.55017 11.898498 360.02 31.147968 487.00836 C 108.85963 543.36957 195.70833 678.58417 293.27826 532.8986 C 421.75235 477.0332 406.65796 308.62296 407.46057 190.52939 C 392.00125 72.687744 263.2155 -77.87638 154.22507 46.960957 C 115.10602 70.96627 75.98696 94.97159 36.8679 118.97529 z" svg:height="5.9828663mm" draw:style-name="style-7" svg:viewBox="0.0 0.0 407.6465 598.2866" svg:width="4.076465mm" svg:x="35.306732mm" svg:y="50.73517mm"/>
              <draw:path svg:d="M 225.51997 3859.858 C 349.0428 3858.3657 485.16013 3985.6511 541.32513 4009.08 C 589.2914 3657.8887 744.96985 3331.5212 761.54425 2974.8506 C 796.29504 2743.1301 821.4841 2510.8398 765.0477 2280.263 C 726.8201 1939.9897 733.53156 1590.8185 768.284 1250.983 C 832.0753 919.897 928.7264 596.8789 1023.99426 273.8108 C 961.4876 192.99208 988.1866 -67.37153 843.9028 16.402422 C 582.6534 100.63016 321.40396 184.8579 60.155403 269.08563 C 72.39787 767.1915 27.348944 1263.156 0.0 1759.6729 C 1.2273152 1938.1455 17.023346 2113.0588 112.84113 2268.4192 C 201.312 2475.091 161.05121 2713.8135 193.84233 2934.3477 C 208.71706 3242.6912 211.38081 3551.59 225.51997 3859.858 z" svg:height="40.090794mm" draw:style-name="style-8" svg:viewBox="0.0 0.0 1023.99426 4009.079" svg:width="10.239943mm" svg:x="16.411287mm" svg:y="52.494137mm"/>
              <draw:path svg:d="M 598.342 189.1422 C 569.2982 348.41702 589.77747 543.8104 559.39813 699.74567 C 429.88654 818.2898 229.05577 738.11707 88.15111 673.78796 C -57.936546 621.1087 7.320289 422.99902 71.9562 327.22485 C 174.90129 268.32178 191.73409 -5.873349 302.3491 0.09527842 C 412.29636 38.952724 549.3931 64.312935 598.342 189.1422 z" svg:height="7.6059017mm" draw:style-name="style-9" svg:viewBox="0.0 0.0 598.34204 760.5902" svg:width="5.9834204mm" svg:x="16.001825mm" svg:y="90.52087mm"/>
              <draw:path svg:d="M 121.70042 78.95674 C 33.353905 176.53152 -38.05404 287.1223 22.481668 419.1346 C 110.48421 560.64886 265.88815 709.74506 169.5003 886.858 C 153.28601 999.7241 349.96973 1049.1494 424.081 1127.8397 C 655.17395 1153.3582 882.2741 1206.8627 1113.8878 1227.0585 C 1143.1924 1107.5712 1081.0216 1201.7628 1222.8121 1144.872 C 1407.6111 1011.83093 1681.891 1071.5916 1846.4788 895.37164 C 1913.6355 813.043 1948.8958 789.87744 1972.7275 860.8114 C 1991.545 1019.3418 2024.8384 918.2514 1969.0577 1066.4191 C 2163.9368 1020.3705 2140.7712 774.9995 2163.5 616.981 C 2171.903 432.26526 2238.7698 228.52771 2112.5083 70.02802 C 2062.3079 -64.50833 1872.9427 40.86475 1759.3184 15.666033 C 1213.445 36.762936 667.5715 57.859837 121.6988 78.95674 z" svg:height="12.270578mm" draw:style-name="style-10" svg:viewBox="0.0 0.0 2188.6729 1227.0579" svg:width="21.886728mm" svg:x="5.6849723mm" svg:y="48.53679mm"/>
              <draw:path svg:d="M 0.010496775 2789.11 C 71.997375 2689.2761 157.99826 2553.0876 296.23352 2593.3147 C 448.90265 2761.4714 389.39725 2528.8435 453.38153 2434.277 C 662.8245 2083.906 667.0975 1661.8308 793.76044 1281.9291 C 812.2679 1534.1577 889.1406 1780.9038 838.92645 2034.4841 C 815.3144 2341.476 765.9892 2650.0989 684.0659 2946.397 C 635.5272 3076.985 599.6129 3211.3179 566.9744 3346.6228 C 760.95483 3469.9631 992.34894 3474.4785 1214.2185 3492.507 C 1416.199 3480.334 1642.0702 3514.2063 1825.0807 3420.3667 C 1976.1923 3316.452 2178.2124 3316.1064 2354.8062 3299.0046 C 2520.3555 3302.921 2646.1433 3408.4263 2735.613 3540.337 C 2822.171 3369.0974 2733.16 3171.2961 2735.7454 2987.8318 C 2703.6147 2617.2988 2650.714 2249.9087 2570.2402 1886.6912 C 2588.3457 1737.5206 2562.0923 1579.9657 2617.487 1437.8441 C 2747.0947 1626.728 2840.9294 1831.9093 2898.2314 2053.735 C 2973.435 2393.0168 3218.2466 2651.9915 3362.766 2961.1716 C 3453.3064 3121.3992 3480.117 3316.25 3489.1296 3497.707 C 3451.6965 3637.2866 3701.111 3608.721 3774.12 3559.814 C 3917.1929 3491.383 3881.5183 3352.5044 3834.6074 3231.9304 C 3647.626 2725.5579 3563.463 2177.3113 3288.394 1707.1527 C 3215.272 1400.5468 3171.1775 1087.2623 3113.5308 778.8744 C 3053.733 596.8773 2997.01 413.17404 2854.7197 276.959 C 2694.0134 182.1037 2491.6306 140.69797 2310.5686 80.2648 C 2171.232 -4.4934273 2134.9326 205.11424 2030.4832 260.34586 C 1889.3727 388.63663 1672.4156 350.86682 1502.6512 317.4685 C 1361.1483 259.90094 1181.5364 153.13098 1262.2694 0.0 C 1096.2347 149.43208 895.8585 152.27187 670.9086 204.6976 C 478.4559 266.69962 456.76636 486.08868 397.9061 652.1848 C 292.14542 976.23883 242.21469 1314.4376 203.00682 1651.1322 C 177.90822 1890.2148 -20.180452 2080.657 13.672453 2330.5884 C 7.6335773 2483.3923 7.892767 2636.3804 0.0 2789.11 L 0.008074442 2789.11 z" svg:height="36.000164mm" draw:style-name="style-11" svg:viewBox="0.0 0.0 3875.9175 3600.0164" svg:width="38.759174mm" svg:x="0.19279346mm" svg:y="16.66330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8.12675mm" fo:page-width="39.38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