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1.98541mm" fo:page-width="315.64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ea05d" draw:opacity="100.0%" draw:stroke="solid" svg:stroke-color="#cea05d" draw:stroke-linejoin="miter" svg:stroke-opacity="100.0%" svg:stroke-width="0.26458332mm"/>
    </style:style>
    <style:style style:family="graphic" style:name="style-3">
      <style:graphic-properties draw:fill="solid" draw:fill-color="#e0c69b" draw:opacity="100.0%" draw:stroke="solid" svg:stroke-color="#e0c69b" draw:stroke-linejoin="miter" svg:stroke-opacity="100.0%" svg:stroke-width="0.26458332mm"/>
    </style:style>
    <style:style style:family="graphic" style:name="style-4">
      <style:graphic-properties draw:fill="solid" draw:fill-color="#d6ac73" draw:opacity="100.0%" draw:stroke="solid" svg:stroke-color="#d6ac73" draw:stroke-linejoin="miter" svg:stroke-opacity="100.0%" svg:stroke-width="0.26458332mm"/>
    </style:style>
    <style:style style:family="graphic" style:name="style-5">
      <style:graphic-properties draw:fill="solid" draw:fill-color="#e0c79e" draw:opacity="100.0%" draw:stroke="solid" svg:stroke-color="#e0c79e" draw:stroke-linejoin="miter" svg:stroke-opacity="100.0%" svg:stroke-width="0.26458332mm"/>
    </style:style>
    <style:style style:family="graphic" style:name="style-6">
      <style:graphic-properties draw:fill="solid" draw:fill-color="#dfbe95" draw:opacity="100.0%" draw:stroke="solid" svg:stroke-color="#dfbe95" draw:stroke-linejoin="miter" svg:stroke-opacity="100.0%" svg:stroke-width="0.26458332mm"/>
    </style:style>
    <style:style style:family="graphic" style:name="style-7">
      <style:graphic-properties draw:fill="solid" draw:fill-color="#ce905a" draw:opacity="100.0%" draw:stroke="solid" svg:stroke-color="#ce905a" draw:stroke-linejoin="miter" svg:stroke-opacity="100.0%" svg:stroke-width="0.26458332mm"/>
    </style:style>
    <style:style style:family="graphic" style:name="style-8">
      <style:graphic-properties draw:fill="solid" draw:fill-color="#d7b078" draw:opacity="100.0%" draw:stroke="solid" svg:stroke-color="#d7b078" draw:stroke-linejoin="miter" svg:stroke-opacity="100.0%" svg:stroke-width="0.26458332mm"/>
    </style:style>
    <style:style style:family="graphic" style:name="style-9">
      <style:graphic-properties draw:fill="solid" draw:fill-color="#d29861" draw:opacity="100.0%" draw:stroke="solid" svg:stroke-color="#d29861" draw:stroke-linejoin="miter" svg:stroke-opacity="100.0%" svg:stroke-width="0.26458332mm"/>
    </style:style>
    <style:style style:family="graphic" style:name="style-10">
      <style:graphic-properties draw:fill="solid" draw:fill-color="#d7aa74" draw:opacity="100.0%" draw:stroke="solid" svg:stroke-color="#d7aa74" draw:stroke-linejoin="miter" svg:stroke-opacity="100.0%" svg:stroke-width="0.26458332mm"/>
    </style:style>
    <style:style style:family="graphic" style:name="style-11">
      <style:graphic-properties draw:fill="solid" draw:fill-color="#d8b98f" draw:opacity="100.0%" draw:stroke="solid" svg:stroke-color="#d8b98f" draw:stroke-linejoin="miter" svg:stroke-opacity="100.0%" svg:stroke-width="0.26458332mm"/>
    </style:style>
    <style:style style:family="graphic" style:name="style-12">
      <style:graphic-properties draw:fill="solid" draw:fill-color="#d6a673" draw:opacity="100.0%" draw:stroke="solid" svg:stroke-color="#d6a673" draw:stroke-linejoin="miter" svg:stroke-opacity="100.0%" svg:stroke-width="0.26458332mm"/>
    </style:style>
    <style:style style:family="graphic" style:name="style-13">
      <style:graphic-properties draw:fill="solid" draw:fill-color="#dcc097" draw:opacity="100.0%" draw:stroke="solid" svg:stroke-color="#dcc097" draw:stroke-linejoin="miter" svg:stroke-opacity="100.0%" svg:stroke-width="0.26458332mm"/>
    </style:style>
    <style:style style:family="graphic" style:name="style-14">
      <style:graphic-properties draw:fill="solid" draw:fill-color="#ddc39c" draw:opacity="100.0%" draw:stroke="solid" svg:stroke-color="#ddc39c" draw:stroke-linejoin="miter" svg:stroke-opacity="100.0%" svg:stroke-width="0.26458332mm"/>
    </style:style>
    <style:style style:family="graphic" style:name="style-15">
      <style:graphic-properties draw:fill="solid" draw:fill-color="#dcb98a" draw:opacity="100.0%" draw:stroke="solid" svg:stroke-color="#dcb98a" draw:stroke-linejoin="miter" svg:stroke-opacity="100.0%" svg:stroke-width="0.26458332mm"/>
    </style:style>
    <style:style style:family="graphic" style:name="style-16">
      <style:graphic-properties draw:fill="solid" draw:fill-color="#cb8f58" draw:opacity="100.0%" draw:stroke="solid" svg:stroke-color="#cb8f58" draw:stroke-linejoin="miter" svg:stroke-opacity="100.0%" svg:stroke-width="0.26458332mm"/>
    </style:style>
    <style:style style:family="graphic" style:name="style-17">
      <style:graphic-properties draw:fill="solid" draw:fill-color="#d9b587" draw:opacity="100.0%" draw:stroke="solid" svg:stroke-color="#d9b587" draw:stroke-linejoin="miter" svg:stroke-opacity="100.0%" svg:stroke-width="0.26458332mm"/>
    </style:style>
    <style:style style:family="graphic" style:name="style-18">
      <style:graphic-properties draw:fill="solid" draw:fill-color="#dab88e" draw:opacity="100.0%" draw:stroke="solid" svg:stroke-color="#dab88e" draw:stroke-linejoin="miter" svg:stroke-opacity="100.0%" svg:stroke-width="0.26458332mm"/>
    </style:style>
    <style:style style:family="graphic" style:name="style-19">
      <style:graphic-properties draw:fill="solid" draw:fill-color="#ca854e" draw:opacity="100.0%" draw:stroke="solid" svg:stroke-color="#ca854e" draw:stroke-linejoin="miter" svg:stroke-opacity="100.0%" svg:stroke-width="0.26458332mm"/>
    </style:style>
    <style:style style:family="graphic" style:name="style-20">
      <style:graphic-properties draw:fill="solid" draw:fill-color="#dbbb90" draw:opacity="100.0%" draw:stroke="solid" svg:stroke-color="#dbbb90" draw:stroke-linejoin="miter" svg:stroke-opacity="100.0%" svg:stroke-width="0.26458332mm"/>
    </style:style>
    <style:style style:family="graphic" style:name="style-21">
      <style:graphic-properties draw:fill="solid" draw:fill-color="#d5b083" draw:opacity="100.0%" draw:stroke="solid" svg:stroke-color="#d5b083" draw:stroke-linejoin="miter" svg:stroke-opacity="100.0%" svg:stroke-width="0.26458332mm"/>
    </style:style>
    <style:style style:family="graphic" style:name="style-22">
      <style:graphic-properties draw:fill="solid" draw:fill-color="#c88b58" draw:opacity="100.0%" draw:stroke="solid" svg:stroke-color="#c88b58" draw:stroke-linejoin="miter" svg:stroke-opacity="100.0%" svg:stroke-width="0.26458332mm"/>
    </style:style>
    <style:style style:family="graphic" style:name="style-23">
      <style:graphic-properties draw:fill="solid" draw:fill-color="#cb884f" draw:opacity="100.0%" draw:stroke="solid" svg:stroke-color="#cb884f" draw:stroke-linejoin="miter" svg:stroke-opacity="100.0%" svg:stroke-width="0.26458332mm"/>
    </style:style>
    <style:style style:family="graphic" style:name="style-24">
      <style:graphic-properties draw:fill="solid" draw:fill-color="#cc9e5e" draw:opacity="100.0%" draw:stroke="solid" svg:stroke-color="#cc9e5e" draw:stroke-linejoin="miter" svg:stroke-opacity="100.0%" svg:stroke-width="0.26458332mm"/>
    </style:style>
    <style:style style:family="graphic" style:name="style-25">
      <style:graphic-properties draw:fill="solid" draw:fill-color="#d5ac7c" draw:opacity="100.0%" draw:stroke="solid" svg:stroke-color="#d5ac7c" draw:stroke-linejoin="miter" svg:stroke-opacity="100.0%" svg:stroke-width="0.26458332mm"/>
    </style:style>
    <style:style style:family="graphic" style:name="style-26">
      <style:graphic-properties draw:fill="solid" draw:fill-color="#d0a35f" draw:opacity="100.0%" draw:stroke="solid" svg:stroke-color="#d0a35f" draw:stroke-linejoin="miter" svg:stroke-opacity="100.0%" svg:stroke-width="0.26458332mm"/>
    </style:style>
    <style:style style:family="graphic" style:name="style-27">
      <style:graphic-properties draw:fill="solid" draw:fill-color="#e2cca6" draw:opacity="100.0%" draw:stroke="solid" svg:stroke-color="#e2cca6" draw:stroke-linejoin="miter" svg:stroke-opacity="100.0%" svg:stroke-width="0.26458332mm"/>
    </style:style>
    <style:style style:family="graphic" style:name="style-28">
      <style:graphic-properties draw:fill="solid" draw:fill-color="#d9b990" draw:opacity="100.0%" draw:stroke="solid" svg:stroke-color="#d9b990" draw:stroke-linejoin="miter" svg:stroke-opacity="100.0%" svg:stroke-width="0.26458332mm"/>
    </style:style>
    <style:style style:family="graphic" style:name="style-29">
      <style:graphic-properties draw:fill="solid" draw:fill-color="#d9b487" draw:opacity="100.0%" draw:stroke="solid" svg:stroke-color="#d9b487" draw:stroke-linejoin="miter" svg:stroke-opacity="100.0%" svg:stroke-width="0.26458332mm"/>
    </style:style>
    <style:style style:family="graphic" style:name="style-30">
      <style:graphic-properties draw:fill="solid" draw:fill-color="#321005" draw:opacity="100.0%" draw:stroke="solid" svg:stroke-color="#321005" draw:stroke-linejoin="miter" svg:stroke-opacity="100.0%" svg:stroke-width="0.26458332mm"/>
    </style:style>
    <style:style style:family="graphic" style:name="style-31">
      <style:graphic-properties draw:fill="solid" draw:fill-color="#cc9459" draw:opacity="100.0%" draw:stroke="solid" svg:stroke-color="#cc9459" draw:stroke-linejoin="miter" svg:stroke-opacity="100.0%" svg:stroke-width="0.26458332mm"/>
    </style:style>
    <style:style style:family="graphic" style:name="style-32">
      <style:graphic-properties draw:fill="solid" draw:fill-color="#d6ab7e" draw:opacity="100.0%" draw:stroke="solid" svg:stroke-color="#d6ab7e" draw:stroke-linejoin="miter" svg:stroke-opacity="100.0%" svg:stroke-width="0.26458332mm"/>
    </style:style>
    <style:style style:family="graphic" style:name="style-33">
      <style:graphic-properties draw:fill="solid" draw:fill-color="#ce9964" draw:opacity="100.0%" draw:stroke="solid" svg:stroke-color="#ce9964" draw:stroke-linejoin="miter" svg:stroke-opacity="100.0%" svg:stroke-width="0.26458332mm"/>
    </style:style>
    <style:style style:family="graphic" style:name="style-34">
      <style:graphic-properties draw:fill="solid" draw:fill-color="#dcba90" draw:opacity="100.0%" draw:stroke="solid" svg:stroke-color="#dcba90" draw:stroke-linejoin="miter" svg:stroke-opacity="100.0%" svg:stroke-width="0.26458332mm"/>
    </style:style>
    <style:style style:family="graphic" style:name="style-35">
      <style:graphic-properties draw:fill="solid" draw:fill-color="#cea168" draw:opacity="100.0%" draw:stroke="solid" svg:stroke-color="#cea168" draw:stroke-linejoin="miter" svg:stroke-opacity="100.0%" svg:stroke-width="0.26458332mm"/>
    </style:style>
    <style:style style:family="graphic" style:name="style-36">
      <style:graphic-properties draw:fill="solid" draw:fill-color="#e2caa2" draw:opacity="100.0%" draw:stroke="solid" svg:stroke-color="#e2caa2" draw:stroke-linejoin="miter" svg:stroke-opacity="100.0%" svg:stroke-width="0.26458332mm"/>
    </style:style>
    <style:style style:family="graphic" style:name="style-37">
      <style:graphic-properties draw:fill="solid" draw:fill-color="#d39662" draw:opacity="100.0%" draw:stroke="solid" svg:stroke-color="#d39662" draw:stroke-linejoin="miter" svg:stroke-opacity="100.0%" svg:stroke-width="0.26458332mm"/>
    </style:style>
    <style:style style:family="graphic" style:name="style-38">
      <style:graphic-properties draw:fill="solid" draw:fill-color="#dcc198" draw:opacity="100.0%" draw:stroke="solid" svg:stroke-color="#dcc198" draw:stroke-linejoin="miter" svg:stroke-opacity="100.0%" svg:stroke-width="0.26458332mm"/>
    </style:style>
    <style:style style:family="graphic" style:name="style-39">
      <style:graphic-properties draw:fill="solid" draw:fill-color="#d69d67" draw:opacity="100.0%" draw:stroke="solid" svg:stroke-color="#d69d67" draw:stroke-linejoin="miter" svg:stroke-opacity="100.0%" svg:stroke-width="0.26458332mm"/>
    </style:style>
    <style:style style:family="graphic" style:name="style-40">
      <style:graphic-properties draw:fill="solid" draw:fill-color="#dfc092" draw:opacity="100.0%" draw:stroke="solid" svg:stroke-color="#dfc092" draw:stroke-linejoin="miter" svg:stroke-opacity="100.0%" svg:stroke-width="0.26458332mm"/>
    </style:style>
    <style:style style:family="graphic" style:name="style-41">
      <style:graphic-properties draw:fill="solid" draw:fill-color="#d19d6c" draw:opacity="100.0%" draw:stroke="solid" svg:stroke-color="#d19d6c" draw:stroke-linejoin="miter" svg:stroke-opacity="100.0%" svg:stroke-width="0.26458332mm"/>
    </style:style>
    <style:style style:family="graphic" style:name="style-42">
      <style:graphic-properties draw:fill="solid" draw:fill-color="#ddbe94" draw:opacity="100.0%" draw:stroke="solid" svg:stroke-color="#ddbe94" draw:stroke-linejoin="miter" svg:stroke-opacity="100.0%" svg:stroke-width="0.26458332mm"/>
    </style:style>
    <style:style style:family="graphic" style:name="style-43">
      <style:graphic-properties draw:fill="solid" draw:fill-color="#cf965f" draw:opacity="100.0%" draw:stroke="solid" svg:stroke-color="#cf965f" draw:stroke-linejoin="miter" svg:stroke-opacity="100.0%" svg:stroke-width="0.26458332mm"/>
    </style:style>
    <style:style style:family="graphic" style:name="style-44">
      <style:graphic-properties draw:fill="solid" draw:fill-color="#d6b788" draw:opacity="100.0%" draw:stroke="solid" svg:stroke-color="#d6b788" draw:stroke-linejoin="miter" svg:stroke-opacity="100.0%" svg:stroke-width="0.26458332mm"/>
    </style:style>
    <style:style style:family="graphic" style:name="style-45">
      <style:graphic-properties draw:fill="solid" draw:fill-color="#e2c89f" draw:opacity="100.0%" draw:stroke="solid" svg:stroke-color="#e2c89f" draw:stroke-linejoin="miter" svg:stroke-opacity="100.0%" svg:stroke-width="0.26458332mm"/>
    </style:style>
    <style:style style:family="graphic" style:name="style-46">
      <style:graphic-properties draw:fill="solid" draw:fill-color="#d7b17b" draw:opacity="100.0%" draw:stroke="solid" svg:stroke-color="#d7b17b" draw:stroke-linejoin="miter" svg:stroke-opacity="100.0%" svg:stroke-width="0.26458332mm"/>
    </style:style>
    <style:style style:family="graphic" style:name="style-47">
      <style:graphic-properties draw:fill="solid" draw:fill-color="#d5b180" draw:opacity="100.0%" draw:stroke="solid" svg:stroke-color="#d5b180" draw:stroke-linejoin="miter" svg:stroke-opacity="100.0%" svg:stroke-width="0.26458332mm"/>
    </style:style>
    <style:style style:family="graphic" style:name="style-48">
      <style:graphic-properties draw:fill="solid" draw:fill-color="#3c1205" draw:opacity="100.0%" draw:stroke="solid" svg:stroke-color="#3c1205" draw:stroke-linejoin="miter" svg:stroke-opacity="100.0%" svg:stroke-width="0.26458332mm"/>
    </style:style>
    <style:style style:family="graphic" style:name="style-49">
      <style:graphic-properties draw:fill="solid" draw:fill-color="#d2a057" draw:opacity="100.0%" draw:stroke="solid" svg:stroke-color="#d2a057" draw:stroke-linejoin="miter" svg:stroke-opacity="100.0%" svg:stroke-width="0.26458332mm"/>
    </style:style>
    <style:style style:family="graphic" style:name="style-50">
      <style:graphic-properties draw:fill="solid" draw:fill-color="#d29963" draw:opacity="100.0%" draw:stroke="solid" svg:stroke-color="#d29963" draw:stroke-linejoin="miter" svg:stroke-opacity="100.0%" svg:stroke-width="0.26458332mm"/>
    </style:style>
    <style:style style:family="graphic" style:name="style-51">
      <style:graphic-properties draw:fill="solid" draw:fill-color="#e1cba4" draw:opacity="100.0%" draw:stroke="solid" svg:stroke-color="#e1cba4" draw:stroke-linejoin="miter" svg:stroke-opacity="100.0%" svg:stroke-width="0.26458332mm"/>
    </style:style>
    <style:style style:family="graphic" style:name="style-52">
      <style:graphic-properties draw:fill="solid" draw:fill-color="#e0c7a1" draw:opacity="100.0%" draw:stroke="solid" svg:stroke-color="#e0c7a1" draw:stroke-linejoin="miter" svg:stroke-opacity="100.0%" svg:stroke-width="0.26458332mm"/>
    </style:style>
    <style:style style:family="graphic" style:name="style-53">
      <style:graphic-properties draw:fill="solid" draw:fill-color="#cc9e61" draw:opacity="100.0%" draw:stroke="solid" svg:stroke-color="#cc9e61" draw:stroke-linejoin="miter" svg:stroke-opacity="100.0%" svg:stroke-width="0.26458332mm"/>
    </style:style>
    <style:style style:family="graphic" style:name="style-54">
      <style:graphic-properties draw:fill="solid" draw:fill-color="#dec49c" draw:opacity="100.0%" draw:stroke="solid" svg:stroke-color="#dec49c" draw:stroke-linejoin="miter" svg:stroke-opacity="100.0%" svg:stroke-width="0.26458332mm"/>
    </style:style>
    <style:style style:family="graphic" style:name="style-55">
      <style:graphic-properties draw:fill="solid" draw:fill-color="#ddbe94" draw:opacity="100.0%" draw:stroke="solid" svg:stroke-color="#ddbe94" draw:stroke-linejoin="miter" svg:stroke-opacity="100.0%" svg:stroke-width="0.26458332mm"/>
    </style:style>
    <style:style style:family="graphic" style:name="style-56">
      <style:graphic-properties draw:fill="solid" draw:fill-color="#d9c097" draw:opacity="100.0%" draw:stroke="solid" svg:stroke-color="#d9c097" draw:stroke-linejoin="miter" svg:stroke-opacity="100.0%" svg:stroke-width="0.26458332mm"/>
    </style:style>
    <style:style style:family="graphic" style:name="style-57">
      <style:graphic-properties draw:fill="solid" draw:fill-color="#c7925a" draw:opacity="100.0%" draw:stroke="solid" svg:stroke-color="#c7925a" draw:stroke-linejoin="miter" svg:stroke-opacity="100.0%" svg:stroke-width="0.26458332mm"/>
    </style:style>
    <style:style style:family="graphic" style:name="style-58">
      <style:graphic-properties draw:fill="solid" draw:fill-color="#bc8c4d" draw:opacity="100.0%" draw:stroke="solid" svg:stroke-color="#bc8c4d" draw:stroke-linejoin="miter" svg:stroke-opacity="100.0%" svg:stroke-width="0.26458332mm"/>
    </style:style>
    <style:style style:family="graphic" style:name="style-59">
      <style:graphic-properties draw:fill="solid" draw:fill-color="#dfc198" draw:opacity="100.0%" draw:stroke="solid" svg:stroke-color="#dfc198" draw:stroke-linejoin="miter" svg:stroke-opacity="100.0%" svg:stroke-width="0.26458332mm"/>
    </style:style>
    <style:style style:family="graphic" style:name="style-60">
      <style:graphic-properties draw:fill="solid" draw:fill-color="#e2c9a3" draw:opacity="100.0%" draw:stroke="solid" svg:stroke-color="#e2c9a3" draw:stroke-linejoin="miter" svg:stroke-opacity="100.0%" svg:stroke-width="0.26458332mm"/>
    </style:style>
    <style:style style:family="graphic" style:name="style-61">
      <style:graphic-properties draw:fill="solid" draw:fill-color="#dfc7a1" draw:opacity="100.0%" draw:stroke="solid" svg:stroke-color="#dfc7a1" draw:stroke-linejoin="miter" svg:stroke-opacity="100.0%" svg:stroke-width="0.26458332mm"/>
    </style:style>
    <style:style style:family="graphic" style:name="style-62">
      <style:graphic-properties draw:fill="solid" draw:fill-color="#d1a46d" draw:opacity="100.0%" draw:stroke="solid" svg:stroke-color="#d1a46d" draw:stroke-linejoin="miter" svg:stroke-opacity="100.0%" svg:stroke-width="0.26458332mm"/>
    </style:style>
    <style:style style:family="graphic" style:name="style-63">
      <style:graphic-properties draw:fill="solid" draw:fill-color="#dabc90" draw:opacity="100.0%" draw:stroke="solid" svg:stroke-color="#dabc90" draw:stroke-linejoin="miter" svg:stroke-opacity="100.0%" svg:stroke-width="0.26458332mm"/>
    </style:style>
    <style:style style:family="graphic" style:name="style-64">
      <style:graphic-properties draw:fill="solid" draw:fill-color="#cd905d" draw:opacity="100.0%" draw:stroke="solid" svg:stroke-color="#cd905d" draw:stroke-linejoin="miter" svg:stroke-opacity="100.0%" svg:stroke-width="0.26458332mm"/>
    </style:style>
    <style:style style:family="graphic" style:name="style-65">
      <style:graphic-properties draw:fill="solid" draw:fill-color="#ddc399" draw:opacity="100.0%" draw:stroke="solid" svg:stroke-color="#ddc399" draw:stroke-linejoin="miter" svg:stroke-opacity="100.0%" svg:stroke-width="0.26458332mm"/>
    </style:style>
    <style:style style:family="graphic" style:name="style-66">
      <style:graphic-properties draw:fill="solid" draw:fill-color="#dec498" draw:opacity="100.0%" draw:stroke="solid" svg:stroke-color="#dec498" draw:stroke-linejoin="miter" svg:stroke-opacity="100.0%" svg:stroke-width="0.26458332mm"/>
    </style:style>
    <style:style style:family="graphic" style:name="style-67">
      <style:graphic-properties draw:fill="solid" draw:fill-color="#dfc79e" draw:opacity="100.0%" draw:stroke="solid" svg:stroke-color="#dfc79e" draw:stroke-linejoin="miter" svg:stroke-opacity="100.0%" svg:stroke-width="0.26458332mm"/>
    </style:style>
    <style:style style:family="graphic" style:name="style-68">
      <style:graphic-properties draw:fill="solid" draw:fill-color="#c7874f" draw:opacity="100.0%" draw:stroke="solid" svg:stroke-color="#c7874f" draw:stroke-linejoin="miter" svg:stroke-opacity="100.0%" svg:stroke-width="0.26458332mm"/>
    </style:style>
    <style:style style:family="graphic" style:name="style-69">
      <style:graphic-properties draw:fill="solid" draw:fill-color="#d4ad7c" draw:opacity="100.0%" draw:stroke="solid" svg:stroke-color="#d4ad7c" draw:stroke-linejoin="miter" svg:stroke-opacity="100.0%" svg:stroke-width="0.26458332mm"/>
    </style:style>
    <style:style style:family="graphic" style:name="style-70">
      <style:graphic-properties draw:fill="solid" draw:fill-color="#c68a59" draw:opacity="100.0%" draw:stroke="solid" svg:stroke-color="#c68a59" draw:stroke-linejoin="miter" svg:stroke-opacity="100.0%" svg:stroke-width="0.26458332mm"/>
    </style:style>
    <style:style style:family="graphic" style:name="style-71">
      <style:graphic-properties draw:fill="solid" draw:fill-color="#391205" draw:opacity="100.0%" draw:stroke="solid" svg:stroke-color="#391205" draw:stroke-linejoin="miter" svg:stroke-opacity="100.0%" svg:stroke-width="0.26458332mm"/>
    </style:style>
    <style:style style:family="graphic" style:name="style-72">
      <style:graphic-properties draw:fill="solid" draw:fill-color="#dcb780" draw:opacity="100.0%" draw:stroke="solid" svg:stroke-color="#dcb780" draw:stroke-linejoin="miter" svg:stroke-opacity="100.0%" svg:stroke-width="0.26458332mm"/>
    </style:style>
    <style:style style:family="graphic" style:name="style-73">
      <style:graphic-properties draw:fill="solid" draw:fill-color="#d5ab7a" draw:opacity="100.0%" draw:stroke="solid" svg:stroke-color="#d5ab7a" draw:stroke-linejoin="miter" svg:stroke-opacity="100.0%" svg:stroke-width="0.26458332mm"/>
    </style:style>
    <style:style style:family="graphic" style:name="style-74">
      <style:graphic-properties draw:fill="solid" draw:fill-color="#d29b68" draw:opacity="100.0%" draw:stroke="solid" svg:stroke-color="#d29b68" draw:stroke-linejoin="miter" svg:stroke-opacity="100.0%" svg:stroke-width="0.26458332mm"/>
    </style:style>
    <style:style style:family="graphic" style:name="style-75">
      <style:graphic-properties draw:fill="solid" draw:fill-color="#cb8553" draw:opacity="100.0%" draw:stroke="solid" svg:stroke-color="#cb8553" draw:stroke-linejoin="miter" svg:stroke-opacity="100.0%" svg:stroke-width="0.26458332mm"/>
    </style:style>
    <style:style style:family="graphic" style:name="style-76">
      <style:graphic-properties draw:fill="solid" draw:fill-color="#d7b082" draw:opacity="100.0%" draw:stroke="solid" svg:stroke-color="#d7b082" draw:stroke-linejoin="miter" svg:stroke-opacity="100.0%" svg:stroke-width="0.26458332mm"/>
    </style:style>
    <style:style style:family="graphic" style:name="style-77">
      <style:graphic-properties draw:fill="solid" draw:fill-color="#ca8f5c" draw:opacity="100.0%" draw:stroke="solid" svg:stroke-color="#ca8f5c" draw:stroke-linejoin="miter" svg:stroke-opacity="100.0%" svg:stroke-width="0.26458332mm"/>
    </style:style>
    <style:style style:family="graphic" style:name="style-78">
      <style:graphic-properties draw:fill="solid" draw:fill-color="#c58751" draw:opacity="100.0%" draw:stroke="solid" svg:stroke-color="#c58751" draw:stroke-linejoin="miter" svg:stroke-opacity="100.0%" svg:stroke-width="0.26458332mm"/>
    </style:style>
    <style:style style:family="graphic" style:name="style-79">
      <style:graphic-properties draw:fill="solid" draw:fill-color="#e2c99f" draw:opacity="100.0%" draw:stroke="solid" svg:stroke-color="#e2c99f" draw:stroke-linejoin="miter" svg:stroke-opacity="100.0%" svg:stroke-width="0.26458332mm"/>
    </style:style>
    <style:style style:family="graphic" style:name="style-80">
      <style:graphic-properties draw:fill="solid" draw:fill-color="#d5a86c" draw:opacity="100.0%" draw:stroke="solid" svg:stroke-color="#d5a86c" draw:stroke-linejoin="miter" svg:stroke-opacity="100.0%" svg:stroke-width="0.26458332mm"/>
    </style:style>
    <style:style style:family="graphic" style:name="style-81">
      <style:graphic-properties draw:fill="solid" draw:fill-color="#e0c8a0" draw:opacity="100.0%" draw:stroke="solid" svg:stroke-color="#e0c8a0" draw:stroke-linejoin="miter" svg:stroke-opacity="100.0%" svg:stroke-width="0.26458332mm"/>
    </style:style>
    <style:style style:family="graphic" style:name="style-82">
      <style:graphic-properties draw:fill="solid" draw:fill-color="#391608" draw:opacity="100.0%" draw:stroke="solid" svg:stroke-color="#391608" draw:stroke-linejoin="miter" svg:stroke-opacity="100.0%" svg:stroke-width="0.26458332mm"/>
    </style:style>
    <style:style style:family="graphic" style:name="style-83">
      <style:graphic-properties draw:fill="solid" draw:fill-color="#dfbb8d" draw:opacity="100.0%" draw:stroke="solid" svg:stroke-color="#dfbb8d" draw:stroke-linejoin="miter" svg:stroke-opacity="100.0%" svg:stroke-width="0.26458332mm"/>
    </style:style>
    <style:style style:family="graphic" style:name="style-84">
      <style:graphic-properties draw:fill="solid" draw:fill-color="#c78752" draw:opacity="100.0%" draw:stroke="solid" svg:stroke-color="#c78752" draw:stroke-linejoin="miter" svg:stroke-opacity="100.0%" svg:stroke-width="0.26458332mm"/>
    </style:style>
    <style:style style:family="graphic" style:name="style-85">
      <style:graphic-properties draw:fill="solid" draw:fill-color="#dfc49c" draw:opacity="100.0%" draw:stroke="solid" svg:stroke-color="#dfc49c" draw:stroke-linejoin="miter" svg:stroke-opacity="100.0%" svg:stroke-width="0.26458332mm"/>
    </style:style>
    <style:style style:family="graphic" style:name="style-86">
      <style:graphic-properties draw:fill="solid" draw:fill-color="#dab788" draw:opacity="100.0%" draw:stroke="solid" svg:stroke-color="#dab788" draw:stroke-linejoin="miter" svg:stroke-opacity="100.0%" svg:stroke-width="0.26458332mm"/>
    </style:style>
    <style:style style:family="graphic" style:name="style-87">
      <style:graphic-properties draw:fill="solid" draw:fill-color="#dbb889" draw:opacity="100.0%" draw:stroke="solid" svg:stroke-color="#dbb889" draw:stroke-linejoin="miter" svg:stroke-opacity="100.0%" svg:stroke-width="0.26458332mm"/>
    </style:style>
    <style:style style:family="graphic" style:name="style-88">
      <style:graphic-properties draw:fill="solid" draw:fill-color="#dbc097" draw:opacity="100.0%" draw:stroke="solid" svg:stroke-color="#dbc097" draw:stroke-linejoin="miter" svg:stroke-opacity="100.0%" svg:stroke-width="0.26458332mm"/>
    </style:style>
    <style:style style:family="graphic" style:name="style-89">
      <style:graphic-properties draw:fill="solid" draw:fill-color="#cb975f" draw:opacity="100.0%" draw:stroke="solid" svg:stroke-color="#cb975f" draw:stroke-linejoin="miter" svg:stroke-opacity="100.0%" svg:stroke-width="0.26458332mm"/>
    </style:style>
    <style:style style:family="graphic" style:name="style-90">
      <style:graphic-properties draw:fill="solid" draw:fill-color="#3c1305" draw:opacity="100.0%" draw:stroke="solid" svg:stroke-color="#3c1305" draw:stroke-linejoin="miter" svg:stroke-opacity="100.0%" svg:stroke-width="0.26458332mm"/>
    </style:style>
    <style:style style:family="graphic" style:name="style-91">
      <style:graphic-properties draw:fill="solid" draw:fill-color="#e2cba4" draw:opacity="100.0%" draw:stroke="solid" svg:stroke-color="#e2cba4" draw:stroke-linejoin="miter" svg:stroke-opacity="100.0%" svg:stroke-width="0.26458332mm"/>
    </style:style>
    <style:style style:family="graphic" style:name="style-92">
      <style:graphic-properties draw:fill="solid" draw:fill-color="#d7b58b" draw:opacity="100.0%" draw:stroke="solid" svg:stroke-color="#d7b58b" draw:stroke-linejoin="miter" svg:stroke-opacity="100.0%" svg:stroke-width="0.26458332mm"/>
    </style:style>
    <style:style style:family="graphic" style:name="style-93">
      <style:graphic-properties draw:fill="solid" draw:fill-color="#c88a57" draw:opacity="100.0%" draw:stroke="solid" svg:stroke-color="#c88a57" draw:stroke-linejoin="miter" svg:stroke-opacity="100.0%" svg:stroke-width="0.26458332mm"/>
    </style:style>
    <style:style style:family="graphic" style:name="style-94">
      <style:graphic-properties draw:fill="solid" draw:fill-color="#d5a36e" draw:opacity="100.0%" draw:stroke="solid" svg:stroke-color="#d5a36e" draw:stroke-linejoin="miter" svg:stroke-opacity="100.0%" svg:stroke-width="0.26458332mm"/>
    </style:style>
    <style:style style:family="graphic" style:name="style-95">
      <style:graphic-properties draw:fill="solid" draw:fill-color="#ddc29a" draw:opacity="100.0%" draw:stroke="solid" svg:stroke-color="#ddc29a" draw:stroke-linejoin="miter" svg:stroke-opacity="100.0%" svg:stroke-width="0.26458332mm"/>
    </style:style>
    <style:style style:family="graphic" style:name="style-96">
      <style:graphic-properties draw:fill="solid" draw:fill-color="#d9bd93" draw:opacity="100.0%" draw:stroke="solid" svg:stroke-color="#d9bd93" draw:stroke-linejoin="miter" svg:stroke-opacity="100.0%" svg:stroke-width="0.26458332mm"/>
    </style:style>
    <style:style style:family="graphic" style:name="style-97">
      <style:graphic-properties draw:fill="solid" draw:fill-color="#d3a86c" draw:opacity="100.0%" draw:stroke="solid" svg:stroke-color="#d3a86c" draw:stroke-linejoin="miter" svg:stroke-opacity="100.0%" svg:stroke-width="0.26458332mm"/>
    </style:style>
    <style:style style:family="graphic" style:name="style-98">
      <style:graphic-properties draw:fill="solid" draw:fill-color="#dbb27f" draw:opacity="100.0%" draw:stroke="solid" svg:stroke-color="#dbb27f" draw:stroke-linejoin="miter" svg:stroke-opacity="100.0%" svg:stroke-width="0.26458332mm"/>
    </style:style>
    <style:style style:family="graphic" style:name="style-99">
      <style:graphic-properties draw:fill="solid" draw:fill-color="#c78751" draw:opacity="100.0%" draw:stroke="solid" svg:stroke-color="#c78751" draw:stroke-linejoin="miter" svg:stroke-opacity="100.0%" svg:stroke-width="0.26458332mm"/>
    </style:style>
    <style:style style:family="graphic" style:name="style-100">
      <style:graphic-properties draw:fill="solid" draw:fill-color="#ce9e5a" draw:opacity="100.0%" draw:stroke="solid" svg:stroke-color="#ce9e5a" draw:stroke-linejoin="miter" svg:stroke-opacity="100.0%" svg:stroke-width="0.26458332mm"/>
    </style:style>
    <style:style style:family="graphic" style:name="style-101">
      <style:graphic-properties draw:fill="solid" draw:fill-color="#dab482" draw:opacity="100.0%" draw:stroke="solid" svg:stroke-color="#dab482" draw:stroke-linejoin="miter" svg:stroke-opacity="100.0%" svg:stroke-width="0.26458332mm"/>
    </style:style>
    <style:style style:family="graphic" style:name="style-102">
      <style:graphic-properties draw:fill="solid" draw:fill-color="#d7a974" draw:opacity="100.0%" draw:stroke="solid" svg:stroke-color="#d7a974" draw:stroke-linejoin="miter" svg:stroke-opacity="100.0%" svg:stroke-width="0.26458332mm"/>
    </style:style>
    <style:style style:family="graphic" style:name="style-103">
      <style:graphic-properties draw:fill="solid" draw:fill-color="#c27c47" draw:opacity="100.0%" draw:stroke="solid" svg:stroke-color="#c27c47" draw:stroke-linejoin="miter" svg:stroke-opacity="100.0%" svg:stroke-width="0.26458332mm"/>
    </style:style>
    <style:style style:family="graphic" style:name="style-104">
      <style:graphic-properties draw:fill="solid" draw:fill-color="#d2a35e" draw:opacity="100.0%" draw:stroke="solid" svg:stroke-color="#d2a35e" draw:stroke-linejoin="miter" svg:stroke-opacity="100.0%" svg:stroke-width="0.26458332mm"/>
    </style:style>
    <style:style style:family="graphic" style:name="style-105">
      <style:graphic-properties draw:fill="solid" draw:fill-color="#d09361" draw:opacity="100.0%" draw:stroke="solid" svg:stroke-color="#d09361" draw:stroke-linejoin="miter" svg:stroke-opacity="100.0%" svg:stroke-width="0.26458332mm"/>
    </style:style>
    <style:style style:family="graphic" style:name="style-106">
      <style:graphic-properties draw:fill="solid" draw:fill-color="#ddbc92" draw:opacity="100.0%" draw:stroke="solid" svg:stroke-color="#ddbc92" draw:stroke-linejoin="miter" svg:stroke-opacity="100.0%" svg:stroke-width="0.26458332mm"/>
    </style:style>
    <style:style style:family="graphic" style:name="style-107">
      <style:graphic-properties draw:fill="solid" draw:fill-color="#e2ca9f" draw:opacity="100.0%" draw:stroke="solid" svg:stroke-color="#e2ca9f" draw:stroke-linejoin="miter" svg:stroke-opacity="100.0%" svg:stroke-width="0.26458332mm"/>
    </style:style>
    <style:style style:family="graphic" style:name="style-108">
      <style:graphic-properties draw:fill="solid" draw:fill-color="#dfc6a1" draw:opacity="100.0%" draw:stroke="solid" svg:stroke-color="#dfc6a1" draw:stroke-linejoin="miter" svg:stroke-opacity="100.0%" svg:stroke-width="0.26458332mm"/>
    </style:style>
    <style:style style:family="graphic" style:name="style-109">
      <style:graphic-properties draw:fill="solid" draw:fill-color="#dbb488" draw:opacity="100.0%" draw:stroke="solid" svg:stroke-color="#dbb488" draw:stroke-linejoin="miter" svg:stroke-opacity="100.0%" svg:stroke-width="0.26458332mm"/>
    </style:style>
    <style:style style:family="graphic" style:name="style-110">
      <style:graphic-properties draw:fill="solid" draw:fill-color="#d9ba8a" draw:opacity="100.0%" draw:stroke="solid" svg:stroke-color="#d9ba8a" draw:stroke-linejoin="miter" svg:stroke-opacity="100.0%" svg:stroke-width="0.26458332mm"/>
    </style:style>
    <style:style style:family="graphic" style:name="style-111">
      <style:graphic-properties draw:fill="solid" draw:fill-color="#d8b98f" draw:opacity="100.0%" draw:stroke="solid" svg:stroke-color="#d8b98f" draw:stroke-linejoin="miter" svg:stroke-opacity="100.0%" svg:stroke-width="0.26458332mm"/>
    </style:style>
    <style:style style:family="graphic" style:name="style-112">
      <style:graphic-properties draw:fill="solid" draw:fill-color="#d5ae7e" draw:opacity="100.0%" draw:stroke="solid" svg:stroke-color="#d5ae7e" draw:stroke-linejoin="miter" svg:stroke-opacity="100.0%" svg:stroke-width="0.26458332mm"/>
    </style:style>
    <style:style style:family="graphic" style:name="style-113">
      <style:graphic-properties draw:fill="solid" draw:fill-color="#371406" draw:opacity="100.0%" draw:stroke="solid" svg:stroke-color="#371406" draw:stroke-linejoin="miter" svg:stroke-opacity="100.0%" svg:stroke-width="0.26458332mm"/>
    </style:style>
    <style:style style:family="graphic" style:name="style-114">
      <style:graphic-properties draw:fill="solid" draw:fill-color="#d2935b" draw:opacity="100.0%" draw:stroke="solid" svg:stroke-color="#d2935b" draw:stroke-linejoin="miter" svg:stroke-opacity="100.0%" svg:stroke-width="0.26458332mm"/>
    </style:style>
    <style:style style:family="graphic" style:name="style-115">
      <style:graphic-properties draw:fill="solid" draw:fill-color="#d6b57f" draw:opacity="100.0%" draw:stroke="solid" svg:stroke-color="#d6b57f" draw:stroke-linejoin="miter" svg:stroke-opacity="100.0%" svg:stroke-width="0.26458332mm"/>
    </style:style>
    <style:style style:family="graphic" style:name="style-116">
      <style:graphic-properties draw:fill="solid" draw:fill-color="#d8af7c" draw:opacity="100.0%" draw:stroke="solid" svg:stroke-color="#d8af7c" draw:stroke-linejoin="miter" svg:stroke-opacity="100.0%" svg:stroke-width="0.26458332mm"/>
    </style:style>
    <style:style style:family="graphic" style:name="style-117">
      <style:graphic-properties draw:fill="solid" draw:fill-color="#debe94" draw:opacity="100.0%" draw:stroke="solid" svg:stroke-color="#debe94" draw:stroke-linejoin="miter" svg:stroke-opacity="100.0%" svg:stroke-width="0.26458332mm"/>
    </style:style>
    <style:style style:family="graphic" style:name="style-118">
      <style:graphic-properties draw:fill="solid" draw:fill-color="#d29d67" draw:opacity="100.0%" draw:stroke="solid" svg:stroke-color="#d29d67" draw:stroke-linejoin="miter" svg:stroke-opacity="100.0%" svg:stroke-width="0.26458332mm"/>
    </style:style>
    <style:style style:family="graphic" style:name="style-119">
      <style:graphic-properties draw:fill="solid" draw:fill-color="#d8b484" draw:opacity="100.0%" draw:stroke="solid" svg:stroke-color="#d8b484" draw:stroke-linejoin="miter" svg:stroke-opacity="100.0%" svg:stroke-width="0.26458332mm"/>
    </style:style>
    <style:style style:family="graphic" style:name="style-120">
      <style:graphic-properties draw:fill="solid" draw:fill-color="#c59358" draw:opacity="100.0%" draw:stroke="solid" svg:stroke-color="#c59358" draw:stroke-linejoin="miter" svg:stroke-opacity="100.0%" svg:stroke-width="0.26458332mm"/>
    </style:style>
    <style:style style:family="graphic" style:name="style-121">
      <style:graphic-properties draw:fill="solid" draw:fill-color="#cd9f64" draw:opacity="100.0%" draw:stroke="solid" svg:stroke-color="#cd9f64" draw:stroke-linejoin="miter" svg:stroke-opacity="100.0%" svg:stroke-width="0.26458332mm"/>
    </style:style>
    <style:style style:family="graphic" style:name="style-122">
      <style:graphic-properties draw:fill="solid" draw:fill-color="#c9864f" draw:opacity="100.0%" draw:stroke="solid" svg:stroke-color="#c9864f" draw:stroke-linejoin="miter" svg:stroke-opacity="100.0%" svg:stroke-width="0.26458332mm"/>
    </style:style>
    <style:style style:family="graphic" style:name="style-123">
      <style:graphic-properties draw:fill="solid" draw:fill-color="#d5b88f" draw:opacity="100.0%" draw:stroke="solid" svg:stroke-color="#d5b88f" draw:stroke-linejoin="miter" svg:stroke-opacity="100.0%" svg:stroke-width="0.26458332mm"/>
    </style:style>
    <style:style style:family="graphic" style:name="style-124">
      <style:graphic-properties draw:fill="solid" draw:fill-color="#d1a779" draw:opacity="100.0%" draw:stroke="solid" svg:stroke-color="#d1a779" draw:stroke-linejoin="miter" svg:stroke-opacity="100.0%" svg:stroke-width="0.26458332mm"/>
    </style:style>
    <style:style style:family="graphic" style:name="style-125">
      <style:graphic-properties draw:fill="solid" draw:fill-color="#d4a574" draw:opacity="100.0%" draw:stroke="solid" svg:stroke-color="#d4a574" draw:stroke-linejoin="miter" svg:stroke-opacity="100.0%" svg:stroke-width="0.26458332mm"/>
    </style:style>
    <style:style style:family="graphic" style:name="style-126">
      <style:graphic-properties draw:fill="solid" draw:fill-color="#ddbf96" draw:opacity="100.0%" draw:stroke="solid" svg:stroke-color="#ddbf96" draw:stroke-linejoin="miter" svg:stroke-opacity="100.0%" svg:stroke-width="0.26458332mm"/>
    </style:style>
    <style:style style:family="graphic" style:name="style-127">
      <style:graphic-properties draw:fill="solid" draw:fill-color="#dcbb90" draw:opacity="100.0%" draw:stroke="solid" svg:stroke-color="#dcbb90" draw:stroke-linejoin="miter" svg:stroke-opacity="100.0%" svg:stroke-width="0.26458332mm"/>
    </style:style>
    <style:style style:family="graphic" style:name="style-128">
      <style:graphic-properties draw:fill="solid" draw:fill-color="#d9af7f" draw:opacity="100.0%" draw:stroke="solid" svg:stroke-color="#d9af7f" draw:stroke-linejoin="miter" svg:stroke-opacity="100.0%" svg:stroke-width="0.26458332mm"/>
    </style:style>
    <style:style style:family="graphic" style:name="style-129">
      <style:graphic-properties draw:fill="solid" draw:fill-color="#d8b98b" draw:opacity="100.0%" draw:stroke="solid" svg:stroke-color="#d8b98b" draw:stroke-linejoin="miter" svg:stroke-opacity="100.0%" svg:stroke-width="0.26458332mm"/>
    </style:style>
    <style:style style:family="graphic" style:name="style-130">
      <style:graphic-properties draw:fill="solid" draw:fill-color="#d3a16f" draw:opacity="100.0%" draw:stroke="solid" svg:stroke-color="#d3a16f" draw:stroke-linejoin="miter" svg:stroke-opacity="100.0%" svg:stroke-width="0.26458332mm"/>
    </style:style>
    <style:style style:family="graphic" style:name="style-131">
      <style:graphic-properties draw:fill="solid" draw:fill-color="#dabe93" draw:opacity="100.0%" draw:stroke="solid" svg:stroke-color="#dabe93" draw:stroke-linejoin="miter" svg:stroke-opacity="100.0%" svg:stroke-width="0.26458332mm"/>
    </style:style>
    <style:style style:family="graphic" style:name="style-132">
      <style:graphic-properties draw:fill="solid" draw:fill-color="#dec092" draw:opacity="100.0%" draw:stroke="solid" svg:stroke-color="#dec092" draw:stroke-linejoin="miter" svg:stroke-opacity="100.0%" svg:stroke-width="0.26458332mm"/>
    </style:style>
    <style:style style:family="graphic" style:name="style-133">
      <style:graphic-properties draw:fill="solid" draw:fill-color="#dbb890" draw:opacity="100.0%" draw:stroke="solid" svg:stroke-color="#dbb890" draw:stroke-linejoin="miter" svg:stroke-opacity="100.0%" svg:stroke-width="0.26458332mm"/>
    </style:style>
    <style:style style:family="graphic" style:name="style-134">
      <style:graphic-properties draw:fill="solid" draw:fill-color="#dbc199" draw:opacity="100.0%" draw:stroke="solid" svg:stroke-color="#dbc199" draw:stroke-linejoin="miter" svg:stroke-opacity="100.0%" svg:stroke-width="0.26458332mm"/>
    </style:style>
    <style:style style:family="graphic" style:name="style-135">
      <style:graphic-properties draw:fill="solid" draw:fill-color="#cd945d" draw:opacity="100.0%" draw:stroke="solid" svg:stroke-color="#cd945d" draw:stroke-linejoin="miter" svg:stroke-opacity="100.0%" svg:stroke-width="0.26458332mm"/>
    </style:style>
    <style:style style:family="graphic" style:name="style-136">
      <style:graphic-properties draw:fill="solid" draw:fill-color="#d3a474" draw:opacity="100.0%" draw:stroke="solid" svg:stroke-color="#d3a474" draw:stroke-linejoin="miter" svg:stroke-opacity="100.0%" svg:stroke-width="0.26458332mm"/>
    </style:style>
    <style:style style:family="graphic" style:name="style-137">
      <style:graphic-properties draw:fill="solid" draw:fill-color="#dec49b" draw:opacity="100.0%" draw:stroke="solid" svg:stroke-color="#dec49b" draw:stroke-linejoin="miter" svg:stroke-opacity="100.0%" svg:stroke-width="0.26458332mm"/>
    </style:style>
    <style:style style:family="graphic" style:name="style-138">
      <style:graphic-properties draw:fill="solid" draw:fill-color="#d9bb8f" draw:opacity="100.0%" draw:stroke="solid" svg:stroke-color="#d9bb8f" draw:stroke-linejoin="miter" svg:stroke-opacity="100.0%" svg:stroke-width="0.26458332mm"/>
    </style:style>
    <style:style style:family="graphic" style:name="style-139">
      <style:graphic-properties draw:fill="solid" draw:fill-color="#cfa05c" draw:opacity="100.0%" draw:stroke="solid" svg:stroke-color="#cfa05c" draw:stroke-linejoin="miter" svg:stroke-opacity="100.0%" svg:stroke-width="0.26458332mm"/>
    </style:style>
    <style:style style:family="graphic" style:name="style-140">
      <style:graphic-properties draw:fill="solid" draw:fill-color="#d8b173" draw:opacity="100.0%" draw:stroke="solid" svg:stroke-color="#d8b173" draw:stroke-linejoin="miter" svg:stroke-opacity="100.0%" svg:stroke-width="0.26458332mm"/>
    </style:style>
    <style:style style:family="graphic" style:name="style-141">
      <style:graphic-properties draw:fill="solid" draw:fill-color="#d4b587" draw:opacity="100.0%" draw:stroke="solid" svg:stroke-color="#d4b587" draw:stroke-linejoin="miter" svg:stroke-opacity="100.0%" svg:stroke-width="0.26458332mm"/>
    </style:style>
    <style:style style:family="graphic" style:name="style-142">
      <style:graphic-properties draw:fill="solid" draw:fill-color="#cd925f" draw:opacity="100.0%" draw:stroke="solid" svg:stroke-color="#cd925f" draw:stroke-linejoin="miter" svg:stroke-opacity="100.0%" svg:stroke-width="0.26458332mm"/>
    </style:style>
    <style:style style:family="graphic" style:name="style-143">
      <style:graphic-properties draw:fill="solid" draw:fill-color="#d29358" draw:opacity="100.0%" draw:stroke="solid" svg:stroke-color="#d29358" draw:stroke-linejoin="miter" svg:stroke-opacity="100.0%" svg:stroke-width="0.26458332mm"/>
    </style:style>
    <style:style style:family="graphic" style:name="style-144">
      <style:graphic-properties draw:fill="solid" draw:fill-color="#d3a475" draw:opacity="100.0%" draw:stroke="solid" svg:stroke-color="#d3a475" draw:stroke-linejoin="miter" svg:stroke-opacity="100.0%" svg:stroke-width="0.26458332mm"/>
    </style:style>
    <style:style style:family="graphic" style:name="style-145">
      <style:graphic-properties draw:fill="solid" draw:fill-color="#e1c9a2" draw:opacity="100.0%" draw:stroke="solid" svg:stroke-color="#e1c9a2" draw:stroke-linejoin="miter" svg:stroke-opacity="100.0%" svg:stroke-width="0.26458332mm"/>
    </style:style>
    <style:style style:family="graphic" style:name="style-146">
      <style:graphic-properties draw:fill="solid" draw:fill-color="#cd9561" draw:opacity="100.0%" draw:stroke="solid" svg:stroke-color="#cd9561" draw:stroke-linejoin="miter" svg:stroke-opacity="100.0%" svg:stroke-width="0.26458332mm"/>
    </style:style>
    <style:style style:family="graphic" style:name="style-147">
      <style:graphic-properties draw:fill="solid" draw:fill-color="#d3a96c" draw:opacity="100.0%" draw:stroke="solid" svg:stroke-color="#d3a96c" draw:stroke-linejoin="miter" svg:stroke-opacity="100.0%" svg:stroke-width="0.26458332mm"/>
    </style:style>
    <style:style style:family="graphic" style:name="style-148">
      <style:graphic-properties draw:fill="solid" draw:fill-color="#dab382" draw:opacity="100.0%" draw:stroke="solid" svg:stroke-color="#dab382" draw:stroke-linejoin="miter" svg:stroke-opacity="100.0%" svg:stroke-width="0.26458332mm"/>
    </style:style>
    <style:style style:family="graphic" style:name="style-149">
      <style:graphic-properties draw:fill="solid" draw:fill-color="#d5b78d" draw:opacity="100.0%" draw:stroke="solid" svg:stroke-color="#d5b78d" draw:stroke-linejoin="miter" svg:stroke-opacity="100.0%" svg:stroke-width="0.26458332mm"/>
    </style:style>
    <style:style style:family="graphic" style:name="style-150">
      <style:graphic-properties draw:fill="solid" draw:fill-color="#dfbf95" draw:opacity="100.0%" draw:stroke="solid" svg:stroke-color="#dfbf95" draw:stroke-linejoin="miter" svg:stroke-opacity="100.0%" svg:stroke-width="0.26458332mm"/>
    </style:style>
    <style:style style:family="graphic" style:name="style-151">
      <style:graphic-properties draw:fill="solid" draw:fill-color="#d7b387" draw:opacity="100.0%" draw:stroke="solid" svg:stroke-color="#d7b387" draw:stroke-linejoin="miter" svg:stroke-opacity="100.0%" svg:stroke-width="0.26458332mm"/>
    </style:style>
    <style:style style:family="graphic" style:name="style-152">
      <style:graphic-properties draw:fill="solid" draw:fill-color="#c38553" draw:opacity="100.0%" draw:stroke="solid" svg:stroke-color="#c38553" draw:stroke-linejoin="miter" svg:stroke-opacity="100.0%" svg:stroke-width="0.26458332mm"/>
    </style:style>
    <style:style style:family="graphic" style:name="style-153">
      <style:graphic-properties draw:fill="solid" draw:fill-color="#dcbc91" draw:opacity="100.0%" draw:stroke="solid" svg:stroke-color="#dcbc91" draw:stroke-linejoin="miter" svg:stroke-opacity="100.0%" svg:stroke-width="0.26458332mm"/>
    </style:style>
    <style:style style:family="graphic" style:name="style-154">
      <style:graphic-properties draw:fill="solid" draw:fill-color="#d5b286" draw:opacity="100.0%" draw:stroke="solid" svg:stroke-color="#d5b286" draw:stroke-linejoin="miter" svg:stroke-opacity="100.0%" svg:stroke-width="0.26458332mm"/>
    </style:style>
    <style:style style:family="graphic" style:name="style-155">
      <style:graphic-properties draw:fill="solid" draw:fill-color="#ca9c5f" draw:opacity="100.0%" draw:stroke="solid" svg:stroke-color="#ca9c5f" draw:stroke-linejoin="miter" svg:stroke-opacity="100.0%" svg:stroke-width="0.26458332mm"/>
    </style:style>
    <style:style style:family="graphic" style:name="style-156">
      <style:graphic-properties draw:fill="solid" draw:fill-color="#d5a96a" draw:opacity="100.0%" draw:stroke="solid" svg:stroke-color="#d5a96a" draw:stroke-linejoin="miter" svg:stroke-opacity="100.0%" svg:stroke-width="0.26458332mm"/>
    </style:style>
    <style:style style:family="graphic" style:name="style-157">
      <style:graphic-properties draw:fill="solid" draw:fill-color="#cb9158" draw:opacity="100.0%" draw:stroke="solid" svg:stroke-color="#cb9158" draw:stroke-linejoin="miter" svg:stroke-opacity="100.0%" svg:stroke-width="0.26458332mm"/>
    </style:style>
    <style:style style:family="graphic" style:name="style-158">
      <style:graphic-properties draw:fill="solid" draw:fill-color="#debf94" draw:opacity="100.0%" draw:stroke="solid" svg:stroke-color="#debf94" draw:stroke-linejoin="miter" svg:stroke-opacity="100.0%" svg:stroke-width="0.26458332mm"/>
    </style:style>
    <style:style style:family="graphic" style:name="style-159">
      <style:graphic-properties draw:fill="solid" draw:fill-color="#d4ad76" draw:opacity="100.0%" draw:stroke="solid" svg:stroke-color="#d4ad76" draw:stroke-linejoin="miter" svg:stroke-opacity="100.0%" svg:stroke-width="0.26458332mm"/>
    </style:style>
    <style:style style:family="graphic" style:name="style-160">
      <style:graphic-properties draw:fill="solid" draw:fill-color="#d5b68c" draw:opacity="100.0%" draw:stroke="solid" svg:stroke-color="#d5b68c" draw:stroke-linejoin="miter" svg:stroke-opacity="100.0%" svg:stroke-width="0.26458332mm"/>
    </style:style>
    <style:style style:family="graphic" style:name="style-161">
      <style:graphic-properties draw:fill="solid" draw:fill-color="#d39e6b" draw:opacity="100.0%" draw:stroke="solid" svg:stroke-color="#d39e6b" draw:stroke-linejoin="miter" svg:stroke-opacity="100.0%" svg:stroke-width="0.26458332mm"/>
    </style:style>
    <style:style style:family="graphic" style:name="style-162">
      <style:graphic-properties draw:fill="solid" draw:fill-color="#d0a36c" draw:opacity="100.0%" draw:stroke="solid" svg:stroke-color="#d0a36c" draw:stroke-linejoin="miter" svg:stroke-opacity="100.0%" svg:stroke-width="0.26458332mm"/>
    </style:style>
    <style:style style:family="graphic" style:name="style-163">
      <style:graphic-properties draw:fill="solid" draw:fill-color="#ddbc8c" draw:opacity="100.0%" draw:stroke="solid" svg:stroke-color="#ddbc8c" draw:stroke-linejoin="miter" svg:stroke-opacity="100.0%" svg:stroke-width="0.26458332mm"/>
    </style:style>
    <style:style style:family="graphic" style:name="style-164">
      <style:graphic-properties draw:fill="solid" draw:fill-color="#e4cda6" draw:opacity="100.0%" draw:stroke="solid" svg:stroke-color="#e4cda6" draw:stroke-linejoin="miter" svg:stroke-opacity="100.0%" svg:stroke-width="0.26458332mm"/>
    </style:style>
    <style:style style:family="graphic" style:name="style-165">
      <style:graphic-properties draw:fill="solid" draw:fill-color="#e1c9a2" draw:opacity="100.0%" draw:stroke="solid" svg:stroke-color="#e1c9a2" draw:stroke-linejoin="miter" svg:stroke-opacity="100.0%" svg:stroke-width="0.26458332mm"/>
    </style:style>
    <style:style style:family="graphic" style:name="style-166">
      <style:graphic-properties draw:fill="solid" draw:fill-color="#d6a26e" draw:opacity="100.0%" draw:stroke="solid" svg:stroke-color="#d6a26e" draw:stroke-linejoin="miter" svg:stroke-opacity="100.0%" svg:stroke-width="0.26458332mm"/>
    </style:style>
    <style:style style:family="graphic" style:name="style-167">
      <style:graphic-properties draw:fill="solid" draw:fill-color="#d9b888" draw:opacity="100.0%" draw:stroke="solid" svg:stroke-color="#d9b888" draw:stroke-linejoin="miter" svg:stroke-opacity="100.0%" svg:stroke-width="0.26458332mm"/>
    </style:style>
    <style:style style:family="graphic" style:name="style-168">
      <style:graphic-properties draw:fill="solid" draw:fill-color="#ce935e" draw:opacity="100.0%" draw:stroke="solid" svg:stroke-color="#ce935e" draw:stroke-linejoin="miter" svg:stroke-opacity="100.0%" svg:stroke-width="0.26458332mm"/>
    </style:style>
    <style:style style:family="graphic" style:name="style-169">
      <style:graphic-properties draw:fill="solid" draw:fill-color="#e2cba3" draw:opacity="100.0%" draw:stroke="solid" svg:stroke-color="#e2cba3" draw:stroke-linejoin="miter" svg:stroke-opacity="100.0%" svg:stroke-width="0.26458332mm"/>
    </style:style>
    <style:style style:family="graphic" style:name="style-170">
      <style:graphic-properties draw:fill="solid" draw:fill-color="#c58852" draw:opacity="100.0%" draw:stroke="solid" svg:stroke-color="#c58852" draw:stroke-linejoin="miter" svg:stroke-opacity="100.0%" svg:stroke-width="0.26458332mm"/>
    </style:style>
    <style:style style:family="graphic" style:name="style-171">
      <style:graphic-properties draw:fill="solid" draw:fill-color="#d6b27f" draw:opacity="100.0%" draw:stroke="solid" svg:stroke-color="#d6b27f" draw:stroke-linejoin="miter" svg:stroke-opacity="100.0%" svg:stroke-width="0.26458332mm"/>
    </style:style>
    <style:style style:family="graphic" style:name="style-172">
      <style:graphic-properties draw:fill="solid" draw:fill-color="#d3a975" draw:opacity="100.0%" draw:stroke="solid" svg:stroke-color="#d3a975" draw:stroke-linejoin="miter" svg:stroke-opacity="100.0%" svg:stroke-width="0.26458332mm"/>
    </style:style>
    <style:style style:family="graphic" style:name="style-173">
      <style:graphic-properties draw:fill="solid" draw:fill-color="#d4a865" draw:opacity="100.0%" draw:stroke="solid" svg:stroke-color="#d4a865" draw:stroke-linejoin="miter" svg:stroke-opacity="100.0%" svg:stroke-width="0.26458332mm"/>
    </style:style>
    <style:style style:family="graphic" style:name="style-174">
      <style:graphic-properties draw:fill="solid" draw:fill-color="#d7af7b" draw:opacity="100.0%" draw:stroke="solid" svg:stroke-color="#d7af7b" draw:stroke-linejoin="miter" svg:stroke-opacity="100.0%" svg:stroke-width="0.26458332mm"/>
    </style:style>
    <style:style style:family="graphic" style:name="style-175">
      <style:graphic-properties draw:fill="solid" draw:fill-color="#ccac77" draw:opacity="100.0%" draw:stroke="solid" svg:stroke-color="#ccac77" draw:stroke-linejoin="miter" svg:stroke-opacity="100.0%" svg:stroke-width="0.26458332mm"/>
    </style:style>
    <style:style style:family="graphic" style:name="style-176">
      <style:graphic-properties draw:fill="solid" draw:fill-color="#e1c7a0" draw:opacity="100.0%" draw:stroke="solid" svg:stroke-color="#e1c7a0" draw:stroke-linejoin="miter" svg:stroke-opacity="100.0%" svg:stroke-width="0.26458332mm"/>
    </style:style>
    <style:style style:family="graphic" style:name="style-177">
      <style:graphic-properties draw:fill="solid" draw:fill-color="#c58b5f" draw:opacity="100.0%" draw:stroke="solid" svg:stroke-color="#c58b5f" draw:stroke-linejoin="miter" svg:stroke-opacity="100.0%" svg:stroke-width="0.26458332mm"/>
    </style:style>
    <style:style style:family="graphic" style:name="style-178">
      <style:graphic-properties draw:fill="solid" draw:fill-color="#d8b786" draw:opacity="100.0%" draw:stroke="solid" svg:stroke-color="#d8b786" draw:stroke-linejoin="miter" svg:stroke-opacity="100.0%" svg:stroke-width="0.26458332mm"/>
    </style:style>
    <style:style style:family="graphic" style:name="style-179">
      <style:graphic-properties draw:fill="solid" draw:fill-color="#d4ae82" draw:opacity="100.0%" draw:stroke="solid" svg:stroke-color="#d4ae82" draw:stroke-linejoin="miter" svg:stroke-opacity="100.0%" svg:stroke-width="0.26458332mm"/>
    </style:style>
    <style:style style:family="graphic" style:name="style-180">
      <style:graphic-properties draw:fill="solid" draw:fill-color="#d59c6a" draw:opacity="100.0%" draw:stroke="solid" svg:stroke-color="#d59c6a" draw:stroke-linejoin="miter" svg:stroke-opacity="100.0%" svg:stroke-width="0.26458332mm"/>
    </style:style>
    <style:style style:family="graphic" style:name="style-181">
      <style:graphic-properties draw:fill="solid" draw:fill-color="#cfa05e" draw:opacity="100.0%" draw:stroke="solid" svg:stroke-color="#cfa05e" draw:stroke-linejoin="miter" svg:stroke-opacity="100.0%" svg:stroke-width="0.26458332mm"/>
    </style:style>
    <style:style style:family="graphic" style:name="style-182">
      <style:graphic-properties draw:fill="solid" draw:fill-color="#d4a372" draw:opacity="100.0%" draw:stroke="solid" svg:stroke-color="#d4a372" draw:stroke-linejoin="miter" svg:stroke-opacity="100.0%" svg:stroke-width="0.26458332mm"/>
    </style:style>
    <style:style style:family="graphic" style:name="style-183">
      <style:graphic-properties draw:fill="solid" draw:fill-color="#e1c7a0" draw:opacity="100.0%" draw:stroke="solid" svg:stroke-color="#e1c7a0" draw:stroke-linejoin="miter" svg:stroke-opacity="100.0%" svg:stroke-width="0.26458332mm"/>
    </style:style>
    <style:style style:family="graphic" style:name="style-184">
      <style:graphic-properties draw:fill="solid" draw:fill-color="#dec49c" draw:opacity="100.0%" draw:stroke="solid" svg:stroke-color="#dec49c" draw:stroke-linejoin="miter" svg:stroke-opacity="100.0%" svg:stroke-width="0.26458332mm"/>
    </style:style>
    <style:style style:family="graphic" style:name="style-185">
      <style:graphic-properties draw:fill="solid" draw:fill-color="#dbb78a" draw:opacity="100.0%" draw:stroke="solid" svg:stroke-color="#dbb78a" draw:stroke-linejoin="miter" svg:stroke-opacity="100.0%" svg:stroke-width="0.26458332mm"/>
    </style:style>
    <style:style style:family="graphic" style:name="style-186">
      <style:graphic-properties draw:fill="solid" draw:fill-color="#ddc39b" draw:opacity="100.0%" draw:stroke="solid" svg:stroke-color="#ddc39b" draw:stroke-linejoin="miter" svg:stroke-opacity="100.0%" svg:stroke-width="0.26458332mm"/>
    </style:style>
    <style:style style:family="graphic" style:name="style-187">
      <style:graphic-properties draw:fill="solid" draw:fill-color="#d59c69" draw:opacity="100.0%" draw:stroke="solid" svg:stroke-color="#d59c69" draw:stroke-linejoin="miter" svg:stroke-opacity="100.0%" svg:stroke-width="0.26458332mm"/>
    </style:style>
    <style:style style:family="graphic" style:name="style-188">
      <style:graphic-properties draw:fill="solid" draw:fill-color="#e0be8d" draw:opacity="100.0%" draw:stroke="solid" svg:stroke-color="#e0be8d" draw:stroke-linejoin="miter" svg:stroke-opacity="100.0%" svg:stroke-width="0.26458332mm"/>
    </style:style>
    <style:style style:family="graphic" style:name="style-189">
      <style:graphic-properties draw:fill="solid" draw:fill-color="#dfc095" draw:opacity="100.0%" draw:stroke="solid" svg:stroke-color="#dfc095" draw:stroke-linejoin="miter" svg:stroke-opacity="100.0%" svg:stroke-width="0.26458332mm"/>
    </style:style>
    <style:style style:family="graphic" style:name="style-190">
      <style:graphic-properties draw:fill="solid" draw:fill-color="#ca9056" draw:opacity="100.0%" draw:stroke="solid" svg:stroke-color="#ca9056" draw:stroke-linejoin="miter" svg:stroke-opacity="100.0%" svg:stroke-width="0.26458332mm"/>
    </style:style>
    <style:style style:family="graphic" style:name="style-191">
      <style:graphic-properties draw:fill="solid" draw:fill-color="#e0c093" draw:opacity="100.0%" draw:stroke="solid" svg:stroke-color="#e0c093" draw:stroke-linejoin="miter" svg:stroke-opacity="100.0%" svg:stroke-width="0.26458332mm"/>
    </style:style>
    <style:style style:family="graphic" style:name="style-192">
      <style:graphic-properties draw:fill="solid" draw:fill-color="#d3a266" draw:opacity="100.0%" draw:stroke="solid" svg:stroke-color="#d3a266" draw:stroke-linejoin="miter" svg:stroke-opacity="100.0%" svg:stroke-width="0.26458332mm"/>
    </style:style>
    <style:style style:family="graphic" style:name="style-193">
      <style:graphic-properties draw:fill="solid" draw:fill-color="#48220f" draw:opacity="100.0%" draw:stroke="solid" svg:stroke-color="#48220f" draw:stroke-linejoin="miter" svg:stroke-opacity="100.0%" svg:stroke-width="0.26458332mm"/>
    </style:style>
    <style:style style:family="graphic" style:name="style-194">
      <style:graphic-properties draw:fill="solid" draw:fill-color="#cd9a54" draw:opacity="100.0%" draw:stroke="solid" svg:stroke-color="#cd9a54" draw:stroke-linejoin="miter" svg:stroke-opacity="100.0%" svg:stroke-width="0.26458332mm"/>
    </style:style>
    <style:style style:family="graphic" style:name="style-195">
      <style:graphic-properties draw:fill="solid" draw:fill-color="#dec299" draw:opacity="100.0%" draw:stroke="solid" svg:stroke-color="#dec299" draw:stroke-linejoin="miter" svg:stroke-opacity="100.0%" svg:stroke-width="0.26458332mm"/>
    </style:style>
    <style:style style:family="graphic" style:name="style-196">
      <style:graphic-properties draw:fill="solid" draw:fill-color="#dec399" draw:opacity="100.0%" draw:stroke="solid" svg:stroke-color="#dec399" draw:stroke-linejoin="miter" svg:stroke-opacity="100.0%" svg:stroke-width="0.26458332mm"/>
    </style:style>
    <style:style style:family="graphic" style:name="style-197">
      <style:graphic-properties draw:fill="solid" draw:fill-color="#d19a63" draw:opacity="100.0%" draw:stroke="solid" svg:stroke-color="#d19a63" draw:stroke-linejoin="miter" svg:stroke-opacity="100.0%" svg:stroke-width="0.26458332mm"/>
    </style:style>
    <style:style style:family="graphic" style:name="style-198">
      <style:graphic-properties draw:fill="solid" draw:fill-color="#e1c092" draw:opacity="100.0%" draw:stroke="solid" svg:stroke-color="#e1c092" draw:stroke-linejoin="miter" svg:stroke-opacity="100.0%" svg:stroke-width="0.26458332mm"/>
    </style:style>
    <style:style style:family="graphic" style:name="style-199">
      <style:graphic-properties draw:fill="solid" draw:fill-color="#d5ae7f" draw:opacity="100.0%" draw:stroke="solid" svg:stroke-color="#d5ae7f" draw:stroke-linejoin="miter" svg:stroke-opacity="100.0%" svg:stroke-width="0.26458332mm"/>
    </style:style>
    <style:style style:family="graphic" style:name="style-200">
      <style:graphic-properties draw:fill="solid" draw:fill-color="#dcbe8f" draw:opacity="100.0%" draw:stroke="solid" svg:stroke-color="#dcbe8f" draw:stroke-linejoin="miter" svg:stroke-opacity="100.0%" svg:stroke-width="0.26458332mm"/>
    </style:style>
    <style:style style:family="graphic" style:name="style-201">
      <style:graphic-properties draw:fill="solid" draw:fill-color="#dfc298" draw:opacity="100.0%" draw:stroke="solid" svg:stroke-color="#dfc298" draw:stroke-linejoin="miter" svg:stroke-opacity="100.0%" svg:stroke-width="0.26458332mm"/>
    </style:style>
    <style:style style:family="graphic" style:name="style-202">
      <style:graphic-properties draw:fill="solid" draw:fill-color="#c6834b" draw:opacity="100.0%" draw:stroke="solid" svg:stroke-color="#c6834b" draw:stroke-linejoin="miter" svg:stroke-opacity="100.0%" svg:stroke-width="0.26458332mm"/>
    </style:style>
    <style:style style:family="graphic" style:name="style-203">
      <style:graphic-properties draw:fill="solid" draw:fill-color="#c5834c" draw:opacity="100.0%" draw:stroke="solid" svg:stroke-color="#c5834c" draw:stroke-linejoin="miter" svg:stroke-opacity="100.0%" svg:stroke-width="0.26458332mm"/>
    </style:style>
    <style:style style:family="graphic" style:name="style-204">
      <style:graphic-properties draw:fill="solid" draw:fill-color="#ddc29a" draw:opacity="100.0%" draw:stroke="solid" svg:stroke-color="#ddc29a" draw:stroke-linejoin="miter" svg:stroke-opacity="100.0%" svg:stroke-width="0.26458332mm"/>
    </style:style>
    <style:style style:family="graphic" style:name="style-205">
      <style:graphic-properties draw:fill="solid" draw:fill-color="#d3ac75" draw:opacity="100.0%" draw:stroke="solid" svg:stroke-color="#d3ac75" draw:stroke-linejoin="miter" svg:stroke-opacity="100.0%" svg:stroke-width="0.26458332mm"/>
    </style:style>
    <style:style style:family="graphic" style:name="style-206">
      <style:graphic-properties draw:fill="solid" draw:fill-color="#dec199" draw:opacity="100.0%" draw:stroke="solid" svg:stroke-color="#dec199" draw:stroke-linejoin="miter" svg:stroke-opacity="100.0%" svg:stroke-width="0.26458332mm"/>
    </style:style>
    <style:style style:family="graphic" style:name="style-207">
      <style:graphic-properties draw:fill="solid" draw:fill-color="#d9bf96" draw:opacity="100.0%" draw:stroke="solid" svg:stroke-color="#d9bf96" draw:stroke-linejoin="miter" svg:stroke-opacity="100.0%" svg:stroke-width="0.26458332mm"/>
    </style:style>
    <style:style style:family="graphic" style:name="style-208">
      <style:graphic-properties draw:fill="solid" draw:fill-color="#d7bc92" draw:opacity="100.0%" draw:stroke="solid" svg:stroke-color="#d7bc92" draw:stroke-linejoin="miter" svg:stroke-opacity="100.0%" svg:stroke-width="0.26458332mm"/>
    </style:style>
    <style:style style:family="graphic" style:name="style-209">
      <style:graphic-properties draw:fill="solid" draw:fill-color="#d3b185" draw:opacity="100.0%" draw:stroke="solid" svg:stroke-color="#d3b185" draw:stroke-linejoin="miter" svg:stroke-opacity="100.0%" svg:stroke-width="0.26458332mm"/>
    </style:style>
    <style:style style:family="graphic" style:name="style-210">
      <style:graphic-properties draw:fill="solid" draw:fill-color="#d5b488" draw:opacity="100.0%" draw:stroke="solid" svg:stroke-color="#d5b488" draw:stroke-linejoin="miter" svg:stroke-opacity="100.0%" svg:stroke-width="0.26458332mm"/>
    </style:style>
    <style:style style:family="graphic" style:name="style-211">
      <style:graphic-properties draw:fill="solid" draw:fill-color="#d5ad80" draw:opacity="100.0%" draw:stroke="solid" svg:stroke-color="#d5ad80" draw:stroke-linejoin="miter" svg:stroke-opacity="100.0%" svg:stroke-width="0.26458332mm"/>
    </style:style>
    <style:style style:family="graphic" style:name="style-212">
      <style:graphic-properties draw:fill="solid" draw:fill-color="#dbb58a" draw:opacity="100.0%" draw:stroke="solid" svg:stroke-color="#dbb58a" draw:stroke-linejoin="miter" svg:stroke-opacity="100.0%" svg:stroke-width="0.26458332mm"/>
    </style:style>
    <style:style style:family="graphic" style:name="style-213">
      <style:graphic-properties draw:fill="solid" draw:fill-color="#dfbb92" draw:opacity="100.0%" draw:stroke="solid" svg:stroke-color="#dfbb92" draw:stroke-linejoin="miter" svg:stroke-opacity="100.0%" svg:stroke-width="0.26458332mm"/>
    </style:style>
    <style:style style:family="graphic" style:name="style-214">
      <style:graphic-properties draw:fill="solid" draw:fill-color="#d2a76d" draw:opacity="100.0%" draw:stroke="solid" svg:stroke-color="#d2a76d" draw:stroke-linejoin="miter" svg:stroke-opacity="100.0%" svg:stroke-width="0.26458332mm"/>
    </style:style>
    <style:style style:family="graphic" style:name="style-215">
      <style:graphic-properties draw:fill="solid" draw:fill-color="#d5b88e" draw:opacity="100.0%" draw:stroke="solid" svg:stroke-color="#d5b88e" draw:stroke-linejoin="miter" svg:stroke-opacity="100.0%" svg:stroke-width="0.26458332mm"/>
    </style:style>
    <style:style style:family="graphic" style:name="style-216">
      <style:graphic-properties draw:fill="solid" draw:fill-color="#d3a25e" draw:opacity="100.0%" draw:stroke="solid" svg:stroke-color="#d3a25e" draw:stroke-linejoin="miter" svg:stroke-opacity="100.0%" svg:stroke-width="0.26458332mm"/>
    </style:style>
    <style:style style:family="graphic" style:name="style-217">
      <style:graphic-properties draw:fill="solid" draw:fill-color="#dfc197" draw:opacity="100.0%" draw:stroke="solid" svg:stroke-color="#dfc197" draw:stroke-linejoin="miter" svg:stroke-opacity="100.0%" svg:stroke-width="0.26458332mm"/>
    </style:style>
    <style:style style:family="graphic" style:name="style-218">
      <style:graphic-properties draw:fill="solid" draw:fill-color="#e2caa3" draw:opacity="100.0%" draw:stroke="solid" svg:stroke-color="#e2caa3" draw:stroke-linejoin="miter" svg:stroke-opacity="100.0%" svg:stroke-width="0.26458332mm"/>
    </style:style>
    <style:style style:family="graphic" style:name="style-219">
      <style:graphic-properties draw:fill="solid" draw:fill-color="#caac7c" draw:opacity="100.0%" draw:stroke="solid" svg:stroke-color="#caac7c" draw:stroke-linejoin="miter" svg:stroke-opacity="100.0%" svg:stroke-width="0.26458332mm"/>
    </style:style>
    <style:style style:family="graphic" style:name="style-220">
      <style:graphic-properties draw:fill="solid" draw:fill-color="#dbba8b" draw:opacity="100.0%" draw:stroke="solid" svg:stroke-color="#dbba8b" draw:stroke-linejoin="miter" svg:stroke-opacity="100.0%" svg:stroke-width="0.26458332mm"/>
    </style:style>
    <style:style style:family="graphic" style:name="style-221">
      <style:graphic-properties draw:fill="solid" draw:fill-color="#dfc8a1" draw:opacity="100.0%" draw:stroke="solid" svg:stroke-color="#dfc8a1" draw:stroke-linejoin="miter" svg:stroke-opacity="100.0%" svg:stroke-width="0.26458332mm"/>
    </style:style>
    <style:style style:family="graphic" style:name="style-222">
      <style:graphic-properties draw:fill="solid" draw:fill-color="#d29560" draw:opacity="100.0%" draw:stroke="solid" svg:stroke-color="#d29560" draw:stroke-linejoin="miter" svg:stroke-opacity="100.0%" svg:stroke-width="0.26458332mm"/>
    </style:style>
    <style:style style:family="graphic" style:name="style-223">
      <style:graphic-properties draw:fill="solid" draw:fill-color="#d3a26e" draw:opacity="100.0%" draw:stroke="solid" svg:stroke-color="#d3a26e" draw:stroke-linejoin="miter" svg:stroke-opacity="100.0%" svg:stroke-width="0.26458332mm"/>
    </style:style>
    <style:style style:family="graphic" style:name="style-224">
      <style:graphic-properties draw:fill="solid" draw:fill-color="#dcb884" draw:opacity="100.0%" draw:stroke="solid" svg:stroke-color="#dcb884" draw:stroke-linejoin="miter" svg:stroke-opacity="100.0%" svg:stroke-width="0.26458332mm"/>
    </style:style>
    <style:style style:family="graphic" style:name="style-225">
      <style:graphic-properties draw:fill="solid" draw:fill-color="#c8904b" draw:opacity="100.0%" draw:stroke="solid" svg:stroke-color="#c8904b" draw:stroke-linejoin="miter" svg:stroke-opacity="100.0%" svg:stroke-width="0.26458332mm"/>
    </style:style>
    <style:style style:family="graphic" style:name="style-226">
      <style:graphic-properties draw:fill="solid" draw:fill-color="#d6ad73" draw:opacity="100.0%" draw:stroke="solid" svg:stroke-color="#d6ad73" draw:stroke-linejoin="miter" svg:stroke-opacity="100.0%" svg:stroke-width="0.26458332mm"/>
    </style:style>
    <style:style style:family="graphic" style:name="style-227">
      <style:graphic-properties draw:fill="solid" draw:fill-color="#d6ad79" draw:opacity="100.0%" draw:stroke="solid" svg:stroke-color="#d6ad79" draw:stroke-linejoin="miter" svg:stroke-opacity="100.0%" svg:stroke-width="0.26458332mm"/>
    </style:style>
    <style:style style:family="graphic" style:name="style-228">
      <style:graphic-properties draw:fill="solid" draw:fill-color="#dfc39a" draw:opacity="100.0%" draw:stroke="solid" svg:stroke-color="#dfc39a" draw:stroke-linejoin="miter" svg:stroke-opacity="100.0%" svg:stroke-width="0.26458332mm"/>
    </style:style>
    <style:style style:family="graphic" style:name="style-229">
      <style:graphic-properties draw:fill="solid" draw:fill-color="#d6b288" draw:opacity="100.0%" draw:stroke="solid" svg:stroke-color="#d6b288" draw:stroke-linejoin="miter" svg:stroke-opacity="100.0%" svg:stroke-width="0.26458332mm"/>
    </style:style>
    <style:style style:family="graphic" style:name="style-230">
      <style:graphic-properties draw:fill="solid" draw:fill-color="#cb8f5b" draw:opacity="100.0%" draw:stroke="solid" svg:stroke-color="#cb8f5b" draw:stroke-linejoin="miter" svg:stroke-opacity="100.0%" svg:stroke-width="0.26458332mm"/>
    </style:style>
    <style:style style:family="graphic" style:name="style-231">
      <style:graphic-properties draw:fill="solid" draw:fill-color="#cc9c57" draw:opacity="100.0%" draw:stroke="solid" svg:stroke-color="#cc9c57" draw:stroke-linejoin="miter" svg:stroke-opacity="100.0%" svg:stroke-width="0.26458332mm"/>
    </style:style>
    <style:style style:family="graphic" style:name="style-232">
      <style:graphic-properties draw:fill="solid" draw:fill-color="#d09c68" draw:opacity="100.0%" draw:stroke="solid" svg:stroke-color="#d09c68" draw:stroke-linejoin="miter" svg:stroke-opacity="100.0%" svg:stroke-width="0.26458332mm"/>
    </style:style>
    <style:style style:family="graphic" style:name="style-233">
      <style:graphic-properties draw:fill="solid" draw:fill-color="#d7ac7c" draw:opacity="100.0%" draw:stroke="solid" svg:stroke-color="#d7ac7c" draw:stroke-linejoin="miter" svg:stroke-opacity="100.0%" svg:stroke-width="0.26458332mm"/>
    </style:style>
    <style:style style:family="graphic" style:name="style-234">
      <style:graphic-properties draw:fill="solid" draw:fill-color="#dec299" draw:opacity="100.0%" draw:stroke="solid" svg:stroke-color="#dec299" draw:stroke-linejoin="miter" svg:stroke-opacity="100.0%" svg:stroke-width="0.26458332mm"/>
    </style:style>
    <style:style style:family="graphic" style:name="style-235">
      <style:graphic-properties draw:fill="solid" draw:fill-color="#e3cda5" draw:opacity="100.0%" draw:stroke="solid" svg:stroke-color="#e3cda5" draw:stroke-linejoin="miter" svg:stroke-opacity="100.0%" svg:stroke-width="0.26458332mm"/>
    </style:style>
    <style:style style:family="graphic" style:name="style-236">
      <style:graphic-properties draw:fill="solid" draw:fill-color="#dec39b" draw:opacity="100.0%" draw:stroke="solid" svg:stroke-color="#dec39b" draw:stroke-linejoin="miter" svg:stroke-opacity="100.0%" svg:stroke-width="0.26458332mm"/>
    </style:style>
    <style:style style:family="graphic" style:name="style-237">
      <style:graphic-properties draw:fill="solid" draw:fill-color="#dcc39b" draw:opacity="100.0%" draw:stroke="solid" svg:stroke-color="#dcc39b" draw:stroke-linejoin="miter" svg:stroke-opacity="100.0%" svg:stroke-width="0.26458332mm"/>
    </style:style>
    <style:style style:family="graphic" style:name="style-238">
      <style:graphic-properties draw:fill="solid" draw:fill-color="#d5a26e" draw:opacity="100.0%" draw:stroke="solid" svg:stroke-color="#d5a26e" draw:stroke-linejoin="miter" svg:stroke-opacity="100.0%" svg:stroke-width="0.26458332mm"/>
    </style:style>
    <style:style style:family="graphic" style:name="style-239">
      <style:graphic-properties draw:fill="solid" draw:fill-color="#d59c66" draw:opacity="100.0%" draw:stroke="solid" svg:stroke-color="#d59c66" draw:stroke-linejoin="miter" svg:stroke-opacity="100.0%" svg:stroke-width="0.26458332mm"/>
    </style:style>
    <style:style style:family="graphic" style:name="style-240">
      <style:graphic-properties draw:fill="solid" draw:fill-color="#cc9756" draw:opacity="100.0%" draw:stroke="solid" svg:stroke-color="#cc9756" draw:stroke-linejoin="miter" svg:stroke-opacity="100.0%" svg:stroke-width="0.26458332mm"/>
    </style:style>
    <style:style style:family="graphic" style:name="style-241">
      <style:graphic-properties draw:fill="solid" draw:fill-color="#d8af7d" draw:opacity="100.0%" draw:stroke="solid" svg:stroke-color="#d8af7d" draw:stroke-linejoin="miter" svg:stroke-opacity="100.0%" svg:stroke-width="0.26458332mm"/>
    </style:style>
    <style:style style:family="graphic" style:name="style-242">
      <style:graphic-properties draw:fill="solid" draw:fill-color="#dbbc91" draw:opacity="100.0%" draw:stroke="solid" svg:stroke-color="#dbbc91" draw:stroke-linejoin="miter" svg:stroke-opacity="100.0%" svg:stroke-width="0.26458332mm"/>
    </style:style>
    <style:style style:family="graphic" style:name="style-243">
      <style:graphic-properties draw:fill="solid" draw:fill-color="#dbb786" draw:opacity="100.0%" draw:stroke="solid" svg:stroke-color="#dbb786" draw:stroke-linejoin="miter" svg:stroke-opacity="100.0%" svg:stroke-width="0.26458332mm"/>
    </style:style>
    <style:style style:family="graphic" style:name="style-244">
      <style:graphic-properties draw:fill="solid" draw:fill-color="#d8b68e" draw:opacity="100.0%" draw:stroke="solid" svg:stroke-color="#d8b68e" draw:stroke-linejoin="miter" svg:stroke-opacity="100.0%" svg:stroke-width="0.26458332mm"/>
    </style:style>
    <style:style style:family="graphic" style:name="style-245">
      <style:graphic-properties draw:fill="solid" draw:fill-color="#dfbc93" draw:opacity="100.0%" draw:stroke="solid" svg:stroke-color="#dfbc93" draw:stroke-linejoin="miter" svg:stroke-opacity="100.0%" svg:stroke-width="0.26458332mm"/>
    </style:style>
    <style:style style:family="graphic" style:name="style-246">
      <style:graphic-properties draw:fill="solid" draw:fill-color="#d5b383" draw:opacity="100.0%" draw:stroke="solid" svg:stroke-color="#d5b383" draw:stroke-linejoin="miter" svg:stroke-opacity="100.0%" svg:stroke-width="0.26458332mm"/>
    </style:style>
    <style:style style:family="graphic" style:name="style-247">
      <style:graphic-properties draw:fill="solid" draw:fill-color="#ca8955" draw:opacity="100.0%" draw:stroke="solid" svg:stroke-color="#ca8955" draw:stroke-linejoin="miter" svg:stroke-opacity="100.0%" svg:stroke-width="0.26458332mm"/>
    </style:style>
    <style:style style:family="graphic" style:name="style-248">
      <style:graphic-properties draw:fill="solid" draw:fill-color="#dbb488" draw:opacity="100.0%" draw:stroke="solid" svg:stroke-color="#dbb488" draw:stroke-linejoin="miter" svg:stroke-opacity="100.0%" svg:stroke-width="0.26458332mm"/>
    </style:style>
    <style:style style:family="graphic" style:name="style-249">
      <style:graphic-properties draw:fill="solid" draw:fill-color="#dfc69d" draw:opacity="100.0%" draw:stroke="solid" svg:stroke-color="#dfc69d" draw:stroke-linejoin="miter" svg:stroke-opacity="100.0%" svg:stroke-width="0.26458332mm"/>
    </style:style>
    <style:style style:family="graphic" style:name="style-250">
      <style:graphic-properties draw:fill="solid" draw:fill-color="#d29a65" draw:opacity="100.0%" draw:stroke="solid" svg:stroke-color="#d29a65" draw:stroke-linejoin="miter" svg:stroke-opacity="100.0%" svg:stroke-width="0.26458332mm"/>
    </style:style>
    <style:style style:family="graphic" style:name="style-251">
      <style:graphic-properties draw:fill="solid" draw:fill-color="#dfc198" draw:opacity="100.0%" draw:stroke="solid" svg:stroke-color="#dfc198" draw:stroke-linejoin="miter" svg:stroke-opacity="100.0%" svg:stroke-width="0.26458332mm"/>
    </style:style>
    <style:style style:family="graphic" style:name="style-252">
      <style:graphic-properties draw:fill="solid" draw:fill-color="#d6ab7c" draw:opacity="100.0%" draw:stroke="solid" svg:stroke-color="#d6ab7c" draw:stroke-linejoin="miter" svg:stroke-opacity="100.0%" svg:stroke-width="0.26458332mm"/>
    </style:style>
    <style:style style:family="graphic" style:name="style-253">
      <style:graphic-properties draw:fill="solid" draw:fill-color="#c5824d" draw:opacity="100.0%" draw:stroke="solid" svg:stroke-color="#c5824d" draw:stroke-linejoin="miter" svg:stroke-opacity="100.0%" svg:stroke-width="0.26458332mm"/>
    </style:style>
    <style:style style:family="graphic" style:name="style-254">
      <style:graphic-properties draw:fill="solid" draw:fill-color="#d09866" draw:opacity="100.0%" draw:stroke="solid" svg:stroke-color="#d09866" draw:stroke-linejoin="miter" svg:stroke-opacity="100.0%" svg:stroke-width="0.26458332mm"/>
    </style:style>
    <style:style style:family="graphic" style:name="style-255">
      <style:graphic-properties draw:fill="solid" draw:fill-color="#d3a86c" draw:opacity="100.0%" draw:stroke="solid" svg:stroke-color="#d3a86c" draw:stroke-linejoin="miter" svg:stroke-opacity="100.0%" svg:stroke-width="0.26458332mm"/>
    </style:style>
    <style:style style:family="graphic" style:name="style-256">
      <style:graphic-properties draw:fill="solid" draw:fill-color="#d9b788" draw:opacity="100.0%" draw:stroke="solid" svg:stroke-color="#d9b788" draw:stroke-linejoin="miter" svg:stroke-opacity="100.0%" svg:stroke-width="0.26458332mm"/>
    </style:style>
    <style:style style:family="graphic" style:name="style-257">
      <style:graphic-properties draw:fill="solid" draw:fill-color="#d6ab68" draw:opacity="100.0%" draw:stroke="solid" svg:stroke-color="#d6ab68" draw:stroke-linejoin="miter" svg:stroke-opacity="100.0%" svg:stroke-width="0.26458332mm"/>
    </style:style>
    <style:style style:family="graphic" style:name="style-258">
      <style:graphic-properties draw:fill="solid" draw:fill-color="#cf9560" draw:opacity="100.0%" draw:stroke="solid" svg:stroke-color="#cf9560" draw:stroke-linejoin="miter" svg:stroke-opacity="100.0%" svg:stroke-width="0.26458332mm"/>
    </style:style>
    <style:style style:family="graphic" style:name="style-259">
      <style:graphic-properties draw:fill="solid" draw:fill-color="#dfc49d" draw:opacity="100.0%" draw:stroke="solid" svg:stroke-color="#dfc49d" draw:stroke-linejoin="miter" svg:stroke-opacity="100.0%" svg:stroke-width="0.26458332mm"/>
    </style:style>
    <style:style style:family="graphic" style:name="style-260">
      <style:graphic-properties draw:fill="solid" draw:fill-color="#c78853" draw:opacity="100.0%" draw:stroke="solid" svg:stroke-color="#c78853" draw:stroke-linejoin="miter" svg:stroke-opacity="100.0%" svg:stroke-width="0.26458332mm"/>
    </style:style>
    <style:style style:family="graphic" style:name="style-261">
      <style:graphic-properties draw:fill="solid" draw:fill-color="#d8ae75" draw:opacity="100.0%" draw:stroke="solid" svg:stroke-color="#d8ae75" draw:stroke-linejoin="miter" svg:stroke-opacity="100.0%" svg:stroke-width="0.26458332mm"/>
    </style:style>
    <style:style style:family="graphic" style:name="style-262">
      <style:graphic-properties draw:fill="solid" draw:fill-color="#d4a06e" draw:opacity="100.0%" draw:stroke="solid" svg:stroke-color="#d4a06e" draw:stroke-linejoin="miter" svg:stroke-opacity="100.0%" svg:stroke-width="0.26458332mm"/>
    </style:style>
    <style:style style:family="graphic" style:name="style-263">
      <style:graphic-properties draw:fill="solid" draw:fill-color="#d9c19a" draw:opacity="100.0%" draw:stroke="solid" svg:stroke-color="#d9c19a" draw:stroke-linejoin="miter" svg:stroke-opacity="100.0%" svg:stroke-width="0.26458332mm"/>
    </style:style>
    <style:style style:family="graphic" style:name="style-264">
      <style:graphic-properties draw:fill="solid" draw:fill-color="#d3ab7c" draw:opacity="100.0%" draw:stroke="solid" svg:stroke-color="#d3ab7c" draw:stroke-linejoin="miter" svg:stroke-opacity="100.0%" svg:stroke-width="0.26458332mm"/>
    </style:style>
    <style:style style:family="graphic" style:name="style-265">
      <style:graphic-properties draw:fill="solid" draw:fill-color="#dfc299" draw:opacity="100.0%" draw:stroke="solid" svg:stroke-color="#dfc299" draw:stroke-linejoin="miter" svg:stroke-opacity="100.0%" svg:stroke-width="0.26458332mm"/>
    </style:style>
    <style:style style:family="graphic" style:name="style-266">
      <style:graphic-properties draw:fill="solid" draw:fill-color="#c98d5d" draw:opacity="100.0%" draw:stroke="solid" svg:stroke-color="#c98d5d" draw:stroke-linejoin="miter" svg:stroke-opacity="100.0%" svg:stroke-width="0.26458332mm"/>
    </style:style>
    <style:style style:family="graphic" style:name="style-267">
      <style:graphic-properties draw:fill="solid" draw:fill-color="#dec195" draw:opacity="100.0%" draw:stroke="solid" svg:stroke-color="#dec195" draw:stroke-linejoin="miter" svg:stroke-opacity="100.0%" svg:stroke-width="0.26458332mm"/>
    </style:style>
    <style:style style:family="graphic" style:name="style-268">
      <style:graphic-properties draw:fill="solid" draw:fill-color="#dfc299" draw:opacity="100.0%" draw:stroke="solid" svg:stroke-color="#dfc299" draw:stroke-linejoin="miter" svg:stroke-opacity="100.0%" svg:stroke-width="0.26458332mm"/>
    </style:style>
    <style:style style:family="graphic" style:name="style-269">
      <style:graphic-properties draw:fill="solid" draw:fill-color="#ceb282" draw:opacity="100.0%" draw:stroke="solid" svg:stroke-color="#ceb282" draw:stroke-linejoin="miter" svg:stroke-opacity="100.0%" svg:stroke-width="0.26458332mm"/>
    </style:style>
    <style:style style:family="graphic" style:name="style-270">
      <style:graphic-properties draw:fill="solid" draw:fill-color="#dcc197" draw:opacity="100.0%" draw:stroke="solid" svg:stroke-color="#dcc197" draw:stroke-linejoin="miter" svg:stroke-opacity="100.0%" svg:stroke-width="0.26458332mm"/>
    </style:style>
    <style:style style:family="graphic" style:name="style-271">
      <style:graphic-properties draw:fill="solid" draw:fill-color="#d9be94" draw:opacity="100.0%" draw:stroke="solid" svg:stroke-color="#d9be94" draw:stroke-linejoin="miter" svg:stroke-opacity="100.0%" svg:stroke-width="0.26458332mm"/>
    </style:style>
    <style:style style:family="graphic" style:name="style-272">
      <style:graphic-properties draw:fill="solid" draw:fill-color="#d7b788" draw:opacity="100.0%" draw:stroke="solid" svg:stroke-color="#d7b788" draw:stroke-linejoin="miter" svg:stroke-opacity="100.0%" svg:stroke-width="0.26458332mm"/>
    </style:style>
    <style:style style:family="graphic" style:name="style-273">
      <style:graphic-properties draw:fill="solid" draw:fill-color="#d19f67" draw:opacity="100.0%" draw:stroke="solid" svg:stroke-color="#d19f67" draw:stroke-linejoin="miter" svg:stroke-opacity="100.0%" svg:stroke-width="0.26458332mm"/>
    </style:style>
    <style:style style:family="graphic" style:name="style-274">
      <style:graphic-properties draw:fill="solid" draw:fill-color="#ddba8d" draw:opacity="100.0%" draw:stroke="solid" svg:stroke-color="#ddba8d" draw:stroke-linejoin="miter" svg:stroke-opacity="100.0%" svg:stroke-width="0.26458332mm"/>
    </style:style>
    <style:style style:family="graphic" style:name="style-275">
      <style:graphic-properties draw:fill="solid" draw:fill-color="#d19c68" draw:opacity="100.0%" draw:stroke="solid" svg:stroke-color="#d19c68" draw:stroke-linejoin="miter" svg:stroke-opacity="100.0%" svg:stroke-width="0.26458332mm"/>
    </style:style>
    <style:style style:family="graphic" style:name="style-276">
      <style:graphic-properties draw:fill="solid" draw:fill-color="#dbbd8f" draw:opacity="100.0%" draw:stroke="solid" svg:stroke-color="#dbbd8f" draw:stroke-linejoin="miter" svg:stroke-opacity="100.0%" svg:stroke-width="0.26458332mm"/>
    </style:style>
    <style:style style:family="graphic" style:name="style-277">
      <style:graphic-properties draw:fill="solid" draw:fill-color="#e3c79d" draw:opacity="100.0%" draw:stroke="solid" svg:stroke-color="#e3c79d" draw:stroke-linejoin="miter" svg:stroke-opacity="100.0%" svg:stroke-width="0.26458332mm"/>
    </style:style>
    <style:style style:family="graphic" style:name="style-278">
      <style:graphic-properties draw:fill="solid" draw:fill-color="#d5a878" draw:opacity="100.0%" draw:stroke="solid" svg:stroke-color="#d5a878" draw:stroke-linejoin="miter" svg:stroke-opacity="100.0%" svg:stroke-width="0.26458332mm"/>
    </style:style>
    <style:style style:family="graphic" style:name="style-279">
      <style:graphic-properties draw:fill="solid" draw:fill-color="#ce9059" draw:opacity="100.0%" draw:stroke="solid" svg:stroke-color="#ce9059" draw:stroke-linejoin="miter" svg:stroke-opacity="100.0%" svg:stroke-width="0.26458332mm"/>
    </style:style>
    <style:style style:family="graphic" style:name="style-280">
      <style:graphic-properties draw:fill="solid" draw:fill-color="#e3c59b" draw:opacity="100.0%" draw:stroke="solid" svg:stroke-color="#e3c59b" draw:stroke-linejoin="miter" svg:stroke-opacity="100.0%" svg:stroke-width="0.26458332mm"/>
    </style:style>
    <style:style style:family="graphic" style:name="style-281">
      <style:graphic-properties draw:fill="solid" draw:fill-color="#d8ba8e" draw:opacity="100.0%" draw:stroke="solid" svg:stroke-color="#d8ba8e" draw:stroke-linejoin="miter" svg:stroke-opacity="100.0%" svg:stroke-width="0.26458332mm"/>
    </style:style>
    <style:style style:family="graphic" style:name="style-282">
      <style:graphic-properties draw:fill="solid" draw:fill-color="#dbb88a" draw:opacity="100.0%" draw:stroke="solid" svg:stroke-color="#dbb88a" draw:stroke-linejoin="miter" svg:stroke-opacity="100.0%" svg:stroke-width="0.26458332mm"/>
    </style:style>
    <style:style style:family="graphic" style:name="style-283">
      <style:graphic-properties draw:fill="solid" draw:fill-color="#d7ab79" draw:opacity="100.0%" draw:stroke="solid" svg:stroke-color="#d7ab79" draw:stroke-linejoin="miter" svg:stroke-opacity="100.0%" svg:stroke-width="0.26458332mm"/>
    </style:style>
    <style:style style:family="graphic" style:name="style-284">
      <style:graphic-properties draw:fill="solid" draw:fill-color="#dbb88d" draw:opacity="100.0%" draw:stroke="solid" svg:stroke-color="#dbb88d" draw:stroke-linejoin="miter" svg:stroke-opacity="100.0%" svg:stroke-width="0.26458332mm"/>
    </style:style>
    <style:style style:family="graphic" style:name="style-285">
      <style:graphic-properties draw:fill="solid" draw:fill-color="#d2a776" draw:opacity="100.0%" draw:stroke="solid" svg:stroke-color="#d2a776" draw:stroke-linejoin="miter" svg:stroke-opacity="100.0%" svg:stroke-width="0.26458332mm"/>
    </style:style>
    <style:style style:family="graphic" style:name="style-286">
      <style:graphic-properties draw:fill="solid" draw:fill-color="#ddbf94" draw:opacity="100.0%" draw:stroke="solid" svg:stroke-color="#ddbf94" draw:stroke-linejoin="miter" svg:stroke-opacity="100.0%" svg:stroke-width="0.26458332mm"/>
    </style:style>
    <style:style style:family="graphic" style:name="style-287">
      <style:graphic-properties draw:fill="solid" draw:fill-color="#e1cba5" draw:opacity="100.0%" draw:stroke="solid" svg:stroke-color="#e1cba5" draw:stroke-linejoin="miter" svg:stroke-opacity="100.0%" svg:stroke-width="0.26458332mm"/>
    </style:style>
    <style:style style:family="graphic" style:name="style-288">
      <style:graphic-properties draw:fill="solid" draw:fill-color="#d9b788" draw:opacity="100.0%" draw:stroke="solid" svg:stroke-color="#d9b788" draw:stroke-linejoin="miter" svg:stroke-opacity="100.0%" svg:stroke-width="0.26458332mm"/>
    </style:style>
    <style:style style:family="graphic" style:name="style-289">
      <style:graphic-properties draw:fill="solid" draw:fill-color="#dbba8f" draw:opacity="100.0%" draw:stroke="solid" svg:stroke-color="#dbba8f" draw:stroke-linejoin="miter" svg:stroke-opacity="100.0%" svg:stroke-width="0.26458332mm"/>
    </style:style>
    <style:style style:family="graphic" style:name="style-290">
      <style:graphic-properties draw:fill="solid" draw:fill-color="#dfc499" draw:opacity="100.0%" draw:stroke="solid" svg:stroke-color="#dfc499" draw:stroke-linejoin="miter" svg:stroke-opacity="100.0%" svg:stroke-width="0.26458332mm"/>
    </style:style>
    <style:style style:family="graphic" style:name="style-291">
      <style:graphic-properties draw:fill="solid" draw:fill-color="#d29b67" draw:opacity="100.0%" draw:stroke="solid" svg:stroke-color="#d29b67" draw:stroke-linejoin="miter" svg:stroke-opacity="100.0%" svg:stroke-width="0.26458332mm"/>
    </style:style>
    <style:style style:family="graphic" style:name="style-292">
      <style:graphic-properties draw:fill="solid" draw:fill-color="#c69452" draw:opacity="100.0%" draw:stroke="solid" svg:stroke-color="#c69452" draw:stroke-linejoin="miter" svg:stroke-opacity="100.0%" svg:stroke-width="0.26458332mm"/>
    </style:style>
    <style:style style:family="graphic" style:name="style-293">
      <style:graphic-properties draw:fill="solid" draw:fill-color="#d6ad78" draw:opacity="100.0%" draw:stroke="solid" svg:stroke-color="#d6ad78" draw:stroke-linejoin="miter" svg:stroke-opacity="100.0%" svg:stroke-width="0.26458332mm"/>
    </style:style>
    <style:style style:family="graphic" style:name="style-294">
      <style:graphic-properties draw:fill="solid" draw:fill-color="#d2ab73" draw:opacity="100.0%" draw:stroke="solid" svg:stroke-color="#d2ab73" draw:stroke-linejoin="miter" svg:stroke-opacity="100.0%" svg:stroke-width="0.26458332mm"/>
    </style:style>
    <style:style style:family="graphic" style:name="style-295">
      <style:graphic-properties draw:fill="solid" draw:fill-color="#d0955b" draw:opacity="100.0%" draw:stroke="solid" svg:stroke-color="#d0955b" draw:stroke-linejoin="miter" svg:stroke-opacity="100.0%" svg:stroke-width="0.26458332mm"/>
    </style:style>
    <style:style style:family="graphic" style:name="style-296">
      <style:graphic-properties draw:fill="solid" draw:fill-color="#d1945d" draw:opacity="100.0%" draw:stroke="solid" svg:stroke-color="#d1945d" draw:stroke-linejoin="miter" svg:stroke-opacity="100.0%" svg:stroke-width="0.26458332mm"/>
    </style:style>
    <style:style style:family="graphic" style:name="style-297">
      <style:graphic-properties draw:fill="solid" draw:fill-color="#dbb57d" draw:opacity="100.0%" draw:stroke="solid" svg:stroke-color="#dbb57d" draw:stroke-linejoin="miter" svg:stroke-opacity="100.0%" svg:stroke-width="0.26458332mm"/>
    </style:style>
    <style:style style:family="graphic" style:name="style-298">
      <style:graphic-properties draw:fill="solid" draw:fill-color="#cf9961" draw:opacity="100.0%" draw:stroke="solid" svg:stroke-color="#cf9961" draw:stroke-linejoin="miter" svg:stroke-opacity="100.0%" svg:stroke-width="0.26458332mm"/>
    </style:style>
    <style:style style:family="graphic" style:name="style-299">
      <style:graphic-properties draw:fill="solid" draw:fill-color="#d2ad7b" draw:opacity="100.0%" draw:stroke="solid" svg:stroke-color="#d2ad7b" draw:stroke-linejoin="miter" svg:stroke-opacity="100.0%" svg:stroke-width="0.26458332mm"/>
    </style:style>
    <style:style style:family="graphic" style:name="style-300">
      <style:graphic-properties draw:fill="solid" draw:fill-color="#e2cba4" draw:opacity="100.0%" draw:stroke="solid" svg:stroke-color="#e2cba4" draw:stroke-linejoin="miter" svg:stroke-opacity="100.0%" svg:stroke-width="0.26458332mm"/>
    </style:style>
    <style:style style:family="graphic" style:name="style-301">
      <style:graphic-properties draw:fill="solid" draw:fill-color="#d3a66d" draw:opacity="100.0%" draw:stroke="solid" svg:stroke-color="#d3a66d" draw:stroke-linejoin="miter" svg:stroke-opacity="100.0%" svg:stroke-width="0.26458332mm"/>
    </style:style>
    <style:style style:family="graphic" style:name="style-302">
      <style:graphic-properties draw:fill="solid" draw:fill-color="#321106" draw:opacity="100.0%" draw:stroke="solid" svg:stroke-color="#321106" draw:stroke-linejoin="miter" svg:stroke-opacity="100.0%" svg:stroke-width="0.26458332mm"/>
    </style:style>
    <style:style style:family="graphic" style:name="style-303">
      <style:graphic-properties draw:fill="solid" draw:fill-color="#ddbd92" draw:opacity="100.0%" draw:stroke="solid" svg:stroke-color="#ddbd92" draw:stroke-linejoin="miter" svg:stroke-opacity="100.0%" svg:stroke-width="0.26458332mm"/>
    </style:style>
    <style:style style:family="graphic" style:name="style-304">
      <style:graphic-properties draw:fill="solid" draw:fill-color="#dbb58a" draw:opacity="100.0%" draw:stroke="solid" svg:stroke-color="#dbb58a" draw:stroke-linejoin="miter" svg:stroke-opacity="100.0%" svg:stroke-width="0.26458332mm"/>
    </style:style>
    <style:style style:family="graphic" style:name="style-305">
      <style:graphic-properties draw:fill="solid" draw:fill-color="#d7ac6f" draw:opacity="100.0%" draw:stroke="solid" svg:stroke-color="#d7ac6f" draw:stroke-linejoin="miter" svg:stroke-opacity="100.0%" svg:stroke-width="0.26458332mm"/>
    </style:style>
    <style:style style:family="graphic" style:name="style-306">
      <style:graphic-properties draw:fill="solid" draw:fill-color="#d69d6a" draw:opacity="100.0%" draw:stroke="solid" svg:stroke-color="#d69d6a" draw:stroke-linejoin="miter" svg:stroke-opacity="100.0%" svg:stroke-width="0.26458332mm"/>
    </style:style>
    <style:style style:family="graphic" style:name="style-307">
      <style:graphic-properties draw:fill="solid" draw:fill-color="#e0c9a2" draw:opacity="100.0%" draw:stroke="solid" svg:stroke-color="#e0c9a2" draw:stroke-linejoin="miter" svg:stroke-opacity="100.0%" svg:stroke-width="0.26458332mm"/>
    </style:style>
    <style:style style:family="graphic" style:name="style-308">
      <style:graphic-properties draw:fill="solid" draw:fill-color="#d8be91" draw:opacity="100.0%" draw:stroke="solid" svg:stroke-color="#d8be91" draw:stroke-linejoin="miter" svg:stroke-opacity="100.0%" svg:stroke-width="0.26458332mm"/>
    </style:style>
    <style:style style:family="graphic" style:name="style-309">
      <style:graphic-properties draw:fill="solid" draw:fill-color="#d5ad6f" draw:opacity="100.0%" draw:stroke="solid" svg:stroke-color="#d5ad6f" draw:stroke-linejoin="miter" svg:stroke-opacity="100.0%" svg:stroke-width="0.26458332mm"/>
    </style:style>
    <style:style style:family="graphic" style:name="style-310">
      <style:graphic-properties draw:fill="solid" draw:fill-color="#d29864" draw:opacity="100.0%" draw:stroke="solid" svg:stroke-color="#d29864" draw:stroke-linejoin="miter" svg:stroke-opacity="100.0%" svg:stroke-width="0.26458332mm"/>
    </style:style>
    <style:style style:family="graphic" style:name="style-311">
      <style:graphic-properties draw:fill="solid" draw:fill-color="#d8b284" draw:opacity="100.0%" draw:stroke="solid" svg:stroke-color="#d8b284" draw:stroke-linejoin="miter" svg:stroke-opacity="100.0%" svg:stroke-width="0.26458332mm"/>
    </style:style>
    <style:style style:family="graphic" style:name="style-312">
      <style:graphic-properties draw:fill="solid" draw:fill-color="#dabe97" draw:opacity="100.0%" draw:stroke="solid" svg:stroke-color="#dabe97" draw:stroke-linejoin="miter" svg:stroke-opacity="100.0%" svg:stroke-width="0.26458332mm"/>
    </style:style>
    <style:style style:family="graphic" style:name="style-313">
      <style:graphic-properties draw:fill="solid" draw:fill-color="#d6b184" draw:opacity="100.0%" draw:stroke="solid" svg:stroke-color="#d6b184" draw:stroke-linejoin="miter" svg:stroke-opacity="100.0%" svg:stroke-width="0.26458332mm"/>
    </style:style>
    <style:style style:family="graphic" style:name="style-314">
      <style:graphic-properties draw:fill="solid" draw:fill-color="#d7a26c" draw:opacity="100.0%" draw:stroke="solid" svg:stroke-color="#d7a26c" draw:stroke-linejoin="miter" svg:stroke-opacity="100.0%" svg:stroke-width="0.26458332mm"/>
    </style:style>
    <style:style style:family="graphic" style:name="style-315">
      <style:graphic-properties draw:fill="solid" draw:fill-color="#ce935f" draw:opacity="100.0%" draw:stroke="solid" svg:stroke-color="#ce935f" draw:stroke-linejoin="miter" svg:stroke-opacity="100.0%" svg:stroke-width="0.26458332mm"/>
    </style:style>
    <style:style style:family="graphic" style:name="style-316">
      <style:graphic-properties draw:fill="solid" draw:fill-color="#d9b280" draw:opacity="100.0%" draw:stroke="solid" svg:stroke-color="#d9b280" draw:stroke-linejoin="miter" svg:stroke-opacity="100.0%" svg:stroke-width="0.26458332mm"/>
    </style:style>
    <style:style style:family="graphic" style:name="style-317">
      <style:graphic-properties draw:fill="solid" draw:fill-color="#d7ba91" draw:opacity="100.0%" draw:stroke="solid" svg:stroke-color="#d7ba91" draw:stroke-linejoin="miter" svg:stroke-opacity="100.0%" svg:stroke-width="0.26458332mm"/>
    </style:style>
    <style:style style:family="graphic" style:name="style-318">
      <style:graphic-properties draw:fill="solid" draw:fill-color="#dab889" draw:opacity="100.0%" draw:stroke="solid" svg:stroke-color="#dab889" draw:stroke-linejoin="miter" svg:stroke-opacity="100.0%" svg:stroke-width="0.26458332mm"/>
    </style:style>
    <style:style style:family="graphic" style:name="style-319">
      <style:graphic-properties draw:fill="solid" draw:fill-color="#dbb68a" draw:opacity="100.0%" draw:stroke="solid" svg:stroke-color="#dbb68a" draw:stroke-linejoin="miter" svg:stroke-opacity="100.0%" svg:stroke-width="0.26458332mm"/>
    </style:style>
    <style:style style:family="graphic" style:name="style-320">
      <style:graphic-properties draw:fill="solid" draw:fill-color="#d2a76e" draw:opacity="100.0%" draw:stroke="solid" svg:stroke-color="#d2a76e" draw:stroke-linejoin="miter" svg:stroke-opacity="100.0%" svg:stroke-width="0.26458332mm"/>
    </style:style>
    <style:style style:family="graphic" style:name="style-321">
      <style:graphic-properties draw:fill="solid" draw:fill-color="#ddc29b" draw:opacity="100.0%" draw:stroke="solid" svg:stroke-color="#ddc29b" draw:stroke-linejoin="miter" svg:stroke-opacity="100.0%" svg:stroke-width="0.26458332mm"/>
    </style:style>
    <style:style style:family="graphic" style:name="style-322">
      <style:graphic-properties draw:fill="solid" draw:fill-color="#d9b488" draw:opacity="100.0%" draw:stroke="solid" svg:stroke-color="#d9b488" draw:stroke-linejoin="miter" svg:stroke-opacity="100.0%" svg:stroke-width="0.26458332mm"/>
    </style:style>
    <style:style style:family="graphic" style:name="style-323">
      <style:graphic-properties draw:fill="solid" draw:fill-color="#ddc097" draw:opacity="100.0%" draw:stroke="solid" svg:stroke-color="#ddc097" draw:stroke-linejoin="miter" svg:stroke-opacity="100.0%" svg:stroke-width="0.26458332mm"/>
    </style:style>
    <style:style style:family="graphic" style:name="style-324">
      <style:graphic-properties draw:fill="solid" draw:fill-color="#dcb689" draw:opacity="100.0%" draw:stroke="solid" svg:stroke-color="#dcb689" draw:stroke-linejoin="miter" svg:stroke-opacity="100.0%" svg:stroke-width="0.26458332mm"/>
    </style:style>
    <style:style style:family="graphic" style:name="style-325">
      <style:graphic-properties draw:fill="solid" draw:fill-color="#d2a978" draw:opacity="100.0%" draw:stroke="solid" svg:stroke-color="#d2a978" draw:stroke-linejoin="miter" svg:stroke-opacity="100.0%" svg:stroke-width="0.26458332mm"/>
    </style:style>
    <style:style style:family="graphic" style:name="style-326">
      <style:graphic-properties draw:fill="solid" draw:fill-color="#d1a267" draw:opacity="100.0%" draw:stroke="solid" svg:stroke-color="#d1a267" draw:stroke-linejoin="miter" svg:stroke-opacity="100.0%" svg:stroke-width="0.26458332mm"/>
    </style:style>
    <style:style style:family="graphic" style:name="style-327">
      <style:graphic-properties draw:fill="solid" draw:fill-color="#cc8c58" draw:opacity="100.0%" draw:stroke="solid" svg:stroke-color="#cc8c58" draw:stroke-linejoin="miter" svg:stroke-opacity="100.0%" svg:stroke-width="0.26458332mm"/>
    </style:style>
    <style:style style:family="graphic" style:name="style-328">
      <style:graphic-properties draw:fill="solid" draw:fill-color="#dec69f" draw:opacity="100.0%" draw:stroke="solid" svg:stroke-color="#dec69f" draw:stroke-linejoin="miter" svg:stroke-opacity="100.0%" svg:stroke-width="0.26458332mm"/>
    </style:style>
    <style:style style:family="graphic" style:name="style-329">
      <style:graphic-properties draw:fill="solid" draw:fill-color="#dcb987" draw:opacity="100.0%" draw:stroke="solid" svg:stroke-color="#dcb987" draw:stroke-linejoin="miter" svg:stroke-opacity="100.0%" svg:stroke-width="0.26458332mm"/>
    </style:style>
    <style:style style:family="graphic" style:name="style-330">
      <style:graphic-properties draw:fill="solid" draw:fill-color="#dfba8d" draw:opacity="100.0%" draw:stroke="solid" svg:stroke-color="#dfba8d" draw:stroke-linejoin="miter" svg:stroke-opacity="100.0%" svg:stroke-width="0.26458332mm"/>
    </style:style>
    <style:style style:family="graphic" style:name="style-331">
      <style:graphic-properties draw:fill="solid" draw:fill-color="#ddc39d" draw:opacity="100.0%" draw:stroke="solid" svg:stroke-color="#ddc39d" draw:stroke-linejoin="miter" svg:stroke-opacity="100.0%" svg:stroke-width="0.26458332mm"/>
    </style:style>
    <style:style style:family="graphic" style:name="style-332">
      <style:graphic-properties draw:fill="solid" draw:fill-color="#ce9461" draw:opacity="100.0%" draw:stroke="solid" svg:stroke-color="#ce9461" draw:stroke-linejoin="miter" svg:stroke-opacity="100.0%" svg:stroke-width="0.26458332mm"/>
    </style:style>
    <style:style style:family="graphic" style:name="style-333">
      <style:graphic-properties draw:fill="solid" draw:fill-color="#cd9e60" draw:opacity="100.0%" draw:stroke="solid" svg:stroke-color="#cd9e60" draw:stroke-linejoin="miter" svg:stroke-opacity="100.0%" svg:stroke-width="0.26458332mm"/>
    </style:style>
    <style:style style:family="graphic" style:name="style-334">
      <style:graphic-properties draw:fill="solid" draw:fill-color="#d6aa71" draw:opacity="100.0%" draw:stroke="solid" svg:stroke-color="#d6aa71" draw:stroke-linejoin="miter" svg:stroke-opacity="100.0%" svg:stroke-width="0.26458332mm"/>
    </style:style>
    <style:style style:family="graphic" style:name="style-335">
      <style:graphic-properties draw:fill="solid" draw:fill-color="#d7b88a" draw:opacity="100.0%" draw:stroke="solid" svg:stroke-color="#d7b88a" draw:stroke-linejoin="miter" svg:stroke-opacity="100.0%" svg:stroke-width="0.26458332mm"/>
    </style:style>
    <style:style style:family="graphic" style:name="style-336">
      <style:graphic-properties draw:fill="solid" draw:fill-color="#caae81" draw:opacity="100.0%" draw:stroke="solid" svg:stroke-color="#caae81" draw:stroke-linejoin="miter" svg:stroke-opacity="100.0%" svg:stroke-width="0.26458332mm"/>
    </style:style>
    <style:style style:family="graphic" style:name="style-337">
      <style:graphic-properties draw:fill="solid" draw:fill-color="#dab07c" draw:opacity="100.0%" draw:stroke="solid" svg:stroke-color="#dab07c" draw:stroke-linejoin="miter" svg:stroke-opacity="100.0%" svg:stroke-width="0.26458332mm"/>
    </style:style>
    <style:style style:family="graphic" style:name="style-338">
      <style:graphic-properties draw:fill="solid" draw:fill-color="#dfc49b" draw:opacity="100.0%" draw:stroke="solid" svg:stroke-color="#dfc49b" draw:stroke-linejoin="miter" svg:stroke-opacity="100.0%" svg:stroke-width="0.26458332mm"/>
    </style:style>
    <style:style style:family="graphic" style:name="style-339">
      <style:graphic-properties draw:fill="solid" draw:fill-color="#dec39b" draw:opacity="100.0%" draw:stroke="solid" svg:stroke-color="#dec39b" draw:stroke-linejoin="miter" svg:stroke-opacity="100.0%" svg:stroke-width="0.26458332mm"/>
    </style:style>
    <style:style style:family="graphic" style:name="style-340">
      <style:graphic-properties draw:fill="solid" draw:fill-color="#d7af7b" draw:opacity="100.0%" draw:stroke="solid" svg:stroke-color="#d7af7b" draw:stroke-linejoin="miter" svg:stroke-opacity="100.0%" svg:stroke-width="0.26458332mm"/>
    </style:style>
    <style:style style:family="graphic" style:name="style-341">
      <style:graphic-properties draw:fill="solid" draw:fill-color="#dbbf98" draw:opacity="100.0%" draw:stroke="solid" svg:stroke-color="#dbbf98" draw:stroke-linejoin="miter" svg:stroke-opacity="100.0%" svg:stroke-width="0.26458332mm"/>
    </style:style>
    <style:style style:family="graphic" style:name="style-342">
      <style:graphic-properties draw:fill="solid" draw:fill-color="#d9b57f" draw:opacity="100.0%" draw:stroke="solid" svg:stroke-color="#d9b57f" draw:stroke-linejoin="miter" svg:stroke-opacity="100.0%" svg:stroke-width="0.26458332mm"/>
    </style:style>
    <style:style style:family="graphic" style:name="style-343">
      <style:graphic-properties draw:fill="solid" draw:fill-color="#cc9c59" draw:opacity="100.0%" draw:stroke="solid" svg:stroke-color="#cc9c59" draw:stroke-linejoin="miter" svg:stroke-opacity="100.0%" svg:stroke-width="0.26458332mm"/>
    </style:style>
    <style:style style:family="graphic" style:name="style-344">
      <style:graphic-properties draw:fill="solid" draw:fill-color="#cfa265" draw:opacity="100.0%" draw:stroke="solid" svg:stroke-color="#cfa265" draw:stroke-linejoin="miter" svg:stroke-opacity="100.0%" svg:stroke-width="0.26458332mm"/>
    </style:style>
    <style:style style:family="graphic" style:name="style-345">
      <style:graphic-properties draw:fill="solid" draw:fill-color="#d3aa79" draw:opacity="100.0%" draw:stroke="solid" svg:stroke-color="#d3aa79" draw:stroke-linejoin="miter" svg:stroke-opacity="100.0%" svg:stroke-width="0.26458332mm"/>
    </style:style>
    <style:style style:family="graphic" style:name="style-346">
      <style:graphic-properties draw:fill="solid" draw:fill-color="#d3a66d" draw:opacity="100.0%" draw:stroke="solid" svg:stroke-color="#d3a66d" draw:stroke-linejoin="miter" svg:stroke-opacity="100.0%" svg:stroke-width="0.26458332mm"/>
    </style:style>
    <style:style style:family="graphic" style:name="style-347">
      <style:graphic-properties draw:fill="solid" draw:fill-color="#cb915b" draw:opacity="100.0%" draw:stroke="solid" svg:stroke-color="#cb915b" draw:stroke-linejoin="miter" svg:stroke-opacity="100.0%" svg:stroke-width="0.26458332mm"/>
    </style:style>
    <style:style style:family="graphic" style:name="style-348">
      <style:graphic-properties draw:fill="solid" draw:fill-color="#ca9554" draw:opacity="100.0%" draw:stroke="solid" svg:stroke-color="#ca9554" draw:stroke-linejoin="miter" svg:stroke-opacity="100.0%" svg:stroke-width="0.26458332mm"/>
    </style:style>
    <style:style style:family="graphic" style:name="style-349">
      <style:graphic-properties draw:fill="solid" draw:fill-color="#bb8b58" draw:opacity="100.0%" draw:stroke="solid" svg:stroke-color="#bb8b58" draw:stroke-linejoin="miter" svg:stroke-opacity="100.0%" svg:stroke-width="0.26458332mm"/>
    </style:style>
    <style:style style:family="graphic" style:name="style-350">
      <style:graphic-properties draw:fill="solid" draw:fill-color="#d5aa78" draw:opacity="100.0%" draw:stroke="solid" svg:stroke-color="#d5aa78" draw:stroke-linejoin="miter" svg:stroke-opacity="100.0%" svg:stroke-width="0.26458332mm"/>
    </style:style>
    <style:style style:family="graphic" style:name="style-351">
      <style:graphic-properties draw:fill="solid" draw:fill-color="#e2cba2" draw:opacity="100.0%" draw:stroke="solid" svg:stroke-color="#e2cba2" draw:stroke-linejoin="miter" svg:stroke-opacity="100.0%" svg:stroke-width="0.26458332mm"/>
    </style:style>
    <style:style style:family="graphic" style:name="style-352">
      <style:graphic-properties draw:fill="solid" draw:fill-color="#cb9c61" draw:opacity="100.0%" draw:stroke="solid" svg:stroke-color="#cb9c61" draw:stroke-linejoin="miter" svg:stroke-opacity="100.0%" svg:stroke-width="0.26458332mm"/>
    </style:style>
    <style:style style:family="graphic" style:name="style-353">
      <style:graphic-properties draw:fill="solid" draw:fill-color="#d0945e" draw:opacity="100.0%" draw:stroke="solid" svg:stroke-color="#d0945e" draw:stroke-linejoin="miter" svg:stroke-opacity="100.0%" svg:stroke-width="0.26458332mm"/>
    </style:style>
    <style:style style:family="graphic" style:name="style-354">
      <style:graphic-properties draw:fill="solid" draw:fill-color="#deba90" draw:opacity="100.0%" draw:stroke="solid" svg:stroke-color="#deba90" draw:stroke-linejoin="miter" svg:stroke-opacity="100.0%" svg:stroke-width="0.26458332mm"/>
    </style:style>
    <style:style style:family="graphic" style:name="style-355">
      <style:graphic-properties draw:fill="solid" draw:fill-color="#d5ac70" draw:opacity="100.0%" draw:stroke="solid" svg:stroke-color="#d5ac70" draw:stroke-linejoin="miter" svg:stroke-opacity="100.0%" svg:stroke-width="0.26458332mm"/>
    </style:style>
    <style:style style:family="graphic" style:name="style-356">
      <style:graphic-properties draw:fill="solid" draw:fill-color="#d8b488" draw:opacity="100.0%" draw:stroke="solid" svg:stroke-color="#d8b488" draw:stroke-linejoin="miter" svg:stroke-opacity="100.0%" svg:stroke-width="0.26458332mm"/>
    </style:style>
    <style:style style:family="graphic" style:name="style-357">
      <style:graphic-properties draw:fill="solid" draw:fill-color="#dbbb93" draw:opacity="100.0%" draw:stroke="solid" svg:stroke-color="#dbbb93" draw:stroke-linejoin="miter" svg:stroke-opacity="100.0%" svg:stroke-width="0.26458332mm"/>
    </style:style>
    <style:style style:family="graphic" style:name="style-358">
      <style:graphic-properties draw:fill="solid" draw:fill-color="#e1c8a1" draw:opacity="100.0%" draw:stroke="solid" svg:stroke-color="#e1c8a1" draw:stroke-linejoin="miter" svg:stroke-opacity="100.0%" svg:stroke-width="0.26458332mm"/>
    </style:style>
    <style:style style:family="graphic" style:name="style-359">
      <style:graphic-properties draw:fill="solid" draw:fill-color="#ca9957" draw:opacity="100.0%" draw:stroke="solid" svg:stroke-color="#ca9957" draw:stroke-linejoin="miter" svg:stroke-opacity="100.0%" svg:stroke-width="0.26458332mm"/>
    </style:style>
    <style:style style:family="graphic" style:name="style-360">
      <style:graphic-properties draw:fill="solid" draw:fill-color="#be7948" draw:opacity="100.0%" draw:stroke="solid" svg:stroke-color="#be7948" draw:stroke-linejoin="miter" svg:stroke-opacity="100.0%" svg:stroke-width="0.26458332mm"/>
    </style:style>
    <style:style style:family="graphic" style:name="style-361">
      <style:graphic-properties draw:fill="solid" draw:fill-color="#dfc79d" draw:opacity="100.0%" draw:stroke="solid" svg:stroke-color="#dfc79d" draw:stroke-linejoin="miter" svg:stroke-opacity="100.0%" svg:stroke-width="0.26458332mm"/>
    </style:style>
    <style:style style:family="graphic" style:name="style-362">
      <style:graphic-properties draw:fill="solid" draw:fill-color="#d2925b" draw:opacity="100.0%" draw:stroke="solid" svg:stroke-color="#d2925b" draw:stroke-linejoin="miter" svg:stroke-opacity="100.0%" svg:stroke-width="0.26458332mm"/>
    </style:style>
    <style:style style:family="graphic" style:name="style-363">
      <style:graphic-properties draw:fill="solid" draw:fill-color="#dfc69c" draw:opacity="100.0%" draw:stroke="solid" svg:stroke-color="#dfc69c" draw:stroke-linejoin="miter" svg:stroke-opacity="100.0%" svg:stroke-width="0.26458332mm"/>
    </style:style>
    <style:style style:family="graphic" style:name="style-364">
      <style:graphic-properties draw:fill="solid" draw:fill-color="#dcbc92" draw:opacity="100.0%" draw:stroke="solid" svg:stroke-color="#dcbc92" draw:stroke-linejoin="miter" svg:stroke-opacity="100.0%" svg:stroke-width="0.26458332mm"/>
    </style:style>
    <style:style style:family="graphic" style:name="style-365">
      <style:graphic-properties draw:fill="solid" draw:fill-color="#dfc69e" draw:opacity="100.0%" draw:stroke="solid" svg:stroke-color="#dfc69e" draw:stroke-linejoin="miter" svg:stroke-opacity="100.0%" svg:stroke-width="0.26458332mm"/>
    </style:style>
    <style:style style:family="graphic" style:name="style-366">
      <style:graphic-properties draw:fill="solid" draw:fill-color="#e1cba4" draw:opacity="100.0%" draw:stroke="solid" svg:stroke-color="#e1cba4" draw:stroke-linejoin="miter" svg:stroke-opacity="100.0%" svg:stroke-width="0.26458332mm"/>
    </style:style>
    <style:style style:family="graphic" style:name="style-367">
      <style:graphic-properties draw:fill="solid" draw:fill-color="#d8ad77" draw:opacity="100.0%" draw:stroke="solid" svg:stroke-color="#d8ad77" draw:stroke-linejoin="miter" svg:stroke-opacity="100.0%" svg:stroke-width="0.26458332mm"/>
    </style:style>
    <style:style style:family="graphic" style:name="style-368">
      <style:graphic-properties draw:fill="solid" draw:fill-color="#d9b987" draw:opacity="100.0%" draw:stroke="solid" svg:stroke-color="#d9b987" draw:stroke-linejoin="miter" svg:stroke-opacity="100.0%" svg:stroke-width="0.26458332mm"/>
    </style:style>
    <style:style style:family="graphic" style:name="style-369">
      <style:graphic-properties draw:fill="solid" draw:fill-color="#d9bb8c" draw:opacity="100.0%" draw:stroke="solid" svg:stroke-color="#d9bb8c" draw:stroke-linejoin="miter" svg:stroke-opacity="100.0%" svg:stroke-width="0.26458332mm"/>
    </style:style>
    <style:style style:family="graphic" style:name="style-370">
      <style:graphic-properties draw:fill="solid" draw:fill-color="#d5b58a" draw:opacity="100.0%" draw:stroke="solid" svg:stroke-color="#d5b58a" draw:stroke-linejoin="miter" svg:stroke-opacity="100.0%" svg:stroke-width="0.26458332mm"/>
    </style:style>
    <style:style style:family="graphic" style:name="style-371">
      <style:graphic-properties draw:fill="solid" draw:fill-color="#3b1709" draw:opacity="100.0%" draw:stroke="solid" svg:stroke-color="#3b1709" draw:stroke-linejoin="miter" svg:stroke-opacity="100.0%" svg:stroke-width="0.26458332mm"/>
    </style:style>
    <style:style style:family="graphic" style:name="style-372">
      <style:graphic-properties draw:fill="solid" draw:fill-color="#dec399" draw:opacity="100.0%" draw:stroke="solid" svg:stroke-color="#dec399" draw:stroke-linejoin="miter" svg:stroke-opacity="100.0%" svg:stroke-width="0.26458332mm"/>
    </style:style>
    <style:style style:family="graphic" style:name="style-373">
      <style:graphic-properties draw:fill="solid" draw:fill-color="#dec29a" draw:opacity="100.0%" draw:stroke="solid" svg:stroke-color="#dec29a" draw:stroke-linejoin="miter" svg:stroke-opacity="100.0%" svg:stroke-width="0.26458332mm"/>
    </style:style>
    <style:style style:family="graphic" style:name="style-374">
      <style:graphic-properties draw:fill="solid" draw:fill-color="#d2a161" draw:opacity="100.0%" draw:stroke="solid" svg:stroke-color="#d2a161" draw:stroke-linejoin="miter" svg:stroke-opacity="100.0%" svg:stroke-width="0.26458332mm"/>
    </style:style>
    <style:style style:family="graphic" style:name="style-375">
      <style:graphic-properties draw:fill="solid" draw:fill-color="#cfa46f" draw:opacity="100.0%" draw:stroke="solid" svg:stroke-color="#cfa46f" draw:stroke-linejoin="miter" svg:stroke-opacity="100.0%" svg:stroke-width="0.26458332mm"/>
    </style:style>
    <style:style style:family="graphic" style:name="style-376">
      <style:graphic-properties draw:fill="solid" draw:fill-color="#ce9662" draw:opacity="100.0%" draw:stroke="solid" svg:stroke-color="#ce9662" draw:stroke-linejoin="miter" svg:stroke-opacity="100.0%" svg:stroke-width="0.26458332mm"/>
    </style:style>
    <style:style style:family="graphic" style:name="style-377">
      <style:graphic-properties draw:fill="solid" draw:fill-color="#dfc69e" draw:opacity="100.0%" draw:stroke="solid" svg:stroke-color="#dfc69e" draw:stroke-linejoin="miter" svg:stroke-opacity="100.0%" svg:stroke-width="0.26458332mm"/>
    </style:style>
    <style:style style:family="graphic" style:name="style-378">
      <style:graphic-properties draw:fill="solid" draw:fill-color="#d2ac81" draw:opacity="100.0%" draw:stroke="solid" svg:stroke-color="#d2ac81" draw:stroke-linejoin="miter" svg:stroke-opacity="100.0%" svg:stroke-width="0.26458332mm"/>
    </style:style>
    <style:style style:family="graphic" style:name="style-379">
      <style:graphic-properties draw:fill="solid" draw:fill-color="#c98a5a" draw:opacity="100.0%" draw:stroke="solid" svg:stroke-color="#c98a5a" draw:stroke-linejoin="miter" svg:stroke-opacity="100.0%" svg:stroke-width="0.26458332mm"/>
    </style:style>
    <style:style style:family="graphic" style:name="style-380">
      <style:graphic-properties draw:fill="solid" draw:fill-color="#d8af7d" draw:opacity="100.0%" draw:stroke="solid" svg:stroke-color="#d8af7d" draw:stroke-linejoin="miter" svg:stroke-opacity="100.0%" svg:stroke-width="0.26458332mm"/>
    </style:style>
    <style:style style:family="graphic" style:name="style-381">
      <style:graphic-properties draw:fill="solid" draw:fill-color="#dfc39b" draw:opacity="100.0%" draw:stroke="solid" svg:stroke-color="#dfc39b" draw:stroke-linejoin="miter" svg:stroke-opacity="100.0%" svg:stroke-width="0.26458332mm"/>
    </style:style>
    <style:style style:family="graphic" style:name="style-382">
      <style:graphic-properties draw:fill="solid" draw:fill-color="#c88d57" draw:opacity="100.0%" draw:stroke="solid" svg:stroke-color="#c88d57" draw:stroke-linejoin="miter" svg:stroke-opacity="100.0%" svg:stroke-width="0.26458332mm"/>
    </style:style>
    <style:style style:family="graphic" style:name="style-383">
      <style:graphic-properties draw:fill="solid" draw:fill-color="#ce9d59" draw:opacity="100.0%" draw:stroke="solid" svg:stroke-color="#ce9d59" draw:stroke-linejoin="miter" svg:stroke-opacity="100.0%" svg:stroke-width="0.26458332mm"/>
    </style:style>
    <style:style style:family="graphic" style:name="style-384">
      <style:graphic-properties draw:fill="solid" draw:fill-color="#ddbb88" draw:opacity="100.0%" draw:stroke="solid" svg:stroke-color="#ddbb88" draw:stroke-linejoin="miter" svg:stroke-opacity="100.0%" svg:stroke-width="0.26458332mm"/>
    </style:style>
    <style:style style:family="graphic" style:name="style-385">
      <style:graphic-properties draw:fill="solid" draw:fill-color="#c18454" draw:opacity="100.0%" draw:stroke="solid" svg:stroke-color="#c18454" draw:stroke-linejoin="miter" svg:stroke-opacity="100.0%" svg:stroke-width="0.26458332mm"/>
    </style:style>
    <style:style style:family="graphic" style:name="style-386">
      <style:graphic-properties draw:fill="solid" draw:fill-color="#d7b68c" draw:opacity="100.0%" draw:stroke="solid" svg:stroke-color="#d7b68c" draw:stroke-linejoin="miter" svg:stroke-opacity="100.0%" svg:stroke-width="0.26458332mm"/>
    </style:style>
    <style:style style:family="graphic" style:name="style-387">
      <style:graphic-properties draw:fill="solid" draw:fill-color="#cf8d56" draw:opacity="100.0%" draw:stroke="solid" svg:stroke-color="#cf8d56" draw:stroke-linejoin="miter" svg:stroke-opacity="100.0%" svg:stroke-width="0.26458332mm"/>
    </style:style>
    <style:style style:family="graphic" style:name="style-388">
      <style:graphic-properties draw:fill="solid" draw:fill-color="#d19461" draw:opacity="100.0%" draw:stroke="solid" svg:stroke-color="#d19461" draw:stroke-linejoin="miter" svg:stroke-opacity="100.0%" svg:stroke-width="0.26458332mm"/>
    </style:style>
    <style:style style:family="graphic" style:name="style-389">
      <style:graphic-properties draw:fill="solid" draw:fill-color="#d6b789" draw:opacity="100.0%" draw:stroke="solid" svg:stroke-color="#d6b789" draw:stroke-linejoin="miter" svg:stroke-opacity="100.0%" svg:stroke-width="0.26458332mm"/>
    </style:style>
    <style:style style:family="graphic" style:name="style-390">
      <style:graphic-properties draw:fill="solid" draw:fill-color="#d6b484" draw:opacity="100.0%" draw:stroke="solid" svg:stroke-color="#d6b484" draw:stroke-linejoin="miter" svg:stroke-opacity="100.0%" svg:stroke-width="0.26458332mm"/>
    </style:style>
    <style:style style:family="graphic" style:name="style-391">
      <style:graphic-properties draw:fill="solid" draw:fill-color="#dec49d" draw:opacity="100.0%" draw:stroke="solid" svg:stroke-color="#dec49d" draw:stroke-linejoin="miter" svg:stroke-opacity="100.0%" svg:stroke-width="0.26458332mm"/>
    </style:style>
    <style:style style:family="graphic" style:name="style-392">
      <style:graphic-properties draw:fill="solid" draw:fill-color="#dec49b" draw:opacity="100.0%" draw:stroke="solid" svg:stroke-color="#dec49b" draw:stroke-linejoin="miter" svg:stroke-opacity="100.0%" svg:stroke-width="0.26458332mm"/>
    </style:style>
    <style:style style:family="graphic" style:name="style-393">
      <style:graphic-properties draw:fill="solid" draw:fill-color="#d08b55" draw:opacity="100.0%" draw:stroke="solid" svg:stroke-color="#d08b55" draw:stroke-linejoin="miter" svg:stroke-opacity="100.0%" svg:stroke-width="0.26458332mm"/>
    </style:style>
    <style:style style:family="graphic" style:name="style-394">
      <style:graphic-properties draw:fill="solid" draw:fill-color="#dec49b" draw:opacity="100.0%" draw:stroke="solid" svg:stroke-color="#dec49b" draw:stroke-linejoin="miter" svg:stroke-opacity="100.0%" svg:stroke-width="0.26458332mm"/>
    </style:style>
    <style:style style:family="graphic" style:name="style-395">
      <style:graphic-properties draw:fill="solid" draw:fill-color="#d3ad7c" draw:opacity="100.0%" draw:stroke="solid" svg:stroke-color="#d3ad7c" draw:stroke-linejoin="miter" svg:stroke-opacity="100.0%" svg:stroke-width="0.26458332mm"/>
    </style:style>
    <style:style style:family="graphic" style:name="style-396">
      <style:graphic-properties draw:fill="solid" draw:fill-color="#c3824b" draw:opacity="100.0%" draw:stroke="solid" svg:stroke-color="#c3824b" draw:stroke-linejoin="miter" svg:stroke-opacity="100.0%" svg:stroke-width="0.26458332mm"/>
    </style:style>
    <style:style style:family="graphic" style:name="style-397">
      <style:graphic-properties draw:fill="solid" draw:fill-color="#dac097" draw:opacity="100.0%" draw:stroke="solid" svg:stroke-color="#dac097" draw:stroke-linejoin="miter" svg:stroke-opacity="100.0%" svg:stroke-width="0.26458332mm"/>
    </style:style>
    <style:style style:family="graphic" style:name="style-398">
      <style:graphic-properties draw:fill="solid" draw:fill-color="#d7b58a" draw:opacity="100.0%" draw:stroke="solid" svg:stroke-color="#d7b58a" draw:stroke-linejoin="miter" svg:stroke-opacity="100.0%" svg:stroke-width="0.26458332mm"/>
    </style:style>
    <style:style style:family="graphic" style:name="style-399">
      <style:graphic-properties draw:fill="solid" draw:fill-color="#d3aa73" draw:opacity="100.0%" draw:stroke="solid" svg:stroke-color="#d3aa73" draw:stroke-linejoin="miter" svg:stroke-opacity="100.0%" svg:stroke-width="0.26458332mm"/>
    </style:style>
    <style:style style:family="graphic" style:name="style-400">
      <style:graphic-properties draw:fill="solid" draw:fill-color="#d4ac73" draw:opacity="100.0%" draw:stroke="solid" svg:stroke-color="#d4ac73" draw:stroke-linejoin="miter" svg:stroke-opacity="100.0%" svg:stroke-width="0.26458332mm"/>
    </style:style>
    <style:style style:family="graphic" style:name="style-401">
      <style:graphic-properties draw:fill="solid" draw:fill-color="#deb98c" draw:opacity="100.0%" draw:stroke="solid" svg:stroke-color="#deb98c" draw:stroke-linejoin="miter" svg:stroke-opacity="100.0%" svg:stroke-width="0.26458332mm"/>
    </style:style>
    <style:style style:family="graphic" style:name="style-402">
      <style:graphic-properties draw:fill="solid" draw:fill-color="#3e1204" draw:opacity="100.0%" draw:stroke="solid" svg:stroke-color="#3e1204" draw:stroke-linejoin="miter" svg:stroke-opacity="100.0%" svg:stroke-width="0.26458332mm"/>
    </style:style>
    <style:style style:family="graphic" style:name="style-403">
      <style:graphic-properties draw:fill="solid" draw:fill-color="#d9be95" draw:opacity="100.0%" draw:stroke="solid" svg:stroke-color="#d9be95" draw:stroke-linejoin="miter" svg:stroke-opacity="100.0%" svg:stroke-width="0.26458332mm"/>
    </style:style>
    <style:style style:family="graphic" style:name="style-404">
      <style:graphic-properties draw:fill="solid" draw:fill-color="#e0c193" draw:opacity="100.0%" draw:stroke="solid" svg:stroke-color="#e0c193" draw:stroke-linejoin="miter" svg:stroke-opacity="100.0%" svg:stroke-width="0.26458332mm"/>
    </style:style>
    <style:style style:family="graphic" style:name="style-405">
      <style:graphic-properties draw:fill="solid" draw:fill-color="#d49660" draw:opacity="100.0%" draw:stroke="solid" svg:stroke-color="#d49660" draw:stroke-linejoin="miter" svg:stroke-opacity="100.0%" svg:stroke-width="0.26458332mm"/>
    </style:style>
    <style:style style:family="graphic" style:name="style-406">
      <style:graphic-properties draw:fill="solid" draw:fill-color="#c49157" draw:opacity="100.0%" draw:stroke="solid" svg:stroke-color="#c49157" draw:stroke-linejoin="miter" svg:stroke-opacity="100.0%" svg:stroke-width="0.26458332mm"/>
    </style:style>
    <style:style style:family="graphic" style:name="style-407">
      <style:graphic-properties draw:fill="solid" draw:fill-color="#dec095" draw:opacity="100.0%" draw:stroke="solid" svg:stroke-color="#dec095" draw:stroke-linejoin="miter" svg:stroke-opacity="100.0%" svg:stroke-width="0.26458332mm"/>
    </style:style>
    <style:style style:family="graphic" style:name="style-408">
      <style:graphic-properties draw:fill="solid" draw:fill-color="#dec398" draw:opacity="100.0%" draw:stroke="solid" svg:stroke-color="#dec398" draw:stroke-linejoin="miter" svg:stroke-opacity="100.0%" svg:stroke-width="0.26458332mm"/>
    </style:style>
    <style:style style:family="graphic" style:name="style-409">
      <style:graphic-properties draw:fill="solid" draw:fill-color="#c98e59" draw:opacity="100.0%" draw:stroke="solid" svg:stroke-color="#c98e59" draw:stroke-linejoin="miter" svg:stroke-opacity="100.0%" svg:stroke-width="0.26458332mm"/>
    </style:style>
    <style:style style:family="graphic" style:name="style-410">
      <style:graphic-properties draw:fill="solid" draw:fill-color="#d2a272" draw:opacity="100.0%" draw:stroke="solid" svg:stroke-color="#d2a272" draw:stroke-linejoin="miter" svg:stroke-opacity="100.0%" svg:stroke-width="0.26458332mm"/>
    </style:style>
    <style:style style:family="graphic" style:name="style-411">
      <style:graphic-properties draw:fill="solid" draw:fill-color="#dfbf95" draw:opacity="100.0%" draw:stroke="solid" svg:stroke-color="#dfbf95" draw:stroke-linejoin="miter" svg:stroke-opacity="100.0%" svg:stroke-width="0.26458332mm"/>
    </style:style>
    <style:style style:family="graphic" style:name="style-412">
      <style:graphic-properties draw:fill="solid" draw:fill-color="#cf945f" draw:opacity="100.0%" draw:stroke="solid" svg:stroke-color="#cf945f" draw:stroke-linejoin="miter" svg:stroke-opacity="100.0%" svg:stroke-width="0.26458332mm"/>
    </style:style>
    <style:style style:family="graphic" style:name="style-413">
      <style:graphic-properties draw:fill="solid" draw:fill-color="#d1925c" draw:opacity="100.0%" draw:stroke="solid" svg:stroke-color="#d1925c" draw:stroke-linejoin="miter" svg:stroke-opacity="100.0%" svg:stroke-width="0.26458332mm"/>
    </style:style>
    <style:style style:family="graphic" style:name="style-414">
      <style:graphic-properties draw:fill="solid" draw:fill-color="#d6b586" draw:opacity="100.0%" draw:stroke="solid" svg:stroke-color="#d6b586" draw:stroke-linejoin="miter" svg:stroke-opacity="100.0%" svg:stroke-width="0.26458332mm"/>
    </style:style>
    <style:style style:family="graphic" style:name="style-415">
      <style:graphic-properties draw:fill="solid" draw:fill-color="#e1c7a1" draw:opacity="100.0%" draw:stroke="solid" svg:stroke-color="#e1c7a1" draw:stroke-linejoin="miter" svg:stroke-opacity="100.0%" svg:stroke-width="0.26458332mm"/>
    </style:style>
    <style:style style:family="graphic" style:name="style-416">
      <style:graphic-properties draw:fill="solid" draw:fill-color="#daba8b" draw:opacity="100.0%" draw:stroke="solid" svg:stroke-color="#daba8b" draw:stroke-linejoin="miter" svg:stroke-opacity="100.0%" svg:stroke-width="0.26458332mm"/>
    </style:style>
    <style:style style:family="graphic" style:name="style-417">
      <style:graphic-properties draw:fill="solid" draw:fill-color="#ddc196" draw:opacity="100.0%" draw:stroke="solid" svg:stroke-color="#ddc196" draw:stroke-linejoin="miter" svg:stroke-opacity="100.0%" svg:stroke-width="0.26458332mm"/>
    </style:style>
    <style:style style:family="graphic" style:name="style-418">
      <style:graphic-properties draw:fill="solid" draw:fill-color="#dcc69d" draw:opacity="100.0%" draw:stroke="solid" svg:stroke-color="#dcc69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402.2916 0.0 L 1402.2916 0.0 L 1428.7499 0.0 L 1455.2083 0.0 L 1508.1249 52.916664 Q 1561.0416 105.83333 1613.9583 132.29166 Q 1666.8749 158.74998 1666.8749 158.74998 L 1693.3333 158.74998 L 1693.3333 158.74998 Q 1693.3333 158.74998 1719.7916 185.20833 L 1719.7916 185.20833 L 1719.7916 185.20833 Q 1719.7916 211.66666 1719.7916 211.66666 L 1746.2499 211.66666 L 1746.2499 211.66666 Q 1746.2499 211.66666 1772.7083 238.12498 L 1772.7083 238.12498 L 1878.5416 343.9583 Q 1957.9165 423.3333 1984.3749 449.79166 L 1984.3749 449.79166 L 2010.8333 555.625 Q 2037.2915 661.4583 2037.2915 661.4583 L 2037.2915 687.9166 L 2143.125 714.37494 Q 2222.5 740.8333 2248.9583 820.2083 Q 2301.875 899.5833 2434.1665 978.95825 Q 2566.4583 1031.875 2566.4583 1058.3333 Q 2566.4583 1111.25 2592.9165 1111.25 L 2619.3748 1111.25 L 2672.2915 1137.7083 L 2725.2083 1164.1666 L 2725.2083 1164.1666 L 2725.2083 1164.1666 L 2672.2915 1164.1666 L 2619.3748 1164.1666 L 2619.3748 1190.6249 L 2619.3748 1190.6249 L 2645.8333 1190.6249 L 2645.8333 1217.0833 L 2645.8333 1217.0833 L 2619.3748 1217.0833 L 2619.3748 1243.5416 L 2619.3748 1269.9999 L 2592.9165 1269.9999 L 2566.4583 1269.9999 L 2248.9583 1269.9999 Q 1931.4583 1269.9999 1031.875 1269.9999 L 158.74998 1269.9999 L 158.74998 1243.5416 L 132.29166 1243.5416 L 132.29166 1217.0833 L 132.29166 1190.6249 L 79.37499 1190.6249 L 52.916664 1217.0833 L 26.458332 1217.0833 L 0.0 1217.0833 L 0.0 1190.6249 L 0.0 1164.1666 L 26.458332 1164.1666 L 52.916664 1164.1666 L 79.37499 1137.7083 L 132.29166 1111.25 L 158.74998 1111.25 Q 185.20833 1111.25 291.04166 1058.3333 Q 370.41666 1005.4166 687.9166 767.2916 Q 1005.4166 502.7083 1031.875 449.79166 Q 1058.3333 423.3333 1217.0833 211.66666 L 1402.2916 0.0 L 1402.2916 0.0 z" svg:height="12.699999mm" draw:style-name="style-2" svg:viewBox="0.0 0.0 2725.2083 1269.9999" svg:width="27.252083mm" svg:x="109.27291mm" svg:y="177.79999mm"/>
          <draw:path svg:d="M 105.83333 26.458332 L 158.74998 0.0 L 211.66666 0.0 L 238.12498 0.0 L 370.41666 79.37499 Q 502.7083 158.74998 740.8333 291.04166 Q 952.49994 423.3333 1005.4166 449.79166 Q 1031.875 476.24997 1058.3333 476.24997 L 1111.25 476.24997 L 1137.7083 502.7083 L 1164.1666 529.1666 L 1217.0833 529.1666 L 1243.5416 529.1666 L 1243.5416 555.625 L 1269.9999 555.625 L 1269.9999 582.0833 L 1269.9999 582.0833 L 1243.5416 582.0833 L 1243.5416 582.0833 L 1243.5416 608.5416 L 1243.5416 608.5416 L 1217.0833 608.5416 L 1190.6249 634.99994 L 952.49994 634.99994 Q 740.8333 634.99994 687.9166 608.5416 Q 608.5416 582.0833 370.41666 449.79166 L 105.83333 317.49997 L 105.83333 317.49997 L 105.83333 291.04166 L 79.37499 264.5833 L 52.916664 238.12498 L 52.916664 238.12498 L 52.916664 211.66666 L 52.916664 211.66666 L 52.916664 211.66666 L 26.458332 211.66666 L 26.458332 211.66666 L 26.458332 185.20833 L 0.0 185.20833 L 0.0 132.29166 L 0.0 79.37499 L 26.458332 79.37499 L 26.458332 52.916664 L 52.916664 52.916664 L 79.37499 52.916664 L 105.83333 26.458332 z" svg:height="6.3499994mm" draw:style-name="style-3" svg:viewBox="0.0 0.0 1269.9999 634.99994" svg:width="12.699999mm" svg:x="140.22916mm" svg:y="137.05415mm"/>
          <draw:path svg:d="M 846.6666 0.0 L 846.6666 0.0 L 873.12494 0.0 Q 926.0416 26.458332 1005.4166 264.5833 Q 1084.7916 502.7083 1402.2916 1455.2083 Q 1666.8749 2407.7083 1693.3333 2460.6248 L 1693.3333 2513.5415 L 1587.4999 2513.5415 Q 1481.6666 2539.9998 1402.2916 2539.9998 L 1349.3749 2539.9998 L 1322.9166 2566.4583 L 1296.4583 2566.4583 L 1296.4583 2592.9165 L 1296.4583 2645.8333 L 1296.4583 2804.5833 Q 1296.4583 2936.8748 1322.9166 2989.7915 L 1349.3749 3042.7083 L 1349.3749 3069.1665 L 1349.3749 3095.6248 L 1296.4583 3095.6248 L 1269.9999 3095.6248 L 1269.9999 3069.1665 L 1243.5416 3042.7083 L 1243.5416 3042.7083 L 1243.5416 3016.2498 L 1243.5416 3016.2498 L 1243.5416 3016.2498 L 1217.0833 3016.2498 L 1217.0833 3016.2498 L 1217.0833 2989.7915 L 1190.6249 2989.7915 L 1190.6249 2989.7915 L 1190.6249 2963.3333 L 1190.6249 2963.3333 L 1190.6249 2963.3333 L 1164.1666 2963.3333 Q 1164.1666 2963.3333 1031.875 2857.4998 Q 926.0416 2751.6665 899.5833 2672.2915 Q 873.12494 2619.3748 846.6666 2592.9165 Q 820.2083 2592.9165 767.2916 2566.4583 Q 714.37494 2539.9998 714.37494 2566.4583 Q 714.37494 2592.9165 661.4583 2566.4583 Q 634.99994 2539.9998 502.7083 2566.4583 Q 396.87497 2592.9165 396.87497 2619.3748 L 396.87497 2645.8333 L 396.87497 2645.8333 Q 396.87497 2645.8333 343.9583 2592.9165 Q 343.9583 2539.9998 291.04166 2592.9165 L 238.12498 2672.2915 L 238.12498 2672.2915 L 238.12498 2672.2915 L 211.66666 2619.3748 Q 211.66666 2566.4583 105.83333 2539.9998 L 0.0 2487.0833 L 0.0 2460.6248 L 26.458332 2434.1665 L 26.458332 2381.2498 Q 26.458332 2328.3333 79.37499 2301.875 Q 132.29166 2275.4165 132.29166 2196.0415 Q 132.29166 2116.6665 105.83333 2063.75 L 79.37499 1984.3749 L 158.74998 1984.3749 L 238.12498 1957.9165 L 238.12498 1957.9165 L 238.12498 1957.9165 L 264.5833 1957.9165 L 264.5833 1957.9165 L 291.04166 1878.5416 Q 343.9583 1799.1666 396.87497 1852.0833 Q 449.79166 1852.0833 449.79166 1852.0833 L 449.79166 1852.0833 L 449.79166 1852.0833 L 449.79166 1825.6249 L 449.79166 1825.6249 Q 449.79166 1799.1666 423.3333 1772.7083 Q 396.87497 1719.7916 449.79166 1746.2499 L 476.24997 1746.2499 L 476.24997 1746.2499 L 476.24997 1746.2499 L 529.1666 1746.2499 L 582.0833 1746.2499 L 634.99994 1719.7916 Q 687.9166 1666.8749 687.9166 1693.3333 L 714.37494 1719.7916 L 714.37494 1693.3333 Q 714.37494 1640.4166 740.8333 1561.0416 Q 740.8333 1481.6666 793.74994 1428.7499 Q 820.2083 1402.2916 820.2083 1349.3749 Q 793.74994 1322.9166 767.2916 1217.0833 Q 714.37494 1111.25 740.8333 1058.3333 Q 740.8333 1005.4166 687.9166 1005.4166 Q 608.5416 1031.875 608.5416 952.49994 L 608.5416 899.5833 L 608.5416 899.5833 Q 608.5416 899.5833 634.99994 820.2083 Q 661.4583 740.8333 687.9166 740.8333 Q 740.8333 714.37494 740.8333 687.9166 Q 740.8333 634.99994 714.37494 634.99994 Q 687.9166 634.99994 687.9166 582.0833 Q 661.4583 555.625 634.99994 555.625 L 608.5416 555.625 L 608.5416 529.1666 L 608.5416 529.1666 L 582.0833 529.1666 L 582.0833 529.1666 L 582.0833 502.7083 L 555.625 502.7083 L 555.625 476.24997 L 555.625 449.79166 L 582.0833 449.79166 L 608.5416 449.79166 L 661.4583 449.79166 L 740.8333 423.3333 L 767.2916 423.3333 L 793.74994 423.3333 L 793.74994 396.87497 L 820.2083 396.87497 L 820.2083 396.87497 L 820.2083 423.3333 L 846.6666 423.3333 L 873.12494 423.3333 L 873.12494 370.41666 L 873.12494 343.9583 L 873.12494 317.49997 Q 873.12494 291.04166 846.6666 158.74998 L 820.2083 26.458332 L 820.2083 26.458332 Q 820.2083 26.458332 846.6666 0.0 z" svg:height="30.95625mm" draw:style-name="style-4" svg:viewBox="0.0 0.0 1693.3333 3095.6248" svg:width="16.933332mm" svg:x="118.79791mm" svg:y="61.38333mm"/>
          <draw:path svg:d="M 634.99994 79.37499 L 661.4583 105.83333 L 661.4583 105.83333 L 687.9166 105.83333 L 687.9166 105.83333 L 687.9166 105.83333 L 714.37494 132.29166 L 740.8333 158.74998 L 767.2916 158.74998 L 793.74994 158.74998 L 873.12494 185.20833 Q 952.49994 211.66666 978.95825 211.66666 L 1005.4166 211.66666 L 1005.4166 211.66666 Q 1005.4166 211.66666 1005.4166 238.12498 L 1031.875 238.12498 L 1031.875 238.12498 L 1031.875 264.5833 L 1005.4166 264.5833 L 978.95825 264.5833 L 952.49994 291.04166 L 926.0416 317.49997 L 899.5833 317.49997 L 846.6666 317.49997 L 820.2083 343.9583 Q 793.74994 370.41666 740.8333 370.41666 Q 687.9166 370.41666 396.87497 396.87497 L 105.83333 423.3333 L 79.37499 396.87497 L 52.916664 370.41666 L 52.916664 370.41666 L 52.916664 370.41666 L 26.458332 317.49997 L 0.0 264.5833 L 0.0 238.12498 L 0.0 211.66666 L 26.458332 211.66666 L 26.458332 211.66666 L 52.916664 185.20833 L 79.37499 158.74998 L 105.83333 158.74998 L 132.29166 158.74998 L 238.12498 132.29166 Q 317.49997 105.83333 396.87497 26.458332 Q 449.79166 -52.916664 529.1666 0.0 Q 608.5416 52.916664 634.99994 79.37499 z" svg:height="4.233333mm" draw:style-name="style-5" svg:viewBox="0.0 0.0 1031.875 423.3333" svg:width="10.318749mm" svg:x="137.58333mm" svg:y="97.36666mm"/>
          <draw:path svg:d="M 132.29166 79.37499 L 185.20833 0.0 L 264.5833 26.458332 Q 343.9583 52.916664 343.9583 79.37499 Q 343.9583 105.83333 343.9583 132.29166 L 343.9583 158.74998 L 343.9583 185.20833 Q 317.49997 238.12498 238.12498 317.49997 Q 132.29166 396.87497 132.29166 449.79166 Q 105.83333 502.7083 105.83333 502.7083 L 105.83333 502.7083 L 79.37499 502.7083 Q 79.37499 502.7083 79.37499 529.1666 L 79.37499 529.1666 L 79.37499 555.625 L 79.37499 582.0833 L 52.916664 634.99994 L 52.916664 687.9166 L 26.458332 687.9166 L 0.0 687.9166 L 0.0 502.7083 Q 26.458332 343.9583 26.458332 238.12498 Q 79.37499 132.29166 132.29166 79.37499 z" svg:height="6.879166mm" draw:style-name="style-6" svg:viewBox="0.0 0.0 343.9583 687.9166" svg:width="3.439583mm" svg:x="170.12708mm" svg:y="149.48958mm"/>
          <draw:path svg:d="M 4312.708 0.0 L 4339.1665 0.0 L 4339.1665 26.458332 Q 4339.1665 52.916664 4312.708 79.37499 L 4312.708 132.29166 L 4339.1665 317.49997 Q 4339.1665 502.7083 4418.5415 555.625 Q 4497.9165 582.0833 4418.5415 687.9166 Q 4365.625 820.2083 4206.875 952.49994 Q 4021.6665 1084.7916 3915.833 1561.0416 Q 3809.9998 2037.2915 3862.9165 2090.2083 Q 3915.833 2169.5833 3915.833 2381.2498 Q 3915.833 2592.9165 3915.833 2672.2915 Q 3915.833 2778.1248 3915.833 2831.0415 Q 3968.7498 2857.4998 3968.7498 2857.4998 L 3968.7498 2857.4998 L 3968.7498 2963.3333 Q 3968.7498 3069.1665 3968.7498 3201.4583 Q 3968.7498 3333.7498 3942.2915 3360.2083 Q 3915.833 3413.1248 3889.3748 3466.0415 Q 3862.9165 3518.9583 3809.9998 3518.9583 Q 3783.5415 3518.9583 3757.0833 3651.2498 Q 3757.0833 3783.5415 3783.5415 3783.5415 Q 3809.9998 3809.9998 3783.5415 3836.4583 Q 3757.0833 3836.4583 3757.0833 3862.9165 L 3757.0833 3889.3748 L 3757.0833 3889.3748 Q 3730.6248 3889.3748 3730.6248 3862.9165 Q 3704.1665 3862.9165 3704.1665 3862.9165 L 3677.7083 3862.9165 L 3651.2498 3862.9165 Q 3651.2498 3836.4583 3651.2498 3836.4583 L 3624.7915 3836.4583 L 3624.7915 3836.4583 Q 3598.3333 3809.9998 3571.8748 3730.6248 L 3545.4165 3677.7083 L 3545.4165 3677.7083 Q 3545.4165 3651.2498 3545.4165 3571.8748 Q 3545.4165 3518.9583 3571.8748 3466.0415 Q 3624.7915 3413.1248 3624.7915 3280.8333 Q 3598.3333 3148.5415 3677.7083 3122.0833 Q 3730.6248 3095.6248 3730.6248 3042.7083 Q 3730.6248 3042.7083 3704.1665 2963.3333 Q 3651.2498 2883.9583 3677.7083 2883.9583 Q 3704.1665 2883.9583 3704.1665 2831.0415 Q 3730.6248 2751.6665 3704.1665 2751.6665 Q 3677.7083 2725.2083 3677.7083 2566.4583 Q 3704.1665 2381.2498 3677.7083 2381.2498 Q 3651.2498 2354.7915 3545.4165 2592.9165 Q 3439.5833 2831.0415 3254.3748 3254.3748 L 3069.1665 3651.2498 L 3042.7083 3677.7083 L 3016.2498 3730.6248 L 3016.2498 3730.6248 L 3016.2498 3730.6248 L 3016.2498 3757.0833 L 3016.2498 3757.0833 L 2989.7915 3757.0833 L 2989.7915 3783.5415 L 2989.7915 3783.5415 L 2963.3333 3783.5415 L 2963.3333 3783.5415 L 2963.3333 3783.5415 L 2963.3333 3809.9998 L 2963.3333 3809.9998 L 2963.3333 3836.4583 Q 2963.3333 3836.4583 2751.6665 4127.5 L 2566.4583 4418.5415 L 2566.4583 4418.5415 Q 2539.9998 4418.5415 2539.9998 4445.0 L 2539.9998 4471.458 L 2539.9998 4471.458 Q 2513.5415 4471.458 2513.5415 4497.9165 L 2513.5415 4497.9165 L 2487.0833 4497.9165 Q 2487.0833 4524.375 2487.0833 4524.375 L 2487.0833 4524.375 L 2487.0833 4524.375 Q 2460.6248 4524.375 2460.6248 4550.833 L 2460.6248 4550.833 L 2354.7915 4683.1245 Q 2275.4165 4788.958 2248.9583 5265.208 L 2248.9583 5767.9165 L 2248.9583 5767.9165 L 2222.5 5767.9165 L 2222.5 5794.3745 L 2222.5 5820.833 L 2196.0415 5847.2915 L 2169.5833 5900.208 L 2169.5833 5900.208 L 2169.5833 5900.208 L 2169.5833 5926.6665 L 2169.5833 5926.6665 L 2143.125 5926.6665 L 2143.125 5953.1245 L 2143.125 5953.1245 L 2116.6665 5953.1245 L 2116.6665 6006.0415 Q 2116.6665 6032.4995 2090.2083 6058.958 L 2063.75 6058.958 L 2063.75 5873.7495 Q 2063.75 5688.5415 2063.75 5344.583 Q 2063.75 5000.6245 1666.8749 4471.458 Q 1296.4583 3942.2915 1084.7916 3624.7915 L 846.6666 3280.8333 L 846.6666 3280.8333 L 846.6666 3254.3748 L 820.2083 3254.3748 Q 793.74994 3254.3748 767.2916 3307.2915 Q 740.8333 3360.2083 714.37494 3360.2083 Q 687.9166 3360.2083 582.0833 3333.7498 Q 476.24997 3280.8333 476.24997 3307.2915 Q 476.24997 3333.7498 317.49997 3439.5833 L 185.20833 3518.9583 L 185.20833 3545.4165 L 158.74998 3545.4165 L 158.74998 3545.4165 L 158.74998 3571.8748 L 132.29166 3571.8748 L 105.83333 3571.8748 L 105.83333 3598.3333 L 105.83333 3598.3333 L 79.37499 3598.3333 L 79.37499 3624.7915 L 79.37499 3624.7915 L 52.916664 3624.7915 L 52.916664 3624.7915 L 52.916664 3624.7915 L 26.458332 3624.7915 L 0.0 3624.7915 L 0.0 3598.3333 L 0.0 3571.8748 L 26.458332 3571.8748 L 52.916664 3571.8748 L 52.916664 3545.4165 L 52.916664 3545.4165 L 79.37499 3545.4165 L 79.37499 3518.9583 L 79.37499 3518.9583 L 105.83333 3518.9583 L 105.83333 3518.9583 L 105.83333 3518.9583 L 105.83333 3492.4998 L 105.83333 3492.4998 L 132.29166 3492.4998 L 132.29166 3466.0415 L 132.29166 3466.0415 L 158.74998 3466.0415 L 158.74998 3466.0415 L 158.74998 3466.0415 L 317.49997 3307.2915 Q 476.24997 3148.5415 582.0833 3201.4583 Q 687.9166 3254.3748 793.74994 3148.5415 Q 899.5833 3042.7083 899.5833 3042.7083 L 899.5833 3042.7083 L 899.5833 3016.2498 L 899.5833 3016.2498 L 926.0416 3016.2498 L 926.0416 2989.7915 L 926.0416 2989.7915 L 952.49994 2989.7915 L 952.49994 2963.3333 L 952.49994 2936.8748 L 978.95825 2910.4165 L 1005.4166 2883.9583 L 1005.4166 2831.0415 L 1005.4166 2804.5833 L 1031.875 2778.1248 L 1031.875 2751.6665 L 1005.4166 2751.6665 L 978.95825 2778.1248 L 952.49994 2778.1248 L 926.0416 2778.1248 L 899.5833 2804.5833 L 873.12494 2831.0415 L 820.2083 2831.0415 Q 767.2916 2831.0415 740.8333 2857.4998 L 687.9166 2883.9583 L 608.5416 2883.9583 L 529.1666 2883.9583 L 529.1666 2857.4998 L 529.1666 2831.0415 L 555.625 2831.0415 L 582.0833 2831.0415 L 634.99994 2831.0415 L 661.4583 2831.0415 L 661.4583 2831.0415 L 687.9166 2831.0415 L 687.9166 2831.0415 L 687.9166 2831.0415 L 740.8333 2804.5833 Q 767.2916 2778.1248 793.74994 2778.1248 L 820.2083 2778.1248 L 846.6666 2751.6665 L 873.12494 2725.2083 L 899.5833 2725.2083 L 926.0416 2725.2083 L 952.49994 2698.7498 L 978.95825 2672.2915 L 978.95825 2672.2915 L 1005.4166 2672.2915 L 1005.4166 2672.2915 L 1005.4166 2672.2915 L 1005.4166 2645.8333 L 1005.4166 2645.8333 L 1005.4166 2619.3748 L 1005.4166 2566.4583 L 1005.4166 2566.4583 L 1005.4166 2566.4583 L 1005.4166 2539.9998 L 1005.4166 2539.9998 L 978.95825 2539.9998 L 978.95825 2513.5415 L 978.95825 2513.5415 L 952.49994 2513.5415 L 952.49994 2513.5415 L 952.49994 2513.5415 L 926.0416 2487.0833 L 899.5833 2460.6248 L 846.6666 2460.6248 L 793.74994 2460.6248 L 793.74994 2513.5415 Q 793.74994 2539.9998 714.37494 2539.9998 L 634.99994 2539.9998 L 634.99994 2566.4583 L 634.99994 2566.4583 L 608.5416 2566.4583 L 608.5416 2566.4583 L 582.0833 2566.4583 L 582.0833 2566.4583 L 582.0833 2539.9998 L 582.0833 2513.5415 L 608.5416 2460.6248 Q 634.99994 2434.1665 634.99994 2354.7915 Q 634.99994 2301.875 582.0833 2248.9583 Q 582.0833 2222.5 529.1666 2196.0415 L 476.24997 2196.0415 L 476.24997 2169.5833 L 476.24997 2143.125 L 529.1666 2143.125 L 582.0833 2143.125 L 582.0833 2116.6665 L 582.0833 2116.6665 L 608.5416 2116.6665 L 608.5416 2090.2083 L 608.5416 2090.2083 L 634.99994 2090.2083 L 634.99994 2090.2083 L 634.99994 2090.2083 L 661.4583 2063.75 L 687.9166 2037.2915 L 687.9166 2037.2915 L 687.9166 2037.2915 L 714.37494 2037.2915 L 714.37494 2037.2915 L 714.37494 2010.8333 L 740.8333 2010.8333 L 740.8333 1984.3749 L 740.8333 1957.9165 L 767.2916 1957.9165 L 767.2916 1957.9165 L 767.2916 1957.9165 L 767.2916 1984.3749 L 793.74994 1984.3749 L 793.74994 1984.3749 L 793.74994 1984.3749 L 793.74994 2010.8333 L 767.2916 2010.8333 L 767.2916 2037.2915 L 767.2916 2037.2915 L 740.8333 2037.2915 L 740.8333 2037.2915 L 740.8333 2037.2915 L 740.8333 2063.75 L 740.8333 2063.75 L 714.37494 2063.75 Q 714.37494 2090.2083 687.9166 2116.6665 L 634.99994 2169.5833 L 634.99994 2196.0415 L 634.99994 2222.5 L 661.4583 2222.5 L 661.4583 2248.9583 L 661.4583 2248.9583 L 687.9166 2248.9583 L 687.9166 2248.9583 L 687.9166 2248.9583 L 687.9166 2275.4165 L 687.9166 2275.4165 L 714.37494 2275.4165 L 714.37494 2301.875 L 740.8333 2301.875 L 767.2916 2301.875 L 793.74994 2328.3333 L 820.2083 2354.7915 L 846.6666 2354.7915 L 873.12494 2354.7915 L 873.12494 2328.3333 L 899.5833 2328.3333 L 899.5833 2248.9583 Q 952.49994 2169.5833 952.49994 2143.125 L 952.49994 2116.6665 L 952.49994 2090.2083 L 952.49994 2090.2083 L 952.49994 2063.75 L 952.49994 2037.2915 L 978.95825 2037.2915 L 1005.4166 2037.2915 L 1005.4166 2090.2083 L 1005.4166 2116.6665 L 1031.875 2116.6665 L 1031.875 2116.6665 L 1031.875 2143.125 L 1005.4166 2169.5833 L 1005.4166 2248.9583 Q 952.49994 2328.3333 952.49994 2354.7915 L 952.49994 2407.7083 L 978.95825 2407.7083 L 978.95825 2407.7083 L 978.95825 2434.1665 L 1005.4166 2434.1665 L 1005.4166 2434.1665 L 1005.4166 2460.6248 L 1005.4166 2460.6248 L 1005.4166 2460.6248 L 1031.875 2460.6248 L 1031.875 2460.6248 L 1031.875 2487.0833 L 1058.3333 2487.0833 L 1058.3333 2487.0833 L 1058.3333 2513.5415 L 1058.3333 2513.5415 L 1058.3333 2513.5415 L 1084.7916 2513.5415 L 1084.7916 2513.5415 L 1137.7083 2539.9998 L 1190.6249 2539.9998 L 1217.0833 2460.6248 Q 1269.9999 2381.2498 1269.9999 2354.7915 L 1269.9999 2301.875 L 1296.4583 2275.4165 L 1322.9166 2248.9583 L 1322.9166 2248.9583 L 1322.9166 2248.9583 L 1349.3749 2248.9583 L 1375.8333 2248.9583 L 1375.8333 2222.5 L 1402.2916 2222.5 L 1402.2916 2248.9583 L 1375.8333 2275.4165 L 1375.8333 2301.875 L 1375.8333 2354.7915 L 1349.3749 2407.7083 L 1322.9166 2434.1665 L 1243.5416 2566.4583 Q 1164.1666 2698.7498 1217.0833 2883.9583 Q 1269.9999 3069.1665 1322.9166 3148.5415 Q 1375.8333 3227.9165 1402.2916 3227.9165 L 1402.2916 3254.3748 L 1402.2916 3254.3748 L 1428.7499 3254.3748 L 1428.7499 3254.3748 L 1428.7499 3254.3748 L 1481.6666 3280.8333 L 1534.5833 3280.8333 L 1534.5833 3254.3748 L 1534.5833 3227.9165 L 1613.9583 3227.9165 L 1693.3333 3201.4583 L 1693.3333 3201.4583 L 1693.3333 3201.4583 L 1719.7916 3148.5415 Q 1746.2499 3122.0833 1746.2499 2989.7915 L 1772.7083 2883.9583 L 1772.7083 2883.9583 L 1799.1666 2883.9583 L 1799.1666 2883.9583 L 1799.1666 2883.9583 L 1852.0833 2857.4998 L 1878.5416 2857.4998 L 1878.5416 2883.9583 L 1904.9999 2910.4165 L 1904.9999 2883.9583 Q 1904.9999 2857.4998 1931.4583 2883.9583 L 1957.9165 2936.8748 L 1957.9165 2936.8748 L 1957.9165 2936.8748 L 1957.9165 2963.3333 L 1957.9165 2963.3333 L 1984.3749 2989.7915 L 2010.8333 3042.7083 L 2010.8333 3042.7083 L 2010.8333 3042.7083 L 2010.8333 3016.2498 L 2010.8333 3016.2498 L 2037.2915 2910.4165 Q 2063.75 2778.1248 2090.2083 2804.5833 L 2116.6665 2804.5833 L 2116.6665 2725.2083 Q 2116.6665 2619.3748 2143.125 2619.3748 L 2143.125 2619.3748 L 2169.5833 2619.3748 L 2196.0415 2619.3748 L 2196.0415 2645.8333 L 2222.5 2645.8333 L 2222.5 2645.8333 L 2222.5 2619.3748 L 2222.5 2619.3748 L 2222.5 2619.3748 L 2301.875 2513.5415 Q 2354.7915 2381.2498 2460.6248 2354.7915 Q 2566.4583 2301.875 2592.9165 2301.875 L 2619.3748 2301.875 L 2619.3748 2275.4165 L 2645.8333 2275.4165 L 2645.8333 2248.9583 L 2645.8333 2196.0415 L 2619.3748 2169.5833 Q 2592.9165 2143.125 2539.9998 2090.2083 L 2487.0833 2010.8333 L 2487.0833 2010.8333 L 2487.0833 1984.3749 L 2487.0833 1984.3749 L 2487.0833 1984.3749 L 2460.6248 1984.3749 L 2460.6248 1984.3749 L 2460.6248 1957.9165 L 2460.6248 1957.9165 L 2460.6248 1931.4583 L 2434.1665 1878.5416 L 2434.1665 1852.0833 L 2434.1665 1825.6249 L 2460.6248 1825.6249 L 2487.0833 1825.6249 L 2487.0833 1852.0833 L 2487.0833 1878.5416 L 2487.0833 1878.5416 L 2487.0833 1878.5416 L 2513.5415 1878.5416 L 2513.5415 1904.9999 L 2513.5415 1904.9999 L 2539.9998 1904.9999 L 2539.9998 1904.9999 L 2539.9998 1931.4583 L 2539.9998 1931.4583 L 2539.9998 1931.4583 L 2566.4583 1931.4583 L 2566.4583 1931.4583 L 2566.4583 1957.9165 L 2592.9165 1957.9165 L 2592.9165 1984.3749 L 2592.9165 2010.8333 L 2645.8333 2063.75 Q 2698.7498 2116.6665 2698.7498 2143.125 L 2698.7498 2169.5833 L 2725.2083 2222.5 Q 2751.6665 2275.4165 2751.6665 2301.875 L 2751.6665 2354.7915 L 2725.2083 2354.7915 Q 2698.7498 2354.7915 2566.4583 2407.7083 L 2434.1665 2434.1665 L 2434.1665 2460.6248 L 2434.1665 2487.0833 L 2434.1665 2513.5415 L 2434.1665 2566.4583 L 2434.1665 2566.4583 L 2434.1665 2566.4583 L 2434.1665 2592.9165 L 2434.1665 2592.9165 L 2460.6248 2592.9165 L 2460.6248 2619.3748 L 2460.6248 2619.3748 L 2487.0833 2619.3748 L 2487.0833 2619.3748 L 2487.0833 2619.3748 L 2487.0833 2645.8333 L 2487.0833 2645.8333 L 2513.5415 2645.8333 L 2513.5415 2672.2915 L 2539.9998 2672.2915 L 2566.4583 2672.2915 L 2566.4583 2698.7498 L 2592.9165 2698.7498 L 2592.9165 2698.7498 L 2592.9165 2725.2083 L 2592.9165 2725.2083 L 2592.9165 2725.2083 L 2619.3748 2725.2083 L 2619.3748 2725.2083 L 2619.3748 2751.6665 L 2645.8333 2751.6665 L 2645.8333 2751.6665 L 2645.8333 2778.1248 L 2645.8333 2778.1248 L 2645.8333 2778.1248 L 2672.2915 2778.1248 L 2672.2915 2778.1248 L 2672.2915 2804.5833 L 2698.7498 2804.5833 L 2698.7498 2804.5833 L 2698.7498 2831.0415 L 2725.2083 2831.0415 L 2751.6665 2831.0415 L 2804.5833 2831.0415 L 2831.0415 2831.0415 L 2831.0415 2831.0415 L 2857.4998 2831.0415 L 2857.4998 2804.5833 Q 2857.4998 2778.1248 2883.9583 2672.2915 Q 2910.4165 2539.9998 2963.3333 2513.5415 Q 3042.7083 2460.6248 3069.1665 2434.1665 Q 3069.1665 2381.2498 2989.7915 2169.5833 Q 2910.4165 1957.9165 2566.4583 1561.0416 L 2248.9583 1190.6249 L 2248.9583 1164.1666 L 2222.5 1164.1666 L 2222.5 1164.1666 L 2222.5 1137.7083 L 2222.5 1137.7083 L 2222.5 1137.7083 L 2196.0415 1111.25 L 2196.0415 1084.7916 L 2169.5833 1084.7916 L 2143.125 1084.7916 L 2143.125 1058.3333 L 2143.125 1031.875 L 2169.5833 1031.875 L 2196.0415 1031.875 L 2196.0415 1005.4166 L 2196.0415 978.95825 L 2196.0415 978.95825 L 2222.5 978.95825 L 2222.5 978.95825 L 2222.5 978.95825 L 2222.5 1005.4166 L 2222.5 1005.4166 L 2248.9583 1031.875 L 2275.4165 1058.3333 L 2275.4165 1058.3333 L 2275.4165 1084.7916 L 2275.4165 1084.7916 L 2275.4165 1084.7916 L 2301.875 1084.7916 L 2301.875 1084.7916 L 2487.0833 1243.5416 Q 2698.7498 1402.2916 2963.3333 1455.2083 Q 3227.9165 1508.1249 3333.7498 1481.6666 L 3413.1248 1455.2083 L 3413.1248 1455.2083 L 3439.5833 1455.2083 L 3439.5833 1402.2916 Q 3439.5833 1375.8333 3413.1248 1349.3749 Q 3386.6665 1349.3749 3386.6665 1296.4583 Q 3413.1248 1243.5416 3439.5833 1190.6249 Q 3492.4998 1164.1666 3492.4998 1137.7083 L 3492.4998 1111.25 L 3518.9583 1084.7916 L 3518.9583 1031.875 L 3492.4998 1031.875 L 3466.0415 1031.875 L 3439.5833 1005.4166 Q 3413.1248 978.95825 3386.6665 978.95825 Q 3360.2083 978.95825 3042.7083 926.0416 L 2725.2083 873.12494 L 2698.7498 873.12494 L 2645.8333 873.12494 L 2645.8333 873.12494 L 2645.8333 873.12494 L 2698.7498 846.6666 L 2725.2083 820.2083 L 2698.7498 820.2083 L 2672.2915 820.2083 L 2672.2915 820.2083 L 2672.2915 820.2083 L 2804.5833 767.2916 Q 2963.3333 767.2916 3016.2498 740.8333 Q 3069.1665 714.37494 3069.1665 687.9166 Q 3069.1665 661.4583 3095.6248 661.4583 L 3095.6248 634.99994 L 3095.6248 634.99994 Q 3122.0833 634.99994 3122.0833 608.5416 L 3122.0833 608.5416 L 3174.9998 582.0833 Q 3201.4583 555.625 3227.9165 529.1666 L 3254.3748 529.1666 L 3386.6665 529.1666 L 3492.4998 555.625 L 3492.4998 555.625 L 3492.4998 555.625 L 3492.4998 555.625 L 3492.4998 582.0833 L 3492.4998 608.5416 Q 3492.4998 661.4583 3413.1248 740.8333 L 3360.2083 820.2083 L 3360.2083 846.6666 L 3333.7498 846.6666 L 3333.7498 846.6666 L 3333.7498 873.12494 L 3360.2083 873.12494 Q 3386.6665 873.12494 3439.5833 899.5833 L 3466.0415 926.0416 L 3545.4165 978.95825 Q 3624.7915 1031.875 3730.6248 1031.875 Q 3836.4583 1031.875 4021.6665 899.5833 Q 4233.333 793.74994 4286.25 714.37494 Q 4339.1665 634.99994 4286.25 608.5416 Q 4233.333 582.0833 4180.4165 423.3333 Q 4180.4165 264.5833 4153.958 238.12498 L 4153.958 211.66666 L 4153.958 211.66666 L 4180.4165 211.66666 L 4180.4165 185.20833 L 4180.4165 158.74998 L 4206.875 158.74998 Q 4233.333 158.74998 4259.7915 79.37499 Q 4286.25 0.0 4312.708 0.0 z M 3307.2915 2090.2083 L 3280.8333 2116.6665 L 3280.8333 2143.125 L 3280.8333 2169.5833 L 3254.3748 2196.0415 L 3227.9165 2222.5 L 3227.9165 2248.9583 L 3227.9165 2275.4165 L 3201.4583 2275.4165 L 3201.4583 2301.875 L 3174.9998 2301.875 L 3148.5415 2301.875 L 3148.5415 2275.4165 L 3122.0833 2248.9583 L 3122.0833 2196.0415 L 3122.0833 2116.6665 L 3148.5415 2090.2083 L 3174.9998 2063.75 L 3174.9998 2063.75 L 3174.9998 2037.2915 L 3413.1248 1666.8749 Q 3651.2498 1269.9999 3677.7083 1243.5416 Q 3677.7083 1190.6249 3757.0833 1190.6249 Q 3809.9998 1164.1666 3704.1665 1375.8333 Q 3598.3333 1561.0416 3466.0415 1825.6249 Q 3333.7498 2063.75 3307.2915 2090.2083 z M 2434.1665 2936.8748 L 2381.2498 3122.0833 L 2354.7915 3201.4583 Q 2328.3333 3280.8333 2301.875 3280.8333 Q 2275.4165 3280.8333 2275.4165 3016.2498 Q 2275.4165 2751.6665 2301.875 2698.7498 Q 2328.3333 2672.2915 2407.7083 2725.2083 Q 2487.0833 2778.1248 2434.1665 2936.8748 z M 2434.1665 3889.3748 L 2434.1665 3915.833 L 2407.7083 3942.2915 L 2381.2498 3968.7498 L 2381.2498 3995.208 L 2381.2498 4021.6665 L 2354.7915 4048.1248 L 2328.3333 4074.583 L 2328.3333 4101.0415 L 2328.3333 4127.5 L 2301.875 4101.0415 L 2275.4165 4048.1248 L 2301.875 3730.6248 Q 2328.3333 3386.6665 2487.0833 3148.5415 Q 2645.8333 2936.8748 2698.7498 2989.7915 Q 2751.6665 3042.7083 2698.7498 3174.9998 Q 2645.8333 3307.2915 2619.3748 3307.2915 Q 2592.9165 3280.8333 2539.9998 3518.9583 Q 2434.1665 3730.6248 2434.1665 3783.5415 Q 2434.1665 3836.4583 2434.1665 3889.3748 z M 2063.75 4259.7915 L 2063.75 4312.708 L 2090.2083 4418.5415 L 2090.2083 4497.9165 L 2063.75 4497.9165 L 2037.2915 4497.9165 L 2037.2915 4471.458 L 2010.8333 4445.0 L 2010.8333 4418.5415 L 2010.8333 4392.083 L 1984.3749 4365.625 L 1957.9165 4339.1665 L 1799.1666 3889.3748 Q 1587.4999 3466.0415 1587.4999 3413.1248 Q 1587.4999 3333.7498 1666.8749 3360.2083 Q 1746.2499 3386.6665 1904.9999 3783.5415 Q 2063.75 4206.875 2063.75 4259.7915 z" svg:height="60.58958mm" draw:style-name="style-7" svg:viewBox="0.0 0.0 4418.5415 6058.958" svg:width="44.185413mm" svg:x="225.95415mm" svg:y="36.77708mm"/>
          <draw:path svg:d="M 899.5833 0.0 L 1058.3333 0.0 L 1058.3333 0.0 Q 1058.3333 0.0 1058.3333 52.916664 Q 1005.4166 79.37499 952.49994 105.83333 Q 899.5833 105.83333 846.6666 79.37499 L 793.74994 52.916664 L 793.74994 105.83333 L 793.74994 185.20833 L 767.2916 211.66666 L 767.2916 264.5833 L 529.1666 476.24997 Q 264.5833 714.37494 264.5833 661.4583 Q 264.5833 608.5416 211.66666 634.99994 Q 158.74998 687.9166 158.74998 714.37494 Q 158.74998 740.8333 132.29166 767.2916 L 105.83333 793.74994 L 105.83333 820.2083 L 105.83333 846.6666 L 79.37499 846.6666 L 79.37499 846.6666 L 79.37499 873.12494 L 52.916664 873.12494 L 52.916664 899.5833 L 52.916664 926.0416 L 26.458332 952.49994 L 26.458332 952.49994 L 0.0 952.49994 L 0.0 952.49994 L 0.0 926.0416 L 0.0 926.0416 L 0.0 899.5833 L 0.0 873.12494 L 0.0 846.6666 L 0.0 820.2083 L 26.458332 793.74994 L 52.916664 767.2916 L 52.916664 740.8333 L 52.916664 714.37494 L 79.37499 687.9166 Q 105.83333 661.4583 158.74998 582.0833 Q 211.66666 476.24997 238.12498 449.79166 Q 291.04166 423.3333 317.49997 396.87497 Q 317.49997 370.41666 370.41666 370.41666 Q 396.87497 370.41666 396.87497 343.9583 Q 423.3333 317.49997 449.79166 264.5833 Q 476.24997 211.66666 582.0833 158.74998 Q 687.9166 105.83333 714.37494 52.916664 Q 740.8333 0.0 899.5833 0.0 z" svg:height="9.525mm" draw:style-name="style-8" svg:viewBox="0.0 0.0 1058.3333 952.49994" svg:width="10.583333mm" svg:x="65.087494mm" svg:y="126.99999mm"/>
          <draw:path svg:d="M 105.83333 0.0 L 132.29166 0.0 L 291.04166 185.20833 Q 449.79166 370.41666 476.24997 370.41666 Q 529.1666 370.41666 529.1666 317.49997 Q 529.1666 291.04166 582.0833 291.04166 L 608.5416 291.04166 L 608.5416 317.49997 L 608.5416 343.9583 L 634.99994 343.9583 L 661.4583 370.41666 L 714.37494 370.41666 L 767.2916 370.41666 L 1058.3333 449.79166 Q 1322.9166 529.1666 1402.2916 476.24997 Q 1481.6666 423.3333 1481.6666 423.3333 L 1481.6666 423.3333 L 1481.6666 396.87497 L 1481.6666 396.87497 L 1508.1249 396.87497 L 1508.1249 370.41666 L 1534.5833 370.41666 L 1561.0416 370.41666 L 1561.0416 423.3333 L 1587.4999 449.79166 L 1587.4999 449.79166 L 1587.4999 476.24997 L 1561.0416 582.0833 Q 1534.5833 687.9166 1878.5416 926.0416 Q 2222.5 1164.1666 2381.2498 1296.4583 Q 2539.9998 1428.7499 2539.9998 1455.2083 L 2539.9998 1481.6666 L 2566.4583 1481.6666 L 2566.4583 1481.6666 L 2566.4583 1508.1249 L 2592.9165 1508.1249 L 2592.9165 1508.1249 L 2592.9165 1534.5833 L 2592.9165 1534.5833 L 2619.3748 1534.5833 L 2619.3748 1534.5833 L 2619.3748 1534.5833 L 2619.3748 1561.0416 L 2645.8333 1561.0416 L 2645.8333 1587.4999 L 2645.8333 1613.9583 L 2619.3748 1613.9583 L 2619.3748 1640.4166 L 2619.3748 1640.4166 L 2645.8333 1640.4166 L 2645.8333 1640.4166 L 2645.8333 1640.4166 L 2619.3748 1666.8749 L 2592.9165 1693.3333 L 2592.9165 1693.3333 L 2592.9165 1693.3333 L 2619.3748 1693.3333 L 2619.3748 1693.3333 L 2619.3748 1719.7916 L 2592.9165 1719.7916 L 2592.9165 1746.2499 L 2592.9165 1772.7083 L 2566.4583 1772.7083 L 2566.4583 1799.1666 L 2539.9998 1799.1666 L 2539.9998 1799.1666 L 2539.9998 1746.2499 L 2539.9998 1719.7916 L 2513.5415 1719.7916 L 2513.5415 1693.3333 L 2513.5415 1693.3333 L 2487.0833 1693.3333 L 2487.0833 1693.3333 L 2487.0833 1693.3333 L 2487.0833 1666.8749 L 2487.0833 1666.8749 L 2460.6248 1666.8749 Q 2460.6248 1640.4166 2354.7915 1534.5833 Q 2222.5 1428.7499 1931.4583 1190.6249 L 1640.4166 952.49994 L 1640.4166 952.49994 L 1640.4166 952.49994 L 1613.9583 952.49994 L 1613.9583 952.49994 L 1587.4999 926.0416 L 1561.0416 899.5833 L 1534.5833 899.5833 L 1508.1249 899.5833 L 1481.6666 899.5833 L 1455.2083 899.5833 L 1455.2083 899.5833 L 1428.7499 899.5833 L 1428.7499 952.49994 L 1428.7499 978.95825 L 1428.7499 1005.4166 L 1428.7499 1058.3333 L 1481.6666 1164.1666 Q 1534.5833 1269.9999 1587.4999 1296.4583 Q 1640.4166 1296.4583 1640.4166 1349.3749 L 1640.4166 1402.2916 L 1613.9583 1402.2916 L 1613.9583 1428.7499 L 1613.9583 1428.7499 L 1587.4999 1428.7499 L 1587.4999 1481.6666 L 1587.4999 1508.1249 L 1561.0416 1508.1249 L 1561.0416 1481.6666 L 1534.5833 1481.6666 L 1508.1249 1481.6666 L 1508.1249 1508.1249 L 1481.6666 1508.1249 L 1481.6666 1508.1249 L 1481.6666 1534.5833 L 1455.2083 1534.5833 L 1428.7499 1534.5833 L 1428.7499 1508.1249 L 1428.7499 1481.6666 L 1455.2083 1481.6666 L 1455.2083 1481.6666 L 1455.2083 1455.2083 L 1481.6666 1455.2083 L 1481.6666 1455.2083 L 1481.6666 1428.7499 L 1481.6666 1428.7499 Q 1481.6666 1428.7499 1508.1249 1402.2916 Q 1534.5833 1375.8333 1508.1249 1349.3749 Q 1481.6666 1322.9166 1455.2083 1243.5416 L 1428.7499 1164.1666 L 1402.2916 1164.1666 L 1402.2916 1164.1666 L 1402.2916 1137.7083 L 1375.8333 1137.7083 L 1375.8333 1137.7083 L 1375.8333 1164.1666 L 1349.3749 1164.1666 L 1322.9166 1164.1666 L 1322.9166 1190.6249 L 1322.9166 1217.0833 L 1296.4583 1217.0833 L 1296.4583 1217.0833 L 1111.25 1428.7499 Q 926.0416 1587.4999 899.5833 1613.9583 L 873.12494 1640.4166 L 846.6666 1640.4166 L 820.2083 1640.4166 L 820.2083 1666.8749 L 793.74994 1693.3333 L 793.74994 1693.3333 L 793.74994 1693.3333 L 793.74994 1693.3333 L 793.74994 1666.8749 L 767.2916 1666.8749 L 767.2916 1693.3333 L 767.2916 1693.3333 L 740.8333 1693.3333 L 740.8333 1693.3333 L 740.8333 1693.3333 L 714.37494 1719.7916 L 687.9166 1719.7916 L 687.9166 1693.3333 L 687.9166 1666.8749 L 714.37494 1666.8749 L 714.37494 1640.4166 L 740.8333 1640.4166 L 767.2916 1640.4166 L 767.2916 1613.9583 L 793.74994 1587.4999 L 793.74994 1534.5833 Q 793.74994 1508.1249 820.2083 1481.6666 Q 846.6666 1428.7499 846.6666 1164.1666 Q 846.6666 926.0416 740.8333 740.8333 Q 634.99994 529.1666 582.0833 582.0833 Q 502.7083 582.0833 423.3333 449.79166 Q 317.49997 317.49997 238.12498 211.66666 Q 132.29166 132.29166 132.29166 105.83333 L 105.83333 79.37499 L 105.83333 79.37499 L 105.83333 52.916664 L 79.37499 52.916664 L 52.916664 52.916664 L 52.916664 79.37499 Q 52.916664 105.83333 26.458332 105.83333 L 0.0 105.83333 L 0.0 79.37499 Q 0.0 52.916664 0.0 52.916664 L 0.0 26.458332 L 26.458332 0.0 Q 52.916664 0.0 105.83333 0.0 z M 899.5833 1428.7499 L 899.5833 1402.2916 L 926.0416 1349.3749 L 952.49994 1296.4583 L 952.49994 1137.7083 Q 978.95825 952.49994 1031.875 952.49994 Q 1084.7916 899.5833 1164.1666 899.5833 Q 1269.9999 899.5833 1217.0833 1058.3333 Q 1190.6249 1217.0833 1058.3333 1349.3749 Q 899.5833 1481.6666 899.5833 1428.7499 z" svg:height="17.991665mm" draw:style-name="style-9" svg:viewBox="0.0 0.0 2645.8333 1799.1666" svg:width="26.458332mm" svg:x="94.720825mm" svg:y="118.533325mm"/>
          <draw:path svg:d="M 158.74998 899.5833 L 158.74998 926.0416 L 132.29166 952.49994 L 105.83333 978.95825 L 105.83333 1005.4166 L 105.83333 1031.875 L 79.37499 1058.3333 L 52.916664 1084.7916 L 52.916664 1111.25 L 52.916664 1137.7083 L 26.458332 1111.25 L 0.0 1058.3333 L 26.458332 740.8333 Q 52.916664 396.87497 211.66666 158.74998 Q 370.41666 -52.916664 423.3333 0.0 Q 476.24997 52.916664 423.3333 185.20833 Q 370.41666 317.49997 343.9583 317.49997 Q 317.49997 291.04166 264.5833 529.1666 Q 158.74998 740.8333 158.74998 793.74994 Q 158.74998 846.6666 158.74998 899.5833 z" svg:height="11.377083mm" draw:style-name="style-10" svg:viewBox="0.0 0.0 423.3333 1137.7083" svg:width="4.233333mm" svg:x="248.70831mm" svg:y="66.674995mm"/>
          <draw:path svg:d="M 52.916664 661.4583 L 0.0 661.4583 L 0.0 634.99994 L 0.0 608.5416 L 26.458332 582.0833 L 52.916664 529.1666 L 158.74998 291.04166 Q 317.49997 52.916664 396.87497 0.0 Q 476.24997 -52.916664 476.24997 52.916664 Q 502.7083 158.74998 529.1666 185.20833 Q 582.0833 211.66666 529.1666 291.04166 Q 529.1666 370.41666 423.3333 423.3333 Q 370.41666 476.24997 343.9583 502.7083 Q 343.9583 529.1666 529.1666 529.1666 Q 687.9166 529.1666 740.8333 555.625 Q 793.74994 582.0833 740.8333 634.99994 Q 714.37494 687.9166 634.99994 687.9166 Q 555.625 687.9166 529.1666 687.9166 Q 476.24997 634.99994 370.41666 634.99994 Q 238.12498 634.99994 185.20833 634.99994 Q 132.29166 634.99994 52.916664 661.4583 z" svg:height="6.879166mm" draw:style-name="style-11" svg:viewBox="0.0 0.0 740.8333 687.9166" svg:width="7.408333mm" svg:x="80.962494mm" svg:y="37.57083mm"/>
          <draw:path svg:d="M 370.41666 343.9583 L 370.41666 343.9583 L 370.41666 396.87497 Q 370.41666 476.24997 449.79166 449.79166 Q 502.7083 449.79166 502.7083 502.7083 Q 476.24997 555.625 529.1666 661.4583 Q 555.625 767.2916 582.0833 793.74994 Q 582.0833 846.6666 555.625 873.12494 Q 502.7083 926.0416 502.7083 1005.4166 Q 476.24997 1084.7916 476.24997 1137.7083 L 476.24997 1164.1666 L 449.79166 1137.7083 Q 449.79166 1111.25 396.87497 1164.1666 L 343.9583 1190.6249 L 291.04166 1190.6249 L 238.12498 1190.6249 L 238.12498 1190.6249 L 238.12498 1190.6249 L 264.5833 1190.6249 L 291.04166 1190.6249 L 291.04166 1164.1666 L 317.49997 1164.1666 L 317.49997 1164.1666 L 317.49997 1137.7083 L 264.5833 1137.7083 Q 211.66666 1137.7083 185.20833 1084.7916 Q 158.74998 1058.3333 105.83333 1058.3333 Q 52.916664 1031.875 52.916664 1031.875 Q 52.916664 1005.4166 26.458332 978.95825 Q 0.0 978.95825 0.0 926.0416 Q 0.0 899.5833 26.458332 899.5833 Q 52.916664 873.12494 52.916664 846.6666 Q 52.916664 793.74994 26.458332 661.4583 L 26.458332 555.625 L 52.916664 555.625 L 79.37499 555.625 L 79.37499 582.0833 L 105.83333 608.5416 L 105.83333 555.625 L 105.83333 529.1666 L 132.29166 502.7083 L 158.74998 476.24997 L 158.74998 449.79166 Q 158.74998 396.87497 185.20833 396.87497 Q 185.20833 396.87497 211.66666 317.49997 Q 264.5833 238.12498 291.04166 238.12498 Q 317.49997 238.12498 317.49997 211.66666 Q 317.49997 185.20833 317.49997 132.29166 Q 291.04166 52.916664 317.49997 52.916664 Q 370.41666 52.916664 370.41666 26.458332 L 370.41666 0.0 L 396.87497 0.0 Q 423.3333 0.0 449.79166 26.458332 Q 449.79166 79.37499 476.24997 79.37499 Q 502.7083 79.37499 502.7083 132.29166 Q 502.7083 158.74998 449.79166 185.20833 Q 423.3333 185.20833 396.87497 264.5833 Q 370.41666 343.9583 370.41666 343.9583 z" svg:height="11.906249mm" draw:style-name="style-12" svg:viewBox="0.0 0.0 582.0833 1190.6249" svg:width="5.820833mm" svg:x="121.17916mm" svg:y="66.93958mm"/>
          <draw:path svg:d="M 105.83333 0.0 L 132.29166 0.0 L 238.12498 0.0 L 343.9583 26.458332 L 396.87497 26.458332 L 449.79166 26.458332 L 449.79166 26.458332 L 476.24997 26.458332 L 476.24997 26.458332 L 476.24997 26.458332 L 502.7083 52.916664 L 529.1666 79.37499 L 687.9166 132.29166 Q 820.2083 238.12498 820.2083 238.12498 L 846.6666 238.12498 L 846.6666 291.04166 L 846.6666 317.49997 L 820.2083 343.9583 L 793.74994 370.41666 L 793.74994 396.87497 Q 793.74994 423.3333 740.8333 449.79166 Q 740.8333 502.7083 582.0833 634.99994 Q 423.3333 767.2916 211.66666 793.74994 L 0.0 820.2083 L 0.0 767.2916 L 0.0 740.8333 L 26.458332 661.4583 L 26.458332 582.0833 L 158.74998 529.1666 Q 317.49997 476.24997 317.49997 476.24997 L 317.49997 449.79166 L 317.49997 449.79166 L 317.49997 449.79166 L 343.9583 449.79166 L 343.9583 449.79166 L 343.9583 423.3333 L 370.41666 423.3333 L 370.41666 396.87497 L 370.41666 370.41666 L 343.9583 343.9583 Q 317.49997 317.49997 238.12498 264.5833 Q 132.29166 211.66666 158.74998 132.29166 Q 158.74998 52.916664 132.29166 26.458332 Q 105.83333 26.458332 105.83333 0.0 z" svg:height="8.202083mm" draw:style-name="style-13" svg:viewBox="0.0 0.0 846.6666 820.2083" svg:width="8.466666mm" svg:x="89.42916mm" svg:y="46.83125mm"/>
          <draw:path svg:d="M 0.0 52.916664 L 0.0 0.0 L 26.458332 0.0 L 52.916664 0.0 L 185.20833 52.916664 Q 317.49997 105.83333 423.3333 105.83333 L 529.1666 105.83333 L 582.0833 105.83333 L 608.5416 105.83333 L 926.0416 158.74998 Q 1243.5416 211.66666 1269.9999 211.66666 Q 1296.4583 211.66666 1322.9166 238.12498 L 1349.3749 264.5833 L 1375.8333 264.5833 L 1402.2916 264.5833 L 1402.2916 317.49997 L 1375.8333 343.9583 L 1375.8333 370.41666 Q 1375.8333 396.87497 1322.9166 423.3333 Q 1296.4583 476.24997 1269.9999 529.1666 Q 1269.9999 582.0833 1296.4583 582.0833 Q 1322.9166 608.5416 1322.9166 634.99994 L 1322.9166 687.9166 L 1296.4583 687.9166 L 1296.4583 687.9166 L 1217.0833 714.37494 Q 1111.25 740.8333 846.6666 687.9166 Q 582.0833 634.99994 370.41666 476.24997 L 185.20833 317.49997 L 185.20833 317.49997 L 158.74998 317.49997 L 158.74998 317.49997 L 158.74998 317.49997 L 158.74998 291.04166 L 158.74998 291.04166 L 132.29166 264.5833 L 105.83333 238.12498 L 105.83333 238.12498 L 105.83333 211.66666 L 105.83333 211.66666 L 105.83333 211.66666 L 79.37499 211.66666 L 79.37499 211.66666 L 79.37499 185.20833 Q 52.916664 158.74998 52.916664 105.83333 L 0.0 79.37499 L 0.0 52.916664 z" svg:height="7.1437497mm" draw:style-name="style-14" svg:viewBox="0.0 0.0 1402.2916 714.37494" svg:width="14.022916mm" svg:x="247.12082mm" svg:y="44.449997mm"/>
          <draw:path svg:d="M 0.0 52.916664 Q -52.916664 -52.916664 105.83333 0.0 Q 264.5833 79.37499 291.04166 105.83333 Q 317.49997 105.83333 317.49997 211.66666 Q 343.9583 343.9583 264.5833 317.49997 Q 211.66666 264.5833 105.83333 211.66666 Q 52.916664 185.20833 0.0 52.916664 z" svg:height="3.1749997mm" draw:style-name="style-15" svg:viewBox="0.0 0.0 317.49997 317.49997" svg:width="3.1749997mm" svg:x="247.65mm" svg:y="177.79999mm"/>
          <draw:path svg:d="M 1111.25 79.37499 L 1190.6249 0.0 L 1217.0833 740.8333 Q 1217.0833 1481.6666 1243.5416 1666.8749 L 1269.9999 1878.5416 L 1269.9999 1878.5416 L 1269.9999 1878.5416 L 1269.9999 1852.0833 L 1269.9999 1852.0833 L 1296.4583 1825.6249 L 1322.9166 1772.7083 L 1322.9166 1746.2499 L 1322.9166 1719.7916 L 1375.8333 1719.7916 L 1402.2916 1719.7916 L 1402.2916 1666.8749 Q 1428.7499 1640.4166 1428.7499 1613.9583 L 1455.2083 1587.4999 L 1481.6666 1666.8749 Q 1534.5833 1719.7916 1561.0416 1746.2499 Q 1587.4999 1746.2499 1640.4166 1852.0833 Q 1719.7916 1931.4583 1719.7916 1957.9165 L 1746.2499 1957.9165 L 1746.2499 1957.9165 L 1746.2499 1984.3749 L 1746.2499 1984.3749 L 1746.2499 1984.3749 L 1772.7083 2063.75 L 1772.7083 2143.125 L 1799.1666 2143.125 L 1825.6249 2143.125 L 1825.6249 2116.6665 L 1852.0833 2116.6665 L 1852.0833 2037.2915 L 1852.0833 1931.4583 L 1825.6249 1931.4583 L 1825.6249 1931.4583 L 1825.6249 1904.9999 Q 1799.1666 1904.9999 1693.3333 1746.2499 Q 1534.5833 1587.4999 1534.5833 1428.7499 L 1508.1249 1269.9999 L 1508.1249 1243.5416 Q 1534.5833 1190.6249 1534.5833 1190.6249 L 1534.5833 1190.6249 L 1534.5833 1190.6249 L 1534.5833 1190.6249 L 1561.0416 1243.5416 L 1587.4999 1269.9999 L 1587.4999 1269.9999 L 1587.4999 1243.5416 L 1613.9583 1243.5416 L 1640.4166 1243.5416 L 1640.4166 1402.2916 Q 1640.4166 1534.5833 1746.2499 1640.4166 Q 1799.1666 1746.2499 1825.6249 1772.7083 Q 1852.0833 1772.7083 1931.4583 1772.7083 Q 2010.8333 1772.7083 2063.75 1719.7916 Q 2116.6665 1666.8749 2169.5833 1640.4166 L 2196.0415 1640.4166 L 2196.0415 1640.4166 L 2196.0415 1666.8749 L 2222.5 1666.8749 L 2222.5 1666.8749 L 2222.5 1693.3333 L 2222.5 1719.7916 L 2196.0415 1719.7916 L 2196.0415 1746.2499 L 2196.0415 1746.2499 L 2169.5833 1746.2499 L 2169.5833 1931.4583 L 2169.5833 2090.2083 L 2143.125 2090.2083 L 2143.125 2090.2083 L 2143.125 2116.6665 L 2116.6665 2116.6665 L 2116.6665 2116.6665 L 2116.6665 2143.125 L 2143.125 2143.125 L 2169.5833 2143.125 L 2169.5833 2169.5833 L 2169.5833 2169.5833 L 2196.0415 2169.5833 L 2196.0415 2196.0415 L 2222.5 2196.0415 L 2248.9583 2196.0415 L 2301.875 2222.5 L 2354.7915 2222.5 L 2354.7915 2143.125 Q 2354.7915 2063.75 2434.1665 2063.75 L 2513.5415 2090.2083 L 2513.5415 2090.2083 L 2539.9998 2090.2083 L 2539.9998 2090.2083 L 2539.9998 2090.2083 L 2566.4583 2116.6665 Q 2592.9165 2116.6665 2619.3748 2116.6665 L 2619.3748 2116.6665 L 2619.3748 2143.125 L 2645.8333 2196.0415 L 2645.8333 2248.9583 L 2645.8333 2301.875 L 2672.2915 2301.875 L 2672.2915 2301.875 L 2672.2915 2328.3333 L 2698.7498 2328.3333 L 2698.7498 2328.3333 L 2698.7498 2354.7915 L 2698.7498 2354.7915 L 2698.7498 2354.7915 L 2725.2083 2354.7915 L 2725.2083 2354.7915 L 2725.2083 2381.2498 L 2751.6665 2381.2498 L 2751.6665 2354.7915 Q 2751.6665 2328.3333 2725.2083 2275.4165 L 2725.2083 2248.9583 L 2751.6665 2248.9583 L 2804.5833 2248.9583 L 2804.5833 2248.9583 L 2804.5833 2248.9583 L 2857.4998 2328.3333 Q 2910.4165 2407.7083 2989.7915 2460.6248 Q 3069.1665 2513.5415 3122.0833 2513.5415 L 3148.5415 2513.5415 L 3148.5415 2539.9998 L 3174.9998 2539.9998 L 3174.9998 2539.9998 L 3174.9998 2566.4583 L 3174.9998 2566.4583 L 3174.9998 2566.4583 L 3201.4583 2566.4583 L 3201.4583 2566.4583 L 3227.9165 2592.9165 L 3254.3748 2592.9165 L 3254.3748 2592.9165 L 3254.3748 2619.3748 L 3227.9165 2619.3748 L 3174.9998 2619.3748 L 3122.0833 2645.8333 Q 3042.7083 2672.2915 3016.2498 2698.7498 Q 3016.2498 2725.2083 2910.4165 2778.1248 Q 2804.5833 2831.0415 2698.7498 2883.9583 Q 2592.9165 2936.8748 2487.0833 2936.8748 Q 2381.2498 2936.8748 2354.7915 2883.9583 Q 2328.3333 2857.4998 2222.5 2989.7915 Q 2090.2083 3095.6248 1666.8749 3148.5415 Q 1243.5416 3148.5415 1190.6249 3148.5415 Q 1137.7083 3095.6248 1111.25 3122.0833 Q 1084.7916 3148.5415 1005.4166 3148.5415 Q 926.0416 3148.5415 661.4583 3122.0833 Q 396.87497 3095.6248 343.9583 3095.6248 L 291.04166 3069.1665 L 317.49997 3069.1665 L 370.41666 3042.7083 L 370.41666 3042.7083 L 370.41666 3042.7083 L 343.9583 3042.7083 L 343.9583 3042.7083 L 343.9583 3016.2498 L 317.49997 3016.2498 L 317.49997 3016.2498 L 317.49997 2989.7915 L 291.04166 2989.7915 L 264.5833 2989.7915 L 238.12498 2963.3333 L 211.66666 2936.8748 L 211.66666 2936.8748 L 211.66666 2936.8748 L 185.20833 2936.8748 Q 185.20833 2936.8748 158.74998 2883.9583 Q 105.83333 2857.4998 79.37499 2725.2083 Q 52.916664 2566.4583 26.458332 2566.4583 Q 0.0 2566.4583 0.0 2539.9998 Q 0.0 2513.5415 79.37499 2407.7083 Q 158.74998 2301.875 105.83333 2275.4165 L 79.37499 2248.9583 L 132.29166 2222.5 Q 185.20833 2196.0415 185.20833 2196.0415 L 185.20833 2196.0415 L 396.87497 2222.5 Q 608.5416 2248.9583 687.9166 2275.4165 Q 740.8333 2301.875 793.74994 2301.875 L 820.2083 2301.875 L 846.6666 2301.875 L 873.12494 2301.875 L 899.5833 2275.4165 L 926.0416 2248.9583 L 926.0416 2248.9583 L 952.49994 2248.9583 L 952.49994 1878.5416 Q 952.49994 1534.5833 978.95825 952.49994 Q 978.95825 370.41666 952.49994 370.41666 Q 926.0416 370.41666 926.0416 396.87497 Q 926.0416 423.3333 899.5833 423.3333 L 873.12494 423.3333 L 873.12494 396.87497 L 899.5833 370.41666 L 899.5833 370.41666 L 899.5833 343.9583 L 899.5833 343.9583 L 899.5833 343.9583 L 926.0416 343.9583 L 926.0416 343.9583 L 926.0416 317.49997 Q 952.49994 317.49997 978.95825 264.5833 L 1031.875 185.20833 L 1031.875 185.20833 Q 1058.3333 185.20833 1111.25 79.37499 z M 1957.9165 2460.6248 Q 1852.0833 2460.6248 1852.0833 2434.1665 Q 1852.0833 2407.7083 1957.9165 2407.7083 Q 2090.2083 2407.7083 2169.5833 2513.5415 Q 2222.5 2592.9165 2222.5 2725.2083 Q 2222.5 2883.9583 2116.6665 2963.3333 Q 2010.8333 3042.7083 1984.3749 3016.2498 Q 1957.9165 3016.2498 2010.8333 2936.8748 Q 2116.6665 2857.4998 2090.2083 2698.7498 Q 2063.75 2566.4583 2063.75 2513.5415 Q 2090.2083 2460.6248 1957.9165 2460.6248 z M 634.99994 2725.2083 Q 634.99994 2566.4583 687.9166 2539.9998 Q 740.8333 2513.5415 740.8333 2645.8333 Q 740.8333 2778.1248 661.4583 2831.0415 Q 608.5416 2857.4998 634.99994 2725.2083 z M 1137.7083 2910.4165 L 1164.1666 2883.9583 L 1164.1666 2883.9583 L 1164.1666 2883.9583 L 1243.5416 2778.1248 Q 1322.9166 2672.2915 1375.8333 2672.2915 Q 1402.2916 2672.2915 1428.7499 2778.1248 Q 1481.6666 2883.9583 1508.1249 2963.3333 Q 1534.5833 3016.2498 1481.6666 3016.2498 Q 1428.7499 3016.2498 1402.2916 2936.8748 Q 1375.8333 2883.9583 1349.3749 2883.9583 Q 1322.9166 2883.9583 1296.4583 2936.8748 Q 1269.9999 2989.7915 1190.6249 2963.3333 Q 1111.25 2936.8748 1111.25 2936.8748 Q 1111.25 2936.8748 1137.7083 2910.4165 z" svg:height="31.485415mm" draw:style-name="style-16" svg:viewBox="0.0 0.0 3254.3748 3148.5415" svg:width="32.543747mm" svg:x="146.57916mm" svg:y="164.30624mm"/>
          <draw:path svg:d="M 0.0 79.37499 L 0.0 0.0 L 26.458332 0.0 L 52.916664 26.458332 L 52.916664 26.458332 L 79.37499 26.458332 L 79.37499 26.458332 L 79.37499 26.458332 L 79.37499 52.916664 L 79.37499 52.916664 L 105.83333 79.37499 L 132.29166 105.83333 L 238.12498 238.12498 Q 343.9583 343.9583 291.04166 370.41666 Q 211.66666 396.87497 211.66666 396.87497 L 211.66666 396.87497 L 158.74998 396.87497 L 105.83333 396.87497 L 105.83333 396.87497 Q 79.37499 370.41666 79.37499 343.9583 L 52.916664 317.49997 L 52.916664 291.04166 L 26.458332 264.5833 L 26.458332 211.66666 Q 26.458332 158.74998 0.0 79.37499 z" svg:height="3.9687498mm" draw:style-name="style-17" svg:viewBox="0.0 0.0 291.04166 396.87497" svg:width="2.9104166mm" svg:x="81.22708mm" svg:y="128.3229mm"/>
          <draw:path svg:d="M 211.66666 105.83333 L 185.20833 211.66666 L 185.20833 264.5833 Q 185.20833 317.49997 79.37499 343.9583 Q 0.0 343.9583 0.0 264.5833 Q 0.0 185.20833 26.458332 185.20833 Q 52.916664 185.20833 105.83333 79.37499 Q 158.74998 0.0 185.20833 0.0 Q 211.66666 0.0 211.66666 105.83333 z" svg:height="3.439583mm" draw:style-name="style-18" svg:viewBox="0.0 0.0 211.66666 343.9583" svg:width="2.1166666mm" svg:x="253.20624mm" svg:y="33.60208mm"/>
          <draw:path svg:d="M 2222.5 26.458332 L 2222.5 26.458332 L 2248.9583 0.0 L 2275.4165 0.0 L 2090.2083 846.6666 Q 1904.9999 1693.3333 1904.9999 1719.7916 L 1904.9999 1772.7083 L 1772.7083 2116.6665 Q 1640.4166 2460.6248 1613.9583 2487.0833 L 1587.4999 2513.5415 L 1587.4999 2539.9998 L 1587.4999 2566.4583 L 1561.0416 2566.4583 L 1561.0416 2566.4583 L 1561.0416 2592.9165 L 1534.5833 2592.9165 L 1534.5833 2619.3748 L 1534.5833 2672.2915 L 1561.0416 2672.2915 L 1587.4999 2672.2915 L 1640.4166 2645.8333 L 1693.3333 2619.3748 L 1693.3333 2619.3748 L 1693.3333 2619.3748 L 1719.7916 2619.3748 L 1719.7916 2619.3748 L 1772.7083 2592.9165 Q 1825.6249 2566.4583 1904.9999 2566.4583 L 1984.3749 2566.4583 L 2010.8333 2566.4583 L 2010.8333 2566.4583 L 1957.9165 2592.9165 Q 1904.9999 2619.3748 1931.4583 2619.3748 Q 1957.9165 2619.3748 1957.9165 2645.8333 L 1957.9165 2672.2915 L 1931.4583 2672.2915 Q 1904.9999 2672.2915 1746.2499 2725.2083 Q 1561.0416 2778.1248 1402.2916 2883.9583 Q 1243.5416 2989.7915 1190.6249 3042.7083 L 1111.25 3122.0833 L 1111.25 3201.4583 L 1111.25 3280.8333 L 1137.7083 3333.7498 Q 1137.7083 3386.6665 1164.1666 3386.6665 L 1217.0833 3386.6665 L 1190.6249 3466.0415 Q 1164.1666 3545.4165 1137.7083 3545.4165 L 1111.25 3545.4165 L 1111.25 3518.9583 Q 1111.25 3518.9583 1084.7916 3413.1248 Q 1058.3333 3333.7498 1005.4166 3360.2083 Q 952.49994 3360.2083 926.0416 3439.5833 Q 899.5833 3518.9583 952.49994 3518.9583 L 978.95825 3545.4165 L 899.5833 3545.4165 Q 846.6666 3545.4165 846.6666 3518.9583 Q 846.6666 3466.0415 793.74994 3466.0415 L 767.2916 3439.5833 L 793.74994 3439.5833 Q 820.2083 3413.1248 820.2083 3413.1248 Q 846.6666 3413.1248 846.6666 3307.2915 Q 846.6666 3201.4583 793.74994 3254.3748 L 714.37494 3307.2915 L 687.9166 3307.2915 L 661.4583 3307.2915 L 661.4583 3280.8333 Q 687.9166 3254.3748 687.9166 3201.4583 L 714.37494 3174.9998 L 714.37494 3174.9998 L 740.8333 3174.9998 L 740.8333 3148.5415 L 740.8333 3122.0833 L 767.2916 3095.6248 L 767.2916 3095.6248 L 846.6666 3095.6248 L 899.5833 3095.6248 L 899.5833 3122.0833 L 899.5833 3148.5415 L 926.0416 3201.4583 L 926.0416 3227.9165 L 952.49994 3227.9165 L 1005.4166 3201.4583 L 1005.4166 3201.4583 L 1005.4166 3201.4583 L 1005.4166 3148.5415 L 1005.4166 3122.0833 L 1005.4166 3095.6248 L 1005.4166 3042.7083 L 978.95825 2989.7915 Q 952.49994 2963.3333 952.49994 2936.8748 Q 952.49994 2910.4165 767.2916 2725.2083 Q 582.0833 2566.4583 476.24997 2539.9998 Q 396.87497 2513.5415 317.49997 2460.6248 Q 211.66666 2407.7083 158.74998 2407.7083 L 105.83333 2407.7083 L 79.37499 2460.6248 L 52.916664 2487.0833 L 52.916664 2487.0833 L 52.916664 2513.5415 L 52.916664 2513.5415 L 52.916664 2513.5415 L 52.916664 2513.5415 L 26.458332 2513.5415 L 26.458332 2487.0833 L 0.0 2487.0833 L 0.0 2487.0833 L 0.0 2487.0833 L 0.0 2434.1665 L 0.0 2381.2498 L 26.458332 2328.3333 L 52.916664 2275.4165 L 52.916664 2275.4165 L 52.916664 2248.9583 L 105.83333 2301.875 Q 185.20833 2301.875 211.66666 2328.3333 L 264.5833 2328.3333 L 264.5833 2275.4165 Q 264.5833 2222.5 291.04166 2169.5833 Q 317.49997 2116.6665 185.20833 1508.1249 L 79.37499 926.0416 L 79.37499 820.2083 L 105.83333 714.37494 L 105.83333 714.37494 L 105.83333 714.37494 L 105.83333 740.8333 L 105.83333 740.8333 L 132.29166 740.8333 L 132.29166 767.2916 L 132.29166 767.2916 L 158.74998 767.2916 L 158.74998 767.2916 L 158.74998 767.2916 L 158.74998 793.74994 L 158.74998 793.74994 L 211.66666 820.2083 Q 264.5833 873.12494 264.5833 926.0416 L 264.5833 952.49994 L 291.04166 952.49994 L 291.04166 978.95825 L 317.49997 978.95825 L 343.9583 978.95825 L 343.9583 926.0416 L 317.49997 846.6666 L 317.49997 767.2916 Q 317.49997 687.9166 291.04166 634.99994 L 264.5833 582.0833 L 264.5833 529.1666 L 264.5833 476.24997 L 238.12498 476.24997 L 238.12498 449.79166 L 238.12498 449.79166 L 238.12498 449.79166 L 238.12498 449.79166 L 264.5833 449.79166 L 264.5833 449.79166 L 264.5833 449.79166 L 264.5833 423.3333 L 264.5833 423.3333 L 291.04166 423.3333 L 291.04166 396.87497 L 317.49997 396.87497 L 343.9583 396.87497 L 343.9583 423.3333 L 370.41666 449.79166 L 370.41666 502.7083 L 370.41666 555.625 L 423.3333 820.2083 Q 476.24997 1058.3333 502.7083 1137.7083 L 529.1666 1243.5416 L 529.1666 1296.4583 L 529.1666 1322.9166 L 529.1666 1375.8333 Q 529.1666 1428.7499 555.625 1455.2083 L 555.625 1455.2083 L 687.9166 1825.6249 Q 846.6666 2169.5833 846.6666 2196.0415 L 846.6666 2248.9583 L 873.12494 2301.875 L 899.5833 2328.3333 L 899.5833 2354.7915 L 899.5833 2381.2498 L 926.0416 2407.7083 L 952.49994 2434.1665 L 952.49994 2434.1665 L 952.49994 2407.7083 L 952.49994 2407.7083 L 952.49994 2407.7083 L 952.49994 2407.7083 L 952.49994 2381.2498 L 952.49994 2381.2498 L 952.49994 2354.7915 L 952.49994 2354.7915 L 952.49994 2354.7915 L 952.49994 2354.7915 L 952.49994 2328.3333 L 952.49994 2248.9583 Q 952.49994 2169.5833 952.49994 1243.5416 L 952.49994 291.04166 L 978.95825 291.04166 L 1005.4166 291.04166 L 1005.4166 185.20833 L 1005.4166 79.37499 L 1031.875 79.37499 L 1031.875 79.37499 L 1031.875 105.83333 L 1058.3333 105.83333 L 1058.3333 132.29166 L 1058.3333 158.74998 L 1031.875 158.74998 L 1031.875 185.20833 L 1031.875 185.20833 L 1058.3333 185.20833 L 1058.3333 211.66666 L 1058.3333 238.12498 L 1084.7916 158.74998 L 1111.25 79.37499 L 1111.25 79.37499 L 1111.25 79.37499 L 1111.25 52.916664 L 1137.7083 52.916664 L 1137.7083 264.5833 Q 1164.1666 476.24997 1164.1666 1243.5416 L 1164.1666 1984.3749 L 1164.1666 1984.3749 L 1164.1666 1984.3749 L 1164.1666 2010.8333 L 1164.1666 2010.8333 L 1190.6249 1957.9165 L 1217.0833 1904.9999 L 1217.0833 1878.5416 L 1217.0833 1852.0833 L 1243.5416 1852.0833 L 1243.5416 1825.6249 L 1243.5416 1825.6249 L 1269.9999 1825.6249 L 1269.9999 1772.7083 Q 1269.9999 1746.2499 1322.9166 1613.9583 L 1375.8333 1481.6666 L 1375.8333 1481.6666 L 1375.8333 1481.6666 L 1402.2916 1455.2083 L 1428.7499 1402.2916 L 1428.7499 1349.3749 L 1428.7499 1322.9166 L 1746.2499 767.2916 Q 2063.75 211.66666 2090.2083 185.20833 L 2090.2083 185.20833 L 2090.2083 185.20833 Q 2116.6665 185.20833 2116.6665 185.20833 L 2116.6665 158.74998 L 2116.6665 158.74998 L 2116.6665 132.29166 L 2143.125 105.83333 Q 2169.5833 79.37499 2169.5833 52.916664 L 2169.5833 52.916664 L 2196.0415 52.916664 L 2196.0415 26.458332 L 2196.0415 26.458332 L 2222.5 26.458332 L 2222.5 26.458332 z" svg:height="35.454166mm" draw:style-name="style-19" svg:viewBox="0.0 0.0 2275.4165 3545.4165" svg:width="22.754166mm" svg:x="251.88332mm" svg:y="144.1979mm"/>
          <draw:path svg:d="M 52.916664 0.0 L 52.916664 0.0 L 105.83333 0.0 Q 132.29166 0.0 158.74998 26.458332 L 158.74998 26.458332 L 158.74998 26.458332 Q 158.74998 52.916664 158.74998 52.916664 L 185.20833 52.916664 L 185.20833 52.916664 Q 185.20833 52.916664 211.66666 79.37499 L 211.66666 79.37499 L 211.66666 79.37499 Q 211.66666 79.37499 238.12498 105.83333 L 238.12498 105.83333 L 238.12498 105.83333 Q 238.12498 105.83333 264.5833 132.29166 L 264.5833 132.29166 L 264.5833 238.12498 Q 264.5833 343.9583 238.12498 343.9583 Q 211.66666 317.49997 211.66666 317.49997 L 211.66666 317.49997 L 185.20833 317.49997 L 185.20833 317.49997 L 158.74998 317.49997 L 105.83333 317.49997 L 105.83333 291.04166 L 105.83333 291.04166 L 79.37499 264.5833 Q 52.916664 238.12498 52.916664 211.66666 Q 52.916664 185.20833 26.458332 105.83333 L 0.0 52.916664 L 26.458332 26.458332 L 52.916664 0.0 L 52.916664 0.0 z" svg:height="3.439583mm" draw:style-name="style-20" svg:viewBox="0.0 0.0 264.5833 343.9583" svg:width="2.6458333mm" svg:x="158.74998mm" svg:y="68.2625mm"/>
          <draw:path svg:d="M 52.916664 185.20833 L 26.458332 132.29166 L 0.0 105.83333 L 0.0 79.37499 L 26.458332 79.37499 L 79.37499 52.916664 L 132.29166 52.916664 Q 185.20833 52.916664 291.04166 0.0 Q 370.41666 -26.458332 343.9583 52.916664 Q 317.49997 105.83333 264.5833 158.74998 Q 185.20833 185.20833 132.29166 211.66666 Q 79.37499 211.66666 52.916664 185.20833 z" svg:height="2.1166666mm" draw:style-name="style-21" svg:viewBox="0.0 0.0 343.9583 211.66666" svg:width="3.439583mm" svg:x="57.94375mm" svg:y="50.270832mm"/>
          <draw:path svg:d="M 714.37494 0.0 L 714.37494 0.0 L 740.8333 0.0 Q 767.2916 0.0 767.2916 0.0 L 793.74994 0.0 L 793.74994 0.0 Q 793.74994 0.0 820.2083 26.458332 L 820.2083 26.458332 L 820.2083 26.458332 L 820.2083 52.916664 L 820.2083 52.916664 L 820.2083 52.916664 L 846.6666 52.916664 L 846.6666 52.916664 L 846.6666 79.37499 L 873.12494 79.37499 L 873.12494 79.37499 L 873.12494 105.83333 L 978.95825 132.29166 Q 1084.7916 158.74998 1402.2916 158.74998 Q 1693.3333 158.74998 1772.7083 105.83333 Q 1825.6249 105.83333 1852.0833 79.37499 L 1878.5416 79.37499 L 1878.5416 79.37499 Q 1878.5416 79.37499 1904.9999 52.916664 L 1904.9999 52.916664 L 1957.9165 52.916664 L 2010.8333 52.916664 L 2010.8333 105.83333 L 2037.2915 132.29166 L 2037.2915 132.29166 L 2037.2915 132.29166 L 2090.2083 423.3333 Q 2143.125 740.8333 2169.5833 740.8333 Q 2196.0415 740.8333 2196.0415 714.37494 L 2196.0415 714.37494 L 2222.5 634.99994 Q 2248.9583 582.0833 2248.9583 529.1666 L 2248.9583 449.79166 L 2248.9583 449.79166 L 2275.4165 449.79166 L 2301.875 634.99994 Q 2301.875 846.6666 2381.2498 899.5833 Q 2434.1665 952.49994 2460.6248 978.95825 L 2460.6248 978.95825 L 2460.6248 978.95825 Q 2460.6248 1005.4166 2460.6248 1005.4166 L 2487.0833 1005.4166 L 2487.0833 1005.4166 Q 2487.0833 1005.4166 2460.6248 1031.875 L 2407.7083 1031.875 L 2301.875 978.95825 Q 2196.0415 926.0416 2196.0415 1164.1666 Q 2196.0415 1428.7499 2169.5833 1428.7499 L 2169.5833 1428.7499 L 2169.5833 1375.8333 Q 2143.125 1322.9166 2090.2083 1005.4166 Q 2037.2915 714.37494 2010.8333 714.37494 Q 1984.3749 740.8333 1931.4583 820.2083 L 1904.9999 899.5833 L 1878.5416 899.5833 L 1878.5416 899.5833 L 1878.5416 926.0416 L 1878.5416 926.0416 L 1852.0833 873.12494 L 1825.6249 820.2083 L 1825.6249 820.2083 L 1825.6249 820.2083 L 1825.6249 820.2083 Q 1825.6249 793.74994 1878.5416 661.4583 L 1931.4583 502.7083 L 1931.4583 476.24997 Q 1931.4583 423.3333 1878.5416 423.3333 Q 1852.0833 423.3333 1852.0833 396.87497 Q 1852.0833 370.41666 1825.6249 370.41666 L 1799.1666 370.41666 L 1772.7083 370.41666 Q 1719.7916 370.41666 1428.7499 529.1666 Q 1137.7083 634.99994 820.2083 634.99994 L 476.24997 634.99994 L 449.79166 634.99994 L 423.3333 634.99994 L 396.87497 608.5416 L 370.41666 582.0833 L 370.41666 582.0833 L 343.9583 582.0833 L 343.9583 582.0833 L 343.9583 582.0833 L 343.9583 608.5416 L 343.9583 608.5416 L 343.9583 687.9166 L 343.9583 793.74994 L 343.9583 793.74994 L 343.9583 793.74994 L 370.41666 820.2083 L 396.87497 846.6666 L 423.3333 846.6666 L 449.79166 846.6666 L 449.79166 846.6666 L 449.79166 873.12494 L 423.3333 873.12494 L 423.3333 873.12494 L 396.87497 873.12494 L 370.41666 899.5833 L 370.41666 899.5833 L 343.9583 899.5833 L 343.9583 899.5833 L 343.9583 899.5833 L 317.49997 873.12494 L 291.04166 846.6666 L 291.04166 846.6666 L 291.04166 846.6666 L 264.5833 846.6666 L 264.5833 846.6666 L 238.12498 820.2083 L 211.66666 793.74994 L 185.20833 793.74994 L 158.74998 793.74994 L 158.74998 793.74994 Q 132.29166 767.2916 132.29166 767.2916 L 132.29166 767.2916 L 132.29166 740.8333 Q 132.29166 740.8333 79.37499 714.37494 Q 79.37499 687.9166 26.458332 582.0833 L 0.0 502.7083 L 0.0 502.7083 L 0.0 476.24997 L 26.458332 476.24997 L 52.916664 476.24997 L 52.916664 423.3333 L 52.916664 396.87497 L 26.458332 396.87497 L 0.0 396.87497 L 0.0 370.41666 L 0.0 343.9583 L 26.458332 343.9583 L 52.916664 370.41666 L 79.37499 370.41666 L 79.37499 370.41666 L 79.37499 370.41666 L 79.37499 370.41666 L 105.83333 370.41666 L 105.83333 370.41666 L 105.83333 396.87497 L 132.29166 396.87497 L 132.29166 396.87497 L 132.29166 423.3333 L 132.29166 423.3333 L 132.29166 423.3333 L 132.29166 449.79166 Q 132.29166 476.24997 105.83333 502.7083 L 79.37499 502.7083 L 79.37499 529.1666 L 79.37499 582.0833 L 105.83333 608.5416 L 132.29166 634.99994 L 132.29166 634.99994 L 132.29166 634.99994 L 132.29166 661.4583 L 132.29166 661.4583 L 158.74998 661.4583 L 158.74998 687.9166 L 158.74998 687.9166 L 185.20833 687.9166 L 185.20833 687.9166 L 185.20833 687.9166 L 211.66666 714.37494 L 238.12498 714.37494 L 238.12498 634.99994 Q 238.12498 529.1666 317.49997 502.7083 Q 370.41666 476.24997 396.87497 343.9583 L 449.79166 211.66666 L 608.5416 264.5833 Q 767.2916 317.49997 899.5833 343.9583 Q 1031.875 370.41666 1190.6249 370.41666 L 1375.8333 370.41666 L 1428.7499 370.41666 L 1481.6666 370.41666 L 1508.1249 343.9583 L 1534.5833 317.49997 L 1455.2083 317.49997 L 1349.3749 317.49997 L 1190.6249 291.04166 Q 1031.875 264.5833 926.0416 211.66666 L 793.74994 158.74998 L 767.2916 158.74998 Q 740.8333 158.74998 714.37494 132.29166 Q 687.9166 105.83333 714.37494 105.83333 L 714.37494 79.37499 L 714.37494 79.37499 Q 714.37494 79.37499 714.37494 52.916664 L 714.37494 52.916664 L 714.37494 26.458332 L 714.37494 0.0 L 714.37494 0.0 z M 767.2916 582.0833 L 555.625 582.0833 L 502.7083 555.625 L 476.24997 529.1666 L 476.24997 529.1666 L 449.79166 529.1666 L 502.7083 423.3333 Q 529.1666 291.04166 820.2083 423.3333 Q 1137.7083 529.1666 1084.7916 555.625 Q 1005.4166 582.0833 767.2916 582.0833 z" svg:height="14.287499mm" draw:style-name="style-22" svg:viewBox="0.0 0.0 2487.0833 1428.7499" svg:width="24.870832mm" svg:x="48.947914mm" svg:y="41.274998mm"/>
          <draw:path svg:d="M 1666.8749 132.29166 L 1666.8749 132.29166 L 1666.8749 158.74998 Q 1640.4166 158.74998 1613.9583 211.66666 Q 1587.4999 291.04166 1508.1249 370.41666 Q 1455.2083 423.3333 1402.2916 529.1666 Q 1322.9166 608.5416 952.49994 1243.5416 L 555.625 1852.0833 L 555.625 1878.5416 L 529.1666 1878.5416 L 529.1666 1878.5416 L 529.1666 1904.9999 L 529.1666 1904.9999 L 529.1666 1904.9999 L 502.7083 1904.9999 L 502.7083 1904.9999 L 502.7083 1931.4583 L 476.24997 1931.4583 L 476.24997 1931.4583 L 476.24997 1957.9165 L 476.24997 1957.9165 L 476.24997 1957.9165 L 449.79166 1957.9165 L 449.79166 1957.9165 L 449.79166 1984.3749 L 423.3333 1984.3749 L 423.3333 1984.3749 L 423.3333 2010.8333 L 423.3333 2010.8333 L 423.3333 2010.8333 L 449.79166 2010.8333 L 449.79166 2010.8333 L 449.79166 2037.2915 L 476.24997 2037.2915 L 476.24997 2037.2915 L 476.24997 2010.8333 L 582.0833 2010.8333 Q 687.9166 1957.9165 740.8333 1957.9165 L 767.2916 1957.9165 L 793.74994 1984.3749 L 846.6666 1984.3749 L 846.6666 2063.75 L 846.6666 2116.6665 L 820.2083 2116.6665 L 820.2083 2116.6665 L 820.2083 2143.125 L 820.2083 2143.125 L 820.2083 2143.125 L 793.74994 2143.125 L 793.74994 2116.6665 L 793.74994 2090.2083 L 767.2916 2090.2083 L 767.2916 2063.75 L 767.2916 2063.75 L 740.8333 2063.75 L 740.8333 2063.75 L 740.8333 2063.75 L 687.9166 2090.2083 Q 634.99994 2116.6665 476.24997 2143.125 Q 291.04166 2169.5833 238.12498 2248.9583 L 185.20833 2301.875 L 185.20833 2275.4165 L 158.74998 2222.5 L 158.74998 2222.5 L 158.74998 2222.5 L 158.74998 2248.9583 L 158.74998 2248.9583 L 132.29166 2248.9583 L 132.29166 2275.4165 L 132.29166 2275.4165 L 105.83333 2275.4165 L 105.83333 2275.4165 L 105.83333 2275.4165 L 105.83333 2301.875 L 105.83333 2301.875 L 79.37499 2301.875 L 79.37499 2328.3333 L 79.37499 2328.3333 L 52.916664 2328.3333 L 52.916664 2328.3333 L 52.916664 2328.3333 L 26.458332 2354.7915 L 0.0 2354.7915 L 0.0 2328.3333 L 0.0 2301.875 L 26.458332 2301.875 L 26.458332 2275.4165 L 26.458332 2275.4165 L 52.916664 2275.4165 L 52.916664 2275.4165 L 52.916664 2275.4165 L 52.916664 2248.9583 L 52.916664 2248.9583 L 79.37499 2248.9583 L 79.37499 2222.5 L 79.37499 2222.5 L 105.83333 2222.5 L 105.83333 2222.5 Q 105.83333 2222.5 185.20833 2090.2083 Q 264.5833 1957.9165 238.12498 1666.8749 L 211.66666 1375.8333 L 211.66666 1375.8333 Q 211.66666 1349.3749 185.20833 1349.3749 L 185.20833 1349.3749 L 158.74998 1322.9166 Q 158.74998 1322.9166 211.66666 1296.4583 Q 264.5833 1269.9999 264.5833 1269.9999 L 264.5833 1269.9999 L 291.04166 1269.9999 L 317.49997 1269.9999 L 317.49997 1243.5416 L 317.49997 1243.5416 L 343.9583 1243.5416 L 343.9583 1217.0833 L 343.9583 1217.0833 L 370.41666 1217.0833 L 370.41666 1217.0833 L 370.41666 1217.0833 L 370.41666 1190.6249 L 370.41666 1190.6249 L 396.87497 1190.6249 L 396.87497 1164.1666 L 767.2916 767.2916 Q 1164.1666 343.9583 1402.2916 105.83333 Q 1666.8749 -132.29166 1666.8749 0.0 Q 1640.4166 132.29166 1666.8749 132.29166 z" svg:height="23.547915mm" draw:style-name="style-23" svg:viewBox="0.0 0.0 1666.8749 2354.7915" svg:width="16.668749mm" svg:x="269.34583mm" svg:y="157.16249mm"/>
          <draw:path svg:d="M 476.24997 26.458332 L 978.95825 0.0 L 1402.2916 0.0 Q 1825.6249 0.0 1904.9999 26.458332 Q 1957.9165 52.916664 1984.3749 79.37499 Q 1984.3749 105.83333 2037.2915 105.83333 L 2090.2083 105.83333 L 2090.2083 105.83333 Q 2063.75 132.29166 2063.75 343.9583 L 2063.75 555.625 L 2090.2083 634.99994 L 2116.6665 687.9166 L 2116.6665 634.99994 L 2116.6665 582.0833 L 2143.125 582.0833 L 2143.125 582.0833 L 2169.5833 608.5416 L 2169.5833 608.5416 L 2222.5 740.8333 Q 2248.9583 873.12494 2116.6665 926.0416 Q 2010.8333 952.49994 2010.8333 978.95825 L 2010.8333 978.95825 L 1984.3749 978.95825 L 1984.3749 1005.4166 L 1984.3749 1005.4166 L 2010.8333 1005.4166 L 2010.8333 1058.3333 L 2010.8333 1084.7916 L 2037.2915 1111.25 L 2063.75 1137.7083 L 2063.75 1164.1666 L 2063.75 1190.6249 L 2090.2083 1190.6249 L 2090.2083 1217.0833 L 2116.6665 1217.0833 L 2143.125 1217.0833 L 2222.5 1217.0833 Q 2301.875 1164.1666 2328.3333 1164.1666 Q 2328.3333 1164.1666 2354.7915 1137.7083 L 2381.2498 1137.7083 L 2407.7083 1137.7083 L 2434.1665 1137.7083 L 2275.4165 1269.9999 Q 2116.6665 1428.7499 2116.6665 1455.2083 Q 2116.6665 1481.6666 2116.6665 1534.5833 L 2116.6665 1587.4999 L 2116.6665 1587.4999 Q 2116.6665 1587.4999 2090.2083 1640.4166 L 2090.2083 1693.3333 L 2063.75 1693.3333 L 2037.2915 1693.3333 L 2037.2915 1719.7916 L 2037.2915 1719.7916 L 2037.2915 1719.7916 Q 2010.8333 1719.7916 2010.8333 1772.7083 Q 2010.8333 1825.6249 1746.2499 1534.5833 L 1481.6666 1269.9999 L 1481.6666 1269.9999 L 1481.6666 1269.9999 L 1481.6666 1243.5416 L 1481.6666 1243.5416 L 1455.2083 1243.5416 L 1455.2083 1217.0833 L 1455.2083 1217.0833 L 1428.7499 1217.0833 L 1428.7499 1217.0833 L 1428.7499 1217.0833 L 1428.7499 1190.6249 L 1428.7499 1190.6249 L 1402.2916 1164.1666 L 1375.8333 1137.7083 L 1375.8333 1137.7083 L 1375.8333 1111.25 L 1349.3749 1111.25 L 1322.9166 1111.25 L 1322.9166 1164.1666 L 1322.9166 1243.5416 L 1349.3749 1269.9999 L 1375.8333 1322.9166 L 1640.4166 1957.9165 Q 1904.9999 2619.3748 2222.5 3122.0833 Q 2539.9998 3624.7915 2592.9165 4021.6665 Q 2592.9165 4445.0 2698.7498 4788.958 Q 2804.5833 5132.9165 2910.4165 5344.583 Q 3016.2498 5529.7915 3016.2498 5556.2495 L 3016.2498 5609.1665 L 3016.2498 5609.1665 Q 3016.2498 5609.1665 3016.2498 5635.6245 L 3042.7083 5635.6245 L 3042.7083 5635.6245 Q 3042.7083 5662.083 3069.1665 5662.083 L 3069.1665 5662.083 L 3069.1665 5688.5415 L 3069.1665 5714.9995 L 3095.6248 5714.9995 L 3095.6248 5714.9995 L 3095.6248 5741.458 L 3122.0833 5741.458 L 3227.9165 5900.208 Q 3333.7498 6085.4165 3333.7498 6085.4165 L 3360.2083 6085.4165 L 3360.2083 6085.4165 L 3360.2083 6085.4165 L 3360.2083 6111.8745 L 3386.6665 6111.8745 L 3386.6665 6111.8745 L 3386.6665 6138.333 L 3386.6665 6138.333 L 3386.6665 6138.333 L 3624.7915 6376.458 Q 3862.9165 6614.583 3862.9165 6614.583 L 3862.9165 6614.583 L 3862.9165 6614.583 L 3862.9165 6614.583 L 3862.9165 6720.4165 L 3862.9165 6826.2495 L 3862.9165 6879.1665 L 3862.9165 6905.6245 L 3836.4583 6932.083 L 3809.9998 6984.9995 L 3809.9998 6984.9995 L 3809.9998 6984.9995 L 3386.6665 6984.9995 Q 2963.3333 6984.9995 2751.6665 6984.9995 Q 2539.9998 6958.5415 2354.7915 6508.7495 L 2169.5833 6085.4165 L 2169.5833 6058.958 L 2169.5833 6032.4995 L 2143.125 6006.0415 L 2116.6665 5979.583 L 2116.6665 5953.1245 L 2116.6665 5926.6665 L 2090.2083 5900.208 L 2063.75 5873.7495 L 2063.75 5873.7495 L 2063.75 5900.208 L 2063.75 5900.208 Q 2063.75 5900.208 2010.8333 5741.458 L 1957.9165 5582.708 L 1931.4583 5556.2495 L 1904.9999 5529.7915 L 1904.9999 5503.333 L 1904.9999 5476.8745 L 1878.5416 5476.8745 L 1852.0833 5450.4165 L 1825.6249 5450.4165 L 1799.1666 5450.4165 L 1799.1666 5476.8745 L 1799.1666 5476.8745 L 1772.7083 5503.333 L 1772.7083 5529.7915 L 1746.2499 5529.7915 L 1719.7916 5556.2495 L 1719.7916 5556.2495 L 1746.2499 5556.2495 L 1746.2499 5556.2495 L 1746.2499 5556.2495 L 1746.2499 5582.708 L 1746.2499 5582.708 L 1693.3333 5794.3745 Q 1693.3333 6006.0415 1693.3333 6032.4995 L 1693.3333 6032.4995 L 1693.3333 6032.4995 L 1693.3333 6032.4995 L 1666.8749 6244.1665 L 1640.4166 6482.2915 L 1640.4166 6561.6665 L 1640.4166 6614.583 L 1613.9583 6614.583 L 1613.9583 6614.583 L 1613.9583 6641.0415 L 1587.4999 6641.0415 L 1587.4999 6614.583 L 1587.4999 6588.1245 L 1561.0416 6561.6665 L 1534.5833 6535.208 L 1534.5833 6508.7495 L 1534.5833 6482.2915 L 1508.1249 6482.2915 L 1508.1249 6455.833 L 1508.1249 6455.833 L 1481.6666 6455.833 L 1481.6666 6402.9165 L 1481.6666 6376.458 L 1455.2083 6376.458 L 1455.2083 6349.9995 L 1455.2083 6349.9995 L 1455.2083 6349.9995 L 1455.2083 6349.9995 Q 1455.2083 6349.9995 1428.7499 6323.5415 Q 1402.2916 6297.083 1349.3749 6217.708 L 1322.9166 6111.8745 L 1296.4583 6085.4165 L 1269.9999 6032.4995 L 1269.9999 6032.4995 L 1269.9999 6032.4995 L 1243.5416 6006.0415 L 1217.0833 5979.583 L 1217.0833 5979.583 L 1217.0833 5979.583 L 1190.6249 5979.583 L 1190.6249 5979.583 L 1190.6249 5953.1245 L 1164.1666 5953.1245 L 1164.1666 6085.4165 Q 1164.1666 6217.708 1137.7083 6402.9165 L 1137.7083 6561.6665 L 1137.7083 6561.6665 L 1111.25 6561.6665 L 1111.25 6561.6665 L 1111.25 6561.6665 L 1111.25 6588.1245 L 1111.25 6588.1245 L 1084.7916 6667.4995 L 1058.3333 6746.8745 L 1058.3333 6826.2495 Q 1058.3333 6879.1665 1031.875 6932.083 Q 1031.875 6958.5415 529.1666 6958.5415 Q 0.0 6932.083 0.0 3492.4998 Q 0.0 52.916664 476.24997 26.458332 z" svg:height="69.85mm" draw:style-name="style-24" svg:viewBox="0.0 0.0 3862.9165 6984.9995" svg:width="38.629166mm" svg:x="28.574999mm" svg:y="29.104166mm"/>
          <draw:path svg:d="M 105.83333 52.916664 Q 0.0 52.916664 0.0 26.458332 Q 0.0 0.0 105.83333 0.0 Q 238.12498 0.0 317.49997 105.83333 Q 370.41666 185.20833 370.41666 317.49997 Q 370.41666 476.24997 264.5833 555.625 Q 158.74998 634.99994 132.29166 608.5416 Q 105.83333 608.5416 158.74998 529.1666 Q 264.5833 449.79166 238.12498 291.04166 Q 211.66666 158.74998 211.66666 105.83333 Q 238.12498 52.916664 105.83333 52.916664 z" svg:height="6.0854163mm" draw:style-name="style-25" svg:viewBox="0.0 0.0 370.41666 608.5416" svg:width="3.7041664mm" svg:x="165.09999mm" svg:y="188.38332mm"/>
          <draw:path svg:d="M 2778.1248 105.83333 L 2778.1248 105.83333 L 2751.6665 238.12498 Q 2751.6665 370.41666 2566.4583 476.24997 Q 2381.2498 582.0833 2381.2498 582.0833 L 2381.2498 582.0833 L 2222.5 582.0833 Q 2063.75 582.0833 2010.8333 687.9166 Q 1957.9165 793.74994 1878.5416 793.74994 Q 1799.1666 793.74994 1772.7083 846.6666 Q 1746.2499 899.5833 1719.7916 926.0416 Q 1719.7916 952.49994 1693.3333 952.49994 Q 1640.4166 952.49994 1640.4166 978.95825 Q 1613.9583 1005.4166 1561.0416 1031.875 Q 1534.5833 1058.3333 1481.6666 1164.1666 Q 1428.7499 1243.5416 1402.2916 1269.9999 L 1375.8333 1296.4583 L 1375.8333 1322.9166 L 1375.8333 1349.3749 L 1349.3749 1375.8333 L 1322.9166 1402.2916 L 1322.9166 1428.7499 L 1322.9166 1455.2083 L 1322.9166 1481.6666 L 1322.9166 1508.1249 L 1322.9166 1508.1249 L 1322.9166 1534.5833 L 1322.9166 1534.5833 L 1349.3749 1534.5833 L 1005.4166 2328.3333 Q 634.99994 3148.5415 608.5416 3227.9165 Q 555.625 3333.7498 529.1666 3386.6665 Q 476.24997 3439.5833 449.79166 3518.9583 Q 423.3333 3598.3333 423.3333 3757.0833 L 423.3333 3942.2915 L 449.79166 3942.2915 L 449.79166 3915.833 L 449.79166 3915.833 L 476.24997 3915.833 L 476.24997 3915.833 L 476.24997 3915.833 L 370.41666 4127.5 Q 264.5833 4312.708 238.12498 4339.1665 L 238.12498 4339.1665 L 238.12498 4339.1665 Q 211.66666 4339.1665 211.66666 4339.1665 L 211.66666 4365.625 L 211.66666 4365.625 L 211.66666 4365.625 L 185.20833 4392.083 L 185.20833 4392.083 L 185.20833 4392.083 L 158.74998 4392.083 L 158.74998 4392.083 L 158.74998 4418.5415 L 158.74998 4418.5415 L 158.74998 4418.5415 L 132.29166 4445.0 L 132.29166 4445.0 L 132.29166 4445.0 L 105.83333 4445.0 L 105.83333 4445.0 L 105.83333 4471.458 L 105.83333 4471.458 L 105.83333 4471.458 L 79.37499 4497.9165 L 79.37499 4497.9165 L 52.916664 4497.9165 L 26.458332 4497.9165 L 0.0 4497.9165 L 0.0 4497.9165 L 0.0 4497.9165 L 0.0 4471.458 L 26.458332 4471.458 L 26.458332 4445.0 L 26.458332 4445.0 L 52.916664 4445.0 L 52.916664 4074.583 Q 52.916664 3677.7083 52.916664 2116.6665 L 52.916664 555.625 L 52.916664 529.1666 L 52.916664 502.7083 L 79.37499 502.7083 L 79.37499 476.24997 L 79.37499 476.24997 L 52.916664 476.24997 L 52.916664 476.24997 L 52.916664 476.24997 L 52.916664 449.79166 L 52.916664 449.79166 L 52.916664 423.3333 L 52.916664 370.41666 L 52.916664 291.04166 Q 52.916664 211.66666 79.37499 105.83333 L 105.83333 0.0 L 1428.7499 0.0 Q 2751.6665 26.458332 2751.6665 52.916664 Q 2751.6665 79.37499 2778.1248 105.83333 z" svg:height="44.979164mm" draw:style-name="style-26" svg:viewBox="0.0 0.0 2778.1248 4497.9165" svg:width="27.781248mm" svg:x="51.85833mm" svg:y="121.17916mm"/>
          <draw:path svg:d="M 26.458332 211.66666 Q -52.916664 132.29166 0.0 26.458332 Q 52.916664 -79.37499 423.3333 0.0 Q 793.74994 52.916664 793.74994 105.83333 Q 793.74994 132.29166 661.4583 211.66666 Q 529.1666 317.49997 317.49997 291.04166 Q 79.37499 264.5833 26.458332 211.66666 z" svg:height="2.9104166mm" draw:style-name="style-27" svg:viewBox="0.0 0.0 793.74994 291.04166" svg:width="7.9374995mm" svg:x="178.85832mm" svg:y="97.36666mm"/>
          <draw:path svg:d="M 714.37494 26.458332 L 714.37494 52.916664 L 714.37494 79.37499 Q 687.9166 105.83333 687.9166 185.20833 L 687.9166 291.04166 L 714.37494 317.49997 L 740.8333 343.9583 L 740.8333 343.9583 L 740.8333 343.9583 L 740.8333 370.41666 L 740.8333 370.41666 L 767.2916 370.41666 L 767.2916 396.87497 L 767.2916 396.87497 L 793.74994 396.87497 L 793.74994 396.87497 L 793.74994 396.87497 L 793.74994 423.3333 L 793.74994 423.3333 L 820.2083 423.3333 L 820.2083 449.79166 L 926.0416 449.79166 L 1031.875 449.79166 L 1031.875 449.79166 Q 1031.875 449.79166 952.49994 476.24997 Q 846.6666 476.24997 846.6666 502.7083 L 846.6666 529.1666 L 820.2083 529.1666 Q 820.2083 555.625 793.74994 555.625 Q 740.8333 582.0833 634.99994 608.5416 Q 502.7083 661.4583 317.49997 661.4583 L 105.83333 661.4583 L 105.83333 634.99994 L 105.83333 634.99994 L 79.37499 634.99994 L 79.37499 608.5416 L 52.916664 608.5416 L 26.458332 608.5416 L 26.458332 582.0833 L 0.0 582.0833 L 0.0 555.625 L 0.0 529.1666 L 26.458332 502.7083 L 52.916664 476.24997 L 52.916664 476.24997 L 52.916664 449.79166 L 52.916664 449.79166 Q 52.916664 449.79166 79.37499 423.3333 L 105.83333 396.87497 L 105.83333 396.87497 L 105.83333 396.87497 L 105.83333 396.87497 Q 132.29166 396.87497 158.74998 370.41666 Q 185.20833 370.41666 238.12498 238.12498 L 291.04166 79.37499 L 317.49997 79.37499 Q 317.49997 79.37499 317.49997 52.916664 L 317.49997 52.916664 L 317.49997 52.916664 Q 343.9583 26.458332 343.9583 26.458332 L 370.41666 26.458332 L 370.41666 26.458332 L 370.41666 26.458332 L 529.1666 0.0 Q 714.37494 -26.458332 714.37494 26.458332 z" svg:height="6.614583mm" draw:style-name="style-28" svg:viewBox="0.0 0.0 1031.875 661.4583" svg:width="10.318749mm" svg:x="123.825mm" svg:y="163.24791mm"/>
          <draw:path svg:d="M 211.66666 264.5833 L 211.66666 291.04166 L 211.66666 291.04166 Q 211.66666 317.49997 158.74998 264.5833 Q 79.37499 211.66666 0.0 105.83333 Q -52.916664 -26.458332 52.916664 0.0 Q 185.20833 0.0 211.66666 105.83333 Q 211.66666 211.66666 211.66666 264.5833 z" svg:height="2.9104166mm" draw:style-name="style-29" svg:viewBox="0.0 0.0 211.66666 291.04166" svg:width="2.1166666mm" svg:x="82.02083mm" svg:y="55.562496mm"/>
          <draw:path svg:d="M 1455.2083 79.37499 L 1666.8749 0.0 L 1904.9999 26.458332 Q 2116.6665 26.458332 2143.125 52.916664 Q 2169.5833 79.37499 2196.0415 79.37499 L 2222.5 79.37499 L 2222.5 79.37499 Q 2222.5 79.37499 2222.5 105.83333 L 2248.9583 105.83333 L 2381.2498 238.12498 Q 2487.0833 343.9583 2539.9998 396.87497 Q 2539.9998 449.79166 2566.4583 502.7083 L 2566.4583 529.1666 L 2539.9998 661.4583 Q 2539.9998 820.2083 2354.7915 1137.7083 Q 2169.5833 1428.7499 2063.75 1587.4999 Q 1957.9165 1772.7083 1957.9165 1772.7083 L 1957.9165 1772.7083 L 1931.4583 1799.1666 L 1904.9999 1825.6249 L 1904.9999 1878.5416 L 1904.9999 1904.9999 L 1878.5416 1957.9165 L 1878.5416 2010.8333 L 1904.9999 2010.8333 L 1931.4583 1984.3749 L 1957.9165 1984.3749 L 1984.3749 1984.3749 L 1984.3749 1957.9165 L 2010.8333 1957.9165 L 2010.8333 1957.9165 L 2010.8333 1931.4583 L 2010.8333 1931.4583 L 2010.8333 1931.4583 L 2037.2915 1904.9999 Q 2063.75 1878.5416 2063.75 1852.0833 L 2090.2083 1825.6249 L 2116.6665 1825.6249 L 2143.125 1825.6249 L 2143.125 1852.0833 L 2169.5833 1852.0833 L 2169.5833 1852.0833 L 2169.5833 1878.5416 L 2169.5833 1878.5416 L 2169.5833 1878.5416 L 2196.0415 1878.5416 L 2196.0415 1878.5416 L 2196.0415 1904.9999 L 2222.5 1904.9999 L 2222.5 1931.4583 L 2222.5 1957.9165 L 2248.9583 1984.3749 L 2248.9583 2010.8333 L 2248.9583 2010.8333 L 2248.9583 2037.2915 L 2248.9583 2037.2915 L 2222.5 2037.2915 L 2222.5 2037.2915 L 2222.5 2037.2915 L 2222.5 2063.75 L 2222.5 2063.75 L 2196.0415 2063.75 L 2196.0415 2090.2083 L 2196.0415 2090.2083 L 2169.5833 2090.2083 L 2169.5833 2090.2083 L 2169.5833 2090.2083 L 2169.5833 2116.6665 L 2169.5833 2116.6665 L 2143.125 2116.6665 L 2143.125 2143.125 L 2143.125 2143.125 L 2116.6665 2143.125 L 2116.6665 2169.5833 L 2116.6665 2196.0415 L 2037.2915 2248.9583 Q 1957.9165 2301.875 1957.9165 2328.3333 L 1957.9165 2328.3333 L 1957.9165 2328.3333 Q 1957.9165 2328.3333 1931.4583 2354.7915 Q 1904.9999 2354.7915 1719.7916 2460.6248 Q 1534.5833 2566.4583 1375.8333 2592.9165 Q 1190.6249 2619.3748 1137.7083 2566.4583 Q 1084.7916 2566.4583 1058.3333 2487.0833 Q 1005.4166 2407.7083 793.74994 2487.0833 L 608.5416 2566.4583 L 582.0833 2566.4583 Q 555.625 2566.4583 396.87497 2566.4583 L 238.12498 2566.4583 L 211.66666 2566.4583 Q 185.20833 2566.4583 105.83333 2460.6248 Q 0.0 2381.2498 0.0 2196.0415 Q 0.0 1984.3749 52.916664 1878.5416 Q 105.83333 1772.7083 211.66666 1640.4166 Q 370.41666 1508.1249 767.2916 1296.4583 L 1190.6249 1058.3333 L 1217.0833 1058.3333 L 1243.5416 1031.875 L 1269.9999 1031.875 L 1322.9166 1031.875 L 1375.8333 1005.4166 L 1402.2916 978.95825 L 1428.7499 978.95825 Q 1481.6666 978.95825 1561.0416 926.0416 Q 1640.4166 873.12494 1772.7083 767.2916 L 1904.9999 661.4583 L 1931.4583 634.99994 L 1957.9165 608.5416 L 1957.9165 502.7083 L 1957.9165 423.3333 L 1931.4583 423.3333 L 1931.4583 396.87497 L 1931.4583 396.87497 L 1904.9999 396.87497 L 1904.9999 396.87497 L 1904.9999 396.87497 L 1904.9999 370.41666 L 1904.9999 370.41666 L 1878.5416 370.41666 L 1878.5416 343.9583 L 1852.0833 343.9583 L 1825.6249 343.9583 L 1799.1666 343.9583 L 1772.7083 343.9583 L 1746.2499 343.9583 L 1719.7916 343.9583 L 1693.3333 370.41666 L 1666.8749 396.87497 L 1666.8749 396.87497 L 1640.4166 396.87497 L 1640.4166 449.79166 Q 1640.4166 502.7083 1666.8749 502.7083 Q 1693.3333 529.1666 1693.3333 634.99994 Q 1640.4166 740.8333 1561.0416 820.2083 Q 1481.6666 873.12494 1375.8333 899.5833 L 1243.5416 899.5833 L 1243.5416 899.5833 Q 1243.5416 873.12494 1217.0833 873.12494 Q 1164.1666 873.12494 1111.25 793.74994 L 1031.875 740.8333 L 1031.875 714.37494 Q 1005.4166 687.9166 1005.4166 555.625 Q 1005.4166 449.79166 1137.7083 317.49997 Q 1243.5416 185.20833 1455.2083 79.37499 z M 1111.25 1904.9999 L 1084.7916 1931.4583 L 1084.7916 1931.4583 L 1058.3333 1931.4583 L 1058.3333 1931.4583 L 1058.3333 1931.4583 L 1005.4166 1957.9165 L 978.95825 1984.3749 L 952.49994 1984.3749 L 899.5833 1984.3749 L 899.5833 1957.9165 L 899.5833 1957.9165 L 873.12494 1957.9165 L 873.12494 1931.4583 L 873.12494 1931.4583 L 846.6666 1931.4583 L 846.6666 1878.5416 L 846.6666 1799.1666 L 873.12494 1772.7083 L 899.5833 1746.2499 L 899.5833 1719.7916 L 899.5833 1693.3333 L 1058.3333 1561.0416 Q 1217.0833 1455.2083 1402.2916 1349.3749 Q 1587.4999 1243.5416 1587.4999 1322.9166 Q 1534.5833 1402.2916 1349.3749 1640.4166 Q 1164.1666 1878.5416 1164.1666 1878.5416 Q 1137.7083 1878.5416 1111.25 1904.9999 z" svg:height="25.929165mm" draw:style-name="style-30" svg:viewBox="0.0 0.0 2566.4583 2592.9165" svg:width="25.664581mm" svg:x="73.024994mm" svg:y="141.55208mm"/>
          <draw:path svg:d="M 2116.6665 26.458332 L 2143.125 0.0 L 2222.5 0.0 L 2275.4165 0.0 L 2301.875 1031.875 Q 2328.3333 2090.2083 2328.3333 2143.125 L 2328.3333 2222.5 L 2301.875 2222.5 L 2301.875 2248.9583 L 2354.7915 2248.9583 Q 2407.7083 2248.9583 2434.1665 2222.5 Q 2434.1665 2196.0415 2804.5833 2196.0415 Q 3174.9998 2196.0415 3545.4165 2116.6665 Q 3889.3748 2037.2915 4021.6665 1984.3749 Q 4127.5 1931.4583 4101.0415 1772.7083 Q 4048.1248 1640.4166 4074.583 1640.4166 L 4127.5 1640.4166 L 4153.958 1719.7916 Q 4180.4165 1799.1666 4206.875 1799.1666 L 4206.875 1825.6249 L 4206.875 1825.6249 L 4233.333 1825.6249 L 4233.333 1825.6249 L 4233.333 1825.6249 L 4233.333 1852.0833 L 4233.333 1852.0833 L 4259.7915 1878.5416 L 4259.7915 1904.9999 L 4312.708 1931.4583 Q 4365.625 1931.4583 4577.2915 1931.4583 Q 4788.958 1931.4583 4841.8745 1931.4583 L 4894.7915 1931.4583 L 4894.7915 1904.9999 L 4921.2495 1904.9999 L 4921.2495 1904.9999 L 4921.2495 1878.5416 L 4894.7915 1878.5416 Q 4868.333 1878.5416 4841.8745 1852.0833 L 4815.4165 1852.0833 L 4815.4165 1852.0833 L 4815.4165 1825.6249 L 4841.8745 1825.6249 L 4868.333 1825.6249 L 4868.333 1799.1666 L 4868.333 1772.7083 L 4841.8745 1772.7083 L 4841.8745 1772.7083 L 4841.8745 1746.2499 L 4841.8745 1746.2499 L 4868.333 1746.2499 L 4894.7915 1772.7083 L 4921.2495 1772.7083 L 4974.1665 1772.7083 L 5000.6245 1799.1666 L 5027.083 1825.6249 L 5079.9995 1825.6249 L 5106.458 1825.6249 L 5132.9165 1852.0833 L 5132.9165 1852.0833 L 5132.9165 1878.5416 L 5132.9165 1904.9999 L 5106.458 1904.9999 L 5106.458 1931.4583 L 5106.458 1931.4583 L 5132.9165 1931.4583 L 5132.9165 1931.4583 L 5132.9165 1957.9165 L 5053.5415 1957.9165 L 4974.1665 1984.3749 L 4947.708 1984.3749 Q 4921.2495 1984.3749 4709.583 2037.2915 Q 4497.9165 2090.2083 4471.458 2116.6665 L 4445.0 2169.5833 L 4445.0 2169.5833 Q 4445.0 2169.5833 4418.5415 2143.125 Q 4418.5415 2116.6665 4392.083 2116.6665 L 4365.625 2116.6665 L 4339.1665 2116.6665 L 4339.1665 2090.2083 L 4339.1665 2090.2083 L 4339.1665 2090.2083 L 4312.708 2169.5833 Q 4286.25 2248.9583 4101.0415 2248.9583 Q 3915.833 2275.4165 3915.833 2248.9583 Q 3915.833 2222.5 3518.9583 2328.3333 Q 3122.0833 2407.7083 2698.7498 2434.1665 Q 2248.9583 2460.6248 2063.75 2407.7083 Q 1852.0833 2407.7083 1534.5833 2301.875 L 1190.6249 2196.0415 L 1190.6249 2196.0415 L 1190.6249 2196.0415 L 1164.1666 2169.5833 L 1137.7083 2143.125 L 1137.7083 2143.125 L 1111.25 2143.125 L 1111.25 2143.125 L 1111.25 2143.125 L 1084.7916 2116.6665 L 1058.3333 2090.2083 L 1031.875 2090.2083 Q 1005.4166 2090.2083 714.37494 1878.5416 Q 423.3333 1666.8749 264.5833 1534.5833 L 105.83333 1375.8333 L 105.83333 1375.8333 L 105.83333 1349.3749 L 105.83333 1349.3749 L 105.83333 1349.3749 L 79.37499 1349.3749 L 79.37499 1349.3749 L 79.37499 1322.9166 L 52.916664 1322.9166 L 52.916664 1322.9166 L 52.916664 1296.4583 L 52.916664 1296.4583 L 52.916664 1296.4583 L 26.458332 1296.4583 L 26.458332 1296.4583 L 26.458332 1269.9999 L 0.0 1269.9999 L 0.0 1269.9999 L 0.0 1243.5416 L 0.0 1243.5416 L 0.0 1243.5416 L 52.916664 1243.5416 L 105.83333 1243.5416 L 132.29166 1217.0833 L 158.74998 1190.6249 L 211.66666 1190.6249 L 264.5833 1190.6249 L 317.49997 1164.1666 L 343.9583 1164.1666 L 343.9583 1190.6249 Q 343.9583 1243.5416 423.3333 1322.9166 Q 476.24997 1402.2916 793.74994 1613.9583 Q 1084.7916 1825.6249 1428.7499 1984.3749 Q 1799.1666 2143.125 1852.0833 2143.125 L 1904.9999 2143.125 L 1957.9165 2169.5833 L 2037.2915 2169.5833 L 2037.2915 2143.125 L 2063.75 2090.2083 L 2063.75 1428.7499 Q 2063.75 767.2916 2090.2083 396.87497 Q 2090.2083 26.458332 2116.6665 26.458332 z" svg:height="24.341665mm" draw:style-name="style-31" svg:viewBox="0.0 0.0 5132.9165 2434.1665" svg:width="51.329163mm" svg:x="196.32082mm" svg:y="168.0104mm"/>
          <draw:path svg:d="M 608.5416 132.29166 L 608.5416 132.29166 L 582.0833 132.29166 Q 582.0833 132.29166 582.0833 158.74998 L 582.0833 158.74998 L 582.0833 158.74998 Q 555.625 185.20833 555.625 185.20833 L 555.625 185.20833 L 529.1666 185.20833 Q 529.1666 185.20833 529.1666 211.66666 L 529.1666 211.66666 L 529.1666 211.66666 Q 502.7083 238.12498 502.7083 238.12498 L 502.7083 238.12498 L 423.3333 370.41666 Q 317.49997 502.7083 317.49997 529.1666 L 317.49997 529.1666 L 317.49997 529.1666 Q 291.04166 502.7083 211.66666 529.1666 L 158.74998 555.625 L 158.74998 555.625 L 158.74998 555.625 L 132.29166 555.625 L 132.29166 555.625 L 52.916664 582.0833 L 0.0 582.0833 L 0.0 582.0833 L 0.0 555.625 L 0.0 555.625 L 0.0 555.625 L 26.458332 555.625 L 26.458332 555.625 L 26.458332 529.1666 L 52.916664 529.1666 L 52.916664 502.7083 L 52.916664 449.79166 L 79.37499 423.3333 L 105.83333 396.87497 L 105.83333 343.9583 Q 105.83333 317.49997 132.29166 291.04166 L 132.29166 264.5833 L 132.29166 264.5833 L 158.74998 264.5833 L 158.74998 264.5833 L 158.74998 238.12498 L 264.5833 238.12498 L 343.9583 238.12498 L 343.9583 211.66666 L 370.41666 211.66666 L 529.1666 52.916664 Q 687.9166 -105.83333 661.4583 0.0 Q 634.99994 79.37499 634.99994 105.83333 Q 608.5416 132.29166 608.5416 132.29166 z" svg:height="5.820833mm" draw:style-name="style-32" svg:viewBox="0.0 0.0 661.4583 582.0833" svg:width="6.614583mm" svg:x="211.13748mm" svg:y="145.78542mm"/>
          <draw:path svg:d="M 2513.5415 26.458332 L 2513.5415 0.0 L 2539.9998 0.0 L 2566.4583 0.0 L 2566.4583 52.916664 L 2592.9165 79.37499 L 2619.3748 185.20833 Q 2645.8333 291.04166 2804.5833 370.41666 Q 2936.8748 423.3333 2989.7915 476.24997 Q 3042.7083 529.1666 3148.5415 476.24997 Q 3254.3748 423.3333 3333.7498 476.24997 Q 3439.5833 476.24997 3466.0415 502.7083 L 3492.4998 502.7083 L 3518.9583 582.0833 Q 3545.4165 634.99994 3492.4998 687.9166 Q 3466.0415 767.2916 3518.9583 767.2916 Q 3571.8748 767.2916 3571.8748 846.6666 Q 3545.4165 899.5833 3571.8748 873.12494 Q 3598.3333 846.6666 3598.3333 873.12494 L 3598.3333 873.12494 L 3598.3333 899.5833 Q 3598.3333 926.0416 3598.3333 1005.4166 Q 3545.4165 1058.3333 3518.9583 1084.7916 L 3492.4998 1111.25 L 3439.5833 1111.25 L 3413.1248 1111.25 L 3413.1248 1137.7083 L 3439.5833 1137.7083 L 3439.5833 1137.7083 L 3439.5833 1164.1666 L 3466.0415 1164.1666 L 3492.4998 1164.1666 L 3492.4998 1190.6249 L 3492.4998 1190.6249 L 3518.9583 1217.0833 L 3518.9583 1217.0833 L 3439.5833 1217.0833 Q 3360.2083 1217.0833 3333.7498 1164.1666 Q 3280.8333 1164.1666 3174.9998 1137.7083 Q 3069.1665 1111.25 3069.1665 1084.7916 Q 3042.7083 1058.3333 2883.9583 1084.7916 Q 2725.2083 1111.25 2751.6665 1613.9583 L 2751.6665 2116.6665 L 2778.1248 2169.5833 L 2804.5833 2196.0415 L 2804.5833 2222.5 L 2804.5833 2248.9583 L 2831.0415 2248.9583 L 2831.0415 2248.9583 L 2831.0415 2487.0833 L 2831.0415 2751.6665 L 2804.5833 2804.5833 Q 2804.5833 2831.0415 2778.1248 3730.6248 L 2751.6665 4630.208 L 2751.6665 4656.6665 L 2751.6665 4709.583 L 2778.1248 4709.583 L 2804.5833 4709.583 L 2831.0415 4683.1245 L 2857.4998 4656.6665 L 2857.4998 4656.6665 L 2857.4998 4656.6665 L 2857.4998 4630.208 L 2857.4998 4603.75 L 2857.4998 4577.2915 L 2857.4998 4550.833 L 2883.9583 4550.833 L 2883.9583 4550.833 L 3069.1665 4180.4165 Q 3227.9165 3809.9998 3254.3748 3783.5415 L 3254.3748 3757.0833 L 3598.3333 3148.5415 Q 3915.833 2539.9998 3968.7498 2434.1665 Q 4021.6665 2328.3333 4048.1248 2328.3333 L 4048.1248 2328.3333 L 4048.1248 2301.875 L 4074.583 2301.875 L 4074.583 2301.875 L 4074.583 2275.4165 L 4074.583 2275.4165 L 4074.583 2275.4165 L 4101.0415 2222.5 L 4101.0415 2196.0415 L 4101.0415 2196.0415 L 4127.5 2196.0415 L 4127.5 2169.5833 L 4127.5 2169.5833 L 4180.4165 2169.5833 L 4206.875 2169.5833 L 4206.875 2196.0415 L 4206.875 2222.5 L 4180.4165 2222.5 L 4153.958 2222.5 L 4153.958 2248.9583 L 4180.4165 2248.9583 L 4127.5 2434.1665 Q 4074.583 2645.8333 4074.583 2672.2915 Q 4074.583 2698.7498 4074.583 2751.6665 L 4074.583 2778.1248 L 4048.1248 2857.4998 L 4048.1248 2910.4165 L 4021.6665 3042.7083 Q 3968.7498 3174.9998 3968.7498 3227.9165 L 3968.7498 3280.8333 L 3968.7498 3307.2915 L 3968.7498 3333.7498 L 3968.7498 3333.7498 Q 3968.7498 3333.7498 3942.2915 3360.2083 L 3942.2915 3386.6665 L 3942.2915 3386.6665 Q 3915.833 3413.1248 3862.9165 3598.3333 Q 3809.9998 3783.5415 3624.7915 4286.25 L 3439.5833 4762.4995 L 3439.5833 4788.958 L 3439.5833 4815.4165 L 3413.1248 4841.8745 L 3413.1248 4868.333 L 3386.6665 4894.7915 Q 3386.6665 4921.2495 3386.6665 4947.708 L 3386.6665 4947.708 L 3386.6665 4947.708 L 3386.6665 4947.708 L 3360.2083 4974.1665 L 3360.2083 5027.083 L 3307.2915 5027.083 L 3254.3748 5027.083 L 3095.6248 5027.083 L 2936.8748 5027.083 L 2936.8748 5079.9995 L 2936.8748 5106.458 L 2910.4165 5106.458 L 2883.9583 5106.458 L 2883.9583 5027.083 Q 2857.4998 4947.708 2857.4998 4894.7915 L 2804.5833 4841.8745 L 2804.5833 4841.8745 L 2804.5833 4815.4165 L 2778.1248 4815.4165 L 2751.6665 4815.4165 L 2751.6665 4788.958 L 2751.6665 4788.958 L 2725.2083 4788.958 L 2725.2083 4815.4165 L 2725.2083 4815.4165 L 2698.7498 4815.4165 L 2698.7498 4974.1665 Q 2645.8333 5159.3745 2645.8333 5159.3745 Q 2645.8333 5185.833 2672.2915 5185.833 L 2698.7498 5185.833 L 2698.7498 5238.7495 L 2698.7498 5265.208 L 2698.7498 5265.208 Q 2672.2915 5238.7495 2672.2915 5238.7495 L 2672.2915 5238.7495 L 2645.8333 5238.7495 Q 2645.8333 5238.7495 2645.8333 5212.2915 L 2645.8333 5212.2915 L 2645.8333 5212.2915 Q 2619.3748 5185.833 2592.9165 5185.833 L 2539.9998 5185.833 L 2539.9998 5185.833 L 2539.9998 5185.833 L 2513.5415 5212.2915 L 2487.0833 5238.7495 L 2513.5415 5291.6665 Q 2539.9998 5371.0415 2539.9998 5397.4995 Q 2539.9998 5423.958 2566.4583 5450.4165 L 2592.9165 5476.8745 L 2592.9165 5476.8745 L 2592.9165 5503.333 L 2645.8333 5503.333 L 2672.2915 5503.333 L 2672.2915 5503.333 L 2672.2915 5503.333 L 2592.9165 5529.7915 L 2539.9998 5529.7915 L 2539.9998 5503.333 Q 2539.9998 5476.8745 2513.5415 5450.4165 Q 2487.0833 5423.958 2460.6248 5423.958 Q 2434.1665 5397.4995 2354.7915 5476.8745 Q 2275.4165 5556.2495 2116.6665 5556.2495 Q 1984.3749 5609.1665 1957.9165 5662.083 L 1931.4583 5714.9995 L 1904.9999 5714.9995 L 1852.0833 5714.9995 L 1852.0833 5741.458 L 1852.0833 5741.458 L 1825.6249 5767.9165 L 1825.6249 5820.833 L 1799.1666 5820.833 L 1799.1666 5820.833 L 1799.1666 5820.833 L 1799.1666 5820.833 L 1799.1666 5767.9165 L 1799.1666 5714.9995 L 1799.1666 5714.9995 L 1799.1666 5714.9995 L 1825.6249 5688.5415 L 1852.0833 5662.083 L 1852.0833 5662.083 L 1852.0833 5662.083 L 1878.5416 5609.1665 Q 1878.5416 5529.7915 1931.4583 5503.333 Q 2010.8333 5503.333 1957.9165 5344.583 L 1957.9165 5212.2915 L 1931.4583 5185.833 L 1904.9999 5159.3745 L 1904.9999 5132.9165 L 1904.9999 5106.458 L 1878.5416 5079.9995 L 1852.0833 5053.5415 L 1852.0833 5053.5415 L 1852.0833 5027.083 L 1799.1666 5027.083 L 1772.7083 5027.083 L 1772.7083 5053.5415 L 1746.2499 5053.5415 L 1746.2499 5053.5415 L 1746.2499 5079.9995 L 1719.7916 5079.9995 L 1693.3333 5079.9995 L 1640.4166 5159.3745 Q 1613.9583 5238.7495 1534.5833 5212.2915 Q 1455.2083 5212.2915 1428.7499 5291.6665 Q 1428.7499 5344.583 1402.2916 5529.7915 L 1402.2916 5714.9995 L 1402.2916 5714.9995 L 1402.2916 5714.9995 L 1375.8333 5714.9995 L 1349.3749 5714.9995 L 1349.3749 5714.9995 L 1322.9166 5714.9995 L 1322.9166 5688.5415 L 1322.9166 5662.083 L 1296.4583 5662.083 L 1296.4583 5662.083 L 1296.4583 5635.6245 L 1296.4583 5635.6245 L 1296.4583 5556.2495 Q 1322.9166 5476.8745 1269.9999 5371.0415 L 1269.9999 5265.208 L 1243.5416 5238.7495 L 1217.0833 5212.2915 L 1217.0833 5212.2915 Q 1217.0833 5185.833 1164.1666 5185.833 L 1137.7083 5185.833 L 1137.7083 5238.7495 L 1111.25 5265.208 L 1111.25 5265.208 L 1111.25 5291.6665 L 1111.25 5291.6665 L 1111.25 5291.6665 L 1111.25 5291.6665 L 1111.25 5291.6665 L 1111.25 5212.2915 L 1111.25 5132.9165 L 1111.25 5132.9165 L 1111.25 5132.9165 L 1190.6249 5132.9165 Q 1269.9999 5132.9165 1296.4583 5132.9165 Q 1322.9166 5185.833 1375.8333 5106.458 Q 1428.7499 5053.5415 1481.6666 5027.083 Q 1561.0416 5027.083 1508.1249 4736.0415 Q 1481.6666 4445.0 1349.3749 3545.4165 Q 1217.0833 2619.3748 1217.0833 2169.5833 L 1217.0833 1746.2499 L 1243.5416 1693.3333 L 1243.5416 1640.4166 L 1243.5416 1640.4166 L 1269.9999 1640.4166 L 1269.9999 1640.4166 L 1269.9999 1613.9583 L 1296.4583 1613.9583 L 1322.9166 1640.4166 L 1322.9166 1640.4166 L 1322.9166 1640.4166 L 1349.3749 1693.3333 L 1375.8333 1746.2499 L 1666.8749 2936.8748 Q 1957.9165 4127.5 1984.3749 4153.958 L 2010.8333 4180.4165 L 2010.8333 4233.333 L 2010.8333 4312.708 L 2037.2915 4312.708 L 2037.2915 4339.1665 L 2037.2915 4339.1665 L 2063.75 4339.1665 L 2063.75 4339.1665 L 2063.75 4339.1665 L 2063.75 4365.625 L 2063.75 4365.625 L 2090.2083 4233.333 Q 2116.6665 4101.0415 2116.6665 3069.1665 Q 2169.5833 2010.8333 2222.5 1587.4999 L 2275.4165 1137.7083 L 2275.4165 1111.25 L 2275.4165 1084.7916 L 2222.5 1084.7916 L 2196.0415 1111.25 L 2196.0415 1111.25 L 2169.5833 1111.25 L 2169.5833 1058.3333 L 2169.5833 1031.875 L 2116.6665 1031.875 Q 2090.2083 1058.3333 2037.2915 1111.25 Q 1984.3749 1164.1666 1852.0833 1164.1666 Q 1693.3333 1217.0833 1587.4999 1243.5416 Q 1481.6666 1269.9999 1349.3749 1322.9166 L 1243.5416 1349.3749 L 1190.6249 1349.3749 Q 1137.7083 1322.9166 1058.3333 1296.4583 Q 952.49994 1243.5416 926.0416 1322.9166 Q 899.5833 1428.7499 873.12494 1428.7499 Q 846.6666 1428.7499 740.8333 1428.7499 Q 634.99994 1428.7499 608.5416 1508.1249 Q 582.0833 1561.0416 555.625 1534.5833 Q 529.1666 1508.1249 529.1666 1534.5833 Q 502.7083 1534.5833 449.79166 1587.4999 Q 396.87497 1587.4999 238.12498 1587.4999 L 79.37499 1587.4999 L 79.37499 1561.0416 L 79.37499 1561.0416 L 79.37499 1508.1249 L 52.916664 1455.2083 L 52.916664 1455.2083 L 52.916664 1428.7499 L 26.458332 1428.7499 L 0.0 1428.7499 L 52.916664 1402.2916 Q 105.83333 1402.2916 105.83333 1428.7499 Q 132.29166 1481.6666 185.20833 1481.6666 L 238.12498 1481.6666 L 264.5833 1455.2083 L 291.04166 1455.2083 L 291.04166 1428.7499 L 317.49997 1402.2916 L 317.49997 1322.9166 Q 317.49997 1269.9999 264.5833 1217.0833 Q 238.12498 1137.7083 211.66666 1137.7083 Q 185.20833 1137.7083 185.20833 1111.25 Q 185.20833 1084.7916 211.66666 1084.7916 L 264.5833 1084.7916 L 291.04166 1005.4166 Q 317.49997 899.5833 423.3333 899.5833 Q 529.1666 846.6666 608.5416 846.6666 Q 687.9166 846.6666 793.74994 740.8333 Q 926.0416 634.99994 1111.25 582.0833 Q 1269.9999 529.1666 1481.6666 529.1666 Q 1693.3333 529.1666 1772.7083 476.24997 Q 1852.0833 423.3333 1904.9999 423.3333 Q 1957.9165 423.3333 2063.75 370.41666 Q 2169.5833 370.41666 2222.5 370.41666 Q 2275.4165 423.3333 2354.7915 370.41666 Q 2434.1665 343.9583 2434.1665 317.49997 Q 2434.1665 291.04166 2460.6248 211.66666 L 2487.0833 105.83333 L 2487.0833 52.916664 L 2487.0833 26.458332 L 2513.5415 26.458332 z M 2619.3748 4815.4165 L 2592.9165 4868.333 L 2592.9165 4974.1665 Q 2592.9165 5079.9995 2539.9998 5079.9995 Q 2513.5415 5079.9995 2487.0833 5132.9165 Q 2487.0833 5159.3745 2381.2498 5132.9165 Q 2301.875 5132.9165 2248.9583 5238.7495 Q 2196.0415 5344.583 2196.0415 5212.2915 L 2169.5833 5079.9995 L 2196.0415 4894.7915 L 2196.0415 4709.583 L 2381.2498 4656.6665 Q 2566.4583 4603.75 2592.9165 4709.583 Q 2645.8333 4788.958 2619.3748 4815.4165 z" svg:height="58.208332mm" draw:style-name="style-33" svg:viewBox="0.0 0.0 4206.875 5820.833" svg:width="42.06875mm" svg:x="133.87917mm" svg:y="16.404165mm"/>
          <draw:path svg:d="M 185.20833 899.5833 L 158.74998 926.0416 L 158.74998 952.49994 L 158.74998 978.95825 L 132.29166 1005.4166 L 105.83333 1031.875 L 105.83333 1058.3333 L 105.83333 1084.7916 L 79.37499 1084.7916 L 79.37499 1111.25 L 52.916664 1111.25 L 26.458332 1111.25 L 26.458332 1084.7916 L 0.0 1058.3333 L 0.0 1005.4166 L 0.0 926.0416 L 26.458332 899.5833 L 52.916664 873.12494 L 52.916664 873.12494 L 52.916664 846.6666 L 291.04166 476.24997 Q 529.1666 79.37499 555.625 52.916664 Q 555.625 0.0 634.99994 0.0 Q 687.9166 -26.458332 582.0833 185.20833 Q 476.24997 370.41666 343.9583 634.99994 Q 211.66666 873.12494 185.20833 899.5833 z" svg:height="11.112499mm" draw:style-name="style-34" svg:viewBox="0.0 0.0 634.99994 1111.25" svg:width="6.3499994mm" svg:x="257.175mm" svg:y="48.68333mm"/>
          <draw:path svg:d="M 449.79166 0.0 L 449.79166 0.0 L 476.24997 264.5833 Q 502.7083 529.1666 476.24997 529.1666 L 449.79166 529.1666 L 396.87497 529.1666 Q 343.9583 529.1666 291.04166 555.625 Q 238.12498 582.0833 132.29166 476.24997 L 0.0 370.41666 L 0.0 343.9583 Q 26.458332 317.49997 26.458332 317.49997 L 26.458332 291.04166 L 211.66666 158.74998 Q 396.87497 26.458332 423.3333 26.458332 L 423.3333 26.458332 L 423.3333 0.0 Q 449.79166 0.0 449.79166 0.0 z" svg:height="5.5562496mm" draw:style-name="style-35" svg:viewBox="0.0 0.0 476.24997 555.625" svg:width="4.7625mm" svg:x="141.55208mm" svg:y="179.3875mm"/>
          <draw:path svg:d="M 502.7083 1322.9166 L 502.7083 1375.8333 L 502.7083 1375.8333 L 502.7083 1402.2916 L 502.7083 1402.2916 L 502.7083 1428.7499 L 502.7083 1428.7499 L 502.7083 1428.7499 L 529.1666 1428.7499 L 529.1666 1428.7499 L 661.4583 1428.7499 L 793.74994 1428.7499 L 793.74994 1428.7499 L 820.2083 1428.7499 L 899.5833 1296.4583 Q 978.95825 1164.1666 1005.4166 1164.1666 L 1005.4166 1137.7083 L 1005.4166 1217.0833 Q 978.95825 1269.9999 952.49994 1375.8333 Q 926.0416 1455.2083 1084.7916 1455.2083 L 1243.5416 1455.2083 L 1243.5416 1296.4583 Q 1243.5416 1137.7083 1269.9999 1137.7083 L 1269.9999 1137.7083 L 1296.4583 1296.4583 Q 1322.9166 1455.2083 1455.2083 1455.2083 L 1587.4999 1481.6666 L 1587.4999 1481.6666 L 1613.9583 1481.6666 L 1613.9583 1481.6666 L 1613.9583 1481.6666 L 1666.8749 1481.6666 L 1746.2499 1481.6666 L 1799.1666 1455.2083 Q 1825.6249 1455.2083 1852.0833 1428.7499 L 1852.0833 1402.2916 L 1878.5416 1428.7499 Q 1931.4583 1428.7499 2063.75 1455.2083 L 2196.0415 1481.6666 L 2196.0415 1481.6666 L 2196.0415 1481.6666 L 2222.5 1481.6666 L 2222.5 1481.6666 L 2275.4165 1455.2083 L 2328.3333 1455.2083 L 2328.3333 1322.9166 Q 2354.7915 1217.0833 2354.7915 1111.25 Q 2354.7915 978.95825 2354.7915 899.5833 L 2381.2498 793.74994 L 2407.7083 1111.25 Q 2434.1665 1455.2083 2725.2083 1455.2083 Q 2989.7915 1481.6666 3148.5415 1481.6666 L 3280.8333 1481.6666 L 3280.8333 1455.2083 L 3307.2915 1455.2083 L 3307.2915 1455.2083 L 3307.2915 1481.6666 L 3333.7498 1481.6666 L 3360.2083 1481.6666 L 3360.2083 1455.2083 L 3360.2083 1455.2083 L 3360.2083 1402.2916 L 3360.2083 1349.3749 L 3360.2083 1322.9166 Q 3360.2083 1269.9999 3333.7498 1217.0833 L 3307.2915 1190.6249 L 3307.2915 1164.1666 L 3307.2915 1111.25 L 3307.2915 1111.25 L 3280.8333 1111.25 L 3280.8333 1084.7916 L 3280.8333 1084.7916 L 3280.8333 1058.3333 L 3280.8333 1031.875 L 3280.8333 1031.875 L 3280.8333 1005.4166 L 3280.8333 1005.4166 L 3307.2915 1005.4166 L 3307.2915 1031.875 L 3307.2915 1058.3333 L 3333.7498 1111.25 L 3360.2083 1137.7083 L 3360.2083 1164.1666 L 3360.2083 1190.6249 L 3413.1248 1322.9166 Q 3466.0415 1455.2083 3492.4998 1455.2083 Q 3518.9583 1481.6666 3624.7915 1481.6666 L 3730.6248 1481.6666 L 3730.6248 1508.1249 L 3730.6248 1508.1249 L 3757.0833 1534.5833 L 3757.0833 1534.5833 L 3730.6248 1534.5833 L 3730.6248 1534.5833 L 3730.6248 1561.0416 L 3730.6248 1561.0416 L 3730.6248 1561.0416 L 3704.1665 1587.4999 L 3677.7083 1587.4999 L 3651.2498 1587.4999 L 3624.7915 1613.9583 L 3598.3333 1640.4166 L 3598.3333 1640.4166 L 3571.8748 1640.4166 L 3571.8748 1640.4166 L 3571.8748 1640.4166 L 3518.9583 1666.8749 Q 3492.4998 1693.3333 3148.5415 1799.1666 Q 2778.1248 1904.9999 2513.5415 1957.9165 Q 2222.5 1984.3749 2222.5 1957.9165 Q 2196.0415 1904.9999 2143.125 1878.5416 Q 2090.2083 1852.0833 2037.2915 1825.6249 Q 2010.8333 1799.1666 1878.5416 1772.7083 Q 1746.2499 1746.2499 1640.4166 1825.6249 Q 1534.5833 1878.5416 1534.5833 1904.9999 Q 1508.1249 1931.4583 1455.2083 1957.9165 L 1402.2916 1984.3749 L 1402.2916 1984.3749 Q 1402.2916 1957.9165 1031.875 1904.9999 Q 687.9166 1799.1666 449.79166 1693.3333 L 185.20833 1587.4999 L 158.74998 1587.4999 L 132.29166 1587.4999 L 105.83333 1561.0416 L 79.37499 1534.5833 L 52.916664 1534.5833 L 26.458332 1534.5833 L 26.458332 1508.1249 L 26.458332 1508.1249 L 0.0 1481.6666 L 0.0 1455.2083 L 185.20833 1455.2083 L 343.9583 1428.7499 L 343.9583 1428.7499 L 343.9583 1428.7499 L 343.9583 1375.8333 Q 343.9583 1322.9166 264.5833 661.4583 L 185.20833 0.0 L 211.66666 0.0 Q 238.12498 0.0 343.9583 634.99994 Q 502.7083 1296.4583 502.7083 1322.9166 z" svg:height="19.843748mm" draw:style-name="style-36" svg:viewBox="0.0 0.0 3757.0833 1984.3749" svg:width="37.57083mm" svg:x="207.6979mm" svg:y="85.725mm"/>
          <draw:path svg:d="M 2566.4583 0.0 L 2592.9165 0.0 L 2592.9165 26.458332 Q 2592.9165 52.916664 2539.9998 79.37499 L 2487.0833 132.29166 L 2539.9998 132.29166 L 2619.3748 132.29166 L 2619.3748 132.29166 Q 2619.3748 132.29166 2566.4583 185.20833 Q 2513.5415 185.20833 2169.5833 343.9583 L 1852.0833 502.7083 L 1799.1666 502.7083 L 1772.7083 502.7083 L 1772.7083 529.1666 L 1772.7083 529.1666 L 1746.2499 529.1666 Q 1693.3333 555.625 1640.4166 555.625 Q 1587.4999 555.625 1190.6249 608.5416 Q 793.74994 661.4583 740.8333 714.37494 Q 687.9166 767.2916 582.0833 793.74994 Q 449.79166 820.2083 423.3333 740.8333 Q 396.87497 687.9166 264.5833 661.4583 L 105.83333 661.4583 L 52.916664 634.99994 L 0.0 634.99994 L 0.0 608.5416 L 0.0 582.0833 L 26.458332 582.0833 L 52.916664 582.0833 L 52.916664 555.625 L 52.916664 529.1666 L 79.37499 529.1666 L 105.83333 529.1666 L 158.74998 502.7083 Q 211.66666 476.24997 238.12498 449.79166 Q 238.12498 423.3333 343.9583 370.41666 Q 449.79166 291.04166 582.0833 317.49997 Q 714.37494 343.9583 740.8333 370.41666 Q 793.74994 396.87497 846.6666 423.3333 Q 899.5833 449.79166 926.0416 502.7083 Q 926.0416 529.1666 1217.0833 502.7083 Q 1481.6666 449.79166 1852.0833 343.9583 Q 2196.0415 238.12498 2222.5 211.66666 L 2275.4165 185.20833 L 2275.4165 185.20833 L 2275.4165 185.20833 L 2301.875 185.20833 L 2301.875 185.20833 L 2328.3333 158.74998 L 2354.7915 132.29166 L 2381.2498 132.29166 L 2407.7083 132.29166 L 2434.1665 105.83333 L 2434.1665 105.83333 L 2434.1665 105.83333 Q 2434.1665 105.83333 2460.6248 79.37499 L 2460.6248 79.37499 L 2487.0833 52.916664 Q 2539.9998 26.458332 2566.4583 0.0 z" svg:height="7.9374995mm" draw:style-name="style-37" svg:viewBox="0.0 0.0 2619.3748 793.74994" svg:width="26.193748mm" svg:x="220.66249mm" svg:y="100.27708mm"/>
          <draw:path svg:d="M 899.5833 26.458332 L 926.0416 26.458332 L 926.0416 52.916664 Q 952.49994 79.37499 952.49994 238.12498 Q 1005.4166 396.87497 1058.3333 423.3333 Q 1111.25 449.79166 1058.3333 529.1666 Q 1005.4166 608.5416 793.74994 714.37494 Q 608.5416 846.6666 502.7083 846.6666 Q 396.87497 846.6666 317.49997 793.74994 L 238.12498 740.8333 L 211.66666 714.37494 Q 158.74998 687.9166 132.29166 687.9166 L 105.83333 687.9166 L 105.83333 661.4583 L 105.83333 661.4583 L 132.29166 661.4583 L 132.29166 634.99994 L 185.20833 555.625 Q 264.5833 476.24997 264.5833 423.3333 L 264.5833 396.87497 L 264.5833 370.41666 L 264.5833 370.41666 L 264.5833 370.41666 L 264.5833 370.41666 L 158.74998 343.9583 L 26.458332 343.9583 L 26.458332 317.49997 L 0.0 317.49997 L 0.0 317.49997 L 0.0 317.49997 L 0.0 291.04166 L 0.0 291.04166 L 26.458332 291.04166 L 26.458332 264.5833 L 52.916664 264.5833 L 79.37499 264.5833 L 105.83333 238.12498 L 132.29166 211.66666 L 317.49997 105.83333 Q 502.7083 0.0 687.9166 0.0 Q 846.6666 0.0 899.5833 26.458332 z" svg:height="8.466666mm" draw:style-name="style-38" svg:viewBox="0.0 0.0 1058.3333 846.6666" svg:width="10.583333mm" svg:x="258.2333mm" svg:y="38.629166mm"/>
          <draw:path svg:d="M 185.20833 26.458332 L 185.20833 26.458332 L 185.20833 0.0 L 211.66666 0.0 L 211.66666 79.37499 Q 264.5833 185.20833 264.5833 211.66666 L 264.5833 238.12498 L 291.04166 238.12498 L 291.04166 238.12498 L 317.49997 264.5833 L 343.9583 264.5833 L 343.9583 238.12498 Q 370.41666 185.20833 370.41666 132.29166 L 370.41666 105.83333 L 396.87497 105.83333 L 396.87497 132.29166 L 396.87497 132.29166 L 423.3333 132.29166 L 423.3333 343.9583 Q 423.3333 555.625 529.1666 846.6666 Q 634.99994 1137.7083 661.4583 1137.7083 L 661.4583 1164.1666 L 661.4583 1190.6249 Q 634.99994 1217.0833 608.5416 1217.0833 L 555.625 1243.5416 L 476.24997 1243.5416 L 423.3333 1243.5416 L 423.3333 1243.5416 L 423.3333 1243.5416 L 396.87497 1243.5416 L 396.87497 1243.5416 L 264.5833 1217.0833 Q 132.29166 1217.0833 105.83333 1058.3333 L 79.37499 899.5833 L 79.37499 820.2083 Q 52.916664 714.37494 26.458332 661.4583 L 0.0 582.0833 L 0.0 529.1666 Q 0.0 476.24997 26.458332 264.5833 L 52.916664 52.916664 L 52.916664 52.916664 L 52.916664 26.458332 L 105.83333 26.458332 L 132.29166 26.458332 L 132.29166 52.916664 L 158.74998 52.916664 L 158.74998 52.916664 L 158.74998 26.458332 L 158.74998 26.458332 L 158.74998 26.458332 L 185.20833 26.458332 z" svg:height="12.435416mm" draw:style-name="style-39" svg:viewBox="0.0 0.0 661.4583 1243.5416" svg:width="6.614583mm" svg:x="219.60416mm" svg:y="88.10625mm"/>
          <draw:path svg:d="M 317.49997 0.0 L 317.49997 0.0 L 343.9583 52.916664 Q 370.41666 79.37499 343.9583 79.37499 Q 317.49997 79.37499 291.04166 158.74998 Q 291.04166 211.66666 185.20833 291.04166 Q 79.37499 370.41666 79.37499 529.1666 Q 79.37499 661.4583 79.37499 1111.25 L 79.37499 1534.5833 L 79.37499 1534.5833 L 79.37499 1534.5833 L 79.37499 1561.0416 L 79.37499 1561.0416 L 105.83333 1587.4999 L 132.29166 1613.9583 L 132.29166 1613.9583 L 132.29166 1587.4999 L 132.29166 1587.4999 L 132.29166 1587.4999 L 158.74998 1587.4999 L 158.74998 1587.4999 L 158.74998 1561.0416 L 185.20833 1561.0416 L 185.20833 1561.0416 L 185.20833 1534.5833 L 185.20833 1534.5833 L 185.20833 1534.5833 L 211.66666 1534.5833 L 211.66666 1534.5833 L 211.66666 1508.1249 L 238.12498 1508.1249 L 238.12498 1508.1249 L 238.12498 1481.6666 L 238.12498 1481.6666 L 238.12498 1481.6666 L 264.5833 1481.6666 L 264.5833 1481.6666 L 264.5833 1455.2083 L 291.04166 1455.2083 L 396.87497 1322.9166 Q 555.625 1164.1666 555.625 1058.3333 L 555.625 978.95825 L 582.0833 952.49994 L 582.0833 926.0416 L 608.5416 926.0416 L 634.99994 952.49994 L 661.4583 952.49994 L 661.4583 952.49994 L 661.4583 978.95825 L 661.4583 1005.4166 L 634.99994 1058.3333 L 608.5416 1084.7916 L 608.5416 1111.25 L 608.5416 1164.1666 L 582.0833 1217.0833 Q 555.625 1243.5416 555.625 1269.9999 Q 502.7083 1322.9166 343.9583 1481.6666 L 185.20833 1666.8749 L 158.74998 1666.8749 L 158.74998 1693.3333 L 158.74998 1693.3333 L 132.29166 1693.3333 L 132.29166 1693.3333 L 132.29166 1693.3333 L 132.29166 1719.7916 L 132.29166 1719.7916 L 105.83333 1719.7916 L 105.83333 1746.2499 L 105.83333 1746.2499 L 79.37499 1746.2499 L 79.37499 1746.2499 L 79.37499 1746.2499 L 79.37499 1772.7083 L 79.37499 1772.7083 L 52.916664 1772.7083 L 52.916664 1799.1666 L 26.458332 1799.1666 L 0.0 1799.1666 L 0.0 1587.4999 L 0.0 1349.3749 L 0.0 846.6666 Q 26.458332 370.41666 105.83333 264.5833 L 211.66666 132.29166 L 211.66666 132.29166 Q 238.12498 132.29166 238.12498 105.83333 L 238.12498 105.83333 L 238.12498 105.83333 Q 238.12498 105.83333 264.5833 105.83333 L 264.5833 79.37499 L 264.5833 79.37499 Q 264.5833 52.916664 291.04166 52.916664 L 291.04166 52.916664 L 291.04166 52.916664 Q 291.04166 26.458332 317.49997 0.0 z" svg:height="17.991665mm" draw:style-name="style-40" svg:viewBox="0.0 0.0 661.4583 1799.1666" svg:width="6.614583mm" svg:x="248.44374mm" svg:y="80.962494mm"/>
          <draw:path svg:d="M 105.83333 79.37499 L 79.37499 0.0 L 185.20833 26.458332 Q 291.04166 26.458332 291.04166 105.83333 Q 317.49997 158.74998 555.625 185.20833 Q 767.2916 185.20833 926.0416 291.04166 Q 1058.3333 396.87497 1243.5416 476.24997 Q 1455.2083 555.625 1561.0416 608.5416 Q 1666.8749 687.9166 1719.7916 767.2916 Q 1746.2499 820.2083 1772.7083 846.6666 Q 1799.1666 873.12494 1852.0833 873.12494 L 1904.9999 873.12494 L 1904.9999 873.12494 L 1904.9999 873.12494 L 1904.9999 899.5833 L 1931.4583 899.5833 L 1931.4583 899.5833 L 1931.4583 926.0416 L 1931.4583 926.0416 L 1931.4583 926.0416 L 1957.9165 926.0416 L 1957.9165 926.0416 L 1957.9165 952.49994 L 1984.3749 952.49994 L 1984.3749 952.49994 L 1984.3749 978.95825 L 1984.3749 978.95825 L 1984.3749 978.95825 L 2010.8333 978.95825 L 2010.8333 978.95825 L 2010.8333 1005.4166 L 2037.2915 1005.4166 L 2037.2915 1005.4166 L 2037.2915 1031.875 L 2116.6665 1111.25 Q 2196.0415 1190.6249 2196.0415 1217.0833 Q 2222.5 1243.5416 2275.4165 1269.9999 Q 2301.875 1296.4583 2407.7083 1402.2916 Q 2460.6248 1508.1249 2513.5415 1561.0416 Q 2539.9998 1640.4166 2566.4583 1666.8749 Q 2619.3748 1666.8749 2645.8333 1746.2499 Q 2672.2915 1825.6249 2778.1248 1931.4583 Q 2831.0415 2010.8333 2857.4998 2010.8333 L 2857.4998 2037.2915 L 2883.9583 2037.2915 L 2910.4165 2037.2915 L 2989.7915 1984.3749 Q 3095.6248 1931.4583 3095.6248 1878.5416 Q 3122.0833 1825.6249 3201.4583 1799.1666 Q 3254.3748 1772.7083 3280.8333 1719.7916 L 3307.2915 1666.8749 L 3307.2915 1666.8749 L 3307.2915 1666.8749 L 3333.7498 1640.4166 L 3360.2083 1640.4166 L 3360.2083 1666.8749 L 3360.2083 1693.3333 L 3333.7498 1693.3333 L 3307.2915 1693.3333 L 3307.2915 1719.7916 L 3307.2915 1772.7083 L 3333.7498 1772.7083 L 3333.7498 1772.7083 L 3333.7498 1799.1666 L 3360.2083 1799.1666 L 3360.2083 1825.6249 L 3360.2083 1852.0833 L 3386.6665 1852.0833 L 3386.6665 1878.5416 L 3413.1248 1878.5416 L 3439.5833 1878.5416 L 3413.1248 1904.9999 L 3386.6665 1931.4583 L 3413.1248 1931.4583 L 3439.5833 1931.4583 L 3439.5833 1957.9165 L 3413.1248 1984.3749 L 3413.1248 1984.3749 L 3413.1248 1984.3749 L 3413.1248 2010.8333 L 3413.1248 2010.8333 L 3360.2083 2010.8333 L 3333.7498 2037.2915 L 3333.7498 2037.2915 L 3307.2915 2037.2915 L 3307.2915 2037.2915 L 3307.2915 2037.2915 L 3307.2915 2063.75 L 3307.2915 2063.75 L 3333.7498 2116.6665 L 3333.7498 2169.5833 L 3307.2915 2169.5833 L 3280.8333 2143.125 L 3280.8333 2143.125 L 3254.3748 2143.125 L 3254.3748 2143.125 L 3254.3748 2143.125 L 3254.3748 2116.6665 L 3254.3748 2116.6665 L 3254.3748 2143.125 L 3254.3748 2169.5833 L 3254.3748 2248.9583 Q 3254.3748 2328.3333 3227.9165 2354.7915 L 3201.4583 2381.2498 L 3201.4583 2381.2498 L 3201.4583 2407.7083 L 3201.4583 2407.7083 L 3201.4583 2407.7083 L 3174.9998 2407.7083 L 3174.9998 2407.7083 L 3174.9998 2434.1665 L 3148.5415 2434.1665 L 3148.5415 2434.1665 L 3148.5415 2434.1665 L 3095.6248 2434.1665 Q 3069.1665 2407.7083 3095.6248 2407.7083 Q 3095.6248 2381.2498 3042.7083 2354.7915 Q 2963.3333 2354.7915 2963.3333 2407.7083 Q 2963.3333 2460.6248 2831.0415 2513.5415 Q 2725.2083 2539.9998 2725.2083 2566.4583 Q 2725.2083 2592.9165 2619.3748 2566.4583 Q 2539.9998 2566.4583 2539.9998 2539.9998 Q 2513.5415 2513.5415 2487.0833 2513.5415 L 2460.6248 2513.5415 L 2460.6248 2460.6248 Q 2460.6248 2381.2498 2407.7083 2354.7915 Q 2381.2498 2301.875 2275.4165 2248.9583 Q 2169.5833 2196.0415 2143.125 2116.6665 Q 2143.125 2063.75 2090.2083 2037.2915 Q 2010.8333 1984.3749 1957.9165 1904.9999 Q 1904.9999 1825.6249 1878.5416 1825.6249 Q 1852.0833 1825.6249 1825.6249 1772.7083 Q 1825.6249 1719.7916 1666.8749 1613.9583 Q 1508.1249 1508.1249 1349.3749 1349.3749 Q 1190.6249 1217.0833 1058.3333 1164.1666 Q 952.49994 1137.7083 926.0416 1084.7916 Q 873.12494 1031.875 714.37494 978.95825 L 529.1666 926.0416 L 529.1666 926.0416 L 529.1666 926.0416 L 555.625 899.5833 L 582.0833 873.12494 L 555.625 873.12494 L 529.1666 873.12494 L 529.1666 846.6666 L 502.7083 846.6666 L 502.7083 846.6666 L 502.7083 820.2083 L 476.24997 820.2083 L 449.79166 820.2083 L 449.79166 793.74994 L 449.79166 767.2916 L 423.3333 767.2916 L 423.3333 767.2916 L 423.3333 740.8333 L 396.87497 740.8333 L 396.87497 740.8333 L 396.87497 714.37494 L 396.87497 714.37494 Q 396.87497 714.37494 343.9583 661.4583 L 343.9583 582.0833 L 317.49997 582.0833 Q 317.49997 608.5416 238.12498 661.4583 L 132.29166 714.37494 L 132.29166 714.37494 L 132.29166 714.37494 L 105.83333 714.37494 L 105.83333 714.37494 L 105.83333 714.37494 L 79.37499 687.9166 L 79.37499 687.9166 L 79.37499 661.4583 L 52.916664 661.4583 L 26.458332 661.4583 L 26.458332 634.99994 L 26.458332 634.99994 L 0.0 634.99994 L 0.0 608.5416 L 26.458332 608.5416 L 79.37499 608.5416 L 105.83333 582.0833 Q 132.29166 555.625 185.20833 502.7083 Q 185.20833 423.3333 185.20833 396.87497 L 185.20833 370.41666 L 185.20833 370.41666 Q 185.20833 343.9583 158.74998 370.41666 Q 132.29166 396.87497 158.74998 343.9583 Q 158.74998 264.5833 105.83333 264.5833 Q 52.916664 264.5833 79.37499 185.20833 Q 132.29166 132.29166 105.83333 79.37499 z M 2857.4998 2434.1665 Q 2857.4998 2407.7083 2857.4998 2407.7083 Q 2883.9583 2407.7083 2883.9583 2407.7083 Q 2883.9583 2434.1665 2857.4998 2434.1665 z" svg:height="25.664581mm" draw:style-name="style-41" svg:viewBox="0.0 0.0 3439.5833 2566.4583" svg:width="34.395832mm" svg:x="168.0104mm" svg:y="21.43125mm"/>
          <draw:path svg:d="M 0.0 132.29166 Q 26.458332 0.0 52.916664 0.0 Q 79.37499 0.0 105.83333 158.74998 Q 105.83333 291.04166 52.916664 264.5833 Q -52.916664 264.5833 0.0 132.29166 z" svg:height="2.6458333mm" draw:style-name="style-42" svg:viewBox="0.0 0.0 105.83333 264.5833" svg:width="1.0583333mm" svg:x="98.424995mm" svg:y="127.52916mm"/>
          <draw:path svg:d="M 1719.7916 79.37499 L 1746.2499 0.0 L 1852.0833 661.4583 Q 1931.4583 1349.3749 1957.9165 1375.8333 L 1957.9165 1402.2916 L 1931.4583 1402.2916 Q 1931.4583 1402.2916 1904.9999 1375.8333 Q 1878.5416 1375.8333 1852.0833 1428.7499 Q 1825.6249 1508.1249 1746.2499 1534.5833 Q 1666.8749 1561.0416 1640.4166 1613.9583 Q 1613.9583 1666.8749 1561.0416 1666.8749 L 1534.5833 1693.3333 L 1508.1249 1693.3333 Q 1508.1249 1666.8749 1481.6666 1587.4999 Q 1455.2083 1481.6666 1455.2083 1402.2916 L 1481.6666 1349.3749 L 1481.6666 1349.3749 Q 1508.1249 1349.3749 1508.1249 1349.3749 L 1508.1249 1322.9166 L 1508.1249 1322.9166 Q 1508.1249 1322.9166 1534.5833 1296.4583 L 1534.5833 1296.4583 L 1534.5833 1296.4583 Q 1534.5833 1296.4583 1561.0416 1269.9999 L 1561.0416 1243.5416 L 1561.0416 1243.5416 L 1561.0416 1243.5416 L 1587.4999 1243.5416 L 1587.4999 1243.5416 L 1587.4999 1217.0833 L 1613.9583 1217.0833 L 1613.9583 1190.6249 L 1613.9583 1164.1666 L 1613.9583 1137.7083 L 1613.9583 1111.25 L 1613.9583 1111.25 L 1613.9583 1084.7916 L 1613.9583 1084.7916 L 1613.9583 1084.7916 L 1587.4999 1084.7916 L 1587.4999 1084.7916 L 1587.4999 1058.3333 L 1561.0416 1058.3333 L 1561.0416 1058.3333 L 1561.0416 1031.875 L 1534.5833 1031.875 Q 1508.1249 1031.875 1481.6666 952.49994 Q 1455.2083 873.12494 1296.4583 873.12494 Q 1111.25 873.12494 926.0416 820.2083 Q 767.2916 767.2916 714.37494 714.37494 Q 661.4583 661.4583 608.5416 661.4583 Q 582.0833 661.4583 370.41666 529.1666 Q 158.74998 396.87497 132.29166 343.9583 L 105.83333 291.04166 L 105.83333 291.04166 L 79.37499 291.04166 L 79.37499 264.5833 L 79.37499 238.12498 L 52.916664 211.66666 L 26.458332 185.20833 L 26.458332 185.20833 L 26.458332 185.20833 L 26.458332 158.74998 L 26.458332 158.74998 L 0.0 158.74998 L 0.0 158.74998 L 0.0 132.29166 L 0.0 132.29166 L 79.37499 132.29166 L 185.20833 132.29166 L 185.20833 132.29166 L 185.20833 158.74998 L 158.74998 158.74998 L 158.74998 185.20833 L 158.74998 185.20833 L 185.20833 185.20833 L 211.66666 238.12498 Q 264.5833 291.04166 264.5833 317.49997 L 291.04166 317.49997 L 291.04166 317.49997 L 291.04166 343.9583 L 291.04166 343.9583 L 291.04166 343.9583 L 476.24997 449.79166 Q 634.99994 555.625 767.2916 608.5416 Q 873.12494 608.5416 1031.875 608.5416 Q 1190.6249 608.5416 1243.5416 608.5416 L 1296.4583 608.5416 L 1322.9166 582.0833 L 1349.3749 555.625 L 1349.3749 555.625 L 1349.3749 555.625 L 1349.3749 502.7083 L 1349.3749 476.24997 L 1349.3749 449.79166 Q 1349.3749 423.3333 1375.8333 343.9583 Q 1375.8333 291.04166 1322.9166 291.04166 L 1269.9999 291.04166 L 1269.9999 291.04166 Q 1269.9999 291.04166 1269.9999 264.5833 Q 1296.4583 264.5833 1243.5416 238.12498 L 1190.6249 238.12498 L 1190.6249 211.66666 L 1190.6249 211.66666 L 1269.9999 211.66666 L 1349.3749 185.20833 L 1349.3749 185.20833 L 1349.3749 185.20833 L 1375.8333 185.20833 L 1375.8333 185.20833 L 1402.2916 158.74998 L 1402.2916 158.74998 L 1455.2083 185.20833 Q 1481.6666 185.20833 1508.1249 211.66666 Q 1508.1249 238.12498 1587.4999 211.66666 Q 1666.8749 211.66666 1666.8749 238.12498 L 1666.8749 264.5833 L 1693.3333 211.66666 Q 1719.7916 158.74998 1719.7916 79.37499 z" svg:height="16.933332mm" draw:style-name="style-43" svg:viewBox="0.0 0.0 1957.9165 1693.3333" svg:width="19.579166mm" svg:x="172.24374mm" svg:y="165.89374mm"/>
          <draw:path svg:d="M 291.04166 26.458332 L 291.04166 0.0 L 317.49997 0.0 L 343.9583 0.0 L 343.9583 26.458332 L 370.41666 26.458332 L 370.41666 52.916664 L 370.41666 79.37499 L 396.87497 79.37499 L 396.87497 105.83333 L 396.87497 105.83333 L 423.3333 105.83333 L 423.3333 105.83333 L 423.3333 105.83333 L 423.3333 132.29166 L 423.3333 132.29166 L 476.24997 158.74998 Q 502.7083 211.66666 582.0833 211.66666 Q 634.99994 211.66666 634.99994 582.0833 Q 634.99994 952.49994 661.4583 1005.4166 L 687.9166 1084.7916 L 687.9166 1111.25 L 687.9166 1111.25 L 687.9166 1137.7083 L 687.9166 1164.1666 L 846.6666 1428.7499 Q 978.95825 1693.3333 978.95825 1693.3333 L 1005.4166 1693.3333 L 1005.4166 1693.3333 L 1005.4166 1693.3333 L 1005.4166 1719.7916 L 1005.4166 1719.7916 L 1031.875 1719.7916 L 1031.875 1746.2499 L 1031.875 1746.2499 L 1058.3333 1746.2499 L 1058.3333 1746.2499 L 1058.3333 1746.2499 L 1058.3333 1772.7083 L 1058.3333 1772.7083 L 1084.7916 1772.7083 L 1084.7916 1799.1666 L 1084.7916 1799.1666 L 1111.25 1799.1666 L 1111.25 1825.6249 L 1111.25 1852.0833 L 1058.3333 1852.0833 L 1005.4166 1852.0833 L 1005.4166 1852.0833 L 978.95825 1852.0833 L 952.49994 1825.6249 L 899.5833 1799.1666 L 873.12494 1799.1666 L 846.6666 1799.1666 L 820.2083 1772.7083 Q 793.74994 1746.2499 687.9166 1693.3333 Q 608.5416 1640.4166 370.41666 1428.7499 L 132.29166 1190.6249 L 132.29166 1164.1666 L 105.83333 1137.7083 L 105.83333 1137.7083 L 105.83333 1111.25 L 105.83333 1111.25 L 105.83333 1111.25 L 79.37499 1084.7916 Q 52.916664 1058.3333 52.916664 1005.4166 Q 52.916664 978.95825 0.0 793.74994 Q 0.0 608.5416 26.458332 582.0833 Q 79.37499 582.0833 158.74998 317.49997 L 238.12498 105.83333 L 238.12498 79.37499 L 264.5833 79.37499 L 264.5833 52.916664 L 264.5833 26.458332 L 291.04166 26.458332 z" svg:height="18.520832mm" draw:style-name="style-44" svg:viewBox="0.0 0.0 1111.25 1852.0833" svg:width="11.112499mm" svg:x="42.333332mm" svg:y="170.39166mm"/>
          <draw:path svg:d="M 291.04166 555.625 L 264.5833 582.0833 L 264.5833 634.99994 Q 264.5833 687.9166 211.66666 714.37494 Q 185.20833 714.37494 105.83333 555.625 Q 52.916664 396.87497 0.0 317.49997 Q 0.0 238.12498 52.916664 132.29166 Q 105.83333 26.458332 158.74998 0.0 Q 211.66666 -26.458332 238.12498 26.458332 Q 264.5833 105.83333 291.04166 317.49997 Q 317.49997 529.1666 291.04166 555.625 z" svg:height="7.1437497mm" draw:style-name="style-45" svg:viewBox="0.0 0.0 291.04166 714.37494" svg:width="2.9104166mm" svg:x="217.48749mm" svg:y="122.502075mm"/>
          <draw:path svg:d="M 820.2083 0.0 L 846.6666 0.0 L 846.6666 26.458332 Q 846.6666 52.916664 740.8333 291.04166 Q 634.99994 555.625 529.1666 793.74994 L 423.3333 1031.875 L 423.3333 1031.875 L 423.3333 1031.875 L 423.3333 1058.3333 L 423.3333 1058.3333 L 396.87497 1058.3333 L 396.87497 1084.7916 L 396.87497 1084.7916 L 370.41666 1084.7916 L 370.41666 1084.7916 L 370.41666 1084.7916 L 343.9583 1084.7916 L 317.49997 1084.7916 L 317.49997 1084.7916 L 317.49997 1084.7916 L 291.04166 1084.7916 L 291.04166 1084.7916 L 291.04166 1058.3333 L 264.5833 1058.3333 L 264.5833 1058.3333 Q 264.5833 1031.875 158.74998 952.49994 L 26.458332 873.12494 L 26.458332 846.6666 L 0.0 846.6666 L 0.0 793.74994 L 0.0 740.8333 L 0.0 740.8333 Q 0.0 714.37494 0.0 687.9166 L 26.458332 661.4583 L 26.458332 661.4583 L 52.916664 661.4583 L 52.916664 687.9166 L 52.916664 714.37494 L 79.37499 714.37494 L 79.37499 714.37494 L 79.37499 687.9166 L 105.83333 687.9166 L 105.83333 687.9166 L 105.83333 661.4583 L 211.66666 476.24997 Q 317.49997 291.04166 317.49997 291.04166 L 317.49997 291.04166 L 317.49997 291.04166 L 317.49997 291.04166 L 343.9583 317.49997 L 370.41666 343.9583 L 370.41666 343.9583 L 370.41666 343.9583 L 423.3333 370.41666 L 449.79166 396.87497 L 529.1666 396.87497 L 582.0833 396.87497 L 582.0833 370.41666 L 582.0833 370.41666 L 608.5416 370.41666 L 608.5416 343.9583 L 608.5416 343.9583 L 634.99994 343.9583 L 687.9166 185.20833 Q 793.74994 52.916664 793.74994 26.458332 L 793.74994 26.458332 L 793.74994 26.458332 Q 793.74994 26.458332 820.2083 0.0 z" svg:height="10.847916mm" draw:style-name="style-46" svg:viewBox="0.0 0.0 846.6666 1084.7916" svg:width="8.466666mm" svg:x="167.74582mm" svg:y="58.47291mm"/>
          <draw:path svg:d="M 0.0 185.20833 Q 0.0 0.0 105.83333 0.0 Q 238.12498 0.0 211.66666 158.74998 Q 185.20833 317.49997 158.74998 396.87497 Q 105.83333 476.24997 52.916664 449.79166 Q 26.458332 396.87497 0.0 185.20833 z" svg:height="4.497916mm" draw:style-name="style-47" svg:viewBox="0.0 0.0 211.66666 449.79166" svg:width="2.1166666mm" svg:x="53.710415mm" svg:y="182.56248mm"/>
          <draw:path svg:d="M 1217.0833 26.458332 L 1296.4583 26.458332 L 1296.4583 26.458332 L 1296.4583 52.916664 L 1322.9166 52.916664 L 1349.3749 52.916664 L 1349.3749 79.37499 L 1375.8333 79.37499 L 1375.8333 79.37499 L 1375.8333 105.83333 L 1375.8333 105.83333 L 1375.8333 105.83333 L 1402.2916 105.83333 L 1402.2916 105.83333 L 1428.7499 132.29166 L 1428.7499 132.29166 L 1428.7499 158.74998 L 1428.7499 185.20833 L 1455.2083 185.20833 L 1455.2083 211.66666 L 1455.2083 211.66666 L 1481.6666 211.66666 L 1481.6666 238.12498 L 1481.6666 264.5833 L 1508.1249 317.49997 L 1534.5833 370.41666 L 1534.5833 423.3333 L 1534.5833 476.24997 L 1534.5833 476.24997 L 1534.5833 502.7083 L 1508.1249 529.1666 L 1508.1249 555.625 L 1508.1249 582.0833 Q 1481.6666 608.5416 1481.6666 634.99994 L 1481.6666 687.9166 L 1455.2083 714.37494 L 1428.7499 740.8333 L 1428.7499 793.74994 L 1428.7499 820.2083 L 1402.2916 820.2083 L 1402.2916 846.6666 L 1402.2916 846.6666 L 1375.8333 846.6666 L 1375.8333 846.6666 L 1375.8333 846.6666 L 1375.8333 873.12494 L 1375.8333 873.12494 L 1084.7916 1322.9166 Q 793.74994 1746.2499 767.2916 1772.7083 L 740.8333 1799.1666 L 740.8333 1799.1666 L 740.8333 1799.1666 L 740.8333 1825.6249 L 740.8333 1825.6249 L 714.37494 1852.0833 L 687.9166 1878.5416 L 687.9166 1904.9999 L 687.9166 1931.4583 L 687.9166 1957.9165 L 687.9166 1984.3749 L 687.9166 1984.3749 L 687.9166 2010.8333 L 740.8333 2010.8333 L 820.2083 2010.8333 L 820.2083 1984.3749 L 846.6666 1984.3749 L 846.6666 1984.3749 L 846.6666 1957.9165 L 846.6666 1957.9165 L 846.6666 1957.9165 L 873.12494 1957.9165 Q 873.12494 1957.9165 952.49994 1852.0833 L 1005.4166 1746.2499 L 1031.875 1746.2499 L 1058.3333 1746.2499 L 1058.3333 1772.7083 L 1058.3333 1772.7083 L 1084.7916 1772.7083 L 1084.7916 1799.1666 L 1084.7916 1799.1666 L 1111.25 1799.1666 L 1111.25 1799.1666 L 1111.25 1799.1666 L 1111.25 1825.6249 L 1111.25 1825.6249 L 1137.7083 1825.6249 L 1137.7083 1852.0833 L 1164.1666 1852.0833 L 1190.6249 1852.0833 L 1190.6249 1904.9999 L 1164.1666 1984.3749 L 1164.1666 1984.3749 L 1164.1666 2010.8333 L 1164.1666 2010.8333 L 1164.1666 2010.8333 L 1137.7083 2037.2915 Q 1111.25 2063.75 978.95825 2196.0415 Q 846.6666 2328.3333 634.99994 2434.1665 Q 423.3333 2539.9998 317.49997 2513.5415 Q 238.12498 2487.0833 158.74998 2434.1665 Q 105.83333 2381.2498 52.916664 2275.4165 L 0.0 2169.5833 L 0.0 2169.5833 L 0.0 2169.5833 L 0.0 2116.6665 Q 0.0 2037.2915 185.20833 1693.3333 L 343.9583 1375.8333 L 343.9583 1375.8333 L 343.9583 1375.8333 L 343.9583 1349.3749 L 370.41666 1349.3749 L 370.41666 1322.9166 L 370.41666 1296.4583 L 396.87497 1296.4583 L 396.87497 1269.9999 L 396.87497 1269.9999 L 423.3333 1269.9999 L 423.3333 1243.5416 L 423.3333 1217.0833 L 449.79166 1217.0833 L 449.79166 1217.0833 L 449.79166 1190.6249 Q 476.24997 1190.6249 582.0833 1005.4166 Q 687.9166 846.6666 793.74994 634.99994 L 899.5833 449.79166 L 899.5833 423.3333 L 899.5833 396.87497 L 873.12494 370.41666 L 873.12494 343.9583 L 846.6666 343.9583 Q 793.74994 370.41666 793.74994 370.41666 Q 793.74994 370.41666 714.37494 396.87497 L 661.4583 423.3333 L 661.4583 396.87497 L 634.99994 396.87497 L 634.99994 370.41666 L 634.99994 343.9583 L 608.5416 343.9583 L 608.5416 317.49997 L 608.5416 317.49997 L 582.0833 317.49997 L 582.0833 317.49997 L 582.0833 317.49997 L 582.0833 291.04166 L 582.0833 291.04166 L 608.5416 264.5833 L 634.99994 238.12498 L 634.99994 238.12498 L 634.99994 211.66666 L 634.99994 211.66666 L 634.99994 211.66666 L 661.4583 211.66666 L 661.4583 211.66666 L 661.4583 185.20833 L 687.9166 185.20833 L 687.9166 185.20833 L 687.9166 158.74998 L 687.9166 158.74998 L 687.9166 158.74998 L 714.37494 158.74998 L 714.37494 158.74998 L 846.6666 79.37499 Q 978.95825 0.0 1058.3333 0.0 Q 1164.1666 0.0 1217.0833 26.458332 z" svg:height="25.135416mm" draw:style-name="style-48" svg:viewBox="0.0 0.0 1534.5833 2513.5415" svg:width="15.345833mm" svg:x="197.37915mm" svg:y="142.875mm"/>
          <draw:path svg:d="M 1428.7499 0.0 L 1428.7499 0.0 L 1613.9583 0.0 L 1799.1666 0.0 L 1799.1666 1455.2083 Q 1772.7083 2883.9583 1799.1666 3995.208 Q 1825.6249 5106.458 1799.1666 5635.6245 L 1799.1666 6164.7915 L 1799.1666 6535.208 L 1799.1666 6879.1665 L 1772.7083 6879.1665 Q 1719.7916 6905.6245 926.0416 6879.1665 Q 158.74998 6852.708 132.29166 6852.708 L 79.37499 6826.2495 L 79.37499 6826.2495 L 79.37499 6799.7915 L 79.37499 6799.7915 L 79.37499 6799.7915 L 52.916664 6799.7915 L 52.916664 6799.7915 L 26.458332 6773.333 L 0.0 6773.333 L 0.0 6746.8745 L 0.0 6720.4165 L 26.458332 6720.4165 L 79.37499 6693.958 L 449.79166 6614.583 Q 793.74994 6535.208 978.95825 6429.3745 Q 1137.7083 6323.5415 1190.6249 6270.6245 Q 1243.5416 6217.708 1217.0833 6164.7915 Q 1217.0833 6111.8745 1190.6249 6111.8745 L 1137.7083 6111.8745 L 1137.7083 6111.8745 Q 1137.7083 6111.8745 1164.1666 6058.958 Q 1190.6249 6006.0415 1137.7083 5953.1245 Q 1084.7916 5900.208 926.0416 5900.208 L 740.8333 5900.208 L 740.8333 5900.208 L 714.37494 5900.208 L 714.37494 5900.208 L 714.37494 5900.208 L 714.37494 5873.7495 L 714.37494 5873.7495 L 740.8333 5741.458 L 740.8333 5609.1665 L 740.8333 5609.1665 L 740.8333 5582.708 L 740.8333 5582.708 L 767.2916 5582.708 L 767.2916 5529.7915 L 767.2916 5450.4165 L 714.37494 5450.4165 L 687.9166 5423.958 L 661.4583 5423.958 Q 608.5416 5423.958 502.7083 5476.8745 L 396.87497 5476.8745 L 396.87497 5503.333 L 396.87497 5503.333 L 370.41666 5503.333 L 370.41666 5476.8745 L 370.41666 5476.8745 L 343.9583 5476.8745 L 343.9583 5476.8745 L 343.9583 5476.8745 L 343.9583 5450.4165 L 343.9583 5450.4165 L 370.41666 5450.4165 L 370.41666 5423.958 L 370.41666 5423.958 L 396.87497 5423.958 L 396.87497 5423.958 L 396.87497 5423.958 L 396.87497 5397.4995 L 396.87497 5397.4995 L 423.3333 5397.4995 L 423.3333 5371.0415 L 423.3333 5371.0415 L 449.79166 5371.0415 L 449.79166 5371.0415 L 449.79166 5371.0415 L 449.79166 5344.583 L 449.79166 5344.583 L 476.24997 5344.583 L 476.24997 5318.1245 L 873.12494 4709.583 Q 1243.5416 4074.583 1322.9166 3995.208 Q 1375.8333 3889.3748 1428.7499 3836.4583 Q 1508.1249 3757.0833 1534.5833 3677.7083 Q 1561.0416 3624.7915 1587.4999 3624.7915 L 1587.4999 3598.3333 L 1587.4999 3598.3333 Q 1587.4999 3571.8748 1587.4999 3571.8748 Q 1613.9583 3571.8748 1640.4166 3413.1248 L 1666.8749 3280.8333 L 1666.8749 3201.4583 L 1666.8749 3148.5415 L 1666.8749 3148.5415 L 1666.8749 3148.5415 L 1666.8749 3122.0833 L 1666.8749 3122.0833 L 1640.4166 3122.0833 L 1640.4166 3148.5415 L 1613.9583 3148.5415 L 1587.4999 3148.5415 L 1587.4999 3174.9998 L 1561.0416 3174.9998 L 1561.0416 3174.9998 L 1561.0416 3201.4583 L 1561.0416 3201.4583 L 1561.0416 3201.4583 L 1534.5833 3201.4583 L 1534.5833 3201.4583 L 1534.5833 3227.9165 L 1508.1249 3227.9165 L 1508.1249 3227.9165 L 1508.1249 3254.3748 L 1508.1249 3254.3748 L 1508.1249 3254.3748 L 1481.6666 3254.3748 Q 1481.6666 3254.3748 1058.3333 3651.2498 Q 634.99994 4048.1248 634.99994 4074.583 Q 608.5416 4101.0415 582.0833 4101.0415 Q 555.625 4101.0415 529.1666 4127.5 Q 502.7083 4153.958 502.7083 4180.4165 Q 476.24997 4206.875 449.79166 4206.875 Q 423.3333 4206.875 423.3333 4259.7915 Q 396.87497 4312.708 343.9583 4418.5415 L 238.12498 4497.9165 L 238.12498 4497.9165 L 238.12498 4497.9165 L 238.12498 4497.9165 L 211.66666 4524.375 L 211.66666 4524.375 L 211.66666 4524.375 L 185.20833 4524.375 L 185.20833 4524.375 L 185.20833 4550.833 L 185.20833 4550.833 L 185.20833 4577.2915 L 185.20833 4577.2915 L 158.74998 4577.2915 L 158.74998 4577.2915 L 158.74998 4603.75 L 132.29166 4603.75 L 132.29166 4603.75 L 132.29166 4603.75 L 132.29166 4550.833 L 132.29166 4497.9165 L 158.74998 4445.0 Q 185.20833 4392.083 132.29166 4365.625 Q 105.83333 4365.625 105.83333 4339.1665 Q 79.37499 4312.708 105.83333 4127.5 L 132.29166 3942.2915 L 132.29166 3942.2915 Q 132.29166 3942.2915 238.12498 3598.3333 Q 343.9583 3254.3748 449.79166 2910.4165 Q 502.7083 2566.4583 555.625 2301.875 L 582.0833 2037.2915 L 582.0833 2037.2915 L 608.5416 2037.2915 L 608.5416 2010.8333 L 608.5416 1984.3749 L 634.99994 1984.3749 L 634.99994 1984.3749 L 634.99994 1957.9165 L 661.4583 1957.9165 L 661.4583 1878.5416 Q 661.4583 1825.6249 634.99994 1825.6249 Q 634.99994 1825.6249 608.5416 1799.1666 Q 608.5416 1746.2499 634.99994 1719.7916 Q 661.4583 1719.7916 687.9166 1693.3333 Q 714.37494 1666.8749 740.8333 1666.8749 Q 767.2916 1640.4166 714.37494 1613.9583 Q 661.4583 1613.9583 661.4583 1587.4999 L 661.4583 1561.0416 L 661.4583 1508.1249 L 661.4583 1481.6666 L 714.37494 1481.6666 Q 740.8333 1481.6666 740.8333 1534.5833 Q 740.8333 1561.0416 767.2916 1561.0416 L 793.74994 1561.0416 L 793.74994 1561.0416 L 820.2083 1561.0416 L 820.2083 1534.5833 Q 820.2083 1508.1249 846.6666 1508.1249 Q 846.6666 1508.1249 873.12494 1402.2916 Q 926.0416 1322.9166 926.0416 1349.3749 Q 926.0416 1375.8333 978.95825 1349.3749 Q 1031.875 1349.3749 1031.875 1296.4583 Q 1031.875 1243.5416 1058.3333 1296.4583 Q 1084.7916 1349.3749 1111.25 1296.4583 Q 1137.7083 1269.9999 1137.7083 978.95825 Q 1137.7083 687.9166 1137.7083 555.625 Q 1084.7916 423.3333 1111.25 343.9583 Q 1111.25 238.12498 1190.6249 238.12498 L 1296.4583 238.12498 L 1296.4583 185.20833 Q 1322.9166 105.83333 1269.9999 79.37499 Q 1217.0833 79.37499 1322.9166 26.458332 Q 1428.7499 26.458332 1428.7499 0.0 z M 820.2083 1640.4166 Q 820.2083 1613.9583 820.2083 1613.9583 Q 820.2083 1613.9583 820.2083 1613.9583 Q 820.2083 1640.4166 820.2083 1640.4166 z" svg:height="68.791664mm" draw:style-name="style-49" svg:viewBox="0.0 0.0 1799.1666 6879.1665" svg:width="17.991665mm" svg:x="270.13956mm" svg:y="122.502075mm"/>
          <draw:path svg:d="M 1058.3333 26.458332 L 1084.7916 26.458332 L 1058.3333 105.83333 Q 1031.875 185.20833 1005.4166 211.66666 Q 978.95825 211.66666 1058.3333 317.49997 Q 1137.7083 396.87497 1137.7083 476.24997 Q 1164.1666 582.0833 1190.6249 582.0833 Q 1217.0833 582.0833 1243.5416 555.625 Q 1243.5416 529.1666 1269.9999 502.7083 L 1296.4583 502.7083 L 1269.9999 529.1666 Q 1243.5416 582.0833 1243.5416 608.5416 L 1243.5416 634.99994 L 1217.0833 714.37494 Q 1190.6249 793.74994 1190.6249 873.12494 Q 1190.6249 952.49994 1243.5416 1005.4166 Q 1243.5416 1084.7916 1269.9999 1111.25 L 1269.9999 1111.25 L 1296.4583 1137.7083 Q 1296.4583 1164.1666 1322.9166 1190.6249 L 1322.9166 1217.0833 L 1296.4583 1217.0833 Q 1296.4583 1217.0833 1243.5416 1217.0833 Q 1190.6249 1217.0833 1164.1666 1137.7083 Q 1137.7083 1031.875 1058.3333 1058.3333 Q 978.95825 1058.3333 899.5833 899.5833 Q 820.2083 714.37494 767.2916 714.37494 L 714.37494 687.9166 L 529.1666 926.0416 Q 343.9583 1164.1666 317.49997 1164.1666 Q 291.04166 1164.1666 317.49997 1375.8333 Q 343.9583 1613.9583 423.3333 1746.2499 Q 502.7083 1904.9999 529.1666 1904.9999 L 529.1666 1904.9999 L 529.1666 1931.4583 L 555.625 1931.4583 L 555.625 1931.4583 L 555.625 1957.9165 L 555.625 1957.9165 L 555.625 1957.9165 L 582.0833 1957.9165 L 582.0833 1957.9165 L 582.0833 1984.3749 L 608.5416 1984.3749 L 608.5416 1984.3749 L 608.5416 2010.8333 L 608.5416 2010.8333 L 608.5416 2010.8333 L 634.99994 2010.8333 L 634.99994 2010.8333 L 634.99994 2037.2915 L 661.4583 2037.2915 L 661.4583 2063.75 L 661.4583 2063.75 L 608.5416 2063.75 L 529.1666 2063.75 L 502.7083 2063.75 L 502.7083 2063.75 L 502.7083 2010.8333 L 502.7083 1984.3749 L 476.24997 1984.3749 L 449.79166 1957.9165 L 449.79166 1957.9165 L 449.79166 1957.9165 L 423.3333 1931.4583 L 396.87497 1904.9999 L 396.87497 1904.9999 L 396.87497 1904.9999 L 396.87497 1878.5416 Q 396.87497 1878.5416 185.20833 1481.6666 L 26.458332 1058.3333 L 0.0 1005.4166 L 0.0 952.49994 L 0.0 899.5833 L 0.0 873.12494 L 26.458332 873.12494 L 79.37499 873.12494 L 79.37499 899.5833 L 79.37499 926.0416 L 105.83333 926.0416 L 105.83333 926.0416 L 105.83333 952.49994 L 132.29166 1005.4166 L 132.29166 1058.3333 L 132.29166 1111.25 L 158.74998 1137.7083 L 158.74998 1164.1666 L 185.20833 1164.1666 L 211.66666 1164.1666 L 211.66666 1058.3333 Q 238.12498 926.0416 264.5833 740.8333 Q 291.04166 582.0833 396.87497 582.0833 Q 476.24997 608.5416 476.24997 582.0833 Q 502.7083 555.625 555.625 529.1666 Q 608.5416 529.1666 634.99994 555.625 L 661.4583 582.0833 L 661.4583 582.0833 L 661.4583 582.0833 L 661.4583 608.5416 L 661.4583 608.5416 L 661.4583 555.625 L 661.4583 502.7083 L 661.4583 476.24997 L 661.4583 449.79166 L 634.99994 423.3333 L 608.5416 370.41666 L 608.5416 343.9583 L 608.5416 317.49997 L 582.0833 291.04166 L 555.625 264.5833 L 555.625 238.12498 L 555.625 211.66666 L 502.7083 211.66666 L 476.24997 211.66666 L 476.24997 238.12498 L 449.79166 264.5833 L 449.79166 264.5833 L 449.79166 264.5833 L 449.79166 291.04166 L 449.79166 291.04166 L 423.3333 291.04166 L 423.3333 317.49997 L 423.3333 317.49997 L 396.87497 317.49997 L 396.87497 317.49997 L 396.87497 317.49997 L 291.04166 449.79166 Q 185.20833 582.0833 185.20833 608.5416 L 185.20833 634.99994 L 158.74998 687.9166 L 132.29166 714.37494 L 132.29166 740.8333 L 132.29166 793.74994 L 105.83333 793.74994 L 105.83333 793.74994 L 105.83333 793.74994 L 79.37499 767.2916 L 79.37499 740.8333 L 79.37499 687.9166 L 52.916664 687.9166 L 52.916664 687.9166 L 52.916664 687.9166 L 52.916664 687.9166 L 52.916664 661.4583 L 79.37499 661.4583 L 79.37499 634.99994 L 79.37499 608.5416 L 105.83333 582.0833 L 132.29166 555.625 L 132.29166 529.1666 Q 132.29166 476.24997 105.83333 476.24997 L 79.37499 476.24997 L 79.37499 476.24997 L 52.916664 476.24997 L 52.916664 264.5833 L 52.916664 26.458332 L 79.37499 26.458332 L 105.83333 0.0 L 132.29166 0.0 L 158.74998 0.0 L 158.74998 26.458332 L 185.20833 26.458332 L 185.20833 26.458332 L 185.20833 0.0 L 343.9583 0.0 L 529.1666 0.0 L 529.1666 26.458332 L 502.7083 52.916664 L 502.7083 79.37499 Q 502.7083 105.83333 529.1666 105.83333 Q 555.625 132.29166 582.0833 158.74998 L 608.5416 185.20833 L 608.5416 185.20833 L 608.5416 211.66666 L 634.99994 211.66666 L 661.4583 211.66666 L 687.9166 105.83333 Q 714.37494 0.0 846.6666 0.0 Q 978.95825 0.0 978.95825 26.458332 Q 1005.4166 52.916664 1031.875 52.916664 Q 1031.875 52.916664 1058.3333 26.458332 z M 423.3333 158.74998 L 396.87497 158.74998 L 396.87497 185.20833 L 396.87497 185.20833 L 370.41666 185.20833 L 370.41666 211.66666 L 370.41666 211.66666 L 343.9583 211.66666 L 343.9583 211.66666 L 343.9583 211.66666 L 343.9583 238.12498 L 343.9583 238.12498 L 343.9583 211.66666 L 343.9583 185.20833 L 343.9583 185.20833 L 343.9583 158.74998 L 343.9583 158.74998 L 343.9583 158.74998 L 370.41666 158.74998 L 370.41666 158.74998 L 370.41666 132.29166 L 396.87497 132.29166 L 423.3333 105.83333 Q 449.79166 105.83333 449.79166 132.29166 Q 449.79166 158.74998 423.3333 158.74998 z M 926.0416 502.7083 Q 978.95825 343.9583 1031.875 423.3333 Q 1084.7916 529.1666 1084.7916 634.99994 Q 1137.7083 714.37494 1084.7916 793.74994 Q 1031.875 899.5833 952.49994 767.2916 Q 873.12494 661.4583 926.0416 502.7083 z M 370.41666 926.0416 L 343.9583 1058.3333 L 317.49997 1058.3333 Q 291.04166 1058.3333 291.04166 899.5833 Q 317.49997 714.37494 370.41666 740.8333 Q 396.87497 793.74994 370.41666 926.0416 z" svg:height="20.637499mm" draw:style-name="style-50" svg:viewBox="0.0 0.0 1322.9166 2063.75" svg:width="13.229166mm" svg:x="150.01874mm" svg:y="121.70833mm"/>
          <draw:path svg:d="M 317.49997 26.458332 L 317.49997 0.0 L 370.41666 26.458332 Q 449.79166 52.916664 608.5416 211.66666 Q 793.74994 370.41666 793.74994 423.3333 Q 846.6666 502.7083 820.2083 634.99994 Q 793.74994 767.2916 740.8333 873.12494 Q 661.4583 1005.4166 476.24997 952.49994 Q 291.04166 952.49994 158.74998 846.6666 Q 0.0 767.2916 0.0 687.9166 L 0.0 582.0833 L 0.0 582.0833 Q 0.0 582.0833 132.29166 343.9583 L 238.12498 105.83333 L 238.12498 105.83333 Q 264.5833 105.83333 264.5833 105.83333 L 264.5833 79.37499 L 264.5833 79.37499 L 264.5833 79.37499 L 291.04166 52.916664 L 317.49997 26.458332 L 317.49997 26.458332 z" svg:height="9.525mm" draw:style-name="style-51" svg:viewBox="0.0 0.0 820.2083 952.49994" svg:width="8.202083mm" svg:x="149.22499mm" svg:y="98.424995mm"/>
          <draw:path svg:d="M 846.6666 291.04166 L 846.6666 396.87497 L 846.6666 449.79166 L 846.6666 502.7083 L 820.2083 502.7083 L 820.2083 502.7083 L 820.2083 529.1666 L 793.74994 529.1666 L 793.74994 529.1666 L 793.74994 555.625 L 793.74994 555.625 L 793.74994 555.625 L 767.2916 555.625 L 767.2916 555.625 L 767.2916 582.0833 L 793.74994 582.0833 L 793.74994 582.0833 L 793.74994 608.5416 L 846.6666 634.99994 Q 926.0416 661.4583 952.49994 687.9166 L 978.95825 714.37494 L 978.95825 714.37494 L 1005.4166 714.37494 L 1005.4166 740.8333 L 1005.4166 767.2916 L 978.95825 767.2916 L 978.95825 767.2916 L 978.95825 793.74994 L 952.49994 793.74994 L 952.49994 793.74994 L 952.49994 820.2083 L 952.49994 820.2083 L 952.49994 820.2083 L 926.0416 820.2083 L 926.0416 820.2083 L 899.5833 846.6666 L 873.12494 873.12494 L 873.12494 873.12494 L 846.6666 873.12494 L 846.6666 873.12494 L 846.6666 873.12494 L 820.2083 899.5833 L 793.74994 926.0416 L 767.2916 926.0416 L 740.8333 926.0416 L 687.9166 952.49994 L 661.4583 978.95825 L 582.0833 978.95825 L 529.1666 978.95825 L 476.24997 978.95825 L 423.3333 978.95825 L 423.3333 978.95825 L 423.3333 978.95825 L 423.3333 952.49994 Q 423.3333 926.0416 423.3333 820.2083 L 423.3333 714.37494 L 423.3333 714.37494 L 423.3333 714.37494 L 423.3333 687.9166 L 423.3333 687.9166 L 396.87497 687.9166 L 396.87497 661.4583 L 370.41666 661.4583 L 343.9583 661.4583 L 343.9583 634.99994 L 317.49997 634.99994 L 317.49997 634.99994 L 317.49997 634.99994 L 317.49997 634.99994 L 317.49997 608.5416 L 291.04166 608.5416 L 264.5833 608.5416 L 264.5833 608.5416 L 238.12498 608.5416 L 211.66666 608.5416 L 185.20833 608.5416 L 185.20833 608.5416 L 158.74998 608.5416 L 158.74998 634.99994 L 158.74998 661.4583 L 132.29166 714.37494 Q 105.83333 767.2916 105.83333 820.2083 L 105.83333 846.6666 L 105.83333 926.0416 L 105.83333 978.95825 L 105.83333 978.95825 L 105.83333 978.95825 L 105.83333 952.49994 L 105.83333 952.49994 L 79.37499 952.49994 L 79.37499 926.0416 L 79.37499 926.0416 L 52.916664 926.0416 L 52.916664 899.5833 L 52.916664 873.12494 L 26.458332 846.6666 L 0.0 820.2083 L 0.0 767.2916 L 0.0 714.37494 L 52.916664 529.1666 Q 105.83333 343.9583 211.66666 185.20833 Q 343.9583 26.458332 423.3333 0.0 Q 529.1666 -26.458332 582.0833 79.37499 Q 634.99994 158.74998 740.8333 185.20833 Q 820.2083 185.20833 820.2083 211.66666 Q 846.6666 211.66666 846.6666 291.04166 z" svg:height="9.789583mm" draw:style-name="style-52" svg:viewBox="0.0 0.0 1005.4166 978.95825" svg:width="10.054166mm" svg:x="163.5125mm" svg:y="88.10625mm"/>
          <draw:path svg:d="M 1058.3333 343.9583 L 1084.7916 370.41666 L 1137.7083 370.41666 L 1164.1666 370.41666 L 1190.6249 396.87497 L 1217.0833 423.3333 L 1217.0833 423.3333 L 1217.0833 423.3333 L 1137.7083 423.3333 L 1084.7916 423.3333 L 1084.7916 449.79166 L 1084.7916 449.79166 L 1058.3333 449.79166 L 1058.3333 476.24997 L 978.95825 476.24997 Q 873.12494 476.24997 767.2916 502.7083 Q 634.99994 502.7083 634.99994 555.625 L 634.99994 608.5416 L 634.99994 608.5416 Q 608.5416 608.5416 555.625 529.1666 Q 449.79166 423.3333 264.5833 370.41666 L 79.37499 317.49997 L 52.916664 317.49997 L 26.458332 317.49997 L 26.458332 291.04166 L 26.458332 291.04166 L 0.0 291.04166 L 0.0 264.5833 L 0.0 264.5833 L 26.458332 264.5833 L 26.458332 264.5833 L 26.458332 264.5833 L 52.916664 238.12498 L 79.37499 211.66666 L 79.37499 211.66666 L 79.37499 211.66666 L 105.83333 211.66666 L 105.83333 211.66666 L 132.29166 211.66666 L 158.74998 211.66666 L 185.20833 185.20833 L 211.66666 158.74998 L 211.66666 158.74998 L 238.12498 158.74998 L 238.12498 158.74998 L 238.12498 158.74998 L 343.9583 52.916664 Q 449.79166 -52.916664 502.7083 0.0 Q 555.625 26.458332 793.74994 185.20833 Q 1031.875 317.49997 1058.3333 343.9583 z" svg:height="6.0854163mm" draw:style-name="style-53" svg:viewBox="0.0 0.0 1217.0833 608.5416" svg:width="12.170833mm" svg:x="67.99791mm" svg:y="185.73749mm"/>
          <draw:path svg:d="M 873.12494 0.0 L 1058.3333 0.0 L 1058.3333 52.916664 Q 1031.875 105.83333 1005.4166 238.12498 L 978.95825 370.41666 L 978.95825 370.41666 Q 952.49994 396.87497 952.49994 396.87497 L 952.49994 396.87497 L 952.49994 423.3333 Q 926.0416 449.79166 926.0416 476.24997 Q 926.0416 502.7083 661.4583 529.1666 Q 370.41666 555.625 317.49997 529.1666 L 291.04166 502.7083 L 264.5833 502.7083 L 264.5833 502.7083 L 264.5833 476.24997 L 238.12498 476.24997 L 238.12498 476.24997 L 238.12498 449.79166 L 185.20833 449.79166 L 158.74998 449.79166 L 158.74998 423.3333 L 132.29166 423.3333 L 132.29166 423.3333 Q 132.29166 449.79166 132.29166 449.79166 L 132.29166 449.79166 L 105.83333 449.79166 L 105.83333 449.79166 L 79.37499 449.79166 L 79.37499 449.79166 L 79.37499 423.3333 L 79.37499 423.3333 L 79.37499 423.3333 L 52.916664 396.87497 L 26.458332 396.87497 L 0.0 396.87497 L 0.0 370.41666 L 0.0 370.41666 L 0.0 370.41666 L 26.458332 370.41666 L 26.458332 343.9583 L 26.458332 317.49997 L 52.916664 317.49997 L 52.916664 291.04166 L 52.916664 291.04166 L 79.37499 291.04166 L 79.37499 291.04166 L 79.37499 291.04166 L 105.83333 264.5833 L 132.29166 238.12498 L 132.29166 238.12498 L 132.29166 238.12498 L 343.9583 132.29166 Q 555.625 26.458332 608.5416 26.458332 Q 661.4583 26.458332 873.12494 0.0 z" svg:height="5.2916665mm" draw:style-name="style-54" svg:viewBox="0.0 0.0 1058.3333 529.1666" svg:width="10.583333mm" svg:x="233.0979mm" svg:y="43.656246mm"/>
          <draw:path svg:d="M 370.41666 52.916664 L 370.41666 158.74998 L 370.41666 158.74998 L 370.41666 158.74998 L 343.9583 185.20833 L 317.49997 211.66666 L 317.49997 264.5833 Q 317.49997 291.04166 264.5833 370.41666 L 238.12498 449.79166 L 185.20833 449.79166 L 132.29166 423.3333 L 132.29166 423.3333 L 105.83333 423.3333 L 105.83333 423.3333 L 105.83333 423.3333 L 105.83333 396.87497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264.5833 Q 0.0 238.12498 52.916664 158.74998 L 52.916664 79.37499 L 79.37499 52.916664 L 79.37499 26.458332 L 158.74998 26.458332 Q 211.66666 52.916664 264.5833 52.916664 Q 317.49997 52.916664 317.49997 0.0 Q 370.41666 -26.458332 370.41666 52.916664 z" svg:height="4.497916mm" draw:style-name="style-55" svg:viewBox="0.0 0.0 370.41666 449.79166" svg:width="3.7041664mm" svg:x="235.47916mm" svg:y="57.679165mm"/>
          <draw:path svg:d="M 52.916664 26.458332 L 132.29166 0.0 L 132.29166 0.0 L 158.74998 0.0 L 158.74998 0.0 L 158.74998 0.0 L 158.74998 26.458332 L 158.74998 26.458332 L 185.20833 26.458332 L 185.20833 52.916664 L 185.20833 52.916664 L 211.66666 52.916664 L 211.66666 52.916664 L 211.66666 52.916664 L 449.79166 158.74998 Q 687.9166 264.5833 846.6666 317.49997 Q 1005.4166 370.41666 1005.4166 396.87497 Q 1005.4166 423.3333 1005.4166 423.3333 L 1005.4166 449.79166 L 1005.4166 449.79166 Q 1005.4166 449.79166 978.95825 476.24997 L 978.95825 476.24997 L 978.95825 476.24997 Q 952.49994 476.24997 952.49994 476.24997 L 952.49994 502.7083 L 926.0416 529.1666 Q 899.5833 529.1666 899.5833 555.625 L 899.5833 555.625 L 873.12494 555.625 L 873.12494 582.0833 L 873.12494 582.0833 L 846.6666 582.0833 L 846.6666 608.5416 L 846.6666 634.99994 L 820.2083 634.99994 L 820.2083 634.99994 L 820.2083 661.4583 L 793.74994 661.4583 L 793.74994 714.37494 L 793.74994 767.2916 L 820.2083 767.2916 L 820.2083 793.74994 L 820.2083 793.74994 L 846.6666 793.74994 L 846.6666 793.74994 L 846.6666 793.74994 L 846.6666 820.2083 L 846.6666 820.2083 L 873.12494 820.2083 L 873.12494 846.6666 L 873.12494 846.6666 L 899.5833 846.6666 L 899.5833 846.6666 L 899.5833 846.6666 L 926.0416 846.6666 Q 952.49994 846.6666 1005.4166 793.74994 L 1031.875 740.8333 L 1031.875 740.8333 L 1058.3333 740.8333 L 1058.3333 740.8333 L 1058.3333 740.8333 L 1084.7916 714.37494 L 1111.25 714.37494 L 1111.25 740.8333 L 1111.25 793.74994 L 1084.7916 820.2083 L 1058.3333 846.6666 L 1058.3333 873.12494 L 1058.3333 899.5833 L 1031.875 926.0416 L 1005.4166 952.49994 L 1005.4166 978.95825 L 1005.4166 1005.4166 L 978.95825 1005.4166 L 978.95825 1031.875 L 978.95825 1031.875 Q 952.49994 1031.875 952.49994 1058.3333 L 952.49994 1058.3333 L 952.49994 1058.3333 Q 952.49994 1058.3333 926.0416 1058.3333 L 926.0416 1084.7916 L 767.2916 1058.3333 Q 582.0833 1031.875 476.24997 1269.9999 Q 370.41666 1481.6666 370.41666 1534.5833 L 370.41666 1561.0416 L 343.9583 1587.4999 L 317.49997 1613.9583 L 317.49997 1640.4166 L 317.49997 1666.8749 L 291.04166 1693.3333 L 291.04166 1719.7916 L 264.5833 1719.7916 L 211.66666 1719.7916 L 211.66666 1693.3333 L 211.66666 1693.3333 L 238.12498 1666.8749 L 264.5833 1640.4166 L 264.5833 1587.4999 L 264.5833 1561.0416 L 291.04166 1534.5833 Q 317.49997 1481.6666 396.87497 1217.0833 Q 476.24997 926.0416 449.79166 899.5833 Q 396.87497 873.12494 370.41666 793.74994 L 343.9583 714.37494 L 343.9583 687.9166 Q 317.49997 634.99994 317.49997 582.0833 Q 264.5833 529.1666 158.74998 423.3333 L 26.458332 291.04166 L 26.458332 264.5833 L 0.0 264.5833 L 0.0 264.5833 L 0.0 264.5833 L 0.0 264.5833 L 0.0 238.12498 L 0.0 158.74998 Q 0.0 52.916664 52.916664 26.458332 z" svg:height="17.197916mm" draw:style-name="style-56" svg:viewBox="0.0 0.0 1111.25 1719.7916" svg:width="11.112499mm" svg:x="95.24999mm" svg:y="139.7mm"/>
          <draw:path svg:d="M 317.49997 26.458332 L 317.49997 26.458332 L 317.49997 0.0 L 343.9583 0.0 L 343.9583 0.0 L 343.9583 26.458332 L 343.9583 26.458332 L 343.9583 26.458332 L 370.41666 132.29166 L 396.87497 211.66666 L 396.87497 291.04166 L 396.87497 343.9583 L 423.3333 423.3333 L 423.3333 502.7083 L 396.87497 502.7083 Q 396.87497 502.7083 343.9583 476.24997 L 264.5833 449.79166 L 238.12498 449.79166 Q 211.66666 449.79166 132.29166 476.24997 Q 52.916664 476.24997 52.916664 502.7083 L 52.916664 529.1666 L 26.458332 529.1666 L 0.0 529.1666 L 0.0 502.7083 Q 26.458332 476.24997 105.83333 317.49997 L 211.66666 185.20833 L 211.66666 158.74998 L 238.12498 158.74998 L 238.12498 132.29166 L 238.12498 105.83333 L 264.5833 79.37499 L 291.04166 52.916664 L 291.04166 52.916664 L 291.04166 26.458332 L 291.04166 26.458332 L 291.04166 26.458332 L 317.49997 26.458332 z" svg:height="5.2916665mm" draw:style-name="style-57" svg:viewBox="0.0 0.0 423.3333 529.1666" svg:width="4.233333mm" svg:x="183.8854mm" svg:y="148.9604mm"/>
          <draw:path svg:d="M 264.5833 582.0833 L 238.12498 608.5416 L 238.12498 608.5416 L 211.66666 608.5416 L 211.66666 608.5416 L 211.66666 608.5416 L 158.74998 634.99994 L 132.29166 661.4583 L 105.83333 661.4583 L 52.916664 661.4583 L 52.916664 634.99994 L 52.916664 634.99994 L 26.458332 634.99994 L 26.458332 608.5416 L 26.458332 608.5416 L 0.0 608.5416 L 0.0 555.625 L 0.0 476.24997 L 26.458332 449.79166 L 52.916664 423.3333 L 52.916664 396.87497 L 52.916664 370.41666 L 211.66666 238.12498 Q 370.41666 132.29166 555.625 26.458332 Q 740.8333 -79.37499 740.8333 0.0 Q 687.9166 79.37499 502.7083 317.49997 Q 317.49997 555.625 317.49997 555.625 Q 291.04166 555.625 264.5833 582.0833 z" svg:height="6.614583mm" draw:style-name="style-58" svg:viewBox="0.0 0.0 740.8333 661.4583" svg:width="7.408333mm" svg:x="81.49166mm" svg:y="154.78123mm"/>
          <draw:path svg:d="M 158.74998 423.3333 L 158.74998 423.3333 L 158.74998 449.79166 Q 132.29166 449.79166 79.37499 370.41666 L 0.0 264.5833 L 0.0 132.29166 Q 26.458332 -26.458332 52.916664 0.0 Q 79.37499 0.0 132.29166 52.916664 Q 185.20833 132.29166 185.20833 264.5833 Q 185.20833 423.3333 158.74998 423.3333 z" svg:height="4.497916mm" draw:style-name="style-59" svg:viewBox="0.0 0.0 185.20833 449.79166" svg:width="1.8520832mm" svg:x="143.66875mm" svg:y="90.487495mm"/>
          <draw:path svg:d="M 158.74998 26.458332 L 185.20833 0.0 L 211.66666 0.0 Q 238.12498 0.0 238.12498 52.916664 Q 238.12498 132.29166 317.49997 132.29166 Q 370.41666 105.83333 476.24997 158.74998 Q 582.0833 211.66666 608.5416 238.12498 L 634.99994 264.5833 L 634.99994 291.04166 L 634.99994 317.49997 L 608.5416 370.41666 L 582.0833 396.87497 L 582.0833 396.87497 L 582.0833 423.3333 L 582.0833 423.3333 L 582.0833 423.3333 L 582.0833 476.24997 L 582.0833 502.7083 L 582.0833 529.1666 L 582.0833 582.0833 L 555.625 582.0833 L 555.625 582.0833 L 529.1666 608.5416 L 502.7083 634.99994 L 476.24997 634.99994 L 449.79166 634.99994 L 423.3333 661.4583 L 396.87497 687.9166 L 317.49997 687.9166 L 238.12498 687.9166 L 211.66666 687.9166 L 158.74998 687.9166 L 158.74998 687.9166 L 158.74998 687.9166 L 132.29166 687.9166 L 132.29166 687.9166 L 132.29166 661.4583 Q 158.74998 661.4583 158.74998 608.5416 Q 158.74998 555.625 79.37499 502.7083 L 0.0 423.3333 L 0.0 423.3333 L 0.0 423.3333 L 0.0 396.87497 L 0.0 370.41666 L 0.0 317.49997 L 0.0 291.04166 L 0.0 264.5833 L 0.0 211.66666 L 0.0 211.66666 L 0.0 211.66666 L 52.916664 132.29166 Q 79.37499 52.916664 105.83333 52.916664 Q 132.29166 52.916664 158.74998 26.458332 z" svg:height="6.879166mm" draw:style-name="style-60" svg:viewBox="0.0 0.0 634.99994 687.9166" svg:width="6.3499994mm" svg:x="172.50833mm" svg:y="89.42916mm"/>
          <draw:path svg:d="M 793.74994 26.458332 L 873.12494 26.458332 L 899.5833 0.0 L 926.0416 0.0 L 952.49994 0.0 Q 1005.4166 0.0 1005.4166 26.458332 Q 1005.4166 52.916664 978.95825 79.37499 Q 952.49994 79.37499 978.95825 291.04166 Q 1005.4166 502.7083 1058.3333 555.625 Q 1111.25 555.625 1111.25 582.0833 L 1111.25 582.0833 L 1111.25 608.5416 L 1111.25 608.5416 L 1111.25 608.5416 L 1111.25 608.5416 L 1084.7916 634.99994 Q 1058.3333 661.4583 740.8333 820.2083 L 423.3333 1031.875 L 423.3333 1031.875 L 423.3333 1031.875 L 396.87497 1031.875 L 396.87497 1031.875 L 370.41666 1031.875 Q 317.49997 1031.875 343.9583 978.95825 Q 370.41666 899.5833 291.04166 926.0416 Q 211.66666 978.95825 158.74998 873.12494 Q 105.83333 793.74994 52.916664 767.2916 Q 0.0 740.8333 0.0 608.5416 L 0.0 449.79166 L 0.0 396.87497 L 0.0 343.9583 L 0.0 291.04166 L 0.0 264.5833 L 52.916664 211.66666 Q 132.29166 185.20833 158.74998 158.74998 L 158.74998 158.74998 L 291.04166 105.83333 Q 423.3333 79.37499 555.625 52.916664 Q 687.9166 26.458332 793.74994 26.458332 z" svg:height="10.318749mm" draw:style-name="style-61" svg:viewBox="0.0 0.0 1111.25 1031.875" svg:width="11.112499mm" svg:x="211.13748mm" svg:y="46.83125mm"/>
          <draw:path svg:d="M 238.12498 0.0 L 343.9583 52.916664 L 343.9583 52.916664 L 343.9583 79.37499 L 396.87497 79.37499 L 423.3333 79.37499 L 449.79166 105.83333 L 476.24997 132.29166 L 661.4583 158.74998 Q 846.6666 185.20833 820.2083 264.5833 Q 820.2083 343.9583 820.2083 396.87497 Q 820.2083 423.3333 846.6666 423.3333 L 873.12494 423.3333 L 714.37494 714.37494 Q 555.625 1005.4166 529.1666 1058.3333 Q 502.7083 1111.25 502.7083 1164.1666 L 502.7083 1217.0833 L 502.7083 1217.0833 L 476.24997 1190.6249 L 476.24997 1190.6249 L 449.79166 1190.6249 L 449.79166 1190.6249 L 449.79166 1190.6249 L 449.79166 1217.0833 L 449.79166 1217.0833 L 423.3333 1190.6249 L 396.87497 1164.1666 L 396.87497 1428.7499 Q 396.87497 1693.3333 423.3333 1719.7916 L 423.3333 1746.2499 L 396.87497 1746.2499 Q 396.87497 1772.7083 396.87497 1772.7083 L 396.87497 1772.7083 L 396.87497 1772.7083 Q 370.41666 1772.7083 370.41666 1799.1666 L 370.41666 1799.1666 L 343.9583 1799.1666 Q 317.49997 1799.1666 317.49997 1825.6249 L 291.04166 1852.0833 L 291.04166 1878.5416 L 291.04166 1931.4583 L 264.5833 1931.4583 L 264.5833 1931.4583 L 264.5833 1957.9165 L 238.12498 1957.9165 L 238.12498 1957.9165 L 238.12498 1984.3749 L 238.12498 1984.3749 L 238.12498 1984.3749 L 211.66666 1984.3749 L 211.66666 1984.3749 L 211.66666 2010.8333 L 185.20833 2010.8333 L 185.20833 1984.3749 L 185.20833 1957.9165 L 158.74998 1957.9165 L 158.74998 1984.3749 L 158.74998 1984.3749 L 132.29166 1984.3749 L 132.29166 1957.9165 L 132.29166 1931.4583 L 105.83333 1878.5416 L 79.37499 1852.0833 L 79.37499 1772.7083 Q 79.37499 1693.3333 26.458332 1666.8749 L 0.0 1666.8749 L 0.0 1534.5833 Q 26.458332 1402.2916 26.458332 1349.3749 Q 79.37499 1322.9166 105.83333 978.95825 L 158.74998 608.5416 L 132.29166 608.5416 L 105.83333 608.5416 L 105.83333 529.1666 L 105.83333 449.79166 L 105.83333 449.79166 Q 132.29166 449.79166 132.29166 185.20833 Q 132.29166 -52.916664 238.12498 0.0 z" svg:height="20.108332mm" draw:style-name="style-62" svg:viewBox="0.0 0.0 873.12494 2010.8333" svg:width="8.73125mm" svg:x="69.58541mm" svg:y="51.06458mm"/>
          <draw:path svg:d="M 26.458332 0.0 L 52.916664 0.0 L 52.916664 0.0 L 52.916664 26.458332 L 158.74998 52.916664 Q 238.12498 79.37499 264.5833 105.83333 L 291.04166 132.29166 L 317.49997 132.29166 L 343.9583 132.29166 L 343.9583 132.29166 L 343.9583 132.29166 L 449.79166 211.66666 Q 555.625 264.5833 555.625 291.04166 Q 555.625 317.49997 529.1666 317.49997 Q 502.7083 343.9583 502.7083 343.9583 L 502.7083 343.9583 L 264.5833 343.9583 L 52.916664 343.9583 L 52.916664 343.9583 L 52.916664 317.49997 L 26.458332 317.49997 L 26.458332 291.04166 L 26.458332 291.04166 L 0.0 291.04166 L 0.0 238.12498 L 0.0 211.66666 L 0.0 132.29166 L 0.0 26.458332 L 26.458332 26.458332 L 26.458332 26.458332 L 26.458332 0.0 z" svg:height="3.439583mm" draw:style-name="style-63" svg:viewBox="0.0 0.0 555.625 343.9583" svg:width="5.5562496mm" svg:x="73.55416mm" svg:y="128.85208mm"/>
          <draw:path svg:d="M 1137.7083 132.29166 L 1217.0833 0.0 L 1243.5416 79.37499 Q 1243.5416 158.74998 1269.9999 264.5833 L 1269.9999 370.41666 L 1243.5416 370.41666 Q 1217.0833 370.41666 1190.6249 449.79166 Q 1137.7083 502.7083 1084.7916 555.625 Q 1031.875 608.5416 1031.875 687.9166 Q 978.95825 767.2916 926.0416 820.2083 Q 873.12494 846.6666 873.12494 926.0416 L 873.12494 1005.4166 L 873.12494 1005.4166 Q 846.6666 1031.875 767.2916 1031.875 L 687.9166 1084.7916 L 687.9166 1084.7916 L 661.4583 1084.7916 L 661.4583 1111.25 L 661.4583 1137.7083 L 687.9166 1190.6249 L 714.37494 1269.9999 L 714.37494 1296.4583 L 714.37494 1322.9166 L 767.2916 1322.9166 L 820.2083 1322.9166 L 820.2083 1322.9166 L 820.2083 1349.3749 L 873.12494 1349.3749 Q 926.0416 1375.8333 899.5833 1375.8333 Q 899.5833 1402.2916 899.5833 1402.2916 L 899.5833 1402.2916 L 820.2083 1402.2916 Q 714.37494 1402.2916 476.24997 1375.8333 Q 238.12498 1349.3749 132.29166 1296.4583 L 0.0 1243.5416 L 0.0 1243.5416 Q 26.458332 1243.5416 26.458332 1190.6249 L 52.916664 1164.1666 L 79.37499 1217.0833 Q 79.37499 1243.5416 105.83333 1269.9999 L 132.29166 1296.4583 L 158.74998 1296.4583 Q 185.20833 1296.4583 370.41666 1296.4583 Q 555.625 1296.4583 555.625 1217.0833 Q 555.625 1111.25 449.79166 1084.7916 Q 343.9583 1031.875 291.04166 1005.4166 Q 211.66666 978.95825 158.74998 978.95825 L 105.83333 1005.4166 L 105.83333 978.95825 Q 132.29166 952.49994 158.74998 926.0416 L 211.66666 873.12494 L 211.66666 873.12494 L 211.66666 873.12494 L 211.66666 899.5833 L 238.12498 899.5833 L 238.12498 899.5833 L 238.12498 926.0416 L 264.5833 926.0416 L 291.04166 926.0416 L 317.49997 952.49994 L 343.9583 978.95825 L 449.79166 978.95825 Q 555.625 978.95825 634.99994 952.49994 Q 714.37494 926.0416 714.37494 873.12494 Q 714.37494 846.6666 820.2083 767.2916 Q 926.0416 687.9166 899.5833 634.99994 Q 899.5833 608.5416 873.12494 582.0833 Q 820.2083 555.625 820.2083 555.625 L 820.2083 555.625 L 767.2916 529.1666 Q 740.8333 502.7083 714.37494 502.7083 Q 661.4583 502.7083 661.4583 449.79166 Q 661.4583 423.3333 582.0833 423.3333 L 502.7083 423.3333 L 502.7083 423.3333 L 502.7083 449.79166 L 502.7083 449.79166 L 502.7083 449.79166 L 476.24997 476.24997 L 476.24997 502.7083 L 449.79166 502.7083 L 423.3333 502.7083 L 423.3333 476.24997 L 449.79166 449.79166 L 449.79166 449.79166 L 449.79166 449.79166 L 449.79166 423.3333 L 449.79166 423.3333 L 476.24997 423.3333 L 476.24997 396.87497 L 476.24997 396.87497 L 502.7083 396.87497 L 502.7083 370.41666 L 502.7083 343.9583 L 529.1666 343.9583 L 529.1666 343.9583 L 529.1666 317.49997 L 555.625 317.49997 L 555.625 291.04166 L 555.625 264.5833 L 582.0833 238.12498 L 608.5416 211.66666 L 608.5416 211.66666 L 608.5416 185.20833 L 608.5416 185.20833 L 608.5416 185.20833 L 634.99994 185.20833 L 634.99994 185.20833 L 634.99994 158.74998 L 661.4583 158.74998 L 661.4583 132.29166 L 661.4583 105.83333 L 687.9166 79.37499 L 714.37494 52.916664 L 714.37494 52.916664 L 714.37494 52.916664 L 714.37494 79.37499 L 714.37494 132.29166 L 740.8333 132.29166 L 740.8333 132.29166 L 767.2916 158.74998 L 793.74994 185.20833 L 793.74994 211.66666 Q 820.2083 264.5833 793.74994 291.04166 L 767.2916 317.49997 L 767.2916 343.9583 L 767.2916 370.41666 L 793.74994 370.41666 L 793.74994 396.87497 L 793.74994 396.87497 L 820.2083 396.87497 L 820.2083 423.3333 L 820.2083 449.79166 L 846.6666 449.79166 L 846.6666 449.79166 L 846.6666 476.24997 L 873.12494 476.24997 L 873.12494 476.24997 L 873.12494 502.7083 L 926.0416 502.7083 L 978.95825 502.7083 L 1005.4166 476.24997 L 1031.875 449.79166 L 1058.3333 449.79166 L 1084.7916 449.79166 L 1084.7916 423.3333 L 1084.7916 423.3333 L 1111.25 423.3333 L 1111.25 396.87497 L 1111.25 396.87497 L 1137.7083 396.87497 L 1137.7083 343.9583 Q 1137.7083 291.04166 1084.7916 264.5833 Q 1031.875 238.12498 1137.7083 132.29166 z" svg:height="14.022916mm" draw:style-name="style-64" svg:viewBox="0.0 0.0 1269.9999 1402.2916" svg:width="12.699999mm" svg:x="175.9479mm" svg:y="154.78123mm"/>
          <draw:path svg:d="M 423.3333 238.12498 L 687.9166 0.0 L 740.8333 0.0 Q 793.74994 0.0 793.74994 185.20833 Q 793.74994 396.87497 846.6666 582.0833 Q 873.12494 767.2916 793.74994 1005.4166 Q 687.9166 1243.5416 687.9166 1269.9999 L 687.9166 1296.4583 L 661.4583 1296.4583 L 661.4583 1296.4583 L 661.4583 1322.9166 L 634.99994 1322.9166 L 634.99994 1322.9166 L 634.99994 1349.3749 L 608.5416 1349.3749 L 582.0833 1349.3749 L 582.0833 1349.3749 Q 582.0833 1322.9166 555.625 1322.9166 L 555.625 1322.9166 L 529.1666 1322.9166 Q 476.24997 1349.3749 423.3333 1402.2916 Q 370.41666 1455.2083 291.04166 1455.2083 Q 211.66666 1455.2083 185.20833 1455.2083 Q 158.74998 1428.7499 105.83333 1322.9166 Q 0.0 1217.0833 0.0 1084.7916 L 0.0 926.0416 L 0.0 873.12494 L 0.0 846.6666 L 26.458332 820.2083 L 52.916664 767.2916 L 52.916664 714.37494 Q 52.916664 687.9166 132.29166 582.0833 Q 185.20833 502.7083 423.3333 238.12498 z" svg:height="14.552083mm" draw:style-name="style-65" svg:viewBox="0.0 0.0 846.6666 1455.2083" svg:width="8.466666mm" svg:x="162.98332mm" svg:y="167.48125mm"/>
          <draw:path svg:d="M 1402.2916 0.0 L 1455.2083 0.0 L 1455.2083 26.458332 L 1455.2083 26.458332 L 1481.6666 26.458332 L 1481.6666 52.916664 L 1534.5833 52.916664 L 1587.4999 52.916664 L 1587.4999 79.37499 L 1613.9583 79.37499 L 1613.9583 158.74998 L 1613.9583 211.66666 L 1613.9583 211.66666 Q 1613.9583 211.66666 1561.0416 317.49997 Q 1561.0416 396.87497 1375.8333 396.87497 Q 1190.6249 370.41666 1137.7083 449.79166 Q 1084.7916 529.1666 952.49994 582.0833 Q 820.2083 634.99994 502.7083 634.99994 L 185.20833 634.99994 L 132.29166 634.99994 L 105.83333 634.99994 L 79.37499 608.5416 L 52.916664 582.0833 L 26.458332 582.0833 L 0.0 582.0833 L 0.0 555.625 L 26.458332 555.625 L 26.458332 555.625 L 26.458332 529.1666 L 26.458332 529.1666 L 26.458332 529.1666 L 52.916664 529.1666 L 52.916664 529.1666 L 291.04166 476.24997 Q 502.7083 476.24997 634.99994 396.87497 Q 767.2916 343.9583 793.74994 343.9583 L 793.74994 343.9583 L 820.2083 343.9583 Q 820.2083 317.49997 820.2083 317.49997 L 820.2083 317.49997 L 873.12494 317.49997 L 899.5833 317.49997 L 926.0416 291.04166 L 952.49994 264.5833 L 978.95825 264.5833 L 1005.4166 264.5833 L 1084.7916 158.74998 Q 1190.6249 52.916664 1296.4583 52.916664 Q 1375.8333 0.0 1402.2916 0.0 z" svg:height="6.3499994mm" draw:style-name="style-66" svg:viewBox="0.0 0.0 1613.9583 634.99994" svg:width="16.139582mm" svg:x="97.63125mm" svg:y="133.87917mm"/>
          <draw:path svg:d="M 714.37494 79.37499 L 714.37494 105.83333 L 740.8333 343.9583 Q 767.2916 555.625 714.37494 661.4583 Q 714.37494 793.74994 687.9166 873.12494 L 661.4583 978.95825 L 661.4583 1031.875 L 661.4583 1084.7916 L 634.99994 1084.7916 L 634.99994 1084.7916 L 608.5416 1084.7916 L 582.0833 1084.7916 L 555.625 1084.7916 L 529.1666 1084.7916 L 502.7083 1058.3333 L 476.24997 1031.875 L 476.24997 1031.875 L 449.79166 1031.875 L 449.79166 1031.875 L 449.79166 1031.875 L 423.3333 1005.4166 Q 396.87497 978.95825 370.41666 952.49994 Q 343.9583 899.5833 211.66666 740.8333 L 79.37499 582.0833 L 79.37499 582.0833 L 79.37499 555.625 L 79.37499 555.625 L 79.37499 555.625 L 52.916664 502.7083 L 26.458332 476.24997 L 26.458332 476.24997 L 26.458332 449.79166 L 26.458332 449.79166 L 26.458332 449.79166 L 0.0 423.3333 L 0.0 396.87497 L 0.0 343.9583 L 26.458332 317.49997 L 26.458332 317.49997 L 26.458332 291.04166 L 79.37499 291.04166 L 105.83333 291.04166 L 132.29166 238.12498 Q 158.74998 185.20833 291.04166 132.29166 Q 449.79166 132.29166 529.1666 52.916664 Q 608.5416 -26.458332 634.99994 0.0 Q 661.4583 0.0 687.9166 26.458332 Q 714.37494 52.916664 714.37494 79.37499 z" svg:height="10.847916mm" draw:style-name="style-67" svg:viewBox="0.0 0.0 740.8333 1084.7916" svg:width="7.408333mm" svg:x="152.1354mm" svg:y="70.643745mm"/>
          <draw:path svg:d="M 1693.3333 0.0 L 1693.3333 0.0 L 1719.7916 79.37499 L 1746.2499 158.74998 L 1746.2499 158.74998 L 1746.2499 158.74998 L 1746.2499 185.20833 L 1746.2499 238.12498 L 1772.7083 238.12498 L 1772.7083 238.12498 L 1772.7083 264.5833 L 1799.1666 264.5833 L 1799.1666 291.04166 L 1799.1666 291.04166 L 1693.3333 291.04166 Q 1587.4999 291.04166 1587.4999 343.9583 L 1587.4999 370.41666 L 1508.1249 396.87497 Q 1428.7499 449.79166 1296.4583 608.5416 Q 1164.1666 767.2916 1111.25 978.95825 Q 1058.3333 1190.6249 1058.3333 1243.5416 L 1058.3333 1296.4583 L 1058.3333 1349.3749 L 1058.3333 1428.7499 L 1058.3333 1428.7499 L 1058.3333 1402.2916 L 1058.3333 1402.2916 L 1058.3333 1402.2916 L 1084.7916 1402.2916 L 1084.7916 1402.2916 L 1084.7916 1375.8333 L 1111.25 1375.8333 L 1111.25 1402.2916 L 1111.25 1402.2916 L 634.99994 2169.5833 Q 158.74998 2936.8748 158.74998 2963.3333 L 158.74998 2989.7915 L 132.29166 3016.2498 L 105.83333 3042.7083 L 105.83333 3042.7083 L 105.83333 3042.7083 L 105.83333 3069.1665 L 105.83333 3069.1665 L 79.37499 3069.1665 L 79.37499 3095.6248 L 52.916664 3095.6248 L 52.916664 3095.6248 L 52.916664 3095.6248 L 52.916664 3095.6248 L 26.458332 3095.6248 L 26.458332 3095.6248 L 26.458332 3122.0833 L 0.0 3122.0833 L 0.0 2936.8748 Q 0.0 2778.1248 26.458332 2698.7498 Q 52.916664 2619.3748 105.83333 2566.4583 Q 132.29166 2513.5415 185.20833 2407.7083 Q 211.66666 2328.3333 582.0833 1508.1249 L 926.0416 714.37494 L 926.0416 714.37494 L 952.49994 687.9166 L 952.49994 661.4583 L 952.49994 634.99994 L 978.95825 634.99994 L 978.95825 608.5416 L 978.95825 608.5416 L 1005.4166 608.5416 L 1005.4166 582.0833 L 1005.4166 555.625 L 1031.875 529.1666 Q 1058.3333 502.7083 1058.3333 476.24997 Q 1058.3333 449.79166 1111.25 396.87497 Q 1164.1666 370.41666 1164.1666 423.3333 Q 1164.1666 476.24997 1428.7499 238.12498 L 1666.8749 26.458332 L 1693.3333 26.458332 L 1693.3333 26.458332 L 1693.3333 0.0 z" svg:height="31.22083mm" draw:style-name="style-68" svg:viewBox="0.0 0.0 1799.1666 3122.0833" svg:width="17.991665mm" svg:x="56.091663mm" svg:y="129.38124mm"/>
          <draw:path svg:d="M 264.5833 26.458332 L 264.5833 79.37499 L 291.04166 79.37499 L 291.04166 79.37499 L 291.04166 158.74998 Q 317.49997 264.5833 317.49997 291.04166 L 317.49997 317.49997 L 291.04166 370.41666 L 291.04166 423.3333 L 185.20833 423.3333 L 79.37499 423.3333 L 52.916664 396.87497 L 26.458332 370.41666 L 26.458332 370.41666 L 0.0 370.41666 L 0.0 343.9583 L 0.0 317.49997 L 26.458332 317.49997 Q 26.458332 317.49997 26.458332 291.04166 L 26.458332 291.04166 L 52.916664 291.04166 L 52.916664 264.5833 L 52.916664 264.5833 L 52.916664 264.5833 L 79.37499 238.12498 L 105.83333 211.66666 L 105.83333 158.74998 L 105.83333 132.29166 L 105.83333 132.29166 Q 105.83333 132.29166 158.74998 52.916664 Q 158.74998 0.0 211.66666 0.0 Q 264.5833 -26.458332 264.5833 26.458332 z" svg:height="4.233333mm" draw:style-name="style-69" svg:viewBox="0.0 0.0 317.49997 423.3333" svg:width="3.1749997mm" svg:x="52.916664mm" svg:y="177.27083mm"/>
          <draw:path svg:d="M 476.24997 0.0 L 476.24997 0.0 L 502.7083 0.0 L 529.1666 0.0 L 529.1666 0.0 L 529.1666 0.0 L 555.625 26.458332 L 582.0833 52.916664 L 582.0833 105.83333 Q 634.99994 158.74998 634.99994 211.66666 L 634.99994 264.5833 L 661.4583 291.04166 L 687.9166 317.49997 L 687.9166 317.49997 L 687.9166 317.49997 L 714.37494 423.3333 Q 740.8333 555.625 1005.4166 555.625 Q 1296.4583 582.0833 1375.8333 582.0833 Q 1455.2083 582.0833 1534.5833 502.7083 Q 1587.4999 423.3333 1640.4166 449.79166 Q 1719.7916 476.24997 1878.5416 634.99994 Q 2037.2915 793.74994 2143.125 820.2083 Q 2222.5 873.12494 2275.4165 1005.4166 Q 2328.3333 1111.25 2328.3333 1164.1666 L 2328.3333 1217.0833 L 2328.3333 1217.0833 L 2328.3333 1217.0833 L 2301.875 1269.9999 L 2301.875 1296.4583 L 2275.4165 1296.4583 L 2248.9583 1296.4583 L 2248.9583 1269.9999 Q 2222.5 1217.0833 2222.5 1164.1666 Q 2222.5 1111.25 2116.6665 1164.1666 Q 2037.2915 1217.0833 1931.4583 1217.0833 L 1825.6249 1217.0833 L 1825.6249 1243.5416 L 1799.1666 1243.5416 L 1799.1666 1243.5416 L 1799.1666 1269.9999 L 1799.1666 1269.9999 L 1799.1666 1269.9999 L 1825.6249 1375.8333 Q 1852.0833 1481.6666 1957.9165 1719.7916 Q 2063.75 1984.3749 2090.2083 2063.75 L 2116.6665 2169.5833 L 2116.6665 2196.0415 L 2116.6665 2222.5 L 2143.125 2222.5 L 2143.125 2222.5 L 2143.125 2196.0415 L 2169.5833 2196.0415 L 2169.5833 2196.0415 L 2169.5833 2169.5833 L 2169.5833 2169.5833 L 2169.5833 2169.5833 L 2222.5 2116.6665 Q 2248.9583 2063.75 2275.4165 2037.2915 L 2275.4165 2037.2915 L 2275.4165 2063.75 L 2275.4165 2090.2083 L 2301.875 2063.75 L 2328.3333 2010.8333 L 2328.3333 2010.8333 L 2328.3333 2010.8333 L 2354.7915 1984.3749 L 2381.2498 1984.3749 L 2381.2498 2010.8333 L 2381.2498 2037.2915 L 2354.7915 2037.2915 L 2354.7915 2063.75 L 2354.7915 2063.75 L 2328.3333 2063.75 L 2328.3333 2090.2083 L 2328.3333 2116.6665 L 2301.875 2116.6665 L 2301.875 2116.6665 L 2301.875 2143.125 L 2275.4165 2143.125 L 2275.4165 2169.5833 Q 2275.4165 2196.0415 2248.9583 2222.5 L 2222.5 2248.9583 L 2222.5 2248.9583 L 2222.5 2275.4165 L 2222.5 2275.4165 L 2222.5 2275.4165 L 2196.0415 2275.4165 L 2196.0415 2275.4165 L 2196.0415 2301.875 L 2169.5833 2301.875 L 2169.5833 2328.3333 L 2169.5833 2354.7915 L 2143.125 2354.7915 L 2143.125 2381.2498 L 2143.125 2381.2498 L 2116.6665 2381.2498 L 2116.6665 2407.7083 L 2116.6665 2434.1665 L 2143.125 2434.1665 L 2143.125 2434.1665 L 2143.125 2460.6248 Q 2116.6665 2487.0833 2143.125 2513.5415 L 2143.125 2539.9998 L 2116.6665 2539.9998 L 2063.75 2539.9998 L 2063.75 2566.4583 L 2063.75 2566.4583 L 2037.2915 2566.4583 L 2037.2915 2592.9165 L 2037.2915 2592.9165 L 2010.8333 2592.9165 L 2010.8333 2592.9165 L 2010.8333 2592.9165 L 2010.8333 2619.3748 L 2010.8333 2619.3748 L 2010.8333 2619.3748 L 2010.8333 2619.3748 L 1984.3749 2592.9165 L 1984.3749 2539.9998 L 1957.9165 2539.9998 L 1904.9999 2539.9998 L 1878.5416 2566.4583 L 1852.0833 2566.4583 L 1852.0833 2539.9998 Q 1852.0833 2513.5415 1878.5416 2513.5415 Q 1904.9999 2487.0833 1931.4583 2434.1665 L 1957.9165 2381.2498 L 1931.4583 2381.2498 L 1931.4583 2381.2498 L 1904.9999 2354.7915 Q 1878.5416 2328.3333 1799.1666 2328.3333 Q 1746.2499 2328.3333 1534.5833 2222.5 Q 1349.3749 2116.6665 1164.1666 2116.6665 Q 1005.4166 2116.6665 978.95825 2169.5833 Q 952.49994 2222.5 873.12494 2248.9583 L 767.2916 2275.4165 L 767.2916 2301.875 L 740.8333 2301.875 L 740.8333 2354.7915 L 740.8333 2407.7083 L 767.2916 2434.1665 L 793.74994 2460.6248 L 793.74994 2487.0833 L 793.74994 2513.5415 L 767.2916 2513.5415 L 740.8333 2513.5415 L 740.8333 2487.0833 L 740.8333 2460.6248 L 714.37494 2460.6248 L 687.9166 2487.0833 L 687.9166 2487.0833 L 687.9166 2487.0833 L 687.9166 2487.0833 L 687.9166 2487.0833 L 661.4583 2434.1665 L 634.99994 2381.2498 L 634.99994 2328.3333 Q 634.99994 2248.9583 661.4583 2248.9583 Q 661.4583 2222.5 634.99994 2037.2915 L 634.99994 1825.6249 L 634.99994 1799.1666 L 634.99994 1799.1666 L 608.5416 1799.1666 L 608.5416 1799.1666 L 608.5416 1772.7083 L 634.99994 1772.7083 L 634.99994 1772.7083 L 634.99994 1746.2499 L 714.37494 1772.7083 Q 793.74994 1799.1666 846.6666 1799.1666 Q 926.0416 1852.0833 952.49994 1852.0833 L 978.95825 1852.0833 L 1005.4166 1878.5416 L 1031.875 1904.9999 L 1058.3333 1904.9999 L 1084.7916 1904.9999 L 1084.7916 1878.5416 L 1058.3333 1878.5416 L 1058.3333 1852.0833 L 1058.3333 1825.6249 L 1031.875 1799.1666 L 1005.4166 1772.7083 L 1005.4166 1719.7916 L 1005.4166 1666.8749 L 978.95825 1640.4166 L 952.49994 1613.9583 L 952.49994 1613.9583 Q 952.49994 1587.4999 820.2083 1534.5833 Q 687.9166 1481.6666 370.41666 1481.6666 L 79.37499 1455.2083 L 79.37499 1640.4166 L 105.83333 1825.6249 L 105.83333 1852.0833 L 105.83333 1878.5416 L 105.83333 1878.5416 L 79.37499 1852.0833 L 79.37499 1852.0833 L 52.916664 1852.0833 L 52.916664 1904.9999 L 52.916664 1957.9165 L 26.458332 1904.9999 L 0.0 1825.6249 L 0.0 1613.9583 Q 0.0 1402.2916 26.458332 1375.8333 L 26.458332 1375.8333 L 158.74998 1349.3749 Q 264.5833 1322.9166 370.41666 1322.9166 L 449.79166 1322.9166 L 449.79166 1269.9999 Q 423.3333 1243.5416 423.3333 661.4583 L 423.3333 79.37499 L 449.79166 52.916664 L 476.24997 0.0 L 476.24997 0.0 z M 1349.3749 1164.1666 L 1322.9166 1164.1666 L 1296.4583 1137.7083 L 1269.9999 1111.25 L 1217.0833 1111.25 L 1190.6249 1111.25 L 1190.6249 1137.7083 L 1164.1666 1137.7083 L 1164.1666 1243.5416 Q 1137.7083 1322.9166 1111.25 1349.3749 Q 1058.3333 1349.3749 1058.3333 1375.8333 Q 1058.3333 1402.2916 1031.875 1481.6666 L 1031.875 1534.5833 L 1005.4166 1534.5833 L 978.95825 1534.5833 L 978.95825 1508.1249 L 952.49994 1508.1249 L 952.49994 1508.1249 L 952.49994 1481.6666 L 952.49994 1481.6666 L 952.49994 1481.6666 L 926.0416 1455.2083 L 899.5833 1428.7499 L 899.5833 1402.2916 L 899.5833 1375.8333 L 873.12494 1349.3749 L 846.6666 1322.9166 L 846.6666 1296.4583 Q 846.6666 1269.9999 846.6666 1164.1666 Q 846.6666 1058.3333 899.5833 846.6666 L 926.0416 661.4583 L 1058.3333 661.4583 Q 1190.6249 634.99994 1269.9999 687.9166 Q 1322.9166 714.37494 1349.3749 740.8333 Q 1375.8333 793.74994 1428.7499 767.2916 Q 1481.6666 740.8333 1587.4999 634.99994 Q 1666.8749 529.1666 1772.7083 634.99994 Q 1852.0833 740.8333 1878.5416 793.74994 Q 1904.9999 873.12494 2010.8333 899.5833 Q 2116.6665 926.0416 2090.2083 1005.4166 Q 2063.75 1084.7916 2037.2915 1111.25 Q 2010.8333 1111.25 1852.0833 1164.1666 Q 1693.3333 1190.6249 1693.3333 1269.9999 Q 1693.3333 1349.3749 1719.7916 1428.7499 Q 1746.2499 1508.1249 1640.4166 1428.7499 Q 1534.5833 1322.9166 1455.2083 1243.5416 Q 1375.8333 1164.1666 1349.3749 1164.1666 z M 2010.8333 2143.125 L 2010.8333 2275.4165 L 1957.9165 2275.4165 L 1931.4583 2275.4165 L 1931.4583 2248.9583 L 1904.9999 2248.9583 L 1904.9999 2248.9583 L 1904.9999 2222.5 L 1878.5416 2222.5 L 1852.0833 2222.5 L 1852.0833 2196.0415 L 1852.0833 2196.0415 L 1825.6249 2196.0415 L 1825.6249 2169.5833 L 1825.6249 2169.5833 L 1799.1666 2169.5833 L 1799.1666 2169.5833 L 1799.1666 2169.5833 L 1799.1666 2143.125 Q 1799.1666 2143.125 1772.7083 2116.6665 Q 1746.2499 2116.6665 1640.4166 1957.9165 L 1534.5833 1799.1666 L 1508.1249 1693.3333 Q 1481.6666 1561.0416 1640.4166 1613.9583 Q 1772.7083 1693.3333 1852.0833 1772.7083 Q 1957.9165 1852.0833 1957.9165 1931.4583 Q 2010.8333 2010.8333 2010.8333 2143.125 z M 1243.5416 1666.8749 Q 1349.3749 1640.4166 1402.2916 1799.1666 Q 1455.2083 1931.4583 1322.9166 1878.5416 Q 1190.6249 1852.0833 1164.1666 1772.7083 Q 1111.25 1719.7916 1137.7083 1693.3333 Q 1137.7083 1693.3333 1243.5416 1666.8749 z M 661.4583 1904.9999 Q 661.4583 1825.6249 846.6666 1904.9999 Q 1005.4166 1957.9165 1005.4166 2010.8333 Q 978.95825 2063.75 899.5833 2116.6665 Q 793.74994 2222.5 740.8333 2090.2083 Q 687.9166 1984.3749 661.4583 1904.9999 z" svg:height="26.193748mm" draw:style-name="style-70" svg:viewBox="0.0 0.0 2381.2498 2619.3748" svg:width="23.812498mm" svg:x="49.212498mm" svg:y="16.404165mm"/>
          <draw:path svg:d="M 2116.6665 26.458332 L 2275.4165 0.0 L 2487.0833 26.458332 Q 2672.2915 26.458332 2698.7498 52.916664 Q 2725.2083 79.37499 2751.6665 79.37499 L 2778.1248 79.37499 L 2857.4998 132.29166 Q 2963.3333 185.20833 2963.3333 185.20833 L 2989.7915 185.20833 L 2989.7915 185.20833 L 2989.7915 185.20833 L 3016.2498 211.66666 L 3042.7083 238.12498 L 3069.1665 238.12498 L 3095.6248 238.12498 L 3095.6248 264.5833 L 3122.0833 264.5833 L 3122.0833 264.5833 L 3122.0833 291.04166 L 3122.0833 291.04166 L 3122.0833 291.04166 L 3148.5415 291.04166 L 3148.5415 291.04166 L 3148.5415 317.49997 L 3174.9998 317.49997 L 3174.9998 317.49997 L 3174.9998 343.9583 L 3201.4583 343.9583 L 3227.9165 343.9583 L 3227.9165 343.9583 L 3227.9165 343.9583 L 3333.7498 502.7083 Q 3439.5833 634.99994 3492.4998 714.37494 Q 3492.4998 793.74994 3492.4998 978.95825 Q 3492.4998 1190.6249 3413.1248 1322.9166 Q 3333.7498 1455.2083 3227.9165 1508.1249 Q 3122.0833 1613.9583 3095.6248 1613.9583 L 3069.1665 1613.9583 L 3016.2498 1640.4166 L 2989.7915 1666.8749 L 2989.7915 1666.8749 L 2989.7915 1666.8749 L 2936.8748 1666.8749 Q 2883.9583 1666.8749 2619.3748 1693.3333 L 2354.7915 1693.3333 L 2354.7915 1746.2499 L 2381.2498 1799.1666 L 2434.1665 2090.2083 Q 2539.9998 2354.7915 2539.9998 2407.7083 L 2539.9998 2460.6248 L 2566.4583 2513.5415 L 2592.9165 2539.9998 L 2592.9165 2566.4583 L 2592.9165 2619.3748 L 2672.2915 2883.9583 Q 2751.6665 3174.9998 2778.1248 3201.4583 L 2804.5833 3254.3748 L 2804.5833 3307.2915 L 2804.5833 3333.7498 L 2831.0415 3360.2083 L 2831.0415 3360.2083 L 3042.7083 3995.208 Q 3227.9165 4603.75 3254.3748 4603.75 L 3254.3748 4630.208 L 3254.3748 4630.208 L 3280.8333 4630.208 L 3280.8333 4656.6665 L 3280.8333 4683.1245 L 3254.3748 4683.1245 L 3254.3748 4683.1245 L 3254.3748 4709.583 L 3254.3748 4709.583 L 3227.9165 4709.583 L 3174.9998 4736.0415 L 3122.0833 4736.0415 L 3069.1665 4736.0415 L 3042.7083 4762.4995 L 3016.2498 4788.958 L 2963.3333 4788.958 L 2910.4165 4788.958 L 2883.9583 4788.958 Q 2857.4998 4788.958 2698.7498 4868.333 L 2539.9998 4947.708 L 2487.0833 4947.708 L 2460.6248 4947.708 L 2460.6248 4841.8745 L 2460.6248 4736.0415 L 2460.6248 4709.583 Q 2434.1665 4683.1245 2354.7915 3995.208 L 2248.9583 3333.7498 L 2248.9583 3254.3748 Q 2222.5 3201.4583 2196.0415 2883.9583 L 2143.125 2592.9165 L 2143.125 2487.0833 Q 2116.6665 2381.2498 2116.6665 2301.875 L 2090.2083 2222.5 L 2090.2083 2196.0415 L 2090.2083 2143.125 L 2090.2083 2063.75 L 2063.75 1984.3749 L 2063.75 1931.4583 L 2063.75 1852.0833 L 2037.2915 1772.7083 L 2010.8333 1666.8749 L 2010.8333 1666.8749 L 2010.8333 1666.8749 L 2010.8333 1640.4166 L 2010.8333 1640.4166 L 1984.3749 1640.4166 L 1984.3749 1666.8749 L 1984.3749 1666.8749 L 1957.9165 1666.8749 L 1957.9165 1666.8749 L 1957.9165 1666.8749 L 1957.9165 1693.3333 L 1957.9165 1693.3333 L 1931.4583 1719.7916 L 1904.9999 1746.2499 L 1904.9999 1772.7083 L 1904.9999 1799.1666 L 1878.5416 1799.1666 L 1878.5416 1825.6249 L 1799.1666 1957.9165 Q 1693.3333 2090.2083 1693.3333 2116.6665 L 1693.3333 2143.125 L 1693.3333 2143.125 Q 1666.8749 2143.125 1666.8749 2169.5833 L 1666.8749 2169.5833 L 1640.4166 2169.5833 L 1640.4166 2196.0415 L 1640.4166 2196.0415 L 1640.4166 2196.0415 L 1613.9583 2222.5 L 1587.4999 2248.9583 L 1587.4999 2248.9583 L 1587.4999 2248.9583 L 1587.4999 2275.4165 L 1587.4999 2275.4165 L 1587.4999 2275.4165 L 1587.4999 2275.4165 L 1561.0416 2301.875 L 1534.5833 2328.3333 L 1534.5833 2354.7915 L 1534.5833 2381.2498 L 1508.1249 2381.2498 L 1508.1249 2407.7083 L 1508.1249 2407.7083 L 1481.6666 2407.7083 L 1481.6666 2407.7083 L 1481.6666 2407.7083 L 1481.6666 2434.1665 L 1481.6666 2434.1665 L 1455.2083 2460.6248 L 1428.7499 2487.0833 L 1428.7499 2513.5415 L 1428.7499 2539.9998 L 1402.2916 2539.9998 L 1402.2916 2566.4583 L 1402.2916 2566.4583 L 1375.8333 2566.4583 L 1375.8333 2592.9165 L 1375.8333 2619.3748 L 1349.3749 2619.3748 L 1349.3749 2619.3748 L 1349.3749 2645.8333 L 1322.9166 2645.8333 L 1322.9166 2672.2915 L 1322.9166 2698.7498 L 1322.9166 2698.7498 Q 1296.4583 2725.2083 1296.4583 2725.2083 L 1296.4583 2725.2083 L 1243.5416 2831.0415 Q 1164.1666 2910.4165 1164.1666 2936.8748 L 1164.1666 2963.3333 L 1137.7083 2963.3333 L 1137.7083 2989.7915 L 1137.7083 2989.7915 L 1111.25 2989.7915 L 1111.25 3016.2498 L 1111.25 3042.7083 L 1084.7916 3069.1665 L 1084.7916 3095.6248 L 1058.3333 3122.0833 Q 1031.875 3148.5415 1031.875 3174.9998 L 1031.875 3174.9998 L 1005.4166 3174.9998 Q 1005.4166 3201.4583 1005.4166 3201.4583 L 1005.4166 3201.4583 L 1005.4166 3201.4583 Q 978.95825 3201.4583 978.95825 3227.9165 L 978.95825 3227.9165 L 952.49994 3254.3748 Q 952.49994 3307.2915 926.0416 3360.2083 L 926.0416 3386.6665 L 899.5833 3413.1248 Q 899.5833 3466.0415 873.12494 3466.0415 L 873.12494 3466.0415 L 793.74994 3466.0415 L 687.9166 3466.0415 L 582.0833 3466.0415 L 502.7083 3466.0415 L 370.41666 3466.0415 L 264.5833 3466.0415 L 132.29166 3466.0415 L 0.0 3466.0415 L 0.0 3439.5833 L 0.0 3413.1248 L 26.458332 3413.1248 L 26.458332 3413.1248 L 26.458332 3386.6665 L 52.916664 3386.6665 L 52.916664 3386.6665 L 52.916664 3360.2083 L 52.916664 3360.2083 L 52.916664 3360.2083 L 79.37499 3360.2083 L 79.37499 3360.2083 L 79.37499 3333.7498 L 105.83333 3333.7498 L 105.83333 3307.2915 Q 105.83333 3280.8333 317.49997 2989.7915 L 502.7083 2672.2915 L 502.7083 2672.2915 Q 529.1666 2672.2915 687.9166 2381.2498 L 873.12494 2090.2083 L 873.12494 2090.2083 Q 899.5833 2090.2083 899.5833 2090.2083 L 899.5833 2063.75 L 899.5833 2037.2915 L 899.5833 2037.2915 L 899.5833 2037.2915 Q 899.5833 2037.2915 952.49994 1984.3749 L 978.95825 1904.9999 L 978.95825 1904.9999 Q 1005.4166 1904.9999 1005.4166 1878.5416 L 1005.4166 1878.5416 L 1005.4166 1878.5416 Q 1005.4166 1878.5416 1031.875 1878.5416 L 1031.875 1852.0833 L 1031.875 1852.0833 Q 1031.875 1825.6249 1137.7083 1666.8749 L 1243.5416 1481.6666 L 1243.5416 1481.6666 Q 1269.9999 1481.6666 1613.9583 899.5833 Q 1957.9165 317.49997 1984.3749 185.20833 Q 1984.3749 26.458332 2116.6665 26.458332 z M 2381.2498 1269.9999 L 2248.9583 1269.9999 L 2248.9583 1243.5416 L 2275.4165 1217.0833 L 2275.4165 1217.0833 L 2275.4165 1190.6249 L 2275.4165 1190.6249 L 2275.4165 1190.6249 L 2301.875 1164.1666 L 2328.3333 1137.7083 L 2328.3333 1111.25 L 2328.3333 1084.7916 L 2487.0833 846.6666 Q 2645.8333 608.5416 2672.2915 634.99994 Q 2698.7498 634.99994 2751.6665 714.37494 Q 2751.6665 767.2916 2751.6665 926.0416 Q 2751.6665 1084.7916 2645.8333 1164.1666 Q 2566.4583 1243.5416 2539.9998 1243.5416 Q 2487.0833 1243.5416 2381.2498 1269.9999 z" svg:height="49.47708mm" draw:style-name="style-71" svg:viewBox="0.0 0.0 3492.4998 4947.708" svg:width="34.925mm" svg:x="167.21666mm" svg:y="132.55624mm"/>
          <draw:path svg:d="M 687.9166 26.458332 L 687.9166 0.0 L 767.2916 52.916664 Q 846.6666 105.83333 846.6666 105.83333 L 846.6666 105.83333 L 846.6666 132.29166 L 846.6666 132.29166 L 873.12494 132.29166 L 873.12494 158.74998 L 873.12494 158.74998 L 899.5833 158.74998 L 899.5833 158.74998 L 899.5833 158.74998 L 899.5833 185.20833 L 899.5833 185.20833 L 926.0416 211.66666 L 926.0416 238.12498 L 899.5833 238.12498 L 873.12494 264.5833 L 873.12494 264.5833 L 846.6666 264.5833 L 846.6666 264.5833 L 846.6666 264.5833 L 820.2083 291.04166 Q 793.74994 317.49997 502.7083 529.1666 L 211.66666 740.8333 L 185.20833 767.2916 L 158.74998 793.74994 L 158.74998 793.74994 L 158.74998 793.74994 L 132.29166 793.74994 L 132.29166 793.74994 L 132.29166 820.2083 L 105.83333 820.2083 L 105.83333 820.2083 L 105.83333 846.6666 L 52.916664 846.6666 L 26.458332 846.6666 L 26.458332 873.12494 L 0.0 873.12494 L 0.0 846.6666 L 0.0 793.74994 L 26.458332 740.8333 L 52.916664 714.37494 L 52.916664 687.9166 L 52.916664 661.4583 L 79.37499 608.5416 Q 105.83333 555.625 132.29166 476.24997 L 158.74998 423.3333 L 211.66666 370.41666 Q 264.5833 343.9583 317.49997 211.66666 Q 370.41666 105.83333 529.1666 79.37499 Q 687.9166 52.916664 687.9166 26.458332 z" svg:height="8.73125mm" draw:style-name="style-72" svg:viewBox="0.0 0.0 926.0416 873.12494" svg:width="9.260416mm" svg:x="175.15416mm" svg:y="121.17916mm"/>
          <draw:path svg:d="M 0.0 185.20833 Q 0.0 26.458332 52.916664 0.0 Q 105.83333 -26.458332 105.83333 105.83333 Q 105.83333 238.12498 26.458332 291.04166 Q -26.458332 317.49997 0.0 185.20833 z" svg:height="2.9104166mm" draw:style-name="style-73" svg:viewBox="0.0 0.0 105.83333 291.04166" svg:width="1.0583333mm" svg:x="152.92915mm" svg:y="189.70624mm"/>
          <draw:path svg:d="M 1508.1249 105.83333 L 1481.6666 0.0 L 1508.1249 0.0 Q 1534.5833 0.0 1534.5833 52.916664 L 1561.0416 79.37499 L 1561.0416 132.29166 Q 1587.4999 211.66666 1613.9583 211.66666 Q 1666.8749 211.66666 1666.8749 158.74998 Q 1666.8749 132.29166 1693.3333 132.29166 L 1693.3333 132.29166 L 1693.3333 423.3333 Q 1666.8749 714.37494 1613.9583 873.12494 Q 1561.0416 1031.875 1561.0416 1058.3333 L 1561.0416 1111.25 L 1534.5833 1137.7083 L 1508.1249 1164.1666 L 1508.1249 1190.6249 L 1508.1249 1217.0833 L 1481.6666 1243.5416 L 1481.6666 1269.9999 L 1534.5833 1269.9999 L 1587.4999 1269.9999 L 1613.9583 1243.5416 L 1666.8749 1217.0833 L 1693.3333 1217.0833 L 1719.7916 1217.0833 L 1878.5416 1058.3333 Q 2037.2915 899.5833 2116.6665 820.2083 Q 2196.0415 740.8333 2196.0415 740.8333 L 2196.0415 714.37494 L 2196.0415 714.37494 L 2196.0415 714.37494 L 2248.9583 687.9166 Q 2275.4165 687.9166 2275.4165 740.8333 L 2275.4165 767.2916 L 2275.4165 793.74994 Q 2248.9583 793.74994 2196.0415 846.6666 L 2143.125 926.0416 L 2143.125 926.0416 L 2143.125 952.49994 L 2143.125 952.49994 L 2143.125 952.49994 L 2116.6665 952.49994 L 2116.6665 952.49994 L 2116.6665 978.95825 L 2090.2083 978.95825 L 2090.2083 978.95825 L 2090.2083 1005.4166 L 2090.2083 1005.4166 L 2090.2083 1005.4166 L 2063.75 1031.875 L 2037.2915 1058.3333 L 2037.2915 1084.7916 L 2037.2915 1111.25 L 2063.75 1111.25 L 2063.75 1111.25 L 2037.2915 1111.25 Q 1984.3749 1137.7083 1984.3749 1269.9999 Q 1984.3749 1375.8333 2010.8333 1375.8333 Q 2037.2915 1375.8333 2090.2083 1375.8333 L 2116.6665 1375.8333 L 2116.6665 1375.8333 Q 2090.2083 1402.2916 1984.3749 1455.2083 Q 1878.5416 1481.6666 1799.1666 1640.4166 Q 1719.7916 1799.1666 1693.3333 1984.3749 L 1666.8749 2169.5833 L 1693.3333 2169.5833 L 1693.3333 2169.5833 L 1693.3333 2143.125 L 1719.7916 2143.125 L 1719.7916 2143.125 L 1719.7916 2116.6665 L 1719.7916 2116.6665 L 1719.7916 2116.6665 L 1746.2499 2116.6665 L 1746.2499 2116.6665 L 1746.2499 2090.2083 L 1772.7083 2090.2083 L 1772.7083 2090.2083 L 1772.7083 2063.75 L 1772.7083 2063.75 L 1772.7083 2063.75 L 1799.1666 2037.2915 L 1825.6249 2010.8333 L 1825.6249 2010.8333 L 1825.6249 2010.8333 L 1904.9999 1904.9999 Q 1984.3749 1825.6249 2037.2915 1746.2499 Q 2063.75 1640.4166 2196.0415 1613.9583 Q 2301.875 1587.4999 2381.2498 1481.6666 Q 2460.6248 1428.7499 2487.0833 1402.2916 L 2513.5415 1375.8333 L 2513.5415 1375.8333 L 2513.5415 1375.8333 L 2539.9998 1375.8333 L 2539.9998 1375.8333 L 2566.4583 1375.8333 L 2619.3748 1375.8333 L 2619.3748 1375.8333 L 2619.3748 1375.8333 L 2645.8333 1428.7499 L 2672.2915 1481.6666 L 2672.2915 1587.4999 Q 2672.2915 1719.7916 2698.7498 1746.2499 L 2698.7498 1799.1666 L 2672.2915 1799.1666 L 2672.2915 1799.1666 L 2672.2915 1825.6249 L 2672.2915 1825.6249 L 2645.8333 1852.0833 L 2619.3748 1878.5416 L 2619.3748 1878.5416 L 2619.3748 1878.5416 L 2619.3748 1799.1666 Q 2619.3748 1693.3333 2566.4583 1693.3333 Q 2539.9998 1693.3333 2487.0833 1746.2499 Q 2434.1665 1799.1666 2407.7083 1878.5416 L 2407.7083 1931.4583 L 2407.7083 1931.4583 L 2407.7083 1957.9165 L 2487.0833 1957.9165 Q 2566.4583 1957.9165 2566.4583 1957.9165 L 2592.9165 1957.9165 L 2592.9165 1957.9165 L 2592.9165 1957.9165 L 2592.9165 1984.3749 L 2619.3748 1984.3749 L 2619.3748 2010.8333 Q 2619.3748 2063.75 2619.3748 2143.125 L 2619.3748 2222.5 L 2619.3748 2275.4165 L 2619.3748 2301.875 L 2619.3748 2301.875 L 2592.9165 2275.4165 L 2592.9165 2275.4165 L 2566.4583 2275.4165 L 2566.4583 2275.4165 L 2566.4583 2275.4165 L 2566.4583 2169.5833 Q 2566.4583 2090.2083 2539.9998 2090.2083 Q 2539.9998 2063.75 2460.6248 2063.75 Q 2354.7915 2037.2915 2301.875 1957.9165 Q 2248.9583 1852.0833 2143.125 1878.5416 Q 2063.75 1904.9999 1931.4583 2063.75 Q 1825.6249 2222.5 1772.7083 2407.7083 L 1719.7916 2592.9165 L 1719.7916 2645.8333 L 1719.7916 2698.7498 L 1746.2499 2725.2083 L 1772.7083 2751.6665 L 1772.7083 2778.1248 L 1772.7083 2804.5833 L 1799.1666 2804.5833 L 1799.1666 2804.5833 L 1799.1666 2831.0415 L 1825.6249 2831.0415 L 1825.6249 2831.0415 L 1825.6249 2857.4998 L 1825.6249 2857.4998 L 1825.6249 2857.4998 L 1825.6249 2804.5833 L 1825.6249 2725.2083 L 1825.6249 2698.7498 Q 1825.6249 2645.8333 1852.0833 2592.9165 L 1878.5416 2539.9998 L 1878.5416 2513.5415 L 1878.5416 2487.0833 L 1904.9999 2487.0833 L 1904.9999 2487.0833 L 1931.4583 2487.0833 L 1957.9165 2487.0833 L 1984.3749 2487.0833 L 1984.3749 2487.0833 L 1984.3749 2513.5415 Q 1984.3749 2539.9998 1957.9165 2539.9998 Q 1931.4583 2539.9998 1931.4583 2698.7498 Q 1957.9165 2831.0415 1984.3749 2831.0415 L 2010.8333 2831.0415 L 2037.2915 2857.4998 Q 2037.2915 2883.9583 2063.75 2936.8748 Q 2063.75 2989.7915 2037.2915 2989.7915 L 2010.8333 3016.2498 L 2010.8333 3016.2498 L 2037.2915 3016.2498 L 2037.2915 3069.1665 L 2037.2915 3095.6248 L 2037.2915 3095.6248 L 2037.2915 3095.6248 L 2010.8333 3069.1665 L 1984.3749 3042.7083 L 1984.3749 3042.7083 L 1984.3749 3016.2498 L 1984.3749 3016.2498 Q 1984.3749 3016.2498 1957.9165 2989.7915 Q 1931.4583 2963.3333 1825.6249 2963.3333 Q 1719.7916 2910.4165 1693.3333 2963.3333 Q 1666.8749 2963.3333 1561.0416 3174.9998 Q 1455.2083 3386.6665 1402.2916 3492.4998 L 1402.2916 3624.7915 L 1402.2916 3624.7915 L 1402.2916 3651.2498 L 1402.2916 3651.2498 L 1402.2916 3651.2498 L 1428.7499 3677.7083 L 1455.2083 3704.1665 L 1455.2083 3704.1665 L 1455.2083 3704.1665 L 1455.2083 3730.6248 L 1455.2083 3730.6248 L 1481.6666 3730.6248 L 1481.6666 3757.0833 L 1481.6666 3757.0833 L 1508.1249 3757.0833 L 1561.0416 3809.9998 Q 1640.4166 3862.9165 1693.3333 3836.4583 Q 1772.7083 3809.9998 1772.7083 3783.5415 Q 1799.1666 3757.0833 2010.8333 3783.5415 Q 2222.5 3783.5415 2222.5 3757.0833 L 2222.5 3704.1665 L 2275.4165 3704.1665 L 2328.3333 3704.1665 L 2328.3333 3677.7083 L 2354.7915 3677.7083 L 2354.7915 3757.0833 L 2354.7915 3836.4583 L 2381.2498 3836.4583 L 2381.2498 3809.9998 L 2407.7083 3809.9998 L 2407.7083 3809.9998 L 2407.7083 3836.4583 L 2407.7083 3862.9165 L 2354.7915 3862.9165 L 2328.3333 3862.9165 L 2301.875 3889.3748 Q 2248.9583 3915.833 2143.125 3942.2915 Q 2063.75 3968.7498 1825.6249 4021.6665 Q 1613.9583 4021.6665 1534.5833 3968.7498 Q 1455.2083 3862.9165 1296.4583 3862.9165 Q 1137.7083 3862.9165 1111.25 3968.7498 Q 1058.3333 4048.1248 873.12494 4021.6665 Q 714.37494 3968.7498 449.79166 3862.9165 Q 185.20833 3704.1665 79.37499 3704.1665 L 0.0 3677.7083 L 0.0 3677.7083 L 0.0 3651.2498 L 0.0 3651.2498 L 26.458332 3651.2498 L 26.458332 3651.2498 L 26.458332 3651.2498 L 52.916664 3624.7915 L 79.37499 3624.7915 L 79.37499 3598.3333 L 79.37499 3571.8748 L 105.83333 3571.8748 L 105.83333 3545.4165 L 105.83333 3545.4165 L 132.29166 3545.4165 L 132.29166 3518.9583 L 132.29166 3492.4998 L 158.74998 3492.4998 L 185.20833 3492.4998 L 185.20833 3518.9583 L 185.20833 3518.9583 L 211.66666 3518.9583 L 211.66666 3492.4998 L 211.66666 3492.4998 L 238.12498 3492.4998 L 238.12498 3492.4998 L 238.12498 3492.4998 L 238.12498 3518.9583 L 238.12498 3518.9583 L 264.5833 3518.9583 L 264.5833 3492.4998 L 291.04166 3492.4998 L 291.04166 3492.4998 L 291.04166 3598.3333 Q 291.04166 3677.7083 449.79166 3757.0833 Q 582.0833 3862.9165 767.2916 3862.9165 Q 952.49994 3915.833 1031.875 3783.5415 Q 1084.7916 3677.7083 1111.25 3545.4165 Q 1137.7083 3413.1248 1084.7916 3333.7498 Q 1084.7916 3280.8333 899.5833 3122.0833 Q 740.8333 2963.3333 661.4583 2936.8748 L 608.5416 2910.4165 L 608.5416 2936.8748 L 608.5416 2936.8748 L 582.0833 2963.3333 L 555.625 2989.7915 L 555.625 2989.7915 L 555.625 2989.7915 L 555.625 2989.7915 L 529.1666 2989.7915 L 529.1666 2963.3333 L 529.1666 2936.8748 L 529.1666 2936.8748 L 529.1666 2910.4165 L 529.1666 2910.4165 L 555.625 2910.4165 L 555.625 2910.4165 L 555.625 2910.4165 L 529.1666 2883.9583 L 502.7083 2883.9583 L 502.7083 2857.4998 L 502.7083 2857.4998 L 555.625 2857.4998 L 634.99994 2857.4998 L 687.9166 2831.0415 L 740.8333 2804.5833 L 740.8333 2804.5833 L 767.2916 2804.5833 L 767.2916 2751.6665 Q 767.2916 2725.2083 767.2916 2539.9998 Q 767.2916 2328.3333 687.9166 2143.125 Q 608.5416 1957.9165 529.1666 1904.9999 L 449.79166 1852.0833 L 449.79166 1852.0833 L 449.79166 1852.0833 L 423.3333 1825.6249 Q 396.87497 1799.1666 396.87497 1799.1666 L 370.41666 1799.1666 L 370.41666 1772.7083 L 343.9583 1772.7083 L 343.9583 1746.2499 L 343.9583 1693.3333 L 291.04166 1693.3333 L 264.5833 1693.3333 L 264.5833 1666.8749 L 264.5833 1640.4166 L 291.04166 1640.4166 L 343.9583 1640.4166 L 343.9583 1613.9583 L 343.9583 1613.9583 L 370.41666 1613.9583 L 396.87497 1640.4166 L 396.87497 1640.4166 L 396.87497 1640.4166 L 423.3333 1693.3333 L 449.79166 1719.7916 L 608.5416 1852.0833 Q 767.2916 1984.3749 793.74994 2063.75 Q 820.2083 2116.6665 846.6666 2143.125 L 873.12494 2169.5833 L 873.12494 2222.5 L 873.12494 2248.9583 L 899.5833 2248.9583 L 899.5833 2275.4165 L 899.5833 2275.4165 L 926.0416 2275.4165 L 926.0416 2301.875 L 926.0416 2328.3333 L 952.49994 2328.3333 L 952.49994 2328.3333 L 952.49994 2301.875 L 978.95825 2301.875 L 978.95825 2169.5833 Q 978.95825 2010.8333 899.5833 1825.6249 Q 846.6666 1640.4166 820.2083 1693.3333 Q 767.2916 1719.7916 740.8333 1719.7916 Q 687.9166 1746.2499 608.5416 1640.4166 Q 529.1666 1534.5833 370.41666 1481.6666 L 211.66666 1375.8333 L 211.66666 1375.8333 L 185.20833 1375.8333 L 185.20833 1375.8333 L 185.20833 1375.8333 L 185.20833 1375.8333 L 185.20833 1375.8333 L 185.20833 1349.3749 L 185.20833 1349.3749 L 211.66666 1349.3749 L 211.66666 1322.9166 L 238.12498 1322.9166 L 264.5833 1322.9166 L 291.04166 1322.9166 L 343.9583 1322.9166 L 343.9583 1296.4583 L 343.9583 1269.9999 L 370.41666 1269.9999 L 370.41666 1269.9999 L 291.04166 1243.5416 L 211.66666 1217.0833 L 185.20833 1217.0833 L 132.29166 1217.0833 L 79.37499 1190.6249 L 52.916664 1190.6249 L 52.916664 1164.1666 L 26.458332 1137.7083 L 26.458332 1137.7083 L 26.458332 1111.25 L 26.458332 1111.25 L 26.458332 1111.25 L 79.37499 1111.25 L 105.83333 1111.25 L 317.49997 1111.25 L 529.1666 1111.25 L 529.1666 1111.25 L 502.7083 1111.25 L 502.7083 1111.25 L 502.7083 1111.25 L 502.7083 1084.7916 L 502.7083 1084.7916 L 476.24997 1084.7916 L 476.24997 1058.3333 L 476.24997 1058.3333 L 449.79166 1058.3333 L 449.79166 1058.3333 L 449.79166 1058.3333 L 449.79166 1031.875 L 449.79166 1031.875 L 423.3333 1031.875 L 423.3333 1005.4166 L 423.3333 1005.4166 L 396.87497 1005.4166 L 396.87497 1005.4166 L 396.87497 1005.4166 L 396.87497 978.95825 L 396.87497 978.95825 L 370.41666 978.95825 L 370.41666 952.49994 L 370.41666 952.49994 L 370.41666 952.49994 L 370.41666 952.49994 L 370.41666 952.49994 L 370.41666 926.0416 L 396.87497 926.0416 L 396.87497 899.5833 L 396.87497 899.5833 L 370.41666 873.12494 L 370.41666 846.6666 L 396.87497 846.6666 L 423.3333 846.6666 L 423.3333 873.12494 L 449.79166 873.12494 L 449.79166 899.5833 L 449.79166 926.0416 L 476.24997 926.0416 L 476.24997 952.49994 L 476.24997 952.49994 L 502.7083 952.49994 L 502.7083 952.49994 L 502.7083 952.49994 L 502.7083 978.95825 L 502.7083 978.95825 L 529.1666 978.95825 L 529.1666 1005.4166 L 608.5416 1058.3333 Q 687.9166 1111.25 714.37494 1137.7083 L 740.8333 1164.1666 L 767.2916 1164.1666 L 793.74994 1164.1666 L 820.2083 1190.6249 L 873.12494 1217.0833 L 926.0416 1217.0833 L 952.49994 1217.0833 L 952.49994 1190.6249 L 926.0416 1190.6249 L 926.0416 1190.6249 L 926.0416 1164.1666 L 926.0416 1164.1666 L 926.0416 1164.1666 L 899.5833 1164.1666 L 899.5833 1164.1666 L 899.5833 1137.7083 L 873.12494 1137.7083 L 873.12494 1137.7083 L 873.12494 1111.25 L 873.12494 1111.25 L 873.12494 1111.25 L 846.6666 1111.25 L 846.6666 1111.25 L 846.6666 1084.7916 L 820.2083 1084.7916 L 820.2083 1084.7916 L 820.2083 1058.3333 L 820.2083 1058.3333 L 820.2083 1058.3333 L 793.74994 1031.875 Q 767.2916 1005.4166 714.37494 899.5833 L 608.5416 767.2916 L 608.5416 767.2916 L 608.5416 740.8333 L 608.5416 740.8333 L 608.5416 740.8333 L 582.0833 687.9166 L 555.625 661.4583 L 555.625 582.0833 L 555.625 529.1666 L 555.625 529.1666 L 582.0833 529.1666 L 582.0833 555.625 L 608.5416 582.0833 L 608.5416 582.0833 L 608.5416 582.0833 L 608.5416 608.5416 L 608.5416 608.5416 L 634.99994 634.99994 L 661.4583 687.9166 L 661.4583 687.9166 L 661.4583 687.9166 L 661.4583 714.37494 L 661.4583 714.37494 L 793.74994 873.12494 Q 926.0416 1031.875 952.49994 1084.7916 Q 978.95825 1111.25 1005.4166 1137.7083 L 1031.875 1164.1666 L 1031.875 1164.1666 L 1031.875 1164.1666 L 1058.3333 1164.1666 L 1058.3333 1164.1666 L 1084.7916 1190.6249 L 1111.25 1217.0833 L 1137.7083 1217.0833 L 1164.1666 1217.0833 L 1190.6249 1217.0833 L 1217.0833 1217.0833 L 1217.0833 1217.0833 L 1243.5416 1217.0833 L 1243.5416 1164.1666 L 1243.5416 1111.25 L 1269.9999 1005.4166 Q 1296.4583 926.0416 1296.4583 793.74994 Q 1349.3749 687.9166 1322.9166 476.24997 L 1296.4583 238.12498 L 1349.3749 238.12498 L 1428.7499 211.66666 L 1428.7499 211.66666 L 1428.7499 211.66666 L 1428.7499 211.66666 L 1455.2083 211.66666 L 1455.2083 211.66666 Q 1455.2083 211.66666 1481.6666 238.12498 Q 1508.1249 238.12498 1508.1249 105.83333 z M 1402.2916 873.12494 Q 1455.2083 555.625 1534.5833 582.0833 Q 1613.9583 634.99994 1561.0416 793.74994 Q 1508.1249 952.49994 1455.2083 1058.3333 Q 1402.2916 1164.1666 1375.8333 1190.6249 Q 1349.3749 1190.6249 1402.2916 873.12494 z M 2487.0833 1640.4166 L 2381.2498 1693.3333 L 2407.7083 1587.4999 Q 2460.6248 1508.1249 2513.5415 1481.6666 Q 2592.9165 1428.7499 2592.9165 1534.5833 Q 2592.9165 1613.9583 2487.0833 1640.4166 z M 1534.5833 2963.3333 L 1508.1249 2963.3333 L 1508.1249 2963.3333 L 1508.1249 2963.3333 L 1508.1249 2989.7915 L 1508.1249 2989.7915 L 1481.6666 2989.7915 L 1481.6666 3016.2498 L 1481.6666 3016.2498 L 1455.2083 3016.2498 L 1455.2083 3042.7083 L 1455.2083 3069.1665 L 1428.7499 3069.1665 L 1428.7499 3069.1665 L 1428.7499 3042.7083 L 1402.2916 3042.7083 L 1428.7499 2645.8333 Q 1455.2083 2248.9583 1508.1249 2407.7083 Q 1613.9583 2566.4583 1640.4166 2698.7498 Q 1666.8749 2857.4998 1613.9583 2910.4165 Q 1534.5833 2963.3333 1534.5833 2963.3333 z M 1058.3333 2434.1665 Q 1111.25 2328.3333 1111.25 2751.6665 Q 1111.25 3122.0833 978.95825 3016.2498 Q 873.12494 2883.9583 899.5833 2725.2083 Q 926.0416 2566.4583 978.95825 2539.9998 Q 1005.4166 2539.9998 1058.3333 2434.1665 z" svg:height="40.216663mm" draw:style-name="style-74" svg:viewBox="0.0 0.0 2698.7498 4021.6665" svg:width="26.9875mm" svg:x="146.31458mm" svg:y="69.32083mm"/>
          <draw:path svg:d="M 158.74998 0.0 L 158.74998 0.0 L 238.12498 26.458332 Q 317.49997 52.916664 317.49997 79.37499 Q 343.9583 132.29166 370.41666 132.29166 Q 423.3333 132.29166 423.3333 185.20833 Q 449.79166 238.12498 529.1666 238.12498 Q 608.5416 238.12498 634.99994 211.66666 L 661.4583 211.66666 L 634.99994 238.12498 Q 634.99994 291.04166 608.5416 291.04166 Q 582.0833 291.04166 555.625 343.9583 Q 529.1666 396.87497 529.1666 396.87497 L 529.1666 396.87497 L 529.1666 343.9583 Q 529.1666 317.49997 423.3333 317.49997 Q 291.04166 343.9583 264.5833 370.41666 Q 238.12498 423.3333 370.41666 449.79166 Q 476.24997 476.24997 476.24997 449.79166 Q 476.24997 423.3333 502.7083 423.3333 L 529.1666 423.3333 L 343.9583 714.37494 Q 158.74998 1031.875 132.29166 1031.875 L 132.29166 1031.875 L 132.29166 899.5833 Q 158.74998 767.2916 211.66666 661.4583 L 264.5833 555.625 L 291.04166 529.1666 L 291.04166 502.7083 L 211.66666 502.7083 L 158.74998 502.7083 L 158.74998 529.1666 L 158.74998 529.1666 L 105.83333 582.0833 Q 105.83333 634.99994 79.37499 661.4583 L 52.916664 714.37494 L 52.916664 714.37494 L 52.916664 714.37494 L 52.916664 661.4583 L 52.916664 582.0833 L 26.458332 582.0833 L 0.0 582.0833 L 0.0 555.625 L 0.0 529.1666 L 26.458332 529.1666 L 52.916664 529.1666 L 52.916664 502.7083 Q 52.916664 449.79166 158.74998 370.41666 Q 238.12498 291.04166 264.5833 238.12498 L 264.5833 211.66666 L 264.5833 185.20833 Q 264.5833 158.74998 264.5833 132.29166 Q 264.5833 105.83333 185.20833 79.37499 L 105.83333 52.916664 L 132.29166 26.458332 Q 158.74998 26.458332 158.74998 0.0 z" svg:height="10.318749mm" draw:style-name="style-75" svg:viewBox="0.0 0.0 661.4583 1031.875" svg:width="6.614583mm" svg:x="170.92082mm" svg:y="148.9604mm"/>
          <draw:path svg:d="M 105.83333 158.74998 Q 0.0 105.83333 0.0 52.916664 Q 0.0 -26.458332 79.37499 0.0 Q 158.74998 52.916664 185.20833 105.83333 Q 211.66666 185.20833 105.83333 158.74998 z" svg:height="1.5874999mm" draw:style-name="style-76" svg:viewBox="0.0 0.0 185.20833 158.74998" svg:width="1.8520832mm" svg:x="84.666664mm" svg:y="55.03333mm"/>
          <draw:path svg:d="M 3439.5833 0.0 L 3439.5833 0.0 L 3439.5833 0.0 Q 3413.1248 0.0 3386.6665 132.29166 Q 3360.2083 264.5833 3148.5415 687.9166 Q 2936.8748 1111.25 2883.9583 1190.6249 L 2831.0415 1269.9999 L 2831.0415 1296.4583 L 2831.0415 1349.3749 L 2804.5833 1402.2916 L 2804.5833 1455.2083 L 2857.4998 1455.2083 L 2910.4165 1455.2083 L 2936.8748 1481.6666 L 2989.7915 1508.1249 L 3016.2498 1508.1249 L 3042.7083 1508.1249 L 3042.7083 1481.6666 L 3042.7083 1481.6666 L 3069.1665 1481.6666 L 3069.1665 1455.2083 L 3069.1665 1455.2083 L 3095.6248 1455.2083 L 3095.6248 1455.2083 L 3095.6248 1455.2083 L 3360.2083 1137.7083 Q 3598.3333 873.12494 3677.7083 767.2916 Q 3783.5415 714.37494 3809.9998 687.9166 L 3836.4583 661.4583 L 3836.4583 661.4583 L 3836.4583 661.4583 L 3862.9165 661.4583 L 3862.9165 661.4583 L 3862.9165 634.99994 L 3889.3748 634.99994 L 3889.3748 634.99994 L 3889.3748 608.5416 L 3915.833 608.5416 L 3942.2915 608.5416 L 3995.208 608.5416 L 4021.6665 608.5416 L 4021.6665 608.5416 L 3995.208 608.5416 L 3995.208 634.99994 L 3995.208 661.4583 L 3968.7498 687.9166 L 3942.2915 714.37494 L 3942.2915 714.37494 L 3942.2915 714.37494 L 3942.2915 740.8333 L 3942.2915 740.8333 L 3915.833 767.2916 Q 3889.3748 793.74994 3862.9165 899.5833 L 3809.9998 1005.4166 L 3809.9998 1005.4166 Q 3783.5415 1005.4166 3757.0833 1058.3333 Q 3730.6248 1137.7083 3518.9583 1508.1249 L 3333.7498 1878.5416 L 3333.7498 1878.5416 L 3307.2915 1878.5416 L 3307.2915 1904.9999 L 3307.2915 1931.4583 L 3122.0833 2248.9583 Q 2936.8748 2566.4583 2989.7915 2645.8333 Q 3042.7083 2725.2083 3042.7083 2778.1248 Q 3042.7083 2831.0415 3042.7083 2831.0415 Q 3042.7083 2831.0415 3095.6248 2857.4998 L 3122.0833 2883.9583 L 3148.5415 2883.9583 L 3148.5415 2883.9583 L 3148.5415 2883.9583 L 3148.5415 2883.9583 L 3148.5415 2910.4165 L 3174.9998 2910.4165 L 3174.9998 2910.4165 L 3174.9998 2936.8748 L 3174.9998 2936.8748 L 3201.4583 2936.8748 L 3201.4583 2936.8748 L 3201.4583 2936.8748 L 3174.9998 2963.3333 L 3148.5415 2989.7915 L 3148.5415 2989.7915 L 3148.5415 2989.7915 L 3148.5415 2989.7915 L 3122.0833 2989.7915 L 3095.6248 2963.3333 L 3069.1665 2936.8748 L 3042.7083 2936.8748 L 2989.7915 2936.8748 L 2989.7915 2910.4165 L 2989.7915 2910.4165 L 2963.3333 2910.4165 L 2963.3333 2910.4165 L 2963.3333 2883.9583 Q 2936.8748 2883.9583 2936.8748 2831.0415 Q 2936.8748 2751.6665 2883.9583 2751.6665 L 2857.4998 2751.6665 L 2857.4998 2725.2083 Q 2883.9583 2698.7498 2883.9583 2672.2915 Q 2883.9583 2645.8333 2831.0415 2645.8333 Q 2804.5833 2619.3748 2751.6665 2592.9165 Q 2725.2083 2539.9998 2725.2083 2460.6248 Q 2725.2083 2381.2498 2672.2915 2301.875 Q 2645.8333 2196.0415 2434.1665 2222.5 Q 2222.5 2248.9583 2196.0415 2354.7915 Q 2143.125 2434.1665 2063.75 2487.0833 L 1957.9165 2566.4583 L 1957.9165 2566.4583 L 1984.3749 2566.4583 L 1984.3749 2619.3748 L 1984.3749 2645.8333 L 2037.2915 2672.2915 Q 2090.2083 2698.7498 2090.2083 2725.2083 Q 2090.2083 2751.6665 2090.2083 2751.6665 L 2090.2083 2778.1248 L 2090.2083 2778.1248 Q 2116.6665 2778.1248 2196.0415 2804.5833 L 2248.9583 2831.0415 L 2301.875 2831.0415 L 2354.7915 2831.0415 L 2354.7915 2857.4998 L 2354.7915 2857.4998 L 2328.3333 2857.4998 L 2301.875 2857.4998 L 2301.875 2883.9583 L 2301.875 2910.4165 L 2328.3333 2936.8748 L 2328.3333 2936.8748 L 2275.4165 2936.8748 L 2222.5 2936.8748 L 2116.6665 2910.4165 L 2010.8333 2910.4165 L 2010.8333 2910.4165 Q 2010.8333 2883.9583 1931.4583 2910.4165 Q 1878.5416 2910.4165 1878.5416 2883.9583 Q 1878.5416 2857.4998 1772.7083 2857.4998 L 1666.8749 2831.0415 L 1640.4166 2831.0415 L 1613.9583 2831.0415 L 1613.9583 2857.4998 L 1613.9583 2857.4998 L 1587.4999 2857.4998 L 1587.4999 2857.4998 L 1561.0416 2857.4998 Q 1561.0416 2831.0415 1534.5833 2831.0415 Q 1508.1249 2831.0415 1508.1249 2751.6665 Q 1481.6666 2672.2915 1402.2916 2672.2915 Q 1296.4583 2672.2915 1137.7083 2751.6665 Q 978.95825 2831.0415 926.0416 2989.7915 L 820.2083 3148.5415 L 820.2083 3201.4583 L 820.2083 3227.9165 L 846.6666 3254.3748 L 846.6666 3307.2915 L 820.2083 3307.2915 L 767.2916 3307.2915 L 767.2916 3333.7498 L 767.2916 3333.7498 L 767.2916 3333.7498 L 767.2916 3333.7498 L 740.8333 3280.8333 L 714.37494 3227.9165 L 714.37494 3201.4583 L 714.37494 3174.9998 L 740.8333 3095.6248 Q 767.2916 3016.2498 767.2916 2989.7915 Q 767.2916 2963.3333 793.74994 2831.0415 Q 820.2083 2672.2915 740.8333 2592.9165 Q 661.4583 2513.5415 555.625 2460.6248 Q 476.24997 2407.7083 449.79166 2434.1665 Q 449.79166 2460.6248 291.04166 2513.5415 Q 132.29166 2513.5415 132.29166 2672.2915 L 105.83333 2804.5833 L 79.37499 2804.5833 L 79.37499 2804.5833 L 79.37499 2778.1248 L 79.37499 2725.2083 L 52.916664 2645.8333 L 26.458332 2566.4583 L 26.458332 2487.0833 Q 26.458332 2407.7083 0.0 2407.7083 L 0.0 2407.7083 L 0.0 2381.2498 Q -26.458332 2354.7915 0.0 2328.3333 L 0.0 2301.875 L 26.458332 2301.875 L 79.37499 2301.875 L 105.83333 2275.4165 L 132.29166 2248.9583 L 185.20833 2248.9583 L 211.66666 2248.9583 L 211.66666 2222.5 L 238.12498 2222.5 L 582.0833 1931.4583 Q 952.49994 1613.9583 1058.3333 1508.1249 Q 1190.6249 1402.2916 1190.6249 1296.4583 Q 1243.5416 1164.1666 1217.0833 1111.25 Q 1190.6249 1058.3333 1190.6249 952.49994 L 1190.6249 846.6666 L 1164.1666 820.2083 L 1164.1666 793.74994 L 1137.7083 793.74994 L 1111.25 820.2083 L 1058.3333 820.2083 Q 1005.4166 820.2083 846.6666 926.0416 Q 687.9166 978.95825 608.5416 978.95825 Q 502.7083 952.49994 476.24997 1111.25 Q 449.79166 1269.9999 370.41666 1508.1249 L 291.04166 1772.7083 L 291.04166 1772.7083 L 291.04166 1772.7083 L 264.5833 1799.1666 L 238.12498 1825.6249 L 238.12498 1825.6249 L 238.12498 1825.6249 L 238.12498 1852.0833 L 238.12498 1852.0833 L 238.12498 1852.0833 L 211.66666 1878.5416 L 211.66666 1878.5416 L 211.66666 1878.5416 L 185.20833 1878.5416 L 185.20833 1878.5416 L 185.20833 1904.9999 L 185.20833 1904.9999 L 185.20833 1904.9999 L 185.20833 1904.9999 L 158.74998 1931.4583 L 132.29166 1957.9165 L 132.29166 1931.4583 L 132.29166 1904.9999 L 132.29166 1613.9583 Q 132.29166 1349.3749 105.83333 1243.5416 L 105.83333 1164.1666 L 132.29166 1164.1666 L 158.74998 1164.1666 L 158.74998 1137.7083 L 185.20833 1084.7916 L 185.20833 1084.7916 L 185.20833 1084.7916 L 185.20833 1111.25 L 185.20833 1137.7083 L 211.66666 1190.6249 L 211.66666 1217.0833 L 238.12498 1217.0833 L 291.04166 1190.6249 L 291.04166 1190.6249 L 291.04166 1190.6249 L 370.41666 1005.4166 Q 423.3333 820.2083 608.5416 793.74994 Q 820.2083 767.2916 978.95825 714.37494 Q 1137.7083 661.4583 1243.5416 661.4583 Q 1349.3749 661.4583 1428.7499 555.625 Q 1508.1249 423.3333 1508.1249 396.87497 Q 1508.1249 343.9583 1534.5833 317.49997 L 1561.0416 291.04166 L 1561.0416 238.12498 L 1561.0416 211.66666 L 1587.4999 185.20833 L 1613.9583 132.29166 L 1613.9583 132.29166 L 1613.9583 132.29166 L 1640.4166 132.29166 L 1666.8749 132.29166 L 1666.8749 132.29166 L 1666.8749 132.29166 L 1666.8749 608.5416 Q 1666.8749 1084.7916 1640.4166 1137.7083 L 1640.4166 1190.6249 L 1719.7916 1190.6249 L 1772.7083 1190.6249 L 1931.4583 1190.6249 Q 2116.6665 1190.6249 2513.5415 767.2916 Q 2883.9583 343.9583 2989.7915 238.12498 Q 3095.6248 158.74998 3254.3748 79.37499 Q 3439.5833 -26.458332 3439.5833 0.0 z M 1825.6249 2222.5 L 1825.6249 2248.9583 L 1772.7083 2248.9583 L 1746.2499 2248.9583 L 1746.2499 2222.5 L 1772.7083 2196.0415 L 1772.7083 2169.5833 L 1772.7083 2143.125 L 1746.2499 2116.6665 L 1719.7916 2090.2083 L 1719.7916 2090.2083 L 1719.7916 2090.2083 L 1693.3333 2063.75 L 1666.8749 2037.2915 L 1666.8749 2037.2915 L 1666.8749 2037.2915 L 1666.8749 1931.4583 Q 1666.8749 1799.1666 1825.6249 1693.3333 Q 1984.3749 1561.0416 2090.2083 1534.5833 Q 2222.5 1508.1249 2301.875 1508.1249 Q 2354.7915 1508.1249 2354.7915 1666.8749 Q 2301.875 1825.6249 2301.875 1878.5416 Q 2301.875 1957.9165 2116.6665 2063.75 Q 1931.4583 2143.125 1878.5416 2169.5833 Q 1825.6249 2196.0415 1825.6249 2222.5 z M 2698.7498 1666.8749 Q 2725.2083 1666.8749 2751.6665 1719.7916 Q 2778.1248 1799.1666 2672.2915 1904.9999 Q 2566.4583 2037.2915 2460.6248 2063.75 Q 2381.2498 2090.2083 2434.1665 2037.2915 Q 2487.0833 1984.3749 2566.4583 1825.6249 Q 2672.2915 1666.8749 2698.7498 1666.8749 z M 370.41666 2381.2498 L 370.41666 2407.7083 L 264.5833 2407.7083 L 158.74998 2407.7083 L 158.74998 2381.2498 L 158.74998 2354.7915 L 211.66666 2354.7915 L 264.5833 2354.7915 L 264.5833 2328.3333 L 291.04166 2328.3333 L 291.04166 2328.3333 L 291.04166 2301.875 L 291.04166 2301.875 L 291.04166 2301.875 L 317.49997 2301.875 L 317.49997 2301.875 L 582.0833 2090.2083 Q 820.2083 1904.9999 952.49994 1825.6249 Q 1084.7916 1746.2499 1005.4166 2090.2083 Q 926.0416 2460.6248 926.0416 2513.5415 Q 899.5833 2566.4583 846.6666 2513.5415 Q 767.2916 2460.6248 767.2916 2434.1665 Q 767.2916 2407.7083 608.5416 2328.3333 Q 449.79166 2248.9583 423.3333 2301.875 Q 396.87497 2354.7915 370.41666 2381.2498 z M 1084.7916 2645.8333 L 1031.875 2645.8333 L 1031.875 2619.3748 L 1031.875 2592.9165 L 1058.3333 2566.4583 L 1084.7916 2513.5415 L 1190.6249 2275.4165 Q 1349.3749 2037.2915 1428.7499 1984.3749 Q 1508.1249 1931.4583 1508.1249 2037.2915 Q 1534.5833 2143.125 1561.0416 2169.5833 Q 1613.9583 2196.0415 1561.0416 2275.4165 Q 1561.0416 2354.7915 1455.2083 2407.7083 Q 1402.2916 2460.6248 1375.8333 2487.0833 Q 1375.8333 2513.5415 1561.0416 2513.5415 Q 1719.7916 2513.5415 1772.7083 2539.9998 Q 1825.6249 2566.4583 1772.7083 2619.3748 Q 1746.2499 2672.2915 1666.8749 2672.2915 Q 1587.4999 2672.2915 1561.0416 2672.2915 Q 1508.1249 2619.3748 1402.2916 2619.3748 Q 1269.9999 2619.3748 1217.0833 2619.3748 Q 1164.1666 2619.3748 1084.7916 2645.8333 z M 1878.5416 2354.7915 Q 2010.8333 2354.7915 2010.8333 2381.2498 Q 2037.2915 2407.7083 1984.3749 2460.6248 Q 1931.4583 2513.5415 1825.6249 2460.6248 Q 1719.7916 2407.7083 1746.2499 2381.2498 Q 1772.7083 2354.7915 1878.5416 2354.7915 z" svg:height="33.337498mm" draw:style-name="style-77" svg:viewBox="0.0 0.0 4021.6665 3333.7498" svg:width="40.216663mm" svg:x="70.643745mm" svg:y="17.727083mm"/>
          <draw:path svg:d="M 476.24997 0.0 L 476.24997 0.0 L 476.24997 0.0 Q 476.24997 0.0 502.7083 52.916664 L 502.7083 105.83333 L 555.625 105.83333 L 608.5416 105.83333 L 608.5416 132.29166 L 608.5416 132.29166 L 529.1666 132.29166 Q 423.3333 158.74998 317.49997 158.74998 L 185.20833 185.20833 L 185.20833 211.66666 L 211.66666 238.12498 L 211.66666 238.12498 L 211.66666 264.5833 L 211.66666 264.5833 L 211.66666 264.5833 L 238.12498 291.04166 L 264.5833 317.49997 L 264.5833 317.49997 L 264.5833 317.49997 L 264.5833 343.9583 L 264.5833 343.9583 L 291.04166 343.9583 L 291.04166 370.41666 L 291.04166 370.41666 L 317.49997 370.41666 L 317.49997 370.41666 L 317.49997 370.41666 L 529.1666 502.7083 Q 740.8333 634.99994 952.49994 634.99994 Q 1137.7083 687.9166 1190.6249 661.4583 Q 1243.5416 634.99994 1322.9166 634.99994 L 1428.7499 634.99994 L 1481.6666 608.5416 L 1534.5833 608.5416 L 1534.5833 582.0833 L 1534.5833 555.625 L 1508.1249 555.625 L 1508.1249 529.1666 L 1508.1249 529.1666 L 1481.6666 529.1666 L 1481.6666 529.1666 L 1481.6666 529.1666 L 1455.2083 502.7083 L 1428.7499 476.24997 L 1428.7499 476.24997 L 1428.7499 476.24997 L 1402.2916 476.24997 L 1402.2916 476.24997 L 1402.2916 449.79166 Q 1375.8333 449.79166 1190.6249 264.5833 Q 1005.4166 105.83333 1005.4166 79.37499 L 1005.4166 52.916664 L 1031.875 52.916664 Q 1058.3333 52.916664 1058.3333 26.458332 L 1058.3333 26.458332 L 1084.7916 26.458332 L 1084.7916 26.458332 L 1322.9166 264.5833 Q 1561.0416 476.24997 1640.4166 529.1666 Q 1746.2499 582.0833 1772.7083 608.5416 L 1799.1666 634.99994 L 1825.6249 634.99994 L 1852.0833 634.99994 L 1904.9999 661.4583 L 1931.4583 687.9166 L 1957.9165 687.9166 L 1957.9165 687.9166 L 1957.9165 687.9166 L 1957.9165 714.37494 L 1666.8749 714.37494 Q 1375.8333 740.8333 1322.9166 740.8333 Q 1243.5416 740.8333 1005.4166 873.12494 L 793.74994 1005.4166 L 793.74994 1005.4166 L 793.74994 1005.4166 L 793.74994 1031.875 L 793.74994 1058.3333 L 793.74994 1084.7916 L 793.74994 1111.25 L 899.5833 1269.9999 Q 1005.4166 1428.7499 1058.3333 1428.7499 Q 1111.25 1481.6666 1137.7083 1481.6666 L 1164.1666 1481.6666 L 1190.6249 1481.6666 L 1217.0833 1481.6666 L 1243.5416 1481.6666 L 1269.9999 1481.6666 L 1269.9999 1481.6666 L 1269.9999 1481.6666 L 1296.4583 1508.1249 L 1322.9166 1508.1249 L 1322.9166 1534.5833 L 1322.9166 1561.0416 L 1322.9166 1561.0416 L 1322.9166 1561.0416 L 1296.4583 1561.0416 L 1296.4583 1587.4999 L 1269.9999 1587.4999 L 1243.5416 1587.4999 L 1190.6249 1587.4999 L 1137.7083 1587.4999 L 1111.25 1587.4999 Q 1058.3333 1587.4999 1005.4166 1534.5833 Q 926.0416 1534.5833 820.2083 1375.8333 Q 714.37494 1269.9999 687.9166 1084.7916 Q 634.99994 926.0416 714.37494 899.5833 L 767.2916 846.6666 L 767.2916 846.6666 L 793.74994 846.6666 L 793.74994 846.6666 L 793.74994 846.6666 L 793.74994 820.2083 L 793.74994 820.2083 L 820.2083 820.2083 L 820.2083 793.74994 L 820.2083 793.74994 L 820.2083 793.74994 L 846.6666 793.74994 L 846.6666 793.74994 L 793.74994 767.2916 L 740.8333 740.8333 L 714.37494 740.8333 L 687.9166 740.8333 L 634.99994 714.37494 Q 608.5416 687.9166 476.24997 634.99994 Q 317.49997 529.1666 211.66666 396.87497 L 105.83333 264.5833 L 79.37499 264.5833 L 79.37499 264.5833 L 79.37499 238.12498 L 52.916664 238.12498 L 52.916664 211.66666 L 52.916664 185.20833 L 26.458332 158.74998 L 0.0 132.29166 L 0.0 105.83333 L 0.0 79.37499 L 105.83333 79.37499 Q 238.12498 52.916664 317.49997 52.916664 L 423.3333 52.916664 L 449.79166 26.458332 L 476.24997 0.0 L 476.24997 0.0 z" svg:height="15.874999mm" draw:style-name="style-78" svg:viewBox="0.0 0.0 1957.9165 1587.4999" svg:width="19.579166mm" svg:x="32.80833mm" svg:y="182.03333mm"/>
          <draw:path svg:d="M 1455.2083 264.5833 L 1428.7499 317.49997 L 1428.7499 370.41666 L 1428.7499 449.79166 L 1455.2083 449.79166 L 1455.2083 449.79166 L 1455.2083 476.24997 L 1455.2083 502.7083 L 1455.2083 502.7083 Q 1455.2083 529.1666 1322.9166 529.1666 Q 1217.0833 582.0833 1058.3333 634.99994 Q 873.12494 740.8333 476.24997 687.9166 L 105.83333 634.99994 L 52.916664 634.99994 L 0.0 634.99994 L 0.0 608.5416 L 0.0 608.5416 L 26.458332 608.5416 L 26.458332 582.0833 L 52.916664 582.0833 L 79.37499 582.0833 L 79.37499 555.625 L 105.83333 529.1666 L 105.83333 529.1666 L 105.83333 529.1666 L 132.29166 502.7083 L 158.74998 476.24997 L 238.12498 396.87497 Q 317.49997 317.49997 317.49997 291.04166 L 343.9583 291.04166 L 370.41666 291.04166 L 396.87497 264.5833 L 714.37494 158.74998 Q 1031.875 0.0 1164.1666 0.0 Q 1269.9999 -26.458332 1322.9166 52.916664 Q 1375.8333 158.74998 1402.2916 158.74998 Q 1455.2083 185.20833 1455.2083 264.5833 z" svg:height="6.879166mm" draw:style-name="style-79" svg:viewBox="0.0 0.0 1455.2083 687.9166" svg:width="14.552083mm" svg:x="223.30832mm" svg:y="134.40833mm"/>
          <draw:path svg:d="M 1190.6249 26.458332 L 1190.6249 26.458332 L 1190.6249 0.0 L 1217.0833 0.0 L 1217.0833 79.37499 L 1217.0833 185.20833 L 1190.6249 343.9583 Q 1164.1666 502.7083 1164.1666 555.625 Q 1111.25 582.0833 1137.7083 687.9166 Q 1137.7083 767.2916 1164.1666 793.74994 Q 1190.6249 793.74994 1190.6249 820.2083 Q 1217.0833 873.12494 1217.0833 820.2083 L 1217.0833 767.2916 L 1243.5416 820.2083 Q 1269.9999 899.5833 1296.4583 926.0416 L 1296.4583 926.0416 L 1269.9999 926.0416 Q 1243.5416 926.0416 1164.1666 1137.7083 L 1111.25 1349.3749 L 1084.7916 1402.2916 L 1058.3333 1455.2083 L 1058.3333 1402.2916 L 1058.3333 1349.3749 L 1031.875 1322.9166 Q 1005.4166 1296.4583 1005.4166 1243.5416 L 978.95825 1190.6249 L 978.95825 1190.6249 L 952.49994 1190.6249 L 952.49994 1137.7083 L 952.49994 1111.25 L 926.0416 1111.25 L 926.0416 1137.7083 L 926.0416 1137.7083 L 899.5833 1137.7083 L 899.5833 1164.1666 L 899.5833 1190.6249 L 873.12494 1190.6249 L 873.12494 1190.6249 L 873.12494 1217.0833 L 846.6666 1217.0833 L 793.74994 1481.6666 Q 687.9166 1746.2499 687.9166 1772.7083 L 687.9166 1772.7083 L 687.9166 1799.1666 L 687.9166 1825.6249 L 661.4583 1904.9999 Q 634.99994 1984.3749 687.9166 1984.3749 L 714.37494 1984.3749 L 661.4583 2196.0415 Q 582.0833 2407.7083 582.0833 2434.1665 L 582.0833 2460.6248 L 582.0833 2460.6248 L 555.625 2460.6248 L 529.1666 2434.1665 L 502.7083 2434.1665 L 502.7083 2460.6248 L 476.24997 2487.0833 L 476.24997 2566.4583 Q 476.24997 2672.2915 317.49997 2831.0415 L 211.66666 2963.3333 L 185.20833 2963.3333 L 185.20833 2989.7915 L 185.20833 2989.7915 L 158.74998 2989.7915 L 158.74998 2989.7915 L 158.74998 2989.7915 L 158.74998 3016.2498 L 158.74998 3016.2498 L 132.29166 3016.2498 L 132.29166 3042.7083 L 132.29166 3042.7083 L 105.83333 3042.7083 L 105.83333 3042.7083 L 105.83333 3042.7083 L 105.83333 3069.1665 L 105.83333 3069.1665 L 79.37499 3069.1665 L 79.37499 3095.6248 L 79.37499 3095.6248 L 52.916664 3095.6248 L 52.916664 3095.6248 L 52.916664 3095.6248 L 52.916664 3122.0833 L 52.916664 3122.0833 L 26.458332 3095.6248 L 0.0 3069.1665 L 0.0 3069.1665 L 0.0 3042.7083 L 0.0 3042.7083 L 0.0 3042.7083 L 0.0 2619.3748 Q 0.0 2169.5833 0.0 2037.2915 Q 0.0 1878.5416 52.916664 1852.0833 Q 79.37499 1825.6249 105.83333 1746.2499 Q 158.74998 1666.8749 185.20833 1666.8749 Q 211.66666 1640.4166 185.20833 1640.4166 L 132.29166 1640.4166 L 132.29166 1613.9583 Q 132.29166 1587.4999 158.74998 1587.4999 L 185.20833 1587.4999 L 185.20833 1587.4999 Q 185.20833 1561.0416 211.66666 1561.0416 L 211.66666 1561.0416 L 211.66666 1508.1249 Q 211.66666 1481.6666 264.5833 1428.7499 Q 317.49997 1375.8333 476.24997 1137.7083 Q 634.99994 926.0416 634.99994 926.0416 L 634.99994 899.5833 L 634.99994 899.5833 L 634.99994 899.5833 L 661.4583 899.5833 L 661.4583 926.0416 L 661.4583 926.0416 L 687.9166 926.0416 L 687.9166 926.0416 L 687.9166 926.0416 L 687.9166 899.5833 L 687.9166 899.5833 L 714.37494 899.5833 L 714.37494 873.12494 L 714.37494 873.12494 L 740.8333 873.12494 L 740.8333 873.12494 L 740.8333 873.12494 L 740.8333 846.6666 L 740.8333 846.6666 L 767.2916 820.2083 L 793.74994 793.74994 L 793.74994 767.2916 L 793.74994 740.8333 L 926.0416 529.1666 Q 1058.3333 317.49997 1058.3333 264.5833 Q 1084.7916 238.12498 1084.7916 211.66666 L 1111.25 211.66666 L 1111.25 185.20833 L 1111.25 132.29166 L 1137.7083 105.83333 L 1164.1666 79.37499 L 1164.1666 52.916664 L 1164.1666 26.458332 L 1190.6249 26.458332 z M 264.5833 1561.0416 Q 238.12498 1561.0416 264.5833 1534.5833 Q 291.04166 1534.5833 264.5833 1561.0416 Q 264.5833 1561.0416 264.5833 1561.0416 z" svg:height="31.22083mm" draw:style-name="style-80" svg:viewBox="0.0 0.0 1296.4583 3122.0833" svg:width="12.964582mm" svg:x="249.23749mm" svg:y="65.88125mm"/>
          <draw:path svg:d="M 211.66666 608.5416 L 185.20833 608.5416 L 158.74998 634.99994 L 105.83333 661.4583 L 79.37499 661.4583 L 52.916664 661.4583 L 52.916664 634.99994 L 52.916664 634.99994 L 26.458332 608.5416 L 0.0 555.625 L 0.0 555.625 L 0.0 555.625 L 0.0 529.1666 L 0.0 529.1666 L 26.458332 529.1666 L 26.458332 502.7083 L 26.458332 502.7083 L 52.916664 502.7083 L 52.916664 502.7083 L 52.916664 502.7083 L 52.916664 476.24997 L 52.916664 476.24997 L 79.37499 476.24997 L 79.37499 449.79166 L 79.37499 449.79166 L 105.83333 449.79166 L 105.83333 423.3333 L 105.83333 396.87497 L 132.29166 396.87497 L 132.29166 396.87497 L 211.66666 291.04166 Q 264.5833 238.12498 740.8333 132.29166 Q 1190.6249 26.458332 1375.8333 0.0 Q 1534.5833 -52.916664 1349.3749 185.20833 Q 1164.1666 396.87497 1111.25 449.79166 Q 1031.875 502.7083 740.8333 502.7083 Q 423.3333 502.7083 317.49997 555.625 Q 238.12498 608.5416 211.66666 608.5416 z" svg:height="6.614583mm" draw:style-name="style-81" svg:viewBox="0.0 0.0 1375.8333 661.4583" svg:width="13.758332mm" svg:x="133.87917mm" svg:y="101.33541mm"/>
          <draw:path svg:d="M 2936.8748 0.0 L 2936.8748 0.0 L 3016.2498 0.0 L 3069.1665 0.0 L 3122.0833 0.0 Q 3148.5415 0.0 3174.9998 26.458332 L 3201.4583 26.458332 L 3201.4583 26.458332 L 3201.4583 52.916664 L 3280.8333 105.83333 Q 3333.7498 185.20833 3360.2083 317.49997 L 3360.2083 449.79166 L 3280.8333 608.5416 Q 3227.9165 740.8333 3174.9998 820.2083 Q 3148.5415 899.5833 3148.5415 899.5833 L 3148.5415 899.5833 L 3042.7083 1058.3333 Q 2910.4165 1217.0833 2910.4165 1243.5416 L 2910.4165 1269.9999 L 2883.9583 1269.9999 L 2883.9583 1269.9999 L 2883.9583 1296.4583 L 2857.4998 1296.4583 L 2857.4998 1322.9166 L 2857.4998 1349.3749 L 2725.2083 1534.5833 Q 2592.9165 1746.2499 2592.9165 1746.2499 L 2592.9165 1746.2499 L 2566.4583 1772.7083 L 2539.9998 1799.1666 L 2539.9998 1825.6249 L 2539.9998 1852.0833 L 2513.5415 1878.5416 L 2487.0833 1904.9999 L 2487.0833 1931.4583 L 2487.0833 1957.9165 L 2539.9998 1957.9165 L 2592.9165 1957.9165 L 2619.3748 1931.4583 L 2645.8333 1904.9999 L 2672.2915 1904.9999 L 2698.7498 1904.9999 L 2857.4998 1772.7083 Q 2989.7915 1640.4166 2989.7915 1640.4166 L 2989.7915 1640.4166 L 3016.2498 1640.4166 Q 3016.2498 1640.4166 3174.9998 1402.2916 L 3307.2915 1190.6249 L 3307.2915 1190.6249 Q 3333.7498 1190.6249 3333.7498 1164.1666 L 3333.7498 1164.1666 L 3333.7498 1164.1666 Q 3333.7498 1164.1666 3413.1248 1031.875 L 3492.4998 926.0416 L 3492.4998 926.0416 L 3492.4998 926.0416 L 3518.9583 899.5833 L 3545.4165 873.12494 L 3545.4165 873.12494 L 3545.4165 846.6666 L 3545.4165 846.6666 L 3545.4165 846.6666 L 3571.8748 820.2083 L 3598.3333 793.74994 L 3598.3333 793.74994 L 3598.3333 793.74994 L 3598.3333 767.2916 L 3598.3333 767.2916 L 3624.7915 740.8333 Q 3651.2498 714.37494 3783.5415 476.24997 L 3942.2915 238.12498 L 3942.2915 238.12498 Q 3968.7498 238.12498 3968.7498 211.66666 L 3968.7498 211.66666 L 3968.7498 158.74998 Q 3995.208 105.83333 4021.6665 105.83333 Q 4048.1248 105.83333 4312.708 132.29166 L 4577.2915 132.29166 L 4603.75 132.29166 L 4630.208 132.29166 L 4630.208 158.74998 L 4603.75 185.20833 L 4603.75 185.20833 L 4603.75 211.66666 L 4603.75 211.66666 L 4603.75 211.66666 L 4577.2915 211.66666 L 4577.2915 211.66666 L 4577.2915 238.12498 L 4550.833 238.12498 L 4550.833 238.12498 L 4550.833 264.5833 L 4550.833 264.5833 L 4550.833 264.5833 L 4524.375 264.5833 L 4524.375 264.5833 L 4445.0 396.87497 Q 4365.625 529.1666 4365.625 529.1666 L 4365.625 529.1666 L 4339.1665 529.1666 Q 4339.1665 529.1666 4339.1665 555.625 L 4339.1665 555.625 L 4339.1665 555.625 Q 4312.708 582.0833 4312.708 582.0833 L 4312.708 582.0833 L 4127.5 873.12494 Q 3942.2915 1164.1666 3942.2915 1164.1666 L 3942.2915 1164.1666 L 3915.833 1164.1666 L 3915.833 1164.1666 L 3915.833 1190.6249 L 3915.833 1190.6249 L 3889.3748 1217.0833 L 3862.9165 1243.5416 L 3862.9165 1269.9999 L 3862.9165 1296.4583 L 3836.4583 1296.4583 L 3836.4583 1322.9166 L 3836.4583 1322.9166 L 3809.9998 1322.9166 L 3809.9998 1322.9166 L 3809.9998 1322.9166 L 3809.9998 1349.3749 L 3809.9998 1349.3749 L 3783.5415 1375.8333 L 3783.5415 1402.2916 L 3518.9583 1746.2499 Q 3280.8333 2116.6665 3254.3748 2169.5833 L 3254.3748 2196.0415 L 3174.9998 2275.4165 Q 3122.0833 2381.2498 3095.6248 2381.2498 L 3095.6248 2381.2498 L 3042.7083 2460.6248 Q 3016.2498 2513.5415 2989.7915 2513.5415 L 2989.7915 2539.9998 L 2989.7915 2539.9998 L 2963.3333 2539.9998 L 2963.3333 2566.4583 L 2963.3333 2592.9165 L 2963.3333 2592.9165 Q 2963.3333 2592.9165 2936.8748 2592.9165 L 2936.8748 2619.3748 L 2725.2083 2910.4165 Q 2487.0833 3227.9165 2487.0833 3227.9165 L 2487.0833 3254.3748 L 2487.0833 3254.3748 Q 2487.0833 3254.3748 2460.6248 3280.8333 L 2460.6248 3280.8333 L 2460.6248 3280.8333 Q 2434.1665 3280.8333 2434.1665 3280.8333 L 2434.1665 3307.2915 L 2434.1665 3307.2915 Q 2434.1665 3307.2915 2407.7083 3333.7498 L 2407.7083 3333.7498 L 2407.7083 3333.7498 Q 2381.2498 3333.7498 2381.2498 3333.7498 L 2381.2498 3360.2083 L 2381.2498 3360.2083 Q 2381.2498 3360.2083 2354.7915 3386.6665 L 2354.7915 3386.6665 L 2354.7915 3386.6665 Q 2328.3333 3386.6665 2328.3333 3386.6665 L 2328.3333 3413.1248 L 2328.3333 3413.1248 Q 2328.3333 3413.1248 2301.875 3439.5833 L 2301.875 3439.5833 L 2301.875 3439.5833 Q 2275.4165 3439.5833 2275.4165 3439.5833 L 2275.4165 3466.0415 L 2275.4165 3466.0415 Q 2275.4165 3466.0415 2248.9583 3492.4998 L 2248.9583 3492.4998 L 2116.6665 3598.3333 Q 2010.8333 3704.1665 2010.8333 3704.1665 L 2010.8333 3704.1665 L 2010.8333 3704.1665 Q 2010.8333 3704.1665 1984.3749 3704.1665 L 1984.3749 3730.6248 L 1984.3749 3730.6248 Q 1957.9165 3730.6248 1772.7083 3862.9165 L 1587.4999 3995.208 L 1561.0416 3995.208 Q 1534.5833 4021.6665 1375.8333 4074.583 Q 1217.0833 4127.5 899.5833 4127.5 Q 608.5416 4127.5 476.24997 4074.583 L 317.49997 3995.208 L 317.49997 3995.208 Q 291.04166 3968.7498 211.66666 3889.3748 L 105.83333 3783.5415 L 105.83333 3757.0833 Q 105.83333 3757.0833 79.37499 3757.0833 L 79.37499 3757.0833 L 79.37499 3757.0833 Q 52.916664 3730.6248 52.916664 3730.6248 L 52.916664 3730.6248 L 52.916664 3704.1665 Q 52.916664 3704.1665 26.458332 3704.1665 L 26.458332 3704.1665 L 26.458332 3677.7083 Q 0.0 3651.2498 0.0 3439.5833 Q 0.0 3227.9165 79.37499 3095.6248 L 158.74998 2963.3333 L 264.5833 2910.4165 Q 343.9583 2857.4998 529.1666 2857.4998 Q 714.37494 2857.4998 740.8333 2883.9583 L 767.2916 2883.9583 L 767.2916 2883.9583 L 767.2916 2910.4165 L 793.74994 2910.4165 L 820.2083 2910.4165 L 820.2083 2936.8748 L 846.6666 2936.8748 L 846.6666 2936.8748 L 846.6666 2963.3333 L 846.6666 2963.3333 L 846.6666 2963.3333 L 873.12494 2963.3333 L 873.12494 2963.3333 L 873.12494 2989.7915 L 899.5833 2989.7915 L 899.5833 2989.7915 L 899.5833 3016.2498 L 899.5833 3016.2498 L 899.5833 3016.2498 L 926.0416 3069.1665 Q 952.49994 3095.6248 952.49994 3095.6248 L 952.49994 3095.6248 L 952.49994 3122.0833 L 952.49994 3148.5415 L 978.95825 3201.4583 L 978.95825 3254.3748 L 978.95825 3280.8333 Q 952.49994 3333.7498 952.49994 3386.6665 Q 899.5833 3439.5833 846.6666 3492.4998 Q 793.74994 3545.4165 661.4583 3571.8748 L 502.7083 3598.3333 L 502.7083 3651.2498 L 529.1666 3677.7083 L 529.1666 3704.1665 L 529.1666 3730.6248 L 529.1666 3730.6248 L 529.1666 3757.0833 L 529.1666 3757.0833 L 555.625 3757.0833 L 555.625 3757.0833 L 555.625 3757.0833 L 582.0833 3783.5415 L 582.0833 3783.5415 L 582.0833 3783.5415 L 582.0833 3809.9998 L 582.0833 3809.9998 L 582.0833 3809.9998 L 608.5416 3809.9998 L 608.5416 3809.9998 L 634.99994 3836.4583 L 661.4583 3862.9165 L 687.9166 3862.9165 L 714.37494 3862.9165 L 899.5833 3889.3748 Q 1058.3333 3915.833 1111.25 3889.3748 L 1164.1666 3862.9165 L 1217.0833 3862.9165 L 1243.5416 3862.9165 L 1243.5416 3836.4583 L 1243.5416 3836.4583 L 1269.9999 3836.4583 L 1296.4583 3809.9998 L 1296.4583 3809.9998 L 1322.9166 3809.9998 L 1322.9166 3809.9998 L 1322.9166 3809.9998 L 1349.3749 3783.5415 Q 1375.8333 3757.0833 1428.7499 3730.6248 Q 1508.1249 3704.1665 1693.3333 3518.9583 L 1878.5416 3333.7498 L 1904.9999 3333.7498 Q 1904.9999 3333.7498 1904.9999 3307.2915 L 1904.9999 3307.2915 L 1904.9999 3280.8333 Q 1904.9999 3280.8333 1931.4583 3254.3748 L 1957.9165 3227.9165 L 1957.9165 3227.9165 Q 1984.3749 3227.9165 1984.3749 3201.4583 L 1984.3749 3201.4583 L 2010.8333 3201.4583 Q 2010.8333 3174.9998 2010.8333 3174.9998 L 2010.8333 3174.9998 L 2010.8333 3174.9998 L 2010.8333 3148.5415 L 2037.2915 3148.5415 Q 2037.2915 3122.0833 2196.0415 2883.9583 L 2381.2498 2645.8333 L 2381.2498 2645.8333 L 2381.2498 2645.8333 L 2381.2498 2619.3748 L 2381.2498 2619.3748 L 2407.7083 2592.9165 L 2434.1665 2539.9998 L 2434.1665 2539.9998 L 2434.1665 2539.9998 L 2434.1665 2513.5415 L 2434.1665 2513.5415 L 2460.6248 2487.0833 L 2460.6248 2460.6248 L 2434.1665 2460.6248 L 2381.2498 2487.0833 L 2354.7915 2487.0833 L 2328.3333 2487.0833 L 2275.4165 2513.5415 Q 2222.5 2539.9998 2063.75 2539.9998 Q 1904.9999 2539.9998 1852.0833 2487.0833 Q 1799.1666 2460.6248 1746.2499 2328.3333 Q 1693.3333 2222.5 1746.2499 2090.2083 L 1799.1666 1957.9165 L 1799.1666 1957.9165 L 1799.1666 1957.9165 L 1825.6249 1931.4583 Q 1852.0833 1904.9999 2116.6665 1455.2083 L 2407.7083 1005.4166 L 2434.1665 1005.4166 Q 2434.1665 1005.4166 2434.1665 978.95825 L 2434.1665 978.95825 L 2434.1665 978.95825 Q 2460.6248 952.49994 2460.6248 952.49994 L 2460.6248 952.49994 L 2460.6248 952.49994 Q 2487.0833 926.0416 2513.5415 846.6666 L 2566.4583 793.74994 L 2566.4583 767.2916 Q 2592.9165 767.2916 2619.3748 714.37494 L 2645.8333 634.99994 L 2645.8333 634.99994 L 2645.8333 634.99994 L 2672.2915 582.0833 L 2672.2915 502.7083 L 2645.8333 502.7083 Q 2592.9165 529.1666 2539.9998 529.1666 Q 2513.5415 582.0833 2487.0833 555.625 L 2460.6248 529.1666 L 2460.6248 529.1666 L 2434.1665 529.1666 L 2434.1665 529.1666 L 2434.1665 529.1666 L 2434.1665 502.7083 L 2434.1665 502.7083 L 2407.7083 502.7083 L 2407.7083 502.7083 L 2407.7083 476.24997 L 2381.2498 449.79166 L 2381.2498 423.3333 L 2381.2498 370.41666 L 2407.7083 370.41666 L 2407.7083 370.41666 L 2407.7083 343.9583 L 2434.1665 343.9583 L 2434.1665 343.9583 L 2434.1665 317.49997 L 2434.1665 317.49997 L 2434.1665 317.49997 L 2460.6248 317.49997 L 2460.6248 317.49997 L 2460.6248 291.04166 L 2487.0833 291.04166 L 2592.9165 211.66666 Q 2698.7498 105.83333 2698.7498 105.83333 L 2698.7498 105.83333 L 2698.7498 105.83333 L 2698.7498 105.83333 L 2725.2083 105.83333 L 2725.2083 105.83333 L 2751.6665 79.37499 L 2778.1248 52.916664 L 2804.5833 52.916664 L 2831.0415 52.916664 L 2883.9583 26.458332 L 2936.8748 0.0 L 2936.8748 0.0 z" svg:height="41.274998mm" draw:style-name="style-82" svg:viewBox="0.0 0.0 4630.208 4127.5" svg:width="46.302082mm" svg:x="125.94166mm" svg:y="142.34583mm"/>
          <draw:path svg:d="M 0.0 343.9583 L 0.0 317.49997 L 26.458332 317.49997 L 26.458332 317.49997 L 26.458332 291.04166 L 52.916664 291.04166 L 52.916664 291.04166 L 52.916664 264.5833 L 52.916664 264.5833 L 52.916664 264.5833 L 79.37499 264.5833 Q 79.37499 264.5833 105.83333 158.74998 Q 105.83333 79.37499 158.74998 26.458332 Q 185.20833 -52.916664 264.5833 0.0 Q 370.41666 52.916664 291.04166 158.74998 Q 211.66666 238.12498 105.83333 317.49997 Q 0.0 370.41666 0.0 343.9583 z" svg:height="3.439583mm" draw:style-name="style-83" svg:viewBox="0.0 0.0 291.04166 343.9583" svg:width="2.9104166mm" svg:x="234.42082mm" svg:y="130.17499mm"/>
          <draw:path svg:d="M 1084.7916 26.458332 L 1084.7916 0.0 L 1111.25 158.74998 Q 1164.1666 291.04166 1164.1666 317.49997 Q 1190.6249 370.41666 1217.0833 370.41666 Q 1269.9999 370.41666 1217.0833 396.87497 Q 1190.6249 423.3333 1217.0833 423.3333 Q 1269.9999 423.3333 1269.9999 529.1666 L 1269.9999 608.5416 L 1296.4583 608.5416 L 1296.4583 634.99994 L 1322.9166 634.99994 L 1349.3749 634.99994 L 1349.3749 582.0833 Q 1375.8333 555.625 1402.2916 529.1666 Q 1455.2083 502.7083 1481.6666 423.3333 Q 1481.6666 370.41666 1561.0416 370.41666 Q 1640.4166 370.41666 1640.4166 423.3333 L 1613.9583 449.79166 L 1587.4999 555.625 Q 1534.5833 661.4583 1561.0416 687.9166 L 1587.4999 714.37494 L 1587.4999 767.2916 L 1587.4999 820.2083 L 1613.9583 846.6666 L 1640.4166 873.12494 L 1640.4166 873.12494 L 1640.4166 899.5833 L 1640.4166 899.5833 L 1640.4166 899.5833 L 1666.8749 899.5833 L 1666.8749 899.5833 L 1666.8749 926.0416 L 1693.3333 926.0416 L 1693.3333 926.0416 L 1693.3333 952.49994 L 1693.3333 952.49994 L 1693.3333 952.49994 L 1719.7916 952.49994 L 1719.7916 952.49994 L 1746.2499 952.49994 Q 1772.7083 952.49994 1852.0833 899.5833 L 1957.9165 820.2083 L 1957.9165 846.6666 L 1957.9165 873.12494 L 1984.3749 899.5833 L 1984.3749 899.5833 L 1904.9999 978.95825 Q 1825.6249 1058.3333 1746.2499 1084.7916 Q 1666.8749 1111.25 1640.4166 1137.7083 Q 1587.4999 1164.1666 1587.4999 1190.6249 Q 1587.4999 1217.0833 1666.8749 1217.0833 Q 1746.2499 1217.0833 1772.7083 1190.6249 L 1799.1666 1190.6249 L 1799.1666 1190.6249 L 1799.1666 1217.0833 L 1799.1666 1217.0833 L 1799.1666 1217.0833 L 1825.6249 1243.5416 L 1825.6249 1269.9999 L 1825.6249 1269.9999 Q 1799.1666 1269.9999 1719.7916 1296.4583 Q 1640.4166 1322.9166 1428.7499 1322.9166 L 1217.0833 1322.9166 L 1190.6249 1296.4583 L 1164.1666 1269.9999 L 1111.25 1269.9999 L 1084.7916 1269.9999 L 1084.7916 1296.4583 L 1111.25 1322.9166 L 1111.25 1375.8333 L 1111.25 1402.2916 L 1137.7083 1428.7499 L 1164.1666 1455.2083 L 1164.1666 1481.6666 L 1164.1666 1508.1249 L 1296.4583 1613.9583 Q 1402.2916 1746.2499 1455.2083 1746.2499 Q 1508.1249 1799.1666 1508.1249 1799.1666 L 1508.1249 1799.1666 L 1508.1249 1799.1666 L 1481.6666 1799.1666 L 1481.6666 1799.1666 L 1481.6666 1799.1666 L 1481.6666 1825.6249 L 1481.6666 1825.6249 L 1455.2083 1825.6249 L 1455.2083 1852.0833 L 1455.2083 1852.0833 L 1481.6666 1852.0833 L 1481.6666 1852.0833 L 1481.6666 1852.0833 L 1481.6666 1878.5416 L 1481.6666 1878.5416 L 1508.1249 1878.5416 L 1508.1249 1904.9999 L 1508.1249 1904.9999 L 1534.5833 1904.9999 L 1534.5833 1931.4583 L 1534.5833 1957.9165 L 1508.1249 1957.9165 L 1481.6666 1957.9165 L 1481.6666 1931.4583 L 1481.6666 1904.9999 L 1455.2083 1904.9999 L 1455.2083 1904.9999 L 1455.2083 1878.5416 L 1428.7499 1878.5416 L 1428.7499 1878.5416 L 1428.7499 1852.0833 L 1402.2916 1852.0833 Q 1375.8333 1852.0833 1296.4583 1772.7083 Q 1217.0833 1693.3333 1190.6249 1746.2499 Q 1164.1666 1772.7083 978.95825 1772.7083 Q 793.74994 1799.1666 634.99994 1957.9165 Q 449.79166 2116.6665 317.49997 2116.6665 L 185.20833 2116.6665 L 158.74998 2116.6665 L 132.29166 2116.6665 L 105.83333 2090.2083 L 52.916664 2090.2083 L 52.916664 2063.75 L 52.916664 2037.2915 L 26.458332 2037.2915 L 0.0 2010.8333 L 0.0 2010.8333 L 0.0 2010.8333 L 79.37499 2010.8333 L 158.74998 2010.8333 L 264.5833 2010.8333 Q 343.9583 2010.8333 582.0833 1799.1666 Q 793.74994 1587.4999 846.6666 1455.2083 Q 873.12494 1296.4583 793.74994 1269.9999 L 687.9166 1243.5416 L 687.9166 1217.0833 L 687.9166 1217.0833 L 740.8333 1217.0833 L 793.74994 1217.0833 L 793.74994 1190.6249 L 793.74994 1164.1666 L 767.2916 1164.1666 L 767.2916 1164.1666 L 767.2916 1137.7083 L 740.8333 1137.7083 L 740.8333 1137.7083 L 740.8333 1111.25 L 740.8333 1111.25 L 740.8333 1111.25 L 714.37494 1111.25 L 714.37494 1111.25 L 714.37494 1084.7916 L 687.9166 1084.7916 L 687.9166 1084.7916 L 687.9166 1058.3333 L 687.9166 1058.3333 L 687.9166 1058.3333 L 661.4583 1058.3333 Q 661.4583 1058.3333 529.1666 793.74994 L 370.41666 529.1666 L 370.41666 502.7083 L 370.41666 476.24997 L 370.41666 476.24997 L 396.87497 476.24997 L 396.87497 449.79166 L 423.3333 449.79166 L 423.3333 449.79166 L 423.3333 476.24997 L 423.3333 476.24997 L 423.3333 476.24997 L 449.79166 423.3333 L 476.24997 370.41666 L 476.24997 423.3333 L 476.24997 449.79166 L 502.7083 476.24997 L 502.7083 502.7083 L 529.1666 502.7083 Q 555.625 502.7083 582.0833 423.3333 Q 582.0833 343.9583 634.99994 370.41666 Q 661.4583 370.41666 687.9166 291.04166 L 687.9166 211.66666 L 714.37494 211.66666 L 714.37494 211.66666 L 740.8333 185.20833 L 793.74994 158.74998 L 820.2083 158.74998 L 846.6666 158.74998 L 846.6666 185.20833 L 846.6666 185.20833 L 846.6666 185.20833 L 846.6666 211.66666 L 820.2083 211.66666 L 793.74994 211.66666 L 793.74994 264.5833 Q 793.74994 291.04166 767.2916 317.49997 L 767.2916 343.9583 L 767.2916 343.9583 Q 767.2916 370.41666 767.2916 370.41666 L 740.8333 370.41666 L 740.8333 396.87497 L 740.8333 423.3333 L 767.2916 423.3333 L 767.2916 423.3333 L 793.74994 449.79166 L 820.2083 476.24997 L 926.0416 476.24997 L 1031.875 476.24997 L 1031.875 423.3333 L 1058.3333 370.41666 L 1058.3333 343.9583 Q 1058.3333 317.49997 1031.875 211.66666 L 1031.875 132.29166 L 1031.875 105.83333 L 1058.3333 79.37499 L 1058.3333 79.37499 L 1058.3333 52.916664 L 1058.3333 52.916664 L 1058.3333 52.916664 L 1084.7916 26.458332 z M 820.2083 767.2916 Q 820.2083 582.0833 926.0416 582.0833 Q 1058.3333 582.0833 1031.875 740.8333 Q 1005.4166 899.5833 978.95825 978.95825 Q 926.0416 1058.3333 873.12494 1031.875 Q 846.6666 978.95825 820.2083 767.2916 z M 1375.8333 899.5833 L 1296.4583 899.5833 L 1349.3749 793.74994 Q 1402.2916 687.9166 1455.2083 687.9166 Q 1481.6666 687.9166 1481.6666 793.74994 Q 1481.6666 899.5833 1375.8333 899.5833 z M 1190.6249 1164.1666 L 1005.4166 1164.1666 L 1058.3333 1111.25 Q 1111.25 1058.3333 1375.8333 1005.4166 Q 1613.9583 952.49994 1613.9583 1005.4166 Q 1587.4999 1058.3333 1481.6666 1111.25 Q 1375.8333 1164.1666 1190.6249 1164.1666 z" svg:height="21.166666mm" draw:style-name="style-84" svg:viewBox="0.0 0.0 1984.3749 2116.6665" svg:width="19.843748mm" svg:x="45.50833mm" svg:y="176.74165mm"/>
          <draw:path svg:d="M 502.7083 26.458332 L 529.1666 0.0 L 529.1666 26.458332 L 529.1666 52.916664 L 582.0833 317.49997 Q 582.0833 555.625 687.9166 661.4583 Q 767.2916 793.74994 793.74994 793.74994 L 820.2083 793.74994 L 820.2083 793.74994 Q 846.6666 793.74994 846.6666 793.74994 L 846.6666 820.2083 L 873.12494 820.2083 Q 899.5833 820.2083 899.5833 846.6666 L 899.5833 873.12494 L 899.5833 873.12494 Q 926.0416 899.5833 926.0416 873.12494 L 926.0416 873.12494 L 1005.4166 899.5833 Q 1111.25 952.49994 1111.25 926.0416 L 1111.25 926.0416 L 1111.25 952.49994 Q 1137.7083 978.95825 1164.1666 978.95825 Q 1217.0833 978.95825 1217.0833 952.49994 L 1217.0833 926.0416 L 1243.5416 926.0416 Q 1269.9999 926.0416 1269.9999 952.49994 Q 1269.9999 978.95825 1296.4583 978.95825 Q 1322.9166 1005.4166 1322.9166 1005.4166 L 1322.9166 1005.4166 L 1322.9166 1005.4166 Q 1322.9166 1005.4166 1322.9166 1031.875 L 1349.3749 1031.875 L 1349.3749 1031.875 Q 1349.3749 1058.3333 1428.7499 1058.3333 L 1481.6666 1058.3333 L 1534.5833 1031.875 Q 1561.0416 1005.4166 1613.9583 1005.4166 L 1666.8749 1005.4166 L 1693.3333 978.95825 L 1719.7916 952.49994 L 1746.2499 952.49994 L 1772.7083 952.49994 L 1799.1666 926.0416 L 1825.6249 926.0416 L 1825.6249 952.49994 L 1799.1666 978.95825 L 1799.1666 1005.4166 L 1799.1666 1058.3333 L 1772.7083 1084.7916 L 1746.2499 1111.25 L 1746.2499 1137.7083 L 1746.2499 1164.1666 L 1719.7916 1164.1666 L 1719.7916 1164.1666 L 1719.7916 1190.6249 L 1693.3333 1190.6249 L 1693.3333 1190.6249 L 1693.3333 1217.0833 L 1693.3333 1217.0833 Q 1693.3333 1217.0833 1587.4999 1322.9166 Q 1481.6666 1428.7499 1375.8333 1375.8333 Q 1269.9999 1322.9166 1111.25 1481.6666 L 952.49994 1640.4166 L 952.49994 1640.4166 L 952.49994 1640.4166 L 926.0416 1640.4166 L 926.0416 1640.4166 L 926.0416 1666.8749 L 899.5833 1666.8749 L 899.5833 1666.8749 L 899.5833 1693.3333 L 899.5833 1693.3333 L 899.5833 1693.3333 L 873.12494 1693.3333 L 873.12494 1693.3333 L 873.12494 1719.7916 L 846.6666 1719.7916 L 846.6666 1719.7916 L 846.6666 1746.2499 L 820.2083 1746.2499 L 793.74994 1746.2499 L 793.74994 1772.7083 L 793.74994 1799.1666 L 820.2083 1799.1666 L 846.6666 1799.1666 L 846.6666 1799.1666 L 846.6666 1799.1666 L 793.74994 1799.1666 L 767.2916 1799.1666 L 767.2916 1799.1666 L 740.8333 1799.1666 L 740.8333 1772.7083 Q 740.8333 1746.2499 687.9166 1693.3333 Q 687.9166 1666.8749 634.99994 1613.9583 Q 608.5416 1587.4999 449.79166 1481.6666 Q 291.04166 1375.8333 185.20833 1296.4583 L 79.37499 1190.6249 L 79.37499 1164.1666 Q 52.916664 1137.7083 52.916664 1137.7083 L 52.916664 1137.7083 L 52.916664 1111.25 L 52.916664 1111.25 L 26.458332 1005.4166 L 0.0 926.0416 L 0.0 873.12494 L 0.0 820.2083 L 26.458332 820.2083 L 26.458332 793.74994 L 132.29166 793.74994 Q 238.12498 793.74994 291.04166 793.74994 L 343.9583 793.74994 L 343.9583 634.99994 Q 370.41666 476.24997 396.87497 343.9583 L 423.3333 211.66666 L 449.79166 158.74998 L 476.24997 132.29166 L 476.24997 105.83333 L 476.24997 52.916664 L 502.7083 26.458332 z" svg:height="17.991665mm" draw:style-name="style-85" svg:viewBox="0.0 0.0 1825.6249 1799.1666" svg:width="18.256248mm" svg:x="218.01666mm" svg:y="55.03333mm"/>
          <draw:path svg:d="M 0.0 26.458332 L 0.0 0.0 L 52.916664 0.0 L 79.37499 26.458332 L 105.83333 26.458332 L 132.29166 26.458332 L 158.74998 52.916664 L 185.20833 79.37499 L 185.20833 79.37499 L 211.66666 79.37499 L 211.66666 79.37499 L 211.66666 79.37499 L 264.5833 132.29166 Q 317.49997 185.20833 396.87497 185.20833 Q 476.24997 211.66666 529.1666 291.04166 Q 582.0833 370.41666 608.5416 396.87497 L 634.99994 423.3333 L 634.99994 449.79166 L 634.99994 502.7083 L 661.4583 502.7083 L 661.4583 502.7083 L 661.4583 529.1666 L 687.9166 529.1666 L 687.9166 529.1666 L 687.9166 555.625 L 687.9166 555.625 L 714.37494 555.625 L 714.37494 555.625 L 714.37494 555.625 L 740.8333 582.0833 L 740.8333 582.0833 L 740.8333 582.0833 L 740.8333 608.5416 L 767.2916 608.5416 L 793.74994 608.5416 L 793.74994 634.99994 L 793.74994 634.99994 L 820.2083 634.99994 L 820.2083 661.4583 L 846.6666 661.4583 L 873.12494 661.4583 L 873.12494 687.9166 L 873.12494 714.37494 L 846.6666 714.37494 L 793.74994 714.37494 L 740.8333 687.9166 L 714.37494 661.4583 L 687.9166 661.4583 Q 634.99994 661.4583 529.1666 608.5416 L 423.3333 555.625 L 423.3333 555.625 L 396.87497 555.625 L 396.87497 529.1666 L 370.41666 529.1666 L 370.41666 529.1666 L 370.41666 502.7083 L 343.9583 502.7083 L 317.49997 502.7083 L 317.49997 476.24997 Q 317.49997 476.24997 211.66666 343.9583 L 105.83333 238.12498 L 79.37499 238.12498 L 79.37499 238.12498 L 79.37499 211.66666 L 52.916664 211.66666 L 52.916664 185.20833 L 52.916664 158.74998 L 26.458332 105.83333 L 0.0 52.916664 L 0.0 26.458332 z" svg:height="7.1437497mm" draw:style-name="style-86" svg:viewBox="0.0 0.0 873.12494 714.37494" svg:width="8.73125mm" svg:x="247.12082mm" svg:y="180.7104mm"/>
          <draw:path svg:d="M 926.0416 582.0833 L 952.49994 634.99994 L 952.49994 687.9166 L 952.49994 714.37494 L 952.49994 740.8333 L 952.49994 793.74994 L 952.49994 793.74994 L 952.49994 793.74994 L 899.5833 820.2083 L 873.12494 820.2083 L 873.12494 793.74994 L 846.6666 740.8333 L 846.6666 714.37494 L 846.6666 687.9166 L 793.74994 687.9166 L 714.37494 687.9166 L 714.37494 661.4583 L 740.8333 634.99994 L 740.8333 582.0833 L 740.8333 502.7083 L 714.37494 502.7083 L 714.37494 476.24997 L 687.9166 476.24997 L 661.4583 476.24997 L 661.4583 449.79166 L 634.99994 449.79166 L 634.99994 449.79166 L 634.99994 476.24997 L 582.0833 476.24997 Q 555.625 476.24997 423.3333 476.24997 Q 317.49997 476.24997 264.5833 476.24997 Q 185.20833 476.24997 158.74998 555.625 L 105.83333 661.4583 L 79.37499 661.4583 L 52.916664 634.99994 L 52.916664 634.99994 L 52.916664 634.99994 L 26.458332 634.99994 L 26.458332 634.99994 L 26.458332 608.5416 L 0.0 608.5416 L 0.0 582.0833 L 0.0 529.1666 L 0.0 343.9583 Q 0.0 158.74998 0.0 132.29166 L 0.0 105.83333 L 0.0 105.83333 L 0.0 105.83333 L 0.0 79.37499 L 0.0 79.37499 L 26.458332 52.916664 L 52.916664 0.0 L 105.83333 0.0 Q 158.74998 0.0 264.5833 52.916664 Q 343.9583 105.83333 423.3333 132.29166 Q 529.1666 158.74998 714.37494 317.49997 Q 899.5833 502.7083 899.5833 529.1666 Q 899.5833 555.625 926.0416 582.0833 z" svg:height="8.202083mm" draw:style-name="style-87" svg:viewBox="0.0 0.0 952.49994 820.2083" svg:width="9.525mm" svg:x="252.41249mm" svg:y="168.275mm"/>
          <draw:path svg:d="M 926.0416 449.79166 L 926.0416 502.7083 L 926.0416 502.7083 Q 899.5833 502.7083 899.5833 529.1666 L 899.5833 529.1666 L 873.12494 529.1666 Q 873.12494 555.625 820.2083 582.0833 Q 767.2916 608.5416 608.5416 634.99994 L 476.24997 661.4583 L 449.79166 634.99994 L 396.87497 634.99994 L 396.87497 634.99994 L 396.87497 608.5416 L 343.9583 608.5416 L 291.04166 608.5416 L 238.12498 582.0833 Q 158.74998 555.625 132.29166 555.625 L 132.29166 555.625 L 132.29166 529.1666 Q 132.29166 529.1666 132.29166 502.7083 Q 132.29166 476.24997 79.37499 449.79166 L 26.458332 423.3333 L 26.458332 396.87497 L 26.458332 343.9583 L 0.0 343.9583 L 0.0 343.9583 L 105.83333 264.5833 Q 185.20833 211.66666 238.12498 132.29166 Q 264.5833 26.458332 476.24997 0.0 Q 687.9166 -26.458332 714.37494 79.37499 Q 767.2916 158.74998 767.2916 238.12498 Q 767.2916 317.49997 793.74994 370.41666 Q 846.6666 396.87497 873.12494 423.3333 Q 926.0416 423.3333 926.0416 449.79166 z" svg:height="6.614583mm" draw:style-name="style-88" svg:viewBox="0.0 0.0 926.0416 661.4583" svg:width="9.260416mm" svg:x="90.222916mm" svg:y="39.95208mm"/>
          <draw:path svg:d="M 238.12498 79.37499 L 291.04166 0.0 L 291.04166 26.458332 Q 291.04166 52.916664 476.24997 105.83333 Q 634.99994 158.74998 952.49994 185.20833 L 1269.9999 185.20833 L 1269.9999 185.20833 L 1269.9999 211.66666 L 1269.9999 211.66666 L 1269.9999 211.66666 L 1243.5416 211.66666 L 1243.5416 238.12498 L 1217.0833 238.12498 Q 1190.6249 264.5833 952.49994 370.41666 Q 687.9166 476.24997 476.24997 608.5416 L 291.04166 767.2916 L 291.04166 740.8333 Q 317.49997 714.37494 317.49997 687.9166 L 317.49997 687.9166 L 343.9583 687.9166 L 343.9583 687.9166 L 343.9583 661.4583 L 370.41666 661.4583 L 370.41666 661.4583 L 370.41666 634.99994 L 370.41666 634.99994 L 370.41666 634.99994 L 396.87497 608.5416 L 423.3333 582.0833 L 423.3333 582.0833 L 423.3333 582.0833 L 423.3333 555.625 L 423.3333 555.625 L 449.79166 529.1666 L 449.79166 476.24997 L 211.66666 476.24997 L 0.0 476.24997 L 0.0 449.79166 L 0.0 423.3333 L 26.458332 423.3333 L 26.458332 423.3333 L 26.458332 396.87497 L 52.916664 396.87497 L 52.916664 370.41666 L 52.916664 343.9583 L 79.37499 317.49997 L 105.83333 291.04166 L 105.83333 291.04166 L 105.83333 264.5833 L 105.83333 264.5833 L 105.83333 264.5833 L 132.29166 238.12498 L 158.74998 211.66666 L 158.74998 185.20833 Q 158.74998 158.74998 238.12498 79.37499 z" svg:height="7.6729164mm" draw:style-name="style-89" svg:viewBox="0.0 0.0 1269.9999 767.2916" svg:width="12.699999mm" svg:x="76.2mm" svg:y="138.64166mm"/>
          <draw:path svg:d="M 1349.3749 0.0 L 1349.3749 0.0 L 1534.5833 26.458332 Q 1746.2499 52.916664 1852.0833 185.20833 Q 1957.9165 291.04166 1984.3749 317.49997 L 1984.3749 343.9583 L 1984.3749 343.9583 Q 1984.3749 370.41666 2010.8333 370.41666 L 2010.8333 370.41666 L 2010.8333 423.3333 Q 2010.8333 449.79166 2037.2915 476.24997 L 2037.2915 476.24997 L 2010.8333 476.24997 Q 2010.8333 476.24997 2010.8333 502.7083 L 2010.8333 502.7083 L 2010.8333 608.5416 L 2010.8333 714.37494 L 2010.8333 714.37494 L 2010.8333 714.37494 L 1984.3749 740.8333 L 1984.3749 793.74994 L 1984.3749 793.74994 Q 1957.9165 793.74994 1931.4583 899.5833 Q 1904.9999 978.95825 1772.7083 1084.7916 Q 1640.4166 1164.1666 1481.6666 1190.6249 Q 1349.3749 1217.0833 1243.5416 1137.7083 Q 1164.1666 1058.3333 1164.1666 846.6666 Q 1164.1666 634.99994 1269.9999 529.1666 L 1375.8333 423.3333 L 1481.6666 396.87497 L 1587.4999 370.41666 L 1587.4999 370.41666 L 1587.4999 370.41666 L 1561.0416 370.41666 L 1561.0416 370.41666 L 1534.5833 343.9583 L 1508.1249 317.49997 L 1481.6666 317.49997 L 1428.7499 317.49997 L 1402.2916 343.9583 L 1375.8333 370.41666 L 1217.0833 449.79166 Q 1084.7916 529.1666 926.0416 740.8333 Q 793.74994 926.0416 740.8333 1111.25 Q 687.9166 1269.9999 687.9166 1534.5833 Q 687.9166 1772.7083 740.8333 1825.6249 Q 767.2916 1852.0833 767.2916 1878.5416 L 793.74994 1878.5416 L 793.74994 1878.5416 L 793.74994 1904.9999 L 846.6666 1904.9999 L 873.12494 1904.9999 L 1005.4166 1904.9999 Q 1137.7083 1904.9999 1243.5416 1799.1666 Q 1349.3749 1693.3333 1349.3749 1693.3333 L 1375.8333 1693.3333 L 1375.8333 1666.8749 L 1375.8333 1640.4166 L 1402.2916 1640.4166 L 1402.2916 1640.4166 L 1402.2916 1613.9583 L 1428.7499 1613.9583 L 1428.7499 1587.4999 L 1428.7499 1561.0416 L 1455.2083 1561.0416 L 1455.2083 1534.5833 L 1455.2083 1534.5833 L 1481.6666 1534.5833 L 1481.6666 1666.8749 L 1481.6666 1799.1666 L 1428.7499 1878.5416 Q 1402.2916 1957.9165 1402.2916 1957.9165 L 1402.2916 1957.9165 L 1402.2916 1957.9165 Q 1375.8333 1984.3749 1269.9999 2143.125 Q 1111.25 2301.875 926.0416 2407.7083 L 740.8333 2513.5415 L 687.9166 2513.5415 L 608.5416 2513.5415 L 529.1666 2513.5415 Q 449.79166 2487.0833 317.49997 2434.1665 Q 211.66666 2381.2498 105.83333 2222.5 Q 0.0 2090.2083 0.0 1746.2499 Q 0.0 1375.8333 132.29166 1111.25 L 264.5833 820.2083 L 264.5833 820.2083 Q 264.5833 793.74994 370.41666 661.4583 L 449.79166 529.1666 L 449.79166 529.1666 Q 476.24997 529.1666 476.24997 529.1666 L 476.24997 502.7083 L 476.24997 502.7083 Q 476.24997 502.7083 502.7083 476.24997 L 502.7083 476.24997 L 502.7083 476.24997 Q 529.1666 476.24997 529.1666 476.24997 L 529.1666 449.79166 L 529.1666 449.79166 Q 529.1666 449.79166 555.625 423.3333 L 555.625 423.3333 L 793.74994 264.5833 Q 1005.4166 105.83333 1005.4166 105.83333 L 1031.875 105.83333 L 1058.3333 105.83333 L 1084.7916 105.83333 L 1111.25 79.37499 L 1137.7083 52.916664 L 1164.1666 52.916664 L 1217.0833 52.916664 L 1269.9999 26.458332 L 1349.3749 0.0 L 1349.3749 0.0 z" svg:height="25.135416mm" draw:style-name="style-90" svg:viewBox="0.0 0.0 2037.2915 2513.5415" svg:width="20.372915mm" svg:x="211.66666mm" svg:y="142.875mm"/>
          <draw:path svg:d="M 317.49997 370.41666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26.458332 158.74998 L 26.458332 158.74998 L 105.83333 132.29166 L 185.20833 105.83333 L 238.12498 105.83333 Q 291.04166 105.83333 396.87497 52.916664 Q 502.7083 0.0 661.4583 0.0 Q 820.2083 52.916664 899.5833 211.66666 Q 952.49994 396.87497 926.0416 449.79166 Q 899.5833 476.24997 714.37494 476.24997 Q 529.1666 476.24997 317.49997 370.41666 z" svg:height="4.7625mm" draw:style-name="style-91" svg:viewBox="0.0 0.0 926.0416 476.24997" svg:width="9.260416mm" svg:x="167.74582mm" svg:y="97.36666mm"/>
          <draw:path svg:d="M 185.20833 291.04166 L 158.74998 396.87497 L 158.74998 423.3333 L 158.74998 449.79166 L 132.29166 476.24997 L 105.83333 529.1666 L 105.83333 529.1666 L 105.83333 529.1666 L 105.83333 555.625 L 105.83333 555.625 L 79.37499 529.1666 L 52.916664 476.24997 L 52.916664 423.3333 Q 52.916664 370.41666 26.458332 317.49997 L 0.0 264.5833 L 0.0 238.12498 L 0.0 211.66666 L 0.0 211.66666 Q 0.0 185.20833 52.916664 105.83333 L 105.83333 26.458332 L 105.83333 26.458332 Q 132.29166 0.0 132.29166 0.0 L 132.29166 0.0 L 158.74998 0.0 Q 211.66666 -26.458332 211.66666 79.37499 Q 211.66666 185.20833 185.20833 291.04166 z" svg:height="5.5562496mm" draw:style-name="style-92" svg:viewBox="0.0 0.0 211.66666 555.625" svg:width="2.1166666mm" svg:x="143.93332mm" svg:y="151.34166mm"/>
          <draw:path svg:d="M 291.04166 52.916664 L 317.49997 0.0 L 317.49997 0.0 L 317.49997 0.0 L 582.0833 132.29166 Q 820.2083 264.5833 899.5833 291.04166 Q 952.49994 317.49997 1164.1666 317.49997 L 1402.2916 317.49997 L 1428.7499 291.04166 L 1455.2083 291.04166 L 1455.2083 291.04166 L 1481.6666 291.04166 L 1481.6666 317.49997 L 1481.6666 317.49997 L 1481.6666 317.49997 Q 1481.6666 317.49997 1375.8333 423.3333 L 1269.9999 502.7083 L 1243.5416 502.7083 L 1243.5416 529.1666 L 1243.5416 529.1666 L 1217.0833 529.1666 L 1217.0833 529.1666 L 1217.0833 529.1666 L 1217.0833 555.625 L 1217.0833 555.625 L 1190.6249 555.625 L 1190.6249 582.0833 L 1190.6249 582.0833 L 1164.1666 582.0833 L 1164.1666 634.99994 L 1164.1666 661.4583 L 1190.6249 687.9166 L 1190.6249 714.37494 L 1164.1666 740.8333 Q 1164.1666 793.74994 1164.1666 1005.4166 Q 1164.1666 1217.0833 1164.1666 1190.6249 Q 1190.6249 1164.1666 1217.0833 1164.1666 L 1243.5416 1164.1666 L 926.0416 1640.4166 Q 634.99994 2116.6665 608.5416 2143.125 L 582.0833 2169.5833 L 582.0833 2169.5833 L 582.0833 2169.5833 L 582.0833 2169.5833 Q 582.0833 2143.125 555.625 2143.125 Q 555.625 2116.6665 529.1666 2116.6665 L 476.24997 2116.6665 L 476.24997 2116.6665 L 449.79166 2116.6665 L 449.79166 2090.2083 L 423.3333 2090.2083 L 423.3333 2090.2083 L 423.3333 2063.75 L 423.3333 2063.75 L 423.3333 2063.75 L 396.87497 2063.75 L 396.87497 2063.75 L 370.41666 2063.75 L 343.9583 2063.75 L 317.49997 2063.75 L 291.04166 2063.75 L 291.04166 2090.2083 Q 264.5833 2090.2083 211.66666 2143.125 L 132.29166 2222.5 L 105.83333 2222.5 L 79.37499 2222.5 L 52.916664 2248.9583 L 0.0 2248.9583 L 0.0 2222.5 L 0.0 2196.0415 L 26.458332 2169.5833 L 52.916664 2143.125 L 52.916664 2116.6665 L 52.916664 2090.2083 L 79.37499 2090.2083 L 79.37499 2063.75 L 79.37499 2063.75 L 105.83333 2063.75 L 105.83333 2063.75 L 105.83333 2063.75 L 105.83333 2037.2915 L 105.83333 2037.2915 L 132.29166 2010.8333 Q 158.74998 1984.3749 158.74998 1984.3749 L 158.74998 1984.3749 L 158.74998 2010.8333 Q 158.74998 2037.2915 185.20833 2037.2915 L 211.66666 2010.8333 L 317.49997 1984.3749 Q 423.3333 1931.4583 449.79166 1931.4583 L 449.79166 1904.9999 L 449.79166 1904.9999 L 476.24997 1904.9999 L 476.24997 1746.2499 L 476.24997 1587.4999 L 449.79166 1587.4999 Q 423.3333 1587.4999 423.3333 1613.9583 Q 423.3333 1640.4166 370.41666 1640.4166 L 343.9583 1666.8749 L 343.9583 1640.4166 L 370.41666 1613.9583 L 370.41666 1613.9583 L 370.41666 1587.4999 L 370.41666 1587.4999 L 370.41666 1587.4999 L 396.87497 1587.4999 L 396.87497 1587.4999 L 396.87497 1561.0416 L 423.3333 1561.0416 L 423.3333 1561.0416 L 423.3333 1534.5833 L 423.3333 1534.5833 L 423.3333 1534.5833 L 449.79166 1534.5833 L 449.79166 1534.5833 L 449.79166 1508.1249 L 476.24997 1508.1249 L 476.24997 1481.6666 L 476.24997 1455.2083 L 502.7083 1428.7499 L 529.1666 1402.2916 L 529.1666 1402.2916 L 529.1666 1375.8333 L 529.1666 1375.8333 L 529.1666 1375.8333 L 555.625 1349.3749 L 582.0833 1322.9166 L 582.0833 1322.9166 L 582.0833 1322.9166 L 582.0833 1349.3749 L 582.0833 1375.8333 L 608.5416 1428.7499 Q 634.99994 1481.6666 634.99994 1534.5833 L 634.99994 1587.4999 L 661.4583 1640.4166 L 687.9166 1666.8749 L 687.9166 1666.8749 L 687.9166 1640.4166 L 687.9166 1640.4166 L 687.9166 1640.4166 L 714.37494 1587.4999 L 740.8333 1561.0416 L 740.8333 1534.5833 L 740.8333 1508.1249 L 767.2916 1402.2916 Q 793.74994 1296.4583 793.74994 1190.6249 Q 793.74994 1084.7916 767.2916 1084.7916 Q 740.8333 1084.7916 740.8333 1111.25 Q 740.8333 1137.7083 714.37494 1137.7083 L 687.9166 1137.7083 L 687.9166 1111.25 Q 687.9166 1084.7916 740.8333 1031.875 Q 793.74994 978.95825 793.74994 793.74994 Q 793.74994 634.99994 793.74994 555.625 Q 740.8333 476.24997 661.4583 423.3333 Q 582.0833 370.41666 449.79166 343.9583 L 317.49997 317.49997 L 317.49997 317.49997 L 317.49997 291.04166 L 317.49997 264.5833 L 317.49997 238.12498 L 317.49997 238.12498 L 317.49997 211.66666 L 343.9583 211.66666 L 370.41666 211.66666 L 370.41666 185.20833 L 370.41666 185.20833 L 343.9583 185.20833 L 343.9583 158.74998 L 317.49997 158.74998 Q 291.04166 158.74998 264.5833 132.29166 Q 264.5833 105.83333 264.5833 105.83333 L 264.5833 79.37499 L 264.5833 79.37499 L 264.5833 79.37499 L 291.04166 52.916664 z" svg:height="22.489582mm" draw:style-name="style-93" svg:viewBox="0.0 0.0 1481.6666 2248.9583" svg:width="14.816666mm" svg:x="138.11249mm" svg:y="140.22916mm"/>
          <draw:path svg:d="M 1666.8749 0.0 L 1693.3333 0.0 L 1772.7083 105.83333 Q 1825.6249 211.66666 1825.6249 238.12498 Q 1825.6249 264.5833 1772.7083 291.04166 Q 1719.7916 291.04166 1746.2499 317.49997 L 1746.2499 317.49997 L 1666.8749 317.49997 Q 1561.0416 317.49997 1481.6666 396.87497 Q 1402.2916 449.79166 1375.8333 661.4583 Q 1349.3749 873.12494 1375.8333 899.5833 L 1402.2916 926.0416 L 1402.2916 952.49994 L 1402.2916 978.95825 L 1428.7499 978.95825 L 1428.7499 1005.4166 L 1428.7499 1005.4166 L 1455.2083 1005.4166 L 1455.2083 1005.4166 L 1455.2083 1005.4166 L 1455.2083 1031.875 L 1455.2083 1031.875 L 1481.6666 1031.875 L 1481.6666 1058.3333 L 1481.6666 1058.3333 L 1508.1249 1058.3333 L 1508.1249 1058.3333 L 1508.1249 1058.3333 L 1508.1249 1084.7916 L 1508.1249 1084.7916 L 1534.5833 1031.875 Q 1561.0416 1005.4166 1613.9583 978.95825 L 1640.4166 978.95825 L 1640.4166 1005.4166 L 1640.4166 1031.875 L 1666.8749 1217.0833 Q 1719.7916 1402.2916 1719.7916 1428.7499 Q 1772.7083 1481.6666 1772.7083 1508.1249 L 1772.7083 1534.5833 L 1746.2499 1534.5833 L 1719.7916 1534.5833 L 1719.7916 1587.4999 L 1719.7916 1640.4166 L 1719.7916 1693.3333 L 1719.7916 1746.2499 L 1693.3333 1746.2499 L 1693.3333 1746.2499 L 1693.3333 1666.8749 L 1666.8749 1587.4999 L 1666.8749 1561.0416 Q 1666.8749 1534.5833 1587.4999 1481.6666 Q 1534.5833 1428.7499 1428.7499 1428.7499 L 1322.9166 1428.7499 L 1322.9166 1402.2916 Q 1349.3749 1375.8333 1349.3749 1375.8333 Q 1349.3749 1349.3749 1375.8333 1269.9999 Q 1402.2916 1164.1666 1349.3749 1137.7083 Q 1322.9166 1111.25 1269.9999 978.95825 L 1217.0833 846.6666 L 1137.7083 846.6666 Q 1084.7916 846.6666 978.95825 899.5833 Q 873.12494 952.49994 582.0833 1190.6249 L 291.04166 1428.7499 L 264.5833 1428.7499 L 264.5833 1428.7499 L 264.5833 1455.2083 L 238.12498 1455.2083 L 238.12498 1455.2083 L 238.12498 1481.6666 L 238.12498 1481.6666 L 238.12498 1481.6666 L 211.66666 1481.6666 L 185.20833 1481.6666 L 185.20833 1455.2083 L 185.20833 1455.2083 L 158.74998 1455.2083 L 158.74998 1428.7499 L 158.74998 1428.7499 L 132.29166 1428.7499 L 132.29166 1428.7499 L 132.29166 1428.7499 L 132.29166 1402.2916 L 132.29166 1402.2916 L 105.83333 1402.2916 L 105.83333 1375.8333 L 79.37499 1375.8333 L 52.916664 1375.8333 L 26.458332 1349.3749 L 0.0 1322.9166 L 0.0 1322.9166 L 0.0 1322.9166 L 26.458332 1322.9166 L 52.916664 1322.9166 L 52.916664 1296.4583 L 79.37499 1296.4583 L 79.37499 1296.4583 L 79.37499 1269.9999 L 79.37499 1269.9999 L 79.37499 1269.9999 L 264.5833 1084.7916 Q 449.79166 899.5833 767.2916 740.8333 Q 1084.7916 529.1666 1190.6249 502.7083 Q 1296.4583 449.79166 1296.4583 370.41666 Q 1322.9166 317.49997 1402.2916 291.04166 Q 1508.1249 264.5833 1534.5833 264.5833 Q 1561.0416 238.12498 1561.0416 238.12498 L 1561.0416 211.66666 L 1561.0416 211.66666 L 1561.0416 211.66666 L 1587.4999 211.66666 L 1587.4999 211.66666 L 1587.4999 185.20833 L 1613.9583 185.20833 L 1613.9583 158.74998 L 1613.9583 132.29166 L 1640.4166 105.83333 Q 1666.8749 79.37499 1666.8749 52.916664 L 1666.8749 26.458332 L 1666.8749 26.458332 Q 1666.8749 0.0 1666.8749 0.0 z" svg:height="17.4625mm" draw:style-name="style-94" svg:viewBox="0.0 0.0 1825.6249 1746.2499" svg:width="18.256248mm" svg:x="197.11458mm" svg:y="121.17916mm"/>
          <draw:path svg:d="M 952.49994 423.3333 L 952.49994 476.24997 L 952.49994 476.24997 Q 926.0416 476.24997 926.0416 502.7083 L 926.0416 502.7083 L 926.0416 529.1666 Q 899.5833 529.1666 899.5833 555.625 Q 899.5833 582.0833 846.6666 608.5416 Q 793.74994 634.99994 634.99994 634.99994 L 502.7083 687.9166 L 502.7083 687.9166 L 502.7083 687.9166 L 476.24997 687.9166 L 476.24997 687.9166 L 370.41666 661.4583 Q 291.04166 634.99994 211.66666 634.99994 L 158.74998 634.99994 L 105.83333 608.5416 L 79.37499 582.0833 L 52.916664 582.0833 L 26.458332 582.0833 L 26.458332 555.625 L 0.0 555.625 L 0.0 555.625 L 0.0 529.1666 L 0.0 529.1666 L 0.0 529.1666 L 26.458332 529.1666 L 26.458332 529.1666 L 52.916664 502.7083 L 105.83333 502.7083 L 105.83333 502.7083 L 105.83333 502.7083 L 132.29166 502.7083 L 132.29166 476.24997 L 264.5833 396.87497 Q 423.3333 317.49997 449.79166 264.5833 Q 476.24997 211.66666 476.24997 158.74998 Q 476.24997 79.37499 502.7083 52.916664 Q 529.1666 0.0 687.9166 0.0 Q 846.6666 0.0 846.6666 132.29166 Q 846.6666 264.5833 899.5833 264.5833 Q 978.95825 291.04166 978.95825 317.49997 Q 952.49994 370.41666 952.49994 423.3333 z" svg:height="6.879166mm" draw:style-name="style-95" svg:viewBox="0.0 0.0 978.95825 687.9166" svg:width="9.789583mm" svg:x="247.65mm" svg:y="38.1mm"/>
          <draw:path svg:d="M 846.6666 26.458332 L 846.6666 26.458332 L 793.74994 185.20833 Q 740.8333 317.49997 740.8333 343.9583 L 740.8333 343.9583 L 740.8333 370.41666 L 740.8333 370.41666 L 714.37494 423.3333 L 687.9166 449.79166 L 687.9166 476.24997 L 687.9166 502.7083 L 582.0833 687.9166 Q 476.24997 846.6666 343.9583 978.95825 Q 211.66666 1111.25 211.66666 1111.25 L 211.66666 1111.25 L 185.20833 1137.7083 L 158.74998 1164.1666 L 158.74998 1164.1666 L 158.74998 1164.1666 L 132.29166 1164.1666 L 132.29166 1164.1666 L 105.83333 1190.6249 L 79.37499 1217.0833 L 52.916664 1217.0833 L 26.458332 1217.0833 L 26.458332 1190.6249 L 0.0 1164.1666 L 0.0 1111.25 L 0.0 1084.7916 L 0.0 1031.875 L 0.0 978.95825 L 0.0 846.6666 Q 52.916664 740.8333 132.29166 661.4583 Q 238.12498 582.0833 370.41666 396.87497 Q 529.1666 211.66666 634.99994 105.83333 Q 767.2916 0.0 793.74994 0.0 Q 820.2083 0.0 846.6666 26.458332 z" svg:height="12.170833mm" draw:style-name="style-96" svg:viewBox="0.0 0.0 846.6666 1217.0833" svg:width="8.466666mm" svg:x="59.79583mm" svg:y="46.0375mm"/>
          <draw:path svg:d="M 370.41666 0.0 L 370.41666 0.0 L 396.87497 0.0 L 423.3333 0.0 L 449.79166 0.0 L 476.24997 0.0 L 502.7083 26.458332 L 529.1666 52.916664 L 529.1666 52.916664 L 555.625 52.916664 L 555.625 52.916664 L 555.625 52.916664 L 846.6666 291.04166 Q 1137.7083 529.1666 1269.9999 634.99994 Q 1375.8333 740.8333 1375.8333 767.2916 L 1402.2916 767.2916 L 1402.2916 767.2916 L 1402.2916 793.74994 L 1402.2916 793.74994 L 1402.2916 793.74994 L 1428.7499 793.74994 L 1428.7499 793.74994 L 1428.7499 820.2083 L 1455.2083 820.2083 L 1455.2083 846.6666 L 1455.2083 899.5833 L 1375.8333 1111.25 Q 1296.4583 1296.4583 1322.9166 1402.2916 Q 1322.9166 1508.1249 1349.3749 1508.1249 L 1375.8333 1508.1249 L 1375.8333 1534.5833 L 1375.8333 1561.0416 L 1349.3749 1561.0416 L 1322.9166 1534.5833 L 1296.4583 1534.5833 Q 1243.5416 1534.5833 978.95825 1613.9583 Q 740.8333 1693.3333 661.4583 1640.4166 Q 608.5416 1587.4999 423.3333 1561.0416 L 238.12498 1534.5833 L 238.12498 1534.5833 L 238.12498 1508.1249 L 264.5833 1508.1249 L 264.5833 1481.6666 L 264.5833 1481.6666 L 291.04166 1481.6666 L 291.04166 1481.6666 L 291.04166 1481.6666 L 291.04166 1455.2083 L 291.04166 1455.2083 L 317.49997 1455.2083 L 317.49997 1428.7499 L 343.9583 1428.7499 L 370.41666 1428.7499 L 396.87497 1402.2916 Q 449.79166 1375.8333 476.24997 1375.8333 Q 502.7083 1375.8333 661.4583 1243.5416 Q 793.74994 1111.25 820.2083 1031.875 L 873.12494 926.0416 L 846.6666 899.5833 L 820.2083 873.12494 L 820.2083 873.12494 L 820.2083 846.6666 L 820.2083 846.6666 L 820.2083 846.6666 L 820.2083 793.74994 L 820.2083 714.37494 L 793.74994 714.37494 L 793.74994 687.9166 L 740.8333 687.9166 L 687.9166 687.9166 L 687.9166 661.4583 L 661.4583 661.4583 L 661.4583 661.4583 L 661.4583 634.99994 L 608.5416 634.99994 Q 582.0833 634.99994 502.7083 687.9166 Q 396.87497 687.9166 291.04166 793.74994 L 211.66666 899.5833 L 185.20833 899.5833 L 158.74998 899.5833 L 132.29166 926.0416 L 105.83333 952.49994 L 79.37499 952.49994 L 52.916664 952.49994 L 26.458332 978.95825 L 0.0 978.95825 L 0.0 952.49994 L 0.0 926.0416 L 0.0 926.0416 L 0.0 899.5833 L 26.458332 899.5833 L 52.916664 899.5833 L 79.37499 873.12494 L 105.83333 846.6666 L 105.83333 846.6666 L 132.29166 846.6666 L 132.29166 846.6666 L 132.29166 846.6666 L 132.29166 820.2083 L 132.29166 820.2083 L 158.74998 820.2083 L 158.74998 793.74994 L 185.20833 793.74994 Q 211.66666 793.74994 291.04166 714.37494 L 343.9583 634.99994 L 343.9583 634.99994 Q 370.41666 634.99994 370.41666 608.5416 L 370.41666 608.5416 L 396.87497 608.5416 Q 396.87497 582.0833 396.87497 582.0833 L 396.87497 582.0833 L 449.79166 582.0833 L 476.24997 582.0833 L 476.24997 608.5416 L 502.7083 608.5416 L 502.7083 582.0833 L 502.7083 529.1666 L 529.1666 529.1666 L 529.1666 529.1666 L 529.1666 502.7083 L 555.625 502.7083 L 555.625 449.79166 Q 555.625 396.87497 502.7083 396.87497 Q 449.79166 370.41666 396.87497 264.5833 L 343.9583 158.74998 L 343.9583 105.83333 L 343.9583 79.37499 L 343.9583 52.916664 L 343.9583 0.0 L 370.41666 0.0 z" svg:height="16.404165mm" draw:style-name="style-97" svg:viewBox="0.0 0.0 1455.2083 1640.4166" svg:width="14.552083mm" svg:x="105.56874mm" svg:y="127.52916mm"/>
          <draw:path svg:d="M 476.24997 899.5833 L 476.24997 952.49994 L 502.7083 1058.3333 L 502.7083 1137.7083 L 476.24997 1137.7083 L 449.79166 1137.7083 L 449.79166 1111.25 L 423.3333 1084.7916 L 423.3333 1058.3333 L 423.3333 1031.875 L 396.87497 1005.4166 L 370.41666 978.95825 L 211.66666 529.1666 Q 0.0 105.83333 0.0 52.916664 Q 0.0 -26.458332 79.37499 0.0 Q 158.74998 26.458332 317.49997 423.3333 Q 476.24997 846.6666 476.24997 899.5833 z" svg:height="11.377083mm" draw:style-name="style-98" svg:viewBox="0.0 0.0 502.7083 1137.7083" svg:width="5.027083mm" svg:x="241.82915mm" svg:y="70.379166mm"/>
          <draw:path svg:d="M 1931.4583 0.0 L 1984.3749 0.0 L 1984.3749 79.37499 Q 1984.3749 158.74998 2010.8333 343.9583 L 2010.8333 529.1666 L 2090.2083 476.24997 Q 2169.5833 423.3333 2196.0415 396.87497 L 2196.0415 396.87497 L 2196.0415 396.87497 Q 2196.0415 396.87497 2222.5 370.41666 L 2222.5 370.41666 L 2222.5 370.41666 Q 2248.9583 370.41666 2248.9583 370.41666 L 2248.9583 343.9583 L 2248.9583 343.9583 Q 2248.9583 343.9583 2275.4165 317.49997 L 2275.4165 317.49997 L 2275.4165 317.49997 Q 2301.875 317.49997 2301.875 317.49997 L 2301.875 291.04166 L 2301.875 291.04166 Q 2301.875 291.04166 2328.3333 264.5833 L 2328.3333 264.5833 L 2354.7915 264.5833 Q 2381.2498 264.5833 2381.2498 317.49997 L 2381.2498 343.9583 L 2381.2498 370.41666 Q 2354.7915 396.87497 2301.875 449.79166 Q 2248.9583 529.1666 2090.2083 608.5416 Q 1957.9165 687.9166 1878.5416 820.2083 L 1772.7083 926.0416 L 1772.7083 926.0416 L 1772.7083 952.49994 L 1772.7083 952.49994 L 1772.7083 952.49994 L 1746.2499 952.49994 L 1746.2499 952.49994 L 1746.2499 978.95825 L 1719.7916 978.95825 L 1719.7916 978.95825 L 1719.7916 1005.4166 L 1719.7916 1005.4166 L 1719.7916 1005.4166 L 1693.3333 1005.4166 L 1693.3333 1005.4166 L 1693.3333 1031.875 L 1666.8749 1031.875 L 1666.8749 1031.875 L 1666.8749 1058.3333 L 1666.8749 1058.3333 L 1666.8749 1058.3333 L 1640.4166 1058.3333 L 1640.4166 1058.3333 L 1719.7916 1084.7916 L 1772.7083 1111.25 L 2037.2915 1084.7916 Q 2328.3333 1058.3333 2434.1665 1031.875 Q 2566.4583 978.95825 2672.2915 846.6666 Q 2804.5833 740.8333 3069.1665 740.8333 Q 3333.7498 740.8333 3360.2083 714.37494 Q 3360.2083 687.9166 3386.6665 687.9166 L 3413.1248 687.9166 L 3439.5833 687.9166 Q 3466.0415 687.9166 3466.0415 661.4583 L 3466.0415 661.4583 L 3466.0415 661.4583 Q 3466.0415 661.4583 3492.4998 661.4583 Q 3492.4998 634.99994 3492.4998 714.37494 Q 3518.9583 793.74994 3466.0415 846.6666 Q 3413.1248 899.5833 3254.3748 1005.4166 Q 3069.1665 1111.25 2725.2083 1190.6249 L 2354.7915 1269.9999 L 2301.875 1296.4583 L 2275.4165 1296.4583 L 2275.4165 1296.4583 L 2275.4165 1269.9999 L 2248.9583 1269.9999 L 2196.0415 1269.9999 L 2196.0415 1296.4583 L 2196.0415 1322.9166 L 2222.5 1322.9166 L 2222.5 1322.9166 L 2222.5 1349.3749 L 2248.9583 1349.3749 L 2248.9583 1349.3749 L 2248.9583 1375.8333 L 2248.9583 1375.8333 L 2248.9583 1375.8333 L 2275.4165 1375.8333 L 2275.4165 1375.8333 L 2301.875 1402.2916 L 2328.3333 1428.7499 L 2328.3333 1428.7499 L 2354.7915 1428.7499 L 2460.6248 1561.0416 Q 2566.4583 1693.3333 2592.9165 1772.7083 Q 2619.3748 1852.0833 2645.8333 1931.4583 L 2672.2915 2010.8333 L 2672.2915 2010.8333 L 2672.2915 2037.2915 L 2645.8333 2063.75 L 2645.8333 2090.2083 L 2513.5415 2090.2083 Q 2407.7083 2116.6665 2381.2498 2116.6665 Q 2354.7915 2169.5833 2143.125 2169.5833 Q 1931.4583 2169.5833 1746.2499 2037.2915 Q 1561.0416 1931.4583 1428.7499 1772.7083 Q 1296.4583 1613.9583 1243.5416 1640.4166 Q 1164.1666 1640.4166 1005.4166 1640.4166 Q 846.6666 1640.4166 608.5416 1799.1666 L 370.41666 1957.9165 L 317.49997 1984.3749 L 264.5833 2010.8333 L 238.12498 2010.8333 L 185.20833 2010.8333 L 185.20833 2010.8333 L 185.20833 1984.3749 L 158.74998 1957.9165 L 158.74998 1931.4583 L 185.20833 1931.4583 L 211.66666 1904.9999 L 264.5833 1904.9999 L 317.49997 1904.9999 L 555.625 1746.2499 Q 767.2916 1587.4999 820.2083 1508.1249 Q 873.12494 1455.2083 899.5833 1428.7499 L 926.0416 1402.2916 L 926.0416 1402.2916 L 926.0416 1375.8333 L 926.0416 1375.8333 L 926.0416 1375.8333 L 952.49994 1375.8333 L 952.49994 1375.8333 L 952.49994 1349.3749 L 978.95825 1349.3749 L 978.95825 1349.3749 L 978.95825 1322.9166 L 978.95825 1322.9166 L 978.95825 1322.9166 L 1005.4166 1296.4583 L 1031.875 1269.9999 L 1031.875 1269.9999 L 1031.875 1269.9999 L 1005.4166 1243.5416 L 978.95825 1217.0833 L 873.12494 1217.0833 Q 793.74994 1217.0833 449.79166 1164.1666 L 79.37499 1111.25 L 52.916664 1084.7916 L 26.458332 1084.7916 L 26.458332 1058.3333 L 26.458332 1058.3333 L 0.0 1058.3333 L 0.0 1058.3333 L 0.0 1031.875 L 26.458332 1031.875 L 26.458332 1005.4166 L 26.458332 978.95825 L 52.916664 978.95825 L 79.37499 1005.4166 L 132.29166 1005.4166 L 158.74998 1005.4166 L 211.66666 1031.875 L 264.5833 1031.875 L 264.5833 1031.875 L 264.5833 1058.3333 L 291.04166 1058.3333 L 343.9583 1058.3333 L 343.9583 1031.875 L 343.9583 1005.4166 L 317.49997 1005.4166 L 317.49997 1005.4166 L 343.9583 978.95825 L 396.87497 952.49994 L 396.87497 952.49994 L 396.87497 952.49994 L 502.7083 1005.4166 Q 608.5416 1058.3333 661.4583 1058.3333 L 687.9166 1058.3333 L 714.37494 1084.7916 L 767.2916 1111.25 L 820.2083 1111.25 L 846.6666 1111.25 L 846.6666 1084.7916 L 846.6666 1058.3333 L 820.2083 1058.3333 L 793.74994 1058.3333 L 793.74994 1031.875 L 767.2916 1031.875 L 767.2916 1031.875 L 767.2916 1005.4166 L 740.8333 1005.4166 L 714.37494 1005.4166 L 714.37494 978.95825 L 714.37494 978.95825 L 714.37494 978.95825 L 687.9166 952.49994 L 687.9166 952.49994 L 687.9166 952.49994 L 687.9166 952.49994 L 687.9166 952.49994 L 687.9166 926.0416 L 714.37494 926.0416 L 714.37494 926.0416 L 714.37494 899.5833 L 714.37494 899.5833 L 740.8333 899.5833 L 740.8333 899.5833 L 767.2916 899.5833 L 767.2916 899.5833 L 767.2916 899.5833 L 767.2916 926.0416 L 767.2916 926.0416 L 793.74994 926.0416 L 793.74994 952.49994 L 793.74994 952.49994 L 820.2083 952.49994 L 820.2083 952.49994 L 820.2083 952.49994 L 926.0416 1005.4166 Q 1005.4166 1031.875 1031.875 1058.3333 Q 1031.875 1111.25 1084.7916 1111.25 L 1137.7083 1111.25 L 1137.7083 1084.7916 Q 1137.7083 1084.7916 1164.1666 1084.7916 Q 1164.1666 1058.3333 1296.4583 873.12494 Q 1402.2916 661.4583 1428.7499 529.1666 Q 1428.7499 370.41666 1349.3749 370.41666 Q 1269.9999 370.41666 1217.0833 291.04166 L 1137.7083 238.12498 L 1137.7083 238.12498 L 1137.7083 211.66666 L 1111.25 211.66666 L 1084.7916 211.66666 L 1084.7916 185.20833 L 1084.7916 185.20833 L 1058.3333 185.20833 L 1058.3333 185.20833 L 1058.3333 158.74998 L 1031.875 158.74998 L 1031.875 132.29166 L 1031.875 105.83333 L 1058.3333 105.83333 L 1058.3333 105.83333 L 1058.3333 79.37499 L 1084.7916 79.37499 L 1084.7916 52.916664 L 1084.7916 52.916664 L 1084.7916 52.916664 L 1111.25 52.916664 L 1111.25 52.916664 L 1137.7083 52.916664 L 1137.7083 52.916664 L 1137.7083 26.458332 L 1137.7083 26.458332 L 1137.7083 26.458332 L 1164.1666 52.916664 L 1164.1666 52.916664 L 1164.1666 105.83333 L 1190.6249 158.74998 L 1190.6249 158.74998 L 1190.6249 158.74998 L 1190.6249 185.20833 L 1217.0833 185.20833 L 1243.5416 211.66666 Q 1296.4583 211.66666 1296.4583 264.5833 Q 1296.4583 291.04166 1349.3749 291.04166 L 1428.7499 291.04166 L 1508.1249 317.49997 Q 1561.0416 343.9583 1561.0416 317.49997 L 1561.0416 291.04166 L 1587.4999 291.04166 Q 1613.9583 291.04166 1613.9583 211.66666 L 1640.4166 158.74998 L 1640.4166 158.74998 Q 1666.8749 158.74998 1666.8749 158.74998 L 1666.8749 132.29166 L 1666.8749 132.29166 L 1666.8749 132.29166 L 1772.7083 79.37499 Q 1878.5416 0.0 1931.4583 0.0 z M 1508.1249 1031.875 L 1508.1249 1031.875 L 1481.6666 1031.875 L 1481.6666 1058.3333 L 1455.2083 1058.3333 L 1428.7499 1058.3333 L 1402.2916 1084.7916 L 1349.3749 1111.25 L 1322.9166 1111.25 L 1296.4583 1111.25 L 1296.4583 1084.7916 L 1296.4583 1084.7916 L 1322.9166 1058.3333 L 1349.3749 1031.875 L 1349.3749 1005.4166 L 1349.3749 978.95825 L 1375.8333 978.95825 L 1375.8333 952.49994 L 1375.8333 952.49994 L 1402.2916 952.49994 L 1508.1249 687.9166 Q 1613.9583 423.3333 1666.8749 317.49997 Q 1746.2499 211.66666 1825.6249 185.20833 Q 1904.9999 158.74998 1878.5416 423.3333 Q 1878.5416 661.4583 1693.3333 846.6666 Q 1508.1249 1005.4166 1508.1249 1031.875 z M 2751.6665 1058.3333 L 2566.4583 1111.25 L 2592.9165 1084.7916 L 2619.3748 1058.3333 L 2619.3748 1058.3333 L 2619.3748 1058.3333 L 2645.8333 1058.3333 L 2645.8333 1058.3333 L 2645.8333 1031.875 L 2672.2915 1031.875 L 2672.2915 1031.875 L 2672.2915 1005.4166 L 2672.2915 1005.4166 L 2672.2915 1005.4166 L 2698.7498 1005.4166 Q 2698.7498 1005.4166 2778.1248 926.0416 Q 2831.0415 846.6666 2883.9583 846.6666 Q 2936.8748 846.6666 3122.0833 846.6666 Q 3307.2915 820.2083 3307.2915 846.6666 Q 3307.2915 873.12494 3122.0833 952.49994 Q 2936.8748 1058.3333 2751.6665 1058.3333 z M 2513.5415 1852.0833 L 2513.5415 1852.0833 L 2539.9998 1904.9999 L 2566.4583 1957.9165 L 2566.4583 1957.9165 L 2566.4583 1984.3749 L 2539.9998 1984.3749 L 2539.9998 2010.8333 L 2487.0833 2010.8333 L 2434.1665 2010.8333 L 2381.2498 2037.2915 Q 2328.3333 2037.2915 2328.3333 2063.75 Q 2301.875 2090.2083 2196.0415 2090.2083 Q 2090.2083 2116.6665 1931.4583 2037.2915 Q 1772.7083 1957.9165 1666.8749 1878.5416 Q 1561.0416 1772.7083 1455.2083 1587.4999 L 1349.3749 1402.2916 L 1322.9166 1375.8333 L 1296.4583 1349.3749 L 1322.9166 1269.9999 Q 1322.9166 1217.0833 1455.2083 1217.0833 Q 1587.4999 1217.0833 1904.9999 1322.9166 Q 2222.5 1481.6666 2328.3333 1613.9583 Q 2460.6248 1746.2499 2487.0833 1799.1666 Q 2513.5415 1852.0833 2513.5415 1852.0833 z M 1031.875 1587.4999 L 926.0416 1587.4999 L 1031.875 1428.7499 Q 1137.7083 1322.9166 1164.1666 1296.4583 Q 1190.6249 1296.4583 1190.6249 1428.7499 Q 1190.6249 1534.5833 1164.1666 1561.0416 Q 1137.7083 1587.4999 1031.875 1587.4999 z" svg:height="21.695831mm" draw:style-name="style-99" svg:viewBox="0.0 0.0 3492.4998 2169.5833" svg:width="34.925mm" svg:x="247.3854mm" svg:y="176.74165mm"/>
          <draw:path svg:d="M 2222.5 26.458332 L 2248.9583 0.0 L 2328.3333 0.0 L 2381.2498 0.0 L 2381.2498 26.458332 L 2381.2498 26.458332 L 2381.2498 105.83333 L 2381.2498 158.74998 L 2381.2498 185.20833 L 2381.2498 211.66666 L 1957.9165 899.5833 Q 1534.5833 1587.4999 1508.1249 1640.4166 Q 1481.6666 1693.3333 1481.6666 1772.7083 L 1481.6666 1852.0833 L 1508.1249 1878.5416 L 1534.5833 1904.9999 L 1534.5833 1904.9999 L 1534.5833 1904.9999 L 1534.5833 1931.4583 L 1534.5833 1931.4583 L 1561.0416 1957.9165 L 1561.0416 1984.3749 L 1587.4999 1984.3749 L 1613.9583 2010.8333 L 1799.1666 2010.8333 Q 2010.8333 2010.8333 2196.0415 1878.5416 Q 2381.2498 1772.7083 2513.5415 1640.4166 Q 2645.8333 1481.6666 2672.2915 1481.6666 L 2672.2915 1481.6666 L 2672.2915 1455.2083 L 2698.7498 1455.2083 L 2698.7498 1455.2083 L 2698.7498 1428.7499 L 2698.7498 1428.7499 L 2698.7498 1428.7499 L 2698.7498 1428.7499 L 2698.7498 1428.7499 L 2725.2083 1428.7499 L 2725.2083 1428.7499 L 2778.1248 1428.7499 L 2831.0415 1428.7499 L 2831.0415 1428.7499 L 2857.4998 1428.7499 L 2857.4998 1428.7499 L 2857.4998 1428.7499 L 2883.9583 1402.2916 L 2910.4165 1402.2916 L 2910.4165 1428.7499 L 2910.4165 1455.2083 L 2883.9583 1455.2083 L 2883.9583 1481.6666 L 2883.9583 1481.6666 L 2857.4998 1481.6666 L 2857.4998 1481.6666 L 2857.4998 1481.6666 L 2857.4998 1508.1249 L 2857.4998 1508.1249 L 2831.0415 1534.5833 L 2804.5833 1561.0416 L 2751.6665 1640.4166 Q 2698.7498 1746.2499 2672.2915 1772.7083 L 2645.8333 1799.1666 L 2645.8333 1799.1666 L 2645.8333 1799.1666 L 2645.8333 1825.6249 L 2645.8333 1825.6249 L 2619.3748 1825.6249 L 2619.3748 1852.0833 L 2619.3748 1852.0833 L 2592.9165 1852.0833 L 2592.9165 1852.0833 L 2592.9165 1852.0833 L 2592.9165 1878.5416 L 2592.9165 1878.5416 L 2566.4583 1904.9999 L 2566.4583 1931.4583 L 2645.8333 1931.4583 L 2725.2083 1931.4583 L 2698.7498 1957.9165 Q 2698.7498 1984.3749 2698.7498 2010.8333 Q 2751.6665 2063.75 2778.1248 2196.0415 Q 2804.5833 2328.3333 2831.0415 2328.3333 Q 2857.4998 2328.3333 2857.4998 2434.1665 Q 2883.9583 2539.9998 2910.4165 2566.4583 Q 2963.3333 2566.4583 2963.3333 2645.8333 Q 2963.3333 2751.6665 2804.5833 2989.7915 Q 2645.8333 3227.9165 2381.2498 3492.4998 Q 2090.2083 3757.0833 1719.7916 3968.7498 Q 1349.3749 4180.4165 1005.4166 4286.25 Q 661.4583 4339.1665 423.3333 4365.625 L 158.74998 4365.625 L 79.37499 4365.625 L 0.0 4365.625 L 0.0 4339.1665 L 0.0 4286.25 L 26.458332 4259.7915 L 26.458332 4233.333 L 52.916664 4233.333 L 79.37499 4233.333 L 132.29166 4233.333 L 185.20833 4233.333 L 185.20833 4206.875 L 211.66666 4206.875 L 211.66666 4206.875 L 211.66666 4180.4165 L 211.66666 4180.4165 L 211.66666 4180.4165 L 238.12498 3333.7498 Q 264.5833 2513.5415 264.5833 2248.9583 Q 264.5833 1984.3749 317.49997 1957.9165 L 343.9583 1931.4583 L 423.3333 1931.4583 Q 529.1666 1957.9165 767.2916 1957.9165 Q 1005.4166 1957.9165 1031.875 1878.5416 Q 1058.3333 1799.1666 1455.2083 1111.25 Q 1852.0833 396.87497 2010.8333 238.12498 L 2169.5833 52.916664 L 2169.5833 52.916664 L 2169.5833 52.916664 L 2196.0415 52.916664 L 2196.0415 52.916664 L 2222.5 26.458332 z" svg:height="43.656246mm" draw:style-name="style-100" svg:viewBox="0.0 0.0 2963.3333 4365.625" svg:width="29.633331mm" svg:x="92.075mm" svg:y="147.6375mm"/>
          <draw:path svg:d="M 158.74998 0.0 Q 211.66666 -105.83333 211.66666 317.49997 Q 211.66666 687.9166 79.37499 582.0833 Q -26.458332 449.79166 0.0 291.04166 Q 26.458332 132.29166 79.37499 105.83333 Q 105.83333 105.83333 158.74998 0.0 z" svg:height="5.820833mm" draw:style-name="style-101" svg:viewBox="0.0 0.0 211.66666 582.0833" svg:width="2.1166666mm" svg:x="155.31041mm" svg:y="93.6625mm"/>
          <draw:path svg:d="M 52.916664 185.20833 L 52.916664 0.0 L 52.916664 0.0 L 52.916664 0.0 L 79.37499 0.0 L 79.37499 26.458332 L 105.83333 26.458332 L 132.29166 26.458332 L 158.74998 0.0 L 158.74998 0.0 L 185.20833 26.458332 Q 211.66666 79.37499 211.66666 132.29166 L 211.66666 158.74998 L 238.12498 185.20833 L 264.5833 211.66666 L 264.5833 238.12498 L 264.5833 291.04166 L 291.04166 317.49997 L 291.04166 343.9583 L 291.04166 343.9583 L 291.04166 343.9583 L 291.04166 370.41666 L 317.49997 370.41666 L 317.49997 423.3333 L 317.49997 476.24997 L 343.9583 529.1666 Q 370.41666 582.0833 370.41666 661.4583 L 370.41666 740.8333 L 396.87497 820.2083 L 396.87497 873.12494 L 370.41666 873.12494 L 343.9583 873.12494 L 343.9583 846.6666 L 317.49997 846.6666 L 317.49997 820.2083 Q 317.49997 767.2916 264.5833 714.37494 L 211.66666 687.9166 L 211.66666 687.9166 L 211.66666 661.4583 L 211.66666 661.4583 L 211.66666 661.4583 L 185.20833 661.4583 L 185.20833 661.4583 L 185.20833 634.99994 L 158.74998 634.99994 L 158.74998 634.99994 L 158.74998 608.5416 L 158.74998 608.5416 L 158.74998 608.5416 L 132.29166 714.37494 L 132.29166 820.2083 L 105.83333 820.2083 L 105.83333 820.2083 L 105.83333 793.74994 L 105.83333 793.74994 L 79.37499 793.74994 L 79.37499 767.2916 L 79.37499 767.2916 L 52.916664 767.2916 L 52.916664 714.37494 Q 52.916664 634.99994 26.458332 608.5416 L 0.0 582.0833 L 0.0 555.625 Q 0.0 502.7083 26.458332 449.79166 Q 52.916664 396.87497 52.916664 185.20833 z" svg:height="8.73125mm" draw:style-name="style-102" svg:viewBox="0.0 0.0 396.87497 873.12494" svg:width="3.9687498mm" svg:x="251.35416mm" svg:y="145.25624mm"/>
          <draw:path svg:d="M 264.5833 26.458332 L 291.04166 0.0 L 343.9583 0.0 L 396.87497 0.0 L 396.87497 26.458332 L 423.3333 26.458332 L 423.3333 26.458332 L 423.3333 52.916664 L 423.3333 52.916664 L 423.3333 52.916664 L 423.3333 132.29166 L 423.3333 211.66666 L 370.41666 317.49997 Q 317.49997 423.3333 317.49997 423.3333 L 317.49997 423.3333 L 317.49997 370.41666 Q 317.49997 317.49997 211.66666 291.04166 Q 132.29166 264.5833 52.916664 264.5833 L 0.0 291.04166 L 0.0 264.5833 Q 0.0 238.12498 105.83333 158.74998 L 211.66666 52.916664 L 211.66666 52.916664 L 211.66666 52.916664 L 238.12498 52.916664 L 238.12498 52.916664 L 264.5833 26.458332 z" svg:height="4.233333mm" draw:style-name="style-103" svg:viewBox="0.0 0.0 423.3333 423.3333" svg:width="4.233333mm" svg:x="135.46666mm" svg:y="147.10832mm"/>
          <draw:path svg:d="M 26.458332 317.49997 L 26.458332 0.0 L 555.625 0.0 Q 1084.7916 0.0 1534.5833 26.458332 L 1984.3749 26.458332 L 1984.3749 26.458332 Q 1984.3749 52.916664 1878.5416 52.916664 Q 1772.7083 105.83333 1825.6249 105.83333 Q 1878.5416 132.29166 1852.0833 211.66666 L 1852.0833 264.5833 L 1746.2499 264.5833 Q 1666.8749 264.5833 1666.8749 370.41666 Q 1640.4166 449.79166 1693.3333 582.0833 Q 1693.3333 714.37494 1693.3333 793.74994 Q 1693.3333 846.6666 1719.7916 846.6666 Q 1746.2499 846.6666 1693.3333 1111.25 Q 1640.4166 1375.8333 1613.9583 1322.9166 Q 1587.4999 1269.9999 1561.0416 1349.3749 Q 1561.0416 1428.7499 1508.1249 1375.8333 Q 1481.6666 1349.3749 1428.7499 1428.7499 Q 1402.2916 1534.5833 1375.8333 1613.9583 Q 1375.8333 1719.7916 1349.3749 1719.7916 Q 1322.9166 1719.7916 1322.9166 1693.3333 Q 1322.9166 1666.8749 1296.4583 1693.3333 Q 1269.9999 1693.3333 1243.5416 1719.7916 Q 1217.0833 1746.2499 1217.0833 1799.1666 Q 1217.0833 1825.6249 1190.6249 1825.6249 Q 1164.1666 1825.6249 1164.1666 1852.0833 Q 1190.6249 1852.0833 1190.6249 1852.0833 Q 1217.0833 1852.0833 1217.0833 1904.9999 L 1217.0833 1984.3749 L 1190.6249 1984.3749 L 1190.6249 2010.8333 L 1190.6249 2010.8333 L 1164.1666 2010.8333 L 1164.1666 2037.2915 L 1164.1666 2063.75 L 1137.7083 2063.75 L 1137.7083 2063.75 L 1137.7083 2010.8333 Q 1111.25 1957.9165 1084.7916 1957.9165 Q 1058.3333 1957.9165 978.95825 2037.2915 L 899.5833 2143.125 L 873.12494 2143.125 L 846.6666 2143.125 L 846.6666 2169.5833 L 846.6666 2196.0415 L 820.2083 2222.5 L 793.74994 2248.9583 L 793.74994 2275.4165 L 793.74994 2301.875 L 793.74994 2328.3333 Q 793.74994 2381.2498 820.2083 2354.7915 L 846.6666 2354.7915 L 846.6666 2381.2498 Q 846.6666 2407.7083 820.2083 2407.7083 Q 793.74994 2407.7083 476.24997 2963.3333 L 158.74998 3518.9583 L 158.74998 3545.4165 L 158.74998 3598.3333 L 132.29166 3651.2498 L 105.83333 3677.7083 L 105.83333 3677.7083 L 105.83333 3677.7083 L 105.83333 3677.7083 L 105.83333 3677.7083 L 79.37499 3651.2498 L 52.916664 3624.7915 L 52.916664 3598.3333 L 52.916664 3545.4165 L 52.916664 3545.4165 L 52.916664 3518.9583 L 52.916664 3492.4998 Q 52.916664 3439.5833 26.458332 2116.6665 L 0.0 820.2083 L 0.0 740.8333 L 0.0 634.99994 L 0.0 634.99994 Q 0.0 608.5416 26.458332 317.49997 z M 1217.0833 1534.5833 L 1217.0833 1508.1249 L 1269.9999 1508.1249 Q 1296.4583 1508.1249 1322.9166 1561.0416 Q 1322.9166 1640.4166 1269.9999 1613.9583 Q 1217.0833 1613.9583 1217.0833 1587.4999 L 1217.0833 1587.4999 L 1217.0833 1534.5833 z" svg:height="36.77708mm" draw:style-name="style-104" svg:viewBox="0.0 0.0 1984.3749 3677.7083" svg:width="19.843748mm" svg:x="264.5833mm" svg:y="122.237495mm"/>
          <draw:path svg:d="M 423.3333 0.0 L 423.3333 0.0 L 423.3333 0.0 Q 423.3333 26.458332 449.79166 26.458332 L 449.79166 26.458332 L 608.5416 238.12498 Q 793.74994 449.79166 873.12494 502.7083 Q 978.95825 555.625 978.95825 555.625 L 1005.4166 555.625 L 1005.4166 582.0833 L 1031.875 608.5416 L 1031.875 608.5416 Q 1031.875 608.5416 1031.875 634.99994 L 1058.3333 634.99994 L 1058.3333 661.4583 Q 1058.3333 687.9166 1084.7916 687.9166 L 1111.25 687.9166 L 1111.25 714.37494 Q 1137.7083 714.37494 1137.7083 714.37494 L 1137.7083 687.9166 L 1137.7083 687.9166 L 1137.7083 687.9166 L 1164.1666 714.37494 L 1164.1666 767.2916 L 1137.7083 767.2916 Q 1137.7083 767.2916 1111.25 793.74994 Q 1084.7916 820.2083 820.2083 1005.4166 L 582.0833 1190.6249 L 582.0833 1164.1666 Q 608.5416 1137.7083 661.4583 1084.7916 Q 714.37494 1031.875 740.8333 952.49994 Q 767.2916 846.6666 608.5416 1005.4166 L 449.79166 1164.1666 L 423.3333 1164.1666 L 423.3333 1190.6249 L 343.9583 1190.6249 L 238.12498 1190.6249 L 238.12498 1217.0833 L 238.12498 1217.0833 L 211.66666 1217.0833 L 211.66666 1217.0833 L 211.66666 1190.6249 L 238.12498 1164.1666 L 238.12498 1137.7083 L 238.12498 1137.7083 L 291.04166 1137.7083 L 343.9583 1137.7083 L 343.9583 1111.25 L 343.9583 1111.25 L 370.41666 1111.25 L 370.41666 1084.7916 L 529.1666 978.95825 Q 661.4583 846.6666 687.9166 820.2083 Q 714.37494 820.2083 714.37494 793.74994 L 714.37494 767.2916 L 740.8333 740.8333 L 767.2916 714.37494 L 767.2916 714.37494 L 767.2916 714.37494 L 767.2916 687.9166 L 767.2916 687.9166 L 793.74994 661.4583 L 820.2083 634.99994 L 820.2083 608.5416 L 820.2083 555.625 L 661.4583 555.625 Q 502.7083 555.625 317.49997 634.99994 L 132.29166 714.37494 L 132.29166 767.2916 L 132.29166 793.74994 L 132.29166 793.74994 L 105.83333 767.2916 L 105.83333 767.2916 L 79.37499 767.2916 L 79.37499 767.2916 L 79.37499 767.2916 L 79.37499 740.8333 L 79.37499 740.8333 L 52.916664 740.8333 L 52.916664 714.37494 L 26.458332 714.37494 L 0.0 714.37494 L 0.0 687.9166 L 0.0 687.9166 L 26.458332 687.9166 L 52.916664 661.4583 L 79.37499 661.4583 L 105.83333 661.4583 L 105.83333 634.99994 L 132.29166 634.99994 L 132.29166 608.5416 L 132.29166 555.625 L 158.74998 555.625 Q 185.20833 555.625 185.20833 529.1666 L 185.20833 502.7083 L 264.5833 423.3333 Q 343.9583 343.9583 370.41666 343.9583 L 370.41666 343.9583 L 423.3333 396.87497 Q 476.24997 449.79166 502.7083 449.79166 L 555.625 449.79166 L 661.4583 449.79166 L 767.2916 449.79166 L 740.8333 449.79166 L 714.37494 449.79166 L 687.9166 423.3333 L 661.4583 396.87497 L 661.4583 396.87497 L 661.4583 396.87497 L 634.99994 396.87497 L 634.99994 396.87497 L 634.99994 370.41666 L 608.5416 370.41666 L 608.5416 370.41666 L 608.5416 343.9583 L 608.5416 343.9583 Q 608.5416 343.9583 555.625 291.04166 L 502.7083 211.66666 L 476.24997 211.66666 L 476.24997 185.20833 L 476.24997 185.20833 Q 449.79166 185.20833 423.3333 158.74998 L 396.87497 132.29166 L 396.87497 79.37499 Q 396.87497 0.0 423.3333 0.0 z" svg:height="12.170833mm" draw:style-name="style-105" svg:viewBox="0.0 0.0 1164.1666 1217.0833" svg:width="11.641666mm" svg:x="210.34373mm" svg:y="136.2604mm"/>
          <draw:path svg:d="M 185.20833 793.74994 L 185.20833 793.74994 L 185.20833 793.74994 Q 185.20833 793.74994 211.66666 820.2083 L 211.66666 820.2083 L 211.66666 820.2083 Q 211.66666 846.6666 211.66666 846.6666 L 238.12498 846.6666 L 238.12498 846.6666 Q 264.5833 873.12494 264.5833 899.5833 L 264.5833 899.5833 L 264.5833 899.5833 Q 264.5833 899.5833 264.5833 926.0416 L 291.04166 926.0416 L 317.49997 952.49994 Q 370.41666 1005.4166 423.3333 978.95825 Q 476.24997 978.95825 476.24997 952.49994 L 476.24997 952.49994 L 476.24997 952.49994 L 502.7083 952.49994 L 502.7083 952.49994 L 529.1666 952.49994 L 529.1666 952.49994 L 529.1666 926.0416 L 608.5416 926.0416 Q 687.9166 926.0416 687.9166 899.5833 L 687.9166 846.6666 L 740.8333 846.6666 L 793.74994 846.6666 L 820.2083 873.12494 L 846.6666 899.5833 L 846.6666 899.5833 L 846.6666 899.5833 L 873.12494 899.5833 L 873.12494 899.5833 L 873.12494 926.0416 L 899.5833 926.0416 L 899.5833 926.0416 L 899.5833 952.49994 L 899.5833 952.49994 L 899.5833 952.49994 L 899.5833 1005.4166 L 899.5833 1031.875 L 899.5833 1031.875 L 899.5833 1058.3333 L 899.5833 1058.3333 L 899.5833 1058.3333 L 873.12494 1058.3333 L 873.12494 1058.3333 L 846.6666 1084.7916 L 820.2083 1111.25 L 793.74994 1111.25 L 767.2916 1111.25 L 740.8333 1137.7083 L 714.37494 1164.1666 L 687.9166 1164.1666 Q 661.4583 1164.1666 634.99994 1190.6249 L 582.0833 1217.0833 L 582.0833 1217.0833 L 582.0833 1217.0833 L 555.625 1217.0833 L 555.625 1217.0833 L 502.7083 1243.5416 L 449.79166 1243.5416 L 449.79166 1217.0833 Q 423.3333 1217.0833 423.3333 1217.0833 L 423.3333 1217.0833 L 423.3333 1217.0833 Q 423.3333 1217.0833 370.41666 1190.6249 L 343.9583 1164.1666 L 343.9583 1164.1666 Q 317.49997 1137.7083 317.49997 1137.7083 L 317.49997 1137.7083 L 317.49997 1137.7083 Q 291.04166 1111.25 211.66666 1058.3333 Q 158.74998 1005.4166 105.83333 873.12494 L 26.458332 740.8333 L 26.458332 714.37494 Q 0.0 687.9166 0.0 687.9166 L 0.0 687.9166 L 0.0 370.41666 Q 0.0 26.458332 26.458332 0.0 Q 52.916664 0.0 105.83333 370.41666 Q 158.74998 740.8333 158.74998 767.2916 Q 158.74998 793.74994 185.20833 793.74994 z" svg:height="12.435416mm" draw:style-name="style-106" svg:viewBox="0.0 0.0 899.5833 1243.5416" svg:width="8.995832mm" svg:x="227.01248mm" svg:y="52.916664mm"/>
          <draw:path svg:d="M 9763.124 26.458332 L 9789.583 26.458332 L 9816.041 26.458332 L 9868.958 52.916664 L 10133.541 52.916664 Q 10424.583 105.83333 10609.791 105.83333 Q 10768.541 105.83333 10715.624 132.29166 Q 10689.166 158.74998 10927.291 185.20833 Q 11138.958 211.66666 11244.791 211.66666 Q 11350.624 211.66666 11535.833 211.66666 Q 11721.041 185.20833 11721.041 158.74998 Q 11721.041 132.29166 11959.166 158.74998 Q 12197.291 158.74998 12435.416 185.20833 Q 12673.541 185.20833 12726.458 185.20833 Q 12726.458 185.20833 12885.208 158.74998 Q 12991.041 158.74998 12964.583 132.29166 Q 12911.666 105.83333 13070.416 105.83333 Q 13229.166 105.83333 13229.166 132.29166 Q 13229.166 158.74998 13282.083 158.74998 Q 13308.541 158.74998 13467.291 158.74998 Q 13599.583 158.74998 13784.791 158.74998 Q 13996.458 158.74998 14075.833 132.29166 Q 14155.208 105.83333 14472.708 158.74998 Q 14790.208 211.66666 14869.583 185.20833 Q 14948.958 158.74998 15054.791 158.74998 Q 15160.624 132.29166 15160.624 158.74998 Q 15187.083 158.74998 15213.541 158.74998 Q 15239.999 158.74998 15345.833 132.29166 Q 15478.124 105.83333 15478.124 79.37499 Q 15504.582 52.916664 15795.624 79.37499 Q 16060.207 79.37499 16166.041 79.37499 Q 16218.957 79.37499 16218.957 79.37499 Q 16218.957 52.916664 16271.874 52.916664 L 16351.249 52.916664 L 16351.249 105.83333 Q 16324.791 158.74998 16324.791 211.66666 L 16324.791 238.12498 L 16351.249 238.12498 L 16377.707 238.12498 L 16377.707 211.66666 L 16377.707 185.20833 L 16404.166 185.20833 L 16404.166 158.74998 L 16430.625 105.83333 Q 16483.541 52.916664 16562.916 52.916664 Q 16642.291 52.916664 16748.125 105.83333 Q 16853.957 132.29166 16880.416 105.83333 Q 16880.416 79.37499 16959.791 105.83333 Q 17039.166 105.83333 17118.541 105.83333 Q 17171.457 105.83333 17171.457 79.37499 Q 17171.457 52.916664 17197.916 52.916664 Q 17224.375 52.916664 17224.375 79.37499 Q 17224.375 105.83333 17488.957 132.29166 Q 17780.0 158.74998 17859.375 132.29166 Q 17912.291 105.83333 17965.207 132.29166 Q 18044.582 158.74998 18282.707 132.29166 Q 18520.832 105.83333 18547.291 105.83333 Q 18600.207 105.83333 18679.582 79.37499 Q 18758.957 79.37499 18811.873 52.916664 Q 18864.791 52.916664 18864.791 105.83333 Q 18891.248 158.74998 19049.998 158.74998 Q 19235.207 185.20833 19235.207 158.74998 Q 19235.207 132.29166 19367.498 158.74998 Q 19499.791 158.74998 19552.707 158.74998 Q 19632.082 158.74998 19764.373 211.66666 Q 19870.207 211.66666 20002.498 211.66666 Q 20134.791 185.20833 20134.791 185.20833 Q 20161.248 211.66666 20240.623 185.20833 Q 20346.457 158.74998 20531.666 211.66666 Q 20716.873 264.5833 20875.623 211.66666 Q 21007.916 211.66666 21325.416 264.5833 Q 21642.916 317.49997 21775.207 343.9583 Q 21933.957 370.41666 22198.541 370.41666 Q 22436.666 423.3333 22489.582 423.3333 Q 22516.041 423.3333 22542.498 396.87497 Q 22568.957 370.41666 22621.873 396.87497 Q 22674.791 423.3333 22833.541 396.87497 Q 22992.291 370.41666 22992.291 317.49997 Q 22992.291 291.04166 23045.207 317.49997 Q 23098.123 343.9583 23124.582 317.49997 Q 23124.582 291.04166 23309.791 238.12498 Q 23468.541 158.74998 23680.207 158.74998 Q 23891.873 158.74998 24209.373 105.83333 Q 24500.416 52.916664 24897.291 26.458332 Q 25320.623 26.458332 25373.541 79.37499 Q 25399.998 105.83333 25426.457 132.29166 Q 25452.916 132.29166 25452.916 185.20833 Q 25452.916 264.5833 25505.832 264.5833 Q 25558.748 291.04166 25585.207 846.6666 Q 25585.207 1375.8333 25638.123 1534.5833 Q 25691.041 1719.7916 25691.041 2116.6665 Q 25691.041 2539.9998 25743.957 2672.2915 Q 25796.873 2804.5833 25796.873 3069.1665 Q 25796.873 3333.7498 25796.873 3386.6665 L 25796.873 3466.0415 L 25796.873 3518.9583 L 25796.873 3571.8748 L 25823.332 3518.9583 Q 25849.791 3466.0415 25849.791 3492.4998 Q 25849.791 3518.9583 25876.248 3518.9583 Q 25902.707 3518.9583 25902.707 3492.4998 Q 25902.707 3466.0415 25929.166 3439.5833 L 25929.166 3413.1248 L 25955.623 3413.1248 L 26008.541 3386.6665 L 26008.541 3386.6665 L 26034.998 3386.6665 L 26034.998 8096.2495 L 26034.998 12779.374 L 26034.998 12779.374 L 26008.541 12779.374 L 26008.541 12726.458 L 26008.541 12673.541 L 25982.082 12647.083 Q 25982.082 12594.166 25955.623 12594.166 Q 25929.166 12594.166 25929.166 12567.708 Q 25902.707 12541.249 25902.707 12594.166 Q 25902.707 12620.624 25849.791 12620.624 Q 25823.332 12647.083 25823.332 12567.708 Q 25823.332 12514.791 25743.957 12514.791 L 25691.041 12541.249 L 25691.041 12541.249 L 25691.041 12541.249 L 25664.582 12541.249 L 25664.582 12541.249 L 25664.582 12567.708 Q 25638.123 12567.708 25638.123 12620.624 L 25638.123 12673.541 L 25664.582 12699.999 L 25664.582 12726.458 L 25638.123 12726.458 L 25611.666 12726.458 L 25611.666 12673.541 L 25585.207 12620.624 L 25585.207 12620.624 L 25585.207 12594.166 L 25585.207 12594.166 L 25585.207 12594.166 L 25558.748 12567.708 Q 25532.291 12541.249 25532.291 12382.499 L 25532.291 12250.208 L 25505.832 12250.208 L 25505.832 12223.749 L 25505.832 12223.749 L 25479.373 12223.749 L 25479.373 12805.833 Q 25452.916 13414.374 25426.457 13414.374 Q 25399.998 13414.374 25399.998 14128.749 Q 25426.457 14816.666 25399.998 14816.666 Q 25373.541 14843.124 25373.541 15081.249 Q 25347.082 15319.374 25373.541 15319.374 Q 25399.998 15319.374 25373.541 15531.041 Q 25373.541 15742.707 25347.082 16562.916 Q 25320.623 17383.125 25320.623 17859.375 Q 25320.623 18335.625 25294.166 18758.957 Q 25267.707 19182.291 25267.707 19261.666 L 25267.707 19341.041 L 25267.707 19367.498 L 25267.707 19367.498 L 25241.248 19420.416 L 25214.791 19446.873 L 25214.791 19499.791 Q 25214.791 19552.707 25161.873 19552.707 Q 25135.416 19552.707 25056.041 19790.832 Q 25003.123 20055.416 24976.666 20108.332 Q 24950.207 20187.707 24897.291 20214.166 Q 24817.916 20267.082 24738.541 20240.623 Q 24632.707 20214.166 24632.707 20240.623 Q 24606.248 20267.082 24579.791 20267.082 Q 24553.332 20267.082 24553.332 20240.623 Q 24553.332 20214.166 24526.873 20214.166 Q 24473.957 20214.166 24473.957 20161.248 Q 24473.957 20134.791 24421.041 20134.791 Q 24394.582 20134.791 24394.582 20055.416 Q 24368.123 19976.041 24368.123 19976.041 Q 24341.666 19949.582 24288.748 19923.123 Q 24235.832 19896.666 24129.998 19843.748 Q 24024.166 19843.748 24024.166 19817.291 Q 23997.707 19790.832 23971.248 19764.373 Q 23944.791 19737.916 23944.791 19711.457 Q 23918.332 19684.998 23891.873 19684.998 Q 23838.957 19684.998 23838.957 19658.541 Q 23838.957 19632.082 23812.498 19632.082 Q 23786.041 19632.082 23759.582 19526.248 Q 23733.123 19420.416 23680.207 19367.498 Q 23627.291 19288.123 23627.291 19102.916 Q 23574.373 18917.707 23574.373 18785.416 Q 23574.373 18626.666 23521.457 18626.666 Q 23494.998 18626.666 23415.623 18282.707 Q 23309.791 17912.291 23309.791 17938.75 L 23283.332 17938.75 L 23283.332 17409.582 Q 23309.791 16880.416 23283.332 15769.166 Q 23256.873 14657.916 23283.332 13229.166 L 23283.332 11773.958 L 23098.123 11773.958 L 22912.916 11773.958 L 22463.123 11773.958 Q 22013.332 11747.499 21484.166 11747.499 L 20954.998 11747.499 L 20954.998 12064.999 Q 20928.541 12356.041 20928.541 12382.499 L 20928.541 12382.499 L 20928.541 12488.333 L 20928.541 12567.708 L 20928.541 12567.708 L 20928.541 12567.708 L 20902.082 12541.249 L 20875.623 12514.791 L 20875.623 12488.333 L 20875.623 12461.874 L 20849.166 12488.333 L 20822.707 12514.791 L 20822.707 12514.791 L 20822.707 12514.791 L 20822.707 12144.374 L 20822.707 11773.958 L 20796.248 11773.958 L 20796.248 11747.499 L 20716.873 11747.499 L 20663.957 11747.499 L 20663.957 11773.958 L 20663.957 11773.958 L 20637.498 12064.999 L 20611.041 12382.499 L 20611.041 12408.958 L 20611.041 12435.416 L 20611.041 12435.416 L 20611.041 12435.416 L 20584.582 12382.499 L 20558.123 12356.041 L 20558.123 12117.916 Q 20558.123 11853.333 20558.123 11800.416 Q 20531.666 11747.499 19393.957 11747.499 L 18282.707 11747.499 L 18256.25 11800.416 Q 18229.791 11853.333 18203.332 11985.624 L 18203.332 12117.916 L 18203.332 12117.916 L 18203.332 12117.916 L 18176.875 12117.916 L 18150.416 12117.916 L 18150.416 12117.916 L 18123.957 12117.916 L 18123.957 12117.916 L 18123.957 12117.916 L 18123.957 12117.916 L 18123.957 12091.458 L 18123.957 12012.083 Q 18123.957 11906.249 18150.416 11800.416 L 18150.416 11721.041 L 17753.541 11721.041 Q 17383.125 11747.499 17356.666 11773.958 Q 17330.207 11800.416 17171.457 11694.583 Q 16986.25 11588.749 16906.875 11562.291 Q 16853.957 11535.833 16774.582 11641.666 L 16695.207 11747.499 L 16695.207 11747.499 L 16695.207 11747.499 L 16695.207 11773.958 L 16695.207 11773.958 L 16668.75 11773.958 L 16668.75 11800.416 L 16668.75 11800.416 L 16668.75 11800.416 L 16642.291 11800.416 L 16642.291 11800.416 L 16642.291 11826.874 L 16642.291 11826.874 L 16615.832 11826.874 L 16615.832 11853.333 L 16615.832 11853.333 L 16589.375 11853.333 L 16589.375 11853.333 L 16589.375 11853.333 L 16589.375 11826.874 L 16589.375 11826.874 L 16562.916 11800.416 Q 16536.457 11747.499 16536.457 11721.041 Q 16510.0 11694.583 16430.625 11668.124 Q 16351.249 11641.666 16298.332 11694.583 Q 16271.874 11747.499 16192.499 11773.958 Q 16139.582 11800.416 16060.207 11747.499 Q 16007.291 11641.666 15954.374 11641.666 L 15874.999 11641.666 L 15848.541 11641.666 Q 15848.541 11641.666 15848.541 11668.124 L 15848.541 11668.124 L 15848.541 11668.124 Q 15822.082 11694.583 15795.624 11694.583 Q 15742.707 11747.499 14869.583 11721.041 Q 13996.458 11694.583 13996.458 11668.124 Q 13996.458 11641.666 13969.999 11641.666 Q 13943.541 11668.124 13864.166 11694.583 Q 13784.791 11694.583 13784.791 11668.124 Q 13784.791 11641.666 13705.416 11615.208 L 13652.499 11588.749 L 13652.499 11562.291 Q 13678.958 11535.833 13678.958 11482.916 L 13731.874 11429.999 L 13731.874 11429.999 L 13731.874 11403.541 L 13705.416 11403.541 L 13705.416 11377.083 L 13678.958 11377.083 L 13652.499 11377.083 L 13626.041 11403.541 L 13599.583 11429.999 L 13573.124 11429.999 Q 13546.666 11429.999 13414.374 11535.833 Q 13255.624 11641.666 13149.791 11694.583 Q 13043.958 11694.583 12991.041 11668.124 Q 12938.124 11615.208 12673.541 11429.999 L 12408.958 11271.249 L 12408.958 11271.249 Q 12408.958 11244.791 12382.499 11244.791 L 12382.499 11244.791 L 12382.499 11218.333 Q 12356.041 11218.333 12356.041 11218.333 L 12356.041 11218.333 L 12356.041 11191.874 L 12356.041 11191.874 L 12329.583 11165.416 L 12329.583 11138.958 L 12303.124 11138.958 L 12276.666 11112.499 L 12250.208 11112.499 Q 12197.291 11112.499 12144.374 11086.041 Q 12117.916 11059.583 12144.374 11006.666 Q 12144.374 10953.749 12091.458 10927.291 L 12038.541 10900.833 L 12012.083 10874.374 L 11985.624 10847.916 L 11985.624 10847.916 L 11985.624 10847.916 L 11959.166 10821.458 L 11959.166 10794.999 L 11985.624 10794.999 L 12012.083 10794.999 L 12038.541 10821.458 L 12064.999 10847.916 L 12144.374 10742.083 Q 12197.291 10689.166 12197.291 10689.166 Q 12223.749 10689.166 12303.124 10662.708 L 12356.041 10636.249 L 12303.124 10636.249 Q 12276.666 10636.249 12303.124 10609.791 L 12329.583 10583.333 L 12303.124 10583.333 L 12276.666 10583.333 L 12276.666 10556.874 L 12303.124 10556.874 L 12303.124 10556.874 L 12303.124 10530.416 L 12329.583 10530.416 L 12356.041 10530.416 L 12356.041 10503.958 L 12356.041 10503.958 L 12382.499 10503.958 L 12382.499 10477.499 L 12382.499 10477.499 L 12408.958 10477.499 L 12408.958 10477.499 L 12408.958 10477.499 L 12303.124 10451.041 L 12170.833 10424.583 L 12170.833 10424.583 L 12144.374 10424.583 L 12144.374 10424.583 L 12144.374 10424.583 L 12117.916 10424.583 L 12091.458 10424.583 L 12091.458 10424.583 L 12091.458 10424.583 L 12117.916 10424.583 L 12117.916 10424.583 L 12144.374 10398.124 L 12170.833 10371.666 L 12170.833 10371.666 L 12170.833 10371.666 L 12356.041 10345.208 Q 12567.708 10318.749 12673.541 10265.833 Q 12779.374 10212.916 12779.374 10107.083 Q 12779.374 10027.708 12726.458 9895.416 Q 12673.541 9789.583 12673.541 9789.583 L 12673.541 9789.583 L 12673.541 9763.124 L 12673.541 9763.124 L 12647.083 9763.124 L 12647.083 9736.666 L 12647.083 9736.666 L 12673.541 9736.666 L 12673.541 9736.666 L 12673.541 9736.666 L 12911.666 9657.291 Q 13149.791 9577.916 13176.249 9577.916 L 13202.708 9577.916 L 13308.541 9577.916 Q 13440.833 9577.916 13599.583 9577.916 Q 13758.333 9577.916 13837.708 9577.916 Q 13943.541 9577.916 13943.541 9551.458 L 13943.541 9551.458 L 13996.458 9551.458 L 14049.374 9577.916 L 14075.833 9577.916 L 14102.291 9577.916 L 14155.208 9577.916 Q 14208.124 9551.458 14208.124 9524.999 Q 14234.583 9472.083 14313.958 9524.999 Q 14366.874 9577.916 14366.874 9577.916 Q 14393.333 9577.916 14472.708 9577.916 L 14525.624 9577.916 L 14578.541 9577.916 L 14631.458 9577.916 L 14631.458 9524.999 L 14631.458 9472.083 L 14604.999 9472.083 L 14604.999 9472.083 L 14631.458 9445.624 L 14684.374 9445.624 L 14975.416 9630.833 Q 15266.458 9789.583 15689.791 9948.333 Q 16086.666 10107.083 16298.332 10133.541 Q 16510.0 10159.999 16536.457 10186.458 L 16536.457 10186.458 L 16589.375 10186.458 L 16642.291 10212.916 L 16801.041 10212.916 Q 16933.332 10239.374 16959.791 10292.291 Q 16986.25 10371.666 17118.541 10345.208 Q 17224.375 10318.749 17277.291 10265.833 Q 17330.207 10212.916 17727.082 10159.999 Q 18123.957 10107.083 18176.875 10107.083 Q 18229.791 10107.083 18282.707 10080.624 L 18309.166 10080.624 L 18335.625 10080.624 L 18362.082 10080.624 L 18362.082 10107.083 L 18362.082 10133.541 L 18388.541 10133.541 L 18415.0 10159.999 L 18441.457 10133.541 Q 18441.457 10133.541 18467.916 10186.458 Q 18494.375 10239.374 18494.375 10212.916 Q 18494.375 10159.999 18600.207 10159.999 L 18679.582 10159.999 L 18679.582 10186.458 L 18653.123 10186.458 L 18653.123 10186.458 L 18653.123 10212.916 L 18626.666 10212.916 Q 18600.207 10212.916 18600.207 10239.374 L 18573.75 10265.833 L 18547.291 10265.833 L 18520.832 10265.833 L 18547.291 10292.291 L 18573.75 10318.749 L 18600.207 10318.749 L 18653.123 10318.749 L 18653.123 10265.833 L 18653.123 10239.374 L 18679.582 10239.374 Q 18706.041 10212.916 18706.041 10133.541 L 18732.498 10054.166 L 18758.957 10054.166 L 18785.416 10054.166 L 18838.332 10080.624 Q 18891.248 10080.624 18891.248 10054.166 Q 18891.248 10001.249 18917.707 10001.249 Q 18970.623 10027.708 18970.623 9974.791 Q 19023.541 9921.874 19023.541 9948.333 Q 19023.541 9974.791 19049.998 9948.333 Q 19076.457 9948.333 19076.457 9895.416 Q 19076.457 9868.958 19129.373 9895.416 Q 19182.291 9921.874 19182.291 9895.416 Q 19208.748 9895.416 19288.123 9948.333 Q 19367.498 10001.249 19446.873 10001.249 L 19526.248 10001.249 L 19499.791 10080.624 Q 19499.791 10133.541 19526.248 10107.083 Q 19552.707 10107.083 19552.707 10133.541 Q 19552.707 10159.999 19526.248 10159.999 Q 19499.791 10159.999 19499.791 10212.916 Q 19499.791 10239.374 19526.248 10212.916 Q 19526.248 10186.458 19552.707 10186.458 Q 19579.166 10186.458 19579.166 10239.374 Q 19579.166 10265.833 19579.166 10292.291 Q 19605.623 10292.291 19605.623 10318.749 L 19605.623 10345.208 L 19632.082 10318.749 L 19658.541 10292.291 L 19658.541 10345.208 L 19658.541 10398.124 L 19632.082 10398.124 L 19632.082 10371.666 L 19605.623 10371.666 Q 19579.166 10371.666 19552.707 10398.124 Q 19552.707 10424.583 19420.416 10451.041 Q 19288.123 10503.958 19288.123 10530.416 L 19261.666 10583.333 L 19261.666 10583.333 L 19288.123 10583.333 L 19288.123 10636.249 L 19288.123 10689.166 L 19288.123 10689.166 L 19288.123 10715.624 L 19288.123 10715.624 L 19288.123 10742.083 L 19288.123 10742.083 L 19288.123 10742.083 L 19288.123 10794.999 L 19288.123 10821.458 L 19288.123 10847.916 L 19288.123 10900.833 L 19341.041 10900.833 L 19367.498 10900.833 L 19367.498 10927.291 L 19393.957 10927.291 L 19393.957 10927.291 L 19393.957 10900.833 L 19420.416 10900.833 L 19446.873 10900.833 L 19552.707 10900.833 L 19632.082 10900.833 L 19632.082 10900.833 L 19658.541 10900.833 L 19658.541 10847.916 Q 19658.541 10821.458 19658.541 10794.999 Q 19658.541 10742.083 19711.457 10715.624 Q 19737.916 10689.166 19737.916 10636.249 Q 19711.457 10609.791 19737.916 10556.874 Q 19764.373 10503.958 19764.373 10212.916 Q 19764.373 9895.416 19790.832 9868.958 Q 19817.291 9842.499 19817.291 9816.041 Q 19817.291 9763.124 19870.207 9710.208 Q 19949.582 9683.749 19923.123 9657.291 Q 19896.666 9630.833 19976.041 9604.374 L 20081.873 9577.916 L 20187.707 9577.916 Q 20293.541 9551.458 20293.541 9445.624 Q 20293.541 9339.791 20319.998 9233.958 L 20346.457 9128.125 L 20346.457 9075.208 L 20346.457 9022.291 L 20346.457 9022.291 L 20372.916 9022.291 L 20372.916 9286.875 L 20399.373 9551.458 L 20399.373 9551.458 L 20399.373 9577.916 L 20452.291 9577.916 L 20478.748 9577.916 L 20478.748 9551.458 L 20505.207 9551.458 L 20505.207 9551.458 L 20505.207 9524.999 L 20505.207 9524.999 L 20505.207 9524.999 L 20531.666 9498.541 L 20531.666 9472.083 L 20531.666 9472.083 L 20558.123 9472.083 L 20558.123 9472.083 L 20558.123 9472.083 L 20558.123 9498.541 L 20584.582 9498.541 L 20584.582 9524.999 L 20584.582 9577.916 L 20928.541 9577.916 Q 21298.957 9577.916 21325.416 9260.416 Q 21351.873 8916.458 21351.873 8784.166 L 21351.873 8651.875 L 21378.332 8625.416 L 21378.332 8598.958 L 21378.332 8598.958 L 21404.791 8598.958 L 21431.248 9101.666 Q 21457.707 9577.916 22357.291 9577.916 Q 23256.873 9604.374 23309.791 6138.333 Q 23362.707 2672.2915 23336.248 2645.8333 L 23336.248 2592.9165 L 23230.416 2592.9165 Q 23124.582 2592.9165 22436.666 2592.9165 Q 21748.748 2645.8333 21616.457 2936.8748 L 21457.707 3227.9165 L 21457.707 3280.8333 L 21457.707 3307.2915 L 21431.248 3333.7498 L 21404.791 3386.6665 L 21404.791 3360.2083 L 21404.791 3333.7498 L 21378.332 3333.7498 L 21378.332 3333.7498 L 21378.332 3280.8333 L 21378.332 3227.9165 L 21378.332 3227.9165 L 21404.791 3227.9165 L 21404.791 3227.9165 L 21404.791 3201.4583 L 21404.791 3174.9998 L 21404.791 3148.5415 L 21669.373 2434.1665 Q 21881.041 1746.2499 21907.498 1693.3333 L 21933.957 1640.4166 L 21933.957 1587.4999 L 21933.957 1508.1249 L 21933.957 1455.2083 L 21933.957 1402.2916 L 21933.957 1402.2916 L 21933.957 1428.7499 L 21933.957 1428.7499 L 21933.957 1428.7499 L 21907.498 1428.7499 L 21907.498 1428.7499 L 21907.498 1455.2083 L 21881.041 1455.2083 L 21881.041 1455.2083 L 21881.041 1481.6666 L 21881.041 1481.6666 L 21881.041 1481.6666 L 21854.582 1508.1249 L 21828.123 1534.5833 L 21828.123 1534.5833 L 21828.123 1534.5833 L 21828.123 1561.0416 L 21828.123 1561.0416 L 21801.666 1587.4999 Q 21775.207 1613.9583 21510.623 2010.8333 L 21246.041 2434.1665 L 21219.582 2434.1665 L 21219.582 2434.1665 L 21219.582 2460.6248 L 21193.123 2460.6248 L 21193.123 2487.0833 L 21193.123 2513.5415 L 21166.666 2513.5415 L 21166.666 2539.9998 L 21166.666 2539.9998 L 21140.207 2539.9998 L 21140.207 2566.4583 L 21140.207 2592.9165 L 21113.748 2592.9165 L 21087.291 2592.9165 L 21087.291 2381.2498 L 21087.291 2143.125 L 20849.166 2143.125 Q 20611.041 2169.5833 20531.666 2169.5833 Q 20452.291 2169.5833 20346.457 2169.5833 Q 20267.082 2169.5833 20214.166 2222.5 Q 20134.791 2248.9583 20134.791 2169.5833 Q 20081.873 2090.2083 20055.416 2063.75 Q 20028.957 2063.75 19976.041 1852.0833 L 19923.123 1613.9583 L 19896.666 1613.9583 L 19896.666 1587.4999 L 19870.207 1587.4999 L 19843.748 1587.4999 L 19817.291 1613.9583 L 19790.832 1640.4166 L 19764.373 1640.4166 Q 19737.916 1640.4166 19605.623 1746.2499 Q 19446.873 1799.1666 19341.041 1852.0833 Q 19208.748 1904.9999 19155.832 1957.9165 Q 19076.457 2010.8333 18997.082 2116.6665 Q 18891.248 2196.0415 18891.248 2169.5833 Q 18864.791 2143.125 18838.332 2116.6665 L 18785.416 2116.6665 L 18758.957 2116.6665 Q 18758.957 2116.6665 18758.957 2143.125 L 18758.957 2143.125 L 18758.957 2143.125 Q 18732.498 2169.5833 18706.041 2169.5833 Q 18679.582 2222.5 18547.291 2222.5 Q 18388.541 2222.5 18282.707 2381.2498 L 18176.875 2539.9998 L 18150.416 2539.9998 L 18150.416 2539.9998 L 18097.5 2566.4583 L 18044.582 2592.9165 L 18044.582 2592.9165 L 18018.125 2592.9165 L 18018.125 2592.9165 L 18018.125 2592.9165 L 18018.125 2566.4583 L 18018.125 2566.4583 L 17991.666 2487.0833 Q 17965.207 2434.1665 17938.75 2248.9583 Q 17912.291 2063.75 17780.0 2063.75 Q 17647.707 2063.75 17594.791 2010.8333 Q 17515.416 1957.9165 17409.582 1904.9999 L 17303.75 1904.9999 L 17303.75 1904.9999 L 17277.291 1904.9999 L 17277.291 1904.9999 L 17277.291 1904.9999 L 17277.291 1931.4583 L 17277.291 1931.4583 L 17250.832 2010.8333 Q 17224.375 2116.6665 17224.375 2143.125 Q 17197.916 2169.5833 17171.457 2275.4165 L 17118.541 2354.7915 L 17145.0 2434.1665 L 17145.0 2487.0833 L 17145.0 2487.0833 L 17118.541 2487.0833 L 17118.541 2513.5415 L 17118.541 2539.9998 L 17092.082 2513.5415 L 17065.625 2487.0833 L 17065.625 2434.1665 L 17065.625 2407.7083 L 17039.166 2407.7083 L 17039.166 2381.2498 L 17039.166 2381.2498 L 17012.707 2381.2498 L 17012.707 2354.7915 Q 17012.707 2328.3333 16774.582 1904.9999 L 16536.457 1455.2083 L 16536.457 1428.7499 L 16536.457 1402.2916 L 16510.0 1375.8333 L 16483.541 1349.3749 L 16483.541 1349.3749 L 16483.541 1322.9166 L 16483.541 1322.9166 L 16483.541 1322.9166 L 16457.082 1296.4583 L 16457.082 1269.9999 L 16430.625 1269.9999 L 16404.166 1269.9999 L 16430.625 1534.5833 Q 16483.541 1799.1666 16536.457 2063.75 Q 16589.375 2354.7915 16615.832 2434.1665 L 16615.832 2539.9998 L 16589.375 2539.9998 L 16589.375 2539.9998 L 16589.375 2513.5415 L 16589.375 2513.5415 L 16562.916 2513.5415 L 16562.916 2487.0833 L 16562.916 2487.0833 L 16536.457 2487.0833 L 16536.457 2487.0833 L 16536.457 2487.0833 L 16510.0 2487.0833 L 16483.541 2487.0833 L 16377.707 2487.0833 Q 16271.874 2487.0833 16218.957 2539.9998 Q 16139.582 2539.9998 15901.457 2592.9165 L 15663.332 2619.3748 L 15636.874 2619.3748 Q 15610.416 2592.9165 15478.124 2592.9165 L 15319.374 2592.9165 L 15213.541 2592.9165 L 15107.708 2592.9165 L 15107.708 2645.8333 L 15107.708 2672.2915 L 15134.166 2672.2915 L 15160.624 2698.7498 L 15160.624 2698.7498 L 15160.624 2698.7498 L 15187.083 2698.7498 L 15187.083 2698.7498 L 15187.083 2725.2083 L 15213.541 2725.2083 L 15213.541 2725.2083 L 15213.541 2751.6665 L 15266.458 2751.6665 L 15319.374 2751.6665 L 15319.374 2778.1248 L 15319.374 2778.1248 L 15345.833 2804.5833 L 15345.833 2804.5833 L 15319.374 2804.5833 L 15319.374 2804.5833 L 15319.374 2831.0415 L 15319.374 2831.0415 L 15319.374 2857.4998 L 15319.374 2857.4998 L 15292.916 2883.9583 L 15266.458 2910.4165 L 15266.458 2910.4165 L 15266.458 2910.4165 L 15266.458 2883.9583 L 15266.458 2883.9583 L 15239.999 2883.9583 L 15239.999 2857.4998 L 15239.999 2857.4998 L 15213.541 2857.4998 L 15213.541 2857.4998 L 15213.541 2857.4998 L 15187.083 2831.0415 L 15160.624 2804.5833 L 15160.624 2804.5833 L 15160.624 2804.5833 L 15134.166 2804.5833 L 15134.166 2804.5833 L 15134.166 2778.1248 Q 15107.708 2778.1248 14737.291 2460.6248 L 14366.874 2116.6665 L 14340.416 2116.6665 L 14313.958 2116.6665 L 14313.958 2090.2083 L 14313.958 2090.2083 L 14287.499 2090.2083 L 14287.499 2063.75 L 14287.499 2063.75 L 14261.041 2063.75 L 14261.041 2063.75 L 14261.041 2063.75 L 14261.041 2037.2915 L 14261.041 2037.2915 L 14234.583 2037.2915 L 14234.583 2010.8333 L 14208.124 2010.8333 L 14155.208 2010.8333 L 14155.208 2063.75 L 14155.208 2090.2083 L 14181.666 2116.6665 L 14208.124 2143.125 L 14261.041 2275.4165 Q 14313.958 2381.2498 14313.958 2407.7083 L 14313.958 2434.1665 L 14313.958 2460.6248 L 14313.958 2487.0833 L 14261.041 2487.0833 L 14234.583 2487.0833 L 14208.124 2513.5415 Q 14181.666 2539.9998 14181.666 2539.9998 Q 14155.208 2539.9998 13811.249 2539.9998 Q 13467.291 2539.9998 13361.458 2566.4583 L 13282.083 2592.9165 L 13255.624 2566.4583 L 13229.166 2539.9998 L 13202.708 2539.9998 L 13176.249 2539.9998 L 13123.333 2539.9998 Q 13070.416 2539.9998 13043.958 2513.5415 Q 13017.499 2487.0833 12991.041 2434.1665 Q 12938.124 2354.7915 12832.291 2275.4165 Q 12726.458 2222.5 12514.791 2143.125 Q 12329.583 2063.75 12197.291 1957.9165 Q 12038.541 1852.0833 11826.874 1852.0833 Q 11588.749 1825.6249 11562.291 1772.7083 Q 11562.291 1693.3333 11456.458 1693.3333 L 11350.624 1666.8749 L 11324.166 1666.8749 Q 11297.708 1640.4166 11191.874 1640.4166 Q 11112.499 1587.4999 11006.666 1640.4166 Q 10900.833 1693.3333 10847.916 1640.4166 Q 10794.999 1587.4999 10662.708 1534.5833 Q 10503.958 1455.2083 10477.499 1349.3749 L 10451.041 1243.5416 L 10424.583 1217.0833 L 10424.583 1164.1666 L 10398.124 1164.1666 L 10371.666 1164.1666 L 10371.666 1190.6249 L 10345.208 1190.6249 L 10345.208 1217.0833 L 10345.208 1269.9999 L 10318.749 1375.8333 Q 10292.291 1455.2083 10292.291 1481.6666 Q 10292.291 1508.1249 10212.916 1534.5833 Q 10133.541 1587.4999 10080.624 1534.5833 Q 10027.708 1534.5833 9921.874 1534.5833 Q 9816.041 1587.4999 9763.124 1587.4999 Q 9710.208 1587.4999 9630.833 1640.4166 Q 9551.458 1693.3333 9339.791 1693.3333 Q 9128.125 1693.3333 8969.375 1746.2499 Q 8784.166 1799.1666 8651.875 1904.9999 Q 8546.041 2010.8333 8466.666 2010.8333 Q 8387.291 2010.8333 8281.458 2063.75 Q 8175.6245 2063.75 8149.166 2169.5833 L 8122.708 2248.9583 L 8122.708 2248.9583 Q 8122.708 2222.5 8016.8745 2222.5 Q 7884.583 2222.5 7752.291 2275.4165 L 7646.458 2328.3333 L 7646.458 2328.3333 L 7646.458 2328.3333 L 7619.9995 2328.3333 L 7619.9995 2328.3333 L 7619.9995 2354.7915 L 7593.5415 2354.7915 L 7593.5415 2381.2498 L 7593.5415 2407.7083 L 7593.5415 2407.7083 Q 7567.083 2434.1665 7540.6245 2487.0833 Q 7514.1665 2566.4583 7196.6665 2539.9998 Q 6852.708 2513.5415 6693.958 2539.9998 L 6508.7495 2539.9998 L 6508.7495 2513.5415 L 6508.7495 2487.0833 L 6482.2915 2487.0833 L 6455.833 2487.0833 L 6376.458 2460.6248 Q 6270.6245 2434.1665 6164.7915 2434.1665 L 6032.4995 2434.1665 L 6006.0415 2407.7083 L 5979.583 2407.7083 L 5979.583 2381.2498 L 6006.0415 2354.7915 L 6006.0415 2354.7915 L 6006.0415 2328.3333 L 6058.958 2328.3333 L 6138.333 2328.3333 L 6138.333 2301.875 Q 6138.333 2275.4165 6085.4165 2275.4165 L 6006.0415 2248.9583 L 6006.0415 2222.5 L 6006.0415 2196.0415 L 6032.4995 2196.0415 L 6032.4995 2169.5833 L 6032.4995 2169.5833 L 6058.958 2169.5833 L 6058.958 2169.5833 L 6058.958 2169.5833 L 6111.8745 2169.5833 Q 6164.7915 2169.5833 6164.7915 2143.125 Q 6191.2495 2116.6665 6217.708 2116.6665 Q 6270.6245 2090.2083 6270.6245 2063.75 Q 6270.6245 2063.75 6297.083 2063.75 Q 6323.5415 2063.75 6323.5415 2090.2083 Q 6323.5415 2116.6665 6376.458 2116.6665 Q 6402.9165 2116.6665 6376.458 2090.2083 Q 6376.458 2063.75 6402.9165 2037.2915 Q 6429.3745 2037.2915 6429.3745 2063.75 Q 6429.3745 2090.2083 6455.833 2063.75 Q 6455.833 2010.8333 6508.7495 2010.8333 Q 6535.208 2010.8333 6588.1245 2010.8333 Q 6588.1245 2010.8333 6614.583 1984.3749 Q 6641.0415 1957.9165 6641.0415 1957.9165 L 6641.0415 1957.9165 L 6667.4995 1957.9165 L 6667.4995 1957.9165 L 6667.4995 1931.4583 L 6693.958 1931.4583 L 6693.958 1931.4583 L 6693.958 1957.9165 L 6693.958 1957.9165 L 6693.958 1957.9165 L 6720.4165 1931.4583 L 6720.4165 1904.9999 L 6746.8745 1904.9999 L 6773.333 1904.9999 L 6746.8745 1878.5416 L 6720.4165 1852.0833 L 6641.0415 1852.0833 Q 6561.6665 1852.0833 6561.6665 1746.2499 Q 6535.208 1666.8749 6455.833 1693.3333 L 6376.458 1746.2499 L 6323.5415 1746.2499 L 6297.083 1746.2499 L 6297.083 1719.7916 L 6323.5415 1719.7916 L 6323.5415 1719.7916 L 6323.5415 1693.3333 L 6349.9995 1693.3333 Q 6376.458 1693.3333 6376.458 1693.3333 Q 6402.9165 1693.3333 6429.3745 1666.8749 Q 6429.3745 1640.4166 6376.458 1640.4166 L 6323.5415 1640.4166 L 6323.5415 1613.9583 L 6323.5415 1613.9583 L 6297.083 1613.9583 L 6297.083 1587.4999 L 6297.083 1587.4999 L 6323.5415 1587.4999 L 6323.5415 1561.0416 L 6323.5415 1534.5833 L 6402.9165 1508.1249 Q 6482.2915 1481.6666 6508.7495 1428.7499 Q 6508.7495 1402.2916 6535.208 1402.2916 Q 6561.6665 1375.8333 6508.7495 1375.8333 Q 6455.833 1375.8333 6455.833 1349.3749 Q 6482.2915 1322.9166 6482.2915 1296.4583 L 6482.2915 1269.9999 L 6508.7495 1269.9999 L 6508.7495 1269.9999 L 6508.7495 1296.4583 L 6535.208 1296.4583 L 6535.208 1269.9999 L 6535.208 1243.5416 L 6508.7495 1243.5416 Q 6508.7495 1217.0833 6402.9165 1164.1666 Q 6297.083 1111.25 6217.708 1111.25 Q 6138.333 1058.3333 6138.333 1084.7916 Q 6111.8745 1111.25 6085.4165 1111.25 Q 6058.958 1137.7083 6058.958 1164.1666 Q 6058.958 1190.6249 6006.0415 1190.6249 Q 5979.583 1190.6249 5979.583 1164.1666 Q 5953.1245 1111.25 5926.6665 1111.25 Q 5873.7495 1137.7083 5873.7495 1164.1666 Q 5873.7495 1217.0833 5847.2915 1217.0833 Q 5820.833 1217.0833 5820.833 1164.1666 Q 5820.833 1137.7083 5794.3745 1137.7083 Q 5767.9165 1137.7083 5767.9165 1164.1666 Q 5767.9165 1190.6249 5714.9995 1190.6249 Q 5662.083 1164.1666 5635.6245 1164.1666 Q 5635.6245 1137.7083 5582.708 1137.7083 Q 5503.333 1111.25 5476.8745 1137.7083 Q 5476.8745 1164.1666 5397.4995 1111.25 Q 5318.1245 1084.7916 5344.583 1058.3333 Q 5371.0415 1058.3333 5371.0415 1031.875 L 5371.0415 1005.4166 L 5318.1245 1005.4166 L 5265.208 1005.4166 L 5265.208 1031.875 Q 5265.208 1058.3333 5159.3745 1084.7916 Q 5079.9995 1111.25 5079.9995 1164.1666 Q 5053.5415 1217.0833 5053.5415 1217.0833 Q 5027.083 1217.0833 5000.6245 1269.9999 L 4974.1665 1296.4583 L 4974.1665 1296.4583 Q 4974.1665 1269.9999 4788.958 1375.8333 Q 4630.208 1455.2083 4524.375 1534.5833 Q 4418.5415 1640.4166 4048.1248 2063.75 Q 3651.2498 2487.0833 3466.0415 2487.0833 L 3307.2915 2487.0833 L 3254.3748 2487.0833 L 3174.9998 2487.0833 L 3174.9998 2434.1665 Q 3201.4583 2381.2498 3201.4583 1904.9999 L 3201.4583 1428.7499 L 3201.4583 1428.7499 L 3201.4583 1428.7499 L 3174.9998 1428.7499 L 3148.5415 1428.7499 L 3148.5415 1428.7499 L 3148.5415 1428.7499 L 3122.0833 1481.6666 L 3095.6248 1508.1249 L 3095.6248 1534.5833 L 3095.6248 1587.4999 L 3069.1665 1613.9583 Q 3042.7083 1640.4166 3042.7083 1693.3333 Q 3042.7083 1719.7916 2963.3333 1852.0833 Q 2883.9583 1957.9165 2778.1248 1957.9165 Q 2672.2915 1957.9165 2513.5415 2010.8333 Q 2354.7915 2063.75 2143.125 2090.2083 Q 1957.9165 2116.6665 1904.9999 2301.875 L 1825.6249 2487.0833 L 1825.6249 2487.0833 L 1825.6249 2487.0833 L 1772.7083 2513.5415 L 1746.2499 2513.5415 L 1746.2499 2487.0833 L 1719.7916 2434.1665 L 1719.7916 2407.7083 L 1719.7916 2381.2498 L 1719.7916 2328.3333 Q 1719.7916 2275.4165 1666.8749 2169.5833 Q 1613.9583 2037.2915 1534.5833 1984.3749 Q 1428.7499 1957.9165 1269.9999 1799.1666 Q 1111.25 1640.4166 1031.875 1613.9583 Q 978.95825 1587.4999 926.0416 1666.8749 Q 846.6666 1746.2499 767.2916 1746.2499 Q 687.9166 1746.2499 396.87497 1719.7916 Q 132.29166 1719.7916 105.83333 1587.4999 L 79.37499 1481.6666 L 79.37499 1322.9166 Q 79.37499 1164.1666 105.83333 1164.1666 Q 132.29166 1137.7083 52.916664 1111.25 Q 0.0 1084.7916 0.0 1005.4166 Q 26.458332 926.0416 52.916664 926.0416 Q 79.37499 899.5833 79.37499 873.12494 Q 105.83333 846.6666 79.37499 846.6666 L 52.916664 846.6666 L 52.916664 820.2083 L 79.37499 820.2083 L 291.04166 767.2916 Q 529.1666 740.8333 634.99994 714.37494 Q 767.2916 714.37494 767.2916 740.8333 Q 767.2916 767.2916 793.74994 767.2916 Q 820.2083 767.2916 820.2083 740.8333 Q 820.2083 687.9166 978.95825 661.4583 Q 1111.25 634.99994 1164.1666 608.5416 Q 1243.5416 582.0833 1269.9999 555.625 Q 1296.4583 529.1666 1455.2083 555.625 Q 1613.9583 608.5416 1640.4166 582.0833 Q 1640.4166 555.625 1666.8749 582.0833 Q 1719.7916 582.0833 1719.7916 555.625 Q 1719.7916 529.1666 1772.7083 529.1666 Q 1825.6249 502.7083 1825.6249 476.24997 Q 1852.0833 423.3333 1878.5416 449.79166 Q 1931.4583 449.79166 1931.4583 423.3333 Q 1931.4583 396.87497 2090.2083 423.3333 Q 2222.5 423.3333 2275.4165 423.3333 Q 2328.3333 396.87497 2328.3333 423.3333 Q 2328.3333 449.79166 2513.5415 370.41666 Q 2725.2083 264.5833 2910.4165 264.5833 Q 3095.6248 264.5833 3174.9998 264.5833 Q 3254.3748 264.5833 3307.2915 238.12498 L 3386.6665 211.66666 L 3413.1248 211.66666 L 3439.5833 211.66666 L 3439.5833 185.20833 L 3413.1248 185.20833 L 3413.1248 185.20833 L 3413.1248 158.74998 L 3413.1248 158.74998 L 3413.1248 158.74998 L 3386.6665 158.74998 Q 3386.6665 158.74998 3360.2083 158.74998 L 3333.7498 158.74998 L 3333.7498 158.74998 L 3307.2915 158.74998 L 3307.2915 158.74998 L 3307.2915 158.74998 L 3307.2915 185.20833 L 3307.2915 185.20833 L 3307.2915 158.74998 L 3307.2915 105.83333 L 3307.2915 105.83333 L 3307.2915 105.83333 L 3360.2083 79.37499 L 3439.5833 52.916664 L 3439.5833 52.916664 L 3466.0415 52.916664 L 3466.0415 52.916664 L 3466.0415 52.916664 L 3836.4583 52.916664 Q 4206.875 52.916664 4762.4995 79.37499 Q 5318.1245 105.83333 5503.333 105.83333 Q 5688.5415 105.83333 5873.7495 105.83333 Q 6058.958 105.83333 6085.4165 105.83333 Q 6111.8745 105.83333 6111.8745 132.29166 Q 6111.8745 158.74998 6244.1665 158.74998 Q 6376.458 158.74998 6535.208 158.74998 Q 6693.958 211.66666 6746.8745 185.20833 Q 6799.7915 158.74998 6905.6245 158.74998 Q 6984.9995 158.74998 7143.7495 105.83333 Q 7302.4995 52.916664 7434.7915 79.37499 Q 7567.083 105.83333 7593.5415 105.83333 Q 7619.9995 105.83333 7619.9995 79.37499 Q 7619.9995 52.916664 7646.458 52.916664 Q 7646.458 79.37499 7699.3745 105.83333 Q 7725.833 105.83333 7725.833 79.37499 Q 7752.291 52.916664 7752.291 79.37499 Q 7778.7495 105.83333 7858.1245 52.916664 Q 7937.4995 52.916664 7963.958 52.916664 Q 7990.416 52.916664 8175.6245 52.916664 Q 8360.833 0.0 8704.791 26.458332 Q 9048.75 52.916664 9048.75 26.458332 Q 9048.75 0.0 9128.125 0.0 Q 9207.5 0.0 9207.5 26.458332 Q 9207.5 52.916664 9260.416 52.916664 Q 9313.333 52.916664 9313.333 26.458332 Q 9313.333 0.0 9498.541 26.458332 Q 9710.208 52.916664 9710.208 52.916664 Q 9736.666 52.916664 9763.124 26.458332 z M 1878.5416 502.7083 Q 1878.5416 476.24997 1878.5416 476.24997 Q 1878.5416 476.24997 1878.5416 476.24997 Q 1878.5416 502.7083 1878.5416 502.7083 z M 6164.7915 2222.5 Q 6164.7915 2222.5 6164.7915 2196.0415 Q 6164.7915 2196.0415 6164.7915 2222.5 Q 6164.7915 2222.5 6164.7915 2222.5 z M 18811.873 10159.999 L 18811.873 10186.458 L 18838.332 10186.458 L 18838.332 10212.916 L 18838.332 10212.916 L 18864.791 10212.916 L 18864.791 10239.374 L 18864.791 10265.833 L 18838.332 10265.833 L 18838.332 10265.833 L 18811.873 10239.374 L 18785.416 10212.916 L 18785.416 10212.916 L 18758.957 10212.916 L 18758.957 10159.999 Q 18758.957 10133.541 18785.416 10133.541 Q 18811.873 10133.541 18811.873 10159.999 z M 18415.0 10239.374 L 18415.0 10212.916 L 18415.0 10212.916 Q 18441.457 10212.916 18441.457 10212.916 L 18441.457 10239.374 L 18415.0 10239.374 z M 12170.833 10742.083 Q 12170.833 10742.083 12170.833 10715.624 Q 12197.291 10715.624 12197.291 10742.083 Q 12197.291 10742.083 12170.833 10742.083 z" svg:height="202.67082mm" draw:style-name="style-107" svg:viewBox="0.0 0.0 26034.998 20267.082" svg:width="260.34998mm" svg:x="55.297913mm" svg:y="4.7625mm"/>
          <draw:path svg:d="M 449.79166 740.8333 L 449.79166 1296.4583 L 291.04166 1164.1666 Q 185.20833 1031.875 79.37499 820.2083 Q -26.458332 608.5416 0.0 423.3333 Q 26.458332 264.5833 105.83333 132.29166 Q 185.20833 0.0 264.5833 0.0 Q 343.9583 0.0 423.3333 79.37499 Q 502.7083 158.74998 449.79166 740.8333 z" svg:height="12.964582mm" draw:style-name="style-108" svg:viewBox="0.0 0.0 449.79166 1296.4583" svg:width="4.497916mm" svg:x="237.8604mm" svg:y="28.045832mm"/>
          <draw:path svg:d="M 105.83333 26.458332 L 105.83333 0.0 L 158.74998 0.0 L 238.12498 0.0 L 238.12498 26.458332 L 211.66666 52.916664 L 158.74998 158.74998 Q 105.83333 264.5833 79.37499 396.87497 L 79.37499 529.1666 L 52.916664 529.1666 Q 52.916664 529.1666 52.916664 555.625 L 52.916664 555.625 L 26.458332 555.625 Q 26.458332 582.0833 0.0 476.24997 L 0.0 370.41666 L 0.0 291.04166 L 0.0 211.66666 L 0.0 211.66666 L 0.0 211.66666 L 26.458332 158.74998 Q 52.916664 132.29166 52.916664 79.37499 L 105.83333 26.458332 L 105.83333 26.458332 z" svg:height="5.5562496mm" draw:style-name="style-109" svg:viewBox="0.0 0.0 238.12498 555.625" svg:width="2.38125mm" svg:x="171.45mm" svg:y="153.98749mm"/>
          <draw:path svg:d="M 1243.5416 26.458332 L 1296.4583 0.0 L 1296.4583 0.0 L 1296.4583 0.0 L 1322.9166 0.0 L 1322.9166 0.0 L 1322.9166 26.458332 L 1349.3749 26.458332 L 1349.3749 52.916664 L 1349.3749 79.37499 L 1375.8333 79.37499 L 1375.8333 79.37499 L 1375.8333 211.66666 L 1349.3749 343.9583 L 1349.3749 343.9583 L 1349.3749 370.41666 L 1349.3749 370.41666 L 1349.3749 370.41666 L 1375.8333 370.41666 L 1375.8333 370.41666 L 1561.0416 370.41666 Q 1719.7916 370.41666 1772.7083 423.3333 Q 1825.6249 476.24997 1825.6249 529.1666 L 1825.6249 555.625 L 1799.1666 555.625 Q 1772.7083 582.0833 1772.7083 582.0833 L 1772.7083 582.0833 L 1746.2499 582.0833 Q 1719.7916 582.0833 1719.7916 608.5416 Q 1693.3333 634.99994 1428.7499 634.99994 Q 1164.1666 634.99994 1031.875 740.8333 Q 926.0416 873.12494 793.74994 926.0416 Q 687.9166 952.49994 396.87497 978.95825 L 132.29166 1005.4166 L 79.37499 978.95825 L 0.0 952.49994 L 0.0 952.49994 L 26.458332 952.49994 L 26.458332 952.49994 L 26.458332 952.49994 L 26.458332 926.0416 L 26.458332 926.0416 L 52.916664 926.0416 L 52.916664 899.5833 L 52.916664 899.5833 L 79.37499 899.5833 L 79.37499 899.5833 L 79.37499 899.5833 L 79.37499 873.12494 L 79.37499 873.12494 L 105.83333 873.12494 L 105.83333 846.6666 L 105.83333 846.6666 L 132.29166 846.6666 L 132.29166 846.6666 L 132.29166 846.6666 L 132.29166 820.2083 L 132.29166 820.2083 L 238.12498 714.37494 Q 317.49997 582.0833 449.79166 502.7083 Q 608.5416 423.3333 661.4583 343.9583 Q 714.37494 291.04166 740.8333 264.5833 L 740.8333 238.12498 L 793.74994 185.20833 Q 846.6666 105.83333 1031.875 79.37499 Q 1190.6249 52.916664 1243.5416 26.458332 z" svg:height="10.054166mm" draw:style-name="style-110" svg:viewBox="0.0 0.0 1825.6249 1005.4166" svg:width="18.256248mm" svg:x="263.78958mm" svg:y="177.79999mm"/>
          <draw:path svg:d="M 926.0416 291.04166 L 926.0416 317.49997 L 740.8333 529.1666 Q 555.625 740.8333 396.87497 846.6666 Q 264.5833 952.49994 238.12498 952.49994 L 185.20833 952.49994 L 132.29166 978.95825 L 79.37499 978.95825 L 79.37499 952.49994 L 79.37499 952.49994 L 52.916664 952.49994 L 52.916664 952.49994 L 52.916664 952.49994 L 26.458332 926.0416 L 26.458332 926.0416 L 26.458332 926.0416 L 26.458332 899.5833 L 26.458332 873.12494 L 0.0 846.6666 L 0.0 793.74994 L 158.74998 767.2916 Q 291.04166 740.8333 343.9583 687.9166 Q 396.87497 634.99994 449.79166 582.0833 Q 449.79166 529.1666 476.24997 476.24997 L 476.24997 449.79166 L 502.7083 449.79166 L 502.7083 423.3333 L 529.1666 423.3333 L 555.625 423.3333 L 582.0833 396.87497 L 608.5416 370.41666 L 608.5416 370.41666 L 608.5416 370.41666 L 767.2916 211.66666 Q 926.0416 79.37499 952.49994 0.0 Q 978.95825 -52.916664 978.95825 105.83333 Q 926.0416 264.5833 926.0416 291.04166 z" svg:height="9.789583mm" draw:style-name="style-111" svg:viewBox="0.0 0.0 978.95825 978.95825" svg:width="9.789583mm" svg:x="130.96875mm" svg:y="170.39166mm"/>
          <draw:path svg:d="M 105.83333 291.04166 L 0.0 291.04166 L 105.83333 132.29166 Q 211.66666 26.458332 238.12498 0.0 Q 264.5833 0.0 264.5833 132.29166 Q 264.5833 238.12498 238.12498 264.5833 Q 211.66666 291.04166 105.83333 291.04166 z" svg:height="2.9104166mm" draw:style-name="style-112" svg:viewBox="0.0 0.0 264.5833 291.04166" svg:width="2.6458333mm" svg:x="256.6458mm" svg:y="189.70624mm"/>
          <draw:path svg:d="M 1322.9166 0.0 L 1322.9166 0.0 L 1508.1249 26.458332 Q 1693.3333 52.916664 1746.2499 105.83333 Q 1825.6249 158.74998 2063.75 79.37499 Q 2328.3333 0.0 2381.2498 0.0 L 2434.1665 0.0 L 2434.1665 0.0 Q 2434.1665 0.0 2434.1665 26.458332 L 2460.6248 26.458332 L 2487.0833 26.458332 L 2513.5415 52.916664 L 2539.9998 52.916664 L 2592.9165 52.916664 L 2592.9165 79.37499 L 2592.9165 79.37499 L 2619.3748 79.37499 L 2619.3748 105.83333 L 2645.8333 105.83333 L 2672.2915 105.83333 L 2672.2915 105.83333 Q 2672.2915 105.83333 2698.7498 132.29166 L 2698.7498 132.29166 L 2698.7498 158.74998 Q 2725.2083 158.74998 2751.6665 185.20833 L 2751.6665 185.20833 L 2778.1248 264.5833 Q 2804.5833 317.49997 2804.5833 502.7083 Q 2804.5833 687.9166 2698.7498 899.5833 Q 2592.9165 1137.7083 2566.4583 1164.1666 L 2566.4583 1164.1666 L 2407.7083 1402.2916 Q 2222.5 1640.4166 2222.5 1640.4166 L 2222.5 1640.4166 L 2222.5 1666.8749 L 2222.5 1666.8749 L 2196.0415 1693.3333 L 2169.5833 1719.7916 L 2169.5833 1719.7916 L 2169.5833 1746.2499 L 2169.5833 1746.2499 L 2169.5833 1746.2499 L 2143.125 1799.1666 L 2116.6665 1825.6249 L 2116.6665 1825.6249 L 2116.6665 1852.0833 L 2116.6665 1852.0833 L 2116.6665 1852.0833 L 2143.125 1852.0833 L 2143.125 1852.0833 L 2169.5833 1852.0833 L 2196.0415 1852.0833 L 2196.0415 1852.0833 L 2222.5 1852.0833 L 2222.5 1852.0833 L 2222.5 1852.0833 L 2222.5 1825.6249 L 2222.5 1825.6249 L 2248.9583 1799.1666 Q 2275.4165 1772.7083 2301.875 1746.2499 L 2328.3333 1693.3333 L 2328.3333 1693.3333 L 2328.3333 1693.3333 L 2354.7915 1693.3333 L 2354.7915 1693.3333 L 2354.7915 1666.8749 L 2381.2498 1666.8749 L 2381.2498 1666.8749 L 2381.2498 1693.3333 L 2381.2498 1693.3333 L 2381.2498 1693.3333 L 2407.7083 1719.7916 L 2434.1665 1746.2499 L 2434.1665 1746.2499 L 2434.1665 1746.2499 L 2434.1665 1772.7083 L 2434.1665 1772.7083 L 2460.6248 1799.1666 L 2487.0833 1825.6249 L 2487.0833 1825.6249 L 2487.0833 1852.0833 L 2487.0833 1852.0833 L 2487.0833 1852.0833 L 2460.6248 1852.0833 L 2460.6248 1852.0833 L 2460.6248 1878.5416 L 2434.1665 1878.5416 L 2434.1665 1904.9999 L 2434.1665 1904.9999 L 2434.1665 1904.9999 L 2434.1665 1904.9999 L 2434.1665 1931.4583 L 2434.1665 1931.4583 L 2407.7083 1931.4583 L 2407.7083 1957.9165 L 2407.7083 1957.9165 Q 2381.2498 1957.9165 2248.9583 2116.6665 Q 2116.6665 2248.9583 1931.4583 2354.7915 Q 1746.2499 2487.0833 1534.5833 2487.0833 L 1349.3749 2487.0833 L 1322.9166 2460.6248 L 1296.4583 2460.6248 L 1296.4583 2434.1665 L 1269.9999 2407.7083 L 1269.9999 2407.7083 L 1269.9999 2381.2498 L 1269.9999 2381.2498 L 1269.9999 2381.2498 L 1243.5416 2354.7915 L 1217.0833 2328.3333 L 1217.0833 2248.9583 Q 1217.0833 2169.5833 1243.5416 2116.6665 Q 1269.9999 2063.75 1693.3333 1375.8333 L 2116.6665 687.9166 L 2116.6665 661.4583 L 2116.6665 634.99994 L 2116.6665 582.0833 L 2116.6665 502.7083 L 2116.6665 502.7083 L 2116.6665 476.24997 L 2063.75 476.24997 L 1984.3749 476.24997 L 1957.9165 502.7083 L 1931.4583 529.1666 L 1931.4583 529.1666 L 1904.9999 529.1666 L 1904.9999 529.1666 L 1904.9999 529.1666 L 1746.2499 714.37494 Q 1587.4999 873.12494 1190.6249 1587.4999 Q 793.74994 2275.4165 767.2916 2354.7915 Q 740.8333 2434.1665 502.7083 2434.1665 Q 264.5833 2434.1665 158.74998 2407.7083 L 79.37499 2407.7083 L 52.916664 2407.7083 L 0.0 2407.7083 L 0.0 2381.2498 L 0.0 2354.7915 L 26.458332 2354.7915 L 26.458332 2328.3333 L 26.458332 2328.3333 L 52.916664 2328.3333 L 52.916664 2301.875 L 52.916664 2275.4165 L 79.37499 2275.4165 L 79.37499 2275.4165 L 79.37499 2248.9583 Q 105.83333 2248.9583 105.83333 2196.0415 L 132.29166 2143.125 L 158.74998 2143.125 Q 158.74998 2116.6665 158.74998 2116.6665 L 158.74998 2116.6665 L 158.74998 2116.6665 Q 185.20833 2116.6665 185.20833 2090.2083 L 185.20833 2090.2083 L 185.20833 2063.75 Q 211.66666 2063.75 582.0833 1428.7499 L 978.95825 767.2916 L 1005.4166 767.2916 Q 1005.4166 740.8333 1005.4166 740.8333 L 1005.4166 740.8333 L 1005.4166 740.8333 Q 1031.875 740.8333 1031.875 714.37494 L 1031.875 714.37494 L 1031.875 687.9166 L 1058.3333 687.9166 L 1058.3333 661.4583 L 1058.3333 634.99994 L 1084.7916 608.5416 L 1111.25 582.0833 L 1111.25 555.625 L 1111.25 529.1666 L 1137.7083 502.7083 L 1164.1666 476.24997 L 1164.1666 423.3333 L 1164.1666 396.87497 L 1137.7083 396.87497 L 1111.25 423.3333 L 1111.25 423.3333 L 1111.25 423.3333 L 1084.7916 423.3333 L 1084.7916 423.3333 L 1058.3333 476.24997 Q 1005.4166 529.1666 978.95825 529.1666 L 952.49994 529.1666 L 952.49994 529.1666 L 952.49994 529.1666 L 926.0416 529.1666 L 926.0416 529.1666 L 926.0416 502.7083 L 899.5833 502.7083 L 899.5833 502.7083 L 899.5833 476.24997 L 899.5833 476.24997 L 899.5833 476.24997 L 873.12494 476.24997 L 873.12494 476.24997 L 873.12494 449.79166 L 846.6666 449.79166 L 846.6666 396.87497 L 846.6666 343.9583 L 873.12494 343.9583 L 873.12494 317.49997 L 873.12494 317.49997 L 899.5833 317.49997 L 899.5833 291.04166 L 899.5833 264.5833 L 926.0416 264.5833 L 926.0416 264.5833 L 926.0416 238.12498 L 952.49994 238.12498 L 952.49994 238.12498 Q 952.49994 211.66666 978.95825 211.66666 L 1005.4166 185.20833 L 1005.4166 185.20833 Q 1031.875 158.74998 1031.875 158.74998 L 1031.875 158.74998 L 1058.3333 158.74998 Q 1058.3333 158.74998 1058.3333 132.29166 L 1058.3333 132.29166 L 1084.7916 132.29166 L 1111.25 105.83333 L 1217.0833 52.916664 Q 1322.9166 0.0 1322.9166 0.0 z" svg:height="24.870832mm" draw:style-name="style-113" svg:viewBox="0.0 0.0 2804.5833 2487.0833" svg:width="28.045832mm" svg:x="94.720825mm" svg:y="142.875mm"/>
          <draw:path svg:d="M 26.458332 26.458332 L 26.458332 0.0 L 26.458332 0.0 L 52.916664 0.0 L 52.916664 26.458332 L 52.916664 52.916664 L 79.37499 79.37499 L 105.83333 105.83333 L 105.83333 105.83333 L 105.83333 105.83333 L 105.83333 132.29166 L 105.83333 132.29166 L 132.29166 158.74998 L 158.74998 185.20833 L 529.1666 1137.7083 Q 899.5833 2090.2083 926.0416 2090.2083 L 926.0416 2090.2083 L 926.0416 2116.6665 L 926.0416 2143.125 L 926.0416 2143.125 L 926.0416 2169.5833 L 952.49994 2169.5833 L 952.49994 2169.5833 L 952.49994 2196.0415 Q 952.49994 2222.5 978.95825 2222.5 L 978.95825 2222.5 L 978.95825 2275.4165 Q 1005.4166 2328.3333 1005.4166 2381.2498 L 1005.4166 2407.7083 L 1005.4166 2460.6248 L 1005.4166 2513.5415 L 1005.4166 2513.5415 L 1005.4166 2539.9998 L 978.95825 2539.9998 L 952.49994 2539.9998 L 952.49994 2513.5415 L 952.49994 2513.5415 L 926.0416 2513.5415 L 926.0416 2539.9998 L 793.74994 2539.9998 Q 634.99994 2539.9998 370.41666 2513.5415 Q 79.37499 2513.5415 52.916664 2169.5833 L 26.458332 1852.0833 L 26.458332 1746.2499 Q 26.458332 1666.8749 0.0 1666.8749 Q -26.458332 1666.8749 0.0 846.6666 L 0.0 26.458332 L 26.458332 26.458332 z" svg:height="25.399998mm" draw:style-name="style-114" svg:viewBox="0.0 0.0 1005.4166 2539.9998" svg:width="10.054166mm" svg:x="231.24582mm" svg:y="75.14166mm"/>
          <draw:path svg:d="M 26.458332 26.458332 L 26.458332 0.0 L 52.916664 0.0 L 79.37499 26.458332 L 105.83333 26.458332 L 132.29166 26.458332 L 132.29166 52.916664 L 158.74998 79.37499 L 158.74998 79.37499 L 158.74998 79.37499 L 158.74998 105.83333 L 158.74998 105.83333 L 185.20833 132.29166 L 211.66666 158.74998 L 476.24997 873.12494 Q 793.74994 1561.0416 846.6666 1719.7916 Q 899.5833 1878.5416 899.5833 1931.4583 L 899.5833 1957.9165 L 926.0416 1984.3749 L 926.0416 2010.8333 L 926.0416 2010.8333 L 899.5833 2010.8333 L 899.5833 2037.2915 L 899.5833 2063.75 L 899.5833 2063.75 L 899.5833 2063.75 L 873.12494 2037.2915 L 846.6666 1984.3749 L 846.6666 1957.9165 L 846.6666 1931.4583 L 820.2083 1878.5416 L 793.74994 1852.0833 L 793.74994 1825.6249 Q 793.74994 1799.1666 502.7083 1164.1666 L 211.66666 529.1666 L 211.66666 502.7083 L 211.66666 476.24997 L 185.20833 449.79166 L 158.74998 423.3333 L 158.74998 396.87497 L 158.74998 370.41666 L 132.29166 370.41666 L 132.29166 343.9583 L 132.29166 343.9583 L 105.83333 343.9583 L 105.83333 396.87497 L 105.83333 423.3333 L 158.74998 978.95825 Q 211.66666 1508.1249 238.12498 1587.4999 L 264.5833 1666.8749 L 264.5833 1746.2499 L 264.5833 1825.6249 L 291.04166 1878.5416 L 291.04166 1904.9999 L 264.5833 1904.9999 L 264.5833 1878.5416 L 264.5833 1878.5416 L 264.5833 1878.5416 L 238.12498 1825.6249 L 211.66666 1772.7083 L 211.66666 1719.7916 L 211.66666 1693.3333 L 185.20833 1613.9583 Q 158.74998 1561.0416 105.83333 1084.7916 Q 0.0 608.5416 0.0 343.9583 L 0.0 105.83333 L 0.0 79.37499 L 0.0 52.916664 L 26.458332 26.458332 z" svg:height="20.637499mm" draw:style-name="style-115" svg:viewBox="0.0 0.0 926.0416 2063.75" svg:width="9.260416mm" svg:x="35.98333mm" svg:y="141.0229mm"/>
          <draw:path svg:d="M 423.3333 26.458332 L 423.3333 26.458332 L 423.3333 0.0 L 423.3333 0.0 L 529.1666 158.74998 Q 582.0833 317.49997 582.0833 396.87497 Q 582.0833 476.24997 608.5416 449.79166 Q 634.99994 449.79166 634.99994 608.5416 Q 608.5416 740.8333 634.99994 740.8333 L 661.4583 767.2916 L 661.4583 767.2916 L 687.9166 767.2916 L 687.9166 767.2916 L 687.9166 767.2916 L 687.9166 793.74994 L 687.9166 793.74994 L 714.37494 793.74994 L 714.37494 820.2083 L 714.37494 820.2083 L 740.8333 820.2083 L 740.8333 820.2083 L 740.8333 846.6666 L 714.37494 846.6666 L 687.9166 846.6666 L 687.9166 873.12494 L 687.9166 899.5833 L 714.37494 899.5833 L 714.37494 926.0416 L 714.37494 926.0416 L 740.8333 926.0416 L 740.8333 926.0416 L 740.8333 952.49994 L 740.8333 978.95825 Q 740.8333 1005.4166 687.9166 1005.4166 Q 661.4583 1005.4166 687.9166 1084.7916 Q 687.9166 1137.7083 687.9166 1164.1666 Q 687.9166 1190.6249 661.4583 1190.6249 Q 634.99994 1190.6249 582.0833 1269.9999 Q 555.625 1349.3749 555.625 1349.3749 Q 529.1666 1349.3749 529.1666 1402.2916 L 529.1666 1428.7499 L 502.7083 1455.2083 L 476.24997 1481.6666 L 476.24997 1508.1249 L 476.24997 1561.0416 L 449.79166 1534.5833 L 449.79166 1508.1249 L 423.3333 1508.1249 L 396.87497 1508.1249 L 396.87497 1481.6666 L 370.41666 1455.2083 L 370.41666 1428.7499 L 370.41666 1402.2916 L 370.41666 1349.3749 Q 370.41666 1296.4583 370.41666 1243.5416 Q 370.41666 1164.1666 317.49997 1137.7083 Q 264.5833 1084.7916 264.5833 1031.875 Q 264.5833 978.95825 291.04166 846.6666 L 317.49997 714.37494 L 291.04166 714.37494 L 291.04166 714.37494 L 291.04166 687.9166 L 264.5833 687.9166 L 264.5833 687.9166 L 264.5833 661.4583 L 264.5833 661.4583 Q 264.5833 661.4583 238.12498 634.99994 Q 238.12498 608.5416 211.66666 608.5416 Q 185.20833 608.5416 158.74998 661.4583 L 158.74998 714.37494 L 158.74998 661.4583 Q 158.74998 582.0833 79.37499 502.7083 L 0.0 396.87497 L 0.0 396.87497 L 26.458332 396.87497 L 26.458332 396.87497 L 0.0 370.41666 L 0.0 343.9583 L 0.0 317.49997 L 52.916664 291.04166 Q 105.83333 291.04166 132.29166 264.5833 Q 132.29166 238.12498 79.37499 211.66666 Q 26.458332 185.20833 158.74998 158.74998 Q 264.5833 132.29166 264.5833 105.83333 Q 291.04166 79.37499 291.04166 79.37499 L 317.49997 79.37499 L 343.9583 79.37499 Q 370.41666 79.37499 370.41666 79.37499 L 370.41666 79.37499 L 396.87497 52.916664 L 423.3333 26.458332 L 423.3333 26.458332 z" svg:height="15.610415mm" draw:style-name="style-116" svg:viewBox="0.0 0.0 740.8333 1561.0416" svg:width="7.408333mm" svg:x="117.47499mm" svg:y="57.41458mm"/>
          <draw:path svg:d="M 793.74994 0.0 L 793.74994 0.0 L 793.74994 0.0 L 793.74994 26.458332 L 793.74994 26.458332 L 793.74994 26.458332 L 767.2916 185.20833 Q 740.8333 343.9583 634.99994 449.79166 Q 529.1666 555.625 529.1666 555.625 L 529.1666 555.625 L 529.1666 582.0833 L 529.1666 582.0833 L 502.7083 582.0833 L 502.7083 608.5416 L 502.7083 608.5416 L 476.24997 608.5416 L 476.24997 608.5416 L 476.24997 608.5416 L 476.24997 634.99994 L 476.24997 634.99994 L 449.79166 634.99994 Q 423.3333 661.4583 343.9583 687.9166 L 264.5833 714.37494 L 211.66666 740.8333 L 132.29166 767.2916 L 52.916664 767.2916 L 0.0 767.2916 L 0.0 740.8333 L 0.0 740.8333 L 26.458332 740.8333 L 26.458332 714.37494 L 26.458332 714.37494 L 52.916664 714.37494 L 52.916664 714.37494 L 52.916664 714.37494 L 79.37499 687.9166 L 105.83333 661.4583 L 132.29166 661.4583 L 158.74998 661.4583 L 158.74998 634.99994 L 158.74998 634.99994 L 317.49997 502.7083 Q 423.3333 343.9583 529.1666 211.66666 Q 608.5416 79.37499 687.9166 52.916664 Q 767.2916 26.458332 793.74994 0.0 z" svg:height="7.6729164mm" draw:style-name="style-117" svg:viewBox="0.0 0.0 793.74994 767.2916" svg:width="7.9374995mm" svg:x="161.39583mm" svg:y="134.67291mm"/>
          <draw:path svg:d="M 158.74998 26.458332 L 158.74998 0.0 L 211.66666 0.0 L 264.5833 0.0 L 264.5833 105.83333 L 264.5833 185.20833 L 317.49997 582.0833 Q 370.41666 978.95825 370.41666 1111.25 L 370.41666 1243.5416 L 396.87497 1587.4999 Q 423.3333 1904.9999 423.3333 1957.9165 L 423.3333 2010.8333 L 396.87497 2010.8333 L 396.87497 2010.8333 L 370.41666 2037.2915 L 317.49997 2063.75 L 158.74998 2063.75 L 26.458332 2063.75 L 26.458332 2037.2915 L 0.0 2037.2915 L 0.0 1957.9165 Q 0.0 1852.0833 52.916664 1375.8333 L 105.83333 899.5833 L 105.83333 793.74994 L 105.83333 687.9166 L 105.83333 582.0833 Q 105.83333 502.7083 132.29166 343.9583 L 158.74998 185.20833 L 158.74998 105.83333 L 158.74998 52.916664 L 158.74998 26.458332 z" svg:height="20.637499mm" draw:style-name="style-118" svg:viewBox="0.0 0.0 423.3333 2063.75" svg:width="4.233333mm" svg:x="94.19166mm" svg:y="78.84583mm"/>
          <draw:path svg:d="M 52.916664 423.3333 L 0.0 0.0 L 26.458332 0.0 L 52.916664 0.0 L 52.916664 26.458332 L 79.37499 52.916664 L 79.37499 52.916664 L 79.37499 79.37499 L 79.37499 79.37499 L 79.37499 79.37499 L 105.83333 79.37499 L 105.83333 79.37499 L 105.83333 105.83333 L 132.29166 105.83333 L 132.29166 105.83333 L 132.29166 132.29166 L 132.29166 132.29166 L 132.29166 132.29166 L 343.9583 343.9583 Q 502.7083 555.625 529.1666 555.625 L 529.1666 582.0833 L 502.7083 582.0833 L 476.24997 582.0833 L 449.79166 582.0833 Q 449.79166 555.625 396.87497 529.1666 L 343.9583 476.24997 L 343.9583 476.24997 L 343.9583 449.79166 L 343.9583 449.79166 L 343.9583 449.79166 L 317.49997 449.79166 L 317.49997 449.79166 L 317.49997 423.3333 L 291.04166 423.3333 L 291.04166 423.3333 L 291.04166 396.87497 L 291.04166 396.87497 L 291.04166 396.87497 L 264.5833 396.87497 L 264.5833 396.87497 L 264.5833 370.41666 L 238.12498 370.41666 L 238.12498 370.41666 L 238.12498 343.9583 L 238.12498 343.9583 L 238.12498 343.9583 L 211.66666 343.9583 L 211.66666 343.9583 L 211.66666 317.49997 L 185.20833 317.49997 L 185.20833 396.87497 L 185.20833 476.24997 L 343.9583 820.2083 Q 449.79166 1137.7083 502.7083 1217.0833 Q 555.625 1296.4583 555.625 1296.4583 L 555.625 1296.4583 L 555.625 1322.9166 L 555.625 1322.9166 L 582.0833 1349.3749 L 608.5416 1375.8333 L 608.5416 1402.2916 L 608.5416 1455.2083 L 634.99994 1455.2083 L 634.99994 1481.6666 L 634.99994 1481.6666 L 608.5416 1481.6666 L 608.5416 1508.1249 L 608.5416 1534.5833 L 582.0833 1534.5833 L 555.625 1508.1249 L 529.1666 1508.1249 L 502.7083 1508.1249 L 502.7083 1481.6666 Q 502.7083 1455.2083 476.24997 1428.7499 L 449.79166 1402.2916 L 449.79166 1402.2916 L 449.79166 1402.2916 L 449.79166 1375.8333 L 449.79166 1375.8333 L 423.3333 1349.3749 L 396.87497 1322.9166 L 396.87497 1375.8333 L 396.87497 1428.7499 L 423.3333 1455.2083 Q 449.79166 1508.1249 449.79166 1534.5833 L 449.79166 1561.0416 L 476.24997 1561.0416 L 476.24997 1561.0416 L 449.79166 1587.4999 L 396.87497 1613.9583 L 396.87497 1613.9583 L 396.87497 1613.9583 L 396.87497 1613.9583 L 396.87497 1613.9583 L 370.41666 1587.4999 L 343.9583 1561.0416 L 343.9583 1534.5833 L 343.9583 1508.1249 L 317.49997 1481.6666 L 291.04166 1455.2083 L 291.04166 1402.2916 Q 291.04166 1375.8333 185.20833 1111.25 Q 79.37499 846.6666 52.916664 423.3333 z" svg:height="16.139582mm" draw:style-name="style-119" svg:viewBox="0.0 0.0 634.99994 1613.9583" svg:width="6.3499994mm" svg:x="55.297913mm" svg:y="67.46875mm"/>
          <draw:path svg:d="M 26.458332 26.458332 L 52.916664 0.0 L 52.916664 0.0 L 79.37499 0.0 L 79.37499 0.0 L 79.37499 26.458332 L 79.37499 26.458332 L 79.37499 26.458332 L 105.83333 26.458332 L 105.83333 26.458332 L 132.29166 52.916664 Q 158.74998 79.37499 185.20833 26.458332 Q 238.12498 26.458332 291.04166 0.0 L 317.49997 0.0 L 317.49997 79.37499 L 291.04166 132.29166 L 291.04166 132.29166 L 291.04166 132.29166 L 264.5833 211.66666 Q 238.12498 264.5833 211.66666 264.5833 L 211.66666 291.04166 L 158.74998 343.9583 Q 132.29166 423.3333 105.83333 449.79166 L 105.83333 449.79166 L 105.83333 449.79166 Q 79.37499 449.79166 79.37499 449.79166 L 79.37499 476.24997 L 79.37499 476.24997 Q 79.37499 476.24997 52.916664 502.7083 L 52.916664 502.7083 L 26.458332 502.7083 Q 0.0 502.7083 0.0 291.04166 Q 26.458332 79.37499 26.458332 26.458332 z" svg:height="5.027083mm" draw:style-name="style-120" svg:viewBox="0.0 0.0 317.49997 502.7083" svg:width="3.1749997mm" svg:x="149.48958mm" svg:y="147.37291mm"/>
          <draw:path svg:d="M 740.8333 343.9583 L 793.74994 343.9583 L 793.74994 370.41666 Q 793.74994 396.87497 529.1666 608.5416 Q 264.5833 793.74994 238.12498 820.2083 L 211.66666 846.6666 L 211.66666 846.6666 L 211.66666 846.6666 L 185.20833 846.6666 L 185.20833 846.6666 L 158.74998 873.12494 L 132.29166 873.12494 L 105.83333 873.12494 L 105.83333 846.6666 L 52.916664 846.6666 L 26.458332 846.6666 L 26.458332 820.2083 L 0.0 820.2083 L 0.0 793.74994 L 0.0 767.2916 L 0.0 740.8333 L 0.0 714.37494 L 0.0 714.37494 L 0.0 687.9166 L 0.0 687.9166 L 0.0 687.9166 L 26.458332 687.9166 L 26.458332 687.9166 L 26.458332 661.4583 L 52.916664 661.4583 L 52.916664 661.4583 L 52.916664 634.99994 L 52.916664 634.99994 L 52.916664 634.99994 L 79.37499 634.99994 Q 79.37499 634.99994 158.74998 529.1666 Q 264.5833 423.3333 317.49997 317.49997 L 370.41666 185.20833 L 370.41666 185.20833 Q 396.87497 158.74998 396.87497 158.74998 L 396.87497 158.74998 L 423.3333 79.37499 Q 449.79166 0.0 476.24997 0.0 Q 529.1666 26.458332 608.5416 158.74998 Q 687.9166 317.49997 714.37494 317.49997 Q 714.37494 317.49997 740.8333 343.9583 z" svg:height="8.73125mm" draw:style-name="style-121" svg:viewBox="0.0 0.0 793.74994 873.12494" svg:width="7.9374995mm" svg:x="137.05415mm" svg:y="171.97916mm"/>
          <draw:path svg:d="M 0.0 79.37499 L 0.0 0.0 L 0.0 0.0 L 0.0 0.0 L 26.458332 0.0 L 26.458332 0.0 L 26.458332 26.458332 L 52.916664 26.458332 L 52.916664 26.458332 L 52.916664 52.916664 L 105.83333 52.916664 L 158.74998 52.916664 L 158.74998 79.37499 L 158.74998 79.37499 L 185.20833 79.37499 L 185.20833 52.916664 L 185.20833 52.916664 L 211.66666 52.916664 L 211.66666 52.916664 L 211.66666 52.916664 L 238.12498 79.37499 L 264.5833 105.83333 L 291.04166 105.83333 L 317.49997 105.83333 L 317.49997 79.37499 L 317.49997 52.916664 L 423.3333 185.20833 Q 502.7083 317.49997 661.4583 370.41666 Q 820.2083 476.24997 952.49994 476.24997 L 1111.25 476.24997 L 1111.25 476.24997 L 1111.25 476.24997 L 1111.25 502.7083 L 1111.25 502.7083 L 1137.7083 529.1666 L 1137.7083 555.625 L 1164.1666 555.625 L 1190.6249 582.0833 L 1217.0833 582.0833 L 1243.5416 582.0833 L 1243.5416 608.5416 L 1269.9999 608.5416 L 1269.9999 608.5416 L 1269.9999 634.99994 L 1428.7499 714.37494 Q 1613.9583 793.74994 1666.8749 793.74994 Q 1693.3333 793.74994 1719.7916 767.2916 Q 1746.2499 740.8333 1772.7083 767.2916 Q 1799.1666 793.74994 1799.1666 793.74994 L 1799.1666 820.2083 L 1746.2499 899.5833 Q 1693.3333 978.95825 1666.8749 1005.4166 L 1640.4166 1031.875 L 1640.4166 1084.7916 L 1640.4166 1137.7083 L 1666.8749 1164.1666 L 1693.3333 1190.6249 L 1693.3333 1217.0833 L 1693.3333 1243.5416 L 1719.7916 1269.9999 L 1746.2499 1296.4583 L 1746.2499 1296.4583 L 1746.2499 1322.9166 L 1746.2499 1322.9166 L 1746.2499 1322.9166 L 1772.7083 1349.3749 L 1799.1666 1375.8333 L 1799.1666 1375.8333 L 1799.1666 1375.8333 L 1799.1666 1402.2916 L 1799.1666 1402.2916 L 1825.6249 1402.2916 L 1825.6249 1428.7499 L 1825.6249 1428.7499 L 1852.0833 1428.7499 L 1852.0833 1428.7499 L 1852.0833 1428.7499 L 1852.0833 1455.2083 L 1852.0833 1455.2083 L 1878.5416 1455.2083 L 1878.5416 1428.7499 L 1878.5416 1428.7499 L 1904.9999 1428.7499 L 1904.9999 1375.8333 Q 1904.9999 1322.9166 1957.9165 1269.9999 Q 1957.9165 1243.5416 2037.2915 1243.5416 Q 2090.2083 1269.9999 2169.5833 1269.9999 Q 2248.9583 1296.4583 2275.4165 1217.0833 Q 2275.4165 1164.1666 2381.2498 1164.1666 Q 2460.6248 1164.1666 2460.6248 1111.25 Q 2487.0833 1058.3333 2328.3333 952.49994 L 2196.0415 846.6666 L 2222.5 820.2083 Q 2222.5 793.74994 2328.3333 820.2083 Q 2407.7083 846.6666 2434.1665 714.37494 Q 2487.0833 582.0833 2487.0833 582.0833 L 2487.0833 555.625 L 2487.0833 555.625 L 2487.0833 555.625 L 2513.5415 555.625 L 2513.5415 582.0833 L 2539.9998 582.0833 L 2539.9998 582.0833 L 2539.9998 608.5416 Q 2539.9998 634.99994 2539.9998 820.2083 L 2539.9998 1005.4166 L 2539.9998 1058.3333 L 2539.9998 1084.7916 L 2566.4583 1084.7916 L 2566.4583 1111.25 L 2566.4583 1111.25 L 2592.9165 1111.25 L 2592.9165 1111.25 L 2592.9165 1111.25 L 2619.3748 1137.7083 L 2645.8333 1137.7083 L 2698.7498 1031.875 Q 2725.2083 952.49994 2804.5833 952.49994 Q 2857.4998 952.49994 2963.3333 952.49994 Q 3095.6248 952.49994 3122.0833 952.49994 L 3174.9998 952.49994 L 3174.9998 926.0416 L 3174.9998 926.0416 L 3201.4583 926.0416 L 3201.4583 952.49994 L 3227.9165 952.49994 L 3254.3748 952.49994 L 3254.3748 978.95825 L 3280.8333 978.95825 L 3280.8333 1058.3333 L 3280.8333 1111.25 L 3254.3748 1137.7083 L 3254.3748 1164.1666 L 3254.3748 1164.1666 L 3227.9165 1190.6249 L 3227.9165 1217.0833 L 3227.9165 1243.5416 L 3201.4583 1243.5416 L 3201.4583 1243.5416 L 3201.4583 1217.0833 Q 3201.4583 1190.6249 3148.5415 1164.1666 L 3095.6248 1111.25 L 3069.1665 1111.25 L 3042.7083 1111.25 L 3042.7083 1084.7916 L 3016.2498 1084.7916 L 3042.7083 1217.0833 Q 3069.1665 1375.8333 3095.6248 1375.8333 L 3122.0833 1375.8333 L 3122.0833 1375.8333 L 3122.0833 1402.2916 L 3095.6248 1402.2916 L 3095.6248 1428.7499 L 3095.6248 1428.7499 L 3069.1665 1428.7499 L 3069.1665 1455.2083 L 3069.1665 1481.6666 L 3095.6248 1481.6666 L 3095.6248 1508.1249 L 2989.7915 1561.0416 Q 2910.4165 1613.9583 2857.4998 1640.4166 Q 2804.5833 1693.3333 2751.6665 1693.3333 Q 2672.2915 1693.3333 2672.2915 1904.9999 Q 2698.7498 2090.2083 2698.7498 2116.6665 L 2698.7498 2143.125 L 2725.2083 2143.125 L 2725.2083 2169.5833 L 2725.2083 2169.5833 L 2751.6665 2169.5833 L 2751.6665 2169.5833 L 2751.6665 2169.5833 L 2751.6665 2196.0415 L 2751.6665 2196.0415 L 2778.1248 2222.5 L 2778.1248 2222.5 L 2778.1248 2248.9583 L 2751.6665 2275.4165 L 2751.6665 2275.4165 L 2751.6665 2275.4165 L 2751.6665 2301.875 L 2751.6665 2301.875 L 2751.6665 2301.875 L 2725.2083 2275.4165 L 2725.2083 2275.4165 L 2725.2083 2275.4165 L 2698.7498 2275.4165 L 2698.7498 2275.4165 L 2698.7498 2248.9583 L 2698.7498 2248.9583 L 2672.2915 2248.9583 L 2672.2915 2222.5 L 2672.2915 2222.5 L 2645.8333 2222.5 L 2645.8333 2169.5833 L 2645.8333 2143.125 L 2619.3748 2116.6665 Q 2592.9165 2090.2083 2539.9998 2010.8333 Q 2487.0833 1931.4583 2407.7083 1904.9999 Q 2328.3333 1904.9999 2275.4165 1852.0833 L 2222.5 1799.1666 L 2222.5 1799.1666 L 2222.5 1799.1666 L 2196.0415 1799.1666 L 2196.0415 1799.1666 L 2169.5833 1772.7083 L 2143.125 1746.2499 L 2116.6665 1746.2499 L 2090.2083 1746.2499 L 2063.75 1719.7916 L 2010.8333 1719.7916 L 2010.8333 1746.2499 L 2010.8333 1772.7083 L 2037.2915 1825.6249 L 2063.75 1878.5416 L 2063.75 1904.9999 L 2063.75 1931.4583 L 2090.2083 1931.4583 L 2090.2083 1957.9165 L 2090.2083 1957.9165 L 2116.6665 1957.9165 L 2222.5 2063.75 Q 2328.3333 2196.0415 2328.3333 2196.0415 L 2328.3333 2222.5 L 2354.7915 2222.5 L 2381.2498 2222.5 L 2381.2498 2248.9583 L 2381.2498 2248.9583 L 2407.7083 2248.9583 L 2407.7083 2275.4165 L 2434.1665 2275.4165 L 2434.1665 2275.4165 L 2434.1665 2275.4165 L 2434.1665 2275.4165 L 2381.2498 2301.875 L 2354.7915 2328.3333 L 2354.7915 2328.3333 L 2381.2498 2328.3333 L 2381.2498 2354.7915 L 2381.2498 2381.2498 L 2328.3333 2381.2498 L 2301.875 2381.2498 L 2301.875 2354.7915 L 2301.875 2354.7915 L 2301.875 2354.7915 L 2328.3333 2354.7915 L 2328.3333 2328.3333 L 2328.3333 2328.3333 L 2301.875 2328.3333 L 2301.875 2328.3333 L 2301.875 2301.875 L 2275.4165 2301.875 L 2275.4165 2301.875 L 2275.4165 2275.4165 L 2275.4165 2275.4165 L 2275.4165 2275.4165 L 2248.9583 2275.4165 L 2248.9583 2275.4165 L 2248.9583 2248.9583 L 2222.5 2248.9583 L 2222.5 2248.9583 L 2222.5 2222.5 L 2222.5 2222.5 Q 2222.5 2222.5 2116.6665 2116.6665 Q 2010.8333 2010.8333 1957.9165 1799.1666 Q 1878.5416 1587.4999 1772.7083 1508.1249 Q 1666.8749 1428.7499 1428.7499 1428.7499 L 1164.1666 1428.7499 L 1164.1666 1428.7499 Q 1164.1666 1428.7499 1137.7083 1455.2083 L 1137.7083 1481.6666 L 1111.25 1481.6666 L 1084.7916 1481.6666 L 1084.7916 1428.7499 Q 1111.25 1349.3749 1111.25 1296.4583 Q 1111.25 1243.5416 1005.4166 1164.1666 Q 873.12494 1058.3333 608.5416 793.74994 Q 343.9583 529.1666 185.20833 343.9583 Q 0.0 158.74998 0.0 79.37499 z M 2751.6665 1084.7916 L 2751.6665 1058.3333 L 2804.5833 1058.3333 Q 2857.4998 1058.3333 2883.9583 1111.25 Q 2910.4165 1111.25 2936.8748 1217.0833 Q 2963.3333 1296.4583 2857.4998 1269.9999 Q 2778.1248 1217.0833 2751.6665 1296.4583 Q 2698.7498 1375.8333 2672.2915 1375.8333 Q 2645.8333 1402.2916 2645.8333 1322.9166 Q 2645.8333 1243.5416 2698.7498 1164.1666 Q 2751.6665 1084.7916 2751.6665 1084.7916 z M 2804.5833 1455.2083 Q 2804.5833 1349.3749 2883.9583 1375.8333 Q 2963.3333 1402.2916 2936.8748 1455.2083 Q 2910.4165 1534.5833 2857.4998 1534.5833 Q 2804.5833 1587.4999 2804.5833 1455.2083 z M 2063.75 1481.6666 Q 2010.8333 1375.8333 2169.5833 1428.7499 Q 2328.3333 1508.1249 2354.7915 1534.5833 Q 2381.2498 1534.5833 2381.2498 1640.4166 Q 2407.7083 1772.7083 2328.3333 1746.2499 Q 2275.4165 1693.3333 2169.5833 1640.4166 Q 2116.6665 1613.9583 2063.75 1481.6666 z M 2513.5415 1481.6666 L 2513.5415 1481.6666 L 2539.9998 1481.6666 Q 2566.4583 1481.6666 2566.4583 1640.4166 Q 2566.4583 1799.1666 2539.9998 1799.1666 Q 2513.5415 1799.1666 2513.5415 1772.7083 Q 2487.0833 1746.2499 2487.0833 1613.9583 Q 2487.0833 1481.6666 2513.5415 1481.6666 z" svg:height="23.812498mm" draw:style-name="style-122" svg:viewBox="0.0 0.0 3280.8333 2381.2498" svg:width="32.80833mm" svg:x="227.01248mm" svg:y="163.5125mm"/>
          <draw:path svg:d="M 158.74998 185.20833 L 158.74998 0.0 L 449.79166 26.458332 Q 767.2916 26.458332 899.5833 79.37499 Q 1031.875 132.29166 1031.875 158.74998 L 1031.875 158.74998 L 1058.3333 185.20833 L 1084.7916 211.66666 L 1084.7916 264.5833 L 1084.7916 317.49997 L 1111.25 343.9583 L 1137.7083 370.41666 L 1137.7083 396.87497 L 1137.7083 423.3333 L 1164.1666 423.3333 L 1164.1666 449.79166 L 1137.7083 449.79166 L 1111.25 449.79166 L 1084.7916 423.3333 L 1058.3333 396.87497 L 1031.875 396.87497 Q 1005.4166 396.87497 926.0416 343.9583 Q 873.12494 343.9583 793.74994 317.49997 L 714.37494 291.04166 L 714.37494 317.49997 L 714.37494 317.49997 L 687.9166 317.49997 L 687.9166 343.9583 L 687.9166 343.9583 L 714.37494 343.9583 L 714.37494 343.9583 L 714.37494 370.41666 L 714.37494 582.0833 Q 740.8333 767.2916 740.8333 793.74994 Q 714.37494 793.74994 714.37494 873.12494 L 714.37494 926.0416 L 740.8333 978.95825 L 767.2916 1031.875 L 767.2916 1031.875 L 767.2916 1031.875 L 767.2916 1058.3333 L 767.2916 1084.7916 L 767.2916 1084.7916 L 767.2916 1111.25 L 714.37494 1111.25 L 687.9166 1084.7916 L 687.9166 1084.7916 L 661.4583 1084.7916 L 661.4583 1084.7916 L 661.4583 1084.7916 L 661.4583 1058.3333 Q 661.4583 1058.3333 555.625 1005.4166 L 449.79166 952.49994 L 449.79166 952.49994 Q 449.79166 926.0416 423.3333 952.49994 L 396.87497 952.49994 L 370.41666 952.49994 Q 343.9583 978.95825 343.9583 978.95825 Q 317.49997 978.95825 238.12498 1031.875 L 158.74998 1031.875 L 132.29166 1031.875 L 105.83333 1031.875 L 105.83333 1005.4166 L 79.37499 1005.4166 L 79.37499 978.95825 L 79.37499 952.49994 L 52.916664 926.0416 L 26.458332 899.5833 L 26.458332 873.12494 L 26.458332 820.2083 L 0.0 820.2083 L 0.0 820.2083 L 0.0 793.74994 L 26.458332 793.74994 L 26.458332 793.74994 Q 26.458332 767.2916 132.29166 740.8333 Q 264.5833 687.9166 238.12498 555.625 L 185.20833 423.3333 L 185.20833 396.87497 L 185.20833 370.41666 L 158.74998 185.20833 z" svg:height="11.112499mm" draw:style-name="style-123" svg:viewBox="0.0 0.0 1164.1666 1111.25" svg:width="11.641666mm" svg:x="48.418747mm" svg:y="30.95625mm"/>
          <draw:path svg:d="M 52.916664 26.458332 L 52.916664 0.0 L 105.83333 0.0 L 132.29166 0.0 L 132.29166 0.0 Q 158.74998 0.0 158.74998 79.37499 L 158.74998 158.74998 L 185.20833 238.12498 L 211.66666 317.49997 L 211.66666 370.41666 L 211.66666 396.87497 L 211.66666 476.24997 Q 211.66666 529.1666 185.20833 582.0833 L 158.74998 661.4583 L 158.74998 661.4583 Q 158.74998 687.9166 132.29166 687.9166 Q 105.83333 687.9166 52.916664 370.41666 L 0.0 79.37499 L 0.0 79.37499 L 0.0 52.916664 L 0.0 52.916664 L 0.0 52.916664 L 26.458332 52.916664 L 26.458332 52.916664 L 26.458332 26.458332 L 52.916664 26.458332 L 52.916664 26.458332 z" svg:height="6.879166mm" draw:style-name="style-124" svg:viewBox="0.0 0.0 211.66666 687.9166" svg:width="2.1166666mm" svg:x="69.32083mm" svg:y="41.804165mm"/>
          <draw:path svg:d="M 185.20833 158.74998 L 185.20833 185.20833 L 185.20833 211.66666 Q 185.20833 238.12498 132.29166 211.66666 L 52.916664 185.20833 L 26.458332 158.74998 Q -26.458332 158.74998 0.0 79.37499 Q 26.458332 0.0 79.37499 0.0 Q 132.29166 -26.458332 158.74998 52.916664 Q 185.20833 158.74998 185.20833 158.74998 z" svg:height="2.1166666mm" draw:style-name="style-125" svg:viewBox="0.0 0.0 185.20833 211.66666" svg:width="1.8520832mm" svg:x="261.14374mm" svg:y="177.79999mm"/>
          <draw:path svg:d="M 0.0 26.458332 L 26.458332 0.0 L 26.458332 0.0 L 26.458332 0.0 L 26.458332 26.458332 L 26.458332 26.458332 L 52.916664 26.458332 L 52.916664 0.0 L 52.916664 0.0 L 79.37499 0.0 L 79.37499 0.0 L 79.37499 0.0 L 608.5416 52.916664 Q 1111.25 105.83333 1137.7083 132.29166 Q 1190.6249 185.20833 1164.1666 238.12498 Q 1164.1666 317.49997 1164.1666 317.49997 L 1164.1666 317.49997 L 1164.1666 317.49997 Q 1137.7083 343.9583 1058.3333 396.87497 L 978.95825 476.24997 L 952.49994 476.24997 L 926.0416 476.24997 L 926.0416 476.24997 L 926.0416 449.79166 L 899.5833 449.79166 L 899.5833 449.79166 L 899.5833 423.3333 Q 873.12494 396.87497 767.2916 291.04166 Q 661.4583 158.74998 449.79166 132.29166 L 264.5833 105.83333 L 158.74998 105.83333 L 52.916664 105.83333 L 52.916664 79.37499 L 52.916664 52.916664 L 26.458332 52.916664 L 0.0 52.916664 L 0.0 26.458332 z" svg:height="4.7625mm" draw:style-name="style-126" svg:viewBox="0.0 0.0 1164.1666 476.24997" svg:width="11.641666mm" svg:x="222.51457mm" svg:y="141.81667mm"/>
          <draw:path svg:d="M 26.458332 291.04166 Q 79.37499 -26.458332 158.74998 0.0 Q 238.12498 52.916664 185.20833 211.66666 Q 132.29166 370.41666 79.37499 476.24997 Q 26.458332 582.0833 0.0 608.5416 Q -26.458332 608.5416 26.458332 291.04166 z" svg:height="6.0854163mm" draw:style-name="style-127" svg:viewBox="0.0 0.0 185.20833 608.5416" svg:width="1.8520832mm" svg:x="160.0729mm" svg:y="75.14166mm"/>
          <draw:path svg:d="M 26.458332 0.0 L 26.458332 0.0 L 52.916664 0.0 Q 79.37499 0.0 79.37499 158.74998 Q 79.37499 317.49997 52.916664 317.49997 Q 26.458332 317.49997 26.458332 291.04166 Q 0.0 264.5833 0.0 132.29166 Q 0.0 0.0 26.458332 0.0 z" svg:height="3.1749997mm" draw:style-name="style-128" svg:viewBox="0.0 0.0 79.37499 317.49997" svg:width="0.7937499mm" svg:x="251.88332mm" svg:y="178.32916mm"/>
          <draw:path svg:d="M 1217.0833 634.99994 L 1217.0833 634.99994 L 1243.5416 687.9166 L 1269.9999 740.8333 L 1269.9999 740.8333 L 1269.9999 767.2916 L 1243.5416 767.2916 L 1243.5416 793.74994 L 1190.6249 793.74994 L 1137.7083 793.74994 L 1084.7916 820.2083 Q 1031.875 820.2083 1031.875 846.6666 Q 1005.4166 873.12494 899.5833 873.12494 Q 793.74994 899.5833 634.99994 820.2083 Q 476.24997 740.8333 370.41666 661.4583 Q 264.5833 555.625 158.74998 370.41666 L 52.916664 185.20833 L 26.458332 158.74998 L 0.0 132.29166 L 26.458332 52.916664 Q 26.458332 0.0 158.74998 0.0 Q 291.04166 0.0 608.5416 105.83333 Q 926.0416 264.5833 1031.875 396.87497 Q 1164.1666 529.1666 1190.6249 582.0833 Q 1217.0833 634.99994 1217.0833 634.99994 z" svg:height="8.73125mm" draw:style-name="style-129" svg:viewBox="0.0 0.0 1269.9999 873.12494" svg:width="12.699999mm" svg:x="260.34998mm" svg:y="188.91249mm"/>
          <draw:path svg:d="M 582.0833 0.0 L 634.99994 0.0 L 661.4583 0.0 L 714.37494 0.0 L 714.37494 26.458332 L 714.37494 26.458332 L 714.37494 52.916664 Q 740.8333 52.916664 714.37494 79.37499 Q 714.37494 105.83333 687.9166 132.29166 Q 687.9166 158.74998 608.5416 158.74998 Q 555.625 158.74998 502.7083 185.20833 Q 423.3333 211.66666 423.3333 370.41666 Q 396.87497 502.7083 396.87497 529.1666 Q 343.9583 582.0833 343.9583 634.99994 Q 343.9583 714.37494 370.41666 767.2916 L 370.41666 820.2083 L 343.9583 820.2083 L 317.49997 820.2083 L 317.49997 899.5833 L 291.04166 978.95825 L 291.04166 978.95825 L 291.04166 952.49994 L 264.5833 952.49994 L 238.12498 952.49994 L 238.12498 899.5833 L 238.12498 873.12494 L 211.66666 846.6666 L 185.20833 793.74994 L 185.20833 740.8333 Q 185.20833 687.9166 79.37499 423.3333 L 26.458332 132.29166 L 0.0 79.37499 L 0.0 26.458332 L 264.5833 26.458332 Q 529.1666 0.0 582.0833 0.0 z" svg:height="9.789583mm" draw:style-name="style-130" svg:viewBox="0.0 0.0 714.37494 978.95825" svg:width="7.1437497mm" svg:x="190.76457mm" svg:y="149.22499mm"/>
          <draw:path svg:d="M 687.9166 132.29166 L 767.2916 132.29166 L 767.2916 132.29166 L 793.74994 132.29166 L 793.74994 132.29166 L 793.74994 132.29166 L 899.5833 79.37499 Q 978.95825 26.458332 978.95825 0.0 L 1005.4166 0.0 L 1005.4166 79.37499 Q 1058.3333 132.29166 1058.3333 132.29166 L 1058.3333 132.29166 L 1058.3333 158.74998 L 1058.3333 158.74998 L 1084.7916 158.74998 L 1084.7916 185.20833 L 1084.7916 185.20833 L 1111.25 185.20833 L 1111.25 211.66666 L 1111.25 238.12498 L 1137.7083 238.12498 L 1164.1666 238.12498 L 1164.1666 264.5833 L 1164.1666 264.5833 L 1190.6249 264.5833 L 1190.6249 291.04166 L 1217.0833 291.04166 L 1243.5416 291.04166 L 1217.0833 317.49997 L 1190.6249 343.9583 L 1190.6249 343.9583 L 1190.6249 343.9583 L 1111.25 343.9583 Q 1005.4166 343.9583 555.625 370.41666 Q 105.83333 370.41666 79.37499 661.4583 L 52.916664 952.49994 L 79.37499 1058.3333 L 79.37499 1164.1666 L 79.37499 1164.1666 L 52.916664 1164.1666 L 52.916664 1137.7083 L 52.916664 1111.25 L 26.458332 1084.7916 L 0.0 1031.875 L 0.0 529.1666 Q -26.458332 26.458332 132.29166 0.0 Q 291.04166 -26.458332 317.49997 0.0 Q 317.49997 26.458332 423.3333 52.916664 Q 529.1666 79.37499 582.0833 79.37499 Q 608.5416 132.29166 687.9166 132.29166 z" svg:height="11.641666mm" draw:style-name="style-131" svg:viewBox="0.0 0.0 1243.5416 1164.1666" svg:width="12.435416mm" svg:x="161.39583mm" svg:y="27.252083mm"/>
          <draw:path svg:d="M 449.79166 26.458332 L 555.625 26.458332 L 687.9166 132.29166 Q 846.6666 238.12498 820.2083 291.04166 Q 820.2083 343.9583 740.8333 343.9583 Q 634.99994 343.9583 634.99994 396.87497 Q 608.5416 476.24997 529.1666 449.79166 Q 449.79166 449.79166 396.87497 423.3333 Q 317.49997 423.3333 317.49997 449.79166 Q 264.5833 502.7083 264.5833 555.625 L 264.5833 608.5416 L 238.12498 608.5416 L 238.12498 608.5416 L 238.12498 634.99994 L 211.66666 634.99994 L 211.66666 634.99994 L 211.66666 608.5416 L 211.66666 608.5416 L 211.66666 608.5416 L 185.20833 608.5416 L 185.20833 608.5416 L 185.20833 582.0833 L 158.74998 582.0833 L 158.74998 582.0833 L 158.74998 555.625 L 158.74998 555.625 L 158.74998 555.625 L 132.29166 529.1666 L 105.83333 502.7083 L 105.83333 502.7083 L 105.83333 502.7083 L 105.83333 476.24997 L 105.83333 476.24997 L 79.37499 449.79166 L 52.916664 423.3333 L 52.916664 396.87497 L 52.916664 370.41666 L 26.458332 343.9583 L 0.0 317.49997 L 0.0 264.5833 L 0.0 211.66666 L 26.458332 185.20833 Q 52.916664 158.74998 105.83333 79.37499 L 158.74998 0.0 L 185.20833 0.0 Q 211.66666 -26.458332 264.5833 0.0 Q 343.9583 26.458332 449.79166 26.458332 z" svg:height="6.3499994mm" draw:style-name="style-132" svg:viewBox="0.0 0.0 820.2083 634.99994" svg:width="8.202083mm" svg:x="243.41666mm" svg:y="171.71457mm"/>
          <draw:path svg:d="M 158.74998 0.0 L 158.74998 0.0 L 291.04166 26.458332 Q 423.3333 79.37499 423.3333 132.29166 L 423.3333 185.20833 L 370.41666 264.5833 Q 317.49997 343.9583 317.49997 343.9583 L 317.49997 370.41666 L 317.49997 370.41666 Q 317.49997 370.41666 291.04166 396.87497 L 291.04166 396.87497 L 291.04166 396.87497 Q 264.5833 396.87497 264.5833 396.87497 L 264.5833 423.3333 L 264.5833 423.3333 Q 264.5833 423.3333 238.12498 449.79166 L 238.12498 449.79166 L 211.66666 449.79166 Q 185.20833 449.79166 105.83333 396.87497 Q 52.916664 343.9583 26.458332 291.04166 L 0.0 238.12498 L 0.0 238.12498 L 0.0 211.66666 L 26.458332 185.20833 Q 52.916664 158.74998 79.37499 105.83333 L 105.83333 52.916664 L 105.83333 52.916664 Q 132.29166 26.458332 132.29166 26.458332 L 132.29166 26.458332 L 158.74998 26.458332 Q 158.74998 26.458332 158.74998 0.0 z" svg:height="4.497916mm" draw:style-name="style-133" svg:viewBox="0.0 0.0 423.3333 449.79166" svg:width="4.233333mm" svg:x="134.40833mm" svg:y="149.48958mm"/>
          <draw:path svg:d="M 740.8333 185.20833 L 767.2916 185.20833 L 767.2916 185.20833 L 767.2916 211.66666 L 767.2916 211.66666 L 793.74994 211.66666 L 793.74994 211.66666 L 793.74994 211.66666 L 793.74994 238.12498 L 793.74994 238.12498 L 820.2083 264.5833 Q 846.6666 317.49997 846.6666 449.79166 Q 899.5833 582.0833 793.74994 687.9166 Q 740.8333 793.74994 634.99994 820.2083 Q 555.625 846.6666 529.1666 952.49994 Q 502.7083 1031.875 370.41666 978.95825 Q 264.5833 952.49994 158.74998 793.74994 L 26.458332 634.99994 L 26.458332 582.0833 L 0.0 555.625 L 0.0 529.1666 L 0.0 476.24997 L 105.83333 317.49997 Q 158.74998 158.74998 317.49997 79.37499 Q 476.24997 0.0 582.0833 0.0 Q 661.4583 0.0 687.9166 79.37499 Q 687.9166 158.74998 714.37494 158.74998 Q 740.8333 158.74998 740.8333 185.20833 z" svg:height="9.789583mm" draw:style-name="style-134" svg:viewBox="0.0 0.0 846.6666 978.95825" svg:width="8.466666mm" svg:x="78.84583mm" svg:y="44.449997mm"/>
          <draw:path svg:d="M 132.29166 52.916664 L 132.29166 0.0 L 291.04166 317.49997 Q 449.79166 608.5416 476.24997 634.99994 L 502.7083 687.9166 L 502.7083 687.9166 L 502.7083 714.37494 L 502.7083 714.37494 L 502.7083 714.37494 L 476.24997 714.37494 L 476.24997 740.8333 L 476.24997 740.8333 L 449.79166 740.8333 L 449.79166 740.8333 L 449.79166 740.8333 L 449.79166 767.2916 L 449.79166 767.2916 L 449.79166 793.74994 L 449.79166 846.6666 L 449.79166 846.6666 L 449.79166 846.6666 L 449.79166 873.12494 L 449.79166 873.12494 L 476.24997 899.5833 L 502.7083 926.0416 L 502.7083 926.0416 L 502.7083 952.49994 L 502.7083 952.49994 L 502.7083 952.49994 L 529.1666 952.49994 L 529.1666 952.49994 L 555.625 952.49994 L 555.625 952.49994 L 608.5416 926.0416 Q 661.4583 873.12494 687.9166 873.12494 L 687.9166 846.6666 L 714.37494 846.6666 L 767.2916 846.6666 L 767.2916 873.12494 L 767.2916 899.5833 L 793.74994 899.5833 L 793.74994 899.5833 L 793.74994 926.0416 L 767.2916 926.0416 L 767.2916 952.49994 L 767.2916 978.95825 L 740.8333 1005.4166 L 714.37494 1031.875 L 634.99994 1164.1666 Q 555.625 1322.9166 529.1666 1349.3749 L 502.7083 1375.8333 L 502.7083 1375.8333 L 502.7083 1375.8333 L 502.7083 1402.2916 L 502.7083 1402.2916 L 476.24997 1428.7499 L 449.79166 1455.2083 L 449.79166 1481.6666 L 449.79166 1508.1249 L 423.3333 1508.1249 L 423.3333 1534.5833 L 396.87497 1534.5833 L 396.87497 1534.5833 L 396.87497 1508.1249 L 396.87497 1481.6666 L 370.41666 1481.6666 L 370.41666 1481.6666 L 370.41666 1455.2083 L 343.9583 1455.2083 L 343.9583 1455.2083 L 343.9583 1428.7499 L 343.9583 1428.7499 L 343.9583 1428.7499 L 343.9583 1375.8333 Q 343.9583 1322.9166 238.12498 1164.1666 Q 132.29166 1005.4166 132.29166 899.5833 L 158.74998 793.74994 L 185.20833 793.74994 Q 185.20833 793.74994 185.20833 767.2916 L 185.20833 767.2916 L 185.20833 767.2916 Q 211.66666 740.8333 238.12498 687.9166 L 291.04166 634.99994 L 264.5833 582.0833 Q 238.12498 555.625 132.29166 370.41666 L 26.458332 158.74998 L 26.458332 158.74998 L 26.458332 158.74998 L 26.458332 132.29166 L 26.458332 132.29166 L 0.0 105.83333 L 0.0 79.37499 L 26.458332 79.37499 L 52.916664 105.83333 L 52.916664 105.83333 Q 79.37499 105.83333 79.37499 132.29166 L 79.37499 158.74998 L 105.83333 132.29166 L 132.29166 105.83333 L 132.29166 52.916664 z" svg:height="15.345833mm" draw:style-name="style-135" svg:viewBox="0.0 0.0 793.74994 1534.5833" svg:width="7.9374995mm" svg:x="122.502075mm" svg:y="138.11249mm"/>
          <draw:path svg:d="M 317.49997 26.458332 L 317.49997 0.0 L 343.9583 0.0 L 343.9583 0.0 L 343.9583 26.458332 L 343.9583 79.37499 L 396.87497 79.37499 L 423.3333 79.37499 L 449.79166 52.916664 L 476.24997 52.916664 L 502.7083 26.458332 Q 555.625 26.458332 582.0833 26.458332 L 608.5416 26.458332 L 608.5416 26.458332 L 608.5416 26.458332 L 608.5416 26.458332 L 608.5416 52.916664 L 608.5416 52.916664 L 608.5416 79.37499 L 608.5416 79.37499 Q 608.5416 79.37499 529.1666 132.29166 L 476.24997 158.74998 L 476.24997 185.20833 L 502.7083 211.66666 L 502.7083 238.12498 L 502.7083 238.12498 L 502.7083 238.12498 Q 502.7083 264.5833 449.79166 317.49997 L 396.87497 370.41666 L 370.41666 370.41666 L 370.41666 396.87497 L 370.41666 396.87497 L 343.9583 396.87497 L 343.9583 396.87497 L 343.9583 396.87497 L 343.9583 423.3333 L 343.9583 423.3333 L 343.9583 449.79166 L 343.9583 502.7083 L 343.9583 502.7083 L 343.9583 529.1666 L 291.04166 529.1666 L 238.12498 555.625 L 211.66666 555.625 L 185.20833 555.625 L 185.20833 529.1666 L 185.20833 529.1666 L 158.74998 529.1666 L 158.74998 555.625 L 158.74998 555.625 L 132.29166 555.625 L 132.29166 555.625 L 132.29166 555.625 L 132.29166 529.1666 L 132.29166 502.7083 L 105.83333 449.79166 L 105.83333 423.3333 L 79.37499 423.3333 L 52.916664 449.79166 L 26.458332 449.79166 L 0.0 449.79166 L 0.0 423.3333 L 26.458332 396.87497 L 26.458332 396.87497 L 26.458332 396.87497 L 52.916664 370.41666 Q 79.37499 343.9583 132.29166 238.12498 L 211.66666 132.29166 L 211.66666 132.29166 L 238.12498 132.29166 L 238.12498 132.29166 L 238.12498 132.29166 L 238.12498 105.83333 L 238.12498 105.83333 L 264.5833 105.83333 L 264.5833 79.37499 L 264.5833 79.37499 L 291.04166 79.37499 L 291.04166 79.37499 L 291.04166 79.37499 L 291.04166 52.916664 L 291.04166 52.916664 L 317.49997 26.458332 z" svg:height="5.5562496mm" draw:style-name="style-136" svg:viewBox="0.0 0.0 608.5416 555.625" svg:width="6.0854163mm" svg:x="169.06874mm" svg:y="143.66875mm"/>
          <draw:path svg:d="M 0.0 26.458332 L 0.0 0.0 L 26.458332 0.0 L 52.916664 0.0 L 52.916664 26.458332 L 52.916664 26.458332 L 79.37499 26.458332 L 79.37499 52.916664 L 211.66666 105.83333 Q 343.9583 158.74998 529.1666 158.74998 Q 687.9166 158.74998 846.6666 132.29166 Q 978.95825 105.83333 1031.875 79.37499 Q 1084.7916 52.916664 1084.7916 26.458332 Q 1084.7916 0.0 1243.5416 26.458332 Q 1402.2916 52.916664 1508.1249 185.20833 Q 1587.4999 317.49997 1640.4166 449.79166 Q 1693.3333 582.0833 1693.3333 740.8333 L 1693.3333 873.12494 L 1666.8749 873.12494 L 1640.4166 899.5833 L 1613.9583 899.5833 Q 1587.4999 899.5833 1296.4583 899.5833 Q 1005.4166 899.5833 846.6666 793.74994 L 687.9166 714.37494 L 661.4583 714.37494 L 661.4583 687.9166 L 634.99994 687.9166 L 582.0833 687.9166 L 582.0833 661.4583 L 582.0833 661.4583 L 555.625 661.4583 L 555.625 634.99994 L 555.625 634.99994 L 529.1666 634.99994 L 529.1666 634.99994 L 529.1666 634.99994 L 502.7083 608.5416 L 476.24997 608.5416 L 476.24997 634.99994 L 476.24997 661.4583 L 502.7083 661.4583 L 502.7083 687.9166 L 502.7083 687.9166 L 529.1666 687.9166 L 529.1666 687.9166 L 529.1666 687.9166 L 555.625 740.8333 Q 582.0833 740.8333 582.0833 767.2916 L 582.0833 767.2916 L 608.5416 767.2916 L 608.5416 793.74994 L 608.5416 793.74994 L 634.99994 793.74994 L 634.99994 793.74994 L 634.99994 793.74994 L 634.99994 820.2083 L 634.99994 820.2083 L 661.4583 820.2083 L 661.4583 846.6666 L 634.99994 846.6666 L 608.5416 846.6666 L 582.0833 820.2083 L 555.625 793.74994 L 529.1666 793.74994 L 502.7083 793.74994 L 502.7083 767.2916 L 476.24997 767.2916 L 476.24997 767.2916 L 476.24997 740.8333 L 449.79166 740.8333 L 423.3333 740.8333 L 423.3333 714.37494 Q 423.3333 714.37494 370.41666 687.9166 L 317.49997 661.4583 L 317.49997 661.4583 L 317.49997 634.99994 L 317.49997 634.99994 L 317.49997 634.99994 L 291.04166 634.99994 L 291.04166 634.99994 L 291.04166 608.5416 L 264.5833 608.5416 L 264.5833 608.5416 L 264.5833 608.5416 L 264.5833 582.0833 L 264.5833 582.0833 L 238.12498 582.0833 L 238.12498 582.0833 L 238.12498 555.625 L 211.66666 555.625 L 211.66666 529.1666 L 211.66666 502.7083 L 185.20833 476.24997 L 158.74998 449.79166 L 158.74998 449.79166 L 158.74998 423.3333 L 158.74998 423.3333 L 158.74998 423.3333 L 132.29166 396.87497 L 105.83333 370.41666 L 105.83333 317.49997 L 105.83333 291.04166 L 79.37499 264.5833 L 79.37499 238.12498 L 79.37499 211.66666 Q 52.916664 211.66666 52.916664 211.66666 L 52.916664 211.66666 L 52.916664 158.74998 Q 52.916664 132.29166 26.458332 105.83333 L 0.0 52.916664 L 0.0 26.458332 z" svg:height="8.995832mm" draw:style-name="style-137" svg:viewBox="0.0 0.0 1693.3333 899.5833" svg:width="16.933332mm" svg:x="80.962494mm" svg:y="59.79583mm"/>
          <draw:path svg:d="M 0.0 26.458332 L 0.0 0.0 L 396.87497 26.458332 Q 820.2083 52.916664 846.6666 52.916664 Q 873.12494 52.916664 873.12494 79.37499 L 899.5833 79.37499 L 926.0416 79.37499 L 978.95825 105.83333 L 1005.4166 105.83333 L 1031.875 105.83333 L 1058.3333 132.29166 L 1084.7916 158.74998 L 1084.7916 158.74998 L 1084.7916 158.74998 L 1111.25 158.74998 L 1111.25 158.74998 L 1111.25 185.20833 L 1084.7916 185.20833 L 1084.7916 185.20833 Q 1084.7916 211.66666 1031.875 211.66666 L 978.95825 238.12498 L 661.4583 238.12498 Q 343.9583 211.66666 185.20833 158.74998 Q 0.0 105.83333 0.0 79.37499 L 0.0 52.916664 L 0.0 26.458332 z" svg:height="2.38125mm" draw:style-name="style-138" svg:viewBox="0.0 0.0 1111.25 238.12498" svg:width="11.112499mm" svg:x="79.11041mm" svg:y="138.11249mm"/>
          <draw:path svg:d="M 2857.4998 0.0 L 2963.3333 0.0 L 2963.3333 52.916664 Q 2989.7915 79.37499 2936.8748 3545.4165 Q 2883.9583 7011.458 1984.3749 6984.9995 Q 1084.7916 6984.9995 1058.3333 6508.7495 L 1031.875 6006.0415 L 1005.4166 6006.0415 L 1005.4166 6006.0415 L 1005.4166 5979.583 Q 978.95825 5953.1245 978.95825 5688.5415 L 978.95825 5423.958 L 978.95825 5423.958 Q 978.95825 5423.958 978.95825 5344.583 Q 978.95825 5238.7495 926.0416 5318.1245 Q 873.12494 5397.4995 555.625 6032.4995 L 238.12498 6667.4995 L 211.66666 6693.958 L 185.20833 6720.4165 L 185.20833 6773.333 L 185.20833 6852.708 L 158.74998 6852.708 L 158.74998 6879.1665 L 158.74998 6879.1665 L 158.74998 6879.1665 L 158.74998 6905.6245 L 132.29166 6932.083 L 132.29166 6932.083 L 132.29166 6932.083 L 132.29166 6958.5415 L 132.29166 6958.5415 L 105.83333 6958.5415 L 105.83333 6984.9995 L 79.37499 6984.9995 L 26.458332 6984.9995 L 26.458332 6958.5415 L 26.458332 6958.5415 L 0.0 6693.958 L 0.0 6429.3745 L 0.0 6323.5415 L 26.458332 6217.708 L 52.916664 6032.4995 Q 79.37499 5847.2915 264.5833 5556.2495 Q 449.79166 5238.7495 502.7083 5106.458 Q 555.625 4974.1665 555.625 4868.333 Q 555.625 4762.4995 555.625 4762.4995 L 555.625 4736.0415 L 555.625 4736.0415 Q 555.625 4736.0415 582.0833 4709.583 L 582.0833 4709.583 L 582.0833 4709.583 Q 608.5416 4709.583 661.4583 4497.9165 Q 714.37494 4286.25 714.37494 4127.5 Q 714.37494 3995.208 767.2916 3968.7498 Q 767.2916 3915.833 740.8333 3704.1665 Q 714.37494 3518.9583 687.9166 3492.4998 L 661.4583 3466.0415 L 661.4583 3466.0415 Q 661.4583 3466.0415 608.5416 3439.5833 Q 608.5416 3386.6665 608.5416 3280.8333 Q 608.5416 3201.4583 608.5416 2989.7915 Q 608.5416 2778.1248 555.625 2698.7498 Q 502.7083 2645.8333 608.5416 2169.5833 Q 714.37494 1693.3333 899.5833 1561.0416 Q 1058.3333 1428.7499 1111.25 1296.4583 Q 1190.6249 1190.6249 1111.25 1164.1666 Q 1031.875 1111.25 1031.875 926.0416 L 1005.4166 740.8333 L 1005.4166 740.8333 L 1031.875 740.8333 L 1031.875 767.2916 L 1031.875 793.74994 L 1058.3333 740.8333 L 1084.7916 714.37494 L 1084.7916 687.9166 L 1084.7916 634.99994 L 1243.5416 343.9583 Q 1375.8333 52.916664 2063.75 0.0 Q 2751.6665 0.0 2857.4998 0.0 z" svg:height="69.85mm" draw:style-name="style-139" svg:viewBox="0.0 0.0 2963.3333 6984.9995" svg:width="29.633331mm" svg:x="259.02707mm" svg:y="30.691666mm"/>
          <draw:path svg:d="M 132.29166 185.20833 L 264.5833 0.0 L 343.9583 26.458332 Q 449.79166 52.916664 449.79166 79.37499 Q 476.24997 105.83333 529.1666 79.37499 Q 555.625 79.37499 582.0833 52.916664 Q 608.5416 52.916664 608.5416 79.37499 Q 608.5416 105.83333 1481.6666 132.29166 Q 2354.7915 158.74998 2407.7083 105.83333 Q 2434.1665 105.83333 2460.6248 79.37499 L 2460.6248 79.37499 L 2460.6248 105.83333 Q 2460.6248 132.29166 2434.1665 158.74998 L 2407.7083 185.20833 L 2407.7083 211.66666 L 2407.7083 238.12498 L 2381.2498 238.12498 L 2381.2498 264.5833 L 2381.2498 264.5833 L 2354.7915 264.5833 L 2354.7915 264.5833 L 2354.7915 264.5833 L 2354.7915 291.04166 Q 2354.7915 291.04166 2328.3333 317.49997 Q 2301.875 317.49997 2196.0415 343.9583 Q 2116.6665 370.41666 2090.2083 423.3333 Q 2090.2083 502.7083 1984.3749 555.625 Q 1878.5416 582.0833 1561.0416 793.74994 Q 1243.5416 952.49994 1058.3333 1137.7083 L 873.12494 1322.9166 L 873.12494 1322.9166 L 873.12494 1322.9166 L 873.12494 1349.3749 L 873.12494 1349.3749 L 846.6666 1349.3749 L 846.6666 1375.8333 L 820.2083 1375.8333 L 793.74994 1375.8333 L 767.2916 1375.8333 Q 767.2916 1375.8333 661.4583 1322.9166 L 582.0833 1269.9999 L 582.0833 1269.9999 Q 555.625 1243.5416 502.7083 1164.1666 Q 449.79166 1084.7916 238.12498 793.74994 Q 26.458332 476.24997 0.0 423.3333 Q -26.458332 370.41666 132.29166 185.20833 z" svg:height="13.758332mm" draw:style-name="style-140" svg:viewBox="0.0 0.0 2460.6248 1375.8333" svg:width="24.606249mm" svg:x="189.17708mm" svg:y="120.649994mm"/>
          <draw:path svg:d="M 873.12494 0.0 L 1164.1666 0.0 L 1269.9999 26.458332 Q 1349.3749 52.916664 1322.9166 211.66666 Q 1269.9999 343.9583 1058.3333 555.625 Q 820.2083 767.2916 740.8333 767.2916 L 634.99994 767.2916 L 555.625 767.2916 L 476.24997 767.2916 L 449.79166 767.2916 L 423.3333 767.2916 L 396.87497 767.2916 L 370.41666 767.2916 L 343.9583 767.2916 Q 317.49997 767.2916 264.5833 714.37494 Q 211.66666 714.37494 105.83333 555.625 L 0.0 396.87497 L 0.0 370.41666 L 0.0 343.9583 L 0.0 317.49997 L 0.0 291.04166 L 0.0 291.04166 L 0.0 291.04166 L 211.66666 158.74998 Q 449.79166 26.458332 529.1666 26.458332 Q 582.0833 26.458332 873.12494 0.0 z" svg:height="7.6729164mm" draw:style-name="style-141" svg:viewBox="0.0 0.0 1322.9166 767.2916" svg:width="13.229166mm" svg:x="40.74583mm" svg:y="189.17708mm"/>
          <draw:path svg:d="M 1084.7916 0.0 L 1111.25 0.0 L 1111.25 0.0 L 1111.25 26.458332 L 1111.25 26.458332 L 1137.7083 26.458332 L 1137.7083 26.458332 L 1137.7083 52.916664 L 1137.7083 52.916664 Q 1111.25 79.37499 1031.875 105.83333 Q 952.49994 132.29166 873.12494 264.5833 Q 767.2916 396.87497 661.4583 555.625 L 502.7083 687.9166 L 502.7083 687.9166 L 502.7083 714.37494 L 476.24997 714.37494 L 449.79166 714.37494 L 423.3333 740.8333 L 396.87497 767.2916 L 396.87497 767.2916 L 396.87497 767.2916 L 370.41666 767.2916 L 370.41666 767.2916 L 370.41666 793.74994 L 343.9583 793.74994 L 343.9583 793.74994 L 343.9583 820.2083 L 396.87497 820.2083 L 476.24997 820.2083 L 555.625 793.74994 L 608.5416 767.2916 L 687.9166 740.8333 Q 767.2916 714.37494 793.74994 687.9166 L 820.2083 687.9166 L 820.2083 714.37494 L 820.2083 714.37494 L 793.74994 714.37494 L 793.74994 714.37494 L 793.74994 740.8333 L 767.2916 740.8333 L 767.2916 740.8333 L 767.2916 767.2916 L 767.2916 767.2916 L 767.2916 767.2916 L 740.8333 767.2916 L 740.8333 767.2916 L 767.2916 793.74994 L 820.2083 793.74994 L 820.2083 793.74994 Q 820.2083 820.2083 555.625 873.12494 L 317.49997 926.0416 L 291.04166 926.0416 L 264.5833 926.0416 L 264.5833 952.49994 L 291.04166 952.49994 L 291.04166 952.49994 L 291.04166 978.95825 L 317.49997 978.95825 L 343.9583 978.95825 L 370.41666 1005.4166 L 396.87497 1031.875 L 449.79166 1031.875 L 476.24997 1031.875 L 608.5416 1058.3333 Q 714.37494 1084.7916 714.37494 1058.3333 Q 714.37494 1031.875 740.8333 1031.875 L 767.2916 1031.875 L 608.5416 1296.4583 Q 449.79166 1534.5833 423.3333 1561.0416 L 396.87497 1587.4999 L 396.87497 1587.4999 L 396.87497 1613.9583 L 396.87497 1613.9583 L 396.87497 1613.9583 L 370.41666 1640.4166 L 343.9583 1666.8749 L 343.9583 1666.8749 L 343.9583 1666.8749 L 343.9583 1693.3333 L 343.9583 1693.3333 L 317.49997 1719.7916 L 291.04166 1746.2499 L 291.04166 1746.2499 L 291.04166 1746.2499 L 291.04166 1587.4999 Q 291.04166 1428.7499 238.12498 1322.9166 Q 238.12498 1217.0833 185.20833 1243.5416 L 158.74998 1269.9999 L 158.74998 1137.7083 Q 132.29166 1005.4166 79.37499 926.0416 L 0.0 873.12494 L 0.0 846.6666 L 0.0 846.6666 L 26.458332 846.6666 Q 52.916664 820.2083 105.83333 793.74994 Q 185.20833 740.8333 317.49997 502.7083 L 449.79166 291.04166 L 476.24997 238.12498 L 502.7083 185.20833 L 502.7083 132.29166 L 502.7083 105.83333 L 529.1666 105.83333 L 529.1666 105.83333 L 529.1666 132.29166 L 529.1666 158.74998 L 555.625 158.74998 L 582.0833 158.74998 L 582.0833 185.20833 L 555.625 238.12498 L 555.625 291.04166 L 555.625 317.49997 L 529.1666 343.9583 Q 502.7083 396.87497 502.7083 423.3333 L 502.7083 449.79166 L 476.24997 476.24997 L 449.79166 502.7083 L 449.79166 529.1666 L 449.79166 555.625 L 423.3333 582.0833 L 396.87497 608.5416 L 396.87497 608.5416 L 396.87497 608.5416 L 423.3333 608.5416 L 449.79166 608.5416 L 476.24997 608.5416 L 502.7083 608.5416 L 502.7083 582.0833 L 502.7083 582.0833 L 529.1666 582.0833 L 529.1666 555.625 L 529.1666 555.625 L 555.625 555.625 L 555.625 555.625 L 555.625 555.625 L 555.625 529.1666 L 555.625 529.1666 L 582.0833 529.1666 L 582.0833 502.7083 L 582.0833 502.7083 L 608.5416 502.7083 L 608.5416 502.7083 L 608.5416 502.7083 L 608.5416 476.24997 L 608.5416 476.24997 L 634.99994 476.24997 Q 634.99994 449.79166 661.4583 423.3333 Q 714.37494 370.41666 793.74994 185.20833 L 873.12494 26.458332 L 899.5833 26.458332 L 926.0416 26.458332 L 926.0416 52.916664 L 952.49994 52.916664 L 1031.875 26.458332 Q 1084.7916 26.458332 1084.7916 0.0 z" svg:height="17.4625mm" draw:style-name="style-142" svg:viewBox="0.0 0.0 1137.7083 1746.2499" svg:width="11.377083mm" svg:x="157.95624mm" svg:y="134.14374mm"/>
          <draw:path svg:d="M 52.916664 26.458332 L 105.83333 26.458332 L 105.83333 0.0 L 105.83333 0.0 L 132.29166 0.0 L 132.29166 26.458332 L 264.5833 26.458332 Q 396.87497 26.458332 396.87497 52.916664 Q 423.3333 52.916664 423.3333 79.37499 L 423.3333 79.37499 L 529.1666 238.12498 Q 661.4583 423.3333 740.8333 423.3333 Q 793.74994 423.3333 820.2083 264.5833 L 820.2083 105.83333 L 846.6666 52.916664 Q 873.12494 26.458332 952.49994 26.458332 L 1058.3333 26.458332 L 1084.7916 26.458332 L 1111.25 26.458332 L 1137.7083 264.5833 Q 1164.1666 502.7083 1164.1666 529.1666 Q 1164.1666 555.625 1190.6249 555.625 L 1190.6249 555.625 L 1217.0833 529.1666 L 1243.5416 502.7083 L 1243.5416 502.7083 L 1243.5416 502.7083 L 1269.9999 502.7083 L 1269.9999 502.7083 L 1269.9999 529.1666 L 1269.9999 555.625 L 1243.5416 555.625 L 1243.5416 555.625 L 1243.5416 582.0833 L 1217.0833 582.0833 L 1190.6249 608.5416 Q 1164.1666 608.5416 1164.1666 634.99994 L 1164.1666 661.4583 L 1190.6249 714.37494 L 1190.6249 740.8333 L 1217.0833 740.8333 L 1243.5416 714.37494 L 1243.5416 714.37494 L 1243.5416 714.37494 L 1243.5416 714.37494 L 1269.9999 714.37494 L 1269.9999 767.2916 L 1269.9999 793.74994 L 1296.4583 820.2083 L 1296.4583 820.2083 L 1296.4583 873.12494 L 1296.4583 952.49994 L 1296.4583 952.49994 L 1269.9999 952.49994 L 1269.9999 926.0416 L 1269.9999 899.5833 L 1217.0833 899.5833 L 1190.6249 899.5833 L 1190.6249 926.0416 L 1190.6249 978.95825 L 1190.6249 978.95825 L 1164.1666 978.95825 L 1164.1666 926.0416 L 1164.1666 899.5833 L 1137.7083 873.12494 Q 1111.25 820.2083 1111.25 661.4583 L 1058.3333 529.1666 L 1058.3333 502.7083 L 1058.3333 449.79166 L 1031.875 449.79166 L 1031.875 449.79166 L 1031.875 423.3333 L 1005.4166 423.3333 L 1005.4166 423.3333 L 1005.4166 449.79166 L 952.49994 449.79166 L 926.0416 449.79166 L 899.5833 476.24997 Q 873.12494 502.7083 767.2916 582.0833 L 661.4583 661.4583 L 634.99994 661.4583 Q 634.99994 661.4583 634.99994 687.9166 L 634.99994 687.9166 L 582.0833 687.9166 Q 502.7083 661.4583 449.79166 634.99994 L 396.87497 582.0833 L 396.87497 555.625 Q 370.41666 555.625 370.41666 555.625 L 370.41666 555.625 L 370.41666 555.625 Q 370.41666 529.1666 343.9583 529.1666 L 343.9583 529.1666 L 343.9583 502.7083 Q 317.49997 502.7083 317.49997 502.7083 L 317.49997 502.7083 L 317.49997 502.7083 Q 317.49997 476.24997 291.04166 476.24997 L 291.04166 476.24997 L 291.04166 449.79166 Q 264.5833 449.79166 264.5833 449.79166 L 264.5833 449.79166 L 264.5833 449.79166 Q 264.5833 423.3333 238.12498 423.3333 L 238.12498 423.3333 L 238.12498 396.87497 Q 211.66666 396.87497 158.74998 291.04166 L 52.916664 185.20833 L 52.916664 158.74998 L 52.916664 132.29166 L 26.458332 105.83333 L 0.0 79.37499 L 0.0 52.916664 L 0.0 26.458332 L 52.916664 26.458332 z" svg:height="9.789583mm" draw:style-name="style-143" svg:viewBox="0.0 0.0 1296.4583 978.95825" svg:width="12.964582mm" svg:x="138.11249mm" svg:y="121.44374mm"/>
          <draw:path svg:d="M 529.1666 26.458332 L 529.1666 26.458332 L 476.24997 26.458332 Q 449.79166 26.458332 449.79166 52.916664 Q 449.79166 79.37499 476.24997 79.37499 Q 502.7083 79.37499 529.1666 158.74998 Q 582.0833 211.66666 582.0833 264.5833 L 582.0833 343.9583 L 555.625 370.41666 L 555.625 396.87497 L 529.1666 396.87497 L 502.7083 423.3333 L 449.79166 423.3333 Q 396.87497 423.3333 370.41666 396.87497 Q 343.9583 396.87497 343.9583 449.79166 L 343.9583 502.7083 L 317.49997 502.7083 Q 317.49997 476.24997 317.49997 449.79166 Q 291.04166 423.3333 264.5833 423.3333 Q 238.12498 423.3333 238.12498 317.49997 L 238.12498 211.66666 L 211.66666 211.66666 L 185.20833 211.66666 L 185.20833 238.12498 L 158.74998 238.12498 L 158.74998 238.12498 L 158.74998 264.5833 L 158.74998 264.5833 L 158.74998 264.5833 L 132.29166 264.5833 L 132.29166 264.5833 L 132.29166 291.04166 L 105.83333 291.04166 L 105.83333 317.49997 L 105.83333 343.9583 L 79.37499 317.49997 L 79.37499 291.04166 L 79.37499 211.66666 L 79.37499 158.74998 L 52.916664 158.74998 L 26.458332 158.74998 L 26.458332 185.20833 L 0.0 185.20833 L 0.0 185.20833 L 0.0 185.20833 L 0.0 158.74998 L 0.0 132.29166 L 26.458332 132.29166 L 26.458332 105.83333 L 26.458332 105.83333 L 52.916664 105.83333 L 52.916664 105.83333 L 52.916664 105.83333 L 158.74998 52.916664 Q 291.04166 0.0 423.3333 0.0 Q 529.1666 0.0 529.1666 26.458332 z M 105.83333 132.29166 Q 105.83333 105.83333 105.83333 105.83333 Q 105.83333 105.83333 105.83333 105.83333 Q 105.83333 132.29166 105.83333 132.29166 z" svg:height="5.027083mm" draw:style-name="style-144" svg:viewBox="0.0 0.0 582.0833 502.7083" svg:width="5.820833mm" svg:x="131.23332mm" svg:y="26.9875mm"/>
          <draw:path svg:d="M 529.1666 79.37499 L 555.625 79.37499 L 582.0833 291.04166 Q 634.99994 529.1666 714.37494 529.1666 Q 793.74994 555.625 899.5833 555.625 L 1005.4166 555.625 L 1005.4166 582.0833 L 1005.4166 582.0833 L 1005.4166 634.99994 L 1005.4166 687.9166 L 952.49994 873.12494 Q 899.5833 1084.7916 793.74994 1190.6249 Q 687.9166 1296.4583 687.9166 1322.9166 L 687.9166 1322.9166 L 661.4583 1322.9166 L 661.4583 1349.3749 L 661.4583 1349.3749 L 634.99994 1349.3749 L 634.99994 1349.3749 L 634.99994 1349.3749 L 634.99994 1375.8333 L 634.99994 1375.8333 L 608.5416 1375.8333 L 608.5416 1402.2916 L 608.5416 1402.2916 L 582.0833 1402.2916 L 582.0833 1402.2916 L 582.0833 1402.2916 L 582.0833 1428.7499 L 582.0833 1428.7499 L 555.625 1428.7499 L 555.625 1455.2083 L 529.1666 1455.2083 L 502.7083 1455.2083 L 502.7083 1481.6666 L 476.24997 1481.6666 L 476.24997 1455.2083 L 476.24997 1428.7499 L 502.7083 1402.2916 L 529.1666 1375.8333 L 529.1666 1349.3749 L 529.1666 1322.9166 L 555.625 1269.9999 Q 582.0833 1217.0833 582.0833 1137.7083 L 582.0833 1058.3333 L 582.0833 1031.875 L 582.0833 978.95825 L 582.0833 978.95825 L 582.0833 978.95825 L 529.1666 952.49994 L 449.79166 952.49994 L 423.3333 952.49994 Q 423.3333 978.95825 370.41666 978.95825 L 291.04166 1005.4166 L 291.04166 873.12494 L 264.5833 767.2916 L 264.5833 714.37494 L 264.5833 687.9166 L 238.12498 687.9166 L 238.12498 661.4583 L 211.66666 661.4583 Q 158.74998 661.4583 105.83333 714.37494 L 52.916664 767.2916 L 26.458332 767.2916 L 0.0 767.2916 L 0.0 661.4583 L 0.0 582.0833 L 79.37499 396.87497 Q 132.29166 238.12498 264.5833 132.29166 Q 423.3333 26.458332 423.3333 0.0 Q 423.3333 -26.458332 476.24997 26.458332 Q 529.1666 79.37499 529.1666 79.37499 z" svg:height="14.816666mm" draw:style-name="style-145" svg:viewBox="0.0 0.0 1005.4166 1481.6666" svg:width="10.054166mm" svg:x="164.57083mm" svg:y="124.618744mm"/>
          <draw:path svg:d="M 185.20833 0.0 L 185.20833 0.0 L 291.04166 0.0 Q 396.87497 52.916664 476.24997 105.83333 Q 529.1666 158.74998 661.4583 158.74998 Q 793.74994 158.74998 820.2083 343.9583 Q 846.6666 529.1666 873.12494 582.0833 L 899.5833 661.4583 L 899.5833 661.4583 L 899.5833 687.9166 L 899.5833 687.9166 L 899.5833 687.9166 L 926.0416 687.9166 L 926.0416 687.9166 L 978.95825 661.4583 L 1031.875 634.99994 L 1031.875 634.99994 L 1058.3333 634.99994 L 1164.1666 476.24997 Q 1269.9999 317.49997 1428.7499 317.49997 Q 1561.0416 317.49997 1587.4999 264.5833 Q 1613.9583 211.66666 1640.4166 211.66666 L 1666.8749 211.66666 L 1640.4166 238.12498 Q 1640.4166 264.5833 1666.8749 291.04166 L 1693.3333 317.49997 L 1693.3333 317.49997 L 1693.3333 317.49997 L 1719.7916 370.41666 L 1746.2499 449.79166 L 1746.2499 476.24997 L 1746.2499 502.7083 L 1719.7916 502.7083 L 1719.7916 529.1666 L 1719.7916 529.1666 L 1746.2499 529.1666 L 1746.2499 555.625 L 1746.2499 582.0833 L 1772.7083 582.0833 L 1799.1666 582.0833 L 1799.1666 555.625 L 1825.6249 555.625 L 1825.6249 555.625 L 1825.6249 582.0833 L 1852.0833 582.0833 L 1878.5416 582.0833 L 1878.5416 582.0833 L 1904.9999 582.0833 L 1904.9999 582.0833 Q 1904.9999 608.5416 1931.4583 634.99994 L 1931.4583 634.99994 L 1904.9999 634.99994 Q 1904.9999 634.99994 1904.9999 661.4583 L 1904.9999 661.4583 L 1904.9999 661.4583 Q 1878.5416 687.9166 1852.0833 687.9166 L 1799.1666 687.9166 L 1772.7083 714.37494 L 1746.2499 714.37494 L 1746.2499 820.2083 Q 1772.7083 952.49994 1799.1666 952.49994 Q 1852.0833 952.49994 1799.1666 1137.7083 Q 1746.2499 1322.9166 1746.2499 1508.1249 Q 1746.2499 1693.3333 1772.7083 1719.7916 Q 1799.1666 1746.2499 1799.1666 1772.7083 L 1799.1666 1799.1666 L 1825.6249 1799.1666 L 1825.6249 1799.1666 L 1825.6249 1825.6249 L 1852.0833 1825.6249 L 1852.0833 1825.6249 L 1852.0833 1852.0833 L 1852.0833 1852.0833 L 1852.0833 1852.0833 L 1878.5416 1878.5416 L 1878.5416 1904.9999 L 1957.9165 1904.9999 L 2037.2915 1904.9999 L 2063.75 1878.5416 L 2090.2083 1878.5416 L 2169.5833 1904.9999 Q 2222.5 1904.9999 2222.5 1931.4583 L 2222.5 1931.4583 L 2169.5833 1931.4583 L 2143.125 1957.9165 L 2143.125 1957.9165 L 2116.6665 1957.9165 L 2116.6665 1957.9165 L 2116.6665 1957.9165 L 2116.6665 1984.3749 L 2116.6665 1984.3749 L 2143.125 1984.3749 L 2143.125 2010.8333 L 2169.5833 2010.8333 L 2196.0415 2010.8333 L 2222.5 2037.2915 L 2275.4165 2063.75 L 2328.3333 2063.75 Q 2407.7083 2063.75 2487.0833 2090.2083 L 2592.9165 2116.6665 L 2592.9165 2116.6665 L 2619.3748 2116.6665 L 2645.8333 2116.6665 L 2672.2915 2116.6665 L 2645.8333 2143.125 L 2592.9165 2169.5833 L 2592.9165 2169.5833 L 2592.9165 2169.5833 L 2487.0833 2169.5833 Q 2381.2498 2169.5833 2248.9583 2116.6665 L 2116.6665 2063.75 L 2090.2083 2063.75 L 2063.75 2063.75 L 2063.75 2116.6665 L 2063.75 2143.125 L 2116.6665 2169.5833 Q 2116.6665 2222.5 2143.125 2248.9583 L 2143.125 2275.4165 L 2143.125 2328.3333 L 2116.6665 2354.7915 L 2116.6665 2354.7915 L 2116.6665 2354.7915 L 2116.6665 2328.3333 L 2116.6665 2328.3333 L 2090.2083 2328.3333 L 2090.2083 2328.3333 L 2090.2083 2328.3333 L 2063.75 2301.875 L 2063.75 2275.4165 Q 2063.75 2248.9583 2010.8333 2196.0415 L 2010.8333 2143.125 L 1984.3749 2143.125 L 1984.3749 2116.6665 L 1984.3749 2116.6665 L 1957.9165 2116.6665 L 1957.9165 2143.125 L 1957.9165 2169.5833 L 1931.4583 2407.7083 L 1931.4583 2645.8333 L 1931.4583 2645.8333 L 1904.9999 2645.8333 L 1904.9999 2698.7498 L 1904.9999 2725.2083 L 1878.5416 2698.7498 L 1852.0833 2672.2915 L 1852.0833 2592.9165 L 1852.0833 2539.9998 L 1825.6249 2592.9165 L 1799.1666 2645.8333 L 1799.1666 2645.8333 L 1799.1666 2645.8333 L 1799.1666 2619.3748 Q 1799.1666 2619.3748 1772.7083 2645.8333 L 1746.2499 2645.8333 L 1746.2499 2645.8333 L 1746.2499 2645.8333 L 1746.2499 2619.3748 L 1746.2499 2619.3748 L 1746.2499 2592.9165 Q 1746.2499 2566.4583 1746.2499 2487.0833 Q 1746.2499 2381.2498 1693.3333 2381.2498 L 1613.9583 2381.2498 L 1666.8749 2222.5 Q 1693.3333 2090.2083 1719.7916 2037.2915 L 1719.7916 1984.3749 L 1534.5833 1984.3749 Q 1322.9166 2010.8333 1269.9999 2010.8333 Q 1217.0833 2010.8333 1005.4166 2116.6665 L 793.74994 2222.5 L 793.74994 2222.5 L 793.74994 2222.5 L 767.2916 2248.9583 L 740.8333 2275.4165 L 740.8333 2275.4165 L 740.8333 2275.4165 L 714.37494 2275.4165 L 714.37494 2275.4165 L 714.37494 2301.875 L 687.9166 2301.875 L 687.9166 2328.3333 L 687.9166 2354.7915 L 661.4583 2354.7915 L 661.4583 2354.7915 L 661.4583 2328.3333 L 634.99994 2301.875 L 634.99994 2275.4165 L 634.99994 2248.9583 L 661.4583 2222.5 L 661.4583 2222.5 L 661.4583 2222.5 L 687.9166 2222.5 L 687.9166 2222.5 L 687.9166 2222.5 L 687.9166 2196.0415 L 687.9166 2196.0415 L 714.37494 2196.0415 L 714.37494 2169.5833 L 714.37494 2169.5833 L 740.8333 2169.5833 L 740.8333 2169.5833 L 740.8333 2169.5833 L 767.2916 2143.125 Q 793.74994 2143.125 793.74994 2116.6665 Q 793.74994 2090.2083 1005.4166 2010.8333 Q 1190.6249 1904.9999 1243.5416 1904.9999 L 1296.4583 1904.9999 L 1375.8333 1878.5416 L 1428.7499 1852.0833 L 1428.7499 1852.0833 L 1428.7499 1852.0833 L 1402.2916 1852.0833 L 1402.2916 1852.0833 L 1349.3749 1825.6249 L 1296.4583 1799.1666 L 1296.4583 1799.1666 L 1269.9999 1799.1666 L 1269.9999 1799.1666 L 1269.9999 1799.1666 L 1217.0833 1772.7083 Q 1190.6249 1746.2499 1005.4166 1640.4166 Q 820.2083 1534.5833 529.1666 1296.4583 L 238.12498 1031.875 L 238.12498 1005.4166 Q 211.66666 952.49994 211.66666 952.49994 Q 211.66666 926.0416 105.83333 740.8333 L 26.458332 582.0833 L 26.458332 529.1666 L 0.0 449.79166 L 52.916664 370.41666 Q 79.37499 264.5833 105.83333 238.12498 Q 105.83333 211.66666 132.29166 105.83333 L 158.74998 26.458332 L 158.74998 26.458332 L 158.74998 0.0 L 158.74998 0.0 L 158.74998 0.0 L 185.20833 0.0 z M 1084.7916 1455.2083 L 1111.25 1455.2083 L 1111.25 1455.2083 L 1111.25 1481.6666 L 1137.7083 1481.6666 L 1164.1666 1481.6666 L 1164.1666 1508.1249 L 1164.1666 1508.1249 L 1190.6249 1508.1249 L 1190.6249 1534.5833 L 1190.6249 1534.5833 L 1217.0833 1534.5833 L 1217.0833 1534.5833 L 1217.0833 1534.5833 L 1217.0833 1561.0416 L 1217.0833 1561.0416 L 1243.5416 1561.0416 L 1243.5416 1587.4999 L 1243.5416 1587.4999 L 1269.9999 1587.4999 L 1269.9999 1587.4999 L 1269.9999 1587.4999 L 1217.0833 1587.4999 L 1190.6249 1587.4999 L 1164.1666 1587.4999 L 1137.7083 1587.4999 L 1137.7083 1561.0416 L 1111.25 1561.0416 L 1111.25 1561.0416 L 1111.25 1534.5833 L 1084.7916 1534.5833 L 1058.3333 1534.5833 L 1031.875 1508.1249 Q 1005.4166 1481.6666 899.5833 1428.7499 Q 767.2916 1375.8333 582.0833 1217.0833 Q 423.3333 1058.3333 317.49997 873.12494 Q 211.66666 714.37494 158.74998 529.1666 L 105.83333 370.41666 L 132.29166 370.41666 L 132.29166 370.41666 L 158.74998 343.9583 Q 211.66666 317.49997 238.12498 238.12498 Q 264.5833 158.74998 317.49997 185.20833 Q 396.87497 211.66666 476.24997 264.5833 Q 529.1666 317.49997 634.99994 291.04166 Q 714.37494 264.5833 767.2916 608.5416 Q 846.6666 952.49994 952.49994 1190.6249 Q 1084.7916 1428.7499 1084.7916 1455.2083 z M 1587.4999 1164.1666 L 1587.4999 1719.7916 L 1428.7499 1587.4999 Q 1322.9166 1455.2083 1217.0833 1243.5416 Q 1111.25 1031.875 1137.7083 846.6666 Q 1164.1666 687.9166 1243.5416 555.625 Q 1322.9166 423.3333 1402.2916 423.3333 Q 1481.6666 423.3333 1561.0416 502.7083 Q 1640.4166 582.0833 1587.4999 1164.1666 z" svg:height="27.252083mm" draw:style-name="style-146" svg:viewBox="0.0 0.0 2672.2915 2725.2083" svg:width="26.722916mm" svg:x="226.48332mm" svg:y="23.812498mm"/>
          <draw:path svg:d="M 3413.1248 0.0 L 3413.1248 0.0 L 3466.0415 0.0 Q 3545.4165 26.458332 3571.8748 52.916664 Q 3598.3333 105.83333 3704.1665 105.83333 Q 3809.9998 158.74998 3862.9165 211.66666 Q 3942.2915 264.5833 4048.1248 291.04166 Q 4153.958 317.49997 4153.958 370.41666 Q 4153.958 423.3333 4206.875 423.3333 Q 4286.25 423.3333 4339.1665 529.1666 Q 4392.083 634.99994 4471.458 634.99994 L 4550.833 634.99994 L 4550.833 687.9166 L 4550.833 767.2916 L 4577.2915 846.6666 Q 4603.75 952.49994 4656.6665 1005.4166 Q 4709.583 1058.3333 4762.4995 1058.3333 Q 4788.958 1058.3333 4788.958 1349.3749 Q 4762.4995 1640.4166 4709.583 1772.7083 Q 4603.75 1904.9999 4603.75 2063.75 Q 4603.75 2248.9583 4630.208 2275.4165 L 4630.208 2275.4165 L 4630.208 2328.3333 Q 4603.75 2354.7915 4603.75 2354.7915 Q 4603.75 2328.3333 4577.2915 2381.2498 L 4550.833 2434.1665 L 4550.833 2645.8333 Q 4550.833 2883.9583 4550.833 3016.2498 L 4550.833 3122.0833 L 4577.2915 3122.0833 L 4577.2915 3122.0833 L 4577.2915 3095.6248 L 4603.75 3095.6248 L 4603.75 3122.0833 L 4603.75 3148.5415 L 4630.208 3174.9998 L 4656.6665 3201.4583 L 4656.6665 3201.4583 L 4656.6665 3227.9165 L 4656.6665 3227.9165 L 4683.1245 3227.9165 L 4656.6665 3466.0415 Q 4656.6665 3704.1665 4709.583 3809.9998 Q 4815.4165 3915.833 4841.8745 4101.0415 Q 4894.7915 4286.25 4921.2495 4312.708 Q 4921.2495 4339.1665 4947.708 4365.625 L 4974.1665 4392.083 L 4974.1665 4392.083 L 4974.1665 4418.5415 L 5000.6245 4497.9165 Q 5027.083 4550.833 5027.083 4630.208 Q 5027.083 4709.583 4974.1665 4736.0415 Q 4921.2495 4762.4995 4921.2495 4815.4165 L 4921.2495 4868.333 L 4894.7915 4894.7915 L 4894.7915 4921.2495 L 5000.6245 4974.1665 Q 5106.458 5000.6245 5106.458 5053.5415 L 5132.9165 5106.458 L 5132.9165 5106.458 L 5132.9165 5106.458 L 5132.9165 5132.9165 L 5132.9165 5132.9165 L 5106.458 5132.9165 L 5106.458 5132.9165 L 5106.458 5159.3745 L 5079.9995 5159.3745 L 5000.6245 5238.7495 Q 4921.2495 5291.6665 4868.333 5318.1245 Q 4815.4165 5318.1245 4815.4165 5397.4995 Q 4841.8745 5476.8745 4815.4165 5476.8745 Q 4788.958 5476.8745 4788.958 5556.2495 L 4788.958 5609.1665 L 4762.4995 5609.1665 L 4736.0415 5609.1665 L 4736.0415 5556.2495 Q 4709.583 5529.7915 4709.583 5529.7915 Q 4709.583 5556.2495 4630.208 5556.2495 Q 4550.833 5556.2495 4550.833 5556.2495 Q 4524.375 5582.708 4497.9165 5582.708 Q 4471.458 5556.2495 4392.083 5662.083 L 4286.25 5714.9995 L 4259.7915 5741.458 L 4233.333 5741.458 L 4233.333 5767.9165 L 4233.333 5794.3745 L 4180.4165 5794.3745 L 4153.958 5794.3745 L 4153.958 5714.9995 L 4180.4165 5662.083 L 4180.4165 5397.4995 L 4180.4165 5159.3745 L 4153.958 5159.3745 L 4153.958 5132.9165 L 4127.5 5132.9165 L 4074.583 5132.9165 L 4074.583 5159.3745 L 4074.583 5185.833 L 4048.1248 5238.7495 L 4021.6665 5265.208 L 4021.6665 5265.208 L 4021.6665 5291.6665 L 4021.6665 5291.6665 L 4021.6665 5291.6665 L 3809.9998 5714.9995 Q 3651.2498 6111.8745 3624.7915 6164.7915 Q 3598.3333 6217.708 3598.3333 6217.708 L 3598.3333 6217.708 L 3598.3333 6217.708 Q 3598.3333 6191.2495 3571.8748 6191.2495 Q 3545.4165 6191.2495 3545.4165 6217.708 L 3545.4165 6244.1665 L 3360.2083 6244.1665 Q 3174.9998 6244.1665 3069.1665 6217.708 Q 2963.3333 6217.708 2910.4165 5820.833 Q 2857.4998 5423.958 2831.0415 5423.958 L 2804.5833 5423.958 L 2804.5833 5291.6665 Q 2804.5833 5159.3745 2751.6665 4762.4995 L 2698.7498 4365.625 L 2698.7498 4286.25 L 2698.7498 4180.4165 L 2645.8333 4180.4165 L 2592.9165 4180.4165 L 2592.9165 4206.875 L 2592.9165 4233.333 L 2592.9165 4286.25 L 2592.9165 4365.625 L 2566.4583 4524.375 Q 2539.9998 4683.1245 2539.9998 4762.4995 L 2539.9998 4868.333 L 2539.9998 4868.333 L 2513.5415 4868.333 L 2487.0833 5000.6245 Q 2434.1665 5106.458 2381.2498 5609.1665 Q 2328.3333 6138.333 2301.875 6191.2495 L 2301.875 6217.708 L 2222.5 6217.708 Q 2116.6665 6244.1665 2116.6665 6270.6245 L 2090.2083 6297.083 L 2090.2083 6297.083 Q 2063.75 6297.083 2063.75 6270.6245 Q 2037.2915 6244.1665 1957.9165 6244.1665 Q 1878.5416 6244.1665 1852.0833 6270.6245 Q 1852.0833 6323.5415 1799.1666 6349.9995 Q 1772.7083 6349.9995 1719.7916 6349.9995 Q 1693.3333 6323.5415 1587.4999 6297.083 Q 1481.6666 6270.6245 1481.6666 6349.9995 Q 1481.6666 6402.9165 1428.7499 6402.9165 Q 1402.2916 6402.9165 1375.8333 6429.3745 Q 1375.8333 6455.833 1111.25 6402.9165 L 846.6666 6349.9995 L 846.6666 6349.9995 L 846.6666 6349.9995 L 820.2083 6349.9995 L 820.2083 6349.9995 L 820.2083 6376.458 L 793.74994 6376.458 L 793.74994 6376.458 L 793.74994 6402.9165 L 793.74994 6402.9165 L 793.74994 6402.9165 L 820.2083 6402.9165 L 820.2083 6429.3745 L 793.74994 6429.3745 Q 767.2916 6402.9165 687.9166 6402.9165 Q 634.99994 6349.9995 423.3333 6217.708 L 185.20833 6085.4165 L 211.66666 6085.4165 L 264.5833 6085.4165 L 264.5833 6058.958 L 264.5833 6032.4995 L 238.12498 6032.4995 L 238.12498 6032.4995 L 238.12498 6006.0415 L 211.66666 6006.0415 L 211.66666 6006.0415 L 211.66666 5979.583 L 211.66666 5979.583 L 211.66666 5979.583 L 185.20833 5979.583 L 185.20833 5979.583 L 185.20833 5953.1245 Q 158.74998 5953.1245 79.37499 5900.208 Q 0.0 5847.2915 0.0 5132.9165 Q 0.0 4445.0 423.3333 3915.833 Q 846.6666 3413.1248 1031.875 3174.9998 L 1217.0833 2910.4165 L 1217.0833 2883.9583 L 1217.0833 2857.4998 L 1243.5416 2857.4998 L 1269.9999 2857.4998 L 1269.9999 2857.4998 L 1269.9999 2857.4998 L 1269.9999 2883.9583 L 1296.4583 2883.9583 L 1296.4583 2910.4165 L 1322.9166 2936.8748 L 1322.9166 2936.8748 L 1322.9166 2963.3333 L 1322.9166 2963.3333 L 1322.9166 2963.3333 L 1349.3749 2963.3333 L 1349.3749 2963.3333 L 1349.3749 2989.7915 L 1375.8333 2989.7915 L 1375.8333 2989.7915 L 1375.8333 3016.2498 L 1375.8333 3016.2498 L 1375.8333 3016.2498 L 1534.5833 3122.0833 Q 1666.8749 3227.9165 1799.1666 3280.8333 Q 1904.9999 3333.7498 2169.5833 3333.7498 Q 2434.1665 3333.7498 2645.8333 3307.2915 Q 2857.4998 3280.8333 2910.4165 3201.4583 Q 2963.3333 3148.5415 2963.3333 2910.4165 Q 2910.4165 2698.7498 2883.9583 2592.9165 Q 2857.4998 2487.0833 2831.0415 2434.1665 L 2831.0415 2354.7915 L 2910.4165 2354.7915 Q 3016.2498 2328.3333 3174.9998 2275.4165 Q 3360.2083 2222.5 3466.0415 2116.6665 Q 3598.3333 2037.2915 3651.2498 1878.5416 Q 3704.1665 1719.7916 3624.7915 1640.4166 Q 3545.4165 1534.5833 3598.3333 1375.8333 Q 3598.3333 1243.5416 3571.8748 1217.0833 Q 3518.9583 1217.0833 3492.4998 1164.1666 Q 3439.5833 1111.25 3360.2083 1058.3333 L 3254.3748 978.95825 L 3254.3748 952.49994 Q 3227.9165 952.49994 3227.9165 952.49994 L 3227.9165 952.49994 L 3227.9165 952.49994 L 3201.4583 952.49994 L 3174.9998 926.0416 Q 3122.0833 899.5833 3122.0833 899.5833 Q 3122.0833 899.5833 3122.0833 846.6666 Q 3122.0833 793.74994 3069.1665 714.37494 Q 3016.2498 634.99994 3201.4583 317.49997 L 3386.6665 0.0 L 3386.6665 0.0 L 3386.6665 0.0 L 3413.1248 0.0 z M 1957.9165 6138.333 L 1957.9165 6111.8745 L 1984.3749 6111.8745 L 2010.8333 6138.333 L 2037.2915 6138.333 Q 2063.75 6138.333 2063.75 6164.7915 Q 2063.75 6191.2495 2037.2915 6191.2495 L 2010.8333 6191.2495 L 2010.8333 6191.2495 L 2010.8333 6191.2495 L 1984.3749 6164.7915 L 1957.9165 6164.7915 L 1957.9165 6138.333 z" svg:height="64.29375mm" draw:style-name="style-147" svg:viewBox="0.0 0.0 5132.9165 6429.3745" svg:width="51.329163mm" svg:x="69.85mm" svg:y="37.041664mm"/>
          <draw:path svg:d="M 132.29166 555.625 L 105.83333 555.625 L 105.83333 555.625 L 105.83333 555.625 L 105.83333 582.0833 L 105.83333 582.0833 L 79.37499 582.0833 L 79.37499 608.5416 L 79.37499 608.5416 L 52.916664 608.5416 L 52.916664 634.99994 L 52.916664 661.4583 L 26.458332 661.4583 L 26.458332 661.4583 L 26.458332 634.99994 L 0.0 634.99994 L 26.458332 238.12498 Q 52.916664 -158.74998 105.83333 0.0 Q 211.66666 158.74998 238.12498 291.04166 Q 264.5833 449.79166 211.66666 502.7083 Q 132.29166 555.625 132.29166 555.625 z" svg:height="6.614583mm" draw:style-name="style-148" svg:viewBox="0.0 0.0 238.12498 661.4583" svg:width="2.38125mm" svg:x="160.3375mm" svg:y="93.39791mm"/>
          <draw:path svg:d="M 502.7083 529.1666 L 502.7083 661.4583 L 449.79166 661.4583 L 423.3333 661.4583 L 423.3333 634.99994 L 396.87497 634.99994 L 396.87497 634.99994 L 396.87497 608.5416 L 370.41666 608.5416 L 343.9583 608.5416 L 343.9583 582.0833 L 343.9583 582.0833 L 317.49997 582.0833 L 317.49997 555.625 L 317.49997 555.625 L 291.04166 555.625 L 291.04166 555.625 L 291.04166 555.625 L 291.04166 529.1666 Q 291.04166 529.1666 264.5833 502.7083 Q 238.12498 502.7083 132.29166 343.9583 L 26.458332 185.20833 L 0.0 79.37499 Q -26.458332 -52.916664 132.29166 0.0 Q 264.5833 79.37499 343.9583 158.74998 Q 449.79166 238.12498 449.79166 317.49997 Q 502.7083 396.87497 502.7083 529.1666 z" svg:height="6.614583mm" draw:style-name="style-149" svg:viewBox="0.0 0.0 502.7083 661.4583" svg:width="5.027083mm" svg:x="64.29375mm" svg:y="32.543747mm"/>
          <draw:path svg:d="M 396.87497 26.458332 L 423.3333 0.0 L 423.3333 0.0 L 423.3333 0.0 L 449.79166 26.458332 Q 476.24997 52.916664 476.24997 132.29166 L 476.24997 211.66666 L 396.87497 370.41666 Q 317.49997 555.625 264.5833 608.5416 Q 238.12498 634.99994 238.12498 661.4583 L 211.66666 661.4583 L 211.66666 661.4583 L 211.66666 687.9166 L 211.66666 687.9166 L 211.66666 687.9166 L 185.20833 687.9166 L 185.20833 687.9166 L 185.20833 714.37494 L 158.74998 714.37494 L 158.74998 714.37494 L 158.74998 740.8333 L 158.74998 740.8333 L 158.74998 740.8333 L 132.29166 740.8333 L 132.29166 740.8333 L 132.29166 767.2916 L 105.83333 767.2916 L 105.83333 767.2916 L 105.83333 793.74994 L 79.37499 793.74994 L 52.916664 793.74994 L 26.458332 793.74994 L 0.0 793.74994 L 0.0 793.74994 L 0.0 793.74994 L 26.458332 767.2916 L 52.916664 740.8333 L 52.916664 714.37494 L 52.916664 687.9166 L 79.37499 661.4583 L 105.83333 634.99994 L 105.83333 608.5416 Q 105.83333 582.0833 132.29166 529.1666 L 158.74998 502.7083 L 158.74998 476.24997 L 158.74998 423.3333 L 185.20833 370.41666 L 185.20833 343.9583 L 185.20833 317.49997 L 211.66666 291.04166 L 211.66666 211.66666 Q 211.66666 132.29166 291.04166 105.83333 L 343.9583 52.916664 L 343.9583 52.916664 L 370.41666 52.916664 L 370.41666 52.916664 L 370.41666 52.916664 L 396.87497 26.458332 z" svg:height="7.9374995mm" draw:style-name="style-150" svg:viewBox="0.0 0.0 476.24997 793.74994" svg:width="4.7625mm" svg:x="161.92499mm" svg:y="132.29166mm"/>
          <draw:path svg:d="M 132.29166 0.0 Q 264.5833 0.0 264.5833 26.458332 Q 291.04166 52.916664 238.12498 105.83333 Q 185.20833 158.74998 79.37499 105.83333 Q -26.458332 52.916664 0.0 26.458332 Q 26.458332 0.0 132.29166 0.0 z" svg:height="1.0583333mm" draw:style-name="style-151" svg:viewBox="0.0 0.0 264.5833 105.83333" svg:width="2.6458333mm" svg:x="88.10625mm" svg:y="41.274998mm"/>
          <draw:path svg:d="M 661.4583 132.29166 L 687.9166 0.0 L 714.37494 79.37499 Q 740.8333 158.74998 793.74994 185.20833 Q 820.2083 211.66666 740.8333 502.7083 Q 661.4583 767.2916 634.99994 820.2083 L 608.5416 846.6666 L 608.5416 873.12494 L 608.5416 926.0416 L 582.0833 952.49994 L 555.625 978.95825 L 555.625 978.95825 L 555.625 1005.4166 L 476.24997 1190.6249 Q 396.87497 1349.3749 396.87497 1402.2916 L 396.87497 1481.6666 L 370.41666 1481.6666 L 370.41666 1481.6666 L 370.41666 1455.2083 L 343.9583 1428.7499 L 343.9583 1402.2916 L 343.9583 1375.8333 L 317.49997 1375.8333 L 317.49997 1349.3749 L 317.49997 1349.3749 L 291.04166 1349.3749 L 291.04166 1349.3749 L 291.04166 1349.3749 L 291.04166 1322.9166 L 291.04166 1322.9166 L 264.5833 1322.9166 L 264.5833 1296.4583 L 238.12498 1296.4583 L 211.66666 1296.4583 L 185.20833 1322.9166 Q 185.20833 1349.3749 158.74998 1375.8333 L 132.29166 1402.2916 L 132.29166 1402.2916 L 132.29166 1402.2916 L 132.29166 1428.7499 L 132.29166 1428.7499 L 105.83333 1428.7499 L 105.83333 1455.2083 L 79.37499 1455.2083 L 52.916664 1455.2083 L 26.458332 1481.6666 L 0.0 1481.6666 L 0.0 1428.7499 L 26.458332 1375.8333 L 26.458332 1349.3749 L 26.458332 1296.4583 L 52.916664 1269.9999 L 79.37499 1243.5416 L 79.37499 1243.5416 Q 79.37499 1243.5416 185.20833 1058.3333 Q 291.04166 899.5833 476.24997 608.5416 Q 661.4583 291.04166 661.4583 132.29166 z" svg:height="14.816666mm" draw:style-name="style-152" svg:viewBox="0.0 0.0 793.74994 1481.6666" svg:width="7.9374995mm" svg:x="91.81041mm" svg:y="146.84373mm"/>
          <draw:path svg:d="M 79.37499 0.0 L 105.83333 0.0 L 158.74998 291.04166 Q 211.66666 555.625 238.12498 555.625 Q 264.5833 555.625 264.5833 555.625 L 264.5833 555.625 L 264.5833 555.625 Q 264.5833 555.625 291.04166 582.0833 L 291.04166 608.5416 L 291.04166 687.9166 Q 317.49997 767.2916 343.9583 846.6666 Q 370.41666 926.0416 423.3333 952.49994 Q 476.24997 978.95825 476.24997 978.95825 L 476.24997 1005.4166 L 476.24997 1005.4166 Q 476.24997 1031.875 370.41666 978.95825 L 291.04166 952.49994 L 264.5833 952.49994 L 264.5833 952.49994 L 264.5833 926.0416 L 264.5833 926.0416 L 238.12498 926.0416 L 238.12498 926.0416 L 238.12498 926.0416 Q 211.66666 899.5833 211.66666 899.5833 L 211.66666 899.5833 L 211.66666 873.12494 Q 211.66666 873.12494 185.20833 873.12494 L 185.20833 873.12494 L 185.20833 873.12494 Q 158.74998 846.6666 158.74998 767.2916 Q 132.29166 714.37494 105.83333 714.37494 Q 52.916664 714.37494 26.458332 608.5416 Q 0.0 476.24997 0.0 238.12498 Q 52.916664 0.0 79.37499 0.0 z" svg:height="10.054166mm" draw:style-name="style-153" svg:viewBox="0.0 0.0 476.24997 1005.4166" svg:width="4.7625mm" svg:x="224.36665mm" svg:y="54.239582mm"/>
          <draw:path svg:d="M 1957.9165 0.0 L 1984.3749 0.0 L 2010.8333 0.0 Q 2037.2915 26.458332 1825.6249 317.49997 Q 1640.4166 582.0833 1561.0416 634.99994 Q 1481.6666 634.99994 1481.6666 634.99994 L 1455.2083 634.99994 L 1455.2083 634.99994 L 1455.2083 634.99994 L 1402.2916 608.5416 L 1375.8333 608.5416 L 1349.3749 608.5416 Q 1322.9166 582.0833 1137.7083 582.0833 Q 952.49994 582.0833 873.12494 634.99994 L 767.2916 687.9166 L 661.4583 687.9166 Q 555.625 687.9166 449.79166 634.99994 Q 317.49997 634.99994 185.20833 529.1666 Q 52.916664 423.3333 105.83333 423.3333 Q 158.74998 396.87497 158.74998 370.41666 Q 158.74998 343.9583 132.29166 343.9583 L 105.83333 317.49997 L 79.37499 317.49997 L 52.916664 317.49997 L 52.916664 291.04166 L 26.458332 291.04166 L 26.458332 291.04166 L 26.458332 264.5833 L 26.458332 264.5833 L 26.458332 264.5833 L 0.0 211.66666 L 0.0 185.20833 L 238.12498 185.20833 L 449.79166 211.66666 L 476.24997 211.66666 L 502.7083 211.66666 L 502.7083 211.66666 L 502.7083 211.66666 L 476.24997 238.12498 Q 449.79166 264.5833 449.79166 264.5833 L 449.79166 264.5833 L 449.79166 291.04166 L 449.79166 291.04166 L 423.3333 317.49997 L 396.87497 343.9583 L 396.87497 370.41666 L 396.87497 396.87497 L 423.3333 396.87497 L 423.3333 423.3333 L 449.79166 423.3333 L 476.24997 423.3333 L 476.24997 449.79166 L 502.7083 449.79166 L 502.7083 449.79166 L 502.7083 476.24997 L 714.37494 476.24997 Q 899.5833 476.24997 1031.875 423.3333 Q 1137.7083 396.87497 1190.6249 370.41666 Q 1217.0833 370.41666 1217.0833 343.9583 L 1243.5416 343.9583 L 1243.5416 317.49997 Q 1243.5416 291.04166 1349.3749 291.04166 Q 1428.7499 264.5833 1428.7499 264.5833 L 1428.7499 264.5833 L 1613.9583 185.20833 Q 1799.1666 105.83333 1878.5416 52.916664 Q 1931.4583 0.0 1957.9165 0.0 z" svg:height="6.879166mm" draw:style-name="style-154" svg:viewBox="0.0 0.0 2010.8333 687.9166" svg:width="20.108332mm" svg:x="119.85625mm" svg:y="165.09999mm"/>
          <draw:path svg:d="M 1005.4166 26.458332 L 1084.7916 0.0 L 661.4583 661.4583 Q 264.5833 1349.3749 238.12498 1349.3749 L 238.12498 1375.8333 L 238.12498 1375.8333 L 211.66666 1375.8333 L 211.66666 1402.2916 L 211.66666 1402.2916 L 211.66666 1402.2916 L 211.66666 1402.2916 L 185.20833 1402.2916 L 185.20833 1428.7499 L 185.20833 1428.7499 L 158.74998 1428.7499 L 158.74998 1428.7499 L 158.74998 1455.2083 L 158.74998 1455.2083 L 158.74998 1455.2083 L 132.29166 1402.2916 L 105.83333 1375.8333 L 105.83333 1375.8333 L 105.83333 1402.2916 L 105.83333 1402.2916 L 105.83333 1402.2916 L 79.37499 1402.2916 L 79.37499 1402.2916 L 79.37499 1428.7499 L 52.916664 1428.7499 L 52.916664 1402.2916 L 52.916664 1375.8333 L 26.458332 1375.8333 L 26.458332 1349.3749 L 26.458332 1349.3749 L 0.0 1349.3749 L 0.0 1349.3749 L 0.0 1349.3749 L 0.0 1322.9166 L 0.0 1296.4583 L 26.458332 1296.4583 L 26.458332 1296.4583 L 26.458332 1269.9999 L 52.916664 1269.9999 L 52.916664 1269.9999 L 52.916664 1243.5416 L 52.916664 1243.5416 L 52.916664 1243.5416 L 79.37499 1243.5416 L 79.37499 1243.5416 L 79.37499 1217.0833 L 105.83333 1217.0833 L 105.83333 1217.0833 L 105.83333 1190.6249 L 105.83333 1190.6249 L 105.83333 1190.6249 L 132.29166 1190.6249 L 132.29166 1190.6249 L 132.29166 1164.1666 L 132.29166 1164.1666 L 132.29166 1164.1666 L 158.74998 1164.1666 L 158.74998 1084.7916 Q 158.74998 1031.875 238.12498 873.12494 L 317.49997 687.9166 L 370.41666 687.9166 L 396.87497 687.9166 L 396.87497 661.4583 L 423.3333 634.99994 L 423.3333 608.5416 L 423.3333 582.0833 L 449.79166 555.625 L 476.24997 529.1666 L 476.24997 502.7083 Q 476.24997 449.79166 582.0833 238.12498 Q 687.9166 0.0 820.2083 26.458332 Q 952.49994 26.458332 1005.4166 26.458332 z" svg:height="14.552083mm" draw:style-name="style-155" svg:viewBox="0.0 0.0 1084.7916 1455.2083" svg:width="10.847916mm" svg:x="94.19166mm" svg:y="150.01874mm"/>
          <draw:path svg:d="M 952.49994 0.0 L 1005.4166 0.0 L 1243.5416 317.49997 Q 1481.6666 661.4583 1455.2083 714.37494 Q 1428.7499 793.74994 1402.2916 793.74994 Q 1375.8333 820.2083 1375.8333 899.5833 L 1375.8333 952.49994 L 1402.2916 1058.3333 L 1428.7499 1164.1666 L 1428.7499 1164.1666 L 1428.7499 1164.1666 L 1428.7499 1137.7083 L 1428.7499 1137.7083 L 1455.2083 1111.25 L 1481.6666 1084.7916 L 1481.6666 1084.7916 L 1481.6666 1084.7916 L 1455.2083 1164.1666 Q 1428.7499 1243.5416 1428.7499 1322.9166 Q 1428.7499 1402.2916 1561.0416 1561.0416 Q 1693.3333 1719.7916 1693.3333 1746.2499 Q 1693.3333 1772.7083 1852.0833 1746.2499 Q 2010.8333 1746.2499 2037.2915 1719.7916 Q 2063.75 1693.3333 2090.2083 1693.3333 L 2090.2083 1693.3333 L 2116.6665 1666.8749 L 2169.5833 1640.4166 L 2196.0415 1640.4166 L 2222.5 1640.4166 L 2222.5 1693.3333 L 2222.5 1719.7916 L 2196.0415 1746.2499 L 2169.5833 1799.1666 L 2143.125 1904.9999 Q 2116.6665 1984.3749 2116.6665 2169.5833 Q 2116.6665 2381.2498 2143.125 2460.6248 L 2143.125 2539.9998 L 2169.5833 2539.9998 L 2222.5 2539.9998 L 2222.5 2566.4583 Q 2222.5 2592.9165 2248.9583 2592.9165 L 2275.4165 2592.9165 L 2275.4165 2566.4583 L 2275.4165 2566.4583 L 2275.4165 2566.4583 Q 2275.4165 2566.4583 2301.875 2592.9165 L 2301.875 2619.3748 L 2407.7083 2725.2083 Q 2513.5415 2804.5833 2672.2915 2910.4165 Q 2831.0415 3016.2498 2857.4998 3042.7083 Q 2910.4165 3095.6248 2910.4165 3122.0833 Q 2963.3333 3174.9998 2963.3333 3201.4583 L 2963.3333 3227.9165 L 2989.7915 3227.9165 L 2989.7915 3227.9165 L 3016.2498 3227.9165 L 3069.1665 3227.9165 L 3069.1665 3227.9165 L 3069.1665 3227.9165 L 3069.1665 3227.9165 L 3069.1665 3227.9165 L 3095.6248 3227.9165 L 3095.6248 3227.9165 L 3095.6248 3201.4583 L 3122.0833 3201.4583 L 3122.0833 3201.4583 L 3122.0833 3174.9998 L 3148.5415 3174.9998 L 3174.9998 3174.9998 L 3174.9998 3148.5415 L 3174.9998 3148.5415 L 3201.4583 3148.5415 L 3201.4583 3122.0833 L 3333.7498 3042.7083 Q 3492.4998 2936.8748 3492.4998 2910.4165 Q 3492.4998 2883.9583 3598.3333 2936.8748 Q 3704.1665 2963.3333 3730.6248 2963.3333 Q 3757.0833 2963.3333 3783.5415 2910.4165 Q 3809.9998 2857.4998 3836.4583 2857.4998 L 3862.9165 2857.4998 L 3862.9165 2883.9583 L 3862.9165 2883.9583 L 4101.0415 3227.9165 Q 4312.708 3545.4165 4683.1245 4074.583 Q 5079.9995 4603.75 5079.9995 4947.708 Q 5079.9995 5291.6665 5079.9995 5476.8745 L 5079.9995 5662.083 L 5079.9995 5820.833 L 5079.9995 5953.1245 L 5079.9995 5953.1245 L 5053.5415 5979.583 L 5053.5415 5979.583 L 5053.5415 5979.583 L 5027.083 5979.583 L 5027.083 5979.583 L 5027.083 6006.0415 L 5027.083 6006.0415 L 5027.083 6006.0415 L 5000.6245 6032.4995 L 5000.6245 6032.4995 L 5000.6245 6032.4995 L 4974.1665 6032.4995 L 4974.1665 6032.4995 L 4947.708 6058.958 L 4921.2495 6058.958 L 4921.2495 6032.4995 L 4921.2495 5979.583 L 4815.4165 5979.583 Q 4709.583 5979.583 4683.1245 5953.1245 Q 4656.6665 5953.1245 4603.75 5820.833 L 4550.833 5688.5415 L 4550.833 5688.5415 Q 4550.833 5662.083 4550.833 5662.083 L 4524.375 5662.083 L 4524.375 5635.6245 Q 4497.9165 5609.1665 4497.9165 5609.1665 L 4497.9165 5609.1665 L 4497.9165 5609.1665 L 4471.458 5609.1665 L 4471.458 5582.708 L 4471.458 5582.708 L 4471.458 5582.708 Q 4471.458 5556.2495 4471.458 5529.7915 L 4497.9165 5503.333 L 4471.458 5503.333 L 4471.458 5503.333 L 4471.458 5529.7915 L 4471.458 5529.7915 L 4471.458 5529.7915 Q 4445.0 5529.7915 4074.583 4577.2915 L 3704.1665 3624.7915 L 3677.7083 3598.3333 L 3651.2498 3571.8748 L 3651.2498 3571.8748 L 3651.2498 3545.4165 L 3651.2498 3545.4165 L 3651.2498 3545.4165 L 3624.7915 3518.9583 L 3598.3333 3492.4998 L 3598.3333 3466.0415 L 3598.3333 3439.5833 L 3571.8748 3439.5833 L 3571.8748 3439.5833 L 3571.8748 3466.0415 L 3545.4165 3466.0415 L 3545.4165 4286.25 Q 3518.9583 5106.458 3545.4165 5106.458 Q 3571.8748 5106.458 3571.8748 5185.833 L 3571.8748 5291.6665 L 3545.4165 5397.4995 Q 3545.4165 5476.8745 3545.4165 5609.1665 Q 3545.4165 5714.9995 3518.9583 5820.833 L 3518.9583 5953.1245 L 3466.0415 5953.1245 L 3413.1248 5979.583 L 3413.1248 5979.583 L 3386.6665 5979.583 L 3386.6665 5979.583 L 3386.6665 5979.583 L 3254.3748 5953.1245 Q 3122.0833 5926.6665 3069.1665 5926.6665 L 3042.7083 5900.208 L 3042.7083 5873.7495 Q 3016.2498 5873.7495 2910.4165 5582.708 Q 2804.5833 5291.6665 2804.5833 5079.9995 L 2804.5833 4868.333 L 2778.1248 4868.333 L 2778.1248 4868.333 L 2778.1248 4841.8745 L 2751.6665 4841.8745 L 2751.6665 4868.333 Q 2751.6665 4921.2495 2725.2083 4974.1665 L 2725.2083 5000.6245 L 2698.7498 5000.6245 L 2672.2915 4974.1665 L 2672.2915 4974.1665 L 2645.8333 4974.1665 L 2645.8333 4947.708 Q 2645.8333 4921.2495 2592.9165 4815.4165 L 2592.9165 4736.0415 L 2566.4583 4736.0415 L 2566.4583 4762.4995 L 2566.4583 4762.4995 L 2539.9998 4762.4995 L 2539.9998 4762.4995 L 2539.9998 4762.4995 L 2539.9998 4788.958 L 2539.9998 4788.958 L 2513.5415 4788.958 L 2513.5415 4762.4995 L 2487.0833 4762.4995 L 2434.1665 4762.4995 L 2434.1665 4788.958 L 2434.1665 4788.958 L 2407.7083 5000.6245 Q 2381.2498 5212.2915 2381.2498 5265.208 L 2381.2498 5318.1245 L 2381.2498 5344.583 Q 2381.2498 5371.0415 2275.4165 5503.333 L 2196.0415 5635.6245 L 2196.0415 5662.083 Q 2169.5833 5662.083 2090.2083 5794.3745 L 2010.8333 5926.6665 L 1984.3749 5926.6665 L 1984.3749 5926.6665 L 1852.0833 5926.6665 L 1719.7916 5926.6665 L 1719.7916 5926.6665 L 1693.3333 5926.6665 L 1693.3333 5926.6665 L 1693.3333 5926.6665 L 1693.3333 5900.208 L 1693.3333 5900.208 L 1693.3333 5873.7495 L 1693.3333 5873.7495 L 1693.3333 5820.833 Q 1693.3333 5794.3745 1534.5833 5132.9165 Q 1428.7499 4497.9165 1402.2916 4497.9165 L 1375.8333 4497.9165 L 1375.8333 4497.9165 Q 1375.8333 4497.9165 1296.4583 4233.333 L 1217.0833 3968.7498 L 1217.0833 3915.833 L 1217.0833 3889.3748 L 1164.1666 3889.3748 L 1137.7083 3889.3748 L 1137.7083 3915.833 L 1111.25 3942.2915 L 1111.25 4021.6665 Q 1111.25 4127.5 1084.7916 4180.4165 L 1084.7916 4233.333 L 1084.7916 4233.333 L 1058.3333 4233.333 L 1058.3333 4259.7915 Q 1058.3333 4286.25 1031.875 4392.083 L 1005.4166 4471.458 L 952.49994 4921.2495 Q 899.5833 5397.4995 899.5833 5529.7915 L 899.5833 5662.083 L 873.12494 5662.083 L 873.12494 5662.083 L 873.12494 5688.5415 L 846.6666 5688.5415 L 846.6666 5688.5415 L 846.6666 5662.083 L 820.2083 5662.083 L 793.74994 5662.083 L 793.74994 5635.6245 L 793.74994 5635.6245 L 767.2916 5635.6245 L 767.2916 5609.1665 L 740.8333 5609.1665 L 714.37494 5609.1665 L 714.37494 5582.708 Q 687.9166 5582.708 634.99994 5556.2495 L 555.625 5503.333 L 529.1666 5503.333 Q 529.1666 5503.333 529.1666 5476.8745 L 529.1666 5476.8745 L 502.7083 5476.8745 Q 476.24997 5476.8745 317.49997 5265.208 L 158.74998 5053.5415 L 158.74998 5053.5415 L 158.74998 5027.083 L 158.74998 5027.083 L 158.74998 5027.083 L 132.29166 5000.6245 L 105.83333 4974.1665 L 105.83333 4974.1665 L 105.83333 4974.1665 L 105.83333 4947.708 L 105.83333 4947.708 L 79.37499 4947.708 L 79.37499 4947.708 L 79.37499 4921.2495 Q 52.916664 4894.7915 0.0 4788.958 Q -52.916664 4683.1245 79.37499 4524.375 Q 211.66666 4365.625 211.66666 4180.4165 Q 211.66666 4021.6665 264.5833 3995.208 Q 317.49997 3968.7498 343.9583 3889.3748 L 370.41666 3783.5415 L 370.41666 3783.5415 L 370.41666 3757.0833 L 370.41666 3757.0833 L 370.41666 3757.0833 L 396.87497 3757.0833 L 396.87497 3730.6248 L 396.87497 3730.6248 L 423.3333 3730.6248 L 423.3333 3730.6248 L 423.3333 3704.1665 L 423.3333 3704.1665 L 423.3333 3704.1665 L 449.79166 3704.1665 Q 449.79166 3704.1665 449.79166 3677.7083 Q 476.24997 3677.7083 476.24997 3492.4998 Q 476.24997 3280.8333 555.625 3227.9165 Q 634.99994 3201.4583 582.0833 3122.0833 Q 529.1666 3042.7083 555.625 2936.8748 L 582.0833 2831.0415 L 555.625 2831.0415 Q 529.1666 2857.4998 449.79166 2857.4998 L 370.41666 2857.4998 L 370.41666 2857.4998 L 370.41666 2831.0415 L 343.9583 2831.0415 L 343.9583 2804.5833 L 343.9583 2804.5833 L 317.49997 2804.5833 L 317.49997 2804.5833 L 317.49997 2804.5833 L 317.49997 2778.1248 L 317.49997 2778.1248 L 291.04166 2751.6665 L 291.04166 2725.2083 L 317.49997 2725.2083 Q 370.41666 2698.7498 370.41666 2698.7498 Q 370.41666 2698.7498 396.87497 2592.9165 Q 423.3333 2460.6248 370.41666 2434.1665 Q 317.49997 2407.7083 317.49997 2381.2498 Q 317.49997 2328.3333 370.41666 2301.875 Q 396.87497 2275.4165 423.3333 2248.9583 Q 423.3333 2222.5 476.24997 2222.5 Q 502.7083 2222.5 476.24997 2169.5833 Q 423.3333 2116.6665 476.24997 2116.6665 Q 555.625 2063.75 502.7083 2037.2915 Q 449.79166 2010.8333 449.79166 1984.3749 Q 423.3333 1957.9165 396.87497 1957.9165 Q 370.41666 1931.4583 370.41666 1904.9999 L 370.41666 1878.5416 L 423.3333 1878.5416 L 449.79166 1852.0833 L 449.79166 1852.0833 Q 476.24997 1852.0833 476.24997 1825.6249 Q 476.24997 1799.1666 423.3333 1746.2499 L 370.41666 1693.3333 L 370.41666 1693.3333 L 370.41666 1693.3333 L 370.41666 1666.8749 L 370.41666 1640.4166 L 370.41666 1613.9583 L 370.41666 1587.4999 L 449.79166 1587.4999 Q 529.1666 1587.4999 582.0833 1613.9583 L 608.5416 1613.9583 L 608.5416 1587.4999 L 582.0833 1561.0416 L 582.0833 1534.5833 L 582.0833 1508.1249 L 555.625 1508.1249 L 555.625 1481.6666 L 555.625 1481.6666 Q 529.1666 1481.6666 529.1666 1428.7499 Q 476.24997 1402.2916 502.7083 1322.9166 Q 529.1666 1269.9999 449.79166 1296.4583 Q 396.87497 1322.9166 396.87497 1269.9999 Q 423.3333 1217.0833 449.79166 1217.0833 Q 476.24997 1190.6249 476.24997 1164.1666 Q 476.24997 1137.7083 449.79166 1137.7083 Q 423.3333 1111.25 396.87497 952.49994 Q 370.41666 767.2916 317.49997 634.99994 Q 264.5833 529.1666 317.49997 529.1666 L 370.41666 502.7083 L 370.41666 502.7083 L 370.41666 502.7083 L 396.87497 502.7083 L 396.87497 476.24997 L 396.87497 476.24997 L 423.3333 476.24997 L 423.3333 476.24997 L 423.3333 476.24997 L 423.3333 449.79166 L 423.3333 449.79166 L 449.79166 423.3333 Q 476.24997 396.87497 476.24997 317.49997 L 476.24997 238.12498 L 476.24997 211.66666 L 476.24997 185.20833 L 476.24997 185.20833 L 476.24997 211.66666 L 476.24997 211.66666 L 476.24997 211.66666 L 502.7083 211.66666 L 502.7083 211.66666 L 529.1666 238.12498 L 555.625 238.12498 L 555.625 238.12498 L 555.625 264.5833 L 529.1666 264.5833 L 502.7083 264.5833 L 502.7083 317.49997 L 529.1666 343.9583 L 529.1666 343.9583 L 529.1666 317.49997 L 555.625 317.49997 L 582.0833 317.49997 L 582.0833 291.04166 L 582.0833 291.04166 L 608.5416 291.04166 L 608.5416 264.5833 L 608.5416 264.5833 L 634.99994 264.5833 L 740.8333 132.29166 Q 873.12494 0.0 952.49994 0.0 z M 529.1666 2248.9583 Q 529.1666 2222.5 529.1666 2222.5 Q 529.1666 2222.5 529.1666 2222.5 Q 529.1666 2248.9583 529.1666 2248.9583 z" svg:height="60.58958mm" draw:style-name="style-156" svg:viewBox="0.0 0.0 5079.9995 6058.958" svg:width="50.799995mm" svg:x="195.79166mm" svg:y="40.74583mm"/>
          <draw:path svg:d="M 2725.2083 26.458332 L 2751.6665 0.0 L 2778.1248 0.0 L 2804.5833 0.0 L 2804.5833 26.458332 L 2831.0415 79.37499 L 2831.0415 79.37499 L 2831.0415 79.37499 L 2831.0415 105.83333 L 2831.0415 105.83333 L 2857.4998 105.83333 L 2857.4998 132.29166 L 2883.9583 132.29166 L 2910.4165 132.29166 L 2936.8748 158.74998 Q 2963.3333 158.74998 2963.3333 185.20833 Q 2963.3333 211.66666 2910.4165 238.12498 Q 2857.4998 238.12498 2989.7915 343.9583 Q 3122.0833 449.79166 3254.3748 449.79166 Q 3360.2083 502.7083 3466.0415 502.7083 L 3571.8748 502.7083 L 3492.4998 634.99994 Q 3413.1248 767.2916 3413.1248 978.95825 Q 3413.1248 1190.6249 3466.0415 1243.5416 Q 3518.9583 1269.9999 3518.9583 1296.4583 L 3518.9583 1322.9166 L 3492.4998 1322.9166 Q 3466.0415 1296.4583 3439.5833 1296.4583 L 3413.1248 1269.9999 L 3413.1248 1243.5416 L 3413.1248 1217.0833 L 3360.2083 1217.0833 Q 3307.2915 1190.6249 3254.3748 1137.7083 L 3201.4583 1084.7916 L 3174.9998 1084.7916 L 3148.5415 1084.7916 L 3148.5415 1084.7916 L 3148.5415 1084.7916 L 2963.3333 1296.4583 Q 2804.5833 1508.1249 2778.1248 1534.5833 Q 2751.6665 1587.4999 2434.1665 1852.0833 Q 2116.6665 2090.2083 2037.2915 2143.125 Q 1931.4583 2196.0415 1904.9999 2196.0415 L 1878.5416 2196.0415 L 1825.6249 2222.5 L 1799.1666 2248.9583 L 1799.1666 2248.9583 Q 1772.7083 2248.9583 1772.7083 2248.9583 L 1772.7083 2275.4165 L 1772.7083 2275.4165 Q 1772.7083 2275.4165 1746.2499 2301.875 L 1746.2499 2301.875 L 1719.7916 2301.875 Q 1666.8749 2301.875 1349.3749 2407.7083 Q 1005.4166 2513.5415 555.625 2566.4583 L 105.83333 2566.4583 L 52.916664 2566.4583 L 0.0 2566.4583 L 0.0 2566.4583 L 0.0 2566.4583 L 26.458332 2539.9998 L 52.916664 2513.5415 L 52.916664 2513.5415 L 26.458332 2513.5415 L 26.458332 2487.0833 L 26.458332 2460.6248 L 105.83333 2460.6248 L 185.20833 2460.6248 L 185.20833 2434.1665 L 185.20833 2434.1665 L 449.79166 2434.1665 Q 687.9166 2407.7083 1031.875 2354.7915 Q 1375.8333 2248.9583 1746.2499 2037.2915 Q 2116.6665 1825.6249 2407.7083 1561.0416 Q 2672.2915 1296.4583 2831.0415 1058.3333 Q 2989.7915 820.2083 2989.7915 714.37494 Q 2989.7915 634.99994 2936.8748 634.99994 Q 2910.4165 608.5416 2883.9583 502.7083 Q 2883.9583 396.87497 2857.4998 396.87497 Q 2831.0415 396.87497 2804.5833 264.5833 Q 2778.1248 132.29166 2725.2083 79.37499 Q 2725.2083 52.916664 2725.2083 26.458332 z" svg:height="25.664581mm" draw:style-name="style-157" svg:viewBox="0.0 0.0 3571.8748 2566.4583" svg:width="35.71875mm" svg:x="91.81041mm" svg:y="166.95207mm"/>
          <draw:path svg:d="M 0.0 26.458332 Q 0.0 -26.458332 132.29166 0.0 Q 264.5833 26.458332 264.5833 79.37499 Q 317.49997 158.74998 291.04166 211.66666 Q 264.5833 264.5833 132.29166 158.74998 Q 0.0 52.916664 0.0 26.458332 z" svg:height="2.1166666mm" draw:style-name="style-158" svg:viewBox="0.0 0.0 291.04166 211.66666" svg:width="2.9104166mm" svg:x="137.58333mm" svg:y="94.98541mm"/>
          <draw:path svg:d="M 1375.8333 26.458332 L 1402.2916 0.0 L 1455.2083 0.0 L 1508.1249 0.0 L 1508.1249 0.0 L 1534.5833 0.0 L 1534.5833 52.916664 Q 1508.1249 79.37499 1481.6666 79.37499 Q 1428.7499 105.83333 1349.3749 211.66666 L 1243.5416 317.49997 L 1243.5416 317.49997 Q 1217.0833 317.49997 1217.0833 343.9583 L 1217.0833 343.9583 L 1217.0833 370.41666 L 1190.6249 423.3333 L 1190.6249 423.3333 L 1190.6249 423.3333 L 1190.6249 449.79166 L 1190.6249 449.79166 L 1164.1666 449.79166 L 1164.1666 476.24997 L 1164.1666 476.24997 Q 1137.7083 476.24997 1084.7916 582.0833 Q 1031.875 687.9166 714.37494 1296.4583 L 370.41666 1904.9999 L 370.41666 1852.0833 Q 343.9583 1799.1666 291.04166 1852.0833 L 238.12498 1931.4583 L 211.66666 1931.4583 L 211.66666 1957.9165 L 211.66666 1957.9165 L 185.20833 1957.9165 L 185.20833 1931.4583 Q 185.20833 1904.9999 132.29166 1904.9999 L 79.37499 1904.9999 L 79.37499 1852.0833 Q 79.37499 1799.1666 52.916664 1852.0833 L 26.458332 1878.5416 L 26.458332 1772.7083 Q 26.458332 1666.8749 0.0 1481.6666 L 0.0 1269.9999 L 0.0 1269.9999 L 26.458332 1269.9999 L 26.458332 1269.9999 L 26.458332 1269.9999 L 26.458332 1243.5416 L 26.458332 1243.5416 L 52.916664 1269.9999 L 52.916664 1296.4583 L 79.37499 1296.4583 Q 105.83333 1296.4583 105.83333 1269.9999 L 132.29166 1243.5416 L 132.29166 1217.0833 Q 132.29166 1190.6249 158.74998 1269.9999 Q 185.20833 1375.8333 185.20833 1375.8333 L 185.20833 1375.8333 L 211.66666 1375.8333 L 211.66666 1375.8333 L 291.04166 1322.9166 Q 396.87497 1296.4583 396.87497 1243.5416 Q 396.87497 1190.6249 449.79166 1190.6249 Q 476.24997 1190.6249 529.1666 1031.875 Q 608.5416 873.12494 661.4583 899.5833 Q 714.37494 899.5833 767.2916 820.2083 Q 820.2083 740.8333 793.74994 687.9166 Q 793.74994 634.99994 846.6666 582.0833 Q 926.0416 529.1666 952.49994 449.79166 Q 1005.4166 370.41666 1031.875 370.41666 Q 1058.3333 370.41666 1137.7083 238.12498 Q 1243.5416 105.83333 1269.9999 79.37499 Q 1296.4583 52.916664 1322.9166 52.916664 L 1349.3749 52.916664 L 1375.8333 26.458332 z M 529.1666 1137.7083 Q 529.1666 1111.25 529.1666 1111.25 Q 555.625 1111.25 555.625 1111.25 Q 555.625 1137.7083 529.1666 1137.7083 z" svg:height="19.579166mm" draw:style-name="style-159" svg:viewBox="0.0 0.0 1534.5833 1957.9165" svg:width="15.345833mm" svg:x="162.71873mm" svg:y="34.925mm"/>
          <draw:path svg:d="M 449.79166 105.83333 L 449.79166 132.29166 L 449.79166 211.66666 Q 476.24997 317.49997 476.24997 582.0833 L 476.24997 873.12494 L 476.24997 873.12494 Q 449.79166 899.5833 423.3333 952.49994 L 370.41666 1005.4166 L 370.41666 1005.4166 L 370.41666 1005.4166 L 370.41666 1031.875 L 370.41666 1031.875 L 343.9583 1031.875 L 343.9583 1058.3333 L 343.9583 1058.3333 L 317.49997 1058.3333 L 317.49997 1031.875 L 317.49997 1005.4166 L 291.04166 899.5833 Q 264.5833 820.2083 158.74998 555.625 Q 52.916664 317.49997 26.458332 211.66666 L 0.0 105.83333 L 0.0 105.83333 L 0.0 105.83333 L 0.0 79.37499 L 0.0 79.37499 L 26.458332 79.37499 L 26.458332 52.916664 L 132.29166 52.916664 Q 238.12498 52.916664 317.49997 0.0 Q 423.3333 -52.916664 423.3333 0.0 Q 423.3333 52.916664 449.79166 105.83333 z" svg:height="10.583333mm" draw:style-name="style-160" svg:viewBox="0.0 0.0 476.24997 1058.3333" svg:width="4.7625mm" svg:x="67.20416mm" svg:y="28.045832mm"/>
          <draw:path svg:d="M 1719.7916 26.458332 L 1719.7916 0.0 L 1772.7083 0.0 L 1825.6249 0.0 L 1825.6249 26.458332 L 1852.0833 26.458332 L 1799.1666 317.49997 Q 1799.1666 582.0833 1666.8749 1005.4166 Q 1534.5833 1402.2916 1322.9166 2275.4165 Q 1111.25 3122.0833 1005.4166 3492.4998 Q 899.5833 3836.4583 873.12494 3862.9165 Q 846.6666 3915.833 873.12494 3915.833 Q 899.5833 3915.833 899.5833 3942.2915 Q 926.0416 3968.7498 899.5833 3995.208 L 873.12494 3995.208 L 740.8333 3995.208 Q 634.99994 4021.6665 370.41666 4074.583 L 132.29166 4127.5 L 105.83333 4127.5 Q 52.916664 4127.5 26.458332 4127.5 Q 0.0 4127.5 0.0 4021.6665 Q 0.0 3889.3748 52.916664 3862.9165 L 79.37499 3862.9165 L 79.37499 3862.9165 L 105.83333 3862.9165 L 105.83333 3862.9165 L 105.83333 3862.9165 L 132.29166 3836.4583 L 158.74998 3809.9998 L 185.20833 3809.9998 L 211.66666 3809.9998 L 211.66666 3783.5415 L 211.66666 3783.5415 L 238.12498 3783.5415 L 238.12498 3757.0833 L 423.3333 3651.2498 Q 582.0833 3518.9583 687.9166 3386.6665 Q 793.74994 3280.8333 767.2916 3227.9165 Q 740.8333 3174.9998 740.8333 3122.0833 L 740.8333 3069.1665 L 767.2916 2963.3333 L 767.2916 2883.9583 L 714.37494 2883.9583 L 661.4583 2910.4165 L 634.99994 2910.4165 L 608.5416 2910.4165 L 608.5416 2936.8748 L 582.0833 2936.8748 L 582.0833 2936.8748 L 582.0833 2963.3333 L 582.0833 2963.3333 L 582.0833 2963.3333 L 555.625 2963.3333 L 555.625 2963.3333 L 529.1666 2989.7915 L 502.7083 3016.2498 L 449.79166 3148.5415 Q 370.41666 3307.2915 370.41666 3333.7498 L 370.41666 3386.6665 L 343.9583 3413.1248 L 317.49997 3439.5833 L 317.49997 3492.4998 L 317.49997 3518.9583 L 291.04166 3518.9583 L 291.04166 3518.9583 L 291.04166 3518.9583 L 291.04166 3492.4998 L 264.5833 3492.4998 L 238.12498 3492.4998 L 238.12498 3466.0415 L 211.66666 3466.0415 L 211.66666 3466.0415 L 211.66666 3466.0415 L 211.66666 3466.0415 L 211.66666 3439.5833 L 211.66666 3439.5833 L 211.66666 3439.5833 L 238.12498 3413.1248 L 264.5833 3386.6665 L 264.5833 3360.2083 L 264.5833 3333.7498 L 291.04166 3280.8333 Q 317.49997 3254.3748 317.49997 3174.9998 Q 370.41666 3095.6248 370.41666 2936.8748 Q 370.41666 2778.1248 264.5833 2751.6665 Q 185.20833 2698.7498 158.74998 2645.8333 L 132.29166 2592.9165 L 132.29166 2566.4583 L 105.83333 2566.4583 L 105.83333 2566.4583 L 105.83333 2539.9998 L 105.83333 2539.9998 L 105.83333 2539.9998 L 79.37499 2539.9998 L 79.37499 2539.9998 L 52.916664 2513.5415 L 26.458332 2487.0833 L 26.458332 2487.0833 L 26.458332 2487.0833 L 79.37499 2487.0833 L 132.29166 2487.0833 L 132.29166 2434.1665 L 158.74998 2407.7083 L 158.74998 2407.7083 L 158.74998 2407.7083 L 158.74998 2460.6248 L 158.74998 2513.5415 L 185.20833 2513.5415 L 185.20833 2539.9998 L 317.49997 2619.3748 Q 423.3333 2698.7498 423.3333 2725.2083 L 423.3333 2725.2083 L 449.79166 2725.2083 L 449.79166 2751.6665 L 449.79166 2751.6665 L 476.24997 2751.6665 L 476.24997 2751.6665 L 476.24997 2751.6665 L 502.7083 2751.6665 L 529.1666 2751.6665 L 529.1666 2751.6665 L 529.1666 2751.6665 L 555.625 2751.6665 L 555.625 2751.6665 L 555.625 2725.2083 L 582.0833 2725.2083 L 582.0833 2725.2083 L 582.0833 2698.7498 L 582.0833 2698.7498 L 582.0833 2698.7498 L 608.5416 2698.7498 Q 608.5416 2698.7498 608.5416 2672.2915 Q 634.99994 2672.2915 793.74994 2275.4165 Q 952.49994 1852.0833 952.49994 1772.7083 L 952.49994 1693.3333 L 1137.7083 1217.0833 Q 1322.9166 767.2916 1455.2083 476.24997 Q 1587.4999 211.66666 1587.4999 158.74998 L 1587.4999 132.29166 L 1613.9583 132.29166 L 1613.9583 105.83333 L 1613.9583 105.83333 L 1640.4166 105.83333 L 1640.4166 105.83333 L 1640.4166 105.83333 L 1640.4166 79.37499 L 1640.4166 79.37499 L 1666.8749 79.37499 L 1666.8749 52.916664 L 1666.8749 52.916664 L 1693.3333 52.916664 L 1693.3333 52.916664 L 1693.3333 52.916664 L 1693.3333 26.458332 L 1693.3333 26.458332 L 1719.7916 26.458332 z" svg:height="41.274998mm" draw:style-name="style-161" svg:viewBox="0.0 0.0 1852.0833 4127.5" svg:width="18.520832mm" svg:x="166.15833mm" svg:y="41.804165mm"/>
          <draw:path svg:d="M 502.7083 0.0 L 502.7083 0.0 L 502.7083 79.37499 L 502.7083 132.29166 L 529.1666 132.29166 L 555.625 132.29166 L 767.2916 158.74998 Q 978.95825 185.20833 978.95825 211.66666 Q 978.95825 238.12498 1164.1666 211.66666 Q 1322.9166 185.20833 1375.8333 185.20833 L 1455.2083 185.20833 L 1455.2083 185.20833 L 1481.6666 185.20833 L 1481.6666 185.20833 L 1481.6666 185.20833 L 1534.5833 211.66666 L 1561.0416 238.12498 L 1613.9583 238.12498 L 1666.8749 238.12498 L 1852.0833 238.12498 Q 2010.8333 211.66666 2354.7915 238.12498 Q 2672.2915 264.5833 2698.7498 185.20833 Q 2725.2083 132.29166 2751.6665 105.83333 L 2751.6665 105.83333 L 2751.6665 105.83333 L 2751.6665 105.83333 L 2778.1248 105.83333 L 2778.1248 79.37499 L 2831.0415 52.916664 Q 2857.4998 26.458332 2883.9583 79.37499 L 2883.9583 105.83333 L 2857.4998 105.83333 L 2831.0415 105.83333 L 2831.0415 158.74998 L 2831.0415 211.66666 L 2831.0415 211.66666 L 2804.5833 211.66666 L 2804.5833 238.12498 L 2804.5833 291.04166 L 2804.5833 317.49997 Q 2804.5833 343.9583 2804.5833 449.79166 Q 2857.4998 529.1666 2883.9583 555.625 Q 2910.4165 608.5416 2883.9583 608.5416 Q 2857.4998 634.99994 2831.0415 714.37494 Q 2804.5833 793.74994 2804.5833 820.2083 Q 2751.6665 873.12494 2619.3748 899.5833 L 2460.6248 926.0416 L 2460.6248 952.49994 L 2487.0833 952.49994 L 2487.0833 978.95825 Q 2513.5415 978.95825 2539.9998 1005.4166 Q 2539.9998 1005.4166 2566.4583 1058.3333 L 2592.9165 1111.25 L 2592.9165 1111.25 L 2592.9165 1137.7083 L 2592.9165 1137.7083 L 2592.9165 1137.7083 L 2592.9165 1137.7083 L 2592.9165 1164.1666 L 2592.9165 1164.1666 L 2592.9165 1190.6249 L 2592.9165 1190.6249 Q 2592.9165 1190.6249 2487.0833 1243.5416 Q 2381.2498 1296.4583 2381.2498 1296.4583 Q 2354.7915 1322.9166 2301.875 1534.5833 Q 2248.9583 1746.2499 2222.5 1746.2499 Q 2196.0415 1719.7916 2143.125 1772.7083 Q 2090.2083 1825.6249 1957.9165 1825.6249 Q 1825.6249 1825.6249 1746.2499 1746.2499 Q 1640.4166 1640.4166 1640.4166 1666.8749 Q 1640.4166 1693.3333 1587.4999 1693.3333 Q 1561.0416 1666.8749 1534.5833 1693.3333 L 1481.6666 1719.7916 L 1481.6666 1719.7916 L 1481.6666 1719.7916 L 1455.2083 1693.3333 Q 1428.7499 1666.8749 1481.6666 1640.4166 Q 1508.1249 1613.9583 1402.2916 1561.0416 L 1296.4583 1508.1249 L 1296.4583 1481.6666 L 1269.9999 1481.6666 L 1269.9999 1455.2083 L 1269.9999 1402.2916 L 1269.9999 1455.2083 L 1269.9999 1508.1249 L 1269.9999 1561.0416 L 1269.9999 1587.4999 L 1243.5416 1587.4999 L 1243.5416 1613.9583 L 1243.5416 1613.9583 L 1217.0833 1613.9583 L 1217.0833 1666.8749 L 1217.0833 1719.7916 L 1190.6249 1719.7916 L 1190.6249 1719.7916 L 1190.6249 1693.3333 L 1164.1666 1693.3333 L 1164.1666 1693.3333 L 1164.1666 1693.3333 L 1164.1666 1613.9583 L 1164.1666 1561.0416 L 1084.7916 1561.0416 Q 1005.4166 1561.0416 952.49994 1455.2083 Q 899.5833 1349.3749 820.2083 1349.3749 Q 767.2916 1349.3749 767.2916 1296.4583 Q 767.2916 1243.5416 661.4583 1217.0833 Q 555.625 1190.6249 476.24997 1137.7083 Q 423.3333 1084.7916 317.49997 1031.875 Q 211.66666 1031.875 185.20833 978.95825 Q 158.74998 952.49994 79.37499 926.0416 L 26.458332 926.0416 L 26.458332 926.0416 L 0.0 926.0416 L 0.0 926.0416 L 0.0 926.0416 L 0.0 899.5833 L 0.0 873.12494 L 26.458332 873.12494 L 26.458332 873.12494 L 211.66666 502.7083 Q 423.3333 132.29166 449.79166 52.916664 Q 476.24997 0.0 502.7083 0.0 z" svg:height="18.256248mm" draw:style-name="style-162" svg:viewBox="0.0 0.0 2883.9583 1825.6249" svg:width="28.839582mm" svg:x="103.71666mm" svg:y="27.781248mm"/>
          <draw:path svg:d="M 820.2083 105.83333 L 820.2083 105.83333 L 793.74994 105.83333 Q 767.2916 132.29166 449.79166 793.74994 L 132.29166 1455.2083 L 105.83333 1481.6666 L 79.37499 1508.1249 L 79.37499 1561.0416 L 79.37499 1587.4999 L 52.916664 1587.4999 L 52.916664 1587.4999 L 26.458332 1587.4999 L 26.458332 1561.0416 L 26.458332 1561.0416 L 26.458332 1561.0416 L 0.0 1561.0416 L 0.0 1561.0416 L 0.0 1561.0416 L 0.0 1561.0416 L 0.0 1534.5833 L 26.458332 1534.5833 L 26.458332 1455.2083 L 26.458332 1402.2916 L 52.916664 1375.8333 L 79.37499 1349.3749 L 396.87497 714.37494 Q 714.37494 79.37499 767.2916 0.0 Q 820.2083 -79.37499 820.2083 26.458332 Q 820.2083 105.83333 820.2083 105.83333 z" svg:height="15.874999mm" draw:style-name="style-163" svg:viewBox="0.0 0.0 820.2083 1587.4999" svg:width="8.202083mm" svg:x="260.61456mm" svg:y="83.87291mm"/>
          <draw:path svg:d="M 555.625 820.2083 L 529.1666 873.12494 L 529.1666 873.12494 L 529.1666 873.12494 L 529.1666 899.5833 L 529.1666 899.5833 L 502.7083 899.5833 L 502.7083 926.0416 L 502.7083 926.0416 L 476.24997 926.0416 L 476.24997 926.0416 L 476.24997 926.0416 L 423.3333 952.49994 L 343.9583 978.95825 L 343.9583 978.95825 L 343.9583 978.95825 L 343.9583 978.95825 L 317.49997 978.95825 L 317.49997 952.49994 Q 317.49997 926.0416 238.12498 767.2916 Q 158.74998 608.5416 79.37499 608.5416 Q 0.0 608.5416 0.0 423.3333 Q 0.0 238.12498 52.916664 185.20833 L 105.83333 105.83333 L 105.83333 105.83333 L 105.83333 105.83333 L 132.29166 105.83333 L 132.29166 79.37499 L 132.29166 79.37499 L 158.74998 79.37499 L 158.74998 79.37499 L 158.74998 79.37499 L 158.74998 52.916664 L 158.74998 52.916664 L 238.12498 0.0 Q 291.04166 -26.458332 449.79166 52.916664 Q 608.5416 158.74998 634.99994 396.87497 Q 634.99994 634.99994 608.5416 714.37494 Q 582.0833 793.74994 555.625 820.2083 z" svg:height="9.789583mm" draw:style-name="style-164" svg:viewBox="0.0 0.0 634.99994 978.95825" svg:width="6.3499994mm" svg:x="221.72083mm" svg:y="121.97291mm"/>
          <draw:path svg:d="M 476.24997 26.458332 L 476.24997 0.0 L 502.7083 0.0 L 529.1666 0.0 L 608.5416 52.916664 Q 687.9166 105.83333 767.2916 291.04166 Q 846.6666 476.24997 846.6666 687.9166 Q 846.6666 873.12494 846.6666 899.5833 L 846.6666 952.49994 L 820.2083 952.49994 L 820.2083 952.49994 L 767.2916 978.95825 L 714.37494 1005.4166 L 634.99994 1005.4166 L 582.0833 1005.4166 L 582.0833 1005.4166 L 555.625 1005.4166 L 502.7083 978.95825 Q 449.79166 952.49994 370.41666 926.0416 Q 317.49997 899.5833 317.49997 873.12494 Q 317.49997 846.6666 291.04166 846.6666 Q 264.5833 846.6666 185.20833 899.5833 L 105.83333 952.49994 L 105.83333 952.49994 L 105.83333 952.49994 L 79.37499 952.49994 L 79.37499 952.49994 L 79.37499 926.0416 L 52.916664 926.0416 L 52.916664 926.0416 L 52.916664 899.5833 L 52.916664 899.5833 L 52.916664 899.5833 L 26.458332 873.12494 L 0.0 846.6666 L 0.0 793.74994 Q 0.0 767.2916 52.916664 740.8333 Q 79.37499 740.8333 79.37499 476.24997 L 105.83333 211.66666 L 105.83333 211.66666 L 105.83333 211.66666 L 264.5833 185.20833 Q 423.3333 185.20833 423.3333 158.74998 Q 423.3333 105.83333 449.79166 79.37499 L 476.24997 52.916664 L 476.24997 26.458332 z" svg:height="10.054166mm" draw:style-name="style-165" svg:viewBox="0.0 0.0 846.6666 1005.4166" svg:width="8.466666mm" svg:x="145.52083mm" svg:y="87.84166mm"/>
          <draw:path svg:d="M 529.1666 0.0 L 555.625 0.0 L 529.1666 105.83333 Q 502.7083 211.66666 555.625 291.04166 Q 608.5416 370.41666 529.1666 396.87497 Q 449.79166 449.79166 449.79166 661.4583 Q 449.79166 846.6666 423.3333 846.6666 Q 423.3333 873.12494 423.3333 873.12494 L 396.87497 873.12494 L 396.87497 873.12494 L 396.87497 873.12494 L 396.87497 899.5833 L 396.87497 899.5833 L 370.41666 899.5833 L 370.41666 899.5833 L 343.9583 899.5833 L 317.49997 926.0416 L 291.04166 926.0416 L 264.5833 926.0416 L 264.5833 952.49994 L 238.12498 978.95825 L 238.12498 978.95825 L 238.12498 978.95825 L 238.12498 926.0416 L 238.12498 899.5833 L 211.66666 899.5833 L 211.66666 873.12494 L 185.20833 873.12494 L 132.29166 873.12494 L 132.29166 846.6666 Q 132.29166 846.6666 52.916664 820.2083 L 0.0 793.74994 L 26.458332 608.5416 Q 26.458332 396.87497 52.916664 396.87497 Q 79.37499 396.87497 105.83333 317.49997 Q 132.29166 238.12498 158.74998 238.12498 Q 185.20833 211.66666 185.20833 158.74998 Q 185.20833 79.37499 158.74998 79.37499 Q 132.29166 79.37499 158.74998 52.916664 Q 185.20833 26.458332 264.5833 26.458332 L 343.9583 26.458332 L 423.3333 26.458332 Q 502.7083 26.458332 529.1666 0.0 z" svg:height="9.789583mm" draw:style-name="style-166" svg:viewBox="0.0 0.0 555.625 978.95825" svg:width="5.5562496mm" svg:x="196.05624mm" svg:y="69.056244mm"/>
          <draw:path svg:d="M 26.458332 26.458332 L 52.916664 0.0 L 211.66666 26.458332 Q 343.9583 52.916664 423.3333 105.83333 Q 502.7083 158.74998 529.1666 158.74998 L 555.625 158.74998 L 582.0833 185.20833 L 608.5416 211.66666 L 634.99994 211.66666 L 661.4583 211.66666 L 687.9166 238.12498 L 687.9166 238.12498 L 714.37494 238.12498 Q 740.8333 264.5833 767.2916 264.5833 L 793.74994 264.5833 L 793.74994 291.04166 L 793.74994 291.04166 L 767.2916 291.04166 L 767.2916 317.49997 L 714.37494 317.49997 Q 661.4583 317.49997 449.79166 317.49997 Q 238.12498 317.49997 185.20833 317.49997 L 132.29166 291.04166 L 132.29166 264.5833 L 105.83333 238.12498 L 105.83333 238.12498 L 105.83333 211.66666 L 105.83333 211.66666 L 105.83333 211.66666 L 79.37499 211.66666 L 79.37499 211.66666 L 79.37499 185.20833 Q 52.916664 185.20833 26.458332 105.83333 L 0.0 26.458332 L 26.458332 26.458332 z" svg:height="3.1749997mm" draw:style-name="style-167" svg:viewBox="0.0 0.0 793.74994 317.49997" svg:width="7.9374995mm" svg:x="237.59583mm" svg:y="184.15mm"/>
          <draw:path svg:d="M 105.83333 26.458332 L 105.83333 0.0 L 132.29166 0.0 L 158.74998 0.0 L 185.20833 26.458332 L 211.66666 26.458332 L 211.66666 52.916664 L 211.66666 79.37499 L 238.12498 105.83333 L 264.5833 132.29166 L 317.49997 291.04166 Q 370.41666 449.79166 370.41666 449.79166 L 370.41666 449.79166 L 370.41666 476.24997 L 370.41666 529.1666 L 396.87497 582.0833 L 423.3333 634.99994 L 529.1666 1005.4166 Q 634.99994 1349.3749 661.4583 1375.8333 L 687.9166 1428.7499 L 687.9166 1481.6666 L 687.9166 1534.5833 L 370.41666 1534.5833 Q 52.916664 1534.5833 26.458332 1084.7916 L 0.0 634.99994 L 0.0 608.5416 L 0.0 582.0833 L 0.0 582.0833 Q 0.0 555.625 0.0 343.9583 L 52.916664 132.29166 L 52.916664 132.29166 L 52.916664 105.83333 L 52.916664 105.83333 L 52.916664 105.83333 L 26.458332 105.83333 L 26.458332 105.83333 L 52.916664 79.37499 L 79.37499 79.37499 L 79.37499 52.916664 L 105.83333 26.458332 L 105.83333 26.458332 z" svg:height="15.345833mm" draw:style-name="style-168" svg:viewBox="0.0 0.0 687.9166 1534.5833" svg:width="6.879166mm" svg:x="45.50833mm" svg:y="83.60833mm"/>
          <draw:path svg:d="M 291.04166 0.0 L 370.41666 0.0 L 502.7083 158.74998 Q 661.4583 317.49997 661.4583 317.49997 L 661.4583 317.49997 L 687.9166 343.9583 L 714.37494 370.41666 L 714.37494 423.3333 L 714.37494 449.79166 L 740.8333 502.7083 L 740.8333 555.625 L 714.37494 555.625 L 661.4583 529.1666 L 634.99994 529.1666 Q 608.5416 529.1666 555.625 502.7083 Q 476.24997 476.24997 449.79166 529.1666 L 396.87497 582.0833 L 396.87497 582.0833 L 396.87497 582.0833 L 396.87497 608.5416 L 396.87497 608.5416 L 370.41666 608.5416 L 370.41666 634.99994 L 370.41666 634.99994 L 343.9583 634.99994 L 343.9583 634.99994 L 343.9583 634.99994 L 291.04166 661.4583 L 264.5833 661.4583 L 238.12498 661.4583 Q 185.20833 687.9166 158.74998 714.37494 L 132.29166 767.2916 L 132.29166 767.2916 L 132.29166 740.8333 L 132.29166 740.8333 L 132.29166 740.8333 L 105.83333 740.8333 L 105.83333 740.8333 L 105.83333 714.37494 L 79.37499 714.37494 L 79.37499 714.37494 L 79.37499 687.9166 L 79.37499 687.9166 L 79.37499 687.9166 L 52.916664 687.9166 L 52.916664 687.9166 L 52.916664 661.4583 L 26.458332 661.4583 L 26.458332 634.99994 L 26.458332 608.5416 L 0.0 582.0833 Q -26.458332 555.625 0.0 343.9583 Q 26.458332 132.29166 105.83333 79.37499 Q 185.20833 0.0 291.04166 0.0 z" svg:height="7.6729164mm" draw:style-name="style-169" svg:viewBox="0.0 0.0 740.8333 767.2916" svg:width="7.408333mm" svg:x="210.87291mm" svg:y="124.35416mm"/>
          <draw:path svg:d="M 820.2083 0.0 L 820.2083 0.0 L 793.74994 158.74998 Q 767.2916 317.49997 793.74994 317.49997 Q 820.2083 343.9583 820.2083 423.3333 Q 820.2083 476.24997 820.2083 529.1666 L 820.2083 582.0833 L 793.74994 608.5416 L 767.2916 634.99994 L 767.2916 661.4583 L 767.2916 687.9166 L 793.74994 687.9166 L 820.2083 687.9166 L 846.6666 661.4583 L 873.12494 661.4583 L 873.12494 661.4583 L 873.12494 687.9166 L 873.12494 687.9166 L 873.12494 687.9166 L 899.5833 714.37494 L 899.5833 740.8333 L 899.5833 740.8333 L 873.12494 740.8333 L 873.12494 740.8333 L 873.12494 740.8333 L 846.6666 767.2916 L 820.2083 793.74994 L 820.2083 793.74994 L 820.2083 793.74994 L 793.74994 793.74994 L 793.74994 793.74994 L 793.74994 820.2083 L 820.2083 820.2083 L 820.2083 820.2083 L 820.2083 846.6666 L 846.6666 846.6666 L 873.12494 846.6666 L 1058.3333 899.5833 Q 1243.5416 952.49994 1296.4583 1005.4166 Q 1349.3749 1058.3333 1375.8333 1058.3333 L 1402.2916 1058.3333 L 1402.2916 1111.25 Q 1402.2916 1137.7083 1428.7499 1137.7083 L 1428.7499 1137.7083 L 1269.9999 1428.7499 Q 1111.25 1693.3333 1005.4166 1746.2499 Q 899.5833 1799.1666 767.2916 1825.6249 L 661.4583 1825.6249 L 608.5416 1825.6249 L 582.0833 1799.1666 L 502.7083 1799.1666 Q 449.79166 1799.1666 291.04166 1719.7916 L 158.74998 1640.4166 L 158.74998 1640.4166 L 132.29166 1640.4166 L 132.29166 1640.4166 L 132.29166 1640.4166 L 132.29166 1613.9583 L 132.29166 1613.9583 L 105.83333 1613.9583 L 105.83333 1587.4999 L 105.83333 1587.4999 L 79.37499 1587.4999 L 79.37499 1587.4999 L 79.37499 1587.4999 L 79.37499 1587.4999 L 79.37499 1561.0416 L 52.916664 1561.0416 L 52.916664 1561.0416 L 52.916664 1534.5833 L 26.458332 1508.1249 L 26.458332 1508.1249 L 26.458332 1481.6666 L 26.458332 1481.6666 L 26.458332 1481.6666 L 0.0 1481.6666 L 0.0 1481.6666 L 0.0 1455.2083 L 26.458332 1455.2083 L 26.458332 1455.2083 L 26.458332 1428.7499 L 26.458332 1428.7499 L 26.458332 1428.7499 L 52.916664 1428.7499 L 52.916664 1428.7499 L 52.916664 1428.7499 L 79.37499 1428.7499 L 79.37499 1428.7499 L 79.37499 1428.7499 L 105.83333 1455.2083 L 132.29166 1481.6666 L 238.12498 1508.1249 Q 343.9583 1534.5833 502.7083 1534.5833 Q 634.99994 1534.5833 767.2916 1534.5833 Q 873.12494 1534.5833 952.49994 1534.5833 Q 1031.875 1587.4999 1084.7916 1508.1249 Q 1137.7083 1428.7499 1137.7083 1402.2916 L 1137.7083 1375.8333 L 1164.1666 1349.3749 L 1190.6249 1322.9166 L 1190.6249 1269.9999 L 1190.6249 1243.5416 L 1217.0833 1217.0833 L 1243.5416 1190.6249 L 1243.5416 1164.1666 L 1243.5416 1111.25 L 1217.0833 1111.25 L 1217.0833 1111.25 L 1217.0833 1084.7916 L 1190.6249 1084.7916 L 1190.6249 1084.7916 L 1190.6249 1058.3333 L 1190.6249 1058.3333 L 1190.6249 1058.3333 L 1164.1666 1058.3333 L 1164.1666 1058.3333 L 1137.7083 1031.875 Q 1111.25 1005.4166 1031.875 1005.4166 Q 926.0416 1005.4166 767.2916 952.49994 Q 608.5416 899.5833 502.7083 899.5833 L 423.3333 899.5833 L 396.87497 899.5833 L 370.41666 899.5833 L 370.41666 873.12494 L 343.9583 846.6666 L 343.9583 846.6666 L 343.9583 846.6666 L 343.9583 820.2083 L 343.9583 820.2083 L 396.87497 820.2083 L 423.3333 793.74994 L 449.79166 793.74994 Q 476.24997 793.74994 555.625 740.8333 Q 608.5416 714.37494 634.99994 687.9166 L 661.4583 634.99994 L 661.4583 608.5416 L 661.4583 582.0833 L 687.9166 529.1666 L 714.37494 502.7083 L 714.37494 449.79166 L 714.37494 396.87497 L 687.9166 396.87497 L 661.4583 423.3333 L 634.99994 423.3333 Q 608.5416 423.3333 608.5416 449.79166 Q 608.5416 476.24997 582.0833 476.24997 L 582.0833 476.24997 L 582.0833 502.7083 L 555.625 502.7083 L 555.625 502.7083 L 555.625 529.1666 L 555.625 529.1666 L 529.1666 529.1666 L 529.1666 529.1666 L 502.7083 502.7083 L 502.7083 476.24997 L 502.7083 449.79166 L 502.7083 423.3333 L 502.7083 423.3333 L 529.1666 423.3333 L 529.1666 423.3333 L 529.1666 396.87497 L 555.625 396.87497 L 555.625 396.87497 L 555.625 370.41666 L 555.625 370.41666 L 555.625 370.41666 L 582.0833 343.9583 L 608.5416 317.49997 L 608.5416 291.04166 Q 608.5416 264.5833 661.4583 211.66666 L 661.4583 185.20833 L 687.9166 158.74998 Q 714.37494 105.83333 714.37494 52.916664 L 740.8333 0.0 L 767.2916 0.0 Q 793.74994 0.0 820.2083 0.0 z" svg:height="18.256248mm" draw:style-name="style-170" svg:viewBox="0.0 0.0 1428.7499 1825.6249" svg:width="14.287499mm" svg:x="60.060413mm" svg:y="180.44583mm"/>
          <draw:path svg:d="M 343.9583 26.458332 L 343.9583 26.458332 L 370.41666 0.0 Q 396.87497 0.0 396.87497 79.37499 L 396.87497 132.29166 L 370.41666 158.74998 L 343.9583 185.20833 L 343.9583 291.04166 Q 343.9583 396.87497 211.66666 714.37494 L 79.37499 1031.875 L 79.37499 1084.7916 Q 79.37499 1111.25 52.916664 1111.25 Q 52.916664 1137.7083 26.458332 1111.25 L 0.0 1084.7916 L 0.0 1031.875 L 26.458332 952.49994 L 26.458332 926.0416 Q 26.458332 873.12494 26.458332 846.6666 Q 26.458332 820.2083 79.37499 608.5416 L 132.29166 423.3333 L 105.83333 423.3333 L 105.83333 396.87497 L 132.29166 396.87497 L 158.74998 396.87497 L 158.74998 370.41666 L 158.74998 343.9583 L 132.29166 343.9583 Q 105.83333 343.9583 79.37499 370.41666 L 52.916664 370.41666 L 52.916664 343.9583 Q 52.916664 317.49997 158.74998 238.12498 Q 238.12498 132.29166 291.04166 132.29166 Q 343.9583 105.83333 343.9583 79.37499 Q 343.9583 26.458332 343.9583 26.458332 L 343.9583 26.458332 L 343.9583 26.458332 z" svg:height="11.112499mm" draw:style-name="style-171" svg:viewBox="0.0 0.0 396.87497 1111.25" svg:width="3.9687498mm" svg:x="174.36041mm" svg:y="34.660416mm"/>
          <draw:path svg:d="M 608.5416 740.8333 L 634.99994 740.8333 L 661.4583 740.8333 Q 687.9166 740.8333 687.9166 767.2916 Q 687.9166 793.74994 661.4583 793.74994 Q 634.99994 793.74994 634.99994 820.2083 Q 634.99994 846.6666 608.5416 846.6666 L 582.0833 846.6666 L 582.0833 899.5833 L 582.0833 952.49994 L 555.625 952.49994 L 529.1666 952.49994 L 529.1666 952.49994 L 529.1666 926.0416 L 502.7083 926.0416 L 502.7083 926.0416 L 502.7083 899.5833 L 476.24997 899.5833 L 476.24997 873.12494 Q 476.24997 846.6666 370.41666 714.37494 Q 291.04166 582.0833 158.74998 396.87497 L 0.0 185.20833 L 0.0 105.83333 Q -52.916664 52.916664 26.458332 0.0 Q 79.37499 -52.916664 105.83333 52.916664 Q 158.74998 158.74998 264.5833 132.29166 Q 396.87497 105.83333 476.24997 26.458332 Q 555.625 -26.458332 529.1666 52.916664 Q 529.1666 158.74998 529.1666 476.24997 Q 529.1666 793.74994 555.625 767.2916 Q 582.0833 740.8333 608.5416 740.8333 z" svg:height="9.525mm" draw:style-name="style-172" svg:viewBox="0.0 0.0 687.9166 952.49994" svg:width="6.879166mm" svg:x="57.679165mm" svg:y="58.208332mm"/>
          <draw:path svg:d="M 714.37494 26.458332 L 714.37494 0.0 L 740.8333 0.0 L 767.2916 0.0 L 767.2916 26.458332 L 793.74994 26.458332 L 1137.7083 396.87497 Q 1508.1249 740.8333 1666.8749 873.12494 Q 1799.1666 978.95825 1825.6249 978.95825 L 1825.6249 1005.4166 L 1825.6249 1005.4166 L 1852.0833 1005.4166 L 1852.0833 1005.4166 L 1852.0833 1005.4166 L 1852.0833 1031.875 L 1852.0833 1031.875 L 1878.5416 1031.875 L 1878.5416 1058.3333 L 1878.5416 1058.3333 L 1904.9999 1058.3333 L 1904.9999 1058.3333 L 1904.9999 1058.3333 L 1904.9999 1084.7916 L 1904.9999 1084.7916 L 1904.9999 1111.25 L 1904.9999 1111.25 L 1904.9999 1111.25 L 1904.9999 1111.25 L 1772.7083 1164.1666 Q 1640.4166 1190.6249 1640.4166 1322.9166 L 1640.4166 1428.7499 L 1666.8749 1455.2083 L 1693.3333 1481.6666 L 1693.3333 1481.6666 L 1693.3333 1481.6666 L 1693.3333 1508.1249 L 1693.3333 1508.1249 L 1719.7916 1508.1249 L 1719.7916 1534.5833 L 1719.7916 1534.5833 L 1746.2499 1534.5833 L 1746.2499 1534.5833 L 1746.2499 1534.5833 L 1746.2499 1561.0416 L 1746.2499 1561.0416 L 1772.7083 1561.0416 L 1772.7083 1587.4999 L 1772.7083 1587.4999 L 1799.1666 1587.4999 L 1799.1666 1587.4999 L 1799.1666 1613.9583 L 1799.1666 1640.4166 Q 1799.1666 1640.4166 1799.1666 1666.8749 Q 1825.6249 1693.3333 1852.0833 1693.3333 L 1878.5416 1693.3333 L 1878.5416 1719.7916 L 1904.9999 1719.7916 L 1904.9999 1719.7916 L 1904.9999 1746.2499 L 1878.5416 1746.2499 L 1852.0833 1746.2499 L 1852.0833 1772.7083 L 1852.0833 1772.7083 L 1852.0833 1799.1666 L 1852.0833 1825.6249 L 1852.0833 1852.0833 L 1852.0833 1852.0833 L 1799.1666 1852.0833 L 1772.7083 1852.0833 L 1719.7916 1878.5416 Q 1666.8749 1904.9999 1534.5833 1931.4583 Q 1428.7499 1957.9165 1349.3749 1904.9999 Q 1269.9999 1799.1666 1058.3333 1799.1666 Q 873.12494 1799.1666 687.9166 1904.9999 L 529.1666 2010.8333 L 502.7083 2010.8333 L 502.7083 2010.8333 L 476.24997 2037.2915 L 476.24997 2037.2915 L 476.24997 2010.8333 L 476.24997 2010.8333 L 449.79166 1957.9165 Q 423.3333 1931.4583 264.5833 1640.4166 L 105.83333 1322.9166 L 105.83333 1322.9166 Q 105.83333 1296.4583 52.916664 1243.5416 Q 52.916664 1190.6249 0.0 1111.25 Q 0.0 1031.875 158.74998 767.2916 Q 317.49997 502.7083 502.7083 264.5833 L 687.9166 52.916664 L 687.9166 26.458332 L 687.9166 26.458332 L 714.37494 26.458332 z" svg:height="20.372915mm" draw:style-name="style-173" svg:viewBox="0.0 0.0 1904.9999 2037.2915" svg:width="19.05mm" svg:x="122.76666mm" svg:y="124.88332mm"/>
          <draw:path svg:d="M 52.916664 52.916664 L 52.916664 0.0 L 79.37499 26.458332 L 105.83333 52.916664 L 105.83333 52.916664 L 105.83333 79.37499 L 105.83333 79.37499 L 105.83333 79.37499 L 132.29166 105.83333 Q 158.74998 132.29166 158.74998 158.74998 L 158.74998 185.20833 L 185.20833 185.20833 L 211.66666 185.20833 L 238.12498 211.66666 L 264.5833 211.66666 L 264.5833 185.20833 L 264.5833 158.74998 L 291.04166 158.74998 L 291.04166 158.74998 L 423.3333 343.9583 Q 529.1666 502.7083 687.9166 740.8333 Q 846.6666 978.95825 873.12494 1005.4166 L 899.5833 1031.875 L 899.5833 1137.7083 L 899.5833 1269.9999 L 846.6666 1269.9999 L 820.2083 1243.5416 L 820.2083 1243.5416 L 793.74994 1243.5416 L 793.74994 1243.5416 L 793.74994 1243.5416 L 767.2916 1217.0833 L 740.8333 1190.6249 L 740.8333 1190.6249 L 740.8333 1190.6249 L 714.37494 1190.6249 L 714.37494 1190.6249 L 714.37494 1164.1666 L 687.9166 1164.1666 L 687.9166 1164.1666 Q 687.9166 1137.7083 582.0833 1031.875 L 476.24997 926.0416 L 449.79166 926.0416 L 449.79166 926.0416 L 449.79166 899.5833 L 423.3333 899.5833 L 423.3333 899.5833 L 423.3333 873.12494 L 423.3333 873.12494 L 423.3333 873.12494 L 396.87497 873.12494 L 396.87497 873.12494 L 370.41666 846.6666 Q 343.9583 846.6666 343.9583 873.12494 L 343.9583 926.0416 L 317.49997 926.0416 Q 317.49997 926.0416 211.66666 740.8333 L 105.83333 582.0833 L 79.37499 582.0833 L 79.37499 555.625 L 79.37499 555.625 L 52.916664 555.625 L 52.916664 555.625 L 52.916664 555.625 L 52.916664 529.1666 L 52.916664 529.1666 L 26.458332 529.1666 L 26.458332 502.7083 L 26.458332 502.7083 L 0.0 502.7083 L 0.0 476.24997 L 0.0 449.79166 L 26.458332 449.79166 L 52.916664 449.79166 L 52.916664 476.24997 Q 52.916664 476.24997 79.37499 502.7083 L 105.83333 529.1666 L 105.83333 529.1666 L 105.83333 555.625 L 132.29166 555.625 L 158.74998 555.625 L 158.74998 502.7083 L 158.74998 476.24997 L 132.29166 449.79166 L 105.83333 423.3333 L 105.83333 423.3333 L 105.83333 396.87497 L 105.83333 396.87497 L 105.83333 396.87497 L 79.37499 370.41666 L 52.916664 343.9583 L 52.916664 317.49997 L 52.916664 291.04166 L 52.916664 291.04166 L 52.916664 291.04166 L 105.83333 264.5833 L 132.29166 238.12498 L 132.29166 238.12498 L 105.83333 238.12498 L 105.83333 211.66666 Q 105.83333 185.20833 79.37499 132.29166 L 52.916664 105.83333 L 52.916664 52.916664 z M 291.04166 767.2916 Q 317.49997 767.2916 317.49997 767.2916 Q 317.49997 767.2916 317.49997 767.2916 Q 291.04166 767.2916 291.04166 767.2916 z" svg:height="12.699999mm" draw:style-name="style-174" svg:viewBox="0.0 0.0 899.5833 1269.9999" svg:width="8.995832mm" svg:x="58.737495mm" svg:y="80.697914mm"/>
          <draw:path svg:d="M 26167.291 582.0833 L 26167.291 0.0 L 26193.748 0.0 L 26193.748 0.0 L 26193.748 26.458332 L 26220.207 26.458332 L 26220.207 158.74998 Q 26220.207 317.49997 26246.666 343.9583 L 26273.123 370.41666 L 26273.123 370.41666 L 26273.123 370.41666 L 26273.123 396.87497 L 26273.123 396.87497 L 26299.582 423.3333 Q 26326.041 449.79166 26326.041 396.87497 Q 26326.041 343.9583 26352.498 343.9583 L 26352.498 317.49997 L 26352.498 317.49997 L 26378.957 317.49997 L 26378.957 317.49997 L 26378.957 317.49997 L 26431.873 291.04166 Q 26511.248 291.04166 26511.248 343.9583 Q 26511.248 423.3333 26537.707 396.87497 Q 26590.623 396.87497 26590.623 370.41666 Q 26590.623 317.49997 26617.082 343.9583 Q 26617.082 370.41666 26643.541 370.41666 Q 26669.998 370.41666 26669.998 423.3333 L 26696.457 449.79166 L 26696.457 502.7083 L 26696.457 555.625 L 26722.916 555.625 L 26722.916 555.625 L 26722.916 5027.083 L 26722.916 9498.541 L 13361.458 9498.541 L 0.0 9498.541 L 0.0 9472.083 Q 26.458332 9445.624 52.916664 9419.166 Q 79.37499 9419.166 264.5833 9392.708 L 423.3333 9366.249 L 423.3333 9339.791 L 449.79166 9339.791 L 449.79166 9339.791 L 449.79166 9313.333 L 449.79166 9313.333 L 449.79166 9313.333 L 476.24997 9313.333 L 476.24997 9313.333 L 502.7083 9286.875 L 529.1666 9286.875 L 529.1666 9260.416 L 529.1666 9233.958 L 449.79166 9233.958 L 370.41666 9207.5 L 343.9583 9207.5 Q 317.49997 9207.5 238.12498 9207.5 L 158.74998 9207.5 L 158.74998 9181.041 L 132.29166 9181.041 L 132.29166 9181.041 L 132.29166 9154.583 L 79.37499 9154.583 L 52.916664 9154.583 L 26.458332 9128.125 L 0.0 9101.666 L 0.0 9101.666 L 26.458332 9101.666 L 26.458332 9101.666 L 26.458332 9101.666 L 26.458332 9075.208 L 26.458332 9075.208 L 0.0 9075.208 L 0.0 9048.75 L 26.458332 9048.75 L 52.916664 9048.75 L 79.37499 9048.75 L 105.83333 9048.75 L 185.20833 9022.291 Q 264.5833 8995.833 238.12498 8995.833 Q 211.66666 8995.833 555.625 8942.916 Q 926.0416 8890.0 1058.3333 8916.458 Q 1190.6249 8916.458 1957.9165 8890.0 Q 2751.6665 8890.0 3016.2498 8890.0 Q 3280.8333 8942.916 3386.6665 8890.0 Q 3492.4998 8890.0 3942.2915 8890.0 Q 4365.625 8890.0 4418.5415 8890.0 L 4497.9165 8890.0 L 4524.375 8916.458 L 4550.833 8916.458 L 5238.7495 8916.458 Q 5926.6665 8890.0 5900.208 8916.458 Q 5873.7495 8942.916 6323.5415 8916.458 Q 6773.333 8890.0 6799.7915 8890.0 Q 6826.2495 8890.0 6826.2495 8916.458 Q 6826.2495 8942.916 6958.5415 8942.916 Q 7064.3745 8916.458 7302.4995 8890.0 Q 7514.1665 8890.0 8440.208 8890.0 Q 9366.249 8890.0 9524.999 8890.0 Q 9683.749 8890.0 10371.666 8863.541 Q 11033.124 8837.083 11086.041 8784.166 Q 11138.958 8757.708 11271.249 8678.333 Q 11403.541 8572.5 11509.374 8466.666 Q 11588.749 8360.833 11694.583 8360.833 Q 11800.416 8360.833 11959.166 8413.75 Q 12144.374 8466.666 12170.833 8519.583 Q 12197.291 8572.5 12303.124 8572.5 Q 12382.499 8572.5 12382.499 8598.958 Q 12382.499 8625.416 12514.791 8625.416 Q 12647.083 8651.875 12647.083 8678.333 Q 12647.083 8704.791 12885.208 8731.25 Q 13149.791 8731.25 13149.791 8757.708 Q 13123.333 8784.166 13202.708 8784.166 Q 13282.083 8784.166 13282.083 8757.708 Q 13282.083 8731.25 13361.458 8731.25 Q 13467.291 8731.25 13520.208 8704.791 Q 13573.124 8704.791 13573.124 8757.708 Q 13573.124 8810.625 13996.458 8784.166 Q 14419.791 8784.166 14419.791 8837.083 Q 14419.791 8863.541 15266.458 8863.541 Q 16113.124 8837.083 16086.666 8837.083 Q 16060.207 8810.625 16166.041 8784.166 Q 16271.874 8731.25 16377.707 8757.708 Q 16510.0 8784.166 16483.541 8810.625 Q 16483.541 8837.083 16642.291 8863.541 Q 16827.5 8863.541 16827.5 8837.083 Q 16827.5 8810.625 17145.0 8810.625 Q 17462.5 8837.083 17541.875 8810.625 L 17594.791 8784.166 L 17594.791 8784.166 L 17594.791 8784.166 L 17621.25 8784.166 L 17621.25 8784.166 L 17700.625 8810.625 Q 17753.541 8810.625 17753.541 8837.083 Q 17753.541 8837.083 17780.0 8863.541 Q 17806.457 8863.541 17806.457 8837.083 Q 17806.457 8810.625 18335.625 8784.166 Q 18864.791 8784.166 18891.248 8731.25 Q 18917.707 8704.791 18944.166 8731.25 Q 18944.166 8784.166 19076.457 8784.166 Q 19208.748 8784.166 19341.041 8784.166 Q 19499.791 8837.083 19949.582 8837.083 Q 20399.373 8890.0 20875.623 8810.625 Q 21351.873 8731.25 21431.248 8704.791 Q 21510.623 8678.333 21589.998 8678.333 Q 21669.373 8678.333 21722.291 8651.875 Q 21775.207 8625.416 22092.707 8651.875 Q 22436.666 8678.333 22410.207 8678.333 Q 22383.748 8678.333 22383.748 8704.791 Q 22383.748 8731.25 22595.416 8810.625 Q 22807.082 8890.0 22939.373 8942.916 Q 23071.666 8942.916 23151.041 8969.375 Q 23256.873 8995.833 23256.873 8995.833 Q 23230.416 8995.833 24050.623 9075.208 Q 24897.291 9154.583 25214.791 9101.666 Q 25558.748 9101.666 25611.666 9075.208 Q 25638.123 9075.208 25717.498 9048.75 Q 25796.873 9022.291 25796.873 8995.833 Q 25796.873 8942.916 25770.416 8942.916 Q 25743.957 8942.916 25770.416 8916.458 Q 25796.873 8890.0 25849.791 8863.541 Q 25902.707 8837.083 25929.166 8784.166 Q 25929.166 8757.708 25955.623 8731.25 Q 25955.623 8731.25 26008.541 8281.458 Q 26008.541 7831.666 26008.541 7593.5415 Q 26008.541 7355.4165 26008.541 7328.958 L 26008.541 7302.4995 L 26008.541 7249.583 L 26008.541 7223.1245 L 26008.541 7196.6665 L 26008.541 7196.6665 L 25982.082 7196.6665 L 25982.082 7196.6665 L 25982.082 7170.208 L 26008.541 7170.208 L 26008.541 7143.7495 L 26008.541 7143.7495 L 25982.082 7143.7495 L 25982.082 7143.7495 L 25982.082 7117.2915 L 25955.623 7117.2915 L 25955.623 7117.2915 L 25955.623 7117.2915 L 25955.623 7037.9165 Q 25955.623 6958.5415 25982.082 6535.208 Q 26008.541 6111.8745 26008.541 5635.6245 Q 26008.541 5159.3745 26034.998 4339.1665 Q 26061.457 3518.9583 26061.457 3307.2915 Q 26087.916 3095.6248 26061.457 3095.6248 Q 26034.998 3095.6248 26061.457 2857.4998 Q 26061.457 2619.3748 26087.916 2592.9165 Q 26114.373 2592.9165 26087.916 1904.9999 Q 26087.916 1190.6249 26114.373 1190.6249 Q 26140.832 1190.6249 26167.291 582.0833 z" svg:height="94.98541mm" draw:style-name="style-175" svg:viewBox="0.0 0.0 26722.916 9498.541" svg:width="267.22916mm" svg:x="48.418747mm" svg:y="126.99999mm"/>
          <draw:path svg:d="M 529.1666 0.0 L 687.9166 0.0 L 687.9166 52.916664 L 687.9166 79.37499 L 661.4583 105.83333 L 634.99994 132.29166 L 634.99994 132.29166 L 634.99994 158.74998 L 634.99994 158.74998 L 634.99994 158.74998 L 608.5416 185.20833 L 582.0833 211.66666 L 582.0833 238.12498 Q 582.0833 264.5833 555.625 264.5833 Q 529.1666 291.04166 396.87497 423.3333 L 238.12498 529.1666 L 238.12498 555.625 L 211.66666 555.625 L 211.66666 555.625 L 211.66666 582.0833 L 158.74998 582.0833 L 105.83333 582.0833 L 105.83333 529.1666 L 105.83333 476.24997 L 79.37499 423.3333 L 52.916664 370.41666 L 52.916664 343.9583 L 52.916664 317.49997 L 26.458332 317.49997 L 26.458332 317.49997 L 26.458332 291.04166 L 0.0 291.04166 L 0.0 264.5833 L 0.0 238.12498 L 0.0 211.66666 L 0.0 158.74998 L 185.20833 79.37499 Q 370.41666 0.0 529.1666 0.0 z" svg:height="5.820833mm" draw:style-name="style-176" svg:viewBox="0.0 0.0 687.9166 582.0833" svg:width="6.879166mm" svg:x="211.66666mm" svg:y="141.81667mm"/>
          <draw:path svg:d="M 264.5833 211.66666 L 396.87497 0.0 L 396.87497 0.0 L 423.3333 0.0 L 502.7083 52.916664 Q 555.625 105.83333 608.5416 105.83333 Q 687.9166 105.83333 714.37494 79.37499 L 740.8333 79.37499 L 582.0833 343.9583 Q 449.79166 608.5416 423.3333 608.5416 L 423.3333 608.5416 L 423.3333 582.0833 Q 423.3333 529.1666 238.12498 555.625 L 79.37499 582.0833 L 79.37499 582.0833 L 79.37499 582.0833 L 52.916664 608.5416 L 52.916664 634.99994 L 26.458332 634.99994 L 0.0 634.99994 L 0.0 608.5416 L 26.458332 582.0833 L 26.458332 582.0833 L 26.458332 582.0833 L 26.458332 555.625 L 26.458332 555.625 L 52.916664 555.625 L 52.916664 529.1666 L 52.916664 529.1666 L 79.37499 529.1666 L 79.37499 529.1666 L 79.37499 529.1666 L 79.37499 502.7083 L 79.37499 502.7083 L 105.83333 476.24997 Q 132.29166 449.79166 264.5833 211.66666 z" svg:height="6.3499994mm" draw:style-name="style-177" svg:viewBox="0.0 0.0 740.8333 634.99994" svg:width="7.408333mm" svg:x="126.73541mm" svg:y="157.69167mm"/>
          <draw:path svg:d="M 52.916664 52.916664 L 79.37499 0.0 L 105.83333 158.74998 Q 105.83333 317.49997 132.29166 343.9583 L 132.29166 370.41666 L 132.29166 582.0833 Q 158.74998 767.2916 158.74998 873.12494 L 158.74998 978.95825 L 185.20833 952.49994 Q 211.66666 899.5833 211.66666 952.49994 L 211.66666 1005.4166 L 264.5833 1005.4166 Q 317.49997 1005.4166 317.49997 1031.875 L 317.49997 1058.3333 L 343.9583 1058.3333 L 343.9583 1058.3333 L 343.9583 1031.875 L 370.41666 1031.875 L 423.3333 952.49994 Q 476.24997 899.5833 502.7083 952.49994 L 502.7083 1005.4166 L 502.7083 1031.875 Q 476.24997 1058.3333 317.49997 1428.7499 L 132.29166 1799.1666 L 132.29166 1799.1666 L 105.83333 1799.1666 L 105.83333 1825.6249 L 105.83333 1852.0833 L 105.83333 1878.5416 L 105.83333 1904.9999 L 105.83333 1904.9999 L 105.83333 1904.9999 L 79.37499 1931.4583 L 52.916664 1957.9165 L 26.458332 1957.9165 L 0.0 1957.9165 L 0.0 1904.9999 L 0.0 1878.5416 L 26.458332 978.95825 Q 52.916664 79.37499 52.916664 52.916664 z" svg:height="19.579166mm" draw:style-name="style-178" svg:viewBox="0.0 0.0 502.7083 1957.9165" svg:width="5.027083mm" svg:x="161.39583mm" svg:y="43.92083mm"/>
          <draw:path svg:d="M 529.1666 105.83333 L 529.1666 132.29166 L 529.1666 132.29166 L 529.1666 132.29166 L 555.625 132.29166 L 555.625 132.29166 L 582.0833 132.29166 Q 608.5416 132.29166 634.99994 132.29166 L 634.99994 132.29166 L 634.99994 158.74998 Q 661.4583 185.20833 634.99994 185.20833 Q 608.5416 185.20833 634.99994 211.66666 Q 661.4583 238.12498 687.9166 238.12498 L 714.37494 238.12498 L 846.6666 291.04166 Q 952.49994 343.9583 1111.25 370.41666 L 1269.9999 396.87497 L 1375.8333 396.87497 L 1455.2083 396.87497 L 1428.7499 423.3333 L 1402.2916 449.79166 L 1349.3749 449.79166 L 1296.4583 449.79166 L 1111.25 449.79166 Q 952.49994 449.79166 820.2083 423.3333 Q 687.9166 396.87497 529.1666 343.9583 L 370.41666 291.04166 L 317.49997 423.3333 Q 291.04166 555.625 238.12498 582.0833 Q 158.74998 608.5416 158.74998 714.37494 L 158.74998 793.74994 L 132.29166 793.74994 L 105.83333 767.2916 L 105.83333 767.2916 L 105.83333 767.2916 L 79.37499 767.2916 L 79.37499 767.2916 L 79.37499 740.8333 L 52.916664 740.8333 L 52.916664 740.8333 L 52.916664 714.37494 L 52.916664 714.37494 L 52.916664 714.37494 L 26.458332 687.9166 L 0.0 661.4583 L 0.0 608.5416 L 0.0 582.0833 L 26.458332 582.0833 Q 52.916664 555.625 52.916664 529.1666 L 52.916664 502.7083 L 52.916664 502.7083 L 52.916664 502.7083 L 52.916664 476.24997 L 52.916664 476.24997 L 26.458332 476.24997 L 26.458332 449.79166 L 26.458332 449.79166 L 0.0 449.79166 L 0.0 449.79166 L 0.0 449.79166 L 0.0 396.87497 Q 0.0 343.9583 0.0 317.49997 Q 0.0 291.04166 132.29166 158.74998 Q 291.04166 26.458332 264.5833 0.0 L 264.5833 0.0 L 317.49997 0.0 Q 370.41666 26.458332 449.79166 52.916664 Q 529.1666 105.83333 529.1666 105.83333 z" svg:height="7.9374995mm" draw:style-name="style-179" svg:viewBox="0.0 0.0 1455.2083 793.74994" svg:width="14.552083mm" svg:x="49.741665mm" svg:y="40.481247mm"/>
          <draw:path svg:d="M 1269.9999 185.20833 L 1349.3749 0.0 L 1402.2916 26.458332 Q 1455.2083 79.37499 1455.2083 132.29166 Q 1455.2083 158.74998 1455.2083 158.74998 L 1455.2083 158.74998 L 1428.7499 158.74998 Q 1402.2916 185.20833 1349.3749 291.04166 L 1296.4583 423.3333 L 1322.9166 449.79166 Q 1349.3749 476.24997 1349.3749 555.625 Q 1349.3749 634.99994 1402.2916 608.5416 Q 1455.2083 582.0833 1455.2083 555.625 Q 1455.2083 502.7083 1481.6666 449.79166 L 1481.6666 370.41666 L 1534.5833 449.79166 Q 1587.4999 555.625 1640.4166 555.625 Q 1666.8749 529.1666 1666.8749 555.625 Q 1666.8749 608.5416 1693.3333 634.99994 L 1693.3333 661.4583 L 1613.9583 661.4583 Q 1561.0416 661.4583 1428.7499 687.9166 L 1296.4583 714.37494 L 1296.4583 767.2916 L 1296.4583 793.74994 L 1322.9166 793.74994 L 1322.9166 820.2083 L 1322.9166 820.2083 L 1349.3749 820.2083 L 1349.3749 846.6666 L 1349.3749 873.12494 L 1349.3749 899.5833 L 1349.3749 926.0416 L 1349.3749 926.0416 L 1349.3749 926.0416 L 1561.0416 978.95825 Q 1746.2499 978.95825 1878.5416 873.12494 Q 1984.3749 767.2916 2010.8333 740.8333 Q 2010.8333 714.37494 1931.4583 714.37494 Q 1825.6249 714.37494 1825.6249 687.9166 L 1825.6249 687.9166 L 1825.6249 661.4583 Q 1799.1666 661.4583 1825.6249 634.99994 Q 1878.5416 608.5416 1957.9165 608.5416 Q 2037.2915 582.0833 2090.2083 529.1666 Q 2116.6665 502.7083 2143.125 476.24997 L 2196.0415 476.24997 L 2196.0415 502.7083 Q 2196.0415 555.625 2222.5 608.5416 Q 2248.9583 661.4583 2301.875 661.4583 Q 2328.3333 661.4583 2328.3333 714.37494 Q 2328.3333 793.74994 2354.7915 767.2916 Q 2407.7083 767.2916 2434.1665 740.8333 L 2460.6248 740.8333 L 2460.6248 767.2916 Q 2460.6248 793.74994 2354.7915 846.6666 L 2275.4165 926.0416 L 2275.4165 926.0416 L 2248.9583 926.0416 L 2248.9583 952.49994 Q 2248.9583 978.95825 2222.5 1005.4166 L 2196.0415 1031.875 L 2169.5833 1031.875 L 2143.125 1031.875 L 2143.125 1058.3333 L 2143.125 1084.7916 L 2248.9583 1111.25 Q 2328.3333 1137.7083 2275.4165 1243.5416 Q 2222.5 1349.3749 2143.125 1402.2916 Q 2090.2083 1455.2083 2090.2083 1455.2083 L 2090.2083 1455.2083 L 2063.75 1455.2083 Q 2037.2915 1455.2083 1799.1666 1534.5833 L 1561.0416 1613.9583 L 1561.0416 1613.9583 L 1561.0416 1613.9583 L 1534.5833 1613.9583 L 1534.5833 1613.9583 L 1534.5833 1640.4166 L 1561.0416 1640.4166 L 1561.0416 1640.4166 L 1561.0416 1666.8749 L 1561.0416 1666.8749 Q 1561.0416 1666.8749 1613.9583 1772.7083 Q 1666.8749 1904.9999 1666.8749 1984.3749 Q 1666.8749 2090.2083 1561.0416 2143.125 Q 1455.2083 2196.0415 1243.5416 2222.5 L 1058.3333 2248.9583 L 978.95825 2248.9583 Q 873.12494 2248.9583 767.2916 2196.0415 Q 634.99994 2196.0415 555.625 2116.6665 L 449.79166 2037.2915 L 423.3333 2037.2915 L 396.87497 2037.2915 L 396.87497 2063.75 Q 396.87497 2090.2083 396.87497 2116.6665 L 396.87497 2143.125 L 396.87497 2143.125 L 370.41666 2143.125 L 370.41666 2169.5833 L 343.9583 2169.5833 L 343.9583 2090.2083 L 343.9583 2010.8333 L 317.49997 2010.8333 L 317.49997 2037.2915 L 264.5833 2037.2915 L 211.66666 2037.2915 L 211.66666 2037.2915 Q 185.20833 2010.8333 105.83333 1719.7916 L 26.458332 1428.7499 L 26.458332 1402.2916 L 26.458332 1349.3749 L 0.0 1349.3749 L 0.0 1349.3749 L 0.0 1322.9166 Q -26.458332 1322.9166 26.458332 1269.9999 Q 26.458332 1217.0833 26.458332 1190.6249 L 0.0 1164.1666 L 0.0 1164.1666 Q 26.458332 1164.1666 26.458332 1137.7083 Q 26.458332 1137.7083 52.916664 1031.875 L 79.37499 926.0416 L 52.916664 926.0416 L 52.916664 926.0416 L 52.916664 899.5833 L 26.458332 899.5833 L 26.458332 873.12494 L 26.458332 846.6666 L 26.458332 846.6666 L 26.458332 846.6666 L 52.916664 846.6666 L 52.916664 873.12494 L 79.37499 873.12494 L 105.83333 873.12494 L 105.83333 899.5833 L 132.29166 899.5833 L 132.29166 899.5833 L 132.29166 926.0416 L 132.29166 926.0416 L 132.29166 926.0416 L 132.29166 1031.875 Q 132.29166 1137.7083 132.29166 1164.1666 L 132.29166 1190.6249 L 132.29166 1190.6249 L 132.29166 1190.6249 L 185.20833 1190.6249 L 238.12498 1190.6249 L 291.04166 1190.6249 L 370.41666 1190.6249 L 396.87497 1164.1666 L 449.79166 1137.7083 L 476.24997 1137.7083 L 502.7083 1137.7083 L 529.1666 1111.25 L 555.625 1084.7916 L 555.625 1084.7916 L 555.625 1084.7916 L 582.0833 1084.7916 L 582.0833 1084.7916 L 608.5416 1058.3333 L 634.99994 1031.875 L 634.99994 1031.875 L 661.4583 1031.875 L 661.4583 1031.875 L 661.4583 1031.875 L 661.4583 1005.4166 L 661.4583 1005.4166 L 687.9166 1005.4166 L 687.9166 978.95825 L 687.9166 978.95825 L 714.37494 978.95825 L 714.37494 952.49994 L 714.37494 926.0416 L 687.9166 926.0416 L 687.9166 926.0416 L 661.4583 899.5833 Q 634.99994 873.12494 555.625 846.6666 L 502.7083 820.2083 L 502.7083 793.74994 L 502.7083 793.74994 L 476.24997 793.74994 L 476.24997 767.2916 L 476.24997 767.2916 L 502.7083 767.2916 L 502.7083 767.2916 L 502.7083 767.2916 L 502.7083 740.8333 L 502.7083 740.8333 L 529.1666 740.8333 L 529.1666 714.37494 L 529.1666 714.37494 L 555.625 714.37494 L 555.625 661.4583 L 555.625 608.5416 L 555.625 608.5416 L 555.625 608.5416 L 582.0833 608.5416 L 582.0833 608.5416 L 608.5416 634.99994 L 608.5416 634.99994 L 608.5416 661.4583 L 608.5416 714.37494 L 608.5416 740.8333 L 608.5416 767.2916 L 608.5416 767.2916 L 608.5416 767.2916 L 687.9166 846.6666 Q 767.2916 899.5833 767.2916 952.49994 Q 767.2916 1005.4166 740.8333 1005.4166 L 740.8333 1031.875 L 740.8333 1031.875 L 767.2916 1031.875 L 767.2916 1031.875 L 767.2916 1031.875 L 820.2083 1031.875 L 846.6666 1031.875 L 926.0416 1031.875 L 1005.4166 1031.875 L 1031.875 1005.4166 L 1058.3333 978.95825 L 1084.7916 978.95825 L 1111.25 978.95825 L 1137.7083 952.49994 L 1164.1666 926.0416 L 1164.1666 926.0416 L 1190.6249 926.0416 L 1190.6249 873.12494 L 1190.6249 846.6666 L 1190.6249 820.2083 L 1190.6249 767.2916 L 1190.6249 767.2916 L 1190.6249 767.2916 L 1190.6249 740.8333 L 1190.6249 740.8333 L 1217.0833 714.37494 L 1243.5416 661.4583 L 1243.5416 634.99994 L 1243.5416 608.5416 L 1217.0833 582.0833 Q 1190.6249 555.625 1084.7916 502.7083 Q 978.95825 449.79166 926.0416 476.24997 Q 846.6666 476.24997 846.6666 396.87497 Q 846.6666 343.9583 820.2083 343.9583 L 793.74994 343.9583 L 767.2916 370.41666 Q 740.8333 396.87497 714.37494 396.87497 Q 687.9166 396.87497 661.4583 476.24997 L 608.5416 555.625 L 608.5416 555.625 L 608.5416 555.625 L 608.5416 502.7083 L 608.5416 423.3333 L 582.0833 423.3333 L 582.0833 396.87497 L 582.0833 396.87497 L 555.625 396.87497 L 555.625 370.41666 L 555.625 343.9583 L 582.0833 343.9583 L 608.5416 343.9583 L 608.5416 317.49997 L 608.5416 317.49997 L 582.0833 317.49997 L 582.0833 291.04166 L 582.0833 291.04166 L 582.0833 291.04166 L 582.0833 264.5833 L 608.5416 238.12498 L 608.5416 238.12498 L 608.5416 211.66666 L 608.5416 211.66666 L 608.5416 211.66666 L 634.99994 185.20833 L 661.4583 158.74998 L 661.4583 158.74998 L 661.4583 132.29166 L 661.4583 132.29166 L 687.9166 132.29166 L 687.9166 185.20833 L 661.4583 238.12498 L 661.4583 264.5833 Q 661.4583 291.04166 793.74994 291.04166 Q 926.0416 264.5833 926.0416 317.49997 Q 926.0416 370.41666 978.95825 370.41666 Q 1031.875 396.87497 1084.7916 396.87497 L 1164.1666 396.87497 L 1164.1666 370.41666 Q 1190.6249 370.41666 1190.6249 343.9583 Q 1190.6249 343.9583 1269.9999 185.20833 z M 1269.9999 1349.3749 Q 1190.6249 1269.9999 1243.5416 1164.1666 Q 1296.4583 1058.3333 1666.8749 1137.7083 Q 2037.2915 1190.6249 2037.2915 1243.5416 Q 2037.2915 1269.9999 1904.9999 1349.3749 Q 1772.7083 1455.2083 1561.0416 1428.7499 Q 1322.9166 1402.2916 1269.9999 1349.3749 z M 449.79166 1508.1249 L 211.66666 1402.2916 L 211.66666 1375.8333 L 185.20833 1375.8333 L 185.20833 1375.8333 L 185.20833 1349.3749 L 185.20833 1349.3749 L 185.20833 1349.3749 L 158.74998 1349.3749 L 158.74998 1349.3749 L 158.74998 1322.9166 L 132.29166 1322.9166 L 132.29166 1322.9166 L 132.29166 1296.4583 L 132.29166 1296.4583 L 132.29166 1296.4583 L 158.74998 1296.4583 L 158.74998 1296.4583 L 238.12498 1269.9999 L 317.49997 1243.5416 L 370.41666 1243.5416 Q 423.3333 1243.5416 529.1666 1190.6249 Q 634.99994 1137.7083 793.74994 1137.7083 Q 952.49994 1190.6249 1031.875 1349.3749 Q 1084.7916 1534.5833 1058.3333 1587.4999 Q 1031.875 1613.9583 846.6666 1613.9583 Q 661.4583 1613.9583 449.79166 1508.1249 z M 26.458332 1322.9166 Q 26.458332 1296.4583 26.458332 1296.4583 Q 26.458332 1296.4583 26.458332 1296.4583 Q 26.458332 1322.9166 26.458332 1322.9166 z M 211.66666 1613.9583 L 158.74998 1508.1249 L 396.87497 1613.9583 Q 634.99994 1719.7916 873.12494 1719.7916 Q 1084.7916 1719.7916 1137.7083 1666.8749 Q 1217.0833 1613.9583 1296.4583 1613.9583 Q 1375.8333 1666.8749 1428.7499 1719.7916 Q 1481.6666 1772.7083 1481.6666 1772.7083 L 1508.1249 1772.7083 L 1508.1249 1799.1666 L 1508.1249 1825.6249 L 1534.5833 1852.0833 L 1561.0416 1878.5416 L 1561.0416 1931.4583 L 1561.0416 1957.9165 L 1508.1249 1957.9165 L 1455.2083 1931.4583 L 1402.2916 1931.4583 Q 1322.9166 1931.4583 1296.4583 2010.8333 Q 1243.5416 2090.2083 952.49994 2090.2083 Q 661.4583 2090.2083 476.24997 1931.4583 L 291.04166 1719.7916 L 291.04166 1719.7916 Q 291.04166 1719.7916 211.66666 1613.9583 z" svg:height="22.489582mm" draw:style-name="style-180" svg:viewBox="0.0 0.0 2460.6248 2248.9583" svg:width="24.606249mm" svg:x="166.42291mm" svg:y="85.98958mm"/>
          <draw:path svg:d="M 1190.6249 26.458332 L 1217.0833 26.458332 L 1217.0833 132.29166 L 1217.0833 238.12498 L 1243.5416 238.12498 L 1296.4583 238.12498 L 1455.2083 158.74998 Q 1613.9583 79.37499 1640.4166 79.37499 L 1666.8749 79.37499 L 1666.8749 79.37499 L 1666.8749 79.37499 L 1666.8749 105.83333 L 1666.8749 105.83333 L 1693.3333 105.83333 L 1693.3333 132.29166 L 1693.3333 132.29166 L 1719.7916 132.29166 L 1719.7916 132.29166 L 1719.7916 132.29166 L 1719.7916 158.74998 L 1719.7916 158.74998 L 1746.2499 158.74998 L 1746.2499 185.20833 L 1746.2499 185.20833 L 1772.7083 185.20833 L 1772.7083 185.20833 L 1772.7083 185.20833 L 1772.7083 211.66666 L 1772.7083 211.66666 L 1931.4583 370.41666 Q 2090.2083 502.7083 2381.2498 714.37494 Q 2672.2915 926.0416 2698.7498 926.0416 L 2725.2083 926.0416 L 2751.6665 952.49994 L 2778.1248 978.95825 L 2778.1248 978.95825 L 2778.1248 978.95825 L 2804.5833 978.95825 L 2804.5833 978.95825 L 2831.0415 1005.4166 L 2857.4998 1031.875 L 2857.4998 1031.875 L 2857.4998 1031.875 L 2831.0415 1031.875 L 2778.1248 1031.875 L 2778.1248 1084.7916 L 2778.1248 1111.25 L 2751.6665 1111.25 L 2725.2083 1137.7083 L 2513.5415 1137.7083 Q 2328.3333 1137.7083 1243.5416 1111.25 L 132.29166 1111.25 L 132.29166 1084.7916 L 132.29166 1031.875 L 79.37499 1031.875 L 52.916664 1031.875 L 26.458332 1058.3333 L 0.0 1058.3333 L 0.0 1031.875 L 26.458332 1031.875 L 26.458332 1031.875 L 26.458332 1031.875 L 52.916664 1005.4166 L 79.37499 978.95825 L 79.37499 978.95825 L 79.37499 978.95825 L 105.83333 978.95825 L 105.83333 978.95825 L 105.83333 952.49994 L 132.29166 952.49994 L 158.74998 899.5833 Q 211.66666 873.12494 291.04166 820.2083 Q 396.87497 793.74994 396.87497 714.37494 Q 423.3333 634.99994 555.625 608.5416 Q 687.9166 555.625 740.8333 502.7083 Q 767.2916 449.79166 793.74994 396.87497 L 793.74994 317.49997 L 820.2083 291.04166 Q 873.12494 291.04166 899.5833 238.12498 Q 926.0416 185.20833 1005.4166 158.74998 Q 1084.7916 132.29166 1111.25 52.916664 Q 1137.7083 0.0 1164.1666 0.0 Q 1190.6249 26.458332 1190.6249 26.458332 z" svg:height="11.377083mm" draw:style-name="style-181" svg:viewBox="0.0 0.0 2857.4998 1137.7083" svg:width="28.574999mm" svg:x="179.65207mm" svg:y="179.65207mm"/>
          <draw:path svg:d="M 79.37499 185.20833 L 52.916664 185.20833 L 26.458332 185.20833 L 26.458332 158.74998 L 26.458332 158.74998 L 26.458332 158.74998 L 0.0 105.83333 L 0.0 52.916664 L 79.37499 0.0 Q 132.29166 -52.916664 132.29166 52.916664 Q 132.29166 158.74998 105.83333 158.74998 Q 105.83333 158.74998 79.37499 185.20833 z" svg:height="1.8520832mm" draw:style-name="style-182" svg:viewBox="0.0 0.0 132.29166 185.20833" svg:width="1.3229166mm" svg:x="259.02707mm" svg:y="176.74165mm"/>
          <draw:path svg:d="M 317.49997 0.0 L 396.87497 0.0 L 396.87497 0.0 Q 396.87497 0.0 476.24997 26.458332 L 529.1666 26.458332 L 529.1666 26.458332 Q 529.1666 52.916664 634.99994 52.916664 Q 714.37494 52.916664 714.37494 79.37499 Q 687.9166 105.83333 582.0833 211.66666 Q 449.79166 317.49997 264.5833 317.49997 L 52.916664 264.5833 L 52.916664 264.5833 L 52.916664 264.5833 L 52.916664 238.12498 L 52.916664 211.66666 L 52.916664 185.20833 L 52.916664 158.74998 L 26.458332 158.74998 L 26.458332 158.74998 L 26.458332 132.29166 L 0.0 132.29166 L 0.0 105.83333 L 0.0 52.916664 L 132.29166 26.458332 Q 264.5833 0.0 317.49997 0.0 z" svg:height="3.1749997mm" draw:style-name="style-183" svg:viewBox="0.0 0.0 714.37494 317.49997" svg:width="7.1437497mm" svg:x="179.3875mm" svg:y="92.604164mm"/>
          <draw:path svg:d="M 978.95825 1269.9999 L 1005.4166 1269.9999 L 1005.4166 1269.9999 L 1005.4166 1296.4583 L 1031.875 1296.4583 L 1058.3333 1296.4583 L 1058.3333 1322.9166 L 1058.3333 1322.9166 L 1084.7916 1322.9166 L 1084.7916 1349.3749 L 1084.7916 1349.3749 L 1111.25 1349.3749 L 1111.25 1349.3749 L 1111.25 1349.3749 L 1111.25 1375.8333 L 1111.25 1375.8333 L 1137.7083 1375.8333 L 1137.7083 1402.2916 L 1137.7083 1402.2916 L 1164.1666 1402.2916 L 1164.1666 1402.2916 L 1164.1666 1402.2916 L 1111.25 1402.2916 L 1084.7916 1402.2916 L 1058.3333 1402.2916 L 1031.875 1402.2916 L 1031.875 1375.8333 L 1005.4166 1375.8333 L 1005.4166 1375.8333 L 1005.4166 1349.3749 L 978.95825 1349.3749 L 952.49994 1349.3749 L 926.0416 1322.9166 Q 899.5833 1296.4583 793.74994 1243.5416 Q 661.4583 1190.6249 476.24997 1031.875 Q 317.49997 873.12494 211.66666 687.9166 Q 105.83333 529.1666 52.916664 343.9583 L 0.0 185.20833 L 26.458332 185.20833 L 26.458332 185.20833 L 52.916664 158.74998 Q 105.83333 132.29166 132.29166 52.916664 Q 158.74998 -26.458332 211.66666 0.0 Q 291.04166 26.458332 370.41666 79.37499 Q 423.3333 132.29166 529.1666 105.83333 Q 608.5416 79.37499 661.4583 423.3333 Q 740.8333 767.2916 846.6666 1005.4166 Q 978.95825 1243.5416 978.95825 1269.9999 z" svg:height="14.022916mm" draw:style-name="style-184" svg:viewBox="0.0 0.0 1164.1666 1402.2916" svg:width="11.641666mm" svg:x="227.54166mm" svg:y="25.664581mm"/>
          <draw:path svg:d="M 0.0 52.916664 Q 26.458332 -26.458332 52.916664 0.0 Q 79.37499 0.0 132.29166 105.83333 Q 132.29166 211.66666 105.83333 238.12498 Q 52.916664 238.12498 0.0 185.20833 Q -26.458332 132.29166 0.0 52.916664 z" svg:height="2.38125mm" draw:style-name="style-185" svg:viewBox="0.0 0.0 132.29166 238.12498" svg:width="1.3229166mm" svg:x="90.752075mm" svg:y="126.206245mm"/>
          <draw:path svg:d="M 449.79166 158.74998 L 423.3333 211.66666 L 423.3333 317.49997 Q 423.3333 423.3333 370.41666 423.3333 Q 343.9583 423.3333 317.49997 476.24997 Q 317.49997 502.7083 211.66666 476.24997 Q 132.29166 476.24997 79.37499 582.0833 Q 26.458332 687.9166 26.458332 555.625 L 0.0 423.3333 L 26.458332 238.12498 L 26.458332 52.916664 L 211.66666 0.0 Q 396.87497 -52.916664 423.3333 52.916664 Q 476.24997 132.29166 449.79166 158.74998 z" svg:height="5.820833mm" draw:style-name="style-186" svg:viewBox="0.0 0.0 449.79166 582.0833" svg:width="4.497916mm" svg:x="155.575mm" svg:y="62.97083mm"/>
          <draw:path svg:d="M 52.916664 52.916664 L 52.916664 0.0 L 79.37499 0.0 Q 105.83333 0.0 105.83333 52.916664 L 105.83333 105.83333 L 132.29166 105.83333 L 158.74998 105.83333 L 158.74998 79.37499 L 185.20833 79.37499 L 185.20833 79.37499 L 185.20833 52.916664 L 211.66666 52.916664 L 238.12498 52.916664 L 238.12498 105.83333 L 238.12498 132.29166 L 211.66666 132.29166 L 211.66666 158.74998 L 211.66666 158.74998 L 185.20833 158.74998 L 185.20833 211.66666 Q 185.20833 291.04166 238.12498 291.04166 Q 264.5833 291.04166 264.5833 238.12498 Q 264.5833 185.20833 291.04166 185.20833 Q 317.49997 185.20833 343.9583 238.12498 Q 343.9583 317.49997 343.9583 317.49997 L 343.9583 317.49997 L 343.9583 370.41666 Q 317.49997 423.3333 264.5833 476.24997 Q 211.66666 476.24997 238.12498 502.7083 Q 291.04166 529.1666 291.04166 582.0833 Q 291.04166 634.99994 370.41666 687.9166 Q 449.79166 714.37494 476.24997 687.9166 Q 502.7083 634.99994 502.7083 740.8333 Q 502.7083 820.2083 555.625 846.6666 Q 555.625 899.5833 582.0833 1005.4166 L 582.0833 1111.25 L 608.5416 1111.25 L 634.99994 1111.25 L 634.99994 1137.7083 L 661.4583 1137.7083 L 661.4583 1137.7083 L 661.4583 1164.1666 L 661.4583 1164.1666 L 661.4583 1164.1666 L 687.9166 1190.6249 L 687.9166 1217.0833 L 714.37494 1217.0833 L 740.8333 1217.0833 L 740.8333 1190.6249 L 714.37494 1190.6249 L 714.37494 1111.25 Q 714.37494 1058.3333 767.2916 1031.875 Q 793.74994 1005.4166 820.2083 1031.875 Q 873.12494 1031.875 873.12494 926.0416 L 873.12494 820.2083 L 899.5833 820.2083 L 926.0416 820.2083 L 926.0416 846.6666 L 926.0416 873.12494 L 952.49994 899.5833 Q 952.49994 926.0416 1005.4166 952.49994 Q 1031.875 952.49994 1058.3333 952.49994 L 1058.3333 952.49994 L 1084.7916 978.95825 L 1111.25 978.95825 L 1111.25 1005.4166 L 1137.7083 1058.3333 L 1137.7083 1058.3333 L 1137.7083 1058.3333 L 1137.7083 1031.875 L 1137.7083 1031.875 L 1164.1666 1031.875 L 1164.1666 1005.4166 L 1190.6249 1005.4166 L 1190.6249 1005.4166 L 1190.6249 1005.4166 L 1190.6249 1005.4166 L 1217.0833 978.95825 L 1217.0833 952.49994 L 1243.5416 952.49994 L 1269.9999 952.49994 L 1296.4583 926.0416 L 1322.9166 926.0416 L 1322.9166 952.49994 L 1296.4583 952.49994 L 1296.4583 952.49994 L 1296.4583 952.49994 L 1296.4583 978.95825 L 1296.4583 978.95825 L 1269.9999 1084.7916 Q 1243.5416 1164.1666 1190.6249 1190.6249 Q 1137.7083 1217.0833 1137.7083 1375.8333 Q 1137.7083 1561.0416 1005.4166 1719.7916 Q 873.12494 1878.5416 926.0416 1984.3749 Q 978.95825 2090.2083 1005.4166 2116.6665 L 1005.4166 2143.125 L 1005.4166 2222.5 L 1031.875 2275.4165 L 1031.875 2275.4165 L 1031.875 2275.4165 L 1031.875 2301.875 L 1031.875 2301.875 L 1058.3333 2301.875 L 1058.3333 2328.3333 L 1031.875 2328.3333 L 1005.4166 2328.3333 L 1005.4166 2354.7915 L 978.95825 2381.2498 L 978.95825 2354.7915 L 978.95825 2328.3333 L 952.49994 2328.3333 Q 926.0416 2328.3333 926.0416 2328.3333 Q 899.5833 2328.3333 873.12494 2301.875 L 820.2083 2275.4165 L 820.2083 2275.4165 Q 820.2083 2248.9583 793.74994 2248.9583 L 793.74994 2248.9583 L 793.74994 2222.5 L 767.2916 2222.5 L 767.2916 2222.5 L 767.2916 2222.5 L 767.2916 2222.5 L 767.2916 2196.0415 L 740.8333 2196.0415 L 740.8333 2196.0415 L 740.8333 2196.0415 L 740.8333 2169.5833 L 714.37494 2169.5833 L 687.9166 2169.5833 L 687.9166 2196.0415 L 687.9166 2196.0415 L 687.9166 2275.4165 L 714.37494 2328.3333 L 714.37494 2354.7915 L 714.37494 2381.2498 L 873.12494 2672.2915 Q 978.95825 2963.3333 1005.4166 3016.2498 L 1031.875 3042.7083 L 1031.875 3095.6248 L 1031.875 3148.5415 L 1005.4166 3148.5415 L 978.95825 3174.9998 L 978.95825 3174.9998 L 978.95825 3174.9998 L 952.49994 3174.9998 L 926.0416 3174.9998 L 873.12494 3148.5415 L 820.2083 3148.5415 L 767.2916 3148.5415 L 714.37494 3148.5415 L 714.37494 3122.0833 Q 714.37494 3069.1665 661.4583 2910.4165 Q 608.5416 2778.1248 529.1666 2619.3748 L 449.79166 2460.6248 L 449.79166 2460.6248 Q 423.3333 2487.0833 423.3333 2487.0833 L 423.3333 2487.0833 L 396.87497 2487.0833 Q 370.41666 2487.0833 343.9583 2513.5415 Q 317.49997 2513.5415 317.49997 2434.1665 Q 317.49997 2381.2498 291.04166 2381.2498 Q 238.12498 2381.2498 211.66666 2328.3333 Q 185.20833 2275.4165 185.20833 2222.5 L 185.20833 2196.0415 L 185.20833 2196.0415 Q 185.20833 2196.0415 238.12498 2169.5833 Q 264.5833 2169.5833 264.5833 1984.3749 Q 291.04166 1825.6249 238.12498 1746.2499 Q 238.12498 1693.3333 185.20833 1534.5833 Q 185.20833 1402.2916 211.66666 1375.8333 Q 238.12498 1375.8333 264.5833 1322.9166 Q 291.04166 1269.9999 264.5833 1269.9999 Q 238.12498 1243.5416 185.20833 1137.7083 Q 132.29166 1031.875 132.29166 846.6666 Q 132.29166 687.9166 79.37499 608.5416 Q 26.458332 529.1666 0.0 370.41666 Q -26.458332 238.12498 26.458332 185.20833 Q 26.458332 132.29166 52.916664 52.916664 z" svg:height="31.749998mm" draw:style-name="style-187" svg:viewBox="0.0 0.0 1322.9166 3174.9998" svg:width="13.229166mm" svg:x="186.53123mm" svg:y="68.791664mm"/>
          <draw:path svg:d="M 0.0 26.458332 L 0.0 0.0 L 0.0 26.458332 Q 26.458332 52.916664 52.916664 52.916664 L 79.37499 26.458332 L 79.37499 26.458332 L 79.37499 26.458332 L 370.41666 211.66666 Q 687.9166 396.87497 899.5833 582.0833 Q 1111.25 767.2916 1375.8333 1084.7916 Q 1640.4166 1428.7499 1746.2499 1693.3333 Q 1904.9999 1957.9165 1957.9165 2143.125 Q 2010.8333 2301.875 2063.75 2460.6248 Q 2063.75 2619.3748 2063.75 2883.9583 L 2063.75 3174.9998 L 2063.75 3174.9998 L 2063.75 3174.9998 L 2063.75 3148.5415 L 2063.75 3095.6248 L 2037.2915 2989.7915 Q 2010.8333 2910.4165 1957.9165 2672.2915 L 1904.9999 2407.7083 L 1904.9999 2354.7915 L 1904.9999 2301.875 L 1878.5416 2275.4165 L 1878.5416 2248.9583 L 1878.5416 2248.9583 L 1852.0833 2222.5 L 1852.0833 2196.0415 L 1852.0833 2143.125 L 1825.6249 2090.2083 Q 1799.1666 2063.75 1640.4166 1693.3333 Q 1428.7499 1322.9166 1217.0833 1031.875 Q 1005.4166 767.2916 820.2083 608.5416 Q 634.99994 476.24997 317.49997 264.5833 Q 0.0 79.37499 0.0 26.458332 z" svg:height="31.749998mm" draw:style-name="style-188" svg:viewBox="0.0 0.0 2063.75 3174.9998" svg:width="20.637499mm" svg:x="236.53749mm" svg:y="125.67708mm"/>
          <draw:path svg:d="M 370.41666 26.458332 L 370.41666 0.0 L 396.87497 0.0 L 449.79166 0.0 L 449.79166 26.458332 L 449.79166 52.916664 L 476.24997 79.37499 L 502.7083 105.83333 L 502.7083 132.29166 L 502.7083 158.74998 L 529.1666 211.66666 L 555.625 238.12498 L 555.625 264.5833 L 555.625 291.04166 L 555.625 343.9583 L 555.625 396.87497 L 555.625 396.87497 L 555.625 370.41666 L 555.625 370.41666 L 555.625 370.41666 L 529.1666 343.9583 Q 502.7083 317.49997 449.79166 317.49997 Q 396.87497 343.9583 370.41666 370.41666 Q 370.41666 396.87497 291.04166 370.41666 Q 185.20833 370.41666 158.74998 529.1666 Q 132.29166 714.37494 105.83333 846.6666 L 105.83333 952.49994 L 79.37499 952.49994 L 52.916664 952.49994 L 52.916664 926.0416 L 26.458332 899.5833 L 26.458332 846.6666 L 26.458332 793.74994 L 0.0 740.8333 L 0.0 714.37494 L 0.0 634.99994 L 0.0 582.0833 L 0.0 582.0833 L 26.458332 582.0833 L 26.458332 529.1666 L 26.458332 502.7083 L 52.916664 476.24997 L 79.37499 423.3333 L 79.37499 396.87497 Q 79.37499 370.41666 185.20833 238.12498 L 291.04166 105.83333 L 291.04166 105.83333 L 291.04166 105.83333 L 317.49997 105.83333 L 317.49997 105.83333 L 317.49997 79.37499 L 343.9583 79.37499 L 343.9583 79.37499 L 343.9583 52.916664 L 343.9583 52.916664 L 343.9583 52.916664 L 370.41666 26.458332 z" svg:height="9.525mm" draw:style-name="style-189" svg:viewBox="0.0 0.0 555.625 952.49994" svg:width="5.5562496mm" svg:x="151.07707mm" svg:y="123.825mm"/>
          <draw:path svg:d="M 79.37499 52.916664 L 158.74998 0.0 L 158.74998 0.0 L 158.74998 0.0 L 185.20833 0.0 L 185.20833 0.0 L 185.20833 26.458332 L 211.66666 26.458332 L 211.66666 52.916664 L 211.66666 79.37499 L 238.12498 79.37499 L 238.12498 52.916664 L 238.12498 52.916664 L 264.5833 52.916664 L 264.5833 52.916664 L 264.5833 52.916664 L 264.5833 26.458332 L 264.5833 26.458332 L 291.04166 52.916664 L 317.49997 105.83333 L 317.49997 79.37499 Q 317.49997 52.916664 370.41666 52.916664 L 396.87497 26.458332 L 343.9583 105.83333 Q 317.49997 185.20833 291.04166 185.20833 L 291.04166 211.66666 L 291.04166 211.66666 L 264.5833 211.66666 L 264.5833 238.12498 L 264.5833 264.5833 L 238.12498 264.5833 L 238.12498 264.5833 L 238.12498 291.04166 L 211.66666 291.04166 L 211.66666 317.49997 L 211.66666 343.9583 L 264.5833 343.9583 L 291.04166 343.9583 L 264.5833 370.41666 Q 211.66666 396.87497 211.66666 661.4583 Q 211.66666 926.0416 185.20833 1746.2499 L 158.74998 2592.9165 L 158.74998 2592.9165 L 158.74998 2592.9165 L 158.74998 2619.3748 L 158.74998 2619.3748 L 132.29166 2619.3748 L 132.29166 2645.8333 L 79.37499 2645.8333 L 26.458332 2645.8333 L 26.458332 2645.8333 L 0.0 2619.3748 L 0.0 2592.9165 L 0.0 2539.9998 L 0.0 2487.0833 L 0.0 2460.6248 L 0.0 1322.9166 Q 0.0 211.66666 0.0 158.74998 L 0.0 132.29166 L 0.0 132.29166 Q 0.0 105.83333 79.37499 52.916664 z" svg:height="26.458332mm" draw:style-name="style-190" svg:viewBox="0.0 0.0 396.87497 2645.8333" svg:width="3.9687498mm" svg:x="92.604164mm" svg:y="163.5125mm"/>
          <draw:path svg:d="M 608.5416 0.0 L 634.99994 0.0 L 661.4583 0.0 Q 661.4583 0.0 661.4583 26.458332 L 687.9166 26.458332 L 661.4583 79.37499 Q 608.5416 132.29166 634.99994 211.66666 Q 661.4583 264.5833 661.4583 317.49997 Q 661.4583 370.41666 608.5416 423.3333 Q 555.625 449.79166 555.625 582.0833 Q 555.625 687.9166 502.7083 740.8333 Q 502.7083 793.74994 476.24997 846.6666 L 449.79166 873.12494 L 449.79166 899.5833 L 449.79166 926.0416 L 423.3333 926.0416 L 423.3333 952.49994 L 423.3333 952.49994 L 396.87497 952.49994 L 396.87497 978.95825 L 396.87497 1005.4166 L 370.41666 1005.4166 L 370.41666 1005.4166 L 370.41666 1031.875 L 343.9583 1031.875 L 343.9583 1031.875 L 343.9583 1058.3333 L 343.9583 1058.3333 L 343.9583 1058.3333 L 317.49997 793.74994 L 291.04166 502.7083 L 291.04166 502.7083 L 291.04166 476.24997 L 264.5833 476.24997 L 238.12498 476.24997 L 238.12498 502.7083 L 238.12498 529.1666 L 211.66666 582.0833 L 185.20833 608.5416 L 185.20833 634.99994 L 185.20833 661.4583 L 132.29166 846.6666 Q 79.37499 1005.4166 52.916664 1031.875 L 52.916664 1058.3333 L 26.458332 1058.3333 Q 26.458332 1058.3333 26.458332 1084.7916 L 26.458332 1084.7916 L 26.458332 1084.7916 Q 0.0 1058.3333 0.0 978.95825 L 26.458332 899.5833 L 26.458332 873.12494 L 26.458332 846.6666 L 26.458332 846.6666 Q 26.458332 820.2083 132.29166 555.625 L 185.20833 291.04166 L 211.66666 291.04166 L 211.66666 264.5833 L 211.66666 264.5833 L 238.12498 264.5833 L 238.12498 238.12498 L 238.12498 211.66666 L 264.5833 211.66666 L 264.5833 211.66666 L 264.5833 185.20833 L 291.04166 185.20833 L 291.04166 211.66666 L 291.04166 264.5833 L 317.49997 264.5833 L 317.49997 264.5833 L 343.9583 317.49997 Q 343.9583 370.41666 370.41666 396.87497 L 396.87497 423.3333 L 396.87497 476.24997 L 396.87497 529.1666 L 423.3333 476.24997 L 449.79166 423.3333 L 502.7083 211.66666 Q 582.0833 0.0 608.5416 0.0 z" svg:height="10.847916mm" draw:style-name="style-191" svg:viewBox="0.0 0.0 687.9166 1084.7916" svg:width="6.879166mm" svg:x="255.85207mm" svg:y="75.14166mm"/>
          <draw:path svg:d="M 238.12498 343.9583 L 370.41666 0.0 L 396.87497 0.0 L 423.3333 0.0 L 396.87497 185.20833 Q 370.41666 370.41666 396.87497 396.87497 Q 396.87497 423.3333 423.3333 423.3333 Q 476.24997 449.79166 449.79166 502.7083 Q 449.79166 555.625 476.24997 555.625 L 529.1666 555.625 L 529.1666 582.0833 Q 529.1666 608.5416 502.7083 608.5416 L 476.24997 608.5416 L 449.79166 608.5416 Q 423.3333 608.5416 423.3333 634.99994 L 423.3333 661.4583 L 423.3333 661.4583 L 423.3333 661.4583 L 396.87497 687.9166 L 370.41666 740.8333 L 370.41666 740.8333 L 370.41666 740.8333 L 423.3333 767.2916 L 449.79166 793.74994 L 449.79166 793.74994 L 449.79166 793.74994 L 370.41666 793.74994 Q 291.04166 793.74994 238.12498 820.2083 L 185.20833 846.6666 L 185.20833 846.6666 L 158.74998 846.6666 L 158.74998 846.6666 L 158.74998 846.6666 L 105.83333 873.12494 L 52.916664 899.5833 L 26.458332 899.5833 L 0.0 899.5833 L 0.0 846.6666 L 0.0 820.2083 L 26.458332 820.2083 L 26.458332 793.74994 L 26.458332 793.74994 L 52.916664 793.74994 L 52.916664 767.2916 L 52.916664 740.8333 L 79.37499 714.37494 Q 105.83333 687.9166 238.12498 343.9583 z" svg:height="8.995832mm" draw:style-name="style-192" svg:viewBox="0.0 0.0 529.1666 899.5833" svg:width="5.2916665mm" svg:x="267.22916mm" svg:y="161.92499mm"/>
          <draw:path svg:d="M 211.66666 26.458332 L 211.66666 0.0 L 343.9583 52.916664 Q 476.24997 79.37499 502.7083 105.83333 Q 529.1666 132.29166 529.1666 158.74998 L 529.1666 185.20833 L 555.625 264.5833 L 555.625 343.9583 L 555.625 396.87497 L 555.625 449.79166 L 555.625 449.79166 Q 529.1666 449.79166 449.79166 529.1666 L 370.41666 608.5416 L 264.5833 608.5416 L 185.20833 608.5416 L 158.74998 582.0833 L 132.29166 555.625 L 105.83333 555.625 L 79.37499 555.625 L 79.37499 529.1666 L 52.916664 529.1666 L 52.916664 502.7083 L 52.916664 476.24997 L 26.458332 449.79166 Q 0.0 396.87497 0.0 396.87497 L 0.0 396.87497 L 0.0 291.04166 Q 0.0 211.66666 26.458332 185.20833 Q 52.916664 132.29166 105.83333 79.37499 L 158.74998 26.458332 L 158.74998 26.458332 L 185.20833 26.458332 L 185.20833 26.458332 Q 211.66666 26.458332 211.66666 26.458332 z" svg:height="6.0854163mm" draw:style-name="style-193" svg:viewBox="0.0 0.0 555.625 608.5416" svg:width="5.5562496mm" svg:x="208.49165mm" svg:y="135.20207mm"/>
          <draw:path svg:d="M 661.4583 0.0 L 661.4583 0.0 L 687.9166 52.916664 Q 687.9166 79.37499 740.8333 79.37499 Q 793.74994 79.37499 793.74994 105.83333 L 793.74994 105.83333 L 793.74994 185.20833 Q 793.74994 264.5833 978.95825 449.79166 Q 1137.7083 634.99994 1402.2916 899.5833 Q 1666.8749 1164.1666 1799.1666 1269.9999 Q 1904.9999 1349.3749 1904.9999 1402.2916 Q 1904.9999 1455.2083 1878.5416 1534.5833 L 1878.5416 1587.4999 L 1904.9999 1587.4999 L 1931.4583 1587.4999 L 1931.4583 1666.8749 Q 1931.4583 1746.2499 1931.4583 1746.2499 L 1957.9165 1746.2499 L 1957.9165 1746.2499 L 1957.9165 1746.2499 L 2090.2083 1931.4583 Q 2222.5 2090.2083 2301.875 2143.125 Q 2381.2498 2222.5 2407.7083 2222.5 L 2434.1665 2222.5 L 2460.6248 2248.9583 L 2487.0833 2275.4165 L 2513.5415 2275.4165 L 2539.9998 2275.4165 L 2539.9998 2301.875 L 2566.4583 2301.875 L 2566.4583 2301.875 L 2566.4583 2328.3333 L 2566.4583 2328.3333 L 2592.9165 2328.3333 L 2592.9165 2354.7915 L 2592.9165 2381.2498 L 2566.4583 2381.2498 L 2539.9998 2381.2498 L 2539.9998 2407.7083 L 2539.9998 2407.7083 L 2539.9998 2407.7083 L 2513.5415 2381.2498 L 2487.0833 2381.2498 L 2460.6248 2381.2498 L 2434.1665 2354.7915 L 2407.7083 2328.3333 L 2381.2498 2328.3333 Q 2354.7915 2328.3333 2275.4165 2275.4165 Q 2196.0415 2222.5 2063.75 2196.0415 L 1904.9999 2169.5833 L 1878.5416 2196.0415 L 1852.0833 2196.0415 L 1852.0833 2196.0415 L 1852.0833 2196.0415 L 1825.6249 2222.5 Q 1825.6249 2248.9583 1799.1666 2248.9583 L 1772.7083 2248.9583 L 1772.7083 2275.4165 Q 1799.1666 2301.875 1825.6249 2381.2498 Q 1852.0833 2487.0833 1746.2499 2539.9998 Q 1613.9583 2592.9165 1269.9999 2672.2915 Q 899.5833 2751.6665 529.1666 2751.6665 Q 158.74998 2751.6665 158.74998 2778.1248 Q 132.29166 2804.5833 79.37499 2804.5833 L 26.458332 2804.5833 L 26.458332 2778.1248 L 52.916664 2778.1248 L 52.916664 2698.7498 Q 52.916664 2645.8333 26.458332 1587.4999 L 0.0 555.625 L 185.20833 449.79166 Q 370.41666 343.9583 529.1666 185.20833 Q 634.99994 26.458332 661.4583 0.0 z" svg:height="28.045832mm" draw:style-name="style-194" svg:viewBox="0.0 0.0 2592.9165 2804.5833" svg:width="25.929165mm" svg:x="219.07498mm" svg:y="162.45416mm"/>
          <draw:path svg:d="M 291.04166 529.1666 L 291.04166 661.4583 L 211.66666 687.9166 Q 132.29166 714.37494 79.37499 687.9166 Q 0.0 687.9166 0.0 608.5416 Q 26.458332 529.1666 158.74998 291.04166 Q 291.04166 52.916664 317.49997 52.916664 Q 343.9583 52.916664 343.9583 26.458332 Q 343.9583 0.0 370.41666 0.0 Q 396.87497 0.0 343.9583 185.20833 Q 291.04166 396.87497 291.04166 529.1666 z" svg:height="6.879166mm" draw:style-name="style-195" svg:viewBox="0.0 0.0 370.41666 687.9166" svg:width="3.7041664mm" svg:x="217.75208mm" svg:y="55.297913mm"/>
          <draw:path svg:d="M 370.41666 423.3333 L 370.41666 449.79166 L 370.41666 449.79166 Q 343.9583 449.79166 343.9583 449.79166 L 343.9583 476.24997 L 291.04166 555.625 Q 211.66666 661.4583 211.66666 661.4583 L 185.20833 661.4583 L 185.20833 661.4583 L 185.20833 661.4583 L 185.20833 687.9166 L 185.20833 687.9166 L 158.74998 687.9166 L 158.74998 714.37494 L 132.29166 714.37494 L 132.29166 714.37494 L 132.29166 714.37494 Q 132.29166 714.37494 105.83333 714.37494 L 105.83333 740.8333 L 105.83333 740.8333 Q 79.37499 740.8333 79.37499 767.2916 L 79.37499 767.2916 L 26.458332 767.2916 L 0.0 767.2916 L 0.0 714.37494 L 26.458332 687.9166 L 26.458332 661.4583 L 26.458332 608.5416 L 52.916664 423.3333 Q 52.916664 238.12498 132.29166 211.66666 Q 185.20833 185.20833 264.5833 79.37499 Q 317.49997 -26.458332 396.87497 0.0 Q 502.7083 26.458332 449.79166 185.20833 Q 396.87497 343.9583 396.87497 370.41666 Q 396.87497 396.87497 370.41666 423.3333 z" svg:height="7.6729164mm" draw:style-name="style-196" svg:viewBox="0.0 0.0 449.79166 767.2916" svg:width="4.497916mm" svg:x="95.51458mm" svg:y="131.49791mm"/>
          <draw:path svg:d="M 1455.2083 0.0 L 1481.6666 0.0 L 1455.2083 26.458332 Q 1455.2083 52.916664 1428.7499 79.37499 Q 1402.2916 79.37499 1402.2916 211.66666 Q 1428.7499 370.41666 1455.2083 370.41666 Q 1455.2083 370.41666 1455.2083 396.87497 L 1481.6666 396.87497 L 1481.6666 476.24997 Q 1455.2083 529.1666 1428.7499 582.0833 Q 1375.8333 634.99994 1243.5416 687.9166 Q 1111.25 714.37494 1084.7916 793.74994 Q 1084.7916 873.12494 978.95825 899.5833 Q 899.5833 952.49994 846.6666 978.95825 L 820.2083 1031.875 L 793.74994 1031.875 L 793.74994 1058.3333 L 793.74994 1058.3333 L 767.2916 1058.3333 L 767.2916 1058.3333 L 767.2916 1058.3333 L 740.8333 1084.7916 L 714.37494 1111.25 L 714.37494 1111.25 L 714.37494 1111.25 L 687.9166 1111.25 L 687.9166 1137.7083 L 661.4583 1137.7083 L 634.99994 1137.7083 L 608.5416 1137.7083 L 582.0833 1111.25 L 582.0833 1111.25 L 555.625 1111.25 L 555.625 1111.25 L 555.625 1111.25 L 555.625 1084.7916 L 555.625 1084.7916 L 529.1666 1084.7916 L 529.1666 1058.3333 L 502.7083 1058.3333 Q 449.79166 1058.3333 370.41666 1005.4166 Q 291.04166 952.49994 238.12498 873.12494 L 185.20833 793.74994 L 185.20833 793.74994 L 185.20833 793.74994 L 132.29166 793.74994 L 105.83333 793.74994 L 105.83333 820.2083 Q 132.29166 873.12494 132.29166 899.5833 L 132.29166 926.0416 L 105.83333 926.0416 L 105.83333 899.5833 L 105.83333 899.5833 L 79.37499 899.5833 L 79.37499 899.5833 L 79.37499 899.5833 L 79.37499 873.12494 L 79.37499 873.12494 L 52.916664 873.12494 L 52.916664 846.6666 L 52.916664 846.6666 L 26.458332 846.6666 L 26.458332 793.74994 L 26.458332 740.8333 L 0.0 687.9166 L 0.0 661.4583 L 26.458332 555.625 Q 79.37499 423.3333 158.74998 370.41666 Q 238.12498 317.49997 396.87497 317.49997 L 555.625 317.49997 L 582.0833 317.49997 Q 608.5416 317.49997 608.5416 291.04166 L 582.0833 264.5833 L 608.5416 264.5833 Q 608.5416 264.5833 608.5416 211.66666 L 634.99994 185.20833 L 793.74994 238.12498 Q 952.49994 264.5833 1031.875 291.04166 L 1137.7083 291.04166 L 1111.25 211.66666 Q 1084.7916 105.83333 1243.5416 79.37499 Q 1402.2916 52.916664 1402.2916 26.458332 Q 1428.7499 0.0 1455.2083 0.0 z" svg:height="11.377083mm" draw:style-name="style-197" svg:viewBox="0.0 0.0 1481.6666 1137.7083" svg:width="14.816666mm" svg:x="172.7729mm" svg:y="178.85832mm"/>
          <draw:path svg:d="M 476.24997 26.458332 L 502.7083 0.0 L 529.1666 0.0 Q 529.1666 0.0 582.0833 0.0 L 608.5416 0.0 L 608.5416 26.458332 Q 608.5416 52.916664 582.0833 52.916664 Q 555.625 52.916664 555.625 158.74998 Q 582.0833 264.5833 529.1666 396.87497 Q 476.24997 529.1666 291.04166 846.6666 Q 105.83333 1137.7083 79.37499 1322.9166 L 52.916664 1508.1249 L 26.458332 1613.9583 L 26.458332 1719.7916 L 0.0 1719.7916 L 0.0 1719.7916 L 0.0 1534.5833 Q 0.0 1322.9166 0.0 1217.0833 Q 0.0 1137.7083 52.916664 1031.875 Q 105.83333 926.0416 264.5833 608.5416 Q 396.87497 291.04166 423.3333 264.5833 Q 476.24997 264.5833 476.24997 158.74998 Q 476.24997 52.916664 476.24997 26.458332 z" svg:height="17.197916mm" draw:style-name="style-198" svg:viewBox="0.0 0.0 608.5416 1719.7916" svg:width="6.0854163mm" svg:x="258.76248mm" svg:y="77.7875mm"/>
          <draw:path svg:d="M 26.458332 238.12498 L 52.916664 211.66666 L 52.916664 211.66666 L 52.916664 211.66666 L 132.29166 105.83333 Q 211.66666 0.0 264.5833 0.0 Q 291.04166 0.0 317.49997 105.83333 Q 370.41666 211.66666 396.87497 291.04166 Q 423.3333 343.9583 370.41666 343.9583 Q 317.49997 343.9583 291.04166 264.5833 Q 264.5833 211.66666 238.12498 211.66666 Q 211.66666 211.66666 185.20833 264.5833 Q 158.74998 317.49997 79.37499 291.04166 Q 0.0 264.5833 0.0 264.5833 Q 0.0 264.5833 26.458332 238.12498 z" svg:height="3.439583mm" draw:style-name="style-199" svg:viewBox="0.0 0.0 396.87497 343.9583" svg:width="3.9687498mm" svg:x="157.69167mm" svg:y="191.02916mm"/>
          <draw:path svg:d="M 26.458332 0.0 L 26.458332 0.0 L 291.04166 0.0 Q 529.1666 0.0 634.99994 79.37499 Q 740.8333 158.74998 820.2083 370.41666 Q 873.12494 582.0833 978.95825 687.9166 Q 1084.7916 793.74994 1084.7916 793.74994 L 1084.7916 793.74994 L 1084.7916 820.2083 L 1084.7916 820.2083 L 1111.25 820.2083 L 1111.25 846.6666 L 1111.25 846.6666 L 1137.7083 846.6666 L 1137.7083 846.6666 L 1137.7083 846.6666 L 1137.7083 873.12494 L 1137.7083 873.12494 L 1164.1666 873.12494 L 1164.1666 899.5833 L 1164.1666 899.5833 L 1190.6249 899.5833 L 1190.6249 899.5833 L 1190.6249 926.0416 L 1164.1666 926.0416 L 1164.1666 926.0416 L 1111.25 926.0416 L 1058.3333 899.5833 L 1031.875 899.5833 L 978.95825 899.5833 L 952.49994 873.12494 L 926.0416 873.12494 L 926.0416 873.12494 L 899.5833 846.6666 L 873.12494 846.6666 L 820.2083 846.6666 L 793.74994 820.2083 L 767.2916 793.74994 L 714.37494 793.74994 L 687.9166 793.74994 L 661.4583 767.2916 L 634.99994 767.2916 L 608.5416 767.2916 L 608.5416 740.8333 L 582.0833 740.8333 L 555.625 740.8333 L 529.1666 714.37494 L 502.7083 687.9166 L 476.24997 687.9166 Q 449.79166 687.9166 370.41666 608.5416 Q 291.04166 555.625 158.74998 396.87497 L 26.458332 211.66666 L 26.458332 211.66666 L 26.458332 211.66666 L 0.0 211.66666 Q 0.0 211.66666 0.0 132.29166 L 0.0 52.916664 L 0.0 26.458332 Q 26.458332 0.0 26.458332 0.0 z" svg:height="9.260416mm" draw:style-name="style-200" svg:viewBox="0.0 0.0 1190.6249 926.0416" svg:width="11.906249mm" svg:x="238.38957mm" svg:y="177.79999mm"/>
          <draw:path svg:d="M 582.0833 52.916664 L 634.99994 52.916664 L 634.99994 52.916664 L 634.99994 52.916664 L 661.4583 52.916664 L 661.4583 52.916664 L 820.2083 158.74998 Q 978.95825 211.66666 1058.3333 317.49997 Q 1137.7083 423.3333 1190.6249 396.87497 Q 1217.0833 396.87497 1269.9999 370.41666 Q 1296.4583 317.49997 1349.3749 502.7083 Q 1428.7499 687.9166 1428.7499 846.6666 L 1428.7499 978.95825 L 1402.2916 978.95825 L 1402.2916 1005.4166 L 1402.2916 1005.4166 L 1375.8333 1005.4166 L 1375.8333 978.95825 L 1375.8333 952.49994 L 1349.3749 952.49994 L 1349.3749 952.49994 L 1349.3749 926.0416 L 1322.9166 926.0416 L 1322.9166 899.5833 L 1322.9166 846.6666 L 1296.4583 820.2083 Q 1269.9999 793.74994 1243.5416 740.8333 Q 1217.0833 661.4583 1058.3333 529.1666 L 899.5833 396.87497 L 873.12494 370.41666 L 846.6666 317.49997 L 846.6666 317.49997 L 846.6666 317.49997 L 820.2083 291.04166 L 793.74994 291.04166 L 740.8333 291.04166 Q 714.37494 317.49997 687.9166 317.49997 Q 687.9166 317.49997 529.1666 264.5833 L 343.9583 158.74998 L 317.49997 158.74998 L 264.5833 158.74998 L 264.5833 185.20833 L 264.5833 185.20833 L 238.12498 185.20833 L 238.12498 211.66666 L 238.12498 211.66666 L 211.66666 211.66666 L 211.66666 343.9583 L 211.66666 476.24997 L 185.20833 529.1666 L 158.74998 555.625 L 158.74998 555.625 L 158.74998 582.0833 L 158.74998 582.0833 L 158.74998 582.0833 L 132.29166 582.0833 L 132.29166 582.0833 L 105.83333 582.0833 L 79.37499 582.0833 L 79.37499 582.0833 L 52.916664 582.0833 L 52.916664 555.625 L 52.916664 529.1666 L 26.458332 502.7083 L 0.0 476.24997 L 0.0 423.3333 L 0.0 343.9583 L 0.0 158.74998 Q 0.0 0.0 211.66666 0.0 Q 396.87497 0.0 476.24997 52.916664 Q 529.1666 105.83333 529.1666 79.37499 Q 555.625 52.916664 582.0833 52.916664 z" svg:height="10.054166mm" draw:style-name="style-201" svg:viewBox="0.0 0.0 1428.7499 1005.4166" svg:width="14.287499mm" svg:x="141.81667mm" svg:y="82.549995mm"/>
          <draw:path svg:d="M 714.37494 52.916664 L 714.37494 0.0 L 873.12494 0.0 Q 1031.875 0.0 1058.3333 0.0 L 1084.7916 0.0 L 899.5833 582.0833 Q 740.8333 1190.6249 634.99994 1428.7499 Q 582.0833 1693.3333 846.6666 1904.9999 Q 1111.25 2116.6665 1243.5416 2169.5833 Q 1375.8333 2248.9583 1375.8333 2275.4165 L 1375.8333 2301.875 L 1375.8333 2328.3333 L 1375.8333 2328.3333 L 1322.9166 2328.3333 L 1296.4583 2328.3333 L 1269.9999 2301.875 L 1243.5416 2275.4165 L 1217.0833 2275.4165 L 1190.6249 2275.4165 L 1190.6249 2275.4165 L 1190.6249 2275.4165 L 1164.1666 2248.9583 L 1137.7083 2222.5 L 1111.25 2222.5 L 1058.3333 2222.5 L 1031.875 2196.0415 Q 1005.4166 2169.5833 767.2916 2037.2915 Q 529.1666 1878.5416 476.24997 1852.0833 Q 423.3333 1799.1666 317.49997 1904.9999 L 211.66666 2010.8333 L 211.66666 2010.8333 L 211.66666 2010.8333 L 185.20833 2010.8333 L 185.20833 2010.8333 L 158.74998 2037.2915 L 132.29166 2063.75 L 105.83333 2063.75 L 79.37499 2063.75 L 79.37499 2037.2915 L 52.916664 2010.8333 L 52.916664 2010.8333 L 52.916664 2010.8333 L 52.916664 1984.3749 L 52.916664 1984.3749 L 52.916664 1984.3749 L 52.916664 1957.9165 L 79.37499 1957.9165 L 105.83333 1957.9165 L 132.29166 1931.4583 L 158.74998 1904.9999 L 158.74998 1904.9999 L 158.74998 1904.9999 L 185.20833 1904.9999 L 185.20833 1904.9999 L 211.66666 1878.5416 Q 238.12498 1852.0833 317.49997 1746.2499 Q 423.3333 1640.4166 396.87497 1640.4166 Q 370.41666 1613.9583 370.41666 1561.0416 Q 396.87497 1534.5833 449.79166 1349.3749 Q 529.1666 1190.6249 502.7083 1137.7083 Q 476.24997 1058.3333 370.41666 1058.3333 Q 238.12498 1005.4166 238.12498 820.2083 Q 211.66666 634.99994 185.20833 555.625 L 132.29166 476.24997 L 132.29166 476.24997 L 105.83333 476.24997 L 105.83333 476.24997 L 105.83333 476.24997 L 105.83333 449.79166 L 105.83333 449.79166 L 105.83333 423.3333 L 105.83333 423.3333 L 79.37499 423.3333 L 79.37499 423.3333 L 52.916664 423.3333 L 52.916664 423.3333 L 52.916664 396.87497 L 52.916664 396.87497 L 26.458332 396.87497 L 0.0 396.87497 L 0.0 370.41666 L 0.0 343.9583 L 26.458332 343.9583 L 52.916664 343.9583 L 52.916664 343.9583 L 52.916664 343.9583 L 79.37499 343.9583 L 79.37499 370.41666 L 79.37499 370.41666 L 105.83333 370.41666 L 105.83333 370.41666 L 105.83333 370.41666 L 105.83333 396.87497 L 105.83333 396.87497 L 132.29166 396.87497 L 132.29166 423.3333 L 132.29166 423.3333 L 158.74998 423.3333 L 158.74998 423.3333 L 158.74998 423.3333 L 158.74998 449.79166 L 158.74998 449.79166 L 185.20833 449.79166 L 185.20833 476.24997 L 185.20833 476.24997 L 211.66666 476.24997 L 264.5833 529.1666 Q 317.49997 608.5416 317.49997 740.8333 L 317.49997 846.6666 L 343.9583 899.5833 L 370.41666 926.0416 L 370.41666 899.5833 L 370.41666 873.12494 L 396.87497 820.2083 L 423.3333 767.2916 L 423.3333 767.2916 L 423.3333 740.8333 L 423.3333 740.8333 L 423.3333 740.8333 L 449.79166 687.9166 Q 476.24997 661.4583 582.0833 370.41666 Q 714.37494 105.83333 714.37494 52.916664 z" svg:height="23.283333mm" draw:style-name="style-202" svg:viewBox="0.0 0.0 1375.8333 2328.3333" svg:width="13.758332mm" svg:x="68.2625mm" svg:y="167.21666mm"/>
          <draw:path svg:d="M 793.74994 52.916664 L 793.74994 0.0 L 820.2083 0.0 L 820.2083 0.0 L 820.2083 26.458332 L 846.6666 26.458332 L 846.6666 52.916664 L 846.6666 79.37499 L 873.12494 105.83333 L 899.5833 132.29166 L 899.5833 158.74998 L 899.5833 185.20833 L 1190.6249 820.2083 Q 1481.6666 1455.2083 1481.6666 1481.6666 L 1481.6666 1508.1249 L 1508.1249 1534.5833 L 1534.5833 1587.4999 L 1534.5833 1613.9583 L 1534.5833 1640.4166 L 1561.0416 1693.3333 L 1587.4999 1719.7916 L 1587.4999 1719.7916 L 1587.4999 1719.7916 L 1693.3333 2116.6665 Q 1799.1666 2513.5415 1825.6249 2592.9165 Q 1852.0833 2698.7498 1984.3749 2698.7498 Q 2116.6665 2698.7498 2116.6665 2539.9998 Q 2116.6665 2381.2498 2116.6665 2354.7915 L 2116.6665 2328.3333 L 2116.6665 2328.3333 L 2116.6665 2328.3333 L 2143.125 2275.4165 L 2169.5833 2248.9583 L 2169.5833 2169.5833 L 2169.5833 2116.6665 L 2196.0415 2116.6665 L 2222.5 2116.6665 L 2222.5 2143.125 L 2222.5 2143.125 L 2248.9583 2143.125 Q 2248.9583 2169.5833 2275.4165 2169.5833 L 2275.4165 2169.5833 L 2275.4165 2169.5833 Q 2301.875 2169.5833 2301.875 2169.5833 L 2301.875 2169.5833 L 2328.3333 2169.5833 Q 2328.3333 2169.5833 2434.1665 2090.2083 L 2513.5415 2010.8333 L 2434.1665 2116.6665 Q 2354.7915 2222.5 2354.7915 2222.5 L 2328.3333 2222.5 L 2328.3333 2222.5 L 2328.3333 2222.5 L 2354.7915 2248.9583 L 2381.2498 2248.9583 L 2381.2498 2248.9583 L 2381.2498 2275.4165 L 2354.7915 2275.4165 L 2328.3333 2275.4165 L 2328.3333 2301.875 L 2328.3333 2301.875 L 2354.7915 2328.3333 L 2381.2498 2354.7915 L 2381.2498 2354.7915 L 2381.2498 2381.2498 L 2381.2498 2381.2498 L 2381.2498 2381.2498 L 2407.7083 2381.2498 L 2407.7083 2381.2498 L 2434.1665 2407.7083 L 2460.6248 2434.1665 L 2460.6248 2434.1665 L 2434.1665 2434.1665 L 2434.1665 2434.1665 L 2434.1665 2434.1665 L 2434.1665 2460.6248 L 2434.1665 2460.6248 L 2460.6248 2460.6248 L 2460.6248 2487.0833 L 2539.9998 2487.0833 Q 2592.9165 2487.0833 2592.9165 2513.5415 L 2592.9165 2513.5415 L 2566.4583 2566.4583 Q 2539.9998 2592.9165 2487.0833 2592.9165 Q 2434.1665 2592.9165 2434.1665 2698.7498 Q 2434.1665 2831.0415 2460.6248 2883.9583 L 2487.0833 2936.8748 L 2487.0833 3016.2498 L 2487.0833 3095.6248 L 2513.5415 3122.0833 L 2513.5415 3148.5415 L 2539.9998 3148.5415 L 2566.4583 3148.5415 L 2566.4583 3122.0833 Q 2592.9165 3095.6248 2619.3748 3069.1665 L 2672.2915 3016.2498 L 2672.2915 3016.2498 L 2698.7498 2989.7915 L 2698.7498 2989.7915 L 2698.7498 2989.7915 L 2698.7498 2989.7915 L 2725.2083 2989.7915 L 2725.2083 3016.2498 L 2698.7498 3042.7083 L 2698.7498 3122.0833 L 2698.7498 3201.4583 L 2725.2083 3227.9165 L 2725.2083 3227.9165 L 2725.2083 3254.3748 L 2698.7498 3280.8333 L 2698.7498 3280.8333 L 2698.7498 3280.8333 L 2698.7498 3307.2915 L 2698.7498 3307.2915 L 2672.2915 3333.7498 L 2672.2915 3360.2083 L 2672.2915 3360.2083 L 2645.8333 3360.2083 L 2645.8333 3307.2915 Q 2645.8333 3254.3748 2592.9165 3280.8333 Q 2539.9998 3280.8333 2539.9998 3360.2083 Q 2487.0833 3439.5833 2487.0833 3466.0415 L 2487.0833 3492.4998 L 2460.6248 3518.9583 L 2434.1665 3545.4165 L 2434.1665 3545.4165 L 2434.1665 3545.4165 L 2434.1665 3571.8748 L 2407.7083 3571.8748 L 2407.7083 3545.4165 Q 2434.1665 3518.9583 2434.1665 3466.0415 L 2460.6248 3439.5833 L 2407.7083 3439.5833 L 2354.7915 3439.5833 L 2354.7915 3439.5833 L 2328.3333 3439.5833 L 2328.3333 3518.9583 Q 2301.875 3598.3333 2275.4165 3598.3333 Q 2222.5 3571.8748 2222.5 3651.2498 Q 2196.0415 3730.6248 2169.5833 3730.6248 L 2143.125 3730.6248 L 2143.125 3704.1665 L 2116.6665 3677.7083 L 2116.6665 3651.2498 L 2116.6665 3598.3333 L 2090.2083 3651.2498 L 2063.75 3704.1665 L 2063.75 3704.1665 L 2063.75 3704.1665 L 2063.75 3677.7083 L 2063.75 3677.7083 L 2037.2915 3677.7083 L 2037.2915 3704.1665 L 2010.8333 3704.1665 L 2010.8333 3704.1665 L 2010.8333 3704.1665 L 2010.8333 3677.7083 L 1984.3749 3598.3333 Q 1957.9165 3545.4165 1957.9165 3174.9998 Q 1957.9165 2804.5833 1904.9999 2804.5833 Q 1825.6249 2804.5833 1799.1666 2751.6665 L 1746.2499 2725.2083 L 1746.2499 2725.2083 L 1746.2499 2698.7498 L 1746.2499 2698.7498 L 1746.2499 2698.7498 L 1719.7916 2698.7498 L 1719.7916 2698.7498 L 1719.7916 2672.2915 L 1693.3333 2672.2915 L 1693.3333 2645.8333 L 1693.3333 2619.3748 L 1666.8749 2619.3748 L 1666.8749 2592.9165 L 1640.4166 2592.9165 L 1613.9583 2592.9165 L 1613.9583 2619.3748 L 1587.4999 2619.3748 L 1587.4999 2645.8333 L 1587.4999 2672.2915 L 1561.0416 2672.2915 L 1561.0416 2698.7498 L 1481.6666 2910.4165 Q 1402.2916 3174.9998 1349.3749 3174.9998 Q 1322.9166 3201.4583 1322.9166 3386.6665 Q 1375.8333 3571.8748 1375.8333 3598.3333 Q 1375.8333 3651.2498 1402.2916 3677.7083 L 1428.7499 3704.1665 L 1428.7499 3704.1665 L 1428.7499 3704.1665 L 1428.7499 3730.6248 L 1428.7499 3730.6248 L 1455.2083 3757.0833 L 1455.2083 3783.5415 L 1455.2083 3783.5415 L 1428.7499 3783.5415 L 1428.7499 3809.9998 L 1428.7499 3836.4583 L 1402.2916 3836.4583 L 1402.2916 3836.4583 L 1402.2916 3809.9998 L 1375.8333 3809.9998 L 1375.8333 3809.9998 L 1375.8333 3809.9998 L 1375.8333 3809.9998 L 1349.3749 3809.9998 L 1269.9999 3757.0833 Q 1217.0833 3704.1665 1137.7083 3730.6248 Q 1058.3333 3730.6248 1058.3333 3757.0833 Q 1058.3333 3783.5415 1058.3333 3836.4583 L 1058.3333 3889.3748 L 1005.4166 3889.3748 L 978.95825 3889.3748 L 978.95825 3889.3748 L 978.95825 3862.9165 L 926.0416 3862.9165 L 873.12494 3862.9165 L 873.12494 3809.9998 Q 846.6666 3757.0833 846.6666 3757.0833 L 846.6666 3757.0833 L 846.6666 3757.0833 L 846.6666 3730.6248 L 820.2083 3704.1665 L 793.74994 3651.2498 L 793.74994 3651.2498 L 793.74994 3651.2498 L 793.74994 3624.7915 L 793.74994 3624.7915 L 767.2916 3624.7915 Q 767.2916 3598.3333 687.9166 3492.4998 Q 608.5416 3386.6665 396.87497 2989.7915 L 185.20833 2619.3748 L 185.20833 2592.9165 Q 158.74998 2592.9165 158.74998 2592.9165 L 158.74998 2592.9165 L 158.74998 2566.4583 L 158.74998 2539.9998 L 132.29166 2539.9998 L 132.29166 2539.9998 L 132.29166 2513.5415 L 105.83333 2513.5415 L 105.83333 2513.5415 Q 105.83333 2487.0833 105.83333 2487.0833 L 105.83333 2487.0833 L 79.37499 2460.6248 L 52.916664 2434.1665 L 52.916664 2407.7083 L 52.916664 2381.2498 L 26.458332 2354.7915 L 0.0 2328.3333 L 0.0 2301.875 L 0.0 2275.4165 L 26.458332 2275.4165 L 52.916664 2275.4165 L 79.37499 2301.875 L 105.83333 2328.3333 L 105.83333 2328.3333 L 105.83333 2328.3333 L 132.29166 2328.3333 L 132.29166 2328.3333 L 158.74998 2354.7915 L 158.74998 2354.7915 L 158.74998 2354.7915 L 158.74998 2381.2498 L 158.74998 2381.2498 L 185.20833 2381.2498 L 185.20833 2381.2498 L 211.66666 2381.2498 L 211.66666 2381.2498 L 211.66666 2381.2498 L 634.99994 2778.1248 Q 1058.3333 3174.9998 1058.3333 3174.9998 L 1058.3333 3174.9998 L 1084.7916 3174.9998 L 1084.7916 3174.9998 L 1111.25 3201.4583 L 1137.7083 3227.9165 L 1164.1666 3227.9165 L 1217.0833 3227.9165 L 1217.0833 3148.5415 L 1217.0833 3069.1665 L 1243.5416 3069.1665 L 1243.5416 3069.1665 L 1269.9999 3042.7083 L 1322.9166 3042.7083 L 1322.9166 2989.7915 Q 1322.9166 2936.8748 1137.7083 2248.9583 L 978.95825 1561.0416 L 978.95825 1534.5833 L 952.49994 1481.6666 L 952.49994 1402.2916 L 952.49994 1322.9166 L 926.0416 1243.5416 Q 899.5833 1164.1666 846.6666 634.99994 L 793.74994 79.37499 L 793.74994 52.916664 z M 2196.0415 2672.2915 L 2222.5 2566.4583 L 2248.9583 2592.9165 Q 2275.4165 2592.9165 2354.7915 2857.4998 Q 2434.1665 3122.0833 2434.1665 3227.9165 Q 2434.1665 3360.2083 2407.7083 3360.2083 Q 2381.2498 3360.2083 2381.2498 3280.8333 Q 2354.7915 3227.9165 2275.4165 3280.8333 Q 2169.5833 3307.2915 2169.5833 3042.7083 Q 2169.5833 2778.1248 2196.0415 2672.2915 z" svg:height="38.89375mm" draw:style-name="style-203" svg:viewBox="0.0 0.0 2725.2083 3889.3748" svg:width="27.252083mm" svg:x="29.104166mm" svg:y="144.4625mm"/>
          <draw:path svg:d="M 317.49997 0.0 L 370.41666 0.0 L 370.41666 26.458332 L 370.41666 52.916664 L 343.9583 132.29166 Q 317.49997 211.66666 291.04166 343.9583 L 264.5833 476.24997 L 238.12498 529.1666 L 211.66666 555.625 L 211.66666 582.0833 L 211.66666 608.5416 L 238.12498 608.5416 L 264.5833 582.0833 L 291.04166 582.0833 L 317.49997 582.0833 L 343.9583 555.625 L 370.41666 529.1666 L 370.41666 529.1666 L 370.41666 529.1666 L 502.7083 449.79166 Q 608.5416 370.41666 634.99994 343.9583 L 661.4583 317.49997 L 687.9166 317.49997 L 714.37494 317.49997 L 740.8333 317.49997 L 793.74994 317.49997 L 793.74994 317.49997 L 793.74994 317.49997 L 793.74994 476.24997 Q 793.74994 661.4583 793.74994 740.8333 Q 793.74994 846.6666 740.8333 952.49994 Q 687.9166 1058.3333 634.99994 1058.3333 Q 608.5416 1084.7916 634.99994 899.5833 Q 661.4583 714.37494 634.99994 714.37494 Q 608.5416 740.8333 582.0833 846.6666 Q 529.1666 952.49994 449.79166 1111.25 L 370.41666 1269.9999 L 370.41666 1269.9999 L 370.41666 1269.9999 L 343.9583 1269.9999 L 343.9583 1269.9999 L 343.9583 1296.4583 L 343.9583 1296.4583 L 317.49997 1296.4583 L 291.04166 1322.9166 L 211.66666 1322.9166 L 132.29166 1322.9166 L 132.29166 1296.4583 L 105.83333 1269.9999 L 105.83333 1269.9999 L 105.83333 1269.9999 L 105.83333 1243.5416 L 105.83333 1243.5416 L 79.37499 1243.5416 L 79.37499 1217.0833 L 79.37499 1217.0833 L 52.916664 1217.0833 L 52.916664 1190.6249 Q 52.916664 1164.1666 26.458332 1137.7083 Q 0.0 1111.25 0.0 926.0416 Q 0.0 740.8333 52.916664 555.625 Q 105.83333 370.41666 52.916664 370.41666 Q 26.458332 370.41666 0.0 238.12498 L 0.0 132.29166 L 26.458332 132.29166 L 52.916664 105.83333 L 105.83333 105.83333 Q 132.29166 105.83333 158.74998 79.37499 L 158.74998 79.37499 L 158.74998 79.37499 Q 158.74998 79.37499 185.20833 52.916664 L 185.20833 52.916664 L 211.66666 26.458332 Q 264.5833 0.0 317.49997 0.0 z" svg:height="13.229166mm" draw:style-name="style-204" svg:viewBox="0.0 0.0 793.74994 1322.9166" svg:width="7.9374995mm" svg:x="243.94582mm" svg:y="29.633331mm"/>
          <draw:path svg:d="M 899.5833 0.0 L 952.49994 0.0 L 952.49994 26.458332 L 952.49994 79.37499 L 978.95825 79.37499 L 978.95825 79.37499 L 1005.4166 52.916664 L 1058.3333 52.916664 L 1058.3333 79.37499 L 1058.3333 105.83333 L 1005.4166 555.625 Q 952.49994 978.95825 899.5833 2037.2915 Q 899.5833 3069.1665 873.12494 3201.4583 L 846.6666 3333.7498 L 846.6666 3333.7498 L 846.6666 3307.2915 L 846.6666 3307.2915 L 846.6666 3307.2915 L 820.2083 3307.2915 L 820.2083 3307.2915 L 820.2083 3280.8333 L 793.74994 3280.8333 L 793.74994 3201.4583 L 793.74994 3148.5415 L 767.2916 3122.0833 Q 740.8333 3095.6248 449.79166 1904.9999 L 158.74998 714.37494 L 132.29166 661.4583 L 105.83333 608.5416 L 105.83333 608.5416 L 105.83333 608.5416 L 79.37499 582.0833 L 52.916664 582.0833 L 52.916664 582.0833 Q 26.458332 608.5416 26.458332 608.5416 L 26.458332 608.5416 L 26.458332 608.5416 Q 0.0 608.5416 26.458332 502.7083 Q 52.916664 370.41666 26.458332 370.41666 L 0.0 343.9583 L 0.0 343.9583 L 0.0 343.9583 L 26.458332 343.9583 L 26.458332 317.49997 L 132.29166 291.04166 Q 264.5833 238.12498 370.41666 211.66666 Q 476.24997 185.20833 634.99994 132.29166 Q 767.2916 132.29166 820.2083 79.37499 Q 873.12494 26.458332 899.5833 0.0 z" svg:height="33.337498mm" draw:style-name="style-205" svg:viewBox="0.0 0.0 1058.3333 3333.7498" svg:width="10.583333mm" svg:x="146.04999mm" svg:y="26.722916mm"/>
          <draw:path svg:d="M 317.49997 0.0 L 343.9583 0.0 L 423.3333 26.458332 Q 476.24997 52.916664 476.24997 52.916664 L 502.7083 52.916664 L 502.7083 105.83333 L 502.7083 132.29166 L 423.3333 264.5833 Q 317.49997 370.41666 370.41666 396.87497 Q 423.3333 423.3333 423.3333 476.24997 L 423.3333 529.1666 L 396.87497 529.1666 L 396.87497 529.1666 L 396.87497 555.625 L 370.41666 555.625 L 370.41666 555.625 L 370.41666 582.0833 L 343.9583 582.0833 L 317.49997 582.0833 L 291.04166 608.5416 L 264.5833 634.99994 L 211.66666 634.99994 L 158.74998 634.99994 L 158.74998 608.5416 L 158.74998 608.5416 L 132.29166 608.5416 L 132.29166 582.0833 L 132.29166 582.0833 L 105.83333 582.0833 L 105.83333 555.625 L 105.83333 529.1666 L 79.37499 529.1666 L 79.37499 529.1666 L 79.37499 502.7083 L 52.916664 502.7083 L 52.916664 476.24997 L 52.916664 449.79166 L 79.37499 423.3333 Q 105.83333 396.87497 79.37499 343.9583 L 79.37499 317.49997 L 52.916664 291.04166 L 26.458332 264.5833 L 26.458332 264.5833 L 0.0 264.5833 L 0.0 211.66666 L 0.0 185.20833 L 0.0 185.20833 L 0.0 158.74998 L 0.0 158.74998 L 0.0 158.74998 L 26.458332 132.29166 L 52.916664 105.83333 L 52.916664 105.83333 L 52.916664 105.83333 L 52.916664 79.37499 L 79.37499 79.37499 L 79.37499 79.37499 Q 105.83333 79.37499 105.83333 52.916664 L 105.83333 52.916664 L 211.66666 26.458332 Q 291.04166 0.0 317.49997 0.0 z" svg:height="6.3499994mm" draw:style-name="style-206" svg:viewBox="0.0 0.0 502.7083 634.99994" svg:width="5.027083mm" svg:x="183.09166mm" svg:y="153.45833mm"/>
          <draw:path svg:d="M 634.99994 661.4583 L 608.5416 740.8333 L 608.5416 767.2916 L 608.5416 793.74994 L 634.99994 846.6666 L 661.4583 899.5833 L 661.4583 899.5833 L 661.4583 899.5833 L 661.4583 926.0416 L 661.4583 978.95825 L 502.7083 978.95825 Q 343.9583 978.95825 291.04166 952.49994 L 264.5833 926.0416 L 238.12498 926.0416 L 211.66666 926.0416 L 211.66666 926.0416 Q 185.20833 899.5833 185.20833 899.5833 L 185.20833 899.5833 L 185.20833 899.5833 Q 158.74998 873.12494 105.83333 820.2083 Q 26.458332 767.2916 26.458332 555.625 L 0.0 370.41666 L 26.458332 238.12498 Q 26.458332 79.37499 185.20833 79.37499 Q 343.9583 26.458332 343.9583 0.0 Q 370.41666 -26.458332 449.79166 26.458332 Q 555.625 79.37499 634.99994 158.74998 Q 714.37494 238.12498 687.9166 396.87497 Q 661.4583 529.1666 661.4583 555.625 Q 661.4583 582.0833 634.99994 661.4583 z" svg:height="9.789583mm" draw:style-name="style-207" svg:viewBox="0.0 0.0 687.9166 978.95825" svg:width="6.879166mm" svg:x="71.70208mm" svg:y="42.06875mm"/>
          <draw:path svg:d="M 1084.7916 26.458332 L 1137.7083 26.458332 L 1164.1666 0.0 L 1190.6249 0.0 L 1190.6249 26.458332 L 1217.0833 52.916664 L 1217.0833 158.74998 Q 1217.0833 264.5833 1243.5416 317.49997 Q 1269.9999 370.41666 1217.0833 502.7083 Q 1217.0833 608.5416 1084.7916 714.37494 Q 978.95825 820.2083 608.5416 1137.7083 L 264.5833 1428.7499 L 238.12498 1428.7499 L 238.12498 1455.2083 L 211.66666 1455.2083 L 158.74998 1455.2083 L 132.29166 1481.6666 L 105.83333 1508.1249 L 52.916664 1508.1249 L 26.458332 1508.1249 L 26.458332 1508.1249 L 0.0 1508.1249 L 0.0 1481.6666 L 0.0 1455.2083 L 26.458332 1455.2083 L 26.458332 1455.2083 L 26.458332 1428.7499 L 52.916664 1428.7499 L 52.916664 1402.2916 L 52.916664 1375.8333 L 79.37499 1375.8333 L 79.37499 1349.3749 L 79.37499 1349.3749 L 105.83333 1349.3749 L 105.83333 1349.3749 L 105.83333 1349.3749 L 105.83333 1322.9166 L 105.83333 1322.9166 L 132.29166 1296.4583 Q 158.74998 1269.9999 158.74998 1243.5416 L 158.74998 1217.0833 L 185.20833 1217.0833 L 185.20833 1190.6249 L 185.20833 1190.6249 L 211.66666 1190.6249 L 211.66666 1137.7083 L 211.66666 1111.25 L 211.66666 1111.25 Q 211.66666 1111.25 238.12498 1084.7916 L 238.12498 1084.7916 L 238.12498 1084.7916 Q 264.5833 1084.7916 264.5833 1084.7916 L 264.5833 1058.3333 L 264.5833 1058.3333 L 264.5833 1031.875 L 264.5833 1031.875 L 264.5833 1031.875 L 291.04166 1005.4166 L 317.49997 978.95825 L 317.49997 978.95825 L 317.49997 978.95825 L 396.87497 714.37494 Q 476.24997 476.24997 502.7083 317.49997 Q 529.1666 158.74998 634.99994 185.20833 Q 714.37494 185.20833 873.12494 132.29166 Q 1031.875 26.458332 1084.7916 26.458332 z" svg:height="15.081249mm" draw:style-name="style-208" svg:viewBox="0.0 0.0 1243.5416 1508.1249" svg:width="12.435416mm" svg:x="70.379166mm" svg:y="25.664581mm"/>
          <draw:path svg:d="M 105.83333 0.0 Q 211.66666 -26.458332 264.5833 132.29166 Q 317.49997 264.5833 185.20833 211.66666 Q 52.916664 185.20833 26.458332 105.83333 Q -26.458332 52.916664 0.0 26.458332 Q 0.0 26.458332 105.83333 0.0 z" svg:height="2.1166666mm" draw:style-name="style-209" svg:viewBox="0.0 0.0 264.5833 211.66666" svg:width="2.6458333mm" svg:x="60.58958mm" svg:y="33.072914mm"/>
          <draw:path svg:d="M 1031.875 26.458332 L 1111.25 0.0 L 1164.1666 0.0 L 1217.0833 0.0 L 1217.0833 26.458332 L 1190.6249 26.458332 L 1190.6249 26.458332 L 1190.6249 52.916664 L 1137.7083 52.916664 L 1058.3333 52.916664 L 1058.3333 79.37499 L 1058.3333 79.37499 L 846.6666 158.74998 Q 634.99994 264.5833 529.1666 396.87497 Q 396.87497 529.1666 396.87497 634.99994 Q 396.87497 767.2916 423.3333 793.74994 L 423.3333 820.2083 L 423.3333 846.6666 Q 396.87497 846.6666 396.87497 899.5833 L 396.87497 926.0416 L 343.9583 926.0416 L 317.49997 926.0416 L 317.49997 952.49994 L 291.04166 978.95825 L 291.04166 978.95825 L 291.04166 952.49994 L 211.66666 952.49994 L 132.29166 952.49994 L 132.29166 926.0416 L 132.29166 926.0416 L 132.29166 899.5833 L 132.29166 873.12494 L 132.29166 873.12494 L 132.29166 846.6666 L 132.29166 846.6666 L 132.29166 846.6666 L 105.83333 846.6666 L 105.83333 846.6666 L 105.83333 820.2083 L 79.37499 820.2083 L 79.37499 820.2083 L 79.37499 793.74994 L 79.37499 793.74994 L 79.37499 793.74994 L 52.916664 767.2916 L 26.458332 740.8333 L 26.458332 714.37494 Q 26.458332 687.9166 0.0 634.99994 L 0.0 582.0833 L 0.0 582.0833 L 0.0 555.625 L 26.458332 555.625 Q 26.458332 529.1666 26.458332 529.1666 L 26.458332 529.1666 L 26.458332 529.1666 Q 52.916664 529.1666 52.916664 502.7083 L 52.916664 502.7083 L 238.12498 370.41666 Q 449.79166 211.66666 661.4583 132.29166 Q 899.5833 52.916664 926.0416 26.458332 L 952.49994 26.458332 L 1031.875 26.458332 z M 158.74998 899.5833 Q 158.74998 873.12494 185.20833 873.12494 Q 211.66666 873.12494 211.66666 899.5833 Q 211.66666 926.0416 185.20833 926.0416 Q 158.74998 926.0416 158.74998 899.5833 z" svg:height="9.789583mm" draw:style-name="style-210" svg:viewBox="0.0 0.0 1217.0833 978.95825" svg:width="12.170833mm" svg:x="79.11041mm" svg:y="140.75833mm"/>
          <draw:path svg:d="M 264.5833 0.0 Q 291.04166 0.0 317.49997 52.916664 Q 343.9583 132.29166 238.12498 238.12498 Q 132.29166 370.41666 26.458332 396.87497 Q -52.916664 423.3333 0.0 370.41666 Q 52.916664 317.49997 132.29166 158.74998 Q 238.12498 0.0 264.5833 0.0 z" svg:height="3.9687498mm" draw:style-name="style-211" svg:viewBox="0.0 0.0 317.49997 396.87497" svg:width="3.1749997mm" svg:x="94.98541mm" svg:y="34.395832mm"/>
          <draw:path svg:d="M 264.5833 26.458332 L 264.5833 52.916664 L 264.5833 79.37499 Q 264.5833 105.83333 238.12498 132.29166 L 238.12498 132.29166 L 238.12498 132.29166 Q 211.66666 132.29166 211.66666 132.29166 L 211.66666 158.74998 L 211.66666 158.74998 Q 211.66666 158.74998 185.20833 185.20833 L 185.20833 185.20833 L 158.74998 185.20833 Q 105.83333 185.20833 52.916664 132.29166 Q 0.0 132.29166 0.0 79.37499 Q -26.458332 26.458332 105.83333 0.0 Q 264.5833 -26.458332 264.5833 26.458332 z" svg:height="1.8520832mm" draw:style-name="style-212" svg:viewBox="0.0 0.0 264.5833 185.20833" svg:width="2.6458333mm" svg:x="133.34999mm" svg:y="154.78123mm"/>
          <draw:path svg:d="M 211.66666 105.83333 L 211.66666 185.20833 L 211.66666 211.66666 L 211.66666 211.66666 L 185.20833 238.12498 L 185.20833 264.5833 L 158.74998 264.5833 Q 158.74998 264.5833 79.37499 264.5833 L 0.0 264.5833 L 0.0 238.12498 L 0.0 238.12498 L 0.0 185.20833 Q 26.458332 105.83333 79.37499 52.916664 Q 132.29166 0.0 158.74998 0.0 Q 211.66666 0.0 211.66666 105.83333 z" svg:height="2.6458333mm" draw:style-name="style-213" svg:viewBox="0.0 0.0 211.66666 264.5833" svg:width="2.1166666mm" svg:x="170.39166mm" svg:y="86.254166mm"/>
          <draw:path svg:d="M 1111.25 79.37499 L 1111.25 0.0 L 1243.5416 449.79166 Q 1402.2916 899.5833 1243.5416 1031.875 Q 1084.7916 1164.1666 1084.7916 1190.6249 Q 1084.7916 1217.0833 1111.25 1243.5416 L 1137.7083 1269.9999 L 1137.7083 1296.4583 L 1137.7083 1349.3749 L 1164.1666 1349.3749 L 1164.1666 1349.3749 L 1164.1666 1375.8333 L 1190.6249 1375.8333 L 1190.6249 1402.2916 Q 1243.5416 1428.7499 1243.5416 1428.7499 L 1243.5416 1455.2083 L 1269.9999 1455.2083 L 1296.4583 1455.2083 L 1296.4583 1481.6666 L 1296.4583 1508.1249 L 1243.5416 1508.1249 L 1164.1666 1508.1249 L 1031.875 1534.5833 L 926.0416 1534.5833 L 926.0416 1534.5833 L 899.5833 1508.1249 L 899.5833 1508.1249 L 873.12494 1508.1249 L 873.12494 1508.1249 Q 873.12494 1508.1249 476.24997 1084.7916 L 79.37499 661.4583 L 79.37499 661.4583 L 79.37499 661.4583 L 79.37499 634.99994 L 79.37499 634.99994 L 52.916664 634.99994 L 52.916664 608.5416 L 52.916664 608.5416 L 26.458332 608.5416 L 26.458332 608.5416 L 26.458332 608.5416 L 26.458332 582.0833 L 26.458332 582.0833 L 0.0 555.625 L 0.0 529.1666 L 105.83333 502.7083 Q 238.12498 476.24997 291.04166 449.79166 Q 343.9583 396.87497 476.24997 396.87497 Q 608.5416 343.9583 661.4583 317.49997 Q 687.9166 291.04166 846.6666 264.5833 Q 1005.4166 238.12498 1005.4166 238.12498 L 1031.875 238.12498 L 1031.875 238.12498 L 1031.875 238.12498 L 1031.875 211.66666 L 1031.875 211.66666 L 1058.3333 211.66666 L 1058.3333 185.20833 L 1058.3333 185.20833 L 1084.7916 185.20833 L 1084.7916 185.20833 L 1084.7916 185.20833 L 1084.7916 158.74998 L 1084.7916 158.74998 L 1111.25 79.37499 z" svg:height="15.345833mm" draw:style-name="style-214" svg:viewBox="0.0 0.0 1296.4583 1534.5833" svg:width="12.964582mm" svg:x="210.34373mm" svg:y="30.427082mm"/>
          <draw:path svg:d="M 502.7083 529.1666 L 476.24997 529.1666 L 449.79166 502.7083 L 423.3333 476.24997 L 370.41666 476.24997 L 343.9583 476.24997 L 343.9583 502.7083 L 317.49997 502.7083 L 317.49997 608.5416 Q 291.04166 687.9166 264.5833 714.37494 Q 211.66666 714.37494 211.66666 740.8333 Q 211.66666 767.2916 185.20833 846.6666 L 185.20833 899.5833 L 158.74998 899.5833 L 132.29166 899.5833 L 132.29166 873.12494 L 105.83333 873.12494 L 105.83333 873.12494 L 105.83333 846.6666 L 105.83333 846.6666 L 105.83333 846.6666 L 79.37499 820.2083 L 52.916664 793.74994 L 52.916664 767.2916 L 52.916664 740.8333 L 26.458332 714.37494 L 0.0 687.9166 L 0.0 661.4583 Q 0.0 634.99994 0.0 529.1666 Q 0.0 423.3333 52.916664 211.66666 L 79.37499 26.458332 L 211.66666 26.458332 Q 343.9583 0.0 423.3333 52.916664 Q 476.24997 79.37499 502.7083 105.83333 Q 529.1666 158.74998 582.0833 132.29166 Q 634.99994 105.83333 740.8333 0.0 Q 820.2083 -105.83333 926.0416 0.0 Q 1005.4166 105.83333 1031.875 158.74998 Q 1058.3333 238.12498 1164.1666 264.5833 Q 1269.9999 291.04166 1243.5416 370.41666 Q 1217.0833 449.79166 1190.6249 476.24997 Q 1164.1666 476.24997 1005.4166 529.1666 Q 846.6666 555.625 846.6666 634.99994 Q 846.6666 714.37494 873.12494 793.74994 Q 899.5833 873.12494 793.74994 793.74994 Q 687.9166 687.9166 608.5416 608.5416 Q 529.1666 529.1666 502.7083 529.1666 z" svg:height="8.995832mm" draw:style-name="style-215" svg:viewBox="0.0 0.0 1243.5416 899.5833" svg:width="12.435416mm" svg:x="57.679165mm" svg:y="22.754166mm"/>
          <draw:path svg:d="M 52.916664 52.916664 L 79.37499 0.0 L 1190.6249 0.0 Q 2328.3333 0.0 2354.7915 52.916664 Q 2354.7915 105.83333 2354.7915 370.41666 L 2354.7915 608.5416 L 2381.2498 634.99994 L 2407.7083 687.9166 L 2407.7083 687.9166 L 2407.7083 687.9166 L 2407.7083 1481.6666 L 2407.7083 2301.875 L 2407.7083 2301.875 L 2407.7083 2301.875 L 2354.7915 2592.9165 Q 2354.7915 2910.4165 2328.3333 3439.5833 L 2301.875 3995.208 L 2301.875 4021.6665 L 2301.875 4048.1248 L 2275.4165 4048.1248 L 2275.4165 4021.6665 L 2275.4165 4021.6665 L 2248.9583 4021.6665 L 2248.9583 3995.208 L 2248.9583 3968.7498 L 2222.5 3942.2915 L 2196.0415 3915.833 L 2196.0415 3889.3748 L 2196.0415 3862.9165 L 2169.5833 3836.4583 Q 2143.125 3809.9998 2090.2083 3704.1665 Q 2037.2915 3624.7915 2037.2915 3651.2498 L 2010.8333 3651.2498 L 2010.8333 3651.2498 Q 1984.3749 3624.7915 1984.3749 3571.8748 L 1984.3749 3518.9583 L 1984.3749 3518.9583 L 1984.3749 3518.9583 L 1984.3749 3227.9165 Q 1984.3749 2963.3333 1984.3749 2804.5833 Q 1931.4583 2645.8333 1878.5416 2487.0833 Q 1825.6249 2301.875 1666.8749 2037.2915 Q 1561.0416 1772.7083 1296.4583 1428.7499 Q 1031.875 1111.25 820.2083 926.0416 Q 608.5416 740.8333 291.04166 555.625 L 0.0 370.41666 L 0.0 238.12498 Q 26.458332 105.83333 52.916664 52.916664 z" svg:height="40.481247mm" draw:style-name="style-216" svg:viewBox="0.0 0.0 2407.7083 4048.1248" svg:width="24.077082mm" svg:x="237.33124mm" svg:y="122.237495mm"/>
          <draw:path svg:d="M 26.458332 79.37499 L 0.0 0.0 L 132.29166 26.458332 Q 238.12498 52.916664 343.9583 238.12498 Q 449.79166 396.87497 476.24997 396.87497 L 476.24997 423.3333 L 449.79166 423.3333 L 396.87497 396.87497 L 370.41666 396.87497 Q 343.9583 396.87497 211.66666 291.04166 Q 79.37499 185.20833 26.458332 79.37499 z" svg:height="4.233333mm" draw:style-name="style-217" svg:viewBox="0.0 0.0 476.24997 423.3333" svg:width="4.7625mm" svg:x="140.49374mm" svg:y="93.39791mm"/>
          <draw:path svg:d="M 52.916664 105.83333 L 0.0 0.0 L 238.12498 105.83333 Q 476.24997 211.66666 714.37494 211.66666 Q 926.0416 211.66666 978.95825 158.74998 Q 1058.3333 105.83333 1137.7083 105.83333 Q 1217.0833 158.74998 1269.9999 211.66666 Q 1322.9166 264.5833 1322.9166 264.5833 L 1349.3749 264.5833 L 1349.3749 291.04166 L 1349.3749 317.49997 L 1375.8333 343.9583 L 1402.2916 370.41666 L 1402.2916 423.3333 L 1402.2916 449.79166 L 1349.3749 449.79166 L 1296.4583 423.3333 L 1243.5416 423.3333 Q 1164.1666 423.3333 1137.7083 502.7083 Q 1084.7916 582.0833 793.74994 582.0833 Q 502.7083 582.0833 317.49997 423.3333 L 132.29166 211.66666 L 132.29166 211.66666 Q 132.29166 211.66666 52.916664 105.83333 z" svg:height="5.820833mm" draw:style-name="style-218" svg:viewBox="0.0 0.0 1402.2916 582.0833" svg:width="14.022916mm" svg:x="168.0104mm" svg:y="101.07083mm"/>
          <draw:path svg:d="M 0.0 26.458332 L 26.458332 0.0 L 8334.375 0.0 L 16615.832 0.0 L 16615.832 1931.4583 L 16615.832 3862.9165 L 16589.375 3862.9165 L 16589.375 3862.9165 L 16536.457 3889.3748 L 16510.0 3889.3748 L 16510.0 3915.833 Q 16483.541 3942.2915 16483.541 3968.7498 Q 16483.541 3995.208 16457.082 3995.208 Q 16430.625 3995.208 16430.625 3968.7498 Q 16430.625 3942.2915 16404.166 3995.208 L 16377.707 4048.1248 L 16377.707 3995.208 L 16377.707 3942.2915 L 16377.707 3862.9165 Q 16377.707 3809.9998 16377.707 3545.4165 Q 16377.707 3280.8333 16324.791 3148.5415 Q 16271.874 3016.2498 16271.874 2592.9165 Q 16271.874 2196.0415 16218.957 2037.2915 Q 16218.957 1878.5416 16166.041 1904.9999 Q 16139.582 1904.9999 16139.582 1322.9166 Q 16139.582 767.2916 16086.666 740.8333 Q 16033.749 740.8333 16033.749 661.4583 Q 16033.749 608.5416 16007.291 608.5416 Q 15980.832 582.0833 15954.374 555.625 Q 15901.457 502.7083 15478.124 502.7083 Q 15081.249 529.1666 14790.208 582.0833 Q 14472.708 634.99994 14261.041 634.99994 Q 14049.374 634.99994 13890.624 714.37494 Q 13705.416 767.2916 13705.416 793.74994 Q 13678.958 820.2083 13626.041 793.74994 Q 13573.124 767.2916 13573.124 793.74994 Q 13573.124 846.6666 13414.374 873.12494 Q 13255.624 899.5833 13202.708 873.12494 Q 13149.791 846.6666 13123.333 873.12494 Q 13096.874 899.5833 13070.416 899.5833 Q 13017.499 899.5833 12779.374 846.6666 Q 12514.791 846.6666 12356.041 820.2083 Q 12223.749 793.74994 11906.249 740.8333 Q 11588.749 687.9166 11456.458 687.9166 Q 11297.708 740.8333 11112.499 687.9166 Q 10927.291 634.99994 10821.458 661.4583 Q 10742.083 687.9166 10715.624 661.4583 Q 10715.624 661.4583 10583.333 687.9166 Q 10451.041 687.9166 10318.749 687.9166 Q 10186.458 634.99994 10027.708 634.99994 Q 9868.958 608.5416 9868.958 634.99994 Q 9868.958 661.4583 9630.833 634.99994 Q 9392.708 608.5416 9392.708 582.0833 Q 9392.708 555.625 9366.249 555.625 Q 9339.791 555.625 9260.416 555.625 Q 9181.041 582.0833 9128.125 582.0833 Q 9101.666 582.0833 8863.541 608.5416 Q 8625.416 634.99994 8546.041 608.5416 Q 8493.125 582.0833 8440.208 608.5416 Q 8360.833 634.99994 7990.416 608.5416 Q 7619.9995 582.0833 7434.7915 582.0833 Q 7223.1245 529.1666 7143.7495 529.1666 Q 7064.3745 529.1666 7011.458 582.0833 L 6984.9995 634.99994 L 6984.9995 661.4583 L 6958.5415 661.4583 L 6958.5415 687.9166 L 6958.5415 714.37494 L 6932.083 714.37494 L 6905.6245 714.37494 L 6905.6245 687.9166 Q 6905.6245 634.99994 6932.083 582.0833 L 6932.083 529.1666 L 6852.708 529.1666 Q 6799.7915 529.1666 6799.7915 555.625 Q 6799.7915 555.625 6746.8745 555.625 Q 6641.0415 555.625 6376.458 555.625 Q 6085.4165 529.1666 6058.958 555.625 Q 6058.958 582.0833 5926.6665 608.5416 Q 5794.3745 634.99994 5662.083 634.99994 Q 5529.7915 634.99994 5450.4165 661.4583 Q 5371.0415 687.9166 5053.5415 634.99994 Q 4736.0415 582.0833 4656.6665 608.5416 Q 4577.2915 634.99994 4365.625 634.99994 Q 4180.4165 634.99994 4048.1248 634.99994 Q 3889.3748 634.99994 3862.9165 634.99994 Q 3809.9998 634.99994 3809.9998 608.5416 Q 3809.9998 582.0833 3651.2498 582.0833 Q 3492.4998 582.0833 3545.4165 608.5416 Q 3571.8748 634.99994 3466.0415 634.99994 Q 3307.2915 661.4583 3307.2915 661.4583 Q 3254.3748 661.4583 3016.2498 661.4583 Q 2778.1248 634.99994 2566.4583 634.99994 Q 2381.2498 634.99994 2143.125 661.4583 Q 1931.4583 687.9166 1825.6249 687.9166 Q 1719.7916 687.9166 1508.1249 661.4583 Q 1269.9999 634.99994 1296.4583 608.5416 Q 1349.3749 582.0833 1190.6249 582.0833 Q 1005.4166 582.0833 714.37494 529.1666 L 449.79166 529.1666 L 396.87497 502.7083 L 370.41666 502.7083 L 370.41666 502.7083 L 370.41666 476.24997 L 423.3333 476.24997 Q 476.24997 476.24997 476.24997 423.3333 Q 449.79166 396.87497 396.87497 370.41666 Q 317.49997 370.41666 238.12498 238.12498 Q 158.74998 132.29166 79.37499 105.83333 Q -26.458332 52.916664 0.0 26.458332 z" svg:height="40.481247mm" draw:style-name="style-219" svg:viewBox="0.0 0.0 16615.832 4048.1248" svg:width="166.15833mm" svg:x="149.48958mm" svg:y="0.0mm"/>
          <draw:path svg:d="M 185.20833 185.20833 L 0.0 264.5833 L 0.0 238.12498 L 26.458332 238.12498 L 26.458332 238.12498 L 26.458332 211.66666 L 52.916664 211.66666 L 79.37499 211.66666 L 105.83333 185.20833 L 132.29166 158.74998 L 132.29166 158.74998 Q 132.29166 158.74998 211.66666 79.37499 Q 264.5833 0.0 396.87497 0.0 Q 502.7083 0.0 449.79166 52.916664 Q 396.87497 105.83333 185.20833 185.20833 z" svg:height="2.6458333mm" draw:style-name="style-220" svg:viewBox="0.0 0.0 449.79166 264.5833" svg:width="4.497916mm" svg:x="107.15624mm" svg:y="138.64166mm"/>
          <draw:path svg:d="M 211.66666 52.916664 L 211.66666 0.0 L 370.41666 0.0 L 529.1666 0.0 L 529.1666 0.0 L 529.1666 0.0 L 555.625 26.458332 L 582.0833 52.916664 L 582.0833 52.916664 L 608.5416 52.916664 L 608.5416 52.916664 L 608.5416 52.916664 L 608.5416 79.37499 L 608.5416 79.37499 L 634.99994 79.37499 L 634.99994 105.83333 L 661.4583 158.74998 Q 687.9166 211.66666 767.2916 264.5833 Q 873.12494 291.04166 873.12494 449.79166 Q 873.12494 608.5416 820.2083 687.9166 Q 820.2083 767.2916 793.74994 793.74994 L 767.2916 846.6666 L 767.2916 873.12494 L 767.2916 899.5833 L 740.8333 926.0416 L 714.37494 952.49994 L 714.37494 952.49994 L 714.37494 952.49994 L 714.37494 978.95825 L 714.37494 978.95825 L 714.37494 1005.4166 Q 714.37494 1005.4166 634.99994 1084.7916 Q 555.625 1164.1666 396.87497 1322.9166 L 238.12498 1481.6666 L 211.66666 1481.6666 L 185.20833 1481.6666 L 132.29166 1508.1249 L 105.83333 1534.5833 L 52.916664 1534.5833 L 0.0 1534.5833 L 0.0 1508.1249 L 26.458332 1481.6666 L 26.458332 1455.2083 L 26.458332 1428.7499 L 52.916664 1402.2916 L 79.37499 1375.8333 L 79.37499 1322.9166 Q 79.37499 1296.4583 132.29166 1137.7083 Q 185.20833 978.95825 211.66666 687.9166 L 211.66666 396.87497 L 211.66666 370.41666 Q 238.12498 317.49997 211.66666 211.66666 L 211.66666 79.37499 L 211.66666 52.916664 z" svg:height="15.345833mm" draw:style-name="style-221" svg:viewBox="0.0 0.0 873.12494 1534.5833" svg:width="8.73125mm" svg:x="161.13124mm" svg:y="66.674995mm"/>
          <draw:path svg:d="M 634.99994 26.458332 L 634.99994 26.458332 L 634.99994 52.916664 L 634.99994 52.916664 L 608.5416 52.916664 Q 608.5416 79.37499 529.1666 158.74998 L 449.79166 238.12498 L 423.3333 264.5833 L 396.87497 291.04166 L 396.87497 291.04166 L 396.87497 291.04166 L 370.41666 317.49997 L 370.41666 343.9583 L 343.9583 343.9583 L 317.49997 343.9583 L 317.49997 370.41666 L 291.04166 370.41666 L 291.04166 370.41666 L 291.04166 396.87497 L 343.9583 396.87497 L 396.87497 396.87497 L 767.2916 449.79166 Q 1164.1666 502.7083 1349.3749 396.87497 Q 1508.1249 343.9583 1613.9583 291.04166 Q 1746.2499 291.04166 1746.2499 264.5833 L 1746.2499 264.5833 L 1772.7083 264.5833 Q 1799.1666 264.5833 1772.7083 317.49997 Q 1772.7083 370.41666 1666.8749 396.87497 Q 1534.5833 396.87497 1455.2083 449.79166 Q 1402.2916 502.7083 1402.2916 529.1666 Q 1455.2083 555.625 1455.2083 714.37494 Q 1455.2083 846.6666 1402.2916 820.2083 L 1375.8333 820.2083 L 1375.8333 820.2083 Q 1375.8333 820.2083 1375.8333 740.8333 Q 1402.2916 687.9166 1349.3749 634.99994 Q 1322.9166 608.5416 820.2083 555.625 L 291.04166 502.7083 L 291.04166 502.7083 L 291.04166 502.7083 L 264.5833 502.7083 L 264.5833 502.7083 L 264.5833 529.1666 L 238.12498 529.1666 L 238.12498 529.1666 L 238.12498 502.7083 L 238.12498 502.7083 L 238.12498 502.7083 L 211.66666 529.1666 L 211.66666 555.625 L 238.12498 555.625 L 264.5833 555.625 L 264.5833 582.0833 L 264.5833 608.5416 L 370.41666 608.5416 L 476.24997 608.5416 L 476.24997 608.5416 L 476.24997 608.5416 L 396.87497 634.99994 L 343.9583 661.4583 L 291.04166 661.4583 L 264.5833 661.4583 L 238.12498 687.9166 L 211.66666 714.37494 L 185.20833 714.37494 L 158.74998 714.37494 L 158.74998 661.4583 L 132.29166 634.99994 L 132.29166 634.99994 L 132.29166 634.99994 L 132.29166 634.99994 L 105.83333 634.99994 L 105.83333 608.5416 L 79.37499 608.5416 L 79.37499 608.5416 L 79.37499 608.5416 L 79.37499 582.0833 L 79.37499 582.0833 L 52.916664 582.0833 L 52.916664 582.0833 L 52.916664 555.625 L 26.458332 529.1666 L 26.458332 529.1666 L 26.458332 502.7083 L 26.458332 502.7083 L 26.458332 502.7083 L 0.0 502.7083 L 0.0 502.7083 L 0.0 449.79166 L 0.0 423.3333 L 26.458332 423.3333 L 52.916664 396.87497 L 264.5833 264.5833 Q 449.79166 132.29166 476.24997 132.29166 Q 476.24997 132.29166 476.24997 105.83333 L 502.7083 105.83333 L 502.7083 79.37499 L 502.7083 79.37499 L 502.7083 79.37499 Q 502.7083 79.37499 529.1666 79.37499 L 529.1666 52.916664 L 529.1666 52.916664 Q 555.625 52.916664 555.625 26.458332 L 555.625 26.458332 L 555.625 26.458332 Q 555.625 26.458332 582.0833 26.458332 L 582.0833 0.0 L 634.99994 0.0 Q 661.4583 0.0 661.4583 26.458332 Q 661.4583 26.458332 634.99994 26.458332 z" svg:height="8.202083mm" draw:style-name="style-222" svg:viewBox="0.0 0.0 1772.7083 820.2083" svg:width="17.727083mm" svg:x="220.3979mm" svg:y="136.78958mm"/>
          <draw:path svg:d="M 502.7083 0.0 L 529.1666 0.0 L 529.1666 0.0 L 529.1666 0.0 L 529.1666 26.458332 L 529.1666 26.458332 L 555.625 52.916664 L 582.0833 79.37499 L 582.0833 79.37499 L 582.0833 105.83333 L 582.0833 105.83333 L 582.0833 105.83333 L 608.5416 158.74998 L 634.99994 211.66666 L 634.99994 211.66666 L 634.99994 211.66666 L 608.5416 238.12498 L 582.0833 238.12498 L 582.0833 211.66666 L 582.0833 185.20833 L 555.625 185.20833 Q 555.625 158.74998 555.625 158.74998 Q 529.1666 158.74998 476.24997 132.29166 L 423.3333 105.83333 L 423.3333 132.29166 L 423.3333 132.29166 L 396.87497 158.74998 L 370.41666 211.66666 L 370.41666 317.49997 L 370.41666 423.3333 L 370.41666 476.24997 L 370.41666 502.7083 L 370.41666 502.7083 L 370.41666 529.1666 L 396.87497 529.1666 L 423.3333 529.1666 L 423.3333 502.7083 L 423.3333 502.7083 L 449.79166 502.7083 L 449.79166 529.1666 L 449.79166 529.1666 L 476.24997 529.1666 L 476.24997 529.1666 L 476.24997 529.1666 L 476.24997 555.625 L 502.7083 555.625 L 529.1666 582.0833 Q 529.1666 608.5416 555.625 634.99994 L 555.625 634.99994 L 370.41666 634.99994 L 185.20833 634.99994 L 185.20833 634.99994 Q 185.20833 634.99994 211.66666 608.5416 Q 238.12498 608.5416 238.12498 582.0833 Q 238.12498 555.625 132.29166 502.7083 L 26.458332 423.3333 L 26.458332 423.3333 L 26.458332 423.3333 L 26.458332 423.3333 L 0.0 396.87497 L 0.0 396.87497 L 0.0 370.41666 L 26.458332 370.41666 Q 52.916664 370.41666 26.458332 343.9583 L 0.0 317.49997 L 0.0 291.04166 L 0.0 264.5833 L 26.458332 264.5833 L 26.458332 264.5833 L 26.458332 238.12498 L 52.916664 238.12498 L 52.916664 238.12498 L 52.916664 211.66666 L 238.12498 132.29166 Q 423.3333 52.916664 476.24997 26.458332 L 502.7083 0.0 L 502.7083 0.0 z" svg:height="6.3499994mm" draw:style-name="style-223" svg:viewBox="0.0 0.0 634.99994 634.99994" svg:width="6.3499994mm" svg:x="76.729164mm" svg:y="125.94166mm"/>
          <draw:path svg:d="M 52.916664 26.458332 L 79.37499 0.0 L 79.37499 26.458332 L 79.37499 52.916664 L 105.83333 79.37499 L 132.29166 105.83333 L 132.29166 105.83333 L 132.29166 105.83333 L 158.74998 1428.7499 Q 185.20833 2725.2083 211.66666 2751.6665 Q 238.12498 2751.6665 238.12498 2778.1248 Q 211.66666 2831.0415 211.66666 2831.0415 L 185.20833 2831.0415 L 185.20833 2883.9583 L 185.20833 2910.4165 L 211.66666 2936.8748 L 238.12498 2963.3333 L 238.12498 2963.3333 L 238.12498 2963.3333 L 185.20833 3095.6248 Q 132.29166 3227.9165 132.29166 3254.3748 L 132.29166 3307.2915 L 105.83333 3307.2915 L 105.83333 3307.2915 L 105.83333 3333.7498 L 79.37499 3333.7498 L 79.37499 3360.2083 L 79.37499 3386.6665 L 52.916664 3439.5833 L 26.458332 3492.4998 L 26.458332 3492.4998 L 26.458332 3466.0415 L 26.458332 3466.0415 L 26.458332 3466.0415 L 26.458332 2725.2083 Q 26.458332 1957.9165 0.0 1746.2499 L 0.0 1534.5833 L 0.0 1455.2083 Q 26.458332 1402.2916 26.458332 714.37494 L 26.458332 52.916664 L 26.458332 52.916664 L 26.458332 52.916664 L 52.916664 26.458332 z" svg:height="34.925mm" draw:style-name="style-224" svg:viewBox="0.0 0.0 238.12498 3492.4998" svg:width="2.38125mm" svg:x="263.2604mm" svg:y="129.38124mm"/>
          <draw:path svg:d="M 317.49997 740.8333 L 264.5833 767.2916 L 158.74998 767.2916 L 26.458332 767.2916 L 26.458332 740.8333 L 0.0 740.8333 L 0.0 661.4583 L 0.0 608.5416 L 26.458332 555.625 L 52.916664 529.1666 L 158.74998 343.9583 Q 317.49997 158.74998 423.3333 79.37499 Q 555.625 -26.458332 634.99994 0.0 Q 740.8333 26.458332 740.8333 158.74998 Q 740.8333 317.49997 608.5416 449.79166 Q 476.24997 608.5416 423.3333 661.4583 Q 343.9583 714.37494 317.49997 740.8333 z" svg:height="7.6729164mm" draw:style-name="style-225" svg:viewBox="0.0 0.0 740.8333 767.2916" svg:width="7.408333mm" svg:x="238.12498mm" svg:y="147.37291mm"/>
          <draw:path svg:d="M 105.83333 26.458332 L 105.83333 0.0 L 264.5833 26.458332 Q 396.87497 26.458332 449.79166 105.83333 Q 449.79166 211.66666 476.24997 211.66666 L 476.24997 211.66666 L 476.24997 370.41666 L 449.79166 502.7083 L 449.79166 529.1666 Q 449.79166 555.625 423.3333 555.625 Q 423.3333 582.0833 343.9583 529.1666 L 291.04166 502.7083 L 291.04166 502.7083 Q 264.5833 529.1666 264.5833 529.1666 L 264.5833 529.1666 L 238.12498 529.1666 Q 238.12498 529.1666 238.12498 555.625 L 238.12498 555.625 L 238.12498 555.625 Q 211.66666 582.0833 185.20833 582.0833 Q 158.74998 582.0833 105.83333 423.3333 Q 52.916664 264.5833 26.458332 211.66666 Q -26.458332 132.29166 0.0 132.29166 Q 26.458332 132.29166 26.458332 105.83333 L 26.458332 79.37499 L 26.458332 79.37499 Q 26.458332 79.37499 52.916664 52.916664 L 52.916664 52.916664 L 52.916664 52.916664 Q 79.37499 52.916664 79.37499 52.916664 L 79.37499 26.458332 L 79.37499 26.458332 Q 79.37499 26.458332 105.83333 26.458332 z" svg:height="5.820833mm" draw:style-name="style-226" svg:viewBox="0.0 0.0 476.24997 582.0833" svg:width="4.7625mm" svg:x="160.0729mm" svg:y="121.70833mm"/>
          <draw:path svg:d="M 0.0 555.625 L 0.0 0.0 L 26.458332 0.0 Q 79.37499 26.458332 79.37499 105.83333 L 79.37499 185.20833 L 105.83333 211.66666 L 132.29166 264.5833 L 132.29166 291.04166 L 132.29166 317.49997 L 158.74998 317.49997 L 158.74998 317.49997 L 158.74998 291.04166 L 185.20833 291.04166 L 185.20833 317.49997 L 185.20833 343.9583 L 211.66666 343.9583 L 211.66666 317.49997 L 211.66666 317.49997 L 238.12498 317.49997 L 238.12498 317.49997 L 238.12498 317.49997 L 238.12498 291.04166 L 238.12498 291.04166 L 264.5833 291.04166 L 264.5833 264.5833 L 264.5833 264.5833 L 291.04166 264.5833 L 291.04166 211.66666 L 291.04166 185.20833 L 343.9583 132.29166 Q 370.41666 105.83333 396.87497 79.37499 L 423.3333 79.37499 L 396.87497 105.83333 Q 396.87497 158.74998 370.41666 185.20833 L 343.9583 211.66666 L 238.12498 529.1666 Q 132.29166 873.12494 132.29166 926.0416 L 132.29166 978.95825 L 105.83333 1005.4166 L 79.37499 1031.875 L 79.37499 1058.3333 L 79.37499 1084.7916 L 52.916664 1111.25 L 26.458332 1137.7083 L 26.458332 1137.7083 L 26.458332 1111.25 L 26.458332 1111.25 L 26.458332 1111.25 L 0.0 555.625 z" svg:height="11.377083mm" draw:style-name="style-227" svg:viewBox="0.0 0.0 423.3333 1137.7083" svg:width="4.233333mm" svg:x="69.58541mm" svg:y="67.73333mm"/>
          <draw:path svg:d="M 317.49997 370.41666 L 132.29166 370.41666 L 105.83333 343.9583 L 52.916664 317.49997 L 26.458332 317.49997 L 0.0 317.49997 L 0.0 291.04166 L 0.0 291.04166 L 0.0 264.5833 L 0.0 238.12498 L 0.0 238.12498 L 0.0 211.66666 L 0.0 211.66666 L 0.0 211.66666 L 52.916664 105.83333 Q 105.83333 -26.458332 158.74998 0.0 Q 211.66666 0.0 211.66666 52.916664 Q 211.66666 79.37499 396.87497 158.74998 Q 582.0833 264.5833 555.625 317.49997 Q 555.625 343.9583 529.1666 343.9583 Q 502.7083 370.41666 317.49997 370.41666 z" svg:height="3.7041664mm" draw:style-name="style-228" svg:viewBox="0.0 0.0 555.625 370.41666" svg:width="5.5562496mm" svg:x="129.64583mm" svg:y="100.0125mm"/>
          <draw:path svg:d="M 105.83333 0.0 L 158.74998 0.0 L 158.74998 0.0 L 158.74998 0.0 L 185.20833 0.0 L 185.20833 0.0 L 185.20833 26.458332 L 211.66666 26.458332 L 211.66666 52.916664 L 211.66666 79.37499 L 185.20833 79.37499 L 185.20833 105.83333 L 185.20833 105.83333 L 158.74998 105.83333 L 158.74998 105.83333 L 158.74998 105.83333 L 158.74998 132.29166 L 158.74998 132.29166 L 105.83333 211.66666 Q 52.916664 264.5833 52.916664 264.5833 L 52.916664 264.5833 L 26.458332 291.04166 L 0.0 291.04166 L 0.0 264.5833 L 0.0 238.12498 L 0.0 132.29166 L 0.0 26.458332 L 0.0 26.458332 Q 0.0 26.458332 26.458332 0.0 L 26.458332 0.0 L 52.916664 0.0 Q 52.916664 0.0 105.83333 0.0 z" svg:height="2.9104166mm" draw:style-name="style-229" svg:viewBox="0.0 0.0 211.66666 291.04166" svg:width="2.1166666mm" svg:x="231.775mm" svg:y="147.6375mm"/>
          <draw:path svg:d="M 3174.9998 26.458332 L 3174.9998 26.458332 L 3174.9998 0.0 L 3174.9998 0.0 L 3174.9998 52.916664 L 3174.9998 105.83333 L 3174.9998 185.20833 L 3174.9998 238.12498 L 3148.5415 291.04166 Q 3122.0833 343.9583 2910.4165 1031.875 L 2645.8333 1746.2499 L 2645.8333 1772.7083 L 2645.8333 1799.1666 L 2645.8333 1799.1666 Q 2619.3748 1825.6249 2619.3748 1825.6249 L 2619.3748 1825.6249 L 2592.9165 1825.6249 Q 2592.9165 1825.6249 2566.4583 1904.9999 Q 2539.9998 1957.9165 2513.5415 1957.9165 L 2487.0833 1957.9165 L 2487.0833 1984.3749 L 2487.0833 2010.8333 L 2460.6248 2010.8333 L 2460.6248 2010.8333 L 2434.1665 2010.8333 Q 2381.2498 1984.3749 2222.5 1984.3749 Q 2037.2915 1984.3749 1852.0833 2090.2083 L 1666.8749 2196.0415 L 1640.4166 2222.5 L 1613.9583 2248.9583 L 1587.4999 2248.9583 L 1561.0416 2248.9583 L 1561.0416 2275.4165 L 1534.5833 2275.4165 L 1534.5833 2275.4165 L 1534.5833 2301.875 L 1534.5833 2301.875 L 1534.5833 2301.875 L 1561.0416 2301.875 L 1561.0416 2328.3333 L 1534.5833 2328.3333 Q 1508.1249 2354.7915 1481.6666 2354.7915 Q 1455.2083 2354.7915 1455.2083 2407.7083 Q 1455.2083 2434.1665 1428.7499 2434.1665 L 1402.2916 2434.1665 L 1402.2916 2407.7083 Q 1428.7499 2381.2498 1428.7499 2301.875 Q 1455.2083 2222.5 1375.8333 2196.0415 Q 1322.9166 2196.0415 1322.9166 2063.75 Q 1322.9166 1931.4583 1164.1666 1931.4583 Q 1005.4166 1931.4583 978.95825 1984.3749 Q 952.49994 2010.8333 952.49994 2090.2083 Q 952.49994 2143.125 926.0416 2196.0415 Q 899.5833 2248.9583 740.8333 2328.3333 L 608.5416 2407.7083 L 608.5416 2434.1665 L 582.0833 2434.1665 L 582.0833 2434.1665 L 582.0833 2434.1665 L 582.0833 2434.1665 Q 582.0833 2407.7083 529.1666 2407.7083 L 449.79166 2381.2498 L 449.79166 2381.2498 L 449.79166 2354.7915 L 449.79166 2354.7915 L 476.24997 2354.7915 L 476.24997 2354.7915 L 476.24997 2354.7915 L 555.625 2196.0415 Q 634.99994 2037.2915 687.9166 1931.4583 Q 714.37494 1825.6249 740.8333 1799.1666 Q 767.2916 1799.1666 740.8333 1984.3749 Q 714.37494 2169.5833 740.8333 2143.125 Q 793.74994 2143.125 846.6666 2037.2915 Q 899.5833 1931.4583 899.5833 1825.6249 Q 899.5833 1746.2499 899.5833 1561.0416 L 899.5833 1402.2916 L 899.5833 1402.2916 L 899.5833 1402.2916 L 846.6666 1402.2916 L 820.2083 1402.2916 L 793.74994 1402.2916 L 767.2916 1402.2916 L 740.8333 1428.7499 Q 714.37494 1455.2083 608.5416 1534.5833 L 476.24997 1613.9583 L 476.24997 1613.9583 L 476.24997 1613.9583 L 449.79166 1640.4166 L 423.3333 1666.8749 L 396.87497 1666.8749 L 370.41666 1666.8749 L 343.9583 1693.3333 L 317.49997 1693.3333 L 317.49997 1666.8749 L 317.49997 1640.4166 L 343.9583 1613.9583 L 370.41666 1561.0416 L 396.87497 1428.7499 Q 423.3333 1296.4583 449.79166 1217.0833 L 476.24997 1137.7083 L 476.24997 1111.25 L 476.24997 1084.7916 L 423.3333 1084.7916 Q 370.41666 1084.7916 343.9583 1137.7083 L 317.49997 1137.7083 L 291.04166 1164.1666 L 264.5833 1164.1666 L 264.5833 1137.7083 L 264.5833 1084.7916 L 238.12498 1084.7916 L 238.12498 1084.7916 L 238.12498 1084.7916 L 238.12498 1084.7916 L 264.5833 1058.3333 L 291.04166 1031.875 L 317.49997 1031.875 L 370.41666 1031.875 L 449.79166 1005.4166 L 529.1666 1005.4166 L 529.1666 1217.0833 L 529.1666 1428.7499 L 555.625 1428.7499 L 555.625 1402.2916 L 582.0833 1402.2916 L 608.5416 1402.2916 L 634.99994 1375.8333 L 661.4583 1349.3749 L 661.4583 1349.3749 L 687.9166 1349.3749 L 687.9166 1349.3749 L 687.9166 1349.3749 L 687.9166 1322.9166 L 687.9166 1322.9166 L 820.2083 1137.7083 Q 952.49994 978.95825 952.49994 952.49994 L 952.49994 926.0416 L 978.95825 926.0416 L 978.95825 926.0416 L 1031.875 926.0416 L 1084.7916 926.0416 L 1084.7916 926.0416 L 1111.25 926.0416 L 1111.25 978.95825 Q 1111.25 1005.4166 1137.7083 1031.875 L 1164.1666 1084.7916 L 1164.1666 1111.25 L 1164.1666 1137.7083 L 1190.6249 1111.25 L 1217.0833 1084.7916 L 1217.0833 1031.875 L 1217.0833 952.49994 L 1217.0833 926.0416 L 1217.0833 899.5833 L 1217.0833 873.12494 Q 1217.0833 820.2083 1190.6249 820.2083 Q 1164.1666 793.74994 1111.25 582.0833 L 1058.3333 370.41666 L 1058.3333 370.41666 L 1058.3333 343.9583 L 1031.875 343.9583 L 1005.4166 343.9583 L 1005.4166 370.41666 L 1005.4166 370.41666 L 978.95825 370.41666 L 978.95825 396.87497 L 952.49994 396.87497 L 926.0416 396.87497 L 899.5833 423.3333 Q 873.12494 449.79166 846.6666 449.79166 Q 820.2083 449.79166 661.4583 608.5416 Q 502.7083 714.37494 449.79166 714.37494 Q 396.87497 714.37494 343.9583 767.2916 L 264.5833 846.6666 L 264.5833 873.12494 L 264.5833 899.5833 L 238.12498 899.5833 L 238.12498 926.0416 L 238.12498 926.0416 L 211.66666 926.0416 L 211.66666 978.95825 L 211.66666 1005.4166 L 185.20833 1031.875 L 185.20833 1058.3333 L 158.74998 1058.3333 L 158.74998 1084.7916 L 132.29166 1084.7916 L 105.83333 1084.7916 L 105.83333 1058.3333 L 105.83333 1031.875 L 79.37499 1031.875 L 79.37499 1031.875 L 79.37499 1005.4166 L 105.83333 1005.4166 L 105.83333 978.95825 L 105.83333 952.49994 L 79.37499 873.12494 L 52.916664 820.2083 L 52.916664 820.2083 L 52.916664 820.2083 L 26.458332 793.74994 L 0.0 793.74994 L 0.0 767.2916 L 0.0 740.8333 L 0.0 740.8333 L 0.0 740.8333 L 26.458332 714.37494 L 26.458332 714.37494 L 79.37499 714.37494 Q 105.83333 740.8333 132.29166 767.2916 Q 132.29166 793.74994 238.12498 714.37494 Q 317.49997 608.5416 396.87497 555.625 Q 449.79166 502.7083 582.0833 449.79166 Q 687.9166 396.87497 846.6666 343.9583 Q 978.95825 238.12498 1005.4166 238.12498 L 1031.875 238.12498 L 1058.3333 211.66666 L 1084.7916 185.20833 L 1111.25 185.20833 L 1137.7083 185.20833 L 1137.7083 211.66666 L 1164.1666 211.66666 L 1217.0833 449.79166 Q 1269.9999 661.4583 1296.4583 661.4583 Q 1322.9166 687.9166 1375.8333 767.2916 Q 1375.8333 846.6666 1455.2083 820.2083 Q 1508.1249 767.2916 1587.4999 767.2916 Q 1693.3333 767.2916 1772.7083 767.2916 Q 1852.0833 767.2916 2090.2083 740.8333 L 2328.3333 740.8333 L 2328.3333 978.95825 L 2328.3333 1190.6249 L 2354.7915 1190.6249 L 2381.2498 1190.6249 L 2381.2498 1164.1666 L 2381.2498 1137.7083 L 2407.7083 1137.7083 L 2407.7083 1137.7083 L 2407.7083 1111.25 L 2434.1665 1111.25 L 2434.1665 1084.7916 L 2434.1665 1058.3333 L 2460.6248 1058.3333 L 2460.6248 1031.875 L 2460.6248 1031.875 L 2487.0833 1031.875 L 2751.6665 608.5416 Q 3016.2498 211.66666 3042.7083 185.20833 L 3069.1665 158.74998 L 3069.1665 158.74998 L 3069.1665 132.29166 L 3069.1665 132.29166 L 3069.1665 132.29166 L 3095.6248 105.83333 L 3122.0833 79.37499 L 3122.0833 79.37499 L 3122.0833 79.37499 L 3122.0833 52.916664 L 3122.0833 52.916664 L 3148.5415 52.916664 L 3148.5415 26.458332 L 3148.5415 26.458332 L 3174.9998 26.458332 L 3174.9998 26.458332 z M 1772.7083 2037.2915 L 1746.2499 2037.2915 L 1746.2499 2037.2915 L 1746.2499 2037.2915 L 1719.7916 2063.75 L 1693.3333 2063.75 L 1693.3333 2037.2915 L 1693.3333 2010.8333 L 1666.8749 2010.8333 L 1666.8749 1984.3749 L 1666.8749 1984.3749 L 1640.4166 1984.3749 L 1640.4166 1984.3749 L 1640.4166 1984.3749 L 1640.4166 1957.9165 L 1640.4166 1957.9165 L 1640.4166 1931.4583 L 1640.4166 1878.5416 L 1693.3333 1719.7916 Q 1746.2499 1534.5833 1746.2499 1402.2916 L 1746.2499 1269.9999 L 1693.3333 1269.9999 Q 1640.4166 1296.4583 1587.4999 1322.9166 Q 1508.1249 1349.3749 1508.1249 1296.4583 Q 1481.6666 1269.9999 1428.7499 1269.9999 L 1375.8333 1296.4583 L 1322.9166 1296.4583 L 1296.4583 1296.4583 L 1296.4583 1243.5416 L 1322.9166 1217.0833 L 1322.9166 1190.6249 L 1322.9166 1137.7083 L 1349.3749 1137.7083 L 1349.3749 1137.7083 L 1349.3749 1111.25 L 1375.8333 1111.25 L 1375.8333 1084.7916 L 1375.8333 1058.3333 L 1402.2916 1058.3333 L 1402.2916 1031.875 L 1613.9583 978.95825 Q 1825.6249 873.12494 2010.8333 873.12494 Q 2196.0415 846.6666 2169.5833 1164.1666 Q 2169.5833 1508.1249 2169.5833 1534.5833 Q 2169.5833 1587.4999 2037.2915 1746.2499 Q 1904.9999 1904.9999 1852.0833 1957.9165 Q 1772.7083 2037.2915 1772.7083 2037.2915 z M 1005.4166 1084.7916 Q 1031.875 1084.7916 1031.875 1269.9999 Q 1031.875 1455.2083 1005.4166 1375.8333 Q 952.49994 1296.4583 926.0416 1296.4583 Q 873.12494 1269.9999 926.0416 1190.6249 Q 952.49994 1111.25 1005.4166 1084.7916 z M 1243.5416 1587.4999 L 1217.0833 1693.3333 L 1217.0833 1746.2499 Q 1217.0833 1799.1666 1111.25 1825.6249 Q 1031.875 1825.6249 1031.875 1746.2499 Q 1031.875 1666.8749 1058.3333 1666.8749 Q 1084.7916 1666.8749 1137.7083 1561.0416 Q 1190.6249 1481.6666 1217.0833 1481.6666 Q 1243.5416 1481.6666 1243.5416 1587.4999 z M 1587.4999 1508.1249 Q 1613.9583 1481.6666 1587.4999 1613.9583 Q 1587.4999 1719.7916 1508.1249 1852.0833 Q 1455.2083 1984.3749 1428.7499 1931.4583 Q 1428.7499 1904.9999 1349.3749 1852.0833 Q 1296.4583 1825.6249 1428.7499 1666.8749 Q 1534.5833 1508.1249 1587.4999 1508.1249 z" svg:height="24.341665mm" draw:style-name="style-230" svg:viewBox="0.0 0.0 3174.9998 2434.1665" svg:width="31.749998mm" svg:x="242.88748mm" svg:y="18.785416mm"/>
          <draw:path svg:d="M 26.458332 1190.6249 L 26.458332 0.0 L 1058.3333 26.458332 Q 2090.2083 26.458332 2090.2083 185.20833 L 2090.2083 317.49997 L 2116.6665 317.49997 L 2116.6665 317.49997 L 2116.6665 1666.8749 Q 2143.125 3042.7083 2143.125 3413.1248 L 2143.125 3757.0833 L 2116.6665 3995.208 Q 2090.2083 4259.7915 2090.2083 4418.5415 L 2090.2083 4550.833 L 2063.75 4550.833 L 2063.75 4577.2915 L 2063.75 4577.2915 L 2090.2083 4577.2915 L 2090.2083 4577.2915 L 2090.2083 4577.2915 L 2090.2083 4603.75 L 2090.2083 4603.75 L 2063.75 4603.75 L 2063.75 4630.208 L 2037.2915 4630.208 L 2010.8333 4630.208 L 2010.8333 4656.6665 L 1984.3749 4656.6665 L 1984.3749 4630.208 L 1984.3749 4603.75 L 1957.9165 4524.375 Q 1957.9165 4445.0 1931.4583 4445.0 Q 1904.9999 4445.0 1904.9999 4418.5415 Q 1904.9999 4392.083 1878.5416 4392.083 Q 1852.0833 4392.083 1772.7083 4206.875 L 1693.3333 4021.6665 L 1693.3333 3995.208 L 1666.8749 3968.7498 L 1666.8749 3942.2915 Q 1666.8749 3889.3748 1613.9583 3730.6248 Q 1561.0416 3571.8748 1243.5416 2883.9583 L 978.95825 2169.5833 L 952.49994 2143.125 L 926.0416 2116.6665 L 926.0416 2116.6665 L 926.0416 2090.2083 L 926.0416 2090.2083 L 926.0416 2090.2083 L 899.5833 2063.75 L 899.5833 2037.2915 L 873.12494 2037.2915 L 846.6666 2037.2915 L 820.2083 2010.8333 L 793.74994 2010.8333 L 793.74994 2037.2915 L 767.2916 2063.75 L 767.2916 2090.2083 L 767.2916 2116.6665 L 767.2916 2354.7915 Q 767.2916 2619.3748 873.12494 3095.6248 Q 926.0416 3571.8748 952.49994 3624.7915 L 978.95825 3704.1665 L 978.95825 3730.6248 L 978.95825 3783.5415 L 1005.4166 3836.4583 L 1031.875 3889.3748 L 1031.875 3889.3748 L 1031.875 3889.3748 L 1031.875 3915.833 L 1058.3333 3915.833 L 1217.0833 4603.75 Q 1402.2916 5291.6665 1402.2916 5344.583 L 1402.2916 5397.4995 L 1349.3749 5397.4995 L 1322.9166 5423.958 L 1322.9166 5423.958 L 1296.4583 5423.958 L 1296.4583 5503.333 L 1296.4583 5582.708 L 1243.5416 5582.708 L 1217.0833 5582.708 L 1190.6249 5556.2495 L 1164.1666 5529.7915 L 1164.1666 5529.7915 L 1137.7083 5529.7915 L 1137.7083 5529.7915 Q 1137.7083 5529.7915 714.37494 5132.9165 L 291.04166 4736.0415 L 291.04166 4736.0415 L 291.04166 4736.0415 L 264.5833 4736.0415 L 264.5833 4736.0415 L 238.12498 4736.0415 L 238.12498 4736.0415 L 238.12498 4709.583 L 238.12498 4709.583 L 238.12498 4683.1245 Q 238.12498 4683.1245 238.12498 4630.208 L 238.12498 4603.75 L 211.66666 4603.75 Q 211.66666 4577.2915 185.20833 4577.2915 Q 132.29166 4577.2915 79.37499 4497.9165 Q 26.458332 4418.5415 26.458332 3571.8748 L 0.0 2725.2083 L 0.0 2539.9998 Q 26.458332 2354.7915 26.458332 1190.6249 z" svg:height="55.82708mm" draw:style-name="style-231" svg:viewBox="0.0 0.0 2143.125 5582.708" svg:width="21.43125mm" svg:x="28.310415mm" svg:y="120.91457mm"/>
          <draw:path svg:d="M 2645.8333 0.0 L 2645.8333 0.0 L 2672.2915 52.916664 Q 2698.7498 79.37499 2698.7498 105.83333 Q 2698.7498 158.74998 2725.2083 158.74998 L 2725.2083 185.20833 L 2698.7498 185.20833 Q 2645.8333 158.74998 2566.4583 211.66666 Q 2487.0833 211.66666 2487.0833 264.5833 Q 2487.0833 291.04166 2513.5415 317.49997 Q 2539.9998 370.41666 2539.9998 502.7083 Q 2539.9998 634.99994 2434.1665 767.2916 Q 2328.3333 899.5833 2143.125 1005.4166 L 1957.9165 1111.25 L 1904.9999 1111.25 L 1852.0833 1111.25 L 1852.0833 1137.7083 L 1852.0833 1137.7083 L 1852.0833 1164.1666 L 1852.0833 1190.6249 L 1852.0833 1217.0833 L 1852.0833 1269.9999 L 1878.5416 1269.9999 L 1878.5416 1269.9999 L 1878.5416 1296.4583 L 1904.9999 1296.4583 L 1904.9999 1296.4583 L 1904.9999 1322.9166 L 1931.4583 1322.9166 L 1957.9165 1322.9166 L 1957.9165 1349.3749 L 1957.9165 1349.3749 L 1984.3749 1349.3749 L 1984.3749 1322.9166 L 2010.8333 1322.9166 L 2037.2915 1322.9166 L 2248.9583 1269.9999 Q 2460.6248 1217.0833 2566.4583 1243.5416 Q 2672.2915 1269.9999 2831.0415 1269.9999 Q 2989.7915 1269.9999 3016.2498 1243.5416 Q 3042.7083 1243.5416 3148.5415 1111.25 Q 3227.9165 952.49994 3227.9165 899.5833 Q 3201.4583 820.2083 3122.0833 793.74994 Q 3069.1665 740.8333 3069.1665 687.9166 Q 3095.6248 634.99994 3122.0833 529.1666 Q 3122.0833 423.3333 3016.2498 343.9583 Q 2910.4165 264.5833 2910.4165 264.5833 L 2910.4165 264.5833 L 2910.4165 264.5833 L 2910.4165 264.5833 L 2936.8748 238.12498 L 2963.3333 211.66666 L 2936.8748 211.66666 Q 2910.4165 211.66666 2910.4165 185.20833 L 2910.4165 158.74998 L 3042.7083 264.5833 Q 3174.9998 343.9583 3174.9998 370.41666 Q 3201.4583 423.3333 3254.3748 423.3333 Q 3280.8333 449.79166 3280.8333 582.0833 Q 3227.9165 740.8333 3307.2915 846.6666 Q 3386.6665 926.0416 3333.7498 1084.7916 Q 3280.8333 1243.5416 3148.5415 1322.9166 Q 3042.7083 1428.7499 2857.4998 1481.6666 Q 2698.7498 1534.5833 2592.9165 1561.0416 L 2513.5415 1561.0416 L 2513.5415 1640.4166 Q 2539.9998 1693.3333 2566.4583 1799.1666 Q 2592.9165 1904.9999 2645.8333 2116.6665 Q 2645.8333 2354.7915 2592.9165 2407.7083 Q 2539.9998 2487.0833 2328.3333 2513.5415 Q 2116.6665 2539.9998 1852.0833 2539.9998 Q 1587.4999 2539.9998 1481.6666 2487.0833 Q 1349.3749 2434.1665 1217.0833 2328.3333 L 1058.3333 2222.5 L 1058.3333 2222.5 L 1058.3333 2222.5 L 1058.3333 2196.0415 L 1058.3333 2196.0415 L 1031.875 2196.0415 L 1031.875 2169.5833 L 1031.875 2169.5833 L 1005.4166 2169.5833 L 1005.4166 2169.5833 L 1005.4166 2169.5833 L 1005.4166 2143.125 L 1005.4166 2143.125 L 978.95825 2143.125 L 978.95825 2116.6665 L 978.95825 2116.6665 L 952.49994 2116.6665 L 952.49994 2090.2083 L 952.49994 2063.75 L 978.95825 2063.75 L 1005.4166 2063.75 L 1005.4166 2090.2083 L 1005.4166 2116.6665 L 1031.875 2116.6665 L 1031.875 2116.6665 L 1031.875 2143.125 L 1058.3333 2143.125 L 1058.3333 2116.6665 L 1058.3333 2090.2083 L 1058.3333 2090.2083 L 1058.3333 2090.2083 L 1084.7916 2090.2083 L 1084.7916 2116.6665 L 1084.7916 2116.6665 L 1111.25 2116.6665 L 1111.25 2116.6665 L 1111.25 2116.6665 L 1111.25 2143.125 L 1111.25 2143.125 L 1164.1666 2169.5833 Q 1217.0833 2196.0415 1217.0833 2196.0415 L 1217.0833 2222.5 L 1243.5416 2222.5 L 1269.9999 2222.5 L 1269.9999 2248.9583 L 1269.9999 2248.9583 L 1296.4583 2248.9583 L 1296.4583 2275.4165 L 1322.9166 2275.4165 L 1349.3749 2275.4165 L 1375.8333 2301.875 L 1402.2916 2328.3333 L 1428.7499 2328.3333 L 1455.2083 2328.3333 L 1455.2083 2301.875 L 1428.7499 2301.875 L 1428.7499 2301.875 L 1428.7499 2275.4165 L 1428.7499 2275.4165 L 1428.7499 2275.4165 L 1402.2916 2275.4165 L 1402.2916 2275.4165 L 1402.2916 2248.9583 L 1375.8333 2248.9583 L 1375.8333 2248.9583 Q 1375.8333 2222.5 1349.3749 2222.5 L 1322.9166 2169.5833 L 1322.9166 2169.5833 L 1322.9166 2169.5833 L 1296.4583 2169.5833 L 1296.4583 2169.5833 L 1296.4583 2143.125 L 1269.9999 2143.125 L 1269.9999 2116.6665 L 1269.9999 2090.2083 L 1296.4583 2090.2083 L 1322.9166 2116.6665 L 1322.9166 2116.6665 L 1322.9166 2116.6665 L 1349.3749 2116.6665 L 1349.3749 2116.6665 L 1349.3749 2143.125 L 1375.8333 2143.125 L 1375.8333 2143.125 L 1375.8333 2169.5833 L 1428.7499 2169.5833 L 1455.2083 2169.5833 L 1455.2083 2196.0415 L 1481.6666 2196.0415 L 1640.4166 2275.4165 Q 1799.1666 2381.2498 2090.2083 2381.2498 Q 2381.2498 2381.2498 2407.7083 2381.2498 L 2434.1665 2381.2498 L 2460.6248 2354.7915 L 2487.0833 2354.7915 L 2487.0833 2222.5 Q 2487.0833 2063.75 2434.1665 1931.4583 Q 2381.2498 1799.1666 2301.875 1666.8749 Q 2196.0415 1534.5833 2037.2915 1508.1249 Q 1878.5416 1481.6666 1878.5416 1508.1249 Q 1878.5416 1534.5833 1825.6249 1561.0416 Q 1772.7083 1587.4999 1640.4166 1613.9583 Q 1481.6666 1640.4166 1322.9166 1640.4166 Q 1137.7083 1640.4166 1005.4166 1587.4999 L 873.12494 1534.5833 L 873.12494 1508.1249 L 846.6666 1508.1249 L 846.6666 1508.1249 L 846.6666 1481.6666 L 820.2083 1481.6666 L 793.74994 1481.6666 L 793.74994 1508.1249 L 793.74994 1534.5833 L 820.2083 1587.4999 Q 846.6666 1613.9583 846.6666 1640.4166 L 846.6666 1666.8749 L 873.12494 1693.3333 L 873.12494 1719.7916 L 846.6666 1719.7916 L 820.2083 1746.2499 L 820.2083 1746.2499 L 793.74994 1746.2499 L 793.74994 1746.2499 L 793.74994 1746.2499 L 793.74994 1746.2499 L 793.74994 1746.2499 L 767.2916 1693.3333 L 740.8333 1613.9583 L 740.8333 1587.4999 Q 740.8333 1534.5833 714.37494 1481.6666 Q 687.9166 1455.2083 661.4583 1217.0833 Q 608.5416 1005.4166 582.0833 1005.4166 L 529.1666 1031.875 L 502.7083 1031.875 Q 476.24997 1031.875 476.24997 1005.4166 Q 476.24997 952.49994 476.24997 873.12494 Q 502.7083 793.74994 317.49997 767.2916 L 132.29166 740.8333 L 105.83333 714.37494 L 79.37499 687.9166 L 52.916664 687.9166 L 0.0 687.9166 L 0.0 661.4583 L 0.0 661.4583 L 26.458332 661.4583 L 52.916664 661.4583 L 52.916664 634.99994 L 52.916664 608.5416 L 79.37499 608.5416 L 105.83333 634.99994 L 105.83333 634.99994 L 105.83333 634.99994 L 132.29166 634.99994 L 132.29166 634.99994 L 158.74998 661.4583 Q 211.66666 687.9166 370.41666 687.9166 L 529.1666 687.9166 L 529.1666 634.99994 L 529.1666 608.5416 L 529.1666 608.5416 L 529.1666 582.0833 L 582.0833 582.0833 L 608.5416 582.0833 L 740.8333 740.8333 Q 846.6666 899.5833 952.49994 926.0416 Q 1084.7916 978.95825 1111.25 899.5833 Q 1137.7083 793.74994 1217.0833 767.2916 Q 1322.9166 740.8333 1375.8333 634.99994 Q 1481.6666 529.1666 1428.7499 396.87497 Q 1428.7499 264.5833 1402.2916 211.66666 L 1375.8333 185.20833 L 1375.8333 185.20833 L 1375.8333 158.74998 L 1375.8333 158.74998 L 1375.8333 158.74998 L 1349.3749 158.74998 L 1349.3749 158.74998 L 1349.3749 132.29166 L 1349.3749 132.29166 L 1349.3749 132.29166 L 1375.8333 132.29166 L 1375.8333 132.29166 L 1375.8333 105.83333 L 1402.2916 105.83333 L 1428.7499 105.83333 L 1534.5833 105.83333 L 1640.4166 105.83333 L 1666.8749 105.83333 L 1693.3333 105.83333 L 1746.2499 158.74998 Q 1772.7083 158.74998 1772.7083 185.20833 L 1772.7083 185.20833 L 1746.2499 185.20833 Q 1746.2499 211.66666 1772.7083 211.66666 Q 1799.1666 238.12498 1799.1666 317.49997 Q 1772.7083 396.87497 1878.5416 449.79166 Q 1957.9165 502.7083 1984.3749 529.1666 L 2010.8333 555.625 L 2010.8333 582.0833 L 2010.8333 608.5416 L 1984.3749 608.5416 L 1984.3749 634.99994 L 1984.3749 634.99994 L 1957.9165 634.99994 L 1957.9165 634.99994 L 1957.9165 634.99994 L 1957.9165 661.4583 Q 1957.9165 661.4583 1799.1666 714.37494 L 1666.8749 767.2916 L 1666.8749 846.6666 L 1640.4166 926.0416 L 1640.4166 952.49994 L 1640.4166 1005.4166 L 1852.0833 978.95825 Q 2063.75 952.49994 2222.5 820.2083 Q 2381.2498 687.9166 2381.2498 634.99994 Q 2434.1665 608.5416 2434.1665 582.0833 L 2434.1665 555.625 L 2460.6248 529.1666 L 2487.0833 502.7083 L 2487.0833 476.24997 L 2487.0833 423.3333 L 2460.6248 423.3333 Q 2460.6248 423.3333 2328.3333 317.49997 L 2169.5833 264.5833 L 2143.125 238.12498 L 2116.6665 211.66666 L 2116.6665 211.66666 L 2116.6665 211.66666 L 2090.2083 211.66666 L 2090.2083 211.66666 L 2090.2083 211.66666 L 2063.75 185.20833 L 2063.75 158.74998 L 2063.75 132.29166 L 2090.2083 132.29166 L 2116.6665 132.29166 L 2169.5833 132.29166 L 2196.0415 158.74998 L 2328.3333 132.29166 Q 2487.0833 105.83333 2539.9998 79.37499 Q 2592.9165 52.916664 2592.9165 26.458332 L 2619.3748 26.458332 L 2619.3748 26.458332 Q 2645.8333 26.458332 2645.8333 0.0 z M 1640.4166 185.20833 Q 1640.4166 158.74998 1640.4166 158.74998 Q 1640.4166 158.74998 1640.4166 158.74998 Q 1640.4166 185.20833 1640.4166 185.20833 z M 1640.4166 502.7083 Q 1719.7916 476.24997 1799.1666 529.1666 Q 1904.9999 555.625 1852.0833 608.5416 Q 1799.1666 634.99994 1640.4166 661.4583 Q 1508.1249 661.4583 1534.5833 582.0833 Q 1587.4999 502.7083 1640.4166 502.7083 z M 1481.6666 767.2916 Q 1587.4999 767.2916 1587.4999 820.2083 Q 1587.4999 873.12494 1481.6666 873.12494 Q 1375.8333 873.12494 1375.8333 820.2083 Q 1402.2916 767.2916 1481.6666 767.2916 z M 1269.9999 1164.1666 Q 1164.1666 1111.25 1164.1666 1058.3333 Q 1164.1666 978.95825 1243.5416 1005.4166 Q 1322.9166 1058.3333 1349.3749 1111.25 Q 1375.8333 1190.6249 1269.9999 1164.1666 z M 1111.25 1322.9166 L 1111.25 1349.3749 L 1111.25 1349.3749 Q 1111.25 1375.8333 1058.3333 1322.9166 Q 978.95825 1269.9999 899.5833 1164.1666 Q 846.6666 1031.875 952.49994 1058.3333 Q 1084.7916 1058.3333 1111.25 1164.1666 Q 1111.25 1269.9999 1111.25 1322.9166 z" svg:height="25.399998mm" draw:style-name="style-232" svg:viewBox="0.0 0.0 3333.7498 2539.9998" svg:width="33.337498mm" svg:x="73.024994mm" svg:y="44.979164mm"/>
          <draw:path svg:d="M 105.83333 26.458332 L 105.83333 0.0 L 158.74998 0.0 Q 211.66666 0.0 238.12498 52.916664 Q 264.5833 52.916664 291.04166 158.74998 Q 317.49997 238.12498 211.66666 211.66666 Q 132.29166 158.74998 105.83333 238.12498 Q 52.916664 317.49997 26.458332 317.49997 Q 0.0 343.9583 0.0 264.5833 Q 0.0 185.20833 52.916664 105.83333 Q 105.83333 26.458332 105.83333 26.458332 z" svg:height="3.1749997mm" draw:style-name="style-233" svg:viewBox="0.0 0.0 291.04166 317.49997" svg:width="2.9104166mm" svg:x="253.47083mm" svg:y="174.09583mm"/>
          <draw:path svg:d="M 582.0833 132.29166 L 582.0833 158.74998 L 529.1666 211.66666 Q 476.24997 264.5833 449.79166 317.49997 Q 423.3333 343.9583 423.3333 423.3333 L 423.3333 529.1666 L 423.3333 555.625 Q 423.3333 582.0833 211.66666 502.7083 Q 0.0 423.3333 0.0 370.41666 L 0.0 317.49997 L 0.0 264.5833 L 0.0 211.66666 L 0.0 158.74998 L 0.0 132.29166 L 26.458332 79.37499 Q 26.458332 26.458332 52.916664 26.458332 Q 105.83333 26.458332 105.83333 0.0 Q 132.29166 -52.916664 317.49997 0.0 Q 502.7083 52.916664 529.1666 79.37499 Q 582.0833 105.83333 582.0833 132.29166 z" svg:height="5.5562496mm" draw:style-name="style-234" svg:viewBox="0.0 0.0 582.0833 555.625" svg:width="5.820833mm" svg:x="204.25832mm" svg:y="133.87917mm"/>
          <draw:path svg:d="M 820.2083 26.458332 L 846.6666 0.0 L 873.12494 0.0 L 926.0416 0.0 L 926.0416 26.458332 L 926.0416 52.916664 L 952.49994 52.916664 L 952.49994 52.916664 L 952.49994 79.37499 L 978.95825 79.37499 L 1005.4166 132.29166 Q 1031.875 185.20833 1031.875 264.5833 Q 1031.875 317.49997 1031.875 343.9583 L 1031.875 370.41666 L 1031.875 423.3333 L 1031.875 449.79166 L 1031.875 449.79166 L 1031.875 423.3333 L 1031.875 423.3333 L 1031.875 423.3333 L 1058.3333 423.3333 L 1058.3333 423.3333 L 1058.3333 396.87497 L 1084.7916 396.87497 L 1084.7916 396.87497 L 1084.7916 370.41666 L 1084.7916 370.41666 L 1084.7916 370.41666 L 1111.25 370.41666 L 1111.25 370.41666 L 1137.7083 343.9583 L 1190.6249 317.49997 L 1190.6249 317.49997 L 1217.0833 317.49997 L 1322.9166 343.9583 Q 1402.2916 370.41666 1375.8333 529.1666 Q 1322.9166 687.9166 1296.4583 740.8333 Q 1269.9999 740.8333 1269.9999 767.2916 L 1269.9999 767.2916 L 1243.5416 767.2916 Q 1243.5416 793.74994 1243.5416 793.74994 L 1243.5416 793.74994 L 1243.5416 793.74994 Q 1217.0833 793.74994 1217.0833 820.2083 L 1217.0833 820.2083 L 1190.6249 820.2083 Q 1190.6249 846.6666 1190.6249 846.6666 L 1190.6249 846.6666 L 1190.6249 846.6666 L 1190.6249 873.12494 L 1164.1666 873.12494 Q 1164.1666 899.5833 1164.1666 899.5833 Q 1137.7083 899.5833 952.49994 1031.875 L 740.8333 1164.1666 L 714.37494 1190.6249 L 687.9166 1190.6249 L 687.9166 1217.0833 Q 714.37494 1243.5416 714.37494 1269.9999 L 714.37494 1296.4583 L 740.8333 1322.9166 Q 767.2916 1322.9166 767.2916 1349.3749 L 767.2916 1375.8333 L 793.74994 1375.8333 L 820.2083 1375.8333 L 820.2083 1402.2916 L 820.2083 1402.2916 L 820.2083 1402.2916 L 820.2083 1428.7499 L 793.74994 1428.7499 L 767.2916 1428.7499 L 767.2916 1402.2916 L 767.2916 1402.2916 L 740.8333 1402.2916 L 740.8333 1375.8333 L 740.8333 1375.8333 L 714.37494 1375.8333 L 714.37494 1349.3749 L 714.37494 1322.9166 L 687.9166 1322.9166 L 687.9166 1322.9166 L 687.9166 1296.4583 L 661.4583 1296.4583 L 661.4583 1269.9999 Q 661.4583 1243.5416 555.625 1190.6249 Q 476.24997 1164.1666 291.04166 952.49994 L 132.29166 740.8333 L 132.29166 740.8333 Q 132.29166 714.37494 105.83333 714.37494 L 105.83333 714.37494 L 105.83333 687.9166 Q 79.37499 661.4583 79.37499 634.99994 Q 79.37499 608.5416 26.458332 423.3333 L 0.0 238.12498 L 26.458332 238.12498 L 52.916664 264.5833 L 79.37499 264.5833 L 105.83333 264.5833 L 132.29166 238.12498 L 158.74998 238.12498 L 185.20833 185.20833 Q 211.66666 105.83333 291.04166 132.29166 Q 396.87497 158.74998 449.79166 211.66666 Q 502.7083 264.5833 555.625 238.12498 Q 608.5416 238.12498 687.9166 158.74998 Q 740.8333 52.916664 767.2916 52.916664 Q 793.74994 52.916664 820.2083 26.458332 z" svg:height="14.287499mm" draw:style-name="style-235" svg:viewBox="0.0 0.0 1375.8333 1428.7499" svg:width="13.758332mm" svg:x="213.51874mm" svg:y="129.11665mm"/>
          <draw:path svg:d="M 555.625 105.83333 L 608.5416 132.29166 L 608.5416 132.29166 Q 608.5416 132.29166 661.4583 158.74998 Q 687.9166 185.20833 687.9166 211.66666 Q 714.37494 264.5833 608.5416 343.9583 Q 502.7083 423.3333 502.7083 449.79166 Q 502.7083 502.7083 423.3333 529.1666 Q 343.9583 555.625 238.12498 555.625 L 132.29166 555.625 L 105.83333 529.1666 L 79.37499 502.7083 L 52.916664 502.7083 L 26.458332 502.7083 L 26.458332 476.24997 L 26.458332 476.24997 L 0.0 476.24997 L 0.0 449.79166 L 0.0 449.79166 L 0.0 449.79166 L 0.0 423.3333 L 26.458332 396.87497 L 26.458332 370.41666 L 26.458332 343.9583 L 52.916664 343.9583 L 52.916664 343.9583 L 52.916664 317.49997 L 79.37499 317.49997 L 79.37499 291.04166 Q 79.37499 264.5833 158.74998 185.20833 L 211.66666 79.37499 L 211.66666 79.37499 Q 238.12498 79.37499 238.12498 79.37499 L 238.12498 52.916664 L 238.12498 52.916664 Q 264.5833 26.458332 264.5833 26.458332 L 291.04166 26.458332 L 291.04166 26.458332 L 291.04166 26.458332 L 291.04166 0.0 L 291.04166 0.0 L 370.41666 0.0 Q 449.79166 0.0 449.79166 26.458332 Q 449.79166 79.37499 502.7083 79.37499 Q 529.1666 79.37499 555.625 105.83333 z" svg:height="5.5562496mm" draw:style-name="style-236" svg:viewBox="0.0 0.0 687.9166 555.625" svg:width="6.879166mm" svg:x="178.06458mm" svg:y="159.01457mm"/>
          <draw:path svg:d="M 846.6666 0.0 L 873.12494 0.0 L 873.12494 0.0 L 899.5833 0.0 L 899.5833 0.0 L 899.5833 26.458332 L 952.49994 26.458332 L 978.95825 26.458332 L 1005.4166 52.916664 L 1031.875 79.37499 L 1058.3333 79.37499 L 1058.3333 79.37499 L 1058.3333 79.37499 Q 1058.3333 79.37499 1164.1666 158.74998 Q 1269.9999 238.12498 1269.9999 343.9583 Q 1243.5416 449.79166 1217.0833 502.7083 Q 1217.0833 555.625 1269.9999 608.5416 Q 1349.3749 634.99994 1375.8333 714.37494 Q 1375.8333 767.2916 1296.4583 926.0416 Q 1190.6249 1058.3333 1164.1666 1058.3333 Q 1137.7083 1084.7916 978.95825 1084.7916 Q 820.2083 1084.7916 714.37494 1058.3333 Q 608.5416 1031.875 396.87497 1084.7916 L 185.20833 1137.7083 L 158.74998 1137.7083 L 132.29166 1137.7083 L 132.29166 1164.1666 L 105.83333 1164.1666 L 105.83333 1164.1666 L 105.83333 1137.7083 L 79.37499 1137.7083 L 52.916664 1137.7083 L 52.916664 1111.25 L 52.916664 1111.25 L 26.458332 1111.25 L 26.458332 1084.7916 L 26.458332 1084.7916 L 0.0 1084.7916 L 0.0 1031.875 L 0.0 1005.4166 L 0.0 978.95825 L 0.0 952.49994 L 0.0 952.49994 L 0.0 926.0416 L 52.916664 926.0416 L 105.83333 926.0416 L 291.04166 820.2083 Q 476.24997 714.37494 582.0833 582.0833 Q 687.9166 449.79166 687.9166 317.49997 Q 687.9166 185.20833 661.4583 132.29166 Q 634.99994 105.83333 634.99994 79.37499 Q 634.99994 26.458332 714.37494 26.458332 Q 793.74994 -26.458332 846.6666 0.0 z" svg:height="11.641666mm" draw:style-name="style-237" svg:viewBox="0.0 0.0 1375.8333 1164.1666" svg:width="13.758332mm" svg:x="91.54583mm" svg:y="46.83125mm"/>
          <draw:path svg:d="M 370.41666 52.916664 L 370.41666 52.916664 L 370.41666 79.37499 L 370.41666 79.37499 L 396.87497 79.37499 L 396.87497 105.83333 L 396.87497 105.83333 L 423.3333 105.83333 L 396.87497 238.12498 Q 370.41666 370.41666 370.41666 423.3333 Q 370.41666 476.24997 423.3333 529.1666 Q 476.24997 555.625 476.24997 634.99994 Q 476.24997 687.9166 476.24997 740.8333 L 476.24997 793.74994 L 476.24997 820.2083 L 476.24997 846.6666 L 502.7083 873.12494 L 502.7083 899.5833 L 502.7083 1005.4166 Q 529.1666 1137.7083 529.1666 1190.6249 Q 529.1666 1217.0833 502.7083 1243.5416 Q 476.24997 1243.5416 476.24997 1269.9999 Q 476.24997 1322.9166 502.7083 1322.9166 Q 529.1666 1349.3749 529.1666 1375.8333 Q 529.1666 1375.8333 555.625 1375.8333 Q 582.0833 1375.8333 608.5416 1349.3749 Q 608.5416 1322.9166 634.99994 1322.9166 Q 661.4583 1322.9166 634.99994 1375.8333 Q 634.99994 1428.7499 661.4583 1455.2083 Q 687.9166 1481.6666 740.8333 1481.6666 L 793.74994 1481.6666 L 793.74994 1508.1249 L 793.74994 1508.1249 L 767.2916 1508.1249 L 767.2916 1534.5833 L 740.8333 1534.5833 L 714.37494 1534.5833 L 687.9166 1534.5833 Q 634.99994 1508.1249 661.4583 1561.0416 Q 687.9166 1587.4999 687.9166 1613.9583 L 687.9166 1613.9583 L 687.9166 1640.4166 L 687.9166 1640.4166 L 687.9166 1640.4166 Q 687.9166 1640.4166 634.99994 1640.4166 Q 582.0833 1587.4999 529.1666 1666.8749 L 502.7083 1746.2499 L 502.7083 1746.2499 L 476.24997 1746.2499 L 476.24997 1746.2499 L 476.24997 1746.2499 L 396.87497 1772.7083 L 317.49997 1772.7083 L 317.49997 1746.2499 L 317.49997 1746.2499 L 291.04166 1719.7916 Q 264.5833 1693.3333 264.5833 1666.8749 Q 238.12498 1640.4166 185.20833 1455.2083 Q 158.74998 1269.9999 52.916664 1164.1666 Q 0.0 1058.3333 0.0 820.2083 L 26.458332 582.0833 L 26.458332 555.625 L 26.458332 529.1666 L 79.37499 529.1666 L 132.29166 529.1666 L 132.29166 502.7083 L 158.74998 502.7083 L 158.74998 529.1666 Q 158.74998 529.1666 211.66666 476.24997 Q 238.12498 396.87497 264.5833 396.87497 L 291.04166 396.87497 L 291.04166 370.41666 Q 317.49997 343.9583 317.49997 343.9583 L 317.49997 317.49997 L 317.49997 317.49997 L 317.49997 317.49997 L 343.9583 264.5833 Q 343.9583 238.12498 264.5833 238.12498 Q 185.20833 238.12498 185.20833 211.66666 L 211.66666 185.20833 L 211.66666 158.74998 Q 211.66666 132.29166 238.12498 132.29166 Q 264.5833 105.83333 264.5833 105.83333 L 264.5833 105.83333 L 264.5833 52.916664 Q 291.04166 0.0 317.49997 0.0 Q 343.9583 0.0 343.9583 26.458332 Q 370.41666 52.916664 370.41666 52.916664 z" svg:height="17.727083mm" draw:style-name="style-238" svg:viewBox="0.0 0.0 793.74994 1772.7083" svg:width="7.9374995mm" svg:x="116.416664mm" svg:y="63.499996mm"/>
          <draw:path svg:d="M 1375.8333 26.458332 L 1375.8333 0.0 L 1402.2916 0.0 L 1455.2083 0.0 L 1455.2083 26.458332 L 1455.2083 79.37499 L 1534.5833 343.9583 Q 1613.9583 608.5416 1613.9583 608.5416 L 1613.9583 608.5416 L 1693.3333 1269.9999 Q 1772.7083 1931.4583 1772.7083 1984.3749 L 1772.7083 2037.2915 L 1772.7083 2037.2915 L 1772.7083 2037.2915 L 1613.9583 2063.75 L 1428.7499 2063.75 L 1428.7499 2090.2083 L 1455.2083 2116.6665 L 1455.2083 2116.6665 L 1455.2083 2143.125 L 1481.6666 2143.125 L 1508.1249 2143.125 L 1534.5833 2169.5833 L 1561.0416 2196.0415 L 1587.4999 2196.0415 L 1613.9583 2196.0415 L 1878.5416 2301.875 Q 2116.6665 2407.7083 2460.6248 2513.5415 Q 2831.0415 2566.4583 2831.0415 2592.9165 L 2831.0415 2592.9165 L 2804.5833 2592.9165 L 2778.1248 2592.9165 L 2778.1248 2619.3748 L 2778.1248 2645.8333 L 2751.6665 2645.8333 L 2725.2083 2645.8333 L 2725.2083 2672.2915 L 2725.2083 2698.7498 L 2725.2083 2698.7498 Q 2698.7498 2672.2915 2487.0833 2645.8333 Q 2275.4165 2619.3748 1878.5416 2460.6248 Q 1455.2083 2301.875 1164.1666 2143.125 L 873.12494 1957.9165 L 873.12494 1957.9165 L 873.12494 1931.4583 L 846.6666 1931.4583 L 820.2083 1931.4583 L 820.2083 1904.9999 L 820.2083 1904.9999 L 793.74994 1904.9999 L 793.74994 1878.5416 L 793.74994 1878.5416 Q 767.2916 1878.5416 449.79166 1561.0416 L 132.29166 1243.5416 L 132.29166 1243.5416 L 132.29166 1243.5416 L 132.29166 1217.0833 L 132.29166 1217.0833 L 105.83333 1217.0833 L 105.83333 1190.6249 L 105.83333 1190.6249 L 79.37499 1190.6249 L 79.37499 1190.6249 L 79.37499 1190.6249 L 79.37499 1164.1666 L 79.37499 1164.1666 L 52.916664 1164.1666 L 52.916664 1137.7083 L 52.916664 1137.7083 L 26.458332 1137.7083 L 26.458332 1137.7083 L 26.458332 1137.7083 L 26.458332 1111.25 L 26.458332 1111.25 L 0.0 1111.25 L 0.0 1111.25 L 0.0 1111.25 L 0.0 1084.7916 L 26.458332 1084.7916 L 79.37499 1084.7916 L 79.37499 1111.25 L 79.37499 1111.25 L 105.83333 1111.25 L 105.83333 1137.7083 L 105.83333 1137.7083 L 132.29166 1137.7083 L 132.29166 1137.7083 L 132.29166 1137.7083 L 132.29166 1164.1666 L 132.29166 1164.1666 L 185.20833 1190.6249 Q 211.66666 1243.5416 238.12498 1243.5416 Q 238.12498 1243.5416 264.5833 1243.5416 L 291.04166 1243.5416 L 291.04166 1269.9999 L 291.04166 1296.4583 L 317.49997 1269.9999 L 317.49997 1243.5416 L 343.9583 1243.5416 L 370.41666 1243.5416 L 370.41666 1217.0833 L 343.9583 1217.0833 L 343.9583 1217.0833 L 343.9583 1190.6249 L 343.9583 1190.6249 L 343.9583 1190.6249 L 317.49997 1137.7083 L 317.49997 1058.3333 L 317.49997 1058.3333 L 343.9583 1058.3333 L 343.9583 1058.3333 L 343.9583 1084.7916 L 343.9583 1084.7916 L 343.9583 1084.7916 L 370.41666 1111.25 L 396.87497 1137.7083 L 396.87497 1137.7083 L 396.87497 1137.7083 L 396.87497 1164.1666 L 396.87497 1164.1666 L 555.625 1349.3749 Q 714.37494 1561.0416 714.37494 1561.0416 L 740.8333 1561.0416 L 740.8333 1561.0416 Q 740.8333 1561.0416 767.2916 1587.4999 L 767.2916 1587.4999 L 767.2916 1587.4999 Q 767.2916 1613.9583 767.2916 1613.9583 L 793.74994 1613.9583 L 926.0416 1746.2499 Q 1058.3333 1878.5416 1058.3333 1878.5416 L 1084.7916 1878.5416 L 1084.7916 1878.5416 L 1084.7916 1878.5416 L 1084.7916 1904.9999 L 1084.7916 1904.9999 L 1111.25 1904.9999 L 1111.25 1931.4583 L 1111.25 1931.4583 L 1137.7083 1931.4583 L 1137.7083 1931.4583 L 1137.7083 1931.4583 L 1164.1666 1957.9165 L 1190.6249 1984.3749 L 1217.0833 1984.3749 L 1243.5416 1984.3749 L 1243.5416 1957.9165 L 1243.5416 1957.9165 L 1269.9999 1666.8749 Q 1296.4583 1349.3749 1296.4583 846.6666 L 1322.9166 343.9583 L 1322.9166 291.04166 Q 1349.3749 238.12498 1349.3749 132.29166 L 1349.3749 52.916664 L 1375.8333 26.458332 z" svg:height="26.9875mm" draw:style-name="style-239" svg:viewBox="0.0 0.0 2831.0415 2698.7498" svg:width="28.310415mm" svg:x="193.4104mm" svg:y="79.63958mm"/>
          <draw:path svg:d="M 1322.9166 0.0 L 1322.9166 0.0 L 1349.3749 26.458332 Q 1375.8333 52.916664 1375.8333 132.29166 L 1375.8333 185.20833 L 1402.2916 185.20833 L 1402.2916 185.20833 L 1402.2916 211.66666 L 1428.7499 211.66666 L 1428.7499 211.66666 L 1428.7499 238.12498 L 1428.7499 238.12498 L 1455.2083 238.12498 L 1561.0416 820.2083 Q 1693.3333 1428.7499 1666.8749 1481.6666 Q 1640.4166 1534.5833 1640.4166 1587.4999 L 1640.4166 1640.4166 L 1587.4999 1640.4166 Q 1561.0416 1613.9583 1481.6666 1613.9583 L 1428.7499 1561.0416 L 1428.7499 1587.4999 L 1428.7499 1587.4999 L 1402.2916 1640.4166 L 1375.8333 1693.3333 L 1375.8333 1746.2499 L 1375.8333 1799.1666 L 1375.8333 1825.6249 Q 1375.8333 1825.6249 1322.9166 1957.9165 Q 1296.4583 2090.2083 1217.0833 2063.75 Q 1111.25 2037.2915 1111.25 2063.75 L 1084.7916 2090.2083 L 978.95825 2090.2083 Q 873.12494 2090.2083 793.74994 2063.75 Q 740.8333 2037.2915 714.37494 2063.75 L 687.9166 2063.75 L 687.9166 2037.2915 Q 687.9166 2037.2915 661.4583 2010.8333 Q 634.99994 1984.3749 608.5416 2010.8333 Q 582.0833 2037.2915 555.625 2037.2915 Q 502.7083 2037.2915 317.49997 1957.9165 L 158.74998 1878.5416 L 158.74998 1852.0833 L 158.74998 1852.0833 L 132.29166 1852.0833 L 132.29166 1825.6249 L 105.83333 1825.6249 L 79.37499 1825.6249 L 52.916664 1799.1666 L 26.458332 1799.1666 L 26.458332 1772.7083 L 0.0 1746.2499 L 0.0 1746.2499 L 0.0 1719.7916 L 0.0 1719.7916 L 0.0 1719.7916 L 52.916664 1719.7916 L 105.83333 1719.7916 L 343.9583 1613.9583 Q 582.0833 1561.0416 714.37494 1402.2916 Q 846.6666 1269.9999 952.49994 1084.7916 Q 1058.3333 899.5833 1058.3333 820.2083 L 1058.3333 767.2916 L 1058.3333 661.4583 L 1058.3333 582.0833 L 1058.3333 582.0833 L 1058.3333 608.5416 L 1058.3333 608.5416 L 1058.3333 608.5416 L 1031.875 634.99994 L 1005.4166 661.4583 L 1005.4166 687.9166 L 1005.4166 714.37494 L 978.95825 714.37494 L 978.95825 714.37494 L 978.95825 740.8333 L 952.49994 740.8333 L 952.49994 740.8333 L 952.49994 767.2916 L 952.49994 767.2916 Q 952.49994 767.2916 899.5833 820.2083 Q 846.6666 899.5833 661.4583 1005.4166 Q 476.24997 1137.7083 317.49997 1137.7083 L 185.20833 1137.7083 L 158.74998 1111.25 L 132.29166 1084.7916 L 132.29166 1084.7916 L 105.83333 1084.7916 L 105.83333 1084.7916 L 105.83333 1084.7916 L 105.83333 1058.3333 L 105.83333 1058.3333 L 79.37499 1058.3333 L 79.37499 1031.875 L 79.37499 1031.875 L 52.916664 1031.875 L 52.916664 1031.875 L 52.916664 1031.875 L 52.916664 1005.4166 L 52.916664 1005.4166 L 26.458332 952.49994 L 0.0 899.5833 L 0.0 899.5833 L 0.0 873.12494 L 0.0 873.12494 L 0.0 873.12494 L 26.458332 873.12494 L 26.458332 873.12494 L 264.5833 820.2083 Q 529.1666 767.2916 740.8333 634.99994 Q 952.49994 529.1666 1058.3333 370.41666 Q 1217.0833 211.66666 1269.9999 105.83333 Q 1322.9166 0.0 1322.9166 0.0 z" svg:height="20.902082mm" draw:style-name="style-240" svg:viewBox="0.0 0.0 1666.8749 2090.2083" svg:width="16.668749mm" svg:x="238.12498mm" svg:y="151.07707mm"/>
          <draw:path svg:d="M 79.37499 52.916664 L 79.37499 0.0 L 79.37499 0.0 L 105.83333 0.0 L 105.83333 52.916664 L 105.83333 79.37499 L 132.29166 105.83333 L 132.29166 158.74998 L 158.74998 158.74998 L 211.66666 158.74998 L 211.66666 158.74998 L 238.12498 158.74998 L 264.5833 211.66666 Q 264.5833 264.5833 317.49997 317.49997 Q 370.41666 343.9583 370.41666 423.3333 L 370.41666 476.24997 L 370.41666 476.24997 Q 370.41666 476.24997 343.9583 502.7083 Q 317.49997 502.7083 317.49997 529.1666 L 317.49997 555.625 L 291.04166 582.0833 Q 291.04166 608.5416 370.41666 608.5416 Q 449.79166 608.5416 449.79166 634.99994 L 423.3333 687.9166 L 423.3333 687.9166 L 423.3333 687.9166 L 423.3333 714.37494 Q 423.3333 714.37494 396.87497 740.8333 L 396.87497 767.2916 L 370.41666 767.2916 Q 343.9583 767.2916 317.49997 846.6666 Q 264.5833 899.5833 264.5833 899.5833 L 264.5833 873.12494 L 238.12498 873.12494 L 238.12498 899.5833 L 185.20833 899.5833 L 132.29166 899.5833 L 132.29166 926.0416 L 132.29166 952.49994 L 105.83333 952.49994 L 105.83333 952.49994 L 105.83333 926.0416 L 105.83333 926.0416 L 79.37499 899.5833 L 52.916664 873.12494 L 52.916664 846.6666 L 52.916664 820.2083 L 26.458332 820.2083 L 26.458332 846.6666 L 26.458332 846.6666 L 0.0 846.6666 L 0.0 740.8333 Q 0.0 608.5416 0.0 370.41666 L 0.0 158.74998 L 26.458332 105.83333 Q 52.916664 52.916664 52.916664 79.37499 Q 52.916664 79.37499 79.37499 52.916664 z" svg:height="9.525mm" draw:style-name="style-241" svg:viewBox="0.0 0.0 449.79166 952.49994" svg:width="4.497916mm" svg:x="115.35833mm" svg:y="59.79583mm"/>
          <draw:path svg:d="M 79.37499 26.458332 L 79.37499 26.458332 L 79.37499 0.0 L 105.83333 0.0 L 105.83333 0.0 L 105.83333 26.458332 L 132.29166 26.458332 L 158.74998 26.458332 L 158.74998 52.916664 L 158.74998 52.916664 L 211.66666 105.83333 Q 211.66666 158.74998 238.12498 238.12498 L 238.12498 317.49997 L 264.5833 317.49997 L 291.04166 317.49997 L 291.04166 449.79166 Q 317.49997 555.625 291.04166 608.5416 L 291.04166 634.99994 L 291.04166 634.99994 Q 264.5833 634.99994 264.5833 661.4583 Q 264.5833 714.37494 211.66666 714.37494 Q 185.20833 714.37494 158.74998 634.99994 L 158.74998 582.0833 L 132.29166 555.625 Q 105.83333 529.1666 105.83333 529.1666 L 105.83333 529.1666 L 105.83333 502.7083 Q 105.83333 502.7083 79.37499 502.7083 L 79.37499 502.7083 L 79.37499 502.7083 Q 52.916664 476.24997 52.916664 476.24997 L 52.916664 476.24997 L 52.916664 449.79166 Q 52.916664 449.79166 26.458332 449.79166 L 26.458332 449.79166 L 0.0 449.79166 Q 0.0 449.79166 0.0 423.3333 L 0.0 423.3333 L 0.0 396.87497 Q 0.0 370.41666 52.916664 185.20833 L 52.916664 26.458332 L 79.37499 26.458332 z" svg:height="7.1437497mm" draw:style-name="style-242" svg:viewBox="0.0 0.0 291.04166 714.37494" svg:width="2.9104166mm" svg:x="160.3375mm" svg:y="64.29375mm"/>
          <draw:path svg:d="M 476.24997 661.4583 L 476.24997 687.9166 L 476.24997 687.9166 L 476.24997 714.37494 L 502.7083 714.37494 L 529.1666 714.37494 L 529.1666 740.8333 L 529.1666 740.8333 L 555.625 740.8333 L 555.625 767.2916 L 555.625 767.2916 L 582.0833 767.2916 L 582.0833 767.2916 L 582.0833 767.2916 L 582.0833 793.74994 L 582.0833 793.74994 L 608.5416 793.74994 L 608.5416 820.2083 L 608.5416 820.2083 Q 634.99994 820.2083 634.99994 793.74994 L 634.99994 767.2916 L 661.4583 767.2916 Q 687.9166 767.2916 687.9166 793.74994 Q 687.9166 820.2083 899.5833 952.49994 Q 1137.7083 1084.7916 1164.1666 1084.7916 L 1164.1666 1084.7916 L 1164.1666 1084.7916 L 1164.1666 1084.7916 L 1164.1666 1111.25 L 1164.1666 1111.25 L 1190.6249 1137.7083 L 1190.6249 1164.1666 L 1217.0833 1164.1666 L 1269.9999 1190.6249 L 1322.9166 1190.6249 L 1349.3749 1190.6249 L 1428.7499 1217.0833 L 1508.1249 1243.5416 L 1508.1249 1243.5416 L 1481.6666 1243.5416 L 1481.6666 1269.9999 L 1481.6666 1296.4583 L 1428.7499 1296.4583 L 1402.2916 1296.4583 L 1402.2916 1296.4583 L 1375.8333 1269.9999 L 1375.8333 1269.9999 L 1375.8333 1243.5416 L 1269.9999 1243.5416 Q 1137.7083 1243.5416 899.5833 1190.6249 Q 634.99994 1164.1666 582.0833 1058.3333 Q 502.7083 926.0416 264.5833 476.24997 L 0.0 0.0 L 26.458332 0.0 Q 52.916664 0.0 211.66666 264.5833 Q 370.41666 502.7083 423.3333 502.7083 Q 449.79166 502.7083 476.24997 555.625 Q 476.24997 608.5416 476.24997 608.5416 Q 476.24997 634.99994 476.24997 661.4583 z" svg:height="12.964582mm" draw:style-name="style-243" svg:viewBox="0.0 0.0 1508.1249 1296.4583" svg:width="15.081249mm" svg:x="134.9375mm" svg:y="69.58541mm"/>
          <draw:path svg:d="M 291.04166 0.0 L 317.49997 0.0 L 317.49997 158.74998 L 317.49997 317.49997 L 291.04166 317.49997 L 291.04166 317.49997 L 291.04166 343.9583 Q 264.5833 343.9583 158.74998 396.87497 L 52.916664 423.3333 L 26.458332 449.79166 Q 0.0 449.79166 0.0 423.3333 L 0.0 396.87497 L 0.0 370.41666 Q 0.0 343.9583 105.83333 211.66666 L 185.20833 79.37499 L 211.66666 79.37499 Q 211.66666 52.916664 211.66666 52.916664 L 211.66666 52.916664 L 211.66666 52.916664 Q 238.12498 52.916664 238.12498 26.458332 L 238.12498 26.458332 L 264.5833 26.458332 Q 264.5833 0.0 291.04166 0.0 z" svg:height="4.497916mm" draw:style-name="style-244" svg:viewBox="0.0 0.0 317.49997 449.79166" svg:width="3.1749997mm" svg:x="139.7mm" svg:y="156.10416mm"/>
          <draw:path svg:d="M 264.5833 26.458332 L 264.5833 79.37499 L 264.5833 79.37499 L 264.5833 105.83333 L 264.5833 105.83333 Q 238.12498 132.29166 238.12498 132.29166 L 238.12498 132.29166 L 211.66666 132.29166 Q 211.66666 132.29166 105.83333 132.29166 Q -26.458332 105.83333 0.0 52.916664 Q 26.458332 26.458332 158.74998 0.0 Q 264.5833 0.0 264.5833 26.458332 z" svg:height="1.3229166mm" draw:style-name="style-245" svg:viewBox="0.0 0.0 264.5833 132.29166" svg:width="2.6458333mm" svg:x="173.56665mm" svg:y="152.1354mm"/>
          <draw:path svg:d="M 714.37494 26.458332 L 793.74994 79.37499 L 820.2083 79.37499 L 820.2083 79.37499 L 820.2083 79.37499 Q 820.2083 79.37499 820.2083 105.83333 L 846.6666 105.83333 L 1031.875 291.04166 Q 1190.6249 476.24997 1217.0833 476.24997 L 1217.0833 502.7083 L 1217.0833 502.7083 L 1243.5416 502.7083 L 1243.5416 502.7083 L 1243.5416 502.7083 L 1269.9999 529.1666 L 1296.4583 555.625 L 1296.4583 555.625 L 1296.4583 555.625 L 1322.9166 555.625 L 1322.9166 555.625 L 1322.9166 582.0833 L 1349.3749 582.0833 L 1349.3749 608.5416 L 1349.3749 634.99994 L 1296.4583 634.99994 L 1243.5416 661.4583 L 1137.7083 661.4583 Q 1058.3333 661.4583 1005.4166 687.9166 Q 952.49994 714.37494 767.2916 661.4583 Q 555.625 661.4583 343.9583 529.1666 L 132.29166 396.87497 L 132.29166 396.87497 L 132.29166 396.87497 L 105.83333 396.87497 L 105.83333 396.87497 L 105.83333 370.41666 L 79.37499 370.41666 L 79.37499 370.41666 L 79.37499 343.9583 L 79.37499 343.9583 L 79.37499 343.9583 L 52.916664 317.49997 L 26.458332 291.04166 L 26.458332 291.04166 L 26.458332 291.04166 L 26.458332 264.5833 L 26.458332 264.5833 L 0.0 238.12498 L 0.0 211.66666 L 132.29166 185.20833 Q 238.12498 185.20833 343.9583 158.74998 L 423.3333 158.74998 L 449.79166 158.74998 L 502.7083 158.74998 L 502.7083 105.83333 Q 502.7083 52.916664 502.7083 26.458332 Q 502.7083 0.0 582.0833 0.0 Q 661.4583 -26.458332 714.37494 26.458332 z" svg:height="6.879166mm" draw:style-name="style-246" svg:viewBox="0.0 0.0 1349.3749 687.9166" svg:width="13.49375mm" svg:x="34.660416mm" svg:y="181.76874mm"/>
          <draw:path svg:d="M 873.12494 26.458332 L 873.12494 26.458332 L 873.12494 0.0 L 899.5833 0.0 L 899.5833 0.0 L 899.5833 26.458332 L 926.0416 26.458332 L 952.49994 26.458332 L 1005.4166 0.0 L 1058.3333 0.0 L 1058.3333 0.0 Q 1058.3333 26.458332 1031.875 26.458332 L 1005.4166 52.916664 L 952.49994 132.29166 Q 899.5833 185.20833 846.6666 291.04166 Q 846.6666 396.87497 820.2083 555.625 L 820.2083 740.8333 L 846.6666 740.8333 L 873.12494 740.8333 L 873.12494 687.9166 L 899.5833 634.99994 L 899.5833 608.5416 L 899.5833 582.0833 L 899.5833 582.0833 Q 899.5833 582.0833 926.0416 555.625 L 926.0416 555.625 L 926.0416 555.625 Q 952.49994 555.625 952.49994 634.99994 L 952.49994 714.37494 L 952.49994 793.74994 L 952.49994 873.12494 L 952.49994 978.95825 Q 978.95825 1084.7916 978.95825 1058.3333 L 1005.4166 1058.3333 L 1005.4166 1058.3333 Q 1005.4166 1031.875 1005.4166 1031.875 L 1031.875 1031.875 L 846.6666 1349.3749 Q 634.99994 1640.4166 634.99994 1666.8749 L 634.99994 1693.3333 L 608.5416 1693.3333 L 608.5416 1719.7916 L 608.5416 1719.7916 L 582.0833 1719.7916 L 582.0833 1719.7916 L 582.0833 1719.7916 L 582.0833 1746.2499 L 582.0833 1746.2499 L 555.625 1746.2499 L 555.625 1772.7083 L 555.625 1772.7083 L 529.1666 1772.7083 L 529.1666 1799.1666 L 529.1666 1825.6249 L 661.4583 1825.6249 L 793.74994 1825.6249 L 793.74994 1825.6249 L 793.74994 1852.0833 L 529.1666 2090.2083 Q 291.04166 2354.7915 238.12498 2434.1665 Q 158.74998 2539.9998 158.74998 2566.4583 L 158.74998 2619.3748 L 132.29166 2672.2915 L 105.83333 2698.7498 L 105.83333 2725.2083 L 105.83333 2778.1248 L 79.37499 2778.1248 L 52.916664 2778.1248 L 52.916664 2804.5833 L 52.916664 2804.5833 L 26.458332 2778.1248 L 0.0 2725.2083 L 0.0 2725.2083 L 0.0 2725.2083 L 0.0 2672.2915 L 0.0 2645.8333 L 26.458332 2619.3748 L 52.916664 2592.9165 L 52.916664 2566.4583 Q 52.916664 2513.5415 158.74998 2354.7915 Q 264.5833 2222.5 264.5833 1455.2083 Q 264.5833 714.37494 238.12498 714.37494 L 211.66666 740.8333 L 185.20833 740.8333 L 185.20833 740.8333 L 185.20833 714.37494 L 211.66666 687.9166 L 211.66666 687.9166 L 211.66666 661.4583 L 211.66666 661.4583 L 211.66666 661.4583 L 238.12498 661.4583 L 238.12498 661.4583 L 238.12498 634.99994 L 264.5833 634.99994 L 264.5833 608.5416 L 264.5833 582.0833 L 291.04166 555.625 L 317.49997 529.1666 L 317.49997 529.1666 L 317.49997 502.7083 L 317.49997 502.7083 L 343.9583 502.7083 L 370.41666 661.4583 Q 423.3333 793.74994 476.24997 899.5833 Q 582.0833 1005.4166 582.0833 1031.875 L 582.0833 1058.3333 L 608.5416 1058.3333 L 608.5416 1084.7916 L 608.5416 1084.7916 L 634.99994 1084.7916 L 634.99994 1084.7916 L 634.99994 1084.7916 L 634.99994 1111.25 L 634.99994 1111.25 L 661.4583 1111.25 L 661.4583 1137.7083 L 661.4583 1137.7083 L 687.9166 1137.7083 L 687.9166 1137.7083 L 687.9166 1137.7083 L 714.37494 1164.1666 L 740.8333 1190.6249 L 793.74994 1190.6249 L 820.2083 1190.6249 L 820.2083 1137.7083 L 793.74994 1111.25 L 793.74994 1084.7916 L 793.74994 1031.875 L 767.2916 1005.4166 Q 740.8333 978.95825 740.8333 714.37494 Q 740.8333 423.3333 793.74994 238.12498 L 846.6666 26.458332 L 846.6666 26.458332 L 846.6666 26.458332 L 873.12494 26.458332 z" svg:height="28.045832mm" draw:style-name="style-247" svg:viewBox="0.0 0.0 1058.3333 2804.5833" svg:width="10.583333mm" svg:x="161.92499mm" svg:y="148.9604mm"/>
          <draw:path svg:d="M 52.916664 26.458332 L 52.916664 0.0 L 79.37499 0.0 L 105.83333 0.0 L 105.83333 26.458332 L 105.83333 26.458332 L 105.83333 52.916664 L 105.83333 79.37499 L 132.29166 79.37499 L 132.29166 105.83333 L 132.29166 105.83333 L 158.74998 105.83333 L 132.29166 211.66666 Q 105.83333 317.49997 105.83333 317.49997 Q 105.83333 343.9583 79.37499 343.9583 L 79.37499 343.9583 L 52.916664 343.9583 Q 26.458332 343.9583 0.0 211.66666 Q 0.0 52.916664 26.458332 52.916664 Q 52.916664 52.916664 52.916664 26.458332 z" svg:height="3.439583mm" draw:style-name="style-248" svg:viewBox="0.0 0.0 158.74998 343.9583" svg:width="1.5874999mm" svg:x="165.62915mm" svg:y="94.19166mm"/>
          <draw:path svg:d="M 0.0 132.29166 L 0.0 79.37499 L 26.458332 105.83333 L 52.916664 132.29166 L 79.37499 132.29166 L 105.83333 132.29166 L 105.83333 105.83333 L 105.83333 105.83333 L 79.37499 105.83333 Q 79.37499 79.37499 52.916664 52.916664 Q 52.916664 26.458332 132.29166 0.0 Q 211.66666 -26.458332 476.24997 0.0 Q 714.37494 26.458332 793.74994 185.20833 Q 846.6666 317.49997 687.9166 343.9583 Q 502.7083 396.87497 423.3333 343.9583 Q 317.49997 343.9583 158.74998 238.12498 Q 26.458332 185.20833 0.0 132.29166 z" svg:height="3.439583mm" draw:style-name="style-249" svg:viewBox="0.0 0.0 793.74994 343.9583" svg:width="7.9374995mm" svg:x="127.52916mm" svg:y="95.51458mm"/>
          <draw:path svg:d="M 79.37499 52.916664 L 79.37499 0.0 L 105.83333 0.0 L 132.29166 0.0 L 132.29166 26.458332 L 132.29166 52.916664 L 158.74998 52.916664 L 158.74998 52.916664 L 158.74998 79.37499 L 185.20833 79.37499 L 185.20833 79.37499 L 185.20833 105.83333 L 185.20833 105.83333 L 185.20833 105.83333 L 211.66666 132.29166 L 238.12498 158.74998 L 502.7083 582.0833 Q 767.2916 1005.4166 767.2916 1031.875 Q 793.74994 1058.3333 820.2083 1084.7916 L 820.2083 1084.7916 L 1084.7916 1561.0416 Q 1322.9166 2010.8333 1402.2916 2143.125 Q 1455.2083 2248.9583 1613.9583 2248.9583 Q 1746.2499 2248.9583 1746.2499 2275.4165 Q 1746.2499 2301.875 1852.0833 2301.875 Q 1957.9165 2328.3333 2090.2083 2328.3333 L 2196.0415 2328.3333 L 2196.0415 2354.7915 L 2196.0415 2354.7915 L 2222.5 2381.2498 L 2222.5 2381.2498 L 2196.0415 2381.2498 L 2169.5833 2381.2498 L 2169.5833 2407.7083 L 2143.125 2407.7083 L 2143.125 2407.7083 L 2143.125 2434.1665 L 2143.125 2434.1665 L 2143.125 2434.1665 L 2090.2083 2434.1665 Q 2063.75 2434.1665 2037.2915 2460.6248 Q 2037.2915 2487.0833 1984.3749 2434.1665 Q 1904.9999 2381.2498 1719.7916 2381.2498 Q 1508.1249 2381.2498 1508.1249 2539.9998 L 1508.1249 2725.2083 L 1508.1249 2804.5833 L 1508.1249 2857.4998 L 1534.5833 2883.9583 L 1561.0416 2910.4165 L 1561.0416 2936.8748 L 1561.0416 2963.3333 L 1587.4999 2963.3333 L 1587.4999 2963.3333 L 1613.9583 2963.3333 L 1640.4166 2963.3333 L 1640.4166 2963.3333 L 1666.8749 2963.3333 L 1666.8749 2963.3333 L 1666.8749 2963.3333 L 1666.8749 2936.8748 L 1666.8749 2936.8748 L 1693.3333 2910.4165 L 1719.7916 2857.4998 L 1719.7916 2725.2083 L 1719.7916 2592.9165 L 1746.2499 2592.9165 L 1746.2499 2592.9165 L 1746.2499 2566.4583 L 1772.7083 2566.4583 L 1772.7083 2566.4583 L 1772.7083 2539.9998 L 1825.6249 2539.9998 L 1852.0833 2539.9998 L 2037.2915 2645.8333 Q 2196.0415 2698.7498 2196.0415 2698.7498 Q 2222.5 2698.7498 2248.9583 2672.2915 L 2301.875 2672.2915 L 2301.875 2698.7498 Q 2301.875 2751.6665 2301.875 2804.5833 L 2301.875 2831.0415 L 2328.3333 2831.0415 L 2328.3333 2857.4998 L 2354.7915 2857.4998 Q 2354.7915 2857.4998 2381.2498 2883.9583 L 2407.7083 2910.4165 L 2407.7083 2910.4165 L 2407.7083 2910.4165 L 2381.2498 2910.4165 L 2354.7915 2910.4165 L 2354.7915 2936.8748 L 2354.7915 2963.3333 L 2328.3333 2989.7915 Q 2301.875 3016.2498 2301.875 3069.1665 Q 2301.875 3095.6248 2143.125 3095.6248 L 1984.3749 3122.0833 L 1984.3749 3122.0833 L 1984.3749 3122.0833 L 1957.9165 3386.6665 Q 1957.9165 3651.2498 1931.4583 3651.2498 Q 1878.5416 3677.7083 1878.5416 3704.1665 L 1878.5416 3757.0833 L 1904.9999 3783.5415 L 1931.4583 3809.9998 L 1931.4583 3809.9998 L 1931.4583 3809.9998 L 1931.4583 3836.4583 L 1931.4583 3836.4583 L 1957.9165 3836.4583 L 1957.9165 3862.9165 L 1957.9165 3862.9165 L 1984.3749 3862.9165 L 1984.3749 3862.9165 L 1984.3749 3862.9165 L 2063.75 3809.9998 Q 2143.125 3757.0833 2169.5833 3757.0833 Q 2196.0415 3757.0833 2196.0415 3783.5415 Q 2196.0415 3809.9998 2248.9583 3836.4583 Q 2328.3333 3862.9165 2381.2498 3889.3748 L 2434.1665 3915.833 L 2460.6248 3915.833 L 2460.6248 3915.833 L 2460.6248 3915.833 L 2460.6248 3942.2915 L 2460.6248 3942.2915 L 2460.6248 3968.7498 L 2460.6248 3968.7498 L 2460.6248 3968.7498 L 2487.0833 3968.7498 L 2487.0833 3995.208 L 2487.0833 4021.6665 L 2487.0833 4048.1248 L 2487.0833 4074.583 L 2487.0833 4074.583 L 2460.6248 4074.583 L 2434.1665 4074.583 L 2434.1665 4048.1248 L 2460.6248 4048.1248 L 2460.6248 4048.1248 L 2460.6248 4021.6665 L 2434.1665 4021.6665 L 2407.7083 4021.6665 L 2407.7083 3995.208 L 2407.7083 3995.208 L 2407.7083 3968.7498 L 2407.7083 3968.7498 L 2407.7083 3968.7498 L 2407.7083 3968.7498 L 2354.7915 3942.2915 L 2328.3333 3915.833 L 2328.3333 3915.833 L 2301.875 3915.833 L 2301.875 3915.833 L 2301.875 3915.833 L 2301.875 3942.2915 Q 2301.875 3942.2915 2301.875 3968.7498 Q 2328.3333 3968.7498 2222.5 4048.1248 L 2116.6665 4101.0415 L 2116.6665 4074.583 Q 2090.2083 4074.583 2090.2083 4074.583 L 2090.2083 4074.583 L 2063.75 4074.583 Q 2037.2915 4074.583 1957.9165 4048.1248 L 1878.5416 4021.6665 L 1878.5416 3968.7498 L 1878.5416 3942.2915 L 1904.9999 3942.2915 L 1931.4583 3915.833 L 1878.5416 3915.833 L 1852.0833 3915.833 L 1852.0833 3889.3748 L 1852.0833 3889.3748 L 1852.0833 3862.9165 Q 1825.6249 3862.9165 1719.7916 3704.1665 Q 1613.9583 3518.9583 1508.1249 3492.4998 L 1375.8333 3466.0415 L 1375.8333 3466.0415 L 1375.8333 3439.5833 L 1349.3749 3439.5833 L 1322.9166 3439.5833 L 1322.9166 3413.1248 L 1296.4583 3413.1248 L 1296.4583 3413.1248 L 1296.4583 3439.5833 L 1296.4583 3439.5833 L 1296.4583 3439.5833 L 1269.9999 3439.5833 L 1269.9999 3439.5833 L 1269.9999 3413.1248 L 1296.4583 3386.6665 L 1296.4583 3386.6665 L 1296.4583 3386.6665 L 1349.3749 3386.6665 Q 1428.7499 3386.6665 1455.2083 3386.6665 L 1481.6666 3386.6665 L 1508.1249 3360.2083 L 1534.5833 3360.2083 L 1534.5833 3333.7498 L 1508.1249 3307.2915 L 1508.1249 3280.8333 L 1508.1249 3254.3748 L 1455.2083 3254.3748 L 1375.8333 3227.9165 L 1296.4583 3227.9165 Q 1243.5416 3227.9165 1190.6249 3254.3748 L 1164.1666 3280.8333 L 1164.1666 3280.8333 L 1137.7083 3280.8333 L 1137.7083 3280.8333 L 1137.7083 3280.8333 L 1111.25 3280.8333 L 1084.7916 3280.8333 L 1084.7916 3280.8333 L 1084.7916 3280.8333 L 1084.7916 3280.8333 L 1084.7916 3280.8333 L 1058.3333 3254.3748 L 1031.875 3227.9165 L 1031.875 3227.9165 L 1031.875 3227.9165 L 1084.7916 3227.9165 L 1137.7083 3227.9165 L 1137.7083 3201.4583 L 1137.7083 3201.4583 L 1164.1666 3201.4583 L 1164.1666 3174.9998 L 1190.6249 3174.9998 L 1217.0833 3174.9998 L 1375.8333 3148.5415 L 1534.5833 3148.5415 L 1534.5833 3122.0833 L 1508.1249 3095.6248 L 1508.1249 3095.6248 L 1508.1249 3069.1665 L 1508.1249 3069.1665 L 1508.1249 3069.1665 L 1481.6666 3069.1665 L 1481.6666 3069.1665 L 1481.6666 3042.7083 L 1455.2083 3042.7083 L 1455.2083 3042.7083 L 1455.2083 3016.2498 L 1428.7499 3016.2498 L 1402.2916 3016.2498 L 1402.2916 2989.7915 L 1402.2916 2989.7915 L 1375.8333 2989.7915 Q 1375.8333 2963.3333 1269.9999 2857.4998 L 1137.7083 2725.2083 L 1137.7083 2698.7498 L 1137.7083 2672.2915 L 1084.7916 2672.2915 L 1058.3333 2698.7498 L 1058.3333 2698.7498 Q 1031.875 2698.7498 1005.4166 2804.5833 Q 978.95825 2883.9583 793.74994 2883.9583 L 608.5416 2910.4165 L 608.5416 2910.4165 L 608.5416 2910.4165 L 582.0833 2936.8748 L 582.0833 2963.3333 L 582.0833 2963.3333 L 555.625 2963.3333 L 555.625 2910.4165 L 555.625 2883.9583 L 529.1666 2883.9583 L 529.1666 2910.4165 L 529.1666 2910.4165 L 502.7083 2910.4165 L 502.7083 2910.4165 L 502.7083 2910.4165 L 502.7083 2857.4998 L 502.7083 2831.0415 L 529.1666 2831.0415 L 555.625 2804.5833 L 608.5416 2804.5833 Q 687.9166 2804.5833 793.74994 2778.1248 L 899.5833 2778.1248 L 899.5833 2725.2083 Q 873.12494 2672.2915 608.5416 1719.7916 Q 291.04166 767.2916 211.66666 529.1666 Q 132.29166 291.04166 79.37499 291.04166 L 26.458332 291.04166 L 26.458332 264.5833 Q 26.458332 238.12498 26.458332 211.66666 L 26.458332 158.74998 L 26.458332 158.74998 L 26.458332 158.74998 L 26.458332 132.29166 Q 26.458332 132.29166 0.0 105.83333 Q 0.0 79.37499 26.458332 79.37499 Q 52.916664 105.83333 79.37499 52.916664 z M 1852.0833 2698.7498 Q 1825.6249 2645.8333 1957.9165 2725.2083 Q 2090.2083 2804.5833 2143.125 2831.0415 Q 2196.0415 2857.4998 2196.0415 2936.8748 Q 2222.5 3016.2498 2143.125 3016.2498 Q 2063.75 3016.2498 1984.3749 2883.9583 Q 1878.5416 2751.6665 1852.0833 2698.7498 z M 1799.1666 2910.4165 Q 1799.1666 2857.4998 1825.6249 2857.4998 Q 1878.5416 2857.4998 1904.9999 2936.8748 Q 1931.4583 3016.2498 1878.5416 3069.1665 Q 1825.6249 3122.0833 1799.1666 3016.2498 Q 1772.7083 2936.8748 1799.1666 2910.4165 z M 1852.0833 3598.3333 L 1852.0833 3598.3333 L 1852.0833 3624.7915 Q 1825.6249 3624.7915 1772.7083 3545.4165 L 1693.3333 3439.5833 L 1693.3333 3307.2915 Q 1719.7916 3148.5415 1746.2499 3174.9998 Q 1772.7083 3174.9998 1825.6249 3227.9165 Q 1878.5416 3307.2915 1878.5416 3439.5833 Q 1878.5416 3598.3333 1852.0833 3598.3333 z" svg:height="41.010414mm" draw:style-name="style-250" svg:viewBox="0.0 0.0 2487.0833 4101.0415" svg:width="24.870832mm" svg:x="126.73541mm" svg:y="58.737495mm"/>
          <draw:path svg:d="M 105.83333 132.29166 Q -26.458332 79.37499 0.0 52.916664 Q 0.0 26.458332 105.83333 0.0 Q 211.66666 0.0 238.12498 79.37499 Q 238.12498 185.20833 105.83333 132.29166 z" svg:height="1.3229166mm" draw:style-name="style-251" svg:viewBox="0.0 0.0 238.12498 132.29166" svg:width="2.38125mm" svg:x="134.14374mm" svg:y="99.74791mm"/>
          <draw:path svg:d="M 0.0 79.37499 Q 0.0 -26.458332 79.37499 0.0 Q 158.74998 26.458332 132.29166 79.37499 Q 105.83333 158.74998 52.916664 158.74998 Q 0.0 211.66666 0.0 79.37499 z" svg:height="1.5874999mm" draw:style-name="style-252" svg:viewBox="0.0 0.0 132.29166 158.74998" svg:width="1.3229166mm" svg:x="255.05832mm" svg:y="177.27083mm"/>
          <draw:path svg:d="M 476.24997 0.0 L 502.7083 0.0 L 502.7083 26.458332 Q 476.24997 79.37499 449.79166 79.37499 L 449.79166 79.37499 L 343.9583 185.20833 Q 238.12498 291.04166 264.5833 317.49997 Q 264.5833 343.9583 343.9583 396.87497 Q 423.3333 449.79166 476.24997 449.79166 L 529.1666 449.79166 L 449.79166 502.7083 Q 343.9583 529.1666 343.9583 820.2083 Q 343.9583 1084.7916 317.49997 1084.7916 Q 317.49997 1084.7916 291.04166 1084.7916 L 264.5833 1084.7916 L 238.12498 1084.7916 L 211.66666 1084.7916 L 211.66666 1111.25 L 211.66666 1137.7083 L 238.12498 1137.7083 L 264.5833 1137.7083 L 264.5833 1137.7083 Q 264.5833 1137.7083 238.12498 1164.1666 L 185.20833 1190.6249 L 185.20833 1190.6249 Q 185.20833 1164.1666 158.74998 1190.6249 L 158.74998 1190.6249 L 158.74998 1190.6249 Q 132.29166 1190.6249 132.29166 1164.1666 Q 105.83333 1137.7083 79.37499 1058.3333 L 26.458332 978.95825 L 52.916664 978.95825 Q 79.37499 978.95825 79.37499 740.8333 Q 52.916664 502.7083 26.458332 502.7083 L 0.0 476.24997 L 0.0 449.79166 Q 26.458332 449.79166 26.458332 449.79166 L 26.458332 449.79166 L 26.458332 449.79166 Q 26.458332 449.79166 158.74998 291.04166 L 291.04166 158.74998 L 317.49997 158.74998 L 317.49997 132.29166 L 396.87497 79.37499 Q 449.79166 26.458332 476.24997 0.0 z" svg:height="11.906249mm" draw:style-name="style-253" svg:viewBox="0.0 0.0 529.1666 1190.6249" svg:width="5.2916665mm" svg:x="145.78542mm" svg:y="174.88957mm"/>
          <draw:path svg:d="M 1481.6666 978.95825 L 1455.2083 1031.875 L 1455.2083 1084.7916 L 1455.2083 1111.25 L 1428.7499 1111.25 L 1428.7499 1111.25 L 1428.7499 1084.7916 Q 1402.2916 1084.7916 1349.3749 1084.7916 L 1296.4583 1111.25 L 1296.4583 1084.7916 Q 1296.4583 1058.3333 1349.3749 1031.875 Q 1349.3749 978.95825 1402.2916 820.2083 Q 1455.2083 661.4583 1349.3749 634.99994 Q 1269.9999 608.5416 1217.0833 714.37494 Q 1137.7083 820.2083 1084.7916 846.6666 Q 1005.4166 873.12494 1005.4166 1058.3333 L 978.95825 1243.5416 L 978.95825 1296.4583 L 978.95825 1322.9166 L 952.49994 1349.3749 L 952.49994 1402.2916 L 978.95825 1375.8333 Q 1031.875 1349.3749 1058.3333 1349.3749 L 1084.7916 1349.3749 L 1084.7916 1375.8333 Q 1084.7916 1402.2916 1058.3333 1428.7499 L 1058.3333 1455.2083 L 978.95825 1481.6666 Q 926.0416 1508.1249 899.5833 1613.9583 Q 899.5833 1693.3333 926.0416 1693.3333 Q 952.49994 1693.3333 952.49994 1719.7916 L 952.49994 1746.2499 L 926.0416 1746.2499 Q 899.5833 1719.7916 873.12494 1719.7916 Q 820.2083 1666.8749 608.5416 1666.8749 L 370.41666 1640.4166 L 370.41666 1640.4166 L 370.41666 1613.9583 L 449.79166 1613.9583 L 502.7083 1613.9583 L 502.7083 1587.4999 L 502.7083 1587.4999 L 529.1666 1587.4999 L 529.1666 1561.0416 L 476.24997 1561.0416 L 423.3333 1561.0416 L 343.9583 1587.4999 L 264.5833 1587.4999 L 264.5833 1561.0416 L 291.04166 1561.0416 L 291.04166 1561.0416 L 291.04166 1561.0416 L 291.04166 1534.5833 L 291.04166 1534.5833 L 343.9583 1508.1249 Q 396.87497 1508.1249 396.87497 1481.6666 L 396.87497 1481.6666 L 423.3333 1481.6666 L 423.3333 1455.2083 L 423.3333 1455.2083 L 396.87497 1455.2083 L 396.87497 1455.2083 L 396.87497 1455.2083 L 370.41666 1428.7499 L 343.9583 1402.2916 L 317.49997 1402.2916 L 291.04166 1402.2916 L 238.12498 1375.8333 L 211.66666 1375.8333 L 211.66666 1349.3749 L 238.12498 1349.3749 L 238.12498 1296.4583 L 238.12498 1269.9999 L 264.5833 1269.9999 L 264.5833 1269.9999 L 264.5833 1269.9999 L 264.5833 1296.4583 L 264.5833 1296.4583 L 291.04166 1296.4583 L 291.04166 1296.4583 L 291.04166 1296.4583 L 291.04166 1322.9166 L 291.04166 1322.9166 L 317.49997 1322.9166 L 317.49997 1349.3749 L 396.87497 1349.3749 Q 449.79166 1402.2916 502.7083 1402.2916 L 529.1666 1402.2916 L 555.625 1402.2916 L 582.0833 1402.2916 L 582.0833 1402.2916 L 608.5416 1402.2916 L 608.5416 1402.2916 L 608.5416 1402.2916 L 608.5416 1375.8333 L 608.5416 1375.8333 L 634.99994 1349.3749 L 661.4583 1322.9166 L 661.4583 1137.7083 Q 661.4583 952.49994 661.4583 899.5833 L 661.4583 846.6666 L 661.4583 820.2083 L 661.4583 793.74994 L 661.4583 793.74994 L 661.4583 767.2916 L 661.4583 767.2916 L 661.4583 767.2916 L 634.99994 767.2916 L 634.99994 767.2916 L 634.99994 740.8333 L 608.5416 740.8333 L 582.0833 793.74994 Q 555.625 846.6666 529.1666 846.6666 L 502.7083 846.6666 L 502.7083 820.2083 Q 502.7083 793.74994 529.1666 767.2916 Q 555.625 714.37494 317.49997 714.37494 L 79.37499 714.37494 L 79.37499 714.37494 L 79.37499 687.9166 L 343.9583 687.9166 L 582.0833 661.4583 L 582.0833 661.4583 L 555.625 661.4583 L 555.625 661.4583 L 555.625 661.4583 L 555.625 634.99994 L 555.625 634.99994 L 529.1666 634.99994 L 529.1666 608.5416 L 476.24997 608.5416 L 423.3333 608.5416 L 396.87497 582.0833 L 370.41666 555.625 L 370.41666 555.625 L 343.9583 555.625 L 343.9583 555.625 Q 343.9583 555.625 291.04166 502.7083 Q 238.12498 449.79166 185.20833 449.79166 L 132.29166 449.79166 L 132.29166 476.24997 L 132.29166 476.24997 L 105.83333 502.7083 L 79.37499 529.1666 L 79.37499 529.1666 L 79.37499 529.1666 L 79.37499 529.1666 L 79.37499 502.7083 L 26.458332 502.7083 L 0.0 502.7083 L 0.0 476.24997 L 0.0 449.79166 L 26.458332 449.79166 L 52.916664 449.79166 L 52.916664 423.3333 L 79.37499 423.3333 L 79.37499 423.3333 L 79.37499 396.87497 L 79.37499 396.87497 L 79.37499 396.87497 L 105.83333 370.41666 L 132.29166 343.9583 L 158.74998 317.49997 Q 211.66666 291.04166 238.12498 291.04166 Q 291.04166 291.04166 396.87497 132.29166 Q 502.7083 0.0 555.625 0.0 Q 555.625 0.0 634.99994 52.916664 Q 687.9166 79.37499 793.74994 79.37499 Q 899.5833 79.37499 926.0416 26.458332 Q 952.49994 -26.458332 1005.4166 0.0 Q 1084.7916 26.458332 1111.25 105.83333 Q 1164.1666 185.20833 1243.5416 158.74998 Q 1296.4583 132.29166 1349.3749 211.66666 Q 1402.2916 264.5833 1455.2083 396.87497 Q 1508.1249 555.625 1508.1249 767.2916 Q 1508.1249 952.49994 1481.6666 978.95825 z M 476.24997 158.74998 Q 502.7083 79.37499 529.1666 105.83333 Q 555.625 105.83333 608.5416 211.66666 Q 608.5416 317.49997 582.0833 343.9583 Q 529.1666 343.9583 476.24997 291.04166 Q 449.79166 238.12498 476.24997 158.74998 z M 1243.5416 370.41666 Q 1269.9999 238.12498 1296.4583 238.12498 Q 1322.9166 238.12498 1349.3749 396.87497 Q 1349.3749 529.1666 1296.4583 502.7083 Q 1190.6249 502.7083 1243.5416 370.41666 z M 1005.4166 767.2916 L 952.49994 767.2916 L 952.49994 767.2916 L 926.0416 767.2916 L 926.0416 634.99994 Q 873.12494 502.7083 926.0416 502.7083 Q 978.95825 502.7083 1031.875 582.0833 Q 1084.7916 634.99994 1058.3333 714.37494 Q 1058.3333 767.2916 1005.4166 767.2916 z M 740.8333 1137.7083 Q 767.2916 873.12494 820.2083 899.5833 Q 873.12494 899.5833 873.12494 1084.7916 Q 873.12494 1296.4583 820.2083 1349.3749 Q 793.74994 1402.2916 767.2916 1375.8333 Q 714.37494 1375.8333 740.8333 1137.7083 z" svg:height="17.4625mm" draw:style-name="style-254" svg:viewBox="0.0 0.0 1508.1249 1746.2499" svg:width="15.081249mm" svg:x="85.98958mm" svg:y="125.14791mm"/>
          <draw:path svg:d="M 3042.7083 79.37499 L 3095.6248 79.37499 L 3095.6248 105.83333 L 3069.1665 105.83333 L 3069.1665 105.83333 L 3069.1665 105.83333 L 3095.6248 132.29166 Q 3122.0833 132.29166 3095.6248 238.12498 Q 3069.1665 343.9583 3095.6248 343.9583 L 3122.0833 343.9583 L 3122.0833 370.41666 Q 3122.0833 396.87497 3095.6248 423.3333 L 3069.1665 476.24997 L 3069.1665 899.5833 Q 3069.1665 1349.3749 3201.4583 2275.4165 Q 3333.7498 3174.9998 3360.2083 3466.0415 Q 3413.1248 3757.0833 3333.7498 3757.0833 Q 3280.8333 3783.5415 3227.9165 3836.4583 Q 3174.9998 3915.833 3148.5415 3862.9165 Q 3122.0833 3862.9165 3042.7083 3862.9165 L 2963.3333 3862.9165 L 2963.3333 3862.9165 L 2963.3333 3862.9165 L 2963.3333 3942.2915 L 2963.3333 4021.6665 L 2963.3333 4021.6665 L 2963.3333 4021.6665 L 2989.7915 4153.958 Q 3016.2498 4286.25 3042.7083 4312.708 Q 3069.1665 4339.1665 3122.0833 4365.625 L 3148.5415 4365.625 L 3148.5415 4365.625 L 3148.5415 4392.083 L 3148.5415 4392.083 L 3174.9998 4392.083 L 3201.4583 4418.5415 Q 3227.9165 4445.0 3227.9165 4445.0 L 3254.3748 4445.0 L 3254.3748 4445.0 L 3254.3748 4445.0 L 3360.2083 4656.6665 Q 3439.5833 4841.8745 3466.0415 4868.333 L 3466.0415 4868.333 L 3466.0415 4868.333 Q 3466.0415 4868.333 3492.4998 4894.7915 L 3492.4998 4894.7915 L 3492.4998 4894.7915 Q 3492.4998 4921.2495 3492.4998 4921.2495 L 3518.9583 4921.2495 L 3518.9583 4921.2495 Q 3518.9583 4921.2495 3492.4998 4947.708 L 3466.0415 4974.1665 L 3466.0415 4974.1665 L 3466.0415 4974.1665 L 3439.5833 4974.1665 Q 3439.5833 4974.1665 3413.1248 4921.2495 Q 3386.6665 4894.7915 3280.8333 4736.0415 Q 3174.9998 4577.2915 3042.7083 4445.0 Q 2910.4165 4339.1665 2725.2083 4286.25 Q 2539.9998 4286.25 2513.5415 4286.25 Q 2487.0833 4312.708 2513.5415 4418.5415 Q 2539.9998 4524.375 2539.9998 4656.6665 L 2539.9998 4762.4995 L 2539.9998 4762.4995 L 2539.9998 4762.4995 L 2539.9998 4788.958 L 2539.9998 4788.958 L 2566.4583 4788.958 L 2566.4583 4815.4165 L 2592.9165 4815.4165 L 2592.9165 4815.4165 L 2592.9165 4815.4165 L 2592.9165 4815.4165 L 2592.9165 4841.8745 L 2619.3748 4841.8745 L 2619.3748 4841.8745 L 2619.3748 4868.333 L 2592.9165 4868.333 L 2566.4583 4868.333 L 2566.4583 4841.8745 L 2539.9998 4841.8745 L 2539.9998 4841.8745 L 2539.9998 4815.4165 L 2539.9998 4815.4165 L 2539.9998 4815.4165 L 2513.5415 4815.4165 L 2513.5415 4815.4165 L 2513.5415 4788.958 L 2487.0833 4788.958 L 2487.0833 4788.958 L 2487.0833 4762.4995 L 2460.6248 4762.4995 L 2434.1665 4762.4995 L 2434.1665 4736.0415 L 2434.1665 4736.0415 L 2434.1665 4709.583 Q 2434.1665 4683.1245 2434.1665 4656.6665 Q 2434.1665 4656.6665 2434.1665 4603.75 Q 2407.7083 4550.833 2381.2498 4550.833 Q 2328.3333 4550.833 2169.5833 4312.708 Q 2010.8333 4048.1248 1984.3749 4048.1248 L 1957.9165 4048.1248 L 1957.9165 4048.1248 Q 1931.4583 4021.6665 1904.9999 3995.208 Q 1904.9999 3968.7498 1640.4166 3545.4165 L 1375.8333 3122.0833 L 1349.3749 3095.6248 L 1322.9166 3069.1665 L 1322.9166 3069.1665 L 1322.9166 3069.1665 L 1322.9166 3042.7083 L 1322.9166 3042.7083 L 1296.4583 3042.7083 L 1296.4583 3016.2498 L 1296.4583 3016.2498 L 1269.9999 3016.2498 L 1269.9999 2989.7915 L 1269.9999 2963.3333 L 1243.5416 2963.3333 L 1217.0833 2963.3333 L 1217.0833 3042.7083 L 1217.0833 3122.0833 L 1190.6249 3174.9998 L 1190.6249 3227.9165 L 1164.1666 3227.9165 Q 1164.1666 3227.9165 1164.1666 3254.3748 L 1164.1666 3254.3748 L 1190.6249 3386.6665 Q 1217.0833 3518.9583 1217.0833 3545.4165 L 1217.0833 3571.8748 L 1217.0833 3598.3333 L 1217.0833 3651.2498 L 1190.6249 3651.2498 L 1164.1666 3651.2498 L 1164.1666 3624.7915 L 1164.1666 3624.7915 L 1137.7083 3624.7915 L 1137.7083 3651.2498 L 1111.25 3651.2498 L 1084.7916 3651.2498 L 1005.4166 3677.7083 L 952.49994 3677.7083 L 952.49994 3651.2498 L 952.49994 3651.2498 L 926.0416 3651.2498 L 926.0416 3651.2498 L 926.0416 3624.7915 L 899.5833 3624.7915 L 899.5833 3624.7915 L 899.5833 3598.3333 L 899.5833 3598.3333 L 899.5833 3598.3333 L 873.12494 3598.3333 L 873.12494 3598.3333 L 846.6666 3571.8748 Q 820.2083 3571.8748 846.6666 3439.5833 Q 846.6666 3280.8333 820.2083 3280.8333 Q 793.74994 3307.2915 793.74994 3227.9165 Q 793.74994 3148.5415 740.8333 2989.7915 L 634.99994 2831.0415 L 634.99994 2831.0415 L 634.99994 2857.4998 L 634.99994 2857.4998 L 634.99994 2857.4998 L 608.5416 2883.9583 L 582.0833 2910.4165 L 582.0833 2910.4165 Q 582.0833 2910.4165 555.625 2910.4165 L 529.1666 2910.4165 L 502.7083 2910.4165 Q 502.7083 2910.4165 476.24997 2936.8748 Q 476.24997 2963.3333 370.41666 2989.7915 Q 238.12498 3016.2498 291.04166 3042.7083 Q 343.9583 3069.1665 343.9583 3095.6248 Q 317.49997 3122.0833 264.5833 3122.0833 L 211.66666 3148.5415 L 211.66666 3174.9998 L 211.66666 3201.4583 L 238.12498 3227.9165 L 238.12498 3227.9165 L 211.66666 3227.9165 L 211.66666 3227.9165 L 158.74998 3227.9165 L 132.29166 3227.9165 L 132.29166 3174.9998 L 105.83333 3148.5415 L 105.83333 3122.0833 L 105.83333 3069.1665 L 79.37499 3069.1665 L 79.37499 3069.1665 L 79.37499 3069.1665 Q 52.916664 3042.7083 52.916664 2857.4998 Q 52.916664 2698.7498 158.74998 2566.4583 Q 211.66666 2434.1665 238.12498 2143.125 Q 238.12498 1852.0833 211.66666 1852.0833 Q 158.74998 1852.0833 105.83333 1799.1666 Q 52.916664 1746.2499 26.458332 1640.4166 L 0.0 1561.0416 L 0.0 1561.0416 L 0.0 1561.0416 L 26.458332 1561.0416 L 26.458332 1587.4999 L 26.458332 1587.4999 L 52.916664 1587.4999 L 52.916664 1534.5833 L 52.916664 1481.6666 L 79.37499 1481.6666 L 79.37499 1481.6666 L 79.37499 1455.2083 L 105.83333 1455.2083 L 105.83333 1428.7499 L 105.83333 1375.8333 L 105.83333 1322.9166 L 105.83333 1269.9999 L 105.83333 1322.9166 L 105.83333 1349.3749 L 132.29166 1349.3749 L 132.29166 1375.8333 L 238.12498 1428.7499 Q 343.9583 1481.6666 370.41666 1508.1249 Q 396.87497 1534.5833 423.3333 1508.1249 Q 449.79166 1508.1249 449.79166 1534.5833 Q 476.24997 1561.0416 476.24997 1534.5833 Q 476.24997 1508.1249 582.0833 1613.9583 Q 661.4583 1693.3333 793.74994 1693.3333 Q 926.0416 1693.3333 978.95825 1640.4166 Q 1031.875 1587.4999 1058.3333 1613.9583 Q 1084.7916 1613.9583 1137.7083 1402.2916 Q 1190.6249 1190.6249 1217.0833 1164.1666 Q 1217.0833 1164.1666 1322.9166 1111.25 Q 1428.7499 1058.3333 1428.7499 1058.3333 L 1428.7499 1058.3333 L 1428.7499 1031.875 L 1428.7499 1031.875 L 1428.7499 1005.4166 L 1428.7499 1005.4166 L 1428.7499 1005.4166 L 1428.7499 1005.4166 L 1428.7499 978.95825 L 1428.7499 978.95825 L 1402.2916 926.0416 Q 1375.8333 873.12494 1375.8333 873.12494 Q 1349.3749 846.6666 1322.9166 846.6666 L 1322.9166 820.2083 L 1296.4583 820.2083 L 1296.4583 846.6666 L 1269.9999 846.6666 L 1243.5416 846.6666 L 1243.5416 820.2083 L 1243.5416 793.74994 L 1269.9999 793.74994 L 1322.9166 793.74994 L 1322.9166 767.2916 L 1322.9166 740.8333 L 1428.7499 767.2916 Q 1534.5833 793.74994 1587.4999 714.37494 Q 1640.4166 661.4583 1640.4166 582.0833 Q 1640.4166 529.1666 1693.3333 502.7083 Q 1746.2499 476.24997 1719.7916 423.3333 Q 1693.3333 396.87497 1640.4166 317.49997 Q 1640.4166 211.66666 1640.4166 185.20833 L 1640.4166 158.74998 L 1640.4166 105.83333 L 1640.4166 79.37499 L 1666.8749 79.37499 L 1666.8749 79.37499 L 1666.8749 105.83333 L 1693.3333 132.29166 L 1693.3333 105.83333 L 1693.3333 79.37499 L 1719.7916 79.37499 L 1719.7916 52.916664 L 1719.7916 52.916664 L 1746.2499 52.916664 L 1746.2499 52.916664 L 1746.2499 52.916664 L 1746.2499 26.458332 L 1746.2499 26.458332 L 1772.7083 26.458332 L 1772.7083 0.0 L 1799.1666 0.0 L 1825.6249 0.0 L 1825.6249 105.83333 Q 1825.6249 211.66666 1852.0833 211.66666 Q 1878.5416 211.66666 1904.9999 238.12498 Q 1904.9999 264.5833 1904.9999 291.04166 L 1931.4583 291.04166 L 1931.4583 291.04166 L 1931.4583 317.49997 L 2090.2083 317.49997 Q 2248.9583 317.49997 2301.875 317.49997 Q 2354.7915 264.5833 2381.2498 264.5833 Q 2381.2498 238.12498 2407.7083 264.5833 Q 2434.1665 291.04166 2460.6248 238.12498 Q 2487.0833 158.74998 2592.9165 158.74998 Q 2698.7498 158.74998 2725.2083 158.74998 Q 2751.6665 158.74998 2778.1248 52.916664 Q 2804.5833 -26.458332 2910.4165 26.458332 Q 2989.7915 52.916664 3042.7083 79.37499 z M 264.5833 1534.5833 Q 264.5833 1534.5833 291.04166 1508.1249 Q 317.49997 1508.1249 317.49997 1534.5833 L 317.49997 1587.4999 L 291.04166 1561.0416 Q 264.5833 1534.5833 264.5833 1534.5833 z M 1137.7083 3069.1665 Q 1137.7083 3069.1665 1137.7083 3042.7083 Q 1164.1666 3042.7083 1164.1666 3069.1665 Q 1164.1666 3069.1665 1137.7083 3069.1665 z" svg:height="49.741665mm" draw:style-name="style-255" svg:viewBox="0.0 0.0 3518.9583 4974.1665" svg:width="35.189583mm" svg:x="115.35833mm" svg:y="29.104166mm"/>
          <draw:path svg:d="M 423.3333 26.458332 L 423.3333 0.0 L 449.79166 0.0 L 476.24997 0.0 L 820.2083 423.3333 Q 1190.6249 820.2083 1190.6249 873.12494 L 1190.6249 926.0416 L 1190.6249 926.0416 Q 1164.1666 952.49994 1084.7916 978.95825 L 1031.875 1031.875 L 1031.875 1031.875 L 1031.875 1031.875 L 1005.4166 1058.3333 L 978.95825 1111.25 L 978.95825 1164.1666 L 978.95825 1243.5416 L 978.95825 1243.5416 L 978.95825 1243.5416 L 952.49994 1269.9999 L 926.0416 1296.4583 L 926.0416 1296.4583 L 926.0416 1322.9166 L 926.0416 1322.9166 L 926.0416 1322.9166 L 899.5833 1217.0833 L 873.12494 1111.25 L 873.12494 1058.3333 Q 873.12494 978.95825 899.5833 952.49994 Q 926.0416 952.49994 952.49994 873.12494 Q 978.95825 820.2083 740.8333 476.24997 L 502.7083 158.74998 L 449.79166 158.74998 Q 370.41666 158.74998 238.12498 291.04166 L 132.29166 423.3333 L 105.83333 423.3333 L 105.83333 423.3333 L 105.83333 449.79166 L 79.37499 449.79166 L 79.37499 449.79166 L 79.37499 476.24997 L 52.916664 476.24997 L 26.458332 476.24997 L 26.458332 502.7083 L 26.458332 502.7083 L 0.0 476.24997 L 0.0 423.3333 L 26.458332 423.3333 L 52.916664 423.3333 L 52.916664 396.87497 L 52.916664 396.87497 L 52.916664 343.9583 L 26.458332 291.04166 L 26.458332 291.04166 L 26.458332 264.5833 L 26.458332 264.5833 L 26.458332 264.5833 L 52.916664 264.5833 L 52.916664 264.5833 L 79.37499 238.12498 L 132.29166 238.12498 L 185.20833 238.12498 L 211.66666 211.66666 L 291.04166 185.20833 Q 370.41666 132.29166 396.87497 79.37499 Q 396.87497 26.458332 423.3333 26.458332 z" svg:height="13.229166mm" draw:style-name="style-256" svg:viewBox="0.0 0.0 1190.6249 1322.9166" svg:width="11.906249mm" svg:x="200.81874mm" svg:y="39.158333mm"/>
          <draw:path svg:d="M 2645.8333 0.0 L 2698.7498 0.0 L 2751.6665 79.37499 Q 2778.1248 132.29166 2778.1248 185.20833 Q 2751.6665 238.12498 2513.5415 555.625 Q 2248.9583 873.12494 2196.0415 1005.4166 Q 2090.2083 1137.7083 2090.2083 1190.6249 L 2090.2083 1217.0833 L 2063.75 1217.0833 L 2063.75 1243.5416 L 2037.2915 1243.5416 L 2010.8333 1243.5416 L 1984.3749 1243.5416 L 1984.3749 1243.5416 L 1984.3749 1217.0833 L 1984.3749 1217.0833 L 1957.9165 1217.0833 L 1957.9165 1190.6249 L 1957.9165 1190.6249 L 1931.4583 1190.6249 L 1931.4583 1164.1666 Q 1931.4583 1137.7083 1772.7083 1005.4166 Q 1613.9583 873.12494 1269.9999 634.99994 Q 926.0416 396.87497 952.49994 291.04166 L 978.95825 185.20833 L 978.95825 158.74998 L 978.95825 158.74998 L 952.49994 132.29166 L 952.49994 79.37499 L 926.0416 79.37499 L 899.5833 79.37499 L 899.5833 105.83333 L 873.12494 105.83333 L 873.12494 105.83333 L 873.12494 132.29166 L 873.12494 132.29166 Q 873.12494 132.29166 793.74994 185.20833 Q 714.37494 238.12498 449.79166 158.74998 L 158.74998 79.37499 L 105.83333 79.37499 L 52.916664 79.37499 L 26.458332 52.916664 L 0.0 52.916664 L 0.0 26.458332 L 0.0 0.0 L 1296.4583 0.0 Q 2592.9165 -26.458332 2645.8333 0.0 z" svg:height="12.435416mm" draw:style-name="style-257" svg:viewBox="0.0 0.0 2778.1248 1243.5416" svg:width="27.781248mm" svg:x="100.806244mm" svg:y="121.44374mm"/>
          <draw:path svg:d="M 26.458332 132.29166 L 26.458332 0.0 L 52.916664 0.0 L 52.916664 26.458332 L 52.916664 26.458332 L 79.37499 26.458332 L 79.37499 26.458332 L 79.37499 26.458332 L 105.83333 52.916664 L 132.29166 79.37499 L 132.29166 79.37499 L 132.29166 79.37499 L 158.74998 132.29166 L 185.20833 158.74998 L 211.66666 264.5833 Q 264.5833 343.9583 291.04166 370.41666 Q 317.49997 396.87497 317.49997 396.87497 L 317.49997 396.87497 L 317.49997 396.87497 L 291.04166 396.87497 L 291.04166 449.79166 L 291.04166 529.1666 L 317.49997 555.625 L 343.9583 608.5416 L 370.41666 767.2916 Q 396.87497 899.5833 423.3333 926.0416 L 449.79166 978.95825 L 449.79166 978.95825 L 449.79166 978.95825 L 449.79166 1005.4166 L 449.79166 1005.4166 L 423.3333 1005.4166 L 423.3333 1031.875 L 238.12498 1031.875 L 26.458332 1031.875 L 26.458332 1005.4166 L 26.458332 1005.4166 L 0.0 820.2083 L 0.0 608.5416 L 0.0 449.79166 Q 26.458332 264.5833 26.458332 132.29166 z" svg:height="10.318749mm" draw:style-name="style-258" svg:viewBox="0.0 0.0 449.79166 1031.875" svg:width="4.497916mm" svg:x="39.95208mm" svg:y="88.635414mm"/>
          <draw:path svg:d="M 582.0833 26.458332 L 608.5416 26.458332 L 661.4583 0.0 L 714.37494 0.0 L 714.37494 79.37499 L 687.9166 185.20833 L 687.9166 238.12498 Q 687.9166 291.04166 714.37494 343.9583 Q 740.8333 396.87497 634.99994 502.7083 Q 529.1666 634.99994 370.41666 767.2916 L 185.20833 873.12494 L 185.20833 899.5833 L 158.74998 899.5833 L 158.74998 899.5833 L 158.74998 926.0416 L 132.29166 926.0416 L 105.83333 926.0416 L 79.37499 952.49994 L 52.916664 978.95825 L 52.916664 978.95825 L 52.916664 978.95825 L 26.458332 978.95825 L 26.458332 978.95825 L 26.458332 978.95825 L 0.0 978.95825 L 0.0 952.49994 L 0.0 926.0416 L 26.458332 899.5833 L 52.916664 873.12494 L 52.916664 873.12494 L 52.916664 873.12494 L 52.916664 846.6666 L 52.916664 846.6666 L 79.37499 846.6666 L 79.37499 820.2083 L 79.37499 820.2083 L 105.83333 820.2083 L 105.83333 820.2083 L 105.83333 820.2083 L 105.83333 793.74994 L 105.83333 793.74994 L 158.74998 714.37494 Q 211.66666 661.4583 238.12498 661.4583 L 238.12498 634.99994 L 238.12498 634.99994 L 264.5833 634.99994 L 264.5833 608.5416 L 264.5833 555.625 L 291.04166 529.1666 L 317.49997 502.7083 L 317.49997 449.79166 Q 317.49997 423.3333 396.87497 264.5833 L 449.79166 132.29166 L 476.24997 105.83333 L 502.7083 79.37499 L 502.7083 79.37499 L 529.1666 79.37499 L 529.1666 79.37499 L 529.1666 79.37499 L 529.1666 52.916664 L 529.1666 52.916664 L 555.625 52.916664 L 555.625 26.458332 L 582.0833 26.458332 z" svg:height="9.789583mm" draw:style-name="style-259" svg:viewBox="0.0 0.0 714.37494 978.95825" svg:width="7.1437497mm" svg:x="166.68748mm" svg:y="70.643745mm"/>
          <draw:path svg:d="M 1375.8333 26.458332 L 1402.2916 26.458332 L 1402.2916 0.0 L 1428.7499 0.0 L 1428.7499 132.29166 Q 1428.7499 238.12498 1402.2916 396.87497 L 1402.2916 529.1666 L 1481.6666 502.7083 Q 1587.4999 476.24997 1613.9583 555.625 Q 1640.4166 608.5416 1640.4166 661.4583 L 1640.4166 687.9166 L 1640.4166 687.9166 Q 1640.4166 714.37494 1640.4166 714.37494 L 1613.9583 714.37494 L 1613.9583 714.37494 Q 1587.4999 687.9166 1587.4999 687.9166 L 1587.4999 687.9166 L 1561.0416 661.4583 Q 1534.5833 608.5416 1481.6666 634.99994 Q 1428.7499 661.4583 1296.4583 767.2916 Q 1164.1666 846.6666 1190.6249 926.0416 Q 1217.0833 978.95825 1217.0833 1111.25 L 1217.0833 1243.5416 L 1217.0833 1269.9999 L 1217.0833 1296.4583 L 1243.5416 1296.4583 L 1243.5416 1296.4583 L 1269.9999 1296.4583 L 1296.4583 1296.4583 L 1296.4583 1296.4583 L 1322.9166 1296.4583 L 1322.9166 1296.4583 Q 1322.9166 1296.4583 1428.7499 1243.5416 L 1534.5833 1190.6249 L 1534.5833 1296.4583 Q 1561.0416 1402.2916 1587.4999 1402.2916 Q 1613.9583 1402.2916 1613.9583 1455.2083 Q 1640.4166 1508.1249 1613.9583 1561.0416 Q 1587.4999 1613.9583 1587.4999 1640.4166 L 1587.4999 1666.8749 L 1587.4999 1666.8749 Q 1561.0416 1666.8749 1534.5833 1666.8749 L 1508.1249 1666.8749 L 1508.1249 1613.9583 Q 1534.5833 1587.4999 1534.5833 1534.5833 Q 1534.5833 1481.6666 1481.6666 1481.6666 Q 1455.2083 1455.2083 1428.7499 1428.7499 Q 1428.7499 1375.8333 1375.8333 1375.8333 Q 1349.3749 1402.2916 1269.9999 1455.2083 Q 1217.0833 1508.1249 1058.3333 1613.9583 L 926.0416 1746.2499 L 952.49994 1719.7916 Q 952.49994 1666.8749 899.5833 1693.3333 Q 820.2083 1719.7916 793.74994 1746.2499 Q 767.2916 1799.1666 714.37494 1825.6249 Q 687.9166 1852.0833 661.4583 1878.5416 L 661.4583 1931.4583 L 634.99994 1931.4583 L 608.5416 1931.4583 L 608.5416 1904.9999 L 582.0833 1904.9999 L 582.0833 1825.6249 Q 582.0833 1719.7916 529.1666 1719.7916 Q 502.7083 1719.7916 529.1666 1693.3333 Q 582.0833 1666.8749 529.1666 1666.8749 Q 502.7083 1666.8749 476.24997 1613.9583 Q 476.24997 1587.4999 423.3333 1455.2083 L 396.87497 1296.4583 L 396.87497 1296.4583 L 370.41666 1269.9999 L 370.41666 1190.6249 L 370.41666 1111.25 L 343.9583 1111.25 L 343.9583 1084.7916 L 343.9583 1084.7916 L 343.9583 1084.7916 L 343.9583 1084.7916 L 370.41666 1058.3333 L 370.41666 1058.3333 L 370.41666 1058.3333 L 370.41666 1058.3333 L 396.87497 1058.3333 L 396.87497 1031.875 L 423.3333 1031.875 L 423.3333 1031.875 L 423.3333 1031.875 L 476.24997 1031.875 L 502.7083 1031.875 L 502.7083 1031.875 L 529.1666 1031.875 L 529.1666 1084.7916 Q 582.0833 1137.7083 582.0833 1190.6249 L 582.0833 1243.5416 L 608.5416 1243.5416 L 634.99994 1243.5416 L 634.99994 1217.0833 L 634.99994 1190.6249 L 661.4583 1137.7083 L 687.9166 1111.25 L 687.9166 1084.7916 L 687.9166 1058.3333 L 714.37494 1031.875 L 740.8333 1005.4166 L 740.8333 952.49994 Q 740.8333 899.5833 687.9166 820.2083 Q 687.9166 714.37494 582.0833 661.4583 Q 502.7083 608.5416 502.7083 502.7083 L 476.24997 423.3333 L 476.24997 423.3333 L 476.24997 396.87497 L 476.24997 396.87497 L 476.24997 396.87497 L 449.79166 396.87497 L 449.79166 396.87497 L 423.3333 423.3333 L 396.87497 449.79166 L 343.9583 502.7083 Q 291.04166 555.625 264.5833 582.0833 L 264.5833 582.0833 L 264.5833 582.0833 Q 264.5833 555.625 211.66666 555.625 L 132.29166 555.625 L 132.29166 529.1666 L 105.83333 529.1666 L 105.83333 529.1666 L 105.83333 502.7083 L 105.83333 502.7083 L 105.83333 502.7083 L 132.29166 502.7083 L 132.29166 502.7083 L 105.83333 476.24997 L 79.37499 449.79166 L 79.37499 449.79166 L 52.916664 449.79166 L 52.916664 449.79166 L 52.916664 449.79166 L 52.916664 423.3333 L 52.916664 423.3333 L 26.458332 396.87497 L 0.0 370.41666 L 0.0 370.41666 L 0.0 343.9583 L 26.458332 343.9583 L 52.916664 343.9583 L 52.916664 317.49997 L 52.916664 317.49997 L 476.24997 317.49997 L 899.5833 343.9583 L 899.5833 343.9583 L 899.5833 343.9583 L 820.2083 343.9583 Q 740.8333 370.41666 740.8333 476.24997 Q 714.37494 608.5416 714.37494 608.5416 L 740.8333 608.5416 L 740.8333 608.5416 L 740.8333 608.5416 L 740.8333 634.99994 L 740.8333 634.99994 L 767.2916 661.4583 L 793.74994 687.9166 L 793.74994 740.8333 L 793.74994 793.74994 L 820.2083 793.74994 L 820.2083 820.2083 L 846.6666 820.2083 L 899.5833 820.2083 L 926.0416 820.2083 L 952.49994 820.2083 L 952.49994 820.2083 L 952.49994 820.2083 L 978.95825 767.2916 L 1005.4166 740.8333 L 1005.4166 740.8333 L 1005.4166 714.37494 L 1005.4166 714.37494 L 1005.4166 714.37494 L 1031.875 661.4583 Q 1058.3333 634.99994 1137.7083 343.9583 L 1243.5416 79.37499 L 1269.9999 79.37499 Q 1269.9999 79.37499 1269.9999 52.916664 L 1269.9999 52.916664 L 1322.9166 26.458332 Q 1349.3749 26.458332 1375.8333 26.458332 z M 793.74994 1508.1249 L 687.9166 1508.1249 L 634.99994 1508.1249 L 608.5416 1508.1249 L 608.5416 1481.6666 L 608.5416 1455.2083 L 634.99994 1455.2083 L 687.9166 1455.2083 L 793.74994 1190.6249 Q 873.12494 952.49994 1005.4166 978.95825 Q 1111.25 978.95825 1111.25 1217.0833 Q 1111.25 1455.2083 1058.3333 1455.2083 Q 1031.875 1481.6666 952.49994 1561.0416 Q 899.5833 1640.4166 873.12494 1561.0416 Q 873.12494 1508.1249 793.74994 1508.1249 z" svg:height="19.314583mm" draw:style-name="style-260" svg:viewBox="0.0 0.0 1640.4166 1931.4583" svg:width="16.404165mm" svg:x="52.387497mm" svg:y="163.77707mm"/>
          <draw:path svg:d="M 105.83333 26.458332 L 105.83333 0.0 L 211.66666 0.0 Q 343.9583 0.0 370.41666 26.458332 Q 370.41666 52.916664 370.41666 79.37499 L 396.87497 79.37499 L 396.87497 238.12498 Q 370.41666 396.87497 317.49997 396.87497 Q 238.12498 396.87497 105.83333 211.66666 L 0.0 52.916664 L 26.458332 52.916664 Q 52.916664 79.37499 79.37499 52.916664 Q 105.83333 26.458332 105.83333 26.458332 z" svg:height="3.9687498mm" draw:style-name="style-261" svg:viewBox="0.0 0.0 396.87497 396.87497" svg:width="3.9687498mm" svg:x="142.34583mm" svg:y="121.70833mm"/>
          <draw:path svg:d="M 1243.5416 79.37499 L 1296.4583 79.37499 L 1243.5416 105.83333 Q 1190.6249 105.83333 1243.5416 211.66666 Q 1296.4583 343.9583 1322.9166 529.1666 Q 1349.3749 687.9166 1402.2916 714.37494 Q 1455.2083 740.8333 1455.2083 767.2916 Q 1455.2083 793.74994 1402.2916 793.74994 Q 1349.3749 793.74994 1322.9166 846.6666 Q 1322.9166 899.5833 1375.8333 873.12494 Q 1455.2083 846.6666 1428.7499 899.5833 Q 1402.2916 978.95825 1455.2083 1005.4166 Q 1455.2083 1058.3333 1481.6666 1058.3333 L 1481.6666 1058.3333 L 1481.6666 1084.7916 L 1508.1249 1084.7916 L 1508.1249 1111.25 L 1508.1249 1137.7083 L 1534.5833 1164.1666 L 1534.5833 1190.6249 L 1508.1249 1190.6249 Q 1455.2083 1164.1666 1375.8333 1164.1666 L 1296.4583 1164.1666 L 1296.4583 1190.6249 L 1296.4583 1217.0833 L 1296.4583 1243.5416 L 1296.4583 1269.9999 L 1296.4583 1269.9999 L 1296.4583 1269.9999 L 1349.3749 1322.9166 Q 1402.2916 1375.8333 1402.2916 1402.2916 Q 1402.2916 1428.7499 1375.8333 1428.7499 L 1375.8333 1428.7499 L 1349.3749 1455.2083 L 1296.4583 1455.2083 L 1269.9999 1455.2083 L 1243.5416 1428.7499 L 1243.5416 1428.7499 L 1243.5416 1428.7499 L 1217.0833 1428.7499 L 1217.0833 1428.7499 L 1217.0833 1402.2916 L 1190.6249 1402.2916 L 1190.6249 1375.8333 L 1190.6249 1349.3749 L 1164.1666 1349.3749 L 1164.1666 1375.8333 L 1164.1666 1375.8333 L 1137.7083 1375.8333 L 1137.7083 1375.8333 Q 1137.7083 1375.8333 1137.7083 1349.3749 Q 1111.25 1322.9166 1084.7916 1349.3749 Q 1084.7916 1375.8333 1058.3333 1190.6249 Q 1031.875 1005.4166 978.95825 1005.4166 L 899.5833 1005.4166 L 899.5833 978.95825 L 873.12494 978.95825 L 873.12494 952.49994 L 873.12494 899.5833 L 846.6666 899.5833 L 820.2083 899.5833 L 820.2083 873.12494 L 820.2083 873.12494 L 793.74994 873.12494 L 793.74994 899.5833 L 793.74994 899.5833 L 767.2916 899.5833 L 767.2916 952.49994 L 767.2916 978.95825 L 740.8333 978.95825 L 740.8333 1005.4166 L 714.37494 1164.1666 Q 661.4583 1322.9166 634.99994 1375.8333 Q 608.5416 1402.2916 555.625 1508.1249 Q 529.1666 1640.4166 502.7083 1666.8749 Q 449.79166 1693.3333 502.7083 1772.7083 Q 555.625 1852.0833 529.1666 1984.3749 Q 502.7083 2116.6665 449.79166 2222.5 Q 396.87497 2301.875 423.3333 2328.3333 Q 449.79166 2328.3333 449.79166 2381.2498 L 449.79166 2434.1665 L 423.3333 2407.7083 Q 396.87497 2381.2498 396.87497 2381.2498 Q 396.87497 2381.2498 317.49997 2381.2498 L 238.12498 2434.1665 L 238.12498 2434.1665 L 238.12498 2434.1665 L 211.66666 2434.1665 L 185.20833 2434.1665 L 185.20833 2460.6248 L 185.20833 2460.6248 L 158.74998 2460.6248 L 158.74998 2487.0833 L 132.29166 2487.0833 L 105.83333 2487.0833 L 105.83333 2434.1665 Q 79.37499 2407.7083 79.37499 2407.7083 L 79.37499 2407.7083 L 79.37499 2381.2498 Q 79.37499 2381.2498 52.916664 2381.2498 L 52.916664 2381.2498 L 52.916664 2328.3333 Q 52.916664 2301.875 26.458332 2301.875 Q 0.0 2301.875 0.0 2063.75 Q 26.458332 1852.0833 26.458332 1719.7916 Q 26.458332 1587.4999 79.37499 1587.4999 Q 105.83333 1561.0416 79.37499 1322.9166 Q 79.37499 1111.25 132.29166 978.95825 Q 211.66666 846.6666 264.5833 820.2083 Q 317.49997 793.74994 343.9583 687.9166 Q 396.87497 582.0833 449.79166 555.625 Q 529.1666 529.1666 529.1666 423.3333 Q 502.7083 291.04166 555.625 238.12498 L 582.0833 211.66666 L 582.0833 185.20833 L 608.5416 185.20833 L 608.5416 158.74998 L 608.5416 158.74998 L 634.99994 158.74998 Q 661.4583 158.74998 687.9166 185.20833 Q 687.9166 211.66666 767.2916 211.66666 Q 873.12494 238.12498 873.12494 211.66666 Q 873.12494 185.20833 952.49994 158.74998 Q 1031.875 132.29166 1031.875 105.83333 Q 1031.875 52.916664 1084.7916 79.37499 Q 1111.25 105.83333 1111.25 52.916664 Q 1111.25 0.0 1190.6249 0.0 Q 1243.5416 26.458332 1243.5416 52.916664 Q 1217.0833 52.916664 1243.5416 79.37499 z" svg:height="24.870832mm" draw:style-name="style-262" svg:viewBox="0.0 0.0 1534.5833 2487.0833" svg:width="15.345833mm" svg:x="186.53123mm" svg:y="44.979164mm"/>
          <draw:path svg:d="M 926.0416 26.458332 L 926.0416 0.0 L 1005.4166 0.0 Q 1084.7916 0.0 1084.7916 26.458332 Q 1084.7916 52.916664 1031.875 52.916664 Q 978.95825 79.37499 1058.3333 105.83333 Q 1137.7083 158.74998 1137.7083 132.29166 Q 1164.1666 105.83333 1243.5416 132.29166 Q 1296.4583 132.29166 1296.4583 158.74998 Q 1322.9166 158.74998 1481.6666 132.29166 Q 1613.9583 105.83333 1640.4166 158.74998 Q 1640.4166 185.20833 1666.8749 185.20833 Q 1719.7916 185.20833 1719.7916 132.29166 Q 1693.3333 79.37499 1719.7916 79.37499 Q 1746.2499 79.37499 1746.2499 105.83333 Q 1746.2499 132.29166 1772.7083 105.83333 Q 1772.7083 105.83333 1799.1666 79.37499 Q 1799.1666 52.916664 1878.5416 105.83333 Q 1957.9165 105.83333 2037.2915 105.83333 Q 2090.2083 105.83333 2143.125 158.74998 Q 2169.5833 211.66666 2169.5833 238.12498 L 2196.0415 238.12498 L 2196.0415 264.5833 L 2196.0415 291.04166 L 2169.5833 291.04166 L 2169.5833 264.5833 L 2169.5833 264.5833 L 2143.125 264.5833 L 2143.125 291.04166 Q 2143.125 317.49997 2116.6665 343.9583 Q 2116.6665 370.41666 2196.0415 370.41666 Q 2275.4165 343.9583 2275.4165 370.41666 Q 2275.4165 396.87497 2222.5 396.87497 Q 2169.5833 396.87497 2169.5833 423.3333 Q 2143.125 476.24997 2063.75 502.7083 L 1984.3749 529.1666 L 1984.3749 555.625 L 1984.3749 582.0833 L 1957.9165 582.0833 L 1957.9165 582.0833 L 1957.9165 608.5416 L 1984.3749 608.5416 L 1984.3749 608.5416 L 1984.3749 634.99994 L 2090.2083 634.99994 Q 2196.0415 661.4583 2222.5 740.8333 Q 2222.5 846.6666 2301.875 846.6666 L 2381.2498 846.6666 L 2407.7083 873.12494 L 2434.1665 899.5833 L 2407.7083 899.5833 L 2381.2498 899.5833 L 2381.2498 926.0416 L 2354.7915 952.49994 L 2354.7915 952.49994 L 2354.7915 952.49994 L 2354.7915 926.0416 L 2354.7915 926.0416 L 2328.3333 926.0416 L 2328.3333 952.49994 L 2328.3333 952.49994 L 2301.875 952.49994 L 2301.875 952.49994 Q 2301.875 952.49994 2275.4165 978.95825 Q 2248.9583 1005.4166 2248.9583 1005.4166 Q 2196.0415 1005.4166 2169.5833 1005.4166 Q 2116.6665 1005.4166 2116.6665 1058.3333 Q 2090.2083 1084.7916 2090.2083 1058.3333 Q 2090.2083 1031.875 2063.75 1031.875 Q 2037.2915 1058.3333 2037.2915 1084.7916 Q 2063.75 1111.25 2037.2915 1111.25 Q 1984.3749 1111.25 1984.3749 1084.7916 Q 1984.3749 1058.3333 1957.9165 1058.3333 Q 1931.4583 1058.3333 1931.4583 1058.3333 Q 1931.4583 1084.7916 1904.9999 1137.7083 Q 1878.5416 1217.0833 1799.1666 1164.1666 L 1719.7916 1164.1666 L 1719.7916 1164.1666 L 1719.7916 1164.1666 L 1693.3333 1164.1666 L 1693.3333 1164.1666 L 1693.3333 1190.6249 L 1666.8749 1190.6249 L 1666.8749 1217.0833 L 1666.8749 1243.5416 L 1746.2499 1269.9999 Q 1799.1666 1269.9999 1799.1666 1296.4583 L 1799.1666 1322.9166 L 1719.7916 1322.9166 L 1666.8749 1322.9166 L 1666.8749 1349.3749 L 1666.8749 1349.3749 L 1640.4166 1375.8333 L 1640.4166 1402.2916 L 1666.8749 1402.2916 L 1693.3333 1428.7499 L 1825.6249 1428.7499 Q 1931.4583 1428.7499 2037.2915 1455.2083 L 2116.6665 1481.6666 L 2143.125 1481.6666 L 2169.5833 1481.6666 L 2169.5833 1508.1249 L 2169.5833 1534.5833 L 2116.6665 1534.5833 L 2063.75 1534.5833 L 2037.2915 1508.1249 L 1984.3749 1481.6666 L 1984.3749 1481.6666 L 1984.3749 1481.6666 L 1957.9165 1481.6666 L 1957.9165 1481.6666 L 1878.5416 1481.6666 Q 1825.6249 1481.6666 1666.8749 1508.1249 Q 1481.6666 1534.5833 1481.6666 1508.1249 Q 1481.6666 1481.6666 1269.9999 1455.2083 L 1058.3333 1428.7499 L 1031.875 1428.7499 L 1005.4166 1428.7499 L 1005.4166 1375.8333 L 1005.4166 1296.4583 L 1058.3333 1190.6249 Q 1084.7916 1084.7916 1111.25 1058.3333 L 1137.7083 1031.875 L 1137.7083 1031.875 L 1137.7083 1005.4166 L 1137.7083 1005.4166 L 1137.7083 1005.4166 L 1164.1666 978.95825 L 1190.6249 952.49994 L 1190.6249 926.0416 L 1190.6249 899.5833 L 1217.0833 899.5833 L 1217.0833 899.5833 L 1190.6249 899.5833 L 1137.7083 899.5833 L 1111.25 899.5833 L 1084.7916 899.5833 L 1084.7916 926.0416 L 1084.7916 926.0416 L 1058.3333 926.0416 L 1058.3333 952.49994 L 1058.3333 952.49994 L 1031.875 952.49994 L 1031.875 952.49994 L 1031.875 952.49994 L 1005.4166 978.95825 Q 978.95825 1005.4166 873.12494 1058.3333 Q 793.74994 1164.1666 555.625 1428.7499 L 291.04166 1746.2499 L 291.04166 1746.2499 L 291.04166 1746.2499 L 264.5833 1746.2499 L 264.5833 1746.2499 L 264.5833 1772.7083 L 238.12498 1772.7083 L 238.12498 1772.7083 L 238.12498 1799.1666 L 211.66666 1799.1666 L 185.20833 1799.1666 L 132.29166 1772.7083 L 105.83333 1746.2499 L 52.916664 1746.2499 L 0.0 1746.2499 L 0.0 1693.3333 L 26.458332 1640.4166 L 26.458332 1587.4999 L 26.458332 1561.0416 L 79.37499 1481.6666 Q 132.29166 1402.2916 343.9583 978.95825 Q 555.625 555.625 582.0833 423.3333 Q 608.5416 291.04166 634.99994 291.04166 L 634.99994 291.04166 L 661.4583 264.5833 Q 687.9166 211.66666 714.37494 211.66666 Q 714.37494 211.66666 740.8333 158.74998 Q 740.8333 105.83333 820.2083 79.37499 Q 926.0416 52.916664 926.0416 26.458332 z M 2090.2083 714.37494 L 2037.2915 740.8333 L 1984.3749 740.8333 L 1957.9165 740.8333 L 1957.9165 714.37494 L 1984.3749 714.37494 L 1984.3749 714.37494 L 1984.3749 687.9166 L 2037.2915 687.9166 Q 2063.75 687.9166 2090.2083 687.9166 Q 2116.6665 687.9166 2090.2083 714.37494 z M 1825.6249 1137.7083 Q 1825.6249 1111.25 1825.6249 1111.25 Q 1825.6249 1111.25 1825.6249 1111.25 Q 1825.6249 1137.7083 1825.6249 1137.7083 z" svg:height="17.991665mm" draw:style-name="style-263" svg:viewBox="0.0 0.0 2434.1665 1799.1666" svg:width="24.341665mm" svg:x="98.689575mm" svg:y="14.816666mm"/>
          <draw:path svg:d="M 502.7083 26.458332 L 529.1666 26.458332 L 555.625 0.0 L 582.0833 0.0 L 582.0833 52.916664 L 582.0833 105.83333 L 555.625 132.29166 L 529.1666 185.20833 L 529.1666 211.66666 L 529.1666 238.12498 L 502.7083 291.04166 Q 476.24997 317.49997 423.3333 343.9583 Q 343.9583 396.87497 317.49997 396.87497 L 291.04166 396.87497 L 264.5833 423.3333 L 211.66666 423.3333 L 185.20833 423.3333 Q 158.74998 449.79166 79.37499 449.79166 Q 0.0 449.79166 0.0 423.3333 Q 0.0 396.87497 52.916664 370.41666 Q 79.37499 343.9583 158.74998 317.49997 Q 238.12498 291.04166 317.49997 211.66666 L 396.87497 132.29166 L 423.3333 132.29166 L 423.3333 132.29166 L 423.3333 105.83333 L 423.3333 105.83333 L 449.79166 105.83333 L 449.79166 79.37499 L 449.79166 79.37499 Q 476.24997 79.37499 476.24997 52.916664 Q 476.24997 26.458332 502.7083 26.458332 z" svg:height="4.497916mm" draw:style-name="style-264" svg:viewBox="0.0 0.0 582.0833 449.79166" svg:width="5.820833mm" svg:x="61.38333mm" svg:y="184.41457mm"/>
          <draw:path svg:d="M 476.24997 0.0 L 555.625 0.0 L 634.99994 26.458332 L 687.9166 26.458332 L 687.9166 52.916664 L 687.9166 79.37499 L 714.37494 105.83333 L 714.37494 132.29166 L 687.9166 132.29166 L 661.4583 158.74998 L 634.99994 158.74998 Q 608.5416 158.74998 529.1666 158.74998 L 476.24997 158.74998 L 476.24997 158.74998 L 476.24997 158.74998 L 449.79166 185.20833 L 449.79166 211.66666 L 449.79166 238.12498 Q 476.24997 264.5833 476.24997 291.04166 Q 476.24997 317.49997 343.9583 317.49997 Q 211.66666 317.49997 185.20833 343.9583 Q 158.74998 370.41666 238.12498 529.1666 Q 317.49997 714.37494 264.5833 714.37494 Q 238.12498 687.9166 158.74998 634.99994 Q 105.83333 529.1666 52.916664 370.41666 L 0.0 211.66666 L 0.0 158.74998 L 0.0 105.83333 L 26.458332 105.83333 L 26.458332 105.83333 L 105.83333 79.37499 Q 158.74998 52.916664 211.66666 52.916664 L 264.5833 52.916664 L 264.5833 52.916664 L 264.5833 52.916664 L 291.04166 52.916664 L 317.49997 52.916664 L 317.49997 52.916664 L 317.49997 52.916664 L 343.9583 52.916664 L 343.9583 52.916664 L 370.41666 26.458332 Q 423.3333 0.0 476.24997 0.0 z" svg:height="7.1437497mm" draw:style-name="style-265" svg:viewBox="0.0 0.0 714.37494 714.37494" svg:width="7.1437497mm" svg:x="134.9375mm" svg:y="91.01666mm"/>
          <draw:path svg:d="M 132.29166 634.99994 L 0.0 634.99994 L 0.0 608.5416 L 26.458332 582.0833 L 26.458332 582.0833 L 26.458332 555.625 L 26.458332 555.625 L 26.458332 555.625 L 52.916664 529.1666 L 79.37499 502.7083 L 79.37499 476.24997 L 79.37499 449.79166 L 238.12498 211.66666 Q 396.87497 -26.458332 423.3333 0.0 Q 449.79166 0.0 502.7083 79.37499 Q 502.7083 132.29166 502.7083 291.04166 Q 502.7083 449.79166 396.87497 529.1666 Q 317.49997 608.5416 291.04166 608.5416 Q 238.12498 608.5416 132.29166 634.99994 z" svg:height="6.3499994mm" draw:style-name="style-266" svg:viewBox="0.0 0.0 502.7083 634.99994" svg:width="5.027083mm" svg:x="189.70624mm" svg:y="138.90625mm"/>
          <draw:path svg:d="M 26.458332 0.0 L 26.458332 0.0 L 132.29166 0.0 L 211.66666 0.0 L 238.12498 26.458332 Q 291.04166 52.916664 343.9583 79.37499 L 370.41666 79.37499 L 555.625 105.83333 Q 714.37494 158.74998 820.2083 158.74998 Q 926.0416 158.74998 1031.875 158.74998 L 1111.25 158.74998 L 1164.1666 158.74998 Q 1217.0833 158.74998 1217.0833 211.66666 Q 1190.6249 291.04166 1190.6249 317.49997 L 1190.6249 343.9583 L 1190.6249 370.41666 L 1190.6249 423.3333 L 1190.6249 423.3333 L 1190.6249 423.3333 L 1164.1666 449.79166 L 1137.7083 476.24997 L 1084.7916 476.24997 Q 1031.875 476.24997 873.12494 476.24997 Q 714.37494 476.24997 608.5416 476.24997 Q 476.24997 423.3333 317.49997 317.49997 L 132.29166 211.66666 L 132.29166 211.66666 L 132.29166 211.66666 L 132.29166 185.20833 L 132.29166 185.20833 L 105.83333 185.20833 Q 105.83333 158.74998 52.916664 105.83333 L 26.458332 52.916664 L 0.0 52.916664 L 0.0 52.916664 L 0.0 26.458332 L 26.458332 26.458332 L 26.458332 0.0 z" svg:height="4.7625mm" draw:style-name="style-267" svg:viewBox="0.0 0.0 1217.0833 476.24997" svg:width="12.170833mm" svg:x="173.83124mm" svg:y="167.21666mm"/>
          <draw:path svg:d="M 714.37494 132.29166 L 714.37494 158.74998 L 608.5416 343.9583 Q 502.7083 502.7083 502.7083 529.1666 L 502.7083 529.1666 L 476.24997 529.1666 Q 476.24997 555.625 476.24997 555.625 L 476.24997 555.625 L 476.24997 555.625 Q 449.79166 555.625 449.79166 582.0833 L 449.79166 582.0833 L 396.87497 582.0833 Q 343.9583 555.625 317.49997 555.625 Q 291.04166 555.625 264.5833 502.7083 Q 264.5833 449.79166 211.66666 449.79166 Q 185.20833 449.79166 158.74998 396.87497 Q 158.74998 370.41666 79.37499 343.9583 L 0.0 317.49997 L 0.0 291.04166 L 0.0 291.04166 L 0.0 238.12498 L 0.0 211.66666 L 0.0 211.66666 L 0.0 185.20833 L 0.0 185.20833 L 0.0 185.20833 L 26.458332 185.20833 L 26.458332 185.20833 L 26.458332 158.74998 L 52.916664 158.74998 L 105.83333 105.83333 Q 158.74998 52.916664 158.74998 26.458332 L 158.74998 26.458332 L 158.74998 26.458332 L 158.74998 26.458332 L 185.20833 0.0 Q 211.66666 -26.458332 264.5833 0.0 Q 317.49997 0.0 343.9583 105.83333 Q 370.41666 185.20833 529.1666 158.74998 Q 714.37494 105.83333 714.37494 132.29166 z" svg:height="5.820833mm" draw:style-name="style-268" svg:viewBox="0.0 0.0 714.37494 582.0833" svg:width="7.1437497mm" svg:x="172.50833mm" svg:y="145.78542mm"/>
          <draw:path svg:d="M 529.1666 0.0 L 555.625 26.458332 L 555.625 1587.4999 Q 582.0833 3174.9998 582.0833 3545.4165 Q 582.0833 3942.2915 608.5416 3942.2915 Q 634.99994 3942.2915 634.99994 3995.208 Q 608.5416 4021.6665 634.99994 4048.1248 Q 661.4583 4048.1248 634.99994 4445.0 Q 608.5416 4868.333 608.5416 4947.708 Q 634.99994 5027.083 582.0833 5291.6665 Q 582.0833 5556.2495 582.0833 5873.7495 Q 634.99994 6217.708 634.99994 6482.2915 Q 634.99994 6746.8745 634.99994 6799.7915 Q 634.99994 6852.708 634.99994 7619.9995 Q 634.99994 8413.75 661.4583 8572.5 Q 687.9166 8731.25 714.37494 8731.25 Q 740.8333 8757.708 740.8333 8784.166 Q 767.2916 8784.166 767.2916 8757.708 Q 767.2916 8731.25 793.74994 8731.25 Q 820.2083 8731.25 873.12494 8837.083 Q 899.5833 8942.916 926.0416 8995.833 Q 952.49994 9048.75 952.49994 9075.208 L 952.49994 9101.666 L 978.95825 9101.666 Q 978.95825 9101.666 1005.4166 9048.75 Q 1005.4166 9022.291 1058.3333 9048.75 L 1111.25 9048.75 L 1164.1666 9048.75 L 1190.6249 9048.75 L 1190.6249 9022.291 L 1164.1666 9022.291 L 1164.1666 8995.833 Q 1164.1666 8969.375 1217.0833 8942.916 Q 1269.9999 8890.0 1296.4583 8757.708 Q 1322.9166 8625.416 1349.3749 8440.208 Q 1375.8333 8228.541 1428.7499 8202.083 L 1455.2083 8202.083 L 1455.2083 8175.6245 L 1481.6666 8149.166 L 1481.6666 8149.166 L 1481.6666 8149.166 L 1481.6666 8175.6245 L 1481.6666 8175.6245 L 1508.1249 8202.083 Q 1534.5833 8202.083 1640.4166 8228.541 Q 1772.7083 8228.541 1772.7083 8255.0 Q 1772.7083 8281.458 1799.1666 8281.458 Q 1852.0833 8281.458 1904.9999 8334.375 Q 1957.9165 8413.75 2010.8333 8413.75 Q 2090.2083 8440.208 2116.6665 8466.666 Q 2116.6665 8466.666 2143.125 8519.583 Q 2169.5833 8519.583 2196.0415 8519.583 L 2222.5 8519.583 L 2248.9583 8519.583 Q 2275.4165 8519.583 2301.875 8466.666 Q 2328.3333 8466.666 2381.2498 8466.666 Q 2407.7083 8466.666 2407.7083 8360.833 Q 2407.7083 8228.541 2434.1665 8228.541 Q 2487.0833 8202.083 2487.0833 8149.166 Q 2487.0833 8096.2495 2513.5415 8096.2495 Q 2539.9998 8096.2495 2539.9998 8043.333 Q 2539.9998 7990.416 2566.4583 8016.8745 Q 2592.9165 8043.333 2619.3748 8016.8745 Q 2645.8333 7990.416 2645.8333 7963.958 Q 2619.3748 7911.041 2645.8333 7911.041 Q 2672.2915 7911.041 2698.7498 7778.7495 L 2698.7498 7619.9995 L 2725.2083 7567.083 L 2751.6665 7514.1665 L 2751.6665 7514.1665 L 2751.6665 7514.1665 L 2751.6665 7487.708 L 2751.6665 7487.708 L 2778.1248 7619.9995 L 2778.1248 7725.833 L 2804.5833 7725.833 L 2831.0415 7725.833 L 2857.4998 8572.5 Q 2857.4998 9419.166 2910.4165 9498.541 Q 2963.3333 9577.916 3016.2498 9577.916 Q 3042.7083 9577.916 3042.7083 9604.374 L 3069.1665 9604.374 L 3069.1665 9630.833 L 3069.1665 9657.291 L 3095.6248 9657.291 L 3122.0833 9657.291 L 3122.0833 9683.749 L 3122.0833 9710.208 L 3095.6248 9736.666 L 3095.6248 9736.666 L 3069.1665 9736.666 L 3069.1665 9736.666 L 3069.1665 9710.208 L 3069.1665 9710.208 L 3069.1665 9710.208 L 3042.7083 9683.749 L 3042.7083 9683.749 L 3016.2498 9683.749 L 3016.2498 9683.749 L 3016.2498 9683.749 L 2989.7915 9657.291 L 2963.3333 9630.833 L 2936.8748 9630.833 L 2910.4165 9630.833 L 2910.4165 9657.291 L 2910.4165 9683.749 L 2936.8748 9710.208 L 2963.3333 9736.666 L 2963.3333 9763.124 L 2963.3333 9789.583 L 2989.7915 9816.041 L 3016.2498 9842.499 L 3016.2498 9842.499 Q 3016.2498 9842.499 3016.2498 9868.958 L 3016.2498 9868.958 L 3042.7083 9868.958 L 3042.7083 9895.416 L 3042.7083 9895.416 L 3069.1665 9895.416 L 3069.1665 9895.416 L 3069.1665 9895.416 L 3069.1665 9921.874 L 3069.1665 9921.874 L 3095.6248 9948.333 L 3095.6248 9974.791 L 3069.1665 9974.791 L 3042.7083 10001.249 L 3016.2498 10001.249 L 3016.2498 10001.249 L 3016.2498 9974.791 L 3016.2498 9974.791 L 2989.7915 9948.333 Q 2963.3333 9921.874 2963.3333 9868.958 L 2910.4165 9816.041 L 2910.4165 9816.041 L 2910.4165 9789.583 L 2857.4998 9789.583 L 2831.0415 9789.583 L 2831.0415 10847.916 Q 2857.4998 11932.708 2857.4998 11932.708 Q 2857.4998 11959.166 3413.1248 11959.166 L 3968.7498 11959.166 L 3968.7498 11932.708 L 3968.7498 11906.249 L 4021.6665 11906.249 L 4101.0415 11906.249 L 4101.0415 11906.249 L 4101.0415 11906.249 L 4101.0415 11932.708 L 4074.583 11932.708 L 4074.583 11932.708 L 4074.583 11959.166 L 4074.583 11959.166 L 4074.583 11959.166 L 4048.1248 11959.166 L 4048.1248 11959.166 L 3995.208 12012.083 Q 3915.833 12038.541 3968.7498 12197.291 Q 3995.208 12382.499 4101.0415 12488.333 Q 4206.875 12647.083 4286.25 12647.083 Q 4339.1665 12699.999 4392.083 12699.999 L 4418.5415 12699.999 L 4471.458 12699.999 L 4524.375 12699.999 L 4550.833 12699.999 L 4577.2915 12699.999 L 4577.2915 12673.541 L 4603.75 12673.541 L 4603.75 12673.541 L 4603.75 12673.541 L 4656.6665 12673.541 L 4683.1245 12699.999 L 4709.583 12699.999 L 4736.0415 12699.999 L 4868.333 12699.999 Q 5000.6245 12699.999 5185.833 12541.249 Q 5344.583 12382.499 5529.7915 12356.041 Q 5714.9995 12356.041 5741.458 12329.583 Q 5767.9165 12276.666 5847.2915 12356.041 Q 5926.6665 12435.416 5953.1245 12435.416 L 5979.583 12435.416 L 5979.583 12461.874 L 5979.583 12461.874 L 6006.0415 12461.874 L 6006.0415 12488.333 L 6006.0415 12488.333 L 6032.4995 12488.333 L 6032.4995 12488.333 Q 6032.4995 12488.333 6032.4995 12514.791 L 6058.958 12514.791 L 6058.958 12514.791 Q 6058.958 12541.249 6085.4165 12541.249 L 6085.4165 12541.249 L 6085.4165 12541.249 L 6085.4165 12541.249 L 6111.8745 12541.249 L 6111.8745 12541.249 L 6111.8745 12567.708 L 6138.333 12567.708 L 6138.333 12567.708 L 6138.333 12594.166 L 6138.333 12594.166 L 6138.333 12594.166 L 6164.7915 12594.166 L 6164.7915 12594.166 L 6297.083 12673.541 Q 6455.833 12752.916 6508.7495 12752.916 L 6588.1245 12752.916 L 6614.583 12779.374 L 6667.4995 12779.374 L 6667.4995 12779.374 L 6667.4995 12805.833 L 6641.0415 12805.833 L 6614.583 12805.833 L 6614.583 12832.291 L 6614.583 12858.749 L 6561.6665 12858.749 L 6535.208 12858.749 L 6535.208 12832.291 L 6508.7495 12832.291 L 6508.7495 12832.291 L 6508.7495 12805.833 L 6482.2915 12805.833 L 6455.833 12805.833 L 6455.833 12832.291 L 6455.833 12858.749 L 6402.9165 12858.749 Q 6349.9995 12858.749 6349.9995 12832.291 Q 6349.9995 12805.833 6323.5415 12832.291 Q 6323.5415 12858.749 6244.1665 12858.749 L 6164.7915 12832.291 L 6164.7915 12805.833 L 6191.2495 12779.374 L 6191.2495 12779.374 L 6191.2495 12752.916 L 6191.2495 12752.916 L 6191.2495 12752.916 L 6164.7915 12752.916 L 6164.7915 12752.916 L 6164.7915 12726.458 L 6138.333 12726.458 L 6138.333 12752.916 L 6138.333 12805.833 L 6111.8745 12832.291 L 6111.8745 12858.749 L 6138.333 12858.749 L 6191.2495 12858.749 L 6191.2495 12885.208 L 6191.2495 12885.208 L 6244.1665 12911.666 Q 6244.1665 12938.124 6244.1665 12991.041 Q 6244.1665 13043.958 6244.1665 13070.416 Q 6270.6245 13123.333 6297.083 13123.333 Q 6323.5415 13123.333 6349.9995 13229.166 Q 6376.458 13334.999 6455.833 13387.916 Q 6561.6665 13440.833 6641.0415 13440.833 L 6720.4165 13440.833 L 6746.8745 13414.374 L 6773.333 13414.374 L 6773.333 13440.833 L 6773.333 13493.749 L 6746.8745 13493.749 L 6720.4165 13493.749 L 6720.4165 13467.291 L 6720.4165 13467.291 L 6693.958 13467.291 L 6693.958 13493.749 L 6667.4995 13493.749 Q 6614.583 13520.208 6667.4995 13573.124 Q 6693.958 13652.499 6667.4995 13626.041 Q 6614.583 13626.041 6614.583 13626.041 L 6614.583 13652.499 L 6561.6665 13652.499 L 6535.208 13652.499 L 6535.208 13678.958 L 6561.6665 13678.958 L 6561.6665 13678.958 L 6561.6665 13705.416 L 6561.6665 13705.416 L 6561.6665 13705.416 L 6535.208 13731.874 L 6535.208 13758.333 L 6561.6665 13758.333 L 6588.1245 13758.333 L 6614.583 13758.333 L 6667.4995 13758.333 L 6667.4995 13758.333 L 6667.4995 13758.333 L 6693.958 13731.874 Q 6720.4165 13705.416 6799.7915 13758.333 Q 6879.1665 13758.333 6958.5415 13758.333 Q 7037.9165 13758.333 7064.3745 13731.874 Q 7090.833 13705.416 7090.833 13731.874 Q 7090.833 13758.333 7117.2915 13758.333 Q 7143.7495 13758.333 7143.7495 13731.874 L 7143.7495 13705.416 L 7117.2915 13705.416 L 7117.2915 13705.416 L 7143.7495 13678.958 Q 7196.6665 13678.958 7196.6665 13758.333 Q 7196.6665 13837.708 7328.958 13811.249 Q 7461.2495 13758.333 7593.5415 13811.249 Q 7725.833 13864.166 7725.833 13917.083 Q 7699.3745 13943.541 7858.1245 13969.999 Q 8016.8745 14022.916 8096.2495 14022.916 Q 8149.166 14022.916 8466.666 14102.291 Q 8757.708 14181.666 8863.541 14181.666 Q 8942.916 14181.666 8969.375 14208.124 Q 8969.375 14234.583 9048.75 14234.583 Q 9128.125 14234.583 9181.041 14234.583 L 9233.958 14234.583 L 9233.958 14261.041 Q 9233.958 14287.499 9181.041 14287.499 Q 9128.125 14287.499 9233.958 14313.958 L 9339.791 14340.416 L 9339.791 14340.416 L 9366.249 14340.416 L 9366.249 14340.416 L 9366.249 14340.416 L 9313.333 14366.874 Q 9260.416 14393.333 9260.416 14419.791 Q 9233.958 14446.249 9260.416 14446.249 L 9313.333 14446.249 L 9339.791 14472.708 L 9366.249 14499.166 L 9366.249 14499.166 L 9366.249 14499.166 L 9392.708 14499.166 L 9392.708 14525.624 L 9366.249 14525.624 L 9339.791 14499.166 L 9260.416 14499.166 Q 9207.5 14499.166 8784.166 14499.166 Q 8334.375 14499.166 8228.541 14499.166 Q 8122.708 14552.083 7858.1245 14499.166 Q 7593.5415 14499.166 6799.7915 14499.166 Q 6032.4995 14525.624 5900.208 14525.624 Q 5767.9165 14499.166 5397.4995 14552.083 Q 5053.5415 14604.999 5079.9995 14604.999 Q 5106.458 14604.999 5027.083 14631.458 L 4947.708 14657.916 L 4921.2495 14657.916 L 4894.7915 14657.916 L 4868.333 14657.916 L 4841.8745 14657.916 L 4841.8745 14684.374 L 4868.333 14684.374 L 4868.333 14684.374 L 4868.333 14710.833 L 4868.333 14710.833 L 4868.333 14710.833 L 4841.8745 14710.833 L 4841.8745 14710.833 L 4868.333 14737.291 L 4894.7915 14763.749 L 4921.2495 14763.749 L 4974.1665 14763.749 L 4974.1665 14790.208 L 4974.1665 14790.208 L 5000.6245 14790.208 L 5000.6245 14816.666 L 5079.9995 14816.666 Q 5159.3745 14816.666 5185.833 14816.666 L 5212.2915 14816.666 L 5291.6665 14843.124 L 5371.0415 14843.124 L 5371.0415 14869.583 L 5371.0415 14896.041 L 5344.583 14896.041 L 5318.1245 14922.499 L 5318.1245 14922.499 L 5291.6665 14922.499 L 5291.6665 14922.499 L 5291.6665 14922.499 L 5291.6665 14948.958 L 5291.6665 14948.958 L 5265.208 14948.958 L 5265.208 14975.416 L 5106.458 15001.874 Q 4921.2495 15028.333 4894.7915 15028.333 Q 4868.333 15054.791 4841.8745 15081.249 L 4841.8745 15107.708 L 2434.1665 15107.708 L 0.0 15107.708 L 0.0 7725.833 L 0.0 343.9583 L 0.0 343.9583 L 0.0 343.9583 L 26.458332 370.41666 L 52.916664 396.87497 L 52.916664 343.9583 L 52.916664 291.04166 L 79.37499 264.5833 Q 105.83333 238.12498 158.74998 211.66666 Q 211.66666 185.20833 211.66666 211.66666 Q 211.66666 238.12498 238.12498 238.12498 Q 264.5833 238.12498 264.5833 264.5833 Q 264.5833 291.04166 291.04166 291.04166 L 317.49997 264.5833 L 317.49997 264.5833 L 317.49997 264.5833 L 343.9583 211.66666 Q 370.41666 132.29166 370.41666 132.29166 Q 370.41666 158.74998 370.41666 79.37499 Q 396.87497 26.458332 423.3333 0.0 Q 476.24997 0.0 529.1666 0.0 z" svg:height="151.07707mm" draw:style-name="style-269" svg:viewBox="0.0 0.0 9392.708 15107.708" svg:width="93.92708mm" svg:x="0.0mm" svg:y="70.90833mm"/>
          <draw:path svg:d="M 582.0833 582.0833 L 582.0833 608.5416 L 608.5416 687.9166 L 634.99994 740.8333 L 634.99994 740.8333 L 634.99994 740.8333 L 634.99994 767.2916 L 634.99994 793.74994 L 608.5416 846.6666 Q 582.0833 899.5833 582.0833 952.49994 Q 582.0833 1005.4166 502.7083 1111.25 Q 449.79166 1217.0833 370.41666 1217.0833 Q 264.5833 1217.0833 211.66666 1243.5416 L 185.20833 1296.4583 L 105.83333 1296.4583 L 52.916664 1269.9999 L 52.916664 1269.9999 L 52.916664 1269.9999 L 26.458332 1269.9999 L 26.458332 1269.9999 L 26.458332 1243.5416 L 0.0 1243.5416 L 0.0 1190.6249 Q 0.0 1137.7083 0.0 1005.4166 L 0.0 846.6666 L 0.0 846.6666 L 0.0 820.2083 L 0.0 767.2916 Q 0.0 714.37494 26.458332 661.4583 Q 52.916664 608.5416 211.66666 317.49997 L 370.41666 26.458332 L 423.3333 0.0 Q 449.79166 0.0 502.7083 211.66666 Q 529.1666 449.79166 555.625 476.24997 Q 582.0833 529.1666 582.0833 582.0833 z" svg:height="12.964582mm" draw:style-name="style-270" svg:viewBox="0.0 0.0 634.99994 1296.4583" svg:width="6.3499994mm" svg:x="74.612495mm" svg:y="55.03333mm"/>
          <draw:path svg:d="M 661.4583 661.4583 L 661.4583 714.37494 L 661.4583 793.74994 L 661.4583 873.12494 L 634.99994 1137.7083 Q 582.0833 1428.7499 582.0833 1455.2083 Q 582.0833 1481.6666 555.625 1508.1249 L 529.1666 1561.0416 L 529.1666 1587.4999 L 529.1666 1613.9583 L 476.24997 1613.9583 Q 423.3333 1613.9583 370.41666 1561.0416 Q 317.49997 1534.5833 238.12498 1508.1249 Q 158.74998 1508.1249 132.29166 1508.1249 Q 105.83333 1534.5833 52.916664 1561.0416 L 0.0 1561.0416 L 0.0 1561.0416 L 0.0 1561.0416 L 0.0 1455.2083 Q 0.0 1349.3749 52.916664 1084.7916 Q 105.83333 793.74994 238.12498 555.625 L 370.41666 317.49997 L 370.41666 291.04166 L 370.41666 238.12498 L 396.87497 211.66666 L 396.87497 185.20833 L 423.3333 105.83333 Q 476.24997 26.458332 502.7083 0.0 Q 529.1666 0.0 582.0833 291.04166 Q 634.99994 608.5416 661.4583 661.4583 z" svg:height="16.139582mm" draw:style-name="style-271" svg:viewBox="0.0 0.0 661.4583 1613.9583" svg:width="6.614583mm" svg:x="64.02916mm" svg:y="48.418747mm"/>
          <draw:path svg:d="M 634.99994 238.12498 L 634.99994 291.04166 L 608.5416 343.9583 Q 608.5416 396.87497 582.0833 449.79166 L 555.625 476.24997 L 555.625 502.7083 Q 502.7083 555.625 502.7083 582.0833 L 502.7083 608.5416 L 476.24997 634.99994 L 449.79166 661.4583 L 449.79166 661.4583 L 449.79166 661.4583 L 449.79166 687.9166 L 449.79166 687.9166 L 423.3333 687.9166 L 423.3333 714.37494 L 423.3333 714.37494 L 396.87497 714.37494 L 396.87497 714.37494 L 396.87497 740.8333 L 291.04166 820.2083 Q 211.66666 873.12494 185.20833 873.12494 L 158.74998 873.12494 L 158.74998 873.12494 L 132.29166 873.12494 L 132.29166 873.12494 L 132.29166 873.12494 L 132.29166 846.6666 L 132.29166 846.6666 L 105.83333 846.6666 L 105.83333 820.2083 L 105.83333 820.2083 L 79.37499 820.2083 L 79.37499 820.2083 L 79.37499 820.2083 L 79.37499 793.74994 L 79.37499 793.74994 L 52.916664 767.2916 L 26.458332 740.8333 L 26.458332 687.9166 L 26.458332 634.99994 L 0.0 608.5416 Q -26.458332 582.0833 26.458332 476.24997 L 52.916664 370.41666 L 185.20833 238.12498 Q 343.9583 132.29166 396.87497 79.37499 Q 476.24997 26.458332 502.7083 0.0 Q 555.625 0.0 555.625 52.916664 Q 582.0833 79.37499 608.5416 105.83333 Q 661.4583 105.83333 661.4583 158.74998 Q 661.4583 211.66666 634.99994 238.12498 z" svg:height="8.73125mm" draw:style-name="style-272" svg:viewBox="0.0 0.0 661.4583 873.12494" svg:width="6.614583mm" svg:x="61.118748mm" svg:y="177.5354mm"/>
          <draw:path svg:d="M 370.41666 0.0 L 396.87497 0.0 L 449.79166 291.04166 Q 476.24997 608.5416 502.7083 661.4583 L 502.7083 740.8333 L 476.24997 820.2083 Q 476.24997 899.5833 449.79166 952.49994 L 423.3333 1005.4166 L 423.3333 978.95825 Q 423.3333 952.49994 343.9583 952.49994 Q 264.5833 978.95825 264.5833 952.49994 Q 238.12498 926.0416 211.66666 926.0416 L 158.74998 899.5833 L 158.74998 873.12494 Q 158.74998 846.6666 211.66666 820.2083 Q 211.66666 793.74994 238.12498 714.37494 L 264.5833 661.4583 L 238.12498 661.4583 L 238.12498 661.4583 L 185.20833 634.99994 Q 132.29166 608.5416 52.916664 634.99994 L 0.0 634.99994 L 0.0 555.625 Q 0.0 476.24997 52.916664 449.79166 Q 105.83333 396.87497 158.74998 317.49997 Q 158.74998 238.12498 211.66666 185.20833 Q 264.5833 132.29166 317.49997 79.37499 Q 343.9583 0.0 370.41666 0.0 z" svg:height="10.054166mm" draw:style-name="style-273" svg:viewBox="0.0 0.0 502.7083 1005.4166" svg:width="5.027083mm" svg:x="184.67915mm" svg:y="158.48541mm"/>
          <draw:path svg:d="M 0.0 52.916664 Q 0.0 0.0 26.458332 0.0 Q 79.37499 0.0 105.83333 79.37499 Q 132.29166 158.74998 79.37499 211.66666 Q 26.458332 264.5833 0.0 158.74998 Q -26.458332 79.37499 0.0 52.916664 z" svg:height="2.1166666mm" draw:style-name="style-274" svg:viewBox="0.0 0.0 105.83333 211.66666" svg:width="1.0583333mm" svg:x="144.72708mm" svg:y="87.31249mm"/>
          <draw:path svg:d="M 2222.5 26.458332 L 2222.5 0.0 L 2222.5 0.0 L 2248.9583 0.0 L 2248.9583 52.916664 L 2275.4165 79.37499 L 2275.4165 79.37499 L 2275.4165 105.83333 L 2275.4165 105.83333 L 2301.875 105.83333 L 2301.875 105.83333 L 2275.4165 132.29166 L 2275.4165 158.74998 L 2275.4165 185.20833 L 2301.875 211.66666 L 2301.875 238.12498 L 2275.4165 238.12498 Q 2222.5 264.5833 2116.6665 370.41666 Q 2037.2915 476.24997 1957.9165 608.5416 Q 1852.0833 767.2916 1852.0833 926.0416 Q 1852.0833 1084.7916 1852.0833 1164.1666 L 1904.9999 1217.0833 L 1904.9999 1243.5416 L 1904.9999 1269.9999 L 1931.4583 1269.9999 L 1931.4583 1269.9999 L 1931.4583 1269.9999 L 1957.9165 1269.9999 L 1957.9165 1269.9999 L 1957.9165 1296.4583 L 1957.9165 1296.4583 L 1957.9165 1296.4583 L 1984.3749 1296.4583 L 1984.3749 1322.9166 L 2010.8333 1322.9166 L 2010.8333 1322.9166 L 1931.4583 1322.9166 Q 1852.0833 1296.4583 1878.5416 1428.7499 Q 1904.9999 1534.5833 1957.9165 1640.4166 Q 2010.8333 1719.7916 1984.3749 1719.7916 L 1984.3749 1719.7916 L 1957.9165 1719.7916 Q 1957.9165 1693.3333 1957.9165 1693.3333 L 1957.9165 1693.3333 L 1957.9165 1693.3333 Q 1957.9165 1666.8749 1931.4583 1640.4166 L 1931.4583 1640.4166 L 1904.9999 1640.4166 Q 1904.9999 1640.4166 1904.9999 1613.9583 L 1904.9999 1613.9583 L 1904.9999 1587.4999 Q 1904.9999 1587.4999 1878.5416 1587.4999 L 1878.5416 1587.4999 L 1878.5416 1587.4999 Q 1852.0833 1587.4999 1852.0833 1561.0416 Q 1852.0833 1534.5833 1799.1666 1164.1666 Q 1746.2499 793.74994 1719.7916 793.74994 Q 1693.3333 820.2083 1693.3333 1164.1666 L 1693.3333 1481.6666 L 1693.3333 1481.6666 Q 1693.3333 1508.1249 1719.7916 1534.5833 L 1719.7916 1534.5833 L 1799.1666 1666.8749 Q 1852.0833 1799.1666 1904.9999 1852.0833 Q 1984.3749 1904.9999 2010.8333 1931.4583 L 2010.8333 1931.4583 L 2010.8333 1931.4583 Q 2010.8333 1957.9165 2010.8333 1957.9165 L 2037.2915 1957.9165 L 2037.2915 1957.9165 Q 2037.2915 1957.9165 1984.3749 1984.3749 Q 1931.4583 1984.3749 1904.9999 1957.9165 L 1904.9999 1931.4583 L 1904.9999 1904.9999 Q 1904.9999 1904.9999 1852.0833 1878.5416 Q 1799.1666 1852.0833 1719.7916 1666.8749 Q 1640.4166 1481.6666 1587.4999 1217.0833 L 1534.5833 926.0416 L 1508.1249 926.0416 Q 1481.6666 926.0416 1428.7499 1164.1666 Q 1428.7499 1402.2916 1455.2083 1534.5833 Q 1481.6666 1640.4166 1534.5833 1640.4166 Q 1561.0416 1640.4166 1587.4999 1693.3333 Q 1587.4999 1772.7083 1613.9583 1799.1666 L 1613.9583 1799.1666 L 1613.9583 1799.1666 Q 1640.4166 1799.1666 1640.4166 1799.1666 L 1640.4166 1825.6249 L 1640.4166 1825.6249 Q 1640.4166 1825.6249 1666.8749 1852.0833 L 1666.8749 1852.0833 L 1666.8749 1852.0833 L 1693.3333 1852.0833 L 1693.3333 1852.0833 L 1693.3333 1878.5416 L 1693.3333 1878.5416 L 1719.7916 1878.5416 L 1719.7916 1878.5416 Q 1719.7916 1904.9999 1693.3333 1904.9999 Q 1640.4166 1904.9999 1508.1249 1719.7916 Q 1375.8333 1561.0416 1375.8333 1322.9166 L 1322.9166 1058.3333 L 1322.9166 1031.875 L 1322.9166 1005.4166 L 1296.4583 1031.875 L 1269.9999 1058.3333 L 1269.9999 1111.25 L 1269.9999 1137.7083 L 1243.5416 1164.1666 L 1217.0833 1217.0833 L 1190.6249 1349.3749 Q 1164.1666 1481.6666 1137.7083 1640.4166 L 1137.7083 1799.1666 L 1084.7916 1799.1666 Q 1031.875 1799.1666 926.0416 1799.1666 L 820.2083 1799.1666 L 820.2083 1825.6249 L 793.74994 1825.6249 L 793.74994 1878.5416 L 793.74994 1931.4583 L 820.2083 2010.8333 L 846.6666 2116.6665 L 846.6666 2116.6665 L 846.6666 2143.125 L 846.6666 2143.125 L 846.6666 2169.5833 L 846.6666 2169.5833 L 846.6666 2169.5833 L 873.12494 2169.5833 L 873.12494 2196.0415 L 873.12494 2196.0415 L 873.12494 2222.5 L 846.6666 2222.5 L 820.2083 2222.5 L 820.2083 2196.0415 L 793.74994 2169.5833 L 793.74994 2143.125 L 793.74994 2116.6665 L 740.8333 2116.6665 L 714.37494 2116.6665 L 714.37494 2037.2915 Q 687.9166 1957.9165 687.9166 1746.2499 Q 687.9166 1561.0416 714.37494 1481.6666 L 740.8333 1375.8333 L 767.2916 1322.9166 L 793.74994 1296.4583 L 793.74994 1269.9999 L 793.74994 1217.0833 L 767.2916 1217.0833 L 740.8333 1217.0833 L 687.9166 1243.5416 L 661.4583 1269.9999 L 661.4583 1269.9999 Q 634.99994 1269.9999 608.5416 1296.4583 Q 582.0833 1322.9166 423.3333 1322.9166 Q 264.5833 1349.3749 264.5833 1322.9166 Q 264.5833 1296.4583 132.29166 1137.7083 Q 0.0 978.95825 0.0 899.5833 Q 0.0 820.2083 26.458332 740.8333 L 52.916664 661.4583 L 52.916664 582.0833 L 52.916664 529.1666 L 79.37499 476.24997 L 105.83333 449.79166 L 105.83333 449.79166 L 105.83333 449.79166 L 105.83333 476.24997 L 105.83333 529.1666 L 105.83333 582.0833 L 105.83333 634.99994 L 105.83333 793.74994 Q 105.83333 926.0416 158.74998 952.49994 Q 211.66666 978.95825 264.5833 1058.3333 Q 317.49997 1164.1666 396.87497 1111.25 Q 476.24997 1084.7916 449.79166 1164.1666 Q 423.3333 1217.0833 476.24997 1217.0833 L 502.7083 1217.0833 L 502.7083 1217.0833 L 529.1666 1217.0833 L 529.1666 1217.0833 L 529.1666 1217.0833 L 846.6666 1005.4166 Q 1164.1666 846.6666 1190.6249 820.2083 L 1217.0833 793.74994 L 1217.0833 793.74994 L 1217.0833 793.74994 L 1217.0833 793.74994 L 1217.0833 767.2916 L 1217.0833 767.2916 Q 1217.0833 740.8333 1164.1666 740.8333 Q 1111.25 687.9166 1084.7916 476.24997 Q 1058.3333 264.5833 1084.7916 264.5833 Q 1111.25 238.12498 1111.25 211.66666 Q 1111.25 185.20833 1058.3333 185.20833 L 1031.875 185.20833 L 1031.875 158.74998 L 1031.875 105.83333 L 1005.4166 105.83333 L 952.49994 105.83333 L 952.49994 79.37499 L 952.49994 79.37499 L 1058.3333 79.37499 L 1190.6249 52.916664 L 1269.9999 52.916664 L 1322.9166 52.916664 L 1349.3749 52.916664 L 1375.8333 52.916664 L 1375.8333 79.37499 L 1375.8333 105.83333 L 1402.2916 105.83333 L 1402.2916 105.83333 L 1402.2916 79.37499 L 1428.7499 79.37499 L 1428.7499 79.37499 L 1428.7499 52.916664 L 1481.6666 52.916664 L 1508.1249 52.916664 L 1508.1249 52.916664 L 1508.1249 52.916664 L 1481.6666 79.37499 L 1455.2083 105.83333 L 1455.2083 105.83333 L 1428.7499 105.83333 L 1428.7499 105.83333 L 1428.7499 105.83333 L 1402.2916 132.29166 L 1375.8333 158.74998 L 1375.8333 158.74998 Q 1375.8333 158.74998 1269.9999 211.66666 Q 1164.1666 264.5833 1164.1666 423.3333 L 1164.1666 608.5416 L 1190.6249 608.5416 L 1190.6249 634.99994 L 1190.6249 634.99994 L 1217.0833 634.99994 L 1217.0833 634.99994 L 1217.0833 634.99994 L 1375.8333 740.8333 Q 1534.5833 820.2083 1852.0833 555.625 Q 2116.6665 291.04166 2143.125 291.04166 L 2143.125 264.5833 L 2143.125 264.5833 L 2169.5833 264.5833 L 2169.5833 211.66666 Q 2169.5833 185.20833 2090.2083 158.74998 L 2037.2915 132.29166 L 2010.8333 132.29166 L 2010.8333 105.83333 L 2010.8333 105.83333 L 2010.8333 105.83333 L 2010.8333 105.83333 L 2010.8333 79.37499 L 2037.2915 79.37499 L 2063.75 105.83333 L 2116.6665 105.83333 L 2169.5833 105.83333 L 2169.5833 132.29166 L 2169.5833 132.29166 L 2196.0415 79.37499 L 2196.0415 26.458332 L 2196.0415 26.458332 L 2222.5 26.458332 L 2222.5 26.458332 z M 1058.3333 1561.0416 L 1058.3333 1693.3333 L 978.95825 1719.7916 Q 899.5833 1746.2499 846.6666 1719.7916 Q 767.2916 1719.7916 767.2916 1640.4166 Q 793.74994 1561.0416 926.0416 1322.9166 Q 1058.3333 1084.7916 1084.7916 1084.7916 Q 1111.25 1084.7916 1111.25 1058.3333 Q 1111.25 1031.875 1137.7083 1031.875 Q 1164.1666 1031.875 1111.25 1217.0833 Q 1058.3333 1428.7499 1058.3333 1561.0416 z" svg:height="22.224998mm" draw:style-name="style-275" svg:viewBox="0.0 0.0 2301.875 2222.5" svg:width="23.01875mm" svg:x="210.07916mm" svg:y="44.979164mm"/>
          <draw:path svg:d="M 714.37494 26.458332 L 740.8333 26.458332 L 820.2083 0.0 L 899.5833 0.0 L 926.0416 0.0 L 952.49994 26.458332 L 1322.9166 79.37499 Q 1666.8749 132.29166 1746.2499 132.29166 L 1852.0833 132.29166 L 1878.5416 158.74998 L 1904.9999 185.20833 L 1904.9999 185.20833 L 1904.9999 185.20833 L 1878.5416 211.66666 L 1852.0833 238.12498 L 1852.0833 238.12498 L 1852.0833 238.12498 L 1852.0833 264.5833 L 1852.0833 264.5833 L 1825.6249 264.5833 L 1825.6249 291.04166 L 1825.6249 291.04166 L 1799.1666 291.04166 L 1799.1666 291.04166 L 1799.1666 291.04166 L 1799.1666 317.49997 L 1799.1666 317.49997 L 1772.7083 343.9583 Q 1746.2499 370.41666 1693.3333 423.3333 Q 1640.4166 502.7083 1428.7499 661.4583 L 1190.6249 820.2083 L 1137.7083 820.2083 L 1084.7916 820.2083 L 1058.3333 846.6666 L 1031.875 846.6666 L 1005.4166 846.6666 L 1005.4166 873.12494 L 952.49994 873.12494 Q 899.5833 873.12494 820.2083 899.5833 Q 740.8333 926.0416 582.0833 873.12494 Q 423.3333 846.6666 264.5833 820.2083 L 132.29166 767.2916 L 132.29166 767.2916 L 105.83333 767.2916 L 105.83333 767.2916 L 105.83333 767.2916 L 105.83333 740.8333 L 105.83333 740.8333 L 79.37499 714.37494 L 52.916664 687.9166 L 52.916664 687.9166 L 52.916664 661.4583 L 52.916664 661.4583 L 52.916664 661.4583 L 26.458332 661.4583 L 26.458332 661.4583 L 26.458332 634.99994 L 0.0 634.99994 L 0.0 608.5416 L 0.0 582.0833 L 52.916664 582.0833 Q 79.37499 555.625 158.74998 529.1666 Q 238.12498 502.7083 211.66666 343.9583 L 211.66666 211.66666 L 238.12498 158.74998 Q 264.5833 132.29166 476.24997 79.37499 Q 687.9166 26.458332 714.37494 26.458332 z" svg:height="8.995832mm" draw:style-name="style-276" svg:viewBox="0.0 0.0 1904.9999 899.5833" svg:width="19.05mm" svg:x="238.65416mm" svg:y="187.58957mm"/>
          <draw:path svg:d="M 264.5833 502.7083 L 211.66666 529.1666 L 185.20833 529.1666 L 158.74998 529.1666 L 158.74998 555.625 L 158.74998 555.625 L 132.29166 555.625 L 132.29166 582.0833 L 52.916664 582.0833 L 0.0 582.0833 L 0.0 555.625 L 0.0 555.625 L 26.458332 529.1666 L 52.916664 476.24997 L 52.916664 423.3333 L 52.916664 396.87497 L 79.37499 370.41666 L 79.37499 343.9583 L 211.66666 264.5833 Q 317.49997 158.74998 396.87497 79.37499 Q 476.24997 0.0 502.7083 0.0 Q 529.1666 0.0 529.1666 52.916664 Q 555.625 105.83333 634.99994 105.83333 Q 740.8333 132.29166 634.99994 238.12498 Q 555.625 317.49997 423.3333 423.3333 Q 291.04166 476.24997 264.5833 502.7083 z" svg:height="5.820833mm" draw:style-name="style-277" svg:viewBox="0.0 0.0 634.99994 582.0833" svg:width="6.3499994mm" svg:x="227.54166mm" svg:y="130.17499mm"/>
          <draw:path svg:d="M 26.458332 132.29166 L 0.0 0.0 L 26.458332 0.0 L 26.458332 26.458332 L 52.916664 26.458332 L 79.37499 26.458332 L 132.29166 79.37499 Q 185.20833 105.83333 185.20833 132.29166 L 185.20833 158.74998 L 185.20833 185.20833 Q 158.74998 211.66666 158.74998 238.12498 L 158.74998 264.5833 L 158.74998 264.5833 Q 132.29166 291.04166 132.29166 291.04166 L 132.29166 291.04166 L 105.83333 291.04166 L 105.83333 291.04166 L 79.37499 291.04166 Q 52.916664 291.04166 26.458332 132.29166 z" svg:height="2.9104166mm" draw:style-name="style-278" svg:viewBox="0.0 0.0 185.20833 291.04166" svg:width="1.8520832mm" svg:x="257.175mm" svg:y="174.36041mm"/>
          <draw:path svg:d="M 132.29166 0.0 L 132.29166 0.0 L 238.12498 0.0 L 370.41666 0.0 L 370.41666 0.0 L 370.41666 26.458332 L 343.9583 26.458332 Q 317.49997 26.458332 343.9583 264.5833 Q 343.9583 476.24997 476.24997 714.37494 Q 608.5416 952.49994 740.8333 1111.25 Q 899.5833 1269.9999 978.95825 1296.4583 Q 1031.875 1322.9166 1031.875 1349.3749 L 1058.3333 1349.3749 L 1058.3333 1349.3749 Q 1058.3333 1375.8333 1084.7916 1375.8333 L 1084.7916 1375.8333 L 1084.7916 1375.8333 Q 1084.7916 1375.8333 1031.875 1402.2916 L 1005.4166 1428.7499 L 978.95825 1428.7499 Q 952.49994 1428.7499 926.0416 1402.2916 L 899.5833 1375.8333 L 899.5833 1375.8333 L 873.12494 1375.8333 L 873.12494 1375.8333 L 873.12494 1375.8333 L 846.6666 1349.3749 Q 820.2083 1322.9166 820.2083 1322.9166 Q 820.2083 1322.9166 661.4583 1164.1666 L 502.7083 1005.4166 L 502.7083 1005.4166 L 502.7083 1005.4166 L 502.7083 978.95825 L 502.7083 978.95825 L 476.24997 978.95825 L 476.24997 952.49994 L 476.24997 952.49994 L 449.79166 952.49994 L 449.79166 952.49994 L 449.79166 952.49994 L 423.3333 926.0416 L 396.87497 926.0416 L 396.87497 952.49994 L 396.87497 978.95825 L 343.9583 1111.25 Q 291.04166 1269.9999 238.12498 1322.9166 Q 238.12498 1349.3749 211.66666 1375.8333 L 185.20833 1402.2916 L 185.20833 1402.2916 L 185.20833 1428.7499 L 158.74998 1428.7499 L 132.29166 1428.7499 L 79.37499 1455.2083 L 0.0 1455.2083 L 0.0 1428.7499 L 26.458332 1428.7499 L 26.458332 1428.7499 L 26.458332 1428.7499 L 26.458332 1402.2916 L 26.458332 1402.2916 L 0.0 1375.8333 L 0.0 1349.3749 L 26.458332 1349.3749 L 52.916664 1375.8333 L 79.37499 1375.8333 L 79.37499 1375.8333 L 79.37499 1349.3749 L 79.37499 1349.3749 L 105.83333 1349.3749 L 105.83333 1322.9166 L 105.83333 1322.9166 L 132.29166 1322.9166 L 132.29166 1296.4583 Q 132.29166 1269.9999 238.12498 1031.875 Q 317.49997 793.74994 291.04166 608.5416 Q 238.12498 423.3333 238.12498 211.66666 Q 238.12498 26.458332 185.20833 26.458332 L 132.29166 26.458332 L 132.29166 0.0 z" svg:height="14.552083mm" draw:style-name="style-279" svg:viewBox="0.0 0.0 1084.7916 1455.2083" svg:width="10.847916mm" svg:x="168.53958mm" svg:y="167.21666mm"/>
          <draw:path svg:d="M 238.12498 0.0 Q 291.04166 -26.458332 317.49997 26.458332 Q 343.9583 52.916664 238.12498 211.66666 Q 158.74998 343.9583 79.37499 370.41666 Q 26.458332 396.87497 0.0 370.41666 Q -26.458332 343.9583 26.458332 238.12498 Q 79.37499 105.83333 132.29166 52.916664 Q 185.20833 26.458332 238.12498 0.0 z" svg:height="3.7041664mm" draw:style-name="style-280" svg:viewBox="0.0 0.0 317.49997 370.41666" svg:width="3.1749997mm" svg:x="227.80624mm" svg:y="128.3229mm"/>
          <draw:path svg:d="M 158.74998 0.0 L 158.74998 0.0 L 185.20833 0.0 L 185.20833 0.0 L 211.66666 0.0 Q 238.12498 0.0 238.12498 52.916664 Q 238.12498 79.37499 264.5833 211.66666 L 264.5833 370.41666 L 211.66666 370.41666 Q 158.74998 370.41666 79.37499 317.49997 Q 0.0 264.5833 0.0 211.66666 L 0.0 158.74998 L 26.458332 158.74998 Q 26.458332 158.74998 26.458332 132.29166 L 26.458332 132.29166 L 26.458332 132.29166 Q 52.916664 105.83333 52.916664 105.83333 L 52.916664 105.83333 L 79.37499 105.83333 Q 79.37499 105.83333 79.37499 79.37499 L 79.37499 79.37499 L 79.37499 79.37499 Q 105.83333 52.916664 105.83333 52.916664 L 105.83333 52.916664 L 132.29166 52.916664 Q 132.29166 52.916664 132.29166 26.458332 L 132.29166 26.458332 L 132.29166 26.458332 Q 158.74998 0.0 158.74998 0.0 z" svg:height="3.7041664mm" draw:style-name="style-281" svg:viewBox="0.0 0.0 264.5833 370.41666" svg:width="2.6458333mm" svg:x="148.43124mm" svg:y="175.68332mm"/>
          <draw:path svg:d="M 582.0833 1296.4583 L 582.0833 1296.4583 L 582.0833 1349.3749 Q 582.0833 1402.2916 555.625 1349.3749 Q 555.625 1322.9166 529.1666 1322.9166 Q 502.7083 1296.4583 502.7083 1217.0833 Q 476.24997 1111.25 529.1666 1084.7916 Q 529.1666 1031.875 555.625 873.12494 L 582.0833 714.37494 L 582.0833 608.5416 L 582.0833 529.1666 L 555.625 529.1666 L 555.625 555.625 L 555.625 555.625 L 529.1666 555.625 L 529.1666 582.0833 L 529.1666 608.5416 L 502.7083 634.99994 L 476.24997 661.4583 L 476.24997 714.37494 L 476.24997 740.8333 L 449.79166 740.8333 Q 449.79166 767.2916 423.3333 793.74994 Q 423.3333 846.6666 291.04166 1058.3333 L 158.74998 1269.9999 L 158.74998 1296.4583 L 158.74998 1322.9166 L 132.29166 1349.3749 L 105.83333 1375.8333 L 105.83333 1375.8333 L 105.83333 1402.2916 L 105.83333 1402.2916 L 105.83333 1402.2916 L 79.37499 1402.2916 L 79.37499 1402.2916 L 79.37499 1428.7499 L 52.916664 1428.7499 L 52.916664 1428.7499 L 52.916664 1455.2083 L 52.916664 1455.2083 L 52.916664 1455.2083 L 26.458332 1455.2083 L 26.458332 1455.2083 L 26.458332 1428.7499 L 0.0 1428.7499 L 0.0 1428.7499 L 0.0 1428.7499 L 0.0 1428.7499 L 0.0 1402.2916 L 0.0 1402.2916 L 0.0 1402.2916 L 26.458332 1402.2916 L 26.458332 1402.2916 L 26.458332 1375.8333 L 52.916664 1375.8333 L 52.916664 1375.8333 L 52.916664 1349.3749 L 52.916664 1349.3749 L 52.916664 1349.3749 L 79.37499 1296.4583 L 105.83333 1269.9999 L 291.04166 873.12494 Q 476.24997 449.79166 582.0833 211.66666 Q 687.9166 -26.458332 714.37494 0.0 Q 740.8333 0.0 714.37494 185.20833 Q 714.37494 343.9583 740.8333 370.41666 Q 767.2916 370.41666 740.8333 449.79166 Q 740.8333 502.7083 714.37494 502.7083 Q 687.9166 502.7083 740.8333 582.0833 Q 767.2916 661.4583 767.2916 661.4583 Q 767.2916 714.37494 714.37494 740.8333 Q 634.99994 767.2916 661.4583 899.5833 Q 661.4583 1031.875 608.5416 1084.7916 Q 582.0833 1137.7083 582.0833 1190.6249 Q 582.0833 1269.9999 582.0833 1296.4583 z" svg:height="14.552083mm" draw:style-name="style-282" svg:viewBox="0.0 0.0 767.2916 1455.2083" svg:width="7.6729164mm" svg:x="255.5875mm" svg:y="60.58958mm"/>
          <draw:path svg:d="M 158.74998 238.12498 L 105.83333 423.3333 L 79.37499 502.7083 Q 52.916664 582.0833 26.458332 582.0833 Q 0.0 582.0833 0.0 317.49997 Q 0.0 52.916664 26.458332 0.0 Q 52.916664 -26.458332 132.29166 26.458332 Q 211.66666 79.37499 158.74998 238.12498 z" svg:height="5.820833mm" draw:style-name="style-283" svg:viewBox="0.0 0.0 158.74998 582.0833" svg:width="1.5874999mm" svg:x="248.70831mm" svg:y="63.76458mm"/>
          <draw:path svg:d="M 238.12498 0.0 Q 264.5833 -26.458332 238.12498 105.83333 Q 238.12498 211.66666 158.74998 343.9583 Q 105.83333 476.24997 79.37499 423.3333 Q 79.37499 396.87497 0.0 343.9583 Q -52.916664 317.49997 79.37499 158.74998 Q 185.20833 0.0 238.12498 0.0 z" svg:height="4.233333mm" draw:style-name="style-284" svg:viewBox="0.0 0.0 238.12498 423.3333" svg:width="2.38125mm" svg:x="256.38123mm" svg:y="33.866665mm"/>
          <draw:path svg:d="M 79.37499 211.66666 L 0.0 211.66666 L 52.916664 105.83333 Q 105.83333 0.0 158.74998 0.0 Q 185.20833 0.0 185.20833 105.83333 Q 185.20833 211.66666 79.37499 211.66666 z" svg:height="2.1166666mm" draw:style-name="style-285" svg:viewBox="0.0 0.0 185.20833 211.66666" svg:width="1.8520832mm" svg:x="58.47291mm" svg:y="183.62082mm"/>
          <draw:path svg:d="M 79.37499 264.5833 L 26.458332 264.5833 L 26.458332 264.5833 L 0.0 264.5833 L 0.0 132.29166 Q -52.916664 0.0 0.0 0.0 Q 52.916664 0.0 105.83333 79.37499 Q 158.74998 132.29166 132.29166 211.66666 Q 132.29166 264.5833 79.37499 264.5833 z" svg:height="2.6458333mm" draw:style-name="style-286" svg:viewBox="0.0 0.0 132.29166 264.5833" svg:width="1.3229166mm" svg:x="95.24999mm" svg:y="130.17499mm"/>
          <draw:path svg:d="M 582.0833 52.916664 L 582.0833 52.916664 L 582.0833 79.37499 L 582.0833 79.37499 L 608.5416 105.83333 L 634.99994 132.29166 L 634.99994 132.29166 L 634.99994 132.29166 L 714.37494 423.3333 Q 793.74994 714.37494 820.2083 740.8333 L 820.2083 740.8333 L 820.2083 793.74994 Q 820.2083 820.2083 608.5416 820.2083 Q 396.87497 793.74994 370.41666 820.2083 Q 370.41666 846.6666 291.04166 873.12494 Q 238.12498 899.5833 158.74998 846.6666 L 105.83333 793.74994 L 79.37499 793.74994 L 79.37499 793.74994 L 79.37499 767.2916 L 52.916664 767.2916 L 52.916664 767.2916 L 52.916664 740.8333 L 52.916664 740.8333 L 52.916664 740.8333 L 26.458332 714.37494 L 0.0 687.9166 L 0.0 687.9166 L 0.0 687.9166 L 0.0 661.4583 L 0.0 661.4583 L 0.0 529.1666 Q 52.916664 423.3333 158.74998 211.66666 Q 264.5833 0.0 291.04166 0.0 Q 317.49997 -52.916664 423.3333 0.0 Q 529.1666 0.0 555.625 26.458332 Q 582.0833 52.916664 582.0833 52.916664 z" svg:height="8.73125mm" draw:style-name="style-287" svg:viewBox="0.0 0.0 820.2083 873.12494" svg:width="8.202083mm" svg:x="160.3375mm" svg:y="98.95416mm"/>
          <draw:path svg:d="M 211.66666 846.6666 L 211.66666 846.6666 L 185.20833 846.6666 L 185.20833 873.12494 L 158.74998 873.12494 L 132.29166 873.12494 L 105.83333 899.5833 L 52.916664 926.0416 L 26.458332 926.0416 L 0.0 926.0416 L 0.0 899.5833 L 0.0 899.5833 L 26.458332 873.12494 L 52.916664 846.6666 L 52.916664 820.2083 L 52.916664 793.74994 L 79.37499 793.74994 L 79.37499 767.2916 L 79.37499 767.2916 L 105.83333 767.2916 L 211.66666 502.7083 Q 317.49997 238.12498 370.41666 132.29166 Q 449.79166 26.458332 529.1666 0.0 Q 608.5416 -26.458332 582.0833 238.12498 Q 582.0833 476.24997 396.87497 661.4583 Q 211.66666 820.2083 211.66666 846.6666 z" svg:height="9.260416mm" draw:style-name="style-288" svg:viewBox="0.0 0.0 582.0833 926.0416" svg:width="5.820833mm" svg:x="260.34998mm" svg:y="178.59373mm"/>
          <draw:path svg:d="M 158.74998 0.0 L 158.74998 0.0 L 158.74998 0.0 L 158.74998 0.0 L 185.20833 0.0 L 185.20833 0.0 L 211.66666 26.458332 L 238.12498 52.916664 L 264.5833 52.916664 L 317.49997 52.916664 L 317.49997 52.916664 Q 317.49997 52.916664 317.49997 79.37499 L 343.9583 79.37499 L 343.9583 105.83333 L 317.49997 132.29166 L 317.49997 158.74998 Q 317.49997 185.20833 264.5833 264.5833 L 264.5833 343.9583 L 238.12498 343.9583 L 238.12498 370.41666 L 211.66666 370.41666 L 185.20833 370.41666 L 158.74998 343.9583 L 132.29166 317.49997 L 105.83333 317.49997 L 79.37499 317.49997 L 79.37499 291.04166 L 52.916664 291.04166 L 52.916664 291.04166 L 52.916664 264.5833 L 52.916664 264.5833 L 52.916664 264.5833 L 26.458332 264.5833 L 26.458332 264.5833 L 26.458332 238.12498 L 0.0 238.12498 L 0.0 211.66666 L 0.0 185.20833 L 52.916664 132.29166 Q 79.37499 105.83333 79.37499 79.37499 L 105.83333 79.37499 L 105.83333 79.37499 L 105.83333 52.916664 L 105.83333 52.916664 L 105.83333 52.916664 L 132.29166 52.916664 L 132.29166 52.916664 L 132.29166 26.458332 L 158.74998 26.458332 L 158.74998 0.0 z" svg:height="3.7041664mm" draw:style-name="style-289" svg:viewBox="0.0 0.0 343.9583 370.41666" svg:width="3.439583mm" svg:x="232.30415mm" svg:y="56.62083mm"/>
          <draw:path svg:d="M 0.0 0.0 L 26.458332 0.0 L 26.458332 0.0 L 52.916664 0.0 L 52.916664 0.0 L 52.916664 26.458332 L 52.916664 26.458332 L 52.916664 26.458332 L 79.37499 52.916664 L 105.83333 79.37499 L 105.83333 105.83333 L 105.83333 132.29166 L 132.29166 132.29166 L 132.29166 132.29166 L 158.74998 185.20833 Q 185.20833 238.12498 396.87497 370.41666 Q 608.5416 502.7083 634.99994 502.7083 Q 687.9166 502.7083 740.8333 555.625 Q 793.74994 608.5416 952.49994 661.4583 Q 1137.7083 714.37494 1322.9166 714.37494 Q 1481.6666 714.37494 1508.1249 793.74994 Q 1534.5833 873.12494 1561.0416 873.12494 L 1587.4999 873.12494 L 1587.4999 899.5833 L 1587.4999 899.5833 L 1613.9583 899.5833 L 1613.9583 926.0416 L 1613.9583 926.0416 L 1640.4166 926.0416 L 1640.4166 926.0416 L 1640.4166 926.0416 L 1640.4166 952.49994 L 1640.4166 952.49994 L 1640.4166 978.95825 L 1640.4166 1005.4166 L 1640.4166 1031.875 L 1640.4166 1058.3333 L 1613.9583 1058.3333 L 1613.9583 1084.7916 L 1613.9583 1084.7916 L 1587.4999 1084.7916 L 1587.4999 1084.7916 L 1587.4999 1084.7916 L 1587.4999 1111.25 Q 1561.0416 1137.7083 1561.0416 1137.7083 L 1561.0416 1137.7083 L 1534.5833 1137.7083 Q 1534.5833 1137.7083 1534.5833 1164.1666 L 1534.5833 1164.1666 L 1534.5833 1164.1666 Q 1508.1249 1190.6249 1508.1249 1190.6249 L 1508.1249 1190.6249 L 1481.6666 1190.6249 Q 1455.2083 1190.6249 1322.9166 1217.0833 Q 1164.1666 1243.5416 1190.6249 1349.3749 L 1217.0833 1428.7499 L 1111.25 1428.7499 Q 1031.875 1402.2916 899.5833 1375.8333 L 740.8333 1349.3749 L 740.8333 1349.3749 Q 740.8333 1322.9166 714.37494 1322.9166 L 714.37494 1322.9166 L 687.9166 1322.9166 Q 687.9166 1296.4583 634.99994 1269.9999 Q 555.625 1243.5416 396.87497 1084.7916 Q 264.5833 926.0416 132.29166 687.9166 Q 0.0 449.79166 0.0 238.12498 Q -26.458332 0.0 0.0 0.0 z" svg:height="14.287499mm" draw:style-name="style-290" svg:viewBox="0.0 0.0 1640.4166 1428.7499" svg:width="16.404165mm" svg:x="171.97916mm" svg:y="167.48125mm"/>
          <draw:path svg:d="M 767.2916 423.3333 L 793.74994 423.3333 L 793.74994 423.3333 L 793.74994 423.3333 L 793.74994 449.79166 L 793.74994 449.79166 L 820.2083 449.79166 L 820.2083 476.24997 L 820.2083 476.24997 L 846.6666 476.24997 L 846.6666 476.24997 L 846.6666 476.24997 L 846.6666 502.7083 L 846.6666 502.7083 L 873.12494 529.1666 L 873.12494 555.625 L 899.5833 555.625 L 952.49994 555.625 L 952.49994 529.1666 L 952.49994 502.7083 L 926.0416 449.79166 Q 899.5833 396.87497 899.5833 264.5833 L 899.5833 105.83333 L 899.5833 105.83333 L 899.5833 105.83333 L 926.0416 105.83333 L 926.0416 105.83333 L 926.0416 79.37499 L 952.49994 79.37499 L 952.49994 105.83333 L 952.49994 158.74998 L 978.95825 158.74998 L 978.95825 158.74998 L 978.95825 185.20833 L 1005.4166 211.66666 L 1005.4166 264.5833 L 1005.4166 317.49997 L 1031.875 370.41666 L 1058.3333 396.87497 L 1058.3333 423.3333 L 1058.3333 449.79166 L 1111.25 449.79166 L 1137.7083 423.3333 L 1190.6249 423.3333 Q 1243.5416 423.3333 1322.9166 423.3333 L 1428.7499 423.3333 L 1428.7499 423.3333 L 1428.7499 423.3333 L 1455.2083 449.79166 L 1481.6666 476.24997 L 1481.6666 476.24997 L 1481.6666 476.24997 L 1428.7499 476.24997 Q 1375.8333 476.24997 1322.9166 502.7083 L 1243.5416 529.1666 L 1243.5416 529.1666 L 1217.0833 529.1666 L 1217.0833 582.0833 L 1217.0833 634.99994 L 1269.9999 793.74994 Q 1322.9166 952.49994 1375.8333 1058.3333 Q 1455.2083 1111.25 1481.6666 1137.7083 Q 1534.5833 1137.7083 1455.2083 952.49994 Q 1375.8333 793.74994 1402.2916 767.2916 Q 1428.7499 740.8333 1561.0416 740.8333 Q 1693.3333 740.8333 1693.3333 714.37494 Q 1693.3333 687.9166 1666.8749 661.4583 L 1666.8749 634.99994 L 1666.8749 634.99994 L 1693.3333 634.99994 L 1693.3333 634.99994 L 1693.3333 634.99994 L 1693.3333 608.5416 L 1693.3333 608.5416 L 1719.7916 608.5416 L 1719.7916 634.99994 L 1746.2499 634.99994 L 1772.7083 634.99994 L 1772.7083 661.4583 L 1772.7083 661.4583 L 1799.1666 740.8333 Q 1852.0833 846.6666 1984.3749 952.49994 Q 2116.6665 1058.3333 2143.125 1058.3333 L 2169.5833 1058.3333 L 2222.5 1084.7916 L 2248.9583 1084.7916 L 2248.9583 1084.7916 L 2248.9583 1111.25 L 2275.4165 1111.25 L 2328.3333 1111.25 L 2301.875 1137.7083 L 2275.4165 1137.7083 L 2275.4165 1164.1666 L 2275.4165 1217.0833 L 2248.9583 1217.0833 L 2222.5 1217.0833 L 2196.0415 1190.6249 L 2169.5833 1164.1666 L 2169.5833 1164.1666 L 2169.5833 1164.1666 L 2143.125 1164.1666 L 2143.125 1164.1666 L 2116.6665 1137.7083 Q 2090.2083 1111.25 2010.8333 1058.3333 Q 1931.4583 1005.4166 1878.5416 1084.7916 Q 1799.1666 1164.1666 1719.7916 1190.6249 L 1613.9583 1217.0833 L 1587.4999 1217.0833 L 1561.0416 1217.0833 L 1534.5833 1243.5416 L 1508.1249 1269.9999 L 1508.1249 1269.9999 L 1481.6666 1269.9999 L 1481.6666 1296.4583 L 1481.6666 1322.9166 L 1508.1249 1375.8333 L 1534.5833 1428.7499 L 1534.5833 1428.7499 L 1534.5833 1428.7499 L 1561.0416 1455.2083 L 1587.4999 1481.6666 L 1878.5416 1455.2083 Q 2169.5833 1428.7499 2222.5 1428.7499 Q 2275.4165 1428.7499 2301.875 1402.2916 L 2328.3333 1375.8333 L 2381.2498 1375.8333 L 2407.7083 1375.8333 L 2434.1665 1349.3749 L 2460.6248 1322.9166 L 2460.6248 1322.9166 Q 2487.0833 1322.9166 2487.0833 1296.4583 L 2487.0833 1269.9999 L 2592.9165 1217.0833 Q 2725.2083 1164.1666 2698.7498 1164.1666 Q 2698.7498 1137.7083 2698.7498 1137.7083 L 2698.7498 1111.25 L 2698.7498 1111.25 L 2698.7498 1111.25 L 2725.2083 1111.25 L 2725.2083 1111.25 L 2751.6665 1137.7083 L 2804.5833 1164.1666 L 2831.0415 1164.1666 L 2857.4998 1164.1666 L 2857.4998 1137.7083 L 2857.4998 1137.7083 L 2883.9583 1137.7083 L 2910.4165 1164.1666 L 2910.4165 1164.1666 L 2910.4165 1164.1666 L 2883.9583 1164.1666 L 2883.9583 1164.1666 L 2883.9583 1190.6249 L 2883.9583 1190.6249 L 2857.4998 1190.6249 L 2857.4998 1217.0833 L 2857.4998 1217.0833 L 2857.4998 1217.0833 L 2883.9583 1217.0833 L 2883.9583 1243.5416 L 2910.4165 1243.5416 L 2910.4165 1243.5416 L 2910.4165 1269.9999 L 2910.4165 1296.4583 L 2883.9583 1296.4583 Q 2857.4998 1296.4583 2751.6665 1534.5833 Q 2645.8333 1746.2499 2645.8333 1746.2499 L 2645.8333 1746.2499 L 2645.8333 1746.2499 L 2619.3748 1746.2499 L 2619.3748 1772.7083 L 2592.9165 1772.7083 L 2592.9165 1772.7083 L 2592.9165 1746.2499 L 2592.9165 1746.2499 L 2592.9165 1746.2499 L 2566.4583 1772.7083 Q 2566.4583 1799.1666 2513.5415 1799.1666 L 2487.0833 1799.1666 L 2460.6248 1799.1666 L 2460.6248 1799.1666 L 2460.6248 1825.6249 L 2434.1665 1825.6249 L 2434.1665 1852.0833 L 2434.1665 1878.5416 L 2407.7083 1878.5416 L 2381.2498 1904.9999 L 2381.2498 1904.9999 L 2381.2498 1904.9999 L 2354.7915 1904.9999 L 2354.7915 1904.9999 L 2354.7915 1931.4583 L 2354.7915 1931.4583 L 2354.7915 1931.4583 Q 2354.7915 1957.9165 2275.4165 1984.3749 Q 2222.5 2010.8333 2010.8333 2116.6665 Q 1799.1666 2222.5 1534.5833 2248.9583 Q 1269.9999 2275.4165 1190.6249 2222.5 Q 1111.25 2222.5 1058.3333 2143.125 Q 1005.4166 2063.75 978.95825 2010.8333 Q 952.49994 1931.4583 1005.4166 1904.9999 L 1058.3333 1852.0833 L 1084.7916 1852.0833 L 1084.7916 1852.0833 L 1084.7916 1825.6249 L 1111.25 1825.6249 L 1111.25 1825.6249 L 1111.25 1799.1666 L 952.49994 1799.1666 Q 820.2083 1799.1666 687.9166 1746.2499 L 582.0833 1693.3333 L 529.1666 1666.8749 L 502.7083 1640.4166 L 502.7083 1640.4166 L 476.24997 1640.4166 L 476.24997 1613.9583 L 476.24997 1587.4999 L 502.7083 1587.4999 L 502.7083 1587.4999 L 529.1666 1561.0416 Q 555.625 1534.5833 608.5416 1455.2083 L 687.9166 1349.3749 L 687.9166 1322.9166 L 687.9166 1296.4583 L 661.4583 1296.4583 L 661.4583 1269.9999 L 661.4583 1269.9999 L 634.99994 1269.9999 L 634.99994 1269.9999 L 634.99994 1269.9999 L 608.5416 1243.5416 L 582.0833 1243.5416 L 582.0833 1217.0833 L 582.0833 1217.0833 L 555.625 1217.0833 L 555.625 1217.0833 L 529.1666 1190.6249 L 502.7083 1164.1666 L 476.24997 1164.1666 Q 423.3333 1164.1666 396.87497 1111.25 Q 370.41666 1084.7916 317.49997 899.5833 Q 291.04166 740.8333 370.41666 740.8333 Q 423.3333 714.37494 343.9583 529.1666 Q 264.5833 370.41666 211.66666 370.41666 Q 158.74998 370.41666 158.74998 291.04166 Q 158.74998 238.12498 79.37499 158.74998 L 0.0 105.83333 L 0.0 52.916664 Q -26.458332 0.0 0.0 0.0 Q 26.458332 0.0 26.458332 26.458332 Q 26.458332 52.916664 132.29166 26.458332 Q 238.12498 0.0 264.5833 26.458332 Q 317.49997 52.916664 317.49997 26.458332 Q 317.49997 0.0 370.41666 26.458332 Q 423.3333 52.916664 449.79166 52.916664 Q 476.24997 79.37499 502.7083 132.29166 Q 529.1666 211.66666 634.99994 317.49997 Q 767.2916 423.3333 767.2916 423.3333 z M 1481.6666 846.6666 Q 1481.6666 793.74994 1613.9583 820.2083 Q 1746.2499 846.6666 1746.2499 899.5833 Q 1799.1666 978.95825 1772.7083 1031.875 Q 1746.2499 1084.7916 1613.9583 978.95825 Q 1481.6666 873.12494 1481.6666 846.6666 z M 476.24997 1005.4166 L 476.24997 952.49994 L 502.7083 978.95825 L 529.1666 1005.4166 L 555.625 1005.4166 L 582.0833 1005.4166 L 582.0833 978.95825 L 582.0833 978.95825 L 555.625 978.95825 Q 555.625 952.49994 529.1666 926.0416 Q 529.1666 899.5833 608.5416 873.12494 Q 687.9166 846.6666 952.49994 873.12494 Q 1190.6249 899.5833 1269.9999 1058.3333 Q 1322.9166 1190.6249 1164.1666 1217.0833 Q 978.95825 1269.9999 899.5833 1217.0833 Q 793.74994 1217.0833 634.99994 1111.25 Q 502.7083 1058.3333 476.24997 1005.4166 z M 1005.4166 1693.3333 L 820.2083 1693.3333 L 793.74994 1666.8749 L 740.8333 1640.4166 L 714.37494 1640.4166 L 687.9166 1640.4166 L 687.9166 1613.9583 L 687.9166 1613.9583 L 687.9166 1587.4999 L 687.9166 1561.0416 L 687.9166 1561.0416 L 687.9166 1534.5833 L 687.9166 1534.5833 L 687.9166 1534.5833 L 740.8333 1428.7499 Q 793.74994 1296.4583 846.6666 1322.9166 Q 899.5833 1322.9166 899.5833 1375.8333 Q 899.5833 1402.2916 1084.7916 1481.6666 Q 1269.9999 1587.4999 1243.5416 1640.4166 Q 1243.5416 1666.8749 1217.0833 1666.8749 Q 1190.6249 1693.3333 1005.4166 1693.3333 z M 1243.5416 1428.7499 Q 1111.25 1375.8333 1137.7083 1349.3749 Q 1137.7083 1322.9166 1243.5416 1296.4583 Q 1349.3749 1296.4583 1375.8333 1375.8333 Q 1375.8333 1481.6666 1243.5416 1428.7499 z M 1322.9166 2063.75 L 1296.4583 2063.75 L 1269.9999 2090.2083 L 1217.0833 2116.6665 L 1190.6249 2116.6665 L 1164.1666 2116.6665 L 1164.1666 2090.2083 L 1164.1666 2090.2083 L 1137.7083 2063.75 L 1111.25 2010.8333 L 1111.25 2010.8333 L 1111.25 2010.8333 L 1111.25 1984.3749 L 1111.25 1984.3749 L 1137.7083 1984.3749 L 1137.7083 1957.9165 L 1137.7083 1957.9165 L 1164.1666 1957.9165 L 1164.1666 1957.9165 L 1164.1666 1957.9165 L 1164.1666 1931.4583 L 1164.1666 1931.4583 L 1190.6249 1931.4583 L 1190.6249 1904.9999 L 1190.6249 1904.9999 L 1217.0833 1904.9999 L 1217.0833 1878.5416 L 1217.0833 1852.0833 L 1243.5416 1852.0833 L 1243.5416 1852.0833 L 1322.9166 1746.2499 Q 1375.8333 1693.3333 1852.0833 1587.4999 Q 2301.875 1481.6666 2487.0833 1455.2083 Q 2645.8333 1402.2916 2460.6248 1640.4166 Q 2275.4165 1852.0833 2222.5 1904.9999 Q 2143.125 1957.9165 1852.0833 1957.9165 Q 1534.5833 1957.9165 1428.7499 2010.8333 Q 1349.3749 2063.75 1322.9166 2063.75 z" svg:height="22.489582mm" draw:style-name="style-291" svg:viewBox="0.0 0.0 2910.4165 2248.9583" svg:width="29.104166mm" svg:x="122.76666mm" svg:y="86.783325mm"/>
          <draw:path svg:d="M 0.0 1058.3333 L 0.0 0.0 L 26.458332 0.0 L 79.37499 0.0 L 79.37499 26.458332 L 79.37499 26.458332 L 132.29166 79.37499 Q 132.29166 132.29166 158.74998 158.74998 L 185.20833 185.20833 L 185.20833 185.20833 L 185.20833 211.66666 L 185.20833 211.66666 Q 185.20833 211.66666 211.66666 185.20833 L 238.12498 158.74998 L 238.12498 158.74998 Q 238.12498 158.74998 238.12498 185.20833 L 264.5833 185.20833 L 476.24997 555.625 Q 687.9166 952.49994 767.2916 1058.3333 Q 846.6666 1164.1666 846.6666 1190.6249 L 873.12494 1190.6249 L 873.12494 1190.6249 L 873.12494 1217.0833 L 873.12494 1217.0833 L 873.12494 1217.0833 L 899.5833 1269.9999 L 926.0416 1296.4583 L 926.0416 1322.9166 L 926.0416 1322.9166 L 926.0416 1322.9166 L 926.0416 1322.9166 L 899.5833 1349.3749 L 873.12494 1375.8333 L 767.2916 1375.8333 Q 687.9166 1375.8333 555.625 1402.2916 L 449.79166 1402.2916 L 449.79166 1428.7499 L 449.79166 1455.2083 L 476.24997 1481.6666 L 502.7083 1508.1249 L 502.7083 1534.5833 L 502.7083 1561.0416 L 529.1666 1561.0416 L 529.1666 1587.4999 L 529.1666 1587.4999 L 555.625 1587.4999 L 661.4583 1719.7916 Q 767.2916 1852.0833 926.0416 1957.9165 Q 1058.3333 2010.8333 1084.7916 2037.2915 L 1137.7083 2063.75 L 1164.1666 2063.75 L 1190.6249 2063.75 L 1243.5416 2090.2083 L 1296.4583 2116.6665 L 1296.4583 2116.6665 L 1269.9999 2116.6665 L 1190.6249 2116.6665 L 1137.7083 2116.6665 L 1137.7083 2143.125 L 1137.7083 2169.5833 L 582.0833 2169.5833 Q 26.458332 2169.5833 26.458332 2143.125 Q 26.458332 2143.125 0.0 1058.3333 z" svg:height="21.695831mm" draw:style-name="style-292" svg:viewBox="0.0 0.0 1296.4583 2169.5833" svg:width="12.964582mm" svg:x="28.310415mm" svg:y="168.80415mm"/>
          <draw:path svg:d="M 0.0 0.0 L 26.458332 26.458332 L 317.49997 291.04166 Q 608.5416 529.1666 793.74994 634.99994 Q 978.95825 740.8333 1005.4166 767.2916 L 1058.3333 793.74994 L 1058.3333 793.74994 L 1058.3333 793.74994 L 1084.7916 793.74994 L 1084.7916 793.74994 L 1137.7083 820.2083 L 1190.6249 846.6666 L 1190.6249 846.6666 L 1217.0833 846.6666 L 1217.0833 846.6666 L 1217.0833 846.6666 L 1164.1666 873.12494 L 1084.7916 899.5833 L 1031.875 899.5833 Q 978.95825 899.5833 793.74994 1005.4166 Q 582.0833 1084.7916 582.0833 1111.25 Q 582.0833 1137.7083 555.625 1137.7083 L 529.1666 1164.1666 L 529.1666 1164.1666 L 529.1666 1164.1666 L 502.7083 1164.1666 L 502.7083 1164.1666 L 502.7083 1190.6249 L 476.24997 1190.6249 L 476.24997 1190.6249 L 476.24997 1217.0833 L 476.24997 1217.0833 L 476.24997 1217.0833 L 449.79166 1217.0833 L 449.79166 1217.0833 L 423.3333 1217.0833 L 423.3333 1217.0833 L 423.3333 1190.6249 L 423.3333 1190.6249 L 396.87497 1164.1666 L 396.87497 1111.25 L 396.87497 1111.25 L 370.41666 1084.7916 L 370.41666 1005.4166 L 370.41666 899.5833 L 343.9583 846.6666 Q 317.49997 820.2083 317.49997 767.2916 Q 317.49997 714.37494 211.66666 582.0833 Q 158.74998 449.79166 52.916664 211.66666 Q -52.916664 -26.458332 0.0 0.0 z" svg:height="12.170833mm" draw:style-name="style-293" svg:viewBox="0.0 0.0 1217.0833 1217.0833" svg:width="12.170833mm" svg:x="228.59999mm" svg:y="33.866665mm"/>
          <draw:path svg:d="M 449.79166 238.12498 L 476.24997 0.0 L 502.7083 132.29166 Q 529.1666 291.04166 529.1666 608.5416 L 529.1666 926.0416 L 529.1666 952.49994 Q 529.1666 978.95825 529.1666 1137.7083 Q 529.1666 1296.4583 396.87497 1296.4583 Q 264.5833 1296.4583 238.12498 1190.6249 Q 211.66666 1111.25 105.83333 714.37494 L 0.0 317.49997 L 0.0 291.04166 L 0.0 264.5833 L 26.458332 264.5833 L 26.458332 264.5833 L 105.83333 449.79166 Q 185.20833 634.99994 211.66666 634.99994 Q 238.12498 634.99994 238.12498 661.4583 Q 238.12498 687.9166 264.5833 687.9166 Q 291.04166 687.9166 291.04166 767.2916 L 317.49997 846.6666 L 317.49997 873.12494 L 317.49997 899.5833 L 343.9583 899.5833 L 343.9583 873.12494 L 370.41666 873.12494 L 396.87497 873.12494 L 396.87497 846.6666 L 423.3333 846.6666 L 423.3333 846.6666 L 423.3333 820.2083 L 423.3333 820.2083 L 423.3333 820.2083 L 396.87497 820.2083 L 396.87497 820.2083 L 396.87497 793.74994 L 423.3333 793.74994 L 423.3333 661.4583 Q 423.3333 502.7083 449.79166 238.12498 z" svg:height="12.964582mm" draw:style-name="style-294" svg:viewBox="0.0 0.0 529.1666 1296.4583" svg:width="5.2916665mm" svg:x="44.979164mm" svg:y="158.48541mm"/>
          <draw:path svg:d="M 52.916664 26.458332 L 52.916664 0.0 L 105.83333 0.0 L 185.20833 0.0 L 185.20833 26.458332 L 211.66666 26.458332 L 211.66666 396.87497 L 211.66666 767.2916 L 211.66666 1428.7499 Q 211.66666 2116.6665 185.20833 2169.5833 L 185.20833 2248.9583 L 158.74998 2248.9583 L 158.74998 2275.4165 L 158.74998 2275.4165 L 158.74998 2275.4165 L 132.29166 2354.7915 L 105.83333 2434.1665 L 105.83333 2407.7083 L 105.83333 2381.2498 L 79.37499 2381.2498 L 79.37499 2381.2498 L 79.37499 2354.7915 L 105.83333 2354.7915 L 105.83333 2328.3333 L 105.83333 2301.875 L 79.37499 2301.875 L 79.37499 2275.4165 L 79.37499 2275.4165 L 52.916664 2275.4165 L 52.916664 2381.2498 L 52.916664 2487.0833 L 26.458332 2487.0833 L 0.0 2487.0833 L 0.0 2381.2498 L 0.0 2301.875 L 0.0 1481.6666 L 0.0 687.9166 L 0.0 661.4583 L 0.0 634.99994 L 26.458332 317.49997 L 52.916664 26.458332 L 52.916664 26.458332 z" svg:height="24.870832mm" draw:style-name="style-295" svg:viewBox="0.0 0.0 211.66666 2487.0833" svg:width="2.1166666mm" svg:x="261.40833mm" svg:y="122.237495mm"/>
          <draw:path svg:d="M 846.6666 343.9583 L 846.6666 343.9583 L 846.6666 343.9583 Q 846.6666 343.9583 793.74994 343.9583 L 767.2916 343.9583 L 740.8333 343.9583 Q 740.8333 343.9583 687.9166 291.04166 Q 634.99994 238.12498 634.99994 264.5833 Q 634.99994 291.04166 476.24997 396.87497 Q 343.9583 502.7083 291.04166 661.4583 L 211.66666 846.6666 L 211.66666 926.0416 L 211.66666 1031.875 L 238.12498 1031.875 L 264.5833 1031.875 L 317.49997 978.95825 Q 370.41666 926.0416 423.3333 926.0416 L 449.79166 926.0416 L 449.79166 952.49994 L 476.24997 952.49994 L 476.24997 978.95825 L 476.24997 1031.875 L 502.7083 1137.7083 L 502.7083 1269.9999 L 476.24997 1269.9999 L 476.24997 1243.5416 L 449.79166 1243.5416 L 423.3333 1243.5416 L 423.3333 1164.1666 Q 423.3333 1084.7916 396.87497 1058.3333 L 370.41666 1031.875 L 370.41666 1031.875 L 370.41666 1031.875 L 343.9583 1058.3333 L 317.49997 1084.7916 L 317.49997 1084.7916 L 317.49997 1084.7916 L 291.04166 1084.7916 L 291.04166 1084.7916 L 238.12498 1137.7083 Q 158.74998 1164.1666 158.74998 1243.5416 L 158.74998 1322.9166 L 132.29166 1349.3749 L 132.29166 1375.8333 L 105.83333 1375.8333 L 79.37499 1375.8333 L 79.37499 1349.3749 L 79.37499 1322.9166 L 79.37499 1243.5416 L 79.37499 1190.6249 L 79.37499 1164.1666 Q 52.916664 1137.7083 52.916664 1111.25 L 26.458332 1084.7916 L 26.458332 1084.7916 Q 52.916664 1084.7916 52.916664 1084.7916 L 52.916664 1084.7916 L 79.37499 1058.3333 Q 105.83333 1058.3333 105.83333 820.2083 Q 79.37499 582.0833 52.916664 582.0833 L 26.458332 608.5416 L 26.458332 608.5416 L 0.0 608.5416 L 0.0 608.5416 L 0.0 608.5416 L 0.0 555.625 L 0.0 529.1666 L 0.0 529.1666 L 0.0 529.1666 L 26.458332 502.7083 L 26.458332 502.7083 L 26.458332 502.7083 L 52.916664 502.7083 L 52.916664 502.7083 L 52.916664 476.24997 L 105.83333 502.7083 Q 185.20833 555.625 185.20833 529.1666 Q 211.66666 529.1666 211.66666 502.7083 L 211.66666 476.24997 L 238.12498 343.9583 L 238.12498 185.20833 L 264.5833 79.37499 Q 264.5833 0.0 423.3333 0.0 Q 529.1666 0.0 582.0833 79.37499 Q 582.0833 185.20833 634.99994 158.74998 Q 661.4583 132.29166 740.8333 238.12498 Q 846.6666 317.49997 846.6666 343.9583 z" svg:height="13.758332mm" draw:style-name="style-296" svg:viewBox="0.0 0.0 846.6666 1375.8333" svg:width="8.466666mm" svg:x="162.45416mm" svg:y="121.97291mm"/>
          <draw:path svg:d="M 1534.5833 26.458332 L 1561.0416 26.458332 L 1561.0416 0.0 L 1587.4999 0.0 L 1587.4999 0.0 L 1587.4999 26.458332 L 1587.4999 26.458332 L 1587.4999 26.458332 L 1587.4999 79.37499 L 1587.4999 158.74998 L 1561.0416 291.04166 Q 1534.5833 449.79166 1508.1249 449.79166 Q 1508.1249 449.79166 1508.1249 476.24997 L 1508.1249 476.24997 L 1508.1249 476.24997 Q 1481.6666 476.24997 1508.1249 343.9583 Q 1508.1249 211.66666 1243.5416 449.79166 Q 1005.4166 687.9166 608.5416 1111.25 L 238.12498 1508.1249 L 238.12498 1534.5833 L 211.66666 1534.5833 L 211.66666 1534.5833 L 211.66666 1561.0416 L 211.66666 1561.0416 L 211.66666 1561.0416 L 185.20833 1561.0416 L 185.20833 1561.0416 L 185.20833 1587.4999 L 158.74998 1587.4999 L 158.74998 1587.4999 L 158.74998 1613.9583 L 132.29166 1613.9583 L 105.83333 1613.9583 L 105.83333 1613.9583 L 79.37499 1613.9583 L 79.37499 1613.9583 L 79.37499 1613.9583 L 52.916664 1587.4999 L 0.0 1561.0416 L 0.0 1561.0416 L 0.0 1561.0416 L 26.458332 1508.1249 L 52.916664 1481.6666 L 52.916664 1481.6666 L 52.916664 1481.6666 L 52.916664 1481.6666 L 52.916664 1481.6666 L 79.37499 1481.6666 L 79.37499 1455.2083 L 79.37499 1455.2083 L 105.83333 1455.2083 L 105.83333 1455.2083 L 105.83333 1428.7499 L 105.83333 1428.7499 L 105.83333 1428.7499 L 132.29166 1402.2916 L 132.29166 1402.2916 L 132.29166 1402.2916 Q 158.74998 1402.2916 158.74998 1402.2916 L 158.74998 1375.8333 L 158.74998 1375.8333 L 158.74998 1375.8333 L 264.5833 1296.4583 Q 317.49997 1190.6249 343.9583 1137.7083 Q 343.9583 1084.7916 370.41666 1084.7916 Q 396.87497 1084.7916 423.3333 1058.3333 Q 423.3333 1031.875 449.79166 978.95825 Q 476.24997 926.0416 529.1666 926.0416 Q 608.5416 926.0416 1005.4166 529.1666 Q 1402.2916 132.29166 1402.2916 132.29166 L 1428.7499 132.29166 L 1428.7499 132.29166 L 1428.7499 132.29166 L 1428.7499 105.83333 L 1428.7499 105.83333 L 1455.2083 105.83333 L 1455.2083 79.37499 L 1455.2083 79.37499 L 1481.6666 79.37499 L 1481.6666 79.37499 L 1481.6666 79.37499 L 1481.6666 52.916664 L 1481.6666 52.916664 L 1508.1249 52.916664 L 1508.1249 26.458332 L 1534.5833 26.458332 z" svg:height="16.139582mm" draw:style-name="style-297" svg:viewBox="0.0 0.0 1587.4999 1613.9583" svg:width="15.874999mm" svg:x="270.93332mm" svg:y="153.72292mm"/>
          <draw:path svg:d="M 211.66666 79.37499 L 185.20833 0.0 L 211.66666 0.0 Q 238.12498 26.458332 264.5833 26.458332 L 291.04166 26.458332 L 291.04166 52.916664 L 291.04166 79.37499 L 317.49997 79.37499 L 317.49997 79.37499 L 343.9583 79.37499 Q 396.87497 79.37499 396.87497 105.83333 L 396.87497 105.83333 L 396.87497 105.83333 Q 396.87497 132.29166 396.87497 132.29166 L 370.41666 132.29166 L 343.9583 238.12498 Q 343.9583 343.9583 449.79166 502.7083 Q 555.625 661.4583 555.625 714.37494 L 555.625 767.2916 L 555.625 767.2916 L 555.625 767.2916 L 555.625 793.74994 L 555.625 793.74994 L 582.0833 793.74994 L 582.0833 820.2083 L 582.0833 820.2083 L 608.5416 820.2083 L 608.5416 846.6666 L 608.5416 873.12494 L 502.7083 1031.875 Q 396.87497 1190.6249 396.87497 1217.0833 L 396.87497 1243.5416 L 370.41666 1243.5416 L 370.41666 1243.5416 L 370.41666 1269.9999 L 343.9583 1269.9999 L 343.9583 1296.4583 L 343.9583 1296.4583 L 343.9583 1296.4583 L 343.9583 1296.4583 L 317.49997 1296.4583 L 317.49997 1322.9166 L 291.04166 1322.9166 L 264.5833 1296.4583 L 264.5833 1296.4583 L 238.12498 1296.4583 L 238.12498 1269.9999 L 238.12498 1243.5416 L 211.66666 1243.5416 L 211.66666 1243.5416 L 185.20833 1243.5416 L 185.20833 1243.5416 L 185.20833 1243.5416 L 185.20833 1243.5416 L 158.74998 1217.0833 L 132.29166 1190.6249 L 132.29166 1190.6249 L 132.29166 1190.6249 L 132.29166 1164.1666 L 132.29166 1164.1666 L 105.83333 1164.1666 L 105.83333 1137.7083 L 105.83333 1137.7083 L 79.37499 1137.7083 L 79.37499 1137.7083 L 79.37499 1137.7083 L 79.37499 1111.25 Q 79.37499 1111.25 52.916664 1084.7916 Q 26.458332 1084.7916 26.458332 1031.875 L 0.0 978.95825 L 0.0 978.95825 Q 26.458332 952.49994 132.29166 714.37494 Q 238.12498 502.7083 238.12498 317.49997 Q 238.12498 132.29166 211.66666 79.37499 z" svg:height="13.229166mm" draw:style-name="style-298" svg:viewBox="0.0 0.0 608.5416 1322.9166" svg:width="6.0854163mm" svg:x="120.385414mm" svg:y="144.72708mm"/>
          <draw:path svg:d="M 211.66666 555.625 L 211.66666 582.0833 L 105.83333 582.0833 L 0.0 582.0833 L 0.0 555.625 L 0.0 529.1666 L 52.916664 529.1666 L 105.83333 529.1666 L 105.83333 502.7083 L 132.29166 502.7083 L 132.29166 502.7083 L 132.29166 476.24997 L 132.29166 476.24997 L 132.29166 476.24997 L 158.74998 476.24997 L 158.74998 476.24997 L 423.3333 264.5833 Q 661.4583 79.37499 793.74994 0.0 Q 926.0416 -79.37499 846.6666 264.5833 Q 767.2916 634.99994 767.2916 687.9166 Q 740.8333 740.8333 687.9166 687.9166 Q 608.5416 634.99994 608.5416 608.5416 Q 608.5416 582.0833 449.79166 502.7083 Q 291.04166 423.3333 264.5833 476.24997 Q 238.12498 529.1666 211.66666 555.625 z" svg:height="6.879166mm" draw:style-name="style-299" svg:viewBox="0.0 0.0 846.6666 687.9166" svg:width="8.466666mm" svg:x="72.23125mm" svg:y="35.98333mm"/>
          <draw:path svg:d="M 1613.9583 396.87497 L 1772.7083 396.87497 L 1666.8749 423.3333 Q 1587.4999 449.79166 1613.9583 476.24997 Q 1640.4166 502.7083 1561.0416 529.1666 Q 1508.1249 582.0833 1508.1249 634.99994 Q 1508.1249 661.4583 1481.6666 687.9166 Q 1455.2083 714.37494 1455.2083 1031.875 Q 1455.2083 1322.9166 1428.7499 1375.8333 Q 1402.2916 1428.7499 1428.7499 1455.2083 Q 1428.7499 1508.1249 1402.2916 1534.5833 Q 1349.3749 1561.0416 1349.3749 1613.9583 Q 1349.3749 1640.4166 1349.3749 1666.8749 L 1349.3749 1719.7916 L 1322.9166 1719.7916 L 1322.9166 1719.7916 L 1243.5416 1719.7916 L 1137.7083 1719.7916 L 1111.25 1719.7916 L 1084.7916 1719.7916 L 1084.7916 1746.2499 L 1084.7916 1746.2499 L 1058.3333 1746.2499 L 1058.3333 1719.7916 L 1031.875 1719.7916 L 978.95825 1719.7916 L 978.95825 1666.8749 L 978.95825 1640.4166 L 978.95825 1613.9583 L 978.95825 1561.0416 L 978.95825 1561.0416 L 978.95825 1561.0416 L 978.95825 1534.5833 L 978.95825 1534.5833 L 978.95825 1508.1249 L 978.95825 1508.1249 L 978.95825 1455.2083 L 978.95825 1402.2916 L 952.49994 1402.2916 L 952.49994 1402.2916 L 978.95825 1349.3749 Q 978.95825 1322.9166 1111.25 1269.9999 Q 1243.5416 1243.5416 1243.5416 1217.0833 Q 1269.9999 1190.6249 1296.4583 1190.6249 L 1322.9166 1190.6249 L 1322.9166 1217.0833 L 1349.3749 1217.0833 L 1349.3749 1164.1666 L 1349.3749 1111.25 L 1322.9166 1137.7083 L 1296.4583 1164.1666 L 1296.4583 1137.7083 Q 1296.4583 1111.25 1243.5416 1084.7916 Q 1190.6249 1058.3333 1190.6249 1031.875 Q 1190.6249 978.95825 1217.0833 978.95825 Q 1243.5416 978.95825 1243.5416 952.49994 Q 1243.5416 926.0416 1217.0833 926.0416 Q 1190.6249 952.49994 1190.6249 899.5833 L 1217.0833 820.2083 L 1137.7083 820.2083 Q 1058.3333 820.2083 1031.875 793.74994 Q 1031.875 767.2916 1031.875 793.74994 Q 1005.4166 820.2083 978.95825 820.2083 Q 952.49994 820.2083 926.0416 767.2916 Q 899.5833 714.37494 873.12494 714.37494 Q 873.12494 740.8333 820.2083 714.37494 Q 767.2916 687.9166 767.2916 714.37494 Q 767.2916 767.2916 740.8333 767.2916 Q 714.37494 793.74994 714.37494 767.2916 Q 714.37494 740.8333 661.4583 793.74994 Q 661.4583 846.6666 582.0833 873.12494 Q 502.7083 899.5833 502.7083 952.49994 L 502.7083 1005.4166 L 529.1666 1005.4166 L 529.1666 1031.875 L 529.1666 1031.875 L 555.625 1031.875 L 555.625 1058.3333 L 555.625 1084.7916 L 529.1666 1084.7916 L 529.1666 1084.7916 L 502.7083 1058.3333 L 476.24997 1031.875 L 476.24997 1031.875 L 449.79166 1031.875 L 449.79166 978.95825 L 449.79166 899.5833 L 476.24997 899.5833 L 476.24997 873.12494 L 449.79166 873.12494 L 423.3333 873.12494 L 396.87497 952.49994 Q 396.87497 1031.875 370.41666 1058.3333 L 343.9583 1058.3333 L 343.9583 1084.7916 L 343.9583 1137.7083 L 291.04166 1137.7083 L 264.5833 1137.7083 L 238.12498 1111.25 L 211.66666 1084.7916 L 238.12498 1084.7916 L 264.5833 1084.7916 L 291.04166 1058.3333 Q 291.04166 1031.875 317.49997 1031.875 L 343.9583 1031.875 L 343.9583 1005.4166 L 343.9583 1005.4166 L 370.41666 1005.4166 L 370.41666 978.95825 L 317.49997 978.95825 L 264.5833 978.95825 L 264.5833 1005.4166 L 238.12498 1031.875 L 238.12498 1031.875 L 238.12498 1031.875 L 238.12498 1058.3333 Q 238.12498 1058.3333 211.66666 1058.3333 Q 185.20833 1031.875 158.74998 1005.4166 Q 132.29166 952.49994 132.29166 1005.4166 L 132.29166 1058.3333 L 105.83333 1058.3333 L 105.83333 1031.875 L 105.83333 1031.875 L 79.37499 1031.875 L 79.37499 1005.4166 L 79.37499 978.95825 L 105.83333 978.95825 L 105.83333 978.95825 L 79.37499 952.49994 L 52.916664 952.49994 L 52.916664 926.0416 L 52.916664 899.5833 L 26.458332 899.5833 L 0.0 899.5833 L 0.0 899.5833 L 0.0 873.12494 L 26.458332 873.12494 L 79.37499 873.12494 L 396.87497 714.37494 Q 740.8333 555.625 793.74994 555.625 Q 846.6666 502.7083 846.6666 502.7083 L 846.6666 502.7083 L 873.12494 502.7083 L 899.5833 502.7083 L 899.5833 476.24997 L 926.0416 476.24997 L 926.0416 476.24997 L 926.0416 449.79166 L 1190.6249 238.12498 Q 1455.2083 26.458332 1455.2083 0.0 Q 1508.1249 -26.458332 1481.6666 185.20833 Q 1455.2083 396.87497 1613.9583 396.87497 z M 185.20833 1005.4166 Q 185.20833 978.95825 185.20833 978.95825 Q 185.20833 978.95825 185.20833 978.95825 Q 185.20833 1005.4166 185.20833 1005.4166 z" svg:height="17.4625mm" draw:style-name="style-300" svg:viewBox="0.0 0.0 1772.7083 1746.2499" svg:width="17.727083mm" svg:x="238.38957mm" svg:y="96.572914mm"/>
          <draw:path svg:d="M 476.24997 26.458332 L 476.24997 0.0 L 502.7083 0.0 L 529.1666 26.458332 L 529.1666 26.458332 L 529.1666 26.458332 L 555.625 26.458332 L 555.625 26.458332 L 555.625 52.916664 L 582.0833 52.916664 L 582.0833 52.916664 L 582.0833 79.37499 L 582.0833 79.37499 L 582.0833 79.37499 L 740.8333 238.12498 Q 899.5833 396.87497 899.5833 396.87497 Q 899.5833 396.87497 926.0416 423.3333 L 952.49994 449.79166 L 952.49994 449.79166 L 952.49994 449.79166 L 978.95825 449.79166 L 978.95825 449.79166 L 1005.4166 476.24997 Q 1031.875 502.7083 1058.3333 502.7083 L 1084.7916 502.7083 L 1111.25 529.1666 Q 1111.25 555.625 1084.7916 555.625 L 1058.3333 555.625 L 899.5833 555.625 Q 740.8333 555.625 661.4583 608.5416 Q 582.0833 661.4583 529.1666 793.74994 L 502.7083 899.5833 L 502.7083 899.5833 Q 476.24997 899.5833 449.79166 899.5833 L 423.3333 873.12494 L 423.3333 873.12494 L 423.3333 873.12494 L 396.87497 873.12494 L 396.87497 873.12494 L 317.49997 846.6666 Q 238.12498 846.6666 238.12498 926.0416 L 238.12498 1005.4166 L 185.20833 1005.4166 L 132.29166 978.95825 L 105.83333 978.95825 L 79.37499 978.95825 L 79.37499 952.49994 L 52.916664 952.49994 L 52.916664 952.49994 L 52.916664 926.0416 L 26.458332 926.0416 L 0.0 926.0416 L 0.0 899.5833 L 0.0 899.5833 L 26.458332 899.5833 L 26.458332 873.12494 L 26.458332 873.12494 L 52.916664 873.12494 L 52.916664 714.37494 L 52.916664 529.1666 L 79.37499 529.1666 L 79.37499 529.1666 L 158.74998 529.1666 L 211.66666 502.7083 L 238.12498 502.7083 L 264.5833 502.7083 L 264.5833 476.24997 L 264.5833 476.24997 L 291.04166 449.79166 Q 317.49997 423.3333 317.49997 396.87497 Q 370.41666 343.9583 423.3333 185.20833 L 476.24997 52.916664 L 476.24997 26.458332 z" svg:height="10.054166mm" draw:style-name="style-301" svg:viewBox="0.0 0.0 1111.25 1005.4166" svg:width="11.112499mm" svg:x="167.74582mm" svg:y="176.47708mm"/>
          <draw:path svg:d="M 2063.75 0.0 L 2169.5833 0.0 L 2381.2498 0.0 L 2619.3748 0.0 L 2804.5833 0.0 L 2989.7915 0.0 L 3042.7083 0.0 L 3095.6248 0.0 L 3280.8333 0.0 L 3439.5833 0.0 L 3677.7083 0.0 Q 3915.833 0.0 3915.833 26.458332 Q 3915.833 52.916664 3889.3748 79.37499 L 3889.3748 105.83333 L 3889.3748 105.83333 Q 3862.9165 105.83333 3862.9165 105.83333 L 3862.9165 132.29166 L 3757.0833 291.04166 Q 3677.7083 423.3333 3677.7083 449.79166 L 3651.2498 449.79166 L 3651.2498 476.24997 L 3651.2498 502.7083 L 3624.7915 529.1666 L 3624.7915 555.625 L 3624.7915 555.625 L 3598.3333 555.625 L 3598.3333 582.0833 L 3598.3333 634.99994 L 3571.8748 634.99994 L 3571.8748 661.4583 L 3545.4165 661.4583 Q 3545.4165 634.99994 3518.9583 634.99994 Q 3492.4998 634.99994 3069.1665 608.5416 L 2672.2915 582.0833 L 2672.2915 608.5416 L 2672.2915 634.99994 L 2619.3748 714.37494 Q 2539.9998 793.74994 2539.9998 820.2083 L 2539.9998 846.6666 L 2513.5415 873.12494 L 2487.0833 899.5833 L 2487.0833 899.5833 L 2487.0833 899.5833 L 2487.0833 926.0416 L 2487.0833 926.0416 L 2460.6248 952.49994 L 2434.1665 978.95825 L 2434.1665 1005.4166 L 2434.1665 1031.875 L 2407.7083 1031.875 L 2407.7083 1058.3333 L 2407.7083 1058.3333 L 2381.2498 1058.3333 L 2381.2498 1084.7916 L 2381.2498 1111.25 L 2592.9165 1111.25 L 2831.0415 1111.25 L 2831.0415 1164.1666 L 2804.5833 1190.6249 L 2804.5833 1190.6249 L 2804.5833 1217.0833 L 2804.5833 1217.0833 L 2804.5833 1217.0833 L 2778.1248 1243.5416 L 2751.6665 1269.9999 L 2751.6665 1269.9999 L 2751.6665 1269.9999 L 2751.6665 1296.4583 L 2751.6665 1296.4583 L 2725.2083 1322.9166 L 2725.2083 1349.3749 L 2725.2083 1349.3749 Q 2698.7498 1349.3749 2698.7498 1375.8333 L 2698.7498 1375.8333 L 2698.7498 1375.8333 Q 2698.7498 1375.8333 2672.2915 1375.8333 L 2672.2915 1402.2916 L 2672.2915 1428.7499 L 2672.2915 1428.7499 L 2566.4583 1587.4999 Q 2460.6248 1746.2499 2222.5 1719.7916 Q 1957.9165 1719.7916 1561.0416 2381.2498 Q 1164.1666 3016.2498 1164.1666 3042.7083 L 1164.1666 3042.7083 L 1137.7083 3069.1665 L 1137.7083 3095.6248 L 1084.7916 3227.9165 Q 1005.4166 3333.7498 1005.4166 3386.6665 Q 1005.4166 3466.0415 978.95825 3466.0415 Q 952.49994 3492.4998 926.0416 3492.4998 L 899.5833 3492.4998 L 899.5833 3492.4998 L 899.5833 3492.4998 L 476.24997 3466.0415 L 52.916664 3466.0415 L 26.458332 3466.0415 L 0.0 3439.5833 L 0.0 3439.5833 L 0.0 3439.5833 L 26.458332 3413.1248 L 26.458332 3386.6665 L 52.916664 3386.6665 L 52.916664 3386.6665 L 52.916664 3360.2083 L 52.916664 3360.2083 L 52.916664 3360.2083 L 79.37499 3333.7498 L 79.37499 3333.7498 L 79.37499 3333.7498 L 105.83333 3333.7498 L 105.83333 3333.7498 L 105.83333 3307.2915 L 105.83333 3307.2915 L 105.83333 3307.2915 Q 132.29166 3280.8333 132.29166 3280.8333 L 132.29166 3280.8333 L 158.74998 3280.8333 Q 158.74998 3280.8333 158.74998 3254.3748 L 158.74998 3254.3748 L 158.74998 3254.3748 Q 185.20833 3227.9165 185.20833 3227.9165 L 185.20833 3227.9165 L 185.20833 3227.9165 Q 211.66666 3201.4583 317.49997 3016.2498 L 423.3333 2804.5833 L 423.3333 2804.5833 L 449.79166 2804.5833 L 449.79166 2778.1248 L 476.24997 2778.1248 L 476.24997 2778.1248 L 476.24997 2751.6665 L 476.24997 2751.6665 L 476.24997 2751.6665 L 502.7083 2725.2083 L 529.1666 2698.7498 L 529.1666 2672.2915 Q 529.1666 2645.8333 1005.4166 1878.5416 L 1481.6666 1111.25 L 1481.6666 1111.25 L 1481.6666 1111.25 L 1508.1249 1084.7916 L 1534.5833 1058.3333 L 1534.5833 1058.3333 L 1534.5833 1058.3333 L 1534.5833 1031.875 Q 1534.5833 1031.875 1746.2499 740.8333 Q 1904.9999 423.3333 1931.4583 264.5833 L 1957.9165 79.37499 L 1957.9165 52.916664 Q 1957.9165 0.0 2063.75 0.0 z" svg:height="34.925mm" draw:style-name="style-302" svg:viewBox="0.0 0.0 3915.833 3492.4998" svg:width="39.158333mm" svg:x="52.387497mm" svg:y="132.29166mm"/>
          <draw:path svg:d="M 0.0 238.12498 Q 26.458332 -26.458332 79.37499 0.0 Q 132.29166 0.0 132.29166 185.20833 Q 132.29166 396.87497 79.37499 449.79166 Q 52.916664 502.7083 26.458332 476.24997 Q -26.458332 476.24997 0.0 238.12498 z" svg:height="4.7625mm" draw:style-name="style-303" svg:viewBox="0.0 0.0 132.29166 476.24997" svg:width="1.3229166mm" svg:x="93.39791mm" svg:y="134.14374mm"/>
          <draw:path svg:d="M 343.9583 79.37499 L 343.9583 105.83333 L 343.9583 132.29166 Q 343.9583 132.29166 317.49997 132.29166 L 317.49997 158.74998 L 317.49997 158.74998 Q 291.04166 158.74998 291.04166 185.20833 L 291.04166 185.20833 L 291.04166 185.20833 Q 291.04166 185.20833 264.5833 185.20833 L 264.5833 211.66666 L 185.20833 211.66666 Q 132.29166 185.20833 79.37499 132.29166 L 0.0 79.37499 L 0.0 79.37499 L 0.0 52.916664 L 26.458332 52.916664 Q 26.458332 26.458332 52.916664 26.458332 L 79.37499 26.458332 L 132.29166 0.0 Q 185.20833 -26.458332 264.5833 0.0 Q 343.9583 26.458332 343.9583 79.37499 z" svg:height="2.1166666mm" draw:style-name="style-304" svg:viewBox="0.0 0.0 343.9583 211.66666" svg:width="3.439583mm" svg:x="130.96875mm" svg:y="156.8979mm"/>
          <draw:path svg:d="M 1349.3749 26.458332 L 1349.3749 0.0 L 1375.8333 0.0 L 1402.2916 0.0 L 1402.2916 26.458332 L 1402.2916 26.458332 L 1428.7499 26.458332 L 1428.7499 52.916664 L 1428.7499 52.916664 L 1455.2083 52.916664 L 1613.9583 264.5833 Q 1772.7083 449.79166 1772.7083 476.24997 Q 1799.1666 529.1666 1799.1666 529.1666 L 1825.6249 529.1666 L 1825.6249 555.625 L 1825.6249 582.0833 L 1719.7916 582.0833 Q 1613.9583 582.0833 1613.9583 608.5416 L 1613.9583 608.5416 L 1455.2083 634.99994 Q 1322.9166 634.99994 1322.9166 793.74994 Q 1296.4583 926.0416 952.49994 1508.1249 Q 608.5416 2090.2083 582.0833 2090.2083 L 582.0833 2090.2083 L 582.0833 2063.75 Q 582.0833 2037.2915 396.87497 2090.2083 Q 238.12498 2116.6665 211.66666 2037.2915 Q 185.20833 1931.4583 132.29166 1931.4583 Q 79.37499 1904.9999 52.916664 1931.4583 L 26.458332 1957.9165 L 26.458332 1957.9165 L 26.458332 1957.9165 L 26.458332 1957.9165 L 26.458332 1931.4583 L 0.0 1904.9999 L 0.0 1878.5416 L 52.916664 1852.0833 Q 132.29166 1799.1666 132.29166 1799.1666 L 132.29166 1799.1666 L 132.29166 1772.7083 L 132.29166 1772.7083 L 132.29166 1746.2499 L 132.29166 1746.2499 L 132.29166 1746.2499 L 132.29166 1746.2499 L 105.83333 1746.2499 Q 79.37499 1746.2499 26.458332 1746.2499 L 0.0 1772.7083 L 0.0 1772.7083 L 0.0 1746.2499 L 0.0 1746.2499 L 26.458332 1746.2499 L 26.458332 1746.2499 L 26.458332 1746.2499 L 26.458332 1719.7916 L 26.458332 1719.7916 L 26.458332 1666.8749 Q 0.0 1587.4999 0.0 1534.5833 Q 0.0 1481.6666 396.87497 1111.25 Q 767.2916 714.37494 1005.4166 423.3333 Q 1217.0833 158.74998 1243.5416 132.29166 Q 1269.9999 132.29166 1296.4583 105.83333 Q 1296.4583 52.916664 1296.4583 52.916664 L 1296.4583 52.916664 L 1322.9166 52.916664 L 1322.9166 52.916664 L 1322.9166 26.458332 L 1349.3749 26.458332 L 1349.3749 26.458332 z" svg:height="20.902082mm" draw:style-name="style-305" svg:viewBox="0.0 0.0 1825.6249 2090.2083" svg:width="18.256248mm" svg:x="173.83124mm" svg:y="126.470825mm"/>
          <draw:path svg:d="M 740.8333 158.74998 L 767.2916 185.20833 L 767.2916 185.20833 L 767.2916 211.66666 L 767.2916 211.66666 L 767.2916 211.66666 L 793.74994 211.66666 L 793.74994 211.66666 L 793.74994 185.20833 L 820.2083 185.20833 L 820.2083 185.20833 L 820.2083 158.74998 L 820.2083 158.74998 L 846.6666 158.74998 L 873.12494 158.74998 L 899.5833 158.74998 L 926.0416 185.20833 L 926.0416 185.20833 L 873.12494 264.5833 Q 820.2083 317.49997 820.2083 502.7083 Q 820.2083 687.9166 899.5833 687.9166 Q 978.95825 687.9166 1058.3333 846.6666 Q 1137.7083 1005.4166 1137.7083 1031.875 L 1137.7083 1058.3333 L 1164.1666 1058.3333 L 1164.1666 1058.3333 L 1190.6249 1058.3333 L 1217.0833 1058.3333 L 1217.0833 1084.7916 L 1217.0833 1111.25 L 1190.6249 1111.25 L 1190.6249 1111.25 L 1137.7083 1137.7083 L 1111.25 1164.1666 L 1111.25 1164.1666 L 1084.7916 1164.1666 L 1084.7916 1164.1666 L 1084.7916 1164.1666 L 1084.7916 1190.6249 L 1084.7916 1190.6249 L 1058.3333 1190.6249 L 1058.3333 1217.0833 L 1058.3333 1217.0833 L 1031.875 1217.0833 L 1031.875 1217.0833 L 1031.875 1217.0833 L 1031.875 1243.5416 L 1031.875 1243.5416 L 1031.875 1217.0833 L 1031.875 1164.1666 L 1031.875 1137.7083 Q 1031.875 1111.25 1031.875 1058.3333 Q 1031.875 978.95825 1005.4166 926.0416 L 978.95825 873.12494 L 952.49994 873.12494 L 952.49994 846.6666 L 952.49994 846.6666 L 926.0416 846.6666 L 926.0416 820.2083 L 926.0416 793.74994 L 873.12494 793.74994 L 846.6666 793.74994 L 820.2083 820.2083 Q 793.74994 846.6666 767.2916 846.6666 Q 740.8333 846.6666 687.9166 952.49994 Q 608.5416 1031.875 555.625 1031.875 Q 502.7083 1058.3333 449.79166 1005.4166 Q 396.87497 952.49994 291.04166 926.0416 Q 211.66666 899.5833 185.20833 978.95825 L 158.74998 1031.875 L 132.29166 1031.875 L 105.83333 1058.3333 L 79.37499 1058.3333 L 52.916664 1058.3333 L 26.458332 1031.875 L 0.0 1031.875 L 0.0 1005.4166 L 0.0 978.95825 L 26.458332 978.95825 L 79.37499 952.49994 L 79.37499 952.49994 L 79.37499 952.49994 L 105.83333 952.49994 L 105.83333 952.49994 L 105.83333 926.0416 L 132.29166 926.0416 L 132.29166 926.0416 L 132.29166 899.5833 L 132.29166 899.5833 L 132.29166 899.5833 L 185.20833 846.6666 Q 211.66666 793.74994 291.04166 820.2083 Q 343.9583 846.6666 370.41666 846.6666 L 396.87497 846.6666 L 449.79166 873.12494 L 476.24997 873.12494 L 476.24997 820.2083 L 449.79166 767.2916 L 449.79166 740.8333 L 449.79166 687.9166 L 423.3333 661.4583 L 396.87497 634.99994 L 396.87497 634.99994 Q 396.87497 634.99994 238.12498 476.24997 L 105.83333 317.49997 L 105.83333 317.49997 Q 79.37499 291.04166 132.29166 291.04166 Q 185.20833 264.5833 185.20833 238.12498 Q 185.20833 211.66666 132.29166 105.83333 L 52.916664 0.0 L 132.29166 0.0 Q 185.20833 0.0 238.12498 105.83333 Q 317.49997 158.74998 370.41666 132.29166 Q 449.79166 105.83333 476.24997 52.916664 Q 529.1666 0.0 608.5416 26.458332 Q 687.9166 52.916664 714.37494 79.37499 Q 714.37494 105.83333 740.8333 158.74998 z M 687.9166 687.9166 L 661.4583 714.37494 L 661.4583 767.2916 Q 661.4583 820.2083 608.5416 846.6666 Q 582.0833 846.6666 502.7083 687.9166 Q 449.79166 529.1666 396.87497 449.79166 Q 396.87497 370.41666 449.79166 264.5833 Q 502.7083 158.74998 555.625 132.29166 Q 608.5416 105.83333 634.99994 158.74998 Q 661.4583 238.12498 687.9166 449.79166 Q 714.37494 661.4583 687.9166 687.9166 z" svg:height="12.435416mm" draw:style-name="style-306" svg:viewBox="0.0 0.0 1217.0833 1243.5416" svg:width="12.170833mm" svg:x="213.51874mm" svg:y="121.17916mm"/>
          <draw:path svg:d="M 211.66666 238.12498 L 396.87497 0.0 L 449.79166 26.458332 Q 502.7083 26.458332 582.0833 211.66666 Q 661.4583 370.41666 740.8333 370.41666 Q 820.2083 343.9583 846.6666 449.79166 Q 873.12494 529.1666 926.0416 529.1666 Q 978.95825 529.1666 978.95825 529.1666 L 1005.4166 529.1666 L 1005.4166 582.0833 L 1005.4166 661.4583 L 1005.4166 661.4583 L 978.95825 661.4583 L 978.95825 687.9166 L 978.95825 740.8333 L 952.49994 793.74994 L 926.0416 846.6666 L 793.74994 1058.3333 Q 661.4583 1296.4583 582.0833 1349.3749 Q 529.1666 1375.8333 502.7083 1402.2916 L 476.24997 1402.2916 L 449.79166 1402.2916 Q 423.3333 1375.8333 396.87497 1375.8333 L 343.9583 1375.8333 L 343.9583 1375.8333 L 343.9583 1349.3749 L 317.49997 1349.3749 L 317.49997 1322.9166 L 317.49997 1322.9166 L 291.04166 1322.9166 L 291.04166 1322.9166 L 291.04166 1322.9166 L 291.04166 1296.4583 L 291.04166 1296.4583 L 264.5833 1296.4583 L 264.5833 1269.9999 L 264.5833 1269.9999 L 238.12498 1269.9999 L 238.12498 1269.9999 L 238.12498 1269.9999 L 238.12498 1243.5416 L 238.12498 1243.5416 L 211.66666 1243.5416 L 211.66666 1217.0833 L 211.66666 1217.0833 Q 185.20833 1217.0833 105.83333 1058.3333 Q 26.458332 926.0416 0.0 687.9166 Q -26.458332 476.24997 0.0 476.24997 Q 26.458332 476.24997 211.66666 238.12498 z" svg:height="14.022916mm" draw:style-name="style-307" svg:viewBox="0.0 0.0 1005.4166 1402.2916" svg:width="10.054166mm" svg:x="153.19374mm" svg:y="128.5875mm"/>
          <draw:path svg:d="M 24632.707 1561.0416 L 24632.707 1508.1249 L 24659.166 1481.6666 L 24685.623 1428.7499 L 24685.623 1428.7499 L 24685.623 1402.2916 L 24685.623 1402.2916 L 24685.623 1402.2916 L 24712.082 1402.2916 L 24712.082 1428.7499 L 24712.082 1428.7499 L 24738.541 1428.7499 L 24738.541 1428.7499 L 24738.541 1455.2083 L 24712.082 1455.2083 L 24712.082 1481.6666 L 24712.082 1481.6666 L 24738.541 1481.6666 L 24738.541 1481.6666 L 24738.541 1508.1249 L 24738.541 1534.5833 L 24738.541 1587.4999 L 24738.541 1613.9583 Q 24738.541 1640.4166 24738.541 1878.5416 Q 24738.541 2116.6665 24738.541 2566.4583 Q 24685.623 3016.2498 24685.623 3016.2498 Q 24659.166 3042.7083 24659.166 3069.1665 Q 24632.707 3122.0833 24579.791 3148.5415 Q 24526.873 3174.9998 24500.416 3201.4583 Q 24473.957 3227.9165 24500.416 3227.9165 Q 24526.873 3227.9165 24526.873 3280.8333 Q 24526.873 3307.2915 24447.498 3333.7498 Q 24368.123 3360.2083 24341.666 3360.2083 Q 24288.748 3386.6665 23944.791 3386.6665 Q 23627.291 3439.5833 22780.623 3360.2083 Q 21960.416 3280.8333 21986.873 3280.8333 Q 21986.873 3280.8333 21881.041 3254.3748 Q 21801.666 3227.9165 21669.373 3227.9165 Q 21537.082 3174.9998 21325.416 3095.6248 Q 21113.748 3016.2498 21113.748 2989.7915 Q 21113.748 2963.3333 21140.207 2963.3333 Q 21166.666 2963.3333 20822.707 2936.8748 Q 20505.207 2910.4165 20452.291 2936.8748 Q 20399.373 2963.3333 20319.998 2963.3333 Q 20240.623 2963.3333 20161.248 2989.7915 Q 20081.873 3016.2498 19605.623 3095.6248 Q 19129.373 3174.9998 18679.582 3122.0833 Q 18229.791 3122.0833 18071.041 3069.1665 Q 17938.75 3069.1665 17806.457 3069.1665 Q 17674.166 3069.1665 17674.166 3016.2498 Q 17647.707 2989.7915 17621.25 3016.2498 Q 17594.791 3069.1665 17065.625 3069.1665 Q 16536.457 3095.6248 16536.457 3122.0833 Q 16536.457 3148.5415 16510.0 3148.5415 Q 16483.541 3122.0833 16483.541 3122.0833 Q 16483.541 3095.6248 16430.625 3095.6248 L 16351.249 3069.1665 L 16351.249 3069.1665 L 16324.791 3069.1665 L 16324.791 3069.1665 L 16324.791 3069.1665 L 16324.791 3095.6248 L 16324.791 3095.6248 L 16298.332 3095.6248 L 16298.332 3122.0833 L 16377.707 3122.0833 L 16430.625 3122.0833 L 16324.791 3148.5415 Q 16245.416 3148.5415 16245.416 3122.0833 Q 16245.416 3095.6248 15901.457 3095.6248 Q 15557.499 3095.6248 15557.499 3122.0833 Q 15557.499 3148.5415 15372.291 3148.5415 Q 15213.541 3122.0833 15213.541 3095.6248 Q 15239.999 3069.1665 15107.708 3042.7083 Q 15001.874 3016.2498 14896.041 3069.1665 Q 14790.208 3095.6248 14816.666 3122.0833 Q 14843.124 3122.0833 13996.458 3148.5415 Q 13149.791 3148.5415 13149.791 3122.0833 Q 13149.791 3069.1665 13017.499 3069.1665 Q 12885.208 3069.1665 12885.208 3122.0833 Q 12885.208 3148.5415 12858.749 3148.5415 Q 12832.291 3148.5415 12832.291 3122.0833 Q 12832.291 3095.6248 12752.916 3095.6248 Q 12673.541 3069.1665 12673.541 3122.0833 Q 12699.999 3148.5415 12673.541 3122.0833 Q 12620.624 3122.0833 12461.874 3095.6248 Q 12303.124 3095.6248 12303.124 3042.7083 Q 12303.124 2989.7915 12250.208 2989.7915 Q 12197.291 3016.2498 12091.458 3016.2498 Q 12012.083 3016.2498 12012.083 3042.7083 Q 12012.083 3069.1665 11932.708 3069.1665 Q 11853.333 3069.1665 11879.791 3042.7083 Q 11879.791 3016.2498 11615.208 3016.2498 Q 11377.083 2989.7915 11377.083 2963.3333 Q 11377.083 2936.8748 11244.791 2910.4165 Q 11112.499 2910.4165 11112.499 2883.9583 Q 11112.499 2857.4998 11033.124 2857.4998 Q 10927.291 2857.4998 10900.833 2804.5833 Q 10874.374 2751.6665 10689.166 2698.7498 Q 10530.416 2645.8333 10424.583 2645.8333 Q 10318.749 2645.8333 10239.374 2751.6665 Q 10133.541 2857.4998 10001.249 2963.3333 Q 9868.958 3042.7083 9816.041 3069.1665 Q 9763.124 3122.0833 9101.666 3148.5415 Q 8413.75 3174.9998 8255.0 3174.9998 Q 8096.2495 3174.9998 7170.208 3174.9998 Q 6244.1665 3174.9998 6032.4995 3174.9998 Q 5794.3745 3201.4583 5688.5415 3227.9165 Q 5556.2495 3227.9165 5556.2495 3201.4583 Q 5556.2495 3174.9998 5529.7915 3174.9998 Q 5503.333 3174.9998 5053.5415 3201.4583 Q 4603.75 3227.9165 4630.208 3201.4583 Q 4656.6665 3174.9998 3968.7498 3201.4583 L 3280.8333 3201.4583 L 3280.8333 3174.9998 L 3254.3748 3174.9998 L 3254.3748 3174.9998 L 3254.3748 3174.9998 L 3227.9165 3148.5415 L 3201.4583 3122.0833 L 3148.5415 3122.0833 L 3095.6248 3122.0833 L 3095.6248 3095.6248 L 3095.6248 3095.6248 L 3069.1665 3095.6248 L 3069.1665 3069.1665 L 3069.1665 3069.1665 L 3095.6248 3069.1665 L 3095.6248 3069.1665 L 3095.6248 3069.1665 L 3174.9998 3042.7083 L 3254.3748 3016.2498 L 3254.3748 3016.2498 L 3254.3748 3016.2498 L 3227.9165 3016.2498 L 3227.9165 3016.2498 L 3122.0833 2989.7915 Q 3016.2498 2963.3333 3016.2498 2936.8748 Q 3042.7083 2910.4165 2936.8748 2910.4165 Q 2857.4998 2910.4165 2857.4998 2883.9583 Q 2831.0415 2857.4998 2778.1248 2857.4998 Q 2698.7498 2857.4998 2513.5415 2831.0415 Q 2328.3333 2804.5833 2196.0415 2751.6665 Q 2037.2915 2698.7498 1984.3749 2698.7498 Q 1904.9999 2698.7498 1746.2499 2645.8333 Q 1587.4999 2619.3748 1613.9583 2592.9165 Q 1613.9583 2539.9998 1481.6666 2487.0833 Q 1349.3749 2434.1665 1217.0833 2487.0833 Q 1084.7916 2513.5415 1084.7916 2487.0833 Q 1084.7916 2460.6248 1031.875 2434.1665 Q 978.95825 2434.1665 978.95825 2407.7083 Q 978.95825 2381.2498 952.49994 2407.7083 Q 926.0416 2434.1665 846.6666 2434.1665 Q 767.2916 2434.1665 687.9166 2434.1665 Q 608.5416 2381.2498 582.0833 2407.7083 L 555.625 2434.1665 L 555.625 2434.1665 L 555.625 2434.1665 L 502.7083 2434.1665 L 476.24997 2434.1665 L 449.79166 2434.1665 L 423.3333 2434.1665 L 423.3333 2407.7083 L 449.79166 2381.2498 L 449.79166 2381.2498 L 449.79166 2381.2498 L 449.79166 2354.7915 L 449.79166 2354.7915 L 423.3333 2354.7915 L 423.3333 2328.3333 L 449.79166 2328.3333 L 502.7083 2328.3333 L 502.7083 2301.875 Q 502.7083 2301.875 555.625 2301.875 Q 582.0833 2328.3333 555.625 2248.9583 Q 502.7083 2196.0415 555.625 2169.5833 L 582.0833 2169.5833 L 582.0833 2143.125 L 582.0833 2116.6665 L 502.7083 2116.6665 Q 449.79166 2116.6665 343.9583 2063.75 Q 264.5833 2010.8333 238.12498 1957.9165 Q 238.12498 1904.9999 211.66666 1904.9999 Q 185.20833 1904.9999 185.20833 1852.0833 Q 211.66666 1799.1666 185.20833 1799.1666 Q 158.74998 1799.1666 132.29166 1746.2499 Q 132.29166 1719.7916 132.29166 1666.8749 Q 132.29166 1613.9583 132.29166 1587.4999 L 79.37499 1561.0416 L 79.37499 1561.0416 L 79.37499 1534.5833 L 26.458332 1534.5833 L 0.0 1534.5833 L 0.0 1508.1249 L 26.458332 1481.6666 L 26.458332 1428.7499 L 26.458332 1402.2916 L 52.916664 1402.2916 L 52.916664 1428.7499 L 52.916664 1428.7499 L 79.37499 1428.7499 L 79.37499 1428.7499 L 79.37499 1428.7499 L 79.37499 1455.2083 L 79.37499 1455.2083 L 105.83333 1481.6666 L 105.83333 1508.1249 L 158.74998 1534.5833 Q 211.66666 1534.5833 211.66666 1508.1249 Q 211.66666 1481.6666 291.04166 1481.6666 L 396.87497 1481.6666 L 396.87497 1508.1249 L 396.87497 1508.1249 L 423.3333 1508.1249 L 423.3333 1534.5833 L 449.79166 1534.5833 L 502.7083 1534.5833 L 502.7083 1508.1249 L 502.7083 1481.6666 L 529.1666 1481.6666 L 555.625 1481.6666 L 555.625 1455.2083 L 555.625 1455.2083 L 661.4583 1455.2083 Q 793.74994 1428.7499 899.5833 1375.8333 Q 1005.4166 1322.9166 1164.1666 1058.3333 L 1322.9166 767.2916 L 1322.9166 740.8333 Q 1296.4583 687.9166 1296.4583 687.9166 L 1296.4583 687.9166 L 1428.7499 661.4583 Q 1561.0416 634.99994 1666.8749 634.99994 L 1746.2499 634.99994 L 1746.2499 608.5416 L 1772.7083 608.5416 L 1772.7083 608.5416 L 1772.7083 582.0833 L 1825.6249 582.0833 L 1904.9999 582.0833 L 1931.4583 582.0833 L 1957.9165 582.0833 L 1984.3749 608.5416 L 2010.8333 634.99994 L 2037.2915 634.99994 L 2090.2083 634.99994 L 2407.7083 714.37494 Q 2698.7498 793.74994 2831.0415 820.2083 Q 2936.8748 846.6666 2989.7915 846.6666 L 3069.1665 846.6666 L 3122.0833 846.6666 L 3174.9998 846.6666 L 3624.7915 846.6666 Q 4074.583 793.74994 4418.5415 687.9166 Q 4736.0415 582.0833 4788.958 582.0833 L 4815.4165 582.0833 L 4841.8745 582.0833 Q 4841.8745 582.0833 4841.8745 555.625 L 4841.8745 555.625 L 4894.7915 555.625 L 4947.708 555.625 L 4947.708 582.0833 L 4947.708 608.5416 L 4974.1665 608.5416 L 4974.1665 634.99994 L 5847.2915 634.99994 Q 6746.8745 634.99994 7064.3745 634.99994 L 7381.8745 634.99994 L 7408.333 634.99994 L 7434.7915 634.99994 L 7434.7915 608.5416 L 7434.7915 582.0833 L 7461.2495 582.0833 L 7461.2495 582.0833 L 7461.2495 555.625 L 7434.7915 555.625 L 7434.7915 555.625 L 7434.7915 529.1666 L 7487.708 529.1666 L 7540.6245 529.1666 L 7593.5415 582.0833 Q 7619.9995 661.4583 7699.3745 687.9166 Q 7805.208 740.8333 7937.4995 687.9166 Q 8069.791 687.9166 8122.708 793.74994 Q 8202.083 899.5833 8281.458 899.5833 Q 8387.291 899.5833 8387.291 926.0416 Q 8413.75 952.49994 8519.583 978.95825 Q 8625.416 1005.4166 8651.875 1005.4166 Q 8651.875 1005.4166 8678.333 1031.875 L 8704.791 1058.3333 L 8757.708 1058.3333 L 8784.166 1058.3333 L 8810.625 1084.7916 L 8837.083 1084.7916 L 8890.0 1111.25 Q 8942.916 1111.25 9207.5 1137.7083 Q 9472.083 1164.1666 9551.458 1164.1666 Q 9630.833 1164.1666 9657.291 1137.7083 Q 9683.749 1111.25 9736.666 1164.1666 Q 9789.583 1164.1666 10212.916 1164.1666 Q 10636.249 1111.25 10768.541 1005.4166 Q 10874.374 873.12494 10900.833 899.5833 Q 10927.291 952.49994 11033.124 952.49994 Q 11138.958 952.49994 11244.791 899.5833 Q 11350.624 846.6666 11456.458 793.74994 Q 11562.291 740.8333 11562.291 714.37494 Q 11588.749 687.9166 11668.124 661.4583 L 11721.041 634.99994 L 11773.958 634.99994 L 11800.416 634.99994 L 11800.416 608.5416 L 11800.416 608.5416 L 11826.874 608.5416 L 11853.333 608.5416 L 11879.791 608.5416 L 11906.249 582.0833 L 11932.708 582.0833 L 11985.624 582.0833 L 11985.624 634.99994 L 11985.624 661.4583 L 13096.874 661.4583 Q 14181.666 687.9166 14366.874 687.9166 L 14578.541 687.9166 L 14604.999 661.4583 L 14631.458 661.4583 L 14631.458 634.99994 L 14631.458 582.0833 L 14684.374 582.0833 L 14710.833 582.0833 L 15054.791 687.9166 Q 15372.291 793.74994 15583.957 793.74994 Q 15769.166 846.6666 16218.957 820.2083 Q 16642.291 793.74994 17039.166 714.37494 Q 17436.041 608.5416 17436.041 634.99994 Q 17436.041 661.4583 17621.25 634.99994 Q 17806.457 634.99994 17832.916 555.625 L 17859.375 476.24997 L 17859.375 476.24997 L 17859.375 476.24997 L 17859.375 502.7083 L 17885.832 502.7083 L 17885.832 529.1666 L 17859.375 529.1666 L 17859.375 661.4583 Q 17859.375 793.74994 17700.625 846.6666 L 17568.332 899.5833 L 17568.332 899.5833 L 17541.875 899.5833 L 17541.875 926.0416 L 17541.875 952.49994 L 17515.416 952.49994 L 17515.416 952.49994 L 17515.416 978.95825 L 17541.875 978.95825 L 17541.875 978.95825 L 17541.875 1005.4166 L 17568.332 1005.4166 L 17594.791 1005.4166 L 17594.791 1031.875 L 17594.791 1031.875 L 17621.25 1031.875 L 17621.25 1058.3333 L 17647.707 1058.3333 L 17674.166 1058.3333 L 17700.625 1111.25 Q 17700.625 1164.1666 17780.0 1190.6249 Q 17859.375 1217.0833 17938.75 1217.0833 Q 18018.125 1217.0833 18123.957 1269.9999 Q 18256.25 1322.9166 18441.457 1322.9166 Q 18626.666 1322.9166 18653.123 1322.9166 L 18679.582 1322.9166 L 18706.041 1296.4583 Q 18758.957 1269.9999 18785.416 1269.9999 L 18811.873 1269.9999 L 18864.791 1269.9999 L 18891.248 1269.9999 L 18944.166 1243.5416 L 18997.082 1217.0833 L 19235.207 1058.3333 Q 19473.332 899.5833 19632.082 899.5833 Q 19790.832 899.5833 19870.207 899.5833 Q 19923.123 873.12494 20055.416 1031.875 Q 20187.707 1190.6249 20372.916 1296.4583 Q 20558.123 1428.7499 20769.791 1428.7499 Q 20981.457 1428.7499 21007.916 1375.8333 Q 21034.373 1375.8333 21140.207 1349.3749 L 21272.498 1349.3749 L 21272.498 1322.9166 L 21298.957 1296.4583 L 21298.957 1269.9999 L 21298.957 1269.9999 L 21272.498 1190.6249 Q 21246.041 1111.25 21219.582 1031.875 Q 21193.123 952.49994 21087.291 820.2083 L 20981.457 687.9166 L 20954.998 687.9166 L 20954.998 687.9166 L 20928.541 661.4583 L 20902.082 634.99994 L 20902.082 634.99994 L 20875.623 634.99994 L 20875.623 634.99994 L 20875.623 634.99994 L 20875.623 608.5416 L 20875.623 608.5416 L 20849.166 608.5416 L 20849.166 582.0833 L 20849.166 582.0833 L 20822.707 582.0833 L 20822.707 555.625 L 20822.707 529.1666 L 20875.623 529.1666 L 20902.082 529.1666 L 20902.082 555.625 L 20902.082 555.625 L 20902.082 582.0833 L 20902.082 608.5416 L 20928.541 608.5416 L 20954.998 634.99994 L 20954.998 634.99994 L 20981.457 634.99994 L 20981.457 634.99994 L 20981.457 634.99994 L 20981.457 661.4583 L 20981.457 661.4583 L 21034.373 687.9166 Q 21060.832 687.9166 21828.123 714.37494 Q 22621.873 740.8333 22674.791 714.37494 L 22701.248 714.37494 L 22701.248 370.41666 L 22701.248 0.0 L 22727.707 0.0 Q 22727.707 -26.458332 22833.541 343.9583 Q 22912.916 687.9166 22939.373 687.9166 Q 22992.291 687.9166 22992.291 846.6666 Q 22992.291 978.95825 23045.207 1164.1666 Q 23045.207 1349.3749 23098.123 1428.7499 Q 23151.041 1481.6666 23177.498 1587.4999 Q 23203.957 1693.3333 23230.416 1693.3333 Q 23256.873 1693.3333 23256.873 1719.7916 Q 23256.873 1746.2499 23309.791 1746.2499 Q 23336.248 1746.2499 23362.707 1772.7083 Q 23362.707 1799.1666 23389.166 1825.6249 Q 23415.623 1852.0833 23442.082 1878.5416 Q 23442.082 1904.9999 23547.916 1904.9999 Q 23653.748 1957.9165 23706.666 1984.3749 Q 23759.582 2010.8333 23786.041 2037.2915 Q 23786.041 2037.2915 23812.498 2116.6665 Q 23812.498 2196.0415 23838.957 2196.0415 Q 23891.873 2196.0415 23891.873 2222.5 Q 23891.873 2275.4165 24050.623 2301.875 Q 24235.832 2328.3333 24315.207 2275.4165 Q 24368.123 2248.9583 24394.582 2169.5833 Q 24421.041 2116.6665 24473.957 1852.0833 Q 24553.332 1613.9583 24579.791 1613.9583 Q 24632.707 1613.9583 24632.707 1561.0416 z M 634.99994 2143.125 Q 661.4583 2143.125 661.4583 2143.125 Q 661.4583 2169.5833 661.4583 2169.5833 Q 634.99994 2169.5833 634.99994 2143.125 z M 3148.5415 3069.1665 Q 3148.5415 3069.1665 3174.9998 3069.1665 Q 3174.9998 3069.1665 3148.5415 3069.1665 Q 3148.5415 3069.1665 3148.5415 3069.1665 z" svg:height="33.866665mm" draw:style-name="style-308" svg:viewBox="0.0 0.0 24738.541 3386.6665" svg:width="247.3854mm" svg:x="61.118748mm" svg:y="184.15mm"/>
          <draw:path svg:d="M 1164.1666 52.916664 L 1164.1666 52.916664 L 1243.5416 105.83333 Q 1322.9166 185.20833 1322.9166 238.12498 Q 1322.9166 317.49997 1375.8333 317.49997 Q 1428.7499 317.49997 1508.1249 476.24997 Q 1587.4999 661.4583 1534.5833 687.9166 Q 1455.2083 687.9166 1481.6666 846.6666 Q 1534.5833 1031.875 1561.0416 1058.3333 Q 1587.4999 1111.25 1640.4166 1111.25 L 1666.8749 1111.25 L 1693.3333 1137.7083 L 1719.7916 1164.1666 L 1719.7916 1164.1666 L 1746.2499 1164.1666 L 1746.2499 1164.1666 L 1746.2499 1190.6249 L 1746.2499 1217.0833 L 1746.2499 1217.0833 L 1719.7916 1217.0833 L 1719.7916 1217.0833 L 926.0416 1217.0833 L 132.29166 1217.0833 L 105.83333 1217.0833 L 79.37499 1217.0833 L 79.37499 1190.6249 L 52.916664 1190.6249 L 52.916664 1190.6249 L 52.916664 1164.1666 L 52.916664 1164.1666 L 52.916664 1164.1666 L 26.458332 1164.1666 L 26.458332 1164.1666 L 26.458332 1190.6249 L 0.0 1190.6249 L 0.0 1190.6249 L 0.0 1190.6249 L 0.0 1111.25 L 0.0 1005.4166 L 105.83333 952.49994 Q 238.12498 899.5833 423.3333 740.8333 Q 582.0833 582.0833 582.0833 582.0833 L 608.5416 582.0833 L 608.5416 582.0833 Q 634.99994 582.0833 634.99994 582.0833 L 634.99994 555.625 L 634.99994 502.7083 Q 661.4583 449.79166 687.9166 449.79166 Q 714.37494 449.79166 687.9166 370.41666 Q 687.9166 291.04166 793.74994 264.5833 Q 873.12494 211.66666 899.5833 185.20833 Q 952.49994 158.74998 952.49994 132.29166 L 952.49994 132.29166 L 978.95825 132.29166 L 978.95825 105.83333 L 978.95825 105.83333 L 1005.4166 105.83333 L 1005.4166 105.83333 L 1005.4166 79.37499 L 1058.3333 0.0 Q 1111.25 -52.916664 1111.25 0.0 Q 1164.1666 52.916664 1164.1666 52.916664 z" svg:height="12.170833mm" draw:style-name="style-309" svg:viewBox="0.0 0.0 1746.2499 1217.0833" svg:width="17.4625mm" svg:x="111.12499mm" svg:y="87.31249mm"/>
          <draw:path svg:d="M 3280.8333 26.458332 L 3280.8333 0.0 L 3333.7498 0.0 L 3360.2083 0.0 L 3360.2083 26.458332 L 3386.6665 26.458332 L 3386.6665 264.5833 L 3386.6665 529.1666 L 3360.2083 582.0833 L 3360.2083 661.4583 L 3386.6665 661.4583 L 3439.5833 661.4583 L 3439.5833 634.99994 L 3439.5833 608.5416 L 3466.0415 608.5416 L 3492.4998 582.0833 L 3571.8748 502.7083 Q 3651.2498 396.87497 3704.1665 423.3333 Q 3757.0833 423.3333 3836.4583 423.3333 Q 3915.833 423.3333 3942.2915 423.3333 Q 3968.7498 423.3333 3968.7498 423.3333 L 3968.7498 449.79166 L 3968.7498 449.79166 Q 3942.2915 476.24997 3942.2915 476.24997 L 3942.2915 476.24997 L 3915.833 476.24997 Q 3915.833 476.24997 3757.0833 634.99994 Q 3571.8748 793.74994 3439.5833 846.6666 L 3333.7498 899.5833 L 3333.7498 1005.4166 L 3333.7498 1084.7916 L 3280.8333 1084.7916 Q 3227.9165 1111.25 3174.9998 1111.25 Q 3095.6248 1164.1666 2751.6665 1269.9999 Q 2407.7083 1428.7499 1957.9165 1481.6666 Q 1481.6666 1561.0416 1481.6666 1587.4999 Q 1481.6666 1640.4166 1402.2916 1719.7916 Q 1322.9166 1799.1666 1164.1666 1799.1666 Q 1031.875 1799.1666 952.49994 1666.8749 Q 846.6666 1534.5833 740.8333 1508.1249 Q 608.5416 1481.6666 396.87497 1428.7499 L 185.20833 1375.8333 L 158.74998 1349.3749 L 105.83333 1322.9166 L 79.37499 1322.9166 L 52.916664 1322.9166 L 52.916664 1296.4583 L 52.916664 1296.4583 L 26.458332 1296.4583 L 26.458332 1296.4583 L 26.458332 1269.9999 L 0.0 1269.9999 L 0.0 1269.9999 L 0.0 1269.9999 L 0.0 1243.5416 L 0.0 1243.5416 L 26.458332 1243.5416 L 26.458332 1217.0833 L 26.458332 1217.0833 L 52.916664 1217.0833 L 52.916664 1217.0833 L 52.916664 1217.0833 L 317.49997 1269.9999 Q 582.0833 1322.9166 582.0833 1296.4583 Q 608.5416 1269.9999 634.99994 1269.9999 Q 687.9166 1269.9999 687.9166 1217.0833 Q 687.9166 1137.7083 793.74994 1164.1666 Q 899.5833 1190.6249 926.0416 1217.0833 Q 978.95825 1217.0833 1005.4166 1217.0833 Q 1058.3333 1190.6249 1058.3333 1137.7083 Q 1084.7916 1111.25 1111.25 1084.7916 Q 1137.7083 1058.3333 1164.1666 1058.3333 L 1217.0833 1058.3333 L 1243.5416 1111.25 Q 1269.9999 1164.1666 1296.4583 1164.1666 L 1296.4583 1164.1666 L 1375.8333 1269.9999 Q 1481.6666 1375.8333 1799.1666 1375.8333 Q 2143.125 1322.9166 2434.1665 1217.0833 Q 2751.6665 1111.25 2751.6665 1111.25 L 2751.6665 1111.25 L 2778.1248 1111.25 Q 2804.5833 1111.25 2804.5833 1084.7916 L 2804.5833 1084.7916 L 2804.5833 1084.7916 Q 2804.5833 1084.7916 2831.0415 1031.875 Q 2857.4998 978.95825 3016.2498 582.0833 L 3227.9165 158.74998 L 3227.9165 158.74998 L 3227.9165 158.74998 L 3227.9165 132.29166 L 3227.9165 132.29166 L 3254.3748 105.83333 L 3280.8333 52.916664 L 3280.8333 26.458332 z" svg:height="17.991665mm" draw:style-name="style-310" svg:viewBox="0.0 0.0 3968.7498 1799.1666" svg:width="39.687496mm" svg:x="77.7875mm" svg:y="88.37083mm"/>
          <draw:path svg:d="M 0.0 449.79166 L 0.0 449.79166 L 0.0 396.87497 L 0.0 343.9583 L 26.458332 343.9583 L 52.916664 317.49997 L 79.37499 317.49997 L 105.83333 317.49997 L 211.66666 211.66666 Q 343.9583 105.83333 423.3333 0.0 Q 476.24997 -105.83333 449.79166 0.0 Q 423.3333 105.83333 264.5833 264.5833 Q 79.37499 476.24997 52.916664 449.79166 Q 0.0 449.79166 0.0 449.79166 z" svg:height="4.497916mm" draw:style-name="style-311" svg:viewBox="0.0 0.0 449.79166 449.79166" svg:width="4.497916mm" svg:x="135.46666mm" svg:y="168.80415mm"/>
          <draw:path svg:d="M 343.9583 343.9583 L 343.9583 502.7083 L 264.5833 608.5416 Q 185.20833 740.8333 185.20833 740.8333 L 185.20833 740.8333 L 185.20833 740.8333 Q 158.74998 740.8333 158.74998 767.2916 L 158.74998 767.2916 L 132.29166 767.2916 Q 132.29166 793.74994 79.37499 793.74994 Q 52.916664 820.2083 52.916664 793.74994 L 26.458332 767.2916 L 26.458332 687.9166 Q 26.458332 582.0833 0.0 529.1666 L 0.0 476.24997 L 0.0 476.24997 Q 0.0 476.24997 26.458332 396.87497 Q 79.37499 317.49997 132.29166 185.20833 L 211.66666 26.458332 L 238.12498 0.0 Q 291.04166 -26.458332 291.04166 79.37499 Q 343.9583 185.20833 343.9583 343.9583 z" svg:height="7.9374995mm" draw:style-name="style-312" svg:viewBox="0.0 0.0 343.9583 793.74994" svg:width="3.439583mm" svg:x="157.42708mm" svg:y="146.57916mm"/>
          <draw:path svg:d="M 79.37499 0.0 Q 105.83333 0.0 105.83333 185.20833 Q 105.83333 370.41666 79.37499 291.04166 Q 26.458332 211.66666 0.0 211.66666 Q -52.916664 185.20833 0.0 105.83333 Q 26.458332 26.458332 79.37499 0.0 z" svg:height="2.9104166mm" draw:style-name="style-313" svg:viewBox="0.0 0.0 105.83333 291.04166" svg:width="1.0583333mm" svg:x="252.1479mm" svg:y="29.633331mm"/>
          <draw:path svg:d="M 238.12498 26.458332 L 238.12498 0.0 L 264.5833 79.37499 Q 291.04166 132.29166 317.49997 238.12498 L 317.49997 317.49997 L 317.49997 317.49997 Q 291.04166 317.49997 291.04166 476.24997 L 291.04166 634.99994 L 132.29166 634.99994 Q -26.458332 634.99994 0.0 555.625 Q 26.458332 449.79166 52.916664 396.87497 L 52.916664 317.49997 L 132.29166 185.20833 Q 238.12498 52.916664 238.12498 26.458332 z" svg:height="6.3499994mm" draw:style-name="style-314" svg:viewBox="0.0 0.0 317.49997 634.99994" svg:width="3.1749997mm" svg:x="217.2229mm" svg:y="93.92708mm"/>
          <draw:path svg:d="M 0.0 52.916664 L 0.0 0.0 L 52.916664 0.0 L 79.37499 0.0 L 79.37499 26.458332 L 105.83333 26.458332 L 105.83333 26.458332 L 105.83333 52.916664 L 105.83333 52.916664 L 105.83333 52.916664 L 132.29166 52.916664 L 132.29166 52.916664 L 132.29166 79.37499 L 158.74998 79.37499 L 158.74998 79.37499 L 158.74998 105.83333 L 185.20833 105.83333 L 211.66666 105.83333 L 582.0833 449.79166 Q 952.49994 767.2916 978.95825 767.2916 L 978.95825 793.74994 L 978.95825 793.74994 L 1005.4166 793.74994 L 1005.4166 793.74994 L 1005.4166 793.74994 L 1031.875 820.2083 L 1058.3333 846.6666 L 1058.3333 846.6666 L 1058.3333 846.6666 L 1084.7916 846.6666 L 1084.7916 846.6666 L 1084.7916 873.12494 L 1111.25 873.12494 L 1111.25 873.12494 L 1111.25 899.5833 L 1111.25 899.5833 L 1111.25 899.5833 L 1137.7083 873.12494 L 1164.1666 846.6666 L 1164.1666 846.6666 L 1164.1666 820.2083 L 1164.1666 820.2083 Q 1164.1666 820.2083 1190.6249 793.74994 L 1190.6249 793.74994 L 1322.9166 714.37494 Q 1481.6666 634.99994 1481.6666 634.99994 Q 1481.6666 634.99994 1508.1249 634.99994 L 1508.1249 608.5416 L 1746.2499 582.0833 Q 1984.3749 529.1666 2063.75 529.1666 Q 2116.6665 476.24997 2222.5 476.24997 L 2328.3333 476.24997 L 2354.7915 476.24997 L 2381.2498 476.24997 L 2381.2498 476.24997 L 2381.2498 476.24997 L 2407.7083 476.24997 L 2407.7083 476.24997 L 2407.7083 502.7083 L 2434.1665 502.7083 L 2434.1665 502.7083 L 2434.1665 529.1666 L 2434.1665 529.1666 L 2460.6248 529.1666 L 2460.6248 529.1666 L 2460.6248 555.625 L 2460.6248 634.99994 L 2434.1665 714.37494 L 2434.1665 714.37494 L 2434.1665 740.8333 L 2434.1665 740.8333 L 2434.1665 740.8333 L 2407.7083 740.8333 L 2407.7083 740.8333 L 2407.7083 767.2916 L 2381.2498 767.2916 L 2381.2498 767.2916 L 2381.2498 793.74994 L 2381.2498 793.74994 L 2381.2498 793.74994 L 2354.7915 793.74994 Q 2354.7915 793.74994 2196.0415 820.2083 Q 2037.2915 846.6666 2010.8333 873.12494 Q 1957.9165 899.5833 1825.6249 952.49994 Q 1693.3333 952.49994 1640.4166 1005.4166 Q 1587.4999 1031.875 1455.2083 1058.3333 L 1349.3749 1084.7916 L 1349.3749 1111.25 L 1375.8333 1137.7083 L 1375.8333 1137.7083 L 1375.8333 1164.1666 L 1375.8333 1164.1666 L 1375.8333 1164.1666 L 1402.2916 1164.1666 L 1402.2916 1164.1666 L 1402.2916 1190.6249 L 1428.7499 1190.6249 L 1428.7499 1190.6249 L 1428.7499 1217.0833 L 1428.7499 1217.0833 L 1428.7499 1217.0833 L 1825.6249 1640.4166 Q 2222.5 2063.75 2222.5 2063.75 L 2222.5 2063.75 L 2248.9583 2063.75 L 2248.9583 2063.75 L 2275.4165 2090.2083 L 2275.4165 2090.2083 L 2275.4165 2090.2083 L 2275.4165 2116.6665 L 2328.3333 2116.6665 L 2354.7915 2116.6665 L 2354.7915 2169.5833 L 2354.7915 2196.0415 L 2328.3333 2196.0415 L 2301.875 2222.5 L 2222.5 2222.5 Q 2116.6665 2222.5 1984.3749 2248.9583 Q 1852.0833 2275.4165 1719.7916 2301.875 L 1587.4999 2354.7915 L 1587.4999 2301.875 Q 1587.4999 2248.9583 1217.0833 1852.0833 L 873.12494 1428.7499 L 846.6666 1428.7499 L 820.2083 1428.7499 L 820.2083 1455.2083 Q 793.74994 1455.2083 793.74994 1508.1249 Q 767.2916 1561.0416 687.9166 1613.9583 L 608.5416 1640.4166 L 582.0833 1666.8749 L 529.1666 1666.8749 L 529.1666 1666.8749 L 529.1666 1640.4166 L 529.1666 1640.4166 L 529.1666 1640.4166 L 555.625 1613.9583 L 555.625 1587.4999 L 529.1666 1587.4999 L 502.7083 1587.4999 L 529.1666 1561.0416 L 555.625 1534.5833 L 529.1666 1534.5833 L 502.7083 1534.5833 L 502.7083 1508.1249 L 476.24997 1508.1249 L 476.24997 1481.6666 L 476.24997 1455.2083 L 449.79166 1455.2083 L 449.79166 1428.7499 L 449.79166 1428.7499 L 423.3333 1428.7499 L 423.3333 1375.8333 L 423.3333 1349.3749 L 449.79166 1322.9166 L 449.79166 1322.9166 L 449.79166 1322.9166 Q 476.24997 1322.9166 476.24997 1322.9166 L 476.24997 1296.4583 L 555.625 1269.9999 Q 634.99994 1217.0833 661.4583 1217.0833 L 661.4583 1217.0833 L 661.4583 1190.6249 L 687.9166 1190.6249 L 687.9166 1164.1666 L 687.9166 1137.7083 L 661.4583 1137.7083 Q 661.4583 1111.25 608.5416 1031.875 Q 529.1666 952.49994 343.9583 687.9166 L 158.74998 423.3333 L 158.74998 396.87497 Q 158.74998 370.41666 105.83333 264.5833 L 52.916664 132.29166 L 26.458332 105.83333 L 0.0 79.37499 L 0.0 52.916664 z" svg:height="23.547915mm" draw:style-name="style-315" svg:viewBox="0.0 0.0 2460.6248 2354.7915" svg:width="24.606249mm" svg:x="196.84999mm" svg:y="24.870832mm"/>
          <draw:path svg:d="M 343.9583 291.04166 L 396.87497 0.0 L 396.87497 0.0 L 396.87497 0.0 L 396.87497 79.37499 L 396.87497 185.20833 L 396.87497 1137.7083 Q 396.87497 2063.75 396.87497 2143.125 L 396.87497 2222.5 L 396.87497 2248.9583 L 396.87497 2248.9583 L 396.87497 2248.9583 L 396.87497 2248.9583 L 396.87497 2275.4165 L 396.87497 2275.4165 L 396.87497 2301.875 L 396.87497 2301.875 L 396.87497 2301.875 L 396.87497 2301.875 L 396.87497 2328.3333 L 396.87497 2328.3333 L 370.41666 2301.875 L 343.9583 2275.4165 L 343.9583 2248.9583 L 343.9583 2222.5 L 317.49997 2196.0415 L 291.04166 2143.125 L 291.04166 2090.2083 Q 291.04166 2063.75 132.29166 1719.7916 L 0.0 1349.3749 L 26.458332 1349.3749 Q 26.458332 1322.9166 79.37499 1402.2916 Q 132.29166 1508.1249 158.74998 1534.5833 L 185.20833 1561.0416 L 185.20833 1587.4999 L 185.20833 1613.9583 L 211.66666 1640.4166 L 238.12498 1666.8749 L 238.12498 1693.3333 L 238.12498 1719.7916 L 264.5833 1719.7916 L 264.5833 1719.7916 L 264.5833 1746.2499 L 291.04166 1746.2499 L 291.04166 1719.7916 L 291.04166 1693.3333 L 317.49997 1137.7083 Q 343.9583 608.5416 343.9583 291.04166 z" svg:height="23.283333mm" draw:style-name="style-316" svg:viewBox="0.0 0.0 396.87497 2328.3333" svg:width="3.9687498mm" svg:x="257.43958mm" svg:y="145.25624mm"/>
          <draw:path svg:d="M 1164.1666 238.12498 L 1190.6249 264.5833 L 1190.6249 264.5833 L 1217.0833 264.5833 L 1190.6249 317.49997 Q 1164.1666 370.41666 1164.1666 396.87497 Q 1137.7083 423.3333 1137.7083 423.3333 L 1137.7083 423.3333 L 1111.25 423.3333 Q 1111.25 423.3333 1111.25 449.79166 L 1111.25 449.79166 L 1084.7916 449.79166 Q 1058.3333 476.24997 1005.4166 476.24997 Q 926.0416 529.1666 634.99994 529.1666 Q 317.49997 529.1666 211.66666 502.7083 L 105.83333 476.24997 L 105.83333 449.79166 L 105.83333 449.79166 L 79.37499 449.79166 L 79.37499 423.3333 L 79.37499 423.3333 L 52.916664 423.3333 L 52.916664 423.3333 L 52.916664 423.3333 L 52.916664 396.87497 L 52.916664 396.87497 L 52.916664 370.41666 L 52.916664 370.41666 L 26.458332 370.41666 L 26.458332 370.41666 L 26.458332 317.49997 L 0.0 291.04166 L 0.0 238.12498 L 0.0 185.20833 L 26.458332 185.20833 L 26.458332 158.74998 L 132.29166 132.29166 Q 211.66666 105.83333 238.12498 52.916664 Q 264.5833 0.0 423.3333 0.0 Q 608.5416 0.0 793.74994 105.83333 Q 1005.4166 211.66666 1058.3333 211.66666 Q 1137.7083 211.66666 1164.1666 238.12498 z" svg:height="5.2916665mm" draw:style-name="style-317" svg:viewBox="0.0 0.0 1217.0833 529.1666" svg:width="12.170833mm" svg:x="56.62083mm" svg:y="37.57083mm"/>
          <draw:path svg:d="M 79.37499 52.916664 L 79.37499 0.0 L 105.83333 0.0 Q 158.74998 0.0 158.74998 26.458332 L 158.74998 26.458332 L 185.20833 52.916664 L 211.66666 79.37499 L 211.66666 185.20833 Q 264.5833 291.04166 238.12498 370.41666 L 238.12498 449.79166 L 211.66666 449.79166 Q 158.74998 423.3333 79.37499 370.41666 Q 0.0 317.49997 0.0 264.5833 Q 0.0 238.12498 26.458332 238.12498 Q 52.916664 264.5833 52.916664 185.20833 L 52.916664 105.83333 L 52.916664 105.83333 L 52.916664 105.83333 L 52.916664 79.37499 L 52.916664 79.37499 L 79.37499 52.916664 z" svg:height="4.497916mm" draw:style-name="style-318" svg:viewBox="0.0 0.0 238.12498 449.79166" svg:width="2.38125mm" svg:x="144.4625mm" svg:y="68.2625mm"/>
          <draw:path svg:d="M 26.458332 0.0 L 52.916664 0.0 L 52.916664 0.0 L 79.37499 0.0 L 79.37499 0.0 L 79.37499 26.458332 L 79.37499 52.916664 Q 79.37499 79.37499 105.83333 79.37499 Q 132.29166 52.916664 132.29166 52.916664 L 132.29166 52.916664 L 158.74998 52.916664 L 185.20833 52.916664 L 185.20833 79.37499 L 185.20833 105.83333 L 238.12498 105.83333 Q 291.04166 132.29166 291.04166 158.74998 Q 343.9583 211.66666 343.9583 317.49997 Q 343.9583 423.3333 343.9583 423.3333 L 343.9583 449.79166 L 343.9583 476.24997 L 343.9583 476.24997 L 317.49997 476.24997 L 317.49997 476.24997 L 291.04166 476.24997 L 291.04166 476.24997 L 291.04166 476.24997 Q 291.04166 502.7083 185.20833 476.24997 Q 79.37499 476.24997 79.37499 449.79166 L 79.37499 423.3333 L 79.37499 423.3333 Q 79.37499 423.3333 79.37499 370.41666 Q 79.37499 343.9583 79.37499 370.41666 L 52.916664 370.41666 L 26.458332 370.41666 Q 26.458332 370.41666 26.458332 343.9583 L 26.458332 343.9583 L 26.458332 343.9583 Q 0.0 317.49997 0.0 317.49997 L 0.0 317.49997 L 26.458332 317.49997 Q 52.916664 317.49997 26.458332 158.74998 Q -26.458332 26.458332 26.458332 0.0 z" svg:height="4.7625mm" draw:style-name="style-319" svg:viewBox="0.0 0.0 343.9583 476.24997" svg:width="3.439583mm" svg:x="228.86458mm" svg:y="57.679165mm"/>
          <draw:path svg:d="M 52.916664 26.458332 L 52.916664 0.0 L 132.29166 0.0 L 211.66666 0.0 L 211.66666 26.458332 L 238.12498 52.916664 L 238.12498 291.04166 L 238.12498 502.7083 L 264.5833 555.625 L 291.04166 582.0833 L 291.04166 582.0833 L 291.04166 582.0833 L 291.04166 2143.125 Q 291.04166 3704.1665 291.04166 4101.0415 L 291.04166 4471.458 L 264.5833 4497.9165 L 264.5833 4524.375 L 264.5833 4524.375 Q 264.5833 4524.375 238.12498 4550.833 L 211.66666 4550.833 L 211.66666 4524.375 L 185.20833 4497.9165 L 185.20833 4497.9165 L 185.20833 4471.458 L 158.74998 4471.458 L 132.29166 4471.458 L 132.29166 4524.375 L 132.29166 4603.75 L 105.83333 4630.208 L 79.37499 4683.1245 L 79.37499 4683.1245 L 79.37499 4683.1245 L 79.37499 4365.625 Q 79.37499 4048.1248 52.916664 3889.3748 L 26.458332 3757.0833 L 26.458332 3413.1248 Q 26.458332 3042.7083 0.0 1666.8749 L 0.0 317.49997 L 0.0 317.49997 L 26.458332 317.49997 L 26.458332 185.20833 L 26.458332 52.916664 L 52.916664 26.458332 z" svg:height="46.83125mm" draw:style-name="style-320" svg:viewBox="0.0 0.0 291.04166 4683.1245" svg:width="2.9104166mm" svg:x="49.47708mm" svg:y="120.91457mm"/>
          <draw:path svg:d="M 476.24997 1164.1666 L 449.79166 1164.1666 L 449.79166 1164.1666 L 449.79166 1164.1666 L 423.3333 1190.6249 L 396.87497 1190.6249 L 396.87497 1164.1666 L 396.87497 1137.7083 L 370.41666 1137.7083 L 370.41666 1111.25 L 370.41666 1111.25 L 343.9583 1111.25 L 343.9583 1111.25 L 343.9583 1111.25 L 343.9583 1084.7916 L 343.9583 1084.7916 L 343.9583 1058.3333 L 343.9583 1005.4166 L 396.87497 846.6666 Q 449.79166 661.4583 449.79166 529.1666 L 449.79166 396.87497 L 396.87497 396.87497 Q 343.9583 423.3333 291.04166 449.79166 Q 211.66666 476.24997 211.66666 423.3333 Q 185.20833 396.87497 132.29166 396.87497 L 79.37499 423.3333 L 26.458332 423.3333 L 0.0 423.3333 L 0.0 370.41666 L 26.458332 343.9583 L 26.458332 317.49997 L 26.458332 264.5833 L 52.916664 264.5833 L 52.916664 264.5833 L 52.916664 238.12498 L 79.37499 238.12498 L 79.37499 211.66666 L 79.37499 185.20833 L 105.83333 185.20833 L 105.83333 158.74998 L 317.49997 105.83333 Q 529.1666 0.0 714.37494 0.0 Q 899.5833 -26.458332 873.12494 291.04166 Q 873.12494 634.99994 873.12494 661.4583 Q 873.12494 714.37494 740.8333 873.12494 Q 608.5416 1031.875 555.625 1084.7916 Q 476.24997 1164.1666 476.24997 1164.1666 z" svg:height="11.906249mm" draw:style-name="style-321" svg:viewBox="0.0 0.0 873.12494 1190.6249" svg:width="8.73125mm" svg:x="255.85207mm" svg:y="27.516665mm"/>
          <draw:path svg:d="M 105.83333 0.0 Q 211.66666 0.0 211.66666 52.916664 Q 211.66666 105.83333 105.83333 105.83333 Q 0.0 105.83333 0.0 52.916664 Q 26.458332 0.0 105.83333 0.0 z" svg:height="1.0583333mm" draw:style-name="style-322" svg:viewBox="0.0 0.0 211.66666 105.83333" svg:width="2.1166666mm" svg:x="86.783325mm" svg:y="52.65208mm"/>
          <draw:path svg:d="M 317.49997 105.83333 L 317.49997 105.83333 L 343.9583 105.83333 L 343.9583 105.83333 L 370.41666 132.29166 L 396.87497 158.74998 L 449.79166 158.74998 L 502.7083 158.74998 L 502.7083 185.20833 L 529.1666 185.20833 L 529.1666 185.20833 L 529.1666 211.66666 L 529.1666 211.66666 L 529.1666 211.66666 L 555.625 211.66666 L 555.625 211.66666 L 317.49997 238.12498 L 52.916664 238.12498 L 26.458332 238.12498 L 0.0 211.66666 L 0.0 211.66666 L 0.0 211.66666 L 26.458332 185.20833 Q 52.916664 158.74998 52.916664 105.83333 L 52.916664 79.37499 L 52.916664 79.37499 L 52.916664 79.37499 L 79.37499 52.916664 L 105.83333 26.458332 L 105.83333 26.458332 L 105.83333 0.0 L 158.74998 0.0 Q 211.66666 0.0 264.5833 52.916664 Q 317.49997 105.83333 317.49997 105.83333 z" svg:height="2.38125mm" draw:style-name="style-323" svg:viewBox="0.0 0.0 555.625 238.12498" svg:width="5.5562496mm" svg:x="86.254166mm" svg:y="129.64583mm"/>
          <draw:path svg:d="M 0.0 0.0 Q -26.458332 -52.916664 105.83333 26.458332 Q 238.12498 105.83333 291.04166 132.29166 Q 343.9583 158.74998 343.9583 238.12498 Q 370.41666 317.49997 291.04166 317.49997 Q 211.66666 317.49997 132.29166 185.20833 Q 26.458332 52.916664 0.0 0.0 z" svg:height="3.1749997mm" draw:style-name="style-324" svg:viewBox="0.0 0.0 343.9583 317.49997" svg:width="3.439583mm" svg:x="145.25624mm" svg:y="85.725mm"/>
          <draw:path svg:d="M 0.0 26.458332 L 0.0 0.0 L 0.0 0.0 Q 0.0 0.0 26.458332 26.458332 L 26.458332 26.458332 L 52.916664 26.458332 L 79.37499 26.458332 L 105.83333 52.916664 L 132.29166 79.37499 L 132.29166 79.37499 L 158.74998 79.37499 L 158.74998 79.37499 L 158.74998 79.37499 L 185.20833 105.83333 L 211.66666 132.29166 L 211.66666 132.29166 L 211.66666 132.29166 L 238.12498 132.29166 L 238.12498 132.29166 L 264.5833 105.83333 L 291.04166 105.83333 L 291.04166 105.83333 Q 291.04166 132.29166 449.79166 185.20833 Q 634.99994 238.12498 555.625 291.04166 Q 476.24997 343.9583 476.24997 370.41666 Q 476.24997 396.87497 502.7083 555.625 Q 529.1666 687.9166 476.24997 687.9166 Q 449.79166 661.4583 264.5833 449.79166 L 105.83333 185.20833 L 105.83333 185.20833 Q 105.83333 185.20833 52.916664 132.29166 Q 0.0 79.37499 0.0 26.458332 z" svg:height="6.879166mm" draw:style-name="style-325" svg:viewBox="0.0 0.0 555.625 687.9166" svg:width="5.5562496mm" svg:x="50.270832mm" svg:y="48.947914mm"/>
          <draw:path svg:d="M 1137.7083 0.0 L 1217.0833 0.0 L 1269.9999 132.29166 Q 1322.9166 264.5833 1349.3749 291.04166 Q 1402.2916 317.49997 1375.8333 423.3333 Q 1349.3749 502.7083 1349.3749 529.1666 L 1349.3749 555.625 L 1349.3749 555.625 Q 1322.9166 582.0833 1322.9166 582.0833 L 1322.9166 582.0833 L 1296.4583 582.0833 L 1296.4583 582.0833 L 1296.4583 555.625 Q 1296.4583 529.1666 1243.5416 502.7083 Q 1217.0833 476.24997 1031.875 423.3333 Q 846.6666 370.41666 793.74994 502.7083 L 714.37494 634.99994 L 714.37494 687.9166 L 714.37494 740.8333 L 714.37494 793.74994 Q 714.37494 846.6666 926.0416 926.0416 Q 1137.7083 1005.4166 1137.7083 978.95825 L 1137.7083 952.49994 L 1137.7083 952.49994 Q 1137.7083 952.49994 1164.1666 1005.4166 L 1190.6249 1031.875 L 1190.6249 1058.3333 L 1190.6249 1084.7916 L 1217.0833 1084.7916 L 1217.0833 1111.25 L 1243.5416 1111.25 L 1269.9999 1111.25 L 1296.4583 1137.7083 L 1322.9166 1164.1666 L 1402.2916 1164.1666 L 1508.1249 1164.1666 L 1508.1249 1190.6249 Q 1508.1249 1217.0833 1481.6666 1217.0833 L 1455.2083 1217.0833 L 1455.2083 1269.9999 L 1455.2083 1296.4583 L 1428.7499 1296.4583 L 1428.7499 1322.9166 L 1402.2916 1322.9166 L 1375.8333 1322.9166 L 1349.3749 1349.3749 L 1322.9166 1349.3749 L 1243.5416 1349.3749 Q 1190.6249 1322.9166 1084.7916 1322.9166 Q 1005.4166 1322.9166 873.12494 1402.2916 L 740.8333 1481.6666 L 740.8333 1481.6666 L 714.37494 1481.6666 L 714.37494 1481.6666 L 714.37494 1481.6666 L 714.37494 1508.1249 L 714.37494 1508.1249 L 687.9166 1508.1249 L 687.9166 1534.5833 L 687.9166 1534.5833 L 661.4583 1534.5833 L 661.4583 1534.5833 L 661.4583 1534.5833 L 661.4583 1561.0416 L 661.4583 1561.0416 L 634.99994 1587.4999 L 608.5416 1613.9583 L 608.5416 1613.9583 L 608.5416 1640.4166 L 608.5416 1640.4166 L 608.5416 1640.4166 L 634.99994 1640.4166 L 634.99994 1640.4166 L 634.99994 1666.8749 L 661.4583 1666.8749 L 661.4583 1693.3333 L 661.4583 1719.7916 L 687.9166 1719.7916 L 687.9166 1746.2499 L 740.8333 1719.7916 Q 820.2083 1693.3333 820.2083 1693.3333 Q 820.2083 1693.3333 873.12494 1666.8749 L 899.5833 1666.8749 L 899.5833 1693.3333 L 926.0416 1719.7916 L 926.0416 1746.2499 L 926.0416 1772.7083 L 820.2083 1957.9165 Q 714.37494 2169.5833 608.5416 2328.3333 Q 502.7083 2513.5415 476.24997 2513.5415 L 476.24997 2539.9998 L 476.24997 2539.9998 L 449.79166 2539.9998 L 449.79166 2566.4583 L 449.79166 2592.9165 L 423.3333 2592.9165 L 423.3333 2592.9165 L 423.3333 2619.3748 L 396.87497 2619.3748 L 396.87497 2645.8333 L 396.87497 2672.2915 L 370.41666 2672.2915 L 370.41666 2698.7498 L 370.41666 2698.7498 L 370.41666 2698.7498 L 370.41666 2698.7498 L 343.9583 2698.7498 L 343.9583 2645.8333 L 343.9583 2592.9165 L 317.49997 2539.9998 L 291.04166 2513.5415 L 291.04166 2434.1665 Q 291.04166 2381.2498 291.04166 2222.5 Q 291.04166 2063.75 185.20833 2010.8333 L 79.37499 1984.3749 L 79.37499 1984.3749 L 79.37499 1957.9165 L 26.458332 1957.9165 L 0.0 1957.9165 L 0.0 1957.9165 L 0.0 1957.9165 L 26.458332 1931.4583 L 79.37499 1904.9999 L 105.83333 1904.9999 Q 132.29166 1904.9999 238.12498 1799.1666 Q 343.9583 1746.2499 423.3333 1613.9583 Q 502.7083 1481.6666 502.7083 1269.9999 Q 502.7083 1084.7916 502.7083 1005.4166 Q 449.79166 926.0416 343.9583 793.74994 L 238.12498 634.99994 L 238.12498 634.99994 L 238.12498 634.99994 L 238.12498 634.99994 L 238.12498 634.99994 L 238.12498 608.5416 L 238.12498 608.5416 L 264.5833 608.5416 L 264.5833 582.0833 L 264.5833 582.0833 L 291.04166 582.0833 L 582.0833 343.9583 Q 873.12494 105.83333 978.95825 52.916664 Q 1084.7916 0.0 1137.7083 0.0 z" svg:height="26.9875mm" draw:style-name="style-326" svg:viewBox="0.0 0.0 1508.1249 2698.7498" svg:width="15.081249mm" svg:x="197.11458mm" svg:y="129.64583mm"/>
          <draw:path svg:d="M 0.0 52.916664 L 0.0 0.0 L 26.458332 0.0 L 52.916664 0.0 L 52.916664 26.458332 L 52.916664 26.458332 L 79.37499 52.916664 L 105.83333 79.37499 L 105.83333 79.37499 L 105.83333 105.83333 L 105.83333 105.83333 L 105.83333 105.83333 L 132.29166 105.83333 L 132.29166 105.83333 L 132.29166 132.29166 L 158.74998 132.29166 L 158.74998 132.29166 L 158.74998 158.74998 L 158.74998 158.74998 L 158.74998 158.74998 L 423.3333 423.3333 Q 687.9166 714.37494 687.9166 661.4583 Q 687.9166 608.5416 714.37494 608.5416 L 714.37494 608.5416 L 740.8333 687.9166 Q 793.74994 793.74994 820.2083 820.2083 Q 873.12494 846.6666 873.12494 873.12494 L 873.12494 899.5833 L 873.12494 952.49994 Q 899.5833 978.95825 899.5833 1005.4166 Q 952.49994 1058.3333 952.49994 1058.3333 L 952.49994 1058.3333 L 1111.25 1322.9166 Q 1296.4583 1534.5833 1322.9166 1561.0416 Q 1375.8333 1561.0416 1349.3749 1428.7499 Q 1322.9166 1269.9999 1322.9166 1243.5416 Q 1322.9166 1217.0833 1402.2916 1164.1666 Q 1481.6666 1111.25 1296.4583 1058.3333 Q 1137.7083 1005.4166 1137.7083 978.95825 L 1137.7083 978.95825 L 1137.7083 978.95825 L 1164.1666 978.95825 L 1164.1666 952.49994 L 1164.1666 952.49994 L 1164.1666 952.49994 L 1164.1666 952.49994 L 1190.6249 952.49994 L 1190.6249 952.49994 L 1481.6666 952.49994 Q 1799.1666 952.49994 2090.2083 793.74994 Q 2381.2498 634.99994 2434.1665 582.0833 Q 2487.0833 529.1666 2513.5415 502.7083 L 2513.5415 476.24997 L 2539.9998 476.24997 Q 2566.4583 476.24997 2566.4583 502.7083 Q 2566.4583 529.1666 2592.9165 529.1666 Q 2645.8333 529.1666 2645.8333 582.0833 L 2645.8333 608.5416 L 2645.8333 608.5416 Q 2619.3748 582.0833 2592.9165 582.0833 Q 2566.4583 582.0833 2434.1665 687.9166 Q 2328.3333 793.74994 2169.5833 978.95825 Q 2037.2915 1164.1666 1931.4583 1243.5416 Q 1852.0833 1322.9166 1799.1666 1428.7499 L 1799.1666 1561.0416 L 1799.1666 1613.9583 L 1799.1666 1666.8749 L 1799.1666 1693.3333 L 1799.1666 1746.2499 L 1825.6249 1772.7083 L 1825.6249 1799.1666 L 1852.0833 1799.1666 L 1878.5416 1799.1666 L 1904.9999 1772.7083 L 1931.4583 1746.2499 L 1931.4583 1746.2499 L 1957.9165 1746.2499 L 1957.9165 1746.2499 L 1957.9165 1746.2499 L 1984.3749 1719.7916 L 2010.8333 1693.3333 L 2010.8333 1693.3333 Q 2010.8333 1693.3333 2143.125 1561.0416 Q 2275.4165 1428.7499 2381.2498 1269.9999 L 2487.0833 1084.7916 L 2487.0833 1058.3333 L 2487.0833 1031.875 L 2513.5415 1005.4166 L 2539.9998 952.49994 L 2539.9998 952.49994 L 2539.9998 926.0416 L 2539.9998 926.0416 L 2539.9998 926.0416 L 2566.4583 978.95825 L 2592.9165 1031.875 L 2592.9165 1031.875 L 2592.9165 1005.4166 L 2592.9165 1005.4166 L 2619.3748 1005.4166 L 2619.3748 1031.875 L 2592.9165 1058.3333 L 2592.9165 1111.25 L 2592.9165 1137.7083 L 2460.6248 1375.8333 Q 2328.3333 1613.9583 2275.4165 1904.9999 Q 2222.5 2169.5833 2222.5 2275.4165 L 2222.5 2381.2498 L 2222.5 2381.2498 L 2222.5 2381.2498 L 2275.4165 2381.2498 Q 2328.3333 2354.7915 2354.7915 2328.3333 Q 2381.2498 2328.3333 2460.6248 2328.3333 Q 2539.9998 2354.7915 2592.9165 2381.2498 Q 2645.8333 2434.1665 2698.7498 2434.1665 L 2751.6665 2434.1665 L 2751.6665 2407.7083 L 2751.6665 2381.2498 L 2778.1248 2328.3333 Q 2804.5833 2301.875 2804.5833 2275.4165 Q 2804.5833 2248.9583 2857.4998 1957.9165 L 2883.9583 1693.3333 L 2910.4165 1693.3333 L 2936.8748 1693.3333 L 2883.9583 2063.75 Q 2857.4998 2407.7083 2804.5833 2434.1665 Q 2804.5833 2487.0833 2778.1248 2619.3748 L 2778.1248 2751.6665 L 2778.1248 3307.2915 L 2804.5833 3862.9165 L 2804.5833 3862.9165 L 2804.5833 3862.9165 L 2804.5833 3889.3748 L 2804.5833 3889.3748 L 2831.0415 3862.9165 L 2857.4998 3836.4583 L 2857.4998 3809.9998 L 2857.4998 3783.5415 L 2883.9583 3757.0833 L 2910.4165 3730.6248 L 2910.4165 3677.7083 Q 2910.4165 3624.7915 3016.2498 3280.8333 L 3122.0833 2963.3333 L 3148.5415 2910.4165 L 3148.5415 2883.9583 L 3148.5415 2883.9583 Q 3174.9998 2883.9583 3174.9998 2857.4998 L 3174.9998 2857.4998 L 3174.9998 2857.4998 Q 3174.9998 2857.4998 3201.4583 2857.4998 L 3201.4583 2831.0415 L 3201.4583 2804.5833 Q 3174.9998 2778.1248 3174.9998 2513.5415 L 3174.9998 2248.9583 L 3201.4583 2275.4165 L 3227.9165 2301.875 L 3227.9165 2301.875 L 3227.9165 2275.4165 L 3227.9165 2275.4165 L 3227.9165 2275.4165 L 3254.3748 2275.4165 L 3254.3748 2275.4165 L 3280.8333 2301.875 L 3280.8333 2301.875 L 3280.8333 2328.3333 L 3280.8333 2328.3333 L 3280.8333 2487.0833 Q 3280.8333 2619.3748 3280.8333 2672.2915 L 3280.8333 2725.2083 L 3307.2915 2725.2083 L 3307.2915 2751.6665 L 3307.2915 2751.6665 L 3333.7498 2751.6665 L 3333.7498 2751.6665 L 3333.7498 2751.6665 L 3386.6665 2778.1248 L 3466.0415 2778.1248 L 3492.4998 2725.2083 Q 3545.4165 2698.7498 3651.2498 2698.7498 Q 3730.6248 2698.7498 3783.5415 2592.9165 Q 3862.9165 2487.0833 3862.9165 2434.1665 Q 3862.9165 2381.2498 3889.3748 2328.3333 L 3915.833 2275.4165 L 3915.833 2248.9583 L 3915.833 2222.5 L 3915.833 2222.5 L 3915.833 2222.5 L 3942.2915 2196.0415 L 3968.7498 2169.5833 L 3968.7498 2169.5833 L 3968.7498 2169.5833 L 3968.7498 2169.5833 L 3968.7498 2169.5833 L 3968.7498 2196.0415 L 3995.208 2196.0415 L 3995.208 2222.5 L 4021.6665 2248.9583 L 4021.6665 2275.4165 L 4021.6665 2328.3333 L 4048.1248 2354.7915 L 4074.583 2381.2498 L 4074.583 2381.2498 L 4074.583 2381.2498 L 4074.583 2407.7083 L 4074.583 2407.7083 L 4101.0415 2434.1665 L 4127.5 2460.6248 L 4127.5 2487.0833 L 4127.5 2513.5415 L 4153.958 2513.5415 L 4153.958 2539.9998 L 4153.958 2539.9998 L 4180.4165 2539.9998 L 4180.4165 2539.9998 L 4180.4165 2566.4583 L 4180.4165 2592.9165 L 4180.4165 2619.3748 L 4153.958 2619.3748 L 4153.958 2592.9165 L 4153.958 2592.9165 L 4127.5 2592.9165 L 4127.5 2592.9165 Q 4127.5 2592.9165 4127.5 2566.4583 L 4101.0415 2566.4583 L 4101.0415 2539.9998 Q 4074.583 2539.9998 4074.583 2539.9998 L 4074.583 2539.9998 L 4048.1248 2539.9998 L 4021.6665 2539.9998 L 4021.6665 2566.4583 L 4021.6665 2592.9165 L 3836.4583 2857.4998 Q 3651.2498 3095.6248 3227.9165 3598.3333 Q 2804.5833 4127.5 2804.5833 4815.4165 Q 2804.5833 5529.7915 2883.9583 5582.708 Q 2963.3333 5635.6245 2989.7915 5635.6245 L 2989.7915 5662.083 L 2989.7915 5662.083 L 3016.2498 5662.083 L 3016.2498 5662.083 L 3016.2498 5662.083 L 3016.2498 5688.5415 L 3016.2498 5688.5415 L 3042.7083 5688.5415 L 3042.7083 5714.9995 L 3042.7083 5714.9995 L 3069.1665 5714.9995 L 3069.1665 5741.458 L 3069.1665 5767.9165 L 3016.2498 5767.9165 L 2989.7915 5767.9165 L 2963.3333 5767.9165 L 2936.8748 5767.9165 L 2857.4998 5741.458 Q 2804.5833 5714.9995 2804.5833 5794.3745 L 2804.5833 5873.7495 L 2698.7498 5873.7495 L 2592.9165 5873.7495 L 2592.9165 5714.9995 L 2592.9165 5529.7915 L 2566.4583 5529.7915 L 2566.4583 5503.333 L 2566.4583 5503.333 L 2539.9998 5503.333 L 2539.9998 5503.333 L 2539.9998 5503.333 L 2539.9998 5503.333 Q 2539.9998 5503.333 2301.875 5265.208 L 2063.75 5027.083 L 2063.75 5027.083 L 2063.75 5027.083 L 2063.75 5000.6245 L 2063.75 5000.6245 L 2037.2915 5000.6245 L 2037.2915 4974.1665 L 2037.2915 4974.1665 L 2037.2915 4974.1665 L 2037.2915 4921.2495 L 2010.8333 4894.7915 L 2010.8333 4894.7915 L 2010.8333 4868.333 L 2010.8333 4868.333 L 2010.8333 4868.333 L 1984.3749 4841.8745 L 1984.3749 4815.4165 L 2010.8333 4815.4165 L 2037.2915 4815.4165 L 2037.2915 4841.8745 L 2063.75 4841.8745 L 2063.75 4868.333 L 2063.75 4894.7915 L 2090.2083 4894.7915 L 2090.2083 4921.2495 L 2090.2083 4921.2495 L 2116.6665 4921.2495 L 2116.6665 4921.2495 L 2116.6665 4921.2495 L 2116.6665 4947.708 L 2116.6665 4947.708 L 2143.125 4947.708 L 2143.125 4974.1665 L 2143.125 4974.1665 L 2169.5833 4974.1665 L 2275.4165 5079.9995 Q 2381.2498 5185.833 2381.2498 5212.2915 L 2381.2498 5212.2915 L 2407.7083 5212.2915 L 2407.7083 5238.7495 L 2407.7083 5238.7495 L 2434.1665 5238.7495 L 2434.1665 5238.7495 L 2434.1665 5238.7495 L 2460.6248 5265.208 L 2487.0833 5291.6665 L 2487.0833 5291.6665 L 2487.0833 5291.6665 L 2513.5415 5291.6665 L 2513.5415 5291.6665 L 2539.9998 5318.1245 L 2592.9165 5318.1245 L 2592.9165 5185.833 L 2592.9165 5079.9995 L 2566.4583 5053.5415 Q 2539.9998 5027.083 2381.2498 4788.958 Q 2222.5 4550.833 2116.6665 4392.083 L 1984.3749 4206.875 L 1984.3749 4180.4165 L 1957.9165 4180.4165 L 1957.9165 4127.5 L 1957.9165 4101.0415 L 1931.4583 4074.583 L 1904.9999 4048.1248 L 1904.9999 4048.1248 L 1904.9999 4021.6665 L 1904.9999 4021.6665 Q 1904.9999 4021.6665 1852.0833 3942.2915 Q 1799.1666 3862.9165 1693.3333 3545.4165 L 1534.5833 3201.4583 L 1534.5833 3122.0833 L 1534.5833 3042.7083 L 1561.0416 3042.7083 L 1561.0416 3069.1665 L 1561.0416 3069.1665 L 1587.4999 3069.1665 L 1587.4999 3069.1665 L 1587.4999 3069.1665 L 1587.4999 3095.6248 L 1587.4999 3095.6248 L 1613.9583 3095.6248 L 1613.9583 3122.0833 L 1613.9583 3122.0833 L 1640.4166 3122.0833 L 1640.4166 3122.0833 L 1640.4166 3122.0833 L 1640.4166 3148.5415 L 1640.4166 3148.5415 L 1666.8749 3148.5415 L 1666.8749 3174.9998 L 1666.8749 3174.9998 L 1693.3333 3174.9998 L 1693.3333 3174.9998 L 1693.3333 3174.9998 L 1693.3333 3201.4583 L 1693.3333 3201.4583 L 1746.2499 3254.3748 Q 1799.1666 3280.8333 1799.1666 3307.2915 L 1825.6249 3307.2915 L 1904.9999 3386.6665 Q 1957.9165 3466.0415 1984.3749 3466.0415 L 1984.3749 3492.4998 L 2090.2083 3571.8748 Q 2169.5833 3677.7083 2301.875 4021.6665 Q 2434.1665 4365.625 2434.1665 4418.5415 L 2434.1665 4471.458 L 2460.6248 4497.9165 L 2487.0833 4550.833 L 2487.0833 4577.2915 L 2487.0833 4603.75 L 2513.5415 4630.208 L 2513.5415 4656.6665 L 2539.9998 4656.6665 L 2566.4583 4656.6665 L 2566.4583 4339.1665 Q 2539.9998 4021.6665 2539.9998 3995.208 Q 2539.9998 3968.7498 2196.0415 3651.2498 L 1878.5416 3307.2915 L 1878.5416 3280.8333 Q 1852.0833 3280.8333 1693.3333 3069.1665 L 1481.6666 2857.4998 L 1481.6666 2857.4998 L 1481.6666 2857.4998 L 1481.6666 2831.0415 L 1481.6666 2831.0415 L 1455.2083 2831.0415 L 1455.2083 2804.5833 L 1455.2083 2804.5833 L 1428.7499 2804.5833 L 1428.7499 2804.5833 L 1428.7499 2804.5833 L 1428.7499 2778.1248 L 1428.7499 2778.1248 L 1402.2916 2751.6665 L 1402.2916 2725.2083 L 1375.8333 2725.2083 L 1349.3749 2725.2083 L 1402.2916 3148.5415 Q 1428.7499 3571.8748 1534.5833 3836.4583 Q 1640.4166 4101.0415 1640.4166 4127.5 L 1640.4166 4180.4165 L 1666.8749 4206.875 L 1693.3333 4233.333 L 1693.3333 4259.7915 L 1693.3333 4286.25 L 1719.7916 4312.708 L 1746.2499 4339.1665 L 1746.2499 4339.1665 L 1746.2499 4339.1665 L 1746.2499 4365.625 L 1746.2499 4392.083 L 1772.7083 4418.5415 L 1799.1666 4445.0 L 1799.1666 4445.0 L 1799.1666 4445.0 L 1799.1666 4471.458 L 1799.1666 4471.458 L 1825.6249 4497.9165 L 1852.0833 4524.375 L 1852.0833 4550.833 L 1852.0833 4603.75 L 1825.6249 4603.75 L 1799.1666 4603.75 L 1799.1666 4577.2915 L 1799.1666 4577.2915 L 1772.7083 4577.2915 L 1772.7083 4550.833 L 1772.7083 4550.833 L 1746.2499 4550.833 L 1746.2499 4550.833 L 1746.2499 4550.833 L 1746.2499 4550.833 L 1746.2499 4524.375 L 1719.7916 4524.375 L 1719.7916 4524.375 L 1719.7916 4497.9165 L 1693.3333 4497.9165 L 1693.3333 4497.9165 L 1693.3333 4497.9165 L 1693.3333 4445.0 Q 1693.3333 4418.5415 1587.4999 4233.333 Q 1481.6666 4021.6665 1375.8333 3677.7083 Q 1269.9999 3333.7498 1269.9999 2910.4165 Q 1217.0833 2513.5415 899.5833 2010.8333 Q 582.0833 1508.1249 317.49997 846.6666 L 52.916664 211.66666 L 26.458332 158.74998 L 0.0 132.29166 L 0.0 52.916664 z M 1666.8749 1190.6249 L 1640.4166 1137.7083 L 1613.9583 1111.25 L 1613.9583 1084.7916 L 1640.4166 1084.7916 L 1693.3333 1058.3333 L 1746.2499 1058.3333 Q 1799.1666 1058.3333 1904.9999 1005.4166 Q 1984.3749 978.95825 1957.9165 1058.3333 Q 1931.4583 1111.25 1878.5416 1164.1666 Q 1799.1666 1190.6249 1746.2499 1217.0833 Q 1693.3333 1217.0833 1666.8749 1190.6249 z M 2169.5833 2566.4583 L 2196.0415 2566.4583 L 2196.0415 2539.9998 L 2222.5 2539.9998 L 2222.5 2539.9998 L 2222.5 2539.9998 L 2328.3333 2487.0833 Q 2460.6248 2434.1665 2513.5415 2460.6248 Q 2592.9165 2487.0833 2592.9165 2487.0833 L 2592.9165 2513.5415 L 2566.4583 2645.8333 Q 2539.9998 2751.6665 2539.9998 3122.0833 L 2539.9998 3492.4998 L 2513.5415 3492.4998 L 2513.5415 3492.4998 L 2513.5415 3518.9583 L 2487.0833 3518.9583 L 2487.0833 3492.4998 L 2487.0833 3466.0415 L 2460.6248 3439.5833 L 2434.1665 3413.1248 L 2434.1665 3386.6665 L 2434.1665 3360.2083 L 2407.7083 3333.7498 Q 2381.2498 3280.8333 2381.2498 3227.9165 Q 2328.3333 3201.4583 2222.5 2963.3333 L 2116.6665 2751.6665 L 2116.6665 2751.6665 Q 2090.2083 2751.6665 2090.2083 2725.2083 L 2090.2083 2725.2083 L 2090.2083 2698.7498 L 2063.75 2698.7498 L 2063.75 2672.2915 Q 2063.75 2645.8333 1957.9165 2513.5415 Q 1878.5416 2381.2498 1746.2499 2196.0415 L 1587.4999 1984.3749 L 1587.4999 1904.9999 Q 1534.5833 1852.0833 1613.9583 1799.1666 Q 1666.8749 1746.2499 1693.3333 1852.0833 Q 1746.2499 1957.9165 1852.0833 1931.4583 Q 1984.3749 1904.9999 2063.75 1825.6249 Q 2143.125 1772.7083 2116.6665 1852.0833 Q 2116.6665 1957.9165 2116.6665 2275.4165 Q 2116.6665 2592.9165 2143.125 2592.9165 Q 2143.125 2592.9165 2169.5833 2566.4583 z" svg:height="58.737495mm" draw:style-name="style-327" svg:viewBox="0.0 0.0 4180.4165 5873.7495" svg:width="41.804165mm" svg:x="41.804165mm" svg:y="40.216663mm"/>
          <draw:path svg:d="M 343.9583 0.0 L 343.9583 0.0 L 396.87497 0.0 Q 449.79166 0.0 582.0833 26.458332 L 740.8333 52.916664 L 793.74994 52.916664 L 846.6666 52.916664 L 846.6666 52.916664 L 846.6666 52.916664 L 846.6666 79.37499 L 873.12494 79.37499 L 926.0416 105.83333 Q 1005.4166 132.29166 1005.4166 158.74998 L 1005.4166 211.66666 L 978.95825 211.66666 L 978.95825 211.66666 L 978.95825 238.12498 Q 952.49994 238.12498 687.9166 502.7083 Q 370.41666 767.2916 211.66666 687.9166 L 52.916664 582.0833 L 52.916664 582.0833 L 52.916664 582.0833 L 26.458332 582.0833 L 26.458332 582.0833 L 26.458332 555.625 L 0.0 555.625 L 0.0 370.41666 Q 0.0 211.66666 105.83333 158.74998 Q 211.66666 105.83333 211.66666 105.83333 L 211.66666 105.83333 L 238.12498 79.37499 L 264.5833 52.916664 L 264.5833 52.916664 L 264.5833 52.916664 L 291.04166 52.916664 L 291.04166 52.916664 L 317.49997 26.458332 L 343.9583 0.0 L 343.9583 0.0 z" svg:height="6.879166mm" draw:style-name="style-328" svg:viewBox="0.0 0.0 1005.4166 687.9166" svg:width="10.054166mm" svg:x="221.72083mm" svg:y="45.50833mm"/>
          <draw:path svg:d="M 370.41666 26.458332 L 370.41666 0.0 L 449.79166 158.74998 Q 529.1666 317.49997 582.0833 449.79166 Q 634.99994 608.5416 634.99994 661.4583 L 634.99994 687.9166 L 687.9166 687.9166 L 740.8333 687.9166 L 740.8333 687.9166 Q 740.8333 714.37494 634.99994 714.37494 Q 555.625 714.37494 396.87497 714.37494 Q 238.12498 714.37494 105.83333 714.37494 L 0.0 714.37494 L 0.0 714.37494 Q 0.0 714.37494 52.916664 661.4583 Q 132.29166 608.5416 185.20833 502.7083 Q 238.12498 396.87497 158.74998 370.41666 L 52.916664 343.9583 L 52.916664 317.49997 L 52.916664 291.04166 L 79.37499 291.04166 L 105.83333 291.04166 L 132.29166 264.5833 Q 158.74998 238.12498 158.74998 211.66666 L 158.74998 185.20833 L 185.20833 185.20833 L 185.20833 185.20833 L 264.5833 105.83333 Q 317.49997 52.916664 343.9583 26.458332 L 343.9583 26.458332 L 343.9583 26.458332 Q 370.41666 26.458332 370.41666 26.458332 z" svg:height="7.1437497mm" draw:style-name="style-329" svg:viewBox="0.0 0.0 740.8333 714.37494" svg:width="7.408333mm" svg:x="187.325mm" svg:y="93.39791mm"/>
          <draw:path svg:d="M 132.29166 0.0 L 158.74998 0.0 L 158.74998 26.458332 Q 158.74998 52.916664 185.20833 132.29166 L 185.20833 211.66666 L 185.20833 291.04166 Q 158.74998 343.9583 158.74998 396.87497 Q 158.74998 423.3333 105.83333 449.79166 Q 52.916664 476.24997 52.916664 396.87497 Q 52.916664 317.49997 26.458332 291.04166 L 0.0 264.5833 L 52.916664 132.29166 Q 105.83333 26.458332 132.29166 0.0 z" svg:height="4.497916mm" draw:style-name="style-330" svg:viewBox="0.0 0.0 185.20833 449.79166" svg:width="1.8520832mm" svg:x="179.3875mm" svg:y="87.57708mm"/>
          <draw:path svg:d="M 423.3333 0.0 L 423.3333 0.0 L 449.79166 0.0 Q 449.79166 26.458332 476.24997 52.916664 L 502.7083 105.83333 L 502.7083 132.29166 L 502.7083 158.74998 L 449.79166 370.41666 Q 396.87497 555.625 396.87497 846.6666 Q 396.87497 1111.25 423.3333 1137.7083 L 449.79166 1164.1666 L 449.79166 1217.0833 L 449.79166 1243.5416 L 476.24997 1269.9999 L 476.24997 1322.9166 L 449.79166 1322.9166 L 396.87497 1322.9166 L 370.41666 1296.4583 L 343.9583 1269.9999 L 343.9583 1269.9999 L 343.9583 1269.9999 L 317.49997 1269.9999 L 317.49997 1269.9999 L 317.49997 1243.5416 L 291.04166 1243.5416 L 291.04166 1243.5416 L 291.04166 1217.0833 L 291.04166 1217.0833 L 291.04166 1217.0833 L 264.5833 1217.0833 L 264.5833 1217.0833 L 264.5833 1190.6249 L 238.12498 1190.6249 L 238.12498 1164.1666 Q 238.12498 1137.7083 132.29166 1031.875 Q 79.37499 926.0416 26.458332 793.74994 L 0.0 634.99994 L 0.0 634.99994 Q 0.0 634.99994 185.20833 343.9583 L 370.41666 52.916664 L 370.41666 52.916664 Q 396.87497 52.916664 396.87497 52.916664 L 396.87497 26.458332 L 396.87497 26.458332 Q 396.87497 26.458332 423.3333 0.0 z" svg:height="13.229166mm" draw:style-name="style-331" svg:viewBox="0.0 0.0 502.7083 1322.9166" svg:width="5.027083mm" svg:x="165.36458mm" svg:y="147.6375mm"/>
          <draw:path svg:d="M 926.0416 26.458332 L 926.0416 0.0 L 978.95825 26.458332 Q 1031.875 26.458332 1031.875 132.29166 Q 1031.875 211.66666 1031.875 238.12498 L 1031.875 264.5833 L 1031.875 264.5833 L 1031.875 291.04166 L 1031.875 291.04166 L 1031.875 291.04166 L 1058.3333 291.04166 Q 1084.7916 264.5833 1084.7916 264.5833 L 1084.7916 291.04166 L 1084.7916 291.04166 L 1084.7916 291.04166 L 1111.25 238.12498 L 1137.7083 185.20833 L 1137.7083 238.12498 L 1137.7083 317.49997 L 1164.1666 343.9583 L 1190.6249 370.41666 L 1190.6249 343.9583 L 1190.6249 291.04166 L 1217.0833 291.04166 L 1217.0833 291.04166 L 1243.5416 370.41666 Q 1269.9999 449.79166 1455.2083 608.5416 Q 1640.4166 767.2916 1666.8749 767.2916 L 1666.8749 767.2916 L 1666.8749 767.2916 Q 1666.8749 767.2916 1666.8749 793.74994 L 1693.3333 793.74994 L 1693.3333 793.74994 Q 1693.3333 820.2083 1719.7916 820.2083 L 1719.7916 820.2083 L 1719.7916 820.2083 L 1719.7916 820.2083 L 1746.2499 820.2083 L 1746.2499 846.6666 L 1746.2499 846.6666 Q 1746.2499 873.12494 1719.7916 873.12494 L 1693.3333 899.5833 L 1666.8749 899.5833 Q 1666.8749 873.12494 1561.0416 793.74994 Q 1428.7499 687.9166 1428.7499 661.4583 Q 1402.2916 634.99994 1296.4583 555.625 Q 1164.1666 449.79166 926.0416 370.41666 L 687.9166 264.5833 L 767.2916 343.9583 Q 820.2083 423.3333 846.6666 423.3333 L 846.6666 449.79166 L 978.95825 555.625 Q 1137.7083 687.9166 1243.5416 820.2083 Q 1349.3749 978.95825 1349.3749 1031.875 L 1349.3749 1058.3333 L 1322.9166 1058.3333 Q 1322.9166 1084.7916 1190.6249 1137.7083 L 1031.875 1243.5416 L 1031.875 1243.5416 L 1031.875 1243.5416 L 1005.4166 1243.5416 L 1005.4166 1243.5416 L 1031.875 1269.9999 L 1058.3333 1296.4583 L 1058.3333 1296.4583 L 1084.7916 1296.4583 L 1084.7916 1296.4583 L 1084.7916 1296.4583 L 1084.7916 1322.9166 L 1084.7916 1322.9166 L 1111.25 1322.9166 L 1111.25 1349.3749 L 1111.25 1349.3749 L 1137.7083 1349.3749 L 1137.7083 1349.3749 L 1137.7083 1349.3749 L 1137.7083 1375.8333 L 1137.7083 1375.8333 L 1164.1666 1375.8333 L 1164.1666 1402.2916 L 1164.1666 1402.2916 L 1190.6249 1402.2916 L 1190.6249 1402.2916 L 1190.6249 1402.2916 L 1217.0833 1428.7499 L 1243.5416 1455.2083 L 1243.5416 1455.2083 L 1243.5416 1455.2083 L 1269.9999 1455.2083 L 1269.9999 1455.2083 L 1269.9999 1481.6666 L 1296.4583 1481.6666 L 1296.4583 1481.6666 L 1296.4583 1508.1249 L 1322.9166 1508.1249 Q 1349.3749 1534.5833 1375.8333 1561.0416 L 1375.8333 1561.0416 L 1375.8333 1561.0416 Q 1349.3749 1561.0416 1349.3749 1666.8749 L 1349.3749 1746.2499 L 1322.9166 1746.2499 Q 1296.4583 1719.7916 1269.9999 1852.0833 L 1243.5416 1957.9165 L 1243.5416 1957.9165 L 1243.5416 1984.3749 L 1243.5416 1984.3749 L 1243.5416 1984.3749 L 1217.0833 1931.4583 L 1190.6249 1904.9999 L 1190.6249 1904.9999 L 1190.6249 1878.5416 L 1190.6249 1878.5416 L 1190.6249 1878.5416 L 1164.1666 1825.6249 Q 1137.7083 1799.1666 1137.7083 1825.6249 L 1137.7083 1852.0833 L 1111.25 1825.6249 L 1111.25 1799.1666 L 1084.7916 1799.1666 L 1031.875 1825.6249 L 1031.875 1825.6249 L 1031.875 1825.6249 L 1005.4166 1825.6249 L 1005.4166 1825.6249 L 1005.4166 1719.7916 Q 978.95825 1587.4999 978.95825 1508.1249 Q 926.0416 1402.2916 846.6666 1243.5416 L 767.2916 1084.7916 L 767.2916 1084.7916 L 767.2916 1084.7916 L 740.8333 1058.3333 L 714.37494 1031.875 L 714.37494 1031.875 L 714.37494 1031.875 L 687.9166 1005.4166 L 661.4583 1005.4166 L 661.4583 1031.875 Q 661.4583 1084.7916 634.99994 1137.7083 L 634.99994 1164.1666 L 608.5416 1164.1666 L 608.5416 1190.6249 L 582.0833 1190.6249 L 555.625 1190.6249 L 555.625 1084.7916 Q 555.625 1005.4166 502.7083 1031.875 Q 502.7083 1084.7916 449.79166 1084.7916 Q 396.87497 1084.7916 343.9583 1058.3333 L 264.5833 1058.3333 L 264.5833 1058.3333 L 238.12498 1058.3333 L 238.12498 1031.875 Q 238.12498 1005.4166 211.66666 1005.4166 L 211.66666 1005.4166 L 211.66666 978.95825 L 185.20833 978.95825 L 185.20833 978.95825 L 185.20833 978.95825 L 132.29166 978.95825 L 105.83333 978.95825 L 79.37499 952.49994 L 52.916664 926.0416 L 52.916664 926.0416 L 26.458332 926.0416 L 26.458332 926.0416 L 26.458332 926.0416 L 26.458332 926.0416 L 0.0 926.0416 L 0.0 899.5833 L 0.0 899.5833 L 0.0 873.12494 L 0.0 846.6666 L 26.458332 846.6666 L 52.916664 873.12494 L 79.37499 873.12494 L 105.83333 873.12494 L 132.29166 899.5833 L 158.74998 926.0416 L 238.12498 926.0416 Q 343.9583 978.95825 370.41666 978.95825 L 396.87497 978.95825 L 423.3333 1005.4166 L 449.79166 1005.4166 L 449.79166 926.0416 L 449.79166 820.2083 L 449.79166 714.37494 Q 449.79166 582.0833 449.79166 529.1666 Q 449.79166 476.24997 317.49997 343.9583 L 185.20833 185.20833 L 185.20833 185.20833 L 185.20833 185.20833 L 185.20833 158.74998 L 185.20833 158.74998 L 158.74998 158.74998 L 158.74998 132.29166 L 132.29166 132.29166 L 105.83333 132.29166 L 105.83333 105.83333 L 79.37499 105.83333 L 79.37499 105.83333 L 79.37499 79.37499 L 79.37499 79.37499 L 79.37499 79.37499 L 52.916664 79.37499 L 52.916664 79.37499 L 26.458332 79.37499 L 26.458332 79.37499 L 26.458332 52.916664 L 26.458332 52.916664 L 26.458332 52.916664 L 26.458332 26.458332 L 52.916664 26.458332 L 79.37499 26.458332 L 79.37499 52.916664 L 79.37499 52.916664 L 105.83333 52.916664 L 105.83333 79.37499 L 132.29166 79.37499 L 185.20833 79.37499 L 185.20833 105.83333 L 185.20833 105.83333 L 211.66666 105.83333 L 211.66666 132.29166 L 211.66666 132.29166 L 238.12498 132.29166 L 264.5833 158.74998 Q 317.49997 185.20833 608.5416 158.74998 Q 873.12494 132.29166 873.12494 105.83333 Q 873.12494 79.37499 899.5833 52.916664 L 899.5833 26.458332 L 899.5833 26.458332 Q 926.0416 26.458332 926.0416 26.458332 z M 1137.7083 873.12494 L 1137.7083 899.5833 L 1164.1666 926.0416 L 1190.6249 952.49994 L 1190.6249 952.49994 L 1190.6249 978.95825 L 1190.6249 978.95825 L 1190.6249 978.95825 L 1217.0833 1005.4166 L 1217.0833 1031.875 L 1190.6249 1031.875 L 1164.1666 1031.875 L 1164.1666 1058.3333 L 1137.7083 1058.3333 L 1137.7083 1058.3333 L 1137.7083 1084.7916 L 1084.7916 1084.7916 L 1058.3333 1084.7916 L 1058.3333 1111.25 L 1031.875 1111.25 L 1031.875 1111.25 L 1031.875 1137.7083 L 978.95825 1137.7083 L 926.0416 1137.7083 L 873.12494 1111.25 L 846.6666 1111.25 L 767.2916 978.95825 Q 714.37494 820.2083 661.4583 767.2916 Q 608.5416 714.37494 502.7083 502.7083 Q 396.87497 264.5833 687.9166 476.24997 Q 978.95825 687.9166 1058.3333 767.2916 Q 1137.7083 846.6666 1137.7083 873.12494 z" svg:height="19.843748mm" draw:style-name="style-332" svg:viewBox="0.0 0.0 1746.2499 1984.3749" svg:width="17.4625mm" svg:x="233.62708mm" svg:y="47.360413mm"/>
          <draw:path svg:d="M 820.2083 1481.6666 L 820.2083 1852.0833 L 793.74994 1852.0833 L 793.74994 1852.0833 L 767.2916 1878.5416 L 740.8333 1904.9999 L 714.37494 1904.9999 L 687.9166 1904.9999 L 661.4583 1904.9999 Q 608.5416 1904.9999 555.625 1878.5416 Q 476.24997 1852.0833 264.5833 1825.6249 L 52.916664 1799.1666 L 26.458332 1799.1666 L 0.0 1799.1666 L 0.0 1772.7083 L 0.0 1746.2499 L 26.458332 1746.2499 L 52.916664 1746.2499 L 79.37499 1746.2499 Q 105.83333 1746.2499 105.83333 1746.2499 Q 132.29166 1746.2499 132.29166 1481.6666 Q 132.29166 1190.6249 238.12498 1164.1666 L 317.49997 1111.25 L 317.49997 952.49994 Q 291.04166 820.2083 291.04166 793.74994 Q 291.04166 740.8333 264.5833 740.8333 L 238.12498 740.8333 L 238.12498 740.8333 L 238.12498 714.37494 L 238.12498 714.37494 Q 264.5833 687.9166 264.5833 687.9166 L 264.5833 687.9166 L 291.04166 687.9166 Q 291.04166 687.9166 291.04166 661.4583 L 291.04166 661.4583 L 291.04166 634.99994 Q 291.04166 634.99994 529.1666 317.49997 L 740.8333 26.458332 L 767.2916 26.458332 Q 767.2916 0.0 767.2916 0.0 L 767.2916 0.0 L 820.2083 0.0 Q 846.6666 -26.458332 846.6666 555.625 Q 820.2083 1137.7083 820.2083 1481.6666 z" svg:height="19.05mm" draw:style-name="style-333" svg:viewBox="0.0 0.0 846.6666 1904.9999" svg:width="8.466666mm" svg:x="147.90207mm" svg:y="168.275mm"/>
          <draw:path svg:d="M 52.916664 52.916664 L 52.916664 0.0 L 105.83333 0.0 L 132.29166 0.0 L 158.74998 26.458332 Q 158.74998 52.916664 185.20833 52.916664 L 185.20833 79.37499 L 185.20833 79.37499 Q 185.20833 105.83333 211.66666 105.83333 L 211.66666 105.83333 L 211.66666 105.83333 Q 211.66666 105.83333 211.66666 132.29166 L 238.12498 132.29166 L 343.9583 343.9583 Q 423.3333 555.625 449.79166 582.0833 L 476.24997 634.99994 L 423.3333 714.37494 Q 396.87497 793.74994 370.41666 793.74994 L 343.9583 793.74994 L 343.9583 793.74994 L 343.9583 793.74994 L 317.49997 767.2916 L 291.04166 740.8333 L 291.04166 740.8333 L 264.5833 740.8333 L 264.5833 714.37494 L 264.5833 687.9166 L 238.12498 687.9166 Q 211.66666 687.9166 185.20833 661.4583 L 158.74998 661.4583 L 158.74998 661.4583 Q 132.29166 634.99994 105.83333 634.99994 L 105.83333 608.5416 L 105.83333 582.0833 Q 105.83333 582.0833 79.37499 582.0833 L 79.37499 582.0833 L 79.37499 582.0833 Q 52.916664 555.625 52.916664 555.625 L 52.916664 529.1666 L 52.916664 529.1666 L 52.916664 529.1666 L 26.458332 529.1666 L 26.458332 529.1666 L 26.458332 502.7083 L 0.0 502.7083 L 0.0 449.79166 Q 0.0 396.87497 0.0 291.04166 L 0.0 185.20833 L 26.458332 132.29166 L 52.916664 79.37499 L 52.916664 52.916664 z" svg:height="7.9374995mm" draw:style-name="style-334" svg:viewBox="0.0 0.0 476.24997 793.74994" svg:width="4.7625mm" svg:x="120.649994mm" svg:y="138.11249mm"/>
          <draw:path svg:d="M 370.41666 26.458332 L 396.87497 52.916664 L 396.87497 52.916664 Q 396.87497 79.37499 396.87497 79.37499 L 423.3333 79.37499 L 423.3333 79.37499 Q 423.3333 79.37499 449.79166 105.83333 L 449.79166 105.83333 L 449.79166 105.83333 L 449.79166 132.29166 L 449.79166 132.29166 L 476.24997 132.29166 L 476.24997 132.29166 Q 476.24997 132.29166 502.7083 158.74998 L 502.7083 158.74998 L 502.7083 158.74998 L 502.7083 185.20833 L 502.7083 185.20833 L 502.7083 185.20833 L 529.1666 185.20833 L 529.1666 185.20833 L 582.0833 264.5833 Q 608.5416 343.9583 634.99994 529.1666 Q 634.99994 714.37494 767.2916 767.2916 Q 873.12494 767.2916 899.5833 846.6666 Q 926.0416 899.5833 846.6666 1058.3333 Q 793.74994 1243.5416 767.2916 1269.9999 Q 767.2916 1322.9166 793.74994 1349.3749 Q 820.2083 1349.3749 714.37494 1455.2083 Q 634.99994 1561.0416 608.5416 1587.4999 L 582.0833 1613.9583 L 582.0833 1613.9583 L 555.625 1613.9583 L 555.625 1613.9583 L 555.625 1613.9583 L 529.1666 1640.4166 L 502.7083 1666.8749 L 476.24997 1666.8749 L 449.79166 1666.8749 L 449.79166 1693.3333 L 449.79166 1693.3333 L 423.3333 1693.3333 L 396.87497 1719.7916 L 370.41666 1719.7916 L 343.9583 1719.7916 L 343.9583 1693.3333 L 343.9583 1666.8749 L 370.41666 1640.4166 L 396.87497 1613.9583 L 396.87497 1561.0416 Q 396.87497 1508.1249 396.87497 1455.2083 Q 396.87497 1375.8333 370.41666 1349.3749 Q 343.9583 1349.3749 370.41666 1190.6249 L 396.87497 1031.875 L 396.87497 1005.4166 Q 396.87497 978.95825 423.3333 926.0416 Q 449.79166 873.12494 423.3333 820.2083 Q 423.3333 767.2916 396.87497 767.2916 Q 370.41666 767.2916 343.9583 661.4583 L 343.9583 555.625 L 238.12498 608.5416 Q 132.29166 661.4583 132.29166 661.4583 L 132.29166 661.4583 L 105.83333 661.4583 L 105.83333 661.4583 L 79.37499 661.4583 L 52.916664 661.4583 L 52.916664 661.4583 L 26.458332 661.4583 L 26.458332 634.99994 L 26.458332 608.5416 L 26.458332 476.24997 Q 26.458332 343.9583 0.0 291.04166 Q -26.458332 211.66666 105.83333 132.29166 Q 238.12498 26.458332 291.04166 0.0 Q 343.9583 -26.458332 370.41666 26.458332 z" svg:height="17.197916mm" draw:style-name="style-335" svg:viewBox="0.0 0.0 899.5833 1719.7916" svg:width="8.995832mm" svg:x="64.29375mm" svg:y="170.12708mm"/>
          <draw:path svg:d="M 0.0 3704.1665 L 0.0 0.0 L 7487.708 0.0 L 14975.416 0.0 L 14975.416 26.458332 Q 15001.874 52.916664 14975.416 52.916664 Q 14922.499 52.916664 15028.333 105.83333 Q 15107.708 132.29166 15187.083 238.12498 Q 15266.458 370.41666 15345.833 370.41666 Q 15398.749 396.87497 15425.208 423.3333 Q 15425.208 476.24997 15372.291 476.24997 L 15319.374 476.24997 L 15319.374 502.7083 L 15319.374 502.7083 L 15292.916 502.7083 Q 15266.458 529.1666 15239.999 529.1666 Q 15239.999 529.1666 15028.333 502.7083 Q 14843.124 476.24997 14843.124 502.7083 Q 14843.124 529.1666 14790.208 529.1666 Q 14737.291 529.1666 14737.291 502.7083 Q 14737.291 476.24997 14657.916 476.24997 Q 14578.541 476.24997 14578.541 502.7083 Q 14578.541 529.1666 14234.583 502.7083 Q 13890.624 476.24997 13705.416 529.1666 Q 13520.208 529.1666 13493.749 529.1666 Q 13467.291 529.1666 13387.916 529.1666 Q 13308.541 582.0833 13282.083 555.625 Q 13282.083 529.1666 13255.624 555.625 Q 13255.624 582.0833 13229.166 582.0833 Q 13176.249 555.625 13176.249 529.1666 Q 13149.791 529.1666 13149.791 555.625 Q 13149.791 582.0833 13123.333 582.0833 Q 13096.874 582.0833 12964.583 555.625 Q 12832.291 529.1666 12673.541 582.0833 Q 12514.791 634.99994 12435.416 634.99994 Q 12329.583 634.99994 12276.666 661.4583 Q 12223.749 687.9166 12064.999 634.99994 Q 11906.249 634.99994 11773.958 634.99994 Q 11641.666 634.99994 11641.666 608.5416 Q 11641.666 582.0833 11615.208 582.0833 Q 11588.749 582.0833 11403.541 582.0833 Q 11218.333 582.0833 11033.124 582.0833 Q 10847.916 582.0833 10292.291 555.625 Q 9736.666 529.1666 9366.249 529.1666 L 8995.833 529.1666 L 8995.833 529.1666 L 8995.833 529.1666 L 8969.375 529.1666 L 8969.375 529.1666 L 8890.0 555.625 L 8837.083 582.0833 L 8837.083 582.0833 L 8837.083 582.0833 L 8837.083 634.99994 L 8837.083 661.4583 L 8837.083 661.4583 L 8837.083 634.99994 L 8837.083 634.99994 L 8837.083 634.99994 L 8863.541 634.99994 L 8863.541 634.99994 L 8890.0 634.99994 Q 8916.458 634.99994 8916.458 634.99994 L 8942.916 634.99994 L 8942.916 634.99994 L 8942.916 634.99994 L 8942.916 661.4583 L 8942.916 661.4583 L 8969.375 661.4583 L 8969.375 634.99994 L 8995.833 634.99994 L 9022.291 634.99994 L 9022.291 661.4583 L 9022.291 687.9166 L 8969.375 687.9166 L 8916.458 687.9166 L 8837.083 714.37494 Q 8784.166 740.8333 8704.791 740.8333 Q 8625.416 740.8333 8440.208 740.8333 Q 8255.0 740.8333 8043.333 846.6666 Q 7858.1245 926.0416 7858.1245 899.5833 Q 7858.1245 873.12494 7778.7495 899.5833 Q 7725.833 899.5833 7619.9995 899.5833 Q 7514.1665 899.5833 7381.8745 952.49994 Q 7249.583 1005.4166 7249.583 1031.875 Q 7249.583 1058.3333 7196.6665 1058.3333 Q 7170.208 1031.875 7170.208 1058.3333 Q 7143.7495 1084.7916 6984.9995 1031.875 Q 6826.2495 1005.4166 6799.7915 1031.875 Q 6773.333 1058.3333 6693.958 1084.7916 Q 6641.0415 1111.25 6508.7495 1137.7083 Q 6349.9995 1164.1666 6349.9995 1217.0833 Q 6349.9995 1243.5416 6323.5415 1243.5416 Q 6297.083 1243.5416 6297.083 1217.0833 Q 6297.083 1190.6249 6164.7915 1190.6249 Q 6058.958 1217.0833 5873.7495 1243.5416 Q 5662.083 1269.9999 5635.6245 1322.9166 Q 5609.1665 1402.2916 5582.708 1402.2916 Q 5556.2495 1375.8333 5556.2495 1455.2083 Q 5529.7915 1508.1249 5556.2495 1508.1249 Q 5582.708 1508.1249 5582.708 1534.5833 Q 5582.708 1587.4999 5609.1665 1587.4999 Q 5662.083 1613.9583 5635.6245 1799.1666 L 5609.1665 1957.9165 L 5609.1665 1957.9165 L 5609.1665 1957.9165 L 5582.708 1931.4583 L 5556.2495 1904.9999 L 5556.2495 1852.0833 Q 5556.2495 1799.1666 5503.333 1746.2499 L 5503.333 1693.3333 L 5476.8745 1666.8749 L 5450.4165 1640.4166 L 5450.4165 1640.4166 L 5450.4165 1640.4166 L 5423.958 1640.4166 L 5397.4995 1640.4166 L 5397.4995 1640.4166 L 5397.4995 1640.4166 L 5371.0415 1693.3333 L 5344.583 1719.7916 L 5344.583 2301.875 Q 5344.583 2883.9583 5371.0415 2910.4165 L 5371.0415 2963.3333 L 5291.6665 2963.3333 Q 5185.833 2963.3333 5079.9995 2989.7915 L 4947.708 3016.2498 L 4894.7915 3016.2498 Q 4841.8745 3016.2498 4841.8745 2989.7915 Q 4815.4165 2963.3333 4762.4995 2936.8748 Q 4683.1245 2910.4165 4259.7915 2910.4165 L 3836.4583 2910.4165 L 3836.4583 2910.4165 Q 3836.4583 2910.4165 3862.9165 2883.9583 Q 3889.3748 2857.4998 3809.9998 2831.0415 Q 3730.6248 2804.5833 3730.6248 2751.6665 Q 3730.6248 2725.2083 3545.4165 2698.7498 Q 3360.2083 2645.8333 3280.8333 2645.8333 Q 3201.4583 2592.9165 3174.9998 2619.3748 Q 3148.5415 2645.8333 3122.0833 2619.3748 L 3095.6248 2592.9165 L 3095.6248 2592.9165 L 3069.1665 2592.9165 L 3069.1665 2592.9165 L 3069.1665 2592.9165 L 3069.1665 2619.3748 L 3069.1665 2619.3748 L 3042.7083 2619.3748 L 3042.7083 2645.8333 L 3016.2498 2645.8333 L 2963.3333 2645.8333 L 2963.3333 2619.3748 L 2963.3333 2619.3748 L 2936.8748 2619.3748 L 2936.8748 2592.9165 L 2936.8748 2592.9165 L 2910.4165 2592.9165 L 2910.4165 2566.4583 L 2910.4165 2539.9998 L 2936.8748 2513.5415 L 2963.3333 2487.0833 L 2963.3333 2487.0833 L 2963.3333 2487.0833 L 2989.7915 2460.6248 L 3016.2498 2434.1665 L 3042.7083 2434.1665 L 3069.1665 2434.1665 L 3148.5415 2434.1665 Q 3227.9165 2434.1665 3227.9165 2460.6248 L 3227.9165 2487.0833 L 3280.8333 2487.0833 L 3333.7498 2487.0833 L 3333.7498 2460.6248 L 3333.7498 2460.6248 L 3307.2915 2460.6248 L 3307.2915 2434.1665 L 3307.2915 2434.1665 L 3280.8333 2434.1665 L 3280.8333 2407.7083 Q 3280.8333 2381.2498 3227.9165 2381.2498 Q 3174.9998 2381.2498 3174.9998 2354.7915 Q 3174.9998 2328.3333 3227.9165 2328.3333 Q 3280.8333 2328.3333 3280.8333 2248.9583 L 3280.8333 2169.5833 L 3254.3748 2169.5833 L 3254.3748 2169.5833 L 3254.3748 2143.125 L 3227.9165 2143.125 L 3227.9165 2143.125 L 3227.9165 2116.6665 L 3227.9165 2116.6665 L 3227.9165 2116.6665 L 3227.9165 2090.2083 L 3227.9165 2063.75 L 3227.9165 2063.75 L 3227.9165 2063.75 L 3201.4583 2063.75 L 3174.9998 2063.75 L 3174.9998 2063.75 Q 3174.9998 2063.75 3201.4583 2116.6665 Q 3201.4583 2169.5833 3069.1665 2116.6665 Q 2963.3333 2063.75 2963.3333 2010.8333 Q 2936.8748 1957.9165 2910.4165 1931.4583 Q 2910.4165 1878.5416 2883.9583 1878.5416 Q 2857.4998 1878.5416 2857.4998 1825.6249 Q 2831.0415 1772.7083 2804.5833 1772.7083 L 2778.1248 1772.7083 L 2778.1248 1719.7916 L 2778.1248 1666.8749 L 2751.6665 1666.8749 L 2725.2083 1640.4166 L 2725.2083 1640.4166 L 2698.7498 1640.4166 L 2698.7498 1693.3333 L 2698.7498 1719.7916 L 2672.2915 1719.7916 L 2672.2915 1693.3333 L 2672.2915 1693.3333 L 2645.8333 1693.3333 L 2645.8333 1719.7916 L 2645.8333 1746.2499 L 2672.2915 1746.2499 L 2698.7498 1746.2499 L 2698.7498 1799.1666 Q 2725.2083 1852.0833 2751.6665 1904.9999 Q 2751.6665 1957.9165 2751.6665 1984.3749 Q 2751.6665 2010.8333 2645.8333 2063.75 Q 2566.4583 2116.6665 2566.4583 2169.5833 Q 2539.9998 2196.0415 2592.9165 2275.4165 Q 2619.3748 2328.3333 2592.9165 2328.3333 Q 2592.9165 2354.7915 2592.9165 2381.2498 L 2592.9165 2434.1665 L 2566.4583 2434.1665 L 2566.4583 2434.1665 L 2539.9998 2434.1665 L 2513.5415 2434.1665 L 2513.5415 2434.1665 L 2487.0833 2434.1665 L 2487.0833 2407.7083 L 2487.0833 2381.2498 L 2460.6248 2407.7083 L 2460.6248 2434.1665 L 2434.1665 2434.1665 L 2407.7083 2434.1665 L 2407.7083 2407.7083 Q 2381.2498 2381.2498 2381.2498 2354.7915 Q 2381.2498 2328.3333 2354.7915 2328.3333 Q 2328.3333 2328.3333 2354.7915 2275.4165 L 2381.2498 2222.5 L 2354.7915 2222.5 Q 2354.7915 2222.5 2275.4165 2248.9583 Q 2169.5833 2275.4165 2063.75 2222.5 Q 1984.3749 2196.0415 1984.3749 2222.5 Q 1984.3749 2248.9583 1852.0833 2222.5 Q 1693.3333 2196.0415 1693.3333 2143.125 Q 1666.8749 2090.2083 1640.4166 2090.2083 Q 1613.9583 2090.2083 1587.4999 2010.8333 Q 1587.4999 1931.4583 1640.4166 1931.4583 Q 1666.8749 1904.9999 1640.4166 1904.9999 Q 1613.9583 1904.9999 1613.9583 1878.5416 Q 1613.9583 1852.0833 1587.4999 1852.0833 Q 1561.0416 1852.0833 1587.4999 1799.1666 Q 1587.4999 1746.2499 1534.5833 1719.7916 Q 1455.2083 1693.3333 1455.2083 1666.8749 Q 1481.6666 1613.9583 1508.1249 1587.4999 Q 1534.5833 1587.4999 1508.1249 1508.1249 Q 1481.6666 1428.7499 1481.6666 1455.2083 Q 1481.6666 1481.6666 1428.7499 1375.8333 Q 1375.8333 1296.4583 1269.9999 1269.9999 Q 1137.7083 1217.0833 1137.7083 1164.1666 L 1111.25 1084.7916 L 1111.25 1058.3333 L 1111.25 1005.4166 L 1084.7916 1031.875 L 1058.3333 1058.3333 L 1058.3333 1031.875 L 1058.3333 1005.4166 L 1031.875 1058.3333 L 1005.4166 1084.7916 L 1005.4166 1084.7916 L 1005.4166 1111.25 L 1005.4166 1111.25 L 1005.4166 1111.25 L 1031.875 1137.7083 Q 1031.875 1164.1666 1005.4166 1164.1666 Q 1005.4166 1190.6249 899.5833 1269.9999 Q 846.6666 1375.8333 820.2083 1428.7499 Q 820.2083 1481.6666 793.74994 1481.6666 Q 767.2916 1481.6666 767.2916 1428.7499 Q 740.8333 1402.2916 714.37494 1534.5833 Q 687.9166 1693.3333 634.99994 2725.2083 Q 634.99994 3757.0833 608.5416 3862.9165 Q 582.0833 3968.7498 608.5416 4550.833 Q 634.99994 5106.458 608.5416 5291.6665 Q 582.0833 5450.4165 582.0833 5476.8745 Q 582.0833 5503.333 582.0833 5529.7915 Q 582.0833 5556.2495 555.625 6349.9995 L 555.625 7117.2915 L 529.1666 7090.833 Q 476.24997 7090.833 423.3333 7090.833 Q 396.87497 7117.2915 370.41666 7170.208 Q 370.41666 7249.583 370.41666 7223.1245 Q 370.41666 7223.1245 343.9583 7302.4995 L 317.49997 7355.4165 L 317.49997 7355.4165 L 317.49997 7355.4165 L 291.04166 7381.8745 Q 264.5833 7381.8745 264.5833 7355.4165 Q 264.5833 7328.958 238.12498 7328.958 Q 211.66666 7328.958 211.66666 7302.4995 Q 211.66666 7276.0415 158.74998 7302.4995 Q 105.83333 7328.958 79.37499 7355.4165 L 52.916664 7381.8745 L 52.916664 7434.7915 L 52.916664 7487.708 L 26.458332 7461.2495 L 0.0 7434.7915 L 0.0 7434.7915 L 0.0 7434.7915 L 0.0 3704.1665 z M 5582.708 1322.9166 L 5582.708 1322.9166 L 5582.708 1296.4583 L 5609.1665 1296.4583 L 5609.1665 1322.9166 Q 5609.1665 1322.9166 5582.708 1322.9166 z" svg:height="74.87708mm" draw:style-name="style-336" svg:viewBox="0.0 0.0 15425.208 7487.708" svg:width="154.25208mm" svg:x="0.0mm" svg:y="0.0mm"/>
          <draw:path svg:d="M 291.04166 105.83333 L 291.04166 0.0 L 317.49997 26.458332 Q 343.9583 52.916664 370.41666 238.12498 Q 396.87497 449.79166 396.87497 502.7083 Q 343.9583 529.1666 343.9583 661.4583 Q 343.9583 820.2083 291.04166 1031.875 Q 238.12498 1243.5416 211.66666 1243.5416 L 211.66666 1243.5416 L 185.20833 1243.5416 Q 185.20833 1243.5416 185.20833 1269.9999 L 185.20833 1269.9999 L 185.20833 1269.9999 Q 158.74998 1243.5416 132.29166 1243.5416 L 105.83333 1243.5416 L 105.83333 1243.5416 Q 105.83333 1243.5416 105.83333 1217.0833 Q 132.29166 1217.0833 132.29166 1164.1666 Q 132.29166 1084.7916 132.29166 1111.25 Q 105.83333 1137.7083 52.916664 1137.7083 L 0.0 1164.1666 L 0.0 1137.7083 L 0.0 1111.25 L 26.458332 1111.25 L 52.916664 1084.7916 L 52.916664 1084.7916 Q 79.37499 1084.7916 79.37499 1058.3333 L 79.37499 1031.875 L 79.37499 1005.4166 Q 79.37499 978.95825 105.83333 978.95825 Q 132.29166 952.49994 105.83333 926.0416 Q 79.37499 926.0416 79.37499 793.74994 Q 105.83333 661.4583 132.29166 661.4583 Q 185.20833 661.4583 211.66666 608.5416 Q 238.12498 555.625 264.5833 502.7083 Q 291.04166 476.24997 291.04166 343.9583 Q 291.04166 211.66666 291.04166 105.83333 z" svg:height="12.699999mm" draw:style-name="style-337" svg:viewBox="0.0 0.0 396.87497 1269.9999" svg:width="3.9687498mm" svg:x="262.73123mm" svg:y="65.35208mm"/>
          <draw:path svg:d="M 0.0 79.37499 Q 52.916664 -79.37499 105.83333 0.0 Q 158.74998 105.83333 158.74998 211.66666 Q 211.66666 291.04166 158.74998 370.41666 Q 105.83333 476.24997 26.458332 343.9583 Q -52.916664 238.12498 0.0 79.37499 z" svg:height="3.7041664mm" draw:style-name="style-338" svg:viewBox="0.0 0.0 158.74998 370.41666" svg:width="1.5874999mm" svg:x="159.27916mm" svg:y="125.94166mm"/>
          <draw:path svg:d="M 79.37499 79.37499 L 0.0 0.0 L 238.12498 105.83333 Q 476.24997 185.20833 608.5416 291.04166 Q 714.37494 370.41666 740.8333 396.87497 Q 740.8333 423.3333 873.12494 529.1666 Q 978.95825 608.5416 978.95825 634.99994 L 1005.4166 634.99994 L 1005.4166 634.99994 L 1005.4166 661.4583 L 1005.4166 661.4583 L 1031.875 661.4583 L 1031.875 661.4583 L 1031.875 661.4583 L 1031.875 687.9166 L 1031.875 687.9166 L 1084.7916 767.2916 Q 1137.7083 820.2083 1164.1666 846.6666 L 1190.6249 873.12494 L 1190.6249 926.0416 L 1190.6249 952.49994 L 1164.1666 952.49994 L 1164.1666 978.95825 L 1137.7083 978.95825 Q 1111.25 978.95825 1005.4166 1031.875 Q 899.5833 1058.3333 846.6666 1190.6249 L 767.2916 1296.4583 L 767.2916 1296.4583 L 767.2916 1296.4583 L 767.2916 1322.9166 L 767.2916 1322.9166 L 740.8333 1322.9166 L 740.8333 1296.4583 L 714.37494 1296.4583 L 687.9166 1296.4583 L 687.9166 1296.4583 Q 661.4583 1269.9999 634.99994 1243.5416 L 608.5416 1243.5416 L 608.5416 1217.0833 L 608.5416 1217.0833 L 582.0833 1217.0833 L 582.0833 1190.6249 L 582.0833 1190.6249 L 555.625 1190.6249 L 555.625 1190.6249 L 555.625 1190.6249 L 529.1666 1164.1666 L 502.7083 1137.7083 L 502.7083 1137.7083 L 502.7083 1137.7083 L 476.24997 1137.7083 L 476.24997 1137.7083 L 476.24997 1111.25 L 449.79166 1111.25 L 449.79166 1111.25 L 449.79166 1084.7916 L 449.79166 1084.7916 L 449.79166 1084.7916 L 423.3333 1084.7916 L 423.3333 1084.7916 L 423.3333 1058.3333 L 396.87497 1058.3333 L 396.87497 1058.3333 L 396.87497 1031.875 L 396.87497 1031.875 L 396.87497 1031.875 L 370.41666 1031.875 L 370.41666 1031.875 L 343.9583 1005.4166 L 317.49997 978.95825 L 317.49997 978.95825 L 343.9583 978.95825 L 343.9583 978.95825 L 343.9583 978.95825 L 502.7083 873.12494 Q 634.99994 820.2083 634.99994 793.74994 L 661.4583 793.74994 L 661.4583 767.2916 Q 661.4583 714.37494 555.625 555.625 Q 449.79166 423.3333 291.04166 291.04166 L 158.74998 185.20833 L 158.74998 158.74998 Q 132.29166 158.74998 79.37499 79.37499 z" svg:height="13.229166mm" draw:style-name="style-339" svg:viewBox="0.0 0.0 1190.6249 1322.9166" svg:width="11.906249mm" svg:x="240.50624mm" svg:y="50.00625mm"/>
          <draw:path svg:d="M 185.20833 211.66666 L 0.0 264.5833 L 26.458332 238.12498 L 52.916664 211.66666 L 52.916664 211.66666 L 52.916664 211.66666 L 79.37499 211.66666 L 79.37499 211.66666 L 79.37499 185.20833 L 105.83333 185.20833 L 105.83333 185.20833 L 105.83333 158.74998 L 105.83333 158.74998 L 105.83333 158.74998 L 132.29166 158.74998 Q 132.29166 158.74998 211.66666 79.37499 Q 264.5833 0.0 317.49997 0.0 Q 370.41666 0.0 555.625 0.0 Q 740.8333 -26.458332 740.8333 0.0 Q 740.8333 26.458332 555.625 105.83333 Q 370.41666 211.66666 185.20833 211.66666 z" svg:height="2.6458333mm" draw:style-name="style-340" svg:viewBox="0.0 0.0 740.8333 264.5833" svg:width="7.408333mm" svg:x="273.05mm" svg:y="185.20833mm"/>
          <draw:path svg:d="M 820.2083 26.458332 L 820.2083 0.0 L 846.6666 0.0 L 873.12494 0.0 L 873.12494 26.458332 L 873.12494 26.458332 L 926.0416 238.12498 Q 978.95825 449.79166 1005.4166 476.24997 Q 1031.875 476.24997 1031.875 529.1666 L 1031.875 555.625 L 1031.875 582.0833 L 1031.875 608.5416 L 1031.875 687.9166 L 1031.875 740.8333 L 1005.4166 767.2916 L 978.95825 793.74994 L 978.95825 767.2916 L 978.95825 740.8333 L 952.49994 687.9166 Q 926.0416 661.4583 926.0416 634.99994 L 926.0416 582.0833 L 899.5833 582.0833 L 899.5833 582.0833 L 846.6666 582.0833 L 793.74994 582.0833 L 793.74994 582.0833 L 767.2916 582.0833 L 767.2916 608.5416 Q 767.2916 634.99994 634.99994 793.74994 L 502.7083 978.95825 L 502.7083 978.95825 L 502.7083 1005.4166 L 502.7083 1005.4166 L 502.7083 1005.4166 L 476.24997 1005.4166 L 476.24997 1005.4166 L 449.79166 1031.875 L 423.3333 1058.3333 L 396.87497 1058.3333 L 370.41666 1058.3333 L 370.41666 1084.7916 L 343.9583 1084.7916 L 343.9583 873.12494 L 343.9583 661.4583 L 264.5833 661.4583 L 185.20833 687.9166 L 132.29166 687.9166 L 105.83333 687.9166 L 79.37499 714.37494 L 52.916664 740.8333 L 52.916664 740.8333 L 52.916664 740.8333 L 26.458332 740.8333 L 0.0 740.8333 L 0.0 714.37494 L 0.0 714.37494 L 0.0 687.9166 L 26.458332 661.4583 L 26.458332 634.99994 L 26.458332 582.0833 L 52.916664 582.0833 L 52.916664 582.0833 L 52.916664 555.625 L 79.37499 555.625 L 79.37499 529.1666 L 79.37499 502.7083 L 158.74998 423.3333 Q 211.66666 370.41666 264.5833 370.41666 Q 317.49997 370.41666 476.24997 264.5833 Q 634.99994 105.83333 661.4583 105.83333 Q 687.9166 105.83333 714.37494 79.37499 L 740.8333 52.916664 L 767.2916 52.916664 L 793.74994 52.916664 L 793.74994 26.458332 L 820.2083 26.458332 L 820.2083 26.458332 z" svg:height="10.847916mm" draw:style-name="style-341" svg:viewBox="0.0 0.0 1031.875 1084.7916" svg:width="10.318749mm" svg:x="244.73956mm" svg:y="22.224998mm"/>
          <draw:path svg:d="M 502.7083 52.916664 L 502.7083 105.83333 L 476.24997 370.41666 Q 423.3333 634.99994 370.41666 978.95825 Q 264.5833 1322.9166 158.74998 1666.8749 Q 52.916664 2010.8333 52.916664 2010.8333 L 52.916664 2010.8333 L 26.458332 2010.8333 L 0.0 2010.8333 L 0.0 1957.9165 Q 0.0 1931.4583 185.20833 1084.7916 L 370.41666 238.12498 L 343.9583 238.12498 L 317.49997 264.5833 L 317.49997 264.5833 L 317.49997 264.5833 L 291.04166 264.5833 L 291.04166 264.5833 L 291.04166 291.04166 L 264.5833 291.04166 L 264.5833 291.04166 Q 264.5833 317.49997 238.12498 343.9583 L 211.66666 370.41666 L 211.66666 396.87497 L 211.66666 396.87497 L 211.66666 396.87497 L 185.20833 423.3333 L 185.20833 423.3333 L 185.20833 423.3333 L 158.74998 423.3333 L 132.29166 423.3333 L 132.29166 370.41666 L 158.74998 343.9583 L 158.74998 317.49997 L 158.74998 291.04166 L 185.20833 264.5833 L 211.66666 238.12498 L 211.66666 211.66666 L 211.66666 185.20833 L 238.12498 185.20833 L 264.5833 185.20833 L 343.9583 79.37499 Q 423.3333 0.0 449.79166 0.0 Q 476.24997 0.0 502.7083 52.916664 z" svg:height="20.108332mm" draw:style-name="style-342" svg:viewBox="0.0 0.0 502.7083 2010.8333" svg:width="5.027083mm" svg:x="270.93332mm" svg:y="141.81667mm"/>
          <draw:path svg:d="M 1799.1666 0.0 L 1799.1666 0.0 L 1799.1666 26.458332 Q 1799.1666 79.37499 1799.1666 1190.6249 L 1799.1666 2328.3333 L 1799.1666 2354.7915 L 1799.1666 2407.7083 L 1799.1666 2460.6248 L 1799.1666 2487.0833 L 1825.6249 2513.5415 L 1825.6249 2513.5415 L 1799.1666 2513.5415 L 1772.7083 2513.5415 L 1772.7083 2539.9998 L 1746.2499 2566.4583 L 1746.2499 2619.3748 L 1746.2499 2645.8333 L 1825.6249 2645.8333 L 1904.9999 2645.8333 L 1904.9999 2645.8333 L 1904.9999 2672.2915 L 1825.6249 2672.2915 L 1746.2499 2672.2915 L 1746.2499 2698.7498 L 1746.2499 2725.2083 L 1772.7083 2725.2083 L 1772.7083 2725.2083 L 1746.2499 2751.6665 L 1719.7916 2778.1248 L 1719.7916 2778.1248 L 1719.7916 2778.1248 L 1640.4166 2778.1248 Q 1587.4999 2778.1248 1481.6666 2751.6665 Q 1349.3749 2725.2083 1058.3333 2645.8333 L 740.8333 2566.4583 L 740.8333 2566.4583 L 740.8333 2539.9998 L 740.8333 2513.5415 Q 740.8333 2487.0833 608.5416 2407.7083 Q 476.24997 2354.7915 211.66666 2143.125 Q -52.916664 1931.4583 0.0 1666.8749 Q 105.83333 1428.7499 264.5833 820.2083 L 449.79166 238.12498 L 634.99994 158.74998 Q 846.6666 79.37499 899.5833 158.74998 Q 926.0416 238.12498 978.95825 238.12498 Q 1031.875 291.04166 1217.0833 264.5833 Q 1375.8333 238.12498 1561.0416 132.29166 Q 1746.2499 26.458332 1772.7083 26.458332 Q 1799.1666 0.0 1799.1666 0.0 z" svg:height="27.781248mm" draw:style-name="style-343" svg:viewBox="0.0 0.0 1904.9999 2778.1248" svg:width="19.05mm" svg:x="74.612495mm" svg:y="164.8354mm"/>
          <draw:path svg:d="M 396.87497 1852.0833 L 396.87497 1878.5416 L 370.41666 1904.9999 L 343.9583 1931.4583 L 343.9583 1957.9165 L 343.9583 2010.8333 L 343.9583 2010.8333 Q 343.9583 2010.8333 317.49997 2063.75 L 317.49997 2090.2083 L 291.04166 2090.2083 Q 238.12498 2090.2083 238.12498 2222.5 Q 238.12498 2354.7915 264.5833 2381.2498 L 264.5833 2407.7083 L 238.12498 2434.1665 Q 238.12498 2460.6248 211.66666 2487.0833 L 211.66666 2539.9998 L 185.20833 2539.9998 L 132.29166 2539.9998 L 132.29166 2566.4583 L 132.29166 2592.9165 L 105.83333 2645.8333 L 79.37499 2672.2915 L 79.37499 2672.2915 L 79.37499 2698.7498 L 79.37499 2698.7498 L 79.37499 2698.7498 L 52.916664 2487.0833 Q 26.458332 2301.875 26.458332 1561.0416 L 0.0 820.2083 L 0.0 793.74994 Q 26.458332 740.8333 264.5833 370.41666 L 529.1666 26.458332 L 529.1666 26.458332 L 555.625 26.458332 L 582.0833 0.0 Q 608.5416 0.0 608.5416 740.8333 Q 608.5416 1508.1249 502.7083 1640.4166 Q 396.87497 1799.1666 396.87497 1852.0833 z" svg:height="26.9875mm" draw:style-name="style-344" svg:viewBox="0.0 0.0 608.5416 2698.7498" svg:width="6.0854163mm" svg:x="158.48541mm" svg:y="156.10416mm"/>
          <draw:path svg:d="M 185.20833 158.74998 L 0.0 158.74998 L 52.916664 105.83333 Q 105.83333 52.916664 370.41666 0.0 Q 608.5416 -52.916664 608.5416 0.0 Q 582.0833 52.916664 476.24997 105.83333 Q 370.41666 158.74998 185.20833 158.74998 z" svg:height="1.5874999mm" draw:style-name="style-345" svg:viewBox="0.0 0.0 608.5416 158.74998" svg:width="6.0854163mm" svg:x="55.562496mm" svg:y="186.79582mm"/>
          <draw:path svg:d="M 502.7083 26.458332 L 502.7083 52.916664 L 476.24997 185.20833 Q 449.79166 291.04166 449.79166 661.4583 L 449.79166 1031.875 L 423.3333 1031.875 L 423.3333 1031.875 L 423.3333 1058.3333 L 396.87497 1058.3333 L 396.87497 1031.875 L 396.87497 1005.4166 L 370.41666 978.95825 L 343.9583 952.49994 L 343.9583 926.0416 L 343.9583 899.5833 L 317.49997 873.12494 Q 291.04166 820.2083 158.74998 555.625 L 0.0 264.5833 L 26.458332 264.5833 Q 52.916664 291.04166 79.37499 185.20833 L 105.83333 105.83333 L 105.83333 79.37499 L 132.29166 79.37499 L 132.29166 79.37499 L 132.29166 79.37499 L 238.12498 26.458332 Q 370.41666 -26.458332 423.3333 0.0 Q 502.7083 26.458332 502.7083 26.458332 z" svg:height="10.583333mm" draw:style-name="style-346" svg:viewBox="0.0 0.0 502.7083 1058.3333" svg:width="5.027083mm" svg:x="62.706245mm" svg:y="64.822914mm"/>
          <draw:path svg:d="M 26.458332 105.83333 L 0.0 0.0 L 158.74998 79.37499 Q 291.04166 132.29166 582.0833 132.29166 Q 899.5833 132.29166 1058.3333 79.37499 Q 1217.0833 26.458332 1243.5416 0.0 L 1269.9999 0.0 L 1269.9999 26.458332 Q 1269.9999 26.458332 1243.5416 52.916664 L 1243.5416 79.37499 L 1375.8333 185.20833 Q 1481.6666 291.04166 1534.5833 264.5833 Q 1587.4999 238.12498 1640.4166 238.12498 L 1693.3333 238.12498 L 1746.2499 317.49997 Q 1772.7083 396.87497 1799.1666 423.3333 Q 1799.1666 449.79166 1825.6249 449.79166 L 1825.6249 449.79166 L 1852.0833 449.79166 L 1852.0833 449.79166 L 1878.5416 476.24997 Q 1904.9999 502.7083 1825.6249 608.5416 Q 1746.2499 714.37494 1746.2499 740.8333 Q 1746.2499 767.2916 1772.7083 767.2916 Q 1799.1666 767.2916 1825.6249 926.0416 Q 1852.0833 1058.3333 1904.9999 1084.7916 Q 1931.4583 1137.7083 1931.4583 1137.7083 L 1957.9165 1137.7083 L 1957.9165 1137.7083 L 1957.9165 1137.7083 L 1984.3749 1164.1666 L 2010.8333 1190.6249 L 2037.2915 1190.6249 L 2063.75 1190.6249 L 2063.75 1217.0833 L 2063.75 1217.0833 L 2090.2083 1217.0833 L 2090.2083 1243.5416 L 2090.2083 1243.5416 L 2116.6665 1243.5416 L 2116.6665 1243.5416 L 2116.6665 1243.5416 L 2063.75 1269.9999 L 2037.2915 1269.9999 L 2010.8333 1269.9999 L 1984.3749 1243.5416 L 1957.9165 1243.5416 L 1904.9999 1243.5416 L 1878.5416 1217.0833 Q 1852.0833 1190.6249 1852.0833 1190.6249 Q 1825.6249 1190.6249 1719.7916 1164.1666 Q 1613.9583 1137.7083 1587.4999 1111.25 Q 1587.4999 1084.7916 1481.6666 1084.7916 Q 1402.2916 1084.7916 1322.9166 978.95825 Q 1269.9999 873.12494 1137.7083 873.12494 Q 1005.4166 926.0416 899.5833 873.12494 Q 820.2083 846.6666 793.74994 767.2916 L 740.8333 714.37494 L 740.8333 714.37494 L 740.8333 714.37494 L 687.9166 687.9166 L 634.99994 661.4583 L 608.5416 661.4583 Q 582.0833 661.4583 582.0833 608.5416 Q 582.0833 582.0833 449.79166 529.1666 Q 317.49997 449.79166 264.5833 370.41666 Q 238.12498 291.04166 158.74998 264.5833 L 52.916664 238.12498 L 52.916664 211.66666 Q 52.916664 211.66666 26.458332 105.83333 z M 1561.0416 767.2916 L 1561.0416 820.2083 L 1508.1249 820.2083 Q 1455.2083 820.2083 1428.7499 846.6666 Q 1402.2916 846.6666 1402.2916 767.2916 L 1428.7499 714.37494 L 1375.8333 608.5416 Q 1349.3749 476.24997 1322.9166 476.24997 Q 1296.4583 476.24997 1349.3749 423.3333 Q 1402.2916 343.9583 1481.6666 529.1666 Q 1534.5833 687.9166 1561.0416 767.2916 z" svg:height="12.699999mm" draw:style-name="style-347" svg:viewBox="0.0 0.0 2116.6665 1269.9999" svg:width="21.166666mm" svg:x="129.11665mm" svg:y="182.29791mm"/>
          <draw:path svg:d="M 714.37494 26.458332 L 740.8333 0.0 L 793.74994 0.0 L 820.2083 0.0 L 846.6666 26.458332 L 873.12494 52.916664 L 873.12494 52.916664 L 899.5833 52.916664 L 899.5833 52.916664 L 899.5833 52.916664 L 793.74994 79.37499 L 687.9166 105.83333 L 582.0833 211.66666 Q 476.24997 317.49997 476.24997 529.1666 Q 476.24997 740.8333 555.625 820.2083 Q 661.4583 899.5833 793.74994 873.12494 Q 952.49994 846.6666 1084.7916 767.2916 Q 1217.0833 661.4583 1243.5416 582.0833 Q 1269.9999 476.24997 1296.4583 476.24997 L 1296.4583 476.24997 L 1296.4583 476.24997 L 1296.4583 476.24997 L 1296.4583 502.7083 L 1322.9166 502.7083 L 1322.9166 502.7083 L 1322.9166 476.24997 L 1322.9166 476.24997 L 1322.9166 476.24997 L 1349.3749 476.24997 L 1349.3749 476.24997 L 1375.8333 476.24997 L 1402.2916 476.24997 L 1402.2916 476.24997 L 1428.7499 476.24997 L 1428.7499 449.79166 L 1428.7499 423.3333 L 1455.2083 423.3333 L 1481.6666 423.3333 L 1481.6666 449.79166 L 1508.1249 449.79166 L 1508.1249 476.24997 L 1481.6666 476.24997 L 1481.6666 476.24997 L 1481.6666 476.24997 L 1481.6666 476.24997 L 1481.6666 502.7083 L 1455.2083 529.1666 L 1428.7499 555.625 L 1428.7499 555.625 L 1428.7499 582.0833 L 1428.7499 582.0833 L 1428.7499 582.0833 L 1269.9999 846.6666 Q 1164.1666 1137.7083 1137.7083 1375.8333 Q 1111.25 1640.4166 1137.7083 1693.3333 L 1164.1666 1746.2499 L 1164.1666 1772.7083 L 1164.1666 1799.1666 L 1164.1666 1825.6249 L 1164.1666 1852.0833 L 1137.7083 1852.0833 L 1111.25 1852.0833 L 1084.7916 1825.6249 L 1058.3333 1799.1666 L 1058.3333 1799.1666 L 1058.3333 1799.1666 L 1031.875 1799.1666 L 1031.875 1799.1666 L 1031.875 1825.6249 L 1005.4166 1825.6249 L 1005.4166 1825.6249 L 1005.4166 1799.1666 L 952.49994 1799.1666 L 899.5833 1799.1666 L 899.5833 1772.7083 L 899.5833 1772.7083 L 873.12494 1772.7083 L 873.12494 1746.2499 L 873.12494 1746.2499 L 846.6666 1746.2499 L 846.6666 1746.2499 L 846.6666 1746.2499 L 846.6666 1746.2499 Q 846.6666 1719.7916 793.74994 1719.7916 Q 740.8333 1719.7916 740.8333 1693.3333 L 714.37494 1640.4166 L 714.37494 1640.4166 Q 714.37494 1640.4166 740.8333 1561.0416 L 793.74994 1481.6666 L 793.74994 1349.3749 L 793.74994 1217.0833 L 767.2916 1217.0833 L 767.2916 1217.0833 L 767.2916 1243.5416 L 740.8333 1243.5416 L 740.8333 1269.9999 L 740.8333 1296.4583 L 714.37494 1296.4583 L 714.37494 1322.9166 L 714.37494 1322.9166 L 687.9166 1322.9166 L 687.9166 1349.3749 L 687.9166 1375.8333 L 661.4583 1375.8333 Q 661.4583 1375.8333 555.625 1481.6666 Q 449.79166 1587.4999 317.49997 1587.4999 L 185.20833 1587.4999 L 158.74998 1587.4999 L 105.83333 1587.4999 L 105.83333 1561.0416 L 105.83333 1561.0416 L 79.37499 1561.0416 Q 79.37499 1534.5833 52.916664 1508.1249 Q 0.0 1455.2083 0.0 1217.0833 Q 0.0 952.49994 52.916664 793.74994 Q 105.83333 608.5416 238.12498 423.3333 Q 396.87497 211.66666 529.1666 132.29166 L 687.9166 52.916664 L 714.37494 26.458332 z" svg:height="18.520832mm" draw:style-name="style-348" svg:viewBox="0.0 0.0 1508.1249 1852.0833" svg:width="15.081249mm" svg:x="218.54582mm" svg:y="146.04999mm"/>
          <draw:path svg:d="M 555.625 0.0 L 582.0833 0.0 L 608.5416 0.0 L 634.99994 0.0 L 661.4583 0.0 L 687.9166 0.0 L 687.9166 26.458332 L 714.37494 26.458332 L 714.37494 26.458332 L 714.37494 52.916664 L 714.37494 52.916664 L 714.37494 52.916664 L 740.8333 52.916664 L 740.8333 52.916664 L 740.8333 79.37499 L 767.2916 79.37499 L 767.2916 158.74998 L 767.2916 264.5833 L 740.8333 291.04166 L 714.37494 317.49997 L 582.0833 423.3333 Q 449.79166 529.1666 370.41666 582.0833 Q 291.04166 634.99994 238.12498 634.99994 L 211.66666 634.99994 L 185.20833 661.4583 L 132.29166 687.9166 L 79.37499 687.9166 L 52.916664 687.9166 L 26.458332 714.37494 L 0.0 714.37494 L 0.0 687.9166 L 26.458332 687.9166 L 26.458332 687.9166 L 26.458332 687.9166 L 26.458332 661.4583 L 26.458332 661.4583 L 52.916664 661.4583 L 52.916664 634.99994 L 52.916664 634.99994 L 79.37499 634.99994 L 79.37499 608.5416 L 79.37499 582.0833 L 52.916664 582.0833 L 52.916664 582.0833 L 52.916664 555.625 L 52.916664 555.625 L 185.20833 555.625 Q 291.04166 529.1666 370.41666 476.24997 Q 449.79166 396.87497 502.7083 291.04166 Q 502.7083 185.20833 476.24997 158.74998 Q 449.79166 158.74998 449.79166 105.83333 L 449.79166 52.916664 L 476.24997 52.916664 L 476.24997 52.916664 L 502.7083 26.458332 L 529.1666 0.0 L 555.625 0.0 z" svg:height="7.1437497mm" draw:style-name="style-349" svg:viewBox="0.0 0.0 767.2916 714.37494" svg:width="7.6729164mm" svg:x="84.931244mm" svg:y="144.99165mm"/>
          <draw:path svg:d="M 238.12498 343.9583 L 238.12498 396.87497 L 185.20833 396.87497 Q 132.29166 396.87497 105.83333 423.3333 Q 79.37499 423.3333 79.37499 343.9583 L 105.83333 291.04166 L 52.916664 185.20833 Q 26.458332 52.916664 0.0 52.916664 Q -26.458332 52.916664 26.458332 0.0 Q 79.37499 -79.37499 158.74998 105.83333 Q 211.66666 264.5833 238.12498 343.9583 z" svg:height="4.233333mm" draw:style-name="style-350" svg:viewBox="0.0 0.0 238.12498 423.3333" svg:width="2.38125mm" svg:x="142.34583mm" svg:y="186.53123mm"/>
          <draw:path svg:d="M 502.7083 26.458332 L 555.625 26.458332 L 555.625 0.0 L 555.625 0.0 L 582.0833 0.0 L 582.0833 26.458332 L 582.0833 26.458332 L 608.5416 26.458332 L 608.5416 79.37499 L 608.5416 105.83333 L 661.4583 238.12498 Q 661.4583 396.87497 687.9166 449.79166 L 714.37494 476.24997 L 714.37494 502.7083 L 714.37494 555.625 L 740.8333 555.625 L 740.8333 555.625 L 740.8333 608.5416 L 767.2916 661.4583 L 926.0416 1084.7916 Q 1137.7083 1481.6666 1137.7083 1481.6666 L 1137.7083 1508.1249 L 1137.7083 1508.1249 L 1137.7083 1508.1249 L 1164.1666 1534.5833 L 1190.6249 1561.0416 L 1190.6249 1561.0416 L 1190.6249 1561.0416 L 1217.0833 1587.4999 L 1243.5416 1587.4999 L 1243.5416 1613.9583 L 1243.5416 1666.8749 L 1190.6249 1666.8749 L 1137.7083 1666.8749 L 1084.7916 1640.4166 L 1058.3333 1613.9583 L 1031.875 1613.9583 Q 1005.4166 1613.9583 873.12494 1561.0416 Q 767.2916 1508.1249 502.7083 1296.4583 Q 238.12498 1111.25 132.29166 978.95825 Q 26.458332 846.6666 0.0 661.4583 Q -26.458332 476.24997 26.458332 476.24997 Q 105.83333 502.7083 132.29166 423.3333 L 185.20833 343.9583 L 185.20833 291.04166 L 185.20833 264.5833 L 185.20833 264.5833 Q 185.20833 264.5833 211.66666 238.12498 L 211.66666 238.12498 L 317.49997 158.74998 Q 423.3333 79.37499 449.79166 52.916664 L 476.24997 26.458332 L 502.7083 26.458332 z" svg:height="16.668749mm" draw:style-name="style-351" svg:viewBox="0.0 0.0 1243.5416 1666.8749" svg:width="12.435416mm" svg:x="142.61041mm" svg:y="125.67708mm"/>
          <draw:path svg:d="M 449.79166 26.458332 L 529.1666 0.0 L 502.7083 185.20833 Q 476.24997 343.9583 317.49997 661.4583 Q 105.83333 952.49994 105.83333 952.49994 L 105.83333 978.95825 L 105.83333 978.95825 L 105.83333 978.95825 L 79.37499 1005.4166 L 52.916664 1031.875 L 52.916664 1031.875 L 52.916664 1031.875 L 52.916664 1031.875 L 52.916664 1005.4166 L 26.458332 1005.4166 L 26.458332 1031.875 L 26.458332 1031.875 L 0.0 1031.875 L 0.0 1031.875 L 0.0 1031.875 L 0.0 1058.3333 L 0.0 1058.3333 L 0.0 978.95825 L 0.0 926.0416 L 0.0 873.12494 Q 0.0 820.2083 52.916664 608.5416 Q 105.83333 396.87497 238.12498 238.12498 Q 370.41666 79.37499 449.79166 26.458332 z" svg:height="10.583333mm" draw:style-name="style-352" svg:viewBox="0.0 0.0 529.1666 1058.3333" svg:width="5.2916665mm" svg:x="66.674995mm" svg:y="133.0854mm"/>
          <draw:path svg:d="M 2196.0415 0.0 L 2196.0415 0.0 L 2196.0415 0.0 Q 2196.0415 0.0 2222.5 26.458332 L 2222.5 52.916664 L 2222.5 52.916664 Q 2196.0415 52.916664 2196.0415 79.37499 L 2196.0415 79.37499 L 2037.2915 317.49997 Q 1878.5416 555.625 1666.8749 476.24997 Q 1428.7499 396.87497 1322.9166 582.0833 Q 1217.0833 767.2916 1190.6249 767.2916 Q 1137.7083 793.74994 1137.7083 820.2083 Q 1137.7083 873.12494 1164.1666 952.49994 L 1190.6249 1031.875 L 1190.6249 1058.3333 L 1190.6249 1084.7916 L 1217.0833 1137.7083 L 1243.5416 1164.1666 L 1243.5416 1164.1666 L 1243.5416 1190.6249 L 1243.5416 1190.6249 L 1269.9999 1190.6249 L 1269.9999 1164.1666 L 1296.4583 1164.1666 L 1296.4583 1164.1666 L 1296.4583 1137.7083 L 1296.4583 1137.7083 L 1296.4583 1137.7083 L 1322.9166 1137.7083 L 1322.9166 1137.7083 L 1349.3749 1137.7083 Q 1349.3749 1137.7083 1349.3749 1111.25 L 1349.3749 1111.25 L 1375.8333 1137.7083 Q 1402.2916 1137.7083 1402.2916 1137.7083 L 1402.2916 1164.1666 L 1402.2916 1190.6249 Q 1402.2916 1243.5416 1375.8333 1269.9999 L 1349.3749 1296.4583 L 1349.3749 1296.4583 L 1349.3749 1296.4583 L 1375.8333 1322.9166 L 1402.2916 1322.9166 L 1402.2916 1349.3749 L 1402.2916 1349.3749 L 1243.5416 1349.3749 L 1058.3333 1349.3749 L 1058.3333 1349.3749 Q 1058.3333 1349.3749 1137.7083 1322.9166 Q 1190.6249 1296.4583 1084.7916 1190.6249 L 978.95825 1058.3333 L 952.49994 1031.875 L 926.0416 1005.4166 L 926.0416 1005.4166 L 926.0416 978.95825 L 926.0416 978.95825 L 926.0416 978.95825 L 899.5833 978.95825 L 899.5833 978.95825 L 873.12494 952.49994 L 846.6666 952.49994 L 846.6666 1031.875 Q 873.12494 1111.25 873.12494 1164.1666 L 873.12494 1217.0833 L 899.5833 1243.5416 L 899.5833 1269.9999 L 873.12494 1269.9999 L 873.12494 1243.5416 L 873.12494 1243.5416 L 873.12494 1243.5416 L 846.6666 1243.5416 L 846.6666 1243.5416 L 846.6666 1217.0833 L 820.2083 1217.0833 L 820.2083 1217.0833 L 820.2083 1243.5416 L 793.74994 1243.5416 L 767.2916 1243.5416 L 767.2916 1217.0833 L 767.2916 1217.0833 L 767.2916 1190.6249 L 767.2916 1137.7083 L 767.2916 1031.875 L 767.2916 926.0416 L 793.74994 873.12494 L 820.2083 846.6666 L 820.2083 846.6666 L 820.2083 820.2083 L 873.12494 846.6666 Q 926.0416 873.12494 952.49994 873.12494 Q 952.49994 873.12494 952.49994 899.5833 L 978.95825 899.5833 L 978.95825 926.0416 L 978.95825 952.49994 L 1005.4166 952.49994 L 1031.875 926.0416 L 1031.875 926.0416 L 1031.875 926.0416 L 1005.4166 873.12494 L 978.95825 820.2083 L 978.95825 820.2083 L 978.95825 820.2083 L 978.95825 793.74994 L 978.95825 793.74994 L 952.49994 767.2916 L 926.0416 740.8333 L 926.0416 740.8333 L 926.0416 714.37494 L 926.0416 714.37494 L 926.0416 714.37494 L 899.5833 714.37494 L 899.5833 714.37494 L 873.12494 740.8333 Q 820.2083 767.2916 634.99994 846.6666 L 449.79166 926.0416 L 449.79166 952.49994 L 449.79166 952.49994 L 423.3333 952.49994 L 423.3333 978.95825 L 423.3333 978.95825 L 396.87497 978.95825 L 396.87497 1005.4166 L 396.87497 1031.875 L 423.3333 1058.3333 Q 449.79166 1084.7916 423.3333 1084.7916 L 396.87497 1084.7916 L 396.87497 1111.25 L 396.87497 1111.25 L 423.3333 1137.7083 L 423.3333 1137.7083 L 396.87497 1137.7083 L 370.41666 1137.7083 L 343.9583 1111.25 Q 317.49997 1084.7916 238.12498 1058.3333 L 132.29166 1031.875 L 132.29166 1005.4166 L 132.29166 1005.4166 L 105.83333 1005.4166 L 105.83333 1031.875 L 105.83333 1031.875 L 79.37499 1031.875 L 79.37499 1137.7083 L 79.37499 1217.0833 L 79.37499 1217.0833 L 79.37499 1217.0833 L 52.916664 1137.7083 L 26.458332 1058.3333 L 26.458332 1058.3333 L 26.458332 1084.7916 L 26.458332 1084.7916 L 0.0 1084.7916 L 0.0 1031.875 L 26.458332 1005.4166 L 26.458332 926.0416 L 26.458332 873.12494 L 79.37499 899.5833 Q 132.29166 926.0416 185.20833 926.0416 Q 238.12498 899.5833 291.04166 873.12494 Q 291.04166 820.2083 291.04166 820.2083 L 291.04166 820.2083 L 291.04166 820.2083 Q 291.04166 820.2083 476.24997 714.37494 Q 661.4583 608.5416 661.4583 476.24997 L 687.9166 343.9583 L 687.9166 343.9583 Q 714.37494 317.49997 714.37494 264.5833 L 740.8333 238.12498 L 1084.7916 238.12498 Q 1428.7499 238.12498 1587.4999 264.5833 Q 1746.2499 291.04166 1746.2499 291.04166 Q 1746.2499 343.9583 1825.6249 317.49997 Q 1904.9999 291.04166 2010.8333 185.20833 Q 2116.6665 26.458332 2143.125 26.458332 Q 2196.0415 0.0 2196.0415 0.0 z M 740.8333 396.87497 L 767.2916 396.87497 L 767.2916 423.3333 L 767.2916 449.79166 L 740.8333 449.79166 L 740.8333 449.79166 L 740.8333 423.3333 L 714.37494 423.3333 L 714.37494 396.87497 Q 714.37494 370.41666 740.8333 396.87497 z" svg:height="13.49375mm" draw:style-name="style-353" svg:viewBox="0.0 0.0 2222.5 1349.3749" svg:width="22.224998mm" svg:x="72.760414mm" svg:y="118.79791mm"/>
          <draw:path svg:d="M 105.83333 158.74998 L 0.0 211.66666 L 26.458332 105.83333 Q 79.37499 26.458332 132.29166 0.0 Q 211.66666 -52.916664 211.66666 52.916664 Q 211.66666 132.29166 105.83333 158.74998 z" svg:height="2.1166666mm" draw:style-name="style-354" svg:viewBox="0.0 0.0 211.66666 211.66666" svg:width="2.1166666mm" svg:x="170.12708mm" svg:y="84.1375mm"/>
          <draw:path svg:d="M 1058.3333 0.0 L 1137.7083 0.0 L 1322.9166 52.916664 Q 1481.6666 105.83333 1534.5833 158.74998 Q 1561.0416 211.66666 1666.8749 238.12498 Q 1799.1666 291.04166 1957.9165 423.3333 Q 2116.6665 582.0833 2275.4165 687.9166 Q 2434.1665 793.74994 2434.1665 846.6666 Q 2460.6248 899.5833 2487.0833 899.5833 Q 2513.5415 899.5833 2566.4583 978.95825 Q 2619.3748 1058.3333 2698.7498 1111.25 Q 2751.6665 1137.7083 2751.6665 1190.6249 Q 2778.1248 1269.9999 2883.9583 1322.9166 Q 2989.7915 1375.8333 3016.2498 1428.7499 Q 3069.1665 1455.2083 3069.1665 1534.5833 L 3069.1665 1587.4999 L 3069.1665 1587.4999 L 3069.1665 1613.9583 L 3042.7083 1613.9583 L 3042.7083 1640.4166 L 3016.2498 1666.8749 Q 2963.3333 1719.7916 2989.7915 1852.0833 Q 2989.7915 1957.9165 2910.4165 1984.3749 Q 2857.4998 2010.8333 2804.5833 2116.6665 Q 2778.1248 2222.5 2725.2083 2248.9583 Q 2672.2915 2275.4165 2592.9165 2407.7083 Q 2539.9998 2539.9998 2539.9998 2751.6665 Q 2566.4583 2989.7915 2539.9998 3016.2498 Q 2487.0833 3016.2498 2487.0833 3148.5415 Q 2487.0833 3280.8333 2460.6248 3492.4998 Q 2460.6248 3730.6248 2487.0833 3730.6248 Q 2513.5415 3730.6248 2513.5415 3757.0833 L 2513.5415 3809.9998 L 2513.5415 3809.9998 Q 2513.5415 3809.9998 2539.9998 3836.4583 L 2539.9998 3836.4583 L 2487.0833 3942.2915 Q 2434.1665 4048.1248 2460.6248 4180.4165 Q 2487.0833 4339.1665 2539.9998 4418.5415 Q 2592.9165 4497.9165 2592.9165 4656.6665 Q 2592.9165 4841.8745 2645.8333 4947.708 Q 2698.7498 5053.5415 2725.2083 5079.9995 Q 2751.6665 5079.9995 2725.2083 5132.9165 Q 2698.7498 5185.833 2672.2915 5185.833 Q 2645.8333 5212.2915 2645.8333 5344.583 Q 2698.7498 5503.333 2698.7498 5556.2495 Q 2751.6665 5635.6245 2725.2083 5794.3745 Q 2725.2083 5979.583 2698.7498 5979.583 Q 2645.8333 6006.0415 2645.8333 6006.0415 L 2645.8333 6006.0415 L 2592.9165 6006.0415 Q 2566.4583 6032.4995 2539.9998 6058.958 Q 2487.0833 6111.8745 2407.7083 6138.333 Q 2328.3333 6138.333 2275.4165 6164.7915 Q 2248.9583 6191.2495 2275.4165 6191.2495 L 2275.4165 6217.708 L 2222.5 6217.708 Q 2143.125 6191.2495 2143.125 6191.2495 L 2143.125 6191.2495 L 2143.125 6164.7915 Q 2116.6665 6138.333 2116.6665 6085.4165 Q 2116.6665 6058.958 2090.2083 6085.4165 Q 2037.2915 6085.4165 1984.3749 5979.583 L 1931.4583 5900.208 L 1931.4583 5820.833 Q 1904.9999 5741.458 1904.9999 5714.9995 L 1904.9999 5688.5415 L 1904.9999 5688.5415 Q 1904.9999 5688.5415 1904.9999 5662.083 Q 1904.9999 5609.1665 1852.0833 5556.2495 L 1799.1666 5529.7915 L 1799.1666 5503.333 Q 1799.1666 5450.4165 1772.7083 5423.958 Q 1746.2499 5397.4995 1508.1249 5397.4995 L 1269.9999 5397.4995 L 1269.9999 5371.0415 L 1269.9999 5371.0415 L 1269.9999 5344.583 L 1269.9999 5291.6665 L 1269.9999 5238.7495 Q 1269.9999 5212.2915 1296.4583 5159.3745 L 1296.4583 5106.458 L 1322.9166 5106.458 Q 1349.3749 5079.9995 1322.9166 5053.5415 Q 1322.9166 5027.083 1296.4583 5027.083 Q 1269.9999 5027.083 1296.4583 4974.1665 Q 1322.9166 4947.708 1428.7499 4603.75 Q 1534.5833 4233.333 1746.2499 3386.6665 Q 1957.9165 2513.5415 2090.2083 2116.6665 Q 2222.5 1693.3333 2222.5 1428.7499 L 2275.4165 1137.7083 L 2248.9583 1137.7083 L 2248.9583 1111.25 L 2196.0415 1111.25 L 2143.125 1111.25 L 2143.125 1137.7083 L 2116.6665 1137.7083 L 2116.6665 1137.7083 L 2116.6665 1164.1666 L 2116.6665 1164.1666 L 2116.6665 1164.1666 L 2090.2083 1164.1666 L 2090.2083 1164.1666 L 2090.2083 1190.6249 L 2063.75 1190.6249 L 2063.75 1190.6249 L 2063.75 1217.0833 L 2063.75 1217.0833 L 2063.75 1217.0833 L 2037.2915 1217.0833 L 2037.2915 1217.0833 L 2037.2915 1243.5416 L 2010.8333 1243.5416 L 2010.8333 1269.9999 Q 2010.8333 1322.9166 1878.5416 1587.4999 Q 1746.2499 1878.5416 1561.0416 2328.3333 L 1375.8333 2804.5833 L 1375.8333 2804.5833 Q 1375.8333 2831.0415 1269.9999 2963.3333 L 1217.0833 3122.0833 L 1190.6249 3122.0833 L 1190.6249 3122.0833 L 1190.6249 3148.5415 L 1164.1666 3148.5415 L 1164.1666 3148.5415 L 1164.1666 3174.9998 L 1111.25 3174.9998 L 1031.875 3174.9998 L 1005.4166 3148.5415 L 952.49994 3122.0833 L 952.49994 3122.0833 L 952.49994 3122.0833 L 926.0416 3095.6248 L 899.5833 3069.1665 L 899.5833 3069.1665 L 899.5833 3069.1665 L 899.5833 3016.2498 Q 899.5833 2936.8748 1005.4166 2566.4583 Q 1111.25 2196.0415 1137.7083 2063.75 L 1137.7083 1957.9165 L 1137.7083 1931.4583 Q 1164.1666 1904.9999 1164.1666 1904.9999 L 1164.1666 1904.9999 L 1164.1666 1904.9999 Q 1164.1666 1904.9999 1164.1666 1878.5416 L 1164.1666 1852.0833 L 1164.1666 1799.1666 Q 1164.1666 1746.2499 1217.0833 1613.9583 L 1243.5416 1481.6666 L 1269.9999 1508.1249 Q 1296.4583 1534.5833 1296.4583 1508.1249 Q 1322.9166 1508.1249 1322.9166 1481.6666 L 1322.9166 1428.7499 L 1455.2083 1111.25 Q 1587.4999 793.74994 1587.4999 687.9166 L 1587.4999 582.0833 L 1613.9583 555.625 L 1640.4166 529.1666 L 1640.4166 476.24997 L 1640.4166 423.3333 L 1613.9583 423.3333 L 1613.9583 423.3333 L 1613.9583 423.3333 L 1587.4999 396.87497 L 1587.4999 396.87497 L 1587.4999 423.3333 L 1587.4999 423.3333 L 1587.4999 423.3333 L 1534.5833 423.3333 L 1481.6666 423.3333 L 1455.2083 449.79166 L 1428.7499 476.24997 L 1402.2916 476.24997 Q 1375.8333 476.24997 1349.3749 502.7083 Q 1322.9166 529.1666 1217.0833 661.4583 Q 1137.7083 793.74994 1111.25 793.74994 Q 1084.7916 793.74994 1031.875 873.12494 Q 1005.4166 952.49994 926.0416 1005.4166 Q 873.12494 1058.3333 873.12494 1111.25 Q 899.5833 1164.1666 846.6666 1243.5416 Q 793.74994 1322.9166 740.8333 1322.9166 Q 687.9166 1322.9166 634.99994 1375.8333 Q 582.0833 1455.2083 608.5416 1508.1249 Q 634.99994 1561.0416 582.0833 1561.0416 Q 555.625 1561.0416 555.625 1587.4999 Q 555.625 1613.9583 529.1666 1613.9583 Q 476.24997 1613.9583 476.24997 1666.8749 Q 476.24997 1719.7916 370.41666 1746.2499 L 291.04166 1799.1666 L 291.04166 1799.1666 L 264.5833 1799.1666 L 264.5833 1799.1666 Q 264.5833 1799.1666 238.12498 1693.3333 Q 211.66666 1613.9583 211.66666 1640.4166 L 211.66666 1666.8749 L 185.20833 1693.3333 Q 185.20833 1719.7916 158.74998 1719.7916 L 132.29166 1719.7916 L 132.29166 1693.3333 L 105.83333 1666.8749 L 105.83333 1666.8749 L 105.83333 1693.3333 L 105.83333 1693.3333 L 105.83333 1693.3333 L 79.37499 1693.3333 L 79.37499 1693.3333 L 79.37499 1666.8749 Q 52.916664 1640.4166 52.916664 1481.6666 L 26.458332 1322.9166 L 26.458332 1058.3333 L 26.458332 820.2083 L 26.458332 714.37494 L 0.0 608.5416 L 26.458332 317.49997 Q 52.916664 26.458332 502.7083 26.458332 Q 952.49994 0.0 1058.3333 0.0 z" svg:height="62.17708mm" draw:style-name="style-355" svg:viewBox="0.0 0.0 3069.1665 6217.708" svg:width="30.691666mm" svg:x="161.92499mm" svg:y="30.691666mm"/>
          <draw:path svg:d="M 105.83333 0.0 Q 185.20833 -26.458332 264.5833 26.458332 Q 370.41666 52.916664 317.49997 105.83333 Q 264.5833 132.29166 105.83333 158.74998 Q -26.458332 158.74998 0.0 79.37499 Q 52.916664 0.0 105.83333 0.0 z" svg:height="1.5874999mm" draw:style-name="style-356" svg:viewBox="0.0 0.0 317.49997 158.74998" svg:width="3.1749997mm" svg:x="88.37083mm" svg:y="50.00625mm"/>
          <draw:path svg:d="M 26.458332 52.916664 L 26.458332 0.0 L 52.916664 26.458332 Q 79.37499 52.916664 105.83333 52.916664 L 105.83333 52.916664 L 105.83333 79.37499 L 132.29166 79.37499 L 185.20833 158.74998 Q 238.12498 211.66666 238.12498 211.66666 L 238.12498 211.66666 L 238.12498 238.12498 L 238.12498 238.12498 L 264.5833 238.12498 L 264.5833 264.5833 L 264.5833 264.5833 L 291.04166 264.5833 L 291.04166 264.5833 L 291.04166 264.5833 L 317.49997 291.04166 L 343.9583 317.49997 L 370.41666 317.49997 L 396.87497 317.49997 L 291.04166 317.49997 L 185.20833 317.49997 L 132.29166 317.49997 Q 105.83333 317.49997 52.916664 264.5833 L 0.0 211.66666 L 0.0 158.74998 L 0.0 105.83333 L 0.0 105.83333 L 26.458332 105.83333 L 26.458332 52.916664 z" svg:height="3.1749997mm" draw:style-name="style-357" svg:viewBox="0.0 0.0 396.87497 317.49997" svg:width="3.9687498mm" svg:x="214.04791mm" svg:y="137.58333mm"/>
          <draw:path svg:d="M 211.66666 26.458332 L 211.66666 0.0 L 238.12498 0.0 L 264.5833 26.458332 L 264.5833 26.458332 L 264.5833 26.458332 L 291.04166 52.916664 L 317.49997 79.37499 L 317.49997 79.37499 L 317.49997 79.37499 L 396.87497 238.12498 Q 476.24997 396.87497 529.1666 502.7083 Q 529.1666 582.0833 555.625 714.37494 L 555.625 820.2083 L 529.1666 926.0416 Q 529.1666 1058.3333 502.7083 1084.7916 L 476.24997 1137.7083 L 476.24997 1137.7083 L 476.24997 1137.7083 L 396.87497 1164.1666 L 317.49997 1164.1666 L 317.49997 1190.6249 L 317.49997 1217.0833 L 264.5833 1217.0833 L 211.66666 1190.6249 L 211.66666 1190.6249 L 211.66666 1190.6249 L 185.20833 1190.6249 L 185.20833 1190.6249 L 185.20833 1164.1666 Q 158.74998 1164.1666 105.83333 1084.7916 Q 52.916664 1005.4166 0.0 820.2083 Q -52.916664 634.99994 26.458332 502.7083 L 105.83333 370.41666 L 132.29166 343.9583 L 158.74998 291.04166 L 158.74998 238.12498 L 158.74998 211.66666 L 185.20833 185.20833 L 185.20833 158.74998 L 185.20833 132.29166 Q 211.66666 79.37499 211.66666 26.458332 z" svg:height="12.170833mm" draw:style-name="style-358" svg:viewBox="0.0 0.0 555.625 1217.0833" svg:width="5.5562496mm" svg:x="238.12498mm" svg:y="57.41458mm"/>
          <draw:path svg:d="M 1428.7499 158.74998 L 1534.5833 0.0 L 1534.5833 52.916664 Q 1561.0416 105.83333 1561.0416 132.29166 L 1561.0416 158.74998 L 1587.4999 185.20833 L 1613.9583 211.66666 L 1613.9583 211.66666 L 1613.9583 211.66666 L 1613.9583 238.12498 L 1613.9583 238.12498 L 1640.4166 238.12498 L 1640.4166 264.5833 L 1693.3333 291.04166 Q 1719.7916 343.9583 1719.7916 343.9583 Q 1719.7916 370.41666 1772.7083 370.41666 L 1825.6249 370.41666 L 1825.6249 396.87497 L 1825.6249 396.87497 L 1852.0833 370.41666 L 1852.0833 343.9583 L 1878.5416 343.9583 L 1931.4583 343.9583 L 1931.4583 317.49997 Q 1931.4583 264.5833 1957.9165 264.5833 L 1957.9165 238.12498 L 2037.2915 291.04166 Q 2090.2083 370.41666 2143.125 370.41666 Q 2169.5833 370.41666 2169.5833 396.87497 L 2169.5833 396.87497 L 2169.5833 396.87497 L 2169.5833 423.3333 L 2169.5833 423.3333 L 2196.0415 423.3333 L 2196.0415 449.79166 L 2196.0415 476.24997 L 2169.5833 476.24997 L 2169.5833 476.24997 L 2169.5833 502.7083 L 2143.125 502.7083 L 2143.125 502.7083 L 2143.125 529.1666 L 2143.125 529.1666 L 2143.125 529.1666 L 2116.6665 529.1666 L 2116.6665 555.625 L 1693.3333 793.74994 Q 1296.4583 1005.4166 1137.7083 1137.7083 Q 1031.875 1269.9999 978.95825 1375.8333 Q 926.0416 1481.6666 926.0416 1693.3333 Q 926.0416 1878.5416 1031.875 1957.9165 Q 1111.25 2063.75 1137.7083 2063.75 L 1164.1666 2063.75 L 1164.1666 2116.6665 Q 1164.1666 2169.5833 1031.875 2434.1665 Q 926.0416 2725.2083 899.5833 2751.6665 L 873.12494 2804.5833 L 873.12494 2804.5833 L 873.12494 2804.5833 L 873.12494 2831.0415 L 873.12494 2831.0415 L 846.6666 2883.9583 L 820.2083 2936.8748 L 820.2083 2963.3333 L 820.2083 2989.7915 L 793.74994 2963.3333 L 767.2916 2910.4165 L 767.2916 2804.5833 Q 767.2916 2672.2915 714.37494 2592.9165 L 661.4583 2539.9998 L 634.99994 2539.9998 L 634.99994 2539.9998 L 634.99994 2513.5415 L 608.5416 2513.5415 L 608.5416 2513.5415 L 608.5416 2487.0833 L 608.5416 2487.0833 L 608.5416 2487.0833 L 582.0833 2487.0833 L 582.0833 2487.0833 L 582.0833 2460.6248 L 555.625 2460.6248 L 555.625 2487.0833 L 555.625 2513.5415 L 555.625 2513.5415 Q 529.1666 2487.0833 529.1666 2487.0833 L 529.1666 2487.0833 L 502.7083 2487.0833 L 502.7083 2487.0833 L 502.7083 2460.6248 L 502.7083 2460.6248 L 502.7083 2434.1665 Q 502.7083 2434.1665 529.1666 2434.1665 L 529.1666 2434.1665 L 529.1666 2407.7083 L 502.7083 2407.7083 L 502.7083 2407.7083 L 502.7083 2407.7083 L 502.7083 2381.2498 Q 502.7083 2328.3333 476.24997 2275.4165 Q 449.79166 2196.0415 343.9583 2222.5 L 264.5833 2248.9583 L 264.5833 2116.6665 Q 291.04166 1957.9165 291.04166 1852.0833 L 291.04166 1719.7916 L 264.5833 1719.7916 L 264.5833 1746.2499 L 211.66666 1746.2499 Q 185.20833 1746.2499 158.74998 1772.7083 Q 158.74998 1799.1666 132.29166 1799.1666 L 105.83333 1799.1666 L 105.83333 1772.7083 Q 132.29166 1746.2499 105.83333 1693.3333 L 79.37499 1640.4166 L 79.37499 1640.4166 Q 79.37499 1666.8749 52.916664 1666.8749 L 52.916664 1693.3333 L 26.458332 1693.3333 L 26.458332 1693.3333 L 26.458332 1666.8749 L 26.458332 1666.8749 L 0.0 1666.8749 L 0.0 1666.8749 L 0.0 1640.4166 L 26.458332 1613.9583 L 26.458332 1613.9583 Q 26.458332 1587.4999 423.3333 952.49994 Q 820.2083 291.04166 1084.7916 291.04166 Q 1322.9166 317.49997 1428.7499 158.74998 z" svg:height="29.897915mm" draw:style-name="style-359" svg:viewBox="0.0 0.0 2196.0415 2989.7915" svg:width="21.960415mm" svg:x="63.76458mm" svg:y="146.57916mm"/>
          <draw:path svg:d="M 185.20833 158.74998 L 291.04166 0.0 L 291.04166 52.916664 Q 317.49997 105.83333 317.49997 211.66666 L 317.49997 291.04166 L 343.9583 317.49997 Q 343.9583 343.9583 370.41666 317.49997 Q 423.3333 317.49997 423.3333 291.04166 Q 423.3333 264.5833 449.79166 264.5833 L 476.24997 264.5833 L 317.49997 502.7083 Q 158.74998 740.8333 158.74998 740.8333 L 132.29166 740.8333 L 132.29166 740.8333 Q 105.83333 714.37494 105.83333 555.625 Q 105.83333 396.87497 79.37499 396.87497 Q 52.916664 396.87497 52.916664 423.3333 Q 52.916664 449.79166 26.458332 449.79166 L 0.0 449.79166 L 0.0 423.3333 L 0.0 396.87497 L 26.458332 396.87497 L 26.458332 370.41666 L 26.458332 370.41666 L 52.916664 370.41666 L 52.916664 343.9583 Q 52.916664 317.49997 185.20833 158.74998 z" svg:height="7.408333mm" draw:style-name="style-360" svg:viewBox="0.0 0.0 476.24997 740.8333" svg:width="4.7625mm" svg:x="154.51666mm" svg:y="151.34166mm"/>
          <draw:path svg:d="M 926.0416 687.9166 L 952.49994 687.9166 L 952.49994 687.9166 L 952.49994 687.9166 L 952.49994 714.37494 L 978.95825 714.37494 L 978.95825 714.37494 L 978.95825 740.8333 L 978.95825 740.8333 L 978.95825 740.8333 L 1005.4166 740.8333 L 1005.4166 740.8333 L 1005.4166 767.2916 L 1031.875 767.2916 L 1031.875 767.2916 L 1031.875 793.74994 L 1031.875 793.74994 L 1031.875 793.74994 L 1058.3333 793.74994 L 1058.3333 793.74994 L 1058.3333 820.2083 L 1084.7916 820.2083 L 1084.7916 820.2083 L 1084.7916 846.6666 L 1084.7916 846.6666 L 1084.7916 846.6666 L 1111.25 846.6666 L 1111.25 846.6666 L 899.5833 846.6666 L 687.9166 846.6666 L 661.4583 846.6666 L 608.5416 846.6666 L 608.5416 846.6666 Q 582.0833 846.6666 343.9583 687.9166 L 105.83333 555.625 L 105.83333 529.1666 Q 79.37499 529.1666 79.37499 529.1666 L 79.37499 529.1666 L 79.37499 529.1666 L 52.916664 529.1666 L 52.916664 502.7083 L 26.458332 502.7083 L 26.458332 502.7083 L 26.458332 476.24997 L 26.458332 476.24997 L 26.458332 476.24997 L 26.458332 370.41666 Q 26.458332 238.12498 0.0 132.29166 Q -26.458332 26.458332 0.0 0.0 Q 26.458332 0.0 211.66666 0.0 Q 396.87497 52.916664 529.1666 158.74998 Q 661.4583 291.04166 767.2916 449.79166 Q 873.12494 608.5416 899.5833 634.99994 Q 926.0416 687.9166 926.0416 687.9166 z" svg:height="8.466666mm" draw:style-name="style-361" svg:viewBox="0.0 0.0 1111.25 846.6666" svg:width="11.112499mm" svg:x="140.49374mm" svg:y="71.96666mm"/>
          <draw:path svg:d="M 1084.7916 158.74998 L 1481.6666 158.74998 L 1481.6666 238.12498 Q 1455.2083 343.9583 1455.2083 449.79166 L 1455.2083 529.1666 L 1455.2083 529.1666 Q 1428.7499 555.625 1455.2083 555.625 L 1455.2083 555.625 L 1455.2083 582.0833 Q 1455.2083 608.5416 1746.2499 767.2916 Q 2037.2915 952.49994 2275.4165 1164.1666 Q 2487.0833 1349.3749 2672.2915 1587.4999 Q 2883.9583 1799.1666 3069.1665 2196.0415 Q 3254.3748 2592.9165 3280.8333 2619.3748 L 3307.2915 2672.2915 L 3307.2915 2725.2083 L 3307.2915 2751.6665 L 3333.7498 2778.1248 L 3333.7498 2778.1248 L 3307.2915 2778.1248 L 3280.8333 2778.1248 L 3280.8333 2804.5833 L 3254.3748 2804.5833 L 3254.3748 2804.5833 L 3254.3748 2831.0415 L 3254.3748 2831.0415 L 3254.3748 2831.0415 L 3227.9165 2831.0415 L 3227.9165 2831.0415 L 3227.9165 2804.5833 L 3201.4583 2778.1248 L 3201.4583 2725.2083 L 3201.4583 2698.7498 L 3174.9998 2672.2915 L 3148.5415 2645.8333 L 3148.5415 2619.3748 Q 3148.5415 2566.4583 3122.0833 2513.5415 L 3095.6248 2487.0833 L 3095.6248 2460.6248 L 3095.6248 2434.1665 L 3069.1665 2434.1665 L 3069.1665 2407.7083 L 3069.1665 2407.7083 L 3042.7083 2407.7083 L 3042.7083 2354.7915 L 3042.7083 2328.3333 L 3016.2498 2301.875 Q 2989.7915 2275.4165 2831.0415 2037.2915 Q 2672.2915 1799.1666 2407.7083 1508.1249 Q 2143.125 1243.5416 1931.4583 1084.7916 L 1719.7916 926.0416 L 1719.7916 926.0416 L 1719.7916 926.0416 L 1693.3333 926.0416 L 1693.3333 926.0416 L 1693.3333 899.5833 L 1666.8749 899.5833 L 1666.8749 899.5833 L 1666.8749 873.12494 L 1640.4166 873.12494 L 1613.9583 873.12494 L 1587.4999 846.6666 L 1561.0416 820.2083 L 1561.0416 820.2083 L 1561.0416 820.2083 L 1561.0416 846.6666 L 1561.0416 873.12494 L 1561.0416 873.12494 L 1561.0416 873.12494 L 1561.0416 899.5833 L 1561.0416 899.5833 L 1587.4999 899.5833 L 1587.4999 926.0416 L 1587.4999 926.0416 L 1613.9583 926.0416 L 1613.9583 926.0416 L 1613.9583 926.0416 L 1640.4166 978.95825 Q 1666.8749 1005.4166 1666.8749 1058.3333 Q 1640.4166 1137.7083 1561.0416 1217.0833 Q 1508.1249 1296.4583 1508.1249 1402.2916 Q 1534.5833 1508.1249 1613.9583 1508.1249 Q 1693.3333 1534.5833 1693.3333 1613.9583 L 1666.8749 1693.3333 L 1666.8749 1746.2499 L 1666.8749 1799.1666 L 1640.4166 1799.1666 L 1640.4166 1825.6249 L 1613.9583 1825.6249 L 1587.4999 1825.6249 L 1587.4999 1852.0833 L 1587.4999 1852.0833 L 1587.4999 1852.0833 L 1561.0416 1852.0833 L 1561.0416 1772.7083 L 1561.0416 1719.7916 L 1587.4999 1666.8749 Q 1587.4999 1587.4999 1534.5833 1561.0416 Q 1508.1249 1561.0416 1455.2083 1455.2083 Q 1402.2916 1375.8333 1296.4583 1402.2916 Q 1164.1666 1402.2916 846.6666 1561.0416 L 529.1666 1666.8749 L 502.7083 1693.3333 L 476.24997 1693.3333 L 476.24997 1693.3333 L 476.24997 1666.8749 L 449.79166 1666.8749 L 423.3333 1666.8749 L 423.3333 1693.3333 L 396.87497 1693.3333 L 396.87497 1693.3333 L 396.87497 1719.7916 L 370.41666 1719.7916 L 343.9583 1719.7916 L 343.9583 1693.3333 L 343.9583 1666.8749 L 370.41666 1666.8749 L 370.41666 1666.8749 L 370.41666 1640.4166 L 396.87497 1640.4166 L 396.87497 1640.4166 L 396.87497 1613.9583 L 423.3333 1613.9583 Q 449.79166 1613.9583 449.79166 1587.4999 Q 476.24997 1561.0416 529.1666 1402.2916 Q 555.625 1243.5416 476.24997 1217.0833 L 370.41666 1190.6249 L 370.41666 1164.1666 L 370.41666 1137.7083 L 343.9583 1137.7083 L 317.49997 1137.7083 L 317.49997 1137.7083 L 317.49997 1137.7083 L 396.87497 1111.25 L 449.79166 1084.7916 L 449.79166 1084.7916 L 449.79166 1084.7916 L 476.24997 1084.7916 L 476.24997 1084.7916 L 476.24997 1058.3333 L 502.7083 1058.3333 L 502.7083 1058.3333 L 502.7083 1031.875 L 502.7083 1031.875 L 502.7083 1031.875 L 529.1666 978.95825 Q 555.625 952.49994 582.0833 873.12494 Q 608.5416 793.74994 608.5416 555.625 Q 582.0833 317.49997 423.3333 211.66666 Q 264.5833 132.29166 211.66666 158.74998 L 132.29166 211.66666 L 132.29166 211.66666 L 132.29166 238.12498 L 132.29166 238.12498 L 132.29166 238.12498 L 105.83333 238.12498 L 105.83333 238.12498 L 105.83333 264.5833 L 79.37499 264.5833 L 79.37499 264.5833 L 79.37499 264.5833 L 79.37499 264.5833 L 52.916664 238.12498 L 26.458332 238.12498 L 0.0 238.12498 L 0.0 238.12498 L 0.0 238.12498 L 0.0 211.66666 L 26.458332 211.66666 L 26.458332 211.66666 L 26.458332 185.20833 L 26.458332 185.20833 L 26.458332 185.20833 L 105.83333 79.37499 Q 185.20833 -26.458332 238.12498 0.0 Q 317.49997 26.458332 502.7083 132.29166 Q 661.4583 238.12498 687.9166 211.66666 Q 714.37494 185.20833 1084.7916 158.74998 z M 820.2083 793.74994 Q 873.12494 767.2916 899.5833 820.2083 Q 926.0416 846.6666 820.2083 1005.4166 Q 740.8333 1137.7083 661.4583 1164.1666 Q 608.5416 1190.6249 582.0833 1164.1666 Q 555.625 1137.7083 608.5416 1031.875 Q 661.4583 899.5833 714.37494 846.6666 Q 767.2916 820.2083 820.2083 793.74994 z M 1455.2083 793.74994 Q 1402.2916 767.2916 1455.2083 767.2916 Q 1481.6666 767.2916 1481.6666 793.74994 Q 1481.6666 820.2083 1455.2083 793.74994 z M 1243.5416 1322.9166 L 1243.5416 1296.4583 L 1269.9999 1296.4583 L 1269.9999 1296.4583 L 1269.9999 1269.9999 L 1296.4583 1269.9999 L 1296.4583 1269.9999 L 1296.4583 1243.5416 L 1296.4583 1243.5416 L 1296.4583 1243.5416 L 1322.9166 1243.5416 Q 1322.9166 1243.5416 1349.3749 1137.7083 Q 1349.3749 1058.3333 1402.2916 1005.4166 Q 1428.7499 926.0416 1508.1249 978.95825 Q 1613.9583 1031.875 1534.5833 1137.7083 Q 1455.2083 1217.0833 1349.3749 1296.4583 Q 1243.5416 1349.3749 1243.5416 1322.9166 z M 820.2083 1481.6666 L 767.2916 1508.1249 L 740.8333 1508.1249 L 714.37494 1508.1249 L 714.37494 1534.5833 L 714.37494 1534.5833 L 687.9166 1534.5833 L 687.9166 1561.0416 L 608.5416 1561.0416 L 555.625 1561.0416 L 555.625 1534.5833 L 555.625 1534.5833 L 582.0833 1508.1249 L 608.5416 1455.2083 L 608.5416 1402.2916 L 608.5416 1375.8333 L 634.99994 1349.3749 L 634.99994 1322.9166 L 767.2916 1243.5416 Q 873.12494 1137.7083 952.49994 1058.3333 Q 1031.875 978.95825 1058.3333 978.95825 Q 1084.7916 978.95825 1084.7916 1031.875 Q 1111.25 1084.7916 1190.6249 1084.7916 Q 1296.4583 1111.25 1190.6249 1217.0833 Q 1111.25 1296.4583 978.95825 1402.2916 Q 846.6666 1455.2083 820.2083 1481.6666 z M 502.7083 1640.4166 Q 502.7083 1613.9583 502.7083 1613.9583 Q 502.7083 1613.9583 502.7083 1613.9583 Q 502.7083 1640.4166 502.7083 1640.4166 z" svg:height="28.310415mm" draw:style-name="style-362" svg:viewBox="0.0 0.0 3333.7498 2831.0415" svg:width="33.337498mm" svg:x="221.98541mm" svg:y="120.385414mm"/>
          <draw:path svg:d="M 370.41666 26.458332 L 370.41666 0.0 L 396.87497 0.0 L 449.79166 0.0 L 449.79166 26.458332 L 449.79166 26.458332 L 476.24997 52.916664 L 502.7083 79.37499 L 502.7083 105.83333 L 502.7083 132.29166 L 529.1666 158.74998 L 555.625 185.20833 L 555.625 317.49997 Q 608.5416 476.24997 529.1666 476.24997 Q 476.24997 502.7083 476.24997 582.0833 L 449.79166 634.99994 L 449.79166 634.99994 L 449.79166 634.99994 L 423.3333 661.4583 L 396.87497 687.9166 L 396.87497 687.9166 L 396.87497 687.9166 L 396.87497 740.8333 L 396.87497 793.74994 L 396.87497 793.74994 L 396.87497 793.74994 L 396.87497 846.6666 L 396.87497 926.0416 L 423.3333 952.49994 L 449.79166 1005.4166 L 449.79166 1005.4166 L 449.79166 1005.4166 L 449.79166 1031.875 L 449.79166 1031.875 L 555.625 1164.1666 Q 608.5416 1269.9999 634.99994 1296.4583 L 661.4583 1322.9166 L 661.4583 1322.9166 L 661.4583 1322.9166 L 661.4583 1349.3749 L 661.4583 1349.3749 L 687.9166 1349.3749 L 687.9166 1375.8333 L 687.9166 1375.8333 L 714.37494 1375.8333 L 714.37494 1375.8333 L 714.37494 1375.8333 L 714.37494 1402.2916 L 714.37494 1402.2916 L 740.8333 1402.2916 L 740.8333 1428.7499 L 740.8333 1428.7499 L 767.2916 1428.7499 L 767.2916 1428.7499 L 767.2916 1428.7499 L 767.2916 1455.2083 L 767.2916 1455.2083 L 793.74994 1455.2083 L 793.74994 1481.6666 L 767.2916 1481.6666 L 714.37494 1481.6666 L 661.4583 1455.2083 L 634.99994 1428.7499 L 608.5416 1428.7499 L 582.0833 1428.7499 L 555.625 1402.2916 Q 529.1666 1375.8333 449.79166 1322.9166 L 370.41666 1269.9999 L 370.41666 1243.5416 L 343.9583 1243.5416 L 343.9583 1243.5416 L 343.9583 1217.0833 L 343.9583 1217.0833 L 343.9583 1217.0833 L 317.49997 1217.0833 L 317.49997 1217.0833 L 317.49997 1190.6249 L 291.04166 1190.6249 L 291.04166 1190.6249 Q 291.04166 1164.1666 291.04166 1164.1666 L 264.5833 1164.1666 L 264.5833 1164.1666 Q 238.12498 1137.7083 238.12498 1137.7083 L 238.12498 1137.7083 L 238.12498 1111.25 Q 238.12498 1111.25 211.66666 1111.25 L 211.66666 1111.25 L 211.66666 1111.25 Q 185.20833 1084.7916 105.83333 899.5833 L 0.0 687.9166 L 0.0 687.9166 L 0.0 687.9166 L 0.0 502.7083 Q 26.458332 317.49997 26.458332 264.5833 Q 52.916664 185.20833 132.29166 185.20833 Q 211.66666 211.66666 238.12498 132.29166 L 291.04166 52.916664 L 317.49997 52.916664 L 343.9583 52.916664 L 343.9583 26.458332 L 343.9583 26.458332 L 370.41666 26.458332 z" svg:height="14.816666mm" draw:style-name="style-363" svg:viewBox="0.0 0.0 793.74994 1481.6666" svg:width="7.9374995mm" svg:x="147.90207mm" svg:y="66.674995mm"/>
          <draw:path svg:d="M 105.83333 26.458332 L 105.83333 0.0 L 185.20833 52.916664 Q 291.04166 79.37499 396.87497 132.29166 Q 502.7083 158.74998 502.7083 264.5833 Q 502.7083 343.9583 291.04166 370.41666 L 105.83333 370.41666 L 105.83333 343.9583 Q 79.37499 343.9583 79.37499 343.9583 L 79.37499 343.9583 L 52.916664 317.49997 Q 26.458332 291.04166 26.458332 264.5833 L 0.0 211.66666 L 0.0 185.20833 Q 26.458332 132.29166 26.458332 79.37499 L 52.916664 52.916664 L 52.916664 52.916664 Q 79.37499 52.916664 79.37499 26.458332 L 79.37499 26.458332 L 79.37499 26.458332 Q 79.37499 26.458332 105.83333 26.458332 z" svg:height="3.7041664mm" draw:style-name="style-364" svg:viewBox="0.0 0.0 502.7083 370.41666" svg:width="5.027083mm" svg:x="176.47708mm" svg:y="164.30624mm"/>
          <draw:path svg:d="M 423.3333 0.0 L 449.79166 0.0 L 449.79166 0.0 L 449.79166 26.458332 L 476.24997 26.458332 L 502.7083 26.458332 L 529.1666 52.916664 L 529.1666 52.916664 L 529.1666 52.916664 L 529.1666 79.37499 L 529.1666 79.37499 L 555.625 79.37499 L 555.625 79.37499 L 582.0833 79.37499 L 582.0833 79.37499 L 582.0833 79.37499 L 582.0833 105.83333 L 582.0833 105.83333 L 608.5416 105.83333 L 608.5416 132.29166 L 634.99994 132.29166 L 661.4583 132.29166 L 661.4583 158.74998 L 687.9166 158.74998 L 687.9166 158.74998 L 687.9166 185.20833 L 687.9166 185.20833 L 687.9166 185.20833 L 820.2083 343.9583 Q 952.49994 476.24997 952.49994 529.1666 Q 952.49994 582.0833 952.49994 714.37494 L 952.49994 820.2083 L 952.49994 926.0416 L 952.49994 1005.4166 L 926.0416 1005.4166 L 899.5833 978.95825 L 873.12494 978.95825 Q 846.6666 978.95825 740.8333 926.0416 L 661.4583 926.0416 L 634.99994 899.5833 L 608.5416 873.12494 L 582.0833 873.12494 L 555.625 873.12494 L 529.1666 846.6666 L 502.7083 846.6666 L 502.7083 873.12494 L 502.7083 899.5833 L 502.7083 899.5833 L 476.24997 899.5833 L 476.24997 926.0416 L 476.24997 952.49994 L 449.79166 952.49994 L 449.79166 978.95825 L 449.79166 978.95825 L 423.3333 978.95825 L 423.3333 978.95825 L 423.3333 978.95825 L 396.87497 1005.4166 L 370.41666 1031.875 L 370.41666 1031.875 L 370.41666 1031.875 L 343.9583 1031.875 L 343.9583 1031.875 L 343.9583 1058.3333 L 317.49997 1058.3333 L 317.49997 1058.3333 L 317.49997 1084.7916 L 264.5833 1084.7916 L 211.66666 1084.7916 L 185.20833 1084.7916 L 158.74998 1084.7916 L 158.74998 1084.7916 L 132.29166 1084.7916 L 132.29166 1058.3333 L 105.83333 1058.3333 L 105.83333 1058.3333 L 105.83333 1058.3333 L 105.83333 1031.875 L 105.83333 1031.875 L 79.37499 1031.875 L 79.37499 1031.875 L 79.37499 1031.875 L 52.916664 1031.875 L 52.916664 1005.4166 L 52.916664 978.95825 L 0.0 926.0416 Q 0.0 846.6666 0.0 687.9166 Q 0.0 529.1666 105.83333 370.41666 Q 185.20833 238.12498 264.5833 132.29166 Q 370.41666 26.458332 423.3333 0.0 z" svg:height="10.847916mm" draw:style-name="style-365" svg:viewBox="0.0 0.0 952.49994 1084.7916" svg:width="9.525mm" svg:x="228.59999mm" svg:y="47.360413mm"/>
          <draw:path svg:d="M 3069.1665 52.916664 L 3095.6248 52.916664 L 3413.1248 105.83333 Q 3730.6248 158.74998 4233.333 423.3333 Q 4736.0415 687.9166 4788.958 740.8333 Q 4841.8745 793.74994 4868.333 793.74994 L 4868.333 793.74994 L 4868.333 793.74994 Q 4868.333 793.74994 4868.333 820.2083 L 4894.7915 820.2083 L 4894.7915 820.2083 Q 4894.7915 846.6666 4709.583 846.6666 Q 4550.833 899.5833 4497.9165 1005.4166 Q 4445.0 1137.7083 4392.083 1164.1666 L 4339.1665 1217.0833 L 4339.1665 1190.6249 Q 4339.1665 1164.1666 4392.083 1084.7916 L 4392.083 1005.4166 L 4418.5415 926.0416 L 4418.5415 846.6666 L 4206.875 846.6666 Q 3995.208 846.6666 3968.7498 873.12494 Q 3915.833 873.12494 3836.4583 1058.3333 L 3757.0833 1217.0833 L 3757.0833 1217.0833 Q 3757.0833 1190.6249 3651.2498 1111.25 Q 3571.8748 1005.4166 3545.4165 1031.875 Q 3492.4998 1058.3333 3492.4998 952.49994 Q 3439.5833 873.12494 3333.7498 873.12494 Q 3174.9998 873.12494 3174.9998 952.49994 L 3148.5415 1058.3333 L 3148.5415 1058.3333 Q 3122.0833 1058.3333 3122.0833 952.49994 Q 3069.1665 873.12494 2936.8748 873.12494 L 2778.1248 846.6666 L 2778.1248 873.12494 Q 2751.6665 873.12494 2751.6665 873.12494 L 2751.6665 873.12494 L 2751.6665 873.12494 Q 2725.2083 899.5833 2725.2083 899.5833 L 2725.2083 899.5833 L 2698.7498 899.5833 Q 2698.7498 899.5833 2698.7498 926.0416 L 2698.7498 926.0416 L 2672.2915 926.0416 Q 2645.8333 926.0416 2645.8333 899.5833 Q 2645.8333 846.6666 2513.5415 846.6666 Q 2381.2498 846.6666 2354.7915 952.49994 L 2328.3333 1058.3333 L 2301.875 1058.3333 L 2275.4165 1058.3333 L 2275.4165 1031.875 L 2275.4165 1031.875 L 2248.9583 1005.4166 Q 2222.5 978.95825 2196.0415 978.95825 L 2169.5833 952.49994 L 2143.125 978.95825 L 2116.6665 1005.4166 L 2090.2083 1005.4166 L 2063.75 1005.4166 L 2063.75 1031.875 L 2063.75 1031.875 L 2037.2915 1031.875 L 2037.2915 1058.3333 L 2037.2915 1058.3333 L 2010.8333 1058.3333 L 2010.8333 1058.3333 L 2010.8333 1058.3333 L 2010.8333 1084.7916 L 2010.8333 1084.7916 L 2010.8333 1058.3333 L 2010.8333 1031.875 L 2010.8333 1031.875 L 2010.8333 1005.4166 L 2010.8333 1005.4166 L 2010.8333 1005.4166 L 2037.2915 1005.4166 L 2037.2915 1005.4166 L 2037.2915 978.95825 L 2063.75 978.95825 L 2090.2083 952.49994 Q 2116.6665 952.49994 2143.125 926.0416 L 2169.5833 899.5833 L 2169.5833 899.5833 L 2169.5833 899.5833 L 2196.0415 873.12494 L 2196.0415 846.6666 L 2010.8333 846.6666 L 1852.0833 846.6666 L 1852.0833 873.12494 L 1852.0833 873.12494 L 1825.6249 873.12494 L 1825.6249 846.6666 L 1799.1666 846.6666 L 1772.7083 846.6666 L 1746.2499 873.12494 L 1719.7916 873.12494 L 1719.7916 1111.25 L 1719.7916 1322.9166 L 1719.7916 1322.9166 L 1719.7916 1322.9166 L 1693.3333 1349.3749 L 1666.8749 1375.8333 L 1666.8749 1375.8333 L 1693.3333 1375.8333 L 1693.3333 1375.8333 L 1693.3333 1375.8333 L 1693.3333 1402.2916 L 1693.3333 1402.2916 L 1719.7916 1402.2916 L 1719.7916 1375.8333 L 1719.7916 1375.8333 L 1746.2499 1375.8333 L 1746.2499 1349.3749 L 1746.2499 1322.9166 L 1746.2499 1322.9166 Q 1746.2499 1322.9166 1772.7083 1296.4583 L 1772.7083 1269.9999 L 1799.1666 1269.9999 L 1825.6249 1269.9999 L 1825.6249 1296.4583 L 1799.1666 1322.9166 L 1799.1666 1375.8333 L 1799.1666 1402.2916 L 1772.7083 1428.7499 L 1746.2499 1455.2083 L 1746.2499 1481.6666 L 1746.2499 1508.1249 L 1719.7916 1508.1249 L 1719.7916 1534.5833 L 1719.7916 1534.5833 L 1719.7916 1534.5833 L 1719.7916 1534.5833 L 1719.7916 1534.5833 L 1693.3333 1561.0416 L 1666.8749 1561.0416 L 1666.8749 1534.5833 L 1640.4166 1481.6666 L 1640.4166 1402.2916 Q 1640.4166 1322.9166 1613.9583 1084.7916 L 1587.4999 846.6666 L 1561.0416 846.6666 L 1534.5833 846.6666 L 1428.7499 846.6666 Q 1349.3749 846.6666 1322.9166 873.12494 L 1296.4583 926.0416 L 1269.9999 926.0416 Q 1269.9999 899.5833 1269.9999 873.12494 Q 1243.5416 846.6666 1111.25 846.6666 L 1005.4166 846.6666 L 1005.4166 873.12494 Q 1005.4166 873.12494 978.95825 899.5833 Q 952.49994 926.0416 926.0416 899.5833 L 899.5833 899.5833 L 899.5833 899.5833 Q 899.5833 873.12494 873.12494 873.12494 Q 873.12494 846.6666 740.8333 846.6666 L 608.5416 846.6666 L 608.5416 820.2083 L 582.0833 820.2083 L 582.0833 820.2083 L 582.0833 846.6666 L 529.1666 846.6666 L 476.24997 846.6666 L 476.24997 873.12494 L 476.24997 899.5833 L 502.7083 926.0416 L 529.1666 952.49994 L 529.1666 978.95825 L 529.1666 1005.4166 L 634.99994 1111.25 Q 687.9166 1217.0833 714.37494 1217.0833 L 714.37494 1243.5416 L 714.37494 1243.5416 Q 714.37494 1269.9999 740.8333 1269.9999 L 740.8333 1269.9999 L 740.8333 1269.9999 Q 740.8333 1269.9999 740.8333 1296.4583 L 767.2916 1296.4583 L 767.2916 1296.4583 Q 767.2916 1322.9166 793.74994 1322.9166 L 793.74994 1322.9166 L 793.74994 1322.9166 Q 793.74994 1322.9166 793.74994 1349.3749 L 820.2083 1349.3749 L 820.2083 1349.3749 Q 820.2083 1375.8333 846.6666 1375.8333 L 846.6666 1375.8333 L 846.6666 1375.8333 Q 846.6666 1375.8333 846.6666 1402.2916 L 873.12494 1402.2916 L 873.12494 1428.7499 L 899.5833 1455.2083 L 899.5833 1455.2083 L 899.5833 1481.6666 L 899.5833 1481.6666 L 899.5833 1481.6666 L 926.0416 1481.6666 L 926.0416 1481.6666 L 926.0416 1508.1249 L 952.49994 1508.1249 L 952.49994 1508.1249 L 952.49994 1534.5833 L 952.49994 1534.5833 L 952.49994 1534.5833 L 978.95825 1587.4999 L 978.95825 1613.9583 L 952.49994 1613.9583 L 926.0416 1587.4999 L 926.0416 1587.4999 L 899.5833 1587.4999 L 899.5833 1587.4999 L 899.5833 1587.4999 L 899.5833 1561.0416 L 899.5833 1561.0416 L 873.12494 1561.0416 L 873.12494 1534.5833 L 873.12494 1534.5833 L 846.6666 1534.5833 L 846.6666 1534.5833 L 846.6666 1534.5833 L 846.6666 1508.1249 L 846.6666 1508.1249 L 820.2083 1508.1249 L 820.2083 1481.6666 L 820.2083 1481.6666 L 793.74994 1481.6666 L 793.74994 1481.6666 L 793.74994 1481.6666 L 793.74994 1455.2083 Q 793.74994 1455.2083 449.79166 1217.0833 L 105.83333 952.49994 L 105.83333 952.49994 L 105.83333 952.49994 L 79.37499 952.49994 L 79.37499 952.49994 L 52.916664 926.0416 L 26.458332 899.5833 L 26.458332 899.5833 L 0.0 899.5833 L 0.0 873.12494 L 0.0 846.6666 L 26.458332 846.6666 L 52.916664 846.6666 L 52.916664 820.2083 L 52.916664 820.2083 L 79.37499 820.2083 L 79.37499 793.74994 L 370.41666 634.99994 Q 687.9166 423.3333 1111.25 264.5833 Q 1561.0416 105.83333 1852.0833 52.916664 Q 2116.6665 0.0 2487.0833 0.0 Q 2883.9583 0.0 2963.3333 26.458332 Q 3069.1665 52.916664 3069.1665 52.916664 z" svg:height="16.139582mm" draw:style-name="style-366" svg:viewBox="0.0 0.0 4894.7915 1613.9583" svg:width="48.947914mm" svg:x="133.34999mm" svg:y="113.24166mm"/>
          <draw:path svg:d="M 608.5416 26.458332 L 608.5416 26.458332 L 608.5416 0.0 L 634.99994 0.0 L 634.99994 0.0 L 634.99994 26.458332 L 661.4583 26.458332 L 687.9166 26.458332 L 687.9166 79.37499 L 687.9166 105.83333 L 714.37494 105.83333 L 714.37494 132.29166 L 793.74994 132.29166 Q 846.6666 132.29166 873.12494 317.49997 Q 899.5833 502.7083 899.5833 476.24997 Q 926.0416 449.79166 952.49994 476.24997 Q 952.49994 502.7083 952.49994 502.7083 L 952.49994 502.7083 L 978.95825 502.7083 L 978.95825 502.7083 L 978.95825 476.24997 L 1005.4166 476.24997 L 1005.4166 502.7083 L 1005.4166 529.1666 L 1031.875 529.1666 L 1031.875 555.625 L 1031.875 555.625 L 1058.3333 555.625 L 1058.3333 555.625 L 1058.3333 555.625 L 1084.7916 582.0833 L 1111.25 582.0833 L 1111.25 608.5416 Q 1111.25 634.99994 1137.7083 661.4583 Q 1164.1666 661.4583 1190.6249 687.9166 Q 1190.6249 714.37494 1243.5416 740.8333 Q 1296.4583 767.2916 1217.0833 820.2083 Q 1164.1666 820.2083 1217.0833 846.6666 Q 1296.4583 873.12494 1269.9999 899.5833 Q 1269.9999 926.0416 1217.0833 926.0416 Q 1164.1666 926.0416 1164.1666 952.49994 Q 1137.7083 978.95825 1111.25 1005.4166 Q 1058.3333 1031.875 1058.3333 1084.7916 Q 1058.3333 1111.25 1137.7083 1190.6249 Q 1217.0833 1243.5416 1164.1666 1322.9166 Q 1111.25 1402.2916 1058.3333 1428.7499 L 1031.875 1428.7499 L 1031.875 1455.2083 L 1058.3333 1481.6666 L 1058.3333 1481.6666 L 1058.3333 1508.1249 L 1058.3333 1508.1249 L 1058.3333 1508.1249 L 1084.7916 1508.1249 L 1084.7916 1508.1249 L 1084.7916 1534.5833 L 1111.25 1534.5833 L 1111.25 1561.0416 L 1111.25 1561.0416 L 1005.4166 1587.4999 Q 899.5833 1613.9583 926.0416 1613.9583 Q 952.49994 1640.4166 952.49994 1693.3333 Q 952.49994 1772.7083 926.0416 1772.7083 Q 899.5833 1772.7083 873.12494 1852.0833 Q 846.6666 1931.4583 820.2083 1931.4583 Q 793.74994 1957.9165 793.74994 2143.125 Q 846.6666 2328.3333 846.6666 2354.7915 Q 899.5833 2381.2498 899.5833 2381.2498 L 899.5833 2407.7083 L 952.49994 2407.7083 L 978.95825 2407.7083 L 978.95825 2434.1665 L 1005.4166 2434.1665 L 1005.4166 2460.6248 L 1005.4166 2513.5415 L 1005.4166 2513.5415 L 978.95825 2513.5415 L 978.95825 2539.9998 L 952.49994 2539.9998 L 952.49994 2539.9998 L 952.49994 2566.4583 L 952.49994 2566.4583 L 952.49994 2566.4583 L 926.0416 2513.5415 L 926.0416 2487.0833 L 899.5833 2487.0833 L 873.12494 2460.6248 L 873.12494 2460.6248 Q 846.6666 2460.6248 820.2083 2460.6248 Q 767.2916 2434.1665 767.2916 2407.7083 L 740.8333 2381.2498 L 740.8333 2354.7915 L 740.8333 2328.3333 L 714.37494 2328.3333 L 687.9166 2328.3333 L 687.9166 2434.1665 Q 687.9166 2539.9998 634.99994 2539.9998 Q 608.5416 2513.5415 582.0833 2539.9998 Q 529.1666 2566.4583 529.1666 2619.3748 L 529.1666 2698.7498 L 555.625 2698.7498 L 555.625 2725.2083 L 529.1666 2725.2083 L 502.7083 2725.2083 L 502.7083 2698.7498 L 476.24997 2672.2915 L 476.24997 2672.2915 L 476.24997 2672.2915 L 476.24997 2645.8333 L 476.24997 2645.8333 L 449.79166 2645.8333 L 449.79166 2619.3748 L 423.3333 2619.3748 L 396.87497 2619.3748 L 396.87497 2513.5415 Q 370.41666 2407.7083 343.9583 2301.875 Q 291.04166 2222.5 211.66666 2196.0415 Q 105.83333 2143.125 105.83333 2090.2083 Q 105.83333 2037.2915 52.916664 2010.8333 Q 26.458332 1984.3749 79.37499 1984.3749 Q 132.29166 1931.4583 158.74998 1878.5416 L 158.74998 1825.6249 L 158.74998 1825.6249 Q 158.74998 1825.6249 79.37499 1799.1666 Q 0.0 1799.1666 0.0 1719.7916 L 0.0 1666.8749 L 26.458332 1666.8749 L 26.458332 1666.8749 L 26.458332 1640.4166 L 52.916664 1640.4166 L 52.916664 1613.9583 L 52.916664 1561.0416 L 52.916664 1561.0416 L 52.916664 1561.0416 L 132.29166 1508.1249 Q 211.66666 1508.1249 211.66666 1508.1249 Q 211.66666 1508.1249 238.12498 1534.5833 L 264.5833 1561.0416 L 264.5833 1508.1249 Q 264.5833 1455.2083 238.12498 1455.2083 Q 211.66666 1428.7499 264.5833 1349.3749 Q 317.49997 1243.5416 343.9583 1111.25 Q 370.41666 978.95825 317.49997 899.5833 Q 264.5833 820.2083 317.49997 793.74994 Q 343.9583 767.2916 370.41666 634.99994 Q 423.3333 529.1666 449.79166 502.7083 Q 476.24997 449.79166 529.1666 291.04166 L 555.625 132.29166 L 555.625 105.83333 L 582.0833 105.83333 L 582.0833 79.37499 L 582.0833 26.458332 L 608.5416 26.458332 z M 105.83333 1693.3333 Q 132.29166 1693.3333 132.29166 1719.7916 Q 132.29166 1746.2499 105.83333 1746.2499 Q 79.37499 1746.2499 79.37499 1719.7916 Q 79.37499 1693.3333 105.83333 1693.3333 z M 291.04166 2169.5833 Q 291.04166 2143.125 291.04166 2143.125 Q 317.49997 2143.125 317.49997 2143.125 Q 317.49997 2169.5833 291.04166 2169.5833 z" svg:height="27.252083mm" draw:style-name="style-367" svg:viewBox="0.0 0.0 1269.9999 2725.2083" svg:width="12.699999mm" svg:x="188.38332mm" svg:y="53.710415mm"/>
          <draw:path svg:d="M 555.625 26.458332 L 555.625 0.0 L 555.625 105.83333 Q 555.625 211.66666 423.3333 634.99994 Q 291.04166 1084.7916 291.04166 1164.1666 L 291.04166 1217.0833 L 291.04166 1217.0833 Q 291.04166 1217.0833 185.20833 1402.2916 L 79.37499 1587.4999 L 79.37499 1613.9583 L 79.37499 1613.9583 L 52.916664 1613.9583 L 52.916664 1640.4166 L 52.916664 1640.4166 L 26.458332 1640.4166 L 26.458332 1613.9583 L 26.458332 1587.4999 L 0.0 1587.4999 L 0.0 1587.4999 L 0.0 1561.0416 L 26.458332 1534.5833 L 26.458332 1508.1249 L 26.458332 1481.6666 L 211.66666 1005.4166 Q 396.87497 502.7083 449.79166 317.49997 Q 502.7083 132.29166 529.1666 105.83333 L 529.1666 105.83333 L 529.1666 105.83333 Q 555.625 79.37499 555.625 52.916664 L 555.625 52.916664 L 555.625 26.458332 z" svg:height="16.404165mm" draw:style-name="style-368" svg:viewBox="0.0 0.0 555.625 1640.4166" svg:width="5.5562496mm" svg:x="168.0104mm" svg:y="49.212498mm"/>
          <draw:path svg:d="M 317.49997 52.916664 L 423.3333 0.0 L 423.3333 0.0 L 449.79166 0.0 L 449.79166 0.0 L 449.79166 26.458332 L 476.24997 26.458332 L 502.7083 26.458332 L 502.7083 52.916664 L 502.7083 52.916664 L 582.0833 105.83333 Q 634.99994 185.20833 714.37494 185.20833 Q 793.74994 185.20833 793.74994 343.9583 Q 767.2916 476.24997 661.4583 687.9166 Q 529.1666 873.12494 529.1666 899.5833 Q 502.7083 899.5833 502.7083 899.5833 L 502.7083 926.0416 L 449.79166 926.0416 Q 396.87497 926.0416 396.87497 873.12494 Q 370.41666 846.6666 291.04166 820.2083 L 185.20833 767.2916 L 185.20833 767.2916 L 185.20833 767.2916 L 158.74998 767.2916 L 158.74998 767.2916 L 158.74998 740.8333 L 132.29166 740.8333 L 132.29166 740.8333 L 132.29166 714.37494 L 132.29166 714.37494 L 132.29166 714.37494 L 105.83333 714.37494 L 105.83333 714.37494 L 105.83333 714.37494 L 79.37499 687.9166 L 79.37499 687.9166 L 79.37499 661.4583 L 79.37499 661.4583 L 79.37499 661.4583 L 52.916664 661.4583 L 52.916664 661.4583 L 52.916664 634.99994 L 26.458332 634.99994 L 26.458332 608.5416 Q 26.458332 582.0833 0.0 396.87497 Q 0.0 185.20833 79.37499 185.20833 Q 132.29166 185.20833 185.20833 132.29166 Q 238.12498 105.83333 317.49997 52.916664 z" svg:height="9.260416mm" draw:style-name="style-369" svg:viewBox="0.0 0.0 793.74994 926.0416" svg:width="7.9374995mm" svg:x="253.7354mm" svg:y="178.59373mm"/>
          <draw:path svg:d="M 79.37499 26.458332 L 79.37499 0.0 L 105.83333 0.0 Q 132.29166 0.0 158.74998 52.916664 Q 211.66666 105.83333 211.66666 132.29166 L 211.66666 132.29166 L 158.74998 264.5833 Q 105.83333 396.87497 158.74998 502.7083 Q 211.66666 634.99994 264.5833 661.4583 Q 317.49997 714.37494 476.24997 714.37494 Q 634.99994 714.37494 687.9166 687.9166 L 740.8333 661.4583 L 767.2916 661.4583 L 793.74994 661.4583 L 846.6666 634.99994 L 873.12494 634.99994 L 873.12494 661.4583 L 846.6666 687.9166 L 846.6666 687.9166 L 846.6666 714.37494 L 846.6666 714.37494 L 846.6666 714.37494 L 820.2083 767.2916 L 793.74994 793.74994 L 793.74994 793.74994 L 793.74994 820.2083 L 793.74994 820.2083 L 793.74994 820.2083 L 608.5416 1058.3333 Q 449.79166 1296.4583 449.79166 1322.9166 L 423.3333 1322.9166 L 423.3333 1349.3749 L 423.3333 1349.3749 L 423.3333 1349.3749 L 423.3333 1349.3749 L 396.87497 1349.3749 L 396.87497 1375.8333 L 396.87497 1375.8333 L 370.41666 1375.8333 L 370.41666 1402.2916 L 370.41666 1402.2916 L 317.49997 1402.2916 L 291.04166 1402.2916 L 291.04166 1375.8333 L 264.5833 1375.8333 L 264.5833 1349.3749 L 264.5833 1322.9166 L 238.12498 1322.9166 L 238.12498 1296.4583 L 238.12498 1296.4583 L 211.66666 1296.4583 L 211.66666 1296.4583 L 211.66666 1296.4583 L 211.66666 1269.9999 Q 211.66666 1269.9999 158.74998 1137.7083 Q 105.83333 1031.875 52.916664 634.99994 L 0.0 238.12498 L 0.0 238.12498 Q 26.458332 238.12498 26.458332 211.66666 L 26.458332 211.66666 L 52.916664 211.66666 Q 52.916664 185.20833 52.916664 185.20833 L 52.916664 185.20833 L 52.916664 185.20833 L 79.37499 185.20833 L 79.37499 158.74998 L 105.83333 158.74998 L 105.83333 132.29166 L 105.83333 79.37499 L 105.83333 79.37499 Q 105.83333 52.916664 79.37499 26.458332 z" svg:height="14.022916mm" draw:style-name="style-370" svg:viewBox="0.0 0.0 873.12494 1402.2916" svg:width="8.73125mm" svg:x="141.81667mm" svg:y="160.60208mm"/>
          <draw:path svg:d="M 2222.5 79.37499 L 2275.4165 52.916664 L 2301.875 52.916664 L 2354.7915 52.916664 L 2487.0833 79.37499 Q 2619.3748 105.83333 2698.7498 158.74998 Q 2778.1248 211.66666 2831.0415 291.04166 Q 2831.0415 370.41666 2831.0415 529.1666 Q 2831.0415 714.37494 2778.1248 740.8333 Q 2778.1248 793.74994 2751.6665 820.2083 L 2751.6665 846.6666 L 2751.6665 846.6666 Q 2725.2083 846.6666 2725.2083 846.6666 L 2725.2083 873.12494 L 2672.2915 952.49994 Q 2619.3748 1031.875 2619.3748 1058.3333 L 2619.3748 1058.3333 L 2619.3748 1058.3333 L 2619.3748 1058.3333 L 2592.9165 1084.7916 L 2566.4583 1111.25 L 2566.4583 1111.25 L 2566.4583 1111.25 L 2566.4583 1137.7083 L 2566.4583 1137.7083 L 2539.9998 1164.1666 L 2513.5415 1190.6249 L 2513.5415 1217.0833 L 2513.5415 1243.5416 L 2487.0833 1243.5416 L 2487.0833 1269.9999 L 2487.0833 1269.9999 L 2460.6248 1269.9999 L 2460.6248 1269.9999 L 2460.6248 1269.9999 L 2460.6248 1296.4583 L 2460.6248 1296.4583 L 2434.1665 1322.9166 L 2434.1665 1349.3749 L 2434.1665 1349.3749 Q 2407.7083 1349.3749 2407.7083 1375.8333 L 2407.7083 1375.8333 L 2407.7083 1375.8333 Q 2407.7083 1375.8333 2381.2498 1375.8333 L 2381.2498 1402.2916 L 2301.875 1534.5833 Q 2196.0415 1666.8749 2196.0415 1693.3333 L 2196.0415 1719.7916 L 2196.0415 1719.7916 Q 2196.0415 1719.7916 2169.5833 1746.2499 L 2143.125 1772.7083 L 2143.125 1772.7083 L 2143.125 1799.1666 L 2143.125 1799.1666 L 2143.125 1799.1666 L 2116.6665 1799.1666 L 2116.6665 1799.1666 L 2116.6665 1825.6249 L 2090.2083 1825.6249 L 2090.2083 1852.0833 L 2090.2083 1878.5416 L 2063.75 1904.9999 L 2037.2915 1931.4583 L 2037.2915 1957.9165 L 2037.2915 1984.3749 L 2090.2083 1984.3749 L 2116.6665 1957.9165 L 2143.125 1957.9165 L 2169.5833 1957.9165 L 2248.9583 1878.5416 Q 2301.875 1825.6249 2328.3333 1825.6249 L 2328.3333 1799.1666 L 2354.7915 1799.1666 L 2381.2498 1799.1666 L 2407.7083 1799.1666 L 2434.1665 1799.1666 L 2434.1665 1799.1666 L 2460.6248 1799.1666 L 2460.6248 1799.1666 L 2460.6248 1799.1666 L 2460.6248 1825.6249 L 2460.6248 1825.6249 L 2487.0833 1825.6249 L 2487.0833 1852.0833 L 2513.5415 1852.0833 L 2513.5415 1852.0833 L 2513.5415 1904.9999 L 2513.5415 1931.4583 L 2487.0833 1931.4583 L 2487.0833 1957.9165 L 2460.6248 1957.9165 L 2460.6248 1957.9165 L 2460.6248 1957.9165 L 2460.6248 1957.9165 L 2434.1665 1957.9165 L 2434.1665 1984.3749 L 2434.1665 1984.3749 L 2407.7083 1984.3749 L 2407.7083 2010.8333 L 2407.7083 2010.8333 L 2407.7083 2010.8333 L 2407.7083 2010.8333 L 2354.7915 2063.75 Q 2301.875 2116.6665 2301.875 2116.6665 L 2301.875 2116.6665 L 2275.4165 2116.6665 L 2275.4165 2116.6665 L 2248.9583 2169.5833 Q 2196.0415 2196.0415 2196.0415 2222.5 L 2196.0415 2222.5 L 2169.5833 2222.5 Q 2143.125 2222.5 2090.2083 2275.4165 Q 2010.8333 2328.3333 1825.6249 2407.7083 L 1640.4166 2487.0833 L 1534.5833 2487.0833 L 1428.7499 2487.0833 L 1428.7499 2460.6248 L 1402.2916 2460.6248 L 1402.2916 2460.6248 L 1402.2916 2434.1665 L 1402.2916 2434.1665 L 1402.2916 2434.1665 L 1375.8333 2434.1665 L 1375.8333 2434.1665 L 1375.8333 2407.7083 L 1349.3749 2407.7083 L 1349.3749 2407.7083 L 1349.3749 2381.2498 L 1349.3749 2381.2498 L 1349.3749 2381.2498 L 1322.9166 2354.7915 L 1296.4583 2328.3333 L 1296.4583 2222.5 Q 1296.4583 2143.125 1322.9166 2116.6665 L 1322.9166 2090.2083 L 1322.9166 2090.2083 Q 1349.3749 2090.2083 1455.2083 1852.0833 L 1587.4999 1613.9583 L 1613.9583 1613.9583 Q 1613.9583 1587.4999 1613.9583 1587.4999 L 1613.9583 1587.4999 L 1613.9583 1587.4999 Q 1640.4166 1587.4999 1640.4166 1561.0416 L 1640.4166 1561.0416 L 1640.4166 1534.5833 Q 1666.8749 1534.5833 1666.8749 1534.5833 L 1666.8749 1508.1249 L 1666.8749 1508.1249 Q 1693.3333 1481.6666 1719.7916 1428.7499 L 1746.2499 1375.8333 L 1772.7083 1375.8333 Q 1772.7083 1375.8333 1772.7083 1349.3749 L 1772.7083 1349.3749 L 1772.7083 1349.3749 Q 1799.1666 1322.9166 1799.1666 1322.9166 L 1799.1666 1322.9166 L 1799.1666 1322.9166 Q 1825.6249 1296.4583 1825.6249 1269.9999 L 1825.6249 1243.5416 L 1825.6249 1243.5416 Q 1852.0833 1217.0833 1878.5416 1164.1666 L 1904.9999 1111.25 L 1931.4583 1111.25 Q 1931.4583 1111.25 1931.4583 1084.7916 L 1931.4583 1084.7916 L 1931.4583 1084.7916 Q 1957.9165 1058.3333 1957.9165 1058.3333 L 1957.9165 1058.3333 L 1984.3749 1058.3333 Q 1984.3749 1058.3333 1984.3749 1031.875 L 1984.3749 1031.875 L 1984.3749 1005.4166 Q 1984.3749 1005.4166 2037.2915 926.0416 L 2090.2083 846.6666 L 2090.2083 846.6666 Q 2090.2083 846.6666 2143.125 740.8333 L 2196.0415 634.99994 L 2196.0415 555.625 L 2196.0415 476.24997 L 2196.0415 476.24997 L 2196.0415 476.24997 L 2196.0415 449.79166 L 2196.0415 449.79166 L 2169.5833 449.79166 L 2169.5833 423.3333 L 2116.6665 423.3333 L 2063.75 423.3333 L 2037.2915 449.79166 L 2010.8333 476.24997 L 2010.8333 476.24997 L 1984.3749 476.24997 L 1984.3749 476.24997 L 1984.3749 476.24997 L 1904.9999 555.625 Q 1825.6249 634.99994 1825.6249 634.99994 L 1825.6249 661.4583 L 1825.6249 661.4583 Q 1825.6249 661.4583 1799.1666 687.9166 L 1799.1666 687.9166 L 1799.1666 687.9166 Q 1772.7083 687.9166 1772.7083 687.9166 L 1772.7083 714.37494 L 1746.2499 767.2916 Q 1719.7916 820.2083 1693.3333 846.6666 L 1666.8749 873.12494 L 1666.8749 899.5833 L 1666.8749 899.5833 L 1534.5833 1084.7916 Q 1402.2916 1269.9999 1402.2916 1296.4583 L 1402.2916 1322.9166 L 1375.8333 1349.3749 L 1349.3749 1375.8333 L 1349.3749 1375.8333 L 1349.3749 1375.8333 L 1349.3749 1402.2916 L 1349.3749 1402.2916 L 1322.9166 1428.7499 L 1322.9166 1455.2083 L 1322.9166 1455.2083 Q 1296.4583 1455.2083 1296.4583 1481.6666 L 1296.4583 1481.6666 L 1164.1666 1693.3333 Q 1031.875 1931.4583 1005.4166 1957.9165 L 978.95825 1984.3749 L 978.95825 1984.3749 L 978.95825 2010.8333 L 978.95825 2010.8333 L 978.95825 2010.8333 L 952.49994 2010.8333 L 952.49994 2010.8333 L 952.49994 2037.2915 L 926.0416 2037.2915 L 926.0416 2063.75 L 926.0416 2090.2083 L 926.0416 2090.2083 Q 926.0416 2090.2083 899.5833 2116.6665 L 899.5833 2116.6665 L 846.6666 2275.4165 Q 793.74994 2407.7083 767.2916 2407.7083 Q 740.8333 2434.1665 714.37494 2434.1665 L 714.37494 2434.1665 L 687.9166 2434.1665 L 661.4583 2434.1665 L 449.79166 2407.7083 L 211.66666 2407.7083 L 185.20833 2407.7083 L 158.74998 2407.7083 L 79.37499 2407.7083 L 0.0 2407.7083 L 0.0 2381.2498 L 26.458332 2354.7915 L 26.458332 2354.7915 L 26.458332 2328.3333 L 26.458332 2328.3333 L 26.458332 2328.3333 L 52.916664 2328.3333 L 52.916664 2328.3333 L 52.916664 2301.875 L 79.37499 2301.875 L 79.37499 2301.875 L 79.37499 2275.4165 L 79.37499 2275.4165 L 79.37499 2275.4165 L 105.83333 2248.9583 Q 132.29166 2222.5 185.20833 2116.6665 L 238.12498 2037.2915 L 264.5833 2010.8333 L 291.04166 1984.3749 L 291.04166 1957.9165 L 291.04166 1931.4583 L 291.04166 1931.4583 Q 317.49997 1904.9999 317.49997 1904.9999 L 317.49997 1904.9999 L 343.9583 1904.9999 Q 343.9583 1904.9999 343.9583 1878.5416 L 343.9583 1878.5416 L 343.9583 1878.5416 Q 343.9583 1878.5416 476.24997 1693.3333 L 582.0833 1508.1249 L 608.5416 1508.1249 Q 608.5416 1481.6666 608.5416 1481.6666 L 608.5416 1481.6666 L 608.5416 1481.6666 L 608.5416 1455.2083 L 634.99994 1455.2083 L 634.99994 1428.7499 L 634.99994 1428.7499 L 661.4583 1428.7499 L 661.4583 1402.2916 Q 661.4583 1375.8333 767.2916 1217.0833 L 873.12494 1058.3333 L 873.12494 1058.3333 L 899.5833 1058.3333 L 899.5833 1031.875 L 926.0416 1031.875 L 926.0416 1005.4166 L 926.0416 978.95825 L 952.49994 952.49994 L 978.95825 926.0416 L 978.95825 926.0416 L 978.95825 899.5833 L 978.95825 899.5833 L 978.95825 899.5833 L 1005.4166 873.12494 Q 1031.875 846.6666 1111.25 687.9166 L 1190.6249 555.625 L 1217.0833 529.1666 L 1243.5416 502.7083 L 1243.5416 476.24997 L 1243.5416 449.79166 L 1269.9999 449.79166 L 1269.9999 423.3333 L 1269.9999 423.3333 L 1243.5416 423.3333 L 1243.5416 396.87497 L 1243.5416 370.41666 L 1190.6249 370.41666 L 1164.1666 370.41666 L 1164.1666 396.87497 Q 1137.7083 396.87497 1084.7916 449.79166 L 1031.875 476.24997 L 1031.875 476.24997 L 1005.4166 476.24997 L 1005.4166 476.24997 L 978.95825 476.24997 L 978.95825 476.24997 L 978.95825 476.24997 L 978.95825 449.79166 L 978.95825 449.79166 L 952.49994 423.3333 L 926.0416 396.87497 L 926.0416 396.87497 L 926.0416 370.41666 L 926.0416 370.41666 L 926.0416 370.41666 L 926.0416 317.49997 L 926.0416 291.04166 L 926.0416 291.04166 L 926.0416 264.5833 L 926.0416 264.5833 L 926.0416 264.5833 L 952.49994 264.5833 L 952.49994 264.5833 L 952.49994 238.12498 L 978.95825 238.12498 L 978.95825 238.12498 L 978.95825 238.12498 L 978.95825 238.12498 L 1005.4166 211.66666 L 1005.4166 211.66666 L 1031.875 211.66666 L 1190.6249 105.83333 Q 1375.8333 0.0 1561.0416 0.0 Q 1772.7083 0.0 1852.0833 105.83333 Q 1931.4583 158.74998 2037.2915 132.29166 Q 2169.5833 105.83333 2222.5 79.37499 z" svg:height="24.870832mm" draw:style-name="style-371" svg:viewBox="0.0 0.0 2831.0415 2487.0833" svg:width="28.310415mm" svg:x="117.73958mm" svg:y="142.875mm"/>
          <draw:path svg:d="M 529.1666 132.29166 L 555.625 0.0 L 582.0833 0.0 L 582.0833 0.0 L 582.0833 105.83333 L 582.0833 211.66666 L 529.1666 687.9166 Q 476.24997 1164.1666 476.24997 1269.9999 L 476.24997 1349.3749 L 502.7083 1349.3749 L 502.7083 1375.8333 L 634.99994 1375.8333 L 793.74994 1375.8333 L 846.6666 1349.3749 L 873.12494 1322.9166 L 873.12494 1322.9166 L 899.5833 1322.9166 L 899.5833 1269.9999 Q 899.5833 1217.0833 873.12494 899.5833 L 846.6666 555.625 L 873.12494 555.625 Q 899.5833 555.625 952.49994 952.49994 Q 1005.4166 1349.3749 1322.9166 1349.3749 Q 1640.4166 1322.9166 1640.4166 1349.3749 L 1640.4166 1349.3749 L 1640.4166 1375.8333 Q 1640.4166 1375.8333 1296.4583 1481.6666 Q 978.95825 1587.4999 634.99994 1640.4166 Q 317.49997 1640.4166 211.66666 1534.5833 L 132.29166 1428.7499 L 132.29166 1402.2916 L 105.83333 1375.8333 L 105.83333 1375.8333 L 105.83333 1375.8333 L 105.83333 1349.3749 L 105.83333 1349.3749 L 79.37499 1349.3749 L 79.37499 1322.9166 L 79.37499 1322.9166 L 52.916664 1322.9166 L 52.916664 1322.9166 L 52.916664 1322.9166 L 52.916664 1322.9166 L 52.916664 1322.9166 L 26.458332 1296.4583 L 0.0 1296.4583 L 0.0 1269.9999 L 0.0 1243.5416 L 26.458332 1243.5416 L 52.916664 1269.9999 L 52.916664 1269.9999 L 52.916664 1269.9999 L 79.37499 1269.9999 L 79.37499 1269.9999 L 105.83333 1322.9166 Q 158.74998 1322.9166 264.5833 1349.3749 L 343.9583 1349.3749 L 343.9583 1322.9166 Q 370.41666 1269.9999 423.3333 740.8333 Q 476.24997 238.12498 529.1666 132.29166 z" svg:height="16.404165mm" draw:style-name="style-372" svg:viewBox="0.0 0.0 1640.4166 1640.4166" svg:width="16.404165mm" svg:x="89.42916mm" svg:y="85.725mm"/>
          <draw:path svg:d="M 1428.7499 26.458332 L 1481.6666 0.0 L 1481.6666 0.0 L 1508.1249 0.0 L 1508.1249 0.0 L 1508.1249 0.0 L 1561.0416 26.458332 L 1587.4999 26.458332 L 1587.4999 52.916664 L 1561.0416 105.83333 L 1561.0416 132.29166 L 1561.0416 158.74998 L 1534.5833 185.20833 L 1508.1249 211.66666 L 1508.1249 211.66666 L 1508.1249 211.66666 L 1508.1249 238.12498 L 1508.1249 238.12498 L 1481.6666 238.12498 Q 1481.6666 264.5833 1428.7499 343.9583 Q 1349.3749 423.3333 1243.5416 529.1666 L 1111.25 608.5416 L 1111.25 634.99994 L 1111.25 687.9166 L 1190.6249 714.37494 Q 1243.5416 740.8333 1269.9999 740.8333 L 1296.4583 740.8333 L 1296.4583 793.74994 L 1296.4583 820.2083 L 1269.9999 820.2083 L 1243.5416 846.6666 L 1243.5416 846.6666 L 1243.5416 846.6666 L 1217.0833 846.6666 L 1217.0833 846.6666 L 1217.0833 820.2083 L 1190.6249 820.2083 L 1190.6249 820.2083 L 1190.6249 820.2083 L 1190.6249 820.2083 L 1190.6249 793.74994 L 1137.7083 793.74994 L 1111.25 793.74994 L 1111.25 820.2083 L 1111.25 820.2083 L 846.6666 820.2083 Q 582.0833 793.74994 555.625 793.74994 Q 529.1666 793.74994 502.7083 846.6666 L 502.7083 899.5833 L 502.7083 899.5833 Q 476.24997 899.5833 476.24997 926.0416 L 476.24997 926.0416 L 449.79166 926.0416 Q 449.79166 952.49994 343.9583 926.0416 L 211.66666 899.5833 L 185.20833 899.5833 L 132.29166 899.5833 L 105.83333 873.12494 L 79.37499 846.6666 L 52.916664 846.6666 L 26.458332 846.6666 L 26.458332 820.2083 L 26.458332 820.2083 L 0.0 820.2083 L 0.0 793.74994 L 26.458332 793.74994 L 52.916664 793.74994 L 291.04166 740.8333 Q 555.625 687.9166 555.625 661.4583 L 555.625 661.4583 L 608.5416 661.4583 L 634.99994 634.99994 L 661.4583 634.99994 L 714.37494 634.99994 L 714.37494 608.5416 L 714.37494 608.5416 L 926.0416 476.24997 Q 1137.7083 343.9583 1217.0833 238.12498 Q 1296.4583 132.29166 1322.9166 105.83333 L 1349.3749 79.37499 L 1349.3749 79.37499 L 1349.3749 52.916664 L 1349.3749 52.916664 L 1349.3749 52.916664 L 1375.8333 52.916664 L 1375.8333 52.916664 L 1428.7499 26.458332 z" svg:height="9.260416mm" draw:style-name="style-373" svg:viewBox="0.0 0.0 1587.4999 926.0416" svg:width="15.874999mm" svg:x="160.60208mm" svg:y="135.46666mm"/>
          <draw:path svg:d="M 529.1666 0.0 L 608.5416 0.0 L 608.5416 0.0 L 608.5416 0.0 L 634.99994 26.458332 L 661.4583 52.916664 L 687.9166 52.916664 L 714.37494 52.916664 L 714.37494 79.37499 L 714.37494 79.37499 L 740.8333 79.37499 L 740.8333 105.83333 L 740.8333 105.83333 L 767.2916 105.83333 L 767.2916 105.83333 L 767.2916 105.83333 L 978.95825 264.5833 Q 1190.6249 423.3333 1455.2083 687.9166 Q 1719.7916 978.95825 1878.5416 1217.0833 Q 2037.2915 1455.2083 2063.75 1481.6666 L 2090.2083 1508.1249 L 2090.2083 1534.5833 L 2090.2083 1587.4999 L 2116.6665 1587.4999 L 2116.6665 1587.4999 L 2116.6665 1613.9583 L 2143.125 1613.9583 L 2143.125 1640.4166 L 2143.125 1666.8749 L 2143.125 1666.8749 L 2116.6665 1693.3333 L 2090.2083 1693.3333 L 2063.75 1693.3333 L 2063.75 1666.8749 L 2037.2915 1666.8749 L 2037.2915 1666.8749 L 2037.2915 1666.8749 L 2037.2915 1666.8749 L 2037.2915 1666.8749 L 2010.8333 1640.4166 L 1984.3749 1613.9583 L 1984.3749 1613.9583 L 1984.3749 1587.4999 L 1984.3749 1587.4999 L 1984.3749 1587.4999 L 1957.9165 1561.0416 Q 1957.9165 1534.5833 1878.5416 1481.6666 Q 1772.7083 1428.7499 1534.5833 1428.7499 Q 1296.4583 1428.7499 1190.6249 1428.7499 Q 1111.25 1481.6666 899.5833 1587.4999 Q 714.37494 1693.3333 449.79166 1957.9165 L 211.66666 2196.0415 L 211.66666 2222.5 L 185.20833 2222.5 L 185.20833 2222.5 L 185.20833 2222.5 L 185.20833 2222.5 L 158.74998 2222.5 L 158.74998 2196.0415 L 132.29166 2196.0415 L 132.29166 2196.0415 L 132.29166 2222.5 L 132.29166 2222.5 L 132.29166 2222.5 L 105.83333 2222.5 L 105.83333 2222.5 L 79.37499 2222.5 L 52.916664 2222.5 L 52.916664 2222.5 L 26.458332 2222.5 L 26.458332 2222.5 L 26.458332 2222.5 L 26.458332 2248.9583 L 26.458332 2248.9583 L 0.0 2248.9583 L 0.0 2222.5 L 0.0 2222.5 L 0.0 2222.5 L 0.0 2169.5833 L 26.458332 2143.125 L 26.458332 2143.125 L 26.458332 2143.125 L 26.458332 2169.5833 L 26.458332 2196.0415 L 52.916664 2196.0415 L 79.37499 2169.5833 L 79.37499 2169.5833 Q 79.37499 2169.5833 132.29166 2116.6665 L 185.20833 2037.2915 L 185.20833 2037.2915 L 185.20833 2010.8333 L 185.20833 2010.8333 L 185.20833 2010.8333 L 211.66666 2010.8333 L 211.66666 2010.8333 L 211.66666 1984.3749 L 238.12498 1984.3749 L 238.12498 1957.9165 L 238.12498 1931.4583 L 211.66666 1931.4583 L 211.66666 1904.9999 L 211.66666 1904.9999 L 185.20833 1904.9999 L 185.20833 1904.9999 L 185.20833 1904.9999 L 132.29166 1878.5416 Q 79.37499 1878.5416 79.37499 1904.9999 Q 79.37499 1931.4583 52.916664 1931.4583 L 26.458332 1931.4583 L 26.458332 1878.5416 L 26.458332 1825.6249 L 0.0 1799.1666 L 0.0 1772.7083 L 26.458332 1772.7083 L 52.916664 1799.1666 L 52.916664 1799.1666 L 79.37499 1799.1666 L 79.37499 1799.1666 L 79.37499 1799.1666 L 158.74998 1719.7916 Q 238.12498 1666.8749 264.5833 1640.4166 L 264.5833 1640.4166 L 291.04166 1640.4166 Q 343.9583 1666.8749 343.9583 1534.5833 Q 343.9583 1375.8333 291.04166 1349.3749 Q 291.04166 1322.9166 343.9583 1269.9999 Q 423.3333 1217.0833 555.625 1217.0833 Q 661.4583 1190.6249 661.4583 1137.7083 Q 687.9166 1084.7916 661.4583 1084.7916 L 634.99994 1084.7916 L 634.99994 1058.3333 L 634.99994 1031.875 L 634.99994 1031.875 L 634.99994 1005.4166 L 661.4583 1005.4166 L 687.9166 1005.4166 L 687.9166 978.95825 L 714.37494 978.95825 L 714.37494 926.0416 L 714.37494 873.12494 L 740.8333 793.74994 Q 740.8333 714.37494 661.4583 687.9166 Q 582.0833 687.9166 555.625 582.0833 Q 555.625 476.24997 608.5416 396.87497 Q 687.9166 317.49997 714.37494 238.12498 Q 714.37494 185.20833 687.9166 158.74998 L 661.4583 105.83333 L 661.4583 105.83333 L 661.4583 105.83333 L 634.99994 105.83333 L 634.99994 105.83333 L 634.99994 79.37499 L 608.5416 79.37499 L 608.5416 79.37499 L 608.5416 52.916664 L 608.5416 52.916664 L 608.5416 52.916664 L 582.0833 52.916664 Q 582.0833 52.916664 529.1666 0.0 Q 449.79166 -26.458332 529.1666 0.0 z" svg:height="22.489582mm" draw:style-name="style-374" svg:viewBox="0.0 0.0 2143.125 2248.9583" svg:width="21.43125mm" svg:x="231.5104mm" svg:y="128.5875mm"/>
          <draw:path svg:d="M 502.7083 0.0 L 502.7083 0.0 L 529.1666 26.458332 Q 555.625 52.916664 555.625 105.83333 L 555.625 132.29166 L 555.625 132.29166 Q 555.625 132.29166 529.1666 158.74998 L 529.1666 158.74998 L 423.3333 423.3333 Q 343.9583 714.37494 317.49997 740.8333 L 291.04166 793.74994 L 291.04166 793.74994 L 291.04166 793.74994 L 291.04166 820.2083 L 291.04166 820.2083 L 264.5833 846.6666 L 238.12498 899.5833 L 238.12498 899.5833 L 238.12498 899.5833 L 211.66666 899.5833 L 185.20833 899.5833 L 132.29166 899.5833 L 105.83333 899.5833 L 105.83333 873.12494 L 79.37499 873.12494 L 79.37499 820.2083 L 79.37499 767.2916 L 52.916664 740.8333 L 26.458332 714.37494 L 26.458332 714.37494 L 26.458332 687.9166 L 26.458332 687.9166 L 26.458332 687.9166 L 0.0 687.9166 Q 0.0 687.9166 26.458332 555.625 Q 26.458332 449.79166 105.83333 423.3333 L 185.20833 423.3333 L 211.66666 423.3333 Q 238.12498 423.3333 264.5833 396.87497 Q 291.04166 396.87497 291.04166 317.49997 Q 291.04166 264.5833 370.41666 158.74998 L 423.3333 26.458332 L 423.3333 26.458332 L 449.79166 26.458332 L 449.79166 26.458332 L 449.79166 52.916664 L 449.79166 52.916664 L 476.24997 52.916664 L 476.24997 26.458332 Q 502.7083 26.458332 502.7083 0.0 z" svg:height="8.995832mm" draw:style-name="style-375" svg:viewBox="0.0 0.0 555.625 899.5833" svg:width="5.5562496mm" svg:x="59.531246mm" svg:y="162.98332mm"/>
          <draw:path svg:d="M 26.458332 264.5833 L 0.0 0.0 L 26.458332 0.0 L 52.916664 0.0 L 52.916664 26.458332 L 79.37499 52.916664 L 79.37499 52.916664 L 79.37499 52.916664 L 79.37499 79.37499 L 79.37499 79.37499 L 105.83333 105.83333 L 132.29166 132.29166 L 132.29166 158.74998 L 132.29166 185.20833 L 370.41666 634.99994 Q 608.5416 1058.3333 608.5416 1084.7916 L 608.5416 1111.25 L 634.99994 1111.25 L 634.99994 1111.25 L 634.99994 1137.7083 L 661.4583 1137.7083 L 661.4583 1164.1666 L 661.4583 1217.0833 L 687.9166 1243.5416 L 714.37494 1269.9999 L 714.37494 1243.5416 L 714.37494 1217.0833 L 740.8333 1217.0833 L 740.8333 1217.0833 L 820.2083 1375.8333 Q 926.0416 1561.0416 926.0416 1587.4999 Q 926.0416 1587.4999 952.49994 1640.4166 L 952.49994 1666.8749 L 926.0416 1640.4166 Q 873.12494 1613.9583 978.95825 1852.0833 Q 1084.7916 2090.2083 1137.7083 2222.5 Q 1243.5416 2354.7915 1243.5416 2407.7083 Q 1243.5416 2460.6248 1269.9999 2487.0833 L 1296.4583 2539.9998 L 1296.4583 2645.8333 L 1296.4583 2725.2083 L 1322.9166 2751.6665 L 1322.9166 2751.6665 L 1296.4583 2751.6665 L 1296.4583 2751.6665 L 1296.4583 2778.1248 L 1296.4583 2778.1248 L 1269.9999 2778.1248 L 1269.9999 2778.1248 L 1269.9999 2778.1248 L 1243.5416 2778.1248 L 1243.5416 2698.7498 L 1243.5416 2645.8333 L 1217.0833 2592.9165 Q 1190.6249 2566.4583 1164.1666 2460.6248 Q 1137.7083 2354.7915 1058.3333 2275.4165 Q 978.95825 2222.5 978.95825 2248.9583 Q 978.95825 2275.4165 952.49994 2275.4165 Q 926.0416 2275.4165 899.5833 2196.0415 Q 873.12494 2143.125 820.2083 2143.125 Q 793.74994 2169.5833 608.5416 2275.4165 L 396.87497 2407.7083 L 396.87497 2407.7083 L 396.87497 2434.1665 L 370.41666 2434.1665 L 343.9583 2434.1665 L 343.9583 2487.0833 L 343.9583 2539.9998 L 370.41666 2539.9998 L 370.41666 2539.9998 L 370.41666 2566.4583 L 396.87497 2566.4583 L 396.87497 2566.4583 L 396.87497 2592.9165 L 396.87497 2592.9165 L 396.87497 2592.9165 L 423.3333 2592.9165 L 423.3333 2592.9165 L 423.3333 2619.3748 L 449.79166 2619.3748 L 449.79166 2619.3748 L 449.79166 2645.8333 L 449.79166 2645.8333 L 449.79166 2645.8333 L 476.24997 2645.8333 L 476.24997 2645.8333 L 502.7083 2698.7498 Q 555.625 2751.6665 661.4583 2751.6665 Q 767.2916 2751.6665 873.12494 2778.1248 L 952.49994 2804.5833 L 978.95825 2804.5833 L 1031.875 2804.5833 L 1058.3333 2831.0415 L 1084.7916 2831.0415 L 1084.7916 2831.0415 L 1084.7916 2831.0415 L 1111.25 2857.4998 L 1111.25 2857.4998 L 1111.25 2857.4998 L 1111.25 2883.9583 L 1084.7916 2883.9583 L 1058.3333 2857.4998 L 1031.875 2857.4998 L 978.95825 2857.4998 L 820.2083 2831.0415 Q 687.9166 2804.5833 634.99994 2804.5833 L 582.0833 2804.5833 L 555.625 2804.5833 L 502.7083 2804.5833 L 502.7083 2831.0415 L 502.7083 2831.0415 L 476.24997 2831.0415 L 476.24997 2857.4998 L 476.24997 2857.4998 L 449.79166 2857.4998 L 449.79166 2831.0415 L 449.79166 2804.5833 L 423.3333 2804.5833 L 396.87497 2804.5833 L 396.87497 2778.1248 L 396.87497 2751.6665 L 370.41666 2751.6665 L 343.9583 2751.6665 L 343.9583 2725.2083 Q 343.9583 2725.2083 291.04166 2698.7498 L 291.04166 2672.2915 L 264.5833 2672.2915 L 264.5833 2645.8333 L 264.5833 2645.8333 L 238.12498 2645.8333 L 238.12498 2592.9165 L 238.12498 2566.4583 L 211.66666 2539.9998 Q 185.20833 2513.5415 185.20833 2487.0833 Q 185.20833 2460.6248 343.9583 2328.3333 Q 502.7083 2196.0415 343.9583 1746.2499 L 211.66666 1296.4583 L 211.66666 1269.9999 L 211.66666 1269.9999 L 211.66666 1164.1666 Q 185.20833 1084.7916 132.29166 793.74994 Q 79.37499 529.1666 26.458332 264.5833 z" svg:height="28.839582mm" draw:style-name="style-376" svg:viewBox="0.0 0.0 1322.9166 2883.9583" svg:width="13.229166mm" svg:x="219.33957mm" svg:y="17.4625mm"/>
          <draw:path svg:d="M 476.24997 26.458332 L 476.24997 26.458332 L 502.7083 0.0 L 555.625 0.0 L 555.625 26.458332 L 555.625 52.916664 L 687.9166 185.20833 Q 793.74994 291.04166 793.74994 317.49997 L 820.2083 317.49997 L 820.2083 317.49997 L 820.2083 343.9583 L 846.6666 343.9583 L 873.12494 343.9583 L 873.12494 370.41666 L 873.12494 370.41666 L 899.5833 370.41666 L 899.5833 396.87497 L 899.5833 396.87497 L 926.0416 396.87497 L 926.0416 396.87497 L 926.0416 396.87497 L 926.0416 423.3333 L 926.0416 423.3333 L 952.49994 449.79166 L 952.49994 476.24997 L 793.74994 476.24997 L 634.99994 502.7083 L 608.5416 502.7083 L 582.0833 502.7083 L 582.0833 529.1666 L 555.625 529.1666 L 555.625 529.1666 L 555.625 555.625 L 502.7083 555.625 L 449.79166 555.625 L 343.9583 555.625 Q 264.5833 555.625 211.66666 555.625 L 158.74998 555.625 L 132.29166 582.0833 L 79.37499 582.0833 L 79.37499 555.625 L 79.37499 529.1666 L 52.916664 502.7083 L 26.458332 449.79166 L 26.458332 396.87497 L 26.458332 343.9583 L 0.0 317.49997 L 0.0 291.04166 L 0.0 264.5833 L 26.458332 238.12498 L 26.458332 238.12498 L 26.458332 238.12498 L 211.66666 211.66666 Q 396.87497 211.66666 423.3333 132.29166 Q 449.79166 26.458332 476.24997 26.458332 z" svg:height="5.820833mm" draw:style-name="style-377" svg:viewBox="0.0 0.0 952.49994 582.0833" svg:width="9.525mm" svg:x="132.55624mm" svg:y="85.46041mm"/>
          <draw:path svg:d="M 0.0 0.0 Q 0.0 -79.37499 185.20833 0.0 Q 343.9583 52.916664 343.9583 105.83333 Q 317.49997 158.74998 238.12498 211.66666 Q 132.29166 317.49997 79.37499 185.20833 Q 26.458332 79.37499 0.0 0.0 z" svg:height="2.1166666mm" draw:style-name="style-378" svg:viewBox="0.0 0.0 343.9583 211.66666" svg:width="3.439583mm" svg:x="55.82708mm" svg:y="35.454166mm"/>
          <draw:path svg:d="M 291.04166 238.12498 L 449.79166 0.0 L 476.24997 52.916664 Q 476.24997 105.83333 502.7083 105.83333 Q 529.1666 132.29166 529.1666 132.29166 L 529.1666 158.74998 L 529.1666 158.74998 L 529.1666 158.74998 L 555.625 158.74998 L 555.625 158.74998 L 555.625 185.20833 L 582.0833 185.20833 L 582.0833 185.20833 L 582.0833 211.66666 L 582.0833 211.66666 L 582.0833 211.66666 L 608.5416 238.12498 L 634.99994 264.5833 L 634.99994 264.5833 L 634.99994 264.5833 L 634.99994 264.5833 L 661.4583 264.5833 L 661.4583 264.5833 L 687.9166 264.5833 L 687.9166 291.04166 L 687.9166 317.49997 L 714.37494 317.49997 L 714.37494 317.49997 L 740.8333 317.49997 Q 740.8333 317.49997 767.2916 317.49997 L 793.74994 317.49997 L 661.4583 529.1666 Q 529.1666 714.37494 529.1666 714.37494 L 529.1666 714.37494 L 529.1666 714.37494 Q 529.1666 714.37494 502.7083 740.8333 L 502.7083 740.8333 L 502.7083 740.8333 Q 476.24997 740.8333 476.24997 740.8333 L 476.24997 767.2916 L 423.3333 767.2916 L 343.9583 740.8333 L 343.9583 740.8333 L 317.49997 740.8333 L 317.49997 740.8333 L 317.49997 740.8333 L 317.49997 740.8333 L 317.49997 714.37494 L 343.9583 714.37494 L 343.9583 687.9166 L 343.9583 687.9166 L 370.41666 687.9166 L 370.41666 687.9166 L 370.41666 687.9166 L 370.41666 661.4583 L 370.41666 661.4583 L 343.9583 634.99994 L 317.49997 608.5416 L 317.49997 608.5416 L 317.49997 582.0833 L 317.49997 582.0833 L 317.49997 582.0833 L 291.04166 555.625 L 264.5833 529.1666 L 264.5833 529.1666 L 264.5833 529.1666 L 264.5833 502.7083 L 264.5833 502.7083 L 238.12498 502.7083 L 238.12498 529.1666 L 238.12498 529.1666 L 211.66666 529.1666 L 211.66666 529.1666 L 211.66666 529.1666 L 185.20833 582.0833 Q 158.74998 608.5416 132.29166 634.99994 L 105.83333 661.4583 L 105.83333 661.4583 L 105.83333 687.9166 L 105.83333 687.9166 L 105.83333 687.9166 L 79.37499 687.9166 L 79.37499 687.9166 L 52.916664 687.9166 L 26.458332 687.9166 L 26.458332 687.9166 L 0.0 687.9166 L 0.0 687.9166 L 0.0 687.9166 L 0.0 661.4583 L 0.0 661.4583 L 26.458332 634.99994 L 52.916664 582.0833 L 52.916664 582.0833 L 52.916664 582.0833 L 52.916664 555.625 L 52.916664 555.625 L 79.37499 529.1666 L 105.83333 502.7083 L 105.83333 502.7083 L 105.83333 476.24997 L 105.83333 476.24997 Q 105.83333 476.24997 291.04166 238.12498 z" svg:height="7.6729164mm" draw:style-name="style-379" svg:viewBox="0.0 0.0 793.74994 767.2916" svg:width="7.9374995mm" svg:x="115.8875mm" svg:y="154.51666mm"/>
          <draw:path svg:d="M 79.37499 79.37499 L 0.0 0.0 L 26.458332 0.0 L 52.916664 0.0 L 370.41666 343.9583 Q 714.37494 661.4583 714.37494 687.9166 Q 714.37494 714.37494 740.8333 1031.875 L 740.8333 1349.3749 L 714.37494 1349.3749 L 687.9166 1349.3749 L 687.9166 1322.9166 L 661.4583 1296.4583 L 661.4583 1269.9999 L 661.4583 1243.5416 L 634.99994 1190.6249 L 608.5416 1164.1666 L 608.5416 1111.25 Q 608.5416 1058.3333 476.24997 714.37494 Q 343.9583 370.41666 264.5833 264.5833 L 158.74998 185.20833 L 158.74998 158.74998 Q 132.29166 158.74998 79.37499 79.37499 z" svg:height="13.49375mm" draw:style-name="style-380" svg:viewBox="0.0 0.0 740.8333 1349.3749" svg:width="7.408333mm" svg:x="60.060413mm" svg:y="73.28958mm"/>
          <draw:path svg:d="M 634.99994 396.87497 L 634.99994 423.3333 L 661.4583 449.79166 L 687.9166 476.24997 L 687.9166 476.24997 L 687.9166 502.7083 L 687.9166 502.7083 L 687.9166 502.7083 L 714.37494 529.1666 L 714.37494 555.625 L 687.9166 555.625 L 661.4583 555.625 L 661.4583 582.0833 L 634.99994 582.0833 L 634.99994 582.0833 L 634.99994 608.5416 L 582.0833 608.5416 L 555.625 608.5416 L 555.625 634.99994 L 529.1666 634.99994 L 529.1666 634.99994 L 529.1666 661.4583 L 476.24997 661.4583 L 423.3333 661.4583 L 370.41666 634.99994 L 343.9583 634.99994 L 264.5833 502.7083 Q 211.66666 343.9583 158.74998 291.04166 Q 105.83333 238.12498 0.0 26.458332 Q -105.83333 -211.66666 185.20833 0.0 Q 476.24997 211.66666 555.625 291.04166 Q 634.99994 370.41666 634.99994 396.87497 z" svg:height="6.614583mm" draw:style-name="style-381" svg:viewBox="0.0 0.0 714.37494 661.4583" svg:width="7.1437497mm" svg:x="238.65416mm" svg:y="52.122913mm"/>
          <draw:path svg:d="M 370.41666 26.458332 L 370.41666 0.0 L 396.87497 0.0 Q 423.3333 0.0 423.3333 26.458332 Q 449.79166 52.916664 449.79166 52.916664 L 449.79166 52.916664 L 449.79166 185.20833 Q 476.24997 343.9583 396.87497 370.41666 Q 317.49997 396.87497 291.04166 423.3333 L 238.12498 423.3333 L 238.12498 449.79166 L 238.12498 476.24997 L 264.5833 476.24997 L 264.5833 502.7083 L 264.5833 502.7083 L 291.04166 502.7083 L 291.04166 502.7083 L 291.04166 502.7083 L 291.04166 529.1666 L 291.04166 529.1666 L 317.49997 555.625 L 343.9583 582.0833 L 343.9583 582.0833 L 343.9583 608.5416 L 343.9583 608.5416 L 343.9583 608.5416 L 370.41666 608.5416 L 370.41666 608.5416 L 502.7083 661.4583 Q 661.4583 687.9166 820.2083 714.37494 Q 978.95825 767.2916 1058.3333 740.8333 Q 1137.7083 714.37494 1190.6249 714.37494 L 1243.5416 714.37494 L 1243.5416 687.9166 L 1269.9999 687.9166 L 1269.9999 714.37494 L 1296.4583 740.8333 L 1296.4583 767.2916 L 1296.4583 767.2916 L 1269.9999 767.2916 Q 1243.5416 767.2916 1190.6249 793.74994 L 1164.1666 820.2083 L 1137.7083 820.2083 Q 1111.25 820.2083 926.0416 820.2083 Q 740.8333 820.2083 608.5416 767.2916 Q 502.7083 714.37494 423.3333 714.37494 Q 343.9583 714.37494 264.5833 687.9166 Q 185.20833 661.4583 185.20833 608.5416 L 158.74998 555.625 L 132.29166 555.625 L 105.83333 555.625 L 105.83333 529.1666 L 79.37499 529.1666 L 79.37499 529.1666 L 79.37499 502.7083 L 52.916664 502.7083 L 26.458332 502.7083 L 26.458332 476.24997 L 26.458332 476.24997 L 0.0 476.24997 L 0.0 449.79166 L 0.0 449.79166 L 26.458332 449.79166 L 26.458332 423.3333 L 26.458332 396.87497 L 52.916664 396.87497 L 52.916664 396.87497 L 185.20833 343.9583 Q 343.9583 291.04166 343.9583 158.74998 L 343.9583 26.458332 L 370.41666 26.458332 z" svg:height="8.202083mm" draw:style-name="style-382" svg:viewBox="0.0 0.0 1296.4583 820.2083" svg:width="12.964582mm" svg:x="236.2729mm" svg:y="189.17708mm"/>
          <draw:path svg:d="M 1878.5416 0.0 L 1878.5416 0.0 L 1746.2499 291.04166 Q 1613.9583 555.625 1613.9583 926.0416 Q 1613.9583 1269.9999 1719.7916 1402.2916 Q 1825.6249 1561.0416 1931.4583 1613.9583 Q 2063.75 1666.8749 2143.125 1693.3333 L 2222.5 1693.3333 L 2196.0415 1719.7916 Q 2169.5833 1719.7916 2169.5833 2090.2083 Q 2143.125 2460.6248 2143.125 3122.0833 L 2143.125 3783.5415 L 2116.6665 3836.4583 L 2116.6665 3862.9165 L 2037.2915 3862.9165 L 1984.3749 3836.4583 L 1931.4583 3836.4583 Q 1878.5416 3836.4583 1508.1249 3677.7083 Q 1164.1666 3518.9583 873.12494 3307.2915 Q 555.625 3095.6248 502.7083 3016.2498 Q 423.3333 2936.8748 423.3333 2883.9583 L 423.3333 2857.4998 L 423.3333 2857.4998 L 423.3333 2831.0415 L 423.3333 2831.0415 L 449.79166 2831.0415 L 449.79166 2804.5833 L 449.79166 2778.1248 L 423.3333 2778.1248 L 423.3333 2778.1248 L 423.3333 2751.6665 Q 396.87497 2751.6665 211.66666 2143.125 L 0.0 1508.1249 L 0.0 1508.1249 L 26.458332 1508.1249 L 26.458332 1508.1249 L 26.458332 1508.1249 L 26.458332 1534.5833 L 26.458332 1534.5833 L 26.458332 1508.1249 L 26.458332 1481.6666 L 26.458332 1455.2083 L 26.458332 1428.7499 L 52.916664 1428.7499 L 79.37499 1455.2083 L 105.83333 1455.2083 L 132.29166 1455.2083 L 132.29166 1402.2916 L 132.29166 1349.3749 L 158.74998 1349.3749 L 185.20833 1349.3749 L 185.20833 1349.3749 L 185.20833 1349.3749 L 238.12498 1455.2083 Q 291.04166 1561.0416 343.9583 1613.9583 Q 423.3333 1666.8749 502.7083 1693.3333 Q 608.5416 1719.7916 820.2083 1613.9583 Q 1031.875 1508.1249 1164.1666 1375.8333 Q 1296.4583 1243.5416 1322.9166 1217.0833 L 1349.3749 1190.6249 L 1349.3749 1190.6249 L 1349.3749 1190.6249 L 1349.3749 1164.1666 L 1349.3749 1164.1666 L 1375.8333 1084.7916 L 1375.8333 1031.875 L 1349.3749 1031.875 L 1322.9166 1031.875 L 1322.9166 1005.4166 L 1296.4583 1005.4166 L 1296.4583 1005.4166 L 1296.4583 978.95825 L 1296.4583 978.95825 L 1296.4583 978.95825 L 1269.9999 978.95825 L 1269.9999 978.95825 L 1269.9999 952.49994 L 1243.5416 952.49994 L 1243.5416 952.49994 L 1243.5416 926.0416 L 1217.0833 926.0416 L 1190.6249 926.0416 L 1137.7083 1031.875 Q 1058.3333 1137.7083 1058.3333 1137.7083 L 1031.875 1137.7083 L 1031.875 1137.7083 L 1031.875 1137.7083 L 1031.875 1164.1666 L 1031.875 1164.1666 L 1005.4166 1164.1666 L 1005.4166 1190.6249 L 926.0416 1190.6249 L 873.12494 1190.6249 L 873.12494 1164.1666 L 873.12494 1164.1666 L 873.12494 1137.7083 L 873.12494 1111.25 L 873.12494 1084.7916 L 873.12494 1058.3333 L 899.5833 1031.875 L 926.0416 1005.4166 L 926.0416 1005.4166 L 926.0416 978.95825 L 926.0416 978.95825 L 926.0416 978.95825 L 952.49994 952.49994 Q 978.95825 926.0416 1269.9999 502.7083 L 1561.0416 52.916664 L 1613.9583 52.916664 L 1693.3333 26.458332 L 1693.3333 26.458332 L 1719.7916 26.458332 L 1719.7916 26.458332 L 1719.7916 26.458332 L 1772.7083 0.0 Q 1852.0833 -26.458332 1878.5416 0.0 z" svg:height="38.629166mm" draw:style-name="style-383" svg:viewBox="0.0 0.0 2222.5 3862.9165" svg:width="22.224998mm" svg:x="195.52707mm" svg:y="151.07707mm"/>
          <draw:path svg:d="M 0.0 79.37499 L 0.0 0.0 L 26.458332 0.0 L 52.916664 0.0 L 52.916664 0.0 Q 52.916664 26.458332 79.37499 26.458332 L 79.37499 26.458332 L 79.37499 26.458332 Q 79.37499 26.458332 79.37499 52.916664 L 105.83333 52.916664 L 105.83333 52.916664 Q 105.83333 79.37499 132.29166 79.37499 L 132.29166 79.37499 L 132.29166 105.83333 L 132.29166 132.29166 L 449.79166 449.79166 Q 767.2916 767.2916 793.74994 767.2916 L 793.74994 767.2916 L 793.74994 793.74994 L 820.2083 793.74994 L 820.2083 793.74994 L 820.2083 820.2083 L 846.6666 820.2083 L 873.12494 820.2083 L 873.12494 846.6666 L 873.12494 846.6666 L 820.2083 846.6666 L 793.74994 873.12494 L 793.74994 873.12494 L 820.2083 873.12494 L 820.2083 926.0416 L 820.2083 978.95825 L 767.2916 978.95825 L 714.37494 978.95825 L 661.4583 978.95825 Q 582.0833 978.95825 555.625 978.95825 Q 555.625 978.95825 502.7083 926.0416 Q 423.3333 873.12494 396.87497 926.0416 Q 396.87497 952.49994 343.9583 978.95825 L 291.04166 978.95825 L 291.04166 978.95825 L 291.04166 978.95825 L 317.49997 952.49994 L 343.9583 952.49994 L 343.9583 899.5833 L 343.9583 846.6666 L 317.49997 820.2083 Q 291.04166 767.2916 185.20833 476.24997 L 26.458332 185.20833 L 26.458332 158.74998 L 26.458332 132.29166 L 0.0 79.37499 z" svg:height="9.789583mm" draw:style-name="style-384" svg:viewBox="0.0 0.0 873.12494 978.95825" svg:width="8.73125mm" svg:x="193.4104mm" svg:y="90.752075mm"/>
          <draw:path svg:d="M 238.12498 185.20833 L 370.41666 0.0 L 396.87497 52.916664 Q 423.3333 105.83333 502.7083 158.74998 Q 582.0833 211.66666 608.5416 158.74998 Q 634.99994 158.74998 661.4583 132.29166 L 687.9166 132.29166 L 634.99994 238.12498 Q 555.625 317.49997 529.1666 343.9583 L 529.1666 343.9583 L 529.1666 317.49997 Q 529.1666 264.5833 370.41666 291.04166 Q 238.12498 317.49997 264.5833 370.41666 Q 264.5833 423.3333 343.9583 423.3333 Q 423.3333 476.24997 423.3333 449.79166 Q 449.79166 423.3333 476.24997 423.3333 L 502.7083 423.3333 L 449.79166 502.7083 Q 396.87497 582.0833 370.41666 608.5416 L 370.41666 608.5416 L 370.41666 582.0833 Q 370.41666 529.1666 291.04166 502.7083 Q 211.66666 476.24997 158.74998 502.7083 L 105.83333 529.1666 L 79.37499 529.1666 L 52.916664 529.1666 L 52.916664 555.625 L 52.916664 582.0833 L 26.458332 582.0833 L 26.458332 582.0833 L 0.0 582.0833 L 0.0 582.0833 L 0.0 555.625 L 0.0 529.1666 L 26.458332 529.1666 L 26.458332 529.1666 L 26.458332 502.7083 L 52.916664 502.7083 L 52.916664 502.7083 L 52.916664 476.24997 L 52.916664 476.24997 L 52.916664 476.24997 L 79.37499 449.79166 L 105.83333 423.3333 L 105.83333 396.87497 Q 105.83333 370.41666 238.12498 185.20833 z" svg:height="6.0854163mm" draw:style-name="style-385" svg:viewBox="0.0 0.0 687.9166 608.5416" svg:width="6.879166mm" svg:x="130.70416mm" svg:y="151.87082mm"/>
          <draw:path svg:d="M 1428.7499 0.0 L 1455.2083 0.0 L 1455.2083 26.458332 Q 1428.7499 52.916664 1375.8333 105.83333 Q 1322.9166 158.74998 1031.875 317.49997 Q 740.8333 476.24997 423.3333 476.24997 L 132.29166 476.24997 L 132.29166 476.24997 L 105.83333 476.24997 L 105.83333 476.24997 L 105.83333 476.24997 L 79.37499 476.24997 L 52.916664 476.24997 L 26.458332 449.79166 L 0.0 423.3333 L 0.0 423.3333 L 0.0 423.3333 L 0.0 317.49997 L 0.0 238.12498 L 0.0 238.12498 L 0.0 211.66666 L 0.0 211.66666 L 0.0 211.66666 L 26.458332 211.66666 L 26.458332 211.66666 L 52.916664 238.12498 L 79.37499 264.5833 L 105.83333 264.5833 L 132.29166 264.5833 L 476.24997 264.5833 Q 793.74994 264.5833 1084.7916 158.74998 Q 1375.8333 0.0 1428.7499 0.0 z" svg:height="4.7625mm" draw:style-name="style-386" svg:viewBox="0.0 0.0 1455.2083 476.24997" svg:width="14.552083mm" svg:x="52.387497mm" svg:y="44.979164mm"/>
          <draw:path svg:d="M 740.8333 0.0 L 767.2916 0.0 L 767.2916 264.5833 Q 767.2916 529.1666 793.74994 555.625 L 793.74994 582.0833 L 793.74994 608.5416 L 767.2916 634.99994 L 767.2916 767.2916 Q 767.2916 899.5833 740.8333 1243.5416 Q 714.37494 1561.0416 343.9583 1561.0416 L 0.0 1561.0416 L 0.0 1508.1249 L 0.0 1481.6666 L 0.0 1481.6666 L 26.458332 1481.6666 L 26.458332 1455.2083 L 26.458332 1402.2916 L 52.916664 1375.8333 L 79.37499 1349.3749 L 396.87497 687.9166 Q 714.37494 26.458332 740.8333 0.0 z" svg:height="15.610415mm" draw:style-name="style-387" svg:viewBox="0.0 0.0 793.74994 1561.0416" svg:width="7.9374995mm" svg:x="261.14374mm" svg:y="84.931244mm"/>
          <draw:path svg:d="M 476.24997 26.458332 L 476.24997 0.0 L 582.0833 26.458332 Q 687.9166 79.37499 687.9166 238.12498 Q 687.9166 396.87497 687.9166 449.79166 L 687.9166 529.1666 L 714.37494 555.625 L 740.8333 608.5416 L 740.8333 661.4583 L 740.8333 714.37494 L 767.2916 714.37494 L 767.2916 714.37494 L 608.5416 1031.875 Q 423.3333 1375.8333 423.3333 1455.2083 L 423.3333 1508.1249 L 396.87497 1508.1249 L 370.41666 1508.1249 L 370.41666 1561.0416 L 370.41666 1613.9583 L 343.9583 1640.4166 L 343.9583 1666.8749 L 317.49997 1666.8749 L 291.04166 1666.8749 L 291.04166 1693.3333 L 264.5833 1693.3333 L 264.5833 1693.3333 L 264.5833 1666.8749 L 264.5833 1666.8749 L 264.5833 1666.8749 L 238.12498 1666.8749 L 238.12498 1666.8749 L 238.12498 1666.8749 L 211.66666 1640.4166 L 211.66666 1613.9583 L 211.66666 1561.0416 L 185.20833 1508.1249 Q 158.74998 1481.6666 79.37499 1190.6249 L 0.0 926.0416 L 26.458332 926.0416 L 52.916664 926.0416 L 52.916664 952.49994 L 52.916664 952.49994 L 79.37499 873.12494 L 79.37499 793.74994 L 105.83333 793.74994 L 132.29166 793.74994 L 132.29166 740.8333 Q 105.83333 687.9166 105.83333 608.5416 Q 105.83333 555.625 158.74998 502.7083 Q 158.74998 476.24997 185.20833 343.9583 Q 185.20833 185.20833 264.5833 158.74998 Q 317.49997 132.29166 370.41666 132.29166 Q 449.79166 132.29166 449.79166 105.83333 Q 476.24997 79.37499 476.24997 52.916664 Q 502.7083 26.458332 476.24997 26.458332 z M 264.5833 1613.9583 L 264.5833 1587.4999 L 291.04166 1587.4999 L 317.49997 1613.9583 L 317.49997 1613.9583 Q 317.49997 1613.9583 291.04166 1613.9583 L 264.5833 1640.4166 L 264.5833 1613.9583 z" svg:height="16.933332mm" draw:style-name="style-388" svg:viewBox="0.0 0.0 767.2916 1693.3333" svg:width="7.6729164mm" svg:x="193.14583mm" svg:y="149.48958mm"/>
          <draw:path svg:d="M 767.2916 0.0 L 793.74994 0.0 L 873.12494 0.0 Q 978.95825 0.0 1137.7083 52.916664 Q 1296.4583 105.83333 1402.2916 105.83333 Q 1481.6666 105.83333 1508.1249 132.29166 L 1534.5833 158.74998 L 1534.5833 158.74998 L 1561.0416 158.74998 L 1561.0416 158.74998 L 1561.0416 158.74998 L 1561.0416 185.20833 L 1561.0416 185.20833 L 1587.4999 185.20833 L 1587.4999 211.66666 L 1587.4999 211.66666 L 1613.9583 211.66666 L 1613.9583 264.5833 L 1613.9583 291.04166 L 1587.4999 317.49997 L 1561.0416 343.9583 L 1561.0416 370.41666 L 1561.0416 423.3333 L 1534.5833 449.79166 L 1508.1249 476.24997 L 1508.1249 502.7083 Q 1508.1249 529.1666 1455.2083 608.5416 Q 1402.2916 687.9166 1322.9166 634.99994 Q 1243.5416 634.99994 1137.7083 634.99994 Q 1005.4166 634.99994 873.12494 634.99994 Q 714.37494 634.99994 608.5416 608.5416 L 502.7083 582.0833 L 476.24997 555.625 L 449.79166 529.1666 L 449.79166 529.1666 L 449.79166 529.1666 L 423.3333 529.1666 L 423.3333 529.1666 L 423.3333 529.1666 Q 423.3333 529.1666 370.41666 476.24997 Q 317.49997 476.24997 211.66666 343.9583 L 79.37499 238.12498 L 79.37499 211.66666 L 79.37499 185.20833 L 52.916664 158.74998 L 26.458332 132.29166 L 26.458332 105.83333 L 26.458332 52.916664 L 0.0 26.458332 L 0.0 0.0 L 26.458332 0.0 L 79.37499 0.0 L 105.83333 26.458332 L 132.29166 52.916664 L 343.9583 52.916664 Q 555.625 52.916664 634.99994 26.458332 Q 714.37494 0.0 740.8333 0.0 L 740.8333 0.0 L 767.2916 0.0 z" svg:height="6.3499994mm" draw:style-name="style-389" svg:viewBox="0.0 0.0 1613.9583 634.99994" svg:width="16.139582mm" svg:x="56.356247mm" svg:y="189.44165mm"/>
          <draw:path svg:d="M 185.20833 529.1666 L 79.37499 529.1666 L 26.458332 529.1666 L 0.0 529.1666 L 0.0 502.7083 L 0.0 476.24997 L 26.458332 476.24997 L 79.37499 476.24997 L 185.20833 211.66666 Q 264.5833 -26.458332 396.87497 0.0 Q 502.7083 0.0 502.7083 238.12498 Q 502.7083 476.24997 449.79166 476.24997 Q 423.3333 502.7083 343.9583 582.0833 Q 291.04166 661.4583 264.5833 582.0833 Q 264.5833 529.1666 185.20833 529.1666 z" svg:height="5.820833mm" draw:style-name="style-390" svg:viewBox="0.0 0.0 502.7083 582.0833" svg:width="5.027083mm" svg:x="58.47291mm" svg:y="173.56665mm"/>
          <draw:path svg:d="M 26.458332 26.458332 L 26.458332 0.0 L 52.916664 0.0 L 52.916664 0.0 L 52.916664 26.458332 L 79.37499 26.458332 L 79.37499 79.37499 Q 132.29166 132.29166 132.29166 158.74998 L 132.29166 185.20833 L 158.74998 211.66666 L 158.74998 211.66666 L 158.74998 211.66666 Q 158.74998 211.66666 185.20833 238.12498 L 185.20833 238.12498 L 185.20833 264.5833 Q 185.20833 264.5833 211.66666 291.04166 L 238.12498 317.49997 L 238.12498 317.49997 L 238.12498 317.49997 L 238.12498 343.9583 L 238.12498 343.9583 L 264.5833 343.9583 L 264.5833 370.41666 L 582.0833 740.8333 Q 926.0416 1137.7083 1005.4166 1349.3749 Q 1084.7916 1561.0416 1084.7916 1613.9583 Q 1058.3333 1640.4166 978.95825 1693.3333 Q 926.0416 1719.7916 899.5833 1852.0833 Q 873.12494 1957.9165 873.12494 1984.3749 L 873.12494 2010.8333 L 846.6666 2010.8333 L 846.6666 2010.8333 L 820.2083 2010.8333 L 767.2916 2010.8333 L 740.8333 2010.8333 L 714.37494 2010.8333 L 714.37494 1984.3749 L 714.37494 1984.3749 L 687.9166 1984.3749 L 687.9166 1957.9165 L 687.9166 1957.9165 L 661.4583 1957.9165 L 661.4583 1957.9165 L 661.4583 1957.9165 L 661.4583 1931.4583 L 661.4583 1931.4583 L 634.99994 1931.4583 L 634.99994 1904.9999 L 634.99994 1904.9999 L 608.5416 1904.9999 L 608.5416 1904.9999 L 608.5416 1904.9999 L 608.5416 1878.5416 L 608.5416 1878.5416 L 582.0833 1878.5416 L 582.0833 1852.0833 L 555.625 1852.0833 L 529.1666 1852.0833 L 529.1666 1825.6249 L 502.7083 1825.6249 L 502.7083 1825.6249 L 502.7083 1799.1666 L 502.7083 1799.1666 L 502.7083 1799.1666 L 476.24997 1799.1666 L 476.24997 1799.1666 L 476.24997 1772.7083 L 449.79166 1772.7083 L 449.79166 1772.7083 L 449.79166 1746.2499 L 449.79166 1746.2499 L 449.79166 1746.2499 L 449.79166 1693.3333 L 449.79166 1666.8749 L 449.79166 1640.4166 L 449.79166 1613.9583 L 582.0833 1587.4999 Q 714.37494 1534.5833 740.8333 1534.5833 L 767.2916 1534.5833 L 767.2916 1481.6666 Q 767.2916 1455.2083 740.8333 1402.2916 L 714.37494 1349.3749 L 714.37494 1322.9166 Q 714.37494 1296.4583 661.4583 1243.5416 L 608.5416 1190.6249 L 608.5416 1164.1666 L 608.5416 1137.7083 L 582.0833 1137.7083 L 582.0833 1111.25 L 582.0833 1111.25 L 555.625 1111.25 L 555.625 1111.25 L 555.625 1111.25 L 555.625 1084.7916 L 555.625 1084.7916 L 529.1666 1084.7916 L 529.1666 1084.7916 L 529.1666 1058.3333 L 502.7083 1058.3333 L 502.7083 1058.3333 L 502.7083 1058.3333 L 502.7083 1058.3333 Q 502.7083 1031.875 476.24997 1031.875 L 476.24997 1031.875 L 476.24997 1005.4166 Q 449.79166 1005.4166 449.79166 1005.4166 L 449.79166 1005.4166 L 449.79166 1005.4166 Q 423.3333 1005.4166 238.12498 846.6666 Q 52.916664 687.9166 26.458332 608.5416 L 0.0 529.1666 L 0.0 291.04166 L 26.458332 52.916664 L 26.458332 26.458332 z" svg:height="20.108332mm" draw:style-name="style-391" svg:viewBox="0.0 0.0 1084.7916 2010.8333" svg:width="10.847916mm" svg:x="245.7979mm" svg:y="44.979164mm"/>
          <draw:path svg:d="M 873.12494 449.79166 L 899.5833 502.7083 L 899.5833 555.625 L 899.5833 634.99994 L 926.0416 634.99994 L 926.0416 634.99994 L 926.0416 687.9166 L 899.5833 740.8333 L 899.5833 740.8333 L 899.5833 714.37494 L 846.6666 714.37494 L 767.2916 714.37494 L 767.2916 714.37494 L 740.8333 687.9166 L 740.8333 687.9166 L 740.8333 687.9166 L 714.37494 687.9166 L 687.9166 661.4583 L 634.99994 661.4583 L 608.5416 661.4583 L 529.1666 634.99994 Q 423.3333 608.5416 317.49997 608.5416 Q 211.66666 608.5416 158.74998 555.625 L 132.29166 502.7083 L 132.29166 502.7083 L 105.83333 502.7083 L 105.83333 502.7083 L 105.83333 502.7083 L 105.83333 476.24997 L 105.83333 476.24997 L 79.37499 476.24997 L 79.37499 449.79166 L 79.37499 449.79166 L 52.916664 449.79166 L 52.916664 449.79166 L 52.916664 449.79166 L 52.916664 423.3333 L 52.916664 423.3333 L 26.458332 423.3333 L 26.458332 396.87497 L 26.458332 396.87497 L 0.0 396.87497 L 0.0 343.9583 L 0.0 291.04166 L 26.458332 291.04166 L 52.916664 291.04166 L 52.916664 264.5833 L 52.916664 264.5833 L 264.5833 132.29166 Q 449.79166 26.458332 476.24997 0.0 Q 529.1666 0.0 555.625 52.916664 Q 582.0833 132.29166 608.5416 132.29166 Q 634.99994 132.29166 634.99994 105.83333 Q 634.99994 79.37499 714.37494 132.29166 Q 793.74994 211.66666 820.2083 317.49997 Q 846.6666 423.3333 873.12494 449.79166 z" svg:height="7.408333mm" draw:style-name="style-392" svg:viewBox="0.0 0.0 926.0416 740.8333" svg:width="9.260416mm" svg:x="222.77916mm" svg:y="38.89375mm"/>
          <draw:path svg:d="M 1799.1666 26.458332 L 1799.1666 26.458332 L 1799.1666 79.37499 Q 1772.7083 132.29166 1799.1666 132.29166 Q 1825.6249 132.29166 1852.0833 105.83333 Q 1852.0833 79.37499 1852.0833 158.74998 Q 1852.0833 211.66666 1825.6249 211.66666 Q 1825.6249 238.12498 1825.6249 238.12498 L 1825.6249 238.12498 L 1799.1666 264.5833 Q 1799.1666 291.04166 1799.1666 396.87497 Q 1799.1666 502.7083 1746.2499 502.7083 Q 1719.7916 529.1666 1587.4999 846.6666 Q 1428.7499 1164.1666 1375.8333 1269.9999 Q 1322.9166 1375.8333 1322.9166 1455.2083 Q 1322.9166 1561.0416 1322.9166 1772.7083 L 1322.9166 1957.9165 L 1322.9166 2010.8333 L 1322.9166 2063.75 L 1296.4583 2169.5833 Q 1269.9999 2275.4165 1269.9999 2381.2498 Q 1269.9999 2487.0833 1164.1666 2513.5415 L 1058.3333 2513.5415 L 899.5833 2513.5415 Q 740.8333 2513.5415 767.2916 2301.875 Q 793.74994 2090.2083 740.8333 2116.6665 Q 740.8333 2143.125 476.24997 2354.7915 L 211.66666 2566.4583 L 211.66666 2592.9165 L 211.66666 2592.9165 L 185.20833 2592.9165 L 185.20833 2619.3748 L 158.74998 2619.3748 L 132.29166 2619.3748 L 52.916664 2619.3748 L 0.0 2619.3748 L 0.0 2592.9165 L 0.0 2592.9165 L 26.458332 2566.4583 L 26.458332 2566.4583 L 26.458332 2566.4583 L 52.916664 2566.4583 L 52.916664 2566.4583 L 52.916664 2539.9998 L 52.916664 2539.9998 L 52.916664 2539.9998 L 79.37499 2513.5415 L 79.37499 2513.5415 L 79.37499 2513.5415 L 105.83333 2513.5415 L 105.83333 2513.5415 L 105.83333 2487.0833 L 105.83333 2354.7915 L 105.83333 2196.0415 L 132.29166 2196.0415 Q 158.74998 2169.5833 158.74998 2143.125 L 158.74998 2090.2083 L 185.20833 2090.2083 L 185.20833 2090.2083 L 185.20833 2063.75 L 211.66666 2063.75 L 211.66666 2063.75 L 211.66666 2037.2915 L 211.66666 2037.2915 L 211.66666 2037.2915 L 238.12498 1984.3749 L 264.5833 1957.9165 L 264.5833 1931.4583 L 264.5833 1904.9999 L 291.04166 1904.9999 L 291.04166 1904.9999 L 291.04166 2143.125 L 291.04166 2354.7915 L 317.49997 2354.7915 L 343.9583 2354.7915 L 343.9583 2328.3333 L 370.41666 2328.3333 L 370.41666 2328.3333 L 370.41666 2301.875 L 370.41666 2301.875 L 370.41666 2301.875 L 396.87497 2301.875 L 396.87497 2301.875 L 396.87497 2275.4165 L 423.3333 2275.4165 L 423.3333 2275.4165 L 423.3333 2248.9583 L 423.3333 2248.9583 L 423.3333 2248.9583 L 449.79166 2248.9583 L 449.79166 2248.9583 L 449.79166 2222.5 L 476.24997 2222.5 L 634.99994 2037.2915 Q 793.74994 1878.5416 846.6666 1825.6249 Q 846.6666 1799.1666 873.12494 1772.7083 L 899.5833 1719.7916 L 899.5833 1666.8749 L 899.5833 1640.4166 L 926.0416 1613.9583 L 952.49994 1561.0416 L 952.49994 1534.5833 L 952.49994 1508.1249 L 952.49994 1481.6666 Q 952.49994 1455.2083 1005.4166 1243.5416 L 1058.3333 1058.3333 L 1058.3333 1058.3333 Q 1058.3333 1058.3333 1084.7916 1031.875 L 1084.7916 1031.875 L 1084.7916 1005.4166 Q 1111.25 978.95825 1164.1666 820.2083 L 1217.0833 634.99994 L 1217.0833 608.5416 L 1217.0833 582.0833 L 1243.5416 555.625 L 1269.9999 502.7083 L 1269.9999 476.24997 L 1269.9999 449.79166 L 1296.4583 449.79166 L 1322.9166 449.79166 L 1322.9166 476.24997 L 1322.9166 476.24997 L 1349.3749 767.2916 L 1375.8333 1031.875 L 1375.8333 1031.875 L 1375.8333 1031.875 L 1375.8333 1005.4166 L 1375.8333 1005.4166 L 1402.2916 1005.4166 L 1402.2916 978.95825 L 1402.2916 978.95825 L 1428.7499 978.95825 L 1428.7499 952.49994 L 1428.7499 926.0416 L 1455.2083 926.0416 L 1455.2083 926.0416 L 1455.2083 899.5833 L 1481.6666 899.5833 L 1481.6666 873.12494 L 1481.6666 846.6666 L 1508.1249 820.2083 Q 1534.5833 767.2916 1534.5833 714.37494 Q 1587.4999 661.4583 1587.4999 555.625 Q 1587.4999 423.3333 1640.4166 396.87497 Q 1693.3333 343.9583 1693.3333 291.04166 Q 1693.3333 238.12498 1666.8749 185.20833 Q 1640.4166 105.83333 1693.3333 52.916664 L 1719.7916 0.0 L 1746.2499 0.0 Q 1746.2499 0.0 1772.7083 0.0 Q 1772.7083 26.458332 1799.1666 26.458332 z" svg:height="26.193748mm" draw:style-name="style-393" svg:viewBox="0.0 0.0 1852.0833 2619.3748" svg:width="18.520832mm" svg:x="245.53333mm" svg:y="75.40624mm"/>
          <draw:path svg:d="M 1137.7083 0.0 L 1164.1666 0.0 L 1164.1666 26.458332 L 1164.1666 26.458332 L 1190.6249 52.916664 Q 1190.6249 79.37499 1296.4583 158.74998 Q 1375.8333 264.5833 1481.6666 396.87497 Q 1561.0416 529.1666 1640.4166 529.1666 Q 1693.3333 476.24997 1799.1666 687.9166 Q 1904.9999 873.12494 1904.9999 1111.25 Q 1904.9999 1375.8333 1878.5416 1428.7499 Q 1852.0833 1455.2083 1852.0833 1481.6666 L 1852.0833 1534.5833 L 1825.6249 1561.0416 L 1799.1666 1587.4999 L 1799.1666 1587.4999 L 1799.1666 1613.9583 L 1799.1666 1613.9583 L 1799.1666 1613.9583 L 1772.7083 1640.4166 L 1772.7083 1640.4166 L 1772.7083 1640.4166 L 1746.2499 1640.4166 L 1746.2499 1640.4166 L 1746.2499 1666.8749 L 1746.2499 1666.8749 L 1746.2499 1693.3333 L 1746.2499 1693.3333 L 1746.2499 1693.3333 L 1719.7916 1693.3333 L 1719.7916 1693.3333 L 1693.3333 1719.7916 L 1666.8749 1746.2499 L 1666.8749 1746.2499 L 1640.4166 1746.2499 L 1640.4166 1746.2499 L 1640.4166 1746.2499 L 1640.4166 1772.7083 L 1640.4166 1772.7083 L 1613.9583 1746.2499 L 1613.9583 1719.7916 L 1613.9583 1719.7916 L 1640.4166 1719.7916 L 1640.4166 1693.3333 L 1640.4166 1640.4166 L 1666.8749 1587.4999 Q 1693.3333 1561.0416 1693.3333 1375.8333 Q 1693.3333 1164.1666 1640.4166 1005.4166 Q 1587.4999 873.12494 1534.5833 820.2083 Q 1481.6666 740.8333 1428.7499 767.2916 Q 1349.3749 793.74994 1296.4583 714.37494 Q 1269.9999 634.99994 1190.6249 608.5416 Q 1137.7083 582.0833 1111.25 634.99994 Q 1084.7916 687.9166 1005.4166 687.9166 Q 899.5833 687.9166 899.5833 714.37494 Q 926.0416 740.8333 846.6666 687.9166 Q 740.8333 608.5416 740.8333 608.5416 Q 687.9166 608.5416 582.0833 740.8333 Q 476.24997 899.5833 423.3333 899.5833 Q 396.87497 899.5833 343.9583 926.0416 L 317.49997 952.49994 L 291.04166 978.95825 L 264.5833 1005.4166 L 264.5833 1005.4166 L 264.5833 1005.4166 L 264.5833 1031.875 L 264.5833 1031.875 L 238.12498 1031.875 L 238.12498 1058.3333 L 238.12498 1058.3333 L 211.66666 1058.3333 L 211.66666 1058.3333 L 211.66666 1084.7916 L 211.66666 1084.7916 L 211.66666 1084.7916 L 185.20833 1111.25 L 185.20833 1111.25 L 185.20833 1111.25 L 158.74998 1111.25 L 158.74998 1111.25 L 158.74998 1111.25 L 158.74998 1137.7083 L 158.74998 1137.7083 L 132.29166 1137.7083 L 132.29166 1164.1666 L 105.83333 1164.1666 L 105.83333 1164.1666 L 105.83333 1137.7083 L 105.83333 1137.7083 L 79.37499 1111.25 L 52.916664 1058.3333 L 52.916664 1031.875 L 52.916664 1005.4166 L 26.458332 926.0416 Q 0.0 846.6666 0.0 793.74994 Q 0.0 767.2916 52.916664 740.8333 Q 79.37499 740.8333 185.20833 555.625 Q 291.04166 370.41666 529.1666 449.79166 Q 740.8333 529.1666 899.5833 291.04166 L 1058.3333 52.916664 L 1058.3333 52.916664 Q 1084.7916 52.916664 1084.7916 26.458332 L 1084.7916 26.458332 L 1111.25 26.458332 Q 1111.25 0.0 1137.7083 0.0 z" svg:height="17.727083mm" draw:style-name="style-394" svg:viewBox="0.0 0.0 1904.9999 1772.7083" svg:width="19.05mm" svg:x="84.1375mm" svg:y="119.06249mm"/>
          <draw:path svg:d="M 26.458332 105.83333 L 52.916664 0.0 L 79.37499 26.458332 Q 105.83333 26.458332 185.20833 291.04166 Q 264.5833 555.625 264.5833 661.4583 Q 264.5833 793.74994 238.12498 793.74994 Q 211.66666 793.74994 211.66666 714.37494 Q 185.20833 661.4583 105.83333 714.37494 Q 0.0 740.8333 0.0 476.24997 Q 0.0 211.66666 26.458332 105.83333 z" svg:height="7.9374995mm" draw:style-name="style-395" svg:viewBox="0.0 0.0 264.5833 793.74994" svg:width="2.6458333mm" svg:x="50.799995mm" svg:y="170.12708mm"/>
          <draw:path svg:d="M 978.95825 0.0 L 978.95825 0.0 L 978.95825 0.0 Q 978.95825 0.0 952.49994 26.458332 L 952.49994 26.458332 L 899.5833 158.74998 Q 846.6666 264.5833 740.8333 370.41666 Q 661.4583 476.24997 661.4583 476.24997 L 634.99994 476.24997 L 634.99994 476.24997 L 634.99994 476.24997 L 634.99994 502.7083 L 634.99994 502.7083 L 608.5416 502.7083 L 608.5416 529.1666 L 608.5416 529.1666 L 582.0833 529.1666 L 582.0833 529.1666 L 582.0833 529.1666 L 582.0833 555.625 L 582.0833 555.625 L 582.0833 582.0833 L 582.0833 608.5416 L 582.0833 634.99994 L 582.0833 661.4583 L 608.5416 661.4583 L 608.5416 687.9166 L 634.99994 687.9166 L 687.9166 687.9166 L 687.9166 714.37494 L 714.37494 714.37494 L 714.37494 714.37494 L 714.37494 740.8333 L 687.9166 740.8333 L 634.99994 740.8333 L 582.0833 767.2916 Q 529.1666 793.74994 370.41666 767.2916 L 185.20833 740.8333 L 158.74998 740.8333 L 132.29166 740.8333 L 105.83333 714.37494 L 79.37499 687.9166 L 52.916664 687.9166 L 26.458332 687.9166 L 26.458332 661.4583 L 0.0 661.4583 L 0.0 634.99994 L 0.0 608.5416 L 26.458332 608.5416 L 52.916664 634.99994 L 52.916664 634.99994 L 52.916664 634.99994 L 79.37499 634.99994 L 79.37499 634.99994 L 105.83333 634.99994 L 158.74998 634.99994 L 211.66666 634.99994 Q 238.12498 634.99994 370.41666 529.1666 Q 529.1666 423.3333 714.37494 211.66666 L 899.5833 0.0 L 952.49994 0.0 Q 978.95825 0.0 978.95825 0.0 z" svg:height="7.6729164mm" draw:style-name="style-396" svg:viewBox="0.0 0.0 978.95825 767.2916" svg:width="9.789583mm" svg:x="131.23332mm" svg:y="173.56665mm"/>
          <draw:path svg:d="M 317.49997 26.458332 L 343.9583 0.0 L 370.41666 0.0 L 370.41666 26.458332 L 370.41666 26.458332 L 396.87497 26.458332 L 396.87497 26.458332 L 396.87497 26.458332 L 396.87497 52.916664 L 396.87497 52.916664 L 396.87497 79.37499 L 396.87497 105.83333 L 396.87497 158.74998 Q 396.87497 211.66666 396.87497 396.87497 L 396.87497 582.0833 L 370.41666 608.5416 L 343.9583 634.99994 L 343.9583 634.99994 L 343.9583 661.4583 L 343.9583 661.4583 L 343.9583 661.4583 L 317.49997 661.4583 L 317.49997 661.4583 L 291.04166 661.4583 L 264.5833 661.4583 L 238.12498 661.4583 Q 185.20833 661.4583 132.29166 608.5416 L 52.916664 608.5416 L 52.916664 582.0833 L 26.458332 582.0833 L 26.458332 582.0833 L 26.458332 555.625 L 26.458332 555.625 L 26.458332 555.625 L 0.0 555.625 L 0.0 555.625 L 0.0 529.1666 L 0.0 529.1666 L 0.0 502.7083 L 26.458332 476.24997 L 26.458332 449.79166 L 26.458332 423.3333 L 52.916664 423.3333 Q 52.916664 396.87497 132.29166 264.5833 L 238.12498 105.83333 L 238.12498 105.83333 Q 264.5833 79.37499 264.5833 79.37499 L 264.5833 79.37499 L 291.04166 79.37499 Q 291.04166 79.37499 317.49997 26.458332 z" svg:height="6.614583mm" draw:style-name="style-397" svg:viewBox="0.0 0.0 396.87497 661.4583" svg:width="3.9687498mm" svg:x="88.635414mm" svg:y="132.55624mm"/>
          <draw:path svg:d="M 317.49997 158.74998 L 105.83333 158.74998 L 52.916664 132.29166 L 26.458332 105.83333 L 26.458332 105.83333 L 0.0 105.83333 L 52.916664 0.0 Q 79.37499 -132.29166 370.41666 0.0 Q 687.9166 105.83333 634.99994 132.29166 Q 555.625 158.74998 317.49997 158.74998 z" svg:height="1.5874999mm" draw:style-name="style-398" svg:viewBox="0.0 0.0 634.99994 158.74998" svg:width="6.3499994mm" svg:x="53.44583mm" svg:y="45.50833mm"/>
          <draw:path svg:d="M 52.916664 0.0 L 79.37499 0.0 L 105.83333 158.74998 Q 105.83333 317.49997 264.5833 476.24997 Q 370.41666 634.99994 396.87497 634.99994 L 396.87497 661.4583 L 396.87497 661.4583 L 423.3333 661.4583 L 423.3333 767.2916 L 423.3333 846.6666 L 396.87497 846.6666 L 396.87497 873.12494 L 370.41666 873.12494 L 343.9583 873.12494 L 343.9583 793.74994 L 317.49997 714.37494 L 317.49997 714.37494 L 317.49997 714.37494 L 317.49997 687.9166 L 317.49997 687.9166 L 291.04166 687.9166 Q 291.04166 661.4583 211.66666 582.0833 Q 158.74998 476.24997 132.29166 476.24997 Q 105.83333 449.79166 52.916664 396.87497 L 26.458332 317.49997 L 26.458332 291.04166 Q 0.0 264.5833 0.0 132.29166 Q 0.0 0.0 52.916664 0.0 z" svg:height="8.73125mm" draw:style-name="style-399" svg:viewBox="0.0 0.0 423.3333 873.12494" svg:width="4.233333mm" svg:x="160.86665mm" svg:y="177.00624mm"/>
          <draw:path svg:d="M 1137.7083 26.458332 L 1137.7083 0.0 L 1322.9166 264.5833 Q 1508.1249 529.1666 1587.4999 608.5416 Q 1640.4166 687.9166 1640.4166 714.37494 L 1666.8749 714.37494 L 1666.8749 740.8333 L 1666.8749 767.2916 L 1640.4166 767.2916 L 1640.4166 793.74994 L 1640.4166 793.74994 Q 1613.9583 793.74994 1534.5833 846.6666 L 1455.2083 873.12494 L 1455.2083 873.12494 Q 1428.7499 899.5833 1428.7499 899.5833 L 1428.7499 899.5833 L 1402.2916 899.5833 Q 1375.8333 899.5833 1375.8333 952.49994 Q 1349.3749 1005.4166 1296.4583 1031.875 Q 1217.0833 1058.3333 1190.6249 1111.25 Q 1190.6249 1164.1666 1084.7916 1217.0833 L 1005.4166 1269.9999 L 978.95825 1269.9999 L 952.49994 1269.9999 L 952.49994 1243.5416 Q 926.0416 1243.5416 873.12494 1164.1666 Q 767.2916 1058.3333 740.8333 978.95825 Q 714.37494 899.5833 661.4583 899.5833 Q 634.99994 873.12494 608.5416 793.74994 Q 555.625 740.8333 502.7083 634.99994 Q 396.87497 529.1666 370.41666 502.7083 Q 317.49997 476.24997 291.04166 449.79166 Q 291.04166 423.3333 211.66666 343.9583 L 132.29166 264.5833 L 132.29166 238.12498 L 132.29166 238.12498 L 105.83333 238.12498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0.0 105.83333 L 0.0 105.83333 L 26.458332 105.83333 L 52.916664 105.83333 L 79.37499 132.29166 L 105.83333 158.74998 L 185.20833 132.29166 Q 291.04166 105.83333 634.99994 105.83333 Q 978.95825 105.83333 1005.4166 105.83333 Q 1005.4166 105.83333 1031.875 79.37499 L 1058.3333 52.916664 L 1084.7916 52.916664 L 1137.7083 52.916664 L 1137.7083 26.458332 z" svg:height="12.699999mm" draw:style-name="style-400" svg:viewBox="0.0 0.0 1666.8749 1269.9999" svg:width="16.668749mm" svg:x="187.06041mm" svg:y="29.104166mm"/>
          <draw:path svg:d="M 79.37499 185.20833 L 52.916664 317.49997 L 26.458332 317.49997 Q 0.0 317.49997 0.0 158.74998 Q 26.458332 -26.458332 79.37499 0.0 Q 105.83333 52.916664 79.37499 185.20833 z" svg:height="3.1749997mm" draw:style-name="style-401" svg:viewBox="0.0 0.0 79.37499 317.49997" svg:width="0.7937499mm" svg:x="152.92915mm" svg:y="129.11665mm"/>
          <draw:path svg:d="M 2116.6665 132.29166 L 2143.125 158.74998 L 2143.125 158.74998 L 2143.125 158.74998 L 2143.125 185.20833 L 2143.125 185.20833 L 2169.5833 211.66666 L 2196.0415 238.12498 L 2196.0415 238.12498 L 2196.0415 238.12498 L 2196.0415 423.3333 Q 2196.0415 634.99994 2169.5833 687.9166 Q 2143.125 740.8333 2143.125 793.74994 L 2143.125 820.2083 L 2143.125 820.2083 Q 2143.125 820.2083 2090.2083 926.0416 Q 2037.2915 1031.875 1878.5416 1190.6249 Q 1772.7083 1349.3749 1561.0416 1455.2083 Q 1349.3749 1587.4999 1084.7916 1640.4166 L 846.6666 1693.3333 L 846.6666 1693.3333 L 820.2083 1693.3333 L 820.2083 1693.3333 L 820.2083 1693.3333 L 820.2083 1719.7916 L 820.2083 1719.7916 L 846.6666 1772.7083 L 873.12494 1825.6249 L 873.12494 1825.6249 L 873.12494 1852.0833 L 873.12494 1852.0833 L 873.12494 1852.0833 L 899.5833 1852.0833 L 899.5833 1852.0833 L 899.5833 1878.5416 L 926.0416 1878.5416 L 926.0416 1878.5416 L 926.0416 1904.9999 L 926.0416 1904.9999 L 926.0416 1904.9999 L 952.49994 1904.9999 L 952.49994 1904.9999 L 978.95825 1931.4583 L 1005.4166 1957.9165 L 1137.7083 1957.9165 Q 1296.4583 1957.9165 1481.6666 1825.6249 Q 1666.8749 1719.7916 1719.7916 1640.4166 Q 1772.7083 1587.4999 1772.7083 1587.4999 L 1772.7083 1587.4999 L 1772.7083 1561.0416 L 1772.7083 1561.0416 L 1799.1666 1561.0416 L 1799.1666 1534.5833 L 1799.1666 1534.5833 L 1825.6249 1534.5833 L 1825.6249 1508.1249 L 1825.6249 1481.6666 L 1852.0833 1455.2083 L 1878.5416 1428.7499 L 1878.5416 1428.7499 L 1878.5416 1428.7499 L 1878.5416 1402.2916 L 1878.5416 1402.2916 L 1878.5416 1481.6666 L 1878.5416 1587.4999 L 1878.5416 1640.4166 Q 1878.5416 1719.7916 1772.7083 1904.9999 Q 1666.8749 2090.2083 1534.5833 2222.5 Q 1402.2916 2381.2498 1164.1666 2434.1665 L 926.0416 2539.9998 L 873.12494 2539.9998 L 820.2083 2539.9998 L 661.4583 2539.9998 Q 529.1666 2539.9998 370.41666 2434.1665 Q 211.66666 2381.2498 132.29166 2248.9583 L 26.458332 2116.6665 L 26.458332 2090.2083 L 26.458332 2063.75 L 0.0 2010.8333 Q -26.458332 1957.9165 0.0 1693.3333 Q 26.458332 1455.2083 132.29166 1164.1666 L 291.04166 899.5833 L 291.04166 899.5833 L 291.04166 899.5833 L 291.04166 873.12494 L 291.04166 873.12494 L 317.49997 846.6666 L 343.9583 820.2083 L 343.9583 793.74994 L 343.9583 793.74994 L 343.9583 793.74994 L 343.9583 793.74994 L 370.41666 793.74994 L 370.41666 767.2916 L 608.5416 529.1666 Q 873.12494 264.5833 1058.3333 158.74998 Q 1269.9999 52.916664 1349.3749 0.0 Q 1455.2083 0.0 1693.3333 0.0 Q 1931.4583 0.0 2037.2915 52.916664 Q 2116.6665 105.83333 2116.6665 132.29166 z M 1137.7083 1190.6249 L 1084.7916 1217.0833 L 978.95825 1217.0833 L 846.6666 1217.0833 L 846.6666 1190.6249 L 820.2083 1190.6249 L 820.2083 1111.25 L 820.2083 1058.3333 L 846.6666 1005.4166 L 873.12494 978.95825 L 978.95825 793.74994 Q 1137.7083 608.5416 1243.5416 529.1666 Q 1375.8333 423.3333 1455.2083 449.79166 Q 1561.0416 476.24997 1561.0416 608.5416 Q 1561.0416 767.2916 1428.7499 899.5833 Q 1296.4583 1058.3333 1243.5416 1111.25 Q 1164.1666 1164.1666 1137.7083 1190.6249 z" svg:height="25.399998mm" draw:style-name="style-402" svg:viewBox="0.0 0.0 2196.0415 2539.9998" svg:width="21.960415mm" svg:x="229.9229mm" svg:y="142.875mm"/>
          <draw:path svg:d="M 158.74998 714.37494 L 158.74998 740.8333 L 105.83333 740.8333 L 79.37499 740.8333 L 79.37499 714.37494 L 105.83333 687.9166 L 105.83333 661.4583 L 105.83333 634.99994 L 79.37499 608.5416 L 52.916664 582.0833 L 52.916664 582.0833 L 52.916664 582.0833 L 26.458332 555.625 L 0.0 529.1666 L 0.0 529.1666 L 0.0 529.1666 L 0.0 423.3333 Q 0.0 291.04166 158.74998 185.20833 Q 317.49997 52.916664 423.3333 26.458332 Q 555.625 0.0 634.99994 0.0 Q 687.9166 0.0 687.9166 158.74998 Q 634.99994 317.49997 634.99994 370.41666 Q 634.99994 449.79166 449.79166 555.625 Q 264.5833 634.99994 211.66666 661.4583 Q 158.74998 687.9166 158.74998 714.37494 z" svg:height="7.408333mm" draw:style-name="style-403" svg:viewBox="0.0 0.0 687.9166 740.8333" svg:width="6.879166mm" svg:x="87.31249mm" svg:y="32.80833mm"/>
          <draw:path svg:d="M 555.625 26.458332 L 555.625 0.0 L 582.0833 0.0 L 582.0833 0.0 L 555.625 502.7083 Q 555.625 1005.4166 529.1666 1322.9166 L 502.7083 1613.9583 L 502.7083 1613.9583 L 502.7083 1640.4166 L 476.24997 1640.4166 L 449.79166 1640.4166 L 423.3333 1613.9583 L 396.87497 1587.4999 L 396.87497 1587.4999 L 396.87497 1587.4999 L 370.41666 1587.4999 L 370.41666 1587.4999 L 370.41666 1561.0416 L 343.9583 1561.0416 L 343.9583 1561.0416 L 343.9583 1534.5833 L 343.9583 1534.5833 L 343.9583 1534.5833 L 317.49997 1534.5833 Q 317.49997 1534.5833 185.20833 1402.2916 L 52.916664 1269.9999 L 26.458332 1269.9999 Q 26.458332 1269.9999 26.458332 1243.5416 L 26.458332 1243.5416 L 26.458332 1243.5416 Q 0.0 1217.0833 0.0 1217.0833 L 0.0 1217.0833 L 26.458332 1217.0833 Q 79.37499 1217.0833 132.29166 1269.9999 Q 185.20833 1349.3749 211.66666 1349.3749 L 211.66666 1375.8333 L 238.12498 1375.8333 L 264.5833 1375.8333 L 264.5833 1402.2916 L 291.04166 1402.2916 L 291.04166 1402.2916 L 291.04166 1428.7499 L 317.49997 1428.7499 L 343.9583 1428.7499 L 343.9583 1455.2083 L 343.9583 1455.2083 L 370.41666 1455.2083 L 370.41666 1428.7499 L 370.41666 1428.7499 L 396.87497 1428.7499 L 396.87497 1296.4583 Q 396.87497 1164.1666 449.79166 687.9166 L 502.7083 238.12498 L 529.1666 158.74998 Q 555.625 52.916664 555.625 26.458332 z" svg:height="16.404165mm" draw:style-name="style-404" svg:viewBox="0.0 0.0 582.0833 1640.4166" svg:width="5.820833mm" svg:x="200.81874mm" svg:y="83.07916mm"/>
          <draw:path svg:d="M 185.20833 0.0 L 185.20833 0.0 L 608.5416 132.29166 Q 1005.4166 264.5833 1137.7083 317.49997 Q 1269.9999 370.41666 1296.4583 370.41666 L 1322.9166 370.41666 L 1349.3749 396.87497 L 1375.8333 423.3333 L 1402.2916 423.3333 L 1428.7499 423.3333 L 1455.2083 449.79166 L 1481.6666 449.79166 L 1481.6666 449.79166 Q 1481.6666 476.24997 1508.1249 476.24997 L 1508.1249 476.24997 L 1772.7083 634.99994 Q 2037.2915 820.2083 2090.2083 873.12494 Q 2143.125 899.5833 2248.9583 899.5833 Q 2354.7915 846.6666 2513.5415 740.8333 Q 2645.8333 634.99994 2672.2915 634.99994 L 2698.7498 634.99994 L 2725.2083 608.5416 L 2751.6665 582.0833 L 2778.1248 582.0833 L 2804.5833 582.0833 L 2804.5833 608.5416 L 2831.0415 608.5416 L 2831.0415 634.99994 L 2831.0415 634.99994 L 2778.1248 687.9166 Q 2778.1248 740.8333 2751.6665 767.2916 L 2751.6665 793.74994 L 2619.3748 978.95825 Q 2460.6248 1164.1666 2487.0833 1217.0833 Q 2513.5415 1269.9999 2725.2083 1587.4999 Q 2936.8748 1878.5416 2989.7915 1957.9165 Q 3042.7083 2037.2915 3069.1665 2063.75 L 3069.1665 2063.75 L 3042.7083 2063.75 Q 3016.2498 2063.75 2989.7915 2037.2915 Q 2963.3333 2010.8333 2778.1248 2010.8333 L 2566.4583 1984.3749 L 2566.4583 1984.3749 Q 2566.4583 1957.9165 2672.2915 1957.9165 L 2778.1248 1957.9165 L 2778.1248 1931.4583 L 2778.1248 1904.9999 L 2751.6665 1904.9999 Q 2751.6665 1904.9999 2725.2083 1852.0833 Q 2725.2083 1825.6249 2566.4583 1640.4166 L 2407.7083 1428.7499 L 2381.2498 1428.7499 L 2381.2498 1428.7499 L 2381.2498 1402.2916 L 2354.7915 1402.2916 L 2354.7915 1402.2916 L 2354.7915 1375.8333 L 2328.3333 1375.8333 L 2301.875 1375.8333 L 2301.875 1402.2916 L 2301.875 1402.2916 L 2275.4165 1402.2916 L 2275.4165 1428.7499 L 2275.4165 1428.7499 L 2248.9583 1428.7499 L 2248.9583 1428.7499 Q 2248.9583 1428.7499 2248.9583 1481.6666 Q 2222.5 1508.1249 2196.0415 1508.1249 Q 2169.5833 1534.5833 1957.9165 1799.1666 Q 1719.7916 2090.2083 1349.3749 2487.0833 Q 952.49994 2857.4998 952.49994 2910.4165 Q 952.49994 2963.3333 978.95825 3042.7083 L 978.95825 3095.6248 L 978.95825 3095.6248 L 978.95825 3122.0833 L 978.95825 3122.0833 L 978.95825 3122.0833 L 952.49994 3122.0833 L 952.49994 3122.0833 L 952.49994 3148.5415 L 952.49994 3148.5415 L 926.0416 3148.5415 L 899.5833 3174.9998 L 873.12494 3174.9998 L 820.2083 3174.9998 L 820.2083 3148.5415 L 820.2083 3122.0833 L 793.74994 3122.0833 L 793.74994 3122.0833 L 793.74994 3095.6248 L 793.74994 3095.6248 L 767.2916 3095.6248 L 740.8333 3095.6248 L 740.8333 3095.6248 L 740.8333 3069.1665 L 793.74994 3069.1665 Q 846.6666 3069.1665 846.6666 3095.6248 L 873.12494 3122.0833 L 873.12494 3122.0833 L 873.12494 3122.0833 L 899.5833 3095.6248 L 926.0416 3095.6248 L 926.0416 3069.1665 L 926.0416 3016.2498 L 899.5833 3016.2498 Q 873.12494 3016.2498 820.2083 2989.7915 L 740.8333 2963.3333 L 740.8333 2910.4165 L 740.8333 2883.9583 L 873.12494 2804.5833 Q 978.95825 2698.7498 1058.3333 2619.3748 Q 1111.25 2539.9998 1111.25 2513.5415 L 1137.7083 2513.5415 L 1137.7083 2513.5415 L 1137.7083 2487.0833 L 1137.7083 2487.0833 L 1137.7083 2487.0833 L 1164.1666 2460.6248 L 1190.6249 2434.1665 L 1190.6249 2407.7083 L 1190.6249 2381.2498 L 1217.0833 2328.3333 L 1217.0833 2301.875 L 1190.6249 2301.875 L 1137.7083 2275.4165 L 1137.7083 2275.4165 L 1137.7083 2275.4165 L 1111.25 2275.4165 L 1111.25 2275.4165 L 1058.3333 2301.875 L 1005.4166 2328.3333 L 1005.4166 2328.3333 L 978.95825 2328.3333 L 978.95825 2328.3333 L 978.95825 2328.3333 L 978.95825 2354.7915 L 978.95825 2354.7915 L 952.49994 2381.2498 Q 926.0416 2407.7083 846.6666 2513.5415 Q 767.2916 2619.3748 555.625 2751.6665 L 343.9583 2883.9583 L 343.9583 2883.9583 L 343.9583 2910.4165 L 291.04166 2910.4165 L 264.5833 2910.4165 L 238.12498 2936.8748 L 185.20833 2936.8748 L 132.29166 2936.8748 L 105.83333 2910.4165 L 105.83333 2910.4165 L 132.29166 2910.4165 L 132.29166 2910.4165 L 132.29166 2910.4165 L 132.29166 2883.9583 L 132.29166 2883.9583 L 158.74998 2883.9583 L 158.74998 2857.4998 L 158.74998 2857.4998 L 185.20833 2857.4998 L 185.20833 2857.4998 L 185.20833 2831.0415 L 185.20833 2831.0415 L 185.20833 2804.5833 L 185.20833 2804.5833 L 185.20833 2804.5833 L 211.66666 2804.5833 L 211.66666 2804.5833 L 211.66666 2778.1248 L 238.12498 2778.1248 L 238.12498 2778.1248 L 238.12498 2751.6665 L 238.12498 2751.6665 Q 238.12498 2751.6665 343.9583 2645.8333 Q 449.79166 2539.9998 476.24997 2381.2498 L 502.7083 2222.5 L 502.7083 2222.5 L 502.7083 2222.5 L 502.7083 2196.0415 L 502.7083 2196.0415 L 502.7083 2169.5833 L 502.7083 2169.5833 L 476.24997 2169.5833 L 476.24997 2169.5833 L 476.24997 2143.125 L 476.24997 2143.125 L 555.625 2143.125 L 608.5416 2169.5833 L 608.5416 2169.5833 L 608.5416 2169.5833 L 608.5416 2222.5 L 608.5416 2248.9583 L 608.5416 2328.3333 Q 608.5416 2407.7083 582.0833 2460.6248 L 555.625 2513.5415 L 555.625 2539.9998 L 555.625 2566.4583 L 529.1666 2592.9165 L 502.7083 2619.3748 L 502.7083 2645.8333 L 502.7083 2672.2915 L 529.1666 2672.2915 L 529.1666 2645.8333 L 555.625 2645.8333 L 582.0833 2645.8333 L 582.0833 2619.3748 L 608.5416 2619.3748 L 608.5416 2619.3748 L 608.5416 2592.9165 L 608.5416 2592.9165 L 608.5416 2592.9165 L 634.99994 2592.9165 L 634.99994 2592.9165 L 634.99994 2566.4583 L 661.4583 2566.4583 L 661.4583 2566.4583 L 661.4583 2539.9998 L 661.4583 2539.9998 L 661.4583 2539.9998 L 687.9166 2539.9998 L 687.9166 2539.9998 L 687.9166 2513.5415 L 714.37494 2513.5415 L 714.37494 2513.5415 Q 714.37494 2487.0833 820.2083 2381.2498 Q 926.0416 2275.4165 978.95825 2063.75 L 1031.875 1878.5416 L 1031.875 1825.6249 L 1031.875 1772.7083 L 1031.875 1772.7083 L 1031.875 1746.2499 L 926.0416 1746.2499 Q 820.2083 1746.2499 740.8333 1719.7916 Q 661.4583 1719.7916 608.5416 1481.6666 L 582.0833 1269.9999 L 608.5416 1269.9999 Q 661.4583 1269.9999 661.4583 1269.9999 L 661.4583 1269.9999 L 740.8333 1111.25 Q 820.2083 926.0416 873.12494 926.0416 Q 899.5833 899.5833 1111.25 899.5833 L 1322.9166 899.5833 L 1322.9166 978.95825 L 1296.4583 1058.3333 L 1296.4583 1137.7083 Q 1243.5416 1217.0833 1243.5416 1243.5416 L 1243.5416 1269.9999 L 1217.0833 1322.9166 Q 1190.6249 1402.2916 1164.1666 1455.2083 L 1137.7083 1508.1249 L 1137.7083 1534.5833 L 1137.7083 1561.0416 L 1111.25 1587.4999 L 1084.7916 1640.4166 L 1084.7916 1693.3333 L 1084.7916 1719.7916 L 1111.25 1719.7916 L 1111.25 1693.3333 L 1137.7083 1693.3333 L 1190.6249 1693.3333 L 1190.6249 1666.8749 L 1190.6249 1666.8749 L 1217.0833 1666.8749 L 1217.0833 1640.4166 L 1217.0833 1640.4166 L 1243.5416 1640.4166 L 1243.5416 1640.4166 L 1243.5416 1640.4166 L 1269.9999 1613.9583 L 1296.4583 1587.4999 L 1587.4999 1375.8333 Q 1878.5416 1164.1666 1904.9999 1137.7083 L 1931.4583 1111.25 L 1931.4583 1111.25 L 1931.4583 1111.25 L 1957.9165 1111.25 L 1957.9165 1111.25 L 1984.3749 1084.7916 L 2010.8333 1084.7916 L 2010.8333 1058.3333 L 1984.3749 1031.875 L 1984.3749 1031.875 L 1984.3749 1005.4166 L 1984.3749 1005.4166 L 1984.3749 1005.4166 L 1957.9165 1005.4166 L 1957.9165 1005.4166 L 1957.9165 978.95825 L 1931.4583 978.95825 L 1931.4583 978.95825 L 1931.4583 952.49994 L 1931.4583 952.49994 Q 1931.4583 952.49994 1852.0833 899.5833 L 1799.1666 873.12494 L 1799.1666 846.6666 Q 1772.7083 846.6666 1772.7083 846.6666 L 1772.7083 846.6666 L 1772.7083 846.6666 Q 1746.2499 846.6666 1693.3333 793.74994 Q 1640.4166 740.8333 1137.7083 476.24997 Q 634.99994 211.66666 317.49997 158.74998 L 0.0 105.83333 L 0.0 105.83333 L 0.0 105.83333 L 105.83333 79.37499 Q 238.12498 52.916664 211.66666 26.458332 Q 185.20833 0.0 185.20833 0.0 z" svg:height="31.749998mm" draw:style-name="style-405" svg:viewBox="0.0 0.0 3069.1665 3174.9998" svg:width="30.691666mm" svg:x="164.30624mm" svg:y="112.712494mm"/>
          <draw:path svg:d="M 502.7083 343.9583 L 502.7083 343.9583 L 502.7083 343.9583 Q 502.7083 343.9583 370.41666 476.24997 L 211.66666 608.5416 L 185.20833 608.5416 L 158.74998 608.5416 L 132.29166 634.99994 L 105.83333 661.4583 L 52.916664 661.4583 L 0.0 661.4583 L 0.0 634.99994 L 0.0 608.5416 L 26.458332 582.0833 L 52.916664 555.625 L 52.916664 529.1666 L 52.916664 502.7083 L 79.37499 476.24997 L 105.83333 449.79166 L 105.83333 449.79166 Q 105.83333 449.79166 238.12498 238.12498 L 370.41666 52.916664 L 396.87497 52.916664 Q 423.3333 52.916664 423.3333 26.458332 Q 423.3333 0.0 449.79166 0.0 Q 476.24997 0.0 476.24997 158.74998 Q 476.24997 317.49997 502.7083 343.9583 z" svg:height="6.614583mm" draw:style-name="style-406" svg:viewBox="0.0 0.0 502.7083 661.4583" svg:width="5.027083mm" svg:x="150.81248mm" svg:y="155.31041mm"/>
          <draw:path svg:d="M 396.87497 0.0 L 449.79166 26.458332 L 449.79166 26.458332 L 476.24997 26.458332 L 449.79166 79.37499 Q 423.3333 158.74998 423.3333 185.20833 Q 370.41666 211.66666 370.41666 238.12498 L 370.41666 264.5833 L 370.41666 264.5833 L 343.9583 291.04166 L 343.9583 291.04166 L 317.49997 291.04166 L 317.49997 291.04166 L 317.49997 291.04166 L 238.12498 317.49997 L 158.74998 317.49997 L 105.83333 317.49997 L 52.916664 317.49997 L 52.916664 291.04166 L 52.916664 264.5833 L 26.458332 185.20833 L 0.0 132.29166 L 0.0 105.83333 L 0.0 79.37499 L 26.458332 79.37499 L 26.458332 79.37499 L 105.83333 26.458332 Q 185.20833 26.458332 211.66666 0.0 L 211.66666 0.0 L 264.5833 0.0 Q 343.9583 -26.458332 396.87497 0.0 z" svg:height="3.1749997mm" draw:style-name="style-407" svg:viewBox="0.0 0.0 476.24997 317.49997" svg:width="4.7625mm" svg:x="182.56248mm" svg:y="164.8354mm"/>
          <draw:path svg:d="M 0.0 529.1666 L 0.0 502.7083 L 26.458332 449.79166 L 52.916664 396.87497 L 52.916664 238.12498 Q 79.37499 52.916664 132.29166 52.916664 Q 185.20833 0.0 264.5833 0.0 Q 370.41666 0.0 317.49997 158.74998 Q 291.04166 317.49997 158.74998 449.79166 Q 0.0 582.0833 0.0 529.1666 z" svg:height="5.2916665mm" draw:style-name="style-408" svg:viewBox="0.0 0.0 317.49997 529.1666" svg:width="3.1749997mm" svg:x="103.71666mm" svg:y="127.52916mm"/>
          <draw:path svg:d="M 793.74994 79.37499 L 873.12494 0.0 L 846.6666 105.83333 Q 820.2083 238.12498 873.12494 529.1666 Q 926.0416 846.6666 978.95825 952.49994 Q 1031.875 1084.7916 1031.875 1084.7916 L 1031.875 1111.25 L 1031.875 1111.25 L 1031.875 1111.25 L 1058.3333 1111.25 L 1058.3333 1111.25 L 1058.3333 1137.7083 L 1084.7916 1137.7083 L 1084.7916 1164.1666 L 1084.7916 1190.6249 L 1111.25 1190.6249 L 1111.25 1217.0833 L 1137.7083 1190.6249 Q 1190.6249 1164.1666 1217.0833 1164.1666 L 1243.5416 1164.1666 L 1190.6249 1217.0833 Q 1137.7083 1269.9999 1137.7083 1269.9999 L 1137.7083 1296.4583 L 1137.7083 1296.4583 Q 1137.7083 1296.4583 1111.25 1322.9166 L 1111.25 1322.9166 L 1084.7916 1322.9166 Q 1084.7916 1322.9166 1058.3333 1296.4583 Q 1031.875 1269.9999 952.49994 1111.25 Q 873.12494 978.95825 820.2083 952.49994 Q 793.74994 952.49994 767.2916 1031.875 L 740.8333 1111.25 L 740.8333 1111.25 Q 740.8333 1111.25 714.37494 1137.7083 L 714.37494 1137.7083 L 714.37494 1137.7083 Q 687.9166 1111.25 661.4583 1111.25 L 661.4583 1111.25 L 661.4583 1084.7916 Q 661.4583 1058.3333 714.37494 899.5833 Q 714.37494 740.8333 687.9166 793.74994 Q 661.4583 873.12494 502.7083 1005.4166 L 343.9583 1164.1666 L 343.9583 1164.1666 L 343.9583 1164.1666 L 317.49997 1190.6249 L 291.04166 1217.0833 L 264.5833 1217.0833 L 238.12498 1217.0833 L 238.12498 1243.5416 L 211.66666 1243.5416 L 211.66666 1190.6249 L 185.20833 1137.7083 L 185.20833 1137.7083 L 185.20833 1111.25 L 185.20833 1111.25 L 185.20833 1111.25 L 158.74998 1058.3333 L 132.29166 1005.4166 L 132.29166 1005.4166 L 132.29166 1005.4166 L 132.29166 978.95825 L 132.29166 978.95825 L 105.83333 978.95825 L 105.83333 952.49994 L 105.83333 952.49994 L 79.37499 952.49994 L 79.37499 952.49994 L 79.37499 952.49994 L 79.37499 926.0416 L 79.37499 926.0416 L 52.916664 926.0416 L 52.916664 899.5833 L 26.458332 899.5833 L 0.0 899.5833 L 0.0 873.12494 L 0.0 873.12494 L 26.458332 873.12494 L 79.37499 899.5833 L 79.37499 899.5833 L 79.37499 899.5833 L 105.83333 899.5833 Q 105.83333 899.5833 185.20833 899.5833 Q 264.5833 846.6666 449.79166 582.0833 Q 661.4583 291.04166 634.99994 264.5833 L 608.5416 264.5833 L 608.5416 264.5833 Q 608.5416 238.12498 661.4583 211.66666 L 687.9166 158.74998 L 687.9166 158.74998 L 714.37494 158.74998 L 714.37494 158.74998 Q 714.37494 158.74998 793.74994 79.37499 z M 185.20833 1058.3333 L 185.20833 978.95825 L 211.66666 978.95825 L 238.12498 952.49994 L 264.5833 952.49994 L 291.04166 952.49994 L 317.49997 926.0416 Q 343.9583 899.5833 370.41666 899.5833 Q 396.87497 846.6666 529.1666 687.9166 Q 661.4583 529.1666 661.4583 582.0833 Q 661.4583 608.5416 555.625 793.74994 Q 396.87497 978.95825 317.49997 1058.3333 Q 211.66666 1111.25 185.20833 1058.3333 z" svg:height="13.229166mm" draw:style-name="style-409" svg:viewBox="0.0 0.0 1243.5416 1322.9166" svg:width="12.435416mm" svg:x="133.61458mm" svg:y="162.45416mm"/>
          <draw:path svg:d="M 105.83333 0.0 L 211.66666 0.0 L 370.41666 0.0 Q 502.7083 0.0 529.1666 26.458332 L 555.625 26.458332 L 555.625 52.916664 Q 529.1666 52.916664 370.41666 158.74998 L 211.66666 238.12498 L 211.66666 211.66666 Q 211.66666 158.74998 158.74998 158.74998 L 105.83333 158.74998 L 105.83333 132.29166 L 105.83333 132.29166 L 79.37499 132.29166 L 79.37499 105.83333 L 79.37499 105.83333 L 52.916664 105.83333 L 52.916664 105.83333 L 52.916664 105.83333 L 26.458332 79.37499 L 0.0 79.37499 L 0.0 52.916664 L 0.0 0.0 L 105.83333 0.0 z" svg:height="2.38125mm" draw:style-name="style-410" svg:viewBox="0.0 0.0 555.625 238.12498" svg:width="5.5562496mm" svg:x="206.37498mm" svg:y="30.691666mm"/>
          <draw:path svg:d="M 79.37499 26.458332 L 79.37499 26.458332 L 105.83333 0.0 Q 132.29166 0.0 158.74998 238.12498 Q 158.74998 476.24997 132.29166 476.24997 L 105.83333 502.7083 L 105.83333 502.7083 Q 105.83333 502.7083 79.37499 502.7083 L 79.37499 502.7083 L 79.37499 502.7083 Q 52.916664 476.24997 52.916664 396.87497 Q 0.0 343.9583 0.0 264.5833 Q 0.0 185.20833 26.458332 105.83333 L 52.916664 26.458332 L 52.916664 26.458332 L 52.916664 26.458332 L 79.37499 26.458332 z" svg:height="5.027083mm" draw:style-name="style-411" svg:viewBox="0.0 0.0 158.74998 502.7083" svg:width="1.5874999mm" svg:x="161.92499mm" svg:y="127.79375mm"/>
          <draw:path svg:d="M 582.0833 0.0 L 582.0833 0.0 L 608.5416 0.0 Q 634.99994 26.458332 634.99994 26.458332 L 634.99994 26.458332 L 634.99994 26.458332 Q 634.99994 52.916664 608.5416 79.37499 L 582.0833 105.83333 L 582.0833 105.83333 L 582.0833 132.29166 L 582.0833 132.29166 L 582.0833 132.29166 L 555.625 132.29166 L 555.625 132.29166 L 555.625 158.74998 L 529.1666 158.74998 L 529.1666 158.74998 L 529.1666 185.20833 L 529.1666 185.20833 L 529.1666 185.20833 L 502.7083 185.20833 L 502.7083 185.20833 L 502.7083 211.66666 L 476.24997 211.66666 L 476.24997 238.12498 L 476.24997 264.5833 L 555.625 264.5833 L 634.99994 238.12498 L 740.8333 211.66666 Q 873.12494 185.20833 899.5833 158.74998 L 926.0416 158.74998 L 926.0416 158.74998 Q 952.49994 158.74998 952.49994 185.20833 L 952.49994 185.20833 L 952.49994 185.20833 Q 952.49994 185.20833 926.0416 185.20833 L 926.0416 211.66666 L 926.0416 211.66666 Q 899.5833 211.66666 767.2916 264.5833 Q 634.99994 343.9583 423.3333 343.9583 L 185.20833 396.87497 L 185.20833 396.87497 L 158.74998 396.87497 L 158.74998 396.87497 L 158.74998 396.87497 L 158.74998 423.3333 L 158.74998 423.3333 L 132.29166 423.3333 L 132.29166 449.79166 L 158.74998 449.79166 L 185.20833 449.79166 L 211.66666 476.24997 L 238.12498 502.7083 L 264.5833 502.7083 L 317.49997 502.7083 L 634.99994 502.7083 Q 952.49994 502.7083 1084.7916 449.79166 Q 1217.0833 396.87497 1269.9999 317.49997 Q 1322.9166 238.12498 1508.1249 264.5833 Q 1693.3333 264.5833 1693.3333 185.20833 Q 1746.2499 79.37499 1746.2499 79.37499 L 1746.2499 79.37499 L 1746.2499 79.37499 L 1746.2499 79.37499 L 1746.2499 105.83333 L 1746.2499 105.83333 L 1772.7083 132.29166 L 1799.1666 158.74998 L 1746.2499 264.5833 Q 1719.7916 343.9583 1587.4999 476.24997 Q 1428.7499 608.5416 1402.2916 608.5416 Q 1375.8333 608.5416 1322.9166 634.99994 L 1296.4583 661.4583 L 1269.9999 661.4583 L 1243.5416 661.4583 L 1243.5416 687.9166 L 1217.0833 687.9166 L 1217.0833 687.9166 L 1217.0833 714.37494 L 1217.0833 714.37494 L 1217.0833 714.37494 L 1190.6249 714.37494 L 1190.6249 714.37494 L 1190.6249 740.8333 L 1164.1666 740.8333 L 1164.1666 767.2916 L 1164.1666 767.2916 L 1164.1666 767.2916 Q 1164.1666 767.2916 1058.3333 820.2083 L 952.49994 873.12494 L 952.49994 899.5833 L 952.49994 899.5833 L 926.0416 899.5833 L 926.0416 926.0416 L 926.0416 926.0416 L 899.5833 926.0416 L 899.5833 926.0416 L 899.5833 926.0416 L 873.12494 952.49994 L 846.6666 952.49994 L 846.6666 926.0416 L 846.6666 899.5833 L 873.12494 899.5833 Q 873.12494 873.12494 899.5833 873.12494 Q 926.0416 873.12494 926.0416 846.6666 Q 899.5833 820.2083 740.8333 767.2916 Q 582.0833 714.37494 343.9583 608.5416 L 105.83333 502.7083 L 105.83333 502.7083 L 105.83333 502.7083 L 79.37499 502.7083 L 79.37499 502.7083 L 79.37499 476.24997 L 52.916664 476.24997 L 52.916664 476.24997 L 52.916664 449.79166 L 52.916664 449.79166 L 52.916664 449.79166 L 26.458332 449.79166 L 26.458332 449.79166 L 26.458332 449.79166 L 0.0 423.3333 L 0.0 423.3333 L 0.0 396.87497 L 0.0 396.87497 L 0.0 396.87497 L 0.0 396.87497 L 26.458332 396.87497 L 26.458332 370.41666 L 26.458332 370.41666 L 52.916664 370.41666 L 52.916664 343.9583 L 52.916664 343.9583 L 52.916664 343.9583 L 52.916664 343.9583 L 79.37499 343.9583 L 79.37499 317.49997 L 105.83333 317.49997 L 105.83333 317.49997 L 105.83333 291.04166 L 105.83333 291.04166 L 105.83333 291.04166 L 132.29166 291.04166 Q 132.29166 291.04166 211.66666 185.20833 L 264.5833 105.83333 L 264.5833 105.83333 Q 291.04166 79.37499 291.04166 79.37499 L 291.04166 79.37499 L 343.9583 79.37499 Q 370.41666 79.37499 396.87497 79.37499 L 396.87497 105.83333 L 396.87497 132.29166 L 423.3333 158.74998 L 423.3333 158.74998 L 423.3333 132.29166 L 423.3333 132.29166 L 423.3333 132.29166 L 449.79166 132.29166 L 449.79166 132.29166 L 476.24997 105.83333 L 502.7083 79.37499 L 502.7083 79.37499 L 529.1666 79.37499 L 529.1666 79.37499 L 529.1666 79.37499 L 529.1666 52.916664 L 529.1666 52.916664 L 529.1666 52.916664 Q 555.625 26.458332 555.625 26.458332 L 555.625 26.458332 L 582.0833 26.458332 Q 582.0833 26.458332 582.0833 0.0 z M 1269.9999 529.1666 L 1084.7916 608.5416 L 1084.7916 582.0833 L 1111.25 582.0833 L 1111.25 582.0833 L 1111.25 555.625 L 1137.7083 555.625 L 1164.1666 555.625 L 1190.6249 529.1666 L 1217.0833 502.7083 L 1217.0833 502.7083 Q 1217.0833 502.7083 1296.4583 423.3333 Q 1349.3749 343.9583 1481.6666 343.9583 Q 1587.4999 343.9583 1534.5833 396.87497 Q 1481.6666 449.79166 1269.9999 529.1666 z" svg:height="9.525mm" draw:style-name="style-412" svg:viewBox="0.0 0.0 1799.1666 952.49994" svg:width="17.991665mm" svg:x="96.30833mm" svg:y="135.20207mm"/>
          <draw:path svg:d="M 4709.583 52.916664 L 4736.0415 52.916664 L 4736.0415 52.916664 Q 4736.0415 52.916664 4762.4995 79.37499 Q 4788.958 105.83333 4656.6665 132.29166 L 4550.833 158.74998 L 4550.833 158.74998 L 4550.833 158.74998 L 4524.375 158.74998 Q 4524.375 158.74998 4418.5415 132.29166 Q 4339.1665 105.83333 3942.2915 105.83333 Q 3571.8748 105.83333 3307.2915 158.74998 Q 3016.2498 211.66666 2566.4583 370.41666 Q 2143.125 529.1666 1825.6249 740.8333 L 1534.5833 899.5833 L 1534.5833 926.0416 L 1508.1249 926.0416 L 1508.1249 926.0416 L 1508.1249 952.49994 L 1481.6666 952.49994 L 1455.2083 952.49994 L 1455.2083 978.95825 L 1455.2083 1005.4166 L 1481.6666 1005.4166 L 1481.6666 1005.4166 L 1508.1249 1031.875 L 1534.5833 1058.3333 L 1534.5833 1058.3333 L 1561.0416 1058.3333 L 1561.0416 1058.3333 L 1561.0416 1058.3333 L 1904.9999 1322.9166 Q 2248.9583 1561.0416 2248.9583 1561.0416 L 2248.9583 1587.4999 L 2248.9583 1587.4999 L 2248.9583 1587.4999 L 2275.4165 1587.4999 L 2275.4165 1587.4999 L 2275.4165 1613.9583 L 2301.875 1613.9583 L 2301.875 1613.9583 L 2301.875 1640.4166 L 2301.875 1640.4166 L 2301.875 1640.4166 L 2328.3333 1640.4166 L 2328.3333 1640.4166 L 2328.3333 1666.8749 L 2354.7915 1666.8749 L 2354.7915 1666.8749 L 2354.7915 1693.3333 L 2354.7915 1693.3333 L 2354.7915 1693.3333 L 2381.2498 1693.3333 L 2381.2498 1693.3333 L 2407.7083 1719.7916 L 2434.1665 1719.7916 L 2434.1665 1693.3333 L 2407.7083 1640.4166 L 2407.7083 1640.4166 L 2407.7083 1640.4166 L 2407.7083 1613.9583 L 2407.7083 1613.9583 L 2381.2498 1613.9583 L 2381.2498 1587.4999 L 2381.2498 1587.4999 L 2354.7915 1587.4999 L 2354.7915 1587.4999 L 2354.7915 1587.4999 L 2354.7915 1561.0416 L 2354.7915 1561.0416 L 2328.3333 1561.0416 Q 2328.3333 1534.5833 2248.9583 1455.2083 L 2169.5833 1349.3749 L 2275.4165 1428.7499 Q 2354.7915 1534.5833 2407.7083 1561.0416 Q 2434.1665 1587.4999 2487.0833 1587.4999 Q 2539.9998 1587.4999 2566.4583 1587.4999 L 2592.9165 1587.4999 L 2592.9165 1613.9583 Q 2566.4583 1640.4166 2566.4583 1666.8749 L 2566.4583 1693.3333 L 2513.5415 1772.7083 Q 2487.0833 1852.0833 2407.7083 1825.6249 Q 2354.7915 1825.6249 2381.2498 2010.8333 Q 2407.7083 2196.0415 2513.5415 2328.3333 Q 2619.3748 2460.6248 2883.9583 2645.8333 Q 3148.5415 2857.4998 3254.3748 2910.4165 Q 3386.6665 2963.3333 3413.1248 2963.3333 L 3439.5833 2963.3333 L 3466.0415 2989.7915 L 3518.9583 3016.2498 L 3571.8748 3016.2498 L 3624.7915 3016.2498 L 3624.7915 3016.2498 L 3651.2498 3016.2498 L 3651.2498 3016.2498 L 3651.2498 3016.2498 L 3598.3333 3042.7083 L 3545.4165 3069.1665 L 3518.9583 3069.1665 L 3492.4998 3069.1665 L 3466.0415 3095.6248 L 3439.5833 3122.0833 L 3439.5833 3122.0833 L 3413.1248 3122.0833 L 3413.1248 3122.0833 L 3413.1248 3122.0833 L 3413.1248 3122.0833 L 3413.1248 3095.6248 L 3386.6665 3095.6248 L 3386.6665 3095.6248 L 3386.6665 3095.6248 L 3386.6665 3069.1665 L 3386.6665 3069.1665 L 3413.1248 3069.1665 L 3413.1248 3069.1665 L 3413.1248 3042.7083 L 3386.6665 3042.7083 L 3386.6665 3016.2498 L 3360.2083 3016.2498 L 3307.2915 3016.2498 L 3280.8333 2989.7915 L 3254.3748 2963.3333 L 3201.4583 2963.3333 Q 3174.9998 2963.3333 3148.5415 2936.8748 Q 3095.6248 2910.4165 2883.9583 2778.1248 Q 2645.8333 2645.8333 2513.5415 2566.4583 L 2381.2498 2487.0833 L 2354.7915 2487.0833 L 2301.875 2487.0833 L 2248.9583 2513.5415 L 2222.5 2539.9998 L 2196.0415 2539.9998 L 2169.5833 2539.9998 L 2169.5833 2566.4583 L 2143.125 2566.4583 L 2143.125 2619.3748 L 2143.125 2672.2915 L 2169.5833 2672.2915 L 2169.5833 2698.7498 L 2169.5833 2698.7498 L 2196.0415 2698.7498 L 2196.0415 2698.7498 L 2196.0415 2698.7498 L 2196.0415 2725.2083 L 2196.0415 2725.2083 L 2222.5 2751.6665 L 2248.9583 2778.1248 L 2248.9583 2804.5833 L 2248.9583 2804.5833 L 2248.9583 2804.5833 L 2248.9583 2804.5833 L 2222.5 2857.4998 L 2196.0415 2883.9583 L 2196.0415 2883.9583 L 2196.0415 2883.9583 L 2196.0415 2857.4998 L 2196.0415 2857.4998 L 2169.5833 2857.4998 L 2169.5833 2857.4998 L 2169.5833 2831.0415 L 2143.125 2831.0415 L 2143.125 2831.0415 L 2143.125 2804.5833 L 2143.125 2804.5833 L 2143.125 2804.5833 L 2116.6665 2804.5833 L 2116.6665 2804.5833 L 2116.6665 2778.1248 L 2090.2083 2778.1248 L 2090.2083 2778.1248 L 2090.2083 2751.6665 L 2090.2083 2751.6665 L 2090.2083 2751.6665 L 2063.75 2725.2083 L 2037.2915 2698.7498 L 2037.2915 2592.9165 Q 2037.2915 2460.6248 2169.5833 2434.1665 L 2301.875 2381.2498 L 2301.875 2381.2498 L 2301.875 2381.2498 L 2301.875 2381.2498 L 2301.875 2354.7915 L 2301.875 2354.7915 L 2301.875 2328.3333 L 2301.875 2328.3333 L 2301.875 2328.3333 L 2275.4165 2328.3333 L 2275.4165 2328.3333 L 2275.4165 2301.875 L 2248.9583 2301.875 L 2248.9583 2301.875 L 2248.9583 2275.4165 L 2248.9583 2275.4165 L 2248.9583 2275.4165 L 2222.5 2275.4165 L 2222.5 2275.4165 L 2222.5 2248.9583 Q 2196.0415 2248.9583 2063.75 2143.125 Q 1904.9999 2010.8333 1534.5833 1666.8749 L 1190.6249 1296.4583 L 1164.1666 1296.4583 L 1164.1666 1269.9999 L 1137.7083 1269.9999 L 1111.25 1269.9999 L 1111.25 1296.4583 L 1084.7916 1296.4583 L 1084.7916 1296.4583 L 1084.7916 1322.9166 L 899.5833 1534.5833 Q 714.37494 1772.7083 555.625 2037.2915 Q 396.87497 2301.875 396.87497 2381.2498 Q 449.79166 2460.6248 449.79166 2513.5415 Q 502.7083 2566.4583 502.7083 2592.9165 L 502.7083 2592.9165 L 502.7083 2645.8333 L 502.7083 2698.7498 L 476.24997 2725.2083 L 449.79166 2751.6665 L 449.79166 2751.6665 L 449.79166 2751.6665 L 449.79166 2725.2083 L 449.79166 2725.2083 L 423.3333 2725.2083 L 423.3333 2725.2083 L 423.3333 2698.7498 Q 396.87497 2698.7498 396.87497 2698.7498 L 396.87497 2698.7498 L 396.87497 2698.7498 Q 396.87497 2672.2915 370.41666 2672.2915 L 370.41666 2672.2915 L 370.41666 2645.8333 Q 343.9583 2645.8333 343.9583 2619.3748 L 317.49997 2592.9165 L 291.04166 2592.9165 L 238.12498 2592.9165 L 238.12498 2645.8333 L 238.12498 2672.2915 L 211.66666 2725.2083 L 185.20833 2778.1248 L 185.20833 2883.9583 Q 185.20833 2989.7915 185.20833 3042.7083 L 185.20833 3095.6248 L 211.66666 3095.6248 L 211.66666 3122.0833 L 211.66666 3122.0833 L 238.12498 3122.0833 L 238.12498 3122.0833 L 238.12498 3122.0833 L 264.5833 3148.5415 L 291.04166 3148.5415 L 291.04166 3174.9998 L 291.04166 3201.4583 L 264.5833 3201.4583 L 238.12498 3174.9998 L 238.12498 3174.9998 L 238.12498 3174.9998 L 211.66666 3174.9998 L 211.66666 3174.9998 L 211.66666 3148.5415 L 185.20833 3148.5415 L 185.20833 3148.5415 L 185.20833 3122.0833 L 132.29166 3122.0833 L 105.83333 3122.0833 L 79.37499 3095.6248 L 52.916664 3095.6248 L 52.916664 3069.1665 L 26.458332 3069.1665 L 26.458332 3069.1665 L 26.458332 3069.1665 L 26.458332 3069.1665 Q 26.458332 3042.7083 0.0 2936.8748 Q -26.458332 2831.0415 52.916664 2645.8333 L 132.29166 2434.1665 L 132.29166 2434.1665 L 158.74998 2434.1665 L 158.74998 2407.7083 L 185.20833 2407.7083 L 185.20833 2381.2498 L 185.20833 2354.7915 L 211.66666 2354.7915 L 211.66666 2328.3333 L 211.66666 2328.3333 L 185.20833 2328.3333 L 185.20833 2328.3333 L 185.20833 2328.3333 L 211.66666 2301.875 L 238.12498 2275.4165 L 238.12498 2275.4165 L 238.12498 2275.4165 L 211.66666 2275.4165 L 211.66666 2275.4165 L 211.66666 2248.9583 L 238.12498 2248.9583 L 238.12498 2222.5 L 238.12498 2196.0415 L 211.66666 2196.0415 L 211.66666 2169.5833 L 211.66666 2169.5833 L 211.66666 2169.5833 L 238.12498 2169.5833 L 264.5833 2169.5833 L 264.5833 2143.125 L 291.04166 2143.125 L 291.04166 2116.6665 Q 291.04166 2063.75 396.87497 1931.4583 Q 449.79166 1799.1666 714.37494 1481.6666 Q 952.49994 1164.1666 978.95825 1111.25 Q 978.95825 1058.3333 952.49994 1005.4166 L 899.5833 926.0416 L 899.5833 899.5833 L 873.12494 899.5833 L 873.12494 873.12494 L 873.12494 846.6666 L 846.6666 820.2083 L 820.2083 793.74994 L 820.2083 793.74994 L 820.2083 793.74994 L 820.2083 767.2916 L 820.2083 767.2916 L 793.74994 767.2916 L 793.74994 740.8333 L 793.74994 740.8333 L 820.2083 740.8333 L 820.2083 740.8333 L 820.2083 740.8333 L 820.2083 714.37494 L 820.2083 714.37494 L 846.6666 714.37494 L 846.6666 740.8333 L 873.12494 740.8333 L 926.0416 740.8333 L 1084.7916 820.2083 Q 1269.9999 899.5833 1613.9583 687.9166 Q 1931.4583 476.24997 2328.3333 317.49997 Q 2725.2083 158.74998 3227.9165 52.916664 Q 3730.6248 -52.916664 4206.875 0.0 Q 4683.1245 52.916664 4709.583 52.916664 z" svg:height="32.01458mm" draw:style-name="style-413" svg:viewBox="0.0 0.0 4762.4995 3201.4583" svg:width="47.624996mm" svg:x="118.79791mm" svg:y="112.18333mm"/>
          <draw:path svg:d="M 343.9583 0.0 L 370.41666 0.0 L 370.41666 0.0 L 370.41666 0.0 L 370.41666 26.458332 L 370.41666 26.458332 L 396.87497 105.83333 Q 396.87497 211.66666 476.24997 264.5833 Q 582.0833 317.49997 582.0833 423.3333 Q 634.99994 502.7083 634.99994 555.625 L 634.99994 608.5416 L 608.5416 634.99994 L 582.0833 661.4583 L 582.0833 687.9166 L 582.0833 714.37494 L 555.625 740.8333 L 529.1666 793.74994 L 529.1666 820.2083 L 529.1666 846.6666 L 502.7083 846.6666 L 476.24997 846.6666 L 476.24997 793.74994 Q 476.24997 740.8333 423.3333 687.9166 L 423.3333 634.99994 L 396.87497 634.99994 L 396.87497 634.99994 L 370.41666 634.99994 L 317.49997 634.99994 L 317.49997 634.99994 L 317.49997 634.99994 L 291.04166 634.99994 L 291.04166 661.4583 L 264.5833 661.4583 L 264.5833 661.4583 L 264.5833 661.4583 L 264.5833 661.4583 L 238.12498 687.9166 L 238.12498 687.9166 L 185.20833 740.8333 Q 158.74998 767.2916 132.29166 793.74994 L 132.29166 820.2083 L 105.83333 820.2083 L 79.37499 820.2083 L 79.37499 793.74994 L 52.916664 767.2916 L 52.916664 687.9166 L 52.916664 608.5416 L 26.458332 555.625 Q 0.0 502.7083 0.0 370.41666 Q 0.0 264.5833 52.916664 264.5833 Q 105.83333 264.5833 132.29166 238.12498 L 158.74998 185.20833 L 158.74998 185.20833 Q 185.20833 158.74998 238.12498 105.83333 L 291.04166 52.916664 L 317.49997 26.458332 L 343.9583 0.0 L 343.9583 0.0 z" svg:height="8.466666mm" draw:style-name="style-414" svg:viewBox="0.0 0.0 634.99994 846.6666" svg:width="6.3499994mm" svg:x="53.44583mm" svg:y="167.74582mm"/>
          <draw:path svg:d="M 1058.3333 0.0 L 1190.6249 0.0 L 1190.6249 52.916664 Q 1164.1666 105.83333 1164.1666 132.29166 L 1164.1666 185.20833 L 1164.1666 238.12498 L 1164.1666 264.5833 L 1164.1666 264.5833 L 1164.1666 291.04166 L 1402.2916 291.04166 Q 1640.4166 291.04166 1666.8749 317.49997 Q 1693.3333 343.9583 1693.3333 396.87497 L 1693.3333 423.3333 L 1613.9583 608.5416 Q 1534.5833 767.2916 1534.5833 767.2916 Q 1534.5833 793.74994 1508.1249 793.74994 L 1508.1249 820.2083 L 1428.7499 820.2083 Q 1375.8333 820.2083 1322.9166 793.74994 Q 1269.9999 793.74994 1269.9999 740.8333 Q 1269.9999 687.9166 1137.7083 714.37494 Q 1005.4166 714.37494 1005.4166 687.9166 L 1005.4166 661.4583 L 1031.875 608.5416 L 1031.875 555.625 L 1031.875 502.7083 Q 1005.4166 476.24997 1005.4166 343.9583 L 1005.4166 238.12498 L 978.95825 185.20833 L 952.49994 132.29166 L 952.49994 132.29166 L 952.49994 132.29166 L 899.5833 132.29166 L 873.12494 132.29166 L 873.12494 132.29166 L 846.6666 132.29166 L 846.6666 132.29166 L 846.6666 132.29166 L 820.2083 158.74998 Q 793.74994 185.20833 714.37494 238.12498 Q 634.99994 343.9583 529.1666 370.41666 Q 396.87497 396.87497 370.41666 502.7083 Q 317.49997 582.0833 238.12498 661.4583 L 158.74998 767.2916 L 158.74998 767.2916 L 158.74998 767.2916 L 132.29166 793.74994 L 105.83333 820.2083 L 105.83333 820.2083 L 105.83333 820.2083 L 105.83333 846.6666 L 105.83333 846.6666 L 79.37499 846.6666 L 79.37499 873.12494 L 79.37499 873.12494 L 52.916664 873.12494 L 52.916664 873.12494 L 52.916664 873.12494 L 52.916664 899.5833 L 52.916664 899.5833 L 26.458332 899.5833 L 26.458332 926.0416 L 26.458332 926.0416 L 0.0 926.0416 L 26.458332 740.8333 Q 52.916664 555.625 132.29166 396.87497 Q 211.66666 238.12498 317.49997 211.66666 Q 423.3333 158.74998 449.79166 132.29166 L 449.79166 132.29166 L 687.9166 79.37499 Q 952.49994 26.458332 1058.3333 0.0 z" svg:height="9.260416mm" draw:style-name="style-415" svg:viewBox="0.0 0.0 1693.3333 926.0416" svg:width="16.933332mm" svg:x="162.98332mm" svg:y="81.75625mm"/>
          <draw:path svg:d="M 767.2916 0.0 L 820.2083 0.0 L 820.2083 0.0 Q 820.2083 26.458332 846.6666 26.458332 L 846.6666 26.458332 L 873.12494 317.49997 Q 899.5833 608.5416 846.6666 714.37494 Q 793.74994 820.2083 767.2916 846.6666 L 767.2916 873.12494 L 740.8333 873.12494 Q 740.8333 873.12494 740.8333 899.5833 L 740.8333 899.5833 L 740.8333 899.5833 Q 714.37494 926.0416 714.37494 926.0416 L 714.37494 926.0416 L 687.9166 926.0416 Q 687.9166 926.0416 687.9166 952.49994 L 687.9166 952.49994 L 687.9166 952.49994 Q 661.4583 978.95825 661.4583 978.95825 L 661.4583 978.95825 L 634.99994 978.95825 Q 634.99994 978.95825 634.99994 1005.4166 L 634.99994 1005.4166 L 634.99994 1005.4166 Q 608.5416 1031.875 529.1666 1084.7916 L 449.79166 1137.7083 L 449.79166 952.49994 Q 423.3333 767.2916 423.3333 687.9166 L 423.3333 608.5416 L 370.41666 608.5416 Q 317.49997 608.5416 211.66666 687.9166 L 105.83333 740.8333 L 105.83333 740.8333 L 105.83333 740.8333 L 105.83333 740.8333 L 79.37499 767.2916 L 79.37499 767.2916 L 79.37499 767.2916 L 52.916664 767.2916 L 52.916664 767.2916 L 52.916664 740.8333 L 52.916664 740.8333 L 26.458332 687.9166 L 0.0 634.99994 L 0.0 555.625 L 0.0 476.24997 L 79.37499 396.87497 Q 132.29166 343.9583 291.04166 238.12498 Q 449.79166 132.29166 582.0833 79.37499 Q 714.37494 26.458332 767.2916 0.0 z" svg:height="11.377083mm" draw:style-name="style-416" svg:viewBox="0.0 0.0 873.12494 1137.7083" svg:width="8.73125mm" svg:x="262.99582mm" svg:y="170.65623mm"/>
          <draw:path svg:d="M 740.8333 0.0 L 740.8333 0.0 L 767.2916 0.0 L 767.2916 26.458332 L 767.2916 26.458332 L 793.74994 26.458332 L 820.2083 105.83333 Q 846.6666 185.20833 873.12494 211.66666 Q 899.5833 238.12498 873.12494 264.5833 Q 846.6666 291.04166 846.6666 317.49997 L 846.6666 343.9583 L 846.6666 343.9583 Q 846.6666 343.9583 820.2083 343.9583 L 820.2083 370.41666 L 820.2083 370.41666 Q 793.74994 370.41666 793.74994 396.87497 L 793.74994 396.87497 L 740.8333 476.24997 Q 661.4583 555.625 634.99994 555.625 L 608.5416 555.625 L 608.5416 582.0833 L 582.0833 582.0833 L 582.0833 582.0833 L 582.0833 608.5416 L 582.0833 608.5416 L 582.0833 608.5416 L 555.625 608.5416 L 555.625 608.5416 L 529.1666 634.99994 L 502.7083 661.4583 L 476.24997 661.4583 L 449.79166 661.4583 L 449.79166 687.9166 L 449.79166 687.9166 L 423.3333 687.9166 Q 396.87497 714.37494 264.5833 740.8333 L 158.74998 767.2916 L 79.37499 793.74994 L 0.0 793.74994 L 0.0 767.2916 L 0.0 740.8333 L 26.458332 740.8333 L 26.458332 714.37494 L 26.458332 714.37494 L 52.916664 714.37494 L 52.916664 714.37494 L 52.916664 714.37494 L 52.916664 687.9166 L 52.916664 687.9166 L 79.37499 687.9166 L 79.37499 661.4583 L 79.37499 661.4583 L 105.83333 661.4583 L 105.83333 661.4583 L 105.83333 661.4583 L 105.83333 634.99994 L 105.83333 634.99994 L 132.29166 608.5416 Q 158.74998 582.0833 158.74998 555.625 L 158.74998 555.625 L 158.74998 555.625 L 158.74998 555.625 L 185.20833 529.1666 L 185.20833 502.7083 L 211.66666 502.7083 L 238.12498 502.7083 L 264.5833 476.24997 Q 291.04166 449.79166 476.24997 291.04166 L 661.4583 79.37499 L 661.4583 79.37499 L 687.9166 79.37499 L 687.9166 52.916664 L 687.9166 26.458332 L 714.37494 26.458332 L 740.8333 26.458332 L 740.8333 0.0 z" svg:height="7.9374995mm" draw:style-name="style-417" svg:viewBox="0.0 0.0 873.12494 793.74994" svg:width="8.73125mm" svg:x="101.07083mm" svg:y="129.91042mm"/>
          <draw:path svg:d="M 502.7083 26.458332 L 502.7083 52.916664 L 529.1666 26.458332 L 555.625 0.0 L 555.625 52.916664 L 555.625 79.37499 L 582.0833 158.74998 Q 582.0833 211.66666 714.37494 264.5833 Q 820.2083 291.04166 873.12494 370.41666 Q 926.0416 476.24997 926.0416 449.79166 Q 926.0416 423.3333 952.49994 502.7083 Q 978.95825 582.0833 952.49994 582.0833 Q 926.0416 608.5416 899.5833 661.4583 Q 899.5833 687.9166 978.95825 714.37494 Q 1031.875 740.8333 1031.875 793.74994 Q 1005.4166 846.6666 1031.875 846.6666 Q 1058.3333 846.6666 1058.3333 873.12494 Q 1058.3333 899.5833 1084.7916 899.5833 Q 1111.25 899.5833 1084.7916 926.0416 Q 1031.875 926.0416 1031.875 1005.4166 Q 1058.3333 1084.7916 1084.7916 1084.7916 Q 1111.25 1084.7916 1137.7083 1137.7083 Q 1137.7083 1190.6249 1296.4583 1217.0833 Q 1428.7499 1243.5416 1428.7499 1217.0833 Q 1428.7499 1190.6249 1508.1249 1217.0833 Q 1613.9583 1269.9999 1719.7916 1243.5416 Q 1799.1666 1217.0833 1799.1666 1217.0833 L 1825.6249 1217.0833 L 1799.1666 1269.9999 Q 1772.7083 1322.9166 1799.1666 1322.9166 Q 1825.6249 1322.9166 1825.6249 1349.3749 Q 1825.6249 1375.8333 1852.0833 1402.2916 L 1852.0833 1428.7499 L 1878.5416 1428.7499 L 1904.9999 1428.7499 L 1904.9999 1402.2916 L 1931.4583 1375.8333 L 1931.4583 1402.2916 L 1931.4583 1428.7499 L 1957.9165 1428.7499 L 1957.9165 1428.7499 L 1984.3749 1428.7499 L 2010.8333 1428.7499 L 2010.8333 1428.7499 L 2037.2915 1428.7499 L 2037.2915 1375.8333 Q 2037.2915 1349.3749 2037.2915 1322.9166 Q 2063.75 1322.9166 2037.2915 1269.9999 Q 1984.3749 1190.6249 2010.8333 1164.1666 Q 2010.8333 1111.25 2037.2915 1111.25 Q 2063.75 1111.25 2037.2915 1058.3333 Q 2037.2915 1031.875 2063.75 1031.875 Q 2090.2083 1031.875 2090.2083 1058.3333 Q 2090.2083 1084.7916 2143.125 1058.3333 Q 2196.0415 1005.4166 2196.0415 978.95825 Q 2196.0415 952.49994 2196.0415 899.5833 Q 2169.5833 846.6666 2143.125 793.74994 L 2143.125 740.8333 L 2116.6665 740.8333 L 2090.2083 740.8333 L 2090.2083 687.9166 Q 2090.2083 608.5416 2090.2083 582.0833 Q 2090.2083 555.625 2116.6665 582.0833 Q 2143.125 582.0833 2143.125 608.5416 L 2143.125 634.99994 L 2169.5833 634.99994 L 2169.5833 634.99994 L 2196.0415 661.4583 L 2222.5 661.4583 L 2222.5 687.9166 Q 2222.5 714.37494 2248.9583 714.37494 Q 2275.4165 714.37494 2301.875 793.74994 Q 2301.875 873.12494 2328.3333 873.12494 Q 2354.7915 873.12494 2354.7915 926.0416 Q 2381.2498 952.49994 2407.7083 978.95825 Q 2460.6248 978.95825 2460.6248 1005.4166 Q 2460.6248 1031.875 2434.1665 1031.875 Q 2407.7083 1058.3333 2460.6248 1084.7916 Q 2513.5415 1111.25 2566.4583 1111.25 Q 2645.8333 1111.25 2645.8333 1084.7916 Q 2645.8333 1058.3333 2619.3748 1058.3333 Q 2566.4583 1058.3333 2566.4583 1031.875 Q 2566.4583 1005.4166 2592.9165 1005.4166 Q 2619.3748 1005.4166 2645.8333 1031.875 L 2672.2915 1058.3333 L 2672.2915 1058.3333 L 2672.2915 1058.3333 L 2672.2915 1084.7916 L 2672.2915 1111.25 L 2672.2915 1111.25 L 2672.2915 1111.25 L 2672.2915 1137.7083 L 2672.2915 1137.7083 L 2698.7498 1137.7083 L 2698.7498 1164.1666 L 2698.7498 1164.1666 L 2725.2083 1164.1666 L 2725.2083 1269.9999 Q 2725.2083 1375.8333 2725.2083 1402.2916 L 2725.2083 1428.7499 L 2751.6665 1428.7499 L 2751.6665 1428.7499 L 2751.6665 1455.2083 L 2778.1248 1455.2083 L 2778.1248 1455.2083 L 2778.1248 1481.6666 L 2725.2083 1481.6666 L 2672.2915 1481.6666 L 2672.2915 1455.2083 Q 2672.2915 1428.7499 2619.3748 1428.7499 Q 2592.9165 1455.2083 2592.9165 1481.6666 Q 2592.9165 1508.1249 2513.5415 1481.6666 L 2407.7083 1481.6666 L 2407.7083 1481.6666 L 2407.7083 1481.6666 L 2381.2498 1508.1249 L 2354.7915 1534.5833 L 2354.7915 1561.0416 Q 2354.7915 1587.4999 2407.7083 1613.9583 Q 2460.6248 1640.4166 2487.0833 1640.4166 L 2487.0833 1640.4166 L 2487.0833 1613.9583 L 2513.5415 1613.9583 L 2513.5415 1613.9583 L 2513.5415 1587.4999 L 2513.5415 1587.4999 L 2513.5415 1587.4999 L 2539.9998 1587.4999 L 2539.9998 1587.4999 L 2566.4583 1613.9583 Q 2592.9165 1640.4166 2619.3748 1613.9583 Q 2645.8333 1587.4999 2725.2083 1640.4166 Q 2804.5833 1640.4166 2989.7915 1693.3333 Q 3174.9998 1719.7916 3174.9998 1746.2499 Q 3174.9998 1799.1666 3254.3748 1825.6249 Q 3333.7498 1852.0833 3307.2915 1878.5416 Q 3280.8333 1904.9999 3280.8333 1904.9999 L 3280.8333 1904.9999 L 2778.1248 1931.4583 Q 2301.875 1957.9165 2301.875 5397.4995 Q 2301.875 8837.083 2831.0415 8863.541 Q 3333.7498 8863.541 3333.7498 8837.083 Q 3360.2083 8784.166 3360.2083 8731.25 L 3360.2083 8651.875 L 3386.6665 8572.5 L 3413.1248 8493.125 L 3413.1248 8493.125 L 3413.1248 8466.666 L 3413.1248 8466.666 L 3413.1248 8466.666 L 3439.5833 8466.666 L 3439.5833 8466.666 L 3439.5833 8678.333 L 3466.0415 8863.541 L 3466.0415 8863.541 L 3466.0415 8890.0 L 3677.7083 8890.0 L 3862.9165 8890.0 L 3862.9165 8863.541 L 3889.3748 8863.541 L 3889.3748 8863.541 L 3889.3748 8837.083 L 3889.3748 8837.083 L 3889.3748 8837.083 L 3862.9165 8784.166 Q 3836.4583 8757.708 3809.9998 8625.416 L 3783.5415 8466.666 L 3757.0833 8413.75 L 3730.6248 8387.291 L 3730.6248 8307.916 L 3730.6248 8255.0 L 3757.0833 8255.0 L 3757.0833 8255.0 L 3757.0833 8255.0 L 3757.0833 8255.0 L 3757.0833 8281.458 L 3783.5415 8281.458 L 3783.5415 8307.916 L 3783.5415 8360.833 L 3809.9998 8360.833 L 3809.9998 8360.833 L 3809.9998 8387.291 L 3836.4583 8387.291 L 3836.4583 8413.75 L 3836.4583 8440.208 L 3862.9165 8466.666 L 3889.3748 8493.125 L 3889.3748 8519.583 L 3889.3748 8546.041 L 3915.833 8546.041 L 3915.833 8519.583 L 3915.833 8519.583 L 3942.2915 8519.583 L 3942.2915 8466.666 L 3942.2915 8387.291 L 3968.7498 8149.166 L 3995.208 7937.4995 L 3995.208 7937.4995 L 3995.208 7937.4995 L 3995.208 7963.958 L 3995.208 7990.416 L 4021.6665 8440.208 Q 4048.1248 8890.0 4365.625 8890.0 L 4683.1245 8890.0 L 4683.1245 8837.083 L 4683.1245 8784.166 L 4656.6665 8731.25 Q 4630.208 8704.791 4524.375 8360.833 L 4418.5415 7990.416 L 4392.083 7937.4995 L 4365.625 7884.583 L 4365.625 7831.666 L 4365.625 7805.208 L 4365.625 7778.7495 L 4365.625 7778.7495 L 4392.083 7805.208 L 4418.5415 7831.666 L 4418.5415 7858.1245 L 4418.5415 7884.583 L 4445.0 7911.041 L 4471.458 7937.4995 L 4471.458 7963.958 L 4471.458 7990.416 L 4656.6665 8413.75 Q 4841.8745 8863.541 5053.5415 8890.0 Q 5265.208 8890.0 5688.5415 8890.0 L 6111.8745 8890.0 L 6111.8745 8890.0 L 6111.8745 8890.0 L 6138.333 8837.083 L 6164.7915 8810.625 L 6164.7915 8784.166 L 6164.7915 8731.25 L 6164.7915 8625.416 L 6164.7915 8519.583 L 6164.7915 8519.583 L 6164.7915 8519.583 L 6164.7915 8519.583 L 6164.7915 8519.583 L 6191.2495 8519.583 L 6191.2495 8519.583 L 6191.2495 8546.041 L 6217.708 8546.041 L 6217.708 8731.25 L 6217.708 8890.0 L 6323.5415 8890.0 L 6429.3745 8890.0 L 6429.3745 8810.625 Q 6429.3745 8731.25 6482.2915 8757.708 L 6561.6665 8784.166 L 6588.1245 8784.166 L 6614.583 8784.166 L 6852.708 8916.458 Q 7064.3745 9048.75 7117.2915 9101.666 Q 7196.6665 9101.666 7223.1245 9128.125 L 7249.583 9128.125 L 7249.583 9128.125 L 7276.0415 9128.125 L 7276.0415 9128.125 L 7276.0415 9154.583 L 7302.4995 9154.583 L 7328.958 9154.583 L 7381.8745 9181.041 L 7408.333 9207.5 L 7619.9995 9260.416 Q 7831.666 9313.333 7963.958 9339.791 Q 8069.791 9366.249 8175.6245 9498.541 Q 8255.0 9630.833 8387.291 9630.833 Q 8546.041 9630.833 8625.416 9551.458 Q 8704.791 9472.083 8704.791 9419.166 Q 8704.791 9392.708 9181.041 9313.333 Q 9630.833 9260.416 9974.791 9101.666 Q 10318.749 8995.833 10398.124 8942.916 Q 10451.041 8942.916 10503.958 8916.458 L 10556.874 8916.458 L 10556.874 8916.458 L 10556.874 8916.458 L 10583.333 8916.458 L 10583.333 8890.0 L 10583.333 8890.0 L 10609.791 8890.0 L 10609.791 8890.0 L 10609.791 8890.0 L 10609.791 8916.458 L 10609.791 8916.458 L 10636.249 8916.458 L 10636.249 8942.916 L 10662.708 8942.916 L 10689.166 8942.916 L 11482.916 8942.916 L 12276.666 8942.916 L 12276.666 8942.916 L 12303.124 8942.916 L 12303.124 8942.916 L 12303.124 8916.458 L 12329.583 8916.458 L 12356.041 8942.916 L 12356.041 8942.916 L 12356.041 8942.916 L 12382.499 8942.916 L 12382.499 8942.916 L 12382.499 8969.375 L 12408.958 8969.375 L 12408.958 8995.833 L 12408.958 9022.291 L 12329.583 9128.125 Q 12276.666 9207.5 12250.208 9233.958 L 12223.749 9260.416 L 12223.749 9260.416 L 12197.291 9260.416 L 12197.291 9286.875 L 12197.291 9313.333 L 12223.749 9313.333 L 12223.749 9313.333 L 12250.208 9339.791 L 12303.124 9366.249 L 12408.958 9419.166 Q 12541.249 9472.083 12673.541 9472.083 L 12832.291 9472.083 L 12832.291 9498.541 L 12832.291 9498.541 L 12805.833 9498.541 L 12805.833 9524.999 L 12805.833 9524.999 L 12779.374 9524.999 L 12726.458 9577.916 Q 12673.541 9604.374 12699.999 9683.749 Q 12726.458 9736.666 12779.374 9816.041 Q 12832.291 9895.416 12911.666 9895.416 Q 12991.041 9948.333 13255.624 9921.874 Q 13520.208 9895.416 13731.874 9789.583 Q 13943.541 9683.749 13996.458 9657.291 Q 14075.833 9630.833 14075.833 9604.374 L 14075.833 9604.374 L 14155.208 9630.833 Q 14261.041 9630.833 14525.624 9789.583 Q 14790.208 9895.416 14948.958 9948.333 Q 15134.166 9974.791 15187.083 9895.416 Q 15213.541 9789.583 15372.291 9789.583 Q 15531.041 9789.583 15610.416 9895.416 Q 15689.791 9948.333 15901.457 9948.333 Q 16139.582 9895.416 16218.957 9868.958 Q 16324.791 9842.499 16377.707 9816.041 L 16404.166 9789.583 L 16430.625 9789.583 L 16483.541 9789.583 L 16483.541 9763.124 L 16483.541 9736.666 L 16483.541 9710.208 Q 16483.541 9683.749 16483.541 9657.291 L 16483.541 9630.833 L 16510.0 9630.833 L 16536.457 9630.833 L 16642.291 9710.208 Q 16721.666 9789.583 16853.957 9789.583 Q 16959.791 9842.499 17065.625 9842.499 L 17145.0 9842.499 L 17145.0 9842.499 L 17145.0 9842.499 L 17118.541 9868.958 L 17092.082 9895.416 L 17092.082 9895.416 L 17065.625 9895.416 L 17065.625 9895.416 L 17065.625 9895.416 L 17092.082 9895.416 L 17118.541 9895.416 L 17118.541 9895.416 L 17118.541 9895.416 L 17145.0 9895.416 L 17145.0 9895.416 L 17277.291 9921.874 L 17383.125 9948.333 L 17383.125 9948.333 L 17383.125 9948.333 L 17356.666 9948.333 L 17356.666 9948.333 L 17356.666 9974.791 L 17330.207 9974.791 L 17330.207 9974.791 L 17330.207 10001.249 L 17303.75 10001.249 L 17277.291 10001.249 L 17277.291 10027.708 L 17277.291 10027.708 L 17250.832 10027.708 L 17250.832 10054.166 L 17277.291 10054.166 L 17303.75 10054.166 L 17277.291 10080.624 Q 17250.832 10107.083 17277.291 10107.083 L 17330.207 10107.083 L 17277.291 10133.541 Q 17197.916 10159.999 17171.457 10159.999 Q 17171.457 10159.999 17171.457 10159.999 Q 17171.457 10186.458 17092.082 10239.374 L 17039.166 10318.749 L 17012.707 10292.291 L 16986.25 10265.833 L 16959.791 10265.833 L 16933.332 10265.833 L 16933.332 10292.291 L 16959.791 10318.749 L 16959.791 10318.749 L 16959.791 10318.749 L 16986.25 10345.208 L 17012.707 10371.666 L 17065.625 10398.124 Q 17118.541 10424.583 17145.0 10477.499 Q 17145.0 10530.416 17171.457 10556.874 Q 17171.457 10583.333 17224.375 10583.333 L 17250.832 10583.333 L 17277.291 10609.791 L 17303.75 10609.791 L 17303.75 10636.249 L 17330.207 10662.708 L 17330.207 10662.708 L 17330.207 10689.166 L 17356.666 10689.166 L 17383.125 10689.166 L 17383.125 10715.624 L 17383.125 10742.083 L 17356.666 10742.083 L 17330.207 10742.083 L 17330.207 10715.624 L 17330.207 10715.624 L 17303.75 10715.624 L 17303.75 10689.166 L 17277.291 10689.166 L 17250.832 10689.166 L 17224.375 10662.708 L 17197.916 10636.249 L 17171.457 10636.249 Q 17145.0 10636.249 17012.707 10583.333 Q 16880.416 10530.416 16483.541 10398.124 L 16060.207 10265.833 L 16033.749 10265.833 Q 16007.291 10265.833 15531.041 10212.916 Q 15054.791 10159.999 14552.083 10265.833 Q 14049.374 10371.666 13652.499 10530.416 Q 13255.624 10689.166 12938.124 10900.833 Q 12594.166 11112.499 12408.958 11033.124 L 12250.208 10953.749 L 12197.291 10953.749 L 12170.833 10953.749 L 12170.833 10927.291 L 12144.374 10927.291 L 12144.374 10927.291 L 12144.374 10953.749 L 12144.374 10953.749 L 12144.374 10953.749 L 12117.916 10953.749 L 12117.916 10953.749 L 12117.916 10980.208 L 12144.374 10980.208 L 12144.374 10980.208 L 12144.374 11006.666 L 12144.374 11006.666 L 12144.374 11006.666 L 12170.833 11033.124 L 12197.291 11059.583 L 12197.291 11086.041 L 12197.291 11112.499 L 12223.749 11112.499 L 12223.749 11138.958 L 12170.833 11138.958 Q 12117.916 11112.499 10821.458 11138.958 L 9524.999 11138.958 L 9498.541 11138.958 Q 9445.624 11138.958 9445.624 11165.416 Q 9445.624 11218.333 9392.708 11218.333 Q 9366.249 11218.333 9207.5 11033.124 L 9048.75 10847.916 L 9022.291 10847.916 Q 8969.375 10847.916 8942.916 10847.916 L 8916.458 10874.374 L 8916.458 10874.374 Q 8916.458 10874.374 8863.541 10900.833 Q 8837.083 10900.833 8731.25 11059.583 Q 8625.416 11165.416 8546.041 11191.874 Q 8466.666 11218.333 8466.666 11165.416 Q 8466.666 11165.416 8307.916 11138.958 Q 8149.166 11112.499 7805.208 11112.499 L 7461.2495 11112.499 L 7461.2495 11138.958 Q 7434.7915 11191.874 7461.2495 11218.333 L 7487.708 11271.249 L 7487.708 11297.708 L 7487.708 11324.166 L 7461.2495 11324.166 L 7461.2495 11324.166 L 7461.2495 11297.708 L 7434.7915 11297.708 L 7434.7915 11271.249 L 7434.7915 11244.791 L 7408.333 11244.791 L 7408.333 11218.333 L 7408.333 11218.333 L 7408.333 11218.333 L 7408.333 11218.333 Q 7381.8745 11191.874 7381.8745 11165.416 Q 7381.8745 11138.958 6058.958 11112.499 L 4736.0415 11112.499 L 4709.583 11218.333 Q 4683.1245 11324.166 4683.1245 11403.541 L 4683.1245 11482.916 L 4683.1245 11535.833 L 4683.1245 11562.291 L 4683.1245 11562.291 L 4683.1245 11588.749 L 4683.1245 11588.749 L 4683.1245 11588.749 L 4709.583 11588.749 L 4709.583 11588.749 L 4709.583 11615.208 L 4683.1245 11615.208 L 4683.1245 11641.666 L 4683.1245 11668.124 L 4683.1245 11668.124 L 4683.1245 11668.124 L 4656.6665 11641.666 L 4630.208 11588.749 L 4630.208 11377.083 L 4630.208 11138.958 L 4603.75 11112.499 L 4603.75 11086.041 L 4524.375 11086.041 L 4445.0 11086.041 L 4445.0 11112.499 L 4418.5415 11138.958 L 4418.5415 11271.249 L 4418.5415 11403.541 L 4392.083 11403.541 L 4392.083 11403.541 L 4392.083 11403.541 L 4365.625 11403.541 L 4365.625 11271.249 Q 4365.625 11112.499 3333.7498 11112.499 L 2301.875 11086.041 L 2301.875 12276.666 Q 2301.875 13440.833 2275.4165 13626.041 L 2275.4165 13811.249 L 2248.9583 13811.249 L 2222.5 13811.249 L 2222.5 13705.416 L 2196.0415 13573.124 L 2196.0415 13573.124 L 2196.0415 13599.583 L 2196.0415 13599.583 L 2196.0415 13599.583 L 2169.5833 13652.499 L 2143.125 13705.416 L 2143.125 13864.166 Q 2116.6665 13996.458 2090.2083 13996.458 Q 2063.75 13996.458 2090.2083 14049.374 Q 2090.2083 14075.833 2063.75 14102.291 Q 2037.2915 14128.749 2010.8333 14102.291 Q 1984.3749 14075.833 1984.3749 14128.749 Q 1984.3749 14181.666 1957.9165 14181.666 Q 1931.4583 14181.666 1931.4583 14234.583 Q 1931.4583 14287.499 1878.5416 14313.958 Q 1852.0833 14313.958 1852.0833 14446.249 Q 1852.0833 14552.083 1825.6249 14552.083 Q 1772.7083 14552.083 1746.2499 14552.083 Q 1719.7916 14604.999 1693.3333 14604.999 L 1666.8749 14604.999 L 1640.4166 14604.999 Q 1613.9583 14604.999 1587.4999 14604.999 Q 1561.0416 14552.083 1561.0416 14552.083 Q 1534.5833 14525.624 1455.2083 14499.166 Q 1402.2916 14499.166 1349.3749 14419.791 Q 1296.4583 14366.874 1243.5416 14366.874 Q 1217.0833 14366.874 1217.0833 14340.416 Q 1217.0833 14313.958 1084.7916 14313.958 Q 978.95825 14287.499 952.49994 14287.499 L 926.0416 14261.041 L 926.0416 14261.041 L 926.0416 14234.583 L 926.0416 14234.583 L 926.0416 14234.583 L 899.5833 14261.041 L 899.5833 14287.499 L 873.12494 14287.499 Q 820.2083 14313.958 793.74994 14525.624 Q 767.2916 14710.833 740.8333 14843.124 Q 714.37494 14975.416 661.4583 15028.333 Q 608.5416 15054.791 608.5416 15081.249 L 608.5416 15107.708 L 634.99994 15107.708 L 634.99994 15134.166 L 608.5416 15134.166 L 555.625 15134.166 L 555.625 15160.624 L 555.625 15160.624 L 529.1666 15187.083 L 529.1666 15213.541 L 476.24997 15213.541 L 423.3333 15187.083 L 423.3333 15187.083 L 396.87497 15187.083 L 396.87497 15160.624 Q 396.87497 15134.166 370.41666 15081.249 Q 343.9583 15028.333 317.49997 14922.499 Q 264.5833 14816.666 238.12498 14816.666 Q 211.66666 14816.666 211.66666 14843.124 Q 211.66666 14869.583 185.20833 14869.583 Q 185.20833 14843.124 158.74998 14816.666 Q 132.29166 14816.666 105.83333 14657.916 Q 79.37499 14499.166 79.37499 13705.416 Q 79.37499 12938.124 79.37499 12885.208 Q 79.37499 12832.291 79.37499 12567.708 Q 79.37499 12303.124 26.458332 11959.166 Q 26.458332 11641.666 26.458332 11377.083 Q 79.37499 11112.499 52.916664 11033.124 Q 52.916664 10953.749 79.37499 10530.416 Q 105.83333 10133.541 79.37499 10133.541 Q 52.916664 10107.083 79.37499 10080.624 Q 79.37499 10027.708 52.916664 10027.708 Q 26.458332 10027.708 26.458332 9630.833 Q 26.458332 9260.416 0.0 7672.9165 L 0.0 6111.8745 L 0.0 5344.583 Q 26.458332 4550.833 26.458332 4524.375 Q 26.458332 4497.9165 26.458332 4471.458 Q 26.458332 4445.0 52.916664 4286.25 Q 79.37499 4101.0415 52.916664 3545.4165 Q 26.458332 2963.3333 52.916664 2857.4998 Q 79.37499 2751.6665 79.37499 1719.7916 Q 132.29166 687.9166 158.74998 529.1666 Q 185.20833 396.87497 211.66666 423.3333 Q 211.66666 476.24997 238.12498 476.24997 Q 264.5833 476.24997 264.5833 423.3333 Q 291.04166 370.41666 343.9583 264.5833 Q 449.79166 185.20833 449.79166 158.74998 Q 476.24997 158.74998 476.24997 132.29166 Q 476.24997 105.83333 449.79166 105.83333 Q 396.87497 105.83333 396.87497 52.916664 Q 423.3333 0.0 449.79166 0.0 Q 502.7083 0.0 502.7083 26.458332 z M 449.79166 52.916664 Q 449.79166 52.916664 476.24997 52.916664 Q 476.24997 52.916664 449.79166 52.916664 Q 449.79166 52.916664 449.79166 52.916664 z M 2116.6665 714.37494 L 2116.6665 687.9166 L 2116.6665 687.9166 Q 2143.125 687.9166 2143.125 687.9166 L 2143.125 714.37494 L 2116.6665 714.37494 z" svg:height="152.1354mm" draw:style-name="style-418" svg:viewBox="0.0 0.0 17383.125 15213.541" svg:width="173.83124mm" svg:x="5.5562496mm" svg:y="10.054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1.98541mm" fo:page-width="315.64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