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426874mm" fo:page-width="100.673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none"/>
    </style:style>
    <style:style style:family="graphic" style:name="style-4">
      <style:graphic-properties draw:fill="gradient" draw:fill-gradient-name="gradient-4" draw:opacity="100.0%" draw:opacity-name="gradient-5" draw:stroke="none"/>
    </style:style>
    <style:style style:family="graphic" style:name="style-5">
      <style:graphic-properties draw:fill="gradient" draw:fill-gradient-name="gradient-6" draw:opacity="100.0%" draw:stroke="none"/>
    </style:style>
    <style:style style:family="graphic" style:name="style-6">
      <style:graphic-properties draw:fill="gradient" draw:fill-gradient-name="gradient-7" draw:opacity="100.0%" draw:opacity-name="gradient-8" draw:stroke="none"/>
    </style:style>
    <style:style style:family="graphic" style:name="style-7">
      <style:graphic-properties draw:fill="gradient" draw:fill-gradient-name="gradient-9" draw:opacity="100.0%" draw:stroke="none"/>
    </style:style>
    <style:style style:family="graphic" style:name="style-8">
      <style:graphic-properties draw:fill="gradient" draw:fill-gradient-name="gradient-10" draw:opacity="100.0%" draw:stroke="none"/>
    </style:style>
    <style:style style:family="graphic" style:name="style-9">
      <style:graphic-properties draw:fill="solid" draw:fill-color="#18c242" draw:opacity="43.03278923034668%" draw:stroke="none"/>
    </style:style>
    <style:style style:family="graphic" style:name="style-10">
      <style:graphic-properties draw:fill="solid" draw:fill-color="#18c242" draw:opacity="43.03278923034668%" draw:stroke="none"/>
    </style:style>
    <style:style style:family="graphic" style:name="style-11">
      <style:graphic-properties draw:fill="solid" draw:fill-color="#18c242" draw:opacity="43.03278923034668%" draw:stroke="none"/>
    </style:style>
    <style:style style:family="graphic" style:name="style-12">
      <style:graphic-properties draw:fill="solid" draw:fill-color="#2d9d44" draw:opacity="17.622950673103333%" draw:stroke="none"/>
    </style:style>
    <style:style style:family="graphic" style:name="style-13">
      <style:graphic-properties draw:fill="solid" draw:fill-color="#ffffff" draw:opacity="50.40983557701111%" draw:stroke="none"/>
    </style:style>
    <style:style style:family="graphic" style:name="style-14">
      <style:graphic-properties draw:fill="solid" draw:fill-color="#ffffff" draw:opacity="50.40983557701111%" draw:stroke="none"/>
    </style:style>
    <style:style style:family="graphic" style:name="style-15">
      <style:graphic-properties draw:fill="solid" draw:fill-color="#ffffff" draw:opacity="52.45901346206665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886">
              <draw:path svg:d="M 641.8051 0.0 C 175.98367 244.58878 -415.76755 1764.9941 420.6332 1852.343 C 1200.3381 1937.4089 963.8514 299.13043 641.8051 0.0 z M 944.37585 1891.2961 z" svg:height="18.912962mm" draw:style-name="style-2" svg:viewBox="0.0 0.0 944.39594 1891.2963" svg:width="9.443959mm" svg:x="9.8727455mm" svg:y="9.871475mm"/>
              <draw:path svg:d="M 471.7291 0.0 L 376.66385 545.0079 L 162.84373 645.56476 L 0.0 1306.709 L 449.35522 1334.7257 L 894.5081 1402.1315 L 874.79877 721.51337 L 687.003 578.1137 L 709.0474 25.316 L 599.51605 13.631677 L 581.2605 11.684323 L 471.7291 0.0 z" svg:height="14.021316mm" draw:style-name="style-3" svg:viewBox="0.0 0.0 894.5081 1402.1315" svg:width="8.945081mm" svg:x="10.884865mm" svg:y="1.6511195mm"/>
              <draw:path svg:d="M 706.19714 2.0186105E-4 C 229.0259 221.63213 -436.00858 1711.4412 395.1511 1839.3864 C 1169.7937 1962.2924 1013.30615 314.44724 706.19714 0.0 z M 956.3313 1910.7067 z" svg:height="19.107069mm" draw:style-name="style-4" svg:viewBox="0.0 0.0 958.43787 1910.7068" svg:width="9.584379mm" svg:x="42.594498mm" svg:y="9.366907mm"/>
              <draw:path svg:d="M 543.5496 0.0 L 418.37238 538.8893 L 199.29903 627.4197 L 0.0 1278.5029 L 447.10608 1331.4248 L 887.83014 1423.4418 L 905.9395 742.77924 L 726.3946 589.17426 L 779.09644 38.453117 L 670.383 20.705696 L 652.2639 17.747623 L 543.5505 2.0186105E-4 z" svg:height="14.234418mm" draw:style-name="style-5" svg:viewBox="0.0 0.0 905.9395 1423.4418" svg:width="9.059395mm" svg:x="43.76069mm" svg:y="1.9163225mm"/>
              <draw:path svg:d="M 130.53708 0.0 C -164.56763 435.57617 31.811687 2055.217 810.32434 1737.2338 C 1537.7839 1444.0116 555.6718 111.59303 130.53708 0.0 z M 1070.789 2139.421 z" svg:height="21.39421mm" draw:style-name="style-6" svg:viewBox="0.0 0.0 1070.9248 2139.4211" svg:width="10.709248mm" svg:x="84.2608mm" svg:y="9.522106mm"/>
              <draw:path svg:d="M 223.16304 0.0 L 453.19745 503.14554 L 685.5169 546.2538 L 1010.53986 1144.5762 L 582.9408 1285.517 L 169.38565 1463.4971 L 16.02696 800.0888 L 161.36853 613.7916 L 0.0 84.61168 L 102.99839 45.56024 L 120.16466 39.051636 L 223.16304 2.0186105E-4 z" svg:height="14.634971mm" draw:style-name="style-7" svg:viewBox="0.0 0.0 1010.53986 1463.4971" svg:width="10.105398mm" svg:x="81.86292mm" svg:y="2.596259mm"/>
              <draw:path svg:d="M 0.0 52.10357 L 0.0 316.6869 C 2877.7788 117.56246 6639.0244 439.8494 10054.166 316.6869 L 10054.166 52.10357 C 5676.7817 250.53621 2545.3967 -133.11101 0.0 52.10357 z" svg:height="3.4562972mm" draw:style-name="style-8" svg:viewBox="0.0 0.0 10054.166 345.62973" svg:width="100.541664mm" svg:x="0.13229166mm" svg:y="-1.0093053E-6mm"/>
              <draw:path svg:d="M 191.8229 0.0 C 94.774574 19.836885 9.944483 42.1173 0.0 79.37499 C 50.453556 115.781044 374.988 124.779 582.0833 145.52083 C 310.91446 97.014015 96.76734 48.506805 191.8229 0.0 z" svg:height="1.4552083mm" draw:style-name="style-9" svg:viewBox="0.0 0.0 582.0833 145.52083" svg:width="5.820833mm" svg:x="12.898437mm" svg:y="7.400201mm"/>
              <draw:path svg:d="M 194.18468 2.0186105E-4 C 96.56952 16.82734 11.091054 36.475082 0.0 73.40738 C 49.304157 111.35584 373.405 130.38165 579.7603 157.51541 C 310.2209 100.64913 97.67572 45.5451 194.18468 0.0 z" svg:height="1.5751541mm" draw:style-name="style-10" svg:viewBox="0.0 0.0 579.7603 157.51541" svg:width="5.7976027mm" svg:x="46.036842mm" svg:y="7.7006044mm"/>
              <draw:path svg:d="M 338.2206 3.4934075 C 437.06876 -2.903973 524.7717 -3.7285755 544.16895 29.599491 C 505.0725 77.9979 194.34052 172.0694 0.0 246.57085 C 248.85107 128.424 442.68936 25.280272 338.21982 3.4934075 z" svg:height="2.4657092mm" draw:style-name="style-11" svg:viewBox="0.0 0.0 544.16895 246.57092" svg:width="5.4416895mm" svg:x="82.77784mm" svg:y="7.989738mm"/>
              <draw:path svg:d="M 0.0 58.619038 L 13.229166 168.3939 C 2897.6226 21.19965 6665.4824 327.4931 10067.3955 168.3939 L 10054.166 45.38987 C 5696.6255 225.2834 1936.8552 -133.98184 0.0 58.619038 z" svg:height="2.1561265mm" draw:style-name="style-12" svg:viewBox="0.0 0.0 10067.3955 215.61266" svg:width="100.67395mm" svg:x="0.0mm" svg:y="0.02584326mm"/>
              <draw:path svg:d="M 159.13434 0.0 C -46.225372 386.19492 -134.56139 995.08374 410.4885 1071.5625 C -4.375944 840.6128 46.616177 371.35007 159.13434 0.0 z" svg:height="10.715625mm" draw:style-name="style-13" svg:viewBox="0.0 0.0 410.48846 1071.5625" svg:width="4.1048846mm" svg:x="10.182614mm" svg:y="17.189783mm"/>
              <draw:path svg:d="M 192.71837 0.0 C -34.03458 374.0348 -156.47299 976.99255 383.41327 1084.0023 C -17.806568 830.08734 59.494106 364.4347 192.71837 4.037221E-4 z" svg:height="10.840023mm" draw:style-name="style-14" svg:viewBox="0.0 0.0 383.4132 1084.0023" svg:width="3.834132mm" svg:x="42.957138mm" svg:y="16.577019mm"/>
              <draw:path svg:d="M 0.0 72.760414 C 72.350235 47.19915 121.21675 9.896642 224.89583 0.0 C 584.7301 496.49945 538.64606 594.94183 582.0833 773.9062 C 424.4508 358.21497 228.17323 135.74753 0.0 72.760414 z" svg:height="7.7390623mm" draw:style-name="style-15" svg:viewBox="0.0 0.0 582.0833 773.9062" svg:width="5.820833mm" svg:x="88.83385mm" svg:y="14.9408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40" draw:border="30.260614%" draw:cx="53.251305%" draw:cy="48.81364%" draw:display-name="gradient-1" draw:end-color="#fff5f5" draw:name="gradient-1" draw:start-color="#ff0000" draw:style="ellipsoid"/>
    <draw:opacity draw:angle="3540" draw:border="30.260614%" draw:cx="53.251305%" draw:cy="48.81364%" draw:display-name="gradient-2" draw:end="100.0%" draw:name="gradient-2" draw:start="89.83050584793091%" draw:style="ellipsoid"/>
    <draw:gradient draw:angle="544" draw:border="23.84295%" draw:display-name="gradient-3" draw:end-color="#0f0f0f" draw:name="gradient-3" draw:start-color="#2b6b2d" draw:style="linear"/>
    <draw:gradient draw:angle="3512" draw:border="30.969091%" draw:cx="54.531063%" draw:cy="47.90698%" draw:display-name="gradient-4" draw:end-color="#f0f1f7" draw:name="gradient-4" draw:start-color="#0920f5" draw:style="ellipsoid"/>
    <draw:opacity draw:angle="3512" draw:border="30.969091%" draw:cx="54.531063%" draw:cy="47.90698%" draw:display-name="gradient-5" draw:end="100.0%" draw:name="gradient-5" draw:start="89.80392217636108%" draw:style="ellipsoid"/>
    <draw:gradient draw:angle="512" draw:border="29.483315%" draw:display-name="gradient-6" draw:end-color="#0f0f0f" draw:name="gradient-6" draw:start-color="#2b6b2d" draw:style="linear"/>
    <draw:gradient draw:angle="222" draw:border="38.34882%" draw:cx="41.327282%" draw:cy="41.101444%" draw:display-name="gradient-7" draw:end-color="#fff5f5" draw:name="gradient-7" draw:start-color="#35ff00" draw:style="ellipsoid"/>
    <draw:opacity draw:angle="222" draw:border="38.34882%" draw:cx="41.327282%" draw:cy="41.101444%" draw:display-name="gradient-8" draw:end="100.0%" draw:name="gradient-8" draw:start="89.80392217636108%" draw:style="ellipsoid"/>
    <draw:gradient draw:angle="3203" draw:border="-275.2493%" draw:display-name="gradient-9" draw:end-color="#0f0f0f" draw:name="gradient-9" draw:start-color="#2b6b2d" draw:style="linear"/>
    <draw:gradient draw:angle="3587" draw:border="309.73254%" draw:display-name="gradient-10" draw:end-color="#0f0f0f" draw:name="gradient-10" draw:start-color="#2b6b2d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426874mm" fo:page-width="100.673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