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06317mm" fo:page-width="216.7420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1573f" draw:opacity="100.0%" draw:stroke="solid" svg:stroke-color="#81573f" draw:stroke-linejoin="miter" svg:stroke-opacity="100.0%" svg:stroke-width="0.26380873mm"/>
    </style:style>
    <style:style style:family="graphic" style:name="style-3">
      <style:graphic-properties draw:fill="solid" draw:fill-color="#937759" draw:opacity="100.0%" draw:stroke="solid" svg:stroke-color="#937759" draw:stroke-linejoin="miter" svg:stroke-opacity="100.0%" svg:stroke-width="0.26380873mm"/>
    </style:style>
    <style:style style:family="graphic" style:name="style-4">
      <style:graphic-properties draw:fill="solid" draw:fill-color="#7a5f41" draw:opacity="100.0%" draw:stroke="solid" svg:stroke-color="#7a5f41" draw:stroke-linejoin="miter" svg:stroke-opacity="100.0%" svg:stroke-width="0.26380873mm"/>
    </style:style>
    <style:style style:family="graphic" style:name="style-5">
      <style:graphic-properties draw:fill="solid" draw:fill-color="#795944" draw:opacity="100.0%" draw:stroke="solid" svg:stroke-color="#795944" draw:stroke-linejoin="miter" svg:stroke-opacity="100.0%" svg:stroke-width="0.26380873mm"/>
    </style:style>
    <style:style style:family="graphic" style:name="style-6">
      <style:graphic-properties draw:fill="solid" draw:fill-color="#79543d" draw:opacity="100.0%" draw:stroke="solid" svg:stroke-color="#79543d" draw:stroke-linejoin="miter" svg:stroke-opacity="100.0%" svg:stroke-width="0.26380873mm"/>
    </style:style>
    <style:style style:family="graphic" style:name="style-7">
      <style:graphic-properties draw:fill="solid" draw:fill-color="#5e513b" draw:opacity="100.0%" draw:stroke="solid" svg:stroke-color="#5e513b" draw:stroke-linejoin="miter" svg:stroke-opacity="100.0%" svg:stroke-width="0.26380873mm"/>
    </style:style>
    <style:style style:family="graphic" style:name="style-8">
      <style:graphic-properties draw:fill="solid" draw:fill-color="#775f47" draw:opacity="100.0%" draw:stroke="solid" svg:stroke-color="#775f47" draw:stroke-linejoin="miter" svg:stroke-opacity="100.0%" svg:stroke-width="0.26380873mm"/>
    </style:style>
    <style:style style:family="graphic" style:name="style-9">
      <style:graphic-properties draw:fill="solid" draw:fill-color="#7f654c" draw:opacity="100.0%" draw:stroke="solid" svg:stroke-color="#7f654c" draw:stroke-linejoin="miter" svg:stroke-opacity="100.0%" svg:stroke-width="0.26380873mm"/>
    </style:style>
    <style:style style:family="graphic" style:name="style-10">
      <style:graphic-properties draw:fill="solid" draw:fill-color="#675845" draw:opacity="100.0%" draw:stroke="solid" svg:stroke-color="#675845" draw:stroke-linejoin="miter" svg:stroke-opacity="100.0%" svg:stroke-width="0.26380873mm"/>
    </style:style>
    <style:style style:family="graphic" style:name="style-11">
      <style:graphic-properties draw:fill="solid" draw:fill-color="#765e49" draw:opacity="100.0%" draw:stroke="solid" svg:stroke-color="#765e49" draw:stroke-linejoin="miter" svg:stroke-opacity="100.0%" svg:stroke-width="0.26380873mm"/>
    </style:style>
    <style:style style:family="graphic" style:name="style-12">
      <style:graphic-properties draw:fill="solid" draw:fill-color="#6a5543" draw:opacity="100.0%" draw:stroke="solid" svg:stroke-color="#6a5543" draw:stroke-linejoin="miter" svg:stroke-opacity="100.0%" svg:stroke-width="0.26380873mm"/>
    </style:style>
    <style:style style:family="graphic" style:name="style-13">
      <style:graphic-properties draw:fill="solid" draw:fill-color="#7e644d" draw:opacity="100.0%" draw:stroke="solid" svg:stroke-color="#7e644d" draw:stroke-linejoin="miter" svg:stroke-opacity="100.0%" svg:stroke-width="0.26380873mm"/>
    </style:style>
    <style:style style:family="graphic" style:name="style-14">
      <style:graphic-properties draw:fill="solid" draw:fill-color="#634c37" draw:opacity="100.0%" draw:stroke="solid" svg:stroke-color="#634c37" draw:stroke-linejoin="miter" svg:stroke-opacity="100.0%" svg:stroke-width="0.26380873mm"/>
    </style:style>
    <style:style style:family="graphic" style:name="style-15">
      <style:graphic-properties draw:fill="solid" draw:fill-color="#463a35" draw:opacity="100.0%" draw:stroke="solid" svg:stroke-color="#463a35" draw:stroke-linejoin="miter" svg:stroke-opacity="100.0%" svg:stroke-width="0.26380873mm"/>
    </style:style>
    <style:style style:family="graphic" style:name="style-16">
      <style:graphic-properties draw:fill="solid" draw:fill-color="#7f674b" draw:opacity="100.0%" draw:stroke="solid" svg:stroke-color="#7f674b" draw:stroke-linejoin="miter" svg:stroke-opacity="100.0%" svg:stroke-width="0.26380873mm"/>
    </style:style>
    <style:style style:family="graphic" style:name="style-17">
      <style:graphic-properties draw:fill="solid" draw:fill-color="#504232" draw:opacity="100.0%" draw:stroke="solid" svg:stroke-color="#504232" draw:stroke-linejoin="miter" svg:stroke-opacity="100.0%" svg:stroke-width="0.26380873mm"/>
    </style:style>
    <style:style style:family="graphic" style:name="style-18">
      <style:graphic-properties draw:fill="solid" draw:fill-color="#6f5a44" draw:opacity="100.0%" draw:stroke="solid" svg:stroke-color="#6f5a44" draw:stroke-linejoin="miter" svg:stroke-opacity="100.0%" svg:stroke-width="0.26380873mm"/>
    </style:style>
    <style:style style:family="graphic" style:name="style-19">
      <style:graphic-properties draw:fill="solid" draw:fill-color="#7a513d" draw:opacity="100.0%" draw:stroke="solid" svg:stroke-color="#7a513d" draw:stroke-linejoin="miter" svg:stroke-opacity="100.0%" svg:stroke-width="0.26380873mm"/>
    </style:style>
    <style:style style:family="graphic" style:name="style-20">
      <style:graphic-properties draw:fill="solid" draw:fill-color="#78513b" draw:opacity="100.0%" draw:stroke="solid" svg:stroke-color="#78513b" draw:stroke-linejoin="miter" svg:stroke-opacity="100.0%" svg:stroke-width="0.26380873mm"/>
    </style:style>
    <style:style style:family="graphic" style:name="style-21">
      <style:graphic-properties draw:fill="solid" draw:fill-color="#785c48" draw:opacity="100.0%" draw:stroke="solid" svg:stroke-color="#785c48" draw:stroke-linejoin="miter" svg:stroke-opacity="100.0%" svg:stroke-width="0.26380873mm"/>
    </style:style>
    <style:style style:family="graphic" style:name="style-22">
      <style:graphic-properties draw:fill="solid" draw:fill-color="#4a4034" draw:opacity="100.0%" draw:stroke="solid" svg:stroke-color="#4a4034" draw:stroke-linejoin="miter" svg:stroke-opacity="100.0%" svg:stroke-width="0.26380873mm"/>
    </style:style>
    <style:style style:family="graphic" style:name="style-23">
      <style:graphic-properties draw:fill="solid" draw:fill-color="#685143" draw:opacity="100.0%" draw:stroke="solid" svg:stroke-color="#685143" draw:stroke-linejoin="miter" svg:stroke-opacity="100.0%" svg:stroke-width="0.26380873mm"/>
    </style:style>
    <style:style style:family="graphic" style:name="style-24">
      <style:graphic-properties draw:fill="solid" draw:fill-color="#715a47" draw:opacity="100.0%" draw:stroke="solid" svg:stroke-color="#715a47" draw:stroke-linejoin="miter" svg:stroke-opacity="100.0%" svg:stroke-width="0.26380873mm"/>
    </style:style>
    <style:style style:family="graphic" style:name="style-25">
      <style:graphic-properties draw:fill="solid" draw:fill-color="#7d654c" draw:opacity="100.0%" draw:stroke="solid" svg:stroke-color="#7d654c" draw:stroke-linejoin="miter" svg:stroke-opacity="100.0%" svg:stroke-width="0.26380873mm"/>
    </style:style>
    <style:style style:family="graphic" style:name="style-26">
      <style:graphic-properties draw:fill="solid" draw:fill-color="#5a4e3e" draw:opacity="100.0%" draw:stroke="solid" svg:stroke-color="#5a4e3e" draw:stroke-linejoin="miter" svg:stroke-opacity="100.0%" svg:stroke-width="0.26380873mm"/>
    </style:style>
    <style:style style:family="graphic" style:name="style-27">
      <style:graphic-properties draw:fill="solid" draw:fill-color="#7a6249" draw:opacity="100.0%" draw:stroke="solid" svg:stroke-color="#7a6249" draw:stroke-linejoin="miter" svg:stroke-opacity="100.0%" svg:stroke-width="0.26380873mm"/>
    </style:style>
    <style:style style:family="graphic" style:name="style-28">
      <style:graphic-properties draw:fill="solid" draw:fill-color="#3b3328" draw:opacity="100.0%" draw:stroke="solid" svg:stroke-color="#3b3328" draw:stroke-linejoin="miter" svg:stroke-opacity="100.0%" svg:stroke-width="0.26380873mm"/>
    </style:style>
    <style:style style:family="graphic" style:name="style-29">
      <style:graphic-properties draw:fill="solid" draw:fill-color="#785f49" draw:opacity="100.0%" draw:stroke="solid" svg:stroke-color="#785f49" draw:stroke-linejoin="miter" svg:stroke-opacity="100.0%" svg:stroke-width="0.26380873mm"/>
    </style:style>
    <style:style style:family="graphic" style:name="style-30">
      <style:graphic-properties draw:fill="solid" draw:fill-color="#7f674f" draw:opacity="100.0%" draw:stroke="solid" svg:stroke-color="#7f674f" draw:stroke-linejoin="miter" svg:stroke-opacity="100.0%" svg:stroke-width="0.26380873mm"/>
    </style:style>
    <style:style style:family="graphic" style:name="style-31">
      <style:graphic-properties draw:fill="solid" draw:fill-color="#6a5742" draw:opacity="100.0%" draw:stroke="solid" svg:stroke-color="#6a5742" draw:stroke-linejoin="miter" svg:stroke-opacity="100.0%" svg:stroke-width="0.26380873mm"/>
    </style:style>
    <style:style style:family="graphic" style:name="style-32">
      <style:graphic-properties draw:fill="solid" draw:fill-color="#483a32" draw:opacity="100.0%" draw:stroke="solid" svg:stroke-color="#483a32" draw:stroke-linejoin="miter" svg:stroke-opacity="100.0%" svg:stroke-width="0.26380873mm"/>
    </style:style>
    <style:style style:family="graphic" style:name="style-33">
      <style:graphic-properties draw:fill="solid" draw:fill-color="#645241" draw:opacity="100.0%" draw:stroke="solid" svg:stroke-color="#645241" draw:stroke-linejoin="miter" svg:stroke-opacity="100.0%" svg:stroke-width="0.26380873mm"/>
    </style:style>
    <style:style style:family="graphic" style:name="style-34">
      <style:graphic-properties draw:fill="solid" draw:fill-color="#6a5645" draw:opacity="100.0%" draw:stroke="solid" svg:stroke-color="#6a5645" draw:stroke-linejoin="miter" svg:stroke-opacity="100.0%" svg:stroke-width="0.26380873mm"/>
    </style:style>
    <style:style style:family="graphic" style:name="style-35">
      <style:graphic-properties draw:fill="solid" draw:fill-color="#534935" draw:opacity="100.0%" draw:stroke="solid" svg:stroke-color="#534935" draw:stroke-linejoin="miter" svg:stroke-opacity="100.0%" svg:stroke-width="0.26380873mm"/>
    </style:style>
    <style:style style:family="graphic" style:name="style-36">
      <style:graphic-properties draw:fill="solid" draw:fill-color="#78604a" draw:opacity="100.0%" draw:stroke="solid" svg:stroke-color="#78604a" draw:stroke-linejoin="miter" svg:stroke-opacity="100.0%" svg:stroke-width="0.26380873mm"/>
    </style:style>
    <style:style style:family="graphic" style:name="style-37">
      <style:graphic-properties draw:fill="solid" draw:fill-color="#cab99d" draw:opacity="100.0%" draw:stroke="solid" svg:stroke-color="#cab99d" draw:stroke-linejoin="miter" svg:stroke-opacity="100.0%" svg:stroke-width="0.26380873mm"/>
    </style:style>
    <style:style style:family="graphic" style:name="style-38">
      <style:graphic-properties draw:fill="solid" draw:fill-color="#352e26" draw:opacity="100.0%" draw:stroke="solid" svg:stroke-color="#352e26" draw:stroke-linejoin="miter" svg:stroke-opacity="100.0%" svg:stroke-width="0.26380873mm"/>
    </style:style>
    <style:style style:family="graphic" style:name="style-39">
      <style:graphic-properties draw:fill="solid" draw:fill-color="#705946" draw:opacity="100.0%" draw:stroke="solid" svg:stroke-color="#705946" draw:stroke-linejoin="miter" svg:stroke-opacity="100.0%" svg:stroke-width="0.26380873mm"/>
    </style:style>
    <style:style style:family="graphic" style:name="style-40">
      <style:graphic-properties draw:fill="solid" draw:fill-color="#42372c" draw:opacity="100.0%" draw:stroke="solid" svg:stroke-color="#42372c" draw:stroke-linejoin="miter" svg:stroke-opacity="100.0%" svg:stroke-width="0.26380873mm"/>
    </style:style>
    <style:style style:family="graphic" style:name="style-41">
      <style:graphic-properties draw:fill="solid" draw:fill-color="#775e4a" draw:opacity="100.0%" draw:stroke="solid" svg:stroke-color="#775e4a" draw:stroke-linejoin="miter" svg:stroke-opacity="100.0%" svg:stroke-width="0.26380873mm"/>
    </style:style>
    <style:style style:family="graphic" style:name="style-42">
      <style:graphic-properties draw:fill="solid" draw:fill-color="#80654e" draw:opacity="100.0%" draw:stroke="solid" svg:stroke-color="#80654e" draw:stroke-linejoin="miter" svg:stroke-opacity="100.0%" svg:stroke-width="0.26380873mm"/>
    </style:style>
    <style:style style:family="graphic" style:name="style-43">
      <style:graphic-properties draw:fill="solid" draw:fill-color="#504039" draw:opacity="100.0%" draw:stroke="solid" svg:stroke-color="#504039" draw:stroke-linejoin="miter" svg:stroke-opacity="100.0%" svg:stroke-width="0.26380873mm"/>
    </style:style>
    <style:style style:family="graphic" style:name="style-44">
      <style:graphic-properties draw:fill="solid" draw:fill-color="#7a463a" draw:opacity="100.0%" draw:stroke="solid" svg:stroke-color="#7a463a" draw:stroke-linejoin="miter" svg:stroke-opacity="100.0%" svg:stroke-width="0.26380873mm"/>
    </style:style>
    <style:style style:family="graphic" style:name="style-45">
      <style:graphic-properties draw:fill="solid" draw:fill-color="#342f27" draw:opacity="100.0%" draw:stroke="solid" svg:stroke-color="#342f27" draw:stroke-linejoin="miter" svg:stroke-opacity="100.0%" svg:stroke-width="0.26380873mm"/>
    </style:style>
    <style:style style:family="graphic" style:name="style-46">
      <style:graphic-properties draw:fill="solid" draw:fill-color="#7b624b" draw:opacity="100.0%" draw:stroke="solid" svg:stroke-color="#7b624b" draw:stroke-linejoin="miter" svg:stroke-opacity="100.0%" svg:stroke-width="0.26380873mm"/>
    </style:style>
    <style:style style:family="graphic" style:name="style-47">
      <style:graphic-properties draw:fill="solid" draw:fill-color="#755c48" draw:opacity="100.0%" draw:stroke="solid" svg:stroke-color="#755c48" draw:stroke-linejoin="miter" svg:stroke-opacity="100.0%" svg:stroke-width="0.26380873mm"/>
    </style:style>
    <style:style style:family="graphic" style:name="style-48">
      <style:graphic-properties draw:fill="solid" draw:fill-color="#6a5444" draw:opacity="100.0%" draw:stroke="solid" svg:stroke-color="#6a5444" draw:stroke-linejoin="miter" svg:stroke-opacity="100.0%" svg:stroke-width="0.26380873mm"/>
    </style:style>
    <style:style style:family="graphic" style:name="style-49">
      <style:graphic-properties draw:fill="solid" draw:fill-color="#373026" draw:opacity="100.0%" draw:stroke="solid" svg:stroke-color="#373026" draw:stroke-linejoin="miter" svg:stroke-opacity="100.0%" svg:stroke-width="0.26380873mm"/>
    </style:style>
    <style:style style:family="graphic" style:name="style-50">
      <style:graphic-properties draw:fill="solid" draw:fill-color="#61503f" draw:opacity="100.0%" draw:stroke="solid" svg:stroke-color="#61503f" draw:stroke-linejoin="miter" svg:stroke-opacity="100.0%" svg:stroke-width="0.26380873mm"/>
    </style:style>
    <style:style style:family="graphic" style:name="style-51">
      <style:graphic-properties draw:fill="solid" draw:fill-color="#3b342c" draw:opacity="100.0%" draw:stroke="solid" svg:stroke-color="#3b342c" draw:stroke-linejoin="miter" svg:stroke-opacity="100.0%" svg:stroke-width="0.26380873mm"/>
    </style:style>
    <style:style style:family="graphic" style:name="style-52">
      <style:graphic-properties draw:fill="solid" draw:fill-color="#514137" draw:opacity="100.0%" draw:stroke="solid" svg:stroke-color="#514137" draw:stroke-linejoin="miter" svg:stroke-opacity="100.0%" svg:stroke-width="0.26380873mm"/>
    </style:style>
    <style:style style:family="graphic" style:name="style-53">
      <style:graphic-properties draw:fill="solid" draw:fill-color="#82674f" draw:opacity="100.0%" draw:stroke="solid" svg:stroke-color="#82674f" draw:stroke-linejoin="miter" svg:stroke-opacity="100.0%" svg:stroke-width="0.26380873mm"/>
    </style:style>
    <style:style style:family="graphic" style:name="style-54">
      <style:graphic-properties draw:fill="solid" draw:fill-color="#302926" draw:opacity="100.0%" draw:stroke="solid" svg:stroke-color="#302926" draw:stroke-linejoin="miter" svg:stroke-opacity="100.0%" svg:stroke-width="0.26380873mm"/>
    </style:style>
    <style:style style:family="graphic" style:name="style-55">
      <style:graphic-properties draw:fill="solid" draw:fill-color="#84644b" draw:opacity="100.0%" draw:stroke="solid" svg:stroke-color="#84644b" draw:stroke-linejoin="miter" svg:stroke-opacity="100.0%" svg:stroke-width="0.26380873mm"/>
    </style:style>
    <style:style style:family="graphic" style:name="style-56">
      <style:graphic-properties draw:fill="solid" draw:fill-color="#55453e" draw:opacity="100.0%" draw:stroke="solid" svg:stroke-color="#55453e" draw:stroke-linejoin="miter" svg:stroke-opacity="100.0%" svg:stroke-width="0.26380873mm"/>
    </style:style>
    <style:style style:family="graphic" style:name="style-57">
      <style:graphic-properties draw:fill="solid" draw:fill-color="#754337" draw:opacity="100.0%" draw:stroke="solid" svg:stroke-color="#754337" draw:stroke-linejoin="miter" svg:stroke-opacity="100.0%" svg:stroke-width="0.26380873mm"/>
    </style:style>
    <style:style style:family="graphic" style:name="style-58">
      <style:graphic-properties draw:fill="solid" draw:fill-color="#685444" draw:opacity="100.0%" draw:stroke="solid" svg:stroke-color="#685444" draw:stroke-linejoin="miter" svg:stroke-opacity="100.0%" svg:stroke-width="0.26380873mm"/>
    </style:style>
    <style:style style:family="graphic" style:name="style-59">
      <style:graphic-properties draw:fill="solid" draw:fill-color="#715c47" draw:opacity="100.0%" draw:stroke="solid" svg:stroke-color="#715c47" draw:stroke-linejoin="miter" svg:stroke-opacity="100.0%" svg:stroke-width="0.26380873mm"/>
    </style:style>
    <style:style style:family="graphic" style:name="style-60">
      <style:graphic-properties draw:fill="solid" draw:fill-color="#3a3127" draw:opacity="100.0%" draw:stroke="solid" svg:stroke-color="#3a3127" draw:stroke-linejoin="miter" svg:stroke-opacity="100.0%" svg:stroke-width="0.26380873mm"/>
    </style:style>
    <style:style style:family="graphic" style:name="style-61">
      <style:graphic-properties draw:fill="solid" draw:fill-color="#594740" draw:opacity="100.0%" draw:stroke="solid" svg:stroke-color="#594740" draw:stroke-linejoin="miter" svg:stroke-opacity="100.0%" svg:stroke-width="0.26380873mm"/>
    </style:style>
    <style:style style:family="graphic" style:name="style-62">
      <style:graphic-properties draw:fill="solid" draw:fill-color="#322b23" draw:opacity="100.0%" draw:stroke="solid" svg:stroke-color="#322b23" draw:stroke-linejoin="miter" svg:stroke-opacity="100.0%" svg:stroke-width="0.26380873mm"/>
    </style:style>
    <style:style style:family="graphic" style:name="style-63">
      <style:graphic-properties draw:fill="solid" draw:fill-color="#6d4a3a" draw:opacity="100.0%" draw:stroke="solid" svg:stroke-color="#6d4a3a" draw:stroke-linejoin="miter" svg:stroke-opacity="100.0%" svg:stroke-width="0.26380873mm"/>
    </style:style>
    <style:style style:family="graphic" style:name="style-64">
      <style:graphic-properties draw:fill="solid" draw:fill-color="#705c43" draw:opacity="100.0%" draw:stroke="solid" svg:stroke-color="#705c43" draw:stroke-linejoin="miter" svg:stroke-opacity="100.0%" svg:stroke-width="0.26380873mm"/>
    </style:style>
    <style:style style:family="graphic" style:name="style-65">
      <style:graphic-properties draw:fill="solid" draw:fill-color="#76503c" draw:opacity="100.0%" draw:stroke="solid" svg:stroke-color="#76503c" draw:stroke-linejoin="miter" svg:stroke-opacity="100.0%" svg:stroke-width="0.26380873mm"/>
    </style:style>
    <style:style style:family="graphic" style:name="style-66">
      <style:graphic-properties draw:fill="solid" draw:fill-color="#786049" draw:opacity="100.0%" draw:stroke="solid" svg:stroke-color="#786049" draw:stroke-linejoin="miter" svg:stroke-opacity="100.0%" svg:stroke-width="0.26380873mm"/>
    </style:style>
    <style:style style:family="graphic" style:name="style-67">
      <style:graphic-properties draw:fill="solid" draw:fill-color="#785f4a" draw:opacity="100.0%" draw:stroke="solid" svg:stroke-color="#785f4a" draw:stroke-linejoin="miter" svg:stroke-opacity="100.0%" svg:stroke-width="0.26380873mm"/>
    </style:style>
    <style:style style:family="graphic" style:name="style-68">
      <style:graphic-properties draw:fill="solid" draw:fill-color="#2c2822" draw:opacity="100.0%" draw:stroke="solid" svg:stroke-color="#2c2822" draw:stroke-linejoin="miter" svg:stroke-opacity="100.0%" svg:stroke-width="0.26380873mm"/>
    </style:style>
    <style:style style:family="graphic" style:name="style-69">
      <style:graphic-properties draw:fill="solid" draw:fill-color="#866746" draw:opacity="100.0%" draw:stroke="solid" svg:stroke-color="#866746" draw:stroke-linejoin="miter" svg:stroke-opacity="100.0%" svg:stroke-width="0.26380873mm"/>
    </style:style>
    <style:style style:family="graphic" style:name="style-70">
      <style:graphic-properties draw:fill="solid" draw:fill-color="#4d3e37" draw:opacity="100.0%" draw:stroke="solid" svg:stroke-color="#4d3e37" draw:stroke-linejoin="miter" svg:stroke-opacity="100.0%" svg:stroke-width="0.26380873mm"/>
    </style:style>
    <style:style style:family="graphic" style:name="style-71">
      <style:graphic-properties draw:fill="solid" draw:fill-color="#7a513d" draw:opacity="100.0%" draw:stroke="solid" svg:stroke-color="#7a513d" draw:stroke-linejoin="miter" svg:stroke-opacity="100.0%" svg:stroke-width="0.26380873mm"/>
    </style:style>
    <style:style style:family="graphic" style:name="style-72">
      <style:graphic-properties draw:fill="solid" draw:fill-color="#6d5945" draw:opacity="100.0%" draw:stroke="solid" svg:stroke-color="#6d5945" draw:stroke-linejoin="miter" svg:stroke-opacity="100.0%" svg:stroke-width="0.26380873mm"/>
    </style:style>
    <style:style style:family="graphic" style:name="style-73">
      <style:graphic-properties draw:fill="solid" draw:fill-color="#695442" draw:opacity="100.0%" draw:stroke="solid" svg:stroke-color="#695442" draw:stroke-linejoin="miter" svg:stroke-opacity="100.0%" svg:stroke-width="0.26380873mm"/>
    </style:style>
    <style:style style:family="graphic" style:name="style-74">
      <style:graphic-properties draw:fill="solid" draw:fill-color="#7d6145" draw:opacity="100.0%" draw:stroke="solid" svg:stroke-color="#7d6145" draw:stroke-linejoin="miter" svg:stroke-opacity="100.0%" svg:stroke-width="0.26380873mm"/>
    </style:style>
    <style:style style:family="graphic" style:name="style-75">
      <style:graphic-properties draw:fill="solid" draw:fill-color="#7a624d" draw:opacity="100.0%" draw:stroke="solid" svg:stroke-color="#7a624d" draw:stroke-linejoin="miter" svg:stroke-opacity="100.0%" svg:stroke-width="0.26380873mm"/>
    </style:style>
    <style:style style:family="graphic" style:name="style-76">
      <style:graphic-properties draw:fill="solid" draw:fill-color="#866c52" draw:opacity="100.0%" draw:stroke="solid" svg:stroke-color="#866c52" draw:stroke-linejoin="miter" svg:stroke-opacity="100.0%" svg:stroke-width="0.26380873mm"/>
    </style:style>
    <style:style style:family="graphic" style:name="style-77">
      <style:graphic-properties draw:fill="solid" draw:fill-color="#352f27" draw:opacity="100.0%" draw:stroke="solid" svg:stroke-color="#352f27" draw:stroke-linejoin="miter" svg:stroke-opacity="100.0%" svg:stroke-width="0.26380873mm"/>
    </style:style>
    <style:style style:family="graphic" style:name="style-78">
      <style:graphic-properties draw:fill="solid" draw:fill-color="#875544" draw:opacity="100.0%" draw:stroke="solid" svg:stroke-color="#875544" draw:stroke-linejoin="miter" svg:stroke-opacity="100.0%" svg:stroke-width="0.26380873mm"/>
    </style:style>
    <style:style style:family="graphic" style:name="style-79">
      <style:graphic-properties draw:fill="solid" draw:fill-color="#70583e" draw:opacity="100.0%" draw:stroke="solid" svg:stroke-color="#70583e" draw:stroke-linejoin="miter" svg:stroke-opacity="100.0%" svg:stroke-width="0.26380873mm"/>
    </style:style>
    <style:style style:family="graphic" style:name="style-80">
      <style:graphic-properties draw:fill="solid" draw:fill-color="#7a493d" draw:opacity="100.0%" draw:stroke="solid" svg:stroke-color="#7a493d" draw:stroke-linejoin="miter" svg:stroke-opacity="100.0%" svg:stroke-width="0.26380873mm"/>
    </style:style>
    <style:style style:family="graphic" style:name="style-81">
      <style:graphic-properties draw:fill="solid" draw:fill-color="#785e49" draw:opacity="100.0%" draw:stroke="solid" svg:stroke-color="#785e49" draw:stroke-linejoin="miter" svg:stroke-opacity="100.0%" svg:stroke-width="0.26380873mm"/>
    </style:style>
    <style:style style:family="graphic" style:name="style-82">
      <style:graphic-properties draw:fill="solid" draw:fill-color="#312b24" draw:opacity="100.0%" draw:stroke="solid" svg:stroke-color="#312b24" draw:stroke-linejoin="miter" svg:stroke-opacity="100.0%" svg:stroke-width="0.26380873mm"/>
    </style:style>
    <style:style style:family="graphic" style:name="style-83">
      <style:graphic-properties draw:fill="solid" draw:fill-color="#755c49" draw:opacity="100.0%" draw:stroke="solid" svg:stroke-color="#755c49" draw:stroke-linejoin="miter" svg:stroke-opacity="100.0%" svg:stroke-width="0.26380873mm"/>
    </style:style>
    <style:style style:family="graphic" style:name="style-84">
      <style:graphic-properties draw:fill="solid" draw:fill-color="#655540" draw:opacity="100.0%" draw:stroke="solid" svg:stroke-color="#655540" draw:stroke-linejoin="miter" svg:stroke-opacity="100.0%" svg:stroke-width="0.26380873mm"/>
    </style:style>
    <style:style style:family="graphic" style:name="style-85">
      <style:graphic-properties draw:fill="solid" draw:fill-color="#322b26" draw:opacity="100.0%" draw:stroke="solid" svg:stroke-color="#322b26" draw:stroke-linejoin="miter" svg:stroke-opacity="100.0%" svg:stroke-width="0.26380873mm"/>
    </style:style>
    <style:style style:family="graphic" style:name="style-86">
      <style:graphic-properties draw:fill="solid" draw:fill-color="#54443b" draw:opacity="100.0%" draw:stroke="solid" svg:stroke-color="#54443b" draw:stroke-linejoin="miter" svg:stroke-opacity="100.0%" svg:stroke-width="0.26380873mm"/>
    </style:style>
    <style:style style:family="graphic" style:name="style-87">
      <style:graphic-properties draw:fill="solid" draw:fill-color="#7d6149" draw:opacity="100.0%" draw:stroke="solid" svg:stroke-color="#7d6149" draw:stroke-linejoin="miter" svg:stroke-opacity="100.0%" svg:stroke-width="0.26380873mm"/>
    </style:style>
    <style:style style:family="graphic" style:name="style-88">
      <style:graphic-properties draw:fill="solid" draw:fill-color="#7a604a" draw:opacity="100.0%" draw:stroke="solid" svg:stroke-color="#7a604a" draw:stroke-linejoin="miter" svg:stroke-opacity="100.0%" svg:stroke-width="0.26380873mm"/>
    </style:style>
    <style:style style:family="graphic" style:name="style-89">
      <style:graphic-properties draw:fill="solid" draw:fill-color="#6f5848" draw:opacity="100.0%" draw:stroke="solid" svg:stroke-color="#6f5848" draw:stroke-linejoin="miter" svg:stroke-opacity="100.0%" svg:stroke-width="0.26380873mm"/>
    </style:style>
    <style:style style:family="graphic" style:name="style-90">
      <style:graphic-properties draw:fill="solid" draw:fill-color="#85694e" draw:opacity="100.0%" draw:stroke="solid" svg:stroke-color="#85694e" draw:stroke-linejoin="miter" svg:stroke-opacity="100.0%" svg:stroke-width="0.26380873mm"/>
    </style:style>
    <style:style style:family="graphic" style:name="style-91">
      <style:graphic-properties draw:fill="solid" draw:fill-color="#83684f" draw:opacity="100.0%" draw:stroke="solid" svg:stroke-color="#83684f" draw:stroke-linejoin="miter" svg:stroke-opacity="100.0%" svg:stroke-width="0.26380873mm"/>
    </style:style>
    <style:style style:family="graphic" style:name="style-92">
      <style:graphic-properties draw:fill="solid" draw:fill-color="#a4937b" draw:opacity="100.0%" draw:stroke="solid" svg:stroke-color="#a4937b" draw:stroke-linejoin="miter" svg:stroke-opacity="100.0%" svg:stroke-width="0.26380873mm"/>
    </style:style>
    <style:style style:family="graphic" style:name="style-93">
      <style:graphic-properties draw:fill="solid" draw:fill-color="#c5b398" draw:opacity="100.0%" draw:stroke="solid" svg:stroke-color="#c5b398" draw:stroke-linejoin="miter" svg:stroke-opacity="100.0%" svg:stroke-width="0.26380873mm"/>
    </style:style>
    <style:style style:family="graphic" style:name="style-94">
      <style:graphic-properties draw:fill="solid" draw:fill-color="#423c2f" draw:opacity="100.0%" draw:stroke="solid" svg:stroke-color="#423c2f" draw:stroke-linejoin="miter" svg:stroke-opacity="100.0%" svg:stroke-width="0.26380873mm"/>
    </style:style>
    <style:style style:family="graphic" style:name="style-95">
      <style:graphic-properties draw:fill="solid" draw:fill-color="#7b644d" draw:opacity="100.0%" draw:stroke="solid" svg:stroke-color="#7b644d" draw:stroke-linejoin="miter" svg:stroke-opacity="100.0%" svg:stroke-width="0.26380873mm"/>
    </style:style>
    <style:style style:family="graphic" style:name="style-96">
      <style:graphic-properties draw:fill="solid" draw:fill-color="#3e362d" draw:opacity="100.0%" draw:stroke="solid" svg:stroke-color="#3e362d" draw:stroke-linejoin="miter" svg:stroke-opacity="100.0%" svg:stroke-width="0.26380873mm"/>
    </style:style>
    <style:style style:family="graphic" style:name="style-97">
      <style:graphic-properties draw:fill="solid" draw:fill-color="#745c48" draw:opacity="100.0%" draw:stroke="solid" svg:stroke-color="#745c48" draw:stroke-linejoin="miter" svg:stroke-opacity="100.0%" svg:stroke-width="0.26380873mm"/>
    </style:style>
    <style:style style:family="graphic" style:name="style-98">
      <style:graphic-properties draw:fill="solid" draw:fill-color="#372f26" draw:opacity="100.0%" draw:stroke="solid" svg:stroke-color="#372f26" draw:stroke-linejoin="miter" svg:stroke-opacity="100.0%" svg:stroke-width="0.26380873mm"/>
    </style:style>
    <style:style style:family="graphic" style:name="style-99">
      <style:graphic-properties draw:fill="solid" draw:fill-color="#715d48" draw:opacity="100.0%" draw:stroke="solid" svg:stroke-color="#715d48" draw:stroke-linejoin="miter" svg:stroke-opacity="100.0%" svg:stroke-width="0.26380873mm"/>
    </style:style>
    <style:style style:family="graphic" style:name="style-100">
      <style:graphic-properties draw:fill="solid" draw:fill-color="#4a3d2f" draw:opacity="100.0%" draw:stroke="solid" svg:stroke-color="#4a3d2f" draw:stroke-linejoin="miter" svg:stroke-opacity="100.0%" svg:stroke-width="0.26380873mm"/>
    </style:style>
    <style:style style:family="graphic" style:name="style-101">
      <style:graphic-properties draw:fill="solid" draw:fill-color="#704938" draw:opacity="100.0%" draw:stroke="solid" svg:stroke-color="#704938" draw:stroke-linejoin="miter" svg:stroke-opacity="100.0%" svg:stroke-width="0.26380873mm"/>
    </style:style>
    <style:style style:family="graphic" style:name="style-102">
      <style:graphic-properties draw:fill="solid" draw:fill-color="#372f27" draw:opacity="100.0%" draw:stroke="solid" svg:stroke-color="#372f27" draw:stroke-linejoin="miter" svg:stroke-opacity="100.0%" svg:stroke-width="0.26380873mm"/>
    </style:style>
    <style:style style:family="graphic" style:name="style-103">
      <style:graphic-properties draw:fill="solid" draw:fill-color="#372f27" draw:opacity="100.0%" draw:stroke="solid" svg:stroke-color="#372f27" draw:stroke-linejoin="miter" svg:stroke-opacity="100.0%" svg:stroke-width="0.26380873mm"/>
    </style:style>
    <style:style style:family="graphic" style:name="style-104">
      <style:graphic-properties draw:fill="solid" draw:fill-color="#6f5940" draw:opacity="100.0%" draw:stroke="solid" svg:stroke-color="#6f5940" draw:stroke-linejoin="miter" svg:stroke-opacity="100.0%" svg:stroke-width="0.26380873mm"/>
    </style:style>
    <style:style style:family="graphic" style:name="style-105">
      <style:graphic-properties draw:fill="solid" draw:fill-color="#7f553f" draw:opacity="100.0%" draw:stroke="solid" svg:stroke-color="#7f553f" draw:stroke-linejoin="miter" svg:stroke-opacity="100.0%" svg:stroke-width="0.26380873mm"/>
    </style:style>
    <style:style style:family="graphic" style:name="style-106">
      <style:graphic-properties draw:fill="solid" draw:fill-color="#886b4f" draw:opacity="100.0%" draw:stroke="solid" svg:stroke-color="#886b4f" draw:stroke-linejoin="miter" svg:stroke-opacity="100.0%" svg:stroke-width="0.26380873mm"/>
    </style:style>
    <style:style style:family="graphic" style:name="style-107">
      <style:graphic-properties draw:fill="solid" draw:fill-color="#84684d" draw:opacity="100.0%" draw:stroke="solid" svg:stroke-color="#84684d" draw:stroke-linejoin="miter" svg:stroke-opacity="100.0%" svg:stroke-width="0.26380873mm"/>
    </style:style>
    <style:style style:family="graphic" style:name="style-108">
      <style:graphic-properties draw:fill="solid" draw:fill-color="#d2c8b3" draw:opacity="100.0%" draw:stroke="solid" svg:stroke-color="#d2c8b3" draw:stroke-linejoin="miter" svg:stroke-opacity="100.0%" svg:stroke-width="0.26380873mm"/>
    </style:style>
    <style:style style:family="graphic" style:name="style-109">
      <style:graphic-properties draw:fill="solid" draw:fill-color="#78604b" draw:opacity="100.0%" draw:stroke="solid" svg:stroke-color="#78604b" draw:stroke-linejoin="miter" svg:stroke-opacity="100.0%" svg:stroke-width="0.26380873mm"/>
    </style:style>
    <style:style style:family="graphic" style:name="style-110">
      <style:graphic-properties draw:fill="solid" draw:fill-color="#77513c" draw:opacity="100.0%" draw:stroke="solid" svg:stroke-color="#77513c" draw:stroke-linejoin="miter" svg:stroke-opacity="100.0%" svg:stroke-width="0.26380873mm"/>
    </style:style>
    <style:style style:family="graphic" style:name="style-111">
      <style:graphic-properties draw:fill="solid" draw:fill-color="#825c42" draw:opacity="100.0%" draw:stroke="solid" svg:stroke-color="#825c42" draw:stroke-linejoin="miter" svg:stroke-opacity="100.0%" svg:stroke-width="0.26380873mm"/>
    </style:style>
    <style:style style:family="graphic" style:name="style-112">
      <style:graphic-properties draw:fill="solid" draw:fill-color="#5f513f" draw:opacity="100.0%" draw:stroke="solid" svg:stroke-color="#5f513f" draw:stroke-linejoin="miter" svg:stroke-opacity="100.0%" svg:stroke-width="0.26380873mm"/>
    </style:style>
    <style:style style:family="graphic" style:name="style-113">
      <style:graphic-properties draw:fill="solid" draw:fill-color="#9d876c" draw:opacity="100.0%" draw:stroke="solid" svg:stroke-color="#9d876c" draw:stroke-linejoin="miter" svg:stroke-opacity="100.0%" svg:stroke-width="0.26380873mm"/>
    </style:style>
    <style:style style:family="graphic" style:name="style-114">
      <style:graphic-properties draw:fill="solid" draw:fill-color="#755d47" draw:opacity="100.0%" draw:stroke="solid" svg:stroke-color="#755d47" draw:stroke-linejoin="miter" svg:stroke-opacity="100.0%" svg:stroke-width="0.26380873mm"/>
    </style:style>
    <style:style style:family="graphic" style:name="style-115">
      <style:graphic-properties draw:fill="solid" draw:fill-color="#3c322e" draw:opacity="100.0%" draw:stroke="solid" svg:stroke-color="#3c322e" draw:stroke-linejoin="miter" svg:stroke-opacity="100.0%" svg:stroke-width="0.26380873mm"/>
    </style:style>
    <style:style style:family="graphic" style:name="style-116">
      <style:graphic-properties draw:fill="solid" draw:fill-color="#524139" draw:opacity="100.0%" draw:stroke="solid" svg:stroke-color="#524139" draw:stroke-linejoin="miter" svg:stroke-opacity="100.0%" svg:stroke-width="0.26380873mm"/>
    </style:style>
    <style:style style:family="graphic" style:name="style-117">
      <style:graphic-properties draw:fill="solid" draw:fill-color="#7d6145" draw:opacity="100.0%" draw:stroke="solid" svg:stroke-color="#7d6145" draw:stroke-linejoin="miter" svg:stroke-opacity="100.0%" svg:stroke-width="0.26380873mm"/>
    </style:style>
    <style:style style:family="graphic" style:name="style-118">
      <style:graphic-properties draw:fill="solid" draw:fill-color="#57453d" draw:opacity="100.0%" draw:stroke="solid" svg:stroke-color="#57453d" draw:stroke-linejoin="miter" svg:stroke-opacity="100.0%" svg:stroke-width="0.26380873mm"/>
    </style:style>
    <style:style style:family="graphic" style:name="style-119">
      <style:graphic-properties draw:fill="solid" draw:fill-color="#6a5844" draw:opacity="100.0%" draw:stroke="solid" svg:stroke-color="#6a5844" draw:stroke-linejoin="miter" svg:stroke-opacity="100.0%" svg:stroke-width="0.26380873mm"/>
    </style:style>
    <style:style style:family="graphic" style:name="style-120">
      <style:graphic-properties draw:fill="solid" draw:fill-color="#7b6248" draw:opacity="100.0%" draw:stroke="solid" svg:stroke-color="#7b6248" draw:stroke-linejoin="miter" svg:stroke-opacity="100.0%" svg:stroke-width="0.26380873mm"/>
    </style:style>
    <style:style style:family="graphic" style:name="style-121">
      <style:graphic-properties draw:fill="solid" draw:fill-color="#64513d" draw:opacity="100.0%" draw:stroke="solid" svg:stroke-color="#64513d" draw:stroke-linejoin="miter" svg:stroke-opacity="100.0%" svg:stroke-width="0.26380873mm"/>
    </style:style>
    <style:style style:family="graphic" style:name="style-122">
      <style:graphic-properties draw:fill="solid" draw:fill-color="#7d6045" draw:opacity="100.0%" draw:stroke="solid" svg:stroke-color="#7d6045" draw:stroke-linejoin="miter" svg:stroke-opacity="100.0%" svg:stroke-width="0.26380873mm"/>
    </style:style>
    <style:style style:family="graphic" style:name="style-123">
      <style:graphic-properties draw:fill="solid" draw:fill-color="#846a4d" draw:opacity="100.0%" draw:stroke="solid" svg:stroke-color="#846a4d" draw:stroke-linejoin="miter" svg:stroke-opacity="100.0%" svg:stroke-width="0.26380873mm"/>
    </style:style>
    <style:style style:family="graphic" style:name="style-124">
      <style:graphic-properties draw:fill="solid" draw:fill-color="#7d644a" draw:opacity="100.0%" draw:stroke="solid" svg:stroke-color="#7d644a" draw:stroke-linejoin="miter" svg:stroke-opacity="100.0%" svg:stroke-width="0.26380873mm"/>
    </style:style>
    <style:style style:family="graphic" style:name="style-125">
      <style:graphic-properties draw:fill="solid" draw:fill-color="#383028" draw:opacity="100.0%" draw:stroke="solid" svg:stroke-color="#383028" draw:stroke-linejoin="miter" svg:stroke-opacity="100.0%" svg:stroke-width="0.26380873mm"/>
    </style:style>
    <style:style style:family="graphic" style:name="style-126">
      <style:graphic-properties draw:fill="solid" draw:fill-color="#352e25" draw:opacity="100.0%" draw:stroke="solid" svg:stroke-color="#352e25" draw:stroke-linejoin="miter" svg:stroke-opacity="100.0%" svg:stroke-width="0.26380873mm"/>
    </style:style>
    <style:style style:family="graphic" style:name="style-127">
      <style:graphic-properties draw:fill="solid" draw:fill-color="#785e49" draw:opacity="100.0%" draw:stroke="solid" svg:stroke-color="#785e49" draw:stroke-linejoin="miter" svg:stroke-opacity="100.0%" svg:stroke-width="0.26380873mm"/>
    </style:style>
    <style:style style:family="graphic" style:name="style-128">
      <style:graphic-properties draw:fill="solid" draw:fill-color="#6e513f" draw:opacity="100.0%" draw:stroke="solid" svg:stroke-color="#6e513f" draw:stroke-linejoin="miter" svg:stroke-opacity="100.0%" svg:stroke-width="0.26380873mm"/>
    </style:style>
    <style:style style:family="graphic" style:name="style-129">
      <style:graphic-properties draw:fill="solid" draw:fill-color="#685043" draw:opacity="100.0%" draw:stroke="solid" svg:stroke-color="#685043" draw:stroke-linejoin="miter" svg:stroke-opacity="100.0%" svg:stroke-width="0.26380873mm"/>
    </style:style>
    <style:style style:family="graphic" style:name="style-130">
      <style:graphic-properties draw:fill="solid" draw:fill-color="#544937" draw:opacity="100.0%" draw:stroke="solid" svg:stroke-color="#544937" draw:stroke-linejoin="miter" svg:stroke-opacity="100.0%" svg:stroke-width="0.26380873mm"/>
    </style:style>
    <style:style style:family="graphic" style:name="style-131">
      <style:graphic-properties draw:fill="solid" draw:fill-color="#483d2f" draw:opacity="100.0%" draw:stroke="solid" svg:stroke-color="#483d2f" draw:stroke-linejoin="miter" svg:stroke-opacity="100.0%" svg:stroke-width="0.26380873mm"/>
    </style:style>
    <style:style style:family="graphic" style:name="style-132">
      <style:graphic-properties draw:fill="solid" draw:fill-color="#755e49" draw:opacity="100.0%" draw:stroke="solid" svg:stroke-color="#755e49" draw:stroke-linejoin="miter" svg:stroke-opacity="100.0%" svg:stroke-width="0.26380873mm"/>
    </style:style>
    <style:style style:family="graphic" style:name="style-133">
      <style:graphic-properties draw:fill="solid" draw:fill-color="#7f664d" draw:opacity="100.0%" draw:stroke="solid" svg:stroke-color="#7f664d" draw:stroke-linejoin="miter" svg:stroke-opacity="100.0%" svg:stroke-width="0.26380873mm"/>
    </style:style>
    <style:style style:family="graphic" style:name="style-134">
      <style:graphic-properties draw:fill="solid" draw:fill-color="#584837" draw:opacity="100.0%" draw:stroke="solid" svg:stroke-color="#584837" draw:stroke-linejoin="miter" svg:stroke-opacity="100.0%" svg:stroke-width="0.26380873mm"/>
    </style:style>
    <style:style style:family="graphic" style:name="style-135">
      <style:graphic-properties draw:fill="solid" draw:fill-color="#6d5645" draw:opacity="100.0%" draw:stroke="solid" svg:stroke-color="#6d5645" draw:stroke-linejoin="miter" svg:stroke-opacity="100.0%" svg:stroke-width="0.26380873mm"/>
    </style:style>
    <style:style style:family="graphic" style:name="style-136">
      <style:graphic-properties draw:fill="solid" draw:fill-color="#383027" draw:opacity="100.0%" draw:stroke="solid" svg:stroke-color="#383027" draw:stroke-linejoin="miter" svg:stroke-opacity="100.0%" svg:stroke-width="0.26380873mm"/>
    </style:style>
    <style:style style:family="graphic" style:name="style-137">
      <style:graphic-properties draw:fill="solid" draw:fill-color="#59503a" draw:opacity="100.0%" draw:stroke="solid" svg:stroke-color="#59503a" draw:stroke-linejoin="miter" svg:stroke-opacity="100.0%" svg:stroke-width="0.26380873mm"/>
    </style:style>
    <style:style style:family="graphic" style:name="style-138">
      <style:graphic-properties draw:fill="solid" draw:fill-color="#655040" draw:opacity="100.0%" draw:stroke="solid" svg:stroke-color="#655040" draw:stroke-linejoin="miter" svg:stroke-opacity="100.0%" svg:stroke-width="0.26380873mm"/>
    </style:style>
    <style:style style:family="graphic" style:name="style-139">
      <style:graphic-properties draw:fill="solid" draw:fill-color="#745a46" draw:opacity="100.0%" draw:stroke="solid" svg:stroke-color="#745a46" draw:stroke-linejoin="miter" svg:stroke-opacity="100.0%" svg:stroke-width="0.26380873mm"/>
    </style:style>
    <style:style style:family="graphic" style:name="style-140">
      <style:graphic-properties draw:fill="solid" draw:fill-color="#755a40" draw:opacity="100.0%" draw:stroke="solid" svg:stroke-color="#755a40" draw:stroke-linejoin="miter" svg:stroke-opacity="100.0%" svg:stroke-width="0.26380873mm"/>
    </style:style>
    <style:style style:family="graphic" style:name="style-141">
      <style:graphic-properties draw:fill="solid" draw:fill-color="#3d342a" draw:opacity="100.0%" draw:stroke="solid" svg:stroke-color="#3d342a" draw:stroke-linejoin="miter" svg:stroke-opacity="100.0%" svg:stroke-width="0.26380873mm"/>
    </style:style>
    <style:style style:family="graphic" style:name="style-142">
      <style:graphic-properties draw:fill="solid" draw:fill-color="#5e5040" draw:opacity="100.0%" draw:stroke="solid" svg:stroke-color="#5e5040" draw:stroke-linejoin="miter" svg:stroke-opacity="100.0%" svg:stroke-width="0.26380873mm"/>
    </style:style>
    <style:style style:family="graphic" style:name="style-143">
      <style:graphic-properties draw:fill="solid" draw:fill-color="#7c644b" draw:opacity="100.0%" draw:stroke="solid" svg:stroke-color="#7c644b" draw:stroke-linejoin="miter" svg:stroke-opacity="100.0%" svg:stroke-width="0.26380873mm"/>
    </style:style>
    <style:style style:family="graphic" style:name="style-144">
      <style:graphic-properties draw:fill="solid" draw:fill-color="#bba88e" draw:opacity="100.0%" draw:stroke="solid" svg:stroke-color="#bba88e" draw:stroke-linejoin="miter" svg:stroke-opacity="100.0%" svg:stroke-width="0.26380873mm"/>
    </style:style>
    <style:style style:family="graphic" style:name="style-145">
      <style:graphic-properties draw:fill="solid" draw:fill-color="#7d5844" draw:opacity="100.0%" draw:stroke="solid" svg:stroke-color="#7d5844" draw:stroke-linejoin="miter" svg:stroke-opacity="100.0%" svg:stroke-width="0.26380873mm"/>
    </style:style>
    <style:style style:family="graphic" style:name="style-146">
      <style:graphic-properties draw:fill="solid" draw:fill-color="#7c634d" draw:opacity="100.0%" draw:stroke="solid" svg:stroke-color="#7c634d" draw:stroke-linejoin="miter" svg:stroke-opacity="100.0%" svg:stroke-width="0.26380873mm"/>
    </style:style>
    <style:style style:family="graphic" style:name="style-147">
      <style:graphic-properties draw:fill="solid" draw:fill-color="#4d3d36" draw:opacity="100.0%" draw:stroke="solid" svg:stroke-color="#4d3d36" draw:stroke-linejoin="miter" svg:stroke-opacity="100.0%" svg:stroke-width="0.26380873mm"/>
    </style:style>
    <style:style style:family="graphic" style:name="style-148">
      <style:graphic-properties draw:fill="solid" draw:fill-color="#866a50" draw:opacity="100.0%" draw:stroke="solid" svg:stroke-color="#866a50" draw:stroke-linejoin="miter" svg:stroke-opacity="100.0%" svg:stroke-width="0.26380873mm"/>
    </style:style>
    <style:style style:family="graphic" style:name="style-149">
      <style:graphic-properties draw:fill="solid" draw:fill-color="#ada08c" draw:opacity="100.0%" draw:stroke="solid" svg:stroke-color="#ada08c" draw:stroke-linejoin="miter" svg:stroke-opacity="100.0%" svg:stroke-width="0.26380873mm"/>
    </style:style>
    <style:style style:family="graphic" style:name="style-150">
      <style:graphic-properties draw:fill="solid" draw:fill-color="#2e2823" draw:opacity="100.0%" draw:stroke="solid" svg:stroke-color="#2e2823" draw:stroke-linejoin="miter" svg:stroke-opacity="100.0%" svg:stroke-width="0.26380873mm"/>
    </style:style>
    <style:style style:family="graphic" style:name="style-151">
      <style:graphic-properties draw:fill="solid" draw:fill-color="#3c342d" draw:opacity="100.0%" draw:stroke="solid" svg:stroke-color="#3c342d" draw:stroke-linejoin="miter" svg:stroke-opacity="100.0%" svg:stroke-width="0.26380873mm"/>
    </style:style>
    <style:style style:family="graphic" style:name="style-152">
      <style:graphic-properties draw:fill="solid" draw:fill-color="#4d3d36" draw:opacity="100.0%" draw:stroke="solid" svg:stroke-color="#4d3d36" draw:stroke-linejoin="miter" svg:stroke-opacity="100.0%" svg:stroke-width="0.26380873mm"/>
    </style:style>
    <style:style style:family="graphic" style:name="style-153">
      <style:graphic-properties draw:fill="solid" draw:fill-color="#7b614b" draw:opacity="100.0%" draw:stroke="solid" svg:stroke-color="#7b614b" draw:stroke-linejoin="miter" svg:stroke-opacity="100.0%" svg:stroke-width="0.26380873mm"/>
    </style:style>
    <style:style style:family="graphic" style:name="style-154">
      <style:graphic-properties draw:fill="solid" draw:fill-color="#4c3f30" draw:opacity="100.0%" draw:stroke="solid" svg:stroke-color="#4c3f30" draw:stroke-linejoin="miter" svg:stroke-opacity="100.0%" svg:stroke-width="0.26380873mm"/>
    </style:style>
    <style:style style:family="graphic" style:name="style-155">
      <style:graphic-properties draw:fill="solid" draw:fill-color="#665141" draw:opacity="100.0%" draw:stroke="solid" svg:stroke-color="#665141" draw:stroke-linejoin="miter" svg:stroke-opacity="100.0%" svg:stroke-width="0.26380873mm"/>
    </style:style>
    <style:style style:family="graphic" style:name="style-156">
      <style:graphic-properties draw:fill="solid" draw:fill-color="#886c52" draw:opacity="100.0%" draw:stroke="solid" svg:stroke-color="#886c52" draw:stroke-linejoin="miter" svg:stroke-opacity="100.0%" svg:stroke-width="0.26380873mm"/>
    </style:style>
    <style:style style:family="graphic" style:name="style-157">
      <style:graphic-properties draw:fill="solid" draw:fill-color="#755e46" draw:opacity="100.0%" draw:stroke="solid" svg:stroke-color="#755e46" draw:stroke-linejoin="miter" svg:stroke-opacity="100.0%" svg:stroke-width="0.26380873mm"/>
    </style:style>
    <style:style style:family="graphic" style:name="style-158">
      <style:graphic-properties draw:fill="solid" draw:fill-color="#6f5b46" draw:opacity="100.0%" draw:stroke="solid" svg:stroke-color="#6f5b46" draw:stroke-linejoin="miter" svg:stroke-opacity="100.0%" svg:stroke-width="0.26380873mm"/>
    </style:style>
    <style:style style:family="graphic" style:name="style-159">
      <style:graphic-properties draw:fill="solid" draw:fill-color="#6b5444" draw:opacity="100.0%" draw:stroke="solid" svg:stroke-color="#6b5444" draw:stroke-linejoin="miter" svg:stroke-opacity="100.0%" svg:stroke-width="0.26380873mm"/>
    </style:style>
    <style:style style:family="graphic" style:name="style-160">
      <style:graphic-properties draw:fill="solid" draw:fill-color="#544337" draw:opacity="100.0%" draw:stroke="solid" svg:stroke-color="#544337" draw:stroke-linejoin="miter" svg:stroke-opacity="100.0%" svg:stroke-width="0.26380873mm"/>
    </style:style>
    <style:style style:family="graphic" style:name="style-161">
      <style:graphic-properties draw:fill="solid" draw:fill-color="#755d48" draw:opacity="100.0%" draw:stroke="solid" svg:stroke-color="#755d48" draw:stroke-linejoin="miter" svg:stroke-opacity="100.0%" svg:stroke-width="0.26380873mm"/>
    </style:style>
    <style:style style:family="graphic" style:name="style-162">
      <style:graphic-properties draw:fill="solid" draw:fill-color="#3c2b27" draw:opacity="100.0%" draw:stroke="solid" svg:stroke-color="#3c2b27" draw:stroke-linejoin="miter" svg:stroke-opacity="100.0%" svg:stroke-width="0.26380873mm"/>
    </style:style>
    <style:style style:family="graphic" style:name="style-163">
      <style:graphic-properties draw:fill="solid" draw:fill-color="#7c6349" draw:opacity="100.0%" draw:stroke="solid" svg:stroke-color="#7c6349" draw:stroke-linejoin="miter" svg:stroke-opacity="100.0%" svg:stroke-width="0.26380873mm"/>
    </style:style>
    <style:style style:family="graphic" style:name="style-164">
      <style:graphic-properties draw:fill="solid" draw:fill-color="#6b5444" draw:opacity="100.0%" draw:stroke="solid" svg:stroke-color="#6b5444" draw:stroke-linejoin="miter" svg:stroke-opacity="100.0%" svg:stroke-width="0.26380873mm"/>
    </style:style>
    <style:style style:family="graphic" style:name="style-165">
      <style:graphic-properties draw:fill="solid" draw:fill-color="#332d26" draw:opacity="100.0%" draw:stroke="solid" svg:stroke-color="#332d26" draw:stroke-linejoin="miter" svg:stroke-opacity="100.0%" svg:stroke-width="0.26380873mm"/>
    </style:style>
    <style:style style:family="graphic" style:name="style-166">
      <style:graphic-properties draw:fill="solid" draw:fill-color="#665142" draw:opacity="100.0%" draw:stroke="solid" svg:stroke-color="#665142" draw:stroke-linejoin="miter" svg:stroke-opacity="100.0%" svg:stroke-width="0.26380873mm"/>
    </style:style>
    <style:style style:family="graphic" style:name="style-167">
      <style:graphic-properties draw:fill="solid" draw:fill-color="#816445" draw:opacity="100.0%" draw:stroke="solid" svg:stroke-color="#816445" draw:stroke-linejoin="miter" svg:stroke-opacity="100.0%" svg:stroke-width="0.26380873mm"/>
    </style:style>
    <style:style style:family="graphic" style:name="style-168">
      <style:graphic-properties draw:fill="solid" draw:fill-color="#776047" draw:opacity="100.0%" draw:stroke="solid" svg:stroke-color="#776047" draw:stroke-linejoin="miter" svg:stroke-opacity="100.0%" svg:stroke-width="0.26380873mm"/>
    </style:style>
    <style:style style:family="graphic" style:name="style-169">
      <style:graphic-properties draw:fill="solid" draw:fill-color="#786148" draw:opacity="100.0%" draw:stroke="solid" svg:stroke-color="#786148" draw:stroke-linejoin="miter" svg:stroke-opacity="100.0%" svg:stroke-width="0.26380873mm"/>
    </style:style>
    <style:style style:family="graphic" style:name="style-170">
      <style:graphic-properties draw:fill="solid" draw:fill-color="#362f27" draw:opacity="100.0%" draw:stroke="solid" svg:stroke-color="#362f27" draw:stroke-linejoin="miter" svg:stroke-opacity="100.0%" svg:stroke-width="0.26380873mm"/>
    </style:style>
    <style:style style:family="graphic" style:name="style-171">
      <style:graphic-properties draw:fill="solid" draw:fill-color="#372f27" draw:opacity="100.0%" draw:stroke="solid" svg:stroke-color="#372f27" draw:stroke-linejoin="miter" svg:stroke-opacity="100.0%" svg:stroke-width="0.26380873mm"/>
    </style:style>
    <style:style style:family="graphic" style:name="style-172">
      <style:graphic-properties draw:fill="solid" draw:fill-color="#80674f" draw:opacity="100.0%" draw:stroke="solid" svg:stroke-color="#80674f" draw:stroke-linejoin="miter" svg:stroke-opacity="100.0%" svg:stroke-width="0.26380873mm"/>
    </style:style>
    <style:style style:family="graphic" style:name="style-173">
      <style:graphic-properties draw:fill="solid" draw:fill-color="#84694f" draw:opacity="100.0%" draw:stroke="solid" svg:stroke-color="#84694f" draw:stroke-linejoin="miter" svg:stroke-opacity="100.0%" svg:stroke-width="0.26380873mm"/>
    </style:style>
    <style:style style:family="graphic" style:name="style-174">
      <style:graphic-properties draw:fill="solid" draw:fill-color="#625442" draw:opacity="100.0%" draw:stroke="solid" svg:stroke-color="#625442" draw:stroke-linejoin="miter" svg:stroke-opacity="100.0%" svg:stroke-width="0.26380873mm"/>
    </style:style>
    <style:style style:family="graphic" style:name="style-175">
      <style:graphic-properties draw:fill="solid" draw:fill-color="#2c2823" draw:opacity="100.0%" draw:stroke="solid" svg:stroke-color="#2c2823" draw:stroke-linejoin="miter" svg:stroke-opacity="100.0%" svg:stroke-width="0.26380873mm"/>
    </style:style>
    <style:style style:family="graphic" style:name="style-176">
      <style:graphic-properties draw:fill="solid" draw:fill-color="#61543d" draw:opacity="100.0%" draw:stroke="solid" svg:stroke-color="#61543d" draw:stroke-linejoin="miter" svg:stroke-opacity="100.0%" svg:stroke-width="0.26380873mm"/>
    </style:style>
    <style:style style:family="graphic" style:name="style-177">
      <style:graphic-properties draw:fill="solid" draw:fill-color="#383026" draw:opacity="100.0%" draw:stroke="solid" svg:stroke-color="#383026" draw:stroke-linejoin="miter" svg:stroke-opacity="100.0%" svg:stroke-width="0.26380873mm"/>
    </style:style>
    <style:style style:family="graphic" style:name="style-178">
      <style:graphic-properties draw:fill="solid" draw:fill-color="#675139" draw:opacity="100.0%" draw:stroke="solid" svg:stroke-color="#675139" draw:stroke-linejoin="miter" svg:stroke-opacity="100.0%" svg:stroke-width="0.26380873mm"/>
    </style:style>
    <style:style style:family="graphic" style:name="style-179">
      <style:graphic-properties draw:fill="solid" draw:fill-color="#433730" draw:opacity="100.0%" draw:stroke="solid" svg:stroke-color="#433730" draw:stroke-linejoin="miter" svg:stroke-opacity="100.0%" svg:stroke-width="0.26380873mm"/>
    </style:style>
    <style:style style:family="graphic" style:name="style-180">
      <style:graphic-properties draw:fill="solid" draw:fill-color="#864f41" draw:opacity="100.0%" draw:stroke="solid" svg:stroke-color="#864f41" draw:stroke-linejoin="miter" svg:stroke-opacity="100.0%" svg:stroke-width="0.26380873mm"/>
    </style:style>
    <style:style style:family="graphic" style:name="style-181">
      <style:graphic-properties draw:fill="solid" draw:fill-color="#50382d" draw:opacity="100.0%" draw:stroke="solid" svg:stroke-color="#50382d" draw:stroke-linejoin="miter" svg:stroke-opacity="100.0%" svg:stroke-width="0.26380873mm"/>
    </style:style>
    <style:style style:family="graphic" style:name="style-182">
      <style:graphic-properties draw:fill="solid" draw:fill-color="#4e4037" draw:opacity="100.0%" draw:stroke="solid" svg:stroke-color="#4e4037" draw:stroke-linejoin="miter" svg:stroke-opacity="100.0%" svg:stroke-width="0.26380873mm"/>
    </style:style>
    <style:style style:family="graphic" style:name="style-183">
      <style:graphic-properties draw:fill="solid" draw:fill-color="#8e7154" draw:opacity="100.0%" draw:stroke="solid" svg:stroke-color="#8e7154" draw:stroke-linejoin="miter" svg:stroke-opacity="100.0%" svg:stroke-width="0.26380873mm"/>
    </style:style>
    <style:style style:family="graphic" style:name="style-184">
      <style:graphic-properties draw:fill="solid" draw:fill-color="#866c4f" draw:opacity="100.0%" draw:stroke="solid" svg:stroke-color="#866c4f" draw:stroke-linejoin="miter" svg:stroke-opacity="100.0%" svg:stroke-width="0.26380873mm"/>
    </style:style>
    <style:style style:family="graphic" style:name="style-185">
      <style:graphic-properties draw:fill="solid" draw:fill-color="#81664e" draw:opacity="100.0%" draw:stroke="solid" svg:stroke-color="#81664e" draw:stroke-linejoin="miter" svg:stroke-opacity="100.0%" svg:stroke-width="0.26380873mm"/>
    </style:style>
    <style:style style:family="graphic" style:name="style-186">
      <style:graphic-properties draw:fill="solid" draw:fill-color="#705846" draw:opacity="100.0%" draw:stroke="solid" svg:stroke-color="#705846" draw:stroke-linejoin="miter" svg:stroke-opacity="100.0%" svg:stroke-width="0.26380873mm"/>
    </style:style>
    <style:style style:family="graphic" style:name="style-187">
      <style:graphic-properties draw:fill="solid" draw:fill-color="#4a3d38" draw:opacity="100.0%" draw:stroke="solid" svg:stroke-color="#4a3d38" draw:stroke-linejoin="miter" svg:stroke-opacity="100.0%" svg:stroke-width="0.26380873mm"/>
    </style:style>
    <style:style style:family="graphic" style:name="style-188">
      <style:graphic-properties draw:fill="solid" draw:fill-color="#81664b" draw:opacity="100.0%" draw:stroke="solid" svg:stroke-color="#81664b" draw:stroke-linejoin="miter" svg:stroke-opacity="100.0%" svg:stroke-width="0.26380873mm"/>
    </style:style>
    <style:style style:family="graphic" style:name="style-189">
      <style:graphic-properties draw:fill="solid" draw:fill-color="#7a4338" draw:opacity="100.0%" draw:stroke="solid" svg:stroke-color="#7a4338" draw:stroke-linejoin="miter" svg:stroke-opacity="100.0%" svg:stroke-width="0.26380873mm"/>
    </style:style>
    <style:style style:family="graphic" style:name="style-190">
      <style:graphic-properties draw:fill="solid" draw:fill-color="#6b5944" draw:opacity="100.0%" draw:stroke="solid" svg:stroke-color="#6b5944" draw:stroke-linejoin="miter" svg:stroke-opacity="100.0%" svg:stroke-width="0.26380873mm"/>
    </style:style>
    <style:style style:family="graphic" style:name="style-191">
      <style:graphic-properties draw:fill="solid" draw:fill-color="#765c48" draw:opacity="100.0%" draw:stroke="solid" svg:stroke-color="#765c48" draw:stroke-linejoin="miter" svg:stroke-opacity="100.0%" svg:stroke-width="0.26380873mm"/>
    </style:style>
    <style:style style:family="graphic" style:name="style-192">
      <style:graphic-properties draw:fill="solid" draw:fill-color="#423633" draw:opacity="100.0%" draw:stroke="solid" svg:stroke-color="#423633" draw:stroke-linejoin="miter" svg:stroke-opacity="100.0%" svg:stroke-width="0.26380873mm"/>
    </style:style>
    <style:style style:family="graphic" style:name="style-193">
      <style:graphic-properties draw:fill="solid" draw:fill-color="#3b3127" draw:opacity="100.0%" draw:stroke="solid" svg:stroke-color="#3b3127" draw:stroke-linejoin="miter" svg:stroke-opacity="100.0%" svg:stroke-width="0.26380873mm"/>
    </style:style>
    <style:style style:family="graphic" style:name="style-194">
      <style:graphic-properties draw:fill="solid" draw:fill-color="#312b25" draw:opacity="100.0%" draw:stroke="solid" svg:stroke-color="#312b25" draw:stroke-linejoin="miter" svg:stroke-opacity="100.0%" svg:stroke-width="0.26380873mm"/>
    </style:style>
    <style:style style:family="graphic" style:name="style-195">
      <style:graphic-properties draw:fill="solid" draw:fill-color="#82674e" draw:opacity="100.0%" draw:stroke="solid" svg:stroke-color="#82674e" draw:stroke-linejoin="miter" svg:stroke-opacity="100.0%" svg:stroke-width="0.26380873mm"/>
    </style:style>
    <style:style style:family="graphic" style:name="style-196">
      <style:graphic-properties draw:fill="solid" draw:fill-color="#57463d" draw:opacity="100.0%" draw:stroke="solid" svg:stroke-color="#57463d" draw:stroke-linejoin="miter" svg:stroke-opacity="100.0%" svg:stroke-width="0.26380873mm"/>
    </style:style>
    <style:style style:family="graphic" style:name="style-197">
      <style:graphic-properties draw:fill="solid" draw:fill-color="#3b3028" draw:opacity="100.0%" draw:stroke="solid" svg:stroke-color="#3b3028" draw:stroke-linejoin="miter" svg:stroke-opacity="100.0%" svg:stroke-width="0.26380873mm"/>
    </style:style>
    <style:style style:family="graphic" style:name="style-198">
      <style:graphic-properties draw:fill="solid" draw:fill-color="#493e33" draw:opacity="100.0%" draw:stroke="solid" svg:stroke-color="#493e33" draw:stroke-linejoin="miter" svg:stroke-opacity="100.0%" svg:stroke-width="0.26380873mm"/>
    </style:style>
    <style:style style:family="graphic" style:name="style-199">
      <style:graphic-properties draw:fill="solid" draw:fill-color="#7c6143" draw:opacity="100.0%" draw:stroke="solid" svg:stroke-color="#7c6143" draw:stroke-linejoin="miter" svg:stroke-opacity="100.0%" svg:stroke-width="0.26380873mm"/>
    </style:style>
    <style:style style:family="graphic" style:name="style-200">
      <style:graphic-properties draw:fill="solid" draw:fill-color="#7c644a" draw:opacity="100.0%" draw:stroke="solid" svg:stroke-color="#7c644a" draw:stroke-linejoin="miter" svg:stroke-opacity="100.0%" svg:stroke-width="0.26380873mm"/>
    </style:style>
    <style:style style:family="graphic" style:name="style-201">
      <style:graphic-properties draw:fill="solid" draw:fill-color="#6e5943" draw:opacity="100.0%" draw:stroke="solid" svg:stroke-color="#6e5943" draw:stroke-linejoin="miter" svg:stroke-opacity="100.0%" svg:stroke-width="0.26380873mm"/>
    </style:style>
    <style:style style:family="graphic" style:name="style-202">
      <style:graphic-properties draw:fill="solid" draw:fill-color="#54433c" draw:opacity="100.0%" draw:stroke="solid" svg:stroke-color="#54433c" draw:stroke-linejoin="miter" svg:stroke-opacity="100.0%" svg:stroke-width="0.26380873mm"/>
    </style:style>
    <style:style style:family="graphic" style:name="style-203">
      <style:graphic-properties draw:fill="solid" draw:fill-color="#393127" draw:opacity="100.0%" draw:stroke="solid" svg:stroke-color="#393127" draw:stroke-linejoin="miter" svg:stroke-opacity="100.0%" svg:stroke-width="0.26380873mm"/>
    </style:style>
    <style:style style:family="graphic" style:name="style-204">
      <style:graphic-properties draw:fill="solid" draw:fill-color="#7a5f44" draw:opacity="100.0%" draw:stroke="solid" svg:stroke-color="#7a5f44" draw:stroke-linejoin="miter" svg:stroke-opacity="100.0%" svg:stroke-width="0.26380873mm"/>
    </style:style>
    <style:style style:family="graphic" style:name="style-205">
      <style:graphic-properties draw:fill="solid" draw:fill-color="#302b24" draw:opacity="100.0%" draw:stroke="solid" svg:stroke-color="#302b24" draw:stroke-linejoin="miter" svg:stroke-opacity="100.0%" svg:stroke-width="0.26380873mm"/>
    </style:style>
    <style:style style:family="graphic" style:name="style-206">
      <style:graphic-properties draw:fill="solid" draw:fill-color="#473c30" draw:opacity="100.0%" draw:stroke="solid" svg:stroke-color="#473c30" draw:stroke-linejoin="miter" svg:stroke-opacity="100.0%" svg:stroke-width="0.26380873mm"/>
    </style:style>
    <style:style style:family="graphic" style:name="style-207">
      <style:graphic-properties draw:fill="solid" draw:fill-color="#493b35" draw:opacity="100.0%" draw:stroke="solid" svg:stroke-color="#493b35" draw:stroke-linejoin="miter" svg:stroke-opacity="100.0%" svg:stroke-width="0.26380873mm"/>
    </style:style>
    <style:style style:family="graphic" style:name="style-208">
      <style:graphic-properties draw:fill="solid" draw:fill-color="#302b23" draw:opacity="100.0%" draw:stroke="solid" svg:stroke-color="#302b23" draw:stroke-linejoin="miter" svg:stroke-opacity="100.0%" svg:stroke-width="0.26380873mm"/>
    </style:style>
    <style:style style:family="graphic" style:name="style-209">
      <style:graphic-properties draw:fill="solid" draw:fill-color="#725b46" draw:opacity="100.0%" draw:stroke="solid" svg:stroke-color="#725b46" draw:stroke-linejoin="miter" svg:stroke-opacity="100.0%" svg:stroke-width="0.26380873mm"/>
    </style:style>
    <style:style style:family="graphic" style:name="style-210">
      <style:graphic-properties draw:fill="solid" draw:fill-color="#41372c" draw:opacity="100.0%" draw:stroke="solid" svg:stroke-color="#41372c" draw:stroke-linejoin="miter" svg:stroke-opacity="100.0%" svg:stroke-width="0.26380873mm"/>
    </style:style>
    <style:style style:family="graphic" style:name="style-211">
      <style:graphic-properties draw:fill="solid" draw:fill-color="#705947" draw:opacity="100.0%" draw:stroke="solid" svg:stroke-color="#705947" draw:stroke-linejoin="miter" svg:stroke-opacity="100.0%" svg:stroke-width="0.26380873mm"/>
    </style:style>
    <style:style style:family="graphic" style:name="style-212">
      <style:graphic-properties draw:fill="solid" draw:fill-color="#83684e" draw:opacity="100.0%" draw:stroke="solid" svg:stroke-color="#83684e" draw:stroke-linejoin="miter" svg:stroke-opacity="100.0%" svg:stroke-width="0.26380873mm"/>
    </style:style>
    <style:style style:family="graphic" style:name="style-213">
      <style:graphic-properties draw:fill="solid" draw:fill-color="#73583e" draw:opacity="100.0%" draw:stroke="solid" svg:stroke-color="#73583e" draw:stroke-linejoin="miter" svg:stroke-opacity="100.0%" svg:stroke-width="0.26380873mm"/>
    </style:style>
    <style:style style:family="graphic" style:name="style-214">
      <style:graphic-properties draw:fill="solid" draw:fill-color="#836951" draw:opacity="100.0%" draw:stroke="solid" svg:stroke-color="#836951" draw:stroke-linejoin="miter" svg:stroke-opacity="100.0%" svg:stroke-width="0.26380873mm"/>
    </style:style>
    <style:style style:family="graphic" style:name="style-215">
      <style:graphic-properties draw:fill="solid" draw:fill-color="#52403b" draw:opacity="100.0%" draw:stroke="solid" svg:stroke-color="#52403b" draw:stroke-linejoin="miter" svg:stroke-opacity="100.0%" svg:stroke-width="0.26380873mm"/>
    </style:style>
    <style:style style:family="graphic" style:name="style-216">
      <style:graphic-properties draw:fill="solid" draw:fill-color="#81664e" draw:opacity="100.0%" draw:stroke="solid" svg:stroke-color="#81664e" draw:stroke-linejoin="miter" svg:stroke-opacity="100.0%" svg:stroke-width="0.26380873mm"/>
    </style:style>
    <style:style style:family="graphic" style:name="style-217">
      <style:graphic-properties draw:fill="solid" draw:fill-color="#745b48" draw:opacity="100.0%" draw:stroke="solid" svg:stroke-color="#745b48" draw:stroke-linejoin="miter" svg:stroke-opacity="100.0%" svg:stroke-width="0.26380873mm"/>
    </style:style>
    <style:style style:family="graphic" style:name="style-218">
      <style:graphic-properties draw:fill="solid" draw:fill-color="#765f46" draw:opacity="100.0%" draw:stroke="solid" svg:stroke-color="#765f46" draw:stroke-linejoin="miter" svg:stroke-opacity="100.0%" svg:stroke-width="0.26380873mm"/>
    </style:style>
    <style:style style:family="graphic" style:name="style-219">
      <style:graphic-properties draw:fill="solid" draw:fill-color="#362b29" draw:opacity="100.0%" draw:stroke="solid" svg:stroke-color="#362b29" draw:stroke-linejoin="miter" svg:stroke-opacity="100.0%" svg:stroke-width="0.26380873mm"/>
    </style:style>
    <style:style style:family="graphic" style:name="style-220">
      <style:graphic-properties draw:fill="solid" draw:fill-color="#775f47" draw:opacity="100.0%" draw:stroke="solid" svg:stroke-color="#775f47" draw:stroke-linejoin="miter" svg:stroke-opacity="100.0%" svg:stroke-width="0.26380873mm"/>
    </style:style>
    <style:style style:family="graphic" style:name="style-221">
      <style:graphic-properties draw:fill="solid" draw:fill-color="#715a43" draw:opacity="100.0%" draw:stroke="solid" svg:stroke-color="#715a43" draw:stroke-linejoin="miter" svg:stroke-opacity="100.0%" svg:stroke-width="0.26380873mm"/>
    </style:style>
    <style:style style:family="graphic" style:name="style-222">
      <style:graphic-properties draw:fill="solid" draw:fill-color="#745b3f" draw:opacity="100.0%" draw:stroke="solid" svg:stroke-color="#745b3f" draw:stroke-linejoin="miter" svg:stroke-opacity="100.0%" svg:stroke-width="0.26380873mm"/>
    </style:style>
    <style:style style:family="graphic" style:name="style-223">
      <style:graphic-properties draw:fill="solid" draw:fill-color="#82553f" draw:opacity="100.0%" draw:stroke="solid" svg:stroke-color="#82553f" draw:stroke-linejoin="miter" svg:stroke-opacity="100.0%" svg:stroke-width="0.26380873mm"/>
    </style:style>
    <style:style style:family="graphic" style:name="style-224">
      <style:graphic-properties draw:fill="solid" draw:fill-color="#683a31" draw:opacity="100.0%" draw:stroke="solid" svg:stroke-color="#683a31" draw:stroke-linejoin="miter" svg:stroke-opacity="100.0%" svg:stroke-width="0.26380873mm"/>
    </style:style>
    <style:style style:family="graphic" style:name="style-225">
      <style:graphic-properties draw:fill="solid" draw:fill-color="#56443d" draw:opacity="100.0%" draw:stroke="solid" svg:stroke-color="#56443d" draw:stroke-linejoin="miter" svg:stroke-opacity="100.0%" svg:stroke-width="0.26380873mm"/>
    </style:style>
    <style:style style:family="graphic" style:name="style-226">
      <style:graphic-properties draw:fill="solid" draw:fill-color="#4b3d37" draw:opacity="100.0%" draw:stroke="solid" svg:stroke-color="#4b3d37" draw:stroke-linejoin="miter" svg:stroke-opacity="100.0%" svg:stroke-width="0.26380873mm"/>
    </style:style>
    <style:style style:family="graphic" style:name="style-227">
      <style:graphic-properties draw:fill="solid" draw:fill-color="#373028" draw:opacity="100.0%" draw:stroke="solid" svg:stroke-color="#373028" draw:stroke-linejoin="miter" svg:stroke-opacity="100.0%" svg:stroke-width="0.26380873mm"/>
    </style:style>
    <style:style style:family="graphic" style:name="style-228">
      <style:graphic-properties draw:fill="solid" draw:fill-color="#7b483b" draw:opacity="100.0%" draw:stroke="solid" svg:stroke-color="#7b483b" draw:stroke-linejoin="miter" svg:stroke-opacity="100.0%" svg:stroke-width="0.26380873mm"/>
    </style:style>
    <style:style style:family="graphic" style:name="style-229">
      <style:graphic-properties draw:fill="solid" draw:fill-color="#6d5545" draw:opacity="100.0%" draw:stroke="solid" svg:stroke-color="#6d5545" draw:stroke-linejoin="miter" svg:stroke-opacity="100.0%" svg:stroke-width="0.26380873mm"/>
    </style:style>
    <style:style style:family="graphic" style:name="style-230">
      <style:graphic-properties draw:fill="solid" draw:fill-color="#77614a" draw:opacity="100.0%" draw:stroke="solid" svg:stroke-color="#77614a" draw:stroke-linejoin="miter" svg:stroke-opacity="100.0%" svg:stroke-width="0.26380873mm"/>
    </style:style>
    <style:style style:family="graphic" style:name="style-231">
      <style:graphic-properties draw:fill="solid" draw:fill-color="#4c3f31" draw:opacity="100.0%" draw:stroke="solid" svg:stroke-color="#4c3f31" draw:stroke-linejoin="miter" svg:stroke-opacity="100.0%" svg:stroke-width="0.26380873mm"/>
    </style:style>
    <style:style style:family="graphic" style:name="style-232">
      <style:graphic-properties draw:fill="solid" draw:fill-color="#735b48" draw:opacity="100.0%" draw:stroke="solid" svg:stroke-color="#735b48" draw:stroke-linejoin="miter" svg:stroke-opacity="100.0%" svg:stroke-width="0.26380873mm"/>
    </style:style>
    <style:style style:family="graphic" style:name="style-233">
      <style:graphic-properties draw:fill="solid" draw:fill-color="#7d634c" draw:opacity="100.0%" draw:stroke="solid" svg:stroke-color="#7d634c" draw:stroke-linejoin="miter" svg:stroke-opacity="100.0%" svg:stroke-width="0.26380873mm"/>
    </style:style>
    <style:style style:family="graphic" style:name="style-234">
      <style:graphic-properties draw:fill="solid" draw:fill-color="#3a322a" draw:opacity="100.0%" draw:stroke="solid" svg:stroke-color="#3a322a" draw:stroke-linejoin="miter" svg:stroke-opacity="100.0%" svg:stroke-width="0.26380873mm"/>
    </style:style>
    <style:style style:family="graphic" style:name="style-235">
      <style:graphic-properties draw:fill="solid" draw:fill-color="#69523b" draw:opacity="100.0%" draw:stroke="solid" svg:stroke-color="#69523b" draw:stroke-linejoin="miter" svg:stroke-opacity="100.0%" svg:stroke-width="0.26380873mm"/>
    </style:style>
    <style:style style:family="graphic" style:name="style-236">
      <style:graphic-properties draw:fill="solid" draw:fill-color="#574032" draw:opacity="100.0%" draw:stroke="solid" svg:stroke-color="#574032" draw:stroke-linejoin="miter" svg:stroke-opacity="100.0%" svg:stroke-width="0.26380873mm"/>
    </style:style>
    <style:style style:family="graphic" style:name="style-237">
      <style:graphic-properties draw:fill="solid" draw:fill-color="#78503d" draw:opacity="100.0%" draw:stroke="solid" svg:stroke-color="#78503d" draw:stroke-linejoin="miter" svg:stroke-opacity="100.0%" svg:stroke-width="0.26380873mm"/>
    </style:style>
    <style:style style:family="graphic" style:name="style-238">
      <style:graphic-properties draw:fill="solid" draw:fill-color="#866b51" draw:opacity="100.0%" draw:stroke="solid" svg:stroke-color="#866b51" draw:stroke-linejoin="miter" svg:stroke-opacity="100.0%" svg:stroke-width="0.26380873mm"/>
    </style:style>
    <style:style style:family="graphic" style:name="style-239">
      <style:graphic-properties draw:fill="solid" draw:fill-color="#765e47" draw:opacity="100.0%" draw:stroke="solid" svg:stroke-color="#765e47" draw:stroke-linejoin="miter" svg:stroke-opacity="100.0%" svg:stroke-width="0.26380873mm"/>
    </style:style>
    <style:style style:family="graphic" style:name="style-240">
      <style:graphic-properties draw:fill="solid" draw:fill-color="#5f533c" draw:opacity="100.0%" draw:stroke="solid" svg:stroke-color="#5f533c" draw:stroke-linejoin="miter" svg:stroke-opacity="100.0%" svg:stroke-width="0.26380873mm"/>
    </style:style>
    <style:style style:family="graphic" style:name="style-241">
      <style:graphic-properties draw:fill="solid" draw:fill-color="#534339" draw:opacity="100.0%" draw:stroke="solid" svg:stroke-color="#534339" draw:stroke-linejoin="miter" svg:stroke-opacity="100.0%" svg:stroke-width="0.26380873mm"/>
    </style:style>
    <style:style style:family="graphic" style:name="style-242">
      <style:graphic-properties draw:fill="solid" draw:fill-color="#7d654a" draw:opacity="100.0%" draw:stroke="solid" svg:stroke-color="#7d654a" draw:stroke-linejoin="miter" svg:stroke-opacity="100.0%" svg:stroke-width="0.26380873mm"/>
    </style:style>
    <style:style style:family="graphic" style:name="style-243">
      <style:graphic-properties draw:fill="solid" draw:fill-color="#81674f" draw:opacity="100.0%" draw:stroke="solid" svg:stroke-color="#81674f" draw:stroke-linejoin="miter" svg:stroke-opacity="100.0%" svg:stroke-width="0.26380873mm"/>
    </style:style>
    <style:style style:family="graphic" style:name="style-244">
      <style:graphic-properties draw:fill="solid" draw:fill-color="#362e26" draw:opacity="100.0%" draw:stroke="solid" svg:stroke-color="#362e26" draw:stroke-linejoin="miter" svg:stroke-opacity="100.0%" svg:stroke-width="0.26380873mm"/>
    </style:style>
    <style:style style:family="graphic" style:name="style-245">
      <style:graphic-properties draw:fill="solid" draw:fill-color="#5e5141" draw:opacity="100.0%" draw:stroke="solid" svg:stroke-color="#5e5141" draw:stroke-linejoin="miter" svg:stroke-opacity="100.0%" svg:stroke-width="0.26380873mm"/>
    </style:style>
    <style:style style:family="graphic" style:name="style-246">
      <style:graphic-properties draw:fill="solid" draw:fill-color="#362f26" draw:opacity="100.0%" draw:stroke="solid" svg:stroke-color="#362f26" draw:stroke-linejoin="miter" svg:stroke-opacity="100.0%" svg:stroke-width="0.26380873mm"/>
    </style:style>
    <style:style style:family="graphic" style:name="style-247">
      <style:graphic-properties draw:fill="solid" draw:fill-color="#473a32" draw:opacity="100.0%" draw:stroke="solid" svg:stroke-color="#473a32" draw:stroke-linejoin="miter" svg:stroke-opacity="100.0%" svg:stroke-width="0.26380873mm"/>
    </style:style>
    <style:style style:family="graphic" style:name="style-248">
      <style:graphic-properties draw:fill="solid" draw:fill-color="#876b51" draw:opacity="100.0%" draw:stroke="solid" svg:stroke-color="#876b51" draw:stroke-linejoin="miter" svg:stroke-opacity="100.0%" svg:stroke-width="0.26380873mm"/>
    </style:style>
    <style:style style:family="graphic" style:name="style-249">
      <style:graphic-properties draw:fill="solid" draw:fill-color="#383026" draw:opacity="100.0%" draw:stroke="solid" svg:stroke-color="#383026" draw:stroke-linejoin="miter" svg:stroke-opacity="100.0%" svg:stroke-width="0.26380873mm"/>
    </style:style>
    <style:style style:family="graphic" style:name="style-250">
      <style:graphic-properties draw:fill="solid" draw:fill-color="#7d5941" draw:opacity="100.0%" draw:stroke="solid" svg:stroke-color="#7d5941" draw:stroke-linejoin="miter" svg:stroke-opacity="100.0%" svg:stroke-width="0.26380873mm"/>
    </style:style>
    <style:style style:family="graphic" style:name="style-251">
      <style:graphic-properties draw:fill="solid" draw:fill-color="#7a614c" draw:opacity="100.0%" draw:stroke="solid" svg:stroke-color="#7a614c" draw:stroke-linejoin="miter" svg:stroke-opacity="100.0%" svg:stroke-width="0.26380873mm"/>
    </style:style>
    <style:style style:family="graphic" style:name="style-252">
      <style:graphic-properties draw:fill="solid" draw:fill-color="#80654e" draw:opacity="100.0%" draw:stroke="solid" svg:stroke-color="#80654e" draw:stroke-linejoin="miter" svg:stroke-opacity="100.0%" svg:stroke-width="0.26380873mm"/>
    </style:style>
    <style:style style:family="graphic" style:name="style-253">
      <style:graphic-properties draw:fill="solid" draw:fill-color="#81674d" draw:opacity="100.0%" draw:stroke="solid" svg:stroke-color="#81674d" draw:stroke-linejoin="miter" svg:stroke-opacity="100.0%" svg:stroke-width="0.26380873mm"/>
    </style:style>
    <style:style style:family="graphic" style:name="style-254">
      <style:graphic-properties draw:fill="solid" draw:fill-color="#6f573e" draw:opacity="100.0%" draw:stroke="solid" svg:stroke-color="#6f573e" draw:stroke-linejoin="miter" svg:stroke-opacity="100.0%" svg:stroke-width="0.26380873mm"/>
    </style:style>
    <style:style style:family="graphic" style:name="style-255">
      <style:graphic-properties draw:fill="solid" draw:fill-color="#393228" draw:opacity="100.0%" draw:stroke="solid" svg:stroke-color="#393228" draw:stroke-linejoin="miter" svg:stroke-opacity="100.0%" svg:stroke-width="0.26380873mm"/>
    </style:style>
    <style:style style:family="graphic" style:name="style-256">
      <style:graphic-properties draw:fill="solid" draw:fill-color="#393027" draw:opacity="100.0%" draw:stroke="solid" svg:stroke-color="#393027" draw:stroke-linejoin="miter" svg:stroke-opacity="100.0%" svg:stroke-width="0.26380873mm"/>
    </style:style>
    <style:style style:family="graphic" style:name="style-257">
      <style:graphic-properties draw:fill="solid" draw:fill-color="#927457" draw:opacity="100.0%" draw:stroke="solid" svg:stroke-color="#927457" draw:stroke-linejoin="miter" svg:stroke-opacity="100.0%" svg:stroke-width="0.26380873mm"/>
    </style:style>
    <style:style style:family="graphic" style:name="style-258">
      <style:graphic-properties draw:fill="solid" draw:fill-color="#79614a" draw:opacity="100.0%" draw:stroke="solid" svg:stroke-color="#79614a" draw:stroke-linejoin="miter" svg:stroke-opacity="100.0%" svg:stroke-width="0.26380873mm"/>
    </style:style>
    <style:style style:family="graphic" style:name="style-259">
      <style:graphic-properties draw:fill="solid" draw:fill-color="#4f4037" draw:opacity="100.0%" draw:stroke="solid" svg:stroke-color="#4f4037" draw:stroke-linejoin="miter" svg:stroke-opacity="100.0%" svg:stroke-width="0.26380873mm"/>
    </style:style>
    <style:style style:family="graphic" style:name="style-260">
      <style:graphic-properties draw:fill="solid" draw:fill-color="#5c4d3d" draw:opacity="100.0%" draw:stroke="solid" svg:stroke-color="#5c4d3d" draw:stroke-linejoin="miter" svg:stroke-opacity="100.0%" svg:stroke-width="0.26380873mm"/>
    </style:style>
    <style:style style:family="graphic" style:name="style-261">
      <style:graphic-properties draw:fill="solid" draw:fill-color="#6e5946" draw:opacity="100.0%" draw:stroke="solid" svg:stroke-color="#6e5946" draw:stroke-linejoin="miter" svg:stroke-opacity="100.0%" svg:stroke-width="0.26380873mm"/>
    </style:style>
    <style:style style:family="graphic" style:name="style-262">
      <style:graphic-properties draw:fill="solid" draw:fill-color="#685341" draw:opacity="100.0%" draw:stroke="solid" svg:stroke-color="#685341" draw:stroke-linejoin="miter" svg:stroke-opacity="100.0%" svg:stroke-width="0.26380873mm"/>
    </style:style>
    <style:style style:family="graphic" style:name="style-263">
      <style:graphic-properties draw:fill="solid" draw:fill-color="#625442" draw:opacity="100.0%" draw:stroke="solid" svg:stroke-color="#625442" draw:stroke-linejoin="miter" svg:stroke-opacity="100.0%" svg:stroke-width="0.26380873mm"/>
    </style:style>
    <style:style style:family="graphic" style:name="style-264">
      <style:graphic-properties draw:fill="solid" draw:fill-color="#514734" draw:opacity="100.0%" draw:stroke="solid" svg:stroke-color="#514734" draw:stroke-linejoin="miter" svg:stroke-opacity="100.0%" svg:stroke-width="0.26380873mm"/>
    </style:style>
    <style:style style:family="graphic" style:name="style-265">
      <style:graphic-properties draw:fill="solid" draw:fill-color="#86674d" draw:opacity="100.0%" draw:stroke="solid" svg:stroke-color="#86674d" draw:stroke-linejoin="miter" svg:stroke-opacity="100.0%" svg:stroke-width="0.26380873mm"/>
    </style:style>
    <style:style style:family="graphic" style:name="style-266">
      <style:graphic-properties draw:fill="solid" draw:fill-color="#775f47" draw:opacity="100.0%" draw:stroke="solid" svg:stroke-color="#775f47" draw:stroke-linejoin="miter" svg:stroke-opacity="100.0%" svg:stroke-width="0.26380873mm"/>
    </style:style>
    <style:style style:family="graphic" style:name="style-267">
      <style:graphic-properties draw:fill="solid" draw:fill-color="#614036" draw:opacity="100.0%" draw:stroke="solid" svg:stroke-color="#614036" draw:stroke-linejoin="miter" svg:stroke-opacity="100.0%" svg:stroke-width="0.26380873mm"/>
    </style:style>
    <style:style style:family="graphic" style:name="style-268">
      <style:graphic-properties draw:fill="solid" draw:fill-color="#332d25" draw:opacity="100.0%" draw:stroke="solid" svg:stroke-color="#332d25" draw:stroke-linejoin="miter" svg:stroke-opacity="100.0%" svg:stroke-width="0.26380873mm"/>
    </style:style>
    <style:style style:family="graphic" style:name="style-269">
      <style:graphic-properties draw:fill="solid" draw:fill-color="#645039" draw:opacity="100.0%" draw:stroke="solid" svg:stroke-color="#645039" draw:stroke-linejoin="miter" svg:stroke-opacity="100.0%" svg:stroke-width="0.26380873mm"/>
    </style:style>
    <style:style style:family="graphic" style:name="style-270">
      <style:graphic-properties draw:fill="solid" draw:fill-color="#705d44" draw:opacity="100.0%" draw:stroke="solid" svg:stroke-color="#705d44" draw:stroke-linejoin="miter" svg:stroke-opacity="100.0%" svg:stroke-width="0.26380873mm"/>
    </style:style>
    <style:style style:family="graphic" style:name="style-271">
      <style:graphic-properties draw:fill="solid" draw:fill-color="#613a32" draw:opacity="100.0%" draw:stroke="solid" svg:stroke-color="#613a32" draw:stroke-linejoin="miter" svg:stroke-opacity="100.0%" svg:stroke-width="0.26380873mm"/>
    </style:style>
    <style:style style:family="graphic" style:name="style-272">
      <style:graphic-properties draw:fill="solid" draw:fill-color="#755b47" draw:opacity="100.0%" draw:stroke="solid" svg:stroke-color="#755b47" draw:stroke-linejoin="miter" svg:stroke-opacity="100.0%" svg:stroke-width="0.26380873mm"/>
    </style:style>
    <style:style style:family="graphic" style:name="style-273">
      <style:graphic-properties draw:fill="solid" draw:fill-color="#84694d" draw:opacity="100.0%" draw:stroke="solid" svg:stroke-color="#84694d" draw:stroke-linejoin="miter" svg:stroke-opacity="100.0%" svg:stroke-width="0.26380873mm"/>
    </style:style>
    <style:style style:family="graphic" style:name="style-274">
      <style:graphic-properties draw:fill="solid" draw:fill-color="#423631" draw:opacity="100.0%" draw:stroke="solid" svg:stroke-color="#423631" draw:stroke-linejoin="miter" svg:stroke-opacity="100.0%" svg:stroke-width="0.26380873mm"/>
    </style:style>
    <style:style style:family="graphic" style:name="style-275">
      <style:graphic-properties draw:fill="solid" draw:fill-color="#775e49" draw:opacity="100.0%" draw:stroke="solid" svg:stroke-color="#775e49" draw:stroke-linejoin="miter" svg:stroke-opacity="100.0%" svg:stroke-width="0.26380873mm"/>
    </style:style>
    <style:style style:family="graphic" style:name="style-276">
      <style:graphic-properties draw:fill="solid" draw:fill-color="#685541" draw:opacity="100.0%" draw:stroke="solid" svg:stroke-color="#685541" draw:stroke-linejoin="miter" svg:stroke-opacity="100.0%" svg:stroke-width="0.26380873mm"/>
    </style:style>
    <style:style style:family="graphic" style:name="style-277">
      <style:graphic-properties draw:fill="solid" draw:fill-color="#7c664a" draw:opacity="100.0%" draw:stroke="solid" svg:stroke-color="#7c664a" draw:stroke-linejoin="miter" svg:stroke-opacity="100.0%" svg:stroke-width="0.26380873mm"/>
    </style:style>
    <style:style style:family="graphic" style:name="style-278">
      <style:graphic-properties draw:fill="solid" draw:fill-color="#7f6347" draw:opacity="100.0%" draw:stroke="solid" svg:stroke-color="#7f6347" draw:stroke-linejoin="miter" svg:stroke-opacity="100.0%" svg:stroke-width="0.26380873mm"/>
    </style:style>
    <style:style style:family="graphic" style:name="style-279">
      <style:graphic-properties draw:fill="solid" draw:fill-color="#80654c" draw:opacity="100.0%" draw:stroke="solid" svg:stroke-color="#80654c" draw:stroke-linejoin="miter" svg:stroke-opacity="100.0%" svg:stroke-width="0.26380873mm"/>
    </style:style>
    <style:style style:family="graphic" style:name="style-280">
      <style:graphic-properties draw:fill="solid" draw:fill-color="#56443d" draw:opacity="100.0%" draw:stroke="solid" svg:stroke-color="#56443d" draw:stroke-linejoin="miter" svg:stroke-opacity="100.0%" svg:stroke-width="0.26380873mm"/>
    </style:style>
    <style:style style:family="graphic" style:name="style-281">
      <style:graphic-properties draw:fill="solid" draw:fill-color="#786047" draw:opacity="100.0%" draw:stroke="solid" svg:stroke-color="#786047" draw:stroke-linejoin="miter" svg:stroke-opacity="100.0%" svg:stroke-width="0.26380873mm"/>
    </style:style>
    <style:style style:family="graphic" style:name="style-282">
      <style:graphic-properties draw:fill="solid" draw:fill-color="#7e5f44" draw:opacity="100.0%" draw:stroke="solid" svg:stroke-color="#7e5f44" draw:stroke-linejoin="miter" svg:stroke-opacity="100.0%" svg:stroke-width="0.26380873mm"/>
    </style:style>
    <style:style style:family="graphic" style:name="style-283">
      <style:graphic-properties draw:fill="solid" draw:fill-color="#4d3e36" draw:opacity="100.0%" draw:stroke="solid" svg:stroke-color="#4d3e36" draw:stroke-linejoin="miter" svg:stroke-opacity="100.0%" svg:stroke-width="0.26380873mm"/>
    </style:style>
    <style:style style:family="graphic" style:name="style-284">
      <style:graphic-properties draw:fill="solid" draw:fill-color="#3b332c" draw:opacity="100.0%" draw:stroke="solid" svg:stroke-color="#3b332c" draw:stroke-linejoin="miter" svg:stroke-opacity="100.0%" svg:stroke-width="0.26380873mm"/>
    </style:style>
    <style:style style:family="graphic" style:name="style-285">
      <style:graphic-properties draw:fill="solid" draw:fill-color="#644f41" draw:opacity="100.0%" draw:stroke="solid" svg:stroke-color="#644f41" draw:stroke-linejoin="miter" svg:stroke-opacity="100.0%" svg:stroke-width="0.26380873mm"/>
    </style:style>
    <style:style style:family="graphic" style:name="style-286">
      <style:graphic-properties draw:fill="solid" draw:fill-color="#785f48" draw:opacity="100.0%" draw:stroke="solid" svg:stroke-color="#785f48" draw:stroke-linejoin="miter" svg:stroke-opacity="100.0%" svg:stroke-width="0.26380873mm"/>
    </style:style>
    <style:style style:family="graphic" style:name="style-287">
      <style:graphic-properties draw:fill="solid" draw:fill-color="#624e3f" draw:opacity="100.0%" draw:stroke="solid" svg:stroke-color="#624e3f" draw:stroke-linejoin="miter" svg:stroke-opacity="100.0%" svg:stroke-width="0.26380873mm"/>
    </style:style>
    <style:style style:family="graphic" style:name="style-288">
      <style:graphic-properties draw:fill="solid" draw:fill-color="#7e654c" draw:opacity="100.0%" draw:stroke="solid" svg:stroke-color="#7e654c" draw:stroke-linejoin="miter" svg:stroke-opacity="100.0%" svg:stroke-width="0.26380873mm"/>
    </style:style>
    <style:style style:family="graphic" style:name="style-289">
      <style:graphic-properties draw:fill="solid" draw:fill-color="#655042" draw:opacity="100.0%" draw:stroke="solid" svg:stroke-color="#655042" draw:stroke-linejoin="miter" svg:stroke-opacity="100.0%" svg:stroke-width="0.26380873mm"/>
    </style:style>
    <style:style style:family="graphic" style:name="style-290">
      <style:graphic-properties draw:fill="solid" draw:fill-color="#754739" draw:opacity="100.0%" draw:stroke="solid" svg:stroke-color="#754739" draw:stroke-linejoin="miter" svg:stroke-opacity="100.0%" svg:stroke-width="0.26380873mm"/>
    </style:style>
    <style:style style:family="graphic" style:name="style-291">
      <style:graphic-properties draw:fill="solid" draw:fill-color="#352f28" draw:opacity="100.0%" draw:stroke="solid" svg:stroke-color="#352f28" draw:stroke-linejoin="miter" svg:stroke-opacity="100.0%" svg:stroke-width="0.26380873mm"/>
    </style:style>
    <style:style style:family="graphic" style:name="style-292">
      <style:graphic-properties draw:fill="solid" draw:fill-color="#866b51" draw:opacity="100.0%" draw:stroke="solid" svg:stroke-color="#866b51" draw:stroke-linejoin="miter" svg:stroke-opacity="100.0%" svg:stroke-width="0.26380873mm"/>
    </style:style>
    <style:style style:family="graphic" style:name="style-293">
      <style:graphic-properties draw:fill="solid" draw:fill-color="#82674e" draw:opacity="100.0%" draw:stroke="solid" svg:stroke-color="#82674e" draw:stroke-linejoin="miter" svg:stroke-opacity="100.0%" svg:stroke-width="0.26380873mm"/>
    </style:style>
    <style:style style:family="graphic" style:name="style-294">
      <style:graphic-properties draw:fill="solid" draw:fill-color="#715d47" draw:opacity="100.0%" draw:stroke="solid" svg:stroke-color="#715d47" draw:stroke-linejoin="miter" svg:stroke-opacity="100.0%" svg:stroke-width="0.26380873mm"/>
    </style:style>
    <style:style style:family="graphic" style:name="style-295">
      <style:graphic-properties draw:fill="solid" draw:fill-color="#342f27" draw:opacity="100.0%" draw:stroke="solid" svg:stroke-color="#342f27" draw:stroke-linejoin="miter" svg:stroke-opacity="100.0%" svg:stroke-width="0.26380873mm"/>
    </style:style>
    <style:style style:family="graphic" style:name="style-296">
      <style:graphic-properties draw:fill="solid" draw:fill-color="#7e644c" draw:opacity="100.0%" draw:stroke="solid" svg:stroke-color="#7e644c" draw:stroke-linejoin="miter" svg:stroke-opacity="100.0%" svg:stroke-width="0.26380873mm"/>
    </style:style>
    <style:style style:family="graphic" style:name="style-297">
      <style:graphic-properties draw:fill="solid" draw:fill-color="#80674d" draw:opacity="100.0%" draw:stroke="solid" svg:stroke-color="#80674d" draw:stroke-linejoin="miter" svg:stroke-opacity="100.0%" svg:stroke-width="0.26380873mm"/>
    </style:style>
    <style:style style:family="graphic" style:name="style-298">
      <style:graphic-properties draw:fill="solid" draw:fill-color="#765e4a" draw:opacity="100.0%" draw:stroke="solid" svg:stroke-color="#765e4a" draw:stroke-linejoin="miter" svg:stroke-opacity="100.0%" svg:stroke-width="0.26380873mm"/>
    </style:style>
    <style:style style:family="graphic" style:name="style-299">
      <style:graphic-properties draw:fill="solid" draw:fill-color="#332c26" draw:opacity="100.0%" draw:stroke="solid" svg:stroke-color="#332c26" draw:stroke-linejoin="miter" svg:stroke-opacity="100.0%" svg:stroke-width="0.26380873mm"/>
    </style:style>
    <style:style style:family="graphic" style:name="style-300">
      <style:graphic-properties draw:fill="solid" draw:fill-color="#80654b" draw:opacity="100.0%" draw:stroke="solid" svg:stroke-color="#80654b" draw:stroke-linejoin="miter" svg:stroke-opacity="100.0%" svg:stroke-width="0.26380873mm"/>
    </style:style>
    <style:style style:family="graphic" style:name="style-301">
      <style:graphic-properties draw:fill="solid" draw:fill-color="#745b48" draw:opacity="100.0%" draw:stroke="solid" svg:stroke-color="#745b48" draw:stroke-linejoin="miter" svg:stroke-opacity="100.0%" svg:stroke-width="0.26380873mm"/>
    </style:style>
    <style:style style:family="graphic" style:name="style-302">
      <style:graphic-properties draw:fill="solid" draw:fill-color="#886d53" draw:opacity="100.0%" draw:stroke="solid" svg:stroke-color="#886d53" draw:stroke-linejoin="miter" svg:stroke-opacity="100.0%" svg:stroke-width="0.26380873mm"/>
    </style:style>
    <style:style style:family="graphic" style:name="style-303">
      <style:graphic-properties draw:fill="solid" draw:fill-color="#3f342a" draw:opacity="100.0%" draw:stroke="solid" svg:stroke-color="#3f342a" draw:stroke-linejoin="miter" svg:stroke-opacity="100.0%" svg:stroke-width="0.26380873mm"/>
    </style:style>
    <style:style style:family="graphic" style:name="style-304">
      <style:graphic-properties draw:fill="solid" draw:fill-color="#715b44" draw:opacity="100.0%" draw:stroke="solid" svg:stroke-color="#715b44" draw:stroke-linejoin="miter" svg:stroke-opacity="100.0%" svg:stroke-width="0.26380873mm"/>
    </style:style>
    <style:style style:family="graphic" style:name="style-305">
      <style:graphic-properties draw:fill="solid" draw:fill-color="#775e45" draw:opacity="100.0%" draw:stroke="solid" svg:stroke-color="#775e45" draw:stroke-linejoin="miter" svg:stroke-opacity="100.0%" svg:stroke-width="0.26380873mm"/>
    </style:style>
    <style:style style:family="graphic" style:name="style-306">
      <style:graphic-properties draw:fill="solid" draw:fill-color="#795e4a" draw:opacity="100.0%" draw:stroke="solid" svg:stroke-color="#795e4a" draw:stroke-linejoin="miter" svg:stroke-opacity="100.0%" svg:stroke-width="0.26380873mm"/>
    </style:style>
    <style:style style:family="graphic" style:name="style-307">
      <style:graphic-properties draw:fill="solid" draw:fill-color="#8c6f52" draw:opacity="100.0%" draw:stroke="solid" svg:stroke-color="#8c6f52" draw:stroke-linejoin="miter" svg:stroke-opacity="100.0%" svg:stroke-width="0.26380873mm"/>
    </style:style>
    <style:style style:family="graphic" style:name="style-308">
      <style:graphic-properties draw:fill="solid" draw:fill-color="#705a44" draw:opacity="100.0%" draw:stroke="solid" svg:stroke-color="#705a44" draw:stroke-linejoin="miter" svg:stroke-opacity="100.0%" svg:stroke-width="0.26380873mm"/>
    </style:style>
    <style:style style:family="graphic" style:name="style-309">
      <style:graphic-properties draw:fill="solid" draw:fill-color="#7d483b" draw:opacity="100.0%" draw:stroke="solid" svg:stroke-color="#7d483b" draw:stroke-linejoin="miter" svg:stroke-opacity="100.0%" svg:stroke-width="0.26380873mm"/>
    </style:style>
    <style:style style:family="graphic" style:name="style-310">
      <style:graphic-properties draw:fill="solid" draw:fill-color="#533f36" draw:opacity="100.0%" draw:stroke="solid" svg:stroke-color="#533f36" draw:stroke-linejoin="miter" svg:stroke-opacity="100.0%" svg:stroke-width="0.26380873mm"/>
    </style:style>
    <style:style style:family="graphic" style:name="style-311">
      <style:graphic-properties draw:fill="solid" draw:fill-color="#7d624d" draw:opacity="100.0%" draw:stroke="solid" svg:stroke-color="#7d624d" draw:stroke-linejoin="miter" svg:stroke-opacity="100.0%" svg:stroke-width="0.26380873mm"/>
    </style:style>
    <style:style style:family="graphic" style:name="style-312">
      <style:graphic-properties draw:fill="solid" draw:fill-color="#6c5844" draw:opacity="100.0%" draw:stroke="solid" svg:stroke-color="#6c5844" draw:stroke-linejoin="miter" svg:stroke-opacity="100.0%" svg:stroke-width="0.26380873mm"/>
    </style:style>
    <style:style style:family="graphic" style:name="style-313">
      <style:graphic-properties draw:fill="solid" draw:fill-color="#393127" draw:opacity="100.0%" draw:stroke="solid" svg:stroke-color="#393127" draw:stroke-linejoin="miter" svg:stroke-opacity="100.0%" svg:stroke-width="0.26380873mm"/>
    </style:style>
    <style:style style:family="graphic" style:name="style-314">
      <style:graphic-properties draw:fill="solid" draw:fill-color="#734e39" draw:opacity="100.0%" draw:stroke="solid" svg:stroke-color="#734e39" draw:stroke-linejoin="miter" svg:stroke-opacity="100.0%" svg:stroke-width="0.26380873mm"/>
    </style:style>
    <style:style style:family="graphic" style:name="style-315">
      <style:graphic-properties draw:fill="solid" draw:fill-color="#c8b79b" draw:opacity="100.0%" draw:stroke="solid" svg:stroke-color="#c8b79b" draw:stroke-linejoin="miter" svg:stroke-opacity="100.0%" svg:stroke-width="0.26380873mm"/>
    </style:style>
    <style:style style:family="graphic" style:name="style-316">
      <style:graphic-properties draw:fill="solid" draw:fill-color="#775e48" draw:opacity="100.0%" draw:stroke="solid" svg:stroke-color="#775e48" draw:stroke-linejoin="miter" svg:stroke-opacity="100.0%" svg:stroke-width="0.26380873mm"/>
    </style:style>
    <style:style style:family="graphic" style:name="style-317">
      <style:graphic-properties draw:fill="solid" draw:fill-color="#7b624c" draw:opacity="100.0%" draw:stroke="solid" svg:stroke-color="#7b624c" draw:stroke-linejoin="miter" svg:stroke-opacity="100.0%" svg:stroke-width="0.26380873mm"/>
    </style:style>
    <style:style style:family="graphic" style:name="style-318">
      <style:graphic-properties draw:fill="solid" draw:fill-color="#5d513b" draw:opacity="100.0%" draw:stroke="solid" svg:stroke-color="#5d513b" draw:stroke-linejoin="miter" svg:stroke-opacity="100.0%" svg:stroke-width="0.26380873mm"/>
    </style:style>
    <style:style style:family="graphic" style:name="style-319">
      <style:graphic-properties draw:fill="solid" draw:fill-color="#80664f" draw:opacity="100.0%" draw:stroke="solid" svg:stroke-color="#80664f" draw:stroke-linejoin="miter" svg:stroke-opacity="100.0%" svg:stroke-width="0.26380873mm"/>
    </style:style>
    <style:style style:family="graphic" style:name="style-320">
      <style:graphic-properties draw:fill="solid" draw:fill-color="#50413a" draw:opacity="100.0%" draw:stroke="solid" svg:stroke-color="#50413a" draw:stroke-linejoin="miter" svg:stroke-opacity="100.0%" svg:stroke-width="0.26380873mm"/>
    </style:style>
    <style:style style:family="graphic" style:name="style-321">
      <style:graphic-properties draw:fill="solid" draw:fill-color="#73503b" draw:opacity="100.0%" draw:stroke="solid" svg:stroke-color="#73503b" draw:stroke-linejoin="miter" svg:stroke-opacity="100.0%" svg:stroke-width="0.26380873mm"/>
    </style:style>
    <style:style style:family="graphic" style:name="style-322">
      <style:graphic-properties draw:fill="solid" draw:fill-color="#745d45" draw:opacity="100.0%" draw:stroke="solid" svg:stroke-color="#745d45" draw:stroke-linejoin="miter" svg:stroke-opacity="100.0%" svg:stroke-width="0.26380873mm"/>
    </style:style>
    <style:style style:family="graphic" style:name="style-323">
      <style:graphic-properties draw:fill="solid" draw:fill-color="#876c51" draw:opacity="100.0%" draw:stroke="solid" svg:stroke-color="#876c51" draw:stroke-linejoin="miter" svg:stroke-opacity="100.0%" svg:stroke-width="0.26380873mm"/>
    </style:style>
    <style:style style:family="graphic" style:name="style-324">
      <style:graphic-properties draw:fill="solid" draw:fill-color="#373128" draw:opacity="100.0%" draw:stroke="solid" svg:stroke-color="#373128" draw:stroke-linejoin="miter" svg:stroke-opacity="100.0%" svg:stroke-width="0.26380873mm"/>
    </style:style>
    <style:style style:family="graphic" style:name="style-325">
      <style:graphic-properties draw:fill="solid" draw:fill-color="#5d4d3d" draw:opacity="100.0%" draw:stroke="solid" svg:stroke-color="#5d4d3d" draw:stroke-linejoin="miter" svg:stroke-opacity="100.0%" svg:stroke-width="0.26380873mm"/>
    </style:style>
    <style:style style:family="graphic" style:name="style-326">
      <style:graphic-properties draw:fill="solid" draw:fill-color="#352e25" draw:opacity="100.0%" draw:stroke="solid" svg:stroke-color="#352e25" draw:stroke-linejoin="miter" svg:stroke-opacity="100.0%" svg:stroke-width="0.26380873mm"/>
    </style:style>
    <style:style style:family="graphic" style:name="style-327">
      <style:graphic-properties draw:fill="solid" draw:fill-color="#3d3329" draw:opacity="100.0%" draw:stroke="solid" svg:stroke-color="#3d3329" draw:stroke-linejoin="miter" svg:stroke-opacity="100.0%" svg:stroke-width="0.26380873mm"/>
    </style:style>
    <style:style style:family="graphic" style:name="style-328">
      <style:graphic-properties draw:fill="solid" draw:fill-color="#d1c1a6" draw:opacity="100.0%" draw:stroke="solid" svg:stroke-color="#d1c1a6" draw:stroke-linejoin="miter" svg:stroke-opacity="100.0%" svg:stroke-width="0.26380873mm"/>
    </style:style>
    <style:style style:family="graphic" style:name="style-329">
      <style:graphic-properties draw:fill="solid" draw:fill-color="#776148" draw:opacity="100.0%" draw:stroke="solid" svg:stroke-color="#776148" draw:stroke-linejoin="miter" svg:stroke-opacity="100.0%" svg:stroke-width="0.26380873mm"/>
    </style:style>
    <style:style style:family="graphic" style:name="style-330">
      <style:graphic-properties draw:fill="solid" draw:fill-color="#796348" draw:opacity="100.0%" draw:stroke="solid" svg:stroke-color="#796348" draw:stroke-linejoin="miter" svg:stroke-opacity="100.0%" svg:stroke-width="0.26380873mm"/>
    </style:style>
    <style:style style:family="graphic" style:name="style-331">
      <style:graphic-properties draw:fill="solid" draw:fill-color="#7a5f41" draw:opacity="100.0%" draw:stroke="solid" svg:stroke-color="#7a5f41" draw:stroke-linejoin="miter" svg:stroke-opacity="100.0%" svg:stroke-width="0.26380873mm"/>
    </style:style>
    <style:style style:family="graphic" style:name="style-332">
      <style:graphic-properties draw:fill="solid" draw:fill-color="#5f4e3c" draw:opacity="100.0%" draw:stroke="solid" svg:stroke-color="#5f4e3c" draw:stroke-linejoin="miter" svg:stroke-opacity="100.0%" svg:stroke-width="0.26380873mm"/>
    </style:style>
    <style:style style:family="graphic" style:name="style-333">
      <style:graphic-properties draw:fill="solid" draw:fill-color="#80674f" draw:opacity="100.0%" draw:stroke="solid" svg:stroke-color="#80674f" draw:stroke-linejoin="miter" svg:stroke-opacity="100.0%" svg:stroke-width="0.26380873mm"/>
    </style:style>
    <style:style style:family="graphic" style:name="style-334">
      <style:graphic-properties draw:fill="solid" draw:fill-color="#574837" draw:opacity="100.0%" draw:stroke="solid" svg:stroke-color="#574837" draw:stroke-linejoin="miter" svg:stroke-opacity="100.0%" svg:stroke-width="0.26380873mm"/>
    </style:style>
    <style:style style:family="graphic" style:name="style-335">
      <style:graphic-properties draw:fill="solid" draw:fill-color="#685243" draw:opacity="100.0%" draw:stroke="solid" svg:stroke-color="#685243" draw:stroke-linejoin="miter" svg:stroke-opacity="100.0%" svg:stroke-width="0.26380873mm"/>
    </style:style>
    <style:style style:family="graphic" style:name="style-336">
      <style:graphic-properties draw:fill="solid" draw:fill-color="#705746" draw:opacity="100.0%" draw:stroke="solid" svg:stroke-color="#705746" draw:stroke-linejoin="miter" svg:stroke-opacity="100.0%" svg:stroke-width="0.26380873mm"/>
    </style:style>
    <style:style style:family="graphic" style:name="style-337">
      <style:graphic-properties draw:fill="solid" draw:fill-color="#2c2822" draw:opacity="100.0%" draw:stroke="solid" svg:stroke-color="#2c2822" draw:stroke-linejoin="miter" svg:stroke-opacity="100.0%" svg:stroke-width="0.26380873mm"/>
    </style:style>
    <style:style style:family="graphic" style:name="style-338">
      <style:graphic-properties draw:fill="solid" draw:fill-color="#695444" draw:opacity="100.0%" draw:stroke="solid" svg:stroke-color="#695444" draw:stroke-linejoin="miter" svg:stroke-opacity="100.0%" svg:stroke-width="0.26380873mm"/>
    </style:style>
    <style:style style:family="graphic" style:name="style-339">
      <style:graphic-properties draw:fill="solid" draw:fill-color="#53443b" draw:opacity="100.0%" draw:stroke="solid" svg:stroke-color="#53443b" draw:stroke-linejoin="miter" svg:stroke-opacity="100.0%" svg:stroke-width="0.26380873mm"/>
    </style:style>
    <style:style style:family="graphic" style:name="style-340">
      <style:graphic-properties draw:fill="solid" draw:fill-color="#64523d" draw:opacity="100.0%" draw:stroke="solid" svg:stroke-color="#64523d" draw:stroke-linejoin="miter" svg:stroke-opacity="100.0%" svg:stroke-width="0.26380873mm"/>
    </style:style>
    <style:style style:family="graphic" style:name="style-341">
      <style:graphic-properties draw:fill="solid" draw:fill-color="#765f49" draw:opacity="100.0%" draw:stroke="solid" svg:stroke-color="#765f49" draw:stroke-linejoin="miter" svg:stroke-opacity="100.0%" svg:stroke-width="0.26380873mm"/>
    </style:style>
    <style:style style:family="graphic" style:name="style-342">
      <style:graphic-properties draw:fill="solid" draw:fill-color="#927558" draw:opacity="100.0%" draw:stroke="solid" svg:stroke-color="#927558" draw:stroke-linejoin="miter" svg:stroke-opacity="100.0%" svg:stroke-width="0.26380873mm"/>
    </style:style>
    <style:style style:family="graphic" style:name="style-343">
      <style:graphic-properties draw:fill="solid" draw:fill-color="#52423b" draw:opacity="100.0%" draw:stroke="solid" svg:stroke-color="#52423b" draw:stroke-linejoin="miter" svg:stroke-opacity="100.0%" svg:stroke-width="0.26380873mm"/>
    </style:style>
    <style:style style:family="graphic" style:name="style-344">
      <style:graphic-properties draw:fill="solid" draw:fill-color="#524334" draw:opacity="100.0%" draw:stroke="solid" svg:stroke-color="#524334" draw:stroke-linejoin="miter" svg:stroke-opacity="100.0%" svg:stroke-width="0.26380873mm"/>
    </style:style>
    <style:style style:family="graphic" style:name="style-345">
      <style:graphic-properties draw:fill="solid" draw:fill-color="#53433d" draw:opacity="100.0%" draw:stroke="solid" svg:stroke-color="#53433d" draw:stroke-linejoin="miter" svg:stroke-opacity="100.0%" svg:stroke-width="0.26380873mm"/>
    </style:style>
    <style:style style:family="graphic" style:name="style-346">
      <style:graphic-properties draw:fill="solid" draw:fill-color="#362f26" draw:opacity="100.0%" draw:stroke="solid" svg:stroke-color="#362f26" draw:stroke-linejoin="miter" svg:stroke-opacity="100.0%" svg:stroke-width="0.26380873mm"/>
    </style:style>
    <style:style style:family="graphic" style:name="style-347">
      <style:graphic-properties draw:fill="solid" draw:fill-color="#554c38" draw:opacity="100.0%" draw:stroke="solid" svg:stroke-color="#554c38" draw:stroke-linejoin="miter" svg:stroke-opacity="100.0%" svg:stroke-width="0.26380873mm"/>
    </style:style>
    <style:style style:family="graphic" style:name="style-348">
      <style:graphic-properties draw:fill="solid" draw:fill-color="#362f26" draw:opacity="100.0%" draw:stroke="solid" svg:stroke-color="#362f26" draw:stroke-linejoin="miter" svg:stroke-opacity="100.0%" svg:stroke-width="0.26380873mm"/>
    </style:style>
    <style:style style:family="graphic" style:name="style-349">
      <style:graphic-properties draw:fill="solid" draw:fill-color="#7d634b" draw:opacity="100.0%" draw:stroke="solid" svg:stroke-color="#7d634b" draw:stroke-linejoin="miter" svg:stroke-opacity="100.0%" svg:stroke-width="0.26380873mm"/>
    </style:style>
    <style:style style:family="graphic" style:name="style-350">
      <style:graphic-properties draw:fill="solid" draw:fill-color="#775f46" draw:opacity="100.0%" draw:stroke="solid" svg:stroke-color="#775f46" draw:stroke-linejoin="miter" svg:stroke-opacity="100.0%" svg:stroke-width="0.26380873mm"/>
    </style:style>
    <style:style style:family="graphic" style:name="style-351">
      <style:graphic-properties draw:fill="solid" draw:fill-color="#6e5a45" draw:opacity="100.0%" draw:stroke="solid" svg:stroke-color="#6e5a45" draw:stroke-linejoin="miter" svg:stroke-opacity="100.0%" svg:stroke-width="0.26380873mm"/>
    </style:style>
    <style:style style:family="graphic" style:name="style-352">
      <style:graphic-properties draw:fill="solid" draw:fill-color="#7c644d" draw:opacity="100.0%" draw:stroke="solid" svg:stroke-color="#7c644d" draw:stroke-linejoin="miter" svg:stroke-opacity="100.0%" svg:stroke-width="0.26380873mm"/>
    </style:style>
    <style:style style:family="graphic" style:name="style-353">
      <style:graphic-properties draw:fill="solid" draw:fill-color="#7d634a" draw:opacity="100.0%" draw:stroke="solid" svg:stroke-color="#7d634a" draw:stroke-linejoin="miter" svg:stroke-opacity="100.0%" svg:stroke-width="0.26380873mm"/>
    </style:style>
    <style:style style:family="graphic" style:name="style-354">
      <style:graphic-properties draw:fill="solid" draw:fill-color="#544338" draw:opacity="100.0%" draw:stroke="solid" svg:stroke-color="#544338" draw:stroke-linejoin="miter" svg:stroke-opacity="100.0%" svg:stroke-width="0.26380873mm"/>
    </style:style>
    <style:style style:family="graphic" style:name="style-355">
      <style:graphic-properties draw:fill="solid" draw:fill-color="#383028" draw:opacity="100.0%" draw:stroke="solid" svg:stroke-color="#383028" draw:stroke-linejoin="miter" svg:stroke-opacity="100.0%" svg:stroke-width="0.26380873mm"/>
    </style:style>
    <style:style style:family="graphic" style:name="style-356">
      <style:graphic-properties draw:fill="solid" draw:fill-color="#352e26" draw:opacity="100.0%" draw:stroke="solid" svg:stroke-color="#352e26" draw:stroke-linejoin="miter" svg:stroke-opacity="100.0%" svg:stroke-width="0.26380873mm"/>
    </style:style>
    <style:style style:family="graphic" style:name="style-357">
      <style:graphic-properties draw:fill="solid" draw:fill-color="#554b37" draw:opacity="100.0%" draw:stroke="solid" svg:stroke-color="#554b37" draw:stroke-linejoin="miter" svg:stroke-opacity="100.0%" svg:stroke-width="0.26380873mm"/>
    </style:style>
    <style:style style:family="graphic" style:name="style-358">
      <style:graphic-properties draw:fill="solid" draw:fill-color="#77614a" draw:opacity="100.0%" draw:stroke="solid" svg:stroke-color="#77614a" draw:stroke-linejoin="miter" svg:stroke-opacity="100.0%" svg:stroke-width="0.26380873mm"/>
    </style:style>
    <style:style style:family="graphic" style:name="style-359">
      <style:graphic-properties draw:fill="solid" draw:fill-color="#7f6549" draw:opacity="100.0%" draw:stroke="solid" svg:stroke-color="#7f6549" draw:stroke-linejoin="miter" svg:stroke-opacity="100.0%" svg:stroke-width="0.26380873mm"/>
    </style:style>
    <style:style style:family="graphic" style:name="style-360">
      <style:graphic-properties draw:fill="solid" draw:fill-color="#745b48" draw:opacity="100.0%" draw:stroke="solid" svg:stroke-color="#745b48" draw:stroke-linejoin="miter" svg:stroke-opacity="100.0%" svg:stroke-width="0.26380873mm"/>
    </style:style>
    <style:style style:family="graphic" style:name="style-361">
      <style:graphic-properties draw:fill="solid" draw:fill-color="#5e523b" draw:opacity="100.0%" draw:stroke="solid" svg:stroke-color="#5e523b" draw:stroke-linejoin="miter" svg:stroke-opacity="100.0%" svg:stroke-width="0.26380873mm"/>
    </style:style>
    <style:style style:family="graphic" style:name="style-362">
      <style:graphic-properties draw:fill="solid" draw:fill-color="#7e6244" draw:opacity="100.0%" draw:stroke="solid" svg:stroke-color="#7e6244" draw:stroke-linejoin="miter" svg:stroke-opacity="100.0%" svg:stroke-width="0.26380873mm"/>
    </style:style>
    <style:style style:family="graphic" style:name="style-363">
      <style:graphic-properties draw:fill="solid" draw:fill-color="#7f644c" draw:opacity="100.0%" draw:stroke="solid" svg:stroke-color="#7f644c" draw:stroke-linejoin="miter" svg:stroke-opacity="100.0%" svg:stroke-width="0.26380873mm"/>
    </style:style>
    <style:style style:family="graphic" style:name="style-364">
      <style:graphic-properties draw:fill="solid" draw:fill-color="#7d5f44" draw:opacity="100.0%" draw:stroke="solid" svg:stroke-color="#7d5f44" draw:stroke-linejoin="miter" svg:stroke-opacity="100.0%" svg:stroke-width="0.26380873mm"/>
    </style:style>
    <style:style style:family="graphic" style:name="style-365">
      <style:graphic-properties draw:fill="solid" draw:fill-color="#54443b" draw:opacity="100.0%" draw:stroke="solid" svg:stroke-color="#54443b" draw:stroke-linejoin="miter" svg:stroke-opacity="100.0%" svg:stroke-width="0.26380873mm"/>
    </style:style>
    <style:style style:family="graphic" style:name="style-366">
      <style:graphic-properties draw:fill="solid" draw:fill-color="#59473e" draw:opacity="100.0%" draw:stroke="solid" svg:stroke-color="#59473e" draw:stroke-linejoin="miter" svg:stroke-opacity="100.0%" svg:stroke-width="0.26380873mm"/>
    </style:style>
    <style:style style:family="graphic" style:name="style-367">
      <style:graphic-properties draw:fill="solid" draw:fill-color="#75604a" draw:opacity="100.0%" draw:stroke="solid" svg:stroke-color="#75604a" draw:stroke-linejoin="miter" svg:stroke-opacity="100.0%" svg:stroke-width="0.26380873mm"/>
    </style:style>
    <style:style style:family="graphic" style:name="style-368">
      <style:graphic-properties draw:fill="solid" draw:fill-color="#7e6244" draw:opacity="100.0%" draw:stroke="solid" svg:stroke-color="#7e6244" draw:stroke-linejoin="miter" svg:stroke-opacity="100.0%" svg:stroke-width="0.26380873mm"/>
    </style:style>
    <style:style style:family="graphic" style:name="style-369">
      <style:graphic-properties draw:fill="solid" draw:fill-color="#7a614c" draw:opacity="100.0%" draw:stroke="solid" svg:stroke-color="#7a614c" draw:stroke-linejoin="miter" svg:stroke-opacity="100.0%" svg:stroke-width="0.26380873mm"/>
    </style:style>
    <style:style style:family="graphic" style:name="style-370">
      <style:graphic-properties draw:fill="solid" draw:fill-color="#7e644c" draw:opacity="100.0%" draw:stroke="solid" svg:stroke-color="#7e644c" draw:stroke-linejoin="miter" svg:stroke-opacity="100.0%" svg:stroke-width="0.26380873mm"/>
    </style:style>
    <style:style style:family="graphic" style:name="style-371">
      <style:graphic-properties draw:fill="solid" draw:fill-color="#4a3f32" draw:opacity="100.0%" draw:stroke="solid" svg:stroke-color="#4a3f32" draw:stroke-linejoin="miter" svg:stroke-opacity="100.0%" svg:stroke-width="0.26380873mm"/>
    </style:style>
    <style:style style:family="graphic" style:name="style-372">
      <style:graphic-properties draw:fill="solid" draw:fill-color="#3d342b" draw:opacity="100.0%" draw:stroke="solid" svg:stroke-color="#3d342b" draw:stroke-linejoin="miter" svg:stroke-opacity="100.0%" svg:stroke-width="0.26380873mm"/>
    </style:style>
    <style:style style:family="graphic" style:name="style-373">
      <style:graphic-properties draw:fill="solid" draw:fill-color="#675345" draw:opacity="100.0%" draw:stroke="solid" svg:stroke-color="#675345" draw:stroke-linejoin="miter" svg:stroke-opacity="100.0%" svg:stroke-width="0.26380873mm"/>
    </style:style>
    <style:style style:family="graphic" style:name="style-374">
      <style:graphic-properties draw:fill="solid" draw:fill-color="#604034" draw:opacity="100.0%" draw:stroke="solid" svg:stroke-color="#604034" draw:stroke-linejoin="miter" svg:stroke-opacity="100.0%" svg:stroke-width="0.26380873mm"/>
    </style:style>
    <style:style style:family="graphic" style:name="style-375">
      <style:graphic-properties draw:fill="solid" draw:fill-color="#795f42" draw:opacity="100.0%" draw:stroke="solid" svg:stroke-color="#795f42" draw:stroke-linejoin="miter" svg:stroke-opacity="100.0%" svg:stroke-width="0.26380873mm"/>
    </style:style>
    <style:style style:family="graphic" style:name="style-376">
      <style:graphic-properties draw:fill="solid" draw:fill-color="#786046" draw:opacity="100.0%" draw:stroke="solid" svg:stroke-color="#786046" draw:stroke-linejoin="miter" svg:stroke-opacity="100.0%" svg:stroke-width="0.26380873mm"/>
    </style:style>
    <style:style style:family="graphic" style:name="style-377">
      <style:graphic-properties draw:fill="solid" draw:fill-color="#785e42" draw:opacity="100.0%" draw:stroke="solid" svg:stroke-color="#785e42" draw:stroke-linejoin="miter" svg:stroke-opacity="100.0%" svg:stroke-width="0.26380873mm"/>
    </style:style>
    <style:style style:family="graphic" style:name="style-378">
      <style:graphic-properties draw:fill="solid" draw:fill-color="#786349" draw:opacity="100.0%" draw:stroke="solid" svg:stroke-color="#786349" draw:stroke-linejoin="miter" svg:stroke-opacity="100.0%" svg:stroke-width="0.26380873mm"/>
    </style:style>
    <style:style style:family="graphic" style:name="style-379">
      <style:graphic-properties draw:fill="solid" draw:fill-color="#373028" draw:opacity="100.0%" draw:stroke="solid" svg:stroke-color="#373028" draw:stroke-linejoin="miter" svg:stroke-opacity="100.0%" svg:stroke-width="0.26380873mm"/>
    </style:style>
    <style:style style:family="graphic" style:name="style-380">
      <style:graphic-properties draw:fill="solid" draw:fill-color="#55443e" draw:opacity="100.0%" draw:stroke="solid" svg:stroke-color="#55443e" draw:stroke-linejoin="miter" svg:stroke-opacity="100.0%" svg:stroke-width="0.26380873mm"/>
    </style:style>
    <style:style style:family="graphic" style:name="style-381">
      <style:graphic-properties draw:fill="solid" draw:fill-color="#7b614a" draw:opacity="100.0%" draw:stroke="solid" svg:stroke-color="#7b614a" draw:stroke-linejoin="miter" svg:stroke-opacity="100.0%" svg:stroke-width="0.26380873mm"/>
    </style:style>
    <style:style style:family="graphic" style:name="style-382">
      <style:graphic-properties draw:fill="solid" draw:fill-color="#8b6e51" draw:opacity="100.0%" draw:stroke="solid" svg:stroke-color="#8b6e51" draw:stroke-linejoin="miter" svg:stroke-opacity="100.0%" svg:stroke-width="0.26380873mm"/>
    </style:style>
    <style:style style:family="graphic" style:name="style-383">
      <style:graphic-properties draw:fill="solid" draw:fill-color="#5d4e3d" draw:opacity="100.0%" draw:stroke="solid" svg:stroke-color="#5d4e3d" draw:stroke-linejoin="miter" svg:stroke-opacity="100.0%" svg:stroke-width="0.26380873mm"/>
    </style:style>
    <style:style style:family="graphic" style:name="style-384">
      <style:graphic-properties draw:fill="solid" draw:fill-color="#825d48" draw:opacity="100.0%" draw:stroke="solid" svg:stroke-color="#825d48" draw:stroke-linejoin="miter" svg:stroke-opacity="100.0%" svg:stroke-width="0.26380873mm"/>
    </style:style>
    <style:style style:family="graphic" style:name="style-385">
      <style:graphic-properties draw:fill="solid" draw:fill-color="#81664c" draw:opacity="100.0%" draw:stroke="solid" svg:stroke-color="#81664c" draw:stroke-linejoin="miter" svg:stroke-opacity="100.0%" svg:stroke-width="0.26380873mm"/>
    </style:style>
    <style:style style:family="graphic" style:name="style-386">
      <style:graphic-properties draw:fill="solid" draw:fill-color="#5f3f32" draw:opacity="100.0%" draw:stroke="solid" svg:stroke-color="#5f3f32" draw:stroke-linejoin="miter" svg:stroke-opacity="100.0%" svg:stroke-width="0.26380873mm"/>
    </style:style>
    <style:style style:family="graphic" style:name="style-387">
      <style:graphic-properties draw:fill="solid" draw:fill-color="#725a40" draw:opacity="100.0%" draw:stroke="solid" svg:stroke-color="#725a40" draw:stroke-linejoin="miter" svg:stroke-opacity="100.0%" svg:stroke-width="0.26380873mm"/>
    </style:style>
    <style:style style:family="graphic" style:name="style-388">
      <style:graphic-properties draw:fill="solid" draw:fill-color="#715946" draw:opacity="100.0%" draw:stroke="solid" svg:stroke-color="#715946" draw:stroke-linejoin="miter" svg:stroke-opacity="100.0%" svg:stroke-width="0.26380873mm"/>
    </style:style>
    <style:style style:family="graphic" style:name="style-389">
      <style:graphic-properties draw:fill="solid" draw:fill-color="#524537" draw:opacity="100.0%" draw:stroke="solid" svg:stroke-color="#524537" draw:stroke-linejoin="miter" svg:stroke-opacity="100.0%" svg:stroke-width="0.26380873mm"/>
    </style:style>
    <style:style style:family="graphic" style:name="style-390">
      <style:graphic-properties draw:fill="solid" draw:fill-color="#8e7154" draw:opacity="100.0%" draw:stroke="solid" svg:stroke-color="#8e7154" draw:stroke-linejoin="miter" svg:stroke-opacity="100.0%" svg:stroke-width="0.26380873mm"/>
    </style:style>
    <style:style style:family="graphic" style:name="style-391">
      <style:graphic-properties draw:fill="solid" draw:fill-color="#8c5948" draw:opacity="100.0%" draw:stroke="solid" svg:stroke-color="#8c5948" draw:stroke-linejoin="miter" svg:stroke-opacity="100.0%" svg:stroke-width="0.26380873mm"/>
    </style:style>
    <style:style style:family="graphic" style:name="style-392">
      <style:graphic-properties draw:fill="solid" draw:fill-color="#635543" draw:opacity="100.0%" draw:stroke="solid" svg:stroke-color="#635543" draw:stroke-linejoin="miter" svg:stroke-opacity="100.0%" svg:stroke-width="0.26380873mm"/>
    </style:style>
    <style:style style:family="graphic" style:name="style-393">
      <style:graphic-properties draw:fill="solid" draw:fill-color="#907457" draw:opacity="100.0%" draw:stroke="solid" svg:stroke-color="#907457" draw:stroke-linejoin="miter" svg:stroke-opacity="100.0%" svg:stroke-width="0.26380873mm"/>
    </style:style>
    <style:style style:family="graphic" style:name="style-394">
      <style:graphic-properties draw:fill="solid" draw:fill-color="#3a3127" draw:opacity="100.0%" draw:stroke="solid" svg:stroke-color="#3a3127" draw:stroke-linejoin="miter" svg:stroke-opacity="100.0%" svg:stroke-width="0.26380873mm"/>
    </style:style>
    <style:style style:family="graphic" style:name="style-395">
      <style:graphic-properties draw:fill="solid" draw:fill-color="#302b24" draw:opacity="100.0%" draw:stroke="solid" svg:stroke-color="#302b24" draw:stroke-linejoin="miter" svg:stroke-opacity="100.0%" svg:stroke-width="0.26380873mm"/>
    </style:style>
    <style:style style:family="graphic" style:name="style-396">
      <style:graphic-properties draw:fill="solid" draw:fill-color="#644e40" draw:opacity="100.0%" draw:stroke="solid" svg:stroke-color="#644e40" draw:stroke-linejoin="miter" svg:stroke-opacity="100.0%" svg:stroke-width="0.26380873mm"/>
    </style:style>
    <style:style style:family="graphic" style:name="style-397">
      <style:graphic-properties draw:fill="solid" draw:fill-color="#8f7254" draw:opacity="100.0%" draw:stroke="solid" svg:stroke-color="#8f7254" draw:stroke-linejoin="miter" svg:stroke-opacity="100.0%" svg:stroke-width="0.26380873mm"/>
    </style:style>
    <style:style style:family="graphic" style:name="style-398">
      <style:graphic-properties draw:fill="solid" draw:fill-color="#856a4f" draw:opacity="100.0%" draw:stroke="solid" svg:stroke-color="#856a4f" draw:stroke-linejoin="miter" svg:stroke-opacity="100.0%" svg:stroke-width="0.26380873mm"/>
    </style:style>
    <style:style style:family="graphic" style:name="style-399">
      <style:graphic-properties draw:fill="solid" draw:fill-color="#69553f" draw:opacity="100.0%" draw:stroke="solid" svg:stroke-color="#69553f" draw:stroke-linejoin="miter" svg:stroke-opacity="100.0%" svg:stroke-width="0.26380873mm"/>
    </style:style>
    <style:style style:family="graphic" style:name="style-400">
      <style:graphic-properties draw:fill="solid" draw:fill-color="#654335" draw:opacity="100.0%" draw:stroke="solid" svg:stroke-color="#654335" draw:stroke-linejoin="miter" svg:stroke-opacity="100.0%" svg:stroke-width="0.26380873mm"/>
    </style:style>
    <style:style style:family="graphic" style:name="style-401">
      <style:graphic-properties draw:fill="solid" draw:fill-color="#342f29" draw:opacity="100.0%" draw:stroke="solid" svg:stroke-color="#342f29" draw:stroke-linejoin="miter" svg:stroke-opacity="100.0%" svg:stroke-width="0.26380873mm"/>
    </style:style>
    <style:style style:family="graphic" style:name="style-402">
      <style:graphic-properties draw:fill="solid" draw:fill-color="#342e28" draw:opacity="100.0%" draw:stroke="solid" svg:stroke-color="#342e28" draw:stroke-linejoin="miter" svg:stroke-opacity="100.0%" svg:stroke-width="0.26380873mm"/>
    </style:style>
    <style:style style:family="graphic" style:name="style-403">
      <style:graphic-properties draw:fill="solid" draw:fill-color="#775d48" draw:opacity="100.0%" draw:stroke="solid" svg:stroke-color="#775d48" draw:stroke-linejoin="miter" svg:stroke-opacity="100.0%" svg:stroke-width="0.26380873mm"/>
    </style:style>
    <style:style style:family="graphic" style:name="style-404">
      <style:graphic-properties draw:fill="solid" draw:fill-color="#4b3d38" draw:opacity="100.0%" draw:stroke="solid" svg:stroke-color="#4b3d38" draw:stroke-linejoin="miter" svg:stroke-opacity="100.0%" svg:stroke-width="0.26380873mm"/>
    </style:style>
    <style:style style:family="graphic" style:name="style-405">
      <style:graphic-properties draw:fill="solid" draw:fill-color="#755d46" draw:opacity="100.0%" draw:stroke="solid" svg:stroke-color="#755d46" draw:stroke-linejoin="miter" svg:stroke-opacity="100.0%" svg:stroke-width="0.26380873mm"/>
    </style:style>
    <style:style style:family="graphic" style:name="style-406">
      <style:graphic-properties draw:fill="solid" draw:fill-color="#50413b" draw:opacity="100.0%" draw:stroke="solid" svg:stroke-color="#50413b" draw:stroke-linejoin="miter" svg:stroke-opacity="100.0%" svg:stroke-width="0.26380873mm"/>
    </style:style>
    <style:style style:family="graphic" style:name="style-407">
      <style:graphic-properties draw:fill="solid" draw:fill-color="#3b3329" draw:opacity="100.0%" draw:stroke="solid" svg:stroke-color="#3b3329" draw:stroke-linejoin="miter" svg:stroke-opacity="100.0%" svg:stroke-width="0.26380873mm"/>
    </style:style>
    <style:style style:family="graphic" style:name="style-408">
      <style:graphic-properties draw:fill="solid" draw:fill-color="#d2c3a8" draw:opacity="100.0%" draw:stroke="solid" svg:stroke-color="#d2c3a8" draw:stroke-linejoin="miter" svg:stroke-opacity="100.0%" svg:stroke-width="0.26380873mm"/>
    </style:style>
    <style:style style:family="graphic" style:name="style-409">
      <style:graphic-properties draw:fill="solid" draw:fill-color="#5c4a3c" draw:opacity="100.0%" draw:stroke="solid" svg:stroke-color="#5c4a3c" draw:stroke-linejoin="miter" svg:stroke-opacity="100.0%" svg:stroke-width="0.26380873mm"/>
    </style:style>
    <style:style style:family="graphic" style:name="style-410">
      <style:graphic-properties draw:fill="solid" draw:fill-color="#7f664e" draw:opacity="100.0%" draw:stroke="solid" svg:stroke-color="#7f664e" draw:stroke-linejoin="miter" svg:stroke-opacity="100.0%" svg:stroke-width="0.26380873mm"/>
    </style:style>
    <style:style style:family="graphic" style:name="style-411">
      <style:graphic-properties draw:fill="solid" draw:fill-color="#4f4133" draw:opacity="100.0%" draw:stroke="solid" svg:stroke-color="#4f4133" draw:stroke-linejoin="miter" svg:stroke-opacity="100.0%" svg:stroke-width="0.26380873mm"/>
    </style:style>
    <style:style style:family="graphic" style:name="style-412">
      <style:graphic-properties draw:fill="solid" draw:fill-color="#715a46" draw:opacity="100.0%" draw:stroke="solid" svg:stroke-color="#715a46" draw:stroke-linejoin="miter" svg:stroke-opacity="100.0%" svg:stroke-width="0.26380873mm"/>
    </style:style>
    <style:style style:family="graphic" style:name="style-413">
      <style:graphic-properties draw:fill="solid" draw:fill-color="#80573f" draw:opacity="100.0%" draw:stroke="solid" svg:stroke-color="#80573f" draw:stroke-linejoin="miter" svg:stroke-opacity="100.0%" svg:stroke-width="0.26380873mm"/>
    </style:style>
    <style:style style:family="graphic" style:name="style-414">
      <style:graphic-properties draw:fill="solid" draw:fill-color="#604f3d" draw:opacity="100.0%" draw:stroke="solid" svg:stroke-color="#604f3d" draw:stroke-linejoin="miter" svg:stroke-opacity="100.0%" svg:stroke-width="0.26380873mm"/>
    </style:style>
    <style:style style:family="graphic" style:name="style-415">
      <style:graphic-properties draw:fill="solid" draw:fill-color="#725945" draw:opacity="100.0%" draw:stroke="solid" svg:stroke-color="#725945" draw:stroke-linejoin="miter" svg:stroke-opacity="100.0%" svg:stroke-width="0.26380873mm"/>
    </style:style>
    <style:style style:family="graphic" style:name="style-416">
      <style:graphic-properties draw:fill="solid" draw:fill-color="#755b3f" draw:opacity="100.0%" draw:stroke="solid" svg:stroke-color="#755b3f" draw:stroke-linejoin="miter" svg:stroke-opacity="100.0%" svg:stroke-width="0.26380873mm"/>
    </style:style>
    <style:style style:family="graphic" style:name="style-417">
      <style:graphic-properties draw:fill="solid" draw:fill-color="#83684f" draw:opacity="100.0%" draw:stroke="solid" svg:stroke-color="#83684f" draw:stroke-linejoin="miter" svg:stroke-opacity="100.0%" svg:stroke-width="0.26380873mm"/>
    </style:style>
    <style:style style:family="graphic" style:name="style-418">
      <style:graphic-properties draw:fill="solid" draw:fill-color="#5b503a" draw:opacity="100.0%" draw:stroke="solid" svg:stroke-color="#5b503a" draw:stroke-linejoin="miter" svg:stroke-opacity="100.0%" svg:stroke-width="0.26380873mm"/>
    </style:style>
    <style:style style:family="graphic" style:name="style-419">
      <style:graphic-properties draw:fill="solid" draw:fill-color="#7f674c" draw:opacity="100.0%" draw:stroke="solid" svg:stroke-color="#7f674c" draw:stroke-linejoin="miter" svg:stroke-opacity="100.0%" svg:stroke-width="0.26380873mm"/>
    </style:style>
    <style:style style:family="graphic" style:name="style-420">
      <style:graphic-properties draw:fill="solid" draw:fill-color="#3d372d" draw:opacity="100.0%" draw:stroke="solid" svg:stroke-color="#3d372d" draw:stroke-linejoin="miter" svg:stroke-opacity="100.0%" svg:stroke-width="0.26380873mm"/>
    </style:style>
    <style:style style:family="graphic" style:name="style-421">
      <style:graphic-properties draw:fill="solid" draw:fill-color="#d0c0a4" draw:opacity="100.0%" draw:stroke="solid" svg:stroke-color="#d0c0a4" draw:stroke-linejoin="miter" svg:stroke-opacity="100.0%" svg:stroke-width="0.26380873mm"/>
    </style:style>
    <style:style style:family="graphic" style:name="style-422">
      <style:graphic-properties draw:fill="solid" draw:fill-color="#7e644d" draw:opacity="100.0%" draw:stroke="solid" svg:stroke-color="#7e644d" draw:stroke-linejoin="miter" svg:stroke-opacity="100.0%" svg:stroke-width="0.26380873mm"/>
    </style:style>
    <style:style style:family="graphic" style:name="style-423">
      <style:graphic-properties draw:fill="solid" draw:fill-color="#2e2723" draw:opacity="100.0%" draw:stroke="solid" svg:stroke-color="#2e2723" draw:stroke-linejoin="miter" svg:stroke-opacity="100.0%" svg:stroke-width="0.26380873mm"/>
    </style:style>
    <style:style style:family="graphic" style:name="style-424">
      <style:graphic-properties draw:fill="solid" draw:fill-color="#826444" draw:opacity="100.0%" draw:stroke="solid" svg:stroke-color="#826444" draw:stroke-linejoin="miter" svg:stroke-opacity="100.0%" svg:stroke-width="0.26380873mm"/>
    </style:style>
    <style:style style:family="graphic" style:name="style-425">
      <style:graphic-properties draw:fill="solid" draw:fill-color="#372f27" draw:opacity="100.0%" draw:stroke="solid" svg:stroke-color="#372f27" draw:stroke-linejoin="miter" svg:stroke-opacity="100.0%" svg:stroke-width="0.26380873mm"/>
    </style:style>
    <style:style style:family="graphic" style:name="style-426">
      <style:graphic-properties draw:fill="solid" draw:fill-color="#504437" draw:opacity="100.0%" draw:stroke="solid" svg:stroke-color="#504437" draw:stroke-linejoin="miter" svg:stroke-opacity="100.0%" svg:stroke-width="0.26380873mm"/>
    </style:style>
    <style:style style:family="graphic" style:name="style-427">
      <style:graphic-properties draw:fill="solid" draw:fill-color="#7c634a" draw:opacity="100.0%" draw:stroke="solid" svg:stroke-color="#7c634a" draw:stroke-linejoin="miter" svg:stroke-opacity="100.0%" svg:stroke-width="0.26380873mm"/>
    </style:style>
    <style:style style:family="graphic" style:name="style-428">
      <style:graphic-properties draw:fill="solid" draw:fill-color="#694235" draw:opacity="100.0%" draw:stroke="solid" svg:stroke-color="#694235" draw:stroke-linejoin="miter" svg:stroke-opacity="100.0%" svg:stroke-width="0.26380873mm"/>
    </style:style>
    <style:style style:family="graphic" style:name="style-429">
      <style:graphic-properties draw:fill="solid" draw:fill-color="#695341" draw:opacity="100.0%" draw:stroke="solid" svg:stroke-color="#695341" draw:stroke-linejoin="miter" svg:stroke-opacity="100.0%" svg:stroke-width="0.26380873mm"/>
    </style:style>
    <style:style style:family="graphic" style:name="style-430">
      <style:graphic-properties draw:fill="solid" draw:fill-color="#7c6143" draw:opacity="100.0%" draw:stroke="solid" svg:stroke-color="#7c6143" draw:stroke-linejoin="miter" svg:stroke-opacity="100.0%" svg:stroke-width="0.26380873mm"/>
    </style:style>
    <style:style style:family="graphic" style:name="style-431">
      <style:graphic-properties draw:fill="solid" draw:fill-color="#795641" draw:opacity="100.0%" draw:stroke="solid" svg:stroke-color="#795641" draw:stroke-linejoin="miter" svg:stroke-opacity="100.0%" svg:stroke-width="0.26380873mm"/>
    </style:style>
    <style:style style:family="graphic" style:name="style-432">
      <style:graphic-properties draw:fill="solid" draw:fill-color="#493b35" draw:opacity="100.0%" draw:stroke="solid" svg:stroke-color="#493b35" draw:stroke-linejoin="miter" svg:stroke-opacity="100.0%" svg:stroke-width="0.26380873mm"/>
    </style:style>
    <style:style style:family="graphic" style:name="style-433">
      <style:graphic-properties draw:fill="solid" draw:fill-color="#745d44" draw:opacity="100.0%" draw:stroke="solid" svg:stroke-color="#745d44" draw:stroke-linejoin="miter" svg:stroke-opacity="100.0%" svg:stroke-width="0.26380873mm"/>
    </style:style>
    <style:style style:family="graphic" style:name="style-434">
      <style:graphic-properties draw:fill="solid" draw:fill-color="#725a40" draw:opacity="100.0%" draw:stroke="solid" svg:stroke-color="#725a40" draw:stroke-linejoin="miter" svg:stroke-opacity="100.0%" svg:stroke-width="0.26380873mm"/>
    </style:style>
    <style:style style:family="graphic" style:name="style-435">
      <style:graphic-properties draw:fill="solid" draw:fill-color="#7b614b" draw:opacity="100.0%" draw:stroke="solid" svg:stroke-color="#7b614b" draw:stroke-linejoin="miter" svg:stroke-opacity="100.0%" svg:stroke-width="0.26380873mm"/>
    </style:style>
    <style:style style:family="graphic" style:name="style-436">
      <style:graphic-properties draw:fill="solid" draw:fill-color="#79513e" draw:opacity="100.0%" draw:stroke="solid" svg:stroke-color="#79513e" draw:stroke-linejoin="miter" svg:stroke-opacity="100.0%" svg:stroke-width="0.26380873mm"/>
    </style:style>
    <style:style style:family="graphic" style:name="style-437">
      <style:graphic-properties draw:fill="solid" draw:fill-color="#6f5c43" draw:opacity="100.0%" draw:stroke="solid" svg:stroke-color="#6f5c43" draw:stroke-linejoin="miter" svg:stroke-opacity="100.0%" svg:stroke-width="0.26380873mm"/>
    </style:style>
    <style:style style:family="graphic" style:name="style-438">
      <style:graphic-properties draw:fill="solid" draw:fill-color="#6b5640" draw:opacity="100.0%" draw:stroke="solid" svg:stroke-color="#6b5640" draw:stroke-linejoin="miter" svg:stroke-opacity="100.0%" svg:stroke-width="0.26380873mm"/>
    </style:style>
    <style:style style:family="graphic" style:name="style-439">
      <style:graphic-properties draw:fill="solid" draw:fill-color="#745b47" draw:opacity="100.0%" draw:stroke="solid" svg:stroke-color="#745b47" draw:stroke-linejoin="miter" svg:stroke-opacity="100.0%" svg:stroke-width="0.26380873mm"/>
    </style:style>
    <style:style style:family="graphic" style:name="style-440">
      <style:graphic-properties draw:fill="solid" draw:fill-color="#58352d" draw:opacity="100.0%" draw:stroke="solid" svg:stroke-color="#58352d" draw:stroke-linejoin="miter" svg:stroke-opacity="100.0%" svg:stroke-width="0.26380873mm"/>
    </style:style>
    <style:style style:family="graphic" style:name="style-441">
      <style:graphic-properties draw:fill="solid" draw:fill-color="#2f2a23" draw:opacity="100.0%" draw:stroke="solid" svg:stroke-color="#2f2a23" draw:stroke-linejoin="miter" svg:stroke-opacity="100.0%" svg:stroke-width="0.26380873mm"/>
    </style:style>
    <style:style style:family="graphic" style:name="style-442">
      <style:graphic-properties draw:fill="solid" draw:fill-color="#725b49" draw:opacity="100.0%" draw:stroke="solid" svg:stroke-color="#725b49" draw:stroke-linejoin="miter" svg:stroke-opacity="100.0%" svg:stroke-width="0.26380873mm"/>
    </style:style>
    <style:style style:family="graphic" style:name="style-443">
      <style:graphic-properties draw:fill="solid" draw:fill-color="#927558" draw:opacity="100.0%" draw:stroke="solid" svg:stroke-color="#927558" draw:stroke-linejoin="miter" svg:stroke-opacity="100.0%" svg:stroke-width="0.26380873mm"/>
    </style:style>
    <style:style style:family="graphic" style:name="style-444">
      <style:graphic-properties draw:fill="solid" draw:fill-color="#7f654d" draw:opacity="100.0%" draw:stroke="solid" svg:stroke-color="#7f654d" draw:stroke-linejoin="miter" svg:stroke-opacity="100.0%" svg:stroke-width="0.26380873mm"/>
    </style:style>
    <style:style style:family="graphic" style:name="style-445">
      <style:graphic-properties draw:fill="solid" draw:fill-color="#372e25" draw:opacity="100.0%" draw:stroke="solid" svg:stroke-color="#372e25" draw:stroke-linejoin="miter" svg:stroke-opacity="100.0%" svg:stroke-width="0.26380873mm"/>
    </style:style>
    <style:style style:family="graphic" style:name="style-446">
      <style:graphic-properties draw:fill="solid" draw:fill-color="#6a5345" draw:opacity="100.0%" draw:stroke="solid" svg:stroke-color="#6a5345" draw:stroke-linejoin="miter" svg:stroke-opacity="100.0%" svg:stroke-width="0.26380873mm"/>
    </style:style>
    <style:style style:family="graphic" style:name="style-447">
      <style:graphic-properties draw:fill="solid" draw:fill-color="#645543" draw:opacity="100.0%" draw:stroke="solid" svg:stroke-color="#645543" draw:stroke-linejoin="miter" svg:stroke-opacity="100.0%" svg:stroke-width="0.26380873mm"/>
    </style:style>
    <style:style style:family="graphic" style:name="style-448">
      <style:graphic-properties draw:fill="solid" draw:fill-color="#43392e" draw:opacity="100.0%" draw:stroke="solid" svg:stroke-color="#43392e" draw:stroke-linejoin="miter" svg:stroke-opacity="100.0%" svg:stroke-width="0.26380873mm"/>
    </style:style>
    <style:style style:family="graphic" style:name="style-449">
      <style:graphic-properties draw:fill="solid" draw:fill-color="#675643" draw:opacity="100.0%" draw:stroke="solid" svg:stroke-color="#675643" draw:stroke-linejoin="miter" svg:stroke-opacity="100.0%" svg:stroke-width="0.26380873mm"/>
    </style:style>
    <style:style style:family="graphic" style:name="style-450">
      <style:graphic-properties draw:fill="solid" draw:fill-color="#41362b" draw:opacity="100.0%" draw:stroke="solid" svg:stroke-color="#41362b" draw:stroke-linejoin="miter" svg:stroke-opacity="100.0%" svg:stroke-width="0.26380873mm"/>
    </style:style>
  </office:automatic-styles>
  <office:body>
    <office:drawing>
      <draw:page draw:master-page-name="Default" draw:name="page1" draw:style-name="DP1">
        <draw:g>
          <draw:path svg:d="M 52.76175 949.7115 L 79.142624 0.0 L 105.5235 0.0 L 158.28525 0.0 L 158.28525 26.380875 L 158.28525 52.76175 L 184.66612 52.76175 L 184.66612 52.76175 L 184.66612 79.142624 L 211.047 79.142624 L 211.047 52.76175 Q 211.047 0.0 237.42787 0.0 L 263.80875 0.0 L 263.80875 26.380875 Q 263.80875 52.76175 263.80875 158.28525 L 263.80875 263.80875 L 263.80875 263.80875 L 263.80875 290.1896 L 342.95135 1107.9967 Q 422.094 1899.423 422.094 2585.3257 Q 474.85574 3297.6094 474.85574 3640.5605 Q 527.6175 3983.512 527.6175 4009.8928 L 527.6175 4009.8928 L 527.6175 4009.8928 Q 527.6175 4009.8928 501.2366 4009.8928 L 501.2366 4036.2737 L 474.85574 4168.178 Q 474.85574 4300.0825 474.85574 4484.7485 L 474.85574 4643.0337 L 474.85574 4695.7954 L 474.85574 4748.557 L 501.2366 4748.557 L 501.2366 4748.557 L 527.6175 4748.557 L 527.6175 4748.557 L 580.3792 4748.557 L 606.76013 4748.557 L 633.141 4722.1763 L 659.52185 4695.7954 L 1002.4732 4484.7485 Q 1371.8054 4220.94 1371.8054 4220.94 L 1371.8054 4220.94 L 1398.1863 4220.94 L 1398.1863 4220.94 L 1398.1863 4194.559 L 1424.5673 4194.559 L 1424.5673 4194.559 L 1424.5673 4168.178 L 1450.9481 4168.178 L 1477.329 4168.178 L 1477.329 4141.7974 L 1477.329 4141.7974 L 1503.7098 4141.7974 L 1503.7098 4141.7974 L 1503.7098 4141.7974 L 1530.0907 4141.7974 L 1530.0907 4141.7974 L 1530.0907 4168.178 L 1530.0907 4168.178 L 1530.0907 4168.178 L 1503.7098 4168.178 L 1503.7098 4168.178 L 1503.7098 4194.559 L 1477.329 4194.559 L 1477.329 4220.94 L 1477.329 4247.321 L 1450.9481 4247.321 L 1450.9481 4273.7017 L 1477.329 4273.7017 L 1530.0907 4273.7017 L 1530.0907 4273.7017 L 1530.0907 4273.7017 L 1530.0907 4300.0825 L 1530.0907 4300.0825 L 1503.7098 4300.0825 L 1503.7098 4326.4634 L 1503.7098 4326.4634 L 1477.329 4326.4634 L 1477.329 4326.4634 L 1477.329 4326.4634 L 1450.9481 4352.844 Q 1424.5673 4379.225 976.09235 4643.0337 Q 527.6175 4906.843 395.7131 4906.843 L 263.80875 4906.843 L 263.80875 4906.843 L 263.80875 4906.843 L 237.42787 4906.843 L 237.42787 4906.843 L 237.42787 4880.462 L 211.047 4880.462 L 211.047 4880.462 L 211.047 4854.081 L 211.047 4854.081 Q 211.047 4854.081 131.90437 4220.94 L 52.76175 3614.1797 L 52.76175 3587.7988 L 52.76175 3535.037 L 26.380875 3561.418 L 26.380875 3587.7988 L 26.380875 3587.7988 Q 0.0 3587.7988 0.0 3244.8474 L 0.0 2901.8962 L 0.0 2901.8962 Q 26.380875 2901.8962 26.380875 2400.6594 Q 52.76175 1899.423 52.76175 949.7115 z" svg:height="49.068424mm" draw:style-name="style-2" svg:viewBox="0.0 0.0 1530.0907 4906.843" svg:width="15.300907mm" svg:x="149.84337mm" svg:y="178.3347mm"/>
          <draw:path svg:d="M 131.90437 0.0 L 131.90437 0.0 L 1055.235 0.0 L 2004.9464 0.0 L 3614.1797 26.380875 Q 5223.413 26.380875 5355.3174 79.142624 Q 5487.2217 105.5235 5619.126 131.90437 Q 5751.031 184.66612 6041.22 158.28525 Q 6331.4097 131.90437 6436.933 105.5235 Q 6516.0757 79.142624 6832.6465 79.142624 Q 7149.217 79.142624 7175.5977 105.5235 Q 7175.5977 131.90437 7175.5977 870.56885 Q 7175.5977 1582.8524 7201.9785 2031.3273 L 7201.9785 2453.4214 L 7175.5977 2453.4214 Q 7175.5977 2453.4214 7175.5977 2453.4214 Q 7149.217 2453.4214 7122.836 2506.183 Q 7096.455 2558.9448 7070.074 2558.9448 Q 7017.3125 2558.9448 7017.3125 2532.564 Q 7017.3125 2506.183 6964.551 2532.564 Q 6911.789 2558.9448 6806.2656 2506.183 Q 6700.742 2453.4214 6700.742 2506.183 Q 6700.742 2532.564 6595.2188 2506.183 Q 6489.695 2506.183 6436.933 2506.183 Q 6357.7905 2558.9448 6331.4097 2585.3257 Q 6331.4097 2611.7065 6278.648 2611.7065 Q 6225.886 2638.0874 6225.886 2664.4683 Q 6225.886 2690.849 6146.7437 2690.849 Q 6067.601 2717.23 6041.22 2690.849 Q 6014.8394 2664.4683 5988.4585 2664.4683 Q 5962.0776 2690.849 5962.0776 2664.4683 Q 5962.0776 2638.0874 5962.0776 2585.3257 Q 5909.316 2532.564 5882.935 2558.9448 Q 5830.1733 2611.7065 5803.7925 2558.9448 Q 5803.7925 2532.564 5777.4116 2558.9448 Q 5751.031 2558.9448 5724.65 2558.9448 Q 5698.269 2558.9448 5671.8877 2558.9448 Q 5645.507 2585.3257 5619.126 2558.9448 Q 5592.745 2558.9448 5592.745 2638.0874 Q 5592.745 2717.23 5566.3643 2664.4683 Q 5539.9834 2611.7065 5487.2217 2664.4683 L 5434.46 2690.849 L 5434.46 2717.23 Q 5434.46 2769.9917 5408.079 2769.9917 L 5381.698 2769.9917 L 5381.698 2796.3726 L 5381.698 2822.7534 L 5408.079 2875.5154 L 5408.079 2901.8962 L 5434.46 2901.8962 Q 5460.841 2901.8962 5460.841 2928.277 Q 5487.2217 2981.0388 5487.2217 2928.277 Q 5487.2217 2901.8962 5513.6025 2901.8962 L 5539.9834 2901.8962 L 5539.9834 2981.0388 L 5539.9834 3033.8005 L 5513.6025 3033.8005 L 5513.6025 3033.8005 L 5487.2217 3033.8005 L 5460.841 3033.8005 L 5460.841 3033.8005 L 5434.46 3033.8005 L 5434.46 3033.8005 L 5434.46 3033.8005 L 5408.079 3033.8005 Q 5381.698 3033.8005 5355.3174 3086.5623 Q 5328.9365 3086.5623 5328.9365 3060.1814 Q 5302.5557 3033.8005 5276.175 3033.8005 Q 5249.794 3033.8005 5249.794 3007.4197 Q 5223.413 2981.0388 5223.413 3033.8005 Q 5223.413 3060.1814 5197.032 3060.1814 Q 5170.6514 3060.1814 5170.6514 3033.8005 L 5170.6514 2981.0388 L 5144.2705 2981.0388 Q 5117.8896 2981.0388 5117.8896 3060.1814 Q 5144.2705 3139.324 5117.8896 3139.324 Q 5091.509 3139.324 5065.128 3139.324 Q 5038.747 3139.324 5012.366 3139.324 Q 4985.9854 3139.324 4959.6045 3139.324 Q 4959.6045 3165.7048 4827.7 3218.4666 L 4722.1763 3244.8474 L 4722.1763 3271.2283 L 4748.557 3271.2283 L 4748.557 3271.2283 L 4748.557 3297.6094 L 4748.557 3297.6094 L 4748.557 3297.6094 L 4774.938 3297.6094 L 4774.938 3297.6094 L 4748.557 3323.9902 L 4722.1763 3350.371 L 4695.7954 3350.371 L 4669.4146 3350.371 L 4669.4146 3323.9902 L 4643.0337 3297.6094 L 4643.0337 3271.2283 L 4643.0337 3244.8474 L 4669.4146 3244.8474 L 4669.4146 3244.8474 L 4669.4146 3271.2283 L 4695.7954 3271.2283 L 4695.7954 3244.8474 Q 4695.7954 3192.0857 4722.1763 3165.7048 L 4748.557 3139.324 L 4748.557 3165.7048 L 4748.557 3192.0857 L 4748.557 3139.324 L 4748.557 3086.5623 L 4748.557 3086.5623 L 4748.557 3086.5623 L 4722.1763 3086.5623 L 4695.7954 3086.5623 L 4695.7954 3086.5623 L 4695.7954 3086.5623 L 4669.4146 3139.324 L 4643.0337 3165.7048 L 4643.0337 3165.7048 L 4643.0337 3139.324 L 4616.653 3139.324 L 4590.272 3139.324 L 4590.272 3112.943 L 4590.272 3086.5623 L 4563.891 3086.5623 Q 4537.5103 3086.5623 4537.5103 3139.324 Q 4537.5103 3165.7048 4511.1294 3165.7048 Q 4458.3677 3139.324 4484.7485 3218.4666 L 4484.7485 3297.6094 L 4511.1294 3323.9902 L 4511.1294 3350.371 L 4484.7485 3350.371 L 4458.3677 3350.371 L 4405.606 3323.9902 Q 4352.844 3297.6094 4326.4634 3297.6094 Q 4326.4634 3271.2283 4273.7017 3244.8474 Q 4247.321 3192.0857 4115.4165 3218.4666 Q 3983.512 3218.4666 3957.131 3086.5623 Q 3904.3694 2981.0388 3904.3694 3007.4197 Q 3904.3694 3033.8005 3825.2268 3033.8005 Q 3746.0842 3033.8005 3719.7031 3007.4197 Q 3693.3223 2981.0388 3693.3223 2981.0388 L 3666.9414 2954.658 L 3640.5605 2954.658 L 3587.7988 2981.0388 L 3587.7988 2981.0388 L 3587.7988 2981.0388 L 3587.7988 3007.4197 Q 3587.7988 3033.8005 3587.7988 3112.943 Q 3587.7988 3192.0857 3535.037 3192.0857 L 3455.8945 3192.0857 L 3429.5137 3192.0857 L 3403.1328 3192.0857 L 3403.1328 3192.0857 L 3376.752 3192.0857 L 3376.752 3192.0857 L 3376.752 3192.0857 L 3350.371 3192.0857 L 3323.9902 3192.0857 L 3323.9902 3192.0857 L 3323.9902 3192.0857 L 3350.371 3192.0857 L 3350.371 3192.0857 L 3376.752 3165.7048 L 3429.5137 3165.7048 L 3429.5137 3139.324 Q 3429.5137 3112.943 3403.1328 3112.943 Q 3376.752 3112.943 3376.752 3086.5623 Q 3376.752 3060.1814 3403.1328 3060.1814 L 3429.5137 3086.5623 L 3429.5137 3086.5623 L 3429.5137 3086.5623 L 3429.5137 3033.8005 L 3429.5137 3007.4197 L 3429.5137 3007.4197 L 3429.5137 3033.8005 L 3429.5137 3033.8005 L 3429.5137 3033.8005 L 3403.1328 3033.8005 L 3403.1328 3033.8005 L 3403.1328 3007.4197 L 3376.752 3007.4197 L 3376.752 3007.4197 L 3376.752 2981.0388 L 3376.752 2981.0388 Q 3376.752 2981.0388 3297.6094 2954.658 Q 3244.8474 2928.277 3244.8474 2954.658 Q 3244.8474 2981.0388 3218.4666 2981.0388 Q 3192.0857 2981.0388 3165.7048 2954.658 Q 3165.7048 2928.277 3139.324 2928.277 Q 3112.943 2954.658 3060.1814 2928.277 Q 3007.4197 2901.8962 3007.4197 2928.277 Q 3007.4197 2981.0388 2981.0388 2954.658 Q 2981.0388 2928.277 2954.658 2928.277 Q 2901.8962 2928.277 2875.5154 2981.0388 Q 2849.1345 3033.8005 2743.6108 3007.4197 Q 2664.4683 2981.0388 2690.849 3060.1814 Q 2690.849 3139.324 2638.0874 3112.943 Q 2611.7065 3086.5623 2585.3257 3112.943 Q 2532.564 3139.324 2506.183 3192.0857 Q 2479.8022 3244.8474 2532.564 3271.2283 L 2558.9448 3297.6094 L 2558.9448 3323.9902 L 2532.564 3323.9902 L 2532.564 3323.9902 L 2532.564 3350.371 L 2532.564 3350.371 L 2532.564 3350.371 L 2532.564 3350.371 L 2532.564 3376.752 L 2532.564 3403.1328 L 2532.564 3429.5137 L 2506.183 3429.5137 L 2479.8022 3403.1328 L 2479.8022 3403.1328 L 2479.8022 3403.1328 L 2453.4214 3403.1328 L 2453.4214 3403.1328 L 2453.4214 3376.752 Q 2427.0405 3376.752 2374.2786 3350.371 L 2321.5168 3350.371 L 2268.7551 3350.371 Q 2242.3743 3350.371 2084.089 3297.6094 Q 1925.8038 3297.6094 1846.6611 3323.9902 L 1767.5186 3376.752 L 1741.1377 3376.752 Q 1714.7568 3403.1328 1450.9481 3508.6562 Q 1160.7584 3614.1797 1055.235 3640.5605 Q 923.33057 3666.9414 712.2836 3561.418 Q 501.2366 3455.8945 474.85574 3297.6094 L 474.85574 3165.7048 L 474.85574 3086.5623 Q 474.85574 3007.4197 553.99835 2506.183 Q 633.141 2031.3273 633.141 1925.8038 Q 633.141 1793.8994 342.95135 1609.2333 L 52.76175 1450.9481 L 52.76175 1450.9481 L 52.76175 1450.9481 L 79.142624 1424.5673 Q 105.5235 1424.5673 105.5235 1398.1863 L 105.5235 1371.8054 L 79.142624 1371.8054 L 79.142624 1345.4246 L 52.76175 1345.4246 L 0.0 1345.4246 L 0.0 1292.6628 L 0.0 1266.282 L 52.76175 1266.282 L 79.142624 1266.282 L 79.142624 1292.6628 Q 79.142624 1319.0437 131.90437 1292.6628 Q 158.28525 1292.6628 184.66612 1239.9011 Q 211.047 1187.1393 237.42787 1187.1393 Q 263.80875 1160.7584 263.80875 1134.3776 Q 263.80875 1134.3776 263.80875 1107.9967 L 263.80875 1081.6158 L 237.42787 1055.235 Q 237.42787 1028.8541 263.80875 1028.8541 Q 290.1896 1028.8541 290.1896 1055.235 L 316.5705 1055.235 L 316.5705 1028.8541 L 316.5705 1002.4732 L 316.5705 976.09235 L 316.5705 949.7115 L 316.5705 949.7115 L 316.5705 923.33057 L 316.5705 923.33057 L 316.5705 923.33057 L 290.1896 923.33057 L 290.1896 923.33057 L 290.1896 896.9497 L 263.80875 896.9497 L 263.80875 896.9497 L 263.80875 923.33057 L 263.80875 923.33057 Q 263.80875 923.33057 263.80875 949.7115 Q 263.80875 976.09235 211.047 976.09235 L 158.28525 1002.4732 L 158.28525 976.09235 L 158.28525 949.7115 L 184.66612 923.33057 Q 184.66612 896.9497 158.28525 870.56885 L 105.5235 870.56885 L 105.5235 844.188 L 105.5235 817.80707 L 131.90437 817.80707 L 131.90437 817.80707 L 158.28525 817.80707 L 211.047 817.80707 L 211.047 817.80707 L 211.047 817.80707 L 184.66612 817.80707 L 184.66612 817.80707 L 131.90437 791.4262 L 79.142624 791.4262 L 79.142624 765.04535 L 79.142624 738.6645 L 211.047 712.2836 Q 316.5705 685.9027 316.5705 712.2836 Q 342.95135 765.04535 474.85574 712.2836 Q 580.3792 712.2836 633.141 712.2836 Q 659.52185 712.2836 685.9027 712.2836 L 712.2836 712.2836 L 738.6645 712.2836 L 765.04535 712.2836 L 765.04535 712.2836 L 791.4262 712.2836 L 791.4262 712.2836 L 791.4262 712.2836 L 791.4262 685.9027 L 791.4262 685.9027 L 817.80707 685.9027 L 817.80707 659.52185 L 817.80707 659.52185 L 844.188 659.52185 L 844.188 659.52185 L 844.188 659.52185 L 844.188 685.9027 L 844.188 685.9027 L 870.56885 685.9027 L 870.56885 659.52185 L 870.56885 659.52185 L 896.9497 659.52185 L 896.9497 659.52185 L 896.9497 633.141 L 870.56885 633.141 L 870.56885 606.76013 L 870.56885 606.76013 L 844.188 606.76013 L 844.188 606.76013 L 844.188 606.76013 L 791.4262 580.3792 L 765.04535 553.99835 L 685.9027 553.99835 Q 633.141 553.99835 606.76013 553.99835 Q 580.3792 553.99835 553.99835 501.2366 Q 527.6175 448.47485 395.7131 422.094 Q 263.80875 395.7131 263.80875 342.95135 Q 263.80875 316.5705 290.1896 316.5705 Q 316.5705 290.1896 211.047 263.80875 Q 131.90437 211.047 158.28525 184.66612 Q 158.28525 184.66612 158.28525 131.90437 Q 158.28525 105.5235 158.28525 105.5235 L 131.90437 131.90437 L 105.5235 105.5235 L 52.76175 79.142624 L 105.5235 79.142624 Q 184.66612 79.142624 184.66612 52.76175 Q 184.66612 26.380875 158.28525 26.380875 Q 131.90437 26.380875 131.90437 0.0 z M 3535.037 2928.277 L 3535.037 2928.277 L 3535.037 2901.8962 Q 3535.037 2901.8962 3535.037 2928.277 L 3535.037 2928.277 L 3535.037 2928.277 z M 2585.3257 3007.4197 Q 2585.3257 2981.0388 2585.3257 3007.4197 Q 2611.7065 3033.8005 2585.3257 3033.8005 Q 2558.9448 3033.8005 2585.3257 3007.4197 z M 2427.0405 3033.8005 L 2427.0405 3007.4197 L 2479.8022 3033.8005 Q 2558.9448 3033.8005 2558.9448 3060.1814 Q 2558.9448 3086.5623 2506.183 3086.5623 Q 2427.0405 3086.5623 2427.0405 3033.8005 z M 3508.6562 3086.5623 Q 3508.6562 3086.5623 3508.6562 3060.1814 Q 3535.037 3060.1814 3535.037 3086.5623 Q 3535.037 3086.5623 3508.6562 3086.5623 z M 4801.319 3086.5623 Q 4801.319 3086.5623 4801.319 3060.1814 Q 4801.319 3060.1814 4801.319 3086.5623 Q 4801.319 3086.5623 4801.319 3086.5623 z" svg:height="36.405605mm" draw:style-name="style-3" svg:viewBox="0.0 0.0 7201.9785 3640.5605" svg:width="72.01978mm" svg:x="142.45673mm" svg:y="2.9018962mm"/>
          <draw:path svg:d="M 131.90437 0.0 L 184.66612 0.0 L 184.66612 263.80875 Q 158.28525 527.6175 79.142624 580.3792 Q 0.0 606.76013 0.0 474.85574 Q 0.0 342.95135 52.76175 184.66612 Q 79.142624 0.0 131.90437 0.0 z" svg:height="5.8037925mm" draw:style-name="style-4" svg:viewBox="0.0 0.0 184.66612 580.3792" svg:width="1.8466612mm" svg:x="88.63974mm" svg:y="34.822754mm"/>
          <draw:path svg:d="M 1292.6628 1292.6628 L 1319.0437 1319.0437 L 1319.0437 1319.0437 L 1319.0437 1345.4246 L 1319.0437 1345.4246 L 1319.0437 1345.4246 L 1345.4246 1398.1863 L 1371.8054 1424.5673 L 1371.8054 1450.9481 L 1371.8054 1477.329 L 1371.8054 1477.329 L 1345.4246 1450.9481 L 1319.0437 1450.9481 L 1292.6628 1450.9481 L 1292.6628 1477.329 L 1266.282 1477.329 L 1266.282 1477.329 L 1266.282 1503.7098 L 1266.282 1503.7098 L 1266.282 1503.7098 L 1239.9011 1503.7098 L 1239.9011 1503.7098 L 1239.9011 1530.0907 L 1213.5203 1530.0907 L 1213.5203 1530.0907 L 1213.5203 1530.0907 L 1213.5203 1503.7098 L 1213.5203 1503.7098 L 1213.5203 1450.9481 L 1213.5203 1398.1863 L 1187.1393 1345.4246 Q 1160.7584 1319.0437 1107.9967 1239.9011 Q 1055.235 1134.3776 685.9027 738.6645 Q 316.5705 342.95135 237.42787 237.42787 L 131.90437 158.28525 L 131.90437 131.90437 L 105.5235 131.90437 L 105.5235 131.90437 L 105.5235 131.90437 L 105.5235 131.90437 L 105.5235 131.90437 L 52.76175 105.5235 L 26.380875 105.5235 L 26.380875 79.142624 Q 0.0 79.142624 0.0 79.142624 L 0.0 79.142624 L 0.0 52.76175 L 0.0 26.380875 L 79.142624 0.0 Q 158.28525 -26.380875 316.5705 131.90437 Q 501.2366 263.80875 844.188 659.52185 Q 1160.7584 1081.6158 1213.5203 1160.7584 Q 1266.282 1239.9011 1292.6628 1292.6628 z" svg:height="15.300907mm" draw:style-name="style-5" svg:viewBox="0.0 0.0 1371.8054 1530.0907" svg:width="13.718055mm" svg:x="125.57296mm" svg:y="57.2465mm"/>
          <draw:path svg:d="M 105.5235 79.142624 Q 105.5235 211.047 52.76175 131.90437 Q -26.380875 52.76175 0.0 52.76175 Q 26.380875 52.76175 52.76175 0.0 Q 105.5235 -52.76175 105.5235 79.142624 z" svg:height="1.3190438mm" draw:style-name="style-6" svg:viewBox="0.0 0.0 105.5235 131.90437" svg:width="1.0552349mm" svg:x="128.73866mm" svg:y="117.6587mm"/>
          <draw:path svg:d="M 1319.0437 0.0 L 1371.8054 0.0 L 1371.8054 0.0 L 1398.1863 0.0 L 1398.1863 26.380875 L 1398.1863 26.380875 L 1266.282 79.142624 Q 1160.7584 158.28525 1081.6158 290.1896 Q 1028.8541 395.7131 1055.235 422.094 Q 1055.235 448.47485 1002.4732 606.76013 Q 949.7115 738.6645 949.7115 765.04535 Q 923.33057 817.80707 896.9497 817.80707 Q 870.56885 817.80707 870.56885 844.188 Q 870.56885 870.56885 791.4262 949.7115 Q 685.9027 1028.8541 633.141 1107.9967 Q 580.3792 1187.1393 448.47485 1345.4246 Q 316.5705 1477.329 290.1896 1530.0907 Q 263.80875 1582.8524 237.42787 1609.2333 L 211.047 1661.9951 L 211.047 1661.9951 L 211.047 1661.9951 L 211.047 1688.376 L 211.047 1688.376 L 184.66612 1688.376 L 184.66612 1714.7568 L 184.66612 1714.7568 L 158.28525 1714.7568 L 158.28525 1741.1377 L 158.28525 1767.5186 L 131.90437 1767.5186 L 131.90437 1767.5186 L 105.5235 1767.5186 L 79.142624 1767.5186 L 79.142624 1741.1377 L 52.76175 1741.1377 L 52.76175 1741.1377 L 52.76175 1714.7568 L 52.76175 1714.7568 L 52.76175 1714.7568 L 79.142624 1688.376 L 79.142624 1661.9951 L 52.76175 1661.9951 L 0.0 1661.9951 L 0.0 1609.2333 L 0.0 1582.8524 L 26.380875 1582.8524 L 26.380875 1556.4716 L 26.380875 1556.4716 Q 52.76175 1556.4716 52.76175 1503.7098 Q 52.76175 1424.5673 105.5235 1292.6628 Q 158.28525 1160.7584 184.66612 1160.7584 Q 211.047 1160.7584 211.047 1187.1393 Q 211.047 1239.9011 263.80875 1187.1393 Q 290.1896 1134.3776 316.5705 1055.235 Q 342.95135 976.09235 369.33224 976.09235 Q 422.094 976.09235 448.47485 923.33057 Q 474.85574 896.9497 448.47485 817.80707 Q 422.094 765.04535 527.6175 553.99835 Q 606.76013 369.33224 527.6175 369.33224 L 474.85574 369.33224 L 474.85574 369.33224 L 474.85574 369.33224 L 448.47485 342.95135 L 448.47485 290.1896 L 474.85574 290.1896 L 527.6175 290.1896 L 633.141 237.42787 Q 712.2836 184.66612 712.2836 184.66612 L 712.2836 184.66612 L 738.6645 184.66612 Q 765.04535 184.66612 817.80707 158.28525 L 870.56885 131.90437 L 896.9497 131.90437 L 949.7115 131.90437 L 976.09235 105.5235 L 1002.4732 79.142624 L 1028.8541 79.142624 L 1055.235 79.142624 L 1107.9967 52.76175 L 1134.3776 26.380875 L 1134.3776 26.380875 L 1134.3776 26.380875 L 1160.7584 26.380875 L 1160.7584 26.380875 L 1213.5203 26.380875 Q 1239.9011 26.380875 1319.0437 0.0 z M 1002.4732 474.85574 Q 1002.4732 474.85574 1028.8541 474.85574 Q 1028.8541 501.2366 1002.4732 501.2366 Q 1002.4732 501.2366 1002.4732 474.85574 z" svg:height="17.675186mm" draw:style-name="style-7" svg:viewBox="0.0 0.0 1398.1863 1767.5186" svg:width="13.981863mm" svg:x="100.77494mm" svg:y="167.51855mm"/>
          <draw:path svg:d="M 448.47485 0.0 L 474.85574 52.76175 L 474.85574 52.76175 L 474.85574 52.76175 L 474.85574 79.142624 L 474.85574 79.142624 L 501.2366 105.5235 Q 501.2366 131.90437 527.6175 131.90437 Q 553.99835 131.90437 580.3792 263.80875 Q 633.141 369.33224 422.094 738.6645 Q 263.80875 1134.3776 237.42787 1160.7584 L 211.047 1213.5203 L 211.047 1266.282 L 211.047 1319.0437 L 184.66612 1319.0437 L 184.66612 1345.4246 L 184.66612 1424.5673 Q 158.28525 1477.329 158.28525 1530.0907 L 158.28525 1556.4716 L 131.90437 1635.6141 L 105.5235 1714.7568 L 105.5235 1741.1377 L 105.5235 1767.5186 L 105.5235 1767.5186 L 105.5235 1767.5186 L 79.142624 1714.7568 L 52.76175 1661.9951 L 52.76175 1635.6141 L 52.76175 1609.2333 L 26.380875 1609.2333 L 1.8189894E-12 1582.8524 L 1.8189894E-12 1582.8524 L 1.8189894E-12 1582.8524 L 1.8189894E-12 1530.0907 Q 1.8189894E-12 1477.329 52.76175 1266.282 Q 105.5235 1081.6158 263.80875 501.2366 Q 422.094 -79.142624 448.47485 0.0 z" svg:height="17.675186mm" draw:style-name="style-8" svg:viewBox="0.0 0.0 580.3792 1767.5186" svg:width="5.8037925mm" svg:x="140.87387mm" svg:y="193.108mm"/>
          <draw:path svg:d="M 26.380875 580.3792 L 26.380875 606.76013 L 0.0 606.76013 Q 0.0 606.76013 0.0 290.1896 Q -26.380875 -52.76175 52.76175 -3.6379788E-12 Q 105.5235 79.142624 131.90437 184.66612 Q 158.28525 316.5705 105.5235 448.47485 Q 52.76175 580.3792 26.380875 580.3792 z" svg:height="6.067601mm" draw:style-name="style-9" svg:viewBox="0.0 0.0 131.90437 606.76013" svg:width="1.3190438mm" svg:x="55.399834mm" svg:y="235.5812mm"/>
          <draw:path svg:d="M 1239.9011 501.2366 L 1266.282 501.2366 L 1266.282 501.2366 Q 1266.282 501.2366 1292.6628 527.6175 L 1292.6628 527.6175 L 1292.6628 553.99835 Q 1292.6628 580.3792 1371.8054 685.9027 Q 1424.5673 791.4262 1450.9481 791.4262 L 1450.9481 791.4262 L 1450.9481 817.80707 L 1477.329 817.80707 L 1477.329 817.80707 L 1477.329 844.188 L 1477.329 844.188 L 1477.329 844.188 L 1503.7098 870.56885 L 1530.0907 896.9497 L 1530.0907 896.9497 L 1530.0907 896.9497 L 1530.0907 923.33057 L 1530.0907 923.33057 L 1556.4716 923.33057 L 1556.4716 949.7115 L 1556.4716 949.7115 L 1582.8524 949.7115 L 1582.8524 949.7115 L 1582.8524 949.7115 L 1582.8524 976.09235 L 1582.8524 976.09235 L 1609.2333 976.09235 L 1609.2333 949.7115 L 1635.6141 949.7115 L 1635.6141 949.7115 L 1925.8038 1345.4246 Q 2215.9934 1741.1377 2321.5168 2189.6125 Q 2479.8022 2638.0874 2611.7065 3060.1814 Q 2743.6108 3508.6562 2954.658 4431.987 Q 3165.7048 5328.9365 3165.7048 5328.9365 Q 3165.7048 5302.5557 3112.943 5460.841 Q 3112.943 5619.126 3033.8005 5671.8877 Q 2954.658 5724.65 2849.1345 5856.554 Q 2769.9917 5988.4585 2664.4683 6067.601 Q 2585.3257 6173.1245 2532.564 6225.886 Q 2479.8022 6305.029 2400.6594 6384.1714 Q 2321.5168 6436.933 2242.3743 6568.8374 Q 2163.2317 6700.742 2136.8508 6700.742 Q 2110.47 6700.742 1952.1847 6990.9316 Q 1767.5186 7281.121 1767.5186 7307.502 L 1741.1377 7307.502 L 1741.1377 7333.883 L 1741.1377 7360.2637 L 1714.7568 7386.6445 L 1688.376 7413.0254 L 1688.376 7413.0254 L 1688.376 7439.4062 L 1688.376 7439.4062 L 1688.376 7439.4062 L 1661.9951 7439.4062 L 1661.9951 7439.4062 L 1635.6141 7465.7876 L 1635.6141 7465.7876 L 1635.6141 7465.7876 L 1609.2333 7465.7876 L 1609.2333 7439.4062 L 1582.8524 7439.4062 L 1582.8524 7439.4062 L 1582.8524 7439.4062 L 1582.8524 7386.6445 L 1582.8524 7360.2637 L 1609.2333 7360.2637 L 1609.2333 7333.883 L 1609.2333 7333.883 L 1582.8524 7333.883 L 1582.8524 7254.74 Q 1582.8524 7175.5977 1556.4716 7017.3125 Q 1530.0907 6859.0273 1530.0907 6278.648 Q 1530.0907 5698.269 1503.7098 5381.698 Q 1477.329 5091.509 1424.5673 4431.987 L 1345.4246 3798.846 L 1345.4246 3746.0842 L 1371.8054 3719.7031 L 1371.8054 3693.3223 L 1371.8054 3666.9414 L 1398.1863 3666.9414 L 1398.1863 3640.5605 L 1398.1863 3640.5605 L 1424.5673 3640.5605 L 1424.5673 3640.5605 L 1424.5673 3640.5605 L 1424.5673 3614.1797 L 1424.5673 3614.1797 L 1450.9481 3614.1797 L 1450.9481 3587.7988 L 1450.9481 3587.7988 L 1477.329 3587.7988 L 1477.329 3535.037 Q 1477.329 3455.8945 1424.5673 3376.752 Q 1371.8054 3271.2283 1002.4732 2585.3257 L 633.141 1899.423 L 633.141 1873.0421 Q 633.141 1846.6611 606.76013 1820.2803 Q 580.3792 1793.8994 422.094 1319.0437 L 263.80875 870.56885 L 237.42787 817.80707 L 211.047 765.04535 L 211.047 738.6645 L 211.047 712.2836 L 184.66612 712.2836 L 184.66612 685.9027 L 158.28525 685.9027 L 105.5235 685.9027 L 105.5235 738.6645 L 105.5235 765.04535 L 105.5235 870.56885 Q 105.5235 976.09235 131.90437 1002.4732 L 158.28525 1055.235 L 158.28525 1107.9967 L 158.28525 1134.3776 L 184.66612 1160.7584 L 184.66612 1160.7584 L 184.66612 1160.7584 L 184.66612 1160.7584 L 158.28525 1187.1393 L 105.5235 1187.1393 L 105.5235 1160.7584 L 105.5235 1107.9967 L 79.142624 1107.9967 L 52.76175 1107.9967 L 52.76175 1134.3776 L 26.380875 1134.3776 L 26.380875 1107.9967 L -1.8189894E-12 1107.9967 L -1.8189894E-12 949.7115 Q -52.76175 765.04535 79.142624 606.76013 Q 184.66612 422.094 290.1896 316.5705 Q 395.7131 158.28525 422.094 158.28525 Q 448.47485 158.28525 501.2366 79.142624 Q 553.99835 0.0 685.9027 0.0 Q 844.188 26.380875 1028.8541 263.80875 Q 1213.5203 474.85574 1239.9011 501.2366 z" svg:height="74.657875mm" draw:style-name="style-10" svg:viewBox="0.0 0.0 3165.7048 7465.7876" svg:width="31.65705mm" svg:x="139.81863mm" svg:y="143.51195mm"/>
          <draw:path svg:d="M 316.5705 369.33224 L 316.5705 422.094 L 290.1896 501.2366 Q 290.1896 580.3792 263.80875 606.76013 L 263.80875 633.141 L 263.80875 633.141 Q 237.42787 633.141 237.42787 685.9027 L 237.42787 712.2836 L 211.047 712.2836 L 184.66612 685.9027 L 184.66612 685.9027 L 184.66612 685.9027 L 158.28525 659.52185 L 131.90437 633.141 L 131.90437 633.141 L 131.90437 633.141 L 131.90437 606.76013 L 131.90437 606.76013 L 105.5235 606.76013 L 105.5235 580.3792 L 105.5235 580.3792 L 79.142624 580.3792 L 79.142624 553.99835 L 79.142624 527.6175 L 26.380875 422.094 Q 26.380875 316.5705 0.0 211.047 Q -26.380875 79.142624 0.0 26.380875 Q 0.0 -26.380875 52.76175 -1.8189894E-12 Q 131.90437 -1.8189894E-12 131.90437 105.5235 Q 184.66612 184.66612 184.66612 211.047 Q 184.66612 263.80875 184.66612 290.1896 Q 184.66612 316.5705 211.047 316.5705 Q 237.42787 316.5705 237.42787 290.1896 Q 237.42787 263.80875 263.80875 263.80875 Q 290.1896 263.80875 290.1896 290.1896 Q 290.1896 316.5705 316.5705 369.33224 z" svg:height="7.122836mm" draw:style-name="style-11" svg:viewBox="0.0 0.0 316.5705 712.2836" svg:width="3.165705mm" svg:x="133.75104mm" svg:y="160.92332mm"/>
          <draw:path svg:d="M 316.5705 26.380875 L 316.5705 26.380875 L 342.95135 0.0 L 369.33224 0.0 L 369.33224 26.380875 L 369.33224 52.76175 L 369.33224 131.90437 L 369.33224 184.66612 L 316.5705 369.33224 Q 263.80875 553.99835 263.80875 553.99835 Q 263.80875 580.3792 237.42787 606.76013 L 237.42787 633.141 L 237.42787 633.141 Q 211.047 633.141 211.047 606.76013 Q 211.047 580.3792 158.28525 553.99835 Q 131.90437 553.99835 52.76175 527.6175 L 0.0 527.6175 L 0.0 501.2366 Q 0.0 474.85574 52.76175 448.47485 Q 79.142624 448.47485 158.28525 290.1896 L 211.047 158.28525 L 237.42787 158.28525 L 237.42787 131.90437 L 237.42787 131.90437 L 263.80875 131.90437 L 263.80875 105.5235 L 263.80875 79.142624 L 290.1896 52.76175 L 316.5705 26.380875 L 316.5705 26.380875 z M 131.90437 395.7131 Q 158.28525 395.7131 131.90437 422.094 Q 131.90437 448.47485 131.90437 448.47485 Q 131.90437 395.7131 131.90437 395.7131 z" svg:height="6.33141mm" draw:style-name="style-12" svg:viewBox="0.0 0.0 369.33224 633.141" svg:width="3.6933224mm" svg:x="41.154163mm" svg:y="215.53174mm"/>
          <draw:path svg:d="M 0.0 52.76175 Q -52.76175 -79.142624 52.76175 0.0 Q 184.66612 52.76175 263.80875 158.28525 Q 316.5705 237.42787 316.5705 290.1896 Q 316.5705 316.5705 211.047 263.80875 Q 105.5235 158.28525 52.76175 158.28525 Q 26.380875 158.28525 0.0 52.76175 z" svg:height="2.9018962mm" draw:style-name="style-13" svg:viewBox="0.0 0.0 316.5705 290.1896" svg:width="3.165705mm" svg:x="56.98269mm" svg:y="264.86398mm"/>
          <draw:path svg:d="M 26.380875 0.0 L 26.380875 0.0 L 131.90437 0.0 Q 237.42787 26.380875 316.5705 26.380875 Q 422.094 0.0 448.47485 0.0 L 448.47485 0.0 L 474.85574 105.5235 Q 501.2366 237.42787 422.094 263.80875 Q 316.5705 316.5705 316.5705 369.33224 Q 342.95135 395.7131 316.5705 395.7131 L 316.5705 422.094 L 316.5705 422.094 Q 290.1896 422.094 263.80875 422.094 L 237.42787 448.47485 L 237.42787 448.47485 Q 211.047 422.094 184.66612 422.094 Q 184.66612 395.7131 184.66612 342.95135 L 184.66612 290.1896 L 184.66612 263.80875 L 184.66612 263.80875 L 158.28525 263.80875 Q 158.28525 263.80875 131.90437 237.42787 L 131.90437 237.42787 L 131.90437 158.28525 Q 131.90437 79.142624 79.142624 52.76175 L 0.0 26.380875 L 0.0 26.380875 Q 26.380875 26.380875 26.380875 0.0 z" svg:height="4.4847484mm" draw:style-name="style-14" svg:viewBox="0.0 0.0 474.85574 448.47485" svg:width="4.7485576mm" svg:x="137.97197mm" svg:y="87.056885mm"/>
          <draw:path svg:d="M 870.56885 3.6379788E-12 L 896.9497 3.6379788E-12 L 896.9497 52.76175 Q 896.9497 79.142624 896.9497 131.90437 Q 896.9497 131.90437 923.33057 158.28525 Q 976.09235 158.28525 976.09235 211.047 Q 1002.4732 290.1896 1028.8541 290.1896 L 1055.235 290.1896 L 1055.235 316.5705 L 1028.8541 316.5705 L 976.09235 342.95135 Q 923.33057 395.7131 896.9497 422.094 Q 870.56885 448.47485 844.188 474.85574 L 817.80707 501.2366 L 817.80707 501.2366 L 817.80707 501.2366 L 791.4262 501.2366 L 791.4262 501.2366 L 765.04535 527.6175 L 712.2836 553.99835 L 712.2836 553.99835 L 712.2836 553.99835 L 685.9027 553.99835 L 685.9027 553.99835 L 712.2836 553.99835 L 765.04535 553.99835 L 817.80707 553.99835 L 870.56885 553.99835 L 949.7115 527.6175 L 1028.8541 527.6175 L 1028.8541 553.99835 Q 1002.4732 553.99835 923.33057 580.3792 L 844.188 606.76013 L 844.188 606.76013 L 844.188 606.76013 L 712.2836 633.141 Q 553.99835 659.52185 501.2366 685.9027 Q 448.47485 712.2836 422.094 712.2836 L 422.094 738.6645 L 422.094 765.04535 Q 395.7131 791.4262 369.33224 765.04535 Q 342.95135 765.04535 342.95135 738.6645 Q 342.95135 712.2836 237.42787 633.141 L 105.5235 553.99835 L 105.5235 553.99835 L 79.142624 553.99835 L 79.142624 553.99835 L 79.142624 553.99835 L 52.76175 527.6175 L 26.380875 527.6175 L 26.380875 501.2366 L 26.380875 474.85574 L 26.380875 474.85574 L 52.76175 448.47485 L 52.76175 448.47485 L 26.380875 448.47485 L 26.380875 422.094 L 26.380875 395.7131 L 9.094947E-13 395.7131 L 9.094947E-13 395.7131 L 9.094947E-13 395.7131 L 9.094947E-13 395.7131 L 26.380875 369.33224 L 52.76175 369.33224 L 52.76175 369.33224 L 52.76175 395.7131 L 52.76175 395.7131 L 79.142624 395.7131 L 79.142624 422.094 L 79.142624 448.47485 L 79.142624 448.47485 L 79.142624 448.47485 L 105.5235 448.47485 L 105.5235 474.85574 L 105.5235 474.85574 L 131.90437 474.85574 L 131.90437 474.85574 L 131.90437 501.2366 L 131.90437 501.2366 Q 158.28525 501.2366 184.66612 527.6175 L 211.047 553.99835 L 237.42787 553.99835 L 237.42787 553.99835 L 237.42787 527.6175 L 237.42787 527.6175 L 263.80875 527.6175 L 263.80875 501.2366 L 263.80875 501.2366 L 290.1896 501.2366 L 290.1896 474.85574 L 290.1896 448.47485 L 316.5705 395.7131 Q 342.95135 369.33224 342.95135 342.95135 Q 342.95135 290.1896 290.1896 290.1896 L 263.80875 290.1896 L 263.80875 290.1896 Q 263.80875 290.1896 553.99835 158.28525 Q 844.188 52.76175 844.188 26.380875 Q 844.188 3.6379788E-12 870.56885 3.6379788E-12 z M 501.2366 448.47485 Q 501.2366 342.95135 501.2366 290.1896 Q 527.6175 237.42787 633.141 290.1896 Q 738.6645 316.5705 712.2836 395.7131 Q 659.52185 448.47485 580.3792 527.6175 Q 501.2366 580.3792 501.2366 448.47485 z" svg:height="7.6504536mm" draw:style-name="style-15" svg:viewBox="0.0 0.0 1055.235 765.04535" svg:width="10.55235mm" svg:x="70.436935mm" svg:y="278.3182mm"/>
          <draw:path svg:d="M 2295.136 0.0 L 2295.136 0.0 L 2347.8977 0.0 Q 2427.0405 0.0 2347.8977 184.66612 Q 2242.3743 395.7131 2268.7551 422.094 Q 2268.7551 448.47485 2295.136 448.47485 Q 2321.5168 448.47485 2295.136 527.6175 Q 2242.3743 606.76013 2189.6125 606.76013 Q 2163.2317 606.76013 2136.8508 685.9027 Q 2110.47 765.04535 2084.089 817.80707 Q 2031.3273 870.56885 1978.5656 870.56885 Q 1925.8038 896.9497 1873.0421 976.09235 Q 1873.0421 1055.235 1873.0421 1134.3776 Q 1873.0421 1187.1393 1846.6611 1187.1393 L 1846.6611 1187.1393 L 1846.6611 1213.5203 L 1820.2803 1213.5203 L 1820.2803 1239.9011 L 1820.2803 1292.6628 L 1767.5186 1292.6628 Q 1741.1377 1319.0437 1714.7568 1371.8054 Q 1714.7568 1398.1863 1688.376 1424.5673 Q 1661.9951 1424.5673 1661.9951 1477.329 Q 1635.6141 1556.4716 1556.4716 1582.8524 Q 1503.7098 1635.6141 1424.5673 1714.7568 Q 1371.8054 1767.5186 1239.9011 1925.8038 Q 1107.9967 2084.089 1081.6158 2057.7083 Q 1028.8541 2031.3273 976.09235 2110.47 Q 923.33057 2163.2317 896.9497 2215.9934 Q 896.9497 2268.7551 791.4262 2347.8977 Q 712.2836 2453.4214 606.76013 2558.9448 Q 501.2366 2664.4683 474.85574 2717.23 Q 474.85574 2743.6108 448.47485 2743.6108 Q 422.094 2743.6108 422.094 2769.9917 Q 422.094 2796.3726 395.7131 2796.3726 Q 342.95135 2796.3726 263.80875 2928.277 Q 184.66612 3060.1814 184.66612 3086.5623 L 184.66612 3112.943 L 158.28525 3139.324 L 131.90437 3165.7048 L 131.90437 3192.0857 L 131.90437 3218.4666 L 105.5235 3218.4666 L 105.5235 3244.8474 L 79.142624 3244.8474 L 79.142624 3244.8474 L 79.142624 3218.4666 L 79.142624 3218.4666 L 52.76175 3218.4666 L 52.76175 3192.0857 L 52.76175 3192.0857 L 26.380875 3192.0857 L 26.380875 3192.0857 L 26.380875 3192.0857 L 26.380875 3192.0857 L 26.380875 3165.7048 L -1.8189894E-12 3165.7048 L -1.8189894E-12 3165.7048 L -1.8189894E-12 3139.324 L -1.8189894E-12 3112.943 L -1.8189894E-12 3033.8005 L 26.380875 2981.0388 L 26.380875 2954.658 L 26.380875 2928.277 L 52.76175 2928.277 Q 52.76175 2928.277 184.66612 2664.4683 Q 290.1896 2427.0405 580.3792 2163.2317 Q 844.188 1873.0421 844.188 1846.6611 Q 817.80707 1820.2803 923.33057 1714.7568 Q 976.09235 1609.2333 1055.235 1582.8524 Q 1107.9967 1556.4716 1107.9967 1530.0907 Q 1081.6158 1503.7098 1160.7584 1398.1863 Q 1239.9011 1319.0437 1319.0437 1239.9011 Q 1398.1863 1160.7584 1398.1863 1187.1393 Q 1424.5673 1187.1393 1450.9481 1134.3776 Q 1503.7098 1081.6158 1477.329 1107.9967 Q 1450.9481 1134.3776 1450.9481 1055.235 Q 1450.9481 976.09235 1477.329 976.09235 Q 1503.7098 976.09235 1609.2333 817.80707 Q 1714.7568 685.9027 1846.6611 448.47485 L 2004.9464 184.66612 L 2031.3273 184.66612 Q 2031.3273 184.66612 2031.3273 158.28525 L 2031.3273 158.28525 L 2163.2317 79.142624 Q 2295.136 26.380875 2295.136 0.0 z M 1081.6158 1978.5656 Q 1081.6158 1978.5656 1107.9967 1978.5656 Q 1107.9967 1978.5656 1081.6158 1978.5656 Q 1081.6158 1978.5656 1081.6158 1978.5656 z" svg:height="32.448475mm" draw:style-name="style-16" svg:viewBox="0.0 0.0 2347.8977 3244.8474" svg:width="23.478977mm" svg:x="82.572136mm" svg:y="171.21187mm"/>
          <draw:path svg:d="M 237.42787 0.0 L 237.42787 0.0 L 290.1896 79.142624 Q 316.5705 158.28525 342.95135 184.66612 Q 342.95135 237.42787 316.5705 316.5705 Q 290.1896 395.7131 263.80875 263.80875 Q 237.42787 158.28525 237.42787 184.66612 L 237.42787 211.047 L 237.42787 211.047 Q 211.047 211.047 158.28525 263.80875 Q 105.5235 263.80875 79.142624 316.5705 L 26.380875 369.33224 L 26.380875 395.7131 L 26.380875 395.7131 L 0.0 395.7131 L 0.0 395.7131 L 0.0 369.33224 L 26.380875 342.95135 L 26.380875 316.5705 L 26.380875 290.1896 L 26.380875 211.047 L 26.380875 131.90437 L 26.380875 105.5235 L 26.380875 79.142624 L 131.90437 79.142624 Q 211.047 79.142624 211.047 52.76175 Q 237.42787 0.0 237.42787 0.0 z" svg:height="3.9571311mm" draw:style-name="style-17" svg:viewBox="0.0 0.0 342.95135 395.7131" svg:width="3.4295137mm" svg:x="45.638912mm" svg:y="30.074196mm"/>
          <draw:path svg:d="M 105.5235 131.90437 L 0.0 158.28525 L 79.142624 79.142624 Q 131.90437 0.0 184.66612 0.0 Q 237.42787 -26.380875 237.42787 26.380875 Q 211.047 105.5235 105.5235 131.90437 z" svg:height="1.5828525mm" draw:style-name="style-18" svg:viewBox="0.0 0.0 237.42787 158.28525" svg:width="2.3742788mm" svg:x="26.644682mm" svg:y="74.394066mm"/>
          <draw:path svg:d="M 26.380875 52.76175 L -1.8189894E-12 -9.094947E-13 L 263.80875 26.380875 Q 527.6175 26.380875 527.6175 52.76175 Q 527.6175 79.142624 501.2366 105.5235 L 501.2366 131.90437 L 501.2366 131.90437 L 501.2366 158.28525 L 501.2366 184.66612 Q 474.85574 184.66612 474.85574 184.66612 L 474.85574 184.66612 L 474.85574 184.66612 Q 448.47485 184.66612 448.47485 211.047 L 448.47485 211.047 L 422.094 211.047 Q 422.094 237.42787 422.094 237.42787 L 422.094 237.42787 L 422.094 237.42787 L 395.7131 237.42787 L 369.33224 237.42787 Q 369.33224 237.42787 369.33224 263.80875 L 369.33224 263.80875 L 342.95135 263.80875 Q 316.5705 290.1896 316.5705 290.1896 L 290.1896 290.1896 L 290.1896 290.1896 Q 263.80875 263.80875 263.80875 263.80875 L 263.80875 263.80875 L 237.42787 263.80875 L 211.047 263.80875 L 211.047 237.42787 L 211.047 237.42787 L 211.047 237.42787 Q 211.047 211.047 158.28525 184.66612 L 105.5235 131.90437 L 79.142624 131.90437 L 79.142624 131.90437 L 79.142624 131.90437 Q 52.76175 105.5235 26.380875 52.76175 z" svg:height="2.9018962mm" draw:style-name="style-19" svg:viewBox="0.0 0.0 527.6175 290.1896" svg:width="5.276175mm" svg:x="160.92332mm" svg:y="67.79884mm"/>
          <draw:path svg:d="M 26.380875 79.142624 L 26.380875 0.0 L 52.76175 0.0 L 79.142624 0.0 L 79.142624 26.380875 L 105.5235 52.76175 L 105.5235 79.142624 L 105.5235 105.5235 L 131.90437 105.5235 L 131.90437 131.90437 L 131.90437 131.90437 L 158.28525 131.90437 L 158.28525 158.28525 L 158.28525 184.66612 L 184.66612 184.66612 L 184.66612 184.66612 L 211.047 237.42787 Q 211.047 263.80875 290.1896 290.1896 Q 369.33224 342.95135 369.33224 395.7131 Q 369.33224 474.85574 342.95135 501.2366 Q 316.5705 501.2366 316.5705 527.6175 L 316.5705 527.6175 L 290.1896 527.6175 L 290.1896 553.99835 L 290.1896 553.99835 L 263.80875 553.99835 L 263.80875 553.99835 L 263.80875 553.99835 L 263.80875 580.3792 L 263.80875 580.3792 L 237.42787 580.3792 L 237.42787 606.76013 L 263.80875 606.76013 L 290.1896 606.76013 L 290.1896 580.3792 L 316.5705 580.3792 L 316.5705 580.3792 L 316.5705 606.76013 L 316.5705 606.76013 L 316.5705 606.76013 L 342.95135 606.76013 L 342.95135 606.76013 L 342.95135 580.3792 L 369.33224 580.3792 L 369.33224 580.3792 L 369.33224 553.99835 L 422.094 527.6175 Q 448.47485 501.2366 448.47485 474.85574 L 474.85574 474.85574 L 474.85574 474.85574 L 474.85574 448.47485 L 501.2366 448.47485 L 527.6175 448.47485 L 580.3792 474.85574 L 606.76013 474.85574 L 580.3792 501.2366 Q 580.3792 553.99835 553.99835 553.99835 L 553.99835 553.99835 L 527.6175 553.99835 Q 527.6175 553.99835 527.6175 580.3792 L 527.6175 580.3792 L 527.6175 580.3792 Q 501.2366 606.76013 501.2366 606.76013 L 501.2366 606.76013 L 474.85574 606.76013 Q 448.47485 606.76013 369.33224 712.2836 L 263.80875 765.04535 L 263.80875 791.4262 L 263.80875 791.4262 L 237.42787 791.4262 L 237.42787 817.80707 L 237.42787 817.80707 L 211.047 817.80707 L 211.047 817.80707 L 211.047 817.80707 L 211.047 844.188 L 211.047 844.188 L 184.66612 844.188 L 184.66612 870.56885 L 184.66612 870.56885 L 158.28525 870.56885 L 158.28525 870.56885 L 158.28525 870.56885 L 158.28525 896.9497 L 158.28525 896.9497 L 131.90437 870.56885 L 105.5235 844.188 L 105.5235 817.80707 L 105.5235 791.4262 L 79.142624 791.4262 L 79.142624 765.04535 L 79.142624 765.04535 L 52.76175 765.04535 L 52.76175 712.2836 L 52.76175 685.9027 L 52.76175 685.9027 L 52.76175 685.9027 L 52.76175 606.76013 L 52.76175 553.99835 L 52.76175 501.2366 L 52.76175 474.85574 L 26.380875 474.85574 L 26.380875 448.47485 L 26.380875 448.47485 Q 0.0 448.47485 0.0 290.1896 L 0.0 131.90437 L 26.380875 79.142624 z M 131.90437 817.80707 Q 131.90437 817.80707 131.90437 791.4262 Q 158.28525 791.4262 158.28525 817.80707 Q 158.28525 817.80707 131.90437 817.80707 z" svg:height="8.969497mm" draw:style-name="style-20" svg:viewBox="0.0 0.0 606.76013 896.9497" svg:width="6.067601mm" svg:x="130.84914mm" svg:y="116.86727mm"/>
          <draw:path svg:d="M 474.85574 1.8189894E-12 L 474.85574 1.8189894E-12 L 527.6175 1.8189894E-12 L 553.99835 1.8189894E-12 L 606.76013 26.380875 Q 685.9027 52.76175 685.9027 79.142624 Q 685.9027 105.5235 712.2836 105.5235 L 712.2836 131.90437 L 685.9027 184.66612 Q 633.141 237.42787 606.76013 237.42787 L 580.3792 263.80875 L 580.3792 263.80875 L 580.3792 263.80875 L 553.99835 263.80875 L 553.99835 263.80875 L 553.99835 290.1896 L 527.6175 290.1896 L 527.6175 316.5705 L 527.6175 342.95135 L 553.99835 342.95135 L 580.3792 369.33224 L 580.3792 369.33224 L 580.3792 369.33224 L 633.141 395.7131 Q 685.9027 422.094 712.2836 474.85574 Q 738.6645 527.6175 712.2836 553.99835 Q 712.2836 580.3792 765.04535 580.3792 Q 791.4262 580.3792 923.33057 659.52185 Q 1028.8541 738.6645 1107.9967 765.04535 L 1160.7584 791.4262 L 1213.5203 791.4262 L 1239.9011 791.4262 L 1239.9011 791.4262 L 1239.9011 791.4262 L 1213.5203 817.80707 L 1160.7584 844.188 L 1134.3776 844.188 L 1107.9967 844.188 L 1081.6158 870.56885 L 1055.235 896.9497 L 1002.4732 896.9497 L 976.09235 896.9497 L 923.33057 923.33057 Q 870.56885 949.7115 844.188 949.7115 L 817.80707 949.7115 L 791.4262 949.7115 Q 765.04535 949.7115 738.6645 896.9497 Q 738.6645 870.56885 580.3792 791.4262 Q 422.094 712.2836 422.094 791.4262 Q 422.094 844.188 369.33224 844.188 L 316.5705 844.188 L 316.5705 817.80707 L 316.5705 817.80707 L 290.1896 817.80707 L 290.1896 791.4262 L 290.1896 791.4262 L 263.80875 791.4262 L 263.80875 738.6645 Q 263.80875 685.9027 184.66612 553.99835 L 105.5235 422.094 L 105.5235 422.094 L 105.5235 395.7131 L 105.5235 369.33224 Q 105.5235 369.33224 79.142624 369.33224 L 79.142624 369.33224 L 79.142624 369.33224 L 79.142624 342.95135 L 79.142624 316.5705 L 52.76175 316.5705 L 52.76175 316.5705 L 52.76175 316.5705 L 52.76175 290.1896 L 52.76175 290.1896 L 26.380875 263.80875 L 0.0 237.42787 L 0.0 237.42787 L 0.0 211.047 L 0.0 211.047 L 0.0 211.047 L 26.380875 211.047 L 26.380875 211.047 L 26.380875 184.66612 L 26.380875 184.66612 L 52.76175 184.66612 L 79.142624 158.28525 L 79.142624 158.28525 L 105.5235 158.28525 L 105.5235 158.28525 Q 105.5235 158.28525 131.90437 131.90437 L 158.28525 131.90437 L 158.28525 131.90437 L 184.66612 105.5235 L 316.5705 52.76175 Q 474.85574 1.8189894E-12 474.85574 1.8189894E-12 z" svg:height="9.497115mm" draw:style-name="style-21" svg:viewBox="0.0 0.0 1239.9011 949.7115" svg:width="12.399011mm" svg:x="99.7197mm" svg:y="159.8681mm"/>
          <draw:path svg:d="M 422.094 0.0 L 448.47485 0.0 L 448.47485 26.380875 Q 448.47485 79.142624 474.85574 79.142624 Q 527.6175 105.5235 527.6175 184.66612 L 527.6175 263.80875 L 527.6175 290.1896 Q 527.6175 342.95135 553.99835 395.7131 Q 580.3792 422.094 606.76013 448.47485 Q 633.141 448.47485 633.141 474.85574 Q 633.141 501.2366 606.76013 501.2366 Q 580.3792 501.2366 501.2366 501.2366 L 422.094 553.99835 L 369.33224 553.99835 L 316.5705 553.99835 L 316.5705 553.99835 Q 290.1896 553.99835 158.28525 527.6175 L 1.8189894E-12 527.6175 L 1.8189894E-12 501.2366 Q 1.8189894E-12 501.2366 26.380875 448.47485 Q 52.76175 395.7131 52.76175 369.33224 L 26.380875 342.95135 L 105.5235 316.5705 Q 158.28525 290.1896 158.28525 237.42787 Q 158.28525 158.28525 211.047 158.28525 Q 263.80875 158.28525 290.1896 105.5235 Q 290.1896 26.380875 342.95135 26.380875 Q 395.7131 26.380875 422.094 0.0 z M 474.85574 422.094 Q 501.2366 422.094 501.2366 448.47485 Q 501.2366 474.85574 474.85574 474.85574 Q 448.47485 474.85574 448.47485 448.47485 Q 448.47485 422.094 474.85574 422.094 z" svg:height="5.5399837mm" draw:style-name="style-22" svg:viewBox="0.0 0.0 633.141 553.99835" svg:width="6.33141mm" svg:x="142.98434mm" svg:y="48.80462mm"/>
          <draw:path svg:d="M 184.66612 3.6379788E-12 L 211.047 3.6379788E-12 L 211.047 3.6379788E-12 L 211.047 3.6379788E-12 L 237.42787 52.76175 Q 263.80875 79.142624 290.1896 79.142624 L 290.1896 105.5235 L 290.1896 105.5235 L 316.5705 105.5235 L 316.5705 105.5235 L 316.5705 105.5235 L 369.33224 105.5235 Q 448.47485 105.5235 474.85574 105.5235 L 501.2366 105.5235 L 527.6175 158.28525 Q 527.6175 184.66612 553.99835 211.047 Q 553.99835 263.80875 606.76013 263.80875 Q 659.52185 263.80875 738.6645 263.80875 L 791.4262 263.80875 L 844.188 290.1896 L 870.56885 316.5705 L 870.56885 316.5705 L 896.9497 316.5705 L 896.9497 316.5705 L 896.9497 316.5705 L 844.188 342.95135 L 817.80707 369.33224 L 791.4262 369.33224 L 765.04535 369.33224 L 738.6645 369.33224 L 738.6645 369.33224 L 738.6645 369.33224 L 738.6645 369.33224 L 659.52185 342.95135 Q 606.76013 316.5705 633.141 369.33224 Q 659.52185 369.33224 633.141 395.7131 L 606.76013 422.094 L 580.3792 422.094 L 553.99835 422.094 L 553.99835 474.85574 L 527.6175 501.2366 L 527.6175 527.6175 L 527.6175 553.99835 L 527.6175 553.99835 Q 527.6175 553.99835 501.2366 580.3792 Q 474.85574 580.3792 422.094 501.2366 Q 369.33224 395.7131 316.5705 369.33224 L 263.80875 369.33224 L 263.80875 369.33224 L 263.80875 342.95135 L 290.1896 342.95135 L 290.1896 316.5705 L 290.1896 316.5705 L 263.80875 316.5705 L 263.80875 316.5705 L 263.80875 316.5705 L 237.42787 290.1896 L 211.047 263.80875 L 184.66612 263.80875 L 158.28525 263.80875 L 105.5235 237.42787 L 79.142624 211.047 L 79.142624 211.047 L 52.76175 211.047 L 52.76175 211.047 L 52.76175 211.047 L 26.380875 184.66612 L 0.0 158.28525 L 0.0 158.28525 L 0.0 158.28525 L 0.0 131.90437 L 0.0 105.5235 L 0.0 105.5235 L 0.0 105.5235 L 0.0 105.5235 L 0.0 105.5235 L 26.380875 105.5235 L 26.380875 105.5235 L 26.380875 131.90437 L 52.76175 131.90437 L 52.76175 131.90437 L 52.76175 158.28525 L 79.142624 158.28525 L 105.5235 158.28525 L 105.5235 184.66612 L 105.5235 184.66612 L 131.90437 184.66612 L 131.90437 211.047 L 158.28525 211.047 L 211.047 211.047 L 211.047 237.42787 L 211.047 237.42787 L 237.42787 237.42787 L 237.42787 263.80875 L 316.5705 263.80875 L 369.33224 263.80875 L 369.33224 237.42787 L 369.33224 211.047 L 342.95135 211.047 L 342.95135 211.047 L 342.95135 184.66612 L 316.5705 184.66612 L 316.5705 184.66612 L 316.5705 158.28525 L 290.1896 158.28525 L 263.80875 158.28525 L 263.80875 131.90437 L 263.80875 131.90437 L 237.42787 131.90437 L 237.42787 105.5235 L 237.42787 105.5235 Q 211.047 105.5235 211.047 52.76175 L 184.66612 26.380875 L 184.66612 3.6379788E-12 z" svg:height="5.8037925mm" draw:style-name="style-23" svg:viewBox="0.0 0.0 896.9497 580.3792" svg:width="8.969497mm" svg:x="63.841717mm" svg:y="221.07173mm"/>
          <draw:path svg:d="M 0.0 26.380875 L 0.0 0.0 L 52.76175 0.0 L 105.5235 0.0 L 158.28525 26.380875 L 211.047 52.76175 L 369.33224 79.142624 Q 527.6175 131.90437 527.6175 158.28525 Q 527.6175 184.66612 474.85574 211.047 Q 422.094 263.80875 448.47485 263.80875 L 448.47485 263.80875 L 474.85574 290.1896 L 527.6175 290.1896 L 474.85574 342.95135 Q 422.094 395.7131 422.094 395.7131 L 422.094 395.7131 L 422.094 369.33224 L 422.094 316.5705 L 316.5705 316.5705 Q 237.42787 316.5705 263.80875 290.1896 Q 316.5705 263.80875 290.1896 263.80875 Q 263.80875 237.42787 211.047 184.66612 L 131.90437 158.28525 L 131.90437 131.90437 L 105.5235 131.90437 L 105.5235 131.90437 L 105.5235 105.5235 L 79.142624 105.5235 L 52.76175 105.5235 L 52.76175 79.142624 L 52.76175 79.142624 L 26.380875 79.142624 L 26.380875 52.76175 L 26.380875 52.76175 L 0.0 52.76175 L 0.0 26.380875 z" svg:height="3.9571311mm" draw:style-name="style-24" svg:viewBox="0.0 0.0 527.6175 395.7131" svg:width="5.276175mm" svg:x="65.95219mm" svg:y="189.94229mm"/>
          <draw:path svg:d="M 79.142624 0.0 Q 131.90437 -26.380875 79.142624 52.76175 Q 26.380875 158.28525 0.0 158.28525 Q -52.76175 158.28525 0.0 79.142624 Q 26.380875 0.0 79.142624 0.0 z" svg:height="1.5828525mm" draw:style-name="style-25" svg:viewBox="0.0 0.0 79.142624 158.28525" svg:width="0.79142624mm" svg:x="53.02556mm" svg:y="27.43611mm"/>
          <draw:path svg:d="M 633.141 26.380875 L 633.141 26.380875 L 633.141 26.380875 L 633.141 52.76175 L 633.141 52.76175 Q 659.52185 52.76175 738.6645 79.142624 L 791.4262 79.142624 L 791.4262 105.5235 L 791.4262 158.28525 L 765.04535 158.28525 L 765.04535 158.28525 L 738.6645 158.28525 L 712.2836 158.28525 L 685.9027 158.28525 Q 659.52185 158.28525 580.3792 158.28525 L 527.6175 158.28525 L 527.6175 158.28525 L 527.6175 158.28525 L 501.2366 158.28525 L 501.2366 158.28525 L 501.2366 184.66612 L 474.85574 184.66612 L 474.85574 211.047 L 474.85574 237.42787 L 448.47485 237.42787 L 448.47485 263.80875 L 448.47485 263.80875 L 474.85574 263.80875 L 474.85574 263.80875 L 474.85574 263.80875 L 527.6175 290.1896 L 553.99835 316.5705 L 580.3792 316.5705 L 606.76013 316.5705 L 817.80707 448.47485 Q 1028.8541 580.3792 1160.7584 685.9027 Q 1292.6628 791.4262 1292.6628 685.9027 Q 1266.282 580.3792 1292.6628 580.3792 L 1292.6628 580.3792 L 1398.1863 817.80707 Q 1503.7098 1055.235 1582.8524 1239.9011 Q 1688.376 1450.9481 1793.8994 1767.5186 Q 1899.423 2084.089 1978.5656 2268.7551 Q 2057.7083 2453.4214 2084.089 2532.564 L 2084.089 2638.0874 L 2084.089 2638.0874 L 2057.7083 2638.0874 L 2057.7083 2585.3257 Q 2057.7083 2558.9448 2031.3273 2532.564 L 2004.9464 2506.183 L 2004.9464 2506.183 L 2004.9464 2479.8022 L 2004.9464 2479.8022 L 2004.9464 2479.8022 L 1978.5656 2479.8022 L 1978.5656 2479.8022 L 1978.5656 2506.183 L 1952.1847 2506.183 L 1952.1847 2506.183 L 1952.1847 2532.564 L 1952.1847 2532.564 L 1952.1847 2532.564 L 2057.7083 2901.8962 Q 2163.2317 3271.2283 2321.5168 3798.846 Q 2479.8022 4326.4634 2532.564 4484.7485 Q 2558.9448 4643.0337 2638.0874 4748.557 Q 2743.6108 4854.081 2849.1345 5091.509 Q 2954.658 5328.9365 3033.8005 5539.9834 Q 3112.943 5724.65 3060.1814 5962.0776 Q 3060.1814 6199.5054 2981.0388 6384.1714 Q 2901.8962 6542.4565 2901.8962 6568.8374 Q 2875.5154 6595.2188 2875.5154 6595.2188 L 2849.1345 6595.2188 L 2849.1345 6621.5996 L 2849.1345 6647.9805 L 2822.7534 6647.9805 L 2796.3726 6647.9805 L 2796.3726 6674.3613 L 2796.3726 6674.3613 L 2769.9917 6674.3613 L 2769.9917 6700.742 L 2769.9917 6700.742 L 2743.6108 6700.742 L 2743.6108 6700.742 L 2743.6108 6700.742 L 2743.6108 6700.742 L 2743.6108 6674.3613 L 2717.23 6674.3613 L 2717.23 6674.3613 L 2717.23 6647.9805 L 2690.849 6647.9805 L 2690.849 6647.9805 Q 2690.849 6647.9805 2690.849 6621.5996 L 2664.4683 6621.5996 L 2664.4683 6595.2188 Q 2638.0874 6595.2188 2506.183 6436.933 Q 2374.2786 6278.648 2347.8977 6278.648 Q 2321.5168 6252.267 2321.5168 6173.1245 Q 2374.2786 6067.601 2400.6594 5751.031 Q 2427.0405 5460.841 2374.2786 5276.175 Q 2321.5168 5091.509 2321.5168 4854.081 Q 2321.5168 4590.272 2321.5168 4563.891 L 2295.136 4537.5103 L 2295.136 4537.5103 Q 2268.7551 4537.5103 2268.7551 4326.4634 Q 2215.9934 4115.4165 1899.423 3271.2283 Q 1582.8524 2453.4214 1582.8524 2427.0405 Q 1582.8524 2374.2786 1556.4716 2268.7551 Q 1503.7098 2189.6125 1477.329 2189.6125 L 1424.5673 2189.6125 L 1424.5673 2163.2317 L 1424.5673 2136.8508 L 1398.1863 2110.47 L 1371.8054 2057.7083 L 1371.8054 2057.7083 L 1371.8054 2057.7083 L 1371.8054 2031.3273 L 1371.8054 2031.3273 L 1345.4246 2004.9464 Q 1319.0437 1952.1847 1266.282 1873.0421 Q 1213.5203 1793.8994 896.9497 1371.8054 Q 553.99835 976.09235 369.33224 844.188 Q 211.047 685.9027 131.90437 712.2836 L 52.76175 738.6645 L 52.76175 765.04535 L 52.76175 791.4262 L 52.76175 791.4262 L 52.76175 817.80707 L 52.76175 817.80707 L 26.380875 844.188 L 26.380875 844.188 L 0.0 844.188 L 0.0 791.4262 L 0.0 738.6645 L 26.380875 738.6645 L 26.380875 738.6645 L 26.380875 712.2836 L 52.76175 712.2836 L 52.76175 685.9027 L 52.76175 659.52185 L 211.047 448.47485 Q 369.33224 263.80875 448.47485 158.28525 Q 527.6175 52.76175 553.99835 52.76175 Q 580.3792 52.76175 580.3792 26.380875 Q 580.3792 0.0 606.76013 0.0 Q 633.141 0.0 633.141 26.380875 z" svg:height="67.00742mm" draw:style-name="style-26" svg:viewBox="0.0 0.0 3060.1814 6700.742" svg:width="30.601814mm" svg:x="125.04534mm" svg:y="50.12366mm"/>
          <draw:path svg:d="M 26.380875 26.380875 L 26.380875 0.0 L 184.66612 79.142624 Q 342.95135 131.90437 369.33224 158.28525 L 369.33224 158.28525 L 369.33224 184.66612 Q 369.33224 184.66612 342.95135 316.5705 L 342.95135 448.47485 L 290.1896 448.47485 Q 237.42787 448.47485 158.28525 422.094 L 105.5235 395.7131 L 105.5235 422.094 L 105.5235 422.094 L 105.5235 422.094 Q 105.5235 422.094 79.142624 369.33224 L 52.76175 316.5705 L 52.76175 263.80875 Q 52.76175 211.047 26.380875 131.90437 L 0.0 26.380875 L 0.0 26.380875 Q 0.0 26.380875 26.380875 26.380875 z" svg:height="4.4847484mm" draw:style-name="style-27" svg:viewBox="0.0 0.0 369.33224 448.47485" svg:width="3.6933224mm" svg:x="167.25475mm" svg:y="118.977745mm"/>
          <draw:path svg:d="M 263.80875 685.9027 L 263.80875 738.6645 L 369.33224 738.6645 Q 501.2366 738.6645 501.2366 765.04535 L 501.2366 791.4262 L 448.47485 791.4262 L 395.7131 791.4262 L 263.80875 791.4262 L 105.5235 791.4262 L 105.5235 791.4262 L 105.5235 791.4262 L 79.142624 791.4262 L 79.142624 791.4262 L 79.142624 765.04535 L 52.76175 765.04535 L 52.76175 765.04535 L 52.76175 738.6645 L 105.5235 738.6645 Q 184.66612 738.6645 184.66612 685.9027 Q 184.66612 659.52185 131.90437 659.52185 Q 79.142624 633.141 52.76175 474.85574 L 0.0 290.1896 L 26.380875 316.5705 Q 52.76175 316.5705 52.76175 263.80875 Q 52.76175 237.42787 105.5235 263.80875 Q 158.28525 263.80875 158.28525 263.80875 L 184.66612 263.80875 L 184.66612 263.80875 L 211.047 263.80875 L 184.66612 158.28525 Q 184.66612 52.76175 158.28525 52.76175 Q 131.90437 52.76175 131.90437 26.380875 Q 131.90437 0.0 290.1896 0.0 Q 448.47485 0.0 395.7131 52.76175 Q 316.5705 79.142624 316.5705 158.28525 Q 316.5705 237.42787 422.094 263.80875 Q 501.2366 263.80875 527.6175 290.1896 Q 527.6175 316.5705 527.6175 422.094 Q 527.6175 553.99835 474.85574 606.76013 Q 422.094 633.141 342.95135 659.52185 Q 263.80875 659.52185 263.80875 685.9027 z M 158.28525 369.33224 Q 105.5235 369.33224 158.28525 342.95135 Q 184.66612 342.95135 184.66612 369.33224 Q 184.66612 395.7131 158.28525 369.33224 z" svg:height="7.9142623mm" draw:style-name="style-28" svg:viewBox="0.0 0.0 527.6175 791.4262" svg:width="5.276175mm" svg:x="32.184666mm" svg:y="159.34048mm"/>
          <draw:path svg:d="M 52.76175 105.5235 L 52.76175 0.0 L 105.5235 0.0 L 131.90437 26.380875 L 158.28525 26.380875 L 184.66612 26.380875 L 211.047 52.76175 Q 263.80875 79.142624 263.80875 131.90437 Q 263.80875 184.66612 237.42787 237.42787 L 237.42787 263.80875 L 158.28525 422.094 Q 79.142624 606.76013 52.76175 606.76013 L 52.76175 606.76013 L 52.76175 606.76013 Q 52.76175 606.76013 52.76175 527.6175 L 52.76175 448.47485 L 26.380875 448.47485 L 26.380875 448.47485 L 26.380875 422.094 L 0.0 422.094 L 0.0 422.094 L 0.0 422.094 L 0.0 342.95135 Q 0.0 290.1896 26.380875 237.42787 L 26.380875 211.047 L 26.380875 211.047 Q 52.76175 211.047 52.76175 105.5235 z" svg:height="6.067601mm" draw:style-name="style-29" svg:viewBox="0.0 0.0 263.80875 606.76013" svg:width="2.6380875mm" svg:x="127.68343mm" svg:y="184.92993mm"/>
          <draw:path svg:d="M 844.188 0.0 L 870.56885 0.0 L 870.56885 0.0 L 870.56885 26.380875 L 870.56885 26.380875 L 870.56885 26.380875 L 896.9497 79.142624 L 923.33057 105.5235 L 923.33057 131.90437 L 923.33057 158.28525 L 1002.4732 158.28525 Q 1081.6158 131.90437 1081.6158 131.90437 L 1081.6158 131.90437 L 1134.3776 184.66612 Q 1160.7584 237.42787 1187.1393 211.047 Q 1213.5203 184.66612 1239.9011 158.28525 L 1292.6628 158.28525 L 1292.6628 158.28525 L 1292.6628 158.28525 L 1292.6628 211.047 L 1292.6628 263.80875 L 1292.6628 395.7131 Q 1239.9011 527.6175 1239.9011 659.52185 L 1239.9011 791.4262 L 1160.7584 791.4262 Q 1081.6158 765.04535 976.09235 765.04535 Q 870.56885 765.04535 501.2366 844.188 L 105.5235 923.33057 L 79.142624 923.33057 L 79.142624 923.33057 L 26.380875 896.9497 L 0.0 896.9497 L 0.0 870.56885 L 26.380875 844.188 L 26.380875 817.80707 L 26.380875 791.4262 L 52.76175 765.04535 Q 79.142624 738.6645 105.5235 659.52185 Q 131.90437 553.99835 184.66612 342.95135 L 211.047 158.28525 L 395.7131 131.90437 Q 580.3792 79.142624 712.2836 52.76175 Q 817.80707 26.380875 844.188 0.0 z" svg:height="9.233306mm" draw:style-name="style-30" svg:viewBox="0.0 0.0 1292.6628 923.33057" svg:width="12.926628mm" svg:x="137.97197mm" svg:y="241.385mm"/>
          <draw:path svg:d="M 765.04535 0.0 L 791.4262 0.0 L 791.4262 26.380875 L 791.4262 52.76175 L 817.80707 52.76175 Q 844.188 26.380875 896.9497 26.380875 L 949.7115 26.380875 L 949.7115 79.142624 Q 923.33057 158.28525 870.56885 184.66612 L 791.4262 237.42787 L 765.04535 237.42787 Q 738.6645 237.42787 606.76013 316.5705 L 474.85574 395.7131 L 474.85574 395.7131 L 448.47485 395.7131 L 448.47485 395.7131 L 448.47485 395.7131 L 448.47485 395.7131 L 448.47485 395.7131 L 395.7131 395.7131 L 369.33224 395.7131 L 290.1896 395.7131 Q 211.047 395.7131 158.28525 290.1896 Q 105.5235 211.047 79.142624 211.047 L 52.76175 184.66612 L 52.76175 184.66612 L 26.380875 184.66612 L 26.380875 184.66612 L 26.380875 184.66612 L 26.380875 158.28525 L 26.380875 158.28525 L 1.8189894E-12 131.90437 L 1.8189894E-12 105.5235 L 26.380875 105.5235 L 52.76175 131.90437 L 52.76175 131.90437 L 79.142624 131.90437 L 79.142624 131.90437 L 79.142624 131.90437 L 79.142624 158.28525 L 79.142624 158.28525 L 105.5235 158.28525 L 105.5235 184.66612 L 237.42787 158.28525 Q 395.7131 131.90437 580.3792 79.142624 Q 765.04535 26.380875 765.04535 0.0 z" svg:height="3.9571311mm" draw:style-name="style-31" svg:viewBox="0.0 0.0 949.7115 395.7131" svg:width="9.497115mm" svg:x="120.032974mm" svg:y="41.94559mm"/>
          <draw:path svg:d="M 1503.7098 237.42787 L 2136.8508 0.0 L 2136.8508 26.380875 L 2136.8508 52.76175 L 2110.47 52.76175 L 2084.089 79.142624 L 2084.089 79.142624 L 2057.7083 79.142624 L 2057.7083 79.142624 L 2057.7083 79.142624 L 2004.9464 131.90437 Q 1925.8038 184.66612 1925.8038 184.66612 L 1925.8038 184.66612 L 1873.0421 184.66612 Q 1820.2803 184.66612 1688.376 237.42787 L 1582.8524 290.1896 L 1582.8524 316.5705 L 1582.8524 342.95135 L 1556.4716 342.95135 L 1556.4716 342.95135 L 1530.0907 369.33224 L 1503.7098 395.7131 L 1582.8524 395.7131 Q 1688.376 422.094 1688.376 448.47485 L 1688.376 474.85574 L 1635.6141 553.99835 Q 1582.8524 633.141 1609.2333 633.141 L 1635.6141 633.141 L 1477.329 712.2836 Q 1345.4246 817.80707 1319.0437 817.80707 L 1319.0437 817.80707 L 1319.0437 817.80707 Q 1292.6628 817.80707 1160.7584 870.56885 Q 1028.8541 923.33057 896.9497 1028.8541 Q 765.04535 1134.3776 738.6645 1160.7584 L 712.2836 1187.1393 L 685.9027 1187.1393 L 659.52185 1187.1393 L 633.141 1213.5203 L 606.76013 1213.5203 L 606.76013 1160.7584 Q 580.3792 1107.9967 580.3792 1028.8541 L 580.3792 976.09235 L 553.99835 976.09235 L 553.99835 976.09235 L 501.2366 949.7115 L 448.47485 949.7115 L 422.094 1028.8541 Q 395.7131 1134.3776 369.33224 1107.9967 Q 369.33224 1081.6158 316.5705 1081.6158 L 290.1896 1081.6158 L 290.1896 1081.6158 Q 263.80875 1055.235 263.80875 1081.6158 L 263.80875 1081.6158 L 237.42787 1081.6158 Q 211.047 1081.6158 211.047 1107.9967 L 211.047 1107.9967 L 184.66612 1107.9967 L 184.66612 1134.3776 L 184.66612 1134.3776 L 158.28525 1134.3776 L 158.28525 1134.3776 L 158.28525 1134.3776 L 158.28525 1160.7584 L 158.28525 1160.7584 L 131.90437 1160.7584 L 131.90437 1187.1393 L 131.90437 1187.1393 L 105.5235 1187.1393 L 105.5235 1187.1393 L 105.5235 1187.1393 L 79.142624 1213.5203 L 52.76175 1239.9011 L 26.380875 1239.9011 L 0.0 1239.9011 L 0.0 1239.9011 L 0.0 1213.5203 L 26.380875 1213.5203 L 26.380875 1187.1393 L 26.380875 1187.1393 L 52.76175 1187.1393 L 52.76175 1187.1393 L 52.76175 1187.1393 L 52.76175 1160.7584 L 52.76175 1160.7584 L 79.142624 1160.7584 L 79.142624 1134.3776 L 79.142624 1134.3776 L 105.5235 1134.3776 L 105.5235 1134.3776 L 105.5235 1134.3776 L 105.5235 1107.9967 L 105.5235 1107.9967 L 131.90437 1107.9967 L 131.90437 1081.6158 L 131.90437 1081.6158 L 158.28525 1081.6158 L 158.28525 1081.6158 L 158.28525 1081.6158 L 158.28525 1055.235 L 158.28525 1055.235 L 184.66612 1055.235 Q 184.66612 1028.8541 527.6175 765.04535 Q 896.9497 501.2366 1503.7098 237.42787 z M 369.33224 1028.8541 Q 369.33224 1028.8541 395.7131 1028.8541 Q 395.7131 1028.8541 369.33224 1028.8541 Q 369.33224 1028.8541 369.33224 1028.8541 z" svg:height="12.399011mm" draw:style-name="style-32" svg:viewBox="0.0 0.0 2136.8508 1239.9011" svg:width="21.368507mm" svg:x="48.54081mm" svg:y="170.15663mm"/>
          <draw:path svg:d="M 0.0 0.0 L 52.76175 0.0 L 105.5235 79.142624 Q 184.66612 158.28525 211.047 158.28525 L 211.047 158.28525 L 211.047 158.28525 L 237.42787 158.28525 L 263.80875 263.80875 Q 290.1896 395.7131 211.047 395.7131 L 105.5235 369.33224 L 105.5235 369.33224 Q 105.5235 369.33224 79.142624 369.33224 Q 52.76175 342.95135 0.0 158.28525 Q -52.76175 0.0 0.0 0.0 z" svg:height="3.9571311mm" draw:style-name="style-33" svg:viewBox="0.0 0.0 263.80875 395.7131" svg:width="2.6380875mm" svg:x="128.73866mm" svg:y="140.34625mm"/>
          <draw:path svg:d="M 342.95135 448.47485 L 342.95135 448.47485 L 342.95135 474.85574 L 342.95135 474.85574 L 237.42787 474.85574 L 105.5235 474.85574 L 52.76175 501.2366 L 0.0 501.2366 L 0.0 422.094 L 26.380875 369.33224 L 26.380875 316.5705 L 26.380875 237.42787 L 52.76175 211.047 L 52.76175 158.28525 L 79.142624 158.28525 Q 79.142624 158.28525 79.142624 131.90437 L 79.142624 131.90437 L 105.5235 52.76175 Q 131.90437 1.8189894E-12 211.047 1.8189894E-12 Q 290.1896 1.8189894E-12 316.5705 52.76175 Q 316.5705 79.142624 290.1896 105.5235 Q 290.1896 105.5235 290.1896 131.90437 Q 290.1896 158.28525 237.42787 158.28525 Q 211.047 158.28525 237.42787 184.66612 Q 263.80875 211.047 290.1896 316.5705 Q 342.95135 395.7131 342.95135 422.094 Q 342.95135 448.47485 342.95135 448.47485 z" svg:height="5.0123663mm" draw:style-name="style-34" svg:viewBox="0.0 0.0 342.95135 501.2366" svg:width="3.4295137mm" svg:x="116.86727mm" svg:y="161.97856mm"/>
          <draw:path svg:d="M 2268.7551 26.380875 L 2268.7551 0.0 L 2374.2786 131.90437 Q 2479.8022 290.1896 2453.4214 342.95135 Q 2427.0405 422.094 2453.4214 422.094 Q 2453.4214 448.47485 2453.4214 448.47485 L 2479.8022 448.47485 L 2479.8022 448.47485 L 2479.8022 448.47485 L 2479.8022 474.85574 L 2479.8022 474.85574 L 2506.183 474.85574 L 2506.183 501.2366 L 2506.183 501.2366 L 2479.8022 501.2366 L 2479.8022 527.6175 L 2479.8022 553.99835 L 2506.183 553.99835 L 2506.183 553.99835 L 2506.183 527.6175 L 2532.564 527.6175 L 2532.564 527.6175 L 2532.564 501.2366 L 2532.564 501.2366 L 2532.564 501.2366 L 2558.9448 501.2366 L 2558.9448 501.2366 L 2558.9448 474.85574 L 2585.3257 474.85574 L 2585.3257 448.47485 Q 2585.3257 422.094 2611.7065 422.094 L 2638.0874 422.094 L 2479.8022 685.9027 Q 2295.136 976.09235 2215.9934 1107.9967 Q 2110.47 1239.9011 2084.089 1239.9011 Q 2057.7083 1239.9011 2057.7083 1319.0437 Q 2057.7083 1398.1863 2084.089 1371.8054 Q 2110.47 1345.4246 2057.7083 1398.1863 Q 2031.3273 1450.9481 2004.9464 1450.9481 Q 2004.9464 1424.5673 1925.8038 1503.7098 Q 1846.6611 1582.8524 1767.5186 1661.9951 Q 1688.376 1767.5186 1714.7568 1793.8994 Q 1714.7568 1820.2803 1661.9951 1846.6611 Q 1582.8524 1873.0421 1530.0907 1978.5656 Q 1424.5673 2084.089 1450.9481 2110.47 Q 1450.9481 2136.8508 1187.1393 2427.0405 Q 896.9497 2690.849 791.4262 2928.277 Q 659.52185 3192.0857 659.52185 3192.0857 L 633.141 3192.0857 L 633.141 3218.4666 L 633.141 3244.8474 L 606.76013 3297.6094 L 606.76013 3376.752 L 606.76013 3376.752 L 580.3792 3376.752 L 580.3792 3297.6094 L 580.3792 3244.8474 L 553.99835 3218.4666 Q 527.6175 3192.0857 474.85574 3086.5623 Q 422.094 2954.658 342.95135 2928.277 L 237.42787 2928.277 L 237.42787 2901.8962 L 263.80875 2901.8962 L 263.80875 2901.8962 Q 263.80875 2875.5154 263.80875 2875.5154 L 263.80875 2875.5154 L 316.5705 2875.5154 L 369.33224 2875.5154 L 369.33224 2849.1345 L 369.33224 2822.7534 L 316.5705 2822.7534 L 263.80875 2822.7534 L 211.047 2796.3726 Q 184.66612 2796.3726 184.66612 2769.9917 Q 184.66612 2743.6108 158.28525 2743.6108 Q 131.90437 2743.6108 105.5235 2717.23 L 105.5235 2664.4683 L 105.5235 2664.4683 L 105.5235 2664.4683 L 79.142624 2638.0874 L 79.142624 2611.7065 L 52.76175 2611.7065 L 26.380875 2611.7065 L 26.380875 2585.3257 L 0.0 2585.3257 L 0.0 2558.9448 L 0.0 2532.564 L 0.0 2506.183 L 0.0 2479.8022 L 0.0 2479.8022 L 0.0 2479.8022 L 0.0 2479.8022 L 0.0 2479.8022 L 26.380875 2506.183 L 26.380875 2506.183 L 26.380875 2506.183 L 26.380875 2506.183 L 26.380875 2532.564 L 52.76175 2532.564 L 52.76175 2532.564 L 52.76175 2558.9448 L 52.76175 2558.9448 L 52.76175 2558.9448 L 79.142624 2558.9448 L 79.142624 2558.9448 L 105.5235 2585.3257 L 131.90437 2585.3257 L 158.28525 2611.7065 Q 158.28525 2664.4683 211.047 2638.0874 Q 237.42787 2611.7065 237.42787 2611.7065 L 237.42787 2611.7065 L 263.80875 2611.7065 L 263.80875 2611.7065 L 263.80875 2585.3257 L 263.80875 2585.3257 L 290.1896 2585.3257 L 290.1896 2585.3257 L 316.5705 2585.3257 L 342.95135 2611.7065 L 342.95135 2611.7065 L 369.33224 2611.7065 L 369.33224 2611.7065 L 369.33224 2611.7065 L 369.33224 2638.0874 L 369.33224 2638.0874 L 395.7131 2638.0874 L 395.7131 2664.4683 L 422.094 2664.4683 L 448.47485 2664.4683 L 448.47485 2717.23 L 474.85574 2743.6108 L 474.85574 2743.6108 L 474.85574 2717.23 L 474.85574 2717.23 L 474.85574 2717.23 L 501.2366 2717.23 L 501.2366 2717.23 L 501.2366 2690.849 L 527.6175 2690.849 L 527.6175 2664.4683 Q 527.6175 2638.0874 659.52185 2479.8022 Q 791.4262 2295.136 791.4262 2268.7551 Q 791.4262 2215.9934 949.7115 2057.7083 Q 1081.6158 1925.8038 1107.9967 1873.0421 Q 1160.7584 1820.2803 1530.0907 1503.7098 L 1873.0421 1187.1393 L 1873.0421 1160.7584 L 1899.423 1160.7584 L 1899.423 1160.7584 L 1899.423 1134.3776 L 1899.423 1134.3776 L 1899.423 1134.3776 L 1925.8038 1134.3776 L 1925.8038 1134.3776 L 1899.423 1107.9967 Q 1846.6611 1081.6158 1793.8994 1081.6158 L 1767.5186 1055.235 L 1767.5186 1028.8541 L 1741.1377 1028.8541 L 1741.1377 1028.8541 L 1741.1377 1028.8541 L 1767.5186 1002.4732 L 1793.8994 976.09235 L 1820.2803 976.09235 Q 1846.6611 976.09235 1899.423 949.7115 Q 1925.8038 923.33057 2057.7083 817.80707 Q 2189.6125 712.2836 2163.2317 606.76013 L 2163.2317 527.6175 L 2163.2317 527.6175 L 2189.6125 527.6175 L 2189.6125 527.6175 Q 2189.6125 553.99835 2215.9934 553.99835 L 2215.9934 553.99835 L 2268.7551 580.3792 Q 2295.136 606.76013 2321.5168 580.3792 Q 2321.5168 553.99835 2321.5168 553.99835 L 2321.5168 553.99835 L 2347.8977 553.99835 L 2347.8977 553.99835 L 2347.8977 527.6175 L 2374.2786 527.6175 L 2374.2786 527.6175 L 2374.2786 501.2366 L 2374.2786 501.2366 L 2374.2786 501.2366 L 2374.2786 448.47485 Q 2374.2786 422.094 2321.5168 316.5705 L 2242.3743 184.66612 L 2268.7551 184.66612 Q 2321.5168 184.66612 2295.136 105.5235 L 2268.7551 26.380875 L 2268.7551 26.380875 z" svg:height="33.767517mm" draw:style-name="style-35" svg:viewBox="0.0 0.0 2638.0874 3376.752" svg:width="26.380875mm" svg:x="76.50453mm" svg:y="168.57379mm"/>
          <draw:path svg:d="M 0.0 -3.6379788E-12 Q 0.0 -26.380875 237.42787 52.76175 Q 448.47485 158.28525 474.85574 184.66612 Q 501.2366 211.047 448.47485 211.047 Q 422.094 211.047 395.7131 237.42787 Q 395.7131 263.80875 395.7131 211.047 Q 369.33224 184.66612 237.42787 158.28525 Q 131.90437 158.28525 79.142624 79.142624 Q 26.380875 26.380875 0.0 -3.6379788E-12 z" svg:height="2.3742788mm" draw:style-name="style-36" svg:viewBox="0.0 0.0 474.85574 237.42787" svg:width="4.7485576mm" svg:x="54.60841mm" svg:y="266.97446mm"/>
          <draw:path svg:d="M 26.380875 369.33224 L -3.6379788E-12 369.33224 L 26.380875 184.66612 Q 79.142624 0.0 131.90437 0.0 Q 158.28525 0.0 237.42787 26.380875 Q 316.5705 52.76175 369.33224 158.28525 Q 448.47485 263.80875 422.094 316.5705 Q 395.7131 395.7131 237.42787 395.7131 Q 79.142624 369.33224 26.380875 369.33224 z" svg:height="3.9571311mm" draw:style-name="style-37" svg:viewBox="0.0 0.0 422.094 395.7131" svg:width="4.2209396mm" svg:x="194.42705mm" svg:y="38.516075mm"/>
          <draw:path svg:d="M 949.7115 923.33057 L 1187.1393 0.0 L 1187.1393 0.0 L 1213.5203 0.0 L 1213.5203 0.0 L 1213.5203 26.380875 L 1213.5203 26.380875 L 1239.9011 26.380875 L 1239.9011 0.0 L 1266.282 0.0 L 1266.282 26.380875 L 1266.282 79.142624 L 1319.0437 79.142624 L 1345.4246 79.142624 L 1345.4246 131.90437 Q 1319.0437 211.047 1319.0437 290.1896 L 1319.0437 395.7131 L 1319.0437 395.7131 L 1319.0437 395.7131 L 1292.6628 395.7131 L 1292.6628 395.7131 L 1292.6628 422.094 L 1266.282 422.094 L 1266.282 448.47485 L 1266.282 448.47485 L 1239.9011 395.7131 Q 1213.5203 316.5705 1055.235 896.9497 Q 896.9497 1477.329 844.188 1661.9951 Q 791.4262 1873.0421 791.4262 1925.8038 L 791.4262 1978.5656 L 553.99835 2822.7534 Q 316.5705 3666.9414 316.5705 3719.7031 L 316.5705 3746.0842 L 290.1896 3772.465 L 263.80875 3798.846 L 263.80875 3798.846 L 263.80875 3825.2268 L 237.42787 3825.2268 L 211.047 3825.2268 L 184.66612 3798.846 L 158.28525 3798.846 L 158.28525 3772.465 L 158.28525 3746.0842 L 131.90437 3746.0842 L 105.5235 3719.7031 L 105.5235 3719.7031 L 105.5235 3719.7031 L 79.142624 3719.7031 L 79.142624 3719.7031 L 52.76175 3693.3223 L 26.380875 3693.3223 L 26.380875 3666.9414 L 0.0 3640.5605 L 0.0 3640.5605 L 0.0 3640.5605 L 0.0 3640.5605 L 0.0 3614.1797 L 26.380875 3614.1797 L 52.76175 3614.1797 L 79.142624 3640.5605 Q 105.5235 3666.9414 158.28525 3640.5605 Q 211.047 3614.1797 263.80875 3508.6562 Q 316.5705 3350.371 342.95135 3271.2283 Q 369.33224 3165.7048 395.7131 3139.324 Q 448.47485 3086.5623 448.47485 3033.8005 Q 422.094 2981.0388 580.3792 2400.6594 Q 685.9027 1846.6611 949.7115 923.33057 z" svg:height="38.252266mm" draw:style-name="style-38" svg:viewBox="0.0 0.0 1345.4246 3825.2268" svg:width="13.454246mm" svg:x="132.95961mm" svg:y="189.15086mm"/>
          <draw:path svg:d="M 369.33224 52.76175 L 422.094 0.0 L 448.47485 0.0 L 474.85574 0.0 L 474.85574 26.380875 L 474.85574 52.76175 L 501.2366 52.76175 Q 527.6175 52.76175 527.6175 26.380875 L 553.99835 0.0 L 553.99835 0.0 Q 553.99835 26.380875 580.3792 26.380875 L 580.3792 26.380875 L 553.99835 131.90437 Q 527.6175 237.42787 422.094 342.95135 Q 316.5705 448.47485 316.5705 448.47485 L 316.5705 448.47485 L 290.1896 474.85574 L 263.80875 501.2366 L 184.66612 501.2366 L 105.5235 501.2366 L 79.142624 474.85574 L 52.76175 448.47485 L 52.76175 448.47485 L 52.76175 448.47485 L 26.380875 448.47485 L 26.380875 448.47485 L 26.380875 422.094 L 0.0 422.094 L 0.0 395.7131 L 0.0 342.95135 L 52.76175 342.95135 L 105.5235 342.95135 L 158.28525 316.5705 L 184.66612 290.1896 L 211.047 290.1896 L 263.80875 290.1896 L 211.047 263.80875 Q 158.28525 237.42787 158.28525 237.42787 L 158.28525 237.42787 L 158.28525 237.42787 Q 184.66612 237.42787 184.66612 211.047 L 184.66612 211.047 L 211.047 211.047 L 237.42787 211.047 L 237.42787 184.66612 L 237.42787 131.90437 L 263.80875 131.90437 L 290.1896 131.90437 L 290.1896 105.5235 L 316.5705 105.5235 L 316.5705 105.5235 L 316.5705 105.5235 L 316.5705 105.5235 Q 316.5705 105.5235 369.33224 52.76175 z" svg:height="5.0123663mm" draw:style-name="style-39" svg:viewBox="0.0 0.0 580.3792 501.2366" svg:width="5.8037925mm" svg:x="67.00742mm" svg:y="192.8442mm"/>
          <draw:path svg:d="M 316.5705 0.0 L 422.094 0.0 L 422.094 26.380875 L 422.094 52.76175 L 422.094 52.76175 Q 422.094 52.76175 342.95135 105.5235 L 263.80875 131.90437 L 263.80875 131.90437 Q 263.80875 131.90437 237.42787 158.28525 L 237.42787 158.28525 L 131.90437 158.28525 L 26.380875 158.28525 L 26.380875 131.90437 L 0.0 131.90437 L 0.0 131.90437 L 0.0 105.5235 L 26.380875 105.5235 L 52.76175 105.5235 L 79.142624 79.142624 L 105.5235 52.76175 L 158.28525 52.76175 L 184.66612 52.76175 L 211.047 26.380875 Q 237.42787 0.0 316.5705 0.0 z" svg:height="1.5828525mm" draw:style-name="style-40" svg:viewBox="0.0 0.0 422.094 158.28525" svg:width="4.2209396mm" svg:x="26.908491mm" svg:y="53.289364mm"/>
          <draw:path svg:d="M 131.90437 263.80875 Q 105.5235 158.28525 79.142624 158.28525 Q 52.76175 158.28525 52.76175 184.66612 Q 52.76175 211.047 26.380875 211.047 Q -1.8189894E-12 211.047 -1.8189894E-12 105.5235 Q -1.8189894E-12 -26.380875 79.142624 3.6379788E-12 Q 131.90437 3.6379788E-12 158.28525 158.28525 Q 184.66612 342.95135 131.90437 263.80875 z" svg:height="2.6380875mm" draw:style-name="style-41" svg:viewBox="0.0 0.0 158.28525 263.80875" svg:width="1.5828525mm" svg:x="84.68261mm" svg:y="260.64304mm"/>
          <draw:path svg:d="M 0.0 26.380875 Q 26.380875 -26.380875 131.90437 0.0 Q 211.047 26.380875 211.047 79.142624 Q 184.66612 131.90437 79.142624 105.5235 Q 0.0 79.142624 0.0 26.380875 z" svg:height="1.0552349mm" draw:style-name="style-42" svg:viewBox="0.0 0.0 211.047 105.5235" svg:width="2.1104698mm" svg:x="86.00165mm" svg:y="269.34872mm"/>
          <draw:path svg:d="M 1213.5203 0.0 L 1213.5203 0.0 L 1160.7584 52.76175 Q 1081.6158 105.5235 1081.6158 105.5235 L 1055.235 105.5235 L 1055.235 131.90437 Q 1055.235 158.28525 1213.5203 158.28525 Q 1345.4246 131.90437 1371.8054 79.142624 Q 1424.5673 0.0 1450.9481 0.0 L 1477.329 0.0 L 1371.8054 131.90437 Q 1292.6628 263.80875 1266.282 263.80875 Q 1266.282 290.1896 1266.282 369.33224 Q 1266.282 448.47485 1292.6628 738.6645 Q 1319.0437 1055.235 1345.4246 1055.235 Q 1371.8054 1055.235 1424.5673 1266.282 Q 1477.329 1503.7098 1503.7098 1530.0907 L 1503.7098 1530.0907 L 1503.7098 1582.8524 L 1530.0907 1635.6141 L 1530.0907 1635.6141 L 1530.0907 1661.9951 L 1477.329 1635.6141 Q 1424.5673 1635.6141 1477.329 2004.9464 Q 1530.0907 2374.2786 1530.0907 2427.0405 L 1530.0907 2506.183 L 1556.4716 2532.564 L 1556.4716 2585.3257 L 1424.5673 2585.3257 L 1292.6628 2585.3257 L 1292.6628 2585.3257 Q 1266.282 2558.9448 1266.282 2585.3257 L 1239.9011 2585.3257 L 1134.3776 2585.3257 L 1028.8541 2585.3257 L 1028.8541 2611.7065 L 1028.8541 2611.7065 L 1028.8541 2611.7065 Q 1002.4732 2611.7065 976.09235 2638.0874 L 923.33057 2638.0874 L 896.9497 2638.0874 L 870.56885 2638.0874 L 870.56885 2638.0874 L 870.56885 2638.0874 L 844.188 2638.0874 Q 791.4262 2638.0874 791.4262 2638.0874 L 817.80707 2638.0874 L 817.80707 2638.0874 Q 817.80707 2638.0874 791.4262 2664.4683 L 765.04535 2664.4683 L 738.6645 2664.4683 Q 738.6645 2638.0874 738.6645 2638.0874 L 712.2836 2638.0874 L 712.2836 2611.7065 L 685.9027 2611.7065 L 685.9027 2611.7065 Q 685.9027 2585.3257 659.52185 2585.3257 Q 633.141 2585.3257 633.141 2532.564 Q 633.141 2479.8022 606.76013 2479.8022 L 580.3792 2479.8022 L 580.3792 2427.0405 Q 580.3792 2400.6594 553.99835 2321.5168 L 527.6175 2268.7551 L 527.6175 2268.7551 Q 527.6175 2268.7551 553.99835 2268.7551 Q 580.3792 2295.136 580.3792 2215.9934 L 580.3792 2136.8508 L 553.99835 2057.7083 L 553.99835 2004.9464 L 553.99835 2004.9464 L 580.3792 2004.9464 L 580.3792 2004.9464 L 580.3792 2004.9464 L 580.3792 2031.3273 L 580.3792 2031.3273 L 606.76013 2031.3273 L 606.76013 2057.7083 L 606.76013 2057.7083 L 633.141 2057.7083 L 633.141 2084.089 Q 633.141 2110.47 659.52185 2163.2317 L 685.9027 2189.6125 L 685.9027 2189.6125 L 685.9027 2215.9934 L 685.9027 2215.9934 L 685.9027 2215.9934 L 712.2836 2215.9934 L 712.2836 2215.9934 L 712.2836 2242.3743 L 738.6645 2242.3743 L 738.6645 2084.089 Q 738.6645 1925.8038 685.9027 1793.8994 L 685.9027 1688.376 L 685.9027 1661.9951 L 685.9027 1635.6141 L 685.9027 1609.2333 L 685.9027 1582.8524 L 659.52185 1582.8524 L 659.52185 1582.8524 L 659.52185 1556.4716 L 633.141 1556.4716 L 633.141 1556.4716 L 633.141 1530.0907 L 633.141 1530.0907 L 633.141 1530.0907 L 606.76013 1530.0907 L 606.76013 1530.0907 L 606.76013 1503.7098 L 580.3792 1503.7098 L 580.3792 1503.7098 L 580.3792 1477.329 L 553.99835 1477.329 L 527.6175 1477.329 L 527.6175 1503.7098 L 527.6175 1503.7098 L 501.2366 1530.0907 Q 474.85574 1556.4716 474.85574 1635.6141 L 474.85574 1741.1377 L 448.47485 1741.1377 L 448.47485 1741.1377 L 448.47485 1741.1377 L 422.094 1714.7568 L 422.094 1688.376 Q 422.094 1661.9951 395.7131 1635.6141 Q 395.7131 1609.2333 369.33224 1609.2333 Q 342.95135 1582.8524 316.5705 1635.6141 Q 290.1896 1661.9951 263.80875 1635.6141 Q 211.047 1635.6141 211.047 1635.6141 L 158.28525 1635.6141 L 158.28525 1688.376 L 158.28525 1714.7568 L 131.90437 1714.7568 L 131.90437 1714.7568 L 105.5235 1714.7568 L 105.5235 1688.376 L 105.5235 1688.376 L 105.5235 1688.376 L 79.142624 1688.376 L 52.76175 1688.376 L 52.76175 1714.7568 L 52.76175 1741.1377 L 26.380875 1741.1377 L 26.380875 1741.1377 L 26.380875 1688.376 L 52.76175 1661.9951 L 52.76175 1530.0907 Q 52.76175 1398.1863 52.76175 1319.0437 L 52.76175 1239.9011 L 52.76175 1213.5203 Q 52.76175 1213.5203 105.5235 1160.7584 L 158.28525 1107.9967 L 158.28525 1107.9967 L 158.28525 1107.9967 L 131.90437 1055.235 L 131.90437 1002.4732 L 105.5235 1002.4732 Q 52.76175 1002.4732 52.76175 1028.8541 Q 52.76175 1055.235 26.380875 1055.235 L 26.380875 1055.235 L 0.0 1055.235 L 0.0 1055.235 L 0.0 1055.235 L 0.0 1055.235 L 0.0 1055.235 L 0.0 1028.8541 L 26.380875 1002.4732 L 52.76175 976.09235 L 52.76175 949.7115 Q 52.76175 896.9497 105.5235 844.188 L 131.90437 817.80707 L 131.90437 791.4262 L 131.90437 791.4262 L 158.28525 791.4262 Q 158.28525 791.4262 263.80875 685.9027 L 342.95135 580.3792 L 369.33224 580.3792 Q 369.33224 580.3792 422.094 474.85574 L 501.2366 395.7131 L 527.6175 395.7131 L 553.99835 369.33224 L 580.3792 369.33224 L 606.76013 369.33224 L 633.141 342.95135 Q 659.52185 316.5705 791.4262 211.047 Q 923.33057 105.5235 1055.235 52.76175 Q 1187.1393 0.0 1213.5203 0.0 z M 1213.5203 342.95135 Q 1213.5203 342.95135 1239.9011 342.95135 Q 1239.9011 369.33224 1213.5203 369.33224 Q 1213.5203 369.33224 1213.5203 342.95135 z M 896.9497 2242.3743 L 896.9497 2268.7551 L 870.56885 2321.5168 Q 844.188 2374.2786 817.80707 2374.2786 Q 791.4262 2374.2786 817.80707 2031.3273 Q 844.188 1688.376 870.56885 1688.376 Q 923.33057 1661.9951 923.33057 1952.1847 Q 896.9497 2215.9934 896.9497 2242.3743 z M 923.33057 2427.0405 L 896.9497 2374.2786 L 1002.4732 2110.47 Q 1107.9967 1873.0421 1187.1393 1846.6611 Q 1266.282 1820.2803 1239.9011 1952.1847 Q 1213.5203 2084.089 1187.1393 2163.2317 Q 1160.7584 2268.7551 1160.7584 2295.136 Q 1160.7584 2321.5168 1213.5203 2321.5168 Q 1266.282 2321.5168 1266.282 2347.8977 Q 1266.282 2374.2786 1239.9011 2374.2786 Q 1213.5203 2374.2786 1213.5203 2453.4214 Q 1213.5203 2532.564 1134.3776 2532.564 Q 1055.235 2479.8022 1002.4732 2479.8022 Q 923.33057 2479.8022 923.33057 2427.0405 z" svg:height="26.644682mm" draw:style-name="style-43" svg:viewBox="0.0 0.0 1556.4716 2664.4683" svg:width="15.564715mm" svg:x="49.596043mm" svg:y="178.3347mm"/>
          <draw:path svg:d="M 527.6175 0.0 L 553.99835 0.0 L 685.9027 211.047 Q 844.188 422.094 896.9497 553.99835 Q 949.7115 659.52185 976.09235 395.7131 L 976.09235 131.90437 L 976.09235 105.5235 L 976.09235 79.142624 L 1002.4732 184.66612 Q 1055.235 316.5705 1055.235 553.99835 Q 1055.235 765.04535 1160.7584 765.04535 Q 1239.9011 765.04535 1239.9011 791.4262 L 1239.9011 817.80707 L 1266.282 817.80707 L 1292.6628 817.80707 L 1292.6628 844.188 L 1292.6628 870.56885 L 1266.282 870.56885 Q 1239.9011 870.56885 1213.5203 870.56885 L 1213.5203 896.9497 L 1187.1393 896.9497 L 1160.7584 896.9497 L 1160.7584 976.09235 L 1160.7584 1028.8541 L 1160.7584 1081.6158 Q 1160.7584 1134.3776 1160.7584 1239.9011 Q 1213.5203 1319.0437 1213.5203 1371.8054 L 1213.5203 1424.5673 L 1187.1393 1424.5673 L 1187.1393 1450.9481 L 1107.9967 1450.9481 Q 1055.235 1450.9481 791.4262 1556.4716 Q 501.2366 1609.2333 422.094 1635.6141 L 342.95135 1661.9951 L 342.95135 1635.6141 Q 316.5705 1635.6141 290.1896 1609.2333 L 263.80875 1609.2333 L 263.80875 1556.4716 Q 263.80875 1477.329 211.047 1292.6628 L 158.28525 1134.3776 L 158.28525 1081.6158 L 158.28525 1055.235 L 131.90437 1028.8541 L 105.5235 1002.4732 L 105.5235 1002.4732 L 105.5235 1028.8541 L 105.5235 1028.8541 L 105.5235 1028.8541 L 79.142624 1081.6158 Q 52.76175 1160.7584 52.76175 1187.1393 L 52.76175 1213.5203 L 52.76175 1213.5203 L 52.76175 1239.9011 L 52.76175 1239.9011 L 26.380875 1239.9011 L 26.380875 1292.6628 L 0.0 1319.0437 L 0.0 1345.4246 L 0.0 1371.8054 L 0.0 1371.8054 L 0.0 1371.8054 L 0.0 1345.4246 L 0.0 1292.6628 L 0.0 1239.9011 L 0.0 1187.1393 L 26.380875 1134.3776 Q 52.76175 1107.9967 79.142624 870.56885 Q 131.90437 633.141 158.28525 633.141 Q 184.66612 633.141 211.047 395.7131 L 263.80875 131.90437 L 263.80875 131.90437 Q 290.1896 131.90437 316.5705 158.28525 L 342.95135 158.28525 L 342.95135 131.90437 L 342.95135 105.5235 L 369.33224 105.5235 L 395.7131 79.142624 L 395.7131 79.142624 L 422.094 79.142624 L 422.094 79.142624 L 422.094 79.142624 L 474.85574 26.380875 Q 501.2366 26.380875 527.6175 0.0 z" svg:height="16.619951mm" draw:style-name="style-44" svg:viewBox="0.0 0.0 1292.6628 1661.9951" svg:width="12.926628mm" svg:x="117.6587mm" svg:y="230.30502mm"/>
          <draw:path svg:d="M 316.5705 158.28525 L 263.80875 0.0 L 290.1896 0.0 L 290.1896 0.0 L 395.7131 263.80875 Q 527.6175 501.2366 527.6175 712.2836 Q 580.3792 923.33057 553.99835 923.33057 Q 553.99835 949.7115 553.99835 949.7115 L 553.99835 949.7115 L 553.99835 949.7115 Q 580.3792 949.7115 580.3792 949.7115 L 580.3792 976.09235 L 606.76013 1002.4732 Q 633.141 1028.8541 659.52185 1055.235 L 659.52185 1081.6158 L 633.141 1081.6158 Q 606.76013 1055.235 422.094 844.188 Q 263.80875 633.141 211.047 633.141 L 158.28525 606.76013 L 158.28525 633.141 L 158.28525 659.52185 L 158.28525 685.9027 Q 158.28525 685.9027 131.90437 685.9027 L 105.5235 712.2836 L 105.5235 659.52185 Q 105.5235 606.76013 79.142624 606.76013 Q 52.76175 606.76013 52.76175 580.3792 L 52.76175 553.99835 L 26.380875 527.6175 L 0.0 501.2366 L 0.0 369.33224 L 0.0 263.80875 L 26.380875 263.80875 L 52.76175 263.80875 L 52.76175 290.1896 L 52.76175 290.1896 L 79.142624 316.5705 L 105.5235 369.33224 L 131.90437 448.47485 Q 158.28525 527.6175 211.047 553.99835 Q 263.80875 580.3792 290.1896 606.76013 L 316.5705 633.141 L 316.5705 633.141 L 316.5705 633.141 L 342.95135 633.141 L 342.95135 633.141 L 342.95135 659.52185 L 369.33224 659.52185 L 369.33224 659.52185 L 369.33224 685.9027 L 369.33224 685.9027 L 369.33224 685.9027 L 395.7131 685.9027 L 395.7131 685.9027 L 395.7131 712.2836 L 422.094 712.2836 L 422.094 712.2836 L 422.094 738.6645 L 448.47485 738.6645 L 474.85574 738.6645 L 474.85574 685.9027 L 474.85574 633.141 L 448.47485 580.3792 Q 422.094 501.2366 395.7131 422.094 Q 369.33224 316.5705 316.5705 158.28525 z" svg:height="10.816158mm" draw:style-name="style-45" svg:viewBox="0.0 0.0 659.52185 1081.6158" svg:width="6.5952187mm" svg:x="152.48145mm" svg:y="78.08739mm"/>
          <draw:path svg:d="M 0.0 52.76175 L 52.76175 0.0 L 105.5235 0.0 Q 158.28525 0.0 158.28525 26.380875 Q 158.28525 52.76175 184.66612 26.380875 Q 184.66612 0.0 211.047 0.0 Q 237.42787 0.0 237.42787 52.76175 Q 263.80875 131.90437 290.1896 184.66612 Q 316.5705 237.42787 290.1896 237.42787 Q 263.80875 263.80875 263.80875 263.80875 L 237.42787 263.80875 L 184.66612 263.80875 Q 131.90437 263.80875 131.90437 290.1896 L 131.90437 316.5705 L 131.90437 316.5705 L 131.90437 316.5705 L 105.5235 342.95135 L 105.5235 342.95135 L 105.5235 316.5705 L 105.5235 290.1896 L 105.5235 290.1896 Q 79.142624 263.80875 79.142624 263.80875 L 79.142624 263.80875 L 79.142624 237.42787 Q 79.142624 211.047 0.0 158.28525 Q -52.76175 105.5235 0.0 52.76175 z" svg:height="3.4295137mm" draw:style-name="style-46" svg:viewBox="0.0 0.0 290.1896 342.95135" svg:width="2.9018962mm" svg:x="60.14839mm" svg:y="244.2869mm"/>
          <draw:path svg:d="M 316.5705 263.80875 L 316.5705 263.80875 L 316.5705 263.80875 Q 316.5705 263.80875 158.28525 316.5705 L 26.380875 395.7131 L 26.380875 369.33224 Q 0.0 369.33224 0.0 316.5705 Q 0.0 237.42787 26.380875 237.42787 L 52.76175 237.42787 L 79.142624 105.5235 Q 105.5235 -3.6379788E-12 184.66612 -3.6379788E-12 Q 263.80875 26.380875 290.1896 105.5235 Q 316.5705 158.28525 316.5705 211.047 Q 316.5705 237.42787 316.5705 263.80875 z" svg:height="3.9571311mm" draw:style-name="style-47" svg:viewBox="0.0 0.0 316.5705 395.7131" svg:width="3.165705mm" svg:x="126.6282mm" svg:y="207.35367mm"/>
          <draw:path svg:d="M 26.380875 342.95135 L -9.094947E-13 342.95135 L -9.094947E-13 316.5705 Q 26.380875 290.1896 79.142624 158.28525 L 131.90437 26.380875 L 158.28525 52.76175 Q 184.66612 52.76175 184.66612 0.0 Q 184.66612 -26.380875 290.1896 0.0 Q 369.33224 0.0 316.5705 105.5235 Q 290.1896 184.66612 158.28525 263.80875 Q 52.76175 316.5705 26.380875 342.95135 z" svg:height="3.4295137mm" draw:style-name="style-48" svg:viewBox="0.0 0.0 316.5705 342.95135" svg:width="3.165705mm" svg:x="79.40643mm" svg:y="209.99176mm"/>
          <draw:path svg:d="M 131.90437 0.0 L 158.28525 0.0 L 184.66612 52.76175 Q 184.66612 105.5235 211.047 131.90437 L 211.047 131.90437 L 237.42787 290.1896 Q 237.42787 448.47485 342.95135 501.2366 Q 395.7131 527.6175 422.094 553.99835 L 422.094 553.99835 L 395.7131 553.99835 Q 342.95135 553.99835 316.5705 527.6175 Q 290.1896 501.2366 290.1896 606.76013 Q 290.1896 685.9027 290.1896 712.2836 L 290.1896 738.6645 L 316.5705 817.80707 Q 342.95135 870.56885 395.7131 870.56885 Q 474.85574 844.188 501.2366 817.80707 Q 501.2366 765.04535 501.2366 765.04535 L 527.6175 765.04535 L 527.6175 791.4262 L 527.6175 817.80707 L 527.6175 817.80707 Q 501.2366 844.188 501.2366 844.188 L 501.2366 844.188 L 501.2366 870.56885 Q 474.85574 870.56885 422.094 896.9497 Q 369.33224 896.9497 422.094 1028.8541 Q 448.47485 1160.7584 474.85574 1213.5203 L 501.2366 1266.282 L 501.2366 1292.6628 L 501.2366 1319.0437 L 527.6175 1319.0437 L 553.99835 1319.0437 L 553.99835 1319.0437 L 580.3792 1319.0437 L 606.76013 1319.0437 Q 633.141 1345.4246 659.52185 1345.4246 L 712.2836 1345.4246 L 712.2836 1345.4246 L 712.2836 1371.8054 L 606.76013 1345.4246 Q 501.2366 1345.4246 553.99835 1450.9481 Q 580.3792 1556.4716 633.141 1582.8524 Q 685.9027 1609.2333 712.2836 1582.8524 L 738.6645 1582.8524 L 738.6645 1582.8524 L 738.6645 1609.2333 L 765.04535 1609.2333 L 765.04535 1609.2333 L 765.04535 1609.2333 Q 765.04535 1609.2333 712.2836 1635.6141 L 659.52185 1661.9951 L 606.76013 1661.9951 L 580.3792 1661.9951 L 527.6175 1635.6141 Q 474.85574 1635.6141 448.47485 1556.4716 Q 395.7131 1503.7098 342.95135 1503.7098 L 290.1896 1503.7098 L 263.80875 1477.329 L 237.42787 1477.329 L 237.42787 1398.1863 L 237.42787 1345.4246 L 263.80875 1345.4246 L 263.80875 1345.4246 L 263.80875 1319.0437 L 290.1896 1319.0437 L 290.1896 1345.4246 Q 290.1896 1371.8054 316.5705 1398.1863 Q 342.95135 1398.1863 342.95135 1319.0437 Q 342.95135 1213.5203 342.95135 1134.3776 Q 290.1896 1081.6158 263.80875 1055.235 Q 211.047 1028.8541 184.66612 1002.4732 Q 184.66612 976.09235 211.047 976.09235 Q 263.80875 976.09235 211.047 791.4262 Q 131.90437 606.76013 79.142624 606.76013 L 0.0 580.3792 L 0.0 553.99835 Q 26.380875 527.6175 52.76175 527.6175 Q 79.142624 527.6175 105.5235 474.85574 L 105.5235 422.094 L 105.5235 395.7131 Q 79.142624 342.95135 79.142624 237.42787 L 26.380875 131.90437 L 79.142624 131.90437 Q 131.90437 131.90437 131.90437 79.142624 Q 131.90437 26.380875 131.90437 0.0 z" svg:height="16.619951mm" draw:style-name="style-49" svg:viewBox="0.0 0.0 765.04535 1661.9951" svg:width="7.6504536mm" svg:x="169.10141mm" svg:y="128.47485mm"/>
          <draw:path svg:d="M 0.0 105.5235 L 26.380875 0.0 L 316.5705 26.380875 Q 633.141 52.76175 712.2836 105.5235 Q 791.4262 105.5235 791.4262 131.90437 L 791.4262 131.90437 L 791.4262 158.28525 L 791.4262 158.28525 L 738.6645 184.66612 Q 712.2836 211.047 685.9027 237.42787 L 685.9027 237.42787 L 685.9027 237.42787 Q 685.9027 237.42787 685.9027 211.047 Q 685.9027 184.66612 369.33224 184.66612 L 79.142624 211.047 L 52.76175 211.047 L 52.76175 211.047 L 52.76175 211.047 L 52.76175 211.047 L 0.0 184.66612 Q -26.380875 184.66612 0.0 105.5235 z" svg:height="2.3742788mm" draw:style-name="style-50" svg:viewBox="0.0 0.0 791.4262 237.42787" svg:width="7.9142623mm" svg:x="140.34625mm" svg:y="238.48311mm"/>
          <draw:path svg:d="M 211.047 26.380875 L 211.047 0.0 L 237.42787 0.0 L 237.42787 0.0 L 263.80875 105.5235 Q 290.1896 237.42787 263.80875 263.80875 Q 211.047 290.1896 211.047 342.95135 Q 184.66612 395.7131 158.28525 422.094 Q 158.28525 448.47485 158.28525 501.2366 Q 158.28525 553.99835 158.28525 553.99835 L 158.28525 553.99835 L 158.28525 580.3792 L 158.28525 606.76013 L 131.90437 606.76013 Q 105.5235 606.76013 79.142624 580.3792 Q 52.76175 553.99835 52.76175 448.47485 L 26.380875 342.95135 L 26.380875 316.5705 L 52.76175 290.1896 L 52.76175 290.1896 Q 52.76175 263.80875 26.380875 237.42787 L 0.0 237.42787 L 0.0 131.90437 L 0.0 52.76175 L 79.142624 52.76175 Q 158.28525 26.380875 158.28525 26.380875 L 184.66612 26.380875 L 184.66612 26.380875 L 184.66612 26.380875 L 184.66612 52.76175 L 211.047 52.76175 L 211.047 26.380875 z" svg:height="6.067601mm" draw:style-name="style-51" svg:viewBox="0.0 0.0 263.80875 606.76013" svg:width="2.6380875mm" svg:x="154.59192mm" svg:y="121.61583mm"/>
          <draw:path svg:d="M 580.3792 184.66612 L 580.3792 184.66612 L 580.3792 184.66612 Q 580.3792 184.66612 580.3792 211.047 L 606.76013 211.047 L 685.9027 316.5705 Q 738.6645 395.7131 791.4262 422.094 Q 844.188 448.47485 976.09235 606.76013 Q 1134.3776 765.04535 1266.282 870.56885 Q 1424.5673 976.09235 1556.4716 976.09235 Q 1688.376 949.7115 1688.376 976.09235 L 1688.376 1002.4732 L 1688.376 1028.8541 L 1688.376 1055.235 L 1714.7568 1055.235 L 1714.7568 1081.6158 L 1741.1377 1107.9967 Q 1793.8994 1134.3776 1793.8994 1134.3776 L 1793.8994 1134.3776 L 1793.8994 1160.7584 L 1793.8994 1160.7584 L 1820.2803 1160.7584 L 1820.2803 1187.1393 L 1820.2803 1187.1393 L 1846.6611 1187.1393 L 1846.6611 1213.5203 L 1846.6611 1239.9011 L 1873.0421 1239.9011 L 1873.0421 1239.9011 L 1873.0421 1266.282 L 1899.423 1266.282 L 1899.423 1292.6628 L 1899.423 1345.4246 L 1925.8038 1345.4246 L 1925.8038 1371.8054 L 1899.423 1371.8054 L 1846.6611 1371.8054 L 1846.6611 1345.4246 L 1846.6611 1319.0437 L 1820.2803 1319.0437 L 1820.2803 1292.6628 L 1820.2803 1292.6628 L 1793.8994 1292.6628 L 1793.8994 1292.6628 L 1793.8994 1292.6628 L 1793.8994 1266.282 L 1793.8994 1266.282 L 1767.5186 1266.282 L 1767.5186 1239.9011 L 1767.5186 1239.9011 L 1741.1377 1239.9011 L 1741.1377 1239.9011 Q 1741.1377 1239.9011 1688.376 1160.7584 Q 1635.6141 1081.6158 1582.8524 1055.235 Q 1530.0907 1028.8541 1398.1863 1081.6158 L 1266.282 1134.3776 L 1213.5203 1134.3776 L 1160.7584 1134.3776 L 1107.9967 1160.7584 L 1028.8541 1187.1393 L 1055.235 1187.1393 L 1081.6158 1187.1393 L 1107.9967 1213.5203 L 1160.7584 1239.9011 L 1187.1393 1239.9011 L 1213.5203 1239.9011 L 1239.9011 1266.282 Q 1266.282 1292.6628 1319.0437 1292.6628 L 1345.4246 1292.6628 L 1371.8054 1319.0437 L 1398.1863 1319.0437 L 1398.1863 1345.4246 L 1398.1863 1398.1863 L 1371.8054 1398.1863 L 1371.8054 1398.1863 L 1371.8054 1398.1863 L 1345.4246 1398.1863 L 1345.4246 1371.8054 L 1345.4246 1371.8054 L 1319.0437 1371.8054 L 1292.6628 1345.4246 L 1266.282 1345.4246 L 1239.9011 1345.4246 L 1213.5203 1319.0437 L 1187.1393 1292.6628 L 1160.7584 1292.6628 Q 1107.9967 1292.6628 1055.235 1239.9011 Q 976.09235 1239.9011 949.7115 1187.1393 Q 896.9497 1134.3776 765.04535 1081.6158 Q 633.141 1028.8541 606.76013 1107.9967 L 580.3792 1160.7584 L 580.3792 1187.1393 L 580.3792 1187.1393 L 553.99835 1187.1393 L 527.6175 1187.1393 L 527.6175 1081.6158 L 527.6175 949.7115 L 527.6175 949.7115 Q 553.99835 923.33057 501.2366 896.9497 Q 422.094 844.188 422.094 791.4262 Q 422.094 765.04535 316.5705 712.2836 Q 184.66612 712.2836 105.5235 659.52185 L 26.380875 606.76013 L 26.380875 580.3792 L 0.0 580.3792 L 0.0 553.99835 L 0.0 527.6175 L 0.0 501.2366 L 0.0 474.85574 L 0.0 474.85574 L 0.0 448.47485 L 0.0 448.47485 L 0.0 448.47485 L 26.380875 448.47485 L 26.380875 448.47485 L 79.142624 395.7131 Q 105.5235 342.95135 131.90437 316.5705 Q 131.90437 290.1896 158.28525 290.1896 Q 184.66612 290.1896 184.66612 263.80875 Q 184.66612 237.42787 211.047 237.42787 Q 263.80875 237.42787 290.1896 158.28525 Q 316.5705 79.142624 395.7131 3.6379788E-12 Q 474.85574 -105.5235 527.6175 26.380875 Q 580.3792 158.28525 580.3792 184.66612 z" svg:height="13.981863mm" draw:style-name="style-52" svg:viewBox="0.0 0.0 1925.8038 1398.1863" svg:width="19.258038mm" svg:x="107.633965mm" svg:y="203.39655mm"/>
          <draw:path svg:d="M 342.95135 0.0 Q 395.7131 -105.5235 395.7131 0.0 Q 395.7131 131.90437 342.95135 211.047 Q 237.42787 316.5705 131.90437 395.7131 Q 26.380875 474.85574 0.0 474.85574 Q -26.380875 474.85574 131.90437 263.80875 Q 290.1896 79.142624 342.95135 0.0 z" svg:height="4.7485576mm" draw:style-name="style-53" svg:viewBox="0.0 0.0 395.7131 474.85574" svg:width="3.9571311mm" svg:x="63.577908mm" svg:y="264.33636mm"/>
          <draw:path svg:d="M 2189.6125 26.380875 L 2189.6125 26.380875 L 2215.9934 0.0 L 2242.3743 0.0 L 2242.3743 26.380875 L 2242.3743 52.76175 L 2268.7551 52.76175 L 2268.7551 79.142624 L 2268.7551 79.142624 L 2295.136 79.142624 L 2295.136 105.5235 L 2295.136 131.90437 L 2295.136 263.80875 Q 2295.136 395.7131 2189.6125 580.3792 Q 2084.089 765.04535 2057.7083 791.4262 Q 2031.3273 791.4262 1899.423 949.7115 Q 1767.5186 1081.6158 1767.5186 1107.9967 L 1767.5186 1107.9967 L 1741.1377 1107.9967 L 1741.1377 1134.3776 L 1714.7568 1134.3776 L 1688.376 1134.3776 L 1688.376 1160.7584 L 1661.9951 1160.7584 L 1661.9951 1160.7584 L 1661.9951 1187.1393 L 1661.9951 1187.1393 L 1661.9951 1187.1393 L 1635.6141 1187.1393 L 1635.6141 1187.1393 L 1635.6141 1213.5203 L 1609.2333 1213.5203 L 1609.2333 1239.9011 L 1609.2333 1266.282 L 1530.0907 1292.6628 Q 1450.9481 1345.4246 1266.282 1450.9481 Q 1081.6158 1582.8524 1055.235 1609.2333 Q 1028.8541 1609.2333 1002.4732 1661.9951 Q 976.09235 1688.376 844.188 1741.1377 Q 712.2836 1793.8994 712.2836 1820.2803 Q 712.2836 1846.6611 474.85574 1952.1847 Q 237.42787 2057.7083 211.047 2057.7083 L 211.047 2084.089 L 184.66612 2084.089 L 158.28525 2084.089 L 131.90437 2084.089 L 79.142624 2084.089 L 26.380875 2110.47 L 1.8189894E-12 2110.47 L 1.8189894E-12 2057.7083 L 1.8189894E-12 2004.9464 L 1.8189894E-12 2004.9464 L 26.380875 2004.9464 L 26.380875 1978.5656 L 26.380875 1952.1847 L 52.76175 1952.1847 L 52.76175 1925.8038 L 52.76175 1925.8038 L 79.142624 1925.8038 L 79.142624 1899.423 Q 79.142624 1873.0421 105.5235 1873.0421 Q 131.90437 1846.6611 237.42787 1661.9951 Q 342.95135 1503.7098 422.094 1239.9011 L 501.2366 949.7115 L 527.6175 923.33057 L 527.6175 896.9497 L 527.6175 817.80707 Q 553.99835 712.2836 553.99835 606.76013 L 553.99835 527.6175 L 553.99835 395.7131 L 553.99835 237.42787 L 553.99835 237.42787 L 580.3792 237.42787 L 580.3792 211.047 L 606.76013 211.047 L 606.76013 211.047 L 606.76013 211.047 L 606.76013 211.047 L 606.76013 211.047 L 606.76013 448.47485 L 606.76013 685.9027 L 606.76013 685.9027 L 606.76013 712.2836 L 606.76013 712.2836 L 606.76013 712.2836 L 633.141 712.2836 L 633.141 738.6645 L 633.141 738.6645 L 633.141 765.04535 L 633.141 765.04535 L 606.76013 765.04535 L 606.76013 870.56885 L 606.76013 1002.4732 L 633.141 1002.4732 L 659.52185 1002.4732 L 659.52185 976.09235 L 659.52185 949.7115 L 685.9027 896.9497 Q 712.2836 844.188 712.2836 844.188 L 712.2836 817.80707 L 712.2836 817.80707 L 712.2836 817.80707 L 738.6645 791.4262 L 765.04535 765.04535 L 765.04535 765.04535 L 765.04535 765.04535 L 765.04535 765.04535 L 765.04535 765.04535 L 791.4262 765.04535 L 791.4262 765.04535 L 791.4262 791.4262 L 817.80707 791.4262 L 817.80707 817.80707 L 817.80707 844.188 L 791.4262 896.9497 L 765.04535 949.7115 L 765.04535 976.09235 L 765.04535 1002.4732 L 659.52185 1160.7584 Q 606.76013 1319.0437 553.99835 1450.9481 Q 501.2366 1556.4716 474.85574 1609.2333 L 448.47485 1635.6141 L 448.47485 1688.376 L 448.47485 1741.1377 L 422.094 1741.1377 L 422.094 1767.5186 L 422.094 1767.5186 L 395.7131 1767.5186 L 395.7131 1793.8994 L 395.7131 1820.2803 L 422.094 1820.2803 L 422.094 1820.2803 L 448.47485 1793.8994 L 474.85574 1767.5186 L 501.2366 1767.5186 L 553.99835 1767.5186 L 553.99835 1741.1377 L 553.99835 1741.1377 L 580.3792 1741.1377 L 580.3792 1714.7568 L 580.3792 1714.7568 L 606.76013 1714.7568 L 606.76013 1714.7568 L 606.76013 1714.7568 L 606.76013 1688.376 L 606.76013 1688.376 L 633.141 1688.376 Q 633.141 1661.9951 923.33057 1266.282 L 1187.1393 844.188 L 1187.1393 844.188 Q 1213.5203 817.80707 1213.5203 817.80707 L 1213.5203 817.80707 L 1239.9011 817.80707 Q 1239.9011 817.80707 1319.0437 685.9027 L 1398.1863 553.99835 L 1398.1863 553.99835 L 1398.1863 553.99835 L 1398.1863 553.99835 L 1424.5673 553.99835 L 1424.5673 527.6175 L 1424.5673 527.6175 L 1424.5673 527.6175 L 1450.9481 527.6175 L 1450.9481 501.2366 L 1450.9481 474.85574 L 1477.329 474.85574 L 1477.329 448.47485 L 1477.329 448.47485 L 1503.7098 448.47485 L 1503.7098 448.47485 L 1503.7098 448.47485 L 1503.7098 422.094 L 1503.7098 422.094 L 1503.7098 422.094 L 1530.0907 395.7131 L 1530.0907 395.7131 L 1530.0907 395.7131 L 1530.0907 395.7131 L 1556.4716 395.7131 L 1556.4716 448.47485 L 1556.4716 474.85574 L 1530.0907 474.85574 L 1530.0907 501.2366 L 1530.0907 501.2366 L 1503.7098 501.2366 L 1503.7098 553.99835 L 1503.7098 580.3792 L 1477.329 580.3792 L 1477.329 606.76013 L 1477.329 606.76013 L 1450.9481 606.76013 L 1266.282 870.56885 Q 1081.6158 1160.7584 1055.235 1187.1393 L 1028.8541 1239.9011 L 1028.8541 1239.9011 L 1028.8541 1239.9011 L 1028.8541 1266.282 L 1028.8541 1266.282 L 1028.8541 1345.4246 L 1028.8541 1398.1863 L 1028.8541 1398.1863 L 1028.8541 1398.1863 L 1028.8541 1398.1863 L 1055.235 1398.1863 L 1081.6158 1398.1863 L 1134.3776 1398.1863 L 1134.3776 1371.8054 L 1134.3776 1371.8054 L 1160.7584 1371.8054 L 1160.7584 1345.4246 L 1160.7584 1345.4246 L 1187.1393 1345.4246 L 1187.1393 1345.4246 L 1187.1393 1345.4246 L 1187.1393 1319.0437 L 1187.1393 1319.0437 L 1213.5203 1319.0437 L 1213.5203 1292.6628 L 1213.5203 1292.6628 L 1239.9011 1292.6628 L 1239.9011 1292.6628 L 1239.9011 1292.6628 L 1266.282 1266.282 L 1292.6628 1239.9011 L 1319.0437 1239.9011 L 1345.4246 1239.9011 L 1345.4246 1213.5203 L 1345.4246 1213.5203 L 1371.8054 1213.5203 L 1371.8054 1187.1393 L 1371.8054 1187.1393 L 1371.8054 1187.1393 L 1398.1863 1187.1393 Q 1398.1863 1187.1393 1450.9481 1160.7584 L 1477.329 1134.3776 L 1503.7098 1134.3776 Q 1503.7098 1134.3776 1503.7098 1107.9967 L 1503.7098 1107.9967 L 1503.7098 1107.9967 Q 1530.0907 1081.6158 1741.1377 923.33057 Q 1925.8038 738.6645 2057.7083 553.99835 Q 2189.6125 369.33224 2189.6125 211.047 L 2215.9934 52.76175 L 2215.9934 26.380875 L 2189.6125 26.380875 L 2189.6125 26.380875 z" svg:height="21.1047mm" draw:style-name="style-54" svg:viewBox="0.0 0.0 2295.136 2110.47" svg:width="22.95136mm" svg:x="82.04452mm" svg:y="229.2498mm"/>
          <draw:path svg:d="M 290.1896 26.380875 L 290.1896 3.6379788E-12 L 316.5705 3.6379788E-12 L 342.95135 3.6379788E-12 L 342.95135 52.76175 L 342.95135 79.142624 L 369.33224 131.90437 Q 395.7131 184.66612 395.7131 184.66612 L 395.7131 211.047 L 395.7131 211.047 L 395.7131 211.047 L 369.33224 211.047 L 369.33224 211.047 L 369.33224 237.42787 L 395.7131 237.42787 L 395.7131 263.80875 L 395.7131 316.5705 L 395.7131 316.5705 Q 395.7131 316.5705 395.7131 342.95135 L 422.094 342.95135 L 422.094 369.33224 L 422.094 369.33224 L 422.094 395.7131 Q 395.7131 422.094 422.094 422.094 L 422.094 422.094 L 422.094 685.9027 Q 395.7131 949.7115 342.95135 844.188 Q 290.1896 712.2836 131.90437 501.2366 L 1.8189894E-12 290.1896 L 26.380875 290.1896 Q 26.380875 263.80875 26.380875 263.80875 L 26.380875 263.80875 L 52.76175 263.80875 L 52.76175 263.80875 L 52.76175 237.42787 L 79.142624 237.42787 L 79.142624 237.42787 L 79.142624 211.047 L 79.142624 211.047 L 79.142624 211.047 L 105.5235 211.047 L 105.5235 211.047 L 105.5235 184.66612 L 131.90437 184.66612 L 131.90437 184.66612 Q 131.90437 158.28525 184.66612 131.90437 L 211.047 105.5235 L 211.047 79.142624 L 237.42787 79.142624 L 237.42787 79.142624 L 237.42787 52.76175 L 237.42787 52.76175 L 237.42787 52.76175 L 263.80875 52.76175 L 263.80875 52.76175 L 263.80875 26.380875 L 290.1896 26.380875 L 290.1896 26.380875 z" svg:height="8.441879mm" draw:style-name="style-55" svg:viewBox="0.0 0.0 422.094 844.188" svg:width="4.2209396mm" svg:x="123.198685mm" svg:y="227.40314mm"/>
          <draw:path svg:d="M 2136.8508 158.28525 L 2558.9448 3.6379788E-12 L 2558.9448 3.6379788E-12 L 2558.9448 26.380875 L 2558.9448 26.380875 L 2585.3257 26.380875 L 2585.3257 26.380875 L 2585.3257 26.380875 L 2638.0874 52.76175 L 2690.849 52.76175 L 2611.7065 131.90437 Q 2532.564 184.66612 2585.3257 184.66612 Q 2585.3257 184.66612 2585.3257 448.47485 Q 2585.3257 685.9027 2611.7065 791.4262 L 2638.0874 896.9497 L 2638.0874 923.33057 L 2638.0874 949.7115 L 2664.4683 949.7115 L 2664.4683 923.33057 L 2664.4683 923.33057 L 2690.849 923.33057 L 2690.849 923.33057 Q 2690.849 923.33057 2743.6108 844.188 L 2822.7534 765.04535 L 2796.3726 896.9497 Q 2796.3726 1028.8541 2769.9917 1028.8541 L 2769.9917 1028.8541 L 2769.9917 1055.235 L 2796.3726 1055.235 L 2796.3726 1081.6158 L 2796.3726 1107.9967 L 2822.7534 1134.3776 L 2849.1345 1187.1393 L 2849.1345 1213.5203 L 2849.1345 1239.9011 L 2875.5154 1239.9011 L 2875.5154 1239.9011 L 2901.8962 1239.9011 L 2928.277 1239.9011 L 2928.277 1239.9011 L 2954.658 1239.9011 L 2954.658 1239.9011 L 2954.658 1239.9011 L 2954.658 1213.5203 L 2954.658 1213.5203 L 2981.0388 1213.5203 L 2981.0388 1187.1393 L 3007.4197 1187.1393 L 3033.8005 1187.1393 L 3033.8005 1187.1393 L 3033.8005 1187.1393 L 3033.8005 1213.5203 L 3007.4197 1213.5203 L 3007.4197 1239.9011 L 3007.4197 1292.6628 L 3007.4197 1319.0437 L 3007.4197 1345.4246 L 3007.4197 1345.4246 L 3007.4197 1345.4246 L 3007.4197 1371.8054 L 3007.4197 1371.8054 L 3033.8005 1371.8054 L 3033.8005 1398.1863 L 3060.1814 1398.1863 L 3086.5623 1398.1863 L 3086.5623 1424.5673 L 3112.943 1424.5673 L 3112.943 1424.5673 L 3112.943 1450.9481 L 3271.2283 1477.329 Q 3403.1328 1503.7098 3693.3223 1530.0907 Q 3957.131 1556.4716 3957.131 1582.8524 Q 3983.512 1609.2333 4009.8928 1635.6141 L 4036.2737 1635.6141 L 4036.2737 1635.6141 Q 4036.2737 1661.9951 4009.8928 1661.9951 L 3957.131 1661.9951 L 3851.6077 1661.9951 Q 3746.0842 1688.376 3746.0842 1767.5186 Q 3746.0842 1873.0421 3798.846 1925.8038 Q 3825.2268 1978.5656 3851.6077 1978.5656 Q 3904.3694 2004.9464 3904.3694 2031.3273 Q 3904.3694 2084.089 3930.7502 2084.089 L 3957.131 2084.089 L 3957.131 2110.47 L 3957.131 2110.47 L 3983.512 2110.47 L 3983.512 2136.8508 L 3983.512 2136.8508 L 4009.8928 2136.8508 L 4009.8928 2136.8508 L 4009.8928 2136.8508 L 4009.8928 2163.2317 L 4009.8928 2163.2317 L 4036.2737 2163.2317 L 4036.2737 2189.6125 L 4036.2737 2189.6125 L 4062.6545 2189.6125 L 4062.6545 2189.6125 L 4062.6545 2189.6125 L 4062.6545 2215.9934 L 4062.6545 2215.9934 L 4089.0354 2215.9934 L 4089.0354 2242.3743 L 4115.4165 2242.3743 L 4141.7974 2242.3743 L 4141.7974 2215.9934 L 4115.4165 2189.6125 L 4115.4165 2189.6125 L 4115.4165 2189.6125 L 4115.4165 2163.2317 L 4115.4165 2163.2317 L 4089.0354 2163.2317 L 4089.0354 2136.8508 L 4089.0354 2136.8508 L 4062.6545 2136.8508 L 4062.6545 2084.089 Q 4062.6545 2031.3273 4036.2737 2004.9464 L 4009.8928 1978.5656 L 4009.8928 1925.8038 L 4009.8928 1873.0421 L 4009.8928 1873.0421 L 4009.8928 1873.0421 L 4036.2737 1899.423 L 4062.6545 1925.8038 L 4062.6545 1978.5656 Q 4115.4165 2004.9464 4115.4165 2004.9464 L 4115.4165 2031.3273 L 4115.4165 2031.3273 L 4115.4165 2031.3273 L 4141.7974 2031.3273 L 4141.7974 2031.3273 L 4168.178 2031.3273 L 4168.178 2031.3273 L 4168.178 2031.3273 L 4168.178 2031.3273 L 4194.559 2031.3273 L 4194.559 2031.3273 L 4194.559 2004.9464 L 4168.178 2004.9464 L 4168.178 1978.5656 L 4168.178 1952.1847 L 4194.559 1952.1847 L 4194.559 1925.8038 L 4194.559 1925.8038 L 4168.178 1925.8038 L 4168.178 1820.2803 L 4168.178 1714.7568 L 4141.7974 1688.376 L 4115.4165 1661.9951 L 4115.4165 1661.9951 L 4115.4165 1661.9951 L 4115.4165 1635.6141 L 4115.4165 1635.6141 L 4115.4165 1635.6141 L 4115.4165 1635.6141 L 4141.7974 1609.2333 L 4168.178 1582.8524 L 4168.178 1609.2333 L 4168.178 1635.6141 L 4194.559 1635.6141 L 4220.94 1609.2333 L 4247.321 1609.2333 L 4273.7017 1609.2333 L 4273.7017 1635.6141 L 4273.7017 1661.9951 L 4247.321 1661.9951 L 4247.321 1661.9951 L 4247.321 1688.376 L 4220.94 1688.376 L 4247.321 1873.0421 Q 4273.7017 2031.3273 4273.7017 2057.7083 L 4273.7017 2084.089 L 4300.0825 2136.8508 Q 4300.0825 2189.6125 4326.4634 2189.6125 L 4379.225 2189.6125 L 4379.225 2215.9934 Q 4379.225 2242.3743 4431.987 2242.3743 L 4484.7485 2242.3743 L 4484.7485 2268.7551 L 4484.7485 2268.7551 L 4511.1294 2268.7551 L 4511.1294 2295.136 L 4484.7485 2295.136 L 4431.987 2295.136 L 4379.225 2321.5168 L 4326.4634 2347.8977 L 4300.0825 2347.8977 L 4273.7017 2347.8977 L 4273.7017 2374.2786 L 4273.7017 2400.6594 L 4300.0825 2400.6594 L 4326.4634 2400.6594 L 4009.8928 2558.9448 Q 3666.9414 2717.23 3323.9902 2954.658 Q 2954.658 3192.0857 2928.277 3192.0857 L 2901.8962 3192.0857 L 2901.8962 3218.4666 L 2901.8962 3218.4666 L 2875.5154 3218.4666 L 2875.5154 3244.8474 L 2849.1345 3244.8474 L 2822.7534 3244.8474 L 2822.7534 3271.2283 L 2796.3726 3271.2283 L 2796.3726 3297.6094 L 2796.3726 3297.6094 L 2427.0405 3455.8945 Q 2057.7083 3614.1797 1714.7568 3719.7031 Q 1371.8054 3825.2268 1292.6628 3825.2268 Q 1213.5203 3825.2268 923.33057 3825.2268 Q 633.141 3825.2268 474.85574 3746.0842 Q 316.5705 3666.9414 316.5705 3640.5605 Q 316.5705 3614.1797 290.1896 3614.1797 Q 263.80875 3614.1797 237.42787 3587.7988 L 211.047 3587.7988 L 211.047 3587.7988 Q 211.047 3561.418 237.42787 3561.418 Q 263.80875 3561.418 237.42787 3508.6562 Q 211.047 3455.8945 105.5235 3297.6094 Q 0.0 3139.324 0.0 2928.277 Q 0.0 2690.849 26.380875 2506.183 Q 79.142624 2347.8977 52.76175 2347.8977 Q 26.380875 2347.8977 105.5235 2163.2317 L 184.66612 1978.5656 L 211.047 1978.5656 Q 211.047 1978.5656 211.047 1952.1847 L 211.047 1952.1847 L 211.047 1952.1847 Q 237.42787 1925.8038 237.42787 1925.8038 L 237.42787 1925.8038 L 237.42787 1925.8038 Q 263.80875 1899.423 369.33224 1714.7568 Q 527.6175 1530.0907 553.99835 1345.4246 Q 580.3792 1187.1393 633.141 1187.1393 Q 685.9027 1160.7584 712.2836 1081.6158 Q 738.6645 976.09235 949.7115 817.80707 Q 1160.7584 685.9027 1424.5673 501.2366 Q 1714.7568 290.1896 2136.8508 158.28525 z M 2585.3257 1055.235 Q 2664.4683 1028.8541 2717.23 1055.235 Q 2743.6108 1081.6158 2743.6108 1187.1393 Q 2717.23 1292.6628 2532.564 1371.8054 Q 2347.8977 1450.9481 2321.5168 1450.9481 Q 2268.7551 1398.1863 2321.5168 1398.1863 Q 2374.2786 1398.1863 2427.0405 1345.4246 Q 2479.8022 1292.6628 2506.183 1187.1393 Q 2532.564 1081.6158 2585.3257 1055.235 z M 1741.1377 3139.324 L 1661.9951 3139.324 L 1688.376 3086.5623 Q 1714.7568 3086.5623 1635.6141 3007.4197 Q 1582.8524 2928.277 1556.4716 2611.7065 Q 1530.0907 2295.136 1635.6141 2295.136 Q 1714.7568 2295.136 1741.1377 2479.8022 Q 1741.1377 2664.4683 1741.1377 2769.9917 Q 1741.1377 2875.5154 1793.8994 2822.7534 Q 1793.8994 2796.3726 1820.2803 2585.3257 Q 1846.6611 2374.2786 1899.423 2400.6594 Q 1952.1847 2427.0405 1952.1847 2558.9448 Q 1952.1847 2717.23 1873.0421 2822.7534 Q 1820.2803 2928.277 1873.0421 2875.5154 Q 1952.1847 2849.1345 2057.7083 2690.849 Q 2163.2317 2506.183 2268.7551 2611.7065 Q 2374.2786 2717.23 2295.136 2849.1345 Q 2189.6125 2981.0388 2004.9464 3033.8005 Q 1846.6611 3139.324 1741.1377 3139.324 z M 1450.9481 2717.23 L 1477.329 2849.1345 L 1477.329 2981.0388 Q 1503.7098 3086.5623 1477.329 3086.5623 Q 1450.9481 3086.5623 1371.8054 2954.658 Q 1319.0437 2849.1345 1239.9011 2558.9448 Q 1187.1393 2295.136 1266.282 2321.5168 Q 1319.0437 2347.8977 1371.8054 2479.8022 Q 1424.5673 2611.7065 1450.9481 2717.23 z M 738.6645 3244.8474 L 685.9027 3244.8474 L 685.9027 3218.4666 L 685.9027 3192.0857 L 659.52185 3192.0857 L 659.52185 3192.0857 L 659.52185 3218.4666 L 633.141 3218.4666 L 633.141 3192.0857 L 633.141 3165.7048 L 606.76013 3165.7048 L 580.3792 3139.324 L 580.3792 3139.324 L 580.3792 3139.324 L 606.76013 3086.5623 L 633.141 3060.1814 L 633.141 3060.1814 L 633.141 3033.8005 L 685.9027 3060.1814 Q 765.04535 3086.5623 791.4262 3086.5623 L 844.188 3086.5623 L 896.9497 3086.5623 L 923.33057 3086.5623 L 923.33057 3086.5623 L 896.9497 3086.5623 L 896.9497 3086.5623 L 896.9497 3086.5623 L 817.80707 3007.4197 Q 738.6645 2954.658 738.6645 2928.277 Q 738.6645 2875.5154 1002.4732 3007.4197 Q 1266.282 3139.324 1213.5203 3139.324 Q 1160.7584 3139.324 1160.7584 3165.7048 Q 1160.7584 3192.0857 1213.5203 3192.0857 Q 1266.282 3218.4666 1160.7584 3244.8474 Q 1055.235 3297.6094 1081.6158 3323.9902 Q 1081.6158 3350.371 1055.235 3376.752 Q 1028.8541 3376.752 1002.4732 3323.9902 Q 1002.4732 3297.6094 896.9497 3271.2283 Q 791.4262 3244.8474 738.6645 3244.8474 z" svg:height="38.252266mm" draw:style-name="style-56" svg:viewBox="0.0 0.0 4511.1294 3825.2268" svg:width="45.111294mm" svg:x="8.441879mm" svg:y="265.12778mm"/>
          <draw:path svg:d="M 4036.2737 79.142624 L 4326.4634 -3.6379788E-12 L 4326.4634 26.380875 Q 4326.4634 52.76175 4511.1294 79.142624 Q 4669.4146 79.142624 4827.7 211.047 Q 4985.9854 316.5705 5144.2705 580.3792 Q 5276.175 844.188 5539.9834 896.9497 Q 5803.7925 923.33057 6199.5054 923.33057 Q 6621.5996 870.56885 6700.742 870.56885 L 6779.885 870.56885 L 6806.2656 844.188 L 6832.6465 844.188 L 6832.6465 844.188 L 6832.6465 844.188 L 6859.0273 870.56885 L 6885.408 896.9497 L 6885.408 896.9497 L 6885.408 923.33057 L 6885.408 923.33057 L 6885.408 923.33057 L 6859.0273 923.33057 L 6859.0273 923.33057 L 6859.0273 949.7115 L 6832.6465 949.7115 L 6832.6465 949.7115 L 6832.6465 976.09235 L 6859.0273 976.09235 L 6885.408 976.09235 L 6885.408 1002.4732 L 6885.408 1002.4732 L 6911.789 1002.4732 L 6911.789 1028.8541 L 6911.789 1028.8541 L 6885.408 1028.8541 L 6885.408 1028.8541 L 6885.408 1028.8541 L 6885.408 1055.235 L 6885.408 1055.235 L 6859.0273 1055.235 L 6859.0273 1081.6158 L 6885.408 1081.6158 L 6885.408 1081.6158 L 6885.408 1081.6158 L 6885.408 1081.6158 L 6832.6465 1107.9967 Q 6806.2656 1134.3776 6568.8374 1187.1393 Q 6357.7905 1239.9011 6041.22 1239.9011 Q 5698.269 1239.9011 5592.745 1239.9011 Q 5487.2217 1187.1393 5355.3174 1134.3776 Q 5249.794 1081.6158 5038.747 870.56885 Q 4827.7 659.52185 4669.4146 527.6175 Q 4537.5103 395.7131 4379.225 395.7131 Q 4220.94 395.7131 4036.2737 448.47485 Q 3851.6077 501.2366 3323.9902 870.56885 Q 2796.3726 1239.9011 2110.47 1609.2333 Q 1450.9481 1952.1847 1081.6158 2031.3273 Q 738.6645 2136.8508 633.141 2110.47 Q 501.2366 2084.089 342.95135 2031.3273 L 184.66612 1978.5656 L 158.28525 1978.5656 L 131.90437 1978.5656 L 105.5235 1952.1847 L 79.142624 1925.8038 L 79.142624 1925.8038 L 79.142624 1925.8038 L 52.76175 1925.8038 L 52.76175 1925.8038 L 52.76175 1899.423 L 26.380875 1899.423 L 26.380875 1899.423 L 26.380875 1899.423 L 26.380875 1873.0421 L 26.380875 1873.0421 L 0.0 1873.0421 L 0.0 1873.0421 L 0.0 1846.6611 L 0.0 1846.6611 L 0.0 1846.6611 L 26.380875 1846.6611 L 26.380875 1820.2803 L 26.380875 1793.8994 L 0.0 1767.5186 L 0.0 1741.1377 L 79.142624 1741.1377 L 158.28525 1767.5186 L 290.1896 1767.5186 Q 422.094 1767.5186 606.76013 1741.1377 Q 765.04535 1714.7568 1107.9967 1635.6141 Q 1450.9481 1556.4716 1503.7098 1503.7098 Q 1556.4716 1450.9481 1582.8524 1424.5673 Q 1635.6141 1398.1863 1952.1847 1239.9011 L 2268.7551 1028.8541 L 2295.136 1028.8541 L 2321.5168 1028.8541 L 2347.8977 1002.4732 L 2374.2786 976.09235 L 2374.2786 976.09235 L 2400.6594 976.09235 L 2400.6594 976.09235 L 2400.6594 976.09235 L 2400.6594 976.09235 Q 2427.0405 976.09235 3086.5623 553.99835 Q 3772.465 184.66612 4036.2737 79.142624 z" svg:height="21.1047mm" draw:style-name="style-57" svg:viewBox="0.0 0.0 6911.789 2110.47" svg:width="69.11789mm" svg:x="15.037098mm" svg:y="289.9258mm"/>
          <draw:path svg:d="M 0.0 26.380875 L 79.142624 0.0 L 105.5235 0.0 L 105.5235 0.0 L 158.28525 158.28525 Q 211.047 342.95135 237.42787 369.33224 L 237.42787 395.7131 L 211.047 448.47485 Q 211.047 527.6175 184.66612 501.2366 Q 158.28525 501.2366 158.28525 527.6175 Q 131.90437 527.6175 131.90437 527.6175 Q 105.5235 527.6175 105.5235 527.6175 L 105.5235 527.6175 L 105.5235 527.6175 Q 105.5235 501.2366 0.0 290.1896 Q -79.142624 52.76175 0.0 26.380875 z" svg:height="5.276175mm" draw:style-name="style-58" svg:viewBox="0.0 0.0 237.42787 527.6175" svg:width="2.3742788mm" svg:x="75.4493mm" svg:y="206.82605mm"/>
          <draw:path svg:d="M 1160.7584 659.52185 L 1160.7584 659.52185 L 1187.1393 712.2836 Q 1213.5203 765.04535 1213.5203 765.04535 L 1213.5203 765.04535 L 1213.5203 791.4262 L 1213.5203 844.188 L 1266.282 949.7115 Q 1319.0437 1081.6158 1319.0437 1160.7584 L 1319.0437 1213.5203 L 1319.0437 1213.5203 Q 1319.0437 1213.5203 1266.282 1292.6628 Q 1266.282 1371.8054 1213.5203 1424.5673 Q 1160.7584 1450.9481 1055.235 1450.9481 L 949.7115 1477.329 L 949.7115 1477.329 L 949.7115 1477.329 L 844.188 1477.329 Q 765.04535 1477.329 685.9027 1450.9481 L 606.76013 1450.9481 L 606.76013 1450.9481 L 606.76013 1424.5673 L 527.6175 1424.5673 L 448.47485 1424.5673 L 448.47485 1398.1863 L 422.094 1398.1863 L 422.094 1398.1863 Q 422.094 1371.8054 316.5705 1345.4246 Q 237.42787 1319.0437 158.28525 1292.6628 Q 52.76175 1266.282 26.380875 1239.9011 L 0.0 1213.5203 L 0.0 1213.5203 Q 0.0 1213.5203 0.0 1187.1393 L 0.0 1160.7584 L 0.0 1160.7584 Q 0.0 1160.7584 0.0 1107.9967 Q 0.0 1055.235 0.0 1028.8541 Q 26.380875 1002.4732 52.76175 949.7115 Q 52.76175 896.9497 105.5235 870.56885 Q 131.90437 844.188 105.5235 712.2836 L 79.142624 606.76013 L 79.142624 553.99835 Q 79.142624 501.2366 105.5235 474.85574 Q 158.28525 474.85574 158.28525 448.47485 Q 158.28525 422.094 290.1896 369.33224 Q 422.094 316.5705 448.47485 316.5705 Q 474.85574 316.5705 474.85574 290.1896 L 474.85574 290.1896 L 501.2366 290.1896 Q 527.6175 290.1896 527.6175 263.80875 Q 527.6175 237.42787 685.9027 158.28525 Q 844.188 79.142624 923.33057 0.0 Q 1028.8541 -52.76175 1081.6158 316.5705 Q 1160.7584 659.52185 1160.7584 659.52185 z" svg:height="14.77329mm" draw:style-name="style-59" svg:viewBox="0.0 0.0 1319.0437 1477.329" svg:width="13.190437mm" svg:x="156.17477mm" svg:y="115.548225mm"/>
          <draw:path svg:d="M 553.99835 105.5235 L 553.99835 0.0 L 580.3792 0.0 L 633.141 0.0 L 633.141 26.380875 L 633.141 26.380875 L 659.52185 26.380875 L 659.52185 52.76175 L 659.52185 52.76175 L 685.9027 52.76175 L 685.9027 52.76175 L 685.9027 52.76175 L 685.9027 79.142624 L 685.9027 79.142624 L 659.52185 105.5235 L 659.52185 158.28525 L 738.6645 158.28525 L 844.188 158.28525 L 844.188 211.047 L 844.188 237.42787 L 817.80707 237.42787 L 817.80707 263.80875 L 817.80707 263.80875 Q 791.4262 263.80875 738.6645 316.5705 L 685.9027 342.95135 L 685.9027 369.33224 L 685.9027 395.7131 L 659.52185 422.094 L 659.52185 448.47485 L 685.9027 448.47485 L 738.6645 422.094 L 817.80707 422.094 Q 896.9497 422.094 949.7115 448.47485 L 976.09235 474.85574 L 976.09235 474.85574 L 1002.4732 474.85574 L 949.7115 685.9027 Q 923.33057 896.9497 896.9497 923.33057 L 844.188 949.7115 L 844.188 949.7115 L 844.188 949.7115 L 817.80707 949.7115 L 817.80707 949.7115 L 817.80707 976.09235 L 844.188 976.09235 L 844.188 1002.4732 L 844.188 1028.8541 L 870.56885 1028.8541 L 870.56885 1055.235 L 870.56885 1055.235 L 896.9497 1055.235 L 896.9497 1055.235 L 896.9497 1055.235 L 896.9497 1081.6158 L 896.9497 1081.6158 L 923.33057 1081.6158 L 923.33057 1107.9967 L 923.33057 1107.9967 L 949.7115 1107.9967 L 949.7115 1107.9967 L 949.7115 1107.9967 L 976.09235 1134.3776 L 1002.4732 1134.3776 L 1002.4732 1134.3776 L 1002.4732 1160.7584 L 1002.4732 1160.7584 L 1002.4732 1160.7584 L 1028.8541 1160.7584 L 1028.8541 1160.7584 L 1028.8541 1187.1393 L 1055.235 1187.1393 L 1055.235 1187.1393 L 1055.235 1213.5203 L 1107.9967 1239.9011 Q 1187.1393 1266.282 1213.5203 1292.6628 L 1239.9011 1319.0437 L 1239.9011 1319.0437 L 1266.282 1319.0437 L 1266.282 1319.0437 L 1266.282 1319.0437 L 1292.6628 1345.4246 L 1319.0437 1345.4246 L 1319.0437 1371.8054 L 1319.0437 1398.1863 L 1187.1393 1398.1863 L 1055.235 1371.8054 L 1028.8541 1371.8054 Q 1002.4732 1371.8054 949.7115 1319.0437 Q 923.33057 1319.0437 870.56885 1213.5203 L 791.4262 1107.9967 L 791.4262 1107.9967 L 791.4262 1107.9967 L 791.4262 1081.6158 L 791.4262 1081.6158 L 765.04535 1055.235 L 738.6645 1002.4732 L 738.6645 1002.4732 L 738.6645 1002.4732 L 685.9027 976.09235 L 659.52185 976.09235 L 659.52185 1107.9967 L 659.52185 1239.9011 L 659.52185 1292.6628 Q 633.141 1345.4246 633.141 1371.8054 L 633.141 1424.5673 L 606.76013 1450.9481 L 606.76013 1477.329 L 580.3792 1477.329 L 553.99835 1477.329 L 527.6175 1477.329 L 501.2366 1477.329 L 501.2366 1477.329 L 474.85574 1477.329 L 474.85574 1477.329 L 474.85574 1477.329 L 474.85574 1450.9481 L 474.85574 1450.9481 L 448.47485 1424.5673 L 422.094 1398.1863 L 422.094 1398.1863 L 422.094 1371.8054 L 422.094 1371.8054 L 422.094 1371.8054 L 395.7131 1345.4246 L 369.33224 1319.0437 L 369.33224 1319.0437 L 369.33224 1319.0437 L 369.33224 1292.6628 L 369.33224 1292.6628 L 342.95135 1266.282 L 342.95135 1239.9011 L 369.33224 1239.9011 Q 422.094 1266.282 474.85574 1266.282 Q 501.2366 1266.282 501.2366 1160.7584 L 527.6175 1055.235 L 501.2366 1055.235 L 501.2366 1055.235 L 501.2366 1028.8541 L 474.85574 1028.8541 L 474.85574 1028.8541 L 474.85574 1002.4732 L 448.47485 1002.4732 L 422.094 1002.4732 L 422.094 1028.8541 L 422.094 1055.235 L 395.7131 1081.6158 L 369.33224 1107.9967 L 342.95135 1107.9967 Q 316.5705 1134.3776 316.5705 1160.7584 Q 290.1896 1213.5203 263.80875 1213.5203 L 237.42787 1213.5203 L 105.5235 1213.5203 L 0.0 1213.5203 L 0.0 1213.5203 L 0.0 1213.5203 L 26.380875 1213.5203 L 26.380875 1213.5203 L 105.5235 1187.1393 L 158.28525 1160.7584 L 184.66612 1160.7584 Q 211.047 1160.7584 237.42787 1107.9967 Q 263.80875 1081.6158 263.80875 1002.4732 Q 263.80875 949.7115 263.80875 791.4262 Q 263.80875 633.141 316.5705 527.6175 Q 422.094 422.094 395.7131 395.7131 Q 369.33224 369.33224 369.33224 316.5705 Q 369.33224 237.42787 448.47485 237.42787 Q 553.99835 237.42787 553.99835 105.5235 z M 738.6645 527.6175 Q 844.188 501.2366 844.188 580.3792 Q 844.188 633.141 738.6645 633.141 Q 659.52185 633.141 659.52185 580.3792 Q 659.52185 527.6175 738.6645 527.6175 z M 369.33224 659.52185 Q 369.33224 580.3792 474.85574 633.141 Q 553.99835 633.141 501.2366 685.9027 Q 448.47485 738.6645 395.7131 738.6645 Q 342.95135 738.6645 369.33224 659.52185 z M 765.04535 712.2836 L 844.188 685.9027 L 844.188 738.6645 Q 844.188 817.80707 738.6645 844.188 Q 685.9027 870.56885 685.9027 817.80707 Q 685.9027 738.6645 765.04535 712.2836 z" svg:height="14.77329mm" draw:style-name="style-60" svg:viewBox="0.0 0.0 1319.0437 1477.329" svg:width="13.190437mm" svg:x="22.687551mm" svg:y="36.405605mm"/>
          <draw:path svg:d="M 79.142624 0.0 L 79.142624 0.0 L 105.5235 0.0 L 158.28525 26.380875 L 184.66612 26.380875 L 211.047 26.380875 L 211.047 26.380875 L 237.42787 26.380875 L 237.42787 26.380875 Q 263.80875 26.380875 263.80875 26.380875 L 263.80875 52.76175 L 263.80875 79.142624 Q 263.80875 131.90437 316.5705 184.66612 Q 395.7131 237.42787 422.094 237.42787 Q 474.85574 237.42787 474.85574 211.047 Q 501.2366 184.66612 659.52185 290.1896 Q 817.80707 395.7131 896.9497 395.7131 Q 949.7115 395.7131 949.7115 395.7131 Q 923.33057 395.7131 923.33057 369.33224 L 923.33057 369.33224 L 949.7115 369.33224 L 1002.4732 369.33224 L 1002.4732 395.7131 L 1002.4732 422.094 L 1028.8541 422.094 L 1028.8541 395.7131 L 1028.8541 395.7131 L 1055.235 395.7131 L 1055.235 395.7131 L 1055.235 395.7131 L 1055.235 422.094 L 1055.235 422.094 L 1081.6158 422.094 L 1081.6158 448.47485 L 1081.6158 448.47485 L 1107.9967 448.47485 L 1107.9967 448.47485 L 1107.9967 474.85574 L 1107.9967 474.85574 L 1107.9967 474.85574 L 1081.6158 474.85574 L 1081.6158 501.2366 L 1081.6158 501.2366 L 1055.235 501.2366 L 1055.235 501.2366 L 1055.235 501.2366 L 1028.8541 527.6175 L 1002.4732 527.6175 L 1002.4732 553.99835 Q 1002.4732 580.3792 976.09235 606.76013 L 976.09235 633.141 L 1028.8541 633.141 L 1081.6158 633.141 L 1081.6158 633.141 L 1081.6158 659.52185 L 1002.4732 659.52185 Q 923.33057 659.52185 580.3792 685.9027 Q 263.80875 712.2836 211.047 659.52185 L 184.66612 659.52185 L 184.66612 633.141 L 158.28525 633.141 L 158.28525 606.76013 L 158.28525 580.3792 L 131.90437 580.3792 L 131.90437 553.99835 L 105.5235 553.99835 L 79.142624 553.99835 L 79.142624 553.99835 Q 52.76175 527.6175 26.380875 448.47485 L 0.0 395.7131 L 0.0 369.33224 L 0.0 342.95135 L 26.380875 342.95135 L 26.380875 342.95135 L 52.76175 316.5705 L 79.142624 290.1896 L 79.142624 290.1896 L 52.76175 290.1896 L 52.76175 290.1896 L 52.76175 290.1896 L 52.76175 263.80875 L 52.76175 263.80875 L 26.380875 237.42787 Q 26.380875 211.047 52.76175 211.047 Q 105.5235 211.047 105.5235 158.28525 Q 105.5235 105.5235 131.90437 79.142624 Q 158.28525 79.142624 105.5235 26.380875 L 79.142624 26.380875 L 79.142624 0.0 z" svg:height="6.8590274mm" draw:style-name="style-61" svg:viewBox="0.0 0.0 1107.9967 685.9027" svg:width="11.0799675mm" svg:x="121.35202mm" svg:y="269.87634mm"/>
          <draw:path svg:d="M 105.5235 923.33057 L 184.66612 0.0 L 316.5705 26.380875 Q 422.094 79.142624 501.2366 79.142624 Q 580.3792 79.142624 580.3792 131.90437 Q 580.3792 184.66612 606.76013 184.66612 Q 633.141 184.66612 633.141 211.047 Q 659.52185 237.42787 685.9027 211.047 Q 685.9027 184.66612 712.2836 211.047 Q 712.2836 237.42787 765.04535 237.42787 Q 817.80707 237.42787 870.56885 316.5705 Q 923.33057 395.7131 949.7115 448.47485 Q 1002.4732 527.6175 1002.4732 501.2366 Q 1028.8541 448.47485 1055.235 501.2366 Q 1055.235 527.6175 1081.6158 527.6175 Q 1107.9967 527.6175 1107.9967 553.99835 Q 1107.9967 606.76013 1160.7584 633.141 Q 1239.9011 659.52185 1266.282 659.52185 Q 1319.0437 659.52185 1371.8054 685.9027 Q 1424.5673 685.9027 1424.5673 712.2836 Q 1424.5673 712.2836 1450.9481 712.2836 L 1450.9481 712.2836 L 1424.5673 738.6645 Q 1371.8054 765.04535 1424.5673 791.4262 Q 1477.329 817.80707 1450.9481 844.188 Q 1424.5673 844.188 1424.5673 870.56885 Q 1424.5673 896.9497 1371.8054 896.9497 L 1345.4246 896.9497 L 1345.4246 923.33057 L 1371.8054 949.7115 L 1371.8054 949.7115 L 1371.8054 976.09235 L 1398.1863 976.09235 L 1424.5673 976.09235 L 1424.5673 1002.4732 L 1424.5673 1002.4732 L 1450.9481 1002.4732 L 1450.9481 1028.8541 L 1477.329 1028.8541 Q 1503.7098 1028.8541 1530.0907 1055.235 L 1556.4716 1055.235 L 1556.4716 1081.6158 L 1556.4716 1081.6158 L 1503.7098 1160.7584 Q 1424.5673 1239.9011 1424.5673 1345.4246 Q 1424.5673 1450.9481 1371.8054 1477.329 Q 1319.0437 1503.7098 1292.6628 1530.0907 Q 1292.6628 1556.4716 1239.9011 1609.2333 Q 1160.7584 1661.9951 1160.7584 1714.7568 Q 1160.7584 1741.1377 1107.9967 1793.8994 Q 1055.235 1846.6611 1028.8541 1978.5656 Q 1028.8541 2084.089 1028.8541 2110.47 L 1055.235 2110.47 L 1055.235 2136.8508 L 1055.235 2163.2317 L 1081.6158 2163.2317 L 1081.6158 2189.6125 L 1055.235 2189.6125 L 1028.8541 2189.6125 L 1002.4732 2189.6125 L 1002.4732 2189.6125 L 1002.4732 2189.6125 L 1002.4732 2189.6125 L 976.09235 2189.6125 L 976.09235 2189.6125 L 976.09235 2163.2317 L 949.7115 2163.2317 L 949.7115 2136.8508 L 949.7115 2084.089 L 896.9497 2084.089 L 870.56885 2084.089 L 870.56885 2110.47 L 844.188 2136.8508 L 844.188 2163.2317 L 844.188 2189.6125 L 844.188 2189.6125 Q 817.80707 2189.6125 791.4262 2163.2317 Q 738.6645 2163.2317 738.6645 2136.8508 Q 738.6645 2110.47 685.9027 2110.47 Q 659.52185 2084.089 633.141 2057.7083 Q 633.141 2031.3273 448.47485 2031.3273 Q 290.1896 2031.3273 263.80875 1978.5656 Q 263.80875 1952.1847 158.28525 2004.9464 L 52.76175 2031.3273 L 52.76175 2057.7083 L 52.76175 2057.7083 L 26.380875 2057.7083 L 26.380875 2084.089 L 0.0 2084.089 L 0.0 2084.089 L 0.0 1978.5656 Q 0.0 1846.6611 105.5235 923.33057 z M 765.04535 316.5705 Q 765.04535 290.1896 765.04535 290.1896 Q 791.4262 290.1896 791.4262 290.1896 Q 791.4262 316.5705 765.04535 316.5705 z" svg:height="21.896126mm" draw:style-name="style-62" svg:viewBox="0.0 0.0 1556.4716 2189.6125" svg:width="15.564715mm" svg:x="80.72547mm" svg:y="83.099754mm"/>
          <draw:path svg:d="M 395.7131 52.76175 L 422.094 52.76175 L 422.094 52.76175 L 422.094 79.142624 L 395.7131 131.90437 Q 369.33224 158.28525 369.33224 184.66612 L 369.33224 184.66612 L 395.7131 211.047 Q 422.094 263.80875 422.094 263.80875 L 448.47485 263.80875 L 448.47485 316.5705 L 448.47485 369.33224 L 448.47485 580.3792 Q 448.47485 817.80707 422.094 817.80707 L 395.7131 817.80707 L 395.7131 791.4262 Q 369.33224 765.04535 342.95135 606.76013 Q 316.5705 448.47485 263.80875 474.85574 Q 184.66612 474.85574 158.28525 474.85574 Q 158.28525 448.47485 105.5235 422.094 L 26.380875 422.094 L 26.380875 395.7131 L -1.8189894E-12 395.7131 L -1.8189894E-12 369.33224 L -1.8189894E-12 316.5705 L 26.380875 316.5705 L 52.76175 316.5705 L 105.5235 263.80875 Q 158.28525 211.047 158.28525 105.5235 Q 131.90437 0.0 211.047 0.0 Q 316.5705 0.0 342.95135 52.76175 Q 369.33224 52.76175 395.7131 52.76175 z M 158.28525 422.094 Q 158.28525 422.094 158.28525 395.7131 Q 158.28525 395.7131 158.28525 422.094 Q 158.28525 422.094 158.28525 422.094 z" svg:height="8.178071mm" draw:style-name="style-63" svg:viewBox="0.0 0.0 448.47485 817.80707" svg:width="4.4847484mm" svg:x="133.48723mm" svg:y="71.755974mm"/>
          <draw:path svg:d="M 448.47485 26.380875 L 474.85574 0.0 L 474.85574 79.142624 Q 474.85574 184.66612 501.2366 184.66612 Q 527.6175 184.66612 527.6175 237.42787 Q 527.6175 316.5705 501.2366 342.95135 Q 501.2366 342.95135 474.85574 395.7131 Q 448.47485 474.85574 395.7131 527.6175 Q 342.95135 580.3792 316.5705 685.9027 Q 290.1896 791.4262 290.1896 817.80707 Q 290.1896 844.188 237.42787 844.188 Q 211.047 844.188 184.66612 896.9497 Q 184.66612 949.7115 158.28525 976.09235 L 131.90437 1002.4732 L 131.90437 1002.4732 L 131.90437 1028.8541 L 131.90437 1028.8541 L 105.5235 1028.8541 L 105.5235 1002.4732 L 79.142624 1002.4732 L 79.142624 1002.4732 L 79.142624 1002.4732 L 79.142624 976.09235 L 79.142624 976.09235 L 52.76175 976.09235 L 52.76175 976.09235 L 52.76175 923.33057 L 52.76175 896.9497 L 26.380875 896.9497 L 9.094947E-13 896.9497 L 9.094947E-13 844.188 L 26.380875 791.4262 L 26.380875 791.4262 L 26.380875 765.04535 L 26.380875 765.04535 L 26.380875 765.04535 L 26.380875 765.04535 L 26.380875 765.04535 L 52.76175 765.04535 L 52.76175 765.04535 L 79.142624 765.04535 L 79.142624 765.04535 L 79.142624 765.04535 L 79.142624 765.04535 L 105.5235 765.04535 L 105.5235 765.04535 L 105.5235 738.6645 L 131.90437 738.6645 L 131.90437 738.6645 L 131.90437 712.2836 L 131.90437 712.2836 L 131.90437 712.2836 L 158.28525 659.52185 L 184.66612 633.141 L 184.66612 606.76013 Q 184.66612 580.3792 211.047 553.99835 Q 237.42787 501.2366 316.5705 263.80875 Q 395.7131 26.380875 448.47485 26.380875 z" svg:height="10.288541mm" draw:style-name="style-64" svg:viewBox="0.0 0.0 527.6175 1028.8541" svg:width="5.276175mm" svg:x="71.49217mm" svg:y="179.12613mm"/>
          <draw:path svg:d="M 1609.2333 1107.9967 L 1609.2333 1134.3776 L 1582.8524 1134.3776 L 1582.8524 1160.7584 L 1582.8524 1160.7584 L 1556.4716 1160.7584 L 1556.4716 1187.1393 L 1556.4716 1213.5203 L 1530.0907 1213.5203 L 1530.0907 1213.5203 L 1530.0907 1239.9011 L 1503.7098 1239.9011 L 1503.7098 1266.282 L 1503.7098 1292.6628 L 1477.329 1292.6628 L 1477.329 1319.0437 L 1450.9481 1319.0437 L 1424.5673 1319.0437 L 1424.5673 1292.6628 L 1398.1863 1292.6628 L 1398.1863 1292.6628 L 1398.1863 1266.282 L 1398.1863 1266.282 L 1398.1863 1266.282 L 1371.8054 1213.5203 L 1345.4246 1187.1393 L 1345.4246 1160.7584 L 1345.4246 1134.3776 L 1371.8054 1134.3776 L 1371.8054 1107.9967 L 1371.8054 1107.9967 L 1398.1863 1107.9967 L 1398.1863 1107.9967 L 1398.1863 1107.9967 L 1424.5673 1055.235 Q 1450.9481 1002.4732 1450.9481 1002.4732 L 1450.9481 1002.4732 L 1477.329 976.09235 L 1503.7098 949.7115 L 1503.7098 870.56885 L 1503.7098 791.4262 L 1477.329 791.4262 L 1477.329 791.4262 L 1477.329 738.6645 Q 1450.9481 685.9027 1450.9481 633.141 Q 1450.9481 606.76013 1239.9011 369.33224 Q 1055.235 131.90437 1028.8541 131.90437 Q 976.09235 105.5235 817.80707 158.28525 L 633.141 211.047 L 606.76013 211.047 L 580.3792 211.047 L 580.3792 237.42787 L 580.3792 263.80875 L 553.99835 263.80875 L 501.2366 263.80875 L 501.2366 290.1896 L 501.2366 290.1896 L 474.85574 290.1896 Q 448.47485 316.5705 395.7131 316.5705 L 342.95135 316.5705 L 342.95135 316.5705 L 342.95135 316.5705 L 184.66612 290.1896 L 26.380875 290.1896 L 26.380875 263.80875 L 26.380875 263.80875 L 0.0 263.80875 L 0.0 263.80875 L 0.0 263.80875 L 0.0 263.80875 L 26.380875 237.42787 L 52.76175 211.047 L 105.5235 211.047 L 158.28525 211.047 L 422.094 105.5235 Q 685.9027 0.0 923.33057 0.0 Q 1134.3776 0.0 1239.9011 131.90437 Q 1345.4246 263.80875 1503.7098 369.33224 Q 1661.9951 501.2366 1661.9951 738.6645 Q 1661.9951 949.7115 1661.9951 1002.4732 Q 1609.2333 1081.6158 1609.2333 1107.9967 z" svg:height="13.190437mm" draw:style-name="style-65" svg:viewBox="0.0 0.0 1661.9951 1319.0437" svg:width="16.619951mm" svg:x="158.54906mm" svg:y="48.54081mm"/>
          <draw:path svg:d="M 316.5705 79.142624 L 474.85574 0.0 L 501.2366 26.380875 Q 527.6175 52.76175 474.85574 105.5235 Q 422.094 158.28525 422.094 184.66612 L 422.094 184.66612 L 422.094 184.66612 Q 422.094 184.66612 395.7131 184.66612 L 395.7131 211.047 L 395.7131 211.047 Q 369.33224 211.047 369.33224 237.42787 L 369.33224 237.42787 L 369.33224 237.42787 Q 369.33224 237.42787 342.95135 237.42787 L 342.95135 263.80875 L 342.95135 263.80875 Q 316.5705 263.80875 316.5705 290.1896 L 316.5705 290.1896 L 316.5705 290.1896 Q 316.5705 290.1896 290.1896 290.1896 Q 290.1896 290.1896 158.28525 316.5705 Q 0.0 342.95135 0.0 316.5705 L 0.0 290.1896 L 26.380875 290.1896 Q 26.380875 290.1896 105.5235 237.42787 L 158.28525 184.66612 L 158.28525 184.66612 Q 184.66612 184.66612 316.5705 79.142624 z" svg:height="3.165705mm" draw:style-name="style-66" svg:viewBox="0.0 0.0 501.2366 316.5705" svg:width="5.0123663mm" svg:x="60.14839mm" svg:y="176.48805mm"/>
          <draw:path svg:d="M 26.380875 26.380875 L 26.380875 0.0 L 52.76175 0.0 L 79.142624 0.0 L 79.142624 0.0 L 79.142624 0.0 L 79.142624 26.380875 L 105.5235 26.380875 L 105.5235 52.76175 Q 131.90437 52.76175 131.90437 52.76175 L 131.90437 52.76175 L 131.90437 79.142624 L 131.90437 79.142624 L 211.047 105.5235 Q 263.80875 131.90437 290.1896 211.047 Q 342.95135 316.5705 369.33224 316.5705 Q 395.7131 342.95135 448.47485 422.094 Q 501.2366 527.6175 501.2366 553.99835 L 501.2366 580.3792 L 527.6175 633.141 Q 553.99835 712.2836 553.99835 738.6645 L 553.99835 791.4262 L 553.99835 791.4262 Q 527.6175 791.4262 474.85574 738.6645 L 422.094 738.6645 L 422.094 712.2836 L 395.7131 712.2836 L 395.7131 712.2836 L 395.7131 738.6645 L 342.95135 738.6645 L 316.5705 738.6645 L 316.5705 712.2836 L 290.1896 712.2836 L 290.1896 712.2836 Q 290.1896 685.9027 290.1896 685.9027 Q 290.1896 685.9027 290.1896 659.52185 Q 316.5705 633.141 290.1896 633.141 Q 237.42787 606.76013 131.90437 474.85574 L 52.76175 369.33224 L 52.76175 369.33224 L 52.76175 342.95135 L 52.76175 316.5705 Q 26.380875 263.80875 26.380875 158.28525 L 0.0 52.76175 L 0.0 52.76175 L 26.380875 52.76175 L 26.380875 26.380875 z" svg:height="7.9142623mm" draw:style-name="style-67" svg:viewBox="0.0 0.0 553.99835 791.4262" svg:width="5.5399837mm" svg:x="49.85985mm" svg:y="195.21848mm"/>
          <draw:path svg:d="M 105.5235 844.188 L 184.66612 0.0 L 211.047 26.380875 Q 237.42787 52.76175 290.1896 52.76175 Q 342.95135 52.76175 342.95135 79.142624 Q 342.95135 105.5235 395.7131 105.5235 Q 422.094 105.5235 448.47485 105.5235 Q 448.47485 131.90437 501.2366 158.28525 Q 553.99835 184.66612 580.3792 211.047 Q 580.3792 237.42787 553.99835 263.80875 Q 553.99835 263.80875 580.3792 290.1896 Q 606.76013 316.5705 659.52185 316.5705 Q 685.9027 316.5705 685.9027 369.33224 Q 685.9027 395.7131 712.2836 395.7131 Q 738.6645 395.7131 712.2836 369.33224 Q 712.2836 316.5705 765.04535 316.5705 Q 791.4262 263.80875 791.4262 263.80875 L 817.80707 263.80875 L 817.80707 290.1896 Q 817.80707 316.5705 844.188 316.5705 Q 870.56885 342.95135 896.9497 395.7131 Q 923.33057 422.094 1002.4732 474.85574 Q 1081.6158 474.85574 1134.3776 474.85574 Q 1187.1393 474.85574 1187.1393 422.094 Q 1213.5203 369.33224 1292.6628 316.5705 Q 1371.8054 263.80875 1450.9481 237.42787 L 1530.0907 211.047 L 1530.0907 211.047 L 1530.0907 211.047 L 1609.2333 211.047 L 1714.7568 211.047 L 1661.9951 237.42787 Q 1609.2333 263.80875 1582.8524 263.80875 Q 1556.4716 263.80875 1556.4716 316.5705 L 1556.4716 342.95135 L 1609.2333 448.47485 Q 1688.376 527.6175 1793.8994 553.99835 Q 1873.0421 553.99835 1846.6611 580.3792 Q 1793.8994 633.141 1793.8994 633.141 L 1793.8994 633.141 L 1793.8994 685.9027 Q 1793.8994 738.6645 1688.376 791.4262 Q 1556.4716 870.56885 1477.329 1002.4732 Q 1398.1863 1107.9967 1371.8054 1107.9967 Q 1345.4246 1134.3776 1319.0437 1160.7584 Q 1319.0437 1187.1393 1345.4246 1187.1393 Q 1371.8054 1187.1393 1371.8054 1239.9011 L 1398.1863 1292.6628 L 1398.1863 1371.8054 Q 1398.1863 1424.5673 1424.5673 1477.329 L 1450.9481 1503.7098 L 1450.9481 1503.7098 L 1450.9481 1530.0907 L 1503.7098 1477.329 Q 1556.4716 1477.329 1582.8524 1450.9481 L 1609.2333 1424.5673 L 1609.2333 1424.5673 L 1609.2333 1424.5673 L 1635.6141 1424.5673 L 1635.6141 1424.5673 L 1635.6141 1398.1863 L 1661.9951 1398.1863 L 1661.9951 1424.5673 L 1661.9951 1477.329 L 1635.6141 1477.329 L 1609.2333 1477.329 L 1609.2333 1503.7098 L 1609.2333 1530.0907 L 1477.329 1582.8524 Q 1371.8054 1661.9951 1398.1863 1714.7568 Q 1398.1863 1767.5186 1424.5673 1873.0421 L 1450.9481 1978.5656 L 1450.9481 2057.7083 L 1450.9481 2163.2317 L 1477.329 2163.2317 L 1477.329 2163.2317 L 1477.329 2189.6125 L 1503.7098 2189.6125 L 1503.7098 2189.6125 L 1503.7098 2163.2317 L 1503.7098 2163.2317 L 1503.7098 2163.2317 L 1530.0907 2136.8508 Q 1530.0907 2110.47 1556.4716 2084.089 Q 1609.2333 2057.7083 1661.9951 2057.7083 L 1688.376 2057.7083 L 1741.1377 2031.3273 L 1793.8994 2004.9464 L 1873.0421 2004.9464 L 1925.8038 2004.9464 L 1925.8038 2031.3273 L 1925.8038 2031.3273 L 1899.423 2031.3273 L 1899.423 2057.7083 L 1846.6611 2057.7083 L 1793.8994 2057.7083 L 1714.7568 2084.089 Q 1661.9951 2110.47 1635.6141 2110.47 Q 1609.2333 2110.47 1556.4716 2189.6125 L 1503.7098 2268.7551 L 1503.7098 2268.7551 L 1503.7098 2268.7551 L 1503.7098 2295.136 L 1503.7098 2295.136 L 1477.329 2321.5168 L 1450.9481 2347.8977 L 1450.9481 2374.2786 L 1450.9481 2400.6594 L 1477.329 2427.0405 L 1503.7098 2453.4214 L 1503.7098 2453.4214 L 1503.7098 2479.8022 L 1503.7098 2479.8022 L 1503.7098 2479.8022 L 1530.0907 2479.8022 L 1530.0907 2479.8022 L 1556.4716 2506.183 L 1582.8524 2506.183 L 1582.8524 2479.8022 L 1609.2333 2453.4214 L 1609.2333 2374.2786 L 1609.2333 2321.5168 L 1635.6141 2321.5168 L 1635.6141 2321.5168 L 1635.6141 2295.136 L 1661.9951 2295.136 L 1661.9951 2347.8977 L 1661.9951 2400.6594 L 1635.6141 2453.4214 L 1609.2333 2506.183 L 1530.0907 2717.23 Q 1450.9481 2954.658 1424.5673 2954.658 Q 1398.1863 2981.0388 1398.1863 3007.4197 L 1398.1863 3033.8005 L 1371.8054 3060.1814 L 1371.8054 3086.5623 L 1345.4246 3086.5623 L 1345.4246 3112.943 L 1345.4246 3112.943 L 1345.4246 3112.943 L 1345.4246 3112.943 L 1345.4246 3112.943 L 1319.0437 3086.5623 L 1319.0437 3060.1814 L 1292.6628 3060.1814 L 1266.282 3060.1814 L 1266.282 3033.8005 L 1239.9011 3033.8005 L 1239.9011 3033.8005 L 1239.9011 3007.4197 L 1213.5203 3007.4197 L 1187.1393 3007.4197 L 1187.1393 2981.0388 L 1187.1393 2981.0388 L 1160.7584 2954.658 L 1160.7584 2928.277 L 1187.1393 2928.277 Q 1239.9011 2928.277 1266.282 2901.8962 Q 1292.6628 2849.1345 1239.9011 2849.1345 Q 1187.1393 2849.1345 1187.1393 2796.3726 Q 1187.1393 2769.9917 1239.9011 2769.9917 L 1266.282 2743.6108 L 1266.282 2743.6108 Q 1239.9011 2743.6108 1239.9011 2743.6108 Q 1239.9011 2717.23 1187.1393 2717.23 Q 1134.3776 2690.849 1081.6158 2690.849 Q 1055.235 2690.849 976.09235 2664.4683 Q 923.33057 2638.0874 923.33057 2585.3257 Q 923.33057 2558.9448 870.56885 2558.9448 Q 791.4262 2558.9448 765.04535 2479.8022 Q 738.6645 2427.0405 712.2836 2374.2786 Q 659.52185 2347.8977 633.141 2347.8977 Q 606.76013 2347.8977 606.76013 2321.5168 Q 633.141 2321.5168 633.141 2295.136 Q 633.141 2268.7551 580.3792 2268.7551 Q 527.6175 2268.7551 527.6175 2242.3743 Q 501.2366 2215.9934 448.47485 2242.3743 Q 395.7131 2268.7551 395.7131 2189.6125 Q 395.7131 2110.47 316.5705 2110.47 Q 263.80875 2110.47 237.42787 2110.47 Q 237.42787 2136.8508 131.90437 2084.089 L -1.8189894E-12 2031.3273 L -1.8189894E-12 1873.0421 Q 26.380875 1714.7568 105.5235 844.188 z M 817.80707 2506.183 Q 817.80707 2479.8022 817.80707 2479.8022 Q 817.80707 2479.8022 817.80707 2479.8022 Q 817.80707 2506.183 817.80707 2506.183 z" svg:height="31.12943mm" draw:style-name="style-68" svg:viewBox="0.0 0.0 1925.8038 3112.943" svg:width="19.258038mm" svg:x="82.572136mm" svg:y="62.78648mm"/>
          <draw:path svg:d="M 237.42787 976.09235 L 237.42787 1002.4732 L 237.42787 1002.4732 L 211.047 1002.4732 L 211.047 1002.4732 L 211.047 1002.4732 L 211.047 1028.8541 L 211.047 1028.8541 L 184.66612 1028.8541 L 184.66612 1055.235 L 184.66612 1055.235 L 158.28525 1055.235 L 158.28525 1055.235 L 158.28525 1055.235 L 131.90437 1055.235 L 105.5235 1055.235 L 105.5235 1055.235 L 105.5235 1055.235 L 79.142624 1055.235 L 79.142624 1055.235 L 79.142624 1028.8541 L 52.76175 1028.8541 L 52.76175 949.7115 L 52.76175 896.9497 L 26.380875 896.9497 L 26.380875 896.9497 L 26.380875 870.56885 L 52.76175 870.56885 L 52.76175 870.56885 L 52.76175 844.188 L 52.76175 844.188 L 52.76175 844.188 L 26.380875 844.188 L 26.380875 844.188 L 26.380875 817.80707 L 0.0 817.80707 L 0.0 791.4262 L 0.0 765.04535 L 105.5235 712.2836 Q 211.047 659.52185 316.5705 580.3792 Q 422.094 474.85574 422.094 448.47485 Q 422.094 422.094 527.6175 316.5705 Q 633.141 237.42787 685.9027 79.142624 Q 738.6645 -79.142624 844.188 0.0 Q 976.09235 52.76175 976.09235 79.142624 Q 976.09235 105.5235 1002.4732 105.5235 Q 1028.8541 105.5235 1002.4732 211.047 Q 949.7115 290.1896 738.6645 474.85574 Q 527.6175 685.9027 369.33224 844.188 Q 263.80875 976.09235 237.42787 976.09235 z" svg:height="10.55235mm" draw:style-name="style-69" svg:viewBox="0.0 0.0 1002.4732 1055.235" svg:width="10.024733mm" svg:x="137.70816mm" svg:y="137.70816mm"/>
          <draw:path svg:d="M 870.56885 3.6379788E-12 L 896.9497 3.6379788E-12 L 923.33057 52.76175 Q 949.7115 79.142624 923.33057 184.66612 Q 896.9497 290.1896 896.9497 580.3792 Q 896.9497 870.56885 923.33057 1055.235 Q 949.7115 1239.9011 949.7115 1266.282 L 949.7115 1266.282 L 949.7115 1266.282 Q 949.7115 1266.282 976.09235 1266.282 L 976.09235 1292.6628 L 976.09235 1319.0437 L 976.09235 1345.4246 L 949.7115 1345.4246 Q 949.7115 1319.0437 896.9497 1319.0437 Q 870.56885 1292.6628 896.9497 1319.0437 Q 896.9497 1371.8054 844.188 1371.8054 L 817.80707 1371.8054 L 738.6645 1371.8054 Q 685.9027 1371.8054 765.04535 1450.9481 Q 844.188 1530.0907 896.9497 1556.4716 Q 976.09235 1582.8524 976.09235 1556.4716 L 976.09235 1556.4716 L 1002.4732 1556.4716 L 1028.8541 1556.4716 L 1028.8541 1582.8524 L 1028.8541 1635.6141 L 1028.8541 1635.6141 Q 1028.8541 1635.6141 1055.235 1661.9951 L 1055.235 1661.9951 L 1055.235 1688.376 L 1055.235 1741.1377 L 1081.6158 1767.5186 L 1107.9967 1793.8994 L 1107.9967 1793.8994 L 1107.9967 1820.2803 L 1081.6158 1820.2803 Q 1055.235 1820.2803 1055.235 1846.6611 L 1055.235 1899.423 L 1081.6158 1952.1847 L 1107.9967 2004.9464 L 1107.9967 2031.3273 L 1107.9967 2057.7083 L 1081.6158 2057.7083 L 1055.235 2057.7083 L 1028.8541 2084.089 L 1002.4732 2084.089 L 1002.4732 2057.7083 L 1002.4732 2031.3273 L 976.09235 2031.3273 L 949.7115 2031.3273 L 896.9497 2031.3273 L 870.56885 2004.9464 L 870.56885 2004.9464 Q 844.188 2004.9464 896.9497 1952.1847 Q 949.7115 1925.8038 949.7115 1899.423 Q 949.7115 1873.0421 791.4262 1820.2803 L 633.141 1793.8994 L 580.3792 1767.5186 L 527.6175 1741.1377 L 474.85574 1741.1377 L 422.094 1741.1377 L 422.094 1767.5186 L 422.094 1793.8994 L 448.47485 1793.8994 L 448.47485 1793.8994 L 448.47485 1820.2803 L 474.85574 1820.2803 L 474.85574 1820.2803 L 474.85574 1846.6611 L 501.2366 1846.6611 L 527.6175 1846.6611 L 527.6175 1873.0421 L 527.6175 1873.0421 L 553.99835 1873.0421 L 553.99835 1899.423 L 633.141 1925.8038 Q 685.9027 1978.5656 712.2836 2004.9464 Q 738.6645 2004.9464 685.9027 2031.3273 Q 659.52185 2057.7083 738.6645 2057.7083 L 844.188 2057.7083 L 844.188 2110.47 L 844.188 2136.8508 L 844.188 2136.8508 L 844.188 2136.8508 L 817.80707 2136.8508 L 817.80707 2163.2317 L 791.4262 2163.2317 L 765.04535 2163.2317 L 765.04535 2215.9934 L 765.04535 2242.3743 L 738.6645 2242.3743 L 712.2836 2242.3743 L 712.2836 2242.3743 L 685.9027 2242.3743 L 685.9027 2268.7551 L 685.9027 2268.7551 L 580.3792 2268.7551 Q 501.2366 2268.7551 501.2366 2215.9934 L 501.2366 2163.2317 L 474.85574 2163.2317 L 448.47485 2163.2317 L 422.094 2163.2317 L 422.094 2163.2317 L 422.094 2163.2317 L 422.094 2163.2317 L 395.7131 2163.2317 L 395.7131 2163.2317 L 369.33224 2136.8508 L 316.5705 2110.47 L 316.5705 2110.47 L 316.5705 2110.47 L 290.1896 2110.47 L 290.1896 2110.47 L 290.1896 2110.47 Q 263.80875 2084.089 211.047 1846.6611 Q 158.28525 1635.6141 131.90437 1635.6141 Q 105.5235 1635.6141 105.5235 1371.8054 Q 79.142624 1081.6158 52.76175 1081.6158 Q 0.0 1081.6158 0.0 976.09235 Q 0.0 870.56885 52.76175 844.188 Q 79.142624 844.188 105.5235 765.04535 L 158.28525 685.9027 L 158.28525 685.9027 Q 184.66612 685.9027 184.66612 659.52185 L 184.66612 659.52185 L 211.047 659.52185 Q 211.047 633.141 211.047 633.141 L 211.047 633.141 L 211.047 633.141 Q 237.42787 633.141 237.42787 606.76013 L 237.42787 606.76013 L 263.80875 606.76013 Q 263.80875 580.3792 263.80875 580.3792 L 263.80875 580.3792 L 263.80875 580.3792 Q 263.80875 553.99835 316.5705 501.2366 Q 369.33224 448.47485 342.95135 422.094 L 316.5705 395.7131 L 290.1896 395.7131 Q 263.80875 395.7131 316.5705 316.5705 L 369.33224 237.42787 L 369.33224 237.42787 Q 395.7131 211.047 553.99835 131.90437 L 712.2836 52.76175 L 791.4262 26.380875 Q 844.188 3.6379788E-12 870.56885 3.6379788E-12 z M 26.380875 923.33057 Q 52.76175 923.33057 52.76175 923.33057 Q 52.76175 949.7115 52.76175 949.7115 Q 26.380875 949.7115 26.380875 923.33057 z M 1002.4732 1793.8994 L 1002.4732 1846.6611 L 1002.4732 1846.6611 L 1002.4732 1846.6611 L 1002.4732 1820.2803 L 1002.4732 1820.2803 L 976.09235 1820.2803 L 976.09235 1793.8994 L 765.04535 1714.7568 Q 580.3792 1609.2333 580.3792 1582.8524 Q 580.3792 1582.8524 791.4262 1609.2333 Q 1002.4732 1661.9951 1002.4732 1688.376 Q 1002.4732 1714.7568 1002.4732 1793.8994 z" svg:height="22.687551mm" draw:style-name="style-70" svg:viewBox="0.0 0.0 1107.9967 2268.7551" svg:width="11.0799675mm" svg:x="61.731247mm" svg:y="172.53091mm"/>
          <draw:path svg:d="M -1.8189894E-12 263.80875 L -1.8189894E-12 237.42787 L -1.8189894E-12 237.42787 Q 26.380875 237.42787 52.76175 263.80875 L 52.76175 263.80875 L 52.76175 263.80875 Q 52.76175 263.80875 79.142624 290.1896 L 79.142624 290.1896 L 105.5235 263.80875 Q 131.90437 237.42787 158.28525 237.42787 L 184.66612 237.42787 L 184.66612 237.42787 Q 211.047 263.80875 211.047 237.42787 L 211.047 237.42787 L 211.047 237.42787 Q 211.047 237.42787 237.42787 237.42787 L 237.42787 211.047 L 237.42787 211.047 Q 263.80875 211.047 263.80875 184.66612 L 263.80875 184.66612 L 263.80875 184.66612 Q 263.80875 184.66612 290.1896 184.66612 L 290.1896 158.28525 L 290.1896 131.90437 L 290.1896 131.90437 L 290.1896 131.90437 Q 316.5705 131.90437 342.95135 79.142624 Q 369.33224 -9.094947E-13 474.85574 -9.094947E-13 Q 553.99835 26.380875 448.47485 184.66612 Q 369.33224 369.33224 263.80875 369.33224 Q 184.66612 395.7131 79.142624 342.95135 Q -26.380875 290.1896 -1.8189894E-12 263.80875 z" svg:height="3.6933224mm" draw:style-name="style-71" svg:viewBox="0.0 0.0 474.85574 369.33224" svg:width="4.7485576mm" svg:x="163.0338mm" svg:y="67.79884mm"/>
          <draw:path svg:d="M 211.047 79.142624 L 237.42787 0.0 L 342.95135 52.76175 Q 474.85574 79.142624 527.6175 131.90437 Q 580.3792 131.90437 633.141 131.90437 L 685.9027 131.90437 L 685.9027 184.66612 Q 685.9027 237.42787 765.04535 316.5705 Q 870.56885 395.7131 976.09235 553.99835 Q 1081.6158 712.2836 1081.6158 765.04535 Q 1081.6158 817.80707 1107.9967 817.80707 Q 1134.3776 817.80707 1134.3776 870.56885 Q 1160.7584 923.33057 1187.1393 923.33057 Q 1213.5203 923.33057 1213.5203 949.7115 L 1213.5203 949.7115 L 1187.1393 949.7115 Q 1187.1393 976.09235 1187.1393 976.09235 L 1187.1393 976.09235 L 1134.3776 976.09235 Q 1055.235 976.09235 1055.235 1028.8541 Q 1081.6158 1055.235 1028.8541 1107.9967 Q 976.09235 1160.7584 949.7115 1187.1393 Q 923.33057 1239.9011 870.56885 1266.282 L 791.4262 1292.6628 L 712.2836 1292.6628 Q 659.52185 1292.6628 553.99835 1239.9011 Q 448.47485 1239.9011 290.1896 1213.5203 L 131.90437 1187.1393 L 105.5235 1187.1393 L 79.142624 1187.1393 L 79.142624 1213.5203 L 79.142624 1213.5203 L 79.142624 1266.282 Q 105.5235 1345.4246 105.5235 1345.4246 L 131.90437 1345.4246 L 131.90437 1398.1863 L 131.90437 1424.5673 L 105.5235 1424.5673 L 79.142624 1424.5673 L 79.142624 1398.1863 L 79.142624 1371.8054 L 52.76175 1371.8054 L 52.76175 1345.4246 L 26.380875 1345.4246 L -1.8189894E-12 1345.4246 L -1.8189894E-12 1292.6628 Q -26.380875 1213.5203 -1.8189894E-12 1187.1393 Q -1.8189894E-12 1134.3776 26.380875 1134.3776 Q 79.142624 1134.3776 79.142624 817.80707 Q 79.142624 501.2366 52.76175 501.2366 L -1.8189894E-12 501.2366 L 26.380875 501.2366 L 26.380875 501.2366 L 26.380875 501.2366 Q 26.380875 501.2366 26.380875 474.85574 L 52.76175 474.85574 L 79.142624 448.47485 Q 105.5235 448.47485 105.5235 395.7131 Q 131.90437 369.33224 131.90437 342.95135 L 131.90437 290.1896 L 131.90437 290.1896 L 131.90437 290.1896 L 158.28525 290.1896 L 158.28525 290.1896 L 158.28525 263.80875 L 184.66612 263.80875 L 184.66612 211.047 Q 184.66612 158.28525 211.047 79.142624 z" svg:height="14.245672mm" draw:style-name="style-72" svg:viewBox="0.0 0.0 1213.5203 1424.5673" svg:width="12.135202mm" svg:x="135.33388mm" svg:y="39.307503mm"/>
          <draw:path svg:d="M 527.6175 0.0 L 553.99835 0.0 L 580.3792 0.0 L 606.76013 0.0 L 606.76013 0.0 L 633.141 0.0 L 633.141 0.0 L 633.141 0.0 L 633.141 26.380875 L 633.141 26.380875 L 659.52185 26.380875 L 659.52185 52.76175 L 659.52185 52.76175 L 685.9027 52.76175 L 685.9027 52.76175 L 685.9027 52.76175 L 685.9027 79.142624 L 685.9027 79.142624 L 712.2836 79.142624 L 712.2836 105.5235 L 712.2836 105.5235 L 738.6645 105.5235 L 738.6645 105.5235 L 738.6645 105.5235 L 712.2836 131.90437 L 685.9027 158.28525 L 659.52185 158.28525 L 633.141 158.28525 L 580.3792 184.66612 Q 553.99835 211.047 316.5705 316.5705 L 52.76175 422.094 L 26.380875 422.094 L 0.0 422.094 L 0.0 369.33224 L 0.0 316.5705 L 0.0 263.80875 L 0.0 211.047 L 0.0 211.047 L 0.0 211.047 L 26.380875 184.66612 L 52.76175 158.28525 L 52.76175 158.28525 L 52.76175 158.28525 L 105.5235 158.28525 L 131.90437 158.28525 L 316.5705 79.142624 Q 474.85574 0.0 527.6175 0.0 z" svg:height="4.2209396mm" draw:style-name="style-73" svg:viewBox="0.0 0.0 738.6645 422.094" svg:width="7.386645mm" svg:x="100.24732mm" svg:y="209.46414mm"/>
          <draw:path svg:d="M 0.0 79.142624 Q 0.0 0.0 52.76175 0.0 Q 79.142624 26.380875 105.5235 105.5235 Q 105.5235 158.28525 52.76175 158.28525 Q 0.0 158.28525 0.0 79.142624 z" svg:height="1.5828525mm" draw:style-name="style-74" svg:viewBox="0.0 0.0 105.5235 158.28525" svg:width="1.0552349mm" svg:x="46.16653mm" svg:y="122.40726mm"/>
          <draw:path svg:d="M 0.0 0.0 Q 158.28525 -52.76175 158.28525 0.0 Q 211.047 26.380875 184.66612 52.76175 Q 184.66612 79.142624 26.380875 79.142624 Q -131.90437 52.76175 0.0 0.0 z" svg:height="0.79142624mm" draw:style-name="style-75" svg:viewBox="0.0 0.0 184.66612 79.142624" svg:width="1.8466612mm" svg:x="118.18632mm" svg:y="264.86398mm"/>
          <draw:path svg:d="M 211.047 395.7131 L 237.42787 527.6175 L 237.42787 659.52185 Q 263.80875 765.04535 237.42787 765.04535 Q 211.047 765.04535 131.90437 633.141 Q 79.142624 527.6175 0.0 237.42787 Q -52.76175 -26.380875 26.380875 0.0 Q 79.142624 26.380875 131.90437 158.28525 Q 184.66612 290.1896 211.047 395.7131 z" svg:height="7.6504536mm" draw:style-name="style-76" svg:viewBox="0.0 0.0 237.42787 765.04535" svg:width="2.3742788mm" svg:x="20.84089mm" svg:y="288.34296mm"/>
          <draw:path svg:d="M 3218.4666 131.90437 L 3218.4666 0.0 L 3244.8474 0.0 L 3271.2283 0.0 L 3323.9902 131.90437 Q 3376.752 263.80875 3033.8005 474.85574 Q 2717.23 712.2836 1793.8994 1345.4246 Q 870.56885 1978.5656 791.4262 1978.5656 Q 712.2836 2004.9464 659.52185 2136.8508 Q 633.141 2242.3743 422.094 2558.9448 Q 211.047 2901.8962 211.047 2928.277 L 211.047 2954.658 L 184.66612 2954.658 L 184.66612 2981.0388 L 184.66612 2981.0388 L 158.28525 2981.0388 L 158.28525 3007.4197 L 158.28525 3033.8005 L 131.90437 3060.1814 L 105.5235 3086.5623 L 105.5235 3086.5623 L 105.5235 3086.5623 L 79.142624 3086.5623 L 52.76175 3086.5623 L 52.76175 3060.1814 L 52.76175 3033.8005 L 79.142624 3033.8005 L 105.5235 3033.8005 L 105.5235 3007.4197 L 105.5235 3007.4197 L 131.90437 2981.0388 L 158.28525 2954.658 L 158.28525 2928.277 L 158.28525 2901.8962 L 184.66612 2875.5154 Q 211.047 2849.1345 369.33224 2558.9448 L 527.6175 2268.7551 L 527.6175 2242.3743 L 527.6175 2215.9934 L 553.99835 2189.6125 L 580.3792 2163.2317 L 580.3792 2136.8508 L 580.3792 2110.47 L 527.6175 2110.47 Q 501.2366 2136.8508 395.7131 2136.8508 Q 290.1896 2136.8508 211.047 2057.7083 Q 105.5235 1978.5656 105.5235 1793.8994 Q 52.76175 1609.2333 52.76175 1187.1393 L 0.0 791.4262 L 0.0 765.04535 L 0.0 738.6645 L 26.380875 712.2836 L 26.380875 659.52185 L 26.380875 633.141 L 52.76175 606.76013 L 52.76175 659.52185 L 52.76175 685.9027 L 131.90437 1292.6628 Q 211.047 1925.8038 211.047 1925.8038 L 211.047 1925.8038 L 211.047 1952.1847 L 211.047 1952.1847 L 237.42787 1952.1847 L 237.42787 1978.5656 L 237.42787 1978.5656 L 263.80875 1978.5656 L 263.80875 1978.5656 L 263.80875 1978.5656 L 395.7131 1978.5656 Q 527.6175 1978.5656 976.09235 1714.7568 Q 1424.5673 1450.9481 1450.9481 1424.5673 L 1477.329 1398.1863 L 1477.329 1398.1863 L 1477.329 1398.1863 L 1503.7098 1398.1863 L 1503.7098 1398.1863 L 1503.7098 1371.8054 L 1530.0907 1371.8054 L 1530.0907 1371.8054 L 1530.0907 1345.4246 L 1530.0907 1345.4246 L 1530.0907 1345.4246 L 1556.4716 1345.4246 L 1582.8524 1345.4246 L 1609.2333 1319.0437 L 1635.6141 1292.6628 L 1661.9951 1292.6628 Q 1688.376 1292.6628 2453.4214 765.04535 Q 3218.4666 263.80875 3218.4666 131.90437 z" svg:height="30.865623mm" draw:style-name="style-77" svg:viewBox="0.0 0.0 3323.9902 3086.5623" svg:width="33.239902mm" svg:x="149.84337mm" svg:y="207.61748mm"/>
          <draw:path svg:d="M 1846.6611 26.380875 L 2004.9464 -3.6379788E-12 L 2004.9464 -3.6379788E-12 L 2004.9464 -3.6379788E-12 L 2031.3273 26.380875 L 2057.7083 26.380875 L 2057.7083 52.76175 L 2057.7083 105.5235 L 2084.089 105.5235 L 2084.089 105.5235 L 2110.47 131.90437 L 2136.8508 158.28525 L 2163.2317 158.28525 L 2189.6125 158.28525 L 2189.6125 184.66612 L 2189.6125 184.66612 L 1899.423 263.80875 Q 1635.6141 369.33224 949.7115 738.6645 Q 290.1896 1160.7584 263.80875 1160.7584 L 263.80875 1160.7584 L 263.80875 1160.7584 L 263.80875 1160.7584 L 237.42787 1134.3776 L 211.047 1107.9967 L 158.28525 1107.9967 L 79.142624 1107.9967 L 79.142624 1055.235 L 79.142624 1028.8541 L 52.76175 1028.8541 L 26.380875 1002.4732 L 26.380875 1002.4732 L 0.0 1002.4732 L 0.0 1002.4732 L 0.0 1002.4732 L 0.0 1002.4732 L 0.0 976.09235 L 26.380875 976.09235 L 26.380875 949.7115 L 52.76175 949.7115 L 79.142624 949.7115 L 79.142624 923.33057 L 105.5235 923.33057 L 105.5235 923.33057 L 105.5235 896.9497 L 131.90437 896.9497 Q 158.28525 896.9497 527.6175 659.52185 Q 870.56885 422.094 1213.5203 263.80875 L 1530.0907 105.5235 L 1582.8524 105.5235 L 1609.2333 105.5235 L 1661.9951 79.142624 Q 1714.7568 52.76175 1846.6611 26.380875 z" svg:height="11.607585mm" draw:style-name="style-78" svg:viewBox="0.0 0.0 2189.6125 1160.7584" svg:width="21.896126mm" svg:x="36.405605mm" svg:y="288.07913mm"/>
          <draw:path svg:d="M 316.5705 26.380875 L 342.95135 26.380875 L 342.95135 26.380875 Q 342.95135 52.76175 369.33224 52.76175 L 369.33224 52.76175 L 395.7131 79.142624 Q 422.094 105.5235 712.2836 211.047 Q 1002.4732 263.80875 1002.4732 290.1896 L 1002.4732 290.1896 L 1002.4732 316.5705 Q 1002.4732 316.5705 1134.3776 395.7131 Q 1266.282 448.47485 1266.282 474.85574 L 1266.282 501.2366 L 1239.9011 501.2366 L 1239.9011 527.6175 L 1239.9011 527.6175 L 1213.5203 527.6175 L 1213.5203 527.6175 L 1213.5203 527.6175 L 1160.7584 527.6175 L 1081.6158 527.6175 L 1055.235 527.6175 L 1028.8541 527.6175 L 1002.4732 501.2366 Q 949.7115 474.85574 896.9497 474.85574 L 817.80707 448.47485 L 791.4262 448.47485 Q 791.4262 422.094 659.52185 395.7131 L 527.6175 369.33224 L 527.6175 369.33224 Q 527.6175 369.33224 316.5705 263.80875 L 105.5235 211.047 L 52.76175 184.66612 L 26.380875 158.28525 L 26.380875 158.28525 L 0.0 158.28525 L 0.0 158.28525 L 0.0 158.28525 L 0.0 131.90437 L 0.0 131.90437 L 26.380875 131.90437 L 26.380875 105.5235 L 131.90437 79.142624 Q 211.047 52.76175 211.047 26.380875 Q 211.047 0.0 237.42787 0.0 Q 263.80875 0.0 316.5705 26.380875 z" svg:height="5.276175mm" draw:style-name="style-79" svg:viewBox="0.0 0.0 1266.282 527.6175" svg:width="12.66282mm" svg:x="89.16735mm" svg:y="40.09893mm"/>
          <draw:path svg:d="M 1055.235 0.0 L 1081.6158 26.380875 L 1081.6158 26.380875 Q 1081.6158 26.380875 1107.9967 52.76175 L 1107.9967 52.76175 L 1107.9967 131.90437 Q 1107.9967 184.66612 1107.9967 316.5705 L 1107.9967 448.47485 L 1107.9967 448.47485 L 1107.9967 448.47485 L 1107.9967 474.85574 L 1107.9967 474.85574 L 1134.3776 501.2366 L 1160.7584 553.99835 L 1160.7584 553.99835 L 1160.7584 553.99835 L 1081.6158 817.80707 Q 1002.4732 1107.9967 791.4262 1398.1863 Q 606.76013 1714.7568 527.6175 1767.5186 Q 474.85574 1873.0421 448.47485 1873.0421 L 422.094 1873.0421 L 422.094 1846.6611 Q 395.7131 1820.2803 316.5705 1899.423 Q 263.80875 1978.5656 237.42787 1978.5656 L 237.42787 1978.5656 L 237.42787 2004.9464 L 211.047 2004.9464 L 211.047 2031.3273 L 211.047 2057.7083 L 184.66612 2057.7083 L 184.66612 2084.089 L 158.28525 2084.089 L 158.28525 2084.089 L 158.28525 2057.7083 L 158.28525 2057.7083 L 131.90437 2057.7083 L 131.90437 2031.3273 L 131.90437 2031.3273 L 105.5235 2031.3273 L 105.5235 2031.3273 L 105.5235 2031.3273 L 105.5235 2004.9464 L 105.5235 2004.9464 L 79.142624 2004.9464 L 79.142624 1978.5656 L 79.142624 1978.5656 L 52.76175 1978.5656 L 52.76175 1952.1847 L 52.76175 1925.8038 L 26.380875 1899.423 L 0.0 1873.0421 L 0.0 1873.0421 L 0.0 1873.0421 L 0.0 1846.6611 L 0.0 1846.6611 L 26.380875 1846.6611 L 26.380875 1820.2803 L 26.380875 1820.2803 L 52.76175 1820.2803 L 52.76175 1820.2803 L 52.76175 1820.2803 L 79.142624 1793.8994 Q 105.5235 1767.5186 184.66612 1688.376 L 263.80875 1582.8524 L 263.80875 1582.8524 Q 290.1896 1556.4716 290.1896 1556.4716 L 290.1896 1556.4716 L 316.5705 1556.4716 Q 316.5705 1556.4716 316.5705 1530.0907 L 316.5705 1530.0907 L 316.5705 1530.0907 Q 342.95135 1503.7098 342.95135 1503.7098 L 342.95135 1503.7098 L 369.33224 1503.7098 Q 369.33224 1503.7098 369.33224 1477.329 L 369.33224 1477.329 L 369.33224 1477.329 Q 395.7131 1450.9481 474.85574 1398.1863 Q 527.6175 1345.4246 553.99835 1292.6628 Q 580.3792 1266.282 738.6645 976.09235 Q 896.9497 712.2836 896.9497 342.95135 Q 896.9497 0.0 949.7115 0.0 Q 1028.8541 -26.380875 1055.235 0.0 z" svg:height="20.84089mm" draw:style-name="style-80" svg:viewBox="0.0 0.0 1160.7584 2084.089" svg:width="11.607585mm" svg:x="103.94064mm" svg:y="272.51443mm"/>
          <draw:path svg:d="M 527.6175 422.094 L 580.3792 422.094 L 580.3792 422.094 L 580.3792 422.094 L 606.76013 422.094 L 606.76013 422.094 L 633.141 448.47485 L 659.52185 448.47485 L 633.141 474.85574 Q 633.141 474.85574 633.141 501.2366 L 633.141 501.2366 L 633.141 527.6175 L 633.141 553.99835 L 633.141 553.99835 L 633.141 580.3792 L 685.9027 553.99835 Q 712.2836 527.6175 712.2836 553.99835 Q 685.9027 580.3792 685.9027 580.3792 L 685.9027 580.3792 L 685.9027 606.76013 L 685.9027 606.76013 L 712.2836 606.76013 L 712.2836 633.141 L 738.6645 633.141 L 738.6645 633.141 L 738.6645 659.52185 L 738.6645 685.9027 L 738.6645 685.9027 L 712.2836 685.9027 L 685.9027 685.9027 L 633.141 685.9027 L 580.3792 659.52185 Q 501.2366 633.141 395.7131 553.99835 Q 263.80875 474.85574 237.42787 474.85574 Q 184.66612 474.85574 184.66612 448.47485 Q 211.047 422.094 184.66612 369.33224 Q 158.28525 316.5705 105.5235 290.1896 L 52.76175 263.80875 L 52.76175 263.80875 L 52.76175 263.80875 L 26.380875 237.42787 L 0.0 237.42787 L 0.0 211.047 L 0.0 184.66612 L 26.380875 184.66612 L 26.380875 158.28525 L 26.380875 158.28525 L 52.76175 158.28525 L 52.76175 158.28525 L 52.76175 158.28525 L 79.142624 131.90437 Q 105.5235 131.90437 158.28525 79.142624 L 184.66612 26.380875 L 211.047 -1.8189894E-12 Q 211.047 -1.8189894E-12 237.42787 105.5235 Q 237.42787 211.047 369.33224 237.42787 Q 527.6175 290.1896 501.2366 369.33224 Q 501.2366 422.094 527.6175 422.094 z" svg:height="6.8590274mm" draw:style-name="style-81" svg:viewBox="0.0 0.0 738.6645 685.9027" svg:width="7.386645mm" svg:x="104.99588mm" svg:y="160.92332mm"/>
          <draw:path svg:d="M 1503.7098 2057.7083 L 1503.7098 2084.089 L 1503.7098 2110.47 Q 1477.329 2110.47 1319.0437 1978.5656 Q 1160.7584 1846.6611 1107.9967 1741.1377 Q 1055.235 1661.9951 896.9497 1530.0907 Q 765.04535 1424.5673 738.6645 1371.8054 Q 712.2836 1319.0437 395.7131 1160.7584 L 79.142624 1002.4732 L 52.76175 976.09235 L 26.380875 976.09235 L 1.8189894E-12 976.09235 L 1.8189894E-12 976.09235 L 1.8189894E-12 949.7115 L 1.8189894E-12 923.33057 L 26.380875 923.33057 L 26.380875 896.9497 L 26.380875 896.9497 L 52.76175 896.9497 L 52.76175 896.9497 L 52.76175 896.9497 L 52.76175 870.56885 L 52.76175 870.56885 L 79.142624 844.188 L 79.142624 844.188 L 79.142624 844.188 L 105.5235 844.188 L 105.5235 844.188 L 105.5235 844.188 L 105.5235 817.80707 L 105.5235 817.80707 L 131.90437 817.80707 L 131.90437 791.4262 L 131.90437 791.4262 L 158.28525 791.4262 L 158.28525 791.4262 L 158.28525 791.4262 L 290.1896 712.2836 Q 422.094 633.141 527.6175 659.52185 Q 606.76013 685.9027 633.141 685.9027 L 685.9027 685.9027 L 685.9027 712.2836 L 685.9027 712.2836 L 712.2836 712.2836 L 712.2836 738.6645 L 712.2836 738.6645 L 738.6645 738.6645 L 738.6645 738.6645 L 738.6645 738.6645 L 738.6645 765.04535 L 738.6645 765.04535 L 791.4262 791.4262 Q 791.4262 817.80707 791.4262 949.7115 Q 791.4262 1055.235 765.04535 1107.9967 L 738.6645 1134.3776 L 738.6645 1160.7584 L 738.6645 1213.5203 L 738.6645 1239.9011 L 738.6645 1266.282 L 738.6645 1266.282 L 738.6645 1266.282 L 765.04535 1292.6628 L 791.4262 1319.0437 L 817.80707 1319.0437 L 844.188 1319.0437 L 844.188 1292.6628 L 844.188 1292.6628 L 870.56885 1266.282 L 896.9497 1239.9011 L 896.9497 1213.5203 L 896.9497 1160.7584 L 896.9497 949.7115 Q 896.9497 738.6645 870.56885 685.9027 Q 844.188 606.76013 791.4262 580.3792 Q 738.6645 580.3792 474.85574 553.99835 L 184.66612 553.99835 L 158.28525 553.99835 L 158.28525 580.3792 L 158.28525 580.3792 L 158.28525 580.3792 L 131.90437 580.3792 L 131.90437 580.3792 L 131.90437 553.99835 L 105.5235 553.99835 L 105.5235 527.6175 L 105.5235 474.85574 L 131.90437 474.85574 L 131.90437 474.85574 L 105.5235 448.47485 L 79.142624 448.47485 L 79.142624 422.094 L 52.76175 395.7131 L 52.76175 369.33224 L 52.76175 342.95135 L 52.76175 342.95135 L 52.76175 342.95135 L 79.142624 316.5705 L 79.142624 316.5705 L 79.142624 316.5705 L 105.5235 316.5705 L 105.5235 316.5705 L 105.5235 290.1896 L 105.5235 290.1896 L 105.5235 263.80875 L 105.5235 263.80875 L 105.5235 263.80875 L 131.90437 263.80875 L 131.90437 263.80875 L 158.28525 237.42787 L 184.66612 211.047 L 422.094 263.80875 Q 659.52185 316.5705 791.4262 316.5705 L 923.33057 316.5705 L 923.33057 290.1896 L 896.9497 290.1896 L 896.9497 290.1896 L 896.9497 263.80875 L 896.9497 263.80875 Q 896.9497 263.80875 896.9497 237.42787 L 896.9497 211.047 L 896.9497 211.047 L 896.9497 211.047 L 923.33057 211.047 L 923.33057 237.42787 L 923.33057 237.42787 Q 923.33057 263.80875 949.7115 263.80875 L 949.7115 263.80875 L 949.7115 263.80875 L 949.7115 263.80875 L 949.7115 290.1896 L 949.7115 290.1896 L 976.09235 290.1896 L 976.09235 316.5705 L 1002.4732 316.5705 L 1028.8541 316.5705 L 1028.8541 342.95135 L 1055.235 342.95135 L 1055.235 369.33224 L 1055.235 395.7131 L 1081.6158 395.7131 L 1081.6158 422.094 L 1081.6158 422.094 L 1107.9967 422.094 L 1107.9967 422.094 L 1107.9967 422.094 L 1107.9967 395.7131 L 1107.9967 395.7131 L 1134.3776 369.33224 L 1160.7584 342.95135 L 1160.7584 290.1896 L 1160.7584 237.42787 L 1134.3776 105.5235 L 1134.3776 0.0 L 1160.7584 26.380875 Q 1160.7584 52.76175 1160.7584 316.5705 Q 1160.7584 553.99835 1213.5203 738.6645 Q 1266.282 923.33057 1239.9011 1213.5203 Q 1213.5203 1530.0907 1160.7584 1635.6141 Q 1160.7584 1714.7568 1187.1393 1741.1377 Q 1213.5203 1741.1377 1345.4246 1899.423 Q 1477.329 2057.7083 1503.7098 2057.7083 z M 422.094 896.9497 Q 422.094 712.2836 501.2366 712.2836 Q 606.76013 738.6645 685.9027 765.04535 Q 738.6645 791.4262 738.6645 896.9497 Q 738.6645 1028.8541 685.9027 1107.9967 Q 659.52185 1187.1393 527.6175 1107.9967 Q 422.094 1055.235 422.094 896.9497 z M 263.80875 791.4262 Q 316.5705 791.4262 316.5705 896.9497 Q 316.5705 1002.4732 237.42787 1002.4732 Q 158.28525 949.7115 158.28525 923.33057 Q 158.28525 870.56885 184.66612 844.188 Q 211.047 791.4262 263.80875 791.4262 z" svg:height="21.1047mm" draw:style-name="style-82" svg:viewBox="0.0 0.0 1503.7098 2110.47" svg:width="15.037098mm" svg:x="136.65292mm" svg:y="95.498764mm"/>
          <draw:path svg:d="M 79.142624 606.76013 L 79.142624 606.76013 L 79.142624 606.76013 Q 52.76175 606.76013 52.76175 659.52185 L 52.76175 685.9027 L 52.76175 685.9027 L 26.380875 685.9027 L 26.380875 659.52185 L 0.0 659.52185 L 0.0 659.52185 L 0.0 659.52185 L 0.0 633.141 L 0.0 633.141 L 0.0 553.99835 L 0.0 501.2366 L 26.380875 448.47485 Q 26.380875 422.094 79.142624 395.7131 Q 105.5235 395.7131 105.5235 342.95135 Q 105.5235 290.1896 79.142624 184.66612 Q 52.76175 52.76175 105.5235 52.76175 Q 158.28525 52.76175 184.66612 0.0 Q 211.047 -26.380875 290.1896 26.380875 Q 369.33224 79.142624 342.95135 131.90437 Q 316.5705 211.047 211.047 369.33224 Q 105.5235 553.99835 79.142624 553.99835 Q 52.76175 580.3792 79.142624 606.76013 z" svg:height="6.8590274mm" draw:style-name="style-83" svg:viewBox="0.0 0.0 342.95135 685.9027" svg:width="3.4295137mm" svg:x="90.22259mm" svg:y="259.85162mm"/>
          <draw:path svg:d="M 79.142624 0.0 L 79.142624 0.0 L 105.5235 0.0 L 105.5235 0.0 L 131.90437 0.0 L 131.90437 0.0 L 131.90437 0.0 L 131.90437 26.380875 L 131.90437 26.380875 L 131.90437 26.380875 L 158.28525 26.380875 L 158.28525 26.380875 L 184.66612 52.76175 L 184.66612 52.76175 L 290.1896 131.90437 Q 369.33224 184.66612 369.33224 211.047 L 369.33224 237.42787 L 369.33224 263.80875 Q 342.95135 290.1896 369.33224 290.1896 L 369.33224 290.1896 L 369.33224 290.1896 Q 369.33224 290.1896 395.7131 316.5705 L 395.7131 316.5705 L 395.7131 342.95135 Q 395.7131 342.95135 422.094 369.33224 L 448.47485 395.7131 L 448.47485 395.7131 L 448.47485 395.7131 L 448.47485 448.47485 Q 474.85574 474.85574 501.2366 474.85574 Q 527.6175 474.85574 527.6175 501.2366 Q 527.6175 527.6175 553.99835 527.6175 L 606.76013 553.99835 L 659.52185 553.99835 L 712.2836 553.99835 L 712.2836 580.3792 L 712.2836 606.76013 L 659.52185 606.76013 L 606.76013 606.76013 L 580.3792 606.76013 L 553.99835 606.76013 L 501.2366 580.3792 Q 448.47485 553.99835 342.95135 553.99835 Q 263.80875 501.2366 158.28525 395.7131 L 79.142624 290.1896 L 52.76175 237.42787 L 26.380875 184.66612 L 26.380875 158.28525 Q 26.380875 131.90437 -9.094947E-13 131.90437 L -9.094947E-13 105.5235 L -9.094947E-13 105.5235 L 26.380875 105.5235 L 26.380875 79.142624 L 26.380875 52.76175 L 52.76175 52.76175 L 52.76175 26.380875 L 52.76175 26.380875 L 79.142624 26.380875 L 79.142624 26.380875 L 79.142624 26.380875 L 79.142624 0.0 z" svg:height="6.067601mm" draw:style-name="style-84" svg:viewBox="0.0 0.0 712.2836 606.76013" svg:width="7.122836mm" svg:x="73.07502mm" svg:y="191.26134mm"/>
          <draw:path svg:d="M 1028.8541 26.380875 L 1055.235 0.0 L 1055.235 79.142624 Q 1055.235 158.28525 1055.235 290.1896 L 1055.235 422.094 L 1028.8541 448.47485 L 1028.8541 501.2366 L 1055.235 606.76013 Q 1055.235 712.2836 1081.6158 765.04535 L 1081.6158 791.4262 L 1055.235 791.4262 Q 1055.235 817.80707 1055.235 817.80707 L 1081.6158 817.80707 L 1107.9967 870.56885 Q 1107.9967 923.33057 1055.235 923.33057 Q 976.09235 949.7115 949.7115 1187.1393 Q 949.7115 1398.1863 923.33057 1450.9481 L 896.9497 1477.329 L 896.9497 1556.4716 L 896.9497 1609.2333 L 949.7115 1609.2333 L 1028.8541 1609.2333 L 1292.6628 1503.7098 Q 1556.4716 1450.9481 1609.2333 1450.9481 L 1661.9951 1450.9481 L 1661.9951 1450.9481 L 1661.9951 1450.9481 L 1609.2333 1477.329 Q 1556.4716 1503.7098 1530.0907 1503.7098 L 1477.329 1503.7098 L 1477.329 1503.7098 Q 1477.329 1503.7098 1477.329 1530.0907 L 1450.9481 1530.0907 L 1319.0437 1556.4716 Q 1213.5203 1609.2333 1213.5203 1635.6141 Q 1213.5203 1661.9951 1055.235 1714.7568 Q 896.9497 1741.1377 791.4262 2031.3273 Q 738.6645 2347.8977 712.2836 2347.8977 L 712.2836 2374.2786 L 633.141 2664.4683 Q 527.6175 2954.658 527.6175 2981.0388 L 527.6175 3007.4197 L 501.2366 3086.5623 L 501.2366 3139.324 L 448.47485 3297.6094 Q 369.33224 3455.8945 369.33224 3455.8945 L 369.33224 3482.2754 L 369.33224 3482.2754 Q 369.33224 3482.2754 342.95135 3508.6562 L 342.95135 3508.6562 L 342.95135 3535.037 L 342.95135 3561.418 L 342.95135 3561.418 L 342.95135 3561.418 L 342.95135 3587.7988 L 316.5705 3587.7988 L 316.5705 3587.7988 L 316.5705 3614.1797 L 290.1896 3614.1797 L 263.80875 3614.1797 L 263.80875 3587.7988 L 263.80875 3587.7988 L 263.80875 3561.418 L 263.80875 3561.418 L 290.1896 3508.6562 L 316.5705 3482.2754 L 316.5705 3455.8945 L 316.5705 3429.5137 L 342.95135 3403.1328 Q 369.33224 3376.752 369.33224 3244.8474 L 395.7131 3112.943 L 395.7131 3086.5623 Q 422.094 3060.1814 422.094 3033.8005 Q 422.094 3033.8005 474.85574 2849.1345 L 527.6175 2664.4683 L 527.6175 2611.7065 L 527.6175 2532.564 L 527.6175 2506.183 L 527.6175 2479.8022 L 501.2366 2479.8022 L 474.85574 2506.183 L 474.85574 2506.183 L 474.85574 2506.183 L 448.47485 2532.564 L 422.094 2558.9448 L 422.094 2585.3257 L 422.094 2611.7065 L 395.7131 2611.7065 L 395.7131 2611.7065 L 395.7131 2638.0874 L 369.33224 2638.0874 L 316.5705 2769.9917 Q 211.047 2928.277 211.047 2928.277 L 211.047 2954.658 L 211.047 2954.658 Q 211.047 2954.658 184.66612 2981.0388 L 184.66612 2981.0388 L 184.66612 2981.0388 Q 158.28525 2981.0388 158.28525 2981.0388 L 158.28525 3007.4197 L 158.28525 3033.8005 Q 158.28525 3033.8005 131.90437 3060.1814 L 105.5235 3086.5623 L 105.5235 3139.324 L 105.5235 3165.7048 L 79.142624 3192.0857 L 52.76175 3218.4666 L 52.76175 3244.8474 L 52.76175 3271.2283 L 26.380875 3271.2283 L 26.380875 3271.2283 L 26.380875 3244.8474 L 0.0 3192.0857 L 0.0 3192.0857 L 0.0 3192.0857 L 0.0 3192.0857 L 0.0 3165.7048 L 26.380875 3165.7048 L 26.380875 3139.324 L 26.380875 3139.324 L 52.76175 3139.324 L 52.76175 3112.943 L 52.76175 3086.5623 L 79.142624 3033.8005 Q 105.5235 3007.4197 184.66612 2822.7534 Q 290.1896 2664.4683 474.85574 2347.8977 Q 633.141 2031.3273 659.52185 1873.0421 Q 685.9027 1688.376 580.3792 1398.1863 Q 474.85574 1081.6158 448.47485 606.76013 L 422.094 105.5235 L 422.094 105.5235 L 422.094 105.5235 L 448.47485 105.5235 L 448.47485 131.90437 L 448.47485 131.90437 L 474.85574 131.90437 L 474.85574 131.90437 L 474.85574 131.90437 L 474.85574 158.28525 L 474.85574 158.28525 L 527.6175 501.2366 Q 527.6175 817.80707 580.3792 1028.8541 Q 633.141 1239.9011 659.52185 1266.282 L 685.9027 1292.6628 L 685.9027 1345.4246 L 685.9027 1371.8054 L 712.2836 1371.8054 L 712.2836 1398.1863 L 712.2836 1398.1863 L 738.6645 1398.1863 L 738.6645 1450.9481 L 738.6645 1477.329 L 765.04535 1477.329 L 765.04535 1503.7098 L 765.04535 1503.7098 L 791.4262 1503.7098 L 791.4262 1450.9481 L 791.4262 1424.5673 L 817.80707 1345.4246 L 844.188 1292.6628 L 844.188 1239.9011 Q 844.188 1160.7584 923.33057 606.76013 Q 1002.4732 26.380875 1028.8541 26.380875 z" svg:height="36.141796mm" draw:style-name="style-85" svg:viewBox="0.0 0.0 1661.9951 3614.1797" svg:width="16.619951mm" svg:x="39.571312mm" svg:y="190.73372mm"/>
          <draw:path svg:d="M 791.4262 0.0 L 817.80707 0.0 L 817.80707 26.380875 L 817.80707 79.142624 L 844.188 131.90437 L 844.188 158.28525 L 844.188 184.66612 Q 870.56885 184.66612 870.56885 211.047 L 870.56885 237.42787 L 896.9497 290.1896 L 923.33057 342.95135 L 1002.4732 448.47485 Q 1107.9967 553.99835 1187.1393 606.76013 Q 1292.6628 606.76013 1345.4246 633.141 L 1398.1863 659.52185 L 1424.5673 659.52185 L 1450.9481 659.52185 L 1450.9481 659.52185 Q 1450.9481 659.52185 1450.9481 685.9027 L 1450.9481 685.9027 L 1424.5673 685.9027 L 1424.5673 712.2836 L 1530.0907 712.2836 Q 1609.2333 738.6645 1661.9951 870.56885 Q 1714.7568 976.09235 1741.1377 1002.4732 L 1767.5186 1028.8541 L 1767.5186 1081.6158 L 1767.5186 1160.7584 L 1793.8994 1160.7584 L 1793.8994 1160.7584 L 1793.8994 1187.1393 Q 1820.2803 1187.1393 1820.2803 1213.5203 L 1820.2803 1239.9011 L 1767.5186 1239.9011 L 1741.1377 1239.9011 L 1741.1377 1266.282 L 1767.5186 1266.282 L 1767.5186 1292.6628 L 1767.5186 1292.6628 L 1503.7098 1450.9481 Q 1213.5203 1609.2333 1187.1393 1609.2333 L 1187.1393 1609.2333 L 1187.1393 1609.2333 L 1160.7584 1609.2333 L 1160.7584 1582.8524 Q 1160.7584 1556.4716 1187.1393 1556.4716 Q 1213.5203 1556.4716 1055.235 1556.4716 Q 896.9497 1556.4716 712.2836 1477.329 Q 501.2366 1398.1863 422.094 1266.282 Q 342.95135 1134.3776 184.66612 765.04535 L 26.380875 422.094 L 26.380875 395.7131 L 26.380875 395.7131 L -9.094947E-13 342.95135 L -9.094947E-13 290.1896 L -9.094947E-13 290.1896 L 26.380875 290.1896 L 26.380875 290.1896 L 26.380875 290.1896 L 79.142624 316.5705 L 105.5235 342.95135 L 105.5235 342.95135 L 131.90437 342.95135 L 131.90437 342.95135 L 131.90437 342.95135 L 131.90437 342.95135 L 158.28525 342.95135 L 184.66612 342.95135 L 211.047 342.95135 L 211.047 395.7131 Q 211.047 448.47485 290.1896 448.47485 L 369.33224 448.47485 L 395.7131 422.094 L 422.094 422.094 L 422.094 448.47485 L 422.094 474.85574 L 448.47485 474.85574 L 501.2366 501.2366 L 448.47485 501.2366 L 422.094 501.2366 L 395.7131 527.6175 L 342.95135 553.99835 L 290.1896 553.99835 L 237.42787 553.99835 L 237.42787 606.76013 L 237.42787 633.141 L 263.80875 633.141 L 263.80875 659.52185 L 263.80875 659.52185 L 290.1896 659.52185 L 290.1896 659.52185 L 290.1896 659.52185 L 316.5705 685.9027 L 342.95135 712.2836 L 422.094 712.2836 L 501.2366 712.2836 L 527.6175 685.9027 L 553.99835 659.52185 L 553.99835 659.52185 Q 553.99835 659.52185 659.52185 553.99835 Q 765.04535 448.47485 791.4262 342.95135 L 817.80707 237.42787 L 817.80707 237.42787 Q 817.80707 211.047 791.4262 211.047 L 791.4262 211.047 L 791.4262 131.90437 L 765.04535 79.142624 L 765.04535 26.380875 Q 765.04535 0.0 791.4262 0.0 z" svg:height="16.092333mm" draw:style-name="style-86" svg:viewBox="0.0 0.0 1820.2803 1609.2333" svg:width="18.202803mm" svg:x="64.63314mm" svg:y="190.73372mm"/>
          <draw:path svg:d="M 1767.5186 184.66612 L 1767.5186 184.66612 L 1767.5186 131.90437 Q 1767.5186 79.142624 1767.5186 26.380875 Q 1767.5186 -26.380875 1820.2803 52.76175 L 1820.2803 105.5235 L 1846.6611 131.90437 L 1873.0421 158.28525 L 1873.0421 184.66612 L 1873.0421 211.047 L 1899.423 237.42787 L 1925.8038 263.80875 L 1925.8038 263.80875 L 1925.8038 263.80875 L 1952.1847 342.95135 Q 1978.5656 422.094 1925.8038 422.094 L 1899.423 422.094 L 1978.5656 553.99835 Q 2031.3273 659.52185 2031.3273 685.9027 L 2031.3273 738.6645 L 2031.3273 738.6645 L 2031.3273 738.6645 L 2031.3273 765.04535 L 2031.3273 765.04535 L 2004.9464 765.04535 L 2004.9464 791.4262 L 2004.9464 791.4262 L 1978.5656 791.4262 L 1978.5656 791.4262 Q 1978.5656 791.4262 1978.5656 817.80707 Q 1952.1847 844.188 1925.8038 817.80707 L 1873.0421 791.4262 L 1873.0421 791.4262 Q 1873.0421 765.04535 1846.6611 765.04535 L 1846.6611 765.04535 L 1846.6611 738.6645 Q 1820.2803 738.6645 1820.2803 738.6645 L 1820.2803 765.04535 L 1820.2803 765.04535 L 1793.8994 765.04535 L 1793.8994 712.2836 Q 1767.5186 659.52185 1767.5186 633.141 L 1767.5186 580.3792 L 1741.1377 580.3792 L 1741.1377 580.3792 L 1741.1377 553.99835 L 1714.7568 553.99835 L 1741.1377 633.141 Q 1741.1377 685.9027 1503.7098 712.2836 Q 1266.282 738.6645 1028.8541 870.56885 Q 765.04535 1002.4732 712.2836 1002.4732 Q 633.141 1002.4732 659.52185 1107.9967 Q 659.52185 1187.1393 580.3792 1319.0437 Q 474.85574 1424.5673 342.95135 1503.7098 Q 237.42787 1582.8524 184.66612 1635.6141 Q 184.66612 1661.9951 158.28525 1688.376 L 131.90437 1714.7568 L 131.90437 1714.7568 L 131.90437 1741.1377 L 131.90437 1741.1377 L 131.90437 1741.1377 L 105.5235 1741.1377 L 105.5235 1741.1377 L 105.5235 1767.5186 L 79.142624 1767.5186 L 79.142624 1793.8994 L 79.142624 1820.2803 L 52.76175 1820.2803 L 52.76175 1846.6611 L 52.76175 1846.6611 L 26.380875 1846.6611 L 26.380875 1846.6611 L 26.380875 1846.6611 L 26.380875 1873.0421 L 26.380875 1873.0421 L 9.094947E-13 1741.1377 L 9.094947E-13 1609.2333 L 26.380875 1609.2333 Q 26.380875 1582.8524 26.380875 1582.8524 L 26.380875 1582.8524 L 26.380875 1556.4716 Q 26.380875 1530.0907 79.142624 1371.8054 Q 131.90437 1187.1393 158.28525 1107.9967 Q 184.66612 1028.8541 395.7131 844.188 Q 659.52185 633.141 923.33057 474.85574 Q 1213.5203 316.5705 1424.5673 263.80875 Q 1635.6141 211.047 1635.6141 105.5235 L 1635.6141 26.380875 L 1661.9951 0.0 Q 1714.7568 -26.380875 1741.1377 79.142624 Q 1767.5186 158.28525 1767.5186 184.66612 z M 553.99835 1160.7584 Q 553.99835 1160.7584 580.3792 1160.7584 Q 580.3792 1160.7584 553.99835 1160.7584 Q 553.99835 1160.7584 553.99835 1160.7584 z" svg:height="18.730421mm" draw:style-name="style-87" svg:viewBox="0.0 0.0 2031.3273 1873.0421" svg:width="20.313272mm" svg:x="79.93405mm" svg:y="166.19951mm"/>
          <draw:path svg:d="M 0.0 52.76175 L 0.0 0.0 L 52.76175 0.0 L 105.5235 0.0 L 105.5235 26.380875 L 131.90437 26.380875 L 131.90437 26.380875 L 131.90437 52.76175 L 131.90437 52.76175 L 131.90437 52.76175 L 158.28525 52.76175 L 158.28525 52.76175 L 158.28525 79.142624 L 184.66612 79.142624 L 184.66612 79.142624 L 184.66612 105.5235 L 184.66612 105.5235 L 184.66612 105.5235 L 211.047 105.5235 L 211.047 105.5235 L 211.047 131.90437 L 237.42787 131.90437 L 290.1896 263.80875 Q 342.95135 369.33224 369.33224 395.7131 L 395.7131 422.094 L 395.7131 448.47485 L 395.7131 474.85574 L 422.094 501.2366 Q 448.47485 527.6175 448.47485 527.6175 L 448.47485 527.6175 L 448.47485 527.6175 L 448.47485 527.6175 L 474.85574 527.6175 L 474.85574 553.99835 L 474.85574 553.99835 Q 501.2366 553.99835 501.2366 553.99835 L 501.2366 580.3792 L 527.6175 580.3792 L 553.99835 580.3792 L 553.99835 606.76013 Q 553.99835 633.141 580.3792 633.141 Q 606.76013 606.76013 606.76013 633.141 Q 606.76013 685.9027 580.3792 685.9027 L 580.3792 685.9027 L 553.99835 685.9027 Q 527.6175 685.9027 448.47485 685.9027 L 395.7131 685.9027 L 395.7131 685.9027 L 395.7131 685.9027 L 369.33224 685.9027 L 369.33224 685.9027 L 369.33224 659.52185 Q 342.95135 659.52185 316.5705 633.141 L 290.1896 580.3792 L 290.1896 580.3792 L 290.1896 553.99835 L 263.80875 527.6175 L 237.42787 501.2366 L 237.42787 501.2366 L 237.42787 474.85574 L 237.42787 474.85574 L 237.42787 474.85574 L 211.047 448.47485 L 184.66612 422.094 L 184.66612 422.094 L 184.66612 422.094 L 184.66612 395.7131 Q 184.66612 395.7131 131.90437 316.5705 L 79.142624 211.047 L 79.142624 158.28525 L 79.142624 131.90437 L 52.76175 131.90437 L 52.76175 105.5235 L 52.76175 105.5235 L 26.380875 105.5235 L 26.380875 105.5235 L 26.380875 105.5235 L 26.380875 79.142624 L 26.380875 79.142624 L 0.0 52.76175 z" svg:height="6.8590274mm" draw:style-name="style-88" svg:viewBox="0.0 0.0 606.76013 685.9027" svg:width="6.067601mm" svg:x="63.05029mm" svg:y="215.26793mm"/>
          <draw:path svg:d="M 606.76013 26.380875 L 633.141 0.0 L 659.52185 0.0 L 685.9027 0.0 L 685.9027 52.76175 L 659.52185 79.142624 L 659.52185 105.5235 L 659.52185 131.90437 L 633.141 131.90437 L 633.141 158.28525 L 633.141 158.28525 L 606.76013 158.28525 L 606.76013 158.28525 L 606.76013 158.28525 L 606.76013 184.66612 L 606.76013 184.66612 L 580.3792 184.66612 Q 580.3792 211.047 448.47485 211.047 L 316.5705 263.80875 L 316.5705 263.80875 L 342.95135 263.80875 L 342.95135 290.1896 L 342.95135 316.5705 L 369.33224 316.5705 L 369.33224 316.5705 L 369.33224 342.95135 L 395.7131 342.95135 L 395.7131 342.95135 L 395.7131 369.33224 L 395.7131 369.33224 L 395.7131 369.33224 L 422.094 369.33224 L 422.094 369.33224 L 448.47485 395.7131 L 474.85574 395.7131 L 474.85574 422.094 L 474.85574 448.47485 L 448.47485 474.85574 Q 395.7131 474.85574 422.094 474.85574 L 422.094 501.2366 L 422.094 501.2366 Q 395.7131 501.2366 395.7131 527.6175 L 395.7131 527.6175 L 395.7131 527.6175 Q 395.7131 527.6175 342.95135 527.6175 L 263.80875 527.6175 L 237.42787 553.99835 L 184.66612 553.99835 L 184.66612 527.6175 Q 184.66612 501.2366 211.047 501.2366 Q 237.42787 474.85574 237.42787 474.85574 Q 237.42787 448.47485 184.66612 395.7131 Q 131.90437 342.95135 105.5235 342.95135 L 52.76175 342.95135 L 52.76175 316.5705 L 26.380875 290.1896 L 26.380875 263.80875 L 26.380875 211.047 L 1.8189894E-12 184.66612 L 1.8189894E-12 158.28525 L 26.380875 158.28525 L 52.76175 158.28525 L 263.80875 105.5235 Q 474.85574 52.76175 501.2366 52.76175 L 553.99835 52.76175 L 606.76013 26.380875 z" svg:height="5.5399837mm" draw:style-name="style-89" svg:viewBox="0.0 0.0 685.9027 553.99835" svg:width="6.8590274mm" svg:x="91.54163mm" svg:y="267.50208mm"/>
          <draw:path svg:d="M 1292.6628 0.0 L 1319.0437 0.0 L 1371.8054 26.380875 Q 1450.9481 52.76175 1556.4716 211.047 Q 1688.376 342.95135 1793.8994 422.094 Q 1873.0421 527.6175 2163.2317 791.4262 Q 2453.4214 1055.235 2506.183 1055.235 Q 2558.9448 1081.6158 2558.9448 1055.235 Q 2558.9448 1002.4732 2585.3257 1002.4732 Q 2611.7065 1002.4732 2717.23 1028.8541 L 2822.7534 1028.8541 L 2875.5154 1055.235 Q 2928.277 1081.6158 2981.0388 1160.7584 Q 3033.8005 1266.282 3033.8005 1292.6628 L 3033.8005 1319.0437 L 3060.1814 1345.4246 L 3086.5623 1371.8054 L 3086.5623 1424.5673 L 3086.5623 1477.329 L 3112.943 1477.329 L 3112.943 1477.329 L 3112.943 1477.329 L 3112.943 1477.329 L 3112.943 1503.7098 L 3139.324 1503.7098 L 3139.324 1530.0907 L 3139.324 1556.4716 L 3139.324 1635.6141 Q 3139.324 1714.7568 3033.8005 1899.423 Q 2981.0388 2057.7083 2849.1345 2136.8508 Q 2743.6108 2215.9934 2585.3257 2268.7551 L 2427.0405 2295.136 L 2427.0405 2321.5168 L 2400.6594 2347.8977 L 2400.6594 2374.2786 L 2400.6594 2400.6594 L 2400.6594 2427.0405 L 2400.6594 2479.8022 L 2400.6594 2479.8022 L 2400.6594 2479.8022 L 2427.0405 2506.183 L 2453.4214 2506.183 L 2479.8022 2532.564 Q 2506.183 2532.564 2506.183 2585.3257 Q 2506.183 2638.0874 2479.8022 2638.0874 L 2453.4214 2638.0874 L 2453.4214 2664.4683 L 2453.4214 2664.4683 L 2400.6594 2664.4683 Q 2374.2786 2664.4683 2374.2786 2717.23 Q 2374.2786 2769.9917 2347.8977 2769.9917 L 2321.5168 2743.6108 L 2295.136 2743.6108 L 2268.7551 2743.6108 L 2242.3743 2743.6108 L 2215.9934 2743.6108 L 2215.9934 2743.6108 L 2242.3743 2743.6108 L 2242.3743 2743.6108 L 2242.3743 2743.6108 L 2242.3743 2769.9917 L 2242.3743 2769.9917 L 2268.7551 2796.3726 L 2268.7551 2796.3726 L 2268.7551 2849.1345 L 2242.3743 2901.8962 L 2242.3743 2901.8962 L 2242.3743 2901.8962 L 2242.3743 2928.277 L 2242.3743 2928.277 L 2242.3743 2928.277 L 2215.9934 2901.8962 L 2215.9934 2901.8962 L 2189.6125 2901.8962 L 2189.6125 2901.8962 L 2189.6125 2901.8962 L 2189.6125 2875.5154 Q 2189.6125 2875.5154 2163.2317 2875.5154 Q 2163.2317 2849.1345 2057.7083 2849.1345 Q 1952.1847 2849.1345 1925.8038 2796.3726 Q 1925.8038 2769.9917 1767.5186 2769.9917 Q 1609.2333 2743.6108 1503.7098 2664.4683 Q 1398.1863 2558.9448 1345.4246 2532.564 Q 1292.6628 2479.8022 1292.6628 2453.4214 Q 1292.6628 2427.0405 1239.9011 2400.6594 Q 1160.7584 2374.2786 1160.7584 2295.136 Q 1134.3776 2242.3743 1107.9967 2215.9934 L 1055.235 2189.6125 L 1055.235 2163.2317 Q 1028.8541 2163.2317 1028.8541 2163.2317 L 1028.8541 2163.2317 L 1028.8541 2163.2317 Q 1028.8541 2136.8508 976.09235 2110.47 Q 976.09235 2084.089 844.188 1925.8038 Q 712.2836 1767.5186 685.9027 1767.5186 Q 659.52185 1767.5186 527.6175 1582.8524 L 395.7131 1398.1863 L 395.7131 1371.8054 Q 395.7131 1371.8054 369.33224 1371.8054 L 369.33224 1371.8054 L 369.33224 1319.0437 Q 342.95135 1239.9011 342.95135 1213.5203 L 316.5705 1213.5203 L 316.5705 1213.5203 Q 316.5705 1213.5203 316.5705 1160.7584 Q 342.95135 1134.3776 263.80875 1134.3776 Q 211.047 1107.9967 131.90437 1028.8541 L 79.142624 923.33057 L 79.142624 896.9497 Q 79.142624 844.188 105.5235 844.188 Q 131.90437 844.188 184.66612 817.80707 L 237.42787 791.4262 L 131.90437 791.4262 L 52.76175 791.4262 L 52.76175 791.4262 L 26.380875 791.4262 L 26.380875 738.6645 L 26.380875 685.9027 L 26.380875 685.9027 L 26.380875 659.52185 L 0.0 633.141 L 0.0 606.76013 L 26.380875 606.76013 Q 52.76175 633.141 52.76175 633.141 L 79.142624 633.141 L 105.5235 553.99835 Q 158.28525 474.85574 237.42787 422.094 Q 316.5705 369.33224 712.2836 211.047 Q 1107.9967 52.76175 1107.9967 26.380875 L 1107.9967 26.380875 L 1187.1393 26.380875 L 1239.9011 0.0 L 1292.6628 0.0 z M 395.7131 1134.3776 Q 395.7131 1107.9967 395.7131 1107.9967 Q 395.7131 1107.9967 395.7131 1107.9967 Q 395.7131 1134.3776 395.7131 1134.3776 z M 1187.1393 2321.5168 Q 1187.1393 2321.5168 1187.1393 2295.136 Q 1187.1393 2295.136 1187.1393 2321.5168 Q 1187.1393 2321.5168 1187.1393 2321.5168 z" svg:height="29.28277mm" draw:style-name="style-90" svg:viewBox="0.0 0.0 3139.324 2928.277" svg:width="31.39324mm" svg:x="97.34543mm" svg:y="56.98269mm"/>
          <draw:path svg:d="M 131.90437 290.1896 L 105.5235 290.1896 L 52.76175 290.1896 Q 0.0 290.1896 0.0 158.28525 Q -26.380875 -3.6379788E-12 0.0 -3.6379788E-12 Q 26.380875 -3.6379788E-12 26.380875 26.380875 Q 52.76175 52.76175 105.5235 105.5235 Q 184.66612 131.90437 184.66612 211.047 Q 184.66612 263.80875 158.28525 263.80875 Q 131.90437 263.80875 131.90437 290.1896 z" svg:height="2.9018962mm" draw:style-name="style-91" svg:viewBox="0.0 0.0 184.66612 290.1896" svg:width="1.8466612mm" svg:x="114.493mm" svg:y="258.53256mm"/>
          <draw:path svg:d="M 26.380875 685.9027 L 52.76175 -3.6379788E-12 L 105.5235 1028.8541 Q 158.28525 2057.7083 158.28525 2084.089 Q 158.28525 2110.47 158.28525 2110.47 L 131.90437 2110.47 L 131.90437 2110.47 Q 105.5235 2084.089 79.142624 2110.47 L 26.380875 2110.47 L 26.380875 1925.8038 Q 3.6379788E-12 1741.1377 3.6379788E-12 1530.0907 Q 3.6379788E-12 1345.4246 26.380875 685.9027 z" svg:height="21.1047mm" draw:style-name="style-92" svg:viewBox="0.0 0.0 158.28525 2110.47" svg:width="1.5828525mm" svg:x="212.62985mm" svg:y="292.30008mm"/>
          <draw:path svg:d="M 263.80875 263.80875 L 263.80875 290.1896 L 158.28525 290.1896 Q 79.142624 263.80875 52.76175 263.80875 L 52.76175 237.42787 L 0.0 211.047 Q 0.0 158.28525 0.0 52.76175 Q 0.0 -26.380875 131.90437 0.0 Q 263.80875 52.76175 316.5705 79.142624 Q 316.5705 105.5235 316.5705 158.28525 Q 290.1896 211.047 290.1896 237.42787 Q 263.80875 237.42787 263.80875 263.80875 z" svg:height="2.9018962mm" draw:style-name="style-93" svg:viewBox="0.0 0.0 316.5705 290.1896" svg:width="3.165705mm" svg:x="6.33141mm" svg:y="268.5573mm"/>
          <draw:path svg:d="M 659.52185 26.380875 L 659.52185 0.0 L 923.33057 52.76175 Q 1187.1393 105.5235 1239.9011 131.90437 Q 1239.9011 158.28525 1239.9011 263.80875 Q 1239.9011 369.33224 1213.5203 369.33224 L 1213.5203 395.7131 L 1160.7584 422.094 Q 1134.3776 474.85574 1107.9967 474.85574 L 1107.9967 474.85574 L 1107.9967 448.47485 Q 1107.9967 422.094 1081.6158 422.094 L 1055.235 448.47485 L 1055.235 474.85574 L 1055.235 527.6175 L 1055.235 527.6175 Q 1028.8541 527.6175 1028.8541 553.99835 L 1028.8541 580.3792 L 1028.8541 580.3792 Q 1028.8541 580.3792 1002.4732 606.76013 L 1002.4732 633.141 L 949.7115 738.6645 Q 870.56885 870.56885 870.56885 870.56885 L 870.56885 870.56885 L 870.56885 844.188 L 870.56885 791.4262 L 738.6645 923.33057 Q 633.141 1055.235 606.76013 1055.235 Q 580.3792 1055.235 553.99835 1107.9967 Q 527.6175 1187.1393 501.2366 1213.5203 Q 448.47485 1213.5203 448.47485 1292.6628 Q 395.7131 1371.8054 395.7131 1424.5673 Q 395.7131 1450.9481 395.7131 1477.329 L 395.7131 1477.329 L 395.7131 1477.329 Q 395.7131 1477.329 369.33224 1477.329 L 369.33224 1503.7098 L 342.95135 1503.7098 Q 316.5705 1530.0907 290.1896 1530.0907 L 290.1896 1530.0907 L 290.1896 1530.0907 Q 263.80875 1530.0907 237.42787 1530.0907 L 211.047 1530.0907 L 211.047 1556.4716 L 184.66612 1556.4716 L 184.66612 1530.0907 L 184.66612 1503.7098 L 158.28525 1503.7098 L 158.28525 1530.0907 L 158.28525 1530.0907 L 131.90437 1530.0907 L 131.90437 1477.329 L 131.90437 1450.9481 L 105.5235 1450.9481 L 79.142624 1477.329 L 79.142624 1477.329 L 79.142624 1477.329 L 52.76175 1477.329 L 52.76175 1477.329 L 52.76175 1503.7098 L 26.380875 1503.7098 L 26.380875 1503.7098 L 26.380875 1530.0907 L 26.380875 1530.0907 L 1.8189894E-12 1530.0907 L 1.8189894E-12 1503.7098 L 26.380875 1477.329 L 26.380875 1424.5673 Q 26.380875 1398.1863 395.7131 791.4262 L 765.04535 158.28525 L 765.04535 158.28525 L 765.04535 158.28525 L 712.2836 131.90437 L 659.52185 131.90437 L 659.52185 105.5235 Q 659.52185 105.5235 606.76013 105.5235 Q 580.3792 105.5235 553.99835 79.142624 L 527.6175 52.76175 L 580.3792 52.76175 Q 633.141 52.76175 633.141 26.380875 L 633.141 26.380875 L 659.52185 26.380875 z M 659.52185 949.7115 Q 685.9027 949.7115 659.52185 976.09235 Q 659.52185 1002.4732 659.52185 976.09235 Q 633.141 949.7115 659.52185 949.7115 z" svg:height="15.564715mm" draw:style-name="style-94" svg:viewBox="0.0 0.0 1239.9011 1556.4716" svg:width="12.399011mm" svg:x="115.812035mm" svg:y="166.19951mm"/>
          <draw:path svg:d="M 527.6175 0.0 L 527.6175 0.0 L 527.6175 26.380875 Q 527.6175 52.76175 553.99835 52.76175 L 553.99835 79.142624 L 580.3792 105.5235 Q 633.141 158.28525 765.04535 158.28525 Q 896.9497 158.28525 896.9497 237.42787 Q 896.9497 316.5705 923.33057 369.33224 L 923.33057 395.7131 L 949.7115 553.99835 Q 1002.4732 738.6645 1028.8541 738.6645 L 1055.235 738.6645 L 1055.235 738.6645 Q 1055.235 738.6645 580.3792 738.6645 L 131.90437 738.6645 L 105.5235 738.6645 L 79.142624 738.6645 L 52.76175 712.2836 L 26.380875 685.9027 L 26.380875 685.9027 L 0.0 685.9027 L 0.0 659.52185 L 0.0 633.141 L 26.380875 580.3792 L 52.76175 553.99835 L 52.76175 527.6175 L 52.76175 474.85574 L 184.66612 422.094 Q 316.5705 369.33224 369.33224 369.33224 L 422.094 369.33224 L 422.094 316.5705 Q 422.094 290.1896 369.33224 184.66612 L 316.5705 79.142624 L 342.95135 79.142624 L 342.95135 52.76175 L 422.094 52.76175 Q 501.2366 52.76175 501.2366 26.380875 Q 527.6175 0.0 527.6175 0.0 z" svg:height="7.386645mm" draw:style-name="style-95" svg:viewBox="0.0 0.0 1055.235 738.6645" svg:width="10.55235mm" svg:x="126.6282mm" svg:y="241.6488mm"/>
          <draw:path svg:d="M 237.42787 0.0 L 237.42787 0.0 L 237.42787 0.0 Q 263.80875 0.0 263.80875 26.380875 L 263.80875 26.380875 L 263.80875 52.76175 L 263.80875 79.142624 L 290.1896 79.142624 L 290.1896 79.142624 L 316.5705 79.142624 Q 316.5705 79.142624 395.7131 79.142624 L 474.85574 79.142624 L 448.47485 211.047 Q 422.094 342.95135 395.7131 395.7131 Q 369.33224 422.094 369.33224 448.47485 L 369.33224 474.85574 L 369.33224 474.85574 Q 369.33224 474.85574 342.95135 448.47485 Q 316.5705 395.7131 290.1896 395.7131 Q 263.80875 422.094 263.80875 448.47485 L 263.80875 474.85574 L 211.047 474.85574 Q 184.66612 501.2366 158.28525 527.6175 Q 131.90437 553.99835 105.5235 501.2366 L 52.76175 448.47485 L 52.76175 422.094 Q 52.76175 395.7131 79.142624 369.33224 Q 105.5235 342.95135 105.5235 369.33224 Q 105.5235 395.7131 158.28525 395.7131 Q 184.66612 369.33224 184.66612 316.5705 L 211.047 263.80875 L 211.047 211.047 L 211.047 158.28525 L 184.66612 158.28525 Q 158.28525 184.66612 105.5235 184.66612 L 52.76175 184.66612 L 26.380875 184.66612 L -1.8189894E-12 184.66612 L -1.8189894E-12 184.66612 L -1.8189894E-12 184.66612 L -1.8189894E-12 184.66612 L -1.8189894E-12 158.28525 L -1.8189894E-12 158.28525 L 26.380875 158.28525 L 52.76175 158.28525 L 52.76175 131.90437 L 52.76175 131.90437 L 52.76175 131.90437 L 52.76175 131.90437 Q 79.142624 131.90437 158.28525 79.142624 L 211.047 26.380875 L 211.047 26.380875 Q 237.42787 26.380875 237.42787 0.0 z" svg:height="5.276175mm" draw:style-name="style-96" svg:viewBox="0.0 0.0 474.85574 527.6175" svg:width="4.7485576mm" svg:x="148.26051mm" svg:y="238.2193mm"/>
          <draw:path svg:d="M 369.33224 395.7131 L 369.33224 369.33224 L 369.33224 369.33224 Q 369.33224 369.33224 395.7131 369.33224 Q 395.7131 369.33224 422.094 369.33224 Q 422.094 342.95135 448.47485 342.95135 Q 474.85574 369.33224 474.85574 290.1896 L 501.2366 237.42787 L 527.6175 263.80875 Q 580.3792 316.5705 580.3792 369.33224 Q 580.3792 422.094 553.99835 422.094 L 553.99835 422.094 L 527.6175 448.47485 L 501.2366 474.85574 L 501.2366 474.85574 L 527.6175 474.85574 L 527.6175 501.2366 L 527.6175 527.6175 L 501.2366 527.6175 L 501.2366 553.99835 L 448.47485 553.99835 L 395.7131 527.6175 L 369.33224 527.6175 L 342.95135 527.6175 L 342.95135 501.2366 L 316.5705 501.2366 L 316.5705 501.2366 L 316.5705 474.85574 L 290.1896 474.85574 Q 263.80875 474.85574 211.047 422.094 Q 158.28525 369.33224 52.76175 158.28525 Q -52.76175 -26.380875 0.0 0.0 Q 79.142624 0.0 211.047 211.047 Q 342.95135 422.094 369.33224 395.7131 z" svg:height="5.5399837mm" draw:style-name="style-97" svg:viewBox="0.0 0.0 580.3792 553.99835" svg:width="5.8037925mm" svg:x="72.81121mm" svg:y="208.4089mm"/>
          <draw:path svg:d="M 79.142624 817.80707 L 0.0 0.0 L 26.380875 0.0 L 52.76175 26.380875 L 52.76175 26.380875 L 79.142624 26.380875 L 158.28525 659.52185 Q 211.047 1319.0437 237.42787 1609.2333 Q 263.80875 1925.8038 263.80875 2506.183 Q 263.80875 3086.5623 290.1896 3244.8474 Q 316.5705 3403.1328 316.5705 3482.2754 L 316.5705 3561.418 L 342.95135 3561.418 L 342.95135 3561.418 L 342.95135 3587.7988 L 316.5705 3587.7988 L 316.5705 3614.1797 L 316.5705 3640.5605 L 342.95135 3640.5605 L 342.95135 3666.9414 L 342.95135 3666.9414 L 369.33224 3666.9414 L 369.33224 3666.9414 L 369.33224 3693.3223 L 369.33224 3693.3223 L 369.33224 3719.7031 L 342.95135 3719.7031 L 316.5705 3719.7031 L 316.5705 3693.3223 L 316.5705 3693.3223 L 290.1896 3719.7031 L 290.1896 3746.0842 L 263.80875 3746.0842 L 237.42787 3746.0842 L 237.42787 3561.418 Q 211.047 3376.752 211.047 3192.0857 Q 211.047 3007.4197 158.28525 2295.136 Q 158.28525 1609.2333 79.142624 817.80707 z" svg:height="37.460842mm" draw:style-name="style-98" svg:viewBox="0.0 0.0 369.33224 3746.0842" svg:width="3.6933224mm" svg:x="152.48145mm" svg:y="181.2366mm"/>
          <draw:path svg:d="M 738.6645 211.047 L 738.6645 211.047 L 738.6645 237.42787 L 765.04535 237.42787 L 765.04535 237.42787 L 765.04535 263.80875 L 765.04535 263.80875 L 765.04535 263.80875 L 791.4262 263.80875 L 791.4262 263.80875 L 791.4262 290.1896 L 817.80707 290.1896 L 817.80707 290.1896 L 817.80707 316.5705 L 817.80707 316.5705 L 817.80707 316.5705 L 844.188 342.95135 L 870.56885 369.33224 L 870.56885 369.33224 L 870.56885 369.33224 L 870.56885 395.7131 L 870.56885 395.7131 L 896.9497 369.33224 L 896.9497 342.95135 L 923.33057 342.95135 Q 949.7115 316.5705 1081.6158 211.047 L 1187.1393 79.142624 L 1187.1393 79.142624 L 1187.1393 79.142624 L 1187.1393 105.5235 L 1187.1393 131.90437 L 1187.1393 158.28525 L 1187.1393 184.66612 L 1160.7584 184.66612 L 1160.7584 211.047 L 1160.7584 211.047 L 1187.1393 211.047 L 1187.1393 211.047 L 1187.1393 237.42787 L 1187.1393 263.80875 L 1187.1393 263.80875 L 1160.7584 263.80875 Q 1134.3776 263.80875 1134.3776 290.1896 Q 1134.3776 316.5705 1107.9967 316.5705 Q 1081.6158 316.5705 1081.6158 342.95135 L 1081.6158 369.33224 L 976.09235 527.6175 Q 870.56885 712.2836 765.04535 1002.4732 Q 659.52185 1319.0437 633.141 1345.4246 L 606.76013 1371.8054 L 606.76013 1371.8054 L 606.76013 1371.8054 L 606.76013 1398.1863 L 606.76013 1398.1863 L 580.3792 1398.1863 L 580.3792 1424.5673 L 580.3792 1424.5673 L 553.99835 1424.5673 L 553.99835 1424.5673 L 553.99835 1450.9481 L 553.99835 1477.329 Q 527.6175 1477.329 501.2366 1503.7098 L 474.85574 1530.0907 L 474.85574 1530.0907 L 448.47485 1530.0907 L 448.47485 1530.0907 L 448.47485 1530.0907 L 422.094 1530.0907 L 395.7131 1530.0907 L 395.7131 1530.0907 L 395.7131 1530.0907 L 369.33224 1503.7098 Q 369.33224 1477.329 237.42787 1424.5673 Q 79.142624 1345.4246 105.5235 1055.235 Q 131.90437 765.04535 158.28525 685.9027 Q 184.66612 606.76013 184.66612 395.7131 L 184.66612 184.66612 L 184.66612 184.66612 L 184.66612 211.047 L 184.66612 211.047 L 184.66612 211.047 L 158.28525 263.80875 Q 131.90437 342.95135 131.90437 369.33224 L 131.90437 395.7131 L 105.5235 422.094 L 79.142624 474.85574 L 79.142624 474.85574 L 79.142624 474.85574 L 79.142624 448.47485 L 79.142624 448.47485 L 52.76175 448.47485 L 52.76175 422.094 L 52.76175 422.094 L 26.380875 422.094 L 26.380875 395.7131 L 26.380875 369.33224 L 9.094947E-13 369.33224 L 9.094947E-13 369.33224 L 9.094947E-13 342.95135 L 9.094947E-13 342.95135 L 9.094947E-13 290.1896 L 26.380875 237.42787 L 26.380875 211.047 L 26.380875 184.66612 L 52.76175 184.66612 L 52.76175 158.28525 L 52.76175 158.28525 L 79.142624 158.28525 L 105.5235 79.142624 Q 158.28525 -1.8189894E-12 263.80875 -1.8189894E-12 Q 369.33224 -1.8189894E-12 553.99835 105.5235 Q 712.2836 211.047 738.6645 211.047 z" svg:height="15.300907mm" draw:style-name="style-99" svg:viewBox="0.0 0.0 1187.1393 1530.0907" svg:width="11.871393mm" svg:x="78.878815mm" svg:y="129.26628mm"/>
          <draw:path svg:d="M 290.1896 369.33224 L 290.1896 395.7131 L 290.1896 395.7131 Q 290.1896 395.7131 263.80875 369.33224 Q 263.80875 342.95135 237.42787 342.95135 L 184.66612 369.33224 L 79.142624 369.33224 L 0.0 369.33224 L 0.0 342.95135 L 26.380875 316.5705 L 79.142624 184.66612 Q 131.90437 52.76175 105.5235 52.76175 Q 79.142624 26.380875 184.66612 0.0 Q 290.1896 -26.380875 237.42787 79.142624 Q 158.28525 184.66612 237.42787 184.66612 Q 342.95135 184.66612 316.5705 263.80875 Q 290.1896 342.95135 290.1896 369.33224 z" svg:height="3.9571311mm" draw:style-name="style-100" svg:viewBox="0.0 0.0 316.5705 395.7131" svg:width="3.165705mm" svg:x="33.50371mm" svg:y="134.01485mm"/>
          <draw:path svg:d="M 1081.6158 105.5235 L 1081.6158 131.90437 L 1107.9967 131.90437 Q 1107.9967 131.90437 1134.3776 158.28525 L 1160.7584 158.28525 L 1160.7584 290.1896 L 1160.7584 395.7131 L 1160.7584 448.47485 L 1160.7584 501.2366 L 1134.3776 553.99835 L 1107.9967 606.76013 L 1107.9967 606.76013 L 1107.9967 606.76013 L 1107.9967 633.141 L 1107.9967 633.141 L 1081.6158 633.141 Q 1081.6158 659.52185 949.7115 633.141 L 791.4262 633.141 L 765.04535 633.141 L 738.6645 606.76013 L 685.9027 606.76013 L 606.76013 606.76013 L 369.33224 633.141 Q 131.90437 659.52185 105.5235 659.52185 L 105.5235 659.52185 L 105.5235 659.52185 Q 105.5235 659.52185 52.76175 633.141 L 26.380875 606.76013 L 26.380875 606.76013 L 0.0 606.76013 L 0.0 606.76013 L 0.0 606.76013 L 0.0 580.3792 L 0.0 580.3792 L 26.380875 580.3792 L 26.380875 553.99835 L 26.380875 553.99835 L 26.380875 553.99835 L 52.76175 553.99835 L 52.76175 553.99835 L 26.380875 527.6175 L 0.0 527.6175 L 0.0 501.2366 L 0.0 474.85574 L 26.380875 474.85574 L 52.76175 448.47485 L 79.142624 448.47485 Q 105.5235 448.47485 79.142624 422.094 Q 52.76175 422.094 52.76175 395.7131 L 26.380875 342.95135 L 263.80875 263.80875 Q 527.6175 184.66612 659.52185 79.142624 Q 791.4262 -26.380875 896.9497 0.0 Q 1002.4732 26.380875 1028.8541 79.142624 Q 1055.235 105.5235 1081.6158 105.5235 z" svg:height="6.5952187mm" draw:style-name="style-101" svg:viewBox="0.0 0.0 1160.7584 659.52185" svg:width="11.607585mm" svg:x="101.30256mm" svg:y="211.3108mm"/>
          <draw:path svg:d="M 527.6175 949.7115 L 527.6175 1055.235 L 527.6175 1055.235 L 527.6175 1055.235 L 501.2366 1055.235 L 474.85574 1055.235 L 474.85574 1055.235 Q 474.85574 1055.235 448.47485 1028.8541 Q 422.094 1002.4732 342.95135 1002.4732 Q 263.80875 1002.4732 237.42787 1107.9967 L 211.047 1187.1393 L 158.28525 1187.1393 L 105.5235 1160.7584 L 105.5235 1160.7584 L 105.5235 1160.7584 L 79.142624 1134.3776 L 52.76175 1107.9967 L 52.76175 1081.6158 L 52.76175 1055.235 L 26.380875 1055.235 L 26.380875 1055.235 L 26.380875 1028.8541 L 0.0 1028.8541 L 0.0 1002.4732 L 0.0 976.09235 L 0.0 976.09235 L 0.0 976.09235 L 26.380875 976.09235 L 26.380875 1002.4732 L 26.380875 1002.4732 L 52.76175 1002.4732 L 52.76175 1002.4732 L 52.76175 1002.4732 L 79.142624 1002.4732 Q 105.5235 1002.4732 105.5235 1002.4732 Q 105.5235 1002.4732 184.66612 817.80707 L 263.80875 633.141 L 263.80875 580.3792 Q 263.80875 527.6175 263.80875 474.85574 L 263.80875 422.094 L 263.80875 422.094 L 263.80875 422.094 L 263.80875 395.7131 L 263.80875 395.7131 L 290.1896 369.33224 L 316.5705 342.95135 L 316.5705 342.95135 L 316.5705 316.5705 L 316.5705 316.5705 L 316.5705 316.5705 L 342.95135 316.5705 L 342.95135 316.5705 L 263.80875 290.1896 L 158.28525 290.1896 L 158.28525 263.80875 L 158.28525 237.42787 L 158.28525 211.047 L 158.28525 158.28525 L 158.28525 158.28525 L 158.28525 158.28525 L 158.28525 131.90437 L 158.28525 131.90437 L 131.90437 105.5235 L 131.90437 79.142624 L 158.28525 79.142624 L 211.047 105.5235 L 263.80875 158.28525 Q 316.5705 211.047 316.5705 211.047 L 316.5705 211.047 L 342.95135 237.42787 L 369.33224 263.80875 L 369.33224 263.80875 L 369.33224 263.80875 L 369.33224 237.42787 L 369.33224 237.42787 L 395.7131 237.42787 L 395.7131 211.047 L 395.7131 211.047 L 422.094 211.047 L 422.094 184.66612 L 422.094 158.28525 L 395.7131 131.90437 Q 369.33224 105.5235 422.094 105.5235 Q 448.47485 105.5235 422.094 52.76175 Q 422.094 0.0 501.2366 0.0 Q 580.3792 0.0 606.76013 52.76175 Q 633.141 105.5235 685.9027 105.5235 Q 765.04535 105.5235 844.188 79.142624 Q 896.9497 52.76175 1002.4732 52.76175 Q 1107.9967 79.142624 1081.6158 184.66612 Q 1055.235 263.80875 949.7115 342.95135 Q 844.188 395.7131 844.188 422.094 Q 817.80707 474.85574 685.9027 527.6175 Q 527.6175 606.76013 527.6175 712.2836 Q 527.6175 817.80707 527.6175 949.7115 z M 844.188 158.28525 Q 896.9497 131.90437 844.188 211.047 Q 791.4262 316.5705 765.04535 316.5705 Q 712.2836 316.5705 765.04535 237.42787 Q 791.4262 158.28525 844.188 158.28525 z M 316.5705 685.9027 Q 316.5705 580.3792 342.95135 606.76013 Q 369.33224 633.141 342.95135 738.6645 Q 316.5705 817.80707 316.5705 685.9027 z" svg:height="11.871393mm" draw:style-name="style-102" svg:viewBox="0.0 0.0 1081.6158 1187.1393" svg:width="10.816158mm" svg:x="45.375103mm" svg:y="25.853256mm"/>
          <draw:path svg:d="M 633.141 0.0 L 659.52185 0.0 L 685.9027 26.380875 Q 685.9027 52.76175 633.141 79.142624 Q 580.3792 105.5235 580.3792 105.5235 L 580.3792 131.90437 L 580.3792 131.90437 L 580.3792 131.90437 L 553.99835 131.90437 L 553.99835 131.90437 L 553.99835 158.28525 L 527.6175 158.28525 L 527.6175 184.66612 L 527.6175 211.047 L 501.2366 211.047 L 501.2366 237.42787 L 501.2366 237.42787 L 474.85574 237.42787 L 474.85574 237.42787 L 474.85574 237.42787 L 474.85574 263.80875 L 474.85574 263.80875 L 448.47485 290.1896 L 448.47485 342.95135 L 580.3792 342.95135 Q 685.9027 342.95135 685.9027 369.33224 L 685.9027 369.33224 L 685.9027 369.33224 Q 685.9027 369.33224 659.52185 395.7131 L 659.52185 395.7131 L 659.52185 422.094 Q 659.52185 448.47485 527.6175 448.47485 L 422.094 448.47485 L 422.094 474.85574 L 422.094 474.85574 L 448.47485 501.2366 L 474.85574 527.6175 L 474.85574 527.6175 L 474.85574 553.99835 L 527.6175 527.6175 Q 553.99835 527.6175 553.99835 606.76013 Q 580.3792 685.9027 580.3792 712.2836 Q 606.76013 765.04535 659.52185 738.6645 Q 685.9027 738.6645 712.2836 738.6645 L 712.2836 765.04535 L 765.04535 765.04535 L 817.80707 765.04535 L 817.80707 791.4262 L 844.188 791.4262 L 844.188 791.4262 L 844.188 817.80707 L 791.4262 817.80707 L 765.04535 817.80707 L 712.2836 791.4262 Q 659.52185 791.4262 659.52185 949.7115 Q 633.141 1107.9967 553.99835 1187.1393 Q 448.47485 1239.9011 316.5705 1239.9011 L 184.66612 1239.9011 L 158.28525 1239.9011 L 131.90437 1239.9011 L 105.5235 1239.9011 L 79.142624 1239.9011 L 52.76175 1239.9011 L 52.76175 1239.9011 L 52.76175 1239.9011 L 26.380875 1239.9011 L 26.380875 1213.5203 L 0.0 1213.5203 L 0.0 1213.5203 L 0.0 1213.5203 L 0.0 1187.1393 L 0.0 1187.1393 L 26.380875 1187.1393 L 26.380875 1187.1393 L 26.380875 1160.7584 L 52.76175 1160.7584 L 52.76175 1160.7584 L 52.76175 1134.3776 L 52.76175 1134.3776 L 52.76175 1134.3776 L 79.142624 1107.9967 Q 105.5235 1081.6158 211.047 765.04535 Q 316.5705 474.85574 422.094 290.1896 L 527.6175 131.90437 L 527.6175 105.5235 Q 527.6175 79.142624 553.99835 79.142624 Q 580.3792 79.142624 580.3792 52.76175 Q 580.3792 26.380875 606.76013 26.380875 L 633.141 26.380875 L 633.141 26.380875 L 633.141 0.0 L 633.141 0.0 z" svg:height="12.399011mm" draw:style-name="style-103" svg:viewBox="0.0 0.0 844.188 1239.9011" svg:width="8.441879mm" svg:x="84.4188mm" svg:y="131.64056mm"/>
          <draw:path svg:d="M 633.141 26.380875 L 633.141 0.0 L 633.141 0.0 L 633.141 0.0 L 685.9027 52.76175 Q 685.9027 79.142624 712.2836 52.76175 Q 712.2836 26.380875 738.6645 26.380875 Q 765.04535 26.380875 791.4262 52.76175 Q 791.4262 105.5235 844.188 105.5235 Q 870.56885 105.5235 870.56885 131.90437 L 870.56885 158.28525 L 844.188 158.28525 Q 817.80707 158.28525 817.80707 211.047 L 844.188 237.42787 L 896.9497 237.42787 Q 976.09235 237.42787 976.09235 263.80875 L 1002.4732 290.1896 L 1002.4732 369.33224 Q 1002.4732 422.094 949.7115 422.094 Q 896.9497 395.7131 896.9497 474.85574 Q 923.33057 527.6175 976.09235 553.99835 Q 1028.8541 553.99835 1028.8541 633.141 Q 1028.8541 685.9027 976.09235 685.9027 Q 923.33057 685.9027 923.33057 738.6645 Q 923.33057 765.04535 949.7115 765.04535 Q 976.09235 765.04535 949.7115 844.188 Q 896.9497 949.7115 949.7115 949.7115 Q 1002.4732 976.09235 976.09235 1028.8541 Q 949.7115 1055.235 923.33057 1081.6158 L 896.9497 1107.9967 L 870.56885 1107.9967 L 844.188 1107.9967 L 844.188 1134.3776 L 844.188 1134.3776 L 817.80707 1134.3776 L 817.80707 1160.7584 L 817.80707 1160.7584 L 844.188 1160.7584 L 844.188 1160.7584 L 844.188 1160.7584 L 844.188 1187.1393 L 844.188 1187.1393 L 870.56885 1187.1393 L 870.56885 1213.5203 L 923.33057 1213.5203 L 976.09235 1213.5203 L 1002.4732 1187.1393 Q 1028.8541 1187.1393 1055.235 1134.3776 Q 1081.6158 1055.235 1134.3776 1055.235 L 1187.1393 1055.235 L 1213.5203 1055.235 L 1239.9011 1055.235 L 1239.9011 1055.235 L 1266.282 1055.235 L 1266.282 1055.235 L 1266.282 1055.235 L 1292.6628 1081.6158 L 1319.0437 1081.6158 L 1319.0437 1107.9967 L 1319.0437 1134.3776 L 1292.6628 1134.3776 L 1292.6628 1160.7584 L 1292.6628 1160.7584 L 1266.282 1160.7584 L 1266.282 1160.7584 Q 1266.282 1160.7584 1055.235 1319.0437 Q 844.188 1477.329 844.188 1477.329 L 844.188 1503.7098 L 844.188 1503.7098 Q 844.188 1530.0907 817.80707 1530.0907 Q 791.4262 1530.0907 659.52185 1582.8524 Q 527.6175 1635.6141 527.6175 1661.9951 Q 527.6175 1688.376 474.85574 1688.376 Q 448.47485 1714.7568 448.47485 1767.5186 L 448.47485 1820.2803 L 448.47485 1820.2803 L 422.094 1820.2803 L 422.094 1846.6611 L 422.094 1873.0421 L 395.7131 1873.0421 L 395.7131 1846.6611 L 395.7131 1846.6611 L 395.7131 1846.6611 L 395.7131 1793.8994 L 422.094 1767.5186 L 422.094 1714.7568 Q 422.094 1661.9951 395.7131 1661.9951 L 395.7131 1635.6141 L 395.7131 1635.6141 L 369.33224 1635.6141 L 369.33224 1635.6141 L 369.33224 1635.6141 L 342.95135 1609.2333 Q 316.5705 1582.8524 263.80875 1609.2333 Q 237.42787 1609.2333 237.42787 1635.6141 Q 211.047 1661.9951 211.047 1661.9951 L 184.66612 1661.9951 L 184.66612 1661.9951 Q 184.66612 1635.6141 184.66612 1609.2333 L 184.66612 1556.4716 L 158.28525 1556.4716 L 158.28525 1556.4716 L 158.28525 1556.4716 L 131.90437 1530.0907 L 131.90437 1530.0907 L 131.90437 1530.0907 L 105.5235 1530.0907 L 79.142624 1530.0907 L 79.142624 1503.7098 L 52.76175 1503.7098 L 52.76175 1503.7098 L 52.76175 1477.329 L 52.76175 1477.329 L 52.76175 1477.329 L 26.380875 1477.329 L 26.380875 1477.329 L 26.380875 1450.9481 L 0.0 1450.9481 L 0.0 1424.5673 L 0.0 1398.1863 L 26.380875 1398.1863 Q 52.76175 1424.5673 79.142624 1398.1863 Q 105.5235 1371.8054 158.28525 1319.0437 Q 211.047 1239.9011 316.5705 1055.235 L 369.33224 870.56885 L 395.7131 844.188 L 422.094 817.80707 L 422.094 817.80707 L 422.094 791.4262 L 448.47485 791.4262 L 474.85574 791.4262 L 474.85574 817.80707 L 474.85574 817.80707 L 501.2366 844.188 L 527.6175 870.56885 L 527.6175 896.9497 Q 580.3792 949.7115 580.3792 1002.4732 L 580.3792 1055.235 L 606.76013 1081.6158 L 633.141 1107.9967 L 633.141 1160.7584 L 633.141 1187.1393 L 659.52185 1187.1393 L 659.52185 1213.5203 L 659.52185 1213.5203 L 685.9027 1213.5203 L 685.9027 1160.7584 L 685.9027 1081.6158 L 659.52185 1055.235 L 633.141 1002.4732 L 633.141 976.09235 Q 633.141 949.7115 527.6175 633.141 L 422.094 316.5705 L 422.094 290.1896 L 422.094 263.80875 L 474.85574 263.80875 Q 501.2366 263.80875 501.2366 290.1896 L 527.6175 316.5705 L 527.6175 316.5705 L 527.6175 316.5705 L 553.99835 290.1896 Q 580.3792 263.80875 553.99835 211.047 L 527.6175 158.28525 L 553.99835 105.5235 L 580.3792 79.142624 L 580.3792 79.142624 L 580.3792 52.76175 L 580.3792 52.76175 L 580.3792 52.76175 L 606.76013 52.76175 L 606.76013 52.76175 L 606.76013 26.380875 L 633.141 26.380875 L 633.141 26.380875 z M 606.76013 316.5705 L 633.141 263.80875 L 633.141 290.1896 L 633.141 316.5705 L 659.52185 316.5705 L 659.52185 316.5705 L 633.141 342.95135 Q 606.76013 342.95135 606.76013 316.5705 z" svg:height="18.730421mm" draw:style-name="style-104" svg:viewBox="0.0 0.0 1319.0437 1873.0421" svg:width="13.190437mm" svg:x="152.48145mm" svg:y="103.413025mm"/>
          <draw:path svg:d="M 870.56885 395.7131 L 870.56885 606.76013 L 870.56885 659.52185 L 870.56885 685.9027 L 844.188 712.2836 L 817.80707 738.6645 L 817.80707 738.6645 L 817.80707 765.04535 L 791.4262 765.04535 L 765.04535 765.04535 L 738.6645 738.6645 L 712.2836 712.2836 L 712.2836 712.2836 L 712.2836 712.2836 L 712.2836 685.9027 L 712.2836 659.52185 L 712.2836 606.76013 L 712.2836 580.3792 L 738.6645 553.99835 Q 765.04535 501.2366 765.04535 395.7131 Q 765.04535 263.80875 765.04535 237.42787 L 712.2836 211.047 L 712.2836 211.047 L 712.2836 184.66612 L 712.2836 184.66612 L 712.2836 184.66612 L 685.9027 184.66612 L 685.9027 184.66612 L 685.9027 158.28525 L 659.52185 158.28525 L 659.52185 158.28525 L 659.52185 131.90437 L 606.76013 131.90437 Q 580.3792 131.90437 501.2366 105.5235 Q 395.7131 79.142624 263.80875 158.28525 L 131.90437 237.42787 L 131.90437 237.42787 L 131.90437 237.42787 L 105.5235 237.42787 L 105.5235 237.42787 L 105.5235 263.80875 L 79.142624 263.80875 L 79.142624 263.80875 L 79.142624 290.1896 L 79.142624 290.1896 L 79.142624 290.1896 L 52.76175 290.1896 L 52.76175 290.1896 L 52.76175 263.80875 L 26.380875 237.42787 L 26.380875 237.42787 L 26.380875 237.42787 L 26.380875 211.047 L 26.380875 211.047 L 1.8189894E-12 211.047 L 1.8189894E-12 211.047 L 1.8189894E-12 211.047 L 1.8189894E-12 184.66612 L 1.8189894E-12 184.66612 L 26.380875 184.66612 L 26.380875 184.66612 L 26.380875 184.66612 L 26.380875 158.28525 L 26.380875 158.28525 L 52.76175 158.28525 L 52.76175 131.90437 L 79.142624 131.90437 Q 105.5235 131.90437 131.90437 79.142624 L 158.28525 1.8189894E-12 L 448.47485 1.8189894E-12 Q 712.2836 26.380875 765.04535 26.380875 Q 817.80707 52.76175 844.188 131.90437 Q 870.56885 184.66612 870.56885 395.7131 z" svg:height="7.6504536mm" draw:style-name="style-105" svg:viewBox="0.0 0.0 870.56885 765.04535" svg:width="8.705688mm" svg:x="136.91673mm" svg:y="101.03875mm"/>
          <draw:path svg:d="M 2822.7534 26.380875 L 2822.7534 0.0 L 2849.1345 26.380875 Q 2849.1345 79.142624 2901.8962 105.5235 Q 2928.277 131.90437 2928.277 131.90437 L 2954.658 131.90437 L 2954.658 184.66612 L 2954.658 211.047 L 2981.0388 237.42787 L 3007.4197 263.80875 L 3007.4197 263.80875 L 3007.4197 263.80875 L 3007.4197 501.2366 L 3007.4197 712.2836 L 3033.8005 712.2836 L 3033.8005 712.2836 L 3060.1814 712.2836 Q 3060.1814 712.2836 3086.5623 712.2836 L 3112.943 712.2836 L 3112.943 738.6645 Q 3112.943 765.04535 3060.1814 765.04535 Q 3033.8005 765.04535 3007.4197 844.188 Q 2981.0388 923.33057 2981.0388 923.33057 L 2981.0388 923.33057 L 2981.0388 923.33057 Q 2954.658 949.7115 2928.277 976.09235 L 2901.8962 976.09235 L 2901.8962 949.7115 Q 2901.8962 923.33057 2901.8962 896.9497 Q 2901.8962 870.56885 2849.1345 844.188 Q 2769.9917 817.80707 2769.9917 870.56885 Q 2743.6108 896.9497 2743.6108 923.33057 Q 2717.23 923.33057 2690.849 976.09235 Q 2690.849 1028.8541 2664.4683 1028.8541 Q 2638.0874 1028.8541 2638.0874 1055.235 L 2638.0874 1081.6158 L 2611.7065 1134.3776 L 2611.7065 1160.7584 L 2585.3257 1160.7584 L 2558.9448 1134.3776 L 2558.9448 1134.3776 L 2532.564 1134.3776 L 2532.564 1134.3776 L 2532.564 1134.3776 L 2532.564 1160.7584 L 2506.183 1160.7584 L 2427.0405 1187.1393 Q 2321.5168 1213.5203 2295.136 1292.6628 Q 2268.7551 1398.1863 2242.3743 1450.9481 L 2242.3743 1503.7098 L 2242.3743 1503.7098 Q 2215.9934 1503.7098 2215.9934 1503.7098 L 2215.9934 1530.0907 L 2215.9934 1661.9951 Q 2215.9934 1793.8994 2215.9934 1873.0421 Q 2242.3743 1978.5656 2347.8977 1952.1847 Q 2453.4214 1925.8038 2558.9448 1899.423 Q 2664.4683 1846.6611 2664.4683 1873.0421 Q 2664.4683 1899.423 2928.277 1873.0421 Q 3165.7048 1873.0421 3192.0857 1846.6611 Q 3192.0857 1820.2803 3165.7048 1793.8994 Q 3112.943 1767.5186 3112.943 1688.376 Q 3060.1814 1609.2333 3060.1814 1609.2333 Q 3060.1814 1609.2333 3060.1814 1582.8524 L 3060.1814 1582.8524 L 3112.943 1582.8524 Q 3139.324 1582.8524 3192.0857 1661.9951 Q 3218.4666 1767.5186 3244.8474 1793.8994 L 3271.2283 1820.2803 L 3218.4666 1873.0421 Q 3192.0857 1925.8038 3165.7048 1978.5656 Q 3112.943 2031.3273 3060.1814 2031.3273 Q 3033.8005 2031.3273 3033.8005 2084.089 L 3060.1814 2110.47 L 3060.1814 2110.47 L 3060.1814 2136.8508 L 3007.4197 2136.8508 L 2954.658 2136.8508 L 2981.0388 2163.2317 L 3007.4197 2189.6125 L 3112.943 2189.6125 Q 3192.0857 2215.9934 3218.4666 2295.136 Q 3244.8474 2347.8977 3271.2283 2400.6594 Q 3323.9902 2427.0405 3323.9902 2453.4214 Q 3350.371 2453.4214 3376.752 2453.4214 Q 3376.752 2427.0405 3429.5137 2506.183 Q 3455.8945 2558.9448 3508.6562 2585.3257 Q 3561.418 2585.3257 3561.418 2611.7065 Q 3561.418 2638.0874 3535.037 2638.0874 Q 3508.6562 2638.0874 3482.2754 2664.4683 Q 3482.2754 2717.23 3535.037 2717.23 Q 3587.7988 2717.23 3587.7988 2743.6108 Q 3614.1797 2769.9917 3640.5605 2796.3726 Q 3640.5605 2822.7534 3614.1797 2822.7534 Q 3587.7988 2849.1345 3587.7988 2875.5154 Q 3587.7988 2928.277 3614.1797 2928.277 L 3614.1797 2928.277 L 3614.1797 2954.658 Q 3587.7988 2954.658 3587.7988 2981.0388 Q 3587.7988 3007.4197 3561.418 2981.0388 Q 3535.037 2981.0388 3508.6562 2981.0388 Q 3482.2754 3007.4197 3482.2754 2981.0388 Q 3482.2754 2981.0388 3429.5137 3033.8005 Q 3429.5137 3086.5623 3376.752 3086.5623 Q 3350.371 3086.5623 3323.9902 3086.5623 Q 3323.9902 3112.943 3297.6094 3112.943 Q 3271.2283 3112.943 3192.0857 3192.0857 L 3112.943 3297.6094 L 3112.943 3244.8474 Q 3112.943 3218.4666 3060.1814 3165.7048 Q 3033.8005 3139.324 2901.8962 3139.324 Q 2796.3726 3165.7048 2822.7534 3112.943 Q 2849.1345 3086.5623 2954.658 3060.1814 Q 3086.5623 3033.8005 3086.5623 3007.4197 Q 3060.1814 2981.0388 2954.658 2981.0388 Q 2849.1345 2954.658 2849.1345 2928.277 Q 2849.1345 2875.5154 3007.4197 2875.5154 Q 3165.7048 2875.5154 3165.7048 2822.7534 Q 3165.7048 2796.3726 3033.8005 2769.9917 Q 2928.277 2769.9917 2954.658 2717.23 Q 2954.658 2690.849 2981.0388 2611.7065 Q 3007.4197 2506.183 2901.8962 2479.8022 Q 2796.3726 2453.4214 2769.9917 2374.2786 Q 2743.6108 2295.136 2638.0874 2295.136 Q 2532.564 2295.136 2558.9448 2347.8977 Q 2585.3257 2400.6594 2585.3257 2453.4214 Q 2585.3257 2532.564 2479.8022 2585.3257 L 2347.8977 2611.7065 L 2347.8977 2638.0874 L 2374.2786 2638.0874 L 2374.2786 2638.0874 L 2374.2786 2664.4683 L 2400.6594 2664.4683 L 2427.0405 2664.4683 L 2453.4214 2690.849 Q 2479.8022 2717.23 2532.564 2717.23 L 2611.7065 2717.23 L 2611.7065 2769.9917 L 2638.0874 2822.7534 L 2638.0874 2822.7534 L 2638.0874 2822.7534 L 2611.7065 2849.1345 L 2585.3257 2875.5154 L 2532.564 2875.5154 Q 2479.8022 2875.5154 2400.6594 2928.277 L 2321.5168 2928.277 L 2268.7551 2954.658 L 2189.6125 2981.0388 L 2189.6125 2981.0388 L 2215.9934 2981.0388 L 2215.9934 2981.0388 L 2215.9934 2981.0388 L 2215.9934 3007.4197 L 2215.9934 3007.4197 L 2242.3743 3007.4197 L 2242.3743 3033.8005 L 2295.136 3033.8005 L 2347.8977 3033.8005 L 2374.2786 3007.4197 Q 2427.0405 2981.0388 2479.8022 2981.0388 L 2532.564 2981.0388 L 2558.9448 2954.658 L 2585.3257 2928.277 L 2638.0874 2928.277 L 2664.4683 2928.277 L 2664.4683 2954.658 L 2638.0874 2981.0388 L 2638.0874 2981.0388 L 2638.0874 2981.0388 L 2638.0874 3007.4197 L 2638.0874 3007.4197 L 2611.7065 3007.4197 L 2611.7065 3033.8005 L 2611.7065 3033.8005 L 2585.3257 3033.8005 L 2585.3257 3033.8005 L 2585.3257 3033.8005 L 2585.3257 3060.1814 L 2585.3257 3060.1814 L 2558.9448 3060.1814 L 2558.9448 3086.5623 L 2558.9448 3086.5623 L 2532.564 3086.5623 L 2532.564 3086.5623 L 2532.564 3086.5623 L 2532.564 3112.943 L 2532.564 3112.943 L 2479.8022 3139.324 Q 2453.4214 3139.324 2427.0405 3165.7048 Q 2427.0405 3192.0857 2400.6594 3218.4666 L 2374.2786 3244.8474 L 2347.8977 3244.8474 L 2321.5168 3244.8474 L 2321.5168 3271.2283 L 2321.5168 3271.2283 L 2295.136 3271.2283 L 2295.136 3297.6094 L 2268.7551 3297.6094 L 2215.9934 3297.6094 L 2215.9934 3323.9902 L 2215.9934 3350.371 L 2268.7551 3350.371 Q 2321.5168 3350.371 2347.8977 3323.9902 L 2374.2786 3323.9902 L 2374.2786 3350.371 Q 2374.2786 3376.752 2268.7551 3376.752 Q 2136.8508 3350.371 2057.7083 3350.371 Q 1978.5656 3350.371 1978.5656 3323.9902 Q 1952.1847 3297.6094 1952.1847 3323.9902 Q 1925.8038 3350.371 1899.423 3350.371 Q 1899.423 3323.9902 1688.376 3323.9902 Q 1503.7098 3297.6094 1477.329 3323.9902 Q 1477.329 3350.371 1424.5673 3350.371 Q 1371.8054 3350.371 1345.4246 3403.1328 Q 1319.0437 3429.5137 1319.0437 3403.1328 Q 1292.6628 3350.371 1266.282 3350.371 Q 1213.5203 3350.371 1160.7584 3455.8945 Q 1107.9967 3561.418 1002.4732 3561.418 L 896.9497 3561.418 L 896.9497 3535.037 L 896.9497 3535.037 L 870.56885 3535.037 L 870.56885 3561.418 L 870.56885 3561.418 L 844.188 3561.418 L 844.188 3535.037 L 844.188 3508.6562 L 817.80707 3508.6562 L 791.4262 3508.6562 L 791.4262 3535.037 L 791.4262 3561.418 L 765.04535 3561.418 L 765.04535 3561.418 L 738.6645 3587.7988 L 738.6645 3587.7988 L 738.6645 3508.6562 L 738.6645 3429.5137 L 844.188 3429.5137 Q 949.7115 3403.1328 976.09235 3403.1328 L 1002.4732 3403.1328 L 1002.4732 3350.371 L 1002.4732 3323.9902 L 1002.4732 3297.6094 L 1002.4732 3244.8474 L 1002.4732 3218.4666 L 1002.4732 3192.0857 L 976.09235 3192.0857 L 976.09235 3192.0857 L 949.7115 3165.7048 L 923.33057 3165.7048 L 923.33057 3139.324 L 923.33057 3112.943 L 896.9497 3112.943 Q 870.56885 3112.943 870.56885 3060.1814 L 870.56885 2981.0388 L 870.56885 2981.0388 L 844.188 2981.0388 L 844.188 2981.0388 Q 844.188 2981.0388 738.6645 3033.8005 Q 633.141 3086.5623 633.141 3060.1814 Q 633.141 3033.8005 580.3792 3007.4197 L 527.6175 2981.0388 L 474.85574 2981.0388 L 422.094 2981.0388 L 395.7131 2981.0388 L 369.33224 2981.0388 L 369.33224 2981.0388 L 369.33224 2981.0388 L 369.33224 2981.0388 L 369.33224 2954.658 L 342.95135 2954.658 L 342.95135 2954.658 L 342.95135 2928.277 L 316.5705 2928.277 L 316.5705 2928.277 L 316.5705 2928.277 L 316.5705 2901.8962 L 316.5705 2901.8962 L 342.95135 2901.8962 L 342.95135 2875.5154 L 342.95135 2875.5154 L 342.95135 2875.5154 L 553.99835 2875.5154 L 765.04535 2875.5154 L 791.4262 2901.8962 L 817.80707 2928.277 L 870.56885 2928.277 L 923.33057 2928.277 L 923.33057 2901.8962 L 949.7115 2901.8962 L 949.7115 2901.8962 L 949.7115 2875.5154 L 949.7115 2875.5154 L 949.7115 2875.5154 L 923.33057 2849.1345 L 896.9497 2822.7534 L 896.9497 2822.7534 L 896.9497 2822.7534 L 791.4262 2796.3726 Q 685.9027 2796.3726 685.9027 2690.849 L 685.9027 2585.3257 L 685.9027 2585.3257 L 685.9027 2558.9448 L 685.9027 2558.9448 L 685.9027 2558.9448 L 659.52185 2479.8022 L 659.52185 2400.6594 L 712.2836 2427.0405 Q 791.4262 2453.4214 791.4262 2479.8022 L 791.4262 2506.183 L 817.80707 2506.183 L 817.80707 2506.183 L 844.188 2479.8022 L 870.56885 2479.8022 L 870.56885 2453.4214 L 844.188 2400.6594 L 844.188 2400.6594 L 844.188 2400.6594 L 817.80707 2374.2786 Q 791.4262 2347.8977 738.6645 2347.8977 L 685.9027 2347.8977 L 685.9027 2295.136 L 685.9027 2268.7551 L 659.52185 2242.3743 L 659.52185 2215.9934 L 738.6645 2215.9934 Q 817.80707 2189.6125 896.9497 2215.9934 L 949.7115 2215.9934 L 949.7115 2189.6125 L 949.7115 2163.2317 L 923.33057 2163.2317 L 923.33057 2136.8508 L 923.33057 2136.8508 L 896.9497 2136.8508 L 896.9497 2136.8508 L 896.9497 2136.8508 L 844.188 2136.8508 Q 817.80707 2136.8508 765.04535 2136.8508 L 712.2836 2136.8508 L 685.9027 2136.8508 L 685.9027 2136.8508 L 712.2836 2110.47 Q 738.6645 2084.089 765.04535 2084.089 Q 791.4262 2084.089 791.4262 2031.3273 Q 791.4262 2004.9464 765.04535 1978.5656 L 712.2836 1978.5656 L 712.2836 1925.8038 L 712.2836 1899.423 L 844.188 1899.423 L 949.7115 1899.423 L 949.7115 1873.0421 L 949.7115 1846.6611 L 976.09235 1846.6611 L 976.09235 1820.2803 L 976.09235 1820.2803 L 949.7115 1820.2803 L 949.7115 1820.2803 L 949.7115 1820.2803 L 844.188 1793.8994 Q 712.2836 1767.5186 712.2836 1688.376 L 738.6645 1609.2333 L 712.2836 1609.2333 L 712.2836 1609.2333 L 685.9027 1582.8524 L 659.52185 1556.4716 L 633.141 1556.4716 L 606.76013 1556.4716 L 633.141 1609.2333 Q 633.141 1661.9951 501.2366 1688.376 Q 369.33224 1714.7568 369.33224 1741.1377 Q 342.95135 1767.5186 342.95135 1767.5186 L 316.5705 1767.5186 L 316.5705 1793.8994 L 316.5705 1820.2803 L 263.80875 1820.2803 L 211.047 1820.2803 L 211.047 1793.8994 L 211.047 1767.5186 L 184.66612 1767.5186 L 184.66612 1767.5186 L 184.66612 1767.5186 L 158.28525 1741.1377 L 158.28525 1741.1377 L 158.28525 1741.1377 L 158.28525 1714.7568 L 158.28525 1714.7568 L 131.90437 1714.7568 L 131.90437 1714.7568 L 131.90437 1714.7568 L 105.5235 1688.376 L 105.5235 1661.9951 L 105.5235 1635.6141 L 131.90437 1635.6141 L 131.90437 1609.2333 L 131.90437 1609.2333 L 131.90437 1609.2333 L 158.28525 1609.2333 L 184.66612 1609.2333 L 211.047 1582.8524 Q 263.80875 1556.4716 316.5705 1556.4716 L 395.7131 1556.4716 L 422.094 1530.0907 L 448.47485 1503.7098 L 448.47485 1503.7098 L 474.85574 1503.7098 L 474.85574 1503.7098 L 474.85574 1503.7098 L 422.094 1503.7098 L 395.7131 1503.7098 L 369.33224 1503.7098 L 342.95135 1503.7098 L 184.66612 1503.7098 L 26.380875 1503.7098 L 26.380875 1503.7098 L 0.0 1503.7098 L 0.0 1503.7098 L 0.0 1503.7098 L 0.0 1477.329 L 0.0 1477.329 L 26.380875 1477.329 L 26.380875 1450.9481 L 52.76175 1450.9481 L 79.142624 1450.9481 L 105.5235 1424.5673 L 131.90437 1398.1863 L 263.80875 1371.8054 Q 422.094 1345.4246 474.85574 1319.0437 L 527.6175 1319.0437 L 527.6175 1292.6628 Q 527.6175 1239.9011 474.85574 1239.9011 L 448.47485 1213.5203 L 448.47485 1187.1393 L 422.094 1187.1393 L 422.094 1187.1393 L 422.094 1187.1393 L 422.094 1160.7584 Q 422.094 1160.7584 448.47485 1134.3776 L 448.47485 1134.3776 L 474.85574 1134.3776 Q 474.85574 1134.3776 474.85574 1107.9967 L 474.85574 1107.9967 L 553.99835 1081.6158 Q 633.141 1028.8541 633.141 1028.8541 L 633.141 1028.8541 L 633.141 1028.8541 L 633.141 1028.8541 L 633.141 1002.4732 Q 633.141 976.09235 633.141 976.09235 L 633.141 976.09235 L 633.141 976.09235 Q 633.141 949.7115 606.76013 923.33057 Q 606.76013 896.9497 580.3792 896.9497 Q 553.99835 896.9497 553.99835 817.80707 Q 580.3792 765.04535 553.99835 738.6645 L 527.6175 712.2836 L 527.6175 712.2836 L 527.6175 712.2836 L 501.2366 659.52185 L 474.85574 633.141 L 474.85574 580.3792 L 474.85574 527.6175 L 448.47485 527.6175 L 448.47485 527.6175 L 448.47485 395.7131 L 448.47485 263.80875 L 474.85574 263.80875 L 527.6175 290.1896 L 527.6175 290.1896 L 527.6175 290.1896 L 553.99835 342.95135 L 580.3792 369.33224 L 580.3792 369.33224 L 580.3792 395.7131 L 580.3792 395.7131 L 580.3792 395.7131 L 659.52185 501.2366 Q 712.2836 606.76013 738.6645 606.76013 Q 791.4262 659.52185 817.80707 659.52185 L 844.188 659.52185 L 976.09235 685.9027 L 1107.9967 685.9027 L 1107.9967 659.52185 L 1107.9967 633.141 L 1081.6158 633.141 L 1055.235 606.76013 L 1055.235 606.76013 L 1055.235 606.76013 L 1028.8541 606.76013 L 1028.8541 606.76013 L 1002.4732 580.3792 Q 976.09235 553.99835 896.9497 527.6175 L 844.188 501.2366 L 844.188 474.85574 L 844.188 474.85574 L 817.80707 474.85574 L 817.80707 448.47485 L 817.80707 448.47485 L 791.4262 448.47485 L 791.4262 448.47485 L 791.4262 448.47485 L 791.4262 422.094 L 791.4262 422.094 L 817.80707 422.094 L 844.188 422.094 L 844.188 395.7131 L 844.188 369.33224 L 870.56885 369.33224 Q 896.9497 342.95135 949.7115 342.95135 L 1002.4732 342.95135 L 1002.4732 316.5705 L 1002.4732 316.5705 L 976.09235 316.5705 L 976.09235 290.1896 L 896.9497 290.1896 L 791.4262 290.1896 L 791.4262 263.80875 L 791.4262 263.80875 L 817.80707 263.80875 L 817.80707 237.42787 L 844.188 237.42787 L 870.56885 237.42787 L 896.9497 237.42787 L 896.9497 237.42787 L 896.9497 237.42787 L 896.9497 237.42787 L 923.33057 237.42787 L 923.33057 237.42787 L 923.33057 211.047 L 949.7115 211.047 L 949.7115 211.047 L 949.7115 184.66612 L 949.7115 184.66612 L 949.7115 184.66612 L 976.09235 184.66612 L 976.09235 184.66612 L 1002.4732 184.66612 L 1002.4732 184.66612 L 1002.4732 184.66612 L 1002.4732 184.66612 L 1028.8541 184.66612 L 1028.8541 184.66612 L 1107.9967 184.66612 Q 1187.1393 184.66612 1213.5203 211.047 Q 1266.282 211.047 1266.282 237.42787 Q 1266.282 263.80875 1239.9011 263.80875 Q 1213.5203 290.1896 1266.282 316.5705 Q 1292.6628 369.33224 1424.5673 395.7131 Q 1530.0907 448.47485 1556.4716 422.094 Q 1582.8524 395.7131 1582.8524 422.094 Q 1609.2333 448.47485 1661.9951 422.094 Q 1688.376 395.7131 1714.7568 448.47485 Q 1741.1377 474.85574 1741.1377 448.47485 Q 1793.8994 395.7131 1820.2803 448.47485 Q 1846.6611 501.2366 1873.0421 448.47485 Q 1899.423 395.7131 1925.8038 395.7131 Q 1952.1847 369.33224 1978.5656 395.7131 Q 1978.5656 448.47485 2004.9464 448.47485 Q 2057.7083 422.094 2057.7083 448.47485 Q 2084.089 448.47485 2163.2317 395.7131 Q 2215.9934 342.95135 2215.9934 316.5705 L 2215.9934 316.5705 L 2242.3743 316.5705 L 2242.3743 290.1896 L 2242.3743 290.1896 L 2268.7551 290.1896 L 2268.7551 263.80875 L 2268.7551 237.42787 L 2268.7551 290.1896 Q 2268.7551 369.33224 2268.7551 395.7131 L 2268.7551 422.094 L 2295.136 422.094 L 2295.136 395.7131 L 2295.136 395.7131 L 2321.5168 395.7131 L 2321.5168 395.7131 L 2321.5168 395.7131 L 2321.5168 369.33224 L 2321.5168 369.33224 L 2347.8977 369.33224 L 2347.8977 342.95135 L 2347.8977 342.95135 L 2374.2786 342.95135 L 2374.2786 316.5705 L 2374.2786 290.1896 L 2400.6594 263.80875 L 2427.0405 237.42787 L 2427.0405 290.1896 L 2427.0405 316.5705 L 2453.4214 342.95135 L 2453.4214 369.33224 L 2427.0405 395.7131 Q 2374.2786 395.7131 2400.6594 422.094 Q 2427.0405 422.094 2427.0405 448.47485 Q 2427.0405 474.85574 2427.0405 501.2366 L 2427.0405 527.6175 L 2427.0405 527.6175 L 2427.0405 553.99835 L 2427.0405 553.99835 L 2427.0405 553.99835 L 2453.4214 553.99835 L 2453.4214 553.99835 L 2453.4214 580.3792 L 2479.8022 580.3792 L 2479.8022 580.3792 L 2479.8022 606.76013 L 2479.8022 606.76013 L 2479.8022 606.76013 L 2506.183 606.76013 L 2506.183 606.76013 L 2532.564 580.3792 L 2558.9448 580.3792 L 2558.9448 553.99835 L 2585.3257 527.6175 L 2585.3257 527.6175 L 2585.3257 501.2366 L 2558.9448 501.2366 L 2532.564 501.2366 L 2532.564 474.85574 Q 2532.564 448.47485 2611.7065 448.47485 Q 2690.849 448.47485 2664.4683 342.95135 L 2638.0874 211.047 L 2664.4683 211.047 L 2664.4683 211.047 L 2690.849 263.80875 Q 2690.849 290.1896 2717.23 316.5705 L 2743.6108 342.95135 L 2743.6108 342.95135 L 2743.6108 342.95135 L 2769.9917 342.95135 L 2769.9917 342.95135 L 2769.9917 316.5705 L 2796.3726 316.5705 L 2796.3726 184.66612 Q 2796.3726 52.76175 2822.7534 26.380875 z M 2849.1345 158.28525 L 2849.1345 131.90437 L 2849.1345 131.90437 L 2849.1345 131.90437 L 2849.1345 131.90437 Q 2849.1345 158.28525 2849.1345 158.28525 z M 1424.5673 448.47485 Q 1424.5673 422.094 1450.9481 422.094 Q 1450.9481 448.47485 1477.329 448.47485 Q 1503.7098 448.47485 1477.329 474.85574 Q 1424.5673 474.85574 1424.5673 448.47485 z M 606.76013 791.4262 Q 633.141 791.4262 633.141 791.4262 Q 633.141 817.80707 633.141 817.80707 Q 606.76013 817.80707 606.76013 791.4262 z M 633.141 870.56885 Q 633.141 870.56885 659.52185 870.56885 Q 659.52185 870.56885 633.141 870.56885 Q 633.141 870.56885 633.141 870.56885 z M 3165.7048 2400.6594 Q 3165.7048 2347.8977 3192.0857 2374.2786 Q 3192.0857 2400.6594 3218.4666 2427.0405 Q 3271.2283 2453.4214 3218.4666 2427.0405 Q 3165.7048 2427.0405 3165.7048 2400.6594 z M 3508.6562 2743.6108 Q 3535.037 2743.6108 3535.037 2743.6108 Q 3535.037 2769.9917 3535.037 2769.9917 Q 3508.6562 2769.9917 3508.6562 2743.6108 z" svg:height="35.877987mm" draw:style-name="style-106" svg:viewBox="0.0 0.0 3640.5605 3587.7988" svg:width="36.405605mm" svg:x="24.798021mm" svg:y="43.528442mm"/>
          <draw:path svg:d="M 211.047 26.380875 L 211.047 26.380875 L 237.42787 0.0 L 263.80875 0.0 L 263.80875 184.66612 Q 290.1896 369.33224 290.1896 395.7131 Q 316.5705 448.47485 342.95135 448.47485 L 342.95135 448.47485 L 342.95135 448.47485 Q 342.95135 448.47485 342.95135 474.85574 L 369.33224 474.85574 L 369.33224 474.85574 Q 369.33224 501.2366 395.7131 501.2366 L 395.7131 501.2366 L 395.7131 501.2366 L 395.7131 527.6175 L 395.7131 527.6175 Q 395.7131 553.99835 395.7131 553.99835 L 422.094 553.99835 L 422.094 553.99835 Q 422.094 553.99835 448.47485 580.3792 L 448.47485 580.3792 L 448.47485 580.3792 Q 448.47485 606.76013 448.47485 606.76013 L 474.85574 606.76013 L 474.85574 606.76013 Q 474.85574 606.76013 501.2366 633.141 L 527.6175 633.141 L 553.99835 633.141 L 553.99835 633.141 L 553.99835 633.141 Q 553.99835 633.141 580.3792 659.52185 L 580.3792 659.52185 L 606.76013 685.9027 Q 606.76013 712.2836 633.141 712.2836 L 659.52185 712.2836 L 712.2836 765.04535 Q 791.4262 791.4262 817.80707 844.188 Q 817.80707 896.9497 844.188 949.7115 L 870.56885 1002.4732 L 870.56885 1055.235 L 870.56885 1107.9967 L 896.9497 1160.7584 L 896.9497 1213.5203 L 870.56885 1213.5203 L 844.188 1187.1393 L 817.80707 1187.1393 L 791.4262 1187.1393 L 765.04535 1160.7584 L 712.2836 1134.3776 L 712.2836 1134.3776 L 712.2836 1134.3776 L 685.9027 1134.3776 Q 685.9027 1134.3776 501.2366 1028.8541 Q 342.95135 923.33057 211.047 791.4262 Q 79.142624 659.52185 52.76175 659.52185 L 0.0 633.141 L 0.0 606.76013 L 0.0 606.76013 L 0.0 606.76013 Q 0.0 606.76013 26.380875 395.7131 L 26.380875 211.047 L 26.380875 211.047 Q 26.380875 211.047 52.76175 184.66612 L 79.142624 131.90437 L 52.76175 131.90437 L 52.76175 131.90437 L 79.142624 105.5235 Q 105.5235 79.142624 158.28525 52.76175 Q 184.66612 26.380875 211.047 26.380875 z" svg:height="12.135202mm" draw:style-name="style-107" svg:viewBox="0.0 0.0 896.9497 1213.5203" svg:width="8.969497mm" svg:x="157.49382mm" svg:y="131.11295mm"/>
          <draw:path svg:d="M 342.95135 0.0 L 342.95135 0.0 L 501.2366 26.380875 Q 659.52185 52.76175 2611.7065 79.142624 Q 4563.891 105.5235 4563.891 131.90437 Q 4616.653 158.28525 4616.653 158.28525 L 4616.653 184.66612 L 4643.0337 263.80875 Q 4669.4146 316.5705 4669.4146 316.5705 L 4669.4146 342.95135 L 2347.8977 342.95135 L 1.8189894E-12 342.95135 L 1.8189894E-12 316.5705 L 26.380875 316.5705 L 26.380875 316.5705 L 26.380875 316.5705 L 26.380875 290.1896 L 26.380875 290.1896 L 26.380875 263.80875 L 26.380875 211.047 L 26.380875 158.28525 L 26.380875 105.5235 L 52.76175 79.142624 L 52.76175 52.76175 L 184.66612 26.380875 Q 342.95135 0.0 342.95135 0.0 z" svg:height="3.4295137mm" draw:style-name="style-108" svg:viewBox="0.0 0.0 4669.4146 342.95135" svg:width="46.694145mm" svg:x="147.46909mm" svg:y="316.5705mm"/>
          <draw:path svg:d="M -1.8189894E-12 52.76175 L -1.8189894E-12 0.0 L 52.76175 0.0 L 105.5235 26.380875 L 131.90437 26.380875 L 184.66612 26.380875 L 184.66612 52.76175 L 211.047 52.76175 L 211.047 237.42787 Q 184.66612 395.7131 131.90437 474.85574 Q 79.142624 553.99835 131.90437 553.99835 L 158.28525 553.99835 L 158.28525 606.76013 Q 158.28525 633.141 79.142624 606.76013 L -1.8189894E-12 580.3792 L -1.8189894E-12 553.99835 L 26.380875 553.99835 L 26.380875 527.6175 L 26.380875 501.2366 L 26.380875 342.95135 Q 26.380875 211.047 26.380875 158.28525 L 26.380875 105.5235 L -1.8189894E-12 52.76175 z" svg:height="6.067601mm" draw:style-name="style-109" svg:viewBox="0.0 0.0 211.047 606.76013" svg:width="2.1104698mm" svg:x="92.06925mm" svg:y="284.64963mm"/>
          <draw:path svg:d="M 105.5235 0.0 Q 158.28525 0.0 158.28525 105.5235 Q 158.28525 211.047 79.142624 211.047 Q 0.0 158.28525 0.0 131.90437 Q 0.0 79.142624 26.380875 52.76175 Q 52.76175 0.0 105.5235 0.0 z" svg:height="2.1104698mm" draw:style-name="style-110" svg:viewBox="0.0 0.0 158.28525 211.047" svg:width="1.5828525mm" svg:x="138.23578mm" svg:y="103.413025mm"/>
          <draw:path svg:d="M 26.380875 26.380875 L 26.380875 0.0 L 52.76175 0.0 L 79.142624 0.0 L 79.142624 52.76175 L 79.142624 79.142624 L 131.90437 79.142624 L 158.28525 52.76175 L 158.28525 52.76175 L 158.28525 52.76175 L 290.1896 369.33224 Q 448.47485 659.52185 448.47485 685.9027 L 448.47485 712.2836 L 474.85574 738.6645 L 501.2366 765.04535 L 501.2366 791.4262 L 501.2366 817.80707 L 527.6175 844.188 L 527.6175 844.188 L 527.6175 844.188 Q 527.6175 844.188 553.99835 870.56885 L 553.99835 870.56885 L 553.99835 896.9497 Q 553.99835 923.33057 580.3792 949.7115 L 606.76013 976.09235 L 606.76013 976.09235 L 606.76013 1002.4732 L 606.76013 1002.4732 L 606.76013 1002.4732 L 923.33057 1582.8524 Q 1239.9011 2189.6125 1239.9011 2268.7551 L 1239.9011 2374.2786 L 1239.9011 2374.2786 L 1239.9011 2374.2786 L 1213.5203 2374.2786 L 1213.5203 2400.6594 L 1213.5203 2400.6594 L 1187.1393 2400.6594 L 1187.1393 2427.0405 L 1187.1393 2453.4214 L 1160.7584 2453.4214 L 1160.7584 2427.0405 L 1160.7584 2427.0405 L 1134.3776 2427.0405 L 1134.3776 2400.6594 L 1134.3776 2374.2786 L 1081.6158 2374.2786 L 1055.235 2374.2786 L 1055.235 2374.2786 L 1028.8541 2347.8977 L 1028.8541 2321.5168 Q 1028.8541 2268.7551 1002.4732 2242.3743 Q 976.09235 2215.9934 844.188 1899.423 Q 712.2836 1582.8524 553.99835 1319.0437 L 395.7131 1055.235 L 395.7131 1028.8541 Q 395.7131 1002.4732 342.95135 896.9497 L 290.1896 791.4262 L 290.1896 791.4262 L 290.1896 765.04535 L 263.80875 738.6645 L 237.42787 712.2836 L 237.42787 685.9027 L 237.42787 633.141 L 211.047 633.141 Q 211.047 633.141 105.5235 316.5705 L 1.8189894E-12 26.380875 L 26.380875 26.380875 z" svg:height="24.534212mm" draw:style-name="style-111" svg:viewBox="0.0 0.0 1239.9011 2453.4214" svg:width="12.399011mm" svg:x="140.08244mm" svg:y="154.59192mm"/>
          <draw:path svg:d="M 0.0 26.380875 L 0.0 1.8189894E-12 L 52.76175 26.380875 Q 105.5235 26.380875 211.047 184.66612 Q 342.95135 342.95135 369.33224 342.95135 L 395.7131 342.95135 L 395.7131 342.95135 Q 422.094 342.95135 422.094 342.95135 L 422.094 369.33224 L 422.094 395.7131 L 422.094 395.7131 L 422.094 395.7131 Q 422.094 395.7131 422.094 422.094 L 448.47485 422.094 L 448.47485 422.094 Q 448.47485 448.47485 474.85574 448.47485 L 474.85574 448.47485 L 474.85574 448.47485 Q 474.85574 448.47485 474.85574 474.85574 L 501.2366 474.85574 L 685.9027 712.2836 Q 896.9497 923.33057 976.09235 1081.6158 Q 1055.235 1266.282 1081.6158 1292.6628 L 1081.6158 1319.0437 L 1081.6158 1398.1863 Q 1107.9967 1477.329 1134.3776 1530.0907 Q 1187.1393 1609.2333 1213.5203 1582.8524 Q 1266.282 1582.8524 1292.6628 1661.9951 Q 1319.0437 1714.7568 1213.5203 2031.3273 Q 1160.7584 2321.5168 1134.3776 2400.6594 L 1107.9967 2506.183 L 1107.9967 2532.564 L 1107.9967 2558.9448 L 1081.6158 2611.7065 L 1081.6158 2638.0874 L 1055.235 2638.0874 L 1028.8541 2611.7065 L 1028.8541 2611.7065 L 1002.4732 2611.7065 L 1002.4732 2585.3257 L 1002.4732 2558.9448 L 976.09235 2506.183 L 949.7115 2479.8022 L 949.7115 2400.6594 Q 949.7115 2347.8977 870.56885 2136.8508 L 791.4262 1925.8038 L 791.4262 1925.8038 L 791.4262 1925.8038 L 791.4262 1899.423 L 791.4262 1899.423 L 765.04535 1846.6611 L 738.6645 1793.8994 L 738.6645 1793.8994 L 738.6645 1767.5186 L 738.6645 1767.5186 L 738.6645 1767.5186 L 738.6645 1767.5186 L 738.6645 1741.1377 L 712.2836 1741.1377 L 712.2836 1714.7568 L 712.2836 1714.7568 L 738.6645 1714.7568 L 738.6645 1688.376 Q 738.6645 1661.9951 738.6645 1661.9951 Q 738.6645 1635.6141 685.9027 1503.7098 Q 685.9027 1371.8054 738.6645 1319.0437 L 791.4262 1292.6628 L 712.2836 1292.6628 Q 633.141 1292.6628 633.141 1292.6628 Q 633.141 1292.6628 553.99835 1187.1393 Q 474.85574 1081.6158 501.2366 1081.6158 Q 527.6175 1081.6158 527.6175 976.09235 Q 527.6175 870.56885 369.33224 659.52185 Q 263.80875 422.094 158.28525 316.5705 L 105.5235 211.047 L 79.142624 184.66612 Q 52.76175 131.90437 26.380875 79.142624 L 0.0 52.76175 L 0.0 26.380875 z" svg:height="26.380875mm" draw:style-name="style-112" svg:viewBox="0.0 0.0 1292.6628 2638.0874" svg:width="12.926628mm" svg:x="154.0643mm" svg:y="84.15499mm"/>
          <draw:path svg:d="M 0.0 79.142624 L 0.0 0.0 L 52.76175 0.0 Q 105.5235 0.0 105.5235 26.380875 L 131.90437 26.380875 L 131.90437 26.380875 Q 131.90437 52.76175 158.28525 52.76175 L 158.28525 52.76175 L 158.28525 131.90437 Q 184.66612 211.047 105.5235 211.047 L 52.76175 211.047 L 52.76175 211.047 Q 52.76175 184.66612 26.380875 184.66612 L 26.380875 184.66612 L 26.380875 158.28525 Q 0.0 158.28525 0.0 79.142624 z" svg:height="2.1104698mm" draw:style-name="style-113" svg:viewBox="0.0 0.0 158.28525 211.047" svg:width="1.5828525mm" svg:x="9.497115mm" svg:y="53.816982mm"/>
          <draw:path svg:d="M 659.52185 0.0 L 659.52185 0.0 L 659.52185 0.0 Q 685.9027 0.0 685.9027 26.380875 L 685.9027 52.76175 L 685.9027 52.76175 Q 685.9027 52.76175 659.52185 79.142624 L 659.52185 79.142624 L 606.76013 158.28525 Q 527.6175 237.42787 553.99835 263.80875 Q 553.99835 290.1896 422.094 290.1896 Q 316.5705 316.5705 290.1896 316.5705 Q 263.80875 342.95135 158.28525 316.5705 L 79.142624 290.1896 L 79.142624 290.1896 L 52.76175 290.1896 L 52.76175 290.1896 L 52.76175 290.1896 L 52.76175 263.80875 L 52.76175 263.80875 L 26.380875 263.80875 L 26.380875 237.42787 L 26.380875 237.42787 L 0.0 237.42787 L 0.0 184.66612 L 0.0 158.28525 L 52.76175 158.28525 Q 79.142624 158.28525 79.142624 131.90437 L 79.142624 105.5235 L 105.5235 105.5235 L 131.90437 131.90437 L 316.5705 105.5235 Q 474.85574 79.142624 527.6175 79.142624 Q 553.99835 79.142624 580.3792 52.76175 L 606.76013 26.380875 L 633.141 26.380875 L 659.52185 26.380875 L 659.52185 0.0 z" svg:height="3.165705mm" draw:style-name="style-114" svg:viewBox="0.0 0.0 685.9027 316.5705" svg:width="6.8590274mm" svg:x="44.847485mm" svg:y="246.13356mm"/>
          <draw:path svg:d="M 949.7115 0.0 L 949.7115 26.380875 L 949.7115 26.380875 L 923.33057 26.380875 L 923.33057 52.76175 L 923.33057 52.76175 L 870.56885 105.5235 Q 817.80707 158.28525 896.9497 237.42787 Q 1002.4732 316.5705 1055.235 316.5705 L 1107.9967 316.5705 L 1107.9967 316.5705 L 1107.9967 342.95135 L 1081.6158 342.95135 Q 1028.8541 369.33224 1028.8541 369.33224 L 1002.4732 369.33224 L 1002.4732 369.33224 Q 976.09235 342.95135 976.09235 342.95135 L 976.09235 342.95135 L 976.09235 342.95135 Q 949.7115 316.5705 949.7115 316.5705 L 949.7115 316.5705 L 765.04535 290.1896 Q 553.99835 263.80875 606.76013 316.5705 Q 633.141 369.33224 448.47485 395.7131 Q 290.1896 395.7131 290.1896 422.094 Q 290.1896 448.47485 263.80875 474.85574 Q 237.42787 474.85574 211.047 501.2366 L 211.047 527.6175 L 184.66612 527.6175 L 131.90437 527.6175 L 105.5235 553.99835 L 79.142624 580.3792 L 79.142624 580.3792 L 52.76175 580.3792 L 26.380875 580.3792 L 0.0 580.3792 L 0.0 553.99835 L 0.0 553.99835 L 26.380875 553.99835 L 26.380875 527.6175 L 26.380875 527.6175 L 26.380875 527.6175 L 52.76175 527.6175 L 52.76175 527.6175 L 52.76175 501.2366 L 79.142624 501.2366 L 79.142624 501.2366 L 79.142624 474.85574 L 105.5235 474.85574 L 131.90437 474.85574 L 131.90437 448.47485 L 131.90437 448.47485 L 158.28525 448.47485 L 158.28525 422.094 L 158.28525 422.094 L 184.66612 422.094 L 184.66612 422.094 Q 184.66612 422.094 237.42787 369.33224 L 263.80875 342.95135 L 290.1896 342.95135 Q 290.1896 316.5705 369.33224 290.1896 Q 448.47485 263.80875 448.47485 211.047 Q 474.85574 184.66612 712.2836 79.142624 Q 949.7115 -52.76175 949.7115 0.0 z" svg:height="5.8037925mm" draw:style-name="style-115" svg:viewBox="0.0 0.0 1107.9967 580.3792" svg:width="11.0799675mm" svg:x="51.442703mm" svg:y="243.75928mm"/>
          <draw:path svg:d="M 79.142624 79.142624 L 131.90437 0.0 L 158.28525 0.0 Q 184.66612 26.380875 184.66612 26.380875 L 158.28525 26.380875 L 158.28525 105.5235 L 158.28525 184.66612 L 158.28525 211.047 L 158.28525 237.42787 L 158.28525 237.42787 L 158.28525 237.42787 L 369.33224 211.047 Q 553.99835 184.66612 553.99835 158.28525 Q 580.3792 131.90437 580.3792 131.90437 L 580.3792 131.90437 L 580.3792 131.90437 L 580.3792 131.90437 L 580.3792 131.90437 L 606.76013 131.90437 L 606.76013 131.90437 Q 633.141 131.90437 633.141 105.5235 Q 633.141 79.142624 685.9027 79.142624 L 712.2836 79.142624 L 712.2836 131.90437 L 738.6645 184.66612 L 738.6645 184.66612 L 738.6645 184.66612 L 685.9027 237.42787 Q 633.141 290.1896 633.141 290.1896 L 633.141 316.5705 L 606.76013 342.95135 Q 580.3792 342.95135 501.2366 923.33057 Q 422.094 1477.329 422.094 1556.4716 L 422.094 1609.2333 L 395.7131 1661.9951 L 369.33224 1741.1377 L 369.33224 1767.5186 L 369.33224 1820.2803 L 342.95135 1820.2803 L 342.95135 1820.2803 L 342.95135 1793.8994 L 316.5705 1793.8994 L 316.5705 1767.5186 L 316.5705 1714.7568 L 290.1896 1714.7568 L 290.1896 1714.7568 L 290.1896 1688.376 L 263.80875 1688.376 L 263.80875 1661.9951 L 263.80875 1609.2333 L 237.42787 1582.8524 Q 211.047 1556.4716 158.28525 1345.4246 Q 105.5235 1134.3776 105.5235 817.80707 L 52.76175 474.85574 L 52.76175 474.85574 L 52.76175 448.47485 L 52.76175 448.47485 L 52.76175 448.47485 L 26.380875 448.47485 L 26.380875 448.47485 L 26.380875 422.094 L 0.0 422.094 L 0.0 422.094 L 0.0 422.094 L 0.0 342.95135 Q 0.0 263.80875 26.380875 184.66612 Q 52.76175 131.90437 79.142624 79.142624 z" svg:height="18.202803mm" draw:style-name="style-116" svg:viewBox="0.0 0.0 738.6645 1820.2803" svg:width="7.386645mm" svg:x="43.79225mm" svg:y="187.56801mm"/>
          <draw:path svg:d="M 0.0 79.142624 Q -79.142624 -26.380875 0.0 9.094947E-13 Q 79.142624 26.380875 79.142624 131.90437 Q 79.142624 211.047 0.0 79.142624 z" svg:height="1.3190438mm" draw:style-name="style-117" svg:viewBox="0.0 0.0 79.142624 131.90437" svg:width="0.79142624mm" svg:x="132.16818mm" svg:y="69.3817mm"/>
          <draw:path svg:d="M 2585.3257 52.76175 L 2585.3257 0.0 L 2611.7065 0.0 L 2638.0874 0.0 L 2611.7065 158.28525 Q 2585.3257 316.5705 2690.849 369.33224 Q 2796.3726 395.7131 2822.7534 422.094 Q 2849.1345 422.094 3033.8005 738.6645 Q 3218.4666 1055.235 3271.2283 1213.5203 Q 3323.9902 1345.4246 3323.9902 1477.329 L 3323.9902 1635.6141 L 3323.9902 1635.6141 Q 3297.6094 1635.6141 3323.9902 1661.9951 L 3323.9902 1661.9951 L 3350.371 1688.376 Q 3376.752 1688.376 3376.752 1714.7568 Q 3376.752 1741.1377 3350.371 1741.1377 Q 3323.9902 1741.1377 3271.2283 1952.1847 Q 3244.8474 2136.8508 3218.4666 2136.8508 Q 3192.0857 2136.8508 3139.324 2427.0405 Q 3112.943 2690.849 3112.943 2690.849 L 3112.943 2717.23 L 3112.943 2717.23 L 3112.943 2743.6108 L 3112.943 2743.6108 L 3086.5623 2743.6108 L 3086.5623 2743.6108 Q 3060.1814 2743.6108 3060.1814 2769.9917 L 3060.1814 2796.3726 L 3060.1814 2849.1345 L 3060.1814 2875.5154 L 3060.1814 2875.5154 L 3060.1814 2875.5154 L 3060.1814 2875.5154 Q 3060.1814 2901.8962 3033.8005 2901.8962 L 3007.4197 2901.8962 L 3007.4197 2901.8962 L 3007.4197 2875.5154 L 2981.0388 2875.5154 Q 2981.0388 2901.8962 2901.8962 2901.8962 L 2849.1345 2928.277 L 2849.1345 2901.8962 Q 2849.1345 2875.5154 2849.1345 2796.3726 Q 2849.1345 2743.6108 2849.1345 2690.849 Q 2796.3726 2638.0874 2743.6108 2638.0874 Q 2690.849 2611.7065 2690.849 2638.0874 L 2690.849 2664.4683 L 2690.849 2664.4683 Q 2690.849 2664.4683 2690.849 2532.564 Q 2717.23 2427.0405 2690.849 2427.0405 Q 2638.0874 2427.0405 2638.0874 2374.2786 Q 2611.7065 2347.8977 2532.564 2321.5168 Q 2427.0405 2321.5168 2400.6594 2374.2786 L 2374.2786 2400.6594 L 2374.2786 2321.5168 Q 2374.2786 2268.7551 2347.8977 2242.3743 Q 2347.8977 2215.9934 2215.9934 2215.9934 L 2110.47 2215.9934 L 2110.47 2215.9934 L 2110.47 2215.9934 L 2084.089 2215.9934 L 2084.089 2215.9934 L 2084.089 2242.3743 L 2110.47 2242.3743 L 2084.089 2400.6594 Q 2057.7083 2585.3257 2057.7083 2558.9448 Q 2057.7083 2558.9448 2031.3273 2638.0874 L 2031.3273 2690.849 L 2031.3273 2690.849 L 2031.3273 2690.849 L 2004.9464 2690.849 L 2004.9464 2690.849 L 2004.9464 2690.849 L 2004.9464 2690.849 L 1978.5656 2638.0874 L 1952.1847 2585.3257 L 1952.1847 2585.3257 L 1952.1847 2585.3257 L 1952.1847 2611.7065 L 1952.1847 2611.7065 L 1952.1847 2638.0874 L 1952.1847 2664.4683 L 1952.1847 2664.4683 L 1952.1847 2690.849 L 1925.8038 2690.849 Q 1899.423 2690.849 1873.0421 2638.0874 Q 1846.6611 2585.3257 1846.6611 2585.3257 Q 1820.2803 2558.9448 1793.8994 2479.8022 L 1767.5186 2400.6594 L 1741.1377 2400.6594 L 1688.376 2400.6594 L 1688.376 2427.0405 Q 1688.376 2479.8022 1635.6141 2479.8022 Q 1582.8524 2453.4214 1582.8524 2479.8022 Q 1556.4716 2532.564 1477.329 2532.564 Q 1424.5673 2532.564 1424.5673 2558.9448 Q 1398.1863 2585.3257 1371.8054 2611.7065 L 1345.4246 2638.0874 L 1319.0437 2638.0874 L 1266.282 2638.0874 L 1213.5203 2611.7065 L 1187.1393 2611.7065 L 1187.1393 2611.7065 L 1160.7584 2611.7065 L 1160.7584 2611.7065 L 1160.7584 2638.0874 L 1160.7584 2638.0874 L 1160.7584 2638.0874 L 1134.3776 2638.0874 L 1134.3776 2638.0874 L 1107.9967 2664.4683 L 1107.9967 2664.4683 L 1107.9967 2638.0874 L 1107.9967 2611.7065 L 1134.3776 2611.7065 L 1134.3776 2585.3257 L 1134.3776 2585.3257 L 1160.7584 2585.3257 L 1160.7584 2585.3257 L 1160.7584 2585.3257 L 1160.7584 2558.9448 L 1160.7584 2558.9448 L 1187.1393 2558.9448 L 1187.1393 2532.564 L 1213.5203 2532.564 L 1239.9011 2532.564 L 1239.9011 2506.183 L 1266.282 2506.183 L 1266.282 2506.183 Q 1266.282 2479.8022 1398.1863 2347.8977 Q 1530.0907 2189.6125 1556.4716 2189.6125 Q 1582.8524 2163.2317 1688.376 1978.5656 Q 1793.8994 1793.8994 1793.8994 1661.9951 L 1793.8994 1530.0907 L 1793.8994 1503.7098 L 1793.8994 1477.329 L 1767.5186 1477.329 L 1767.5186 1477.329 L 1767.5186 1450.9481 L 1741.1377 1450.9481 L 1741.1377 1424.5673 L 1741.1377 1398.1863 L 1714.7568 1398.1863 L 1688.376 1424.5673 L 1688.376 1424.5673 L 1688.376 1424.5673 L 1714.7568 1424.5673 L 1714.7568 1450.9481 L 1714.7568 1450.9481 L 1688.376 1450.9481 L 1661.9951 1477.329 Q 1609.2333 1477.329 1530.0907 1450.9481 Q 1477.329 1424.5673 1477.329 1450.9481 Q 1450.9481 1477.329 1424.5673 1450.9481 Q 1398.1863 1450.9481 1398.1863 1477.329 Q 1398.1863 1503.7098 1319.0437 1556.4716 Q 1266.282 1582.8524 1213.5203 1582.8524 Q 1160.7584 1582.8524 1107.9967 1688.376 Q 1055.235 1767.5186 1028.8541 1793.8994 L 1028.8541 1793.8994 L 1028.8541 1793.8994 Q 1002.4732 1793.8994 1002.4732 1793.8994 L 1002.4732 1820.2803 L 1002.4732 1820.2803 L 1002.4732 1846.6611 L 1002.4732 1846.6611 L 1002.4732 1846.6611 L 976.09235 1846.6611 L 976.09235 1846.6611 L 976.09235 1873.0421 L 949.7115 1873.0421 L 949.7115 1899.423 L 949.7115 1925.8038 L 923.33057 1925.8038 L 923.33057 1925.8038 L 923.33057 1899.423 Q 923.33057 1873.0421 844.188 1846.6611 Q 791.4262 1846.6611 791.4262 1820.2803 Q 791.4262 1793.8994 712.2836 1767.5186 Q 659.52185 1741.1377 659.52185 1714.7568 Q 659.52185 1688.376 580.3792 1661.9951 L 501.2366 1635.6141 L 474.85574 1635.6141 L 422.094 1635.6141 L 422.094 1688.376 L 422.094 1714.7568 L 395.7131 1714.7568 L 395.7131 1741.1377 L 369.33224 1741.1377 L 369.33224 1741.1377 L 316.5705 1741.1377 L 263.80875 1741.1377 L 263.80875 1741.1377 L 263.80875 1741.1377 L 290.1896 1767.5186 L 316.5705 1793.8994 L 316.5705 1793.8994 L 316.5705 1793.8994 L 369.33224 1873.0421 Q 395.7131 1925.8038 422.094 1925.8038 L 448.47485 1952.1847 L 448.47485 1952.1847 L 474.85574 1952.1847 L 474.85574 1952.1847 L 474.85574 1952.1847 L 474.85574 1978.5656 L 501.2366 1978.5656 L 501.2366 1978.5656 L 501.2366 2004.9464 L 474.85574 2004.9464 L 422.094 2004.9464 L 395.7131 1978.5656 L 369.33224 1952.1847 L 263.80875 1952.1847 Q 184.66612 1925.8038 184.66612 2004.9464 L 158.28525 2110.47 L 158.28525 2110.47 L 158.28525 2110.47 L 158.28525 2136.8508 L 131.90437 2136.8508 L 131.90437 2110.47 L 105.5235 2110.47 L 105.5235 2110.47 L 105.5235 2110.47 L 105.5235 2084.089 L 105.5235 2084.089 L 105.5235 1846.6611 L 105.5235 1609.2333 L 105.5235 1609.2333 L 105.5235 1609.2333 L 105.5235 1477.329 Q 105.5235 1345.4246 52.76175 1055.235 L 0.0 765.04535 L 0.0 765.04535 L 0.0 738.6645 L 0.0 738.6645 L 0.0 738.6645 L 26.380875 685.9027 L 52.76175 633.141 L 52.76175 633.141 L 52.76175 633.141 L 79.142624 606.76013 L 105.5235 606.76013 L 105.5235 685.9027 Q 105.5235 738.6645 79.142624 738.6645 Q 52.76175 738.6645 52.76175 765.04535 L 52.76175 791.4262 L 79.142624 791.4262 L 79.142624 791.4262 L 79.142624 817.80707 L 105.5235 817.80707 L 105.5235 817.80707 L 105.5235 844.188 L 184.66612 817.80707 Q 263.80875 791.4262 712.2836 633.141 Q 1160.7584 422.094 1503.7098 369.33224 Q 1846.6611 316.5705 2031.3273 290.1896 L 2215.9934 290.1896 L 2215.9934 263.80875 L 2215.9934 237.42787 L 2374.2786 237.42787 Q 2506.183 263.80875 2506.183 237.42787 L 2532.564 237.42787 L 2532.564 237.42787 L 2532.564 211.047 L 2532.564 211.047 L 2532.564 211.047 L 2558.9448 158.28525 L 2585.3257 105.5235 L 2585.3257 52.76175 z M 2638.0874 422.094 Q 2743.6108 422.094 2849.1345 527.6175 Q 2954.658 659.52185 2875.5154 659.52185 Q 2822.7534 685.9027 2690.849 553.99835 Q 2558.9448 422.094 2638.0874 422.094 z M 3007.4197 923.33057 Q 3033.8005 896.9497 3060.1814 923.33057 Q 3112.943 923.33057 3112.943 1002.4732 Q 3139.324 1081.6158 3060.1814 1107.9967 Q 2954.658 1134.3776 2981.0388 1055.235 Q 3007.4197 949.7115 3007.4197 923.33057 z" svg:height="29.28277mm" draw:style-name="style-118" svg:viewBox="0.0 0.0 3376.752 2928.277" svg:width="33.767517mm" svg:x="87.056885mm" svg:y="215.26793mm"/>
          <draw:path svg:d="M 131.90437 633.141 L 131.90437 633.141 L 105.5235 633.141 Q 79.142624 633.141 26.380875 448.47485 L 0.0 290.1896 L 26.380875 158.28525 Q 26.380875 26.380875 79.142624 52.76175 Q 131.90437 105.5235 131.90437 105.5235 Q 131.90437 131.90437 158.28525 211.047 L 184.66612 263.80875 L 184.66612 131.90437 Q 211.047 0.0 237.42787 0.0 Q 290.1896 0.0 290.1896 158.28525 Q 290.1896 290.1896 211.047 474.85574 Q 131.90437 633.141 131.90437 633.141 z" svg:height="6.33141mm" draw:style-name="style-119" svg:viewBox="0.0 0.0 290.1896 633.141" svg:width="2.9018962mm" svg:x="135.8615mm" svg:y="242.70404mm"/>
          <draw:path svg:d="M 79.142624 26.380875 L 158.28525 0.0 L 158.28525 52.76175 Q 158.28525 131.90437 52.76175 158.28525 Q 0.0 184.66612 0.0 131.90437 Q 0.0 52.76175 79.142624 26.380875 z" svg:height="1.5828525mm" draw:style-name="style-120" svg:viewBox="0.0 0.0 158.28525 158.28525" svg:width="1.5828525mm" svg:x="29.54658mm" svg:y="43.264633mm"/>
          <draw:path svg:d="M 395.7131 79.142624 L 422.094 79.142624 L 422.094 105.5235 L 422.094 105.5235 L 448.47485 131.90437 L 448.47485 131.90437 L 448.47485 131.90437 L 448.47485 131.90437 L 448.47485 158.28525 L 474.85574 158.28525 L 474.85574 184.66612 Q 474.85574 237.42787 448.47485 237.42787 Q 422.094 263.80875 448.47485 290.1896 Q 474.85574 316.5705 474.85574 342.95135 L 474.85574 369.33224 L 448.47485 395.7131 L 448.47485 422.094 L 422.094 422.094 L 395.7131 448.47485 L 395.7131 448.47485 L 369.33224 448.47485 L 369.33224 448.47485 L 369.33224 448.47485 L 342.95135 448.47485 Q 316.5705 448.47485 290.1896 422.094 L 263.80875 395.7131 L 237.42787 369.33224 L 211.047 342.95135 L 211.047 342.95135 L 211.047 342.95135 L 211.047 369.33224 L 211.047 369.33224 L 184.66612 369.33224 L 184.66612 395.7131 L 184.66612 395.7131 L 184.66612 395.7131 L 131.90437 395.7131 L 79.142624 395.7131 L 52.76175 422.094 L 26.380875 448.47485 L 26.380875 448.47485 L -1.8189894E-12 448.47485 L -1.8189894E-12 448.47485 L -1.8189894E-12 448.47485 L -1.8189894E-12 422.094 L -1.8189894E-12 422.094 L -1.8189894E-12 395.7131 L -1.8189894E-12 369.33224 L -1.8189894E-12 316.5705 Q -1.8189894E-12 263.80875 52.76175 237.42787 Q 105.5235 237.42787 105.5235 211.047 Q 105.5235 184.66612 52.76175 184.66612 Q -1.8189894E-12 184.66612 52.76175 131.90437 Q 105.5235 79.142624 79.142624 79.142624 L 52.76175 79.142624 L 52.76175 79.142624 L 52.76175 52.76175 L 105.5235 52.76175 L 131.90437 52.76175 L 131.90437 52.76175 L 131.90437 79.142624 L 158.28525 79.142624 L 184.66612 79.142624 L 211.047 52.76175 L 237.42787 26.380875 L 316.5705 1.8189894E-12 Q 422.094 -26.380875 395.7131 26.380875 Q 369.33224 79.142624 395.7131 79.142624 z" svg:height="4.4847484mm" draw:style-name="style-121" svg:viewBox="0.0 0.0 474.85574 448.47485" svg:width="4.7485576mm" svg:x="131.37675mm" svg:y="86.26546mm"/>
          <draw:path svg:d="M 1767.5186 -3.6379788E-12 L 1767.5186 26.380875 L 1767.5186 158.28525 Q 1767.5186 290.1896 1002.4732 791.4262 Q 237.42787 1319.0437 211.047 1319.0437 L 184.66612 1319.0437 L 158.28525 1345.4246 L 131.90437 1371.8054 L 105.5235 1371.8054 L 79.142624 1371.8054 L 26.380875 1371.8054 L 0.0 1371.8054 L 0.0 1345.4246 L 26.380875 1345.4246 L 26.380875 1319.0437 L 26.380875 1292.6628 L 52.76175 1292.6628 L 52.76175 1266.282 L 52.76175 1266.282 L 79.142624 1266.282 L 79.142624 1266.282 L 79.142624 1266.282 L 79.142624 1239.9011 L 79.142624 1239.9011 L 52.76175 1239.9011 L 52.76175 1239.9011 L 52.76175 1239.9011 L 52.76175 1213.5203 L 79.142624 1213.5203 L 105.5235 1213.5203 L 105.5235 1187.1393 L 131.90437 1187.1393 L 131.90437 1187.1393 L 131.90437 1160.7584 L 949.7115 553.99835 Q 1767.5186 -52.76175 1767.5186 -3.6379788E-12 z" svg:height="13.718055mm" draw:style-name="style-122" svg:viewBox="0.0 0.0 1767.5186 1371.8054" svg:width="17.675186mm" svg:x="164.35284mm" svg:y="207.35367mm"/>
          <draw:path svg:d="M 2532.564 52.76175 L 2664.4683 0.0 L 2743.6108 0.0 L 2822.7534 0.0 L 2822.7534 26.380875 L 2849.1345 26.380875 L 2849.1345 26.380875 L 2849.1345 52.76175 L 2849.1345 52.76175 L 2849.1345 52.76175 L 2822.7534 52.76175 L 2822.7534 52.76175 L 2822.7534 79.142624 L 2796.3726 79.142624 L 2690.849 316.5705 Q 2558.9448 580.3792 2532.564 580.3792 Q 2479.8022 606.76013 2479.8022 685.9027 Q 2427.0405 738.6645 2479.8022 765.04535 Q 2479.8022 791.4262 2242.3743 1213.5203 Q 2004.9464 1635.6141 1952.1847 1688.376 Q 1925.8038 1741.1377 1899.423 1767.5186 Q 1873.0421 1767.5186 1793.8994 1925.8038 Q 1714.7568 2084.089 1688.376 2084.089 Q 1661.9951 2084.089 1661.9951 2110.47 Q 1661.9951 2136.8508 1582.8524 2189.6125 Q 1530.0907 2215.9934 1530.0907 2242.3743 L 1530.0907 2242.3743 L 1503.7098 2268.7551 L 1477.329 2295.136 L 1477.329 2295.136 L 1477.329 2321.5168 L 1477.329 2321.5168 L 1477.329 2321.5168 L 1450.9481 2321.5168 L 1450.9481 2347.8977 L 1450.9481 2347.8977 Q 1424.5673 2347.8977 1424.5673 2347.8977 L 1424.5673 2374.2786 L 1266.282 2585.3257 Q 1134.3776 2796.3726 1081.6158 2796.3726 Q 1055.235 2796.3726 1028.8541 2849.1345 Q 1002.4732 2875.5154 976.09235 2849.1345 Q 949.7115 2849.1345 896.9497 2928.277 Q 844.188 3007.4197 844.188 3033.8005 Q 844.188 3060.1814 817.80707 3060.1814 Q 791.4262 3060.1814 553.99835 3455.8945 Q 316.5705 3877.9885 263.80875 4009.8928 Q 211.047 4168.178 184.66612 4220.94 L 158.28525 4247.321 L 158.28525 4273.7017 L 158.28525 4300.0825 L 131.90437 4326.4634 L 131.90437 4352.844 L 105.5235 4352.844 L 52.76175 4352.844 L 52.76175 4352.844 L 26.380875 4326.4634 L 26.380875 4326.4634 L 0.0 4326.4634 L 0.0 4247.321 L 0.0 4168.178 L 26.380875 4115.4165 Q 52.76175 4036.2737 105.5235 3851.6077 Q 158.28525 3640.5605 184.66612 3561.418 Q 211.047 3455.8945 184.66612 3482.2754 Q 158.28525 3482.2754 263.80875 3297.6094 Q 342.95135 3112.943 369.33224 3139.324 Q 369.33224 3165.7048 395.7131 3165.7048 Q 422.094 3165.7048 553.99835 2981.0388 Q 685.9027 2796.3726 712.2836 2743.6108 Q 738.6645 2664.4683 791.4262 2664.4683 Q 817.80707 2664.4683 870.56885 2585.3257 Q 896.9497 2506.183 1002.4732 2427.0405 Q 1107.9967 2321.5168 1160.7584 2189.6125 Q 1239.9011 2057.7083 1213.5203 2057.7083 Q 1187.1393 2057.7083 1292.6628 1899.423 L 1398.1863 1741.1377 L 1398.1863 1741.1377 L 1424.5673 1741.1377 L 1424.5673 1714.7568 L 1424.5673 1688.376 L 1450.9481 1688.376 L 1450.9481 1688.376 L 1450.9481 1661.9951 L 1477.329 1661.9951 L 1477.329 1661.9951 L 1477.329 1635.6141 L 1477.329 1635.6141 L 1477.329 1635.6141 L 1503.7098 1582.8524 Q 1530.0907 1556.4716 1556.4716 1503.7098 Q 1582.8524 1450.9481 1714.7568 1319.0437 Q 1846.6611 1160.7584 1899.423 1081.6158 Q 1952.1847 1002.4732 2057.7083 923.33057 Q 2136.8508 844.188 2136.8508 817.80707 Q 2136.8508 791.4262 2163.2317 791.4262 Q 2189.6125 791.4262 2268.7551 633.141 Q 2321.5168 474.85574 2321.5168 474.85574 Q 2295.136 474.85574 2347.8977 290.1896 Q 2427.0405 131.90437 2532.564 52.76175 z M 1107.9967 2664.4683 Q 1107.9967 2664.4683 1134.3776 2664.4683 Q 1134.3776 2690.849 1107.9967 2690.849 Q 1107.9967 2690.849 1107.9967 2664.4683 z" svg:height="43.528442mm" draw:style-name="style-123" svg:viewBox="0.0 0.0 2849.1345 4352.844" svg:width="28.491344mm" svg:x="88.11212mm" svg:y="167.78236mm"/>
          <draw:path svg:d="M 0.0 26.380875 Q 0.0 -52.76175 105.5235 0.0 Q 184.66612 0.0 131.90437 52.76175 Q 79.142624 105.5235 26.380875 105.5235 Q -26.380875 105.5235 0.0 26.380875 z" svg:height="1.0552349mm" draw:style-name="style-124" svg:viewBox="0.0 0.0 131.90437 105.5235" svg:width="1.3190438mm" svg:x="26.380875mm" svg:y="42.737015mm"/>
          <draw:path svg:d="M 0.0 26.380875 L 0.0 0.0 L 105.5235 105.5235 Q 211.047 184.66612 580.3792 580.3792 Q 949.7115 1002.4732 1002.4732 1107.9967 Q 1055.235 1187.1393 1081.6158 1213.5203 L 1107.9967 1266.282 L 1107.9967 1319.0437 L 1107.9967 1371.8054 L 1081.6158 1371.8054 Q 1055.235 1371.8054 1028.8541 1371.8054 Q 1002.4732 1319.0437 896.9497 1319.0437 Q 817.80707 1319.0437 844.188 1424.5673 Q 844.188 1530.0907 791.4262 1582.8524 L 738.6645 1635.6141 L 712.2836 1635.6141 L 685.9027 1635.6141 L 685.9027 1688.376 L 685.9027 1714.7568 L 712.2836 1714.7568 L 712.2836 1741.1377 L 791.4262 1741.1377 Q 844.188 1741.1377 870.56885 1767.5186 Q 870.56885 1793.8994 949.7115 1793.8994 Q 1002.4732 1767.5186 1028.8541 1925.8038 Q 1055.235 2084.089 1081.6158 2110.47 L 1081.6158 2136.8508 L 1081.6158 2163.2317 Q 1055.235 2215.9934 949.7115 2268.7551 Q 844.188 2347.8977 844.188 2374.2786 L 844.188 2400.6594 L 870.56885 2400.6594 L 870.56885 2427.0405 L 870.56885 2427.0405 L 896.9497 2427.0405 L 896.9497 2479.8022 L 896.9497 2558.9448 L 870.56885 2558.9448 L 844.188 2532.564 L 844.188 2532.564 L 844.188 2532.564 L 817.80707 2532.564 L 817.80707 2532.564 L 817.80707 2453.4214 L 791.4262 2374.2786 L 791.4262 2321.5168 Q 791.4262 2295.136 633.141 1767.5186 L 501.2366 1239.9011 L 474.85574 1239.9011 L 422.094 1213.5203 L 422.094 1213.5203 L 422.094 1213.5203 L 395.7131 1213.5203 L 395.7131 1213.5203 L 369.33224 1213.5203 L 342.95135 1213.5203 L 342.95135 1213.5203 L 316.5705 1213.5203 L 316.5705 1266.282 L 316.5705 1345.4246 L 290.1896 1371.8054 L 290.1896 1398.1863 L 263.80875 1398.1863 L 211.047 1398.1863 L 211.047 1371.8054 L 211.047 1345.4246 L 184.66612 1345.4246 L 184.66612 1319.0437 L 184.66612 1319.0437 L 184.66612 1319.0437 L 184.66612 1319.0437 L 184.66612 1319.0437 L 211.047 1292.6628 L 263.80875 1292.6628 L 263.80875 1213.5203 Q 263.80875 1160.7584 263.80875 1107.9967 Q 263.80875 1028.8541 211.047 949.7115 L 158.28525 896.9497 L 158.28525 896.9497 L 158.28525 896.9497 L 158.28525 870.56885 L 158.28525 870.56885 L 131.90437 870.56885 L 131.90437 844.188 L 131.90437 844.188 L 131.90437 844.188 L 131.90437 844.188 L 105.5235 817.80707 L 105.5235 817.80707 L 105.5235 817.80707 L 105.5235 817.80707 L 105.5235 791.4262 L 158.28525 791.4262 L 211.047 791.4262 L 211.047 765.04535 L 211.047 738.6645 L 237.42787 738.6645 L 263.80875 738.6645 L 263.80875 765.04535 L 263.80875 765.04535 L 263.80875 791.4262 L 263.80875 791.4262 L 237.42787 791.4262 L 237.42787 791.4262 L 263.80875 844.188 Q 316.5705 923.33057 316.5705 923.33057 L 316.5705 949.7115 L 316.5705 949.7115 L 316.5705 949.7115 L 342.95135 949.7115 L 342.95135 949.7115 L 342.95135 976.09235 L 369.33224 976.09235 L 369.33224 976.09235 L 369.33224 1002.4732 L 369.33224 1002.4732 L 369.33224 1002.4732 L 395.7131 1002.4732 L 395.7131 1002.4732 L 422.094 1028.8541 L 448.47485 1028.8541 L 448.47485 923.33057 L 422.094 817.80707 L 422.094 817.80707 L 422.094 791.4262 L 422.094 791.4262 L 422.094 791.4262 L 422.094 791.4262 Q 395.7131 791.4262 395.7131 765.04535 L 395.7131 765.04535 L 395.7131 765.04535 Q 395.7131 738.6645 422.094 738.6645 L 448.47485 738.6645 L 474.85574 738.6645 L 501.2366 738.6645 L 501.2366 738.6645 L 527.6175 738.6645 L 527.6175 685.9027 L 527.6175 659.52185 L 501.2366 633.141 L 501.2366 606.76013 L 474.85574 606.76013 L 448.47485 580.3792 L 448.47485 580.3792 L 422.094 580.3792 L 422.094 580.3792 L 422.094 580.3792 L 422.094 553.99835 L 422.094 553.99835 L 395.7131 553.99835 L 395.7131 580.3792 L 369.33224 580.3792 Q 342.95135 580.3792 290.1896 633.141 L 211.047 659.52185 L 211.047 659.52185 L 211.047 685.9027 L 184.66612 685.9027 L 158.28525 685.9027 L 158.28525 659.52185 L 158.28525 659.52185 L 184.66612 633.141 L 211.047 606.76013 L 211.047 606.76013 L 211.047 580.3792 L 158.28525 580.3792 L 131.90437 580.3792 L 131.90437 553.99835 Q 131.90437 527.6175 184.66612 501.2366 Q 237.42787 474.85574 263.80875 448.47485 L 316.5705 422.094 L 316.5705 422.094 L 316.5705 422.094 L 290.1896 422.094 L 290.1896 422.094 L 290.1896 395.7131 L 263.80875 395.7131 L 263.80875 369.33224 Q 263.80875 342.95135 237.42787 316.5705 Q 211.047 316.5705 158.28525 263.80875 Q 79.142624 237.42787 79.142624 211.047 Q 105.5235 184.66612 52.76175 131.90437 L 26.380875 79.142624 L 26.380875 52.76175 Q 0.0 52.76175 0.0 26.380875 z M 580.3792 791.4262 Q 633.141 791.4262 659.52185 817.80707 Q 685.9027 844.188 685.9027 896.9497 Q 685.9027 976.09235 606.76013 976.09235 Q 527.6175 1002.4732 527.6175 896.9497 Q 527.6175 791.4262 580.3792 791.4262 z M 844.188 1134.3776 Q 923.33057 1213.5203 844.188 1213.5203 Q 738.6645 1213.5203 738.6645 1160.7584 Q 738.6645 1107.9967 738.6645 1081.6158 Q 765.04535 1055.235 844.188 1134.3776 z M 553.99835 1160.7584 Q 474.85574 1055.235 553.99835 1081.6158 Q 633.141 1107.9967 633.141 1213.5203 Q 633.141 1292.6628 553.99835 1160.7584 z M 738.6645 1530.0907 L 685.9027 1556.4716 L 685.9027 1450.9481 Q 659.52185 1371.8054 712.2836 1371.8054 Q 765.04535 1371.8054 791.4262 1371.8054 Q 791.4262 1398.1863 791.4262 1477.329 Q 791.4262 1530.0907 738.6645 1530.0907 z" svg:height="25.589447mm" draw:style-name="style-125" svg:viewBox="0.0 0.0 1107.9967 2558.9448" svg:width="11.0799675mm" svg:x="126.6282mm" svg:y="58.56554mm"/>
          <draw:path svg:d="M 923.33057 211.047 L 923.33057 211.047 L 923.33057 211.047 L 923.33057 211.047 L 923.33057 237.42787 L 923.33057 237.42787 L 949.7115 263.80875 L 976.09235 290.1896 L 976.09235 316.5705 L 976.09235 369.33224 L 1002.4732 369.33224 L 1002.4732 369.33224 L 1002.4732 395.7131 L 976.09235 395.7131 L 976.09235 422.094 L 976.09235 448.47485 L 1002.4732 448.47485 L 1002.4732 474.85574 L 1002.4732 474.85574 L 1028.8541 474.85574 L 1028.8541 501.2366 L 1028.8541 527.6175 L 1055.235 527.6175 L 1055.235 527.6175 L 1081.6158 474.85574 Q 1107.9967 474.85574 1134.3776 474.85574 L 1160.7584 474.85574 L 1187.1393 448.47485 L 1213.5203 448.47485 L 1213.5203 474.85574 L 1213.5203 501.2366 L 1213.5203 501.2366 L 1187.1393 501.2366 L 1187.1393 527.6175 L 1187.1393 527.6175 L 1187.1393 580.3792 L 1187.1393 606.76013 L 1107.9967 685.9027 Q 1028.8541 738.6645 923.33057 949.7115 Q 791.4262 1160.7584 791.4262 1160.7584 L 765.04535 1160.7584 L 765.04535 1160.7584 L 765.04535 1187.1393 L 765.04535 1187.1393 L 738.6645 1160.7584 L 659.52185 1160.7584 L 606.76013 1160.7584 L 606.76013 1134.3776 L 606.76013 1134.3776 L 580.3792 1134.3776 L 580.3792 1107.9967 L 580.3792 1107.9967 L 553.99835 1107.9967 L 553.99835 1134.3776 Q 553.99835 1160.7584 553.99835 1213.5203 Q 553.99835 1266.282 527.6175 1239.9011 Q 474.85574 1213.5203 395.7131 1213.5203 Q 290.1896 1160.7584 290.1896 1187.1393 Q 263.80875 1213.5203 158.28525 1213.5203 L 52.76175 1213.5203 L 52.76175 1239.9011 L 26.380875 1239.9011 L 26.380875 1213.5203 L 26.380875 1187.1393 L 9.094947E-13 1187.1393 L 9.094947E-13 1187.1393 L 9.094947E-13 1160.7584 Q -26.380875 1134.3776 26.380875 633.141 L 79.142624 105.5235 L 79.142624 105.5235 L 105.5235 105.5235 L 105.5235 79.142624 L 131.90437 79.142624 L 131.90437 79.142624 L 131.90437 52.76175 L 237.42787 26.380875 Q 342.95135 -26.380875 342.95135 0.0 Q 369.33224 52.76175 527.6175 52.76175 Q 712.2836 52.76175 712.2836 79.142624 Q 738.6645 105.5235 765.04535 131.90437 Q 817.80707 131.90437 817.80707 158.28525 Q 817.80707 184.66612 870.56885 184.66612 Q 896.9497 211.047 923.33057 211.047 z" svg:height="12.399011mm" draw:style-name="style-126" svg:viewBox="0.0 0.0 1213.5203 1239.9011" svg:width="12.135202mm" svg:x="79.93405mm" svg:y="102.88541mm"/>
          <draw:path svg:d="M 105.5235 0.0 L 131.90437 0.0 L 131.90437 0.0 L 131.90437 0.0 L 211.047 26.380875 Q 290.1896 79.142624 290.1896 79.142624 Q 290.1896 79.142624 263.80875 79.142624 L 263.80875 105.5235 L 263.80875 105.5235 Q 237.42787 105.5235 237.42787 131.90437 L 237.42787 131.90437 L 237.42787 131.90437 Q 237.42787 131.90437 158.28525 131.90437 L 105.5235 158.28525 L 52.76175 158.28525 L 0.0 158.28525 L 0.0 131.90437 Q 26.380875 105.5235 26.380875 79.142624 L 26.380875 52.76175 L 52.76175 52.76175 L 79.142624 26.380875 L 79.142624 26.380875 L 79.142624 26.380875 L 105.5235 26.380875 L 105.5235 26.380875 L 105.5235 0.0 z" svg:height="1.5828525mm" draw:style-name="style-127" svg:viewBox="0.0 0.0 290.1896 158.28525" svg:width="2.9018962mm" svg:x="131.11295mm" svg:y="274.6249mm"/>
          <draw:path svg:d="M 26.380875 52.76175 L 26.380875 0.0 L 26.380875 0.0 L 52.76175 0.0 L 52.76175 0.0 L 52.76175 0.0 L 342.95135 211.047 Q 633.141 422.094 870.56885 527.6175 Q 1107.9967 633.141 1160.7584 633.141 L 1187.1393 633.141 L 1187.1393 659.52185 L 1213.5203 659.52185 L 1213.5203 659.52185 L 1213.5203 633.141 L 1213.5203 633.141 L 1213.5203 633.141 L 1239.9011 633.141 L 1239.9011 633.141 L 1239.9011 606.76013 L 1266.282 606.76013 L 1266.282 606.76013 L 1266.282 580.3792 L 1319.0437 580.3792 L 1345.4246 580.3792 L 1371.8054 580.3792 L 1398.1863 580.3792 L 1398.1863 606.76013 L 1424.5673 606.76013 L 1424.5673 633.141 L 1424.5673 659.52185 L 1424.5673 712.2836 L 1424.5673 765.04535 L 1424.5673 765.04535 L 1424.5673 791.4262 L 1424.5673 791.4262 L 1424.5673 791.4262 L 1398.1863 791.4262 L 1398.1863 791.4262 L 1398.1863 817.80707 L 1371.8054 817.80707 L 1371.8054 817.80707 L 1371.8054 844.188 L 1345.4246 844.188 L 1319.0437 844.188 L 1292.6628 870.56885 L 1266.282 896.9497 L 1266.282 896.9497 L 1266.282 896.9497 L 1239.9011 896.9497 L 1239.9011 896.9497 L 1160.7584 896.9497 Q 1107.9967 896.9497 1055.235 896.9497 Q 976.09235 844.188 949.7115 817.80707 Q 896.9497 791.4262 896.9497 791.4262 Q 870.56885 817.80707 844.188 817.80707 Q 817.80707 817.80707 791.4262 791.4262 Q 791.4262 738.6645 474.85574 527.6175 Q 131.90437 290.1896 131.90437 237.42787 L 131.90437 184.66612 L 105.5235 184.66612 Q 52.76175 158.28525 26.380875 158.28525 L 0.0 131.90437 L 0.0 131.90437 L 0.0 105.5235 L 0.0 105.5235 L 0.0 105.5235 L 26.380875 52.76175 z" svg:height="8.969497mm" draw:style-name="style-128" svg:viewBox="0.0 0.0 1424.5673 896.9497" svg:width="14.245672mm" svg:x="119.769165mm" svg:y="84.94641mm"/>
          <draw:path svg:d="M 685.9027 0.0 L 685.9027 0.0 L 685.9027 0.0 Q 685.9027 0.0 685.9027 26.380875 L 712.2836 26.380875 L 738.6645 52.76175 Q 738.6645 105.5235 765.04535 105.5235 L 765.04535 131.90437 L 738.6645 131.90437 Q 712.2836 131.90437 712.2836 184.66612 Q 712.2836 211.047 738.6645 237.42787 Q 765.04535 237.42787 738.6645 263.80875 Q 738.6645 316.5705 712.2836 395.7131 Q 685.9027 501.2366 659.52185 527.6175 Q 606.76013 580.3792 606.76013 633.141 Q 606.76013 685.9027 553.99835 685.9027 Q 527.6175 685.9027 501.2366 633.141 Q 501.2366 606.76013 474.85574 606.76013 Q 448.47485 606.76013 422.094 685.9027 Q 369.33224 791.4262 342.95135 791.4262 Q 316.5705 791.4262 316.5705 817.80707 Q 316.5705 844.188 290.1896 896.9497 L 263.80875 923.33057 L 263.80875 923.33057 L 263.80875 949.7115 L 263.80875 949.7115 L 263.80875 949.7115 L 237.42787 949.7115 L 237.42787 949.7115 L 211.047 976.09235 L 184.66612 1002.4732 L 184.66612 1002.4732 L 158.28525 1002.4732 L 158.28525 1002.4732 L 158.28525 1002.4732 L 131.90437 1028.8541 L 105.5235 1028.8541 L 105.5235 1002.4732 L 105.5235 976.09235 L 131.90437 976.09235 L 131.90437 949.7115 L 131.90437 949.7115 L 158.28525 949.7115 L 158.28525 896.9497 L 158.28525 870.56885 L 184.66612 844.188 Q 211.047 791.4262 211.047 765.04535 Q 211.047 738.6645 131.90437 738.6645 Q 52.76175 738.6645 105.5235 712.2836 Q 131.90437 685.9027 105.5235 606.76013 Q 79.142624 527.6175 79.142624 501.2366 Q 79.142624 448.47485 26.380875 448.47485 Q -26.380875 448.47485 0.0 369.33224 L 0.0 316.5705 L 26.380875 316.5705 L 26.380875 316.5705 L 26.380875 290.1896 L 52.76175 290.1896 L 52.76175 290.1896 L 52.76175 263.80875 L 52.76175 263.80875 L 52.76175 263.80875 L 79.142624 263.80875 L 79.142624 263.80875 L 105.5235 237.42787 Q 131.90437 211.047 158.28525 211.047 Q 184.66612 211.047 158.28525 158.28525 L 158.28525 131.90437 L 263.80875 184.66612 Q 342.95135 211.047 422.094 237.42787 Q 501.2366 237.42787 527.6175 131.90437 Q 527.6175 26.380875 580.3792 26.380875 Q 659.52185 0.0 659.52185 0.0 Q 685.9027 0.0 685.9027 0.0 z" svg:height="10.288541mm" draw:style-name="style-129" svg:viewBox="0.0 0.0 765.04535 1028.8541" svg:width="7.6504536mm" svg:x="101.83018mm" svg:y="246.92499mm"/>
          <draw:path svg:d="M 817.80707 211.047 L 817.80707 0.0 L 844.188 0.0 L 844.188 0.0 L 844.188 0.0 Q 844.188 0.0 844.188 26.380875 L 870.56885 26.380875 L 923.33057 79.142624 Q 1002.4732 131.90437 1055.235 316.5705 Q 1107.9967 527.6175 1055.235 765.04535 Q 1002.4732 1002.4732 870.56885 1160.7584 Q 738.6645 1345.4246 659.52185 1503.7098 Q 580.3792 1661.9951 580.3792 1846.6611 Q 527.6175 2004.9464 553.99835 2057.7083 Q 553.99835 2110.47 580.3792 2110.47 L 633.141 2110.47 L 633.141 2110.47 L 633.141 2110.47 L 633.141 2136.8508 L 633.141 2136.8508 L 659.52185 2136.8508 L 659.52185 2163.2317 L 633.141 2163.2317 L 606.76013 2163.2317 L 580.3792 2163.2317 L 553.99835 2163.2317 L 553.99835 2163.2317 L 527.6175 2163.2317 L 527.6175 2163.2317 L 527.6175 2163.2317 L 527.6175 2295.136 Q 501.2366 2427.0405 474.85574 2427.0405 Q 448.47485 2427.0405 448.47485 2453.4214 Q 474.85574 2479.8022 474.85574 2532.564 L 474.85574 2558.9448 L 474.85574 2638.0874 L 474.85574 2690.849 L 474.85574 2690.849 L 474.85574 2690.849 L 474.85574 2690.849 L 474.85574 2664.4683 L 448.47485 2638.0874 L 422.094 2611.7065 L 422.094 2585.3257 L 422.094 2532.564 L 395.7131 2506.183 L 369.33224 2479.8022 L 369.33224 2453.4214 Q 369.33224 2427.0405 316.5705 2374.2786 Q 263.80875 2295.136 211.047 2242.3743 Q 158.28525 2189.6125 158.28525 2136.8508 Q 158.28525 2084.089 105.5235 2004.9464 L 26.380875 1952.1847 L 26.380875 1952.1847 L 0.0 1925.8038 L 0.0 1925.8038 L 0.0 1899.423 L 0.0 1899.423 L 0.0 1899.423 L 26.380875 1846.6611 L 52.76175 1793.8994 L 52.76175 1661.9951 Q 52.76175 1530.0907 79.142624 1530.0907 L 79.142624 1530.0907 L 79.142624 1556.4716 L 105.5235 1582.8524 L 105.5235 1582.8524 L 105.5235 1582.8524 L 105.5235 1582.8524 L 131.90437 1582.8524 L 131.90437 1582.8524 L 158.28525 1582.8524 L 158.28525 1556.4716 L 158.28525 1530.0907 L 184.66612 1503.7098 L 211.047 1477.329 L 211.047 1450.9481 L 211.047 1424.5673 L 237.42787 1398.1863 Q 263.80875 1371.8054 422.094 1239.9011 Q 606.76013 1107.9967 685.9027 976.09235 Q 791.4262 870.56885 844.188 659.52185 Q 896.9497 448.47485 844.188 474.85574 L 817.80707 474.85574 L 817.80707 448.47485 Q 844.188 422.094 817.80707 211.047 z" svg:height="26.908491mm" draw:style-name="style-130" svg:viewBox="0.0 0.0 1055.235 2690.849" svg:width="10.55235mm" svg:x="117.13108mm" svg:y="138.23578mm"/>
          <draw:path svg:d="M 316.5705 0.0 L 316.5705 0.0 L 342.95135 26.380875 L 369.33224 26.380875 L 369.33224 105.5235 Q 342.95135 158.28525 316.5705 263.80875 Q 263.80875 369.33224 263.80875 369.33224 Q 263.80875 395.7131 263.80875 395.7131 L 263.80875 422.094 L 263.80875 422.094 L 290.1896 422.094 L 290.1896 448.47485 Q 290.1896 474.85574 263.80875 474.85574 Q 237.42787 474.85574 184.66612 422.094 Q 105.5235 342.95135 105.5235 369.33224 Q 105.5235 395.7131 131.90437 422.094 L 131.90437 474.85574 L 105.5235 474.85574 L 79.142624 474.85574 L 79.142624 448.47485 L 52.76175 448.47485 L 52.76175 422.094 L 52.76175 395.7131 L 26.380875 369.33224 L 0.0 342.95135 L 0.0 184.66612 L 0.0 26.380875 L 0.0 26.380875 L 26.380875 0.0 L 52.76175 0.0 L 79.142624 0.0 L 158.28525 0.0 Q 263.80875 -26.380875 263.80875 0.0 Q 290.1896 0.0 290.1896 0.0 Q 316.5705 0.0 316.5705 0.0 z" svg:height="4.7485576mm" draw:style-name="style-131" svg:viewBox="0.0 0.0 369.33224 474.85574" svg:width="3.6933224mm" svg:x="32.712284mm" svg:y="149.31575mm"/>
          <draw:path svg:d="M 131.90437 26.380875 L 211.047 0.0 L 237.42787 0.0 Q 290.1896 0.0 290.1896 52.76175 Q 290.1896 79.142624 263.80875 105.5235 L 237.42787 158.28525 L 237.42787 184.66612 L 237.42787 211.047 L 211.047 211.047 L 211.047 211.047 L 211.047 237.42787 L 184.66612 237.42787 L 184.66612 237.42787 L 184.66612 263.80875 L 184.66612 263.80875 L 158.28525 263.80875 L 131.90437 237.42787 Q 105.5235 211.047 79.142624 211.047 L 79.142624 211.047 L 79.142624 184.66612 L 79.142624 184.66612 L 52.76175 184.66612 L 52.76175 184.66612 L 52.76175 158.28525 L 26.380875 158.28525 L 26.380875 158.28525 L 26.380875 158.28525 L 26.380875 158.28525 Q 26.380875 131.90437 -9.094947E-13 131.90437 L -9.094947E-13 131.90437 L -9.094947E-13 105.5235 L -9.094947E-13 79.142624 L 26.380875 79.142624 Q 26.380875 52.76175 131.90437 26.380875 z" svg:height="2.6380875mm" draw:style-name="style-132" svg:viewBox="0.0 0.0 290.1896 263.80875" svg:width="2.9018962mm" svg:x="70.964554mm" svg:y="281.22012mm"/>
          <draw:path svg:d="M 52.76175 0.0 L 52.76175 0.0 L 52.76175 0.0 L 79.142624 0.0 L 158.28525 0.0 Q 211.047 26.380875 211.047 237.42787 Q 211.047 448.47485 184.66612 474.85574 Q 158.28525 527.6175 158.28525 553.99835 L 158.28525 580.3792 L 158.28525 580.3792 Q 158.28525 580.3792 131.90437 580.3792 L 131.90437 606.76013 L 105.5235 606.76013 Q 105.5235 580.3792 79.142624 527.6175 L 52.76175 474.85574 L 52.76175 448.47485 Q 52.76175 422.094 26.380875 263.80875 L 0.0 79.142624 L 26.380875 52.76175 L 26.380875 26.380875 L 52.76175 26.380875 Q 52.76175 0.0 52.76175 0.0 z" svg:height="6.067601mm" draw:style-name="style-133" svg:viewBox="0.0 0.0 211.047 606.76013" svg:width="2.1104698mm" svg:x="50.65128mm" svg:y="281.22012mm"/>
          <draw:path svg:d="M 0.0 26.380875 L 26.380875 -1.8189894E-12 L 158.28525 26.380875 Q 316.5705 52.76175 342.95135 52.76175 Q 369.33224 79.142624 369.33224 105.5235 L 369.33224 131.90437 L 342.95135 131.90437 Q 316.5705 158.28525 211.047 158.28525 Q 131.90437 211.047 105.5235 158.28525 L 79.142624 131.90437 L 79.142624 105.5235 Q 79.142624 52.76175 52.76175 52.76175 L 26.380875 79.142624 L 0.0 79.142624 Q -26.380875 52.76175 0.0 52.76175 L 0.0 26.380875 L 0.0 26.380875 z" svg:height="1.5828525mm" draw:style-name="style-134" svg:viewBox="0.0 0.0 369.33224 158.28525" svg:width="3.6933224mm" svg:x="34.822754mm" svg:y="146.15004mm"/>
          <draw:path svg:d="M 237.42787 263.80875 L 237.42787 0.0 L 263.80875 0.0 L 290.1896 26.380875 L 316.5705 26.380875 Q 342.95135 26.380875 342.95135 52.76175 Q 342.95135 79.142624 422.094 79.142624 Q 474.85574 79.142624 501.2366 184.66612 Q 527.6175 290.1896 527.6175 290.1896 L 527.6175 316.5705 L 527.6175 316.5705 Q 527.6175 342.95135 527.6175 342.95135 L 501.2366 342.95135 L 501.2366 395.7131 L 474.85574 422.094 L 474.85574 501.2366 L 474.85574 553.99835 L 448.47485 606.76013 L 448.47485 685.9027 L 395.7131 685.9027 Q 342.95135 712.2836 290.1896 712.2836 L 237.42787 738.6645 L 237.42787 712.2836 Q 211.047 712.2836 211.047 712.2836 L 211.047 738.6645 L 158.28525 738.6645 Q 79.142624 765.04535 52.76175 765.04535 L 0.0 765.04535 L 0.0 738.6645 L 0.0 712.2836 L 0.0 712.2836 L 0.0 685.9027 L 26.380875 659.52185 L 26.380875 606.76013 L 52.76175 606.76013 L 79.142624 606.76013 L 131.90437 633.141 L 184.66612 659.52185 L 184.66612 659.52185 L 211.047 659.52185 L 211.047 606.76013 Q 211.047 527.6175 237.42787 527.6175 Q 237.42787 501.2366 237.42787 263.80875 z" svg:height="7.6504536mm" draw:style-name="style-135" svg:viewBox="0.0 0.0 527.6175 765.04535" svg:width="5.276175mm" svg:x="112.38252mm" svg:y="160.13191mm"/>
          <draw:path svg:d="M 527.6175 712.2836 L 501.2366 738.6645 L 501.2366 738.6645 L 501.2366 765.04535 L 474.85574 765.04535 L 448.47485 765.04535 L 448.47485 791.4262 L 448.47485 791.4262 L 422.094 791.4262 L 422.094 817.80707 L 395.7131 817.80707 L 369.33224 817.80707 L 342.95135 844.188 L 290.1896 844.188 L 290.1896 817.80707 L 290.1896 791.4262 L 263.80875 765.04535 Q 237.42787 712.2836 237.42787 553.99835 Q 237.42787 369.33224 131.90437 316.5705 L 52.76175 290.1896 L 52.76175 263.80875 L 26.380875 263.80875 L 26.380875 263.80875 L 26.380875 237.42787 L 26.380875 237.42787 L 26.380875 237.42787 L 0.0 211.047 L 0.0 184.66612 L 79.142624 184.66612 L 131.90437 184.66612 L 158.28525 158.28525 Q 184.66612 131.90437 184.66612 79.142624 Q 184.66612 0.0 290.1896 0.0 Q 395.7131 0.0 395.7131 26.380875 Q 395.7131 79.142624 501.2366 105.5235 Q 606.76013 131.90437 501.2366 237.42787 Q 395.7131 342.95135 395.7131 448.47485 Q 395.7131 553.99835 474.85574 501.2366 Q 553.99835 474.85574 659.52185 369.33224 Q 765.04535 263.80875 712.2836 342.95135 Q 712.2836 422.094 606.76013 553.99835 Q 553.99835 685.9027 527.6175 712.2836 z" svg:height="8.441879mm" draw:style-name="style-136" svg:viewBox="0.0 0.0 712.2836 844.188" svg:width="7.122836mm" svg:x="21.368507mm" svg:y="27.699917mm"/>
          <draw:path svg:d="M 1530.0907 26.380875 L 1530.0907 0.0 L 1556.4716 26.380875 L 1582.8524 52.76175 L 1582.8524 105.5235 L 1582.8524 158.28525 L 1609.2333 158.28525 L 1609.2333 158.28525 L 1582.8524 263.80875 Q 1530.0907 342.95135 1477.329 369.33224 L 1424.5673 369.33224 L 1424.5673 395.7131 L 1424.5673 422.094 L 1450.9481 448.47485 Q 1450.9481 501.2366 1477.329 501.2366 Q 1530.0907 501.2366 1556.4716 474.85574 L 1582.8524 474.85574 L 1582.8524 527.6175 L 1582.8524 580.3792 L 1556.4716 580.3792 L 1530.0907 606.76013 L 1503.7098 659.52185 Q 1477.329 712.2836 1450.9481 712.2836 Q 1424.5673 712.2836 1213.5203 1134.3776 Q 1002.4732 1582.8524 1002.4732 1661.9951 Q 949.7115 1741.1377 949.7115 1793.8994 L 949.7115 1846.6611 L 923.33057 1873.0421 L 896.9497 1925.8038 L 896.9497 1952.1847 L 896.9497 1978.5656 L 949.7115 1978.5656 L 1002.4732 1978.5656 L 1002.4732 1978.5656 L 1002.4732 1978.5656 L 1028.8541 2004.9464 L 1055.235 2004.9464 L 1055.235 2004.9464 L 1055.235 2031.3273 L 923.33057 2031.3273 Q 791.4262 2031.3273 580.3792 2084.089 L 342.95135 2136.8508 L 342.95135 2163.2317 Q 316.5705 2189.6125 342.95135 2215.9934 L 342.95135 2242.3743 L 316.5705 2242.3743 Q 290.1896 2242.3743 263.80875 2268.7551 L 263.80875 2268.7551 L 263.80875 2215.9934 Q 263.80875 2163.2317 211.047 2163.2317 L 184.66612 2136.8508 L 105.5235 2136.8508 L 52.76175 2136.8508 L 52.76175 2136.8508 L 52.76175 2136.8508 L 26.380875 2110.47 L 0.0 2084.089 L 0.0 2084.089 L 0.0 2084.089 L 0.0 2084.089 L 0.0 2057.7083 L 52.76175 2057.7083 L 79.142624 2057.7083 L 79.142624 2031.3273 L 105.5235 2004.9464 L 105.5235 1978.5656 L 105.5235 1952.1847 L 131.90437 1925.8038 Q 158.28525 1873.0421 290.1896 1556.4716 Q 422.094 1239.9011 659.52185 896.9497 Q 896.9497 553.99835 923.33057 553.99835 Q 949.7115 580.3792 976.09235 501.2366 Q 1002.4732 448.47485 1055.235 448.47485 Q 1107.9967 448.47485 1081.6158 422.094 Q 1055.235 395.7131 1107.9967 369.33224 Q 1160.7584 342.95135 1266.282 211.047 L 1371.8054 79.142624 L 1371.8054 52.76175 Q 1371.8054 52.76175 1398.1863 52.76175 L 1398.1863 52.76175 L 1398.1863 52.76175 L 1398.1863 79.142624 L 1424.5673 79.142624 L 1424.5673 79.142624 L 1424.5673 52.76175 L 1424.5673 52.76175 L 1450.9481 52.76175 L 1450.9481 26.380875 L 1450.9481 26.380875 L 1477.329 26.380875 L 1477.329 26.380875 L 1477.329 26.380875 L 1503.7098 52.76175 L 1530.0907 52.76175 L 1530.0907 26.380875 z M 791.4262 765.04535 Q 791.4262 765.04535 817.80707 765.04535 Q 817.80707 765.04535 791.4262 765.04535 Q 791.4262 765.04535 791.4262 765.04535 z" svg:height="22.687551mm" draw:style-name="style-137" svg:viewBox="0.0 0.0 1609.2333 2268.7551" svg:width="16.092333mm" svg:x="88.63974mm" svg:y="190.73372mm"/>
          <draw:path svg:d="M 131.90437 0.0 L 131.90437 0.0 L 158.28525 26.380875 Q 184.66612 26.380875 184.66612 26.380875 L 184.66612 26.380875 L 184.66612 52.76175 L 184.66612 52.76175 L 211.047 26.380875 L 237.42787 0.0 L 237.42787 26.380875 L 237.42787 52.76175 L 395.7131 79.142624 Q 580.3792 131.90437 580.3792 131.90437 L 580.3792 131.90437 L 553.99835 131.90437 Q 553.99835 131.90437 553.99835 158.28525 L 580.3792 158.28525 L 553.99835 184.66612 Q 501.2366 237.42787 501.2366 290.1896 L 501.2366 316.5705 L 474.85574 342.95135 L 448.47485 369.33224 L 448.47485 395.7131 L 448.47485 395.7131 L 448.47485 395.7131 Q 448.47485 395.7131 422.094 422.094 Q 422.094 448.47485 237.42787 474.85574 L 26.380875 501.2366 L 26.380875 501.2366 L 26.380875 501.2366 L 26.380875 474.85574 L 26.380875 448.47485 L 26.380875 369.33224 L 26.380875 290.1896 L 52.76175 290.1896 Q 52.76175 290.1896 26.380875 263.80875 L 0.0 263.80875 L 0.0 237.42787 L 26.380875 237.42787 L 26.380875 184.66612 Q 26.380875 158.28525 79.142624 79.142624 L 105.5235 26.380875 L 131.90437 26.380875 Q 131.90437 26.380875 131.90437 0.0 z" svg:height="5.0123663mm" draw:style-name="style-138" svg:viewBox="0.0 0.0 580.3792 501.2366" svg:width="5.8037925mm" svg:x="45.111294mm" svg:y="184.92993mm"/>
          <draw:path svg:d="M 290.1896 26.380875 L 290.1896 0.0 L 316.5705 0.0 L 316.5705 0.0 L 316.5705 0.0 L 316.5705 0.0 L 369.33224 0.0 L 422.094 0.0 L 606.76013 26.380875 Q 791.4262 52.76175 791.4262 105.5235 Q 817.80707 158.28525 844.188 237.42787 Q 870.56885 316.5705 896.9497 316.5705 Q 923.33057 316.5705 923.33057 527.6175 L 923.33057 765.04535 L 896.9497 765.04535 L 870.56885 738.6645 L 870.56885 738.6645 L 844.188 738.6645 L 844.188 738.6645 L 844.188 738.6645 L 817.80707 738.6645 L 791.4262 738.6645 L 791.4262 738.6645 L 765.04535 738.6645 L 738.6645 712.2836 L 712.2836 712.2836 L 712.2836 712.2836 Q 685.9027 712.2836 685.9027 685.9027 Q 685.9027 659.52185 659.52185 659.52185 L 633.141 685.9027 L 633.141 685.9027 L 633.141 685.9027 L 580.3792 685.9027 Q 553.99835 685.9027 553.99835 633.141 Q 580.3792 553.99835 422.094 501.2366 Q 290.1896 474.85574 290.1896 369.33224 Q 263.80875 263.80875 263.80875 263.80875 L 237.42787 290.1896 L 237.42787 263.80875 Q 211.047 263.80875 211.047 237.42787 Q 211.047 211.047 131.90437 184.66612 L 79.142624 158.28525 L 52.76175 158.28525 L 0.0 158.28525 L 0.0 158.28525 L 0.0 158.28525 L 52.76175 131.90437 L 79.142624 105.5235 L 184.66612 79.142624 Q 263.80875 52.76175 290.1896 26.380875 z M 738.6645 633.141 Q 738.6645 633.141 765.04535 633.141 Q 765.04535 633.141 738.6645 633.141 Q 738.6645 633.141 738.6645 633.141 z" svg:height="7.6504536mm" draw:style-name="style-139" svg:viewBox="0.0 0.0 923.33057 765.04535" svg:width="9.233306mm" svg:x="104.46826mm" svg:y="158.28525mm"/>
          <draw:path svg:d="M 52.76175 158.28525 L -1.8189894E-12 184.66612 L -1.8189894E-12 79.142624 Q -26.380875 0.0 26.380875 0.0 Q 79.142624 0.0 105.5235 0.0 Q 105.5235 26.380875 105.5235 105.5235 Q 105.5235 158.28525 52.76175 158.28525 z" svg:height="1.8466612mm" draw:style-name="style-140" svg:viewBox="0.0 0.0 105.5235 184.66612" svg:width="1.0552349mm" svg:x="133.48723mm" svg:y="72.28359mm"/>
          <draw:path svg:d="M 0.0 0.0 L 0.0 0.0 L 52.76175 0.0 L 105.5235 0.0 L 131.90437 0.0 L 158.28525 0.0 L 158.28525 26.380875 L 184.66612 26.380875 L 184.66612 26.380875 L 184.66612 52.76175 L 184.66612 52.76175 L 184.66612 52.76175 L 184.66612 369.33224 Q 184.66612 659.52185 184.66612 765.04535 Q 184.66612 870.56885 184.66612 949.7115 L 184.66612 1002.4732 L 184.66612 1028.8541 L 184.66612 1055.235 L 184.66612 1055.235 L 158.28525 1055.235 L 158.28525 1081.6158 L 158.28525 1081.6158 L 131.90437 1081.6158 L 105.5235 1055.235 L 105.5235 1055.235 L 79.142624 1055.235 L 79.142624 844.188 L 79.142624 606.76013 L 79.142624 422.094 Q 79.142624 263.80875 52.76175 158.28525 L 26.380875 52.76175 L 26.380875 26.380875 L 26.380875 0.0 L 0.0 0.0 z" svg:height="10.816158mm" draw:style-name="style-141" svg:viewBox="0.0 0.0 184.66612 1081.6158" svg:width="1.8466612mm" svg:x="54.08079mm" svg:y="40.09893mm"/>
          <draw:path svg:d="M 316.5705 184.66612 L 237.42787 0.0 L 263.80875 26.380875 Q 263.80875 79.142624 316.5705 79.142624 Q 369.33224 105.5235 369.33224 131.90437 Q 369.33224 158.28525 395.7131 158.28525 L 395.7131 184.66612 L 474.85574 158.28525 Q 527.6175 131.90437 580.3792 131.90437 Q 633.141 79.142624 685.9027 79.142624 L 712.2836 79.142624 L 712.2836 79.142624 Q 712.2836 79.142624 633.141 131.90437 L 580.3792 184.66612 L 580.3792 184.66612 L 580.3792 184.66612 L 553.99835 184.66612 L 553.99835 184.66612 L 553.99835 211.047 L 527.6175 211.047 L 527.6175 211.047 L 527.6175 237.42787 L 501.2366 237.42787 L 474.85574 237.42787 L 474.85574 263.80875 L 474.85574 263.80875 L 448.47485 263.80875 L 448.47485 290.1896 L 448.47485 290.1896 L 422.094 290.1896 L 422.094 316.5705 L 422.094 342.95135 L 474.85574 342.95135 L 501.2366 342.95135 L 553.99835 290.1896 Q 606.76013 290.1896 633.141 263.80875 L 659.52185 263.80875 L 712.2836 448.47485 Q 738.6645 633.141 791.4262 659.52185 Q 817.80707 659.52185 817.80707 817.80707 Q 844.188 1002.4732 949.7115 1345.4246 Q 1107.9967 1714.7568 1107.9967 1741.1377 L 1107.9967 1767.5186 L 1134.3776 1767.5186 L 1134.3776 1767.5186 L 1134.3776 1793.8994 L 1160.7584 1793.8994 L 1160.7584 1820.2803 L 1160.7584 1846.6611 L 1187.1393 1873.0421 L 1213.5203 1899.423 L 1213.5203 1925.8038 L 1213.5203 1952.1847 L 1239.9011 1925.8038 L 1266.282 1873.0421 L 1266.282 1873.0421 L 1266.282 1873.0421 L 1319.0437 1978.5656 Q 1371.8054 2084.089 1371.8054 2110.47 L 1371.8054 2136.8508 L 1345.4246 2136.8508 Q 1319.0437 2163.2317 1477.329 2506.183 Q 1635.6141 2875.5154 1477.329 3350.371 Q 1319.0437 3798.846 1319.0437 3851.6077 L 1319.0437 3904.3694 L 1292.6628 3930.7502 L 1266.282 3957.131 L 1266.282 3983.512 L 1266.282 4009.8928 L 1266.282 4062.6545 L 1266.282 4115.4165 L 1266.282 4089.0354 Q 1266.282 4062.6545 1292.6628 4062.6545 L 1319.0437 4062.6545 L 1081.6158 4616.653 Q 844.188 5197.032 896.9497 5355.3174 Q 949.7115 5513.6025 949.7115 5671.8877 L 949.7115 5830.1733 L 923.33057 5830.1733 L 896.9497 5830.1733 L 896.9497 5803.7925 L 896.9497 5777.4116 L 896.9497 5724.65 L 896.9497 5671.8877 L 870.56885 5566.3643 Q 844.188 5434.46 844.188 5408.079 L 844.188 5408.079 L 844.188 5408.079 Q 844.188 5381.698 817.80707 5381.698 L 817.80707 5381.698 L 817.80707 5355.3174 Q 791.4262 5355.3174 791.4262 5355.3174 L 791.4262 5355.3174 L 791.4262 5302.5557 L 791.4262 5223.413 L 765.04535 5197.032 Q 738.6645 5170.6514 633.141 4880.462 L 474.85574 4616.653 L 474.85574 4563.891 L 474.85574 4537.5103 L 448.47485 4537.5103 L 448.47485 4511.1294 L 448.47485 4511.1294 L 422.094 4511.1294 L 422.094 4511.1294 L 422.094 4511.1294 L 422.094 4484.7485 L 422.094 4484.7485 L 395.7131 4484.7485 L 395.7131 4511.1294 L 395.7131 4511.1294 L 369.33224 4511.1294 L 369.33224 4511.1294 L 369.33224 4511.1294 L 369.33224 4537.5103 L 369.33224 4537.5103 L 342.95135 4537.5103 L 342.95135 4563.891 L 342.95135 4563.891 L 316.5705 4563.891 L 316.5705 4563.891 L 316.5705 4563.891 L 316.5705 4590.272 Q 290.1896 4616.653 263.80875 4616.653 L 263.80875 4616.653 L 263.80875 4616.653 Q 263.80875 4616.653 263.80875 4643.0337 L 237.42787 4643.0337 L 237.42787 4669.4146 L 211.047 4695.7954 L 211.047 4695.7954 L 211.047 4722.1763 L 211.047 4722.1763 L 211.047 4722.1763 L 184.66612 4748.557 L 158.28525 4774.938 L 158.28525 4774.938 L 158.28525 4774.938 L 158.28525 4801.319 L 158.28525 4801.319 L 131.90437 4801.319 L 131.90437 4827.7 L 131.90437 4827.7 L 105.5235 4827.7 L 105.5235 4827.7 L 105.5235 4827.7 L 105.5235 4854.081 L 105.5235 4854.081 L 79.142624 4880.462 L 79.142624 4880.462 L 79.142624 4880.462 L 52.76175 4880.462 L 52.76175 4880.462 L 52.76175 4880.462 L 26.380875 4906.843 L 1.8189894E-12 4906.843 L 1.8189894E-12 4880.462 L 1.8189894E-12 4854.081 L 26.380875 4854.081 L 26.380875 4827.7 L 26.380875 4827.7 L 26.380875 4827.7 L 52.76175 4827.7 L 52.76175 4827.7 L 52.76175 4801.319 L 52.76175 4801.319 L 79.142624 4801.319 L 79.142624 4774.938 L 79.142624 4774.938 L 105.5235 4774.938 L 105.5235 4774.938 L 105.5235 4774.938 L 105.5235 4748.557 L 105.5235 4748.557 L 131.90437 4748.557 L 131.90437 4722.1763 L 131.90437 4722.1763 L 131.90437 4722.1763 L 131.90437 4722.1763 Q 158.28525 4695.7954 184.66612 4643.0337 Q 237.42787 4563.891 316.5705 4379.225 Q 395.7131 4168.178 369.33224 4168.178 Q 342.95135 4168.178 316.5705 4089.0354 Q 316.5705 4009.8928 342.95135 4009.8928 Q 369.33224 4009.8928 369.33224 3614.1797 L 369.33224 3192.0857 L 369.33224 3112.943 Q 369.33224 3033.8005 448.47485 2875.5154 L 501.2366 2717.23 L 501.2366 2717.23 L 501.2366 2690.849 L 501.2366 2664.4683 Q 527.6175 2611.7065 553.99835 2506.183 L 580.3792 2427.0405 L 580.3792 2427.0405 Q 580.3792 2427.0405 606.76013 2400.6594 L 606.76013 2347.8977 L 606.76013 2321.5168 Q 633.141 2295.136 633.141 2215.9934 L 659.52185 2136.8508 L 659.52185 2136.8508 Q 685.9027 2136.8508 738.6645 1925.8038 Q 791.4262 1688.376 738.6645 1398.1863 Q 738.6645 1107.9967 685.9027 1028.8541 L 659.52185 976.09235 L 659.52185 949.7115 Q 633.141 923.33057 527.6175 659.52185 Q 369.33224 369.33224 316.5705 184.66612 z" svg:height="58.30173mm" draw:style-name="style-142" svg:viewBox="0.0 0.0 1477.329 5830.1733" svg:width="14.77329mm" svg:x="130.32152mm" svg:y="143.77576mm"/>
          <draw:path svg:d="M 949.7115 896.9497 L 949.7115 949.7115 L 949.7115 1292.6628 Q 949.7115 1635.6141 976.09235 1635.6141 L 976.09235 1635.6141 L 976.09235 1688.376 L 949.7115 1714.7568 L 949.7115 1741.1377 L 949.7115 1767.5186 L 1002.4732 2163.2317 Q 1002.4732 2585.3257 1055.235 2769.9917 Q 1055.235 2954.658 1160.7584 3033.8005 Q 1239.9011 3112.943 1345.4246 3112.943 Q 1450.9481 3112.943 1477.329 3086.5623 L 1530.0907 3086.5623 L 1530.0907 3112.943 L 1530.0907 3139.324 L 1503.7098 3165.7048 L 1477.329 3192.0857 L 1477.329 3218.4666 L 1477.329 3244.8474 L 1319.0437 3535.037 Q 1160.7584 3825.2268 1134.3776 3851.6077 L 1107.9967 3877.9885 L 1107.9967 3904.3694 L 1107.9967 3930.7502 L 1081.6158 3957.131 L 1055.235 3983.512 L 1055.235 3983.512 L 1055.235 4009.8928 L 1055.235 4009.8928 Q 1055.235 4009.8928 1028.8541 4009.8928 L 1028.8541 4036.2737 L 1028.8541 4036.2737 Q 1002.4732 4036.2737 1002.4732 4062.6545 L 1002.4732 4062.6545 L 949.7115 4115.4165 Q 870.56885 4168.178 844.188 4168.178 L 844.188 4168.178 L 844.188 4168.178 Q 844.188 4168.178 817.80707 4168.178 L 817.80707 4194.559 L 791.4262 4194.559 L 791.4262 4194.559 L 791.4262 4194.559 Q 791.4262 4168.178 712.2836 4168.178 Q 633.141 4115.4165 316.5705 4089.0354 L 26.380875 4062.6545 L 26.380875 4062.6545 L 0.0 4036.2737 L 0.0 4009.8928 L 0.0 3983.512 L 0.0 3983.512 Q 0.0 3983.512 26.380875 3957.131 L 26.380875 3930.7502 L 26.380875 3904.3694 L 26.380875 3877.9885 L 26.380875 3851.6077 L 26.380875 3851.6077 L 26.380875 3798.846 Q 52.76175 3719.7031 79.142624 3561.418 Q 105.5235 3403.1328 105.5235 3007.4197 Q 105.5235 2638.0874 105.5235 2321.5168 Q 105.5235 2004.9464 158.28525 2031.3273 Q 184.66612 2057.7083 158.28525 1714.7568 L 158.28525 1398.1863 L 158.28525 1345.4246 L 158.28525 1292.6628 L 158.28525 1266.282 L 158.28525 1239.9011 L 184.66612 1160.7584 L 211.047 1081.6158 L 211.047 1055.235 Q 211.047 1002.4732 237.42787 949.7115 L 237.42787 870.56885 L 237.42787 870.56885 L 263.80875 870.56885 L 263.80875 896.9497 Q 263.80875 923.33057 369.33224 685.9027 Q 448.47485 474.85574 580.3792 211.047 Q 738.6645 -52.76175 844.188 3.6379788E-12 Q 923.33057 26.380875 923.33057 422.094 Q 949.7115 817.80707 949.7115 896.9497 z" svg:height="41.94559mm" draw:style-name="style-143" svg:viewBox="0.0 0.0 1530.0907 4194.559" svg:width="15.300907mm" svg:x="140.34625mm" svg:y="197.85655mm"/>
          <draw:path svg:d="M 131.90437 26.380875 L 131.90437 0.0 L 158.28525 0.0 L 184.66612 0.0 L 211.047 26.380875 L 211.047 26.380875 L 211.047 26.380875 Q 211.047 52.76175 237.42787 79.142624 Q 263.80875 105.5235 263.80875 158.28525 Q 263.80875 237.42787 184.66612 263.80875 L 79.142624 263.80875 L 52.76175 263.80875 Q 52.76175 263.80875 26.380875 211.047 L 0.0 184.66612 L 0.0 184.66612 Q 0.0 158.28525 26.380875 131.90437 L 52.76175 79.142624 L 52.76175 79.142624 L 52.76175 79.142624 L 79.142624 79.142624 L 79.142624 52.76175 L 79.142624 52.76175 L 105.5235 52.76175 L 105.5235 52.76175 L 105.5235 52.76175 L 105.5235 26.380875 L 105.5235 26.380875 L 131.90437 26.380875 z" svg:height="2.6380875mm" draw:style-name="style-144" svg:viewBox="0.0 0.0 263.80875 263.80875" svg:width="2.6380875mm" svg:x="137.18054mm" svg:y="71.755974mm"/>
          <draw:path svg:d="M 131.90437 -9.094947E-13 L 131.90437 -9.094947E-13 L 184.66612 -9.094947E-13 Q 211.047 -9.094947E-13 263.80875 79.142624 Q 290.1896 184.66612 290.1896 237.42787 Q 290.1896 263.80875 606.76013 1081.6158 Q 923.33057 1925.8038 976.09235 2136.8508 Q 976.09235 2347.8977 1002.4732 2347.8977 L 1002.4732 2347.8977 L 1002.4732 2453.4214 L 1028.8541 2585.3257 L 1028.8541 2638.0874 L 1028.8541 2690.849 L 1002.4732 2717.23 L 976.09235 2743.6108 L 976.09235 2743.6108 L 976.09235 2769.9917 L 976.09235 2769.9917 L 976.09235 2769.9917 L 949.7115 2769.9917 L 949.7115 2769.9917 L 949.7115 2743.6108 L 923.33057 2743.6108 L 923.33057 2717.23 L 923.33057 2690.849 L 896.9497 2690.849 L 896.9497 2664.4683 L 870.56885 2664.4683 L 844.188 2664.4683 L 844.188 2638.0874 L 817.80707 2638.0874 L 817.80707 2638.0874 L 817.80707 2611.7065 L 817.80707 2611.7065 L 817.80707 2611.7065 L 817.80707 2611.7065 Q 817.80707 2585.3257 791.4262 2585.3257 L 791.4262 2585.3257 L 791.4262 2558.9448 L 765.04535 2558.9448 L 765.04535 2558.9448 L 765.04535 2558.9448 L 765.04535 2558.9448 Q 765.04535 2532.564 738.6645 2532.564 L 738.6645 2506.183 L 738.6645 2506.183 L 712.2836 2506.183 L 712.2836 2506.183 L 712.2836 2506.183 L 712.2836 2479.8022 L 712.2836 2479.8022 L 685.9027 2479.8022 Q 685.9027 2453.4214 633.141 2374.2786 L 580.3792 2295.136 L 580.3792 2295.136 Q 606.76013 2295.136 633.141 2295.136 Q 659.52185 2295.136 659.52185 2136.8508 Q 659.52185 2004.9464 553.99835 1714.7568 Q 501.2366 1450.9481 474.85574 1450.9481 L 448.47485 1477.329 L 448.47485 1398.1863 Q 448.47485 1345.4246 422.094 1292.6628 Q 395.7131 1239.9011 290.1896 870.56885 Q 158.28525 501.2366 131.90437 501.2366 Q 105.5235 501.2366 105.5235 527.6175 Q 79.142624 553.99835 79.142624 553.99835 L 26.380875 553.99835 L 26.380875 501.2366 Q 26.380875 422.094 79.142624 448.47485 Q 105.5235 448.47485 105.5235 422.094 Q 79.142624 395.7131 52.76175 369.33224 L 0.0 342.95135 L 0.0 290.1896 L 0.0 237.42787 L 105.5235 237.42787 Q 184.66612 211.047 184.66612 131.90437 Q 184.66612 79.142624 158.28525 52.76175 Q 131.90437 26.380875 131.90437 -9.094947E-13 z" svg:height="27.699917mm" draw:style-name="style-145" svg:viewBox="0.0 0.0 1028.8541 2769.9917" svg:width="10.288541mm" svg:x="137.97197mm" svg:y="72.01978mm"/>
          <draw:path svg:d="M 158.28525 105.5235 L 211.047 3.6379788E-12 L 237.42787 3.6379788E-12 L 263.80875 3.6379788E-12 L 290.1896 26.380875 L 316.5705 52.76175 L 316.5705 52.76175 L 316.5705 52.76175 L 342.95135 105.5235 Q 342.95135 131.90437 316.5705 131.90437 L 290.1896 131.90437 L 290.1896 131.90437 Q 263.80875 131.90437 263.80875 158.28525 L 263.80875 158.28525 L 211.047 211.047 Q 158.28525 237.42787 158.28525 290.1896 Q 131.90437 316.5705 52.76175 316.5705 Q 0.0 316.5705 0.0 290.1896 Q 0.0 263.80875 0.0 263.80875 L 0.0 263.80875 L 52.76175 237.42787 L 105.5235 237.42787 L 105.5235 211.047 Q 105.5235 184.66612 158.28525 105.5235 z" svg:height="3.165705mm" draw:style-name="style-146" svg:viewBox="0.0 0.0 342.95135 316.5705" svg:width="3.4295137mm" svg:x="62.78648mm" svg:y="250.6183mm"/>
          <draw:path svg:d="M 422.094 105.5235 L 395.7131 0.0 L 422.094 0.0 Q 448.47485 26.380875 474.85574 52.76175 Q 474.85574 79.142624 606.76013 131.90437 Q 712.2836 158.28525 817.80707 211.047 Q 896.9497 263.80875 923.33057 316.5705 Q 976.09235 369.33224 1028.8541 369.33224 Q 1107.9967 369.33224 1239.9011 211.047 Q 1398.1863 52.76175 1424.5673 52.76175 Q 1450.9481 52.76175 1450.9481 79.142624 L 1450.9481 79.142624 L 1450.9481 79.142624 Q 1450.9481 79.142624 1424.5673 105.5235 L 1424.5673 105.5235 L 1424.5673 105.5235 Q 1424.5673 105.5235 1398.1863 131.90437 L 1398.1863 131.90437 L 1398.1863 131.90437 Q 1398.1863 158.28525 1398.1863 158.28525 L 1371.8054 158.28525 L 1371.8054 158.28525 Q 1371.8054 158.28525 1345.4246 184.66612 L 1345.4246 184.66612 L 1266.282 290.1896 Q 1187.1393 369.33224 1160.7584 395.7131 L 1134.3776 422.094 L 1134.3776 422.094 L 1134.3776 422.094 L 1107.9967 422.094 L 1107.9967 422.094 L 1107.9967 448.47485 L 1081.6158 448.47485 L 1081.6158 448.47485 L 1081.6158 474.85574 L 1081.6158 474.85574 L 1081.6158 474.85574 L 1107.9967 501.2366 L 1134.3776 527.6175 L 1134.3776 553.99835 L 1134.3776 580.3792 L 1160.7584 580.3792 L 1160.7584 580.3792 L 1160.7584 606.76013 L 1187.1393 606.76013 L 1187.1393 606.76013 L 1187.1393 633.141 L 1187.1393 633.141 L 1187.1393 633.141 L 1213.5203 633.141 L 1213.5203 633.141 L 1213.5203 659.52185 L 1239.9011 659.52185 L 1239.9011 659.52185 L 1239.9011 685.9027 L 1239.9011 685.9027 L 1266.282 685.9027 L 1266.282 659.52185 L 1292.6628 659.52185 L 1292.6628 633.141 L 1292.6628 606.76013 L 1319.0437 606.76013 L 1319.0437 580.3792 L 1319.0437 580.3792 Q 1345.4246 580.3792 1398.1863 501.2366 Q 1477.329 422.094 1503.7098 448.47485 L 1503.7098 474.85574 L 1503.7098 501.2366 L 1503.7098 527.6175 L 1477.329 527.6175 L 1477.329 527.6175 L 1450.9481 553.99835 L 1424.5673 580.3792 L 1424.5673 580.3792 L 1398.1863 580.3792 L 1398.1863 580.3792 L 1398.1863 580.3792 L 1398.1863 606.76013 L 1398.1863 606.76013 L 1345.4246 659.52185 Q 1292.6628 712.2836 1319.0437 817.80707 Q 1345.4246 896.9497 1345.4246 923.33057 L 1345.4246 923.33057 L 1371.8054 949.7115 L 1371.8054 976.09235 L 1292.6628 976.09235 Q 1213.5203 949.7115 1081.6158 923.33057 Q 949.7115 896.9497 553.99835 817.80707 L 184.66612 738.6645 L 184.66612 738.6645 L 184.66612 712.2836 L 211.047 712.2836 L 211.047 685.9027 L 211.047 685.9027 L 184.66612 685.9027 L 184.66612 685.9027 L 184.66612 685.9027 L 131.90437 685.9027 L 79.142624 685.9027 L 26.380875 685.9027 L 0.0 685.9027 L 0.0 659.52185 L 0.0 659.52185 L 26.380875 659.52185 L 52.76175 659.52185 L 52.76175 633.141 L 52.76175 606.76013 L 290.1896 580.3792 Q 501.2366 527.6175 527.6175 527.6175 L 553.99835 527.6175 L 606.76013 501.2366 L 633.141 474.85574 L 659.52185 474.85574 L 685.9027 474.85574 L 685.9027 448.47485 L 712.2836 448.47485 L 712.2836 448.47485 L 712.2836 422.094 L 712.2836 422.094 L 712.2836 422.094 L 712.2836 395.7131 L 712.2836 369.33224 L 712.2836 369.33224 L 712.2836 369.33224 L 606.76013 369.33224 L 527.6175 369.33224 L 501.2366 369.33224 Q 448.47485 369.33224 395.7131 395.7131 L 369.33224 422.094 L 342.95135 422.094 L 316.5705 422.094 L 290.1896 448.47485 L 263.80875 448.47485 L 263.80875 422.094 L 263.80875 395.7131 L 290.1896 395.7131 L 316.5705 395.7131 L 316.5705 369.33224 L 316.5705 342.95135 L 290.1896 342.95135 L 263.80875 342.95135 L 263.80875 316.5705 L 290.1896 316.5705 L 290.1896 316.5705 L 290.1896 316.5705 L 290.1896 316.5705 L 290.1896 290.1896 L 316.5705 290.1896 L 316.5705 290.1896 L 342.95135 290.1896 Q 342.95135 263.80875 395.7131 263.80875 Q 422.094 263.80875 448.47485 211.047 Q 448.47485 184.66612 422.094 105.5235 z" svg:height="9.760923mm" draw:style-name="style-147" svg:viewBox="0.0 0.0 1503.7098 976.09235" svg:width="15.037098mm" svg:x="93.12449mm" svg:y="286.4963mm"/>
          <draw:path svg:d="M 263.80875 685.9027 L 211.047 685.9027 L 211.047 685.9027 L 211.047 685.9027 L 184.66612 685.9027 L 184.66612 685.9027 L 184.66612 659.52185 L 158.28525 659.52185 L 158.28525 659.52185 L 158.28525 633.141 L 158.28525 633.141 L 158.28525 633.141 L 131.90437 606.76013 L 105.5235 580.3792 L 26.380875 263.80875 Q -79.142624 -26.380875 1.8189894E-12 3.6379788E-12 Q 52.76175 52.76175 158.28525 263.80875 Q 263.80875 474.85574 290.1896 580.3792 Q 290.1896 685.9027 263.80875 685.9027 z" svg:height="6.8590274mm" draw:style-name="style-148" svg:viewBox="0.0 0.0 290.1896 685.9027" svg:width="2.9018962mm" svg:x="128.21104mm" svg:y="265.3916mm"/>
          <draw:path svg:d="M 1134.3776 -3.6379788E-12 L 1134.3776 -3.6379788E-12 L 1134.3776 52.76175 Q 1160.7584 131.90437 1134.3776 211.047 Q 1107.9967 290.1896 1055.235 316.5705 Q 1002.4732 369.33224 501.2366 369.33224 L 0.0 369.33224 L 0.0 369.33224 L 0.0 369.33224 L 422.094 342.95135 Q 844.188 316.5705 870.56885 263.80875 Q 896.9497 184.66612 949.7115 131.90437 Q 1002.4732 79.142624 1028.8541 52.76175 L 1028.8541 -3.6379788E-12 L 1081.6158 -3.6379788E-12 Q 1107.9967 -26.380875 1134.3776 -3.6379788E-12 z" svg:height="3.6933224mm" draw:style-name="style-149" svg:viewBox="0.0 0.0 1134.3776 369.33224" svg:width="11.343776mm" svg:x="202.60512mm" svg:y="313.4048mm"/>
          <draw:path svg:d="M 1741.1377 158.28525 L 1820.2803 0.0 L 1820.2803 0.0 L 1846.6611 0.0 L 1846.6611 26.380875 Q 1846.6611 52.76175 1873.0421 52.76175 Q 1925.8038 79.142624 1873.0421 79.142624 Q 1820.2803 105.5235 1873.0421 342.95135 Q 1873.0421 606.76013 1899.423 659.52185 Q 1925.8038 738.6645 1899.423 738.6645 L 1899.423 738.6645 L 1899.423 712.2836 Q 1873.0421 712.2836 1873.0421 712.2836 L 1873.0421 712.2836 L 1873.0421 712.2836 Q 1873.0421 685.9027 1820.2803 553.99835 Q 1767.5186 422.094 1688.376 527.6175 Q 1609.2333 606.76013 1582.8524 685.9027 Q 1556.4716 765.04535 1503.7098 765.04535 Q 1477.329 765.04535 1477.329 791.4262 Q 1477.329 817.80707 1450.9481 817.80707 Q 1424.5673 817.80707 1424.5673 844.188 Q 1398.1863 870.56885 1371.8054 923.33057 L 1319.0437 976.09235 L 1319.0437 976.09235 L 1292.6628 976.09235 L 1292.6628 976.09235 L 1292.6628 976.09235 L 1292.6628 1002.4732 L 1292.6628 1002.4732 L 1292.6628 1028.8541 L 1292.6628 1055.235 L 1292.6628 1081.6158 L 1292.6628 1107.9967 L 1319.0437 1107.9967 L 1319.0437 1134.3776 L 1398.1863 1187.1393 Q 1477.329 1239.9011 1609.2333 1239.9011 Q 1714.7568 1292.6628 1714.7568 1319.0437 Q 1714.7568 1371.8054 1793.8994 1424.5673 Q 1846.6611 1450.9481 1820.2803 1477.329 L 1820.2803 1477.329 L 1793.8994 1477.329 Q 1767.5186 1450.9481 1767.5186 1450.9481 L 1741.1377 1450.9481 L 1741.1377 1424.5673 Q 1714.7568 1424.5673 1688.376 1398.1863 Q 1661.9951 1345.4246 1556.4716 1319.0437 Q 1450.9481 1292.6628 1319.0437 1398.1863 Q 1187.1393 1503.7098 923.33057 1582.8524 L 685.9027 1661.9951 L 685.9027 1661.9951 Q 659.52185 1661.9951 659.52185 1661.9951 Q 659.52185 1661.9951 422.094 1661.9951 L 184.66612 1661.9951 L 131.90437 1661.9951 L 79.142624 1661.9951 L 26.380875 1635.6141 L 0.0 1609.2333 L 0.0 1609.2333 L 0.0 1609.2333 L 0.0 1609.2333 L 0.0 1609.2333 L 290.1896 1582.8524 Q 606.76013 1556.4716 606.76013 1556.4716 L 606.76013 1556.4716 L 870.56885 1450.9481 Q 1107.9967 1345.4246 1134.3776 1319.0437 L 1187.1393 1292.6628 L 1213.5203 1292.6628 L 1239.9011 1292.6628 L 1266.282 1266.282 L 1292.6628 1239.9011 L 1292.6628 1239.9011 L 1292.6628 1239.9011 L 1266.282 1239.9011 L 1266.282 1239.9011 L 1266.282 1213.5203 L 1239.9011 1213.5203 L 1239.9011 1213.5203 L 1239.9011 1187.1393 L 1239.9011 1187.1393 L 1239.9011 1187.1393 L 1213.5203 1187.1393 L 1213.5203 1187.1393 L 1213.5203 1160.7584 L 1187.1393 1160.7584 L 1187.1393 1160.7584 L 1187.1393 1134.3776 L 1187.1393 1134.3776 L 1187.1393 1134.3776 L 1160.7584 1134.3776 L 1160.7584 1134.3776 L 1134.3776 1134.3776 L 1107.9967 1134.3776 L 1081.6158 1134.3776 Q 1028.8541 1134.3776 870.56885 1213.5203 L 685.9027 1292.6628 L 659.52185 1292.6628 L 606.76013 1292.6628 L 580.3792 1292.6628 L 553.99835 1292.6628 L 553.99835 1266.282 L 553.99835 1266.282 L 527.6175 1266.282 L 527.6175 1239.9011 L 527.6175 1239.9011 L 527.6175 1239.9011 L 553.99835 1239.9011 L 606.76013 1239.9011 L 659.52185 1213.5203 L 712.2836 1187.1393 L 738.6645 1187.1393 Q 765.04535 1187.1393 1028.8541 1028.8541 Q 1292.6628 870.56885 1292.6628 817.80707 Q 1292.6628 791.4262 1424.5673 659.52185 L 1556.4716 527.6175 L 1556.4716 501.2366 L 1556.4716 501.2366 L 1582.8524 474.85574 L 1609.2333 448.47485 L 1609.2333 422.094 L 1609.2333 395.7131 L 1635.6141 395.7131 L 1661.9951 395.7131 L 1661.9951 342.95135 Q 1661.9951 316.5705 1741.1377 158.28525 z" svg:height="16.619951mm" draw:style-name="style-150" svg:viewBox="0.0 0.0 1899.423 1661.9951" svg:width="18.99423mm" svg:x="94.70734mm" svg:y="198.12036mm"/>
          <draw:path svg:d="M 765.04535 0.0 L 765.04535 0.0 L 791.4262 0.0 L 791.4262 0.0 L 791.4262 0.0 L 791.4262 0.0 L 791.4262 26.380875 L 817.80707 26.380875 L 817.80707 26.380875 L 817.80707 52.76175 L 844.188 52.76175 L 870.56885 52.76175 L 870.56885 52.76175 L 870.56885 52.76175 L 844.188 79.142624 L 817.80707 105.5235 L 817.80707 105.5235 L 817.80707 105.5235 L 817.80707 158.28525 L 817.80707 211.047 L 817.80707 263.80875 L 817.80707 316.5705 L 844.188 316.5705 L 870.56885 316.5705 L 870.56885 316.5705 Q 870.56885 316.5705 553.99835 342.95135 L 263.80875 369.33224 L 263.80875 369.33224 L 263.80875 369.33224 L 237.42787 369.33224 L 184.66612 369.33224 L 131.90437 342.95135 L 105.5235 316.5705 L 79.142624 316.5705 Q 52.76175 316.5705 26.380875 290.1896 L -1.8189894E-12 263.80875 L -1.8189894E-12 237.42787 Q -26.380875 211.047 -1.8189894E-12 184.66612 L -1.8189894E-12 158.28525 L 237.42787 105.5235 Q 448.47485 52.76175 580.3792 52.76175 L 712.2836 52.76175 L 712.2836 26.380875 L 712.2836 26.380875 L 738.6645 26.380875 L 765.04535 0.0 L 765.04535 0.0 z" svg:height="3.6933224mm" draw:style-name="style-151" svg:viewBox="0.0 0.0 870.56885 369.33224" svg:width="8.705688mm" svg:x="92.06925mm" svg:y="210.51938mm"/>
          <draw:path svg:d="M 342.95135 26.380875 L 342.95135 0.0 L 369.33224 0.0 Q 369.33224 26.380875 369.33224 26.380875 L 395.7131 26.380875 L 395.7131 79.142624 Q 395.7131 131.90437 369.33224 158.28525 Q 369.33224 184.66612 474.85574 263.80875 Q 606.76013 342.95135 685.9027 395.7131 Q 738.6645 395.7131 738.6645 395.7131 Q 738.6645 395.7131 765.04535 316.5705 L 765.04535 237.42787 L 817.80707 290.1896 Q 870.56885 342.95135 896.9497 342.95135 Q 923.33057 342.95135 949.7115 422.094 Q 976.09235 501.2366 1002.4732 501.2366 Q 1055.235 501.2366 1081.6158 501.2366 L 1107.9967 501.2366 L 1107.9967 976.09235 Q 1081.6158 1477.329 1107.9967 1477.329 Q 1134.3776 1477.329 1055.235 1688.376 Q 1002.4732 1899.423 1002.4732 1925.8038 L 1002.4732 1925.8038 L 1002.4732 1925.8038 Q 1002.4732 1925.8038 1002.4732 1952.1847 L 976.09235 1952.1847 L 923.33057 1978.5656 Q 896.9497 2004.9464 870.56885 2031.3273 L 870.56885 2031.3273 L 870.56885 2031.3273 Q 844.188 2031.3273 844.188 1978.5656 L 844.188 1952.1847 L 817.80707 1952.1847 L 817.80707 1925.8038 L 817.80707 1925.8038 L 844.188 1925.8038 L 844.188 1899.423 Q 844.188 1873.0421 896.9497 1767.5186 L 896.9497 1635.6141 L 896.9497 1635.6141 L 896.9497 1609.2333 L 844.188 1609.2333 Q 791.4262 1609.2333 738.6645 1661.9951 L 712.2836 1688.376 L 712.2836 1661.9951 Q 738.6645 1609.2333 738.6645 1556.4716 Q 738.6645 1503.7098 685.9027 1477.329 L 659.52185 1450.9481 L 633.141 1450.9481 L 606.76013 1450.9481 L 580.3792 1424.5673 L 527.6175 1424.5673 L 527.6175 1556.4716 L 527.6175 1661.9951 L 501.2366 1661.9951 L 501.2366 1661.9951 L 501.2366 1661.9951 L 501.2366 1635.6141 L 501.2366 1609.2333 L 474.85574 1582.8524 L 474.85574 1530.0907 Q 474.85574 1477.329 422.094 1424.5673 L 422.094 1371.8054 L 395.7131 1371.8054 L 395.7131 1345.4246 L 395.7131 1345.4246 L 369.33224 1345.4246 L 369.33224 1319.0437 L 369.33224 1292.6628 L 342.95135 1292.6628 L 316.5705 1292.6628 L 316.5705 1266.282 L 316.5705 1266.282 L 290.1896 1266.282 L 290.1896 1292.6628 L 290.1896 1292.6628 L 263.80875 1292.6628 L 263.80875 1319.0437 L 263.80875 1345.4246 L 263.80875 1503.7098 Q 263.80875 1661.9951 290.1896 1714.7568 L 316.5705 1767.5186 L 316.5705 1820.2803 L 316.5705 1873.0421 L 342.95135 1899.423 L 342.95135 1925.8038 L 342.95135 1952.1847 L 316.5705 1978.5656 L 316.5705 1978.5656 L 316.5705 1978.5656 L 316.5705 1978.5656 L 316.5705 1952.1847 L 290.1896 1925.8038 L 263.80875 1899.423 L 263.80875 1873.0421 L 263.80875 1846.6611 L 237.42787 1767.5186 Q 211.047 1714.7568 211.047 1714.7568 L 211.047 1714.7568 L 211.047 1688.376 L 211.047 1688.376 L 184.66612 1661.9951 L 184.66612 1635.6141 L 158.28525 1635.6141 L 131.90437 1661.9951 L 105.5235 1688.376 Q 52.76175 1741.1377 52.76175 1741.1377 L 52.76175 1767.5186 L 52.76175 1767.5186 L 26.380875 1767.5186 L 26.380875 1767.5186 L 0.0 1741.1377 L 0.0 1714.7568 L 0.0 1688.376 L 0.0 1503.7098 Q 0.0 1292.6628 26.380875 1028.8541 Q 79.142624 738.6645 105.5235 738.6645 Q 131.90437 712.2836 158.28525 659.52185 Q 184.66612 580.3792 158.28525 580.3792 Q 131.90437 580.3792 158.28525 501.2366 L 158.28525 422.094 L 158.28525 422.094 Q 158.28525 422.094 237.42787 290.1896 L 290.1896 184.66612 L 290.1896 184.66612 Q 316.5705 184.66612 316.5705 158.28525 L 316.5705 131.90437 L 316.5705 131.90437 Q 316.5705 105.5235 342.95135 79.142624 L 342.95135 79.142624 L 342.95135 26.380875 z" svg:height="20.313272mm" draw:style-name="style-152" svg:viewBox="0.0 0.0 1107.9967 2031.3273" svg:width="11.0799675mm" svg:x="122.934875mm" svg:y="170.68425mm"/>
          <draw:path svg:d="M 131.90437 52.76175 L 211.047 105.5235 L 369.33224 263.80875 Q 527.6175 395.7131 527.6175 422.094 L 527.6175 422.094 L 527.6175 422.094 L 527.6175 422.094 L 527.6175 448.47485 L 527.6175 474.85574 L 527.6175 474.85574 L 527.6175 474.85574 L 553.99835 501.2366 L 580.3792 527.6175 L 580.3792 527.6175 L 580.3792 527.6175 L 606.76013 527.6175 L 606.76013 527.6175 L 633.141 553.99835 L 685.9027 580.3792 L 712.2836 580.3792 L 738.6645 580.3792 L 765.04535 606.76013 L 791.4262 633.141 L 791.4262 633.141 L 791.4262 633.141 L 817.80707 633.141 L 817.80707 633.141 L 817.80707 659.52185 L 791.4262 659.52185 L 791.4262 685.9027 L 791.4262 685.9027 L 738.6645 685.9027 L 659.52185 685.9027 L 606.76013 659.52185 L 553.99835 633.141 L 527.6175 633.141 Q 501.2366 633.141 422.094 580.3792 Q 342.95135 527.6175 263.80875 395.7131 Q 158.28525 290.1896 131.90437 290.1896 Q 105.5235 290.1896 79.142624 263.80875 L 52.76175 211.047 L 52.76175 211.047 Q 52.76175 211.047 0.0 105.5235 Q -52.76175 -3.6379788E-12 0.0 -3.6379788E-12 Q 52.76175 -3.6379788E-12 131.90437 52.76175 z" svg:height="6.8590274mm" draw:style-name="style-153" svg:viewBox="0.0 0.0 817.80707 685.9027" svg:width="8.178071mm" svg:x="58.56554mm" svg:y="217.90602mm"/>
          <draw:path svg:d="M 105.5235 -1.8189894E-12 L 105.5235 -1.8189894E-12 L 105.5235 -1.8189894E-12 Q 131.90437 26.380875 211.047 26.380875 L 263.80875 26.380875 L 316.5705 -1.8189894E-12 Q 342.95135 -1.8189894E-12 342.95135 26.380875 Q 369.33224 52.76175 369.33224 52.76175 L 369.33224 52.76175 L 342.95135 105.5235 Q 316.5705 158.28525 290.1896 211.047 Q 290.1896 290.1896 263.80875 290.1896 L 237.42787 290.1896 L 237.42787 316.5705 Q 237.42787 342.95135 184.66612 342.95135 L 131.90437 342.95135 L 105.5235 342.95135 L 52.76175 342.95135 L 52.76175 342.95135 L 52.76175 342.95135 L 52.76175 316.5705 L 52.76175 290.1896 L 52.76175 290.1896 L 52.76175 290.1896 L 52.76175 263.80875 L 52.76175 263.80875 L 26.380875 263.80875 L 26.380875 237.42787 L 26.380875 237.42787 L 0.0 237.42787 L 0.0 184.66612 L 0.0 158.28525 L 26.380875 131.90437 Q 52.76175 79.142624 52.76175 52.76175 L 79.142624 26.380875 L 105.5235 26.380875 Q 105.5235 26.380875 105.5235 -1.8189894E-12 z" svg:height="3.4295137mm" draw:style-name="style-154" svg:viewBox="0.0 0.0 369.33224 342.95135" svg:width="3.6933224mm" svg:x="32.712284mm" svg:y="137.44435mm"/>
          <draw:path svg:d="M 395.7131 184.66612 L 395.7131 184.66612 L 369.33224 316.5705 Q 369.33224 448.47485 342.95135 474.85574 L 316.5705 501.2366 L 316.5705 527.6175 L 316.5705 553.99835 L 290.1896 606.76013 L 290.1896 659.52185 L 263.80875 659.52185 L 263.80875 659.52185 L 263.80875 659.52185 Q 263.80875 659.52185 211.047 580.3792 Q 158.28525 527.6175 79.142624 501.2366 Q -26.380875 474.85574 0.0 422.094 L 0.0 395.7131 L 26.380875 369.33224 L 26.380875 342.95135 L 26.380875 342.95135 L 52.76175 342.95135 L 52.76175 316.5705 L 52.76175 290.1896 L 79.142624 263.80875 L 105.5235 237.42787 L 105.5235 211.047 L 105.5235 158.28525 L 131.90437 131.90437 Q 158.28525 105.5235 158.28525 105.5235 L 158.28525 79.142624 L 158.28525 79.142624 Q 184.66612 52.76175 184.66612 52.76175 L 184.66612 52.76175 L 211.047 52.76175 Q 211.047 52.76175 211.047 26.380875 L 211.047 26.380875 L 237.42787 26.380875 Q 263.80875 26.380875 290.1896 0.0 Q 316.5705 -52.76175 316.5705 26.380875 Q 316.5705 105.5235 342.95135 131.90437 Q 369.33224 131.90437 369.33224 158.28525 Q 369.33224 184.66612 395.7131 184.66612 z" svg:height="6.5952187mm" draw:style-name="style-155" svg:viewBox="0.0 0.0 395.7131 659.52185" svg:width="3.9571311mm" svg:x="39.571312mm" svg:y="220.0165mm"/>
          <draw:path svg:d="M 131.90437 527.6175 L 105.5235 553.99835 L 79.142624 580.3792 Q 52.76175 580.3792 52.76175 422.094 Q 52.76175 263.80875 0.0 158.28525 Q 0.0 26.380875 0.0 -3.6379788E-12 Q 0.0 -3.6379788E-12 79.142624 26.380875 Q 158.28525 79.142624 158.28525 263.80875 Q 158.28525 474.85574 131.90437 527.6175 z" svg:height="5.8037925mm" draw:style-name="style-156" svg:viewBox="0.0 0.0 158.28525 580.3792" svg:width="1.5828525mm" svg:x="109.21682mm" svg:y="274.8887mm"/>
          <draw:path svg:d="M 105.5235 422.094 L 26.380875 342.95135 L 0.0 342.95135 L 0.0 316.5705 L 0.0 316.5705 L 26.380875 316.5705 L 26.380875 316.5705 L 26.380875 316.5705 L 52.76175 316.5705 L 79.142624 316.5705 L 79.142624 316.5705 L 79.142624 316.5705 L 105.5235 316.5705 L 105.5235 316.5705 L 131.90437 316.5705 Q 184.66612 316.5705 211.047 316.5705 Q 237.42787 316.5705 263.80875 237.42787 Q 290.1896 184.66612 369.33224 105.5235 Q 448.47485 26.380875 527.6175 0.0 Q 606.76013 -26.380875 606.76013 0.0 Q 606.76013 52.76175 395.7131 263.80875 Q 184.66612 474.85574 105.5235 422.094 z" svg:height="4.2209396mm" draw:style-name="style-157" svg:viewBox="0.0 0.0 606.76013 422.094" svg:width="6.067601mm" svg:x="49.85985mm" svg:y="56.45507mm"/>
          <draw:path svg:d="M 1477.329 26.380875 L 1503.7098 26.380875 L 1503.7098 26.380875 L 1530.0907 26.380875 L 1556.4716 26.380875 Q 1556.4716 52.76175 1609.2333 52.76175 L 1635.6141 52.76175 L 1661.9951 79.142624 Q 1714.7568 105.5235 1741.1377 105.5235 L 1767.5186 105.5235 L 1793.8994 131.90437 L 1820.2803 158.28525 L 1820.2803 158.28525 L 1820.2803 158.28525 L 1820.2803 184.66612 L 1820.2803 211.047 L 1820.2803 211.047 L 1820.2803 211.047 L 1820.2803 237.42787 L 1820.2803 237.42787 L 1793.8994 237.42787 Q 1793.8994 263.80875 1714.7568 263.80875 L 1635.6141 263.80875 L 1450.9481 290.1896 Q 1239.9011 316.5705 1081.6158 501.2366 Q 923.33057 659.52185 659.52185 1107.9967 Q 448.47485 1530.0907 422.094 1556.4716 L 395.7131 1582.8524 L 395.7131 1609.2333 L 395.7131 1635.6141 L 369.33224 1635.6141 L 342.95135 1635.6141 L 342.95135 1609.2333 Q 342.95135 1609.2333 290.1896 1530.0907 Q 263.80875 1477.329 184.66612 1477.329 L 79.142624 1477.329 L 79.142624 1503.7098 L 79.142624 1530.0907 L 52.76175 1530.0907 L 52.76175 1530.0907 L 26.380875 1556.4716 L 0.0 1556.4716 L 0.0 1530.0907 L 26.380875 1503.7098 L 26.380875 1503.7098 L 26.380875 1477.329 L 26.380875 1477.329 L 26.380875 1477.329 L 52.76175 1477.329 L 52.76175 1477.329 L 52.76175 1450.9481 L 79.142624 1450.9481 L 79.142624 1424.5673 L 79.142624 1398.1863 L 105.5235 1398.1863 L 105.5235 1371.8054 L 105.5235 1371.8054 Q 131.90437 1371.8054 211.047 1160.7584 L 316.5705 976.09235 L 342.95135 976.09235 L 369.33224 976.09235 L 369.33224 949.7115 L 395.7131 896.9497 L 395.7131 896.9497 L 395.7131 896.9497 L 395.7131 870.56885 L 395.7131 870.56885 L 422.094 844.188 L 422.094 817.80707 L 395.7131 817.80707 L 369.33224 817.80707 L 369.33224 844.188 L 342.95135 870.56885 L 342.95135 870.56885 L 342.95135 896.9497 L 342.95135 896.9497 L 342.95135 896.9497 L 316.5705 896.9497 Q 290.1896 923.33057 290.1896 949.7115 L 290.1896 976.09235 L 263.80875 976.09235 L 263.80875 1002.4732 L 263.80875 1002.4732 L 237.42787 1002.4732 L 237.42787 1002.4732 L 237.42787 1002.4732 L 237.42787 1028.8541 L 237.42787 1028.8541 L 211.047 1028.8541 L 211.047 1055.235 L 184.66612 1055.235 L 158.28525 1055.235 L 158.28525 1028.8541 L 184.66612 1002.4732 L 184.66612 1002.4732 L 184.66612 1002.4732 L 184.66612 976.09235 L 184.66612 976.09235 L 211.047 949.7115 L 237.42787 896.9497 L 237.42787 896.9497 L 237.42787 896.9497 L 237.42787 870.56885 L 237.42787 870.56885 L 237.42787 844.188 L 237.42787 844.188 L 263.80875 844.188 Q 263.80875 844.188 395.7131 633.141 Q 501.2366 422.094 580.3792 369.33224 L 659.52185 290.1896 L 659.52185 263.80875 L 659.52185 211.047 L 659.52185 211.047 Q 685.9027 211.047 685.9027 184.66612 L 685.9027 184.66612 L 1028.8541 105.5235 Q 1398.1863 0.0 1424.5673 0.0 Q 1450.9481 0.0 1477.329 26.380875 z M 448.47485 738.6645 Q 448.47485 738.6645 474.85574 738.6645 Q 474.85574 738.6645 448.47485 738.6645 Q 448.47485 738.6645 448.47485 738.6645 z" svg:height="16.356142mm" draw:style-name="style-158" svg:viewBox="0.0 0.0 1820.2803 1635.6141" svg:width="18.202803mm" svg:x="85.21022mm" svg:y="106.05112mm"/>
          <draw:path svg:d="M 79.142624 79.142624 L 0.0 0.0 L 105.5235 0.0 L 184.66612 0.0 L 316.5705 26.380875 Q 474.85574 52.76175 474.85574 79.142624 L 474.85574 79.142624 L 448.47485 79.142624 Q 422.094 105.5235 422.094 105.5235 L 422.094 105.5235 L 422.094 105.5235 Q 422.094 105.5235 422.094 184.66612 Q 422.094 263.80875 342.95135 211.047 Q 290.1896 158.28525 263.80875 158.28525 Q 263.80875 184.66612 211.047 211.047 L 158.28525 211.047 L 158.28525 211.047 Q 131.90437 211.047 158.28525 184.66612 Q 158.28525 158.28525 79.142624 79.142624 z" svg:height="2.1104698mm" draw:style-name="style-159" svg:viewBox="0.0 0.0 474.85574 211.047" svg:width="4.7485576mm" svg:x="118.713936mm" svg:y="247.98021mm"/>
          <draw:path svg:d="M 0.0 26.380875 L 0.0 0.0 L 26.380875 0.0 L 79.142624 0.0 L 79.142624 26.380875 L 79.142624 26.380875 L 105.5235 26.380875 L 105.5235 52.76175 L 131.90437 52.76175 Q 131.90437 52.76175 184.66612 79.142624 L 211.047 79.142624 L 211.047 105.5235 L 211.047 105.5235 L 211.047 105.5235 Q 237.42787 105.5235 237.42787 105.5235 L 237.42787 131.90437 L 211.047 131.90437 L 184.66612 158.28525 L 184.66612 158.28525 L 184.66612 158.28525 L 211.047 158.28525 L 211.047 158.28525 L 237.42787 158.28525 L 237.42787 158.28525 L 237.42787 158.28525 L 237.42787 158.28525 L 316.5705 290.1896 Q 395.7131 422.094 395.7131 474.85574 L 395.7131 527.6175 L 422.094 527.6175 L 422.094 527.6175 L 422.094 553.99835 L 448.47485 553.99835 L 448.47485 553.99835 L 448.47485 580.3792 L 501.2366 580.3792 Q 553.99835 580.3792 553.99835 527.6175 Q 553.99835 448.47485 712.2836 527.6175 Q 870.56885 606.76013 870.56885 633.141 Q 896.9497 685.9027 923.33057 685.9027 L 949.7115 685.9027 L 949.7115 685.9027 Q 949.7115 685.9027 870.56885 738.6645 L 765.04535 791.4262 L 712.2836 791.4262 L 685.9027 791.4262 L 685.9027 844.188 L 712.2836 870.56885 L 712.2836 870.56885 L 712.2836 870.56885 L 712.2836 870.56885 Q 712.2836 896.9497 580.3792 949.7115 L 448.47485 1028.8541 L 448.47485 1028.8541 Q 448.47485 1028.8541 422.094 1055.235 L 422.094 1055.235 L 422.094 1055.235 L 395.7131 1055.235 L 395.7131 1055.235 L 395.7131 1055.235 L 395.7131 1081.6158 L 395.7131 1081.6158 L 369.33224 1081.6158 L 369.33224 1107.9967 L 369.33224 1107.9967 L 342.95135 1107.9967 L 342.95135 1107.9967 L 342.95135 1107.9967 L 342.95135 1134.3776 L 342.95135 1134.3776 L 316.5705 1134.3776 L 316.5705 1160.7584 L 316.5705 1160.7584 L 290.1896 1160.7584 L 290.1896 1134.3776 L 290.1896 1107.9967 L 316.5705 1107.9967 L 316.5705 1107.9967 L 316.5705 1081.6158 L 290.1896 1081.6158 L 290.1896 1081.6158 L 290.1896 1055.235 L 290.1896 1055.235 L 290.1896 1055.235 L 263.80875 1055.235 Q 263.80875 1055.235 263.80875 1028.8541 Q 237.42787 1028.8541 263.80875 949.7115 Q 290.1896 896.9497 184.66612 738.6645 L 79.142624 606.76013 L 79.142624 580.3792 L 79.142624 553.99835 L 52.76175 527.6175 Q 26.380875 474.85574 26.380875 369.33224 Q 26.380875 263.80875 26.380875 290.1896 Q 52.76175 316.5705 79.142624 211.047 L 79.142624 131.90437 L 79.142624 131.90437 L 79.142624 105.5235 L 79.142624 105.5235 L 79.142624 105.5235 L 52.76175 105.5235 L 52.76175 105.5235 L 52.76175 79.142624 L 26.380875 79.142624 L 26.380875 79.142624 L 26.380875 52.76175 L 26.380875 52.76175 L 26.380875 52.76175 L 0.0 26.380875 z" svg:height="11.607585mm" draw:style-name="style-160" svg:viewBox="0.0 0.0 949.7115 1160.7584" svg:width="9.497115mm" svg:x="98.40066mm" svg:y="162.50618mm"/>
          <draw:path svg:d="M -9.094947E-13 26.380875 L -9.094947E-13 -3.6379788E-12 L 158.28525 26.380875 Q 316.5705 79.142624 342.95135 79.142624 Q 369.33224 131.90437 369.33224 131.90437 L 395.7131 131.90437 L 395.7131 131.90437 L 395.7131 131.90437 L 395.7131 158.28525 L 395.7131 158.28525 L 422.094 158.28525 L 422.094 184.66612 L 422.094 184.66612 L 448.47485 184.66612 L 448.47485 211.047 L 448.47485 237.42787 L 474.85574 263.80875 L 474.85574 290.1896 L 501.2366 290.1896 L 527.6175 290.1896 L 527.6175 263.80875 L 527.6175 263.80875 L 553.99835 316.5705 Q 553.99835 369.33224 553.99835 395.7131 L 553.99835 395.7131 L 501.2366 395.7131 Q 474.85574 395.7131 316.5705 290.1896 L 184.66612 184.66612 L 158.28525 184.66612 L 158.28525 184.66612 L 131.90437 158.28525 Q 105.5235 131.90437 79.142624 105.5235 L 26.380875 79.142624 L 26.380875 79.142624 Q 26.380875 52.76175 -9.094947E-13 52.76175 L -9.094947E-13 52.76175 L -9.094947E-13 26.380875 z" svg:height="3.9571311mm" draw:style-name="style-161" svg:viewBox="0.0 0.0 553.99835 395.7131" svg:width="5.5399837mm" svg:x="75.18549mm" svg:y="247.1888mm"/>
          <draw:path svg:d="M 0.0 26.380875 L 0.0 -3.6379788E-12 L 184.66612 26.380875 Q 369.33224 26.380875 527.6175 131.90437 Q 659.52185 211.047 817.80707 448.47485 Q 923.33057 659.52185 949.7115 685.9027 Q 949.7115 712.2836 1055.235 765.04535 Q 1160.7584 817.80707 1556.4716 817.80707 Q 1952.1847 817.80707 2453.4214 712.2836 Q 2928.277 659.52185 3033.8005 633.141 L 3139.324 633.141 L 3192.0857 633.141 Q 3271.2283 606.76013 3429.5137 606.76013 L 3587.7988 606.76013 L 3561.418 633.141 L 3535.037 659.52185 L 3403.1328 659.52185 Q 3297.6094 659.52185 3086.5623 685.9027 Q 2901.8962 712.2836 2717.23 765.04535 L 2506.183 817.80707 L 2506.183 844.188 L 2506.183 844.188 L 2479.8022 844.188 L 2453.4214 870.56885 L 2374.2786 870.56885 Q 2295.136 870.56885 1873.0421 923.33057 Q 1477.329 923.33057 1213.5203 896.9497 Q 949.7115 844.188 817.80707 580.3792 Q 659.52185 316.5705 501.2366 211.047 Q 342.95135 79.142624 184.66612 79.142624 Q 0.0 52.76175 0.0 26.380875 z" svg:height="9.233306mm" draw:style-name="style-162" svg:viewBox="0.0 0.0 3587.7988 923.33057" svg:width="35.877987mm" svg:x="58.30173mm" svg:y="289.9258mm"/>
          <draw:path svg:d="M 52.76175 0.0 L 52.76175 0.0 L 131.90437 0.0 Q 211.047 26.380875 184.66612 105.5235 Q 158.28525 184.66612 131.90437 184.66612 Q 105.5235 211.047 52.76175 158.28525 Q -26.380875 131.90437 0.0 52.76175 Q 52.76175 0.0 52.76175 0.0 z" svg:height="1.8466612mm" draw:style-name="style-163" svg:viewBox="0.0 0.0 184.66612 184.66612" svg:width="1.8466612mm" svg:x="31.12943mm" svg:y="30.074196mm"/>
          <draw:path svg:d="M 316.5705 0.0 L 369.33224 0.0 L 369.33224 26.380875 L 369.33224 26.380875 L 369.33224 158.28525 Q 316.5705 263.80875 316.5705 290.1896 L 316.5705 316.5705 L 290.1896 316.5705 L 290.1896 316.5705 L 290.1896 342.95135 L 316.5705 342.95135 L 316.5705 369.33224 Q 316.5705 422.094 342.95135 422.094 L 342.95135 422.094 L 342.95135 422.094 L 342.95135 422.094 L 342.95135 448.47485 L 316.5705 448.47485 L 316.5705 448.47485 L 316.5705 474.85574 L 316.5705 474.85574 L 316.5705 474.85574 L 290.1896 474.85574 L 290.1896 474.85574 L 290.1896 501.2366 L 263.80875 501.2366 L 263.80875 501.2366 L 263.80875 527.6175 L 263.80875 527.6175 L 237.42787 527.6175 L 211.047 527.6175 Q 158.28525 527.6175 105.5235 527.6175 Q 79.142624 527.6175 52.76175 527.6175 L 1.8189894E-12 501.2366 L 1.8189894E-12 501.2366 Q 26.380875 474.85574 26.380875 474.85574 L 26.380875 474.85574 L 26.380875 474.85574 L 26.380875 448.47485 L 26.380875 422.094 Q 1.8189894E-12 422.094 1.8189894E-12 422.094 L 1.8189894E-12 422.094 L 1.8189894E-12 422.094 L 1.8189894E-12 395.7131 L 26.380875 395.7131 Q 52.76175 395.7131 105.5235 237.42787 L 184.66612 79.142624 L 211.047 52.76175 Q 263.80875 0.0 316.5705 0.0 z" svg:height="5.276175mm" draw:style-name="style-164" svg:viewBox="0.0 0.0 369.33224 527.6175" svg:width="3.6933224mm" svg:x="128.21104mm" svg:y="186.77658mm"/>
          <draw:path svg:d="M 105.5235 -3.6379788E-12 L 131.90437 -3.6379788E-12 L 290.1896 263.80875 Q 448.47485 527.6175 580.3792 844.188 Q 712.2836 1160.7584 738.6645 1187.1393 Q 765.04535 1213.5203 765.04535 1266.282 L 765.04535 1292.6628 L 791.4262 1319.0437 L 791.4262 1319.0437 L 765.04535 2268.7551 Q 765.04535 3218.4666 738.6645 3719.7031 Q 738.6645 4220.94 712.2836 4220.94 L 712.2836 4220.94 L 712.2836 4168.178 Q 712.2836 4089.0354 685.9027 3693.3223 Q 685.9027 3297.6094 606.76013 3271.2283 Q 501.2366 3218.4666 342.95135 3482.2754 Q 211.047 3746.0842 131.90437 3957.131 Q 26.380875 4194.559 26.380875 4168.178 L 26.380875 4141.7974 L -1.8189894E-12 4141.7974 L -1.8189894E-12 4141.7974 L -1.8189894E-12 4115.4165 L 26.380875 4115.4165 L 26.380875 4062.6545 L 26.380875 4009.8928 L 52.76175 3957.131 Q 79.142624 3930.7502 237.42787 3535.037 Q 448.47485 3165.7048 395.7131 3060.1814 Q 369.33224 2928.277 342.95135 2928.277 Q 316.5705 2928.277 316.5705 2901.8962 L 290.1896 2875.5154 L 290.1896 2875.5154 L 290.1896 2849.1345 L 290.1896 2849.1345 L 290.1896 2849.1345 L 290.1896 2849.1345 L 290.1896 2822.7534 L 316.5705 2822.7534 L 316.5705 2796.3726 L 316.5705 2796.3726 L 342.95135 2796.3726 L 342.95135 2796.3726 L 342.95135 2796.3726 L 448.47485 2796.3726 Q 553.99835 2769.9917 553.99835 2743.6108 Q 580.3792 2690.849 606.76013 2690.849 L 633.141 2690.849 L 633.141 2479.8022 Q 659.52185 2268.7551 633.141 2031.3273 L 606.76013 1793.8994 L 606.76013 1767.5186 L 606.76013 1741.1377 L 580.3792 1741.1377 L 580.3792 1741.1377 L 580.3792 1714.7568 L 553.99835 1714.7568 L 553.99835 1741.1377 L 553.99835 1793.8994 L 527.6175 1820.2803 L 501.2366 1846.6611 L 501.2366 1899.423 L 501.2366 1925.8038 L 448.47485 2110.47 Q 395.7131 2295.136 395.7131 2347.8977 L 395.7131 2400.6594 L 395.7131 2400.6594 L 395.7131 2427.0405 L 395.7131 2427.0405 L 395.7131 2427.0405 L 369.33224 2453.4214 L 369.33224 2479.8022 L 342.95135 2479.8022 L 290.1896 2479.8022 L 290.1896 2427.0405 L 290.1896 2400.6594 L 263.80875 2400.6594 L 263.80875 2427.0405 L 237.42787 2427.0405 L 237.42787 2427.0405 L 237.42787 2400.6594 L 237.42787 2400.6594 L 211.047 2400.6594 L 211.047 2400.6594 L 211.047 2374.2786 L 237.42787 2347.8977 L 237.42787 2321.5168 Q 237.42787 2268.7551 369.33224 1846.6611 Q 501.2366 1424.5673 501.2366 1213.5203 L 501.2366 1028.8541 L 501.2366 1028.8541 L 501.2366 1002.4732 L 501.2366 1002.4732 L 501.2366 1002.4732 L 474.85574 1002.4732 L 474.85574 1002.4732 L 474.85574 1028.8541 L 448.47485 1028.8541 L 448.47485 1028.8541 L 448.47485 1055.235 L 448.47485 1055.235 L 448.47485 1055.235 L 422.094 1107.9967 L 395.7131 1134.3776 L 395.7131 1160.7584 L 395.7131 1187.1393 L 290.1896 1450.9481 Q 184.66612 1714.7568 158.28525 1741.1377 L 131.90437 1793.8994 L 131.90437 1820.2803 L 131.90437 1846.6611 L 105.5235 1873.0421 L 79.142624 1899.423 L 79.142624 1899.423 L 79.142624 1925.8038 L 79.142624 1925.8038 L 79.142624 1925.8038 L 52.76175 1952.1847 L 52.76175 1952.1847 L 52.76175 1952.1847 L 26.380875 1952.1847 L 26.380875 1952.1847 L 26.380875 1952.1847 L 26.380875 1978.5656 L 26.380875 1978.5656 L 26.380875 1925.8038 L 26.380875 1873.0421 L 26.380875 1846.6611 L 26.380875 1820.2803 L 52.76175 1793.8994 L 79.142624 1767.5186 L 79.142624 1714.7568 Q 79.142624 1661.9951 237.42787 1213.5203 Q 395.7131 738.6645 237.42787 369.33224 Q 79.142624 26.380875 105.5235 -3.6379788E-12 z" svg:height="42.2094mm" draw:style-name="style-165" svg:viewBox="0.0 0.0 791.4262 4220.94" svg:width="7.9142623mm" svg:x="142.72054mm" svg:y="165.14427mm"/>
          <draw:path svg:d="M 395.7131 52.76175 L 422.094 52.76175 L 448.47485 52.76175 Q 474.85574 52.76175 474.85574 79.142624 Q 448.47485 105.5235 474.85574 131.90437 Q 501.2366 131.90437 501.2366 105.5235 L 501.2366 79.142624 L 527.6175 79.142624 L 553.99835 79.142624 L 553.99835 105.5235 Q 553.99835 131.90437 580.3792 131.90437 Q 633.141 158.28525 685.9027 131.90437 L 712.2836 131.90437 L 685.9027 184.66612 Q 685.9027 237.42787 659.52185 263.80875 L 659.52185 290.1896 L 659.52185 290.1896 L 659.52185 316.5705 L 633.141 316.5705 L 606.76013 316.5705 L 580.3792 342.95135 Q 553.99835 369.33224 527.6175 369.33224 Q 474.85574 369.33224 316.5705 395.7131 L 131.90437 422.094 L 105.5235 395.7131 L 79.142624 395.7131 L 52.76175 395.7131 L 26.380875 395.7131 L 26.380875 342.95135 L 0.0 290.1896 L 0.0 263.80875 L 0.0 237.42787 L 26.380875 237.42787 L 26.380875 211.047 L 105.5235 211.047 L 184.66612 211.047 L 184.66612 184.66612 L 211.047 158.28525 L 211.047 158.28525 L 211.047 158.28525 L 211.047 131.90437 L 211.047 131.90437 L 184.66612 131.90437 L 184.66612 105.5235 L 184.66612 105.5235 L 158.28525 105.5235 L 158.28525 105.5235 L 158.28525 105.5235 L 158.28525 79.142624 Q 158.28525 52.76175 158.28525 52.76175 Q 131.90437 26.380875 131.90437 0.0 Q 158.28525 -26.380875 263.80875 0.0 Q 369.33224 26.380875 369.33224 52.76175 Q 369.33224 79.142624 395.7131 52.76175 z" svg:height="4.2209396mm" draw:style-name="style-166" svg:viewBox="0.0 0.0 712.2836 422.094" svg:width="7.122836mm" svg:x="44.847485mm" svg:y="243.23166mm"/>
          <draw:path svg:d="M 211.047 158.28525 L 0.0 79.142624 L 26.380875 52.76175 Q 26.380875 52.76175 158.28525 0.0 Q 316.5705 0.0 369.33224 52.76175 Q 422.094 105.5235 395.7131 184.66612 Q 395.7131 263.80875 211.047 158.28525 z" svg:height="1.8466612mm" draw:style-name="style-167" svg:viewBox="0.0 0.0 395.7131 184.66612" svg:width="3.9571311mm" svg:x="123.990105mm" svg:y="17.938993mm"/>
          <draw:path svg:d="M 52.76175 0.0 Q 105.5235 -26.380875 158.28525 52.76175 Q 211.047 131.90437 184.66612 158.28525 Q 184.66612 184.66612 105.5235 211.047 Q 52.76175 211.047 26.380875 131.90437 Q 0.0 52.76175 0.0 26.380875 Q 0.0 0.0 52.76175 0.0 z" svg:height="2.1104698mm" draw:style-name="style-168" svg:viewBox="0.0 0.0 184.66612 211.047" svg:width="1.8466612mm" svg:x="31.65705mm" svg:y="74.921684mm"/>
          <draw:path svg:d="M 52.76175 26.380875 L 52.76175 26.380875 L 105.5235 9.094947E-13 L 131.90437 9.094947E-13 L 131.90437 79.142624 L 158.28525 131.90437 L 158.28525 263.80875 Q 158.28525 395.7131 158.28525 448.47485 L 158.28525 474.85574 L 158.28525 474.85574 Q 131.90437 448.47485 105.5235 422.094 L 79.142624 369.33224 L 79.142624 290.1896 Q 52.76175 184.66612 52.76175 158.28525 L 52.76175 131.90437 L 26.380875 131.90437 L 26.380875 131.90437 L 26.380875 105.5235 L 0.0 105.5235 L 0.0 79.142624 L 0.0 52.76175 L 26.380875 52.76175 L 26.380875 26.380875 L 26.380875 26.380875 L 52.76175 26.380875 L 52.76175 26.380875 z" svg:height="4.7485576mm" draw:style-name="style-169" svg:viewBox="0.0 0.0 158.28525 474.85574" svg:width="1.5828525mm" svg:x="29.54658mm" svg:y="77.82358mm"/>
          <draw:path svg:d="M 26.380875 211.047 L 0.0 -1.8189894E-12 L 79.142624 26.380875 Q 131.90437 79.142624 184.66612 237.42787 Q 184.66612 422.094 237.42787 501.2366 Q 290.1896 553.99835 501.2366 1345.4246 Q 712.2836 2110.47 738.6645 2136.8508 L 765.04535 2189.6125 L 765.04535 2242.3743 L 765.04535 2321.5168 L 791.4262 2321.5168 L 791.4262 2347.8977 L 791.4262 2347.8977 L 817.80707 2347.8977 L 817.80707 2374.2786 L 817.80707 2400.6594 L 791.4262 2400.6594 L 791.4262 2427.0405 L 791.4262 2427.0405 L 765.04535 2427.0405 L 765.04535 2400.6594 L 765.04535 2374.2786 L 738.6645 2347.8977 L 712.2836 2321.5168 L 712.2836 2268.7551 L 712.2836 2215.9934 L 685.9027 2189.6125 Q 659.52185 2163.2317 633.141 2057.7083 Q 606.76013 1925.8038 527.6175 1688.376 Q 448.47485 1424.5673 290.1896 976.09235 Q 131.90437 527.6175 79.142624 474.85574 Q 26.380875 422.094 26.380875 211.047 z" svg:height="24.270405mm" draw:style-name="style-170" svg:viewBox="0.0 0.0 817.80707 2427.0405" svg:width="8.178071mm" svg:x="171.73949mm" svg:y="159.6043mm"/>
          <draw:path svg:d="M 1.8189894E-12 52.76175 L 1.8189894E-12 -1.8189894E-12 L 52.76175 -1.8189894E-12 L 79.142624 -1.8189894E-12 L 79.142624 26.380875 L 105.5235 26.380875 L 105.5235 52.76175 L 105.5235 79.142624 L 131.90437 131.90437 L 158.28525 184.66612 L 316.5705 633.141 Q 474.85574 1107.9967 501.2366 1134.3776 Q 527.6175 1160.7584 527.6175 1187.1393 L 527.6175 1213.5203 L 527.6175 1213.5203 L 527.6175 1213.5203 L 501.2366 1266.282 L 474.85574 1292.6628 L 474.85574 1292.6628 L 474.85574 1292.6628 L 474.85574 1266.282 L 474.85574 1266.282 L 448.47485 1266.282 L 448.47485 1266.282 L 448.47485 1266.282 L 422.094 1239.9011 L 422.094 1213.5203 L 422.094 1187.1393 L 395.7131 1160.7584 L 369.33224 1134.3776 L 369.33224 1107.9967 Q 369.33224 1081.6158 211.047 791.4262 L 79.142624 474.85574 L 79.142624 474.85574 L 52.76175 448.47485 L 52.76175 422.094 L 52.76175 369.33224 L 26.380875 316.5705 Q 1.8189894E-12 290.1896 1.8189894E-12 184.66612 L 1.8189894E-12 79.142624 L 1.8189894E-12 52.76175 z" svg:height="12.926628mm" draw:style-name="style-171" svg:viewBox="0.0 0.0 527.6175 1292.6628" svg:width="5.276175mm" svg:x="140.87387mm" svg:y="150.37099mm"/>
          <draw:path svg:d="M 26.380875 765.04535 L 0.0 765.04535 L 0.0 712.2836 Q 26.380875 659.52185 0.0 606.76013 L 0.0 553.99835 L 0.0 553.99835 L 26.380875 527.6175 L 26.380875 527.6175 L 26.380875 527.6175 L 52.76175 527.6175 Q 79.142624 527.6175 105.5235 448.47485 Q 131.90437 342.95135 131.90437 316.5705 L 131.90437 290.1896 L 131.90437 290.1896 Q 131.90437 263.80875 158.28525 263.80875 L 158.28525 263.80875 L 237.42787 131.90437 Q 316.5705 0.0 342.95135 0.0 Q 369.33224 0.0 369.33224 184.66612 Q 342.95135 342.95135 263.80875 501.2366 Q 184.66612 633.141 105.5235 685.9027 Q 52.76175 765.04535 26.380875 765.04535 z" svg:height="7.6504536mm" draw:style-name="style-172" svg:viewBox="0.0 0.0 369.33224 765.04535" svg:width="3.6933224mm" svg:x="135.8615mm" svg:y="266.183mm"/>
          <draw:path svg:d="M 52.76175 659.52185 L 26.380875 553.99835 L 0.0 263.80875 Q 0.0 -26.380875 79.142624 3.6379788E-12 Q 158.28525 26.380875 184.66612 184.66612 Q 184.66612 342.95135 158.28525 553.99835 Q 131.90437 765.04535 105.5235 765.04535 Q 79.142624 765.04535 52.76175 659.52185 z" svg:height="7.6504536mm" draw:style-name="style-173" svg:viewBox="0.0 0.0 184.66612 765.04535" svg:width="1.8466612mm" svg:x="61.467438mm" svg:y="260.90683mm"/>
          <draw:path svg:d="M 3482.2754 26.380875 L 3482.2754 0.0 L 3508.6562 0.0 Q 3535.037 26.380875 3535.037 26.380875 Q 3535.037 52.76175 3535.037 52.76175 L 3535.037 52.76175 L 3535.037 52.76175 L 3535.037 79.142624 L 3482.2754 263.80875 Q 3455.8945 448.47485 3429.5137 448.47485 L 3403.1328 474.85574 L 3429.5137 474.85574 Q 3455.8945 474.85574 3535.037 501.2366 L 3587.7988 501.2366 L 3587.7988 369.33224 Q 3587.7988 211.047 3693.3223 237.42787 Q 3798.846 263.80875 3798.846 211.047 Q 3798.846 184.66612 3825.2268 184.66612 L 3825.2268 184.66612 L 3851.6077 184.66612 Q 3904.3694 211.047 3904.3694 211.047 L 3904.3694 211.047 L 3930.7502 211.047 L 3930.7502 211.047 L 3957.131 184.66612 L 3983.512 158.28525 L 3983.512 158.28525 L 4009.8928 158.28525 L 4009.8928 158.28525 L 4009.8928 158.28525 L 4036.2737 131.90437 L 4062.6545 105.5235 L 4062.6545 105.5235 L 4062.6545 105.5235 L 4089.0354 105.5235 L 4089.0354 105.5235 L 4115.4165 131.90437 L 4115.4165 131.90437 L 4115.4165 211.047 L 4115.4165 263.80875 L 4089.0354 342.95135 Q 4062.6545 422.094 4062.6545 448.47485 L 4062.6545 448.47485 L 4062.6545 448.47485 L 4036.2737 448.47485 L 4009.8928 448.47485 Q 4009.8928 474.85574 4009.8928 474.85574 L 4009.8928 474.85574 L 4009.8928 474.85574 L 3983.512 474.85574 L 3983.512 474.85574 Q 3957.131 474.85574 3904.3694 580.3792 Q 3851.6077 685.9027 3798.846 844.188 Q 3772.465 1002.4732 3746.0842 1002.4732 Q 3746.0842 976.09235 3666.9414 1028.8541 L 3587.7988 1081.6158 L 3587.7988 1081.6158 L 3587.7988 1081.6158 L 3587.7988 1081.6158 Q 3587.7988 1055.235 3561.418 1055.235 Q 3535.037 1055.235 3535.037 1081.6158 Q 3535.037 1107.9967 3508.6562 1107.9967 Q 3482.2754 1107.9967 3403.1328 1213.5203 Q 3323.9902 1319.0437 3165.7048 1503.7098 L 3007.4197 1714.7568 L 3007.4197 1741.1377 L 3007.4197 1767.5186 L 2981.0388 1767.5186 L 2981.0388 1793.8994 L 2981.0388 1793.8994 L 2954.658 1793.8994 L 2954.658 1846.6611 L 2954.658 1899.423 L 2981.0388 1873.0421 Q 3007.4197 1846.6611 3007.4197 1846.6611 L 3007.4197 1846.6611 L 3007.4197 1846.6611 Q 3007.4197 1846.6611 3033.8005 1846.6611 L 3033.8005 1873.0421 L 3033.8005 1873.0421 Q 3060.1814 1873.0421 3060.1814 1899.423 L 3060.1814 1925.8038 L 3086.5623 1925.8038 L 3086.5623 1952.1847 L 3086.5623 1952.1847 L 3112.943 1952.1847 L 3112.943 1952.1847 L 3112.943 1952.1847 L 3112.943 1978.5656 L 3139.324 1978.5656 L 3139.324 2004.9464 L 3112.943 2031.3273 L 3112.943 2031.3273 L 3112.943 2057.7083 L 3112.943 2057.7083 L 3112.943 2057.7083 L 3086.5623 2057.7083 L 3086.5623 2057.7083 L 3060.1814 2084.089 L 3033.8005 2110.47 L 3007.4197 2110.47 L 2981.0388 2110.47 L 2981.0388 2136.8508 L 2954.658 2136.8508 L 2954.658 2163.2317 L 2954.658 2189.6125 L 2928.277 2189.6125 L 2928.277 2163.2317 L 2901.8962 2163.2317 L 2875.5154 2163.2317 L 2875.5154 2110.47 Q 2875.5154 2084.089 2664.4683 2004.9464 Q 2479.8022 1899.423 2295.136 1873.0421 Q 2136.8508 1846.6611 2057.7083 1899.423 Q 2004.9464 1952.1847 1899.423 1820.2803 Q 1820.2803 1688.376 1714.7568 1661.9951 Q 1609.2333 1635.6141 1477.329 1688.376 L 1371.8054 1741.1377 L 1319.0437 1741.1377 L 1292.6628 1741.1377 L 1292.6628 1767.5186 L 1292.6628 1767.5186 L 1292.6628 1767.5186 Q 1292.6628 1793.8994 896.9497 1952.1847 Q 501.2366 2110.47 422.094 2163.2317 Q 342.95135 2215.9934 290.1896 2295.136 L 263.80875 2374.2786 L 237.42787 2374.2786 L 237.42787 2374.2786 L 237.42787 2400.6594 L 211.047 2400.6594 L 211.047 2400.6594 L 211.047 2427.0405 L 211.047 2427.0405 L 211.047 2427.0405 L 211.047 2427.0405 L 184.66612 2427.0405 L 184.66612 2400.6594 L 158.28525 2400.6594 L 158.28525 2374.2786 L 158.28525 2347.8977 L 131.90437 2347.8977 L 131.90437 2321.5168 L 131.90437 2321.5168 L 105.5235 2321.5168 L 105.5235 2268.7551 L 105.5235 2242.3743 L 79.142624 2215.9934 Q 52.76175 2189.6125 52.76175 2163.2317 Q 52.76175 2163.2317 0.0 2057.7083 Q -52.76175 1978.5656 0.0 1899.423 L 26.380875 1820.2803 L 158.28525 1661.9951 Q 316.5705 1477.329 606.76013 1292.6628 Q 896.9497 1107.9967 949.7115 1055.235 Q 1002.4732 1055.235 1028.8541 1028.8541 L 1055.235 1002.4732 L 1081.6158 1002.4732 L 1107.9967 1002.4732 L 1134.3776 976.09235 L 1160.7584 949.7115 L 1187.1393 949.7115 L 1213.5203 949.7115 L 1239.9011 923.33057 L 1266.282 896.9497 L 1266.282 896.9497 L 1266.282 896.9497 L 1239.9011 896.9497 L 1239.9011 896.9497 L 1239.9011 870.56885 L 1213.5203 870.56885 L 1213.5203 870.56885 L 1213.5203 896.9497 L 1187.1393 896.9497 L 1160.7584 896.9497 L 1134.3776 923.33057 L 1107.9967 949.7115 L 1081.6158 949.7115 L 1055.235 949.7115 L 1028.8541 976.09235 Q 1002.4732 1002.4732 896.9497 1055.235 Q 791.4262 1107.9967 633.141 1213.5203 L 501.2366 1319.0437 L 474.85574 1319.0437 L 448.47485 1319.0437 L 422.094 1345.4246 L 395.7131 1371.8054 L 395.7131 1371.8054 L 369.33224 1371.8054 L 369.33224 1371.8054 L 369.33224 1371.8054 L 316.5705 1398.1863 L 290.1896 1398.1863 L 290.1896 1371.8054 L 316.5705 1345.4246 L 316.5705 1292.6628 L 316.5705 1239.9011 L 342.95135 1213.5203 L 369.33224 1187.1393 L 501.2366 896.9497 Q 633.141 580.3792 685.9027 527.6175 Q 765.04535 474.85574 791.4262 448.47485 L 844.188 422.094 L 870.56885 422.094 L 896.9497 422.094 L 923.33057 395.7131 L 949.7115 369.33224 L 949.7115 369.33224 L 949.7115 369.33224 L 976.09235 369.33224 L 976.09235 342.95135 L 976.09235 342.95135 Q 976.09235 316.5705 1002.4732 290.1896 Q 1002.4732 263.80875 976.09235 263.80875 L 949.7115 237.42787 L 949.7115 211.047 L 949.7115 211.047 L 949.7115 211.047 L 949.7115 211.047 L 976.09235 211.047 L 976.09235 211.047 L 1134.3776 211.047 Q 1292.6628 211.047 1503.7098 184.66612 Q 1714.7568 158.28525 1793.8994 131.90437 L 1873.0421 131.90437 L 1952.1847 131.90437 L 2004.9464 105.5235 L 2136.8508 105.5235 Q 2268.7551 105.5235 2295.136 131.90437 Q 2321.5168 131.90437 2374.2786 211.047 Q 2427.0405 316.5705 2453.4214 316.5705 L 2453.4214 342.95135 L 2453.4214 342.95135 Q 2453.4214 369.33224 2479.8022 369.33224 L 2479.8022 369.33224 L 2479.8022 369.33224 Q 2479.8022 369.33224 2479.8022 395.7131 L 2506.183 395.7131 L 2506.183 395.7131 Q 2506.183 422.094 2532.564 422.094 L 2532.564 422.094 L 2585.3257 527.6175 Q 2664.4683 633.141 2743.6108 633.141 L 2822.7534 633.141 L 2849.1345 633.141 L 2901.8962 633.141 L 2901.8962 633.141 L 2901.8962 633.141 L 2875.5154 633.141 L 2849.1345 633.141 L 2822.7534 659.52185 L 2796.3726 685.9027 L 2796.3726 685.9027 L 2796.3726 685.9027 L 2769.9917 685.9027 L 2769.9917 685.9027 L 2796.3726 685.9027 L 2849.1345 685.9027 L 3007.4197 685.9027 Q 3165.7048 685.9027 3192.0857 712.2836 Q 3218.4666 738.6645 3244.8474 738.6645 L 3271.2283 738.6645 L 3271.2283 712.2836 L 3271.2283 712.2836 L 3297.6094 685.9027 L 3323.9902 659.52185 L 3323.9902 659.52185 L 3323.9902 633.141 L 3323.9902 633.141 L 3323.9902 633.141 L 3350.371 633.141 L 3350.371 633.141 L 3350.371 606.76013 L 3376.752 606.76013 L 3376.752 553.99835 Q 3376.752 501.2366 3323.9902 474.85574 L 3244.8474 474.85574 L 3323.9902 422.094 Q 3376.752 395.7131 3403.1328 316.5705 L 3403.1328 263.80875 L 3350.371 263.80875 Q 3297.6094 263.80875 3271.2283 290.1896 L 3244.8474 290.1896 L 3244.8474 263.80875 L 3244.8474 237.42787 L 3244.8474 237.42787 L 3271.2283 237.42787 L 3271.2283 237.42787 L 3271.2283 211.047 L 3323.9902 211.047 Q 3350.371 211.047 3350.371 184.66612 L 3376.752 184.66612 L 3403.1328 158.28525 Q 3429.5137 158.28525 3455.8945 105.5235 Q 3482.2754 52.76175 3482.2754 26.380875 z" svg:height="24.270405mm" draw:style-name="style-174" svg:viewBox="0.0 0.0 4115.4165 2427.0405" svg:width="41.154163mm" svg:x="95.498764mm" svg:y="39.571312mm"/>
          <draw:path svg:d="M 1714.7568 52.76175 L 1767.5186 52.76175 L 1767.5186 52.76175 L 1767.5186 52.76175 L 1793.8994 79.142624 L 1820.2803 105.5235 L 1820.2803 105.5235 L 1820.2803 105.5235 L 1846.6611 105.5235 L 1846.6611 105.5235 L 1846.6611 131.90437 L 1873.0421 131.90437 L 1873.0421 131.90437 L 1873.0421 158.28525 L 2268.7551 738.6645 Q 2664.4683 1319.0437 2822.7534 1424.5673 Q 2954.658 1582.8524 2981.0388 1582.8524 Q 3007.4197 1582.8524 3112.943 1741.1377 Q 3192.0857 1873.0421 3192.0857 2110.47 Q 3192.0857 2347.8977 2875.5154 2769.9917 Q 2558.9448 3192.0857 2558.9448 3244.8474 Q 2585.3257 3323.9902 2638.0874 3323.9902 Q 2690.849 3350.371 2822.7534 3587.7988 Q 2928.277 3798.846 2981.0388 3957.131 Q 3033.8005 4115.4165 3060.1814 4220.94 L 3086.5623 4300.0825 L 3086.5623 4352.844 L 3086.5623 4405.606 L 3060.1814 4405.606 L 3033.8005 4405.606 L 3033.8005 4379.225 L 3033.8005 4352.844 L 3007.4197 4300.0825 L 2981.0388 4247.321 L 2981.0388 4220.94 Q 2981.0388 4168.178 2981.0388 4141.7974 Q 2981.0388 4115.4165 2901.8962 3930.7502 Q 2822.7534 3746.0842 2717.23 3587.7988 L 2585.3257 3429.5137 L 2585.3257 3403.1328 L 2558.9448 3403.1328 L 2558.9448 3403.1328 L 2558.9448 3376.752 L 2558.9448 3376.752 L 2558.9448 3376.752 L 2532.564 3376.752 L 2532.564 3376.752 L 2506.183 3350.371 L 2479.8022 3323.9902 L 2479.8022 3323.9902 L 2453.4214 3323.9902 L 2453.4214 3323.9902 L 2453.4214 3323.9902 L 2453.4214 3350.371 L 2453.4214 3350.371 L 2427.0405 3350.371 L 2427.0405 3376.752 L 2427.0405 3376.752 L 2400.6594 3376.752 L 2400.6594 3403.1328 Q 2400.6594 3429.5137 2295.136 3614.1797 Q 2189.6125 3798.846 2057.7083 3904.3694 Q 1952.1847 4009.8928 1978.5656 4036.2737 Q 1978.5656 4062.6545 1925.8038 4062.6545 Q 1846.6611 4062.6545 1450.9481 3904.3694 Q 1028.8541 3693.3223 870.56885 3587.7988 Q 685.9027 3482.2754 553.99835 3323.9902 Q 395.7131 3139.324 395.7131 2901.8962 Q 395.7131 2690.849 395.7131 2664.4683 Q 448.47485 2638.0874 395.7131 2532.564 Q 342.95135 2427.0405 237.42787 2268.7551 L 131.90437 2110.47 L 131.90437 2110.47 L 131.90437 2110.47 L 105.5235 2084.089 L 79.142624 2057.7083 L 79.142624 2057.7083 L 79.142624 2057.7083 L 79.142624 2031.3273 L 79.142624 2031.3273 L 52.76175 2031.3273 L 52.76175 2004.9464 L 52.76175 2004.9464 L 26.380875 2004.9464 L 26.380875 2004.9464 L 26.380875 2004.9464 L 26.380875 1978.5656 L 26.380875 1978.5656 L 26.380875 1952.1847 L 26.380875 1952.1847 L 0.0 1952.1847 L 0.0 1952.1847 L 0.0 1952.1847 L 0.0 1952.1847 L 26.380875 1952.1847 L 52.76175 1952.1847 L 52.76175 1952.1847 L 79.142624 1952.1847 L 79.142624 1952.1847 L 79.142624 1952.1847 L 79.142624 1978.5656 L 79.142624 1978.5656 L 105.5235 1978.5656 L 105.5235 2004.9464 L 105.5235 2004.9464 L 131.90437 2004.9464 L 131.90437 2004.9464 L 131.90437 2004.9464 L 131.90437 2031.3273 L 131.90437 2031.3273 L 158.28525 2057.7083 L 184.66612 2084.089 L 184.66612 2084.089 L 184.66612 2110.47 L 422.094 2453.4214 Q 659.52185 2822.7534 712.2836 2901.8962 Q 765.04535 2954.658 817.80707 3007.4197 Q 896.9497 3060.1814 1134.3776 3112.943 Q 1345.4246 3112.943 1741.1377 3139.324 Q 2136.8508 3139.324 2189.6125 3060.1814 Q 2215.9934 3007.4197 2295.136 2875.5154 Q 2400.6594 2769.9917 2400.6594 2638.0874 L 2400.6594 2532.564 L 2374.2786 2479.8022 L 2347.8977 2453.4214 L 2347.8977 2453.4214 L 2347.8977 2427.0405 L 2347.8977 2427.0405 L 2347.8977 2427.0405 L 2321.5168 2400.6594 L 2295.136 2374.2786 L 2295.136 2374.2786 L 2295.136 2374.2786 L 2295.136 2347.8977 L 2295.136 2347.8977 L 2268.7551 2347.8977 L 2268.7551 2321.5168 L 2268.7551 2321.5168 L 2242.3743 2321.5168 L 2242.3743 2321.5168 L 2242.3743 2321.5168 L 2215.9934 2321.5168 L 2189.6125 2321.5168 L 2189.6125 2321.5168 L 2189.6125 2321.5168 L 2163.2317 2374.2786 Q 2136.8508 2400.6594 2136.8508 2427.0405 L 2136.8508 2453.4214 L 2110.47 2479.8022 L 2084.089 2532.564 L 2084.089 2558.9448 L 2084.089 2585.3257 L 2084.089 2532.564 L 2084.089 2506.183 L 2084.089 2479.8022 L 2084.089 2427.0405 L 2110.47 2374.2786 Q 2136.8508 2295.136 2136.8508 2057.7083 Q 2136.8508 1846.6611 2031.3273 1767.5186 L 1952.1847 1688.376 L 1899.423 1688.376 L 1846.6611 1688.376 L 1820.2803 1661.9951 L 1793.8994 1661.9951 L 1793.8994 1661.9951 L 1793.8994 1635.6141 L 1846.6611 1635.6141 L 1899.423 1635.6141 L 1925.8038 1661.9951 L 1978.5656 1688.376 L 2031.3273 1688.376 L 2057.7083 1688.376 L 2110.47 1767.5186 Q 2189.6125 1820.2803 2189.6125 1899.423 Q 2242.3743 2004.9464 2242.3743 2110.47 L 2242.3743 2215.9934 L 2242.3743 2215.9934 L 2242.3743 2215.9934 L 2242.3743 2242.3743 L 2242.3743 2242.3743 L 2268.7551 2242.3743 L 2268.7551 2268.7551 L 2268.7551 2268.7551 L 2295.136 2268.7551 L 2295.136 2268.7551 L 2295.136 2268.7551 L 2295.136 2295.136 L 2295.136 2295.136 L 2321.5168 2321.5168 L 2321.5168 2347.8977 L 2347.8977 2347.8977 L 2400.6594 2321.5168 L 2400.6594 2321.5168 L 2400.6594 2321.5168 L 2427.0405 2321.5168 L 2427.0405 2321.5168 L 2427.0405 2295.136 L 2453.4214 2295.136 L 2453.4214 2268.7551 L 2453.4214 2242.3743 L 2479.8022 2215.9934 L 2506.183 2163.2317 L 2506.183 2163.2317 L 2506.183 2163.2317 L 2506.183 2136.8508 L 2506.183 2136.8508 L 2532.564 2110.47 L 2532.564 2057.7083 L 2532.564 2057.7083 L 2558.9448 2057.7083 L 2558.9448 2136.8508 L 2558.9448 2215.9934 L 2532.564 2242.3743 L 2506.183 2268.7551 L 2506.183 2268.7551 Q 2506.183 2268.7551 2479.8022 2321.5168 L 2453.4214 2374.2786 L 2453.4214 2374.2786 L 2453.4214 2374.2786 L 2427.0405 2374.2786 L 2427.0405 2374.2786 L 2427.0405 2400.6594 L 2400.6594 2400.6594 L 2400.6594 2427.0405 L 2400.6594 2453.4214 L 2427.0405 2479.8022 L 2453.4214 2532.564 L 2453.4214 2532.564 L 2453.4214 2532.564 L 2453.4214 2558.9448 L 2453.4214 2558.9448 L 2479.8022 2558.9448 L 2479.8022 2585.3257 L 2506.183 2585.3257 L 2532.564 2585.3257 L 2532.564 2558.9448 L 2558.9448 2558.9448 L 2558.9448 2532.564 L 2558.9448 2506.183 L 2585.3257 2506.183 L 2585.3257 2479.8022 L 2585.3257 2479.8022 L 2611.7065 2479.8022 L 2611.7065 2453.4214 L 2611.7065 2427.0405 L 2638.0874 2427.0405 L 2638.0874 2427.0405 L 2638.0874 2400.6594 L 2664.4683 2400.6594 L 2664.4683 2374.2786 Q 2664.4683 2347.8977 2717.23 2268.7551 Q 2717.23 2215.9934 2717.23 2004.9464 Q 2717.23 1767.5186 2558.9448 1635.6141 Q 2400.6594 1530.0907 2295.136 1398.1863 Q 2189.6125 1266.282 1978.5656 1266.282 Q 1741.1377 1266.282 1477.329 1371.8054 L 1213.5203 1477.329 L 1160.7584 1477.329 L 1107.9967 1477.329 L 1081.6158 1503.7098 L 1055.235 1530.0907 L 1055.235 1530.0907 L 1055.235 1530.0907 L 1055.235 1530.0907 L 1081.6158 1530.0907 L 1081.6158 1530.0907 L 1081.6158 1556.4716 L 1239.9011 1556.4716 L 1398.1863 1582.8524 L 1398.1863 1582.8524 L 1398.1863 1582.8524 L 1345.4246 1582.8524 L 1266.282 1582.8524 L 1187.1393 1582.8524 Q 1134.3776 1582.8524 765.04535 1530.0907 L 395.7131 1477.329 L 342.95135 1450.9481 L 316.5705 1424.5673 L 290.1896 1424.5673 L 263.80875 1424.5673 L 263.80875 1398.1863 L 263.80875 1398.1863 L 316.5705 1398.1863 L 369.33224 1424.5673 L 395.7131 1424.5673 L 448.47485 1424.5673 L 448.47485 1398.1863 L 448.47485 1398.1863 L 474.85574 1398.1863 L 474.85574 1371.8054 L 817.80707 1239.9011 Q 1134.3776 1107.9967 1450.9481 1002.4732 Q 1793.8994 896.9497 1978.5656 896.9497 L 2163.2317 896.9497 L 2189.6125 896.9497 L 2242.3743 896.9497 L 2242.3743 844.188 L 2242.3743 817.80707 L 2215.9934 791.4262 L 2189.6125 765.04535 L 2189.6125 765.04535 L 2189.6125 738.6645 L 2189.6125 738.6645 L 2189.6125 738.6645 L 2163.2317 738.6645 L 2163.2317 738.6645 L 2163.2317 712.2836 Q 2136.8508 712.2836 1978.5656 448.47485 Q 1793.8994 184.66612 1741.1377 158.28525 Q 1688.376 105.5235 1530.0907 105.5235 L 1371.8054 105.5235 L 1371.8054 131.90437 L 1345.4246 131.90437 L 1345.4246 131.90437 L 1345.4246 158.28525 L 1292.6628 158.28525 L 1239.9011 158.28525 L 1239.9011 131.90437 L 1239.9011 131.90437 L 1213.5203 131.90437 L 1213.5203 105.5235 L 1213.5203 105.5235 Q 1239.9011 105.5235 1213.5203 105.5235 L 1213.5203 79.142624 L 1292.6628 26.380875 Q 1371.8054 0.0 1530.0907 0.0 Q 1688.376 52.76175 1714.7568 52.76175 z M 976.09235 3244.8474 L 896.9497 3165.7048 L 1081.6158 3192.0857 Q 1239.9011 3218.4666 1266.282 3218.4666 Q 1292.6628 3192.0857 1292.6628 3192.0857 L 1292.6628 3192.0857 L 1556.4716 3218.4666 Q 1820.2803 3218.4666 1820.2803 3244.8474 Q 1793.8994 3271.2283 1820.2803 3297.6094 Q 1846.6611 3297.6094 1873.0421 3244.8474 Q 1873.0421 3192.0857 1952.1847 3218.4666 Q 2031.3273 3218.4666 1952.1847 3403.1328 Q 1846.6611 3587.7988 1741.1377 3561.418 Q 1635.6141 3535.037 1556.4716 3508.6562 Q 1503.7098 3482.2754 1503.7098 3455.8945 L 1503.7098 3455.8945 L 1503.7098 3455.8945 Q 1477.329 3429.5137 1503.7098 3429.5137 L 1503.7098 3429.5137 L 1503.7098 3429.5137 Q 1503.7098 3403.1328 1450.9481 3376.752 L 1398.1863 3323.9902 L 1371.8054 3323.9902 L 1371.8054 3323.9902 L 1371.8054 3350.371 Q 1398.1863 3376.752 1398.1863 3376.752 L 1398.1863 3376.752 L 1398.1863 3403.1328 Q 1398.1863 3403.1328 1424.5673 3403.1328 Q 1424.5673 3429.5137 1239.9011 3376.752 L 1081.6158 3323.9902 L 1055.235 3323.9902 Q 1028.8541 3323.9902 976.09235 3244.8474 z" svg:height="44.05606mm" draw:style-name="style-175" svg:viewBox="0.0 0.0 3192.0857 4405.606" svg:width="31.920858mm" svg:x="147.9967mm" svg:y="35.877987mm"/>
          <draw:path svg:d="M 158.28525 26.380875 L 158.28525 -1.8189894E-12 L 184.66612 -1.8189894E-12 L 211.047 -1.8189894E-12 L 342.95135 105.5235 Q 448.47485 158.28525 659.52185 184.66612 L 844.188 184.66612 L 685.9027 263.80875 Q 527.6175 316.5705 553.99835 342.95135 Q 606.76013 369.33224 501.2366 422.094 Q 369.33224 474.85574 369.33224 501.2366 Q 369.33224 527.6175 316.5705 527.6175 Q 290.1896 501.2366 237.42787 553.99835 Q 211.047 633.141 184.66612 633.141 L 158.28525 633.141 L 158.28525 606.76013 L 131.90437 606.76013 L 131.90437 606.76013 L 131.90437 633.141 L 131.90437 633.141 L 131.90437 633.141 L 105.5235 633.141 L 105.5235 633.141 L 105.5235 659.52185 L 79.142624 659.52185 L 79.142624 659.52185 L 79.142624 685.9027 L 52.76175 685.9027 L 26.380875 685.9027 L 26.380875 685.9027 L 26.380875 659.52185 L 0.0 659.52185 L 0.0 633.141 L 0.0 633.141 L 26.380875 633.141 L 26.380875 633.141 L 26.380875 633.141 L 26.380875 606.76013 L 26.380875 606.76013 L 26.380875 474.85574 Q 26.380875 369.33224 52.76175 342.95135 Q 52.76175 316.5705 79.142624 184.66612 L 131.90437 52.76175 L 131.90437 52.76175 L 131.90437 52.76175 L 131.90437 26.380875 L 131.90437 26.380875 L 158.28525 26.380875 z" svg:height="6.8590274mm" draw:style-name="style-176" svg:viewBox="0.0 0.0 844.188 685.9027" svg:width="8.441879mm" svg:x="77.29596mm" svg:y="156.7024mm"/>
          <draw:path svg:d="M 369.33224 0.0 L 395.7131 0.0 L 395.7131 26.380875 L 395.7131 26.380875 L 369.33224 26.380875 L 369.33224 26.380875 L 369.33224 52.76175 L 369.33224 52.76175 L 342.95135 52.76175 L 342.95135 79.142624 L 316.5705 79.142624 L 290.1896 79.142624 L 263.80875 105.5235 L 237.42787 131.90437 L 237.42787 131.90437 L 263.80875 131.90437 L 263.80875 158.28525 L 263.80875 184.66612 L 316.5705 316.5705 Q 342.95135 448.47485 422.094 448.47485 Q 474.85574 448.47485 501.2366 422.094 L 527.6175 422.094 L 474.85574 501.2366 Q 422.094 553.99835 527.6175 659.52185 Q 580.3792 791.4262 580.3792 896.9497 Q 580.3792 1002.4732 633.141 1134.3776 Q 738.6645 1292.6628 738.6645 1292.6628 L 738.6645 1319.0437 L 685.9027 1292.6628 Q 633.141 1266.282 712.2836 1582.8524 Q 791.4262 1899.423 791.4262 1925.8038 Q 791.4262 1925.8038 791.4262 1952.1847 L 791.4262 1978.5656 L 817.80707 2031.3273 L 844.188 2057.7083 L 844.188 2084.089 L 844.188 2110.47 L 870.56885 2136.8508 L 870.56885 2136.8508 L 844.188 2136.8508 L 791.4262 2136.8508 L 791.4262 2163.2317 L 791.4262 2163.2317 L 791.4262 2163.2317 L 791.4262 2163.2317 L 765.04535 2110.47 L 738.6645 2057.7083 L 738.6645 2031.3273 L 738.6645 2004.9464 L 712.2836 1952.1847 Q 685.9027 1899.423 580.3792 1530.0907 Q 474.85574 1160.7584 448.47485 976.09235 Q 422.094 791.4262 342.95135 659.52185 Q 263.80875 553.99835 211.047 395.7131 Q 158.28525 263.80875 105.5235 263.80875 L 26.380875 290.1896 L 26.380875 263.80875 L -3.6379788E-12 263.80875 L -3.6379788E-12 263.80875 L -3.6379788E-12 237.42787 L -3.6379788E-12 237.42787 L -3.6379788E-12 237.42787 L -3.6379788E-12 211.047 L -3.6379788E-12 184.66612 L -3.6379788E-12 131.90437 L -3.6379788E-12 105.5235 L 26.380875 105.5235 L 52.76175 131.90437 L 52.76175 131.90437 L 52.76175 131.90437 L 79.142624 158.28525 L 79.142624 184.66612 L 105.5235 184.66612 Q 158.28525 211.047 158.28525 158.28525 Q 184.66612 79.142624 263.80875 52.76175 Q 342.95135 26.380875 369.33224 0.0 z" svg:height="21.632317mm" draw:style-name="style-177" svg:viewBox="0.0 0.0 870.56885 2163.2317" svg:width="8.705688mm" svg:x="173.58615mm" svg:y="145.88623mm"/>
          <draw:path svg:d="M 79.142624 0.0 L 105.5235 0.0 L 105.5235 0.0 Q 105.5235 26.380875 158.28525 26.380875 L 211.047 26.380875 L 211.047 26.380875 Q 237.42787 52.76175 237.42787 131.90437 L 237.42787 211.047 L 237.42787 237.42787 Q 237.42787 237.42787 211.047 263.80875 Q 211.047 290.1896 131.90437 290.1896 L 79.142624 290.1896 L 79.142624 263.80875 Q 79.142624 263.80875 26.380875 184.66612 L 26.380875 131.90437 L 26.380875 105.5235 L 26.380875 79.142624 L 26.380875 79.142624 L 26.380875 52.76175 L 1.8189894E-12 52.76175 L 1.8189894E-12 26.380875 L 1.8189894E-12 26.380875 L 1.8189894E-12 26.380875 L 26.380875 26.380875 Q 79.142624 26.380875 79.142624 0.0 z" svg:height="2.9018962mm" draw:style-name="style-178" svg:viewBox="0.0 0.0 237.42787 290.1896" svg:width="2.3742788mm" svg:x="136.91673mm" svg:y="87.320694mm"/>
          <draw:path svg:d="M 184.66612 0.0 L 211.047 0.0 L 211.047 26.380875 L 211.047 52.76175 L 237.42787 52.76175 L 263.80875 79.142624 L 290.1896 79.142624 L 342.95135 79.142624 L 342.95135 105.5235 L 342.95135 131.90437 L 369.33224 131.90437 L 369.33224 131.90437 L 369.33224 158.28525 L 395.7131 184.66612 L 422.094 237.42787 Q 448.47485 290.1896 448.47485 290.1896 L 474.85574 290.1896 L 474.85574 369.33224 Q 448.47485 448.47485 448.47485 448.47485 Q 448.47485 448.47485 395.7131 448.47485 Q 316.5705 395.7131 184.66612 316.5705 Q 79.142624 237.42787 26.380875 237.42787 L -1.8189894E-12 237.42787 L -1.8189894E-12 211.047 Q 26.380875 184.66612 26.380875 184.66612 L 26.380875 184.66612 L 26.380875 158.28525 Q 26.380875 131.90437 52.76175 131.90437 L 52.76175 131.90437 L 52.76175 131.90437 Q 52.76175 131.90437 79.142624 184.66612 Q 79.142624 211.047 105.5235 158.28525 Q 131.90437 105.5235 105.5235 105.5235 Q 79.142624 105.5235 79.142624 79.142624 L 52.76175 52.76175 L 105.5235 26.380875 Q 158.28525 26.380875 184.66612 0.0 z" svg:height="4.4847484mm" draw:style-name="style-179" svg:viewBox="0.0 0.0 474.85574 448.47485" svg:width="4.7485576mm" svg:x="125.83677mm" svg:y="170.15663mm"/>
          <draw:path svg:d="M 3165.7048 606.76013 L 3218.4666 606.76013 L 3218.4666 606.76013 L 3218.4666 633.141 L 3218.4666 633.141 L 3218.4666 633.141 L 3192.0857 633.141 L 3192.0857 633.141 L 3192.0857 659.52185 L 3165.7048 659.52185 L 3165.7048 685.9027 L 3165.7048 712.2836 L 3192.0857 712.2836 L 3192.0857 738.6645 L 3192.0857 738.6645 L 3165.7048 738.6645 L 3165.7048 765.04535 L 3165.7048 791.4262 L 3244.8474 791.4262 L 3323.9902 791.4262 L 3323.9902 817.80707 L 3323.9902 817.80707 L 3218.4666 817.80707 Q 3112.943 844.188 2638.0874 896.9497 Q 2136.8508 1002.4732 1741.1377 1002.4732 Q 1345.4246 1002.4732 1239.9011 949.7115 Q 1134.3776 896.9497 1134.3776 870.56885 Q 1107.9967 844.188 1002.4732 633.141 Q 844.188 395.7131 712.2836 316.5705 Q 553.99835 211.047 369.33224 211.047 L 184.66612 184.66612 L 184.66612 184.66612 L 184.66612 158.28525 L 158.28525 158.28525 L 131.90437 158.28525 L 105.5235 131.90437 L 79.142624 105.5235 L 79.142624 105.5235 L 52.76175 105.5235 L 52.76175 52.76175 L 52.76175 26.380875 L 26.380875 26.380875 L 0.0 -3.6379788E-12 L 0.0 -3.6379788E-12 L 0.0 -3.6379788E-12 L 131.90437 -3.6379788E-12 Q 263.80875 -3.6379788E-12 474.85574 -3.6379788E-12 Q 685.9027 52.76175 870.56885 105.5235 Q 1055.235 184.66612 1239.9011 422.094 Q 1424.5673 685.9027 1556.4716 738.6645 Q 1688.376 791.4262 2189.6125 738.6645 Q 2690.849 738.6645 2901.8962 685.9027 Q 3086.5623 633.141 3165.7048 606.76013 z" svg:height="10.024733mm" draw:style-name="style-180" svg:viewBox="0.0 0.0 3323.9902 1002.4732" svg:width="33.239902mm" svg:x="56.45507mm" svg:y="288.07913mm"/>
          <draw:path svg:d="M 395.7131 844.188 L 395.7131 844.188 L 395.7131 844.188 Q 369.33224 817.80707 369.33224 844.188 Q 316.5705 896.9497 237.42787 817.80707 Q 131.90437 738.6645 105.5235 659.52185 Q 79.142624 606.76013 52.76175 606.76013 L 26.380875 580.3792 L 26.380875 580.3792 L -1.8189894E-12 580.3792 L -1.8189894E-12 553.99835 L -1.8189894E-12 527.6175 L 26.380875 527.6175 Q 52.76175 527.6175 52.76175 501.2366 L 52.76175 501.2366 L 79.142624 474.85574 Q 105.5235 474.85574 131.90437 474.85574 L 131.90437 474.85574 L 131.90437 448.47485 Q 158.28525 448.47485 131.90437 422.094 Q 131.90437 369.33224 237.42787 316.5705 Q 316.5705 290.1896 290.1896 158.28525 L 263.80875 52.76175 L 263.80875 52.76175 L 263.80875 26.380875 L 290.1896 0.0 Q 316.5705 0.0 369.33224 263.80875 Q 474.85574 553.99835 474.85574 685.9027 Q 474.85574 844.188 448.47485 844.188 Q 422.094 844.188 395.7131 844.188 z" svg:height="8.441879mm" draw:style-name="style-181" svg:viewBox="0.0 0.0 474.85574 844.188" svg:width="4.7485576mm" svg:x="139.81863mm" svg:y="86.52927mm"/>
          <draw:path svg:d="M 263.80875 0.0 L 263.80875 0.0 L 263.80875 0.0 Q 290.1896 0.0 290.1896 26.380875 L 290.1896 26.380875 L 395.7131 79.142624 Q 501.2366 131.90437 527.6175 158.28525 L 553.99835 184.66612 L 580.3792 184.66612 L 606.76013 184.66612 L 633.141 211.047 L 659.52185 211.047 L 659.52185 211.047 L 659.52185 237.42787 L 685.9027 237.42787 L 712.2836 237.42787 L 870.56885 316.5705 Q 1055.235 395.7131 1055.235 422.094 L 1055.235 448.47485 L 1028.8541 448.47485 L 976.09235 448.47485 L 976.09235 580.3792 Q 1002.4732 712.2836 976.09235 712.2836 Q 949.7115 712.2836 949.7115 1002.4732 Q 949.7115 1292.6628 896.9497 1345.4246 Q 870.56885 1371.8054 870.56885 1398.1863 L 870.56885 1424.5673 L 870.56885 1424.5673 Q 870.56885 1424.5673 844.188 1450.9481 L 844.188 1450.9481 L 844.188 1450.9481 Q 844.188 1450.9481 817.80707 1477.329 L 817.80707 1477.329 L 817.80707 1477.329 Q 817.80707 1503.7098 817.80707 1503.7098 L 791.4262 1503.7098 L 633.141 1661.9951 Q 501.2366 1793.8994 474.85574 1820.2803 L 474.85574 1820.2803 L 448.47485 1820.2803 L 422.094 1820.2803 L 422.094 1846.6611 L 395.7131 1846.6611 L 395.7131 1846.6611 L 395.7131 1873.0421 L 395.7131 1873.0421 L 395.7131 1873.0421 L 369.33224 1873.0421 L 369.33224 1873.0421 L 342.95135 1873.0421 L 316.5705 1873.0421 L 316.5705 1873.0421 L 290.1896 1873.0421 L 290.1896 1846.6611 L 290.1896 1820.2803 L 263.80875 1767.5186 L 237.42787 1741.1377 L 237.42787 1714.7568 L 237.42787 1688.376 L 211.047 1688.376 L 211.047 1661.9951 L 211.047 1661.9951 Q 237.42787 1661.9951 237.42787 1530.0907 L 263.80875 1398.1863 L 263.80875 1398.1863 Q 290.1896 1371.8054 290.1896 1319.0437 Q 290.1896 1266.282 316.5705 976.09235 Q 316.5705 685.9027 237.42787 685.9027 L 131.90437 685.9027 L 79.142624 685.9027 L 26.380875 659.52185 L 26.380875 659.52185 L 26.380875 659.52185 L 0.0 659.52185 L 0.0 659.52185 L 0.0 633.141 L 0.0 633.141 L 26.380875 633.141 L 79.142624 606.76013 L 131.90437 606.76013 L 158.28525 606.76013 L 184.66612 580.3792 Q 211.047 553.99835 316.5705 501.2366 L 422.094 448.47485 L 422.094 448.47485 L 448.47485 448.47485 L 448.47485 422.094 L 448.47485 395.7131 L 474.85574 395.7131 L 474.85574 395.7131 L 474.85574 369.33224 L 501.2366 369.33224 L 501.2366 316.5705 L 501.2366 263.80875 L 474.85574 263.80875 L 474.85574 237.42787 L 474.85574 237.42787 L 448.47485 237.42787 L 448.47485 237.42787 L 448.47485 237.42787 L 448.47485 211.047 L 448.47485 211.047 L 422.094 211.047 Q 422.094 184.66612 342.95135 131.90437 L 237.42787 79.142624 L 237.42787 26.380875 Q 237.42787 0.0 263.80875 0.0 z M 738.6645 1450.9481 Q 765.04535 1450.9481 765.04535 1477.329 L 765.04535 1503.7098 L 738.6645 1503.7098 Q 712.2836 1503.7098 712.2836 1477.329 Q 712.2836 1450.9481 738.6645 1450.9481 z" svg:height="18.730421mm" draw:style-name="style-182" svg:viewBox="0.0 0.0 1055.235 1873.0421" svg:width="10.55235mm" svg:x="34.031326mm" svg:y="258.7964mm"/>
          <draw:path svg:d="M 4854.081 0.0 L 4880.462 0.0 L 4854.081 2031.3273 Q 4854.081 4062.6545 4854.081 4801.319 Q 4854.081 5566.3643 4827.7 5566.3643 L 4827.7 5566.3643 L 4827.7 5539.9834 Q 4801.319 5513.6025 4774.938 5592.745 Q 4748.557 5698.269 4695.7954 5698.269 Q 4643.0337 5698.269 4669.4146 5698.269 Q 4695.7954 5671.8877 4669.4146 5645.507 L 4643.0337 5645.507 L 4643.0337 5619.126 L 4643.0337 5619.126 L 4616.653 5619.126 L 4616.653 5645.507 L 4590.272 5645.507 L 4563.891 5645.507 L 4563.891 5671.8877 Q 4563.891 5698.269 4590.272 5698.269 Q 4616.653 5698.269 4616.653 5724.65 Q 4616.653 5751.031 4590.272 5751.031 Q 4563.891 5751.031 4590.272 5777.4116 Q 4616.653 5777.4116 4616.653 5803.7925 Q 4590.272 5830.1733 4590.272 5856.554 L 4590.272 5882.935 L 4563.891 5882.935 Q 4537.5103 5882.935 4537.5103 5856.554 Q 4537.5103 5830.1733 4511.1294 5856.554 Q 4511.1294 5882.935 4431.987 5882.935 Q 4326.4634 5882.935 4273.7017 5962.0776 Q 4220.94 6041.22 4194.559 6041.22 Q 4168.178 6041.22 4168.178 6014.8394 Q 4168.178 5962.0776 4141.7974 6014.8394 Q 4141.7974 6041.22 4115.4165 6041.22 Q 4062.6545 6014.8394 4062.6545 5988.4585 Q 4036.2737 5962.0776 3957.131 5962.0776 Q 3877.9885 5962.0776 3904.3694 6014.8394 Q 3904.3694 6067.601 3851.6077 6120.363 Q 3772.465 6146.7437 3746.0842 6225.886 Q 3746.0842 6278.648 3693.3223 6252.267 Q 3666.9414 6225.886 3587.7988 6252.267 Q 3535.037 6252.267 3535.037 6225.886 Q 3535.037 6199.5054 3508.6562 6278.648 L 3482.2754 6331.4097 L 3429.5137 6331.4097 L 3350.371 6331.4097 L 3350.371 6305.029 L 3323.9902 6278.648 L 3323.9902 6305.029 L 3323.9902 6331.4097 L 3297.6094 6331.4097 Q 3271.2283 6331.4097 3218.4666 6331.4097 Q 3192.0857 6331.4097 3139.324 6384.1714 Q 3112.943 6436.933 3086.5623 6410.5522 Q 3060.1814 6384.1714 3060.1814 6410.5522 Q 3060.1814 6436.933 2981.0388 6410.5522 L 2901.8962 6384.1714 L 2849.1345 6384.1714 Q 2822.7534 6384.1714 2822.7534 6357.7905 Q 2796.3726 6331.4097 2796.3726 6357.7905 Q 2796.3726 6384.1714 2690.849 6357.7905 Q 2585.3257 6331.4097 2585.3257 6331.4097 Q 2558.9448 6305.029 2532.564 6278.648 Q 2479.8022 6278.648 2479.8022 6252.267 Q 2453.4214 6225.886 2427.0405 6252.267 Q 2427.0405 6278.648 2374.2786 6278.648 Q 2347.8977 6278.648 2347.8977 6225.886 Q 2347.8977 6199.5054 2321.5168 6199.5054 Q 2295.136 6173.1245 2215.9934 6199.5054 Q 2163.2317 6225.886 2163.2317 6252.267 Q 2163.2317 6278.648 2004.9464 6225.886 Q 1873.0421 6173.1245 1846.6611 6146.7437 L 1793.8994 6093.982 L 1793.8994 6093.982 Q 1793.8994 6067.601 1793.8994 6067.601 L 1767.5186 6067.601 L 1767.5186 6067.601 Q 1741.1377 6041.22 1741.1377 6041.22 L 1741.1377 6041.22 L 1741.1377 5988.4585 Q 1741.1377 5935.697 1661.9951 5856.554 Q 1582.8524 5803.7925 1477.329 5724.65 Q 1345.4246 5645.507 1319.0437 5460.841 L 1319.0437 5249.794 L 1319.0437 5197.032 L 1319.0437 5144.2705 L 1292.6628 5065.128 Q 1266.282 4959.6045 1213.5203 4801.319 Q 1160.7584 4643.0337 1055.235 4431.987 Q 923.33057 4194.559 870.56885 4168.178 Q 817.80707 4168.178 791.4262 4089.0354 Q 791.4262 4036.2737 1107.9967 3614.1797 Q 1424.5673 3192.0857 1424.5673 2954.658 Q 1424.5673 2717.23 1345.4246 2585.3257 Q 1239.9011 2427.0405 1213.5203 2427.0405 Q 1187.1393 2427.0405 1055.235 2268.7551 Q 896.9497 2163.2317 501.2366 1582.8524 L 105.5235 1002.4732 L 105.5235 976.09235 L 105.5235 976.09235 L 79.142624 976.09235 L 79.142624 949.7115 L 79.142624 949.7115 L 52.76175 949.7115 L 52.76175 949.7115 L 52.76175 949.7115 L 26.380875 923.33057 L 0.0 896.9497 L 0.0 896.9497 L 0.0 896.9497 L 52.76175 896.9497 Q 105.5235 896.9497 158.28525 923.33057 L 184.66612 949.7115 L 184.66612 949.7115 L 211.047 949.7115 L 211.047 949.7115 L 211.047 949.7115 L 211.047 923.33057 L 211.047 923.33057 L 211.047 896.9497 L 211.047 896.9497 L 211.047 896.9497 L 211.047 896.9497 L 211.047 870.56885 L 211.047 870.56885 L 237.42787 870.56885 L 237.42787 844.188 L 211.047 844.188 Q 184.66612 844.188 184.66612 765.04535 Q 158.28525 685.9027 131.90437 633.141 L 105.5235 553.99835 L 158.28525 580.3792 Q 237.42787 580.3792 263.80875 553.99835 Q 263.80875 527.6175 395.7131 527.6175 Q 527.6175 580.3792 553.99835 527.6175 Q 580.3792 474.85574 633.141 474.85574 Q 659.52185 474.85574 659.52185 501.2366 Q 685.9027 527.6175 685.9027 474.85574 Q 685.9027 448.47485 738.6645 474.85574 Q 791.4262 501.2366 817.80707 474.85574 Q 844.188 474.85574 949.7115 501.2366 Q 1055.235 527.6175 1055.235 527.6175 L 1055.235 527.6175 L 1055.235 553.99835 L 1055.235 553.99835 L 1081.6158 553.99835 L 1081.6158 580.3792 L 1081.6158 580.3792 L 1107.9967 580.3792 L 1107.9967 580.3792 L 1107.9967 580.3792 L 1107.9967 553.99835 L 1107.9967 553.99835 L 1107.9967 580.3792 L 1107.9967 633.141 L 1107.9967 685.9027 L 1107.9967 712.2836 L 1055.235 712.2836 L 1028.8541 738.6645 L 1028.8541 738.6645 L 1002.4732 738.6645 L 1002.4732 738.6645 L 1002.4732 738.6645 L 1028.8541 738.6645 L 1055.235 738.6645 L 1055.235 738.6645 L 1055.235 738.6645 L 1081.6158 738.6645 L 1081.6158 738.6645 L 1107.9967 738.6645 L 1134.3776 738.6645 L 1213.5203 738.6645 L 1266.282 738.6645 L 1239.9011 712.2836 L 1213.5203 712.2836 L 1213.5203 659.52185 Q 1187.1393 633.141 1213.5203 606.76013 Q 1266.282 580.3792 1266.282 553.99835 L 1266.282 527.6175 L 1266.282 527.6175 L 1266.282 501.2366 L 1239.9011 501.2366 L 1239.9011 474.85574 L 1239.9011 474.85574 L 1213.5203 474.85574 L 1213.5203 474.85574 L 1213.5203 474.85574 L 1266.282 448.47485 L 1292.6628 448.47485 L 1292.6628 474.85574 Q 1292.6628 501.2366 1319.0437 501.2366 L 1345.4246 501.2366 L 1371.8054 527.6175 Q 1371.8054 527.6175 1398.1863 553.99835 Q 1424.5673 580.3792 1503.7098 580.3792 Q 1582.8524 580.3792 1582.8524 553.99835 Q 1582.8524 527.6175 1635.6141 527.6175 L 1661.9951 527.6175 L 1661.9951 553.99835 Q 1661.9951 580.3792 1635.6141 580.3792 Q 1635.6141 606.76013 1635.6141 659.52185 Q 1661.9951 712.2836 1688.376 712.2836 Q 1714.7568 712.2836 1714.7568 738.6645 Q 1714.7568 765.04535 1820.2803 765.04535 Q 1925.8038 738.6645 1952.1847 791.4262 Q 2004.9464 817.80707 2004.9464 844.188 Q 2031.3273 844.188 2084.089 870.56885 L 2136.8508 896.9497 L 2163.2317 896.9497 L 2189.6125 896.9497 L 2189.6125 870.56885 L 2163.2317 844.188 L 2163.2317 765.04535 Q 2136.8508 685.9027 2189.6125 712.2836 Q 2215.9934 712.2836 2215.9934 685.9027 Q 2215.9934 633.141 2242.3743 633.141 L 2268.7551 633.141 L 2268.7551 659.52185 L 2268.7551 685.9027 L 2295.136 685.9027 L 2321.5168 685.9027 L 2321.5168 712.2836 L 2321.5168 712.2836 L 2347.8977 685.9027 L 2374.2786 633.141 L 2374.2786 633.141 L 2374.2786 633.141 L 2400.6594 633.141 L 2427.0405 633.141 L 2453.4214 606.76013 Q 2479.8022 606.76013 2506.183 633.141 Q 2506.183 659.52185 2585.3257 685.9027 Q 2690.849 685.9027 2743.6108 633.141 Q 2796.3726 580.3792 2796.3726 553.99835 Q 2796.3726 527.6175 2849.1345 527.6175 Q 2901.8962 527.6175 2928.277 553.99835 Q 2954.658 580.3792 2954.658 553.99835 Q 2954.658 527.6175 2981.0388 527.6175 Q 3007.4197 527.6175 3007.4197 553.99835 Q 3007.4197 580.3792 3033.8005 580.3792 Q 3060.1814 580.3792 3086.5623 580.3792 L 3112.943 580.3792 L 3112.943 580.3792 L 3112.943 580.3792 L 3139.324 580.3792 L 3139.324 580.3792 L 3165.7048 580.3792 L 3192.0857 580.3792 L 3192.0857 580.3792 L 3218.4666 580.3792 L 3218.4666 527.6175 L 3218.4666 501.2366 L 3192.0857 501.2366 Q 3165.7048 527.6175 3165.7048 474.85574 Q 3139.324 448.47485 3112.943 448.47485 L 3086.5623 448.47485 L 3086.5623 422.094 L 3060.1814 369.33224 L 3060.1814 342.95135 L 3060.1814 316.5705 L 3086.5623 316.5705 Q 3112.943 316.5705 3112.943 263.80875 L 3112.943 237.42787 L 3165.7048 211.047 Q 3218.4666 158.28525 3244.8474 184.66612 Q 3271.2283 184.66612 3271.2283 158.28525 Q 3271.2283 105.5235 3297.6094 105.5235 Q 3323.9902 131.90437 3350.371 105.5235 Q 3376.752 105.5235 3403.1328 105.5235 Q 3429.5137 105.5235 3455.8945 105.5235 Q 3482.2754 79.142624 3482.2754 105.5235 Q 3508.6562 158.28525 3561.418 105.5235 Q 3587.7988 79.142624 3640.5605 131.90437 Q 3640.5605 184.66612 3640.5605 211.047 Q 3640.5605 237.42787 3666.9414 211.047 Q 3693.3223 211.047 3719.7031 237.42787 Q 3746.0842 263.80875 3825.2268 237.42787 Q 3904.3694 237.42787 3904.3694 211.047 Q 3904.3694 184.66612 3957.131 158.28525 Q 4009.8928 158.28525 4009.8928 131.90437 Q 4036.2737 105.5235 4115.4165 52.76175 Q 4168.178 52.76175 4220.94 52.76175 Q 4273.7017 79.142624 4273.7017 26.380875 Q 4300.0825 -52.76175 4431.987 26.380875 Q 4590.272 105.5235 4669.4146 79.142624 Q 4748.557 52.76175 4748.557 79.142624 Q 4748.557 105.5235 4801.319 52.76175 Q 4827.7 0.0 4854.081 0.0 Q 4854.081 0.0 4854.081 0.0 z M 4352.844 52.76175 Q 4326.4634 52.76175 4352.844 52.76175 Q 4379.225 79.142624 4379.225 52.76175 Q 4352.844 52.76175 4352.844 52.76175 z M 3271.2283 211.047 Q 3297.6094 211.047 3297.6094 237.42787 Q 3297.6094 263.80875 3271.2283 263.80875 Q 3244.8474 263.80875 3244.8474 237.42787 Q 3244.8474 211.047 3271.2283 211.047 z M 263.80875 580.3792 Q 290.1896 580.3792 316.5705 633.141 Q 369.33224 685.9027 342.95135 685.9027 Q 316.5705 659.52185 263.80875 659.52185 Q 211.047 633.141 211.047 606.76013 Q 237.42787 580.3792 263.80875 580.3792 z M 2796.3726 659.52185 Q 2796.3726 633.141 2796.3726 633.141 Q 2796.3726 633.141 2796.3726 633.141 Q 2796.3726 659.52185 2796.3726 659.52185 z M 2981.0388 659.52185 Q 2981.0388 633.141 2981.0388 633.141 Q 3007.4197 633.141 3007.4197 633.141 Q 3007.4197 659.52185 2981.0388 659.52185 z M 2400.6594 712.2836 L 2427.0405 685.9027 L 2427.0405 712.2836 L 2427.0405 738.6645 L 2453.4214 712.2836 Q 2453.4214 685.9027 2506.183 685.9027 Q 2585.3257 712.2836 2479.8022 765.04535 L 2400.6594 791.4262 L 2400.6594 817.80707 L 2427.0405 817.80707 L 2427.0405 817.80707 L 2427.0405 844.188 L 2427.0405 844.188 L 2427.0405 844.188 L 2453.4214 844.188 L 2453.4214 844.188 L 2427.0405 870.56885 L 2400.6594 896.9497 L 2374.2786 896.9497 L 2347.8977 896.9497 L 2347.8977 870.56885 L 2321.5168 844.188 L 2321.5168 817.80707 L 2321.5168 791.4262 L 2347.8977 791.4262 L 2347.8977 791.4262 L 2347.8977 817.80707 L 2374.2786 817.80707 L 2374.2786 791.4262 Q 2374.2786 738.6645 2400.6594 712.2836 z M 2901.8962 1477.329 L 2875.5154 1477.329 L 2901.8962 1292.6628 Q 2954.658 1107.9967 3007.4197 1107.9967 Q 3033.8005 1107.9967 3112.943 1134.3776 Q 3192.0857 1160.7584 3244.8474 1266.282 Q 3323.9902 1371.8054 3297.6094 1424.5673 Q 3271.2283 1503.7098 3112.943 1503.7098 Q 2954.658 1477.329 2901.8962 1477.329 z M 4062.6545 5962.0776 Q 4062.6545 5935.697 4089.0354 5935.697 Q 4115.4165 5935.697 4115.4165 5962.0776 Q 4115.4165 5988.4585 4089.0354 5988.4585 Q 4062.6545 5988.4585 4062.6545 5962.0776 z M 3772.465 6093.982 Q 3772.465 6067.601 3772.465 6067.601 Q 3798.846 6067.601 3798.846 6067.601 Q 3798.846 6093.982 3772.465 6093.982 z M 3376.752 6146.7437 L 3376.752 6120.363 L 3376.752 6120.363 L 3376.752 6120.363 L 3403.1328 6146.7437 L 3403.1328 6173.1245 L 3429.5137 6173.1245 L 3455.8945 6173.1245 L 3455.8945 6225.886 L 3429.5137 6305.029 L 3429.5137 6278.648 L 3429.5137 6225.886 L 3403.1328 6225.886 Q 3376.752 6225.886 3376.752 6225.886 L 3350.371 6225.886 L 3350.371 6225.886 L 3323.9902 6225.886 L 3323.9902 6225.886 L 3323.9902 6225.886 L 3350.371 6199.5054 L 3376.752 6173.1245 L 3376.752 6173.1245 L 3376.752 6173.1245 L 3350.371 6173.1245 L 3350.371 6173.1245 L 3350.371 6146.7437 L 3376.752 6146.7437 L 3376.752 6146.7437 z M 3587.7988 6173.1245 Q 3587.7988 6120.363 3640.5605 6120.363 Q 3666.9414 6120.363 3640.5605 6173.1245 Q 3587.7988 6225.886 3587.7988 6173.1245 z M 2849.1345 6225.886 L 2849.1345 6199.5054 L 2875.5154 6199.5054 L 2875.5154 6225.886 L 2875.5154 6225.886 L 2901.8962 6225.886 L 2901.8962 6252.267 L 2901.8962 6278.648 L 2928.277 6252.267 L 2928.277 6225.886 L 2954.658 6225.886 L 2981.0388 6225.886 L 3007.4197 6225.886 L 3033.8005 6225.886 L 3112.943 6225.886 Q 3165.7048 6225.886 3165.7048 6252.267 L 3165.7048 6278.648 L 3139.324 6278.648 Q 3112.943 6278.648 3060.1814 6305.029 L 3007.4197 6331.4097 L 3007.4197 6305.029 L 3007.4197 6305.029 L 2981.0388 6305.029 L 2981.0388 6331.4097 L 2954.658 6331.4097 Q 2901.8962 6331.4097 2901.8962 6305.029 L 2901.8962 6305.029 L 2875.5154 6305.029 L 2875.5154 6278.648 L 2875.5154 6278.648 L 2849.1345 6278.648 L 2849.1345 6225.886 z" svg:height="64.10552mm" draw:style-name="style-183" svg:viewBox="0.0 0.0 4880.462 6410.5522" svg:width="48.80462mm" svg:x="165.67189mm" svg:y="27.43611mm"/>
          <draw:path svg:d="M 2453.4214 26.380875 L 2479.8022 0.0 L 2532.564 0.0 L 2585.3257 26.380875 L 2585.3257 26.380875 L 2585.3257 26.380875 L 2215.9934 659.52185 Q 1846.6611 1266.282 1846.6611 1292.6628 L 1846.6611 1345.4246 L 1820.2803 1371.8054 L 1820.2803 1398.1863 L 1741.1377 1503.7098 Q 1688.376 1582.8524 1635.6141 1661.9951 Q 1582.8524 1767.5186 1609.2333 1820.2803 Q 1609.2333 1899.423 1582.8524 1899.423 Q 1556.4716 1899.423 1503.7098 2031.3273 Q 1424.5673 2136.8508 1424.5673 2136.8508 Q 1424.5673 2163.2317 1398.1863 2136.8508 Q 1371.8054 2084.089 1371.8054 2136.8508 Q 1319.0437 2215.9934 1319.0437 2295.136 Q 1319.0437 2347.8977 1292.6628 2347.8977 Q 1266.282 2347.8977 1187.1393 2506.183 Q 1107.9967 2690.849 1028.8541 2769.9917 Q 976.09235 2875.5154 923.33057 2849.1345 Q 870.56885 2849.1345 738.6645 3112.943 Q 580.3792 3376.752 606.76013 3403.1328 Q 633.141 3455.8945 580.3792 3455.8945 Q 527.6175 3455.8945 395.7131 3772.465 Q 263.80875 4089.0354 237.42787 4141.7974 L 211.047 4194.559 L 211.047 4194.559 L 211.047 4194.559 L 211.047 4220.94 L 211.047 4220.94 L 184.66612 4247.321 L 184.66612 4273.7017 L 158.28525 4273.7017 L 131.90437 4300.0825 L 105.5235 4300.0825 L 105.5235 4300.0825 L 52.76175 4300.0825 L 0.0 4300.0825 L 0.0 4273.7017 L 0.0 4247.321 L 26.380875 4194.559 L 52.76175 4168.178 L 52.76175 4115.4165 Q 52.76175 4062.6545 105.5235 3983.512 Q 105.5235 3904.3694 316.5705 3455.8945 Q 527.6175 3033.8005 553.99835 3033.8005 Q 580.3792 3033.8005 606.76013 2981.0388 L 633.141 2928.277 L 659.52185 2901.8962 L 685.9027 2901.8962 L 685.9027 2849.1345 L 685.9027 2796.3726 L 659.52185 2822.7534 Q 633.141 2822.7534 606.76013 2849.1345 Q 606.76013 2875.5154 580.3792 2875.5154 L 553.99835 2875.5154 L 553.99835 2822.7534 L 527.6175 2743.6108 L 527.6175 2717.23 L 527.6175 2690.849 L 580.3792 2690.849 Q 633.141 2664.4683 685.9027 2585.3257 L 712.2836 2479.8022 L 712.2836 2453.4214 Q 738.6645 2427.0405 712.2836 2400.6594 Q 712.2836 2347.8977 738.6645 2347.8977 Q 765.04535 2347.8977 817.80707 2347.8977 Q 870.56885 2347.8977 896.9497 2268.7551 Q 949.7115 2189.6125 976.09235 2189.6125 Q 1002.4732 2189.6125 1160.7584 1952.1847 L 1292.6628 1714.7568 L 1292.6628 1688.376 L 1319.0437 1688.376 L 1319.0437 1661.9951 L 1319.0437 1635.6141 L 1345.4246 1635.6141 L 1345.4246 1609.2333 L 1345.4246 1609.2333 L 1371.8054 1609.2333 L 1345.4246 1661.9951 Q 1319.0437 1714.7568 1319.0437 1741.1377 L 1319.0437 1767.5186 L 1345.4246 1767.5186 L 1345.4246 1767.5186 L 1345.4246 1741.1377 L 1371.8054 1741.1377 L 1371.8054 1741.1377 L 1371.8054 1714.7568 L 1371.8054 1714.7568 L 1371.8054 1714.7568 L 1398.1863 1688.376 Q 1424.5673 1661.9951 1477.329 1556.4716 Q 1582.8524 1424.5673 1609.2333 1292.6628 Q 1635.6141 1187.1393 1688.376 1134.3776 Q 1741.1377 1107.9967 1820.2803 976.09235 Q 1899.423 844.188 1873.0421 870.56885 Q 1846.6611 870.56885 1846.6611 844.188 Q 1820.2803 817.80707 1846.6611 817.80707 Q 1873.0421 817.80707 1873.0421 791.4262 Q 1899.423 765.04535 1925.8038 765.04535 Q 1952.1847 791.4262 1952.1847 765.04535 Q 1952.1847 738.6645 1952.1847 712.2836 Q 1925.8038 712.2836 1952.1847 659.52185 Q 1952.1847 633.141 2004.9464 633.141 Q 2031.3273 659.52185 2215.9934 342.95135 Q 2427.0405 26.380875 2453.4214 26.380875 z M 1266.282 2268.7551 Q 1266.282 2268.7551 1292.6628 2268.7551 Q 1292.6628 2295.136 1266.282 2295.136 Q 1266.282 2295.136 1266.282 2268.7551 z" svg:height="43.000824mm" draw:style-name="style-184" svg:viewBox="0.0 0.0 2585.3257 4300.0825" svg:width="25.853256mm" svg:x="97.60924mm" svg:y="167.51855mm"/>
          <draw:path svg:d="M 52.76175 316.5705 Q 105.5235 26.380875 158.28525 0.0 Q 211.047 -52.76175 184.66612 158.28525 Q 158.28525 342.95135 79.142624 474.85574 Q 26.380875 580.3792 0.0 580.3792 Q -26.380875 580.3792 52.76175 316.5705 z" svg:height="5.8037925mm" draw:style-name="style-185" svg:viewBox="0.0 0.0 184.66612 580.3792" svg:width="1.8466612mm" svg:x="63.841717mm" svg:y="261.69827mm"/>
          <draw:path svg:d="M 448.47485 79.142624 L 448.47485 105.5235 L 448.47485 105.5235 L 474.85574 105.5235 L 474.85574 105.5235 L 474.85574 105.5235 L 474.85574 131.90437 L 474.85574 131.90437 L 501.2366 158.28525 L 527.6175 211.047 L 527.6175 211.047 L 527.6175 211.047 L 527.6175 237.42787 L 527.6175 263.80875 L 527.6175 422.094 L 527.6175 553.99835 L 501.2366 553.99835 Q 474.85574 527.6175 422.094 501.2366 Q 369.33224 448.47485 395.7131 422.094 Q 422.094 422.094 395.7131 395.7131 Q 369.33224 395.7131 369.33224 369.33224 Q 369.33224 342.95135 211.047 237.42787 L 79.142624 158.28525 L 79.142624 131.90437 L 52.76175 131.90437 L 52.76175 131.90437 L 52.76175 105.5235 L 26.380875 105.5235 Q 0.0 105.5235 0.0 79.142624 L 0.0 79.142624 L 52.76175 26.380875 Q 105.5235 -52.76175 263.80875 0.0 Q 422.094 52.76175 422.094 52.76175 Q 422.094 79.142624 448.47485 79.142624 z" svg:height="5.5399837mm" draw:style-name="style-186" svg:viewBox="0.0 0.0 527.6175 553.99835" svg:width="5.276175mm" svg:x="82.30833mm" svg:y="228.986mm"/>
          <draw:path svg:d="M 2400.6594 0.0 L 2374.2786 52.76175 L 2321.5168 158.28525 Q 2268.7551 237.42787 2268.7551 263.80875 L 2268.7551 290.1896 L 2215.9934 290.1896 L 2163.2317 316.5705 L 2163.2317 316.5705 Q 2163.2317 316.5705 2163.2317 342.95135 Q 2163.2317 369.33224 2215.9934 369.33224 Q 2295.136 369.33224 2347.8977 290.1896 Q 2400.6594 184.66612 2427.0405 184.66612 L 2453.4214 184.66612 L 2479.8022 211.047 Q 2532.564 211.047 2558.9448 237.42787 Q 2585.3257 237.42787 2638.0874 290.1896 Q 2690.849 342.95135 2690.849 395.7131 Q 2690.849 474.85574 2717.23 501.2366 Q 2743.6108 527.6175 2743.6108 527.6175 L 2743.6108 527.6175 L 2743.6108 553.99835 L 2743.6108 553.99835 L 2717.23 580.3792 L 2717.23 580.3792 L 2321.5168 791.4262 Q 1899.423 1002.4732 1767.5186 1081.6158 Q 1635.6141 1160.7584 1635.6141 1187.1393 Q 1635.6141 1213.5203 1661.9951 1213.5203 Q 1688.376 1213.5203 1477.329 1371.8054 Q 1266.282 1503.7098 1028.8541 1688.376 Q 791.4262 1846.6611 474.85574 2057.7083 Q 211.047 2268.7551 184.66612 2295.136 L 158.28525 2321.5168 L 158.28525 2321.5168 L 158.28525 2321.5168 L 158.28525 2347.8977 L 158.28525 2347.8977 L 131.90437 2347.8977 L 131.90437 2374.2786 L 105.5235 2374.2786 L 79.142624 2374.2786 L 79.142624 2374.2786 L 52.76175 2347.8977 L 52.76175 2374.2786 L 52.76175 2374.2786 L 52.76175 2374.2786 L 52.76175 2374.2786 L 26.380875 2374.2786 L 26.380875 2400.6594 L 26.380875 2400.6594 L 0.0 2400.6594 L 0.0 2374.2786 L 0.0 2347.8977 L 26.380875 2347.8977 L 26.380875 2321.5168 L 52.76175 2321.5168 L 79.142624 2321.5168 L 79.142624 2295.136 L 105.5235 2295.136 L 105.5235 2295.136 L 105.5235 2268.7551 L 105.5235 2268.7551 L 105.5235 2268.7551 L 131.90437 2242.3743 Q 158.28525 2215.9934 184.66612 2189.6125 Q 237.42787 2163.2317 237.42787 1873.0421 Q 237.42787 1582.8524 263.80875 1582.8524 Q 290.1896 1582.8524 263.80875 1450.9481 L 263.80875 1319.0437 L 316.5705 1319.0437 L 342.95135 1319.0437 L 369.33224 1319.0437 Q 395.7131 1319.0437 527.6175 1371.8054 Q 659.52185 1371.8054 896.9497 1345.4246 Q 1160.7584 1319.0437 1292.6628 1213.5203 Q 1424.5673 1107.9967 1635.6141 791.4262 Q 1873.0421 474.85574 2057.7083 290.1896 L 2215.9934 131.90437 L 2215.9934 131.90437 L 2242.3743 105.5235 L 2242.3743 105.5235 L 2268.7551 105.5235 L 2268.7551 105.5235 Q 2268.7551 105.5235 2321.5168 79.142624 Q 2347.8977 52.76175 2347.8977 26.380875 Q 2374.2786 0.0 2400.6594 0.0 Q 2427.0405 -26.380875 2400.6594 0.0 z" svg:height="24.006596mm" draw:style-name="style-187" svg:viewBox="0.0 0.0 2743.6108 2400.6594" svg:width="27.43611mm" svg:x="41.154163mm" svg:y="250.09068mm"/>
          <draw:path svg:d="M 263.80875 0.0 L 290.1896 0.0 L 316.5705 0.0 L 316.5705 0.0 L 316.5705 0.0 L 342.95135 0.0 L 342.95135 26.380875 L 342.95135 26.380875 L 342.95135 26.380875 L 342.95135 52.76175 L 369.33224 79.142624 Q 369.33224 131.90437 395.7131 131.90437 L 395.7131 131.90437 L 422.094 131.90437 L 422.094 131.90437 L 422.094 131.90437 Q 422.094 131.90437 422.094 184.66612 Q 422.094 211.047 237.42787 237.42787 L 26.380875 290.1896 L 26.380875 263.80875 L 0.0 263.80875 L 0.0 237.42787 L 0.0 211.047 L 26.380875 211.047 L 26.380875 184.66612 L 26.380875 184.66612 L 52.76175 184.66612 L 131.90437 105.5235 Q 211.047 26.380875 263.80875 0.0 z" svg:height="2.9018962mm" draw:style-name="style-188" svg:viewBox="0.0 0.0 422.094 290.1896" svg:width="4.2209396mm" svg:x="146.67766mm" svg:y="139.55482mm"/>
          <draw:path svg:d="M 448.47485 26.380875 L 448.47485 26.380875 L 474.85574 0.0 L 501.2366 0.0 L 501.2366 26.380875 L 527.6175 52.76175 L 580.3792 105.5235 Q 633.141 131.90437 844.188 316.5705 Q 1055.235 501.2366 1055.235 501.2366 L 1055.235 501.2366 L 1081.6158 527.6175 L 1107.9967 553.99835 L 1107.9967 553.99835 L 1107.9967 553.99835 L 1134.3776 553.99835 L 1134.3776 553.99835 L 1160.7584 580.3792 Q 1187.1393 606.76013 1213.5203 606.76013 L 1213.5203 606.76013 L 1213.5203 606.76013 Q 1213.5203 606.76013 1213.5203 633.141 L 1239.9011 633.141 L 1239.9011 633.141 L 1266.282 633.141 L 1266.282 633.141 L 1266.282 659.52185 L 1582.8524 738.6645 Q 1873.0421 817.80707 2163.2317 896.9497 Q 2453.4214 976.09235 2901.8962 1002.4732 Q 3350.371 1028.8541 3429.5137 1028.8541 L 3482.2754 1028.8541 L 3482.2754 1055.235 L 3482.2754 1055.235 L 3482.2754 1055.235 L 3482.2754 1081.6158 L 3482.2754 1081.6158 L 3508.6562 1081.6158 L 3508.6562 1081.6158 L 3535.037 1081.6158 L 3535.037 1081.6158 L 3535.037 1081.6158 L 3587.7988 1107.9967 L 3614.1797 1134.3776 L 3666.9414 1134.3776 L 3719.7031 1134.3776 L 3719.7031 1160.7584 L 3746.0842 1160.7584 L 3746.0842 1160.7584 L 3746.0842 1187.1393 L 3772.465 1187.1393 L 3798.846 1187.1393 L 3798.846 1213.5203 L 3798.846 1239.9011 L 3772.465 1239.9011 L 3746.0842 1239.9011 L 3746.0842 1266.282 L 3746.0842 1266.282 L 3719.7031 1266.282 L 3719.7031 1292.6628 L 3693.3223 1292.6628 L 3666.9414 1292.6628 L 3297.6094 1319.0437 Q 2928.277 1345.4246 2427.0405 1371.8054 L 1925.8038 1398.1863 L 1793.8994 1398.1863 Q 1661.9951 1398.1863 1345.4246 1398.1863 Q 1028.8541 1398.1863 738.6645 1345.4246 Q 422.094 1292.6628 263.80875 1213.5203 Q 131.90437 1134.3776 105.5235 1107.9967 L 52.76175 1107.9967 L 52.76175 1107.9967 Q 52.76175 1134.3776 52.76175 1134.3776 L 26.380875 1134.3776 L 26.380875 1134.3776 L 0.0 1134.3776 L 0.0 1107.9967 L 0.0 1081.6158 L 26.380875 1081.6158 Q 26.380875 1081.6158 184.66612 633.141 L 342.95135 184.66612 L 342.95135 237.42787 L 369.33224 263.80875 L 369.33224 237.42787 L 369.33224 211.047 L 395.7131 131.90437 L 422.094 52.76175 L 422.094 52.76175 L 422.094 26.380875 L 422.094 26.380875 L 422.094 26.380875 L 448.47485 26.380875 z" svg:height="13.981863mm" draw:style-name="style-189" svg:viewBox="0.0 0.0 3798.846 1398.1863" svg:width="37.98846mm" svg:x="114.493mm" svg:y="277.263mm"/>
          <draw:path svg:d="M 606.76013 0.0 L 633.141 0.0 L 659.52185 0.0 L 659.52185 0.0 L 659.52185 342.95135 Q 659.52185 659.52185 606.76013 659.52185 Q 580.3792 659.52185 580.3792 712.2836 Q 553.99835 738.6645 580.3792 817.80707 L 580.3792 870.56885 L 606.76013 870.56885 L 633.141 870.56885 L 633.141 896.9497 L 659.52185 896.9497 L 659.52185 923.33057 L 659.52185 949.7115 L 685.9027 949.7115 L 712.2836 949.7115 L 765.04535 1028.8541 Q 791.4262 1134.3776 817.80707 1134.3776 Q 817.80707 1160.7584 844.188 1187.1393 L 844.188 1187.1393 L 844.188 1213.5203 Q 817.80707 1239.9011 844.188 1239.9011 L 844.188 1239.9011 L 844.188 1292.6628 Q 870.56885 1345.4246 844.188 1371.8054 Q 844.188 1398.1863 712.2836 1292.6628 Q 580.3792 1187.1393 369.33224 1055.235 L 158.28525 923.33057 L 131.90437 923.33057 L 105.5235 923.33057 L 79.142624 896.9497 L 26.380875 870.56885 L 26.380875 870.56885 L 26.380875 870.56885 L 0.0 870.56885 L 0.0 870.56885 L 0.0 844.188 L 26.380875 844.188 L 26.380875 817.80707 L 26.380875 791.4262 L 52.76175 791.4262 L 52.76175 765.04535 L 52.76175 765.04535 L 79.142624 765.04535 L 79.142624 765.04535 L 79.142624 765.04535 L 131.90437 765.04535 Q 211.047 765.04535 237.42787 765.04535 L 263.80875 765.04535 L 290.1896 765.04535 L 316.5705 765.04535 L 316.5705 765.04535 L 342.95135 765.04535 L 342.95135 712.2836 L 342.95135 685.9027 L 290.1896 685.9027 Q 211.047 659.52185 184.66612 659.52185 L 184.66612 659.52185 L 184.66612 633.141 L 184.66612 633.141 L 184.66612 633.141 L 184.66612 633.141 L 290.1896 553.99835 Q 342.95135 474.85574 448.47485 263.80875 Q 553.99835 26.380875 553.99835 26.380875 L 580.3792 26.380875 L 580.3792 26.380875 Q 606.76013 52.76175 606.76013 26.380875 L 606.76013 26.380875 L 606.76013 26.380875 Q 606.76013 26.380875 606.76013 0.0 z M 369.33224 527.6175 Q 395.7131 527.6175 395.7131 553.99835 Q 395.7131 580.3792 369.33224 580.3792 Q 342.95135 580.3792 342.95135 553.99835 Q 342.95135 527.6175 369.33224 527.6175 z" svg:height="13.718055mm" draw:style-name="style-190" svg:viewBox="0.0 0.0 844.188 1371.8054" svg:width="8.441879mm" svg:x="129.53009mm" svg:y="44.05606mm"/>
          <draw:path svg:d="M 26.380875 26.380875 L 26.380875 0.0 L 79.142624 0.0 Q 158.28525 0.0 184.66612 26.380875 L 184.66612 26.380875 L 184.66612 26.380875 Q 184.66612 52.76175 211.047 52.76175 L 237.42787 52.76175 L 237.42787 79.142624 L 237.42787 79.142624 L 263.80875 79.142624 L 263.80875 105.5235 L 395.7131 184.66612 Q 553.99835 290.1896 553.99835 316.5705 Q 553.99835 342.95135 606.76013 342.95135 Q 633.141 342.95135 659.52185 422.094 Q 659.52185 501.2366 685.9027 501.2366 L 712.2836 501.2366 L 712.2836 580.3792 Q 712.2836 685.9027 685.9027 791.4262 L 685.9027 870.56885 L 659.52185 870.56885 L 606.76013 896.9497 L 474.85574 896.9497 L 342.95135 896.9497 L 316.5705 870.56885 L 290.1896 844.188 L 316.5705 844.188 Q 342.95135 844.188 263.80875 765.04535 L 184.66612 685.9027 L 184.66612 685.9027 Q 184.66612 685.9027 237.42787 633.141 Q 237.42787 606.76013 290.1896 606.76013 L 342.95135 580.3792 L 342.95135 580.3792 L 342.95135 580.3792 L 316.5705 580.3792 L 316.5705 580.3792 L 316.5705 553.99835 Q 290.1896 553.99835 211.047 474.85574 Q 131.90437 422.094 131.90437 369.33224 Q 131.90437 316.5705 79.142624 211.047 L 26.380875 79.142624 L 26.380875 79.142624 L 26.380875 52.76175 L 26.380875 52.76175 L 26.380875 52.76175 L -9.094947E-13 52.76175 L -9.094947E-13 52.76175 L -9.094947E-13 26.380875 L 26.380875 26.380875 L 26.380875 26.380875 z M 553.99835 369.33224 Q 553.99835 369.33224 580.3792 369.33224 Q 580.3792 369.33224 553.99835 369.33224 Q 553.99835 369.33224 553.99835 369.33224 z" svg:height="8.969497mm" draw:style-name="style-191" svg:viewBox="0.0 0.0 712.2836 896.9497" svg:width="7.122836mm" svg:x="80.46166mm" svg:y="229.51361mm"/>
          <draw:path svg:d="M 844.188 0.0 L 844.188 0.0 L 844.188 131.90437 Q 844.188 237.42787 738.6645 422.094 Q 633.141 606.76013 606.76013 633.141 L 580.3792 659.52185 L 580.3792 685.9027 L 580.3792 712.2836 L 606.76013 712.2836 L 606.76013 712.2836 L 817.80707 817.80707 Q 1028.8541 896.9497 1028.8541 949.7115 Q 1028.8541 976.09235 1266.282 1160.7584 Q 1477.329 1345.4246 1582.8524 1450.9481 Q 1688.376 1556.4716 1714.7568 1582.8524 Q 1714.7568 1609.2333 1741.1377 1609.2333 Q 1767.5186 1609.2333 1925.8038 1846.6611 Q 2084.089 2084.089 2057.7083 2084.089 Q 2031.3273 2084.089 2004.9464 2057.7083 L 1978.5656 2057.7083 L 1978.5656 2031.3273 Q 1952.1847 2031.3273 1952.1847 2031.3273 L 1952.1847 2031.3273 L 1952.1847 2031.3273 Q 1952.1847 2004.9464 1820.2803 1952.1847 L 1714.7568 1899.423 L 1714.7568 1952.1847 L 1741.1377 2004.9464 L 1767.5186 2057.7083 Q 1793.8994 2084.089 1793.8994 2110.47 L 1793.8994 2110.47 L 1820.2803 2110.47 L 1820.2803 2136.8508 L 1820.2803 2136.8508 L 1846.6611 2136.8508 L 1846.6611 2136.8508 L 1846.6611 2136.8508 L 1846.6611 2163.2317 L 1846.6611 2163.2317 L 1820.2803 2189.6125 L 1793.8994 2215.9934 L 1793.8994 2215.9934 L 1793.8994 2189.6125 L 1793.8994 2189.6125 L 1793.8994 2189.6125 L 1767.5186 2189.6125 L 1767.5186 2189.6125 L 1767.5186 2163.2317 L 1741.1377 2163.2317 L 1741.1377 2163.2317 L 1741.1377 2136.8508 L 1741.1377 2136.8508 L 1741.1377 2136.8508 L 1714.7568 2136.8508 L 1714.7568 2136.8508 L 1714.7568 2110.47 Q 1688.376 2110.47 1688.376 2110.47 L 1688.376 2110.47 L 1688.376 2084.089 Q 1688.376 2084.089 1661.9951 2084.089 L 1661.9951 2084.089 L 1635.6141 2084.089 L 1635.6141 2084.089 L 1635.6141 2057.7083 L 1635.6141 2031.3273 L 1609.2333 2031.3273 L 1609.2333 2031.3273 L 1530.0907 2031.3273 L 1477.329 2031.3273 L 1477.329 2031.3273 L 1477.329 2031.3273 L 1450.9481 2031.3273 L 1450.9481 2031.3273 L 1477.329 2057.7083 L 1503.7098 2057.7083 L 1503.7098 2057.7083 L 1503.7098 2084.089 L 1530.0907 2084.089 Q 1582.8524 2136.8508 1556.4716 2136.8508 Q 1530.0907 2163.2317 1530.0907 2215.9934 Q 1530.0907 2268.7551 1477.329 2268.7551 Q 1450.9481 2268.7551 1450.9481 2295.136 L 1477.329 2321.5168 L 1477.329 2321.5168 L 1477.329 2347.8977 L 1477.329 2347.8977 L 1477.329 2347.8977 L 1503.7098 2347.8977 L 1503.7098 2347.8977 L 1477.329 2374.2786 L 1450.9481 2400.6594 L 1450.9481 2400.6594 L 1424.5673 2400.6594 L 1424.5673 2427.0405 L 1424.5673 2453.4214 L 1424.5673 2453.4214 L 1424.5673 2453.4214 L 1398.1863 2427.0405 L 1371.8054 2400.6594 L 1371.8054 2400.6594 L 1371.8054 2400.6594 L 1371.8054 2374.2786 L 1371.8054 2374.2786 L 1345.4246 2374.2786 L 1345.4246 2347.8977 L 1345.4246 2347.8977 L 1319.0437 2347.8977 L 1319.0437 2321.5168 Q 1319.0437 2295.136 1266.282 2189.6125 Q 1213.5203 2110.47 1107.9967 1952.1847 Q 1002.4732 1820.2803 976.09235 1793.8994 Q 949.7115 1767.5186 923.33057 1741.1377 Q 896.9497 1714.7568 844.188 1582.8524 Q 791.4262 1450.9481 685.9027 1292.6628 L 580.3792 1134.3776 L 580.3792 1134.3776 L 580.3792 1134.3776 L 580.3792 1107.9967 L 580.3792 1107.9967 L 553.99835 1107.9967 L 553.99835 1081.6158 L 553.99835 1081.6158 L 527.6175 1081.6158 L 527.6175 1081.6158 L 527.6175 1081.6158 L 527.6175 1055.235 L 527.6175 1055.235 L 501.2366 1081.6158 L 474.85574 1107.9967 L 474.85574 1134.3776 Q 474.85574 1187.1393 448.47485 1239.9011 L 422.094 1292.6628 L 422.094 1292.6628 L 422.094 1292.6628 L 422.094 1266.282 L 422.094 1266.282 L 395.7131 1266.282 L 395.7131 1266.282 L 395.7131 1239.9011 Q 369.33224 1239.9011 369.33224 1187.1393 L 369.33224 1107.9967 L 342.95135 1107.9967 L 316.5705 1134.3776 L 316.5705 1134.3776 L 316.5705 1134.3776 L 316.5705 1239.9011 L 316.5705 1345.4246 L 369.33224 1503.7098 Q 448.47485 1661.9951 553.99835 1793.8994 Q 633.141 1899.423 738.6645 2084.089 Q 844.188 2268.7551 844.188 2347.8977 Q 844.188 2427.0405 844.188 2611.7065 L 844.188 2822.7534 L 844.188 2849.1345 L 844.188 2875.5154 L 844.188 2875.5154 L 844.188 2875.5154 L 817.80707 2822.7534 L 791.4262 2796.3726 L 791.4262 2796.3726 L 791.4262 2769.9917 L 791.4262 2769.9917 L 791.4262 2769.9917 L 791.4262 2638.0874 Q 791.4262 2506.183 791.4262 2453.4214 L 791.4262 2374.2786 L 791.4262 2347.8977 Q 791.4262 2347.8977 765.04535 2347.8977 L 765.04535 2347.8977 L 765.04535 2321.5168 Q 738.6645 2295.136 606.76013 2031.3273 Q 474.85574 1793.8994 448.47485 1793.8994 Q 422.094 1793.8994 369.33224 1714.7568 Q 316.5705 1661.9951 263.80875 1503.7098 Q 184.66612 1371.8054 105.5235 1398.1863 L 0.0 1398.1863 L 0.0 1398.1863 L 0.0 1398.1863 L 0.0 1398.1863 L 0.0 1371.8054 L 0.0 1345.4246 L 0.0 1345.4246 L 26.380875 1345.4246 L 26.380875 1345.4246 L 26.380875 1319.0437 L 52.76175 1319.0437 L 52.76175 1292.6628 Q 52.76175 1266.282 263.80875 1028.8541 Q 422.094 765.04535 580.3792 527.6175 L 685.9027 290.1896 L 712.2836 263.80875 L 738.6645 237.42787 L 738.6645 237.42787 L 738.6645 237.42787 L 738.6645 211.047 L 738.6645 211.047 L 738.6645 184.66612 Q 738.6645 184.66612 791.4262 105.5235 L 817.80707 26.380875 L 844.188 26.380875 Q 844.188 26.380875 844.188 0.0 z M 870.56885 1213.5203 L 844.188 1213.5203 L 791.4262 1213.5203 Q 738.6645 1213.5203 738.6645 1081.6158 Q 712.2836 923.33057 738.6645 923.33057 Q 765.04535 923.33057 765.04535 949.7115 Q 791.4262 976.09235 844.188 1028.8541 Q 923.33057 1055.235 923.33057 1134.3776 Q 923.33057 1187.1393 896.9497 1187.1393 Q 870.56885 1187.1393 870.56885 1213.5203 z M 1002.4732 1503.7098 L 923.33057 1503.7098 L 923.33057 1477.329 L 896.9497 1477.329 L 896.9497 1477.329 L 896.9497 1450.9481 L 896.9497 1450.9481 L 896.9497 1450.9481 L 896.9497 1371.8054 Q 896.9497 1292.6628 976.09235 1239.9011 Q 1028.8541 1187.1393 1081.6158 1266.282 Q 1160.7584 1345.4246 1134.3776 1398.1863 Q 1107.9967 1450.9481 1081.6158 1477.329 Q 1055.235 1503.7098 1002.4732 1503.7098 z M 1107.9967 1556.4716 Q 1266.282 1503.7098 1266.282 1556.4716 Q 1319.0437 1582.8524 1292.6628 1609.2333 Q 1292.6628 1635.6141 1134.3776 1635.6141 Q 976.09235 1609.2333 1107.9967 1556.4716 z" svg:height="28.755154mm" draw:style-name="style-192" svg:viewBox="0.0 0.0 2057.7083 2875.5154" svg:width="20.577082mm" svg:x="107.106346mm" svg:y="249.29926mm"/>
          <draw:path svg:d="M 0.0 26.380875 L 0.0 0.0 L 52.76175 0.0 L 79.142624 0.0 L 79.142624 52.76175 Q 105.5235 105.5235 105.5235 158.28525 L 105.5235 237.42787 L 131.90437 237.42787 L 158.28525 263.80875 L 158.28525 263.80875 L 158.28525 263.80875 L 184.66612 263.80875 L 184.66612 263.80875 L 184.66612 290.1896 L 211.047 290.1896 L 211.047 290.1896 L 211.047 316.5705 L 237.42787 316.5705 L 263.80875 316.5705 L 263.80875 342.95135 L 263.80875 342.95135 L 290.1896 342.95135 L 290.1896 316.5705 L 290.1896 316.5705 L 316.5705 316.5705 L 316.5705 158.28525 Q 316.5705 26.380875 342.95135 52.76175 L 369.33224 52.76175 L 369.33224 316.5705 Q 369.33224 580.3792 422.094 896.9497 Q 474.85574 1239.9011 580.3792 1530.0907 Q 685.9027 1846.6611 712.2836 1952.1847 Q 738.6645 2031.3273 791.4262 2189.6125 Q 844.188 2347.8977 870.56885 2374.2786 L 896.9497 2427.0405 L 896.9497 2453.4214 L 896.9497 2479.8022 L 923.33057 2506.183 L 949.7115 2532.564 L 949.7115 2558.9448 L 949.7115 2585.3257 L 923.33057 2585.3257 L 923.33057 2585.3257 L 896.9497 2585.3257 L 896.9497 2585.3257 L 896.9497 2585.3257 L 896.9497 2585.3257 L 870.56885 2532.564 L 844.188 2506.183 L 844.188 2479.8022 L 844.188 2427.0405 L 817.80707 2427.0405 L 817.80707 2427.0405 L 817.80707 2400.6594 L 791.4262 2400.6594 L 791.4262 2400.6594 L 791.4262 2427.0405 L 791.4262 2427.0405 L 791.4262 2427.0405 L 765.04535 2453.4214 L 738.6645 2479.8022 L 738.6645 2479.8022 L 738.6645 2479.8022 L 738.6645 2506.183 L 738.6645 2506.183 L 738.6645 2427.0405 Q 738.6645 2347.8977 738.6645 2295.136 Q 738.6645 2242.3743 580.3792 1793.8994 Q 422.094 1345.4246 316.5705 1028.8541 Q 263.80875 712.2836 211.047 606.76013 Q 158.28525 501.2366 158.28525 474.85574 Q 184.66612 474.85574 184.66612 422.094 Q 158.28525 369.33224 158.28525 342.95135 Q 105.5235 316.5705 52.76175 158.28525 L 0.0 26.380875 L 0.0 26.380875 z" svg:height="25.853256mm" draw:style-name="style-193" svg:viewBox="0.0 0.0 949.7115 2585.3257" svg:width="9.497115mm" svg:x="181.50041mm" svg:y="167.25475mm"/>
          <draw:path svg:d="M 1477.329 26.380875 L 1503.7098 0.0 L 1477.329 52.76175 Q 1450.9481 79.142624 1450.9481 105.5235 L 1450.9481 105.5235 L 1477.329 131.90437 L 1477.329 158.28525 L 1503.7098 158.28525 L 1530.0907 184.66612 L 1530.0907 184.66612 L 1503.7098 184.66612 L 1503.7098 237.42787 L 1503.7098 263.80875 L 1530.0907 263.80875 L 1530.0907 290.1896 L 1530.0907 290.1896 L 1556.4716 290.1896 L 1556.4716 290.1896 L 1556.4716 290.1896 L 1556.4716 263.80875 L 1582.8524 263.80875 L 1556.4716 342.95135 Q 1530.0907 395.7131 1503.7098 395.7131 L 1477.329 395.7131 L 1477.329 422.094 L 1450.9481 422.094 L 1450.9481 422.094 L 1450.9481 448.47485 L 1450.9481 448.47485 L 1450.9481 448.47485 L 1424.5673 448.47485 L 1424.5673 448.47485 L 1424.5673 474.85574 L 1424.5673 474.85574 L 1398.1863 501.2366 Q 1345.4246 501.2366 1055.235 923.33057 Q 765.04535 1345.4246 606.76013 1582.8524 Q 448.47485 1846.6611 395.7131 1873.0421 Q 395.7131 1899.423 395.7131 1925.8038 L 395.7131 1978.5656 L 395.7131 1978.5656 L 395.7131 1978.5656 L 395.7131 2004.9464 L 395.7131 2004.9464 L 448.47485 2031.3273 Q 474.85574 2084.089 474.85574 2084.089 L 501.2366 2084.089 L 501.2366 2110.47 L 501.2366 2136.8508 L 527.6175 2136.8508 L 527.6175 2136.8508 L 527.6175 2163.2317 L 553.99835 2163.2317 L 553.99835 2163.2317 L 553.99835 2189.6125 L 553.99835 2189.6125 L 553.99835 2189.6125 L 580.3792 2215.9934 L 606.76013 2242.3743 L 606.76013 2242.3743 L 606.76013 2242.3743 L 606.76013 2242.3743 Q 606.76013 2268.7551 633.141 2295.136 L 659.52185 2321.5168 L 659.52185 2347.8977 L 659.52185 2400.6594 L 685.9027 2453.4214 L 712.2836 2479.8022 L 712.2836 2506.183 L 712.2836 2558.9448 L 685.9027 2558.9448 L 685.9027 2558.9448 L 685.9027 2532.564 L 659.52185 2532.564 L 659.52185 2532.564 L 659.52185 2532.564 L 659.52185 2506.183 L 659.52185 2453.4214 L 633.141 2453.4214 L 633.141 2453.4214 L 606.76013 2427.0405 L 580.3792 2400.6594 L 553.99835 2400.6594 Q 527.6175 2400.6594 527.6175 2374.2786 Q 527.6175 2347.8977 395.7131 2400.6594 L 290.1896 2427.0405 L 290.1896 2400.6594 Q 290.1896 2374.2786 263.80875 2374.2786 Q 237.42787 2347.8977 237.42787 2268.7551 Q 211.047 2189.6125 184.66612 2189.6125 Q 131.90437 2189.6125 52.76175 2004.9464 Q -26.380875 1820.2803 -1.8189894E-12 1793.8994 Q 26.380875 1767.5186 316.5705 1371.8054 Q 606.76013 949.7115 765.04535 765.04535 Q 923.33057 606.76013 1002.4732 501.2366 Q 1107.9967 422.094 1107.9967 395.7131 Q 1134.3776 369.33224 1239.9011 263.80875 Q 1371.8054 131.90437 1398.1863 79.142624 Q 1450.9481 26.380875 1477.329 26.380875 z" svg:height="25.589447mm" draw:style-name="style-194" svg:viewBox="0.0 0.0 1582.8524 2558.9448" svg:width="15.828525mm" svg:x="122.67107mm" svg:y="98.40066mm"/>
          <draw:path svg:d="M 105.5235 3.6379788E-12 L 211.047 3.6379788E-12 L 237.42787 105.5235 Q 263.80875 211.047 263.80875 211.047 L 263.80875 211.047 L 263.80875 263.80875 L 263.80875 316.5705 L 290.1896 342.95135 Q 316.5705 369.33224 316.5705 422.094 L 316.5705 474.85574 L 342.95135 474.85574 L 342.95135 474.85574 L 342.95135 501.2366 L 369.33224 501.2366 L 369.33224 501.2366 L 369.33224 527.6175 L 369.33224 527.6175 L 369.33224 527.6175 L 395.7131 553.99835 L 395.7131 580.3792 L 369.33224 580.3792 L 342.95135 580.3792 L 342.95135 553.99835 L 316.5705 553.99835 L 316.5705 553.99835 L 316.5705 527.6175 L 316.5705 527.6175 L 316.5705 527.6175 L 290.1896 527.6175 L 290.1896 527.6175 L 290.1896 501.2366 L 263.80875 501.2366 L 263.80875 501.2366 L 263.80875 474.85574 L 263.80875 474.85574 L 263.80875 474.85574 L 237.42787 474.85574 L 237.42787 474.85574 L 237.42787 448.47485 L 211.047 448.47485 L 211.047 448.47485 L 211.047 422.094 L 184.66612 422.094 Q 158.28525 422.094 158.28525 369.33224 Q 158.28525 342.95135 105.5235 316.5705 Q 79.142624 316.5705 52.76175 263.80875 Q 0.0 211.047 0.0 105.5235 Q 0.0 26.380875 105.5235 3.6379788E-12 z" svg:height="5.8037925mm" draw:style-name="style-195" svg:viewBox="0.0 0.0 395.7131 580.3792" svg:width="3.9571311mm" svg:x="45.90272mm" svg:y="281.74774mm"/>
          <draw:path svg:d="M 1134.3776 26.380875 L 1160.7584 3.6379788E-12 L 1187.1393 3.6379788E-12 L 1187.1393 3.6379788E-12 L 1160.7584 158.28525 Q 1160.7584 316.5705 1028.8541 501.2366 Q 896.9497 685.9027 712.2836 870.56885 Q 527.6175 1028.8541 501.2366 1055.235 Q 501.2366 1081.6158 474.85574 1081.6158 L 448.47485 1081.6158 L 448.47485 1055.235 Q 474.85574 1028.8541 474.85574 949.7115 Q 474.85574 870.56885 527.6175 844.188 L 580.3792 817.80707 L 580.3792 791.4262 L 580.3792 791.4262 L 580.3792 765.04535 L 580.3792 738.6645 L 580.3792 738.6645 L 580.3792 712.2836 L 501.2366 712.2836 L 422.094 712.2836 L 422.094 738.6645 L 422.094 738.6645 L 395.7131 738.6645 L 395.7131 765.04535 L 395.7131 765.04535 L 369.33224 765.04535 L 369.33224 791.4262 L 369.33224 817.80707 L 342.95135 817.80707 L 342.95135 817.80707 L 342.95135 844.188 L 316.5705 844.188 L 316.5705 870.56885 Q 316.5705 923.33057 263.80875 923.33057 L 237.42787 923.33057 L 237.42787 949.7115 L 211.047 949.7115 L 211.047 949.7115 L 211.047 976.09235 L 211.047 976.09235 L 211.047 976.09235 L 237.42787 1002.4732 L 237.42787 1028.8541 L 316.5705 1028.8541 Q 369.33224 1028.8541 369.33224 1055.235 L 369.33224 1081.6158 L 342.95135 1081.6158 Q 316.5705 1081.6158 316.5705 1107.9967 Q 316.5705 1134.3776 342.95135 1134.3776 L 342.95135 1134.3776 L 342.95135 1134.3776 L 342.95135 1134.3776 L 342.95135 1160.7584 L 316.5705 1160.7584 L 316.5705 1160.7584 L 316.5705 1187.1393 L 290.1896 1187.1393 L 263.80875 1187.1393 L 237.42787 1213.5203 L 211.047 1239.9011 L 211.047 1239.9011 L 211.047 1239.9011 L 184.66612 1239.9011 L 184.66612 1239.9011 L 184.66612 1266.282 L 158.28525 1266.282 L 158.28525 1266.282 L 158.28525 1292.6628 L 158.28525 1292.6628 L 158.28525 1292.6628 L 131.90437 1292.6628 L 131.90437 1292.6628 L 131.90437 1319.0437 L 105.5235 1319.0437 L 105.5235 1319.0437 L 105.5235 1345.4246 L 52.76175 1345.4246 L 26.380875 1345.4246 L 0.0 1345.4246 L 0.0 1345.4246 L 0.0 1345.4246 L 0.0 1345.4246 L 0.0 1292.6628 L 0.0 1213.5203 L 0.0 1213.5203 L 0.0 1187.1393 L 0.0 1187.1393 L 0.0 1187.1393 L 26.380875 1134.3776 Q 52.76175 1107.9967 237.42787 817.80707 L 422.094 553.99835 L 448.47485 553.99835 L 448.47485 553.99835 L 448.47485 527.6175 L 474.85574 527.6175 L 474.85574 501.2366 L 474.85574 448.47485 L 501.2366 448.47485 L 501.2366 448.47485 L 501.2366 422.094 L 527.6175 422.094 L 527.6175 395.7131 Q 527.6175 369.33224 501.2366 369.33224 L 474.85574 369.33224 L 474.85574 342.95135 Q 474.85574 316.5705 501.2366 316.5705 Q 527.6175 290.1896 580.3792 211.047 Q 633.141 131.90437 685.9027 131.90437 Q 738.6645 131.90437 791.4262 105.5235 Q 870.56885 52.76175 870.56885 26.380875 Q 870.56885 3.6379788E-12 896.9497 3.6379788E-12 Q 923.33057 26.380875 949.7115 3.6379788E-12 Q 949.7115 -26.380875 1002.4732 3.6379788E-12 Q 1081.6158 26.380875 1134.3776 26.380875 z" svg:height="13.454246mm" draw:style-name="style-196" svg:viewBox="0.0 0.0 1187.1393 1345.4246" svg:width="11.871393mm" svg:x="92.33306mm" svg:y="229.77742mm"/>
          <draw:path svg:d="M 870.56885 0.0 L 870.56885 0.0 L 870.56885 0.0 L 896.9497 0.0 L 870.56885 52.76175 Q 870.56885 105.5235 844.188 105.5235 Q 817.80707 105.5235 791.4262 237.42787 Q 765.04535 342.95135 765.04535 395.7131 L 765.04535 448.47485 L 791.4262 501.2366 L 817.80707 553.99835 L 817.80707 606.76013 L 817.80707 659.52185 L 791.4262 606.76013 L 765.04535 580.3792 L 765.04535 553.99835 Q 765.04535 501.2366 738.6645 448.47485 L 712.2836 422.094 L 712.2836 395.7131 L 712.2836 369.33224 L 685.9027 369.33224 L 659.52185 369.33224 L 659.52185 395.7131 L 659.52185 422.094 L 633.141 422.094 L 633.141 448.47485 L 633.141 448.47485 L 606.76013 448.47485 L 606.76013 474.85574 L 606.76013 501.2366 L 553.99835 606.76013 Q 501.2366 712.2836 422.094 817.80707 Q 342.95135 923.33057 342.95135 976.09235 Q 342.95135 1055.235 501.2366 1239.9011 Q 633.141 1398.1863 976.09235 1556.4716 Q 1292.6628 1714.7568 1345.4246 1714.7568 Q 1371.8054 1714.7568 1371.8054 1741.1377 L 1371.8054 1741.1377 L 1371.8054 1741.1377 Q 1371.8054 1767.5186 1345.4246 1767.5186 Q 1319.0437 1767.5186 1292.6628 1793.8994 L 1239.9011 1846.6611 L 1239.9011 1846.6611 Q 1239.9011 1846.6611 1213.5203 1820.2803 Q 1213.5203 1767.5186 1187.1393 1767.5186 L 1160.7584 1767.5186 L 1160.7584 1741.1377 L 1160.7584 1714.7568 L 1134.3776 1714.7568 Q 1107.9967 1714.7568 1081.6158 1688.376 Q 1055.235 1661.9951 949.7115 1714.7568 L 844.188 1767.5186 L 817.80707 1767.5186 L 791.4262 1767.5186 L 791.4262 1767.5186 L 791.4262 1767.5186 L 791.4262 1767.5186 L 817.80707 1767.5186 L 817.80707 1767.5186 L 817.80707 1741.1377 L 817.80707 1741.1377 Q 817.80707 1741.1377 844.188 1714.7568 L 844.188 1714.7568 L 844.188 1714.7568 Q 870.56885 1714.7568 870.56885 1661.9951 L 896.9497 1635.6141 L 870.56885 1635.6141 L 817.80707 1609.2333 L 791.4262 1609.2333 L 765.04535 1609.2333 L 765.04535 1635.6141 L 765.04535 1635.6141 L 738.6645 1635.6141 Q 738.6645 1661.9951 712.2836 1688.376 L 659.52185 1714.7568 L 659.52185 1741.1377 L 659.52185 1741.1377 L 633.141 1741.1377 L 633.141 1767.5186 L 633.141 1767.5186 L 606.76013 1767.5186 L 606.76013 1767.5186 L 606.76013 1767.5186 L 606.76013 1741.1377 L 606.76013 1741.1377 L 580.3792 1741.1377 L 580.3792 1767.5186 L 553.99835 1767.5186 L 527.6175 1767.5186 L 527.6175 1741.1377 L 553.99835 1741.1377 L 553.99835 1741.1377 L 553.99835 1714.7568 L 553.99835 1714.7568 L 553.99835 1714.7568 L 580.3792 1714.7568 L 580.3792 1714.7568 L 580.3792 1688.376 L 606.76013 1688.376 L 606.76013 1688.376 Q 606.76013 1661.9951 633.141 1661.9951 Q 659.52185 1635.6141 659.52185 1556.4716 Q 659.52185 1503.7098 580.3792 1450.9481 Q 501.2366 1424.5673 501.2366 1398.1863 L 474.85574 1345.4246 L 474.85574 1345.4246 L 448.47485 1345.4246 L 448.47485 1319.0437 L 448.47485 1292.6628 L 422.094 1292.6628 L 422.094 1292.6628 L 422.094 1266.282 L 395.7131 1266.282 L 395.7131 1239.9011 L 395.7131 1213.5203 L 369.33224 1187.1393 L 369.33224 1160.7584 L 342.95135 1160.7584 L 316.5705 1160.7584 L 316.5705 1239.9011 L 290.1896 1292.6628 L 290.1896 1450.9481 Q 290.1896 1609.2333 316.5705 1609.2333 L 316.5705 1609.2333 L 316.5705 1635.6141 L 342.95135 1635.6141 L 342.95135 1661.9951 L 342.95135 1714.7568 L 342.95135 1767.5186 L 342.95135 1846.6611 L 342.95135 1846.6611 L 342.95135 1846.6611 L 342.95135 1846.6611 L 342.95135 1846.6611 L 316.5705 1820.2803 L 290.1896 1793.8994 L 290.1896 1741.1377 L 290.1896 1688.376 L 263.80875 1688.376 L 263.80875 1661.9951 L 263.80875 1661.9951 L 237.42787 1661.9951 L 237.42787 1635.6141 Q 237.42787 1609.2333 184.66612 1556.4716 L 158.28525 1530.0907 L 158.28525 1503.7098 Q 131.90437 1503.7098 131.90437 1503.7098 L 131.90437 1503.7098 L 131.90437 1503.7098 Q 131.90437 1477.329 105.5235 1477.329 L 105.5235 1450.9481 L 105.5235 1450.9481 L 79.142624 1450.9481 L 79.142624 1450.9481 L 79.142624 1450.9481 L 79.142624 1424.5673 L 79.142624 1424.5673 L 52.76175 1424.5673 Q 52.76175 1398.1863 26.380875 1398.1863 Q 26.380875 1398.1863 -1.8189894E-12 1319.0437 Q -26.380875 1266.282 26.380875 1213.5203 Q 79.142624 1187.1393 422.094 633.141 Q 765.04535 79.142624 791.4262 79.142624 L 817.80707 79.142624 L 817.80707 79.142624 Q 817.80707 79.142624 817.80707 52.76175 L 844.188 26.380875 L 844.188 26.380875 Q 844.188 26.380875 870.56885 0.0 z M 184.66612 1319.0437 Q 184.66612 1450.9481 131.90437 1371.8054 Q 52.76175 1292.6628 79.142624 1292.6628 Q 105.5235 1292.6628 131.90437 1239.9011 Q 184.66612 1187.1393 184.66612 1319.0437 z" svg:height="18.466612mm" draw:style-name="style-197" svg:viewBox="0.0 0.0 1371.8054 1846.6611" svg:width="13.718055mm" svg:x="127.94724mm" svg:y="105.25969mm"/>
          <draw:path svg:d="M 765.04535 26.380875 L 791.4262 0.0 L 791.4262 52.76175 Q 791.4262 105.5235 685.9027 184.66612 Q 580.3792 290.1896 501.2366 501.2366 Q 422.094 738.6645 316.5705 976.09235 Q 263.80875 1239.9011 237.42787 1239.9011 L 237.42787 1239.9011 L 211.047 1239.9011 Q 211.047 1239.9011 184.66612 1187.1393 Q 158.28525 1160.7584 79.142624 923.33057 L 0.0 712.2836 L 0.0 712.2836 Q 0.0 712.2836 0.0 606.76013 L 0.0 501.2366 L 105.5235 474.85574 Q 184.66612 448.47485 395.7131 290.1896 Q 580.3792 158.28525 606.76013 158.28525 L 606.76013 158.28525 L 633.141 158.28525 Q 633.141 131.90437 633.141 131.90437 L 659.52185 105.5235 L 685.9027 105.5235 Q 685.9027 79.142624 712.2836 79.142624 L 738.6645 52.76175 L 738.6645 26.380875 Q 738.6645 26.380875 765.04535 26.380875 z" svg:height="12.399011mm" draw:style-name="style-198" svg:viewBox="0.0 0.0 791.4262 1239.9011" svg:width="7.9142623mm" svg:x="129.7939mm" svg:y="204.97939mm"/>
          <draw:path svg:d="M 0.0 52.76175 L 52.76175 0.0 L 369.33224 79.142624 Q 685.9027 158.28525 896.9497 184.66612 Q 1081.6158 211.047 1160.7584 237.42787 Q 1213.5203 263.80875 1213.5203 290.1896 Q 1213.5203 316.5705 870.56885 263.80875 Q 527.6175 211.047 422.094 211.047 Q 316.5705 158.28525 237.42787 158.28525 L 158.28525 158.28525 L 105.5235 131.90437 Q 79.142624 105.5235 26.380875 105.5235 Q -26.380875 105.5235 0.0 52.76175 z" svg:height="2.9018962mm" draw:style-name="style-199" svg:viewBox="0.0 0.0 1213.5203 290.1896" svg:width="12.135202mm" svg:x="150.8986mm" svg:y="263.28113mm"/>
          <draw:path svg:d="M 52.76175 0.0 L 79.142624 0.0 L 79.142624 26.380875 L 79.142624 52.76175 L 131.90437 52.76175 L 158.28525 79.142624 L 158.28525 79.142624 L 184.66612 79.142624 L 184.66612 79.142624 L 184.66612 79.142624 L 184.66612 105.5235 L 184.66612 105.5235 L 211.047 105.5235 L 211.047 131.90437 L 342.95135 184.66612 Q 448.47485 290.1896 712.2836 342.95135 Q 976.09235 422.094 976.09235 448.47485 Q 1002.4732 501.2366 1213.5203 633.141 Q 1424.5673 765.04535 1450.9481 791.4262 Q 1450.9481 817.80707 1450.9481 817.80707 L 1477.329 817.80707 L 1503.7098 870.56885 Q 1556.4716 896.9497 1556.4716 923.33057 L 1556.4716 923.33057 L 1556.4716 923.33057 Q 1556.4716 923.33057 1556.4716 949.7115 L 1582.8524 949.7115 L 1609.2333 1081.6158 Q 1609.2333 1213.5203 1661.9951 1266.282 Q 1661.9951 1319.0437 1688.376 1345.4246 L 1714.7568 1398.1863 L 1714.7568 1450.9481 L 1714.7568 1530.0907 L 1688.376 1530.0907 L 1688.376 1556.4716 L 1688.376 1556.4716 L 1661.9951 1556.4716 L 1661.9951 1556.4716 L 1661.9951 1582.8524 L 1661.9951 1582.8524 L 1635.6141 1556.4716 L 1635.6141 1556.4716 L 1609.2333 1556.4716 L 1609.2333 1530.0907 L 1609.2333 1503.7098 L 1582.8524 1477.329 L 1556.4716 1450.9481 L 1556.4716 1398.1863 Q 1556.4716 1319.0437 1503.7098 1213.5203 Q 1450.9481 1107.9967 1345.4246 1028.8541 Q 1266.282 949.7115 1266.282 923.33057 Q 1239.9011 896.9497 1134.3776 817.80707 Q 1028.8541 765.04535 949.7115 738.6645 Q 870.56885 712.2836 870.56885 712.2836 Q 844.188 685.9027 817.80707 685.9027 Q 765.04535 685.9027 765.04535 712.2836 Q 765.04535 738.6645 712.2836 738.6645 Q 633.141 712.2836 606.76013 685.9027 Q 580.3792 633.141 501.2366 633.141 Q 395.7131 633.141 395.7131 659.52185 Q 395.7131 685.9027 237.42787 659.52185 Q 79.142624 606.76013 79.142624 580.3792 Q 52.76175 527.6175 26.380875 527.6175 L -1.8189894E-12 527.6175 L -1.8189894E-12 501.2366 L -1.8189894E-12 501.2366 L -1.8189894E-12 501.2366 Q 26.380875 474.85574 26.380875 448.47485 Q 26.380875 422.094 -1.8189894E-12 290.1896 Q -26.380875 184.66612 -1.8189894E-12 184.66612 Q 26.380875 184.66612 26.380875 79.142624 Q 26.380875 0.0 52.76175 0.0 z" svg:height="15.828525mm" draw:style-name="style-200" svg:viewBox="0.0 0.0 1714.7568 1582.8524" svg:width="17.147568mm" svg:x="82.572136mm" svg:y="145.35861mm"/>
          <draw:path svg:d="M 580.3792 26.380875 L 606.76013 0.0 L 633.141 0.0 L 685.9027 0.0 L 685.9027 26.380875 L 685.9027 26.380875 L 685.9027 553.99835 Q 633.141 1081.6158 633.141 1107.9967 Q 633.141 1107.9967 606.76013 1107.9967 L 606.76013 1107.9967 L 606.76013 1107.9967 Q 580.3792 1107.9967 580.3792 1081.6158 Q 580.3792 1055.235 527.6175 1081.6158 Q 501.2366 1107.9967 474.85574 1081.6158 Q 448.47485 1055.235 422.094 1107.9967 Q 422.094 1134.3776 395.7131 1134.3776 Q 369.33224 1134.3776 369.33224 1107.9967 Q 342.95135 1055.235 316.5705 1081.6158 L 290.1896 1107.9967 L 290.1896 1107.9967 Q 263.80875 1081.6158 263.80875 1028.8541 L 237.42787 976.09235 L 237.42787 976.09235 Q 237.42787 949.7115 158.28525 923.33057 L 105.5235 896.9497 L 105.5235 844.188 Q 105.5235 765.04535 52.76175 633.141 L 3.6379788E-12 527.6175 L 3.6379788E-12 474.85574 L 3.6379788E-12 448.47485 L 3.6379788E-12 448.47485 L 3.6379788E-12 422.094 L 52.76175 448.47485 Q 131.90437 474.85574 184.66612 474.85574 L 237.42787 474.85574 L 237.42787 342.95135 Q 263.80875 211.047 263.80875 211.047 L 263.80875 184.66612 L 422.094 105.5235 Q 553.99835 52.76175 580.3792 26.380875 z" svg:height="11.343776mm" draw:style-name="style-201" svg:viewBox="0.0 0.0 685.9027 1134.3776" svg:width="6.8590274mm" svg:x="168.30998mm" svg:y="118.713936mm"/>
          <draw:path svg:d="M 105.5235 0.0 L 105.5235 0.0 L 395.7131 26.380875 Q 685.9027 52.76175 817.80707 342.95135 Q 923.33057 659.52185 1028.8541 817.80707 Q 1134.3776 976.09235 1134.3776 976.09235 Q 1134.3776 976.09235 1160.7584 976.09235 L 1160.7584 976.09235 L 1160.7584 1002.4732 L 1187.1393 1002.4732 L 1187.1393 1002.4732 L 1187.1393 1028.8541 L 1187.1393 1028.8541 L 1187.1393 1028.8541 L 1213.5203 1028.8541 L 1213.5203 1028.8541 L 1239.9011 1055.235 Q 1266.282 1055.235 1239.9011 1002.4732 Q 1239.9011 923.33057 1292.6628 976.09235 Q 1319.0437 1028.8541 1345.4246 1028.8541 L 1398.1863 1028.8541 L 1503.7098 1028.8541 L 1609.2333 1028.8541 L 1609.2333 1028.8541 L 1609.2333 1028.8541 L 1661.9951 1028.8541 Q 1714.7568 1028.8541 1714.7568 1028.8541 L 1714.7568 1028.8541 L 1741.1377 1028.8541 L 1767.5186 1028.8541 L 1820.2803 1002.4732 L 1846.6611 976.09235 L 1873.0421 976.09235 L 1925.8038 976.09235 L 1925.8038 949.7115 L 1925.8038 949.7115 L 1952.1847 949.7115 L 1978.5656 923.33057 L 2004.9464 923.33057 L 2031.3273 923.33057 L 2031.3273 896.9497 L 2031.3273 896.9497 L 2057.7083 896.9497 L 2057.7083 896.9497 L 2084.089 896.9497 Q 2084.089 870.56885 2084.089 870.56885 L 2084.089 870.56885 L 2136.8508 870.56885 Q 2163.2317 870.56885 2242.3743 791.4262 Q 2347.8977 738.6645 2374.2786 659.52185 Q 2427.0405 553.99835 2347.8977 553.99835 Q 2242.3743 527.6175 2242.3743 553.99835 Q 2242.3743 606.76013 2215.9934 606.76013 L 2189.6125 580.3792 L 2189.6125 553.99835 Q 2189.6125 501.2366 2242.3743 448.47485 Q 2242.3743 422.094 2242.3743 342.95135 Q 2189.6125 290.1896 2268.7551 263.80875 Q 2321.5168 237.42787 2347.8977 184.66612 L 2400.6594 105.5235 L 2532.564 290.1896 Q 2664.4683 474.85574 2638.0874 501.2366 Q 2638.0874 553.99835 2690.849 553.99835 Q 2743.6108 606.76013 2743.6108 606.76013 L 2769.9917 606.76013 L 2769.9917 606.76013 L 2769.9917 606.76013 L 2769.9917 606.76013 L 2796.3726 606.76013 L 2796.3726 606.76013 L 2822.7534 606.76013 L 2822.7534 606.76013 L 2822.7534 606.76013 L 2822.7534 633.141 L 2822.7534 633.141 L 2849.1345 633.141 L 2849.1345 659.52185 L 2849.1345 659.52185 L 2875.5154 659.52185 L 2875.5154 659.52185 L 2875.5154 659.52185 L 2875.5154 685.9027 L 2875.5154 685.9027 L 2901.8962 685.9027 L 2901.8962 712.2836 L 2928.277 712.2836 L 2981.0388 712.2836 L 2981.0388 712.2836 L 2981.0388 712.2836 L 3007.4197 738.6645 L 3033.8005 765.04535 L 3033.8005 765.04535 L 3033.8005 765.04535 L 3007.4197 765.04535 Q 2981.0388 791.4262 3007.4197 791.4262 Q 3007.4197 817.80707 3060.1814 817.80707 L 3112.943 817.80707 L 3112.943 844.188 L 3139.324 844.188 L 3139.324 870.56885 L 3139.324 923.33057 L 3112.943 949.7115 L 3112.943 976.09235 L 3033.8005 1028.8541 Q 2981.0388 1055.235 2849.1345 1160.7584 Q 2717.23 1266.282 2664.4683 1319.0437 Q 2611.7065 1398.1863 2189.6125 1661.9951 Q 1767.5186 1952.1847 1741.1377 1978.5656 Q 1741.1377 2004.9464 1661.9951 2031.3273 Q 1609.2333 2084.089 1582.8524 2084.089 L 1556.4716 2084.089 L 1556.4716 2110.47 L 1556.4716 2110.47 L 1530.0907 2110.47 L 1530.0907 2136.8508 L 1530.0907 2136.8508 Q 1503.7098 2136.8508 1503.7098 2136.8508 L 1503.7098 2163.2317 L 1450.9481 2163.2317 L 1424.5673 2189.6125 L 1424.5673 2189.6125 L 1398.1863 2189.6125 L 1398.1863 2189.6125 L 1398.1863 2215.9934 L 1345.4246 2242.3743 Q 1319.0437 2295.136 1292.6628 2295.136 L 1266.282 2295.136 L 1160.7584 2295.136 L 1055.235 2295.136 L 1055.235 2295.136 L 1028.8541 2295.136 L 1028.8541 2242.3743 L 1028.8541 2215.9934 L 1028.8541 2189.6125 L 1028.8541 2163.2317 L 1055.235 2136.8508 L 1055.235 2084.089 L 1081.6158 2084.089 L 1107.9967 2084.089 L 1134.3776 2057.7083 Q 1160.7584 2031.3273 1134.3776 2031.3273 Q 1107.9967 1978.5656 1160.7584 2004.9464 L 1239.9011 2031.3273 L 1239.9011 2031.3273 L 1239.9011 2031.3273 L 1239.9011 2031.3273 L 1266.282 2031.3273 L 1292.6628 2031.3273 L 1319.0437 2031.3273 L 1345.4246 2004.9464 L 1398.1863 1978.5656 L 1398.1863 1978.5656 L 1398.1863 1978.5656 L 1371.8054 1978.5656 L 1371.8054 1978.5656 L 1345.4246 1952.1847 L 1292.6628 1925.8038 L 1239.9011 1925.8038 Q 1160.7584 1925.8038 1107.9967 1925.8038 Q 1055.235 1925.8038 1055.235 1873.0421 Q 1028.8541 1846.6611 1028.8541 1820.2803 L 1002.4732 1767.5186 L 1002.4732 1767.5186 Q 1028.8541 1767.5186 1028.8541 1714.7568 Q 1028.8541 1688.376 1002.4732 1714.7568 Q 976.09235 1714.7568 976.09235 1688.376 L 976.09235 1661.9951 L 976.09235 1503.7098 Q 976.09235 1371.8054 949.7115 1345.4246 L 923.33057 1292.6628 L 923.33057 1292.6628 L 923.33057 1292.6628 L 923.33057 1266.282 L 923.33057 1266.282 L 896.9497 1239.9011 L 870.56885 1213.5203 L 870.56885 1213.5203 L 870.56885 1187.1393 L 870.56885 1187.1393 L 870.56885 1187.1393 L 844.188 1187.1393 L 844.188 1187.1393 L 817.80707 1160.7584 L 765.04535 1160.7584 L 765.04535 1187.1393 L 765.04535 1213.5203 L 791.4262 1213.5203 L 791.4262 1239.9011 L 817.80707 1239.9011 L 844.188 1239.9011 L 844.188 1266.282 L 817.80707 1292.6628 L 817.80707 1345.4246 Q 817.80707 1398.1863 844.188 1424.5673 L 870.56885 1450.9481 L 870.56885 1530.0907 L 870.56885 1609.2333 L 870.56885 1609.2333 L 870.56885 1609.2333 L 896.9497 1609.2333 L 896.9497 1635.6141 L 896.9497 1635.6141 L 896.9497 1661.9951 L 870.56885 1661.9951 L 844.188 1661.9951 L 844.188 1609.2333 L 817.80707 1556.4716 L 817.80707 1530.0907 L 817.80707 1503.7098 L 791.4262 1477.329 Q 765.04535 1450.9481 712.2836 1345.4246 L 659.52185 1213.5203 L 633.141 1213.5203 L 633.141 1187.1393 L 633.141 1187.1393 L 606.76013 1187.1393 L 606.76013 1187.1393 L 606.76013 1187.1393 L 606.76013 1160.7584 L 606.76013 1160.7584 L 580.3792 1160.7584 L 580.3792 1134.3776 L 580.3792 1134.3776 L 553.99835 1134.3776 L 553.99835 1134.3776 L 553.99835 1134.3776 L 553.99835 1107.9967 L 553.99835 1107.9967 L 527.6175 1107.9967 L 527.6175 1081.6158 L 474.85574 1081.6158 L 422.094 1081.6158 L 422.094 1134.3776 L 448.47485 1160.7584 L 448.47485 1160.7584 L 448.47485 1187.1393 L 448.47485 1187.1393 L 448.47485 1187.1393 L 474.85574 1187.1393 L 474.85574 1187.1393 L 474.85574 1213.5203 L 501.2366 1213.5203 L 501.2366 1239.9011 L 501.2366 1292.6628 L 553.99835 1398.1863 Q 606.76013 1477.329 606.76013 1477.329 L 606.76013 1503.7098 L 606.76013 1503.7098 L 606.76013 1503.7098 L 633.141 1530.0907 L 659.52185 1556.4716 L 659.52185 1556.4716 L 659.52185 1556.4716 L 659.52185 1582.8524 L 659.52185 1582.8524 L 685.9027 1609.2333 L 712.2836 1635.6141 L 712.2836 1661.9951 L 712.2836 1661.9951 L 712.2836 1661.9951 L 712.2836 1661.9951 L 685.9027 1661.9951 L 685.9027 1688.376 L 659.52185 1688.376 L 659.52185 1661.9951 L 659.52185 1661.9951 L 659.52185 1661.9951 L 633.141 1661.9951 L 633.141 1661.9951 L 633.141 1635.6141 L 606.76013 1635.6141 L 606.76013 1609.2333 L 606.76013 1582.8524 L 580.3792 1582.8524 L 580.3792 1556.4716 L 580.3792 1556.4716 L 553.99835 1556.4716 L 553.99835 1556.4716 L 553.99835 1556.4716 L 553.99835 1530.0907 L 553.99835 1530.0907 L 527.6175 1503.7098 Q 501.2366 1477.329 395.7131 1345.4246 L 290.1896 1239.9011 L 263.80875 1239.9011 L 263.80875 1239.9011 L 263.80875 1239.9011 L 290.1896 1213.5203 L 290.1896 1213.5203 Q 290.1896 1187.1393 342.95135 1213.5203 Q 369.33224 1239.9011 369.33224 1187.1393 Q 369.33224 1134.3776 290.1896 1002.4732 Q 237.42787 844.188 211.047 844.188 Q 184.66612 870.56885 158.28525 844.188 L 131.90437 817.80707 L 131.90437 765.04535 L 131.90437 712.2836 L 158.28525 712.2836 Q 184.66612 712.2836 237.42787 659.52185 L 290.1896 659.52185 L 290.1896 633.141 L 290.1896 633.141 L 290.1896 606.76013 L 290.1896 580.3792 L 290.1896 580.3792 L 290.1896 606.76013 L 237.42787 606.76013 Q 211.047 606.76013 211.047 553.99835 L 184.66612 501.2366 L 211.047 501.2366 Q 211.047 501.2366 184.66612 448.47485 Q 158.28525 448.47485 237.42787 395.7131 Q 290.1896 369.33224 263.80875 342.95135 Q 237.42787 342.95135 237.42787 211.047 Q 211.047 79.142624 184.66612 79.142624 L 131.90437 79.142624 L 79.142624 79.142624 Q 52.76175 79.142624 26.380875 52.76175 L 0.0 26.380875 L 52.76175 26.380875 Q 79.142624 0.0 105.5235 0.0 z" svg:height="22.95136mm" draw:style-name="style-202" svg:viewBox="0.0 0.0 3139.324 2295.136" svg:width="31.39324mm" svg:x="58.82935mm" svg:y="204.45177mm"/>
          <draw:path svg:d="M 633.141 1319.0437 L 685.9027 1292.6628 L 712.2836 1292.6628 L 738.6645 1292.6628 L 738.6645 1266.282 L 765.04535 1266.282 L 765.04535 1239.9011 L 765.04535 1187.1393 L 765.04535 1134.3776 L 765.04535 1107.9967 L 765.04535 1081.6158 L 765.04535 1028.8541 L 685.9027 1028.8541 Q 606.76013 1028.8541 580.3792 976.09235 L 553.99835 923.33057 L 580.3792 896.9497 L 580.3792 870.56885 L 501.2366 870.56885 L 422.094 870.56885 L 369.33224 896.9497 L 316.5705 896.9497 L 316.5705 976.09235 L 290.1896 1081.6158 L 290.1896 1081.6158 L 290.1896 1081.6158 L 290.1896 1055.235 L 290.1896 1055.235 L 290.1896 976.09235 L 290.1896 870.56885 L 290.1896 870.56885 L 290.1896 870.56885 L 290.1896 844.188 L 290.1896 844.188 L 342.95135 817.80707 Q 369.33224 765.04535 422.094 765.04535 Q 474.85574 765.04535 527.6175 738.6645 L 580.3792 712.2836 L 553.99835 712.2836 L 527.6175 712.2836 L 527.6175 685.9027 L 553.99835 659.52185 L 553.99835 606.76013 L 553.99835 580.3792 L 527.6175 580.3792 L 527.6175 553.99835 L 448.47485 553.99835 Q 395.7131 553.99835 369.33224 501.2366 L 342.95135 448.47485 L 342.95135 474.85574 L 342.95135 474.85574 L 316.5705 474.85574 L 316.5705 501.2366 L 290.1896 501.2366 L 263.80875 501.2366 L 263.80875 474.85574 L 237.42787 474.85574 L 237.42787 448.47485 L 237.42787 395.7131 L 263.80875 395.7131 L 290.1896 395.7131 L 342.95135 422.094 Q 395.7131 422.094 395.7131 290.1896 Q 395.7131 184.66612 342.95135 184.66612 Q 316.5705 211.047 316.5705 184.66612 L 342.95135 158.28525 L 342.95135 158.28525 L 342.95135 131.90437 L 342.95135 131.90437 L 342.95135 131.90437 L 342.95135 105.5235 L 342.95135 79.142624 L 342.95135 79.142624 L 342.95135 79.142624 L 342.95135 52.76175 L 342.95135 52.76175 L 342.95135 26.380875 L 342.95135 0.0 L 342.95135 0.0 L 342.95135 26.380875 L 342.95135 26.380875 L 342.95135 26.380875 L 369.33224 52.76175 L 395.7131 79.142624 L 395.7131 105.5235 L 395.7131 131.90437 L 422.094 131.90437 L 422.094 131.90437 L 422.094 158.28525 L 448.47485 158.28525 L 501.2366 290.1896 Q 553.99835 448.47485 553.99835 474.85574 L 553.99835 501.2366 L 580.3792 527.6175 L 606.76013 553.99835 L 606.76013 553.99835 L 606.76013 553.99835 L 606.76013 580.3792 L 606.76013 580.3792 L 633.141 606.76013 L 659.52185 633.141 L 659.52185 659.52185 L 659.52185 685.9027 L 659.52185 659.52185 L 659.52185 606.76013 L 659.52185 553.99835 L 659.52185 527.6175 L 553.99835 211.047 Q 448.47485 -105.5235 553.99835 79.142624 Q 659.52185 290.1896 738.6645 553.99835 Q 817.80707 817.80707 817.80707 896.9497 Q 870.56885 976.09235 923.33057 1081.6158 Q 976.09235 1187.1393 949.7115 1239.9011 Q 923.33057 1319.0437 606.76013 1424.5673 Q 263.80875 1503.7098 184.66612 1345.4246 Q 131.90437 1160.7584 52.76175 923.33057 Q -26.380875 712.2836 0.0 712.2836 Q 26.380875 712.2836 131.90437 1028.8541 Q 237.42787 1345.4246 316.5705 1371.8054 Q 369.33224 1398.1863 474.85574 1345.4246 Q 580.3792 1345.4246 633.141 1319.0437 z" svg:height="14.245672mm" draw:style-name="style-203" svg:viewBox="0.0 0.0 949.7115 1424.5673" svg:width="9.497115mm" svg:x="193.37181mm" svg:y="213.94888mm"/>
          <draw:path svg:d="M 131.90437 0.0 L 158.28525 0.0 L 158.28525 0.0 Q 158.28525 26.380875 184.66612 26.380875 L 184.66612 26.380875 L 184.66612 26.380875 L 184.66612 26.380875 L 184.66612 52.76175 L 184.66612 52.76175 L 211.047 158.28525 L 211.047 263.80875 L 184.66612 263.80875 L 158.28525 237.42787 L 158.28525 237.42787 L 131.90437 237.42787 L 131.90437 237.42787 L 131.90437 237.42787 L 131.90437 211.047 L 131.90437 211.047 L 105.5235 211.047 L 105.5235 184.66612 L 105.5235 184.66612 L 79.142624 184.66612 L 79.142624 184.66612 L 79.142624 184.66612 L 79.142624 158.28525 Q 79.142624 158.28525 26.380875 79.142624 L 0.0 26.380875 L 0.0 26.380875 L 26.380875 26.380875 L 26.380875 26.380875 L 26.380875 0.0 L 79.142624 0.0 Q 131.90437 -26.380875 131.90437 0.0 z" svg:height="2.6380875mm" draw:style-name="style-204" svg:viewBox="0.0 0.0 211.047 263.80875" svg:width="2.1104698mm" svg:x="129.00247mm" svg:y="66.215996mm"/>
          <draw:path svg:d="M 659.52185 0.0 L 659.52185 0.0 L 659.52185 211.047 Q 659.52185 422.094 633.141 501.2366 Q 606.76013 580.3792 580.3792 870.56885 Q 553.99835 1160.7584 712.2836 1239.9011 Q 844.188 1292.6628 844.188 1319.0437 L 870.56885 1345.4246 L 870.56885 1345.4246 L 870.56885 1345.4246 L 896.9497 1345.4246 L 923.33057 1345.4246 L 923.33057 1345.4246 L 923.33057 1345.4246 L 949.7115 1345.4246 L 949.7115 1345.4246 L 976.09235 1319.0437 Q 1002.4732 1292.6628 1028.8541 1292.6628 L 1028.8541 1266.282 L 1028.8541 1266.282 L 1028.8541 1266.282 L 1055.235 1266.282 L 1055.235 1292.6628 L 1081.6158 1292.6628 L 1081.6158 1292.6628 L 1081.6158 1292.6628 L 1081.6158 1292.6628 L 1081.6158 1319.0437 L 1081.6158 1319.0437 L 1055.235 1319.0437 L 1055.235 1345.4246 L 1055.235 1345.4246 L 1028.8541 1345.4246 L 1028.8541 1345.4246 L 1028.8541 1345.4246 L 1028.8541 1371.8054 L 1028.8541 1371.8054 L 1002.4732 1371.8054 L 1002.4732 1398.1863 L 1002.4732 1398.1863 L 976.09235 1398.1863 L 976.09235 1398.1863 L 976.09235 1398.1863 L 949.7115 1424.5673 L 923.33057 1424.5673 L 896.9497 1424.5673 Q 870.56885 1424.5673 870.56885 1503.7098 Q 870.56885 1609.2333 844.188 1609.2333 Q 817.80707 1609.2333 844.188 1714.7568 Q 870.56885 1846.6611 870.56885 1873.0421 Q 870.56885 1899.423 844.188 1925.8038 L 844.188 1925.8038 L 844.188 1925.8038 L 844.188 1952.1847 L 765.04535 2031.3273 Q 712.2836 2110.47 685.9027 2136.8508 L 685.9027 2136.8508 L 633.141 2189.6125 Q 553.99835 2268.7551 553.99835 2295.136 L 553.99835 2347.8977 L 527.6175 2374.2786 L 501.2366 2400.6594 L 501.2366 2427.0405 L 501.2366 2453.4214 L 527.6175 2453.4214 L 527.6175 2453.4214 L 527.6175 2479.8022 L 553.99835 2479.8022 L 553.99835 2479.8022 L 553.99835 2506.183 L 553.99835 2506.183 L 553.99835 2506.183 L 580.3792 2506.183 L 580.3792 2506.183 L 712.2836 2558.9448 Q 844.188 2611.7065 1187.1393 2611.7065 Q 1530.0907 2664.4683 1609.2333 2717.23 Q 1714.7568 2769.9917 1741.1377 2769.9917 L 1767.5186 2769.9917 L 1767.5186 2796.3726 L 1767.5186 2822.7534 L 1793.8994 2822.7534 L 1820.2803 2822.7534 L 1820.2803 2849.1345 L 1820.2803 2849.1345 L 1846.6611 2875.5154 L 1846.6611 2901.8962 L 1846.6611 2901.8962 L 1873.0421 2901.8962 L 1873.0421 2928.277 L 1873.0421 2928.277 L 1873.0421 2928.277 L 1873.0421 2928.277 L 1846.6611 2954.658 L 1820.2803 2954.658 L 1820.2803 2928.277 L 1820.2803 2901.8962 L 1793.8994 2901.8962 L 1793.8994 2875.5154 L 1767.5186 2875.5154 L 1741.1377 2875.5154 L 1741.1377 2875.5154 L 1714.7568 2849.1345 L 1714.7568 2849.1345 L 1714.7568 2849.1345 L 1714.7568 2822.7534 Q 1714.7568 2822.7534 1688.376 2822.7534 L 1688.376 2822.7534 L 1688.376 2822.7534 Q 1661.9951 2796.3726 1661.9951 2796.3726 L 1661.9951 2796.3726 L 1661.9951 2796.3726 Q 1635.6141 2769.9917 1609.2333 2769.9917 Q 1556.4716 2769.9917 1345.4246 2743.6108 L 1160.7584 2743.6108 L 976.09235 2743.6108 Q 765.04535 2717.23 659.52185 2664.4683 L 527.6175 2558.9448 L 501.2366 2558.9448 L 474.85574 2558.9448 L 474.85574 2585.3257 L 448.47485 2585.3257 L 448.47485 2585.3257 L 448.47485 2611.7065 L 448.47485 2611.7065 L 448.47485 2611.7065 L 395.7131 2743.6108 Q 369.33224 2875.5154 369.33224 2901.8962 Q 342.95135 2928.277 342.95135 3033.8005 L 342.95135 3165.7048 L 342.95135 3165.7048 L 342.95135 3192.0857 L 342.95135 3192.0857 L 342.95135 3192.0857 L 316.5705 3192.0857 L 316.5705 3192.0857 L 316.5705 3218.4666 L 342.95135 3218.4666 L 342.95135 3244.8474 L 342.95135 3244.8474 L 342.95135 3403.1328 L 342.95135 3587.7988 L 342.95135 3587.7988 L 342.95135 3587.7988 L 316.5705 3666.9414 L 290.1896 3746.0842 L 290.1896 3772.465 L 290.1896 3772.465 L 237.42787 3772.465 L 158.28525 3772.465 L 158.28525 3798.846 L 131.90437 3825.2268 L 131.90437 3825.2268 L 131.90437 3825.2268 L 131.90437 3825.2268 L 105.5235 3825.2268 L 52.76175 3825.2268 L -9.094947E-13 3825.2268 L -9.094947E-13 3825.2268 L 26.380875 3798.846 L 26.380875 3798.846 L 26.380875 3772.465 L 26.380875 3772.465 L 26.380875 3772.465 L 52.76175 3772.465 L 52.76175 3772.465 L 52.76175 3746.0842 L 79.142624 3746.0842 L 79.142624 3746.0842 L 79.142624 3719.7031 L 79.142624 3719.7031 L 79.142624 3719.7031 L 105.5235 3719.7031 Q 105.5235 3719.7031 105.5235 3693.3223 Q 131.90437 3693.3223 263.80875 1952.1847 L 422.094 211.047 L 422.094 211.047 L 448.47485 211.047 L 448.47485 184.66612 L 448.47485 158.28525 L 474.85574 158.28525 L 474.85574 158.28525 L 474.85574 158.28525 L 474.85574 184.66612 L 474.85574 184.66612 L 501.2366 184.66612 L 501.2366 211.047 L 501.2366 237.42787 L 527.6175 237.42787 L 527.6175 237.42787 L 527.6175 263.80875 L 553.99835 263.80875 L 553.99835 263.80875 L 553.99835 290.1896 L 553.99835 290.1896 L 553.99835 290.1896 L 580.3792 237.42787 L 606.76013 211.047 L 606.76013 184.66612 Q 606.76013 158.28525 633.141 79.142624 L 659.52185 26.380875 L 659.52185 26.380875 L 659.52185 26.380875 L 659.52185 0.0 z" svg:height="38.252266mm" draw:style-name="style-205" svg:viewBox="0.0 0.0 1873.0421 3825.2268" svg:width="18.730421mm" svg:x="74.13026mm" svg:y="131.11295mm"/>
          <draw:path svg:d="M 184.66612 26.380875 L 237.42787 26.380875 L 237.42787 52.76175 Q 263.80875 79.142624 237.42787 79.142624 Q 211.047 79.142624 237.42787 158.28525 Q 263.80875 263.80875 342.95135 263.80875 Q 395.7131 316.5705 448.47485 263.80875 Q 527.6175 237.42787 553.99835 158.28525 Q 553.99835 105.5235 553.99835 79.142624 Q 553.99835 79.142624 527.6175 52.76175 L 527.6175 26.380875 L 633.141 79.142624 Q 765.04535 131.90437 765.04535 158.28525 Q 765.04535 184.66612 923.33057 263.80875 Q 1081.6158 316.5705 1160.7584 316.5705 Q 1239.9011 290.1896 1319.0437 237.42787 Q 1398.1863 211.047 1450.9481 184.66612 L 1477.329 184.66612 L 1503.7098 211.047 Q 1503.7098 211.047 1477.329 237.42787 L 1450.9481 263.80875 L 1424.5673 263.80875 L 1398.1863 263.80875 L 1398.1863 290.1896 L 1398.1863 290.1896 L 1371.8054 290.1896 L 1371.8054 316.5705 L 1345.4246 316.5705 L 1319.0437 316.5705 L 1319.0437 342.95135 L 1319.0437 342.95135 L 1292.6628 342.95135 L 1239.9011 342.95135 L 1239.9011 369.33224 L 1239.9011 369.33224 L 1266.282 369.33224 Q 1292.6628 369.33224 1239.9011 422.094 Q 1187.1393 474.85574 1239.9011 474.85574 Q 1292.6628 474.85574 1292.6628 501.2366 Q 1292.6628 527.6175 1239.9011 527.6175 Q 1187.1393 553.99835 1187.1393 606.76013 L 1187.1393 659.52185 L 1187.1393 685.9027 L 1187.1393 712.2836 L 1187.1393 712.2836 L 1187.1393 738.6645 L 1187.1393 738.6645 L 1187.1393 738.6645 L 1213.5203 738.6645 L 1213.5203 738.6645 L 1239.9011 712.2836 L 1266.282 685.9027 L 1319.0437 685.9027 L 1371.8054 685.9027 L 1371.8054 712.2836 L 1371.8054 738.6645 L 1345.4246 738.6645 L 1292.6628 738.6645 L 1292.6628 765.04535 L 1292.6628 765.04535 L 1266.282 765.04535 L 1266.282 791.4262 L 1266.282 791.4262 L 1239.9011 791.4262 L 1239.9011 791.4262 L 1239.9011 791.4262 L 1239.9011 817.80707 L 1239.9011 817.80707 L 1213.5203 817.80707 L 1213.5203 791.4262 L 1187.1393 791.4262 Q 1134.3776 791.4262 896.9497 685.9027 Q 659.52185 580.3792 369.33224 369.33224 L 79.142624 158.28525 L 79.142624 158.28525 L 79.142624 158.28525 L 52.76175 158.28525 L 52.76175 158.28525 L 52.76175 158.28525 L 26.380875 131.90437 L 26.380875 131.90437 L 26.380875 105.5235 L 26.380875 105.5235 L 26.380875 105.5235 L 0.0 105.5235 L 0.0 105.5235 L 26.380875 105.5235 L 52.76175 105.5235 L 79.142624 105.5235 L 105.5235 105.5235 L 131.90437 131.90437 Q 158.28525 131.90437 158.28525 105.5235 Q 158.28525 52.76175 131.90437 52.76175 Q 105.5235 52.76175 105.5235 26.380875 Q 105.5235 0.0 131.90437 0.0 Q 158.28525 0.0 184.66612 26.380875 z M 1187.1393 395.7131 Q 1187.1393 369.33224 1187.1393 369.33224 Q 1187.1393 369.33224 1187.1393 369.33224 Q 1187.1393 395.7131 1187.1393 395.7131 z" svg:height="8.178071mm" draw:style-name="style-206" svg:viewBox="0.0 0.0 1503.7098 817.80707" svg:width="15.037098mm" svg:x="119.505356mm" svg:y="83.36356mm"/>
          <draw:path svg:d="M 2321.5168 -3.6379788E-12 L 2453.4214 -3.6379788E-12 L 2453.4214 -3.6379788E-12 L 2427.0405 -3.6379788E-12 L 2427.0405 -3.6379788E-12 L 2427.0405 -3.6379788E-12 L 2400.6594 26.380875 L 2374.2786 26.380875 L 2374.2786 52.76175 L 2374.2786 79.142624 L 2295.136 131.90437 Q 2215.9934 158.28525 2189.6125 184.66612 L 2163.2317 211.047 L 2163.2317 211.047 L 2163.2317 211.047 L 2163.2317 211.047 Q 2163.2317 211.047 2136.8508 211.047 L 2136.8508 237.42787 L 2136.8508 237.42787 Q 2110.47 237.42787 2004.9464 316.5705 Q 1899.423 369.33224 1899.423 395.7131 Q 1899.423 422.094 1319.0437 395.7131 Q 738.6645 369.33224 422.094 316.5705 L 131.90437 263.80875 L 79.142624 263.80875 L 26.380875 263.80875 L 26.380875 211.047 L 26.380875 184.66612 L 26.380875 158.28525 L 0.0 158.28525 L 0.0 158.28525 L 0.0 158.28525 L 0.0 158.28525 L 0.0 131.90437 L 0.0 105.5235 L 0.0 79.142624 L 0.0 79.142624 L 0.0 105.5235 L 52.76175 105.5235 L 131.90437 105.5235 L 263.80875 158.28525 Q 369.33224 158.28525 659.52185 158.28525 Q 949.7115 105.5235 1055.235 105.5235 Q 1134.3776 105.5235 1160.7584 79.142624 L 1213.5203 79.142624 L 1688.376 26.380875 Q 2189.6125 -3.6379788E-12 2321.5168 -3.6379788E-12 z" svg:height="3.9571311mm" draw:style-name="style-207" svg:viewBox="0.0 0.0 2453.4214 395.7131" svg:width="24.534212mm" svg:x="127.68343mm" svg:y="279.63727mm"/>
          <draw:path svg:d="M 1107.9967 211.047 L 1134.3776 211.047 L 1107.9967 290.1896 Q 1055.235 369.33224 1107.9967 448.47485 Q 1160.7584 553.99835 1160.7584 553.99835 Q 1160.7584 580.3792 1187.1393 606.76013 L 1213.5203 633.141 L 1213.5203 659.52185 L 1213.5203 712.2836 L 1239.9011 712.2836 L 1239.9011 712.2836 L 1239.9011 738.6645 L 1266.282 738.6645 L 1266.282 765.04535 L 1266.282 791.4262 L 1292.6628 791.4262 L 1292.6628 817.80707 L 1319.0437 817.80707 L 1319.0437 817.80707 L 1319.0437 870.56885 L 1319.0437 923.33057 L 1345.4246 923.33057 L 1345.4246 923.33057 L 1345.4246 923.33057 L 1345.4246 923.33057 L 1319.0437 949.7115 Q 1266.282 949.7115 1266.282 976.09235 Q 1266.282 1002.4732 1239.9011 1002.4732 Q 1213.5203 1002.4732 1213.5203 976.09235 Q 1213.5203 949.7115 1160.7584 976.09235 Q 1134.3776 976.09235 1107.9967 1055.235 Q 1081.6158 1107.9967 1055.235 1107.9967 Q 1028.8541 1081.6158 1002.4732 1134.3776 Q 1002.4732 1187.1393 949.7115 1187.1393 Q 896.9497 1187.1393 765.04535 1134.3776 Q 633.141 1081.6158 633.141 1028.8541 L 633.141 976.09235 L 606.76013 976.09235 Q 606.76013 976.09235 580.3792 1028.8541 Q 527.6175 1028.8541 527.6175 1081.6158 Q 553.99835 1107.9967 527.6175 1107.9967 Q 501.2366 1107.9967 501.2366 1081.6158 Q 501.2366 1028.8541 474.85574 1028.8541 Q 422.094 1028.8541 395.7131 1002.4732 Q 369.33224 976.09235 369.33224 976.09235 Q 395.7131 949.7115 395.7131 923.33057 Q 369.33224 896.9497 316.5705 870.56885 Q 263.80875 844.188 263.80875 817.80707 Q 237.42787 817.80707 211.047 817.80707 Q 158.28525 817.80707 158.28525 791.4262 Q 158.28525 765.04535 105.5235 765.04535 Q 52.76175 765.04535 26.380875 738.6645 L 0.0 712.2836 L 0.0 712.2836 Q 0.0 685.9027 0.0 527.6175 L 0.0 369.33224 L 0.0 369.33224 L 0.0 369.33224 L 26.380875 369.33224 L 26.380875 395.7131 L 52.76175 395.7131 L 79.142624 395.7131 L 79.142624 342.95135 L 105.5235 316.5705 L 131.90437 237.42787 Q 158.28525 184.66612 316.5705 158.28525 Q 448.47485 131.90437 527.6175 105.5235 Q 580.3792 79.142624 606.76013 26.380875 Q 606.76013 0.0 633.141 0.0 Q 659.52185 0.0 633.141 26.380875 Q 633.141 79.142624 685.9027 79.142624 Q 712.2836 131.90437 765.04535 105.5235 Q 844.188 105.5235 844.188 79.142624 Q 844.188 52.76175 896.9497 52.76175 Q 923.33057 52.76175 923.33057 79.142624 Q 923.33057 105.5235 1002.4732 131.90437 Q 1081.6158 131.90437 1107.9967 158.28525 Q 1107.9967 184.66612 1107.9967 211.047 z M 685.9027 1055.235 Q 685.9027 1028.8541 685.9027 1028.8541 Q 685.9027 1028.8541 685.9027 1028.8541 Q 685.9027 1055.235 685.9027 1055.235 z" svg:height="11.871393mm" draw:style-name="style-208" svg:viewBox="0.0 0.0 1345.4246 1187.1393" svg:width="13.454246mm" svg:x="84.4188mm" svg:y="55.663643mm"/>
          <draw:path svg:d="M 105.5235 52.76175 Q 184.66612 131.90437 52.76175 79.142624 Q -79.142624 52.76175 0.0 0.0 Q 52.76175 0.0 105.5235 52.76175 z" svg:height="0.79142624mm" draw:style-name="style-209" svg:viewBox="0.0 0.0 105.5235 79.142624" svg:width="1.0552349mm" svg:x="123.990105mm" svg:y="246.92499mm"/>
          <draw:path svg:d="M 342.95135 26.380875 L 422.094 26.380875 L 474.85574 0.0 L 553.99835 0.0 L 580.3792 26.380875 Q 633.141 26.380875 633.141 79.142624 L 633.141 105.5235 L 580.3792 105.5235 Q 527.6175 131.90437 369.33224 158.28525 L 237.42787 184.66612 L 211.047 211.047 L 184.66612 237.42787 L 158.28525 237.42787 L 131.90437 237.42787 L 131.90437 263.80875 L 105.5235 263.80875 L 105.5235 263.80875 L 105.5235 290.1896 L 105.5235 290.1896 L 105.5235 290.1896 L 131.90437 290.1896 L 131.90437 290.1896 L 290.1896 290.1896 L 448.47485 290.1896 L 474.85574 290.1896 L 501.2366 290.1896 L 527.6175 290.1896 L 580.3792 290.1896 L 580.3792 290.1896 L 580.3792 290.1896 L 553.99835 290.1896 L 553.99835 290.1896 L 527.6175 316.5705 L 501.2366 342.95135 L 422.094 342.95135 Q 369.33224 342.95135 316.5705 369.33224 L 290.1896 395.7131 L 263.80875 395.7131 L 237.42787 395.7131 L 158.28525 395.7131 Q 79.142624 395.7131 52.76175 369.33224 L 52.76175 342.95135 L 52.76175 342.95135 L 52.76175 342.95135 L 26.380875 342.95135 L 26.380875 342.95135 L 26.380875 316.5705 L 0.0 316.5705 L 0.0 290.1896 L 0.0 263.80875 L 26.380875 263.80875 L 26.380875 237.42787 L 26.380875 237.42787 L 52.76175 237.42787 L 52.76175 237.42787 L 52.76175 237.42787 L 79.142624 211.047 Q 105.5235 184.66612 158.28525 184.66612 Q 184.66612 131.90437 184.66612 79.142624 Q 211.047 26.380875 237.42787 52.76175 Q 263.80875 79.142624 342.95135 26.380875 z" svg:height="3.9571311mm" draw:style-name="style-210" svg:viewBox="0.0 0.0 633.141 395.7131" svg:width="6.33141mm" svg:x="23.742786mm" svg:y="55.663643mm"/>
          <draw:path svg:d="M 527.6175 0.0 L 553.99835 0.0 L 553.99835 26.380875 L 553.99835 26.380875 L 553.99835 26.380875 L 553.99835 52.76175 L 553.99835 79.142624 L 553.99835 105.5235 L 527.6175 131.90437 L 527.6175 184.66612 L 474.85574 342.95135 Q 395.7131 474.85574 395.7131 501.2366 L 395.7131 527.6175 L 395.7131 527.6175 Q 395.7131 527.6175 369.33224 553.99835 L 369.33224 553.99835 L 342.95135 633.141 Q 290.1896 712.2836 290.1896 712.2836 L 290.1896 738.6645 L 237.42787 738.6645 L 211.047 712.2836 L 211.047 712.2836 Q 184.66612 712.2836 184.66612 659.52185 L 184.66612 606.76013 L 158.28525 606.76013 L 131.90437 606.76013 L 131.90437 633.141 L 131.90437 633.141 L 105.5235 659.52185 L 105.5235 685.9027 L 79.142624 685.9027 L 52.76175 685.9027 L 52.76175 685.9027 L 52.76175 659.52185 L 26.380875 659.52185 L 0.0 659.52185 L 0.0 633.141 L 0.0 633.141 L 0.0 606.76013 L 0.0 606.76013 L 26.380875 606.76013 L 52.76175 606.76013 L 52.76175 553.99835 Q 79.142624 501.2366 79.142624 474.85574 Q 105.5235 448.47485 237.42787 263.80875 L 395.7131 52.76175 L 448.47485 26.380875 Q 527.6175 26.380875 527.6175 0.0 z" svg:height="7.386645mm" draw:style-name="style-211" svg:viewBox="0.0 0.0 553.99835 738.6645" svg:width="5.5399837mm" svg:x="111.591095mm" svg:y="244.02309mm"/>
          <draw:path svg:d="M 26.380875 0.0 L 52.76175 0.0 L 158.28525 26.380875 Q 263.80875 26.380875 263.80875 52.76175 L 290.1896 52.76175 L 290.1896 52.76175 L 290.1896 79.142624 L 290.1896 79.142624 L 316.5705 79.142624 L 316.5705 105.5235 L 316.5705 131.90437 L 369.33224 184.66612 Q 422.094 237.42787 422.094 290.1896 L 422.094 342.95135 L 316.5705 342.95135 L 237.42787 342.95135 L 237.42787 316.5705 L 211.047 316.5705 L 211.047 316.5705 L 211.047 290.1896 L 211.047 290.1896 Q 211.047 290.1896 131.90437 184.66612 L 52.76175 79.142624 L 52.76175 79.142624 Q 52.76175 79.142624 26.380875 52.76175 L 0.0 26.380875 L 0.0 26.380875 Q 0.0 26.380875 26.380875 0.0 z" svg:height="3.4295137mm" draw:style-name="style-212" svg:viewBox="0.0 0.0 422.094 342.95135" svg:width="4.2209396mm" svg:x="122.934875mm" svg:y="248.77164mm"/>
          <draw:path svg:d="M 211.047 184.66612 L 211.047 237.42787 L 211.047 237.42787 Q 211.047 263.80875 184.66612 263.80875 L 184.66612 263.80875 L 158.28525 263.80875 Q 158.28525 290.1896 105.5235 290.1896 L 79.142624 290.1896 L 52.76175 290.1896 L 52.76175 290.1896 L 52.76175 263.80875 L 52.76175 237.42787 L 26.380875 211.047 Q 0.0 184.66612 0.0 79.142624 L 0.0 -1.8189894E-12 L 105.5235 -1.8189894E-12 Q 184.66612 26.380875 211.047 79.142624 Q 211.047 131.90437 211.047 184.66612 z" svg:height="2.9018962mm" draw:style-name="style-213" svg:viewBox="0.0 0.0 211.047 290.1896" svg:width="2.1104698mm" svg:x="136.1253mm" svg:y="84.68261mm"/>
          <draw:path svg:d="M 158.28525 474.85574 L 158.28525 738.6645 L 158.28525 738.6645 Q 158.28525 738.6645 158.28525 738.6645 Q 131.90437 738.6645 105.5235 659.52185 L 105.5235 553.99835 L 26.380875 527.6175 Q -26.380875 474.85574 0.0 474.85574 Q 26.380875 474.85574 0.0 211.047 Q 0.0 -26.380875 52.76175 -3.6379788E-12 Q 105.5235 -3.6379788E-12 131.90437 105.5235 Q 158.28525 211.047 158.28525 474.85574 z" svg:height="7.386645mm" draw:style-name="style-214" svg:viewBox="0.0 0.0 158.28525 738.6645" svg:width="1.5828525mm" svg:x="106.57873mm" svg:y="274.8887mm"/>
          <draw:path svg:d="M 2981.0388 26.380875 L 2981.0388 0.0 L 3086.5623 0.0 Q 3165.7048 0.0 3244.8474 131.90437 Q 3297.6094 290.1896 3350.371 342.95135 Q 3403.1328 422.094 3429.5137 422.094 Q 3455.8945 422.094 3614.1797 685.9027 Q 3772.465 949.7115 3772.465 976.09235 L 3772.465 1002.4732 L 3746.0842 1002.4732 Q 3719.7031 1002.4732 3719.7031 976.09235 Q 3693.3223 923.33057 3614.1797 949.7115 Q 3561.418 949.7115 3561.418 1292.6628 Q 3561.418 1661.9951 3403.1328 1925.8038 Q 3244.8474 2215.9934 3218.4666 2242.3743 Q 3192.0857 2295.136 3139.324 2347.8977 Q 3086.5623 2400.6594 3033.8005 2453.4214 Q 2981.0388 2506.183 2954.658 2532.564 L 2928.277 2532.564 L 2928.277 2506.183 Q 2928.277 2506.183 2796.3726 2611.7065 Q 2690.849 2717.23 2611.7065 2717.23 Q 2558.9448 2717.23 2506.183 2664.4683 Q 2479.8022 2611.7065 2374.2786 2611.7065 Q 2268.7551 2585.3257 2268.7551 2558.9448 Q 2242.3743 2532.564 2136.8508 2453.4214 L 2031.3273 2400.6594 L 2031.3273 2400.6594 Q 2031.3273 2374.2786 2004.9464 2374.2786 L 2004.9464 2374.2786 L 2004.9464 2347.8977 Q 1978.5656 2347.8977 1978.5656 2347.8977 L 1978.5656 2347.8977 L 1978.5656 2347.8977 Q 1952.1847 2347.8977 1820.2803 2268.7551 L 1688.376 2215.9934 L 1661.9951 2215.9934 L 1661.9951 2189.6125 L 1609.2333 2189.6125 L 1582.8524 2189.6125 L 1530.0907 2163.2317 L 1477.329 2163.2317 L 1477.329 2215.9934 L 1503.7098 2268.7551 L 1503.7098 2321.5168 Q 1503.7098 2374.2786 1503.7098 2506.183 L 1503.7098 2664.4683 L 1503.7098 2690.849 L 1503.7098 2717.23 L 1477.329 2717.23 L 1477.329 2743.6108 L 1450.9481 2743.6108 L 1450.9481 2743.6108 L 1450.9481 2743.6108 L 1450.9481 2717.23 L 1398.1863 2717.23 L 1371.8054 2717.23 L 1371.8054 2717.23 L 1371.8054 2717.23 L 1398.1863 2690.849 L 1424.5673 2664.4683 L 1424.5673 2664.4683 L 1450.9481 2664.4683 L 1450.9481 2664.4683 L 1450.9481 2664.4683 L 1450.9481 2638.0874 L 1450.9481 2638.0874 L 1450.9481 2506.183 L 1450.9481 2400.6594 L 1450.9481 2374.2786 L 1450.9481 2347.8977 L 1398.1863 2347.8977 L 1371.8054 2347.8977 L 1345.4246 2374.2786 L 1319.0437 2400.6594 L 1319.0437 2400.6594 L 1345.4246 2400.6594 L 1345.4246 2400.6594 L 1345.4246 2400.6594 L 1345.4246 2427.0405 L 1345.4246 2427.0405 L 1371.8054 2453.4214 Q 1371.8054 2479.8022 1345.4246 2506.183 Q 1292.6628 2506.183 1319.0437 2532.564 Q 1319.0437 2558.9448 1266.282 2532.564 Q 1213.5203 2506.183 1213.5203 2479.8022 L 1187.1393 2479.8022 L 1187.1393 2506.183 L 1187.1393 2558.9448 L 1160.7584 2558.9448 L 1160.7584 2558.9448 L 1134.3776 2558.9448 L 1134.3776 2558.9448 L 1134.3776 2558.9448 L 1134.3776 2558.9448 L 1107.9967 2532.564 L 1081.6158 2506.183 L 1081.6158 2506.183 L 1081.6158 2506.183 L 1055.235 2532.564 L 1028.8541 2532.564 L 1028.8541 2506.183 L 1028.8541 2506.183 L 1002.4732 2506.183 L 1002.4732 2506.183 L 1002.4732 2479.8022 L 1002.4732 2479.8022 L 1028.8541 2479.8022 L 1055.235 2453.4214 L 1081.6158 2453.4214 Q 1134.3776 2453.4214 1187.1393 2427.0405 Q 1266.282 2400.6594 1266.282 2374.2786 L 1292.6628 2347.8977 L 1292.6628 2347.8977 L 1292.6628 2347.8977 L 1292.6628 2321.5168 L 1292.6628 2321.5168 L 1266.282 2295.136 Q 1239.9011 2268.7551 1239.9011 2242.3743 L 1239.9011 2189.6125 L 1239.9011 2189.6125 L 1239.9011 2189.6125 L 1239.9011 2163.2317 L 1239.9011 2163.2317 L 1213.5203 2163.2317 L 1213.5203 2136.8508 L 1160.7584 2136.8508 Q 1107.9967 2136.8508 1134.3776 2110.47 Q 1134.3776 2084.089 1107.9967 2084.089 Q 1055.235 2057.7083 1055.235 2031.3273 Q 1055.235 2004.9464 844.188 2004.9464 Q 633.141 1978.5656 501.2366 2031.3273 L 342.95135 2057.7083 L 263.80875 2057.7083 L 184.66612 2084.089 L 131.90437 2084.089 L 79.142624 2084.089 L 26.380875 2084.089 L 0.0 2084.089 L 0.0 2084.089 L 26.380875 2084.089 L 26.380875 2084.089 L 26.380875 2084.089 L 79.142624 2057.7083 L 105.5235 2031.3273 L 105.5235 2031.3273 L 131.90437 2031.3273 L 131.90437 2031.3273 L 131.90437 2031.3273 L 158.28525 2004.9464 Q 184.66612 1978.5656 211.047 1952.1847 Q 237.42787 1925.8038 290.1896 1873.0421 L 342.95135 1846.6611 L 369.33224 1846.6611 L 369.33224 1820.2803 L 342.95135 1820.2803 Q 316.5705 1820.2803 290.1896 1741.1377 Q 290.1896 1688.376 263.80875 1661.9951 Q 237.42787 1661.9951 211.047 1609.2333 L 184.66612 1556.4716 L 184.66612 1556.4716 Q 211.047 1556.4716 211.047 1530.0907 L 211.047 1530.0907 L 237.42787 1530.0907 Q 237.42787 1503.7098 527.6175 1345.4246 Q 817.80707 1134.3776 923.33057 1055.235 Q 1002.4732 949.7115 1187.1393 765.04535 L 1398.1863 606.76013 L 1398.1863 606.76013 L 1398.1863 606.76013 L 1450.9481 606.76013 L 1477.329 606.76013 L 1477.329 606.76013 L 1477.329 606.76013 L 1450.9481 606.76013 L 1424.5673 606.76013 L 1424.5673 633.141 L 1450.9481 659.52185 L 1450.9481 712.2836 L 1450.9481 738.6645 L 1477.329 765.04535 L 1477.329 791.4262 L 1530.0907 791.4262 Q 1556.4716 791.4262 1609.2333 844.188 Q 1661.9951 896.9497 1661.9951 923.33057 Q 1661.9951 923.33057 1635.6141 949.7115 Q 1609.2333 949.7115 1609.2333 976.09235 L 1609.2333 1002.4732 L 1661.9951 1002.4732 L 1688.376 976.09235 L 1767.5186 976.09235 Q 1820.2803 976.09235 1820.2803 976.09235 L 1820.2803 976.09235 L 1820.2803 976.09235 Q 1846.6611 976.09235 1846.6611 949.7115 L 1846.6611 949.7115 L 1873.0421 949.7115 L 1899.423 923.33057 L 1925.8038 923.33057 Q 1952.1847 923.33057 2136.8508 817.80707 Q 2321.5168 712.2836 2664.4683 369.33224 L 2981.0388 26.380875 L 2981.0388 26.380875 z M 3086.5623 1661.9951 L 3086.5623 1925.8038 L 3086.5623 1925.8038 Q 3086.5623 1925.8038 3086.5623 1925.8038 Q 3060.1814 1925.8038 3033.8005 1846.6611 L 3033.8005 1741.1377 L 2954.658 1714.7568 Q 2901.8962 1661.9951 2928.277 1661.9951 Q 2954.658 1661.9951 2928.277 1398.1863 Q 2928.277 1160.7584 2981.0388 1187.1393 Q 3033.8005 1187.1393 3060.1814 1292.6628 Q 3086.5623 1398.1863 3086.5623 1661.9951 z M 3323.9902 1714.7568 L 3297.6094 1741.1377 L 3271.2283 1767.5186 Q 3244.8474 1767.5186 3244.8474 1609.2333 Q 3244.8474 1450.9481 3192.0857 1345.4246 Q 3192.0857 1213.5203 3192.0857 1187.1393 Q 3192.0857 1187.1393 3271.2283 1213.5203 Q 3350.371 1266.282 3350.371 1450.9481 Q 3350.371 1661.9951 3323.9902 1714.7568 z M 2347.8977 1873.0421 L 2347.8977 1873.0421 L 2321.5168 1873.0421 L 2321.5168 1873.0421 L 2295.136 1846.6611 Q 2268.7551 1846.6611 2215.9934 1767.5186 Q 2163.2317 1714.7568 2295.136 1714.7568 Q 2453.4214 1714.7568 2506.183 1767.5186 Q 2585.3257 1793.8994 2664.4683 1873.0421 Q 2743.6108 1978.5656 2822.7534 2004.9464 Q 2875.5154 2031.3273 2875.5154 2057.7083 Q 2875.5154 2084.089 2717.23 2057.7083 Q 2532.564 2031.3273 2453.4214 1952.1847 Q 2347.8977 1873.0421 2347.8977 1873.0421 z M 2981.0388 2400.6594 Q 2981.0388 2400.6594 3007.4197 2400.6594 Q 3007.4197 2400.6594 2981.0388 2400.6594 Q 2981.0388 2400.6594 2981.0388 2400.6594 z" svg:height="27.43611mm" draw:style-name="style-215" svg:viewBox="0.0 0.0 3772.465 2743.6108" svg:width="37.72465mm" svg:x="77.29596mm" svg:y="263.0173mm"/>
          <draw:path svg:d="M 79.142624 0.0 L 79.142624 0.0 L 184.66612 0.0 Q 316.5705 0.0 316.5705 26.380875 Q 342.95135 52.76175 342.95135 105.5235 L 342.95135 184.66612 L 316.5705 316.5705 Q 290.1896 474.85574 290.1896 474.85574 L 290.1896 501.2366 L 290.1896 606.76013 L 290.1896 712.2836 L 263.80875 844.188 L 237.42787 976.09235 L 237.42787 1028.8541 Q 237.42787 1081.6158 211.047 1081.6158 L 211.047 1081.6158 L 211.047 1055.235 Q 184.66612 1055.235 184.66612 1002.4732 L 158.28525 976.09235 L 158.28525 949.7115 L 131.90437 949.7115 L 131.90437 949.7115 L 131.90437 949.7115 L 131.90437 896.9497 Q 131.90437 844.188 79.142624 633.141 Q 26.380875 448.47485 26.380875 474.85574 L 0.0 474.85574 L 0.0 422.094 Q 26.380875 342.95135 26.380875 342.95135 Q 26.380875 369.33224 52.76175 184.66612 L 79.142624 26.380875 L 52.76175 26.380875 L 52.76175 0.0 L 52.76175 0.0 L 79.142624 0.0 L 79.142624 0.0 z" svg:height="10.816158mm" draw:style-name="style-216" svg:viewBox="0.0 0.0 342.95135 1081.6158" svg:width="3.4295137mm" svg:x="107.370155mm" svg:y="237.42787mm"/>
          <draw:path svg:d="M 316.5705 79.142624 L 316.5705 105.5235 L 342.95135 131.90437 L 342.95135 131.90437 L 342.95135 131.90437 L 342.95135 131.90437 L 395.7131 263.80875 Q 422.094 395.7131 448.47485 395.7131 L 448.47485 395.7131 L 448.47485 448.47485 L 474.85574 527.6175 L 474.85574 606.76013 Q 474.85574 685.9027 448.47485 659.52185 Q 422.094 659.52185 422.094 659.52185 L 422.094 659.52185 L 422.094 633.141 Q 422.094 606.76013 369.33224 501.2366 Q 316.5705 422.094 290.1896 395.7131 Q 263.80875 395.7131 211.047 290.1896 Q 184.66612 211.047 131.90437 184.66612 L 52.76175 158.28525 L 52.76175 158.28525 L 52.76175 131.90437 L 26.380875 131.90437 L 0.0 131.90437 L 0.0 105.5235 L 0.0 79.142624 L 0.0 79.142624 L 26.380875 79.142624 L 26.380875 52.76175 L 52.76175 52.76175 L 52.76175 52.76175 L 52.76175 26.380875 L 52.76175 26.380875 L 52.76175 26.380875 L 105.5235 26.380875 Q 105.5235 26.380875 158.28525 26.380875 Q 184.66612 52.76175 211.047 26.380875 Q 237.42787 -26.380875 263.80875 -3.6379788E-12 Q 290.1896 -3.6379788E-12 290.1896 26.380875 Q 316.5705 52.76175 316.5705 79.142624 z" svg:height="6.5952187mm" draw:style-name="style-217" svg:viewBox="0.0 0.0 474.85574 659.52185" svg:width="4.7485576mm" svg:x="50.65128mm" svg:y="194.42705mm"/>
          <draw:path svg:d="M 0.0 105.5235 Q -131.90437 -52.76175 0.0 0.0 Q 105.5235 79.142624 105.5235 184.66612 Q 105.5235 290.1896 0.0 105.5235 z" svg:height="1.8466612mm" draw:style-name="style-218" svg:viewBox="0.0 0.0 105.5235 184.66612" svg:width="1.0552349mm" svg:x="165.67189mm" svg:y="143.51195mm"/>
          <draw:path svg:d="M 105.5235 26.380875 L 131.90437 0.0 L 131.90437 0.0 L 131.90437 26.380875 L 131.90437 26.380875 L 131.90437 26.380875 L 158.28525 26.380875 L 158.28525 26.380875 L 158.28525 52.76175 L 184.66612 52.76175 L 184.66612 52.76175 L 184.66612 79.142624 L 184.66612 79.142624 L 184.66612 79.142624 L 290.1896 237.42787 Q 395.7131 395.7131 448.47485 527.6175 Q 501.2366 659.52185 527.6175 685.9027 Q 553.99835 712.2836 580.3792 738.6645 Q 606.76013 765.04535 712.2836 896.9497 Q 817.80707 1055.235 870.56885 1134.3776 Q 923.33057 1239.9011 923.33057 1266.282 L 923.33057 1292.6628 L 949.7115 1292.6628 L 949.7115 1292.6628 L 949.7115 1319.0437 L 976.09235 1319.0437 L 976.09235 1319.0437 L 976.09235 1345.4246 L 976.09235 1345.4246 L 976.09235 1345.4246 L 1002.4732 1371.8054 L 1028.8541 1398.1863 L 1028.8541 1398.1863 L 1028.8541 1398.1863 L 1055.235 1450.9481 Q 1081.6158 1530.0907 1107.9967 1556.4716 L 1107.9967 1556.4716 L 1107.9967 1582.8524 L 1081.6158 1609.2333 L 1081.6158 1661.9951 L 1081.6158 1714.7568 L 1107.9967 1714.7568 L 1107.9967 1714.7568 L 1107.9967 1741.1377 L 1134.3776 1741.1377 L 1134.3776 1741.1377 L 1134.3776 1767.5186 L 1134.3776 1767.5186 L 1134.3776 1767.5186 L 1160.7584 1767.5186 L 1160.7584 1767.5186 L 1160.7584 1793.8994 L 1187.1393 1793.8994 L 1187.1393 1793.8994 L 1187.1393 1820.2803 L 1345.4246 1925.8038 Q 1503.7098 2084.089 1556.4716 2084.089 L 1582.8524 2084.089 L 1582.8524 2110.47 L 1609.2333 2110.47 L 1609.2333 2110.47 L 1609.2333 2136.8508 L 1635.6141 2136.8508 L 1661.9951 2136.8508 L 1661.9951 2136.8508 L 1661.9951 2136.8508 L 1661.9951 2163.2317 L 1688.376 2163.2317 L 1688.376 2189.6125 L 1688.376 2242.3743 L 1661.9951 2242.3743 L 1661.9951 2242.3743 L 1609.2333 2215.9934 L 1582.8524 2189.6125 L 1582.8524 2189.6125 L 1556.4716 2189.6125 L 1556.4716 2189.6125 L 1556.4716 2189.6125 L 1556.4716 2189.6125 L 1530.0907 2189.6125 L 1530.0907 2163.2317 L 1503.7098 2163.2317 L 1503.7098 2163.2317 L 1503.7098 2136.8508 L 1477.329 2136.8508 Q 1450.9481 2136.8508 1424.5673 2110.47 Q 1398.1863 2084.089 1239.9011 1925.8038 Q 1055.235 1767.5186 949.7115 1556.4716 L 817.80707 1345.4246 L 817.80707 1345.4246 L 817.80707 1345.4246 L 817.80707 1319.0437 L 817.80707 1319.0437 L 791.4262 1292.6628 L 765.04535 1266.282 L 765.04535 1266.282 L 765.04535 1239.9011 L 765.04535 1239.9011 L 765.04535 1239.9011 L 765.04535 1292.6628 Q 765.04535 1371.8054 738.6645 1371.8054 L 712.2836 1371.8054 L 712.2836 1345.4246 L 712.2836 1319.0437 L 685.9027 1319.0437 L 685.9027 1319.0437 L 685.9027 1292.6628 Q 659.52185 1266.282 606.76013 1107.9967 Q 553.99835 949.7115 342.95135 712.2836 Q 131.90437 501.2366 79.142624 342.95135 L -1.8189894E-12 211.047 L -1.8189894E-12 211.047 L 26.380875 211.047 L 26.380875 211.047 L 26.380875 237.42787 L 26.380875 237.42787 L 26.380875 237.42787 L 52.76175 184.66612 Q 79.142624 131.90437 79.142624 79.142624 L 79.142624 52.76175 L 105.5235 26.380875 z" svg:height="22.423742mm" draw:style-name="style-219" svg:viewBox="0.0 0.0 1688.376 2242.3743" svg:width="16.883759mm" svg:x="111.06348mm" svg:y="259.85162mm"/>
          <draw:path svg:d="M 79.142624 184.66612 L 0.0 237.42787 L 52.76175 105.5235 Q 105.5235 -26.380875 158.28525 0.0 Q 237.42787 26.380875 184.66612 79.142624 Q 158.28525 131.90437 79.142624 184.66612 z" svg:height="2.3742788mm" draw:style-name="style-220" svg:viewBox="0.0 0.0 184.66612 237.42787" svg:width="1.8466612mm" svg:x="29.28277mm" svg:y="32.448475mm"/>
          <draw:path svg:d="M 263.80875 0.0 L 263.80875 0.0 L 184.66612 184.66612 Q 105.5235 369.33224 105.5235 369.33224 Q 105.5235 369.33224 79.142624 369.33224 L 52.76175 369.33224 L 52.76175 369.33224 L 52.76175 369.33224 L 26.380875 369.33224 L 26.380875 369.33224 L 26.380875 342.95135 L 0.0 342.95135 L 0.0 342.95135 L 0.0 342.95135 L 0.0 342.95135 L 0.0 342.95135 L 0.0 290.1896 Q 0.0 237.42787 0.0 211.047 L 26.380875 184.66612 L 26.380875 184.66612 L 52.76175 184.66612 L 52.76175 184.66612 L 52.76175 158.28525 L 105.5235 105.5235 Q 131.90437 52.76175 184.66612 52.76175 Q 237.42787 0.0 263.80875 0.0 z" svg:height="3.6933224mm" draw:style-name="style-221" svg:viewBox="0.0 0.0 263.80875 369.33224" svg:width="2.6380875mm" svg:x="45.375103mm" svg:y="32.184666mm"/>
          <draw:path svg:d="M 211.047 105.5235 L 316.5705 52.76175 L 316.5705 52.76175 Q 316.5705 52.76175 342.95135 26.380875 L 369.33224 26.380875 L 369.33224 26.380875 L 369.33224 52.76175 L 395.7131 52.76175 L 448.47485 52.76175 L 712.2836 52.76175 Q 1002.4732 52.76175 1028.8541 79.142624 Q 1055.235 105.5235 1081.6158 105.5235 L 1107.9967 105.5235 L 1160.7584 131.90437 L 1213.5203 158.28525 L 1213.5203 158.28525 L 1239.9011 158.28525 L 1239.9011 158.28525 L 1239.9011 158.28525 L 1266.282 184.66612 L 1292.6628 211.047 L 1319.0437 211.047 L 1345.4246 211.047 L 1292.6628 211.047 L 1266.282 211.047 L 1213.5203 211.047 L 1160.7584 211.047 L 1134.3776 184.66612 L 1081.6158 158.28525 L 1055.235 158.28525 L 1028.8541 158.28525 L 1028.8541 158.28525 L 1002.4732 158.28525 L 976.09235 158.28525 L 923.33057 158.28525 L 923.33057 184.66612 L 923.33057 184.66612 L 817.80707 184.66612 L 738.6645 184.66612 L 738.6645 158.28525 L 765.04535 158.28525 L 765.04535 158.28525 L 765.04535 158.28525 L 659.52185 158.28525 L 580.3792 158.28525 L 501.2366 158.28525 Q 395.7131 158.28525 237.42787 211.047 L 105.5235 263.80875 L 79.142624 263.80875 L 26.380875 263.80875 L 26.380875 237.42787 L 26.380875 237.42787 L 1.8189894E-12 105.5235 Q 1.8189894E-12 0.0 26.380875 0.0 Q 52.76175 0.0 79.142624 79.142624 Q 105.5235 158.28525 211.047 105.5235 z" svg:height="2.6380875mm" draw:style-name="style-222" svg:viewBox="0.0 0.0 1345.4246 263.80875" svg:width="13.454246mm" svg:x="142.19292mm" svg:y="264.33636mm"/>
          <draw:path svg:d="M 1.8189894E-12 184.66612 Q 1.8189894E-12 0.0 79.142624 0.0 Q 184.66612 26.380875 263.80875 52.76175 Q 316.5705 79.142624 316.5705 184.66612 Q 316.5705 316.5705 263.80875 395.7131 Q 237.42787 474.85574 105.5235 395.7131 Q 1.8189894E-12 342.95135 1.8189894E-12 184.66612 z" svg:height="3.9571311mm" draw:style-name="style-223" svg:viewBox="0.0 0.0 316.5705 395.7131" svg:width="3.165705mm" svg:x="140.87387mm" svg:y="102.6216mm"/>
          <draw:path svg:d="M 633.141 158.28525 L 553.99835 -1.8189894E-12 L 659.52185 52.76175 Q 738.6645 79.142624 738.6645 79.142624 Q 765.04535 79.142624 765.04535 79.142624 L 765.04535 79.142624 L 791.4262 131.90437 Q 817.80707 158.28525 870.56885 290.1896 Q 870.56885 448.47485 870.56885 633.141 Q 870.56885 817.80707 817.80707 817.80707 Q 765.04535 844.188 738.6645 923.33057 Q 685.9027 976.09235 553.99835 1081.6158 Q 395.7131 1187.1393 395.7131 1187.1393 Q 422.094 1187.1393 395.7131 1213.5203 Q 369.33224 1213.5203 290.1896 1450.9481 Q 237.42787 1714.7568 211.047 1767.5186 Q 184.66612 1820.2803 184.66612 1873.0421 L 184.66612 1952.1847 L 158.28525 2004.9464 L 131.90437 2057.7083 L 131.90437 2057.7083 L 131.90437 2057.7083 L 131.90437 2057.7083 L 131.90437 2057.7083 L 105.5235 2057.7083 L 105.5235 2084.089 L 105.5235 2084.089 L 79.142624 2084.089 L 79.142624 2084.089 L 79.142624 2084.089 L 79.142624 2110.47 L 79.142624 2110.47 L 52.76175 2136.8508 L 26.380875 2163.2317 L 26.380875 2004.9464 Q 26.380875 1846.6611 26.380875 1714.7568 L 0.0 1556.4716 L 26.380875 1556.4716 L 26.380875 1556.4716 L 26.380875 1530.0907 L 26.380875 1530.0907 L 52.76175 1450.9481 Q 79.142624 1398.1863 131.90437 1292.6628 Q 237.42787 1160.7584 369.33224 1028.8541 Q 527.6175 923.33057 527.6175 896.9497 Q 527.6175 870.56885 606.76013 791.4262 Q 712.2836 712.2836 712.2836 501.2366 Q 712.2836 316.5705 633.141 158.28525 z" svg:height="21.632317mm" draw:style-name="style-224" svg:viewBox="0.0 0.0 870.56885 2163.2317" svg:width="8.705688mm" svg:x="114.22919mm" svg:y="135.33388mm"/>
          <draw:path svg:d="M 2901.8962 0.0 L 2901.8962 0.0 L 2928.277 0.0 L 2954.658 0.0 L 2981.0388 0.0 L 3007.4197 0.0 L 3033.8005 26.380875 Q 3060.1814 52.76175 3086.5623 52.76175 L 3139.324 52.76175 L 3192.0857 52.76175 Q 3218.4666 52.76175 3244.8474 184.66612 Q 3244.8474 316.5705 3271.2283 316.5705 Q 3297.6094 342.95135 3244.8474 369.33224 Q 3165.7048 422.094 3192.0857 422.094 Q 3218.4666 474.85574 3218.4666 474.85574 L 3192.0857 474.85574 L 3218.4666 527.6175 Q 3218.4666 580.3792 3244.8474 580.3792 L 3297.6094 580.3792 L 3297.6094 553.99835 L 3297.6094 553.99835 L 3297.6094 580.3792 L 3297.6094 606.76013 L 3297.6094 606.76013 L 3297.6094 633.141 L 3244.8474 633.141 Q 3192.0857 685.9027 3165.7048 685.9027 L 3139.324 685.9027 L 3139.324 738.6645 L 3139.324 791.4262 L 3165.7048 817.80707 Q 3192.0857 844.188 3218.4666 817.80707 Q 3244.8474 817.80707 3297.6094 976.09235 Q 3376.752 1107.9967 3376.752 1160.7584 Q 3376.752 1213.5203 3350.371 1187.1393 Q 3297.6094 1160.7584 3297.6094 1187.1393 L 3297.6094 1187.1393 L 3271.2283 1213.5203 L 3271.2283 1213.5203 L 3192.0857 1213.5203 Q 3086.5623 1187.1393 3139.324 1266.282 Q 3192.0857 1371.8054 3192.0857 1398.1863 L 3192.0857 1424.5673 L 3112.943 1371.8054 Q 3033.8005 1319.0437 2981.0388 1319.0437 Q 2928.277 1319.0437 2981.0388 1424.5673 Q 3033.8005 1530.0907 3033.8005 1530.0907 L 3033.8005 1530.0907 L 3060.1814 1582.8524 Q 3086.5623 1609.2333 3112.943 1609.2333 Q 3139.324 1609.2333 3244.8474 1714.7568 Q 3323.9902 1846.6611 3403.1328 1899.423 Q 3482.2754 1952.1847 3508.6562 1952.1847 L 3535.037 1952.1847 L 3587.7988 1978.5656 L 3640.5605 2004.9464 L 3719.7031 2004.9464 L 3772.465 2004.9464 L 3825.2268 2004.9464 Q 3877.9885 2031.3273 3930.7502 2136.8508 Q 3983.512 2215.9934 4009.8928 2215.9934 Q 4036.2737 2189.6125 4036.2737 2189.6125 L 4036.2737 2189.6125 L 4036.2737 2215.9934 L 4036.2737 2268.7551 L 4062.6545 2268.7551 L 4062.6545 2268.7551 L 4168.178 2268.7551 L 4273.7017 2268.7551 L 4300.0825 2268.7551 Q 4326.4634 2268.7551 4352.844 2215.9934 L 4405.606 2189.6125 L 4431.987 2189.6125 L 4458.3677 2163.2317 L 4484.7485 2163.2317 Q 4511.1294 2163.2317 4511.1294 2136.8508 L 4511.1294 2136.8508 L 4563.891 2136.8508 L 4590.272 2110.47 L 4616.653 2110.47 Q 4669.4146 2110.47 5144.2705 1793.8994 L 5592.745 1530.0907 L 5592.745 1503.7098 L 5619.126 1503.7098 L 5619.126 1503.7098 L 5619.126 1477.329 L 5645.507 1477.329 L 5671.8877 1477.329 L 5698.269 1477.329 L 5724.65 1477.329 L 5724.65 1477.329 L 5724.65 1477.329 L 5777.4116 1899.423 Q 5830.1733 2321.5168 5856.554 2374.2786 L 5882.935 2453.4214 L 5882.935 2532.564 L 5882.935 2638.0874 L 5882.935 2638.0874 L 5882.935 2638.0874 L 5856.554 2585.3257 L 5830.1733 2558.9448 L 5830.1733 2558.9448 L 5830.1733 2532.564 L 5830.1733 2532.564 L 5830.1733 2532.564 L 5803.7925 2532.564 L 5803.7925 2532.564 L 5803.7925 2506.183 Q 5777.4116 2506.183 5777.4116 2479.8022 Q 5777.4116 2479.8022 5619.126 2427.0405 Q 5460.841 2374.2786 5408.079 2453.4214 L 5355.3174 2506.183 L 5355.3174 2506.183 Q 5328.9365 2479.8022 5249.794 2479.8022 L 5197.032 2479.8022 L 5197.032 2506.183 L 5197.032 2506.183 L 5170.6514 2506.183 L 5170.6514 2532.564 L 5170.6514 2532.564 L 5197.032 2532.564 L 5197.032 2532.564 L 5197.032 2532.564 L 5197.032 2558.9448 L 5197.032 2558.9448 L 5249.794 2690.849 Q 5302.5557 2822.7534 5302.5557 2849.1345 Q 5302.5557 2901.8962 5381.698 2954.658 Q 5460.841 3033.8005 5487.2217 3033.8005 L 5487.2217 3060.1814 L 5487.2217 3060.1814 L 5513.6025 3060.1814 L 5513.6025 3060.1814 L 5513.6025 3060.1814 L 5460.841 3086.5623 Q 5408.079 3086.5623 5408.079 3112.943 Q 5355.3174 3165.7048 5355.3174 3165.7048 L 5355.3174 3165.7048 L 5434.46 3244.8474 Q 5513.6025 3323.9902 5487.2217 3323.9902 L 5460.841 3323.9902 L 5487.2217 3350.371 L 5513.6025 3376.752 L 5645.507 3376.752 L 5777.4116 3376.752 L 5830.1733 3350.371 L 5856.554 3350.371 L 5856.554 3376.752 L 5830.1733 3403.1328 L 5751.031 3693.3223 Q 5671.8877 3957.131 5566.3643 4115.4165 Q 5460.841 4300.0825 5434.46 4326.4634 Q 5408.079 4326.4634 5408.079 4352.844 L 5408.079 4379.225 L 5381.698 4379.225 L 5381.698 4379.225 L 5381.698 4405.606 L 5355.3174 4405.606 L 5355.3174 4431.987 L 5355.3174 4458.3677 L 5328.9365 4458.3677 L 5328.9365 4458.3677 L 5328.9365 4431.987 L 5302.5557 4431.987 L 5302.5557 4379.225 Q 5302.5557 4326.4634 5276.175 4273.7017 Q 5249.794 4220.94 5223.413 4220.94 L 5197.032 4220.94 L 5170.6514 4194.559 L 5144.2705 4168.178 L 5091.509 4168.178 L 5012.366 4168.178 L 5012.366 4194.559 L 4985.9854 4194.559 L 4985.9854 4220.94 L 4985.9854 4247.321 L 5012.366 4273.7017 L 5038.747 4300.0825 L 5065.128 4326.4634 Q 5091.509 4379.225 5117.8896 4405.606 L 5144.2705 4431.987 L 5144.2705 4431.987 L 5144.2705 4431.987 L 5144.2705 4458.3677 L 5144.2705 4458.3677 L 5170.6514 4484.7485 L 5170.6514 4511.1294 L 5170.6514 4511.1294 L 5170.6514 4537.5103 L 5144.2705 4537.5103 L 5117.8896 4537.5103 L 5117.8896 4511.1294 L 5091.509 4484.7485 L 5091.509 4458.3677 L 5091.509 4431.987 L 5065.128 4431.987 L 5065.128 4431.987 L 5065.128 4405.606 L 5038.747 4405.606 L 5038.747 4405.606 L 5038.747 4379.225 L 5038.747 4379.225 L 5038.747 4379.225 L 5012.366 4379.225 Q 5012.366 4379.225 4985.9854 4326.4634 Q 4933.2236 4300.0825 4801.319 4273.7017 Q 4643.0337 4273.7017 4669.4146 4300.0825 L 4669.4146 4326.4634 L 4643.0337 4326.4634 Q 4616.653 4326.4634 4616.653 4300.0825 Q 4616.653 4273.7017 4458.3677 4141.7974 Q 4300.0825 4009.8928 4300.0825 3983.512 Q 4300.0825 3957.131 4168.178 3851.6077 Q 4036.2737 3746.0842 3957.131 3693.3223 Q 3851.6077 3666.9414 3877.9885 3693.3223 Q 3877.9885 3746.0842 3614.1797 3798.846 L 3350.371 3851.6077 L 3323.9902 3877.9885 L 3297.6094 3904.3694 L 3297.6094 3904.3694 L 3297.6094 3904.3694 L 3271.2283 3904.3694 L 3271.2283 3904.3694 L 3244.8474 3930.7502 L 3218.4666 3930.7502 L 3218.4666 3904.3694 Q 3218.4666 3851.6077 2981.0388 3983.512 Q 2743.6108 4089.0354 2717.23 4115.4165 Q 2717.23 4168.178 2638.0874 4194.559 Q 2558.9448 4220.94 2558.9448 4247.321 Q 2558.9448 4273.7017 2506.183 4300.0825 Q 2453.4214 4326.4634 2453.4214 4326.4634 L 2453.4214 4326.4634 L 2427.0405 4326.4634 L 2427.0405 4326.4634 L 2427.0405 4352.844 L 2400.6594 4352.844 L 2400.6594 4352.844 L 2400.6594 4379.225 L 2374.2786 4379.225 L 2347.8977 4379.225 L 2347.8977 4405.606 L 2347.8977 4405.606 L 2321.5168 4405.606 L 2321.5168 4431.987 L 2321.5168 4431.987 L 2295.136 4431.987 L 2295.136 4431.987 L 2295.136 4431.987 L 2295.136 4458.3677 L 2268.7551 4458.3677 L 2268.7551 4458.3677 L 2242.3743 4458.3677 L 2242.3743 4458.3677 L 2242.3743 4484.7485 L 1978.5656 4616.653 Q 1741.1377 4748.557 1741.1377 4774.938 L 1741.1377 4774.938 L 1714.7568 4774.938 L 1714.7568 4774.938 L 1688.376 4774.938 Q 1661.9951 4801.319 1609.2333 4801.319 Q 1582.8524 4801.319 1292.6628 4827.7 Q 1028.8541 4854.081 844.188 4801.319 L 659.52185 4774.938 L 633.141 4774.938 Q 606.76013 4748.557 553.99835 4748.557 Q 527.6175 4748.557 263.80875 4748.557 L 0.0 4774.938 L 0.0 4669.4146 Q 26.380875 4563.891 26.380875 4537.5103 Q 26.380875 4511.1294 52.76175 4300.0825 L 79.142624 4089.0354 L 79.142624 4062.6545 Q 79.142624 4009.8928 158.28525 3798.846 Q 211.047 3561.418 263.80875 3587.7988 Q 316.5705 3587.7988 316.5705 3561.418 Q 316.5705 3535.037 290.1896 3535.037 Q 263.80875 3535.037 263.80875 3482.2754 Q 290.1896 3403.1328 395.7131 3165.7048 Q 501.2366 2928.277 765.04535 2427.0405 L 1028.8541 1925.8038 L 1028.8541 1925.8038 L 1028.8541 1899.423 L 1028.8541 1899.423 L 1028.8541 1899.423 L 1055.235 1873.0421 L 1081.6158 1846.6611 L 1081.6158 1820.2803 L 1081.6158 1793.8994 L 1081.6158 1793.8994 L 1081.6158 1793.8994 L 1107.9967 1846.6611 L 1107.9967 1873.0421 L 1107.9967 1899.423 L 1081.6158 1925.8038 L 1107.9967 1952.1847 Q 1107.9967 2004.9464 1187.1393 2031.3273 Q 1239.9011 2057.7083 1292.6628 2110.47 Q 1345.4246 2189.6125 1345.4246 2189.6125 L 1345.4246 2189.6125 L 1345.4246 2189.6125 L 1345.4246 2215.9934 L 1345.4246 2215.9934 Q 1371.8054 2215.9934 1371.8054 2189.6125 L 1371.8054 2189.6125 L 1398.1863 2189.6125 L 1424.5673 2163.2317 L 1424.5673 2163.2317 L 1424.5673 2163.2317 L 1424.5673 2163.2317 Q 1450.9481 2163.2317 1450.9481 2189.6125 L 1450.9481 2215.9934 L 1477.329 2242.3743 L 1503.7098 2268.7551 L 1503.7098 2295.136 L 1503.7098 2321.5168 L 1477.329 2321.5168 L 1477.329 2321.5168 L 1477.329 2347.8977 L 1503.7098 2347.8977 L 1503.7098 2374.2786 L 1503.7098 2427.0405 L 1530.0907 2427.0405 L 1556.4716 2427.0405 L 1556.4716 2400.6594 L 1556.4716 2400.6594 L 1582.8524 2400.6594 L 1582.8524 2374.2786 L 1582.8524 2374.2786 L 1556.4716 2374.2786 L 1556.4716 2374.2786 L 1556.4716 2374.2786 L 1556.4716 2347.8977 L 1556.4716 2347.8977 L 1582.8524 2321.5168 L 1609.2333 2268.7551 L 1609.2333 2163.2317 L 1609.2333 2084.089 L 1582.8524 2084.089 L 1582.8524 2057.7083 L 1582.8524 2057.7083 L 1556.4716 2057.7083 L 1556.4716 2057.7083 L 1556.4716 2057.7083 L 1556.4716 2031.3273 L 1556.4716 2031.3273 L 1503.7098 2057.7083 Q 1477.329 2110.47 1450.9481 2110.47 L 1424.5673 2110.47 L 1424.5673 2084.089 L 1424.5673 2057.7083 L 1450.9481 2057.7083 L 1477.329 2057.7083 L 1477.329 2031.3273 Q 1503.7098 2004.9464 1530.0907 1873.0421 L 1582.8524 1741.1377 L 1582.8524 1741.1377 L 1582.8524 1741.1377 L 1609.2333 1741.1377 L 1609.2333 1741.1377 L 1609.2333 1741.1377 L 1609.2333 1741.1377 L 1635.6141 1741.1377 L 1635.6141 1741.1377 L 1635.6141 1767.5186 L 1661.9951 1767.5186 L 1661.9951 1741.1377 L 1661.9951 1688.376 L 1688.376 1661.9951 L 1688.376 1635.6141 L 1714.7568 1635.6141 L 1767.5186 1635.6141 L 1767.5186 1661.9951 L 1767.5186 1661.9951 L 1793.8994 1661.9951 L 1793.8994 1688.376 L 1767.5186 1688.376 Q 1741.1377 1688.376 1741.1377 1714.7568 L 1741.1377 1741.1377 L 1767.5186 1741.1377 L 1820.2803 1741.1377 L 1820.2803 1714.7568 L 1820.2803 1714.7568 L 1846.6611 1714.7568 L 1846.6611 1688.376 L 1846.6611 1688.376 L 1873.0421 1688.376 L 1873.0421 1635.6141 Q 1873.0421 1582.8524 1846.6611 1582.8524 Q 1820.2803 1582.8524 1846.6611 1556.4716 Q 1873.0421 1530.0907 1925.8038 1477.329 Q 1978.5656 1424.5673 2031.3273 1292.6628 L 2084.089 1187.1393 L 2084.089 1107.9967 L 2084.089 1028.8541 L 2084.089 1002.4732 L 2084.089 976.09235 L 2057.7083 976.09235 L 2057.7083 1002.4732 L 2057.7083 1002.4732 L 2031.3273 1002.4732 L 2031.3273 1002.4732 L 2031.3273 1002.4732 L 2031.3273 1028.8541 L 2031.3273 1028.8541 L 2004.9464 1055.235 Q 1978.5656 1081.6158 1978.5656 1107.9967 L 1978.5656 1134.3776 L 1952.1847 1160.7584 L 1952.1847 1187.1393 L 1925.8038 1187.1393 L 1899.423 1187.1393 L 1899.423 1107.9967 L 1873.0421 1028.8541 L 1873.0421 1002.4732 L 1873.0421 976.09235 L 1820.2803 976.09235 L 1793.8994 976.09235 L 1793.8994 949.7115 Q 1820.2803 949.7115 1873.0421 633.141 Q 1978.5656 342.95135 2136.8508 316.5705 Q 2295.136 263.80875 2295.136 237.42787 Q 2295.136 211.047 2400.6594 158.28525 L 2532.564 131.90437 L 2558.9448 131.90437 Q 2558.9448 105.5235 2558.9448 105.5235 L 2558.9448 105.5235 L 2611.7065 105.5235 Q 2638.0874 105.5235 2690.849 79.142624 L 2743.6108 52.76175 L 2769.9917 52.76175 L 2769.9917 52.76175 L 2822.7534 26.380875 L 2849.1345 26.380875 L 2875.5154 26.380875 Q 2901.8962 0.0 2901.8962 0.0 z M 2690.849 3666.9414 L 2690.849 3693.3223 L 2664.4683 3693.3223 Q 2664.4683 3693.3223 2664.4683 3376.752 Q 2638.0874 3033.8005 2717.23 3086.5623 Q 2769.9917 3165.7048 2796.3726 3271.2283 Q 2822.7534 3403.1328 2769.9917 3535.037 Q 2717.23 3666.9414 2690.849 3666.9414 z M 2453.4214 3851.6077 L 2453.4214 3904.3694 L 2532.564 3930.7502 Q 2611.7065 3957.131 2611.7065 4009.8928 Q 2611.7065 4036.2737 2585.3257 4036.2737 Q 2558.9448 4036.2737 2558.9448 4115.4165 Q 2532.564 4220.94 2506.183 4220.94 Q 2479.8022 4220.94 2479.8022 4194.559 Q 2479.8022 4168.178 2453.4214 4168.178 Q 2400.6594 4141.7974 2427.0405 4220.94 Q 2453.4214 4273.7017 2400.6594 4273.7017 Q 2347.8977 4247.321 2321.5168 4220.94 Q 2295.136 4194.559 2295.136 4194.559 L 2295.136 4194.559 L 2295.136 4194.559 Q 2295.136 4220.94 2295.136 4220.94 L 2268.7551 4220.94 L 2215.9934 4300.0825 Q 2136.8508 4379.225 2163.2317 4405.606 Q 2163.2317 4431.987 2031.3273 4431.987 Q 1925.8038 4458.3677 1899.423 4458.3677 Q 1873.0421 4484.7485 1767.5186 4458.3677 L 1688.376 4431.987 L 1688.376 4431.987 L 1661.9951 4431.987 L 1661.9951 4431.987 L 1661.9951 4431.987 L 1661.9951 4405.606 L 1661.9951 4405.606 L 1635.6141 4405.606 L 1635.6141 4379.225 L 1635.6141 4379.225 L 1609.2333 4379.225 L 1609.2333 4326.4634 L 1609.2333 4300.0825 L 1661.9951 4300.0825 Q 1688.376 4300.0825 1688.376 4273.7017 L 1688.376 4247.321 L 1661.9951 4247.321 L 1635.6141 4247.321 L 1635.6141 4194.559 L 1609.2333 4141.7974 L 1609.2333 4115.4165 L 1609.2333 4089.0354 L 1635.6141 4089.0354 L 1635.6141 4062.6545 L 1714.7568 4062.6545 L 1793.8994 4062.6545 L 1793.8994 4036.2737 L 1820.2803 4009.8928 L 1820.2803 4009.8928 L 1820.2803 4009.8928 L 1820.2803 3983.512 L 1820.2803 3983.512 L 1793.8994 3983.512 L 1793.8994 3957.131 L 1793.8994 3957.131 L 1767.5186 3957.131 L 1767.5186 3957.131 L 1767.5186 3957.131 L 1741.1377 3957.131 L 1714.7568 3957.131 L 1688.376 3930.7502 Q 1661.9951 3904.3694 1609.2333 3904.3694 Q 1556.4716 3904.3694 1477.329 3877.9885 L 1398.1863 3851.6077 L 1398.1863 3825.2268 Q 1398.1863 3825.2268 1398.1863 3798.846 Q 1398.1863 3798.846 1450.9481 3772.465 Q 1477.329 3746.0842 1477.329 3693.3223 L 1450.9481 3640.5605 L 1450.9481 3640.5605 L 1450.9481 3640.5605 L 1450.9481 3614.1797 L 1450.9481 3614.1797 L 1424.5673 3614.1797 L 1424.5673 3587.7988 L 1424.5673 3587.7988 L 1398.1863 3587.7988 L 1398.1863 3587.7988 L 1398.1863 3587.7988 L 1398.1863 3561.418 L 1398.1863 3561.418 L 1371.8054 3561.418 L 1371.8054 3535.037 L 1371.8054 3535.037 L 1345.4246 3535.037 L 1345.4246 3508.6562 L 1345.4246 3482.2754 L 1503.7098 3508.6562 Q 1661.9951 3535.037 1661.9951 3482.2754 Q 1635.6141 3403.1328 1767.5186 3429.5137 Q 1899.423 3429.5137 2004.9464 3508.6562 Q 2084.089 3561.418 2110.47 3561.418 L 2110.47 3587.7988 L 2110.47 3587.7988 L 2136.8508 3587.7988 L 2136.8508 3587.7988 L 2136.8508 3587.7988 L 2163.2317 3614.1797 L 2189.6125 3640.5605 L 2189.6125 3640.5605 L 2189.6125 3640.5605 L 2215.9934 3640.5605 L 2215.9934 3640.5605 L 2268.7551 3640.5605 L 2321.5168 3640.5605 L 2321.5168 3640.5605 L 2295.136 3640.5605 L 2295.136 3640.5605 L 2295.136 3640.5605 L 2295.136 3614.1797 L 2295.136 3614.1797 L 2268.7551 3614.1797 L 2268.7551 3587.7988 L 2268.7551 3587.7988 L 2242.3743 3587.7988 L 2242.3743 3587.7988 L 2242.3743 3587.7988 L 2215.9934 3561.418 L 2189.6125 3535.037 L 2189.6125 3535.037 L 2189.6125 3535.037 L 2163.2317 3535.037 L 2163.2317 3535.037 L 2163.2317 3508.6562 L 2136.8508 3508.6562 L 2004.9464 3376.752 Q 1873.0421 3218.4666 1925.8038 3218.4666 Q 1952.1847 3218.4666 1952.1847 3244.8474 Q 1952.1847 3271.2283 2084.089 3297.6094 Q 2189.6125 3323.9902 2321.5168 3482.2754 Q 2453.4214 3640.5605 2453.4214 3666.9414 Q 2453.4214 3693.3223 2427.0405 3693.3223 Q 2400.6594 3693.3223 2400.6594 3746.0842 Q 2400.6594 3772.465 2453.4214 3772.465 Q 2506.183 3772.465 2506.183 3798.846 Q 2479.8022 3851.6077 2479.8022 3825.2268 Q 2453.4214 3825.2268 2453.4214 3851.6077 z" svg:height="48.277mm" draw:style-name="style-225" svg:viewBox="0.0 0.0 5882.935 4827.7" svg:width="58.82935mm" svg:x="28.755154mm" svg:y="204.71558mm"/>
          <draw:path svg:d="M 685.9027 211.047 L 685.9027 211.047 L 633.141 211.047 Q 580.3792 211.047 633.141 369.33224 Q 685.9027 553.99835 712.2836 580.3792 Q 738.6645 580.3792 738.6645 580.3792 L 738.6645 580.3792 L 844.188 606.76013 Q 923.33057 606.76013 923.33057 527.6175 Q 896.9497 474.85574 870.56885 422.094 L 844.188 369.33224 L 870.56885 369.33224 Q 896.9497 342.95135 896.9497 369.33224 Q 896.9497 395.7131 923.33057 369.33224 Q 949.7115 316.5705 976.09235 316.5705 L 1002.4732 316.5705 L 1002.4732 422.094 Q 1002.4732 501.2366 1028.8541 527.6175 L 1028.8541 553.99835 L 1107.9967 738.6645 Q 1160.7584 923.33057 1319.0437 1213.5203 Q 1424.5673 1477.329 1450.9481 1503.7098 L 1450.9481 1530.0907 L 1450.9481 1530.0907 Q 1450.9481 1530.0907 1424.5673 1530.0907 Q 1424.5673 1530.0907 1345.4246 1398.1863 L 1266.282 1239.9011 L 1239.9011 1239.9011 L 1239.9011 1213.5203 L 1239.9011 1213.5203 L 1213.5203 1213.5203 L 1213.5203 1160.7584 L 1213.5203 1134.3776 L 1187.1393 1134.3776 L 1160.7584 1134.3776 L 1160.7584 1239.9011 Q 1160.7584 1345.4246 949.7115 1530.0907 Q 738.6645 1741.1377 633.141 1873.0421 Q 527.6175 2004.9464 474.85574 2084.089 Q 422.094 2163.2317 422.094 2189.6125 L 422.094 2215.9934 L 395.7131 2242.3743 L 369.33224 2268.7551 L 369.33224 2268.7551 L 369.33224 2268.7551 L 369.33224 2295.136 L 369.33224 2295.136 L 342.95135 2295.136 L 342.95135 2321.5168 L 316.5705 2321.5168 L 316.5705 2321.5168 L 316.5705 2295.136 L 316.5705 2295.136 L 290.1896 2268.7551 L 290.1896 2242.3743 L 316.5705 2242.3743 Q 342.95135 2242.3743 342.95135 2215.9934 Q 316.5705 2163.2317 263.80875 2163.2317 Q 211.047 2163.2317 184.66612 2136.8508 L 158.28525 2110.47 L 158.28525 2110.47 L 158.28525 2110.47 L 131.90437 2110.47 L 105.5235 2110.47 L 105.5235 2110.47 L 105.5235 2110.47 L 52.76175 2110.47 Q 26.380875 2110.47 0.0 2057.7083 Q 0.0 2004.9464 79.142624 1714.7568 Q 158.28525 1450.9481 263.80875 1292.6628 Q 369.33224 1107.9967 369.33224 1081.6158 Q 369.33224 1028.8541 448.47485 949.7115 Q 527.6175 896.9497 553.99835 712.2836 Q 580.3792 527.6175 527.6175 316.5705 Q 474.85574 131.90437 395.7131 79.142624 L 342.95135 26.380875 L 316.5705 26.380875 Q 316.5705 0.0 316.5705 0.0 L 316.5705 0.0 L 369.33224 0.0 Q 395.7131 0.0 474.85574 79.142624 Q 527.6175 158.28525 606.76013 158.28525 Q 685.9027 211.047 685.9027 211.047 z M 896.9497 1055.235 Q 949.7115 1002.4732 1002.4732 1002.4732 Q 1055.235 1002.4732 1081.6158 1055.235 Q 1081.6158 1134.3776 976.09235 1134.3776 Q 870.56885 1134.3776 896.9497 1055.235 z M 1134.3776 1055.235 Q 1160.7584 1055.235 1160.7584 1055.235 Q 1160.7584 1055.235 1160.7584 1055.235 Q 1134.3776 1055.235 1134.3776 1055.235 z" svg:height="23.21517mm" draw:style-name="style-226" svg:viewBox="0.0 0.0 1450.9481 2321.5168" svg:width="14.50948mm" svg:x="122.40726mm" svg:y="138.23578mm"/>
          <draw:path svg:d="M 422.094 79.142624 L 422.094 0.0 L 501.2366 105.5235 Q 606.76013 184.66612 659.52185 237.42787 Q 712.2836 290.1896 712.2836 501.2366 Q 659.52185 685.9027 606.76013 870.56885 Q 553.99835 1055.235 527.6175 1134.3776 Q 501.2366 1213.5203 501.2366 1266.282 L 501.2366 1319.0437 L 501.2366 1345.4246 L 501.2366 1345.4246 L 474.85574 1398.1863 L 448.47485 1450.9481 L 501.2366 1556.4716 Q 527.6175 1688.376 606.76013 1714.7568 Q 659.52185 1714.7568 659.52185 1925.8038 Q 659.52185 2136.8508 685.9027 2136.8508 L 685.9027 2163.2317 L 659.52185 2163.2317 Q 659.52185 2189.6125 659.52185 2189.6125 L 659.52185 2189.6125 L 685.9027 2295.136 Q 712.2836 2374.2786 712.2836 2427.0405 L 712.2836 2479.8022 L 712.2836 2479.8022 Q 712.2836 2479.8022 633.141 2136.8508 Q 580.3792 1767.5186 474.85574 1820.2803 Q 395.7131 1899.423 237.42787 1978.5656 Q 79.142624 2057.7083 79.142624 2084.089 Q 79.142624 2110.47 52.76175 2110.47 L 26.380875 2110.47 L 26.380875 2084.089 Q 26.380875 2084.089 237.42787 1925.8038 Q 448.47485 1767.5186 448.47485 1767.5186 L 448.47485 1767.5186 L 474.85574 1767.5186 L 474.85574 1767.5186 L 474.85574 1741.1377 L 501.2366 1741.1377 L 501.2366 1714.7568 L 501.2366 1688.376 L 474.85574 1688.376 L 448.47485 1661.9951 L 448.47485 1661.9951 L 448.47485 1661.9951 L 422.094 1661.9951 L 422.094 1661.9951 L 395.7131 1661.9951 L 369.33224 1661.9951 L 316.5705 1661.9951 Q 263.80875 1661.9951 237.42787 1741.1377 Q 211.047 1793.8994 184.66612 1793.8994 L 158.28525 1820.2803 L 105.5235 1820.2803 L 52.76175 1820.2803 L 52.76175 1793.8994 L 26.380875 1793.8994 L 26.380875 1793.8994 L 26.380875 1767.5186 L 26.380875 1767.5186 L 26.380875 1767.5186 L 0.0 1767.5186 L 0.0 1767.5186 L 0.0 1741.1377 L 26.380875 1741.1377 L 26.380875 1741.1377 L 26.380875 1714.7568 L 52.76175 1714.7568 L 79.142624 1714.7568 L 105.5235 1688.376 Q 131.90437 1661.9951 158.28525 1635.6141 Q 184.66612 1582.8524 131.90437 1556.4716 Q 79.142624 1556.4716 131.90437 1450.9481 Q 158.28525 1371.8054 131.90437 1371.8054 Q 105.5235 1371.8054 105.5235 1345.4246 Q 105.5235 1292.6628 158.28525 1292.6628 Q 211.047 1292.6628 211.047 1239.9011 Q 211.047 1160.7584 158.28525 1160.7584 Q 105.5235 1134.3776 79.142624 1081.6158 Q 79.142624 1002.4732 131.90437 1028.8541 Q 184.66612 1028.8541 184.66612 976.09235 L 184.66612 896.9497 L 158.28525 870.56885 Q 158.28525 844.188 79.142624 844.188 L 26.380875 844.188 L 26.380875 791.4262 Q 26.380875 738.6645 26.380875 738.6645 L 26.380875 738.6645 L 26.380875 738.6645 Q 26.380875 765.04535 26.380875 765.04535 L 52.76175 765.04535 L 79.142624 765.04535 L 105.5235 765.04535 L 105.5235 738.6645 L 79.142624 712.2836 L 79.142624 659.52185 L 79.142624 633.141 L 52.76175 606.76013 L 26.380875 553.99835 L 26.380875 527.6175 L 26.380875 501.2366 L 0.0 474.85574 L 0.0 448.47485 L 0.0 448.47485 L 26.380875 448.47485 L 26.380875 448.47485 L 26.380875 448.47485 L 26.380875 474.85574 L 26.380875 474.85574 L 52.76175 474.85574 L 52.76175 448.47485 L 79.142624 448.47485 L 79.142624 448.47485 L 79.142624 448.47485 L 79.142624 448.47485 L 79.142624 474.85574 L 79.142624 474.85574 L 105.5235 527.6175 L 131.90437 580.3792 L 131.90437 580.3792 L 131.90437 606.76013 L 131.90437 606.76013 L 131.90437 606.76013 L 211.047 817.80707 Q 290.1896 1028.8541 290.1896 1081.6158 L 290.1896 1160.7584 L 316.5705 1187.1393 L 342.95135 1239.9011 L 342.95135 1266.282 L 342.95135 1292.6628 L 369.33224 1292.6628 L 369.33224 1292.6628 L 395.7131 1319.0437 L 422.094 1319.0437 L 422.094 1292.6628 L 448.47485 1239.9011 L 448.47485 1213.5203 L 448.47485 1187.1393 L 474.85574 1081.6158 Q 501.2366 1002.4732 553.99835 712.2836 Q 659.52185 395.7131 633.141 342.95135 Q 606.76013 263.80875 553.99835 263.80875 Q 527.6175 290.1896 474.85574 211.047 Q 448.47485 158.28525 422.094 79.142624 z" svg:height="24.798021mm" draw:style-name="style-227" svg:viewBox="0.0 0.0 712.2836 2479.8022" svg:width="7.122836mm" svg:x="160.65953mm" svg:y="97.34543mm"/>
          <draw:path svg:d="M 263.80875 79.142624 L 369.33224 0.0 L 369.33224 0.0 Q 369.33224 0.0 395.7131 52.76175 L 395.7131 105.5235 L 448.47485 105.5235 L 501.2366 131.90437 L 633.141 158.28525 Q 765.04535 184.66612 949.7115 211.047 Q 1107.9967 211.047 1107.9967 184.66612 Q 1107.9967 158.28525 1187.1393 158.28525 Q 1266.282 184.66612 1371.8054 184.66612 L 1503.7098 184.66612 L 1503.7098 184.66612 L 1503.7098 184.66612 L 1503.7098 211.047 L 1477.329 211.047 L 1477.329 211.047 L 1477.329 237.42787 L 1477.329 237.42787 L 1477.329 237.42787 L 1503.7098 237.42787 L 1503.7098 237.42787 L 1530.0907 263.80875 Q 1582.8524 290.1896 1582.8524 290.1896 L 1582.8524 290.1896 L 1530.0907 290.1896 Q 1450.9481 290.1896 1055.235 422.094 Q 659.52185 553.99835 501.2366 580.3792 Q 342.95135 606.76013 263.80875 553.99835 L 158.28525 501.2366 L 158.28525 501.2366 L 158.28525 501.2366 L 131.90437 474.85574 L 105.5235 448.47485 L 105.5235 448.47485 L 105.5235 448.47485 L 79.142624 448.47485 L 79.142624 448.47485 L 52.76175 422.094 L 26.380875 395.7131 L 26.380875 395.7131 L 0.0 395.7131 L 0.0 369.33224 L 0.0 342.95135 L 26.380875 342.95135 L 26.380875 342.95135 L 26.380875 316.5705 L 52.76175 316.5705 L 52.76175 316.5705 L 52.76175 290.1896 L 52.76175 290.1896 L 52.76175 290.1896 L 79.142624 290.1896 L 79.142624 290.1896 L 79.142624 263.80875 L 105.5235 263.80875 L 105.5235 263.80875 L 105.5235 237.42787 L 105.5235 237.42787 L 105.5235 237.42787 L 131.90437 211.047 L 158.28525 184.66612 L 158.28525 184.66612 L 158.28525 184.66612 L 158.28525 158.28525 L 158.28525 158.28525 L 184.66612 158.28525 Q 184.66612 131.90437 263.80875 79.142624 z" svg:height="5.8037925mm" draw:style-name="style-228" svg:viewBox="0.0 0.0 1582.8524 580.3792" svg:width="15.828525mm" svg:x="86.52927mm" svg:y="215.00412mm"/>
          <draw:path svg:d="M 765.04535 342.95135 L 791.4262 342.95135 L 791.4262 316.5705 L 791.4262 316.5705 L 791.4262 290.1896 L 791.4262 263.80875 L 791.4262 263.80875 L 791.4262 237.42787 L 791.4262 237.42787 L 791.4262 237.42787 L 817.80707 290.1896 L 844.188 342.95135 L 844.188 342.95135 L 844.188 342.95135 L 844.188 342.95135 L 870.56885 342.95135 L 870.56885 342.95135 L 870.56885 342.95135 L 896.9497 342.95135 Q 896.9497 316.5705 949.7115 553.99835 Q 1002.4732 791.4262 1028.8541 817.80707 L 1028.8541 844.188 L 1002.4732 844.188 Q 949.7115 870.56885 896.9497 844.188 Q 844.188 844.188 844.188 949.7115 Q 817.80707 1055.235 659.52185 1028.8541 L 501.2366 976.09235 L 501.2366 976.09235 Q 474.85574 949.7115 474.85574 949.7115 L 474.85574 949.7115 L 474.85574 949.7115 Q 448.47485 923.33057 369.33224 870.56885 Q 263.80875 817.80707 237.42787 765.04535 Q 211.047 738.6645 211.047 659.52185 Q 211.047 606.76013 158.28525 580.3792 Q 131.90437 553.99835 211.047 553.99835 Q 263.80875 527.6175 263.80875 501.2366 L 263.80875 474.85574 L 237.42787 474.85574 L 237.42787 448.47485 L 211.047 448.47485 Q 184.66612 448.47485 158.28525 395.7131 Q 158.28525 369.33224 79.142624 369.33224 L 26.380875 342.95135 L 26.380875 342.95135 L 0.0 342.95135 L 0.0 342.95135 L 0.0 342.95135 L 0.0 316.5705 L 0.0 316.5705 L 26.380875 290.1896 L 26.380875 263.80875 L 52.76175 263.80875 L 105.5235 290.1896 L 158.28525 290.1896 L 184.66612 290.1896 L 211.047 237.42787 Q 263.80875 184.66612 342.95135 184.66612 Q 422.094 158.28525 422.094 131.90437 Q 422.094 105.5235 474.85574 131.90437 Q 527.6175 131.90437 527.6175 79.142624 Q 553.99835 0.0 580.3792 0.0 Q 606.76013 0.0 633.141 105.5235 Q 659.52185 211.047 685.9027 237.42787 Q 685.9027 237.42787 712.2836 290.1896 Q 738.6645 342.95135 765.04535 342.95135 z" svg:height="10.288541mm" draw:style-name="style-229" svg:viewBox="0.0 0.0 1028.8541 1028.8541" svg:width="10.288541mm" svg:x="98.66447mm" svg:y="238.74692mm"/>
          <draw:path svg:d="M 527.6175 0.0 L 527.6175 0.0 L 527.6175 0.0 L 553.99835 0.0 L 580.3792 0.0 L 606.76013 26.380875 L 923.33057 184.66612 Q 1239.9011 342.95135 1266.282 395.7131 Q 1292.6628 448.47485 1424.5673 553.99835 Q 1582.8524 685.9027 1635.6141 765.04535 Q 1688.376 870.56885 1846.6611 1002.4732 Q 2004.9464 1134.3776 2031.3273 1134.3776 L 2031.3273 1107.9967 L 2057.7083 1107.9967 Q 2057.7083 1134.3776 2057.7083 1134.3776 L 2057.7083 1134.3776 L 2084.089 1134.3776 L 2084.089 1160.7584 L 2057.7083 1160.7584 L 2057.7083 1187.1393 L 2084.089 1187.1393 L 2110.47 1187.1393 L 2110.47 1187.1393 L 2110.47 1213.5203 L 2110.47 1213.5203 Q 2110.47 1239.9011 2110.47 1239.9011 L 2136.8508 1239.9011 L 2136.8508 1239.9011 Q 2136.8508 1239.9011 2163.2317 1266.282 L 2163.2317 1266.282 L 2163.2317 1266.282 L 2163.2317 1292.6628 L 2163.2317 1292.6628 L 2189.6125 1292.6628 L 2189.6125 1292.6628 L 2189.6125 1292.6628 L 2215.9934 1319.0437 L 2215.9934 1319.0437 L 2215.9934 1319.0437 L 2215.9934 1345.4246 L 2215.9934 1345.4246 L 2242.3743 1345.4246 L 2242.3743 1345.4246 L 2242.3743 1345.4246 L 2268.7551 1371.8054 L 2268.7551 1371.8054 L 2268.7551 1371.8054 L 2295.136 1371.8054 L 2295.136 1424.5673 Q 2295.136 1450.9481 2295.136 1477.329 L 2295.136 1477.329 L 2268.7551 1582.8524 Q 2268.7551 1714.7568 2242.3743 1688.376 Q 2215.9934 1688.376 2189.6125 1714.7568 Q 2189.6125 1741.1377 2215.9934 1741.1377 Q 2242.3743 1741.1377 2268.7551 1820.2803 Q 2268.7551 1873.0421 2295.136 1873.0421 L 2321.5168 1873.0421 L 2347.8977 1873.0421 Q 2374.2786 1899.423 2374.2786 1925.8038 L 2374.2786 1925.8038 L 2347.8977 1952.1847 L 2347.8977 1978.5656 L 2347.8977 1978.5656 L 2321.5168 1978.5656 L 2321.5168 2031.3273 L 2321.5168 2084.089 L 2295.136 2084.089 L 2295.136 2084.089 L 2295.136 2110.47 L 2268.7551 2110.47 L 2268.7551 2110.47 L 2268.7551 2136.8508 L 2268.7551 2136.8508 L 2268.7551 2136.8508 L 2242.3743 2136.8508 L 2242.3743 2136.8508 L 2242.3743 2110.47 L 2215.9934 2110.47 L 2215.9934 2110.47 L 2215.9934 2084.089 L 2189.6125 2084.089 Q 2163.2317 2084.089 1899.423 2004.9464 L 1635.6141 1925.8038 L 1635.6141 1899.423 Q 1635.6141 1873.0421 1319.0437 1820.2803 L 1028.8541 1741.1377 L 1028.8541 1741.1377 Q 1028.8541 1714.7568 1002.4732 1714.7568 Q 949.7115 1714.7568 633.141 1556.4716 Q 290.1896 1398.1863 158.28525 1239.9011 Q -1.8189894E-12 1055.235 -1.8189894E-12 976.09235 Q -1.8189894E-12 923.33057 79.142624 817.80707 Q 158.28525 712.2836 211.047 606.76013 L 263.80875 501.2366 L 263.80875 474.85574 L 263.80875 448.47485 L 290.1896 448.47485 L 290.1896 448.47485 L 290.1896 422.094 L 316.5705 422.094 L 316.5705 395.7131 L 316.5705 369.33224 L 342.95135 369.33224 L 369.33224 369.33224 L 369.33224 395.7131 L 369.33224 422.094 L 395.7131 448.47485 Q 422.094 501.2366 422.094 553.99835 L 422.094 580.3792 L 448.47485 606.76013 L 474.85574 659.52185 L 474.85574 606.76013 L 474.85574 553.99835 L 448.47485 501.2366 L 422.094 448.47485 L 422.094 395.7131 Q 422.094 342.95135 448.47485 211.047 L 474.85574 79.142624 L 474.85574 52.76175 Q 474.85574 26.380875 501.2366 26.380875 L 501.2366 26.380875 L 501.2366 26.380875 Q 501.2366 26.380875 527.6175 0.0 z" svg:height="21.368507mm" draw:style-name="style-230" svg:viewBox="0.0 0.0 2374.2786 2136.8508" svg:width="23.742786mm" svg:x="131.37675mm" svg:y="105.25969mm"/>
          <draw:path svg:d="M 527.6175 52.76175 L 527.6175 52.76175 L 527.6175 52.76175 Q 527.6175 52.76175 553.99835 79.142624 L 553.99835 79.142624 L 580.3792 105.5235 Q 606.76013 131.90437 580.3792 263.80875 Q 553.99835 369.33224 501.2366 501.2366 Q 448.47485 633.141 422.094 685.9027 L 395.7131 738.6645 L 395.7131 791.4262 L 395.7131 817.80707 L 369.33224 817.80707 L 369.33224 844.188 L 369.33224 844.188 L 342.95135 844.188 L 342.95135 817.80707 L 342.95135 791.4262 L 316.5705 791.4262 L 316.5705 791.4262 L 342.95135 765.04535 L 369.33224 765.04535 L 369.33224 738.6645 Q 369.33224 685.9027 316.5705 685.9027 L 263.80875 685.9027 L 237.42787 685.9027 L 237.42787 685.9027 L 237.42787 659.52185 Q 237.42787 659.52185 237.42787 633.141 Q 237.42787 633.141 290.1896 527.6175 Q 316.5705 422.094 342.95135 369.33224 L 342.95135 290.1896 L 316.5705 290.1896 L 290.1896 263.80875 L 290.1896 263.80875 Q 290.1896 263.80875 263.80875 263.80875 Q 263.80875 263.80875 237.42787 263.80875 Q 237.42787 237.42787 131.90437 263.80875 L 52.76175 263.80875 L 52.76175 263.80875 L 52.76175 263.80875 L 26.380875 237.42787 L 0.0 211.047 L 79.142624 211.047 L 131.90437 211.047 L 184.66612 184.66612 Q 211.047 158.28525 237.42787 158.28525 Q 237.42787 131.90437 237.42787 79.142624 L 211.047 26.380875 L 237.42787 0.0 Q 263.80875 0.0 290.1896 79.142624 Q 316.5705 158.28525 395.7131 131.90437 Q 501.2366 105.5235 501.2366 79.142624 Q 501.2366 52.76175 527.6175 52.76175 z" svg:height="8.441879mm" draw:style-name="style-231" svg:viewBox="0.0 0.0 580.3792 844.188" svg:width="5.8037925mm" svg:x="32.976093mm" svg:y="146.67766mm"/>
          <draw:path svg:d="M 158.28525 0.0 L 263.80875 0.0 L 290.1896 26.380875 L 316.5705 52.76175 L 369.33224 52.76175 L 395.7131 52.76175 L 395.7131 26.380875 L 395.7131 26.380875 L 580.3792 26.380875 Q 738.6645 0.0 765.04535 0.0 L 791.4262 0.0 L 791.4262 0.0 L 791.4262 0.0 L 712.2836 131.90437 Q 633.141 263.80875 633.141 263.80875 L 606.76013 263.80875 L 606.76013 263.80875 Q 580.3792 263.80875 580.3792 263.80875 L 580.3792 290.1896 L 527.6175 290.1896 Q 448.47485 263.80875 342.95135 263.80875 Q 237.42787 211.047 211.047 211.047 L 158.28525 211.047 L 158.28525 211.047 L 158.28525 211.047 L 131.90437 237.42787 L 105.5235 263.80875 L 105.5235 263.80875 L 105.5235 263.80875 L 105.5235 290.1896 Q 105.5235 290.1896 79.142624 342.95135 L 52.76175 395.7131 L 52.76175 422.094 L 52.76175 448.47485 L 26.380875 448.47485 L 0.0 448.47485 L 0.0 316.5705 L 0.0 211.047 L 26.380875 211.047 L 26.380875 211.047 L 26.380875 184.66612 L 26.380875 184.66612 L 52.76175 184.66612 L 52.76175 158.28525 L 52.76175 158.28525 L 52.76175 158.28525 L 79.142624 52.76175 Q 79.142624 -26.380875 158.28525 0.0 z" svg:height="4.4847484mm" draw:style-name="style-232" svg:viewBox="0.0 0.0 791.4262 448.47485" svg:width="7.9142623mm" svg:x="88.11212mm" svg:y="234.78978mm"/>
          <draw:path svg:d="M 158.28525 3.6379788E-12 L 158.28525 3.6379788E-12 L 184.66612 26.380875 L 211.047 52.76175 L 211.047 79.142624 L 211.047 131.90437 L 263.80875 290.1896 Q 316.5705 474.85574 316.5705 553.99835 L 316.5705 606.76013 L 316.5705 606.76013 Q 316.5705 606.76013 211.047 580.3792 L 105.5235 553.99835 L 105.5235 553.99835 L 105.5235 553.99835 L 105.5235 527.6175 L 105.5235 527.6175 L 79.142624 501.2366 L 52.76175 474.85574 L 52.76175 474.85574 L 52.76175 448.47485 L 52.76175 448.47485 L 52.76175 448.47485 L 26.380875 448.47485 L 26.380875 448.47485 L 26.380875 422.094 L 0.0 422.094 L 0.0 422.094 L 0.0 422.094 L 0.0 395.7131 L 0.0 395.7131 L 26.380875 395.7131 Q 52.76175 395.7131 52.76175 369.33224 L 52.76175 369.33224 L 52.76175 342.95135 L 52.76175 316.5705 L 79.142624 290.1896 L 79.142624 237.42787 L 105.5235 237.42787 L 105.5235 237.42787 L 105.5235 211.047 L 105.5235 211.047 L 105.5235 184.66612 Q 105.5235 158.28525 131.90437 79.142624 L 158.28525 26.380875 L 158.28525 26.380875 L 158.28525 26.380875 L 158.28525 3.6379788E-12 z" svg:height="6.067601mm" draw:style-name="style-233" svg:viewBox="0.0 0.0 316.5705 606.76013" svg:width="3.165705mm" svg:x="117.13108mm" svg:y="240.32976mm"/>
          <draw:path svg:d="M 685.9027 26.380875 L 791.4262 0.0 L 817.80707 0.0 L 844.188 0.0 L 844.188 52.76175 L 844.188 79.142624 L 817.80707 79.142624 L 817.80707 105.5235 L 765.04535 105.5235 L 712.2836 105.5235 L 685.9027 131.90437 Q 633.141 158.28525 422.094 211.047 Q 184.66612 263.80875 131.90437 685.9027 Q 105.5235 1107.9967 79.142624 1187.1393 L 52.76175 1266.282 L 52.76175 1292.6628 L 52.76175 1292.6628 L 52.76175 1319.0437 L 52.76175 1345.4246 L 52.76175 1424.5673 L 52.76175 1503.7098 L 26.380875 1503.7098 L 0.0 1503.7098 L 0.0 1477.329 L 0.0 1450.9481 L 52.76175 817.80707 Q 79.142624 184.66612 316.5705 131.90437 Q 527.6175 52.76175 553.99835 52.76175 L 580.3792 52.76175 L 580.3792 52.76175 Q 580.3792 52.76175 606.76013 52.76175 L 606.76013 26.380875 L 685.9027 26.380875 z" svg:height="15.037098mm" draw:style-name="style-234" svg:viewBox="0.0 0.0 844.188 1503.7098" svg:width="8.441879mm" svg:x="116.07584mm" svg:y="24.798021mm"/>
          <draw:path svg:d="M 712.2836 26.380875 L 712.2836 26.380875 L 712.2836 26.380875 Q 712.2836 52.76175 659.52185 105.5235 Q 606.76013 184.66612 474.85574 237.42787 Q 342.95135 263.80875 422.094 237.42787 Q 501.2366 211.047 553.99835 158.28525 Q 580.3792 105.5235 553.99835 105.5235 L 501.2366 105.5235 L 474.85574 131.90437 L 448.47485 158.28525 L 422.094 158.28525 L 395.7131 158.28525 L 395.7131 131.90437 Q 395.7131 105.5235 237.42787 105.5235 L 105.5235 105.5235 L 105.5235 79.142624 L 79.142624 79.142624 L 79.142624 79.142624 L 79.142624 105.5235 L 52.76175 105.5235 L 26.380875 105.5235 L 26.380875 79.142624 L 26.380875 79.142624 L 1.8189894E-12 79.142624 L 1.8189894E-12 52.76175 L 1.8189894E-12 52.76175 L 26.380875 52.76175 L 26.380875 52.76175 L 26.380875 52.76175 L 290.1896 -3.6379788E-12 Q 553.99835 -3.6379788E-12 606.76013 -3.6379788E-12 Q 685.9027 -3.6379788E-12 712.2836 26.380875 z" svg:height="2.3742788mm" draw:style-name="style-235" svg:viewBox="0.0 0.0 712.2836 237.42787" svg:width="7.122836mm" svg:x="159.07668mm" svg:y="266.97446mm"/>
          <draw:path svg:d="M 527.6175 211.047 L 527.6175 0.0 L 580.3792 52.76175 Q 659.52185 105.5235 791.4262 474.85574 Q 923.33057 870.56885 949.7115 949.7115 Q 976.09235 1002.4732 976.09235 1055.235 L 976.09235 1134.3776 L 976.09235 1160.7584 L 976.09235 1160.7584 L 976.09235 1160.7584 Q 949.7115 1160.7584 791.4262 1187.1393 L 633.141 1213.5203 L 633.141 1213.5203 Q 606.76013 1187.1393 580.3792 1160.7584 L 553.99835 1160.7584 L 553.99835 1107.9967 Q 553.99835 1055.235 553.99835 1002.4732 Q 527.6175 949.7115 448.47485 923.33057 L 342.95135 923.33057 L 342.95135 1002.4732 Q 342.95135 1107.9967 369.33224 1134.3776 L 395.7131 1160.7584 L 395.7131 1187.1393 L 395.7131 1213.5203 L 342.95135 1213.5203 L 316.5705 1213.5203 L 316.5705 1213.5203 L 290.1896 1187.1393 L 290.1896 1187.1393 L 290.1896 1160.7584 L 263.80875 1160.7584 Q 237.42787 1160.7584 263.80875 1107.9967 Q 290.1896 1055.235 184.66612 1081.6158 L 105.5235 1107.9967 L 79.142624 1134.3776 L 52.76175 1160.7584 L 26.380875 1160.7584 L 1.8189894E-12 1160.7584 L 1.8189894E-12 1134.3776 L 1.8189894E-12 1134.3776 L 1.8189894E-12 1134.3776 L 1.8189894E-12 1107.9967 L 26.380875 1107.9967 L 52.76175 1107.9967 L 52.76175 1081.6158 L 79.142624 1081.6158 L 79.142624 1081.6158 L 79.142624 1055.235 L 105.5235 1055.235 L 131.90437 1055.235 L 158.28525 1028.8541 Q 184.66612 1002.4732 184.66612 1002.4732 L 158.28525 976.09235 L 158.28525 949.7115 Q 131.90437 923.33057 131.90437 896.9497 Q 131.90437 870.56885 184.66612 844.188 L 211.047 844.188 L 211.047 844.188 L 237.42787 844.188 L 237.42787 844.188 L 237.42787 844.188 L 263.80875 870.56885 L 290.1896 870.56885 L 290.1896 791.4262 L 290.1896 738.6645 L 263.80875 738.6645 L 263.80875 738.6645 L 263.80875 712.2836 L 237.42787 712.2836 L 237.42787 685.9027 Q 237.42787 659.52185 342.95135 580.3792 Q 448.47485 527.6175 474.85574 474.85574 L 474.85574 448.47485 L 501.2366 448.47485 Q 527.6175 448.47485 527.6175 211.047 z M 580.3792 211.047 L 553.99835 211.047 L 580.3792 158.28525 Q 580.3792 105.5235 606.76013 158.28525 Q 606.76013 211.047 580.3792 211.047 z" svg:height="12.135202mm" draw:style-name="style-236" svg:viewBox="0.0 0.0 976.09235 1213.5203" svg:width="9.760923mm" svg:x="132.6958mm" svg:y="75.4493mm"/>
          <draw:path svg:d="M 79.142624 79.142624 L 1.8189894E-12 0.0 L 184.66612 26.380875 Q 342.95135 52.76175 369.33224 52.76175 Q 395.7131 26.380875 395.7131 26.380875 L 395.7131 26.380875 L 422.094 79.142624 Q 448.47485 131.90437 474.85574 158.28525 L 474.85574 158.28525 L 474.85574 184.66612 Q 501.2366 211.047 501.2366 211.047 L 501.2366 211.047 L 501.2366 237.42787 Q 501.2366 237.42787 527.6175 237.42787 Q 527.6175 263.80875 342.95135 211.047 L 184.66612 158.28525 L 158.28525 158.28525 Q 131.90437 158.28525 79.142624 79.142624 z" svg:height="2.3742788mm" draw:style-name="style-237" svg:viewBox="0.0 0.0 527.6175 237.42787" svg:width="5.276175mm" svg:x="156.9662mm" svg:y="67.535034mm"/>
          <draw:path svg:d="M 0.0 158.28525 Q 0.0 52.76175 0.0 0.0 Q 26.380875 -52.76175 131.90437 0.0 Q 237.42787 26.380875 211.047 105.5235 Q 158.28525 158.28525 79.142624 237.42787 Q 0.0 290.1896 0.0 158.28525 z" svg:height="2.3742788mm" draw:style-name="style-238" svg:viewBox="0.0 0.0 211.047 237.42787" svg:width="2.1104698mm" svg:x="75.4493mm" svg:y="281.22012mm"/>
          <draw:path svg:d="M 211.047 26.380875 L 211.047 0.0 L 237.42787 0.0 L 237.42787 26.380875 L 237.42787 26.380875 L 263.80875 26.380875 L 263.80875 52.76175 L 263.80875 79.142624 L 290.1896 316.5705 Q 316.5705 553.99835 290.1896 765.04535 L 290.1896 976.09235 L 263.80875 976.09235 Q 237.42787 976.09235 211.047 1028.8541 Q 211.047 1055.235 105.5235 1081.6158 L -1.8189894E-12 1081.6158 L -1.8189894E-12 976.09235 Q -1.8189894E-12 896.9497 26.380875 817.80707 L 26.380875 765.04535 L 26.380875 738.6645 L 52.76175 712.2836 L 52.76175 712.2836 L 52.76175 712.2836 L 52.76175 685.9027 L 52.76175 685.9027 L 52.76175 633.141 Q 52.76175 580.3792 105.5235 395.7131 L 158.28525 211.047 L 158.28525 184.66612 L 158.28525 131.90437 L 184.66612 105.5235 L 211.047 79.142624 L 211.047 26.380875 z" svg:height="10.816158mm" draw:style-name="style-239" svg:viewBox="0.0 0.0 290.1896 1081.6158" svg:width="2.9018962mm" svg:x="146.15004mm" svg:y="182.29184mm"/>
          <draw:path svg:d="M 1477.329 52.76175 L 1424.5673 1.8189894E-12 L 1477.329 26.380875 Q 1530.0907 79.142624 1556.4716 79.142624 L 1556.4716 79.142624 L 1582.8524 105.5235 L 1609.2333 105.5235 L 1609.2333 105.5235 L 1635.6141 105.5235 L 1635.6141 131.90437 L 1635.6141 131.90437 L 1635.6141 131.90437 Q 1635.6141 131.90437 1661.9951 131.90437 L 1661.9951 131.90437 L 1661.9951 158.28525 L 1688.376 158.28525 L 1688.376 158.28525 L 1688.376 184.66612 L 1688.376 184.66612 L 1714.7568 184.66612 L 1741.1377 211.047 Q 1741.1377 237.42787 1741.1377 237.42787 L 1767.5186 237.42787 L 1767.5186 237.42787 L 1767.5186 237.42787 L 1767.5186 263.80875 L 1793.8994 263.80875 L 1793.8994 290.1896 L 1793.8994 290.1896 L 1793.8994 342.95135 Q 1793.8994 422.094 1846.6611 501.2366 Q 1846.6611 553.99835 1873.0421 580.3792 L 1873.0421 606.76013 L 1846.6611 606.76013 L 1846.6611 606.76013 L 1846.6611 606.76013 L 1846.6611 580.3792 L 1820.2803 580.3792 L 1820.2803 553.99835 L 1820.2803 553.99835 L 1793.8994 553.99835 L 1793.8994 527.6175 L 1793.8994 501.2366 L 1635.6141 501.2366 Q 1503.7098 501.2366 1477.329 527.6175 Q 1424.5673 527.6175 1424.5673 501.2366 Q 1424.5673 474.85574 1345.4246 501.2366 Q 1292.6628 501.2366 1160.7584 553.99835 Q 1002.4732 606.76013 896.9497 606.76013 Q 791.4262 633.141 580.3792 765.04535 Q 369.33224 923.33057 263.80875 1002.4732 L 158.28525 1107.9967 L 158.28525 1107.9967 L 158.28525 1134.3776 L 131.90437 1134.3776 L 105.5235 1134.3776 L 105.5235 1160.7584 L 105.5235 1187.1393 L 79.142624 1187.1393 L 79.142624 1187.1393 L 52.76175 1213.5203 L 26.380875 1239.9011 L 0.0 1239.9011 L 0.0 1239.9011 L 0.0 1213.5203 L 0.0 1187.1393 L 26.380875 1160.7584 L 52.76175 1134.3776 L 52.76175 1055.235 L 52.76175 976.09235 L 52.76175 976.09235 L 52.76175 949.7115 L 79.142624 870.56885 L 105.5235 791.4262 L 105.5235 791.4262 L 105.5235 791.4262 L 105.5235 844.188 L 105.5235 896.9497 L 131.90437 896.9497 L 131.90437 870.56885 L 131.90437 870.56885 L 158.28525 870.56885 L 158.28525 870.56885 L 158.28525 870.56885 L 158.28525 844.188 L 158.28525 844.188 L 184.66612 844.188 L 184.66612 817.80707 L 211.047 817.80707 L 237.42787 817.80707 L 237.42787 791.4262 L 263.80875 765.04535 L 263.80875 765.04535 Q 263.80875 765.04535 316.5705 712.2836 Q 369.33224 659.52185 580.3792 527.6175 Q 791.4262 395.7131 844.188 369.33224 Q 870.56885 316.5705 1002.4732 290.1896 Q 1107.9967 263.80875 1107.9967 237.42787 Q 1107.9967 211.047 1319.0437 158.28525 Q 1503.7098 131.90437 1477.329 52.76175 z" svg:height="12.399011mm" draw:style-name="style-240" svg:viewBox="0.0 0.0 1873.0421 1239.9011" svg:width="18.730421mm" svg:x="76.50453mm" svg:y="159.07668mm"/>
          <draw:path svg:d="M 0.0 26.380875 L 0.0 0.0 L 184.66612 26.380875 Q 369.33224 79.142624 633.141 52.76175 Q 923.33057 26.380875 949.7115 26.380875 Q 1002.4732 26.380875 1028.8541 0.0 L 1055.235 0.0 L 1055.235 0.0 L 1081.6158 0.0 L 1107.9967 26.380875 Q 1107.9967 52.76175 1028.8541 79.142624 Q 949.7115 131.90437 1002.4732 184.66612 Q 1055.235 263.80875 1055.235 342.95135 Q 1055.235 395.7131 1002.4732 395.7131 Q 976.09235 395.7131 949.7115 448.47485 Q 949.7115 527.6175 896.9497 527.6175 Q 870.56885 527.6175 844.188 501.2366 Q 844.188 501.2366 817.80707 501.2366 Q 791.4262 553.99835 738.6645 553.99835 L 685.9027 553.99835 L 685.9027 553.99835 Q 659.52185 553.99835 633.141 501.2366 Q 580.3792 448.47485 633.141 369.33224 L 659.52185 290.1896 L 659.52185 290.1896 L 633.141 290.1896 L 633.141 290.1896 L 633.141 290.1896 L 580.3792 290.1896 Q 553.99835 290.1896 422.094 263.80875 L 290.1896 237.42787 L 263.80875 237.42787 L 211.047 237.42787 L 211.047 211.047 L 211.047 211.047 L 184.66612 211.047 L 184.66612 184.66612 L 211.047 184.66612 Q 263.80875 184.66612 316.5705 158.28525 L 395.7131 131.90437 L 316.5705 131.90437 L 211.047 131.90437 L 211.047 131.90437 Q 211.047 131.90437 105.5235 105.5235 Q 0.0 79.142624 0.0 26.380875 z" svg:height="5.5399837mm" draw:style-name="style-241" svg:viewBox="0.0 0.0 1107.9967 553.99835" svg:width="11.0799675mm" svg:x="35.350372mm" svg:y="252.46497mm"/>
          <draw:path svg:d="M 1477.329 26.380875 L 1503.7098 26.380875 L 1530.0907 52.76175 Q 1582.8524 52.76175 1635.6141 79.142624 L 1661.9951 105.5235 L 1661.9951 105.5235 L 1635.6141 105.5235 L 1635.6141 105.5235 L 1635.6141 105.5235 L 1635.6141 131.90437 L 1635.6141 131.90437 L 1609.2333 131.90437 L 1609.2333 158.28525 L 1266.282 474.85574 Q 896.9497 791.4262 844.188 844.188 Q 817.80707 896.9497 712.2836 976.09235 Q 633.141 1081.6158 553.99835 1213.5203 Q 474.85574 1345.4246 369.33224 1477.329 Q 263.80875 1609.2333 263.80875 1635.6141 L 263.80875 1661.9951 L 237.42787 1661.9951 L 237.42787 1688.376 L 237.42787 1688.376 L 211.047 1688.376 L 211.047 1688.376 L 211.047 1688.376 L 211.047 1714.7568 L 211.047 1714.7568 L 184.66612 1688.376 L 184.66612 1635.6141 L 158.28525 1635.6141 L 131.90437 1635.6141 L 131.90437 1609.2333 L 105.5235 1609.2333 L 105.5235 1609.2333 L 105.5235 1582.8524 L 105.5235 1582.8524 L 105.5235 1582.8524 L 79.142624 1582.8524 L 79.142624 1582.8524 L 52.76175 1556.4716 L 26.380875 1556.4716 L 26.380875 1503.7098 L 0.0 1450.9481 L 0.0 1450.9481 L 0.0 1424.5673 L 0.0 1424.5673 L 0.0 1424.5673 L 26.380875 1424.5673 L 26.380875 1424.5673 L 26.380875 1398.1863 L 0.0 1398.1863 L 0.0 1319.0437 Q 0.0 1266.282 105.5235 1107.9967 Q 211.047 976.09235 342.95135 896.9497 Q 448.47485 791.4262 448.47485 765.04535 Q 474.85574 738.6645 580.3792 580.3792 Q 738.6645 422.094 844.188 342.95135 Q 949.7115 263.80875 1028.8541 184.66612 L 1107.9967 105.5235 L 1213.5203 52.76175 Q 1292.6628 -26.380875 1319.0437 3.6379788E-12 Q 1319.0437 52.76175 1371.8054 3.6379788E-12 Q 1424.5673 3.6379788E-12 1424.5673 3.6379788E-12 Q 1450.9481 3.6379788E-12 1477.329 26.380875 z M 765.04535 422.094 Q 791.4262 422.094 791.4262 422.094 Q 791.4262 422.094 791.4262 422.094 Q 765.04535 422.094 765.04535 422.094 z" svg:height="17.147568mm" draw:style-name="style-242" svg:viewBox="0.0 0.0 1661.9951 1714.7568" svg:width="16.619951mm" svg:x="79.142624mm" svg:y="178.86232mm"/>
          <draw:path svg:d="M 316.5705 263.80875 L 290.1896 369.33224 L 290.1896 369.33224 Q 263.80875 369.33224 263.80875 395.7131 L 263.80875 395.7131 L 211.047 501.2366 Q 158.28525 580.3792 158.28525 606.76013 L 158.28525 633.141 L 158.28525 633.141 L 158.28525 633.141 L 131.90437 659.52185 L 131.90437 659.52185 L 131.90437 659.52185 Q 105.5235 685.9027 105.5235 712.2836 L 105.5235 738.6645 L 79.142624 765.04535 L 52.76175 791.4262 L 52.76175 791.4262 L 52.76175 817.80707 L 26.380875 817.80707 L 1.8189894E-12 817.80707 L 1.8189894E-12 765.04535 L 1.8189894E-12 685.9027 L 26.380875 659.52185 L 52.76175 633.141 L 52.76175 606.76013 Q 52.76175 553.99835 131.90437 290.1896 Q 184.66612 3.6379788E-12 211.047 3.6379788E-12 Q 237.42787 26.380875 290.1896 79.142624 Q 316.5705 158.28525 316.5705 263.80875 z" svg:height="8.178071mm" draw:style-name="style-243" svg:viewBox="0.0 0.0 316.5705 817.80707" svg:width="3.165705mm" svg:x="134.54247mm" svg:y="265.12778mm"/>
          <draw:path svg:d="M 237.42787 26.380875 L 237.42787 0.0 L 237.42787 0.0 L 263.80875 0.0 L 263.80875 0.0 L 263.80875 0.0 L 316.5705 26.380875 Q 342.95135 26.380875 342.95135 52.76175 Q 369.33224 79.142624 369.33224 52.76175 Q 369.33224 26.380875 395.7131 26.380875 Q 422.094 26.380875 448.47485 79.142624 Q 474.85574 131.90437 474.85574 105.5235 L 474.85574 52.76175 L 527.6175 105.5235 Q 527.6175 131.90437 553.99835 105.5235 L 580.3792 52.76175 L 580.3792 52.76175 L 580.3792 52.76175 L 580.3792 79.142624 L 580.3792 79.142624 L 606.76013 105.5235 Q 606.76013 131.90437 633.141 131.90437 Q 659.52185 131.90437 659.52185 105.5235 L 685.9027 52.76175 L 685.9027 52.76175 L 685.9027 52.76175 L 685.9027 79.142624 L 685.9027 79.142624 L 738.6645 131.90437 Q 738.6645 184.66612 765.04535 184.66612 L 765.04535 211.047 L 765.04535 211.047 L 791.4262 211.047 L 791.4262 184.66612 Q 791.4262 158.28525 791.4262 105.5235 L 791.4262 79.142624 L 791.4262 52.76175 L 791.4262 26.380875 L 844.188 26.380875 L 870.56885 52.76175 L 896.9497 52.76175 L 923.33057 52.76175 L 896.9497 105.5235 Q 870.56885 158.28525 896.9497 158.28525 Q 923.33057 158.28525 923.33057 184.66612 L 949.7115 211.047 L 949.7115 211.047 L 949.7115 211.047 L 949.7115 237.42787 L 949.7115 237.42787 L 976.09235 237.42787 L 976.09235 211.047 L 976.09235 211.047 L 1002.4732 211.047 L 1002.4732 211.047 Q 1002.4732 211.047 1055.235 184.66612 L 1107.9967 158.28525 L 1160.7584 158.28525 L 1213.5203 158.28525 L 1213.5203 105.5235 Q 1239.9011 52.76175 1266.282 52.76175 L 1319.0437 52.76175 L 1319.0437 79.142624 L 1319.0437 79.142624 L 1319.0437 79.142624 Q 1319.0437 105.5235 1371.8054 105.5235 L 1424.5673 105.5235 L 1424.5673 79.142624 L 1424.5673 79.142624 L 1398.1863 52.76175 L 1398.1863 26.380875 L 1477.329 26.380875 L 1556.4716 26.380875 L 1556.4716 52.76175 L 1556.4716 105.5235 L 1556.4716 105.5235 L 1530.0907 105.5235 L 1530.0907 131.90437 Q 1530.0907 158.28525 1477.329 158.28525 Q 1398.1863 158.28525 1398.1863 211.047 L 1371.8054 237.42787 L 1398.1863 237.42787 Q 1398.1863 263.80875 1424.5673 290.1896 Q 1477.329 316.5705 1477.329 395.7131 Q 1477.329 474.85574 1450.9481 501.2366 Q 1398.1863 527.6175 1239.9011 606.76013 L 1081.6158 659.52185 L 1107.9967 712.2836 Q 1107.9967 765.04535 1134.3776 870.56885 L 1160.7584 976.09235 L 1160.7584 1002.4732 L 1160.7584 1028.8541 L 1134.3776 1028.8541 L 1134.3776 1028.8541 L 1134.3776 1002.4732 L 1107.9967 1002.4732 L 1107.9967 1002.4732 L 1107.9967 1002.4732 L 1107.9967 1002.4732 L 1107.9967 976.09235 L 1081.6158 976.09235 L 1081.6158 949.7115 L 1081.6158 949.7115 L 1055.235 949.7115 L 1055.235 896.9497 Q 1055.235 870.56885 1055.235 844.188 L 1055.235 791.4262 L 1028.8541 791.4262 L 1028.8541 791.4262 L 1002.4732 791.4262 L 976.09235 791.4262 L 976.09235 791.4262 Q 949.7115 791.4262 949.7115 844.188 Q 923.33057 870.56885 844.188 870.56885 L 765.04535 896.9497 L 765.04535 870.56885 L 738.6645 870.56885 L 738.6645 844.188 L 738.6645 817.80707 L 738.6645 659.52185 L 738.6645 501.2366 L 712.2836 501.2366 Q 712.2836 474.85574 659.52185 527.6175 Q 606.76013 527.6175 448.47485 422.094 Q 316.5705 316.5705 211.047 316.5705 L 105.5235 316.5705 L 105.5235 290.1896 L 105.5235 290.1896 L 79.142624 290.1896 L 79.142624 263.80875 L 79.142624 263.80875 L 52.76175 263.80875 L 52.76175 237.42787 L 52.76175 211.047 L 26.380875 184.66612 L 0.0 158.28525 L 0.0 131.90437 L 0.0 105.5235 L 26.380875 105.5235 L 52.76175 105.5235 L 79.142624 79.142624 L 105.5235 52.76175 L 105.5235 52.76175 L 105.5235 52.76175 L 131.90437 52.76175 L 131.90437 52.76175 L 158.28525 52.76175 L 184.66612 52.76175 L 184.66612 52.76175 L 211.047 52.76175 L 211.047 52.76175 L 211.047 52.76175 L 211.047 26.380875 L 211.047 26.380875 L 237.42787 26.380875 z M 501.2366 211.047 L 527.6175 211.047 L 527.6175 237.42787 L 527.6175 263.80875 L 501.2366 263.80875 L 474.85574 263.80875 L 474.85574 237.42787 Q 501.2366 211.047 501.2366 211.047 z M 553.99835 211.047 Q 553.99835 211.047 553.99835 184.66612 Q 580.3792 184.66612 580.3792 211.047 L 580.3792 211.047 L 553.99835 211.047 z M 712.2836 211.047 L 738.6645 237.42787 L 738.6645 263.80875 L 738.6645 290.1896 L 712.2836 290.1896 L 712.2836 263.80875 L 712.2836 263.80875 L 685.9027 263.80875 L 685.9027 263.80875 L 685.9027 263.80875 L 685.9027 237.42787 L 685.9027 237.42787 L 659.52185 211.047 Q 659.52185 184.66612 685.9027 184.66612 Q 712.2836 184.66612 712.2836 211.047 z M 1160.7584 422.094 L 949.7115 342.95135 L 976.09235 316.5705 Q 976.09235 316.5705 1107.9967 263.80875 Q 1266.282 263.80875 1319.0437 316.5705 Q 1371.8054 369.33224 1345.4246 448.47485 Q 1345.4246 527.6175 1160.7584 422.094 z M 923.33057 580.3792 Q 1002.4732 606.76013 1002.4732 633.141 Q 1002.4732 659.52185 923.33057 685.9027 Q 870.56885 685.9027 870.56885 633.141 Q 844.188 580.3792 923.33057 580.3792 z" svg:height="10.288541mm" draw:style-name="style-244" svg:viewBox="0.0 0.0 1556.4716 1028.8541" svg:width="15.564715mm" svg:x="114.493mm" svg:y="15.300907mm"/>
          <draw:path svg:d="M 448.47485 52.76175 L 448.47485 0.0 L 474.85574 0.0 Q 474.85574 0.0 501.2366 26.380875 L 501.2366 26.380875 L 501.2366 158.28525 Q 527.6175 316.5705 738.6645 422.094 Q 949.7115 527.6175 1081.6158 501.2366 Q 1187.1393 474.85574 1477.329 369.33224 Q 1741.1377 263.80875 1767.5186 237.42787 L 1793.8994 237.42787 L 1793.8994 263.80875 Q 1820.2803 263.80875 1793.8994 263.80875 L 1793.8994 263.80875 L 1793.8994 290.1896 L 1820.2803 290.1896 L 1820.2803 290.1896 L 1820.2803 316.5705 L 1873.0421 316.5705 L 1925.8038 316.5705 L 1925.8038 290.1896 L 1925.8038 290.1896 L 1952.1847 290.1896 L 1952.1847 263.80875 L 2110.47 263.80875 Q 2268.7551 263.80875 2321.5168 316.5705 Q 2374.2786 342.95135 2558.9448 606.76013 Q 2717.23 870.56885 2743.6108 870.56885 L 2743.6108 896.9497 L 2743.6108 896.9497 L 2769.9917 896.9497 L 2769.9917 896.9497 L 2769.9917 896.9497 L 2769.9917 923.33057 L 2769.9917 923.33057 L 2796.3726 949.7115 L 2822.7534 976.09235 L 2822.7534 1002.4732 L 2822.7534 1055.235 L 2769.9917 1055.235 L 2743.6108 1055.235 L 2558.9448 1055.235 Q 2374.2786 1055.235 2031.3273 1160.7584 Q 1714.7568 1266.282 1398.1863 1398.1863 L 1055.235 1530.0907 L 1055.235 1556.4716 L 1028.8541 1556.4716 L 1028.8541 1556.4716 L 1028.8541 1582.8524 L 976.09235 1582.8524 L 949.7115 1582.8524 L 896.9497 1556.4716 L 844.188 1556.4716 L 817.80707 1556.4716 Q 765.04535 1530.0907 712.2836 1530.0907 L 659.52185 1503.7098 L 659.52185 1582.8524 L 659.52185 1688.376 L 633.141 1688.376 L 633.141 1688.376 L 633.141 1714.7568 L 606.76013 1714.7568 L 606.76013 1714.7568 L 606.76013 1714.7568 L 606.76013 1635.6141 Q 606.76013 1556.4716 553.99835 1530.0907 L 501.2366 1477.329 L 501.2366 1477.329 Q 501.2366 1477.329 527.6175 1477.329 L 527.6175 1450.9481 L 527.6175 1450.9481 Q 527.6175 1424.5673 501.2366 1424.5673 Q 474.85574 1424.5673 448.47485 1371.8054 Q 448.47485 1319.0437 422.094 1319.0437 Q 395.7131 1319.0437 395.7131 1266.282 Q 395.7131 1213.5203 290.1896 1055.235 Q 184.66612 896.9497 79.142624 817.80707 Q 1.8189894E-12 738.6645 1.8189894E-12 685.9027 L 1.8189894E-12 633.141 L 1.8189894E-12 633.141 L 1.8189894E-12 633.141 L 1.8189894E-12 606.76013 L 26.380875 606.76013 L 26.380875 606.76013 L 26.380875 580.3792 L 52.76175 580.3792 L 79.142624 580.3792 L 79.142624 553.99835 L 79.142624 527.6175 L 79.142624 527.6175 L 79.142624 501.2366 L 79.142624 501.2366 L 79.142624 474.85574 L 79.142624 474.85574 L 79.142624 474.85574 L 184.66612 395.7131 Q 290.1896 316.5705 369.33224 316.5705 Q 448.47485 290.1896 448.47485 211.047 Q 448.47485 158.28525 422.094 131.90437 L 422.094 105.5235 L 422.094 105.5235 Q 448.47485 105.5235 448.47485 105.5235 L 448.47485 79.142624 L 448.47485 52.76175 z" svg:height="17.147568mm" draw:style-name="style-245" svg:viewBox="0.0 0.0 2822.7534 1714.7568" svg:width="28.227535mm" svg:x="142.19292mm" svg:y="34.295135mm"/>
          <draw:path svg:d="M -1.8189894E-12 0.0 L 26.380875 0.0 L 79.142624 26.380875 Q 131.90437 52.76175 158.28525 211.047 Q 211.047 342.95135 342.95135 633.141 Q 448.47485 923.33057 553.99835 1160.7584 Q 633.141 1398.1863 659.52185 1424.5673 Q 685.9027 1424.5673 765.04535 1530.0907 Q 817.80707 1609.2333 844.188 1661.9951 Q 870.56885 1688.376 896.9497 1714.7568 L 923.33057 1767.5186 L 923.33057 1767.5186 L 923.33057 1767.5186 L 923.33057 1793.8994 L 923.33057 1793.8994 L 949.7115 1793.8994 L 949.7115 1820.2803 L 949.7115 1820.2803 L 976.09235 1820.2803 L 976.09235 1846.6611 L 976.09235 1873.0421 L 1002.4732 1873.0421 L 1002.4732 1899.423 L 1002.4732 1925.8038 L 976.09235 1925.8038 L 976.09235 1925.8038 L 976.09235 1925.8038 L 949.7115 1899.423 L 923.33057 1899.423 L 923.33057 1873.0421 L 923.33057 1846.6611 L 896.9497 1820.2803 L 870.56885 1793.8994 L 870.56885 1793.8994 L 870.56885 1767.5186 L 870.56885 1767.5186 L 870.56885 1767.5186 L 844.188 1767.5186 Q 844.188 1767.5186 817.80707 1714.7568 L 817.80707 1688.376 L 791.4262 1688.376 L 765.04535 1688.376 L 765.04535 1661.9951 L 765.04535 1635.6141 L 738.6645 1635.6141 Q 712.2836 1635.6141 712.2836 1661.9951 Q 712.2836 1688.376 712.2836 1714.7568 L 712.2836 1767.5186 L 712.2836 1767.5186 L 712.2836 1767.5186 L 685.9027 1741.1377 L 659.52185 1714.7568 L 633.141 1714.7568 L 606.76013 1714.7568 L 606.76013 1688.376 L 606.76013 1661.9951 L 580.3792 1661.9951 L 580.3792 1661.9951 L 580.3792 1609.2333 Q 553.99835 1556.4716 263.80875 765.04535 Q -26.380875 0.0 -1.8189894E-12 0.0 z" svg:height="19.258038mm" draw:style-name="style-246" svg:viewBox="0.0 0.0 1002.4732 1925.8038" svg:width="10.024733mm" svg:x="142.72054mm" svg:y="54.60841mm"/>
          <draw:path svg:d="M 105.5235 79.142624 L 131.90437 0.0 L 105.5235 211.047 Q 79.142624 422.094 79.142624 448.47485 Q 79.142624 474.85574 52.76175 580.3792 L 52.76175 685.9027 L 316.5705 659.52185 Q 580.3792 659.52185 606.76013 659.52185 Q 659.52185 659.52185 685.9027 685.9027 L 712.2836 685.9027 L 712.2836 712.2836 Q 712.2836 765.04535 817.80707 791.4262 Q 923.33057 817.80707 923.33057 817.80707 L 923.33057 817.80707 L 870.56885 844.188 Q 817.80707 870.56885 844.188 923.33057 Q 870.56885 976.09235 817.80707 1028.8541 Q 765.04535 1081.6158 817.80707 1134.3776 Q 870.56885 1160.7584 870.56885 1187.1393 Q 870.56885 1213.5203 844.188 1239.9011 L 817.80707 1266.282 L 817.80707 1266.282 L 817.80707 1292.6628 L 844.188 1292.6628 L 870.56885 1292.6628 L 870.56885 1319.0437 L 870.56885 1345.4246 L 870.56885 1345.4246 L 870.56885 1345.4246 L 844.188 1345.4246 L 844.188 1345.4246 L 844.188 1371.8054 L 817.80707 1371.8054 L 817.80707 1398.1863 L 817.80707 1398.1863 L 791.4262 1398.1863 L 765.04535 1398.1863 L 765.04535 1371.8054 L 765.04535 1371.8054 L 738.6645 1371.8054 L 738.6645 1345.4246 L 738.6645 1345.4246 L 712.2836 1345.4246 L 712.2836 1345.4246 L 712.2836 1345.4246 L 685.9027 1319.0437 Q 659.52185 1292.6628 501.2366 1160.7584 Q 342.95135 1002.4732 158.28525 870.56885 Q -52.76175 738.6645 0.0 501.2366 L 79.142624 237.42787 L 79.142624 184.66612 Q 79.142624 131.90437 105.5235 79.142624 z" svg:height="13.981863mm" draw:style-name="style-247" svg:viewBox="0.0 0.0 923.33057 1398.1863" svg:width="9.233306mm" svg:x="28.227535mm" svg:y="245.60594mm"/>
          <draw:path svg:d="M 184.66612 685.9027 L 184.66612 738.6645 L 158.28525 738.6645 L 158.28525 738.6645 L 131.90437 738.6645 L 79.142624 738.6645 L 26.380875 738.6645 L 0.0 738.6645 L 26.380875 580.3792 Q 26.380875 422.094 52.76175 422.094 Q 79.142624 422.094 131.90437 211.047 Q 211.047 0.0 263.80875 0.0 Q 290.1896 26.380875 290.1896 263.80875 Q 290.1896 474.85574 237.42787 580.3792 Q 184.66612 659.52185 184.66612 685.9027 z" svg:height="7.386645mm" draw:style-name="style-248" svg:viewBox="0.0 0.0 290.1896 738.6645" svg:width="2.9018962mm" svg:x="132.16818mm" svg:y="263.28113mm"/>
          <draw:path svg:d="M 131.90437 52.76175 L 131.90437 52.76175 L 131.90437 26.380875 Q 158.28525 26.380875 158.28525 26.380875 L 158.28525 26.380875 L 184.66612 0.0 Q 211.047 -26.380875 395.7131 26.380875 Q 580.3792 26.380875 659.52185 105.5235 Q 738.6645 184.66612 738.6645 342.95135 Q 738.6645 474.85574 738.6645 501.2366 Q 738.6645 527.6175 685.9027 606.76013 Q 633.141 659.52185 580.3792 712.2836 Q 527.6175 712.2836 369.33224 712.2836 Q 237.42787 712.2836 184.66612 685.9027 Q 131.90437 659.52185 131.90437 606.76013 Q 131.90437 580.3792 52.76175 527.6175 Q 0.0 474.85574 0.0 316.5705 Q 0.0 158.28525 26.380875 131.90437 Q 52.76175 79.142624 79.142624 79.142624 Q 105.5235 52.76175 131.90437 52.76175 z M 211.047 211.047 L 211.047 316.5705 L 211.047 316.5705 L 211.047 342.95135 L 211.047 342.95135 L 211.047 342.95135 L 237.42787 369.33224 Q 263.80875 395.7131 158.28525 395.7131 L 79.142624 395.7131 L 79.142624 263.80875 Q 105.5235 131.90437 131.90437 105.5235 Q 184.66612 79.142624 263.80875 52.76175 Q 316.5705 26.380875 263.80875 79.142624 Q 211.047 105.5235 211.047 211.047 z M 606.76013 342.95135 Q 474.85574 316.5705 474.85574 237.42787 Q 448.47485 184.66612 553.99835 184.66612 Q 659.52185 211.047 685.9027 290.1896 Q 712.2836 369.33224 606.76013 342.95135 z M 290.1896 501.2366 Q 316.5705 422.094 369.33224 422.094 Q 422.094 422.094 448.47485 527.6175 Q 474.85574 633.141 369.33224 606.76013 Q 263.80875 606.76013 290.1896 501.2366 z" svg:height="7.122836mm" draw:style-name="style-249" svg:viewBox="0.0 0.0 738.6645 712.2836" svg:width="7.386645mm" svg:x="31.65705mm" svg:y="177.54329mm"/>
          <draw:path svg:d="M 1002.4732 26.380875 L 1028.8541 1.8189894E-12 L 1028.8541 1.8189894E-12 L 1055.235 1.8189894E-12 L 1055.235 1.8189894E-12 L 1055.235 26.380875 L 1055.235 26.380875 L 1055.235 26.380875 L 1081.6158 52.76175 L 1081.6158 79.142624 L 1081.6158 79.142624 L 1055.235 105.5235 L 1055.235 105.5235 L 1055.235 131.90437 L 1055.235 131.90437 L 1055.235 131.90437 L 1028.8541 131.90437 L 1028.8541 131.90437 L 1028.8541 158.28525 L 1002.4732 158.28525 L 1002.4732 184.66612 L 1002.4732 211.047 L 1002.4732 211.047 Q 976.09235 237.42787 976.09235 237.42787 L 976.09235 237.42787 L 976.09235 237.42787 Q 949.7115 237.42787 949.7115 263.80875 L 949.7115 290.1896 L 923.33057 290.1896 Q 896.9497 290.1896 553.99835 844.188 Q 211.047 1398.1863 158.28525 1424.5673 Q 105.5235 1477.329 131.90437 1530.0907 Q 158.28525 1609.2333 158.28525 1609.2333 Q 184.66612 1609.2333 184.66612 1635.6141 L 211.047 1635.6141 L 211.047 1635.6141 L 211.047 1661.9951 L 211.047 1661.9951 L 211.047 1661.9951 L 237.42787 1661.9951 L 237.42787 1661.9951 L 263.80875 1688.376 L 290.1896 1688.376 L 290.1896 1714.7568 L 290.1896 1741.1377 L 263.80875 1741.1377 L 237.42787 1714.7568 L 237.42787 1714.7568 L 211.047 1714.7568 L 211.047 1741.1377 L 211.047 1767.5186 L 211.047 1767.5186 L 211.047 1767.5186 L 184.66612 1741.1377 L 158.28525 1714.7568 L 158.28525 1714.7568 L 158.28525 1714.7568 L 158.28525 1688.376 L 158.28525 1688.376 L 131.90437 1688.376 L 131.90437 1661.9951 L 131.90437 1661.9951 L 105.5235 1661.9951 L 105.5235 1635.6141 L 105.5235 1609.2333 L 79.142624 1609.2333 Q 79.142624 1609.2333 52.76175 1556.4716 L 0.0 1530.0907 L 0.0 1530.0907 L 0.0 1503.7098 L 0.0 1503.7098 L 0.0 1503.7098 L 0.0 1450.9481 Q 0.0 1424.5673 0.0 1398.1863 Q 52.76175 1371.8054 211.047 1107.9967 Q 369.33224 870.56885 659.52185 448.47485 Q 949.7115 26.380875 1002.4732 26.380875 z" svg:height="17.675186mm" draw:style-name="style-250" svg:viewBox="0.0 0.0 1081.6158 1767.5186" svg:width="10.816158mm" svg:x="126.6282mm" svg:y="103.149216mm"/>
          <draw:path svg:d="M 369.33224 342.95135 L 369.33224 342.95135 L 316.5705 527.6175 Q 263.80875 738.6645 237.42787 791.4262 L 211.047 844.188 L 211.047 870.56885 L 211.047 896.9497 L 184.66612 896.9497 L 184.66612 923.33057 L 158.28525 923.33057 L 131.90437 949.7115 L 131.90437 949.7115 L 105.5235 949.7115 L 105.5235 949.7115 L 105.5235 949.7115 L 105.5235 976.09235 L 105.5235 976.09235 L 79.142624 844.188 Q 52.76175 738.6645 52.76175 606.76013 L 52.76175 474.85574 L 26.380875 422.094 L 0.0 395.7131 L 0.0 395.7131 L 0.0 395.7131 L 0.0 369.33224 Q 0.0 369.33224 26.380875 211.047 L 52.76175 79.142624 L 79.142624 52.76175 Q 105.5235 0.0 211.047 0.0 Q 290.1896 26.380875 316.5705 52.76175 Q 316.5705 105.5235 369.33224 105.5235 Q 395.7131 105.5235 369.33224 211.047 Q 369.33224 342.95135 369.33224 342.95135 z" svg:height="9.760923mm" draw:style-name="style-251" svg:viewBox="0.0 0.0 369.33224 976.09235" svg:width="3.6933224mm" svg:x="110.27206mm" svg:y="238.48311mm"/>
          <draw:path svg:d="M 263.80875 52.76175 L 263.80875 0.0 L 369.33224 52.76175 Q 501.2366 105.5235 501.2366 131.90437 L 501.2366 131.90437 L 501.2366 131.90437 Q 501.2366 131.90437 501.2366 158.28525 L 527.6175 158.28525 L 659.52185 290.1896 Q 791.4262 448.47485 817.80707 448.47485 Q 844.188 448.47485 870.56885 474.85574 Q 870.56885 501.2366 870.56885 527.6175 L 896.9497 527.6175 L 896.9497 527.6175 Q 896.9497 553.99835 923.33057 553.99835 Q 923.33057 553.99835 870.56885 553.99835 Q 791.4262 553.99835 633.141 448.47485 Q 474.85574 342.95135 448.47485 369.33224 Q 448.47485 395.7131 395.7131 395.7131 Q 369.33224 395.7131 290.1896 316.5705 L 184.66612 237.42787 L 184.66612 237.42787 L 184.66612 237.42787 L 184.66612 211.047 L 184.66612 211.047 L 158.28525 211.047 L 158.28525 184.66612 L 158.28525 184.66612 L 131.90437 184.66612 L 131.90437 184.66612 L 131.90437 184.66612 L 79.142624 158.28525 L 52.76175 158.28525 L 26.380875 158.28525 L 0.0 131.90437 L 0.0 131.90437 L 26.380875 131.90437 L 26.380875 131.90437 L 26.380875 131.90437 L 79.142624 131.90437 L 158.28525 131.90437 L 158.28525 131.90437 L 184.66612 131.90437 L 184.66612 131.90437 L 184.66612 131.90437 L 184.66612 158.28525 Q 184.66612 158.28525 211.047 184.66612 L 211.047 184.66612 L 211.047 184.66612 Q 237.42787 184.66612 237.42787 184.66612 L 237.42787 211.047 L 237.42787 211.047 Q 237.42787 211.047 263.80875 211.047 L 263.80875 237.42787 L 263.80875 237.42787 L 290.1896 237.42787 L 290.1896 237.42787 L 290.1896 237.42787 L 290.1896 263.80875 L 290.1896 263.80875 L 316.5705 263.80875 L 316.5705 290.1896 L 316.5705 290.1896 L 342.95135 290.1896 L 342.95135 290.1896 L 342.95135 290.1896 L 342.95135 316.5705 L 342.95135 316.5705 L 369.33224 290.1896 L 395.7131 263.80875 L 395.7131 263.80875 L 395.7131 237.42787 L 395.7131 237.42787 L 395.7131 237.42787 L 369.33224 237.42787 L 369.33224 237.42787 L 369.33224 211.047 L 342.95135 211.047 L 342.95135 211.047 Q 342.95135 184.66612 316.5705 158.28525 L 290.1896 105.5235 L 263.80875 52.76175 z" svg:height="5.5399837mm" draw:style-name="style-252" svg:viewBox="0.0 0.0 923.33057 553.99835" svg:width="9.233306mm" svg:x="121.61583mm" svg:y="268.2935mm"/>
          <draw:path svg:d="M 26.380875 79.142624 L 105.5235 0.0 L 211.047 0.0 Q 290.1896 0.0 290.1896 290.1896 Q 263.80875 580.3792 263.80875 633.141 Q 263.80875 685.9027 237.42787 712.2836 L 237.42787 712.2836 L 158.28525 791.4262 Q 105.5235 870.56885 105.5235 870.56885 L 105.5235 870.56885 L 79.142624 870.56885 L 79.142624 870.56885 L 79.142624 896.9497 L 52.76175 896.9497 L 52.76175 870.56885 L 52.76175 844.188 L 26.380875 738.6645 Q 0.0 633.141 0.0 395.7131 Q 0.0 131.90437 0.0 131.90437 Q -52.76175 131.90437 26.380875 79.142624 z" svg:height="8.969497mm" draw:style-name="style-253" svg:viewBox="0.0 0.0 290.1896 896.9497" svg:width="2.9018962mm" svg:x="34.295135mm" svg:y="265.6554mm"/>
          <draw:path svg:d="M 633.141 0.0 L 633.141 0.0 L 659.52185 0.0 L 659.52185 0.0 L 685.9027 26.380875 L 712.2836 26.380875 L 791.4262 26.380875 L 896.9497 26.380875 L 923.33057 0.0 Q 949.7115 0.0 976.09235 0.0 L 976.09235 0.0 L 1002.4732 0.0 L 1002.4732 0.0 L 1002.4732 26.380875 Q 1002.4732 52.76175 1028.8541 52.76175 L 1055.235 52.76175 L 1055.235 79.142624 L 1055.235 79.142624 L 1081.6158 79.142624 L 1081.6158 105.5235 L 1266.282 158.28525 Q 1424.5673 211.047 1477.329 237.42787 L 1503.7098 263.80875 L 1582.8524 263.80875 L 1635.6141 263.80875 L 1635.6141 290.1896 L 1635.6141 290.1896 L 1582.8524 290.1896 L 1530.0907 316.5705 L 1530.0907 316.5705 L 1530.0907 316.5705 L 1503.7098 316.5705 L 1503.7098 316.5705 L 1424.5673 316.5705 Q 1371.8054 316.5705 1319.0437 316.5705 Q 1266.282 263.80875 1002.4732 211.047 Q 765.04535 158.28525 606.76013 184.66612 L 448.47485 211.047 L 448.47485 211.047 Q 448.47485 211.047 422.094 237.42787 L 369.33224 237.42787 L 369.33224 237.42787 Q 369.33224 263.80875 342.95135 263.80875 L 316.5705 263.80875 L 316.5705 263.80875 Q 316.5705 263.80875 211.047 263.80875 L 131.90437 263.80875 L 52.76175 263.80875 L 0.0 263.80875 L 0.0 237.42787 L 0.0 211.047 L 52.76175 211.047 L 105.5235 211.047 L 105.5235 184.66612 L 105.5235 184.66612 L 131.90437 184.66612 L 131.90437 158.28525 L 131.90437 158.28525 L 158.28525 158.28525 L 158.28525 158.28525 L 158.28525 158.28525 L 316.5705 105.5235 Q 501.2366 52.76175 580.3792 26.380875 L 633.141 0.0 L 633.141 0.0 z M 474.85574 158.28525 Q 474.85574 158.28525 501.2366 158.28525 L 501.2366 158.28525 L 474.85574 158.28525 Q 474.85574 158.28525 474.85574 158.28525 z" svg:height="3.165705mm" draw:style-name="style-254" svg:viewBox="0.0 0.0 1635.6141 316.5705" svg:width="16.356142mm" svg:x="142.45673mm" svg:y="265.91922mm"/>
          <draw:path svg:d="M 52.76175 26.380875 L 52.76175 -1.8189894E-12 L 79.142624 26.380875 Q 105.5235 79.142624 131.90437 131.90437 L 158.28525 158.28525 L 211.047 263.80875 Q 316.5705 369.33224 422.094 606.76013 Q 580.3792 817.80707 580.3792 923.33057 Q 580.3792 1028.8541 553.99835 1028.8541 Q 527.6175 1028.8541 606.76013 1134.3776 Q 685.9027 1239.9011 685.9027 1239.9011 Q 685.9027 1239.9011 765.04535 1239.9011 L 844.188 1239.9011 L 791.4262 1266.282 Q 738.6645 1319.0437 738.6645 1450.9481 Q 791.4262 1582.8524 791.4262 1609.2333 Q 791.4262 1609.2333 791.4262 1635.6141 L 791.4262 1661.9951 L 765.04535 1661.9951 L 765.04535 1661.9951 L 765.04535 1688.376 L 791.4262 1688.376 L 791.4262 1714.7568 L 791.4262 1714.7568 L 791.4262 1714.7568 L 765.04535 1714.7568 L 765.04535 1741.1377 L 738.6645 1741.1377 L 738.6645 1741.1377 L 738.6645 1714.7568 L 738.6645 1714.7568 L 738.6645 1714.7568 L 712.2836 1714.7568 L 712.2836 1714.7568 L 633.141 1714.7568 L 580.3792 1714.7568 L 580.3792 1688.376 L 580.3792 1661.9951 L 580.3792 1635.6141 L 580.3792 1609.2333 L 580.3792 1609.2333 L 580.3792 1609.2333 L 633.141 1635.6141 Q 685.9027 1635.6141 685.9027 1556.4716 Q 685.9027 1450.9481 606.76013 1319.0437 Q 527.6175 1187.1393 474.85574 1028.8541 Q 422.094 844.188 290.1896 791.4262 Q 158.28525 765.04535 158.28525 633.141 Q 131.90437 527.6175 105.5235 527.6175 Q 79.142624 501.2366 79.142624 342.95135 L 52.76175 158.28525 L 52.76175 158.28525 Q 52.76175 131.90437 26.380875 131.90437 Q 1.8189894E-12 79.142624 1.8189894E-12 79.142624 L 1.8189894E-12 52.76175 L 26.380875 26.380875 Q 52.76175 26.380875 52.76175 26.380875 z" svg:height="17.411377mm" draw:style-name="style-255" svg:viewBox="0.0 0.0 844.188 1741.1377" svg:width="8.441879mm" svg:x="153.53668mm" svg:y="84.68261mm"/>
          <draw:path svg:d="M 52.76175 26.380875 L 79.142624 0.0 L 79.142624 0.0 L 79.142624 0.0 L 448.47485 685.9027 Q 817.80707 1371.8054 870.56885 1477.329 Q 923.33057 1556.4716 923.33057 1635.6141 L 923.33057 1688.376 L 896.9497 1688.376 L 896.9497 1688.376 L 896.9497 1714.7568 L 870.56885 1714.7568 L 870.56885 1714.7568 L 870.56885 1741.1377 L 870.56885 1741.1377 L 870.56885 1741.1377 L 844.188 1741.1377 L 844.188 1741.1377 L 844.188 1767.5186 L 817.80707 1767.5186 L 817.80707 1793.8994 L 817.80707 1820.2803 L 791.4262 1846.6611 L 791.4262 1899.423 L 765.04535 1899.423 L 765.04535 1899.423 L 738.6645 1873.0421 L 712.2836 1873.0421 L 712.2836 1846.6611 L 712.2836 1846.6611 L 685.9027 1741.1377 L 685.9027 1609.2333 L 712.2836 1609.2333 Q 712.2836 1582.8524 712.2836 1582.8524 L 712.2836 1582.8524 L 712.2836 1477.329 Q 712.2836 1398.1863 395.7131 791.4262 L 79.142624 211.047 L 79.142624 211.047 L 79.142624 211.047 L 79.142624 184.66612 L 79.142624 184.66612 L 52.76175 158.28525 Q 26.380875 131.90437 26.380875 105.5235 L 0.0 52.76175 L 26.380875 52.76175 Q 52.76175 52.76175 52.76175 26.380875 z" svg:height="18.99423mm" draw:style-name="style-256" svg:viewBox="0.0 0.0 923.33057 1899.423" svg:width="9.233306mm" svg:x="145.35861mm" svg:y="162.50618mm"/>
          <draw:path svg:d="M 11713.108 290.1896 L 11845.013 290.1896 L 11818.632 316.5705 Q 11818.632 342.95135 11765.87 342.95135 Q 11686.728 342.95135 11713.108 395.7131 Q 11713.108 448.47485 11686.728 501.2366 Q 11633.966 553.99835 11607.585 553.99835 Q 11554.823 527.6175 11554.823 553.99835 Q 11554.823 606.76013 11502.062 606.76013 L 11475.681 606.76013 L 11475.681 633.141 L 11502.062 633.141 L 11528.442 712.2836 Q 11581.204 765.04535 11607.585 791.4262 Q 11660.347 817.80707 11660.347 870.56885 Q 11660.347 896.9497 11686.728 896.9497 L 11686.728 923.33057 L 11713.108 923.33057 L 11739.489 923.33057 L 11739.489 949.7115 L 11713.108 976.09235 L 11713.108 976.09235 L 11713.108 976.09235 L 11713.108 1002.4732 L 11713.108 1002.4732 L 11686.728 1028.8541 L 11660.347 1055.235 L 11660.347 1028.8541 Q 11660.347 1002.4732 11607.585 1028.8541 Q 11554.823 1028.8541 11528.442 1081.6158 Q 11502.062 1134.3776 11449.3 1160.7584 Q 11396.538 1187.1393 11370.156 1213.5203 Q 11343.775 1239.9011 11291.014 1292.6628 Q 11238.252 1345.4246 11264.633 1345.4246 Q 11291.014 1345.4246 11291.014 1450.9481 Q 11264.633 1530.0907 11291.014 1530.0907 Q 11317.395 1530.0907 11343.775 1582.8524 Q 11343.775 1635.6141 11370.156 1609.2333 Q 11396.538 1582.8524 11396.538 1635.6141 Q 11396.538 1688.376 11449.3 1741.1377 Q 11502.062 1767.5186 11554.823 1793.8994 L 11607.585 1820.2803 L 11607.585 1820.2803 L 11607.585 1820.2803 L 11581.204 1846.6611 L 11581.204 1873.0421 L 11607.585 1873.0421 L 11633.966 1873.0421 L 11633.966 1899.423 L 11607.585 1899.423 L 11607.585 1899.423 L 11607.585 1925.8038 L 11607.585 1925.8038 L 11607.585 1925.8038 L 11581.204 1925.8038 L 11581.204 1925.8038 L 11581.204 1952.1847 L 11607.585 1952.1847 L 11607.585 1952.1847 L 11607.585 1978.5656 L 11581.204 1978.5656 Q 11554.823 1978.5656 11554.823 1952.1847 Q 11528.442 1925.8038 11502.062 1978.5656 Q 11502.062 2004.9464 11449.3 2004.9464 L 11396.538 2031.3273 L 11396.538 2031.3273 L 11396.538 2031.3273 L 11396.538 2084.089 Q 11396.538 2136.8508 11422.919 2136.8508 Q 11449.3 2163.2317 11396.538 2189.6125 Q 11343.775 2215.9934 11343.775 2242.3743 Q 11343.775 2268.7551 11370.156 2295.136 Q 11396.538 2295.136 11343.775 2295.136 Q 11317.395 2321.5168 11343.775 2374.2786 Q 11343.775 2427.0405 11370.156 2427.0405 Q 11396.538 2453.4214 11343.775 2479.8022 Q 11317.395 2532.564 11343.775 2558.9448 Q 11396.538 2558.9448 11396.538 2611.7065 Q 11396.538 2638.0874 11449.3 2638.0874 Q 11502.062 2638.0874 11502.062 2664.4683 Q 11528.442 2717.23 11554.823 2717.23 L 11607.585 2717.23 L 11607.585 2743.6108 L 11607.585 2743.6108 L 11581.204 2743.6108 L 11581.204 2769.9917 L 11581.204 2769.9917 L 11607.585 2769.9917 L 11607.585 2769.9917 L 11607.585 2769.9917 L 11660.347 2796.3726 L 11686.728 2822.7534 L 11686.728 2822.7534 L 11686.728 2822.7534 L 9022.259 2822.7534 Q 6384.1714 2822.7534 6225.886 2796.3726 L 6067.601 2796.3726 L 6041.22 2796.3726 Q 6014.8394 2822.7534 4168.178 2796.3726 Q 2295.136 2769.9917 2057.7083 2717.23 Q 1793.8994 2664.4683 1239.9011 2638.0874 L 685.9027 2638.0874 L 685.9027 2638.0874 L 685.9027 2611.7065 L 659.52185 2611.7065 L 633.141 2611.7065 L 633.141 2585.3257 L 633.141 2585.3257 L 606.76013 2585.3257 L 606.76013 2558.9448 L 606.76013 2558.9448 L 580.3792 2558.9448 L 580.3792 2558.9448 L 580.3792 2558.9448 L 527.6175 2532.564 L 501.2366 2506.183 L 474.85574 2506.183 Q 448.47485 2506.183 290.1896 2479.8022 Q 131.90437 2453.4214 131.90437 2427.0405 Q 105.5235 2400.6594 131.90437 2347.8977 Q 158.28525 2268.7551 131.90437 2268.7551 L 105.5235 2268.7551 L 105.5235 2242.3743 L 105.5235 2215.9934 L 79.142624 2215.9934 L 79.142624 2189.6125 L 79.142624 2189.6125 L 52.76175 2189.6125 L 52.76175 2189.6125 L 52.76175 2189.6125 L 52.76175 2163.2317 L 52.76175 2163.2317 L 26.380875 2136.8508 L 0.0 2110.47 L 0.0 2084.089 L 0.0 2057.7083 L 0.0 2057.7083 L 0.0 2057.7083 L 26.380875 2057.7083 L 26.380875 2084.089 L 26.380875 2084.089 L 52.76175 2084.089 L 52.76175 2084.089 L 52.76175 2084.089 L 79.142624 2110.47 L 105.5235 2136.8508 L 131.90437 2136.8508 L 158.28525 2136.8508 L 316.5705 2189.6125 Q 474.85574 2242.3743 606.76013 2268.7551 Q 712.2836 2295.136 1055.235 2189.6125 Q 1424.5673 2110.47 2084.089 1767.5186 Q 2769.9917 1398.1863 3297.6094 1028.8541 Q 3825.2268 659.52185 4009.8928 606.76013 Q 4194.559 553.99835 4352.844 553.99835 Q 4511.1294 553.99835 4643.0337 685.9027 Q 4801.319 817.80707 5012.366 1028.8541 Q 5223.413 1239.9011 5328.9365 1292.6628 Q 5460.841 1345.4246 5566.3643 1398.1863 Q 5671.8877 1398.1863 6014.8394 1398.1863 Q 6331.4097 1398.1863 6542.4565 1345.4246 Q 6779.885 1292.6628 6806.2656 1266.282 L 6859.0273 1239.9011 L 6859.0273 1239.9011 L 6859.0273 1239.9011 L 6885.408 1239.9011 L 6911.789 1239.9011 L 6964.551 1213.5203 Q 6990.9316 1187.1393 7096.455 1187.1393 Q 7201.9785 1134.3776 7492.1685 1107.9967 Q 7782.358 1081.6158 8257.214 1081.6158 Q 8732.069 1134.3776 8811.212 1134.3776 Q 8890.3545 1134.3776 9101.401 1002.4732 Q 9312.448 870.56885 9312.448 844.188 Q 9338.829 817.80707 9417.972 738.6645 Q 9523.495 659.52185 9655.4 448.47485 Q 9813.686 290.1896 9866.447 158.28525 L 9945.59 26.380875 L 9971.971 26.380875 Q 9971.971 26.380875 9971.971 0.0 L 9971.971 0.0 L 10024.732 0.0 Q 10051.113 26.380875 10183.018 105.5235 Q 10341.303 184.66612 10657.873 237.42787 Q 10948.0625 290.1896 11264.633 290.1896 Q 11581.204 290.1896 11713.108 290.1896 z M 11211.871 1371.8054 Q 11238.252 1371.8054 11238.252 1371.8054 Q 11238.252 1398.1863 11238.252 1398.1863 Q 11211.871 1398.1863 11211.871 1371.8054 z" svg:height="28.227535mm" draw:style-name="style-257" svg:viewBox="0.0 0.0 11845.013 2822.7534" svg:width="118.45013mm" svg:x="15.300907mm" svg:y="288.34296mm"/>
          <draw:path svg:d="M 1134.3776 844.188 L 1371.8054 0.0 L 1371.8054 0.0 L 1371.8054 0.0 L 1398.1863 26.380875 L 1424.5673 26.380875 L 1424.5673 52.76175 L 1424.5673 79.142624 L 1450.9481 131.90437 L 1477.329 184.66612 L 1477.329 184.66612 L 1477.329 184.66612 L 1477.329 237.42787 L 1477.329 290.1896 L 1450.9481 527.6175 Q 1424.5673 791.4262 1371.8054 844.188 Q 1319.0437 896.9497 1319.0437 1371.8054 Q 1319.0437 1820.2803 1213.5203 2215.9934 Q 1107.9967 2611.7065 1107.9967 2690.849 L 1107.9967 2743.6108 L 1081.6158 2769.9917 L 1055.235 2796.3726 L 1055.235 2849.1345 L 1055.235 2901.8962 L 1055.235 2901.8962 Q 1055.235 2901.8962 1028.8541 2901.8962 L 1028.8541 2928.277 L 1028.8541 2954.658 Q 1028.8541 3007.4197 949.7115 3033.8005 Q 844.188 3060.1814 870.56885 3086.5623 Q 896.9497 3112.943 712.2836 3112.943 Q 527.6175 3139.324 527.6175 3112.943 Q 527.6175 3086.5623 474.85574 3060.1814 L 422.094 3060.1814 L 422.094 3086.5623 Q 422.094 3112.943 395.7131 3139.324 L 369.33224 3165.7048 L 369.33224 3192.0857 L 369.33224 3218.4666 L 342.95135 3218.4666 L 316.5705 3218.4666 L 316.5705 3192.0857 L 316.5705 3192.0857 L 342.95135 3112.943 L 342.95135 3007.4197 L 342.95135 3007.4197 Q 316.5705 2981.0388 316.5705 2981.0388 L 316.5705 2981.0388 L 316.5705 2954.658 Q 316.5705 2954.658 290.1896 2928.277 Q 290.1896 2901.8962 211.047 2901.8962 Q 105.5235 2901.8962 105.5235 2690.849 Q 105.5235 2453.4214 52.76175 2347.8977 Q 52.76175 2242.3743 26.380875 2268.7551 L 26.380875 2268.7551 L 26.380875 2268.7551 Q 0.0 2268.7551 0.0 2215.9934 L 0.0 2163.2317 L 0.0 2163.2317 L 0.0 2163.2317 L 26.380875 2163.2317 L 26.380875 2189.6125 L 26.380875 2189.6125 L 52.76175 2189.6125 L 52.76175 2110.47 L 52.76175 2057.7083 L 26.380875 1978.5656 Q 0.0 1899.423 0.0 1793.8994 Q 0.0 1714.7568 52.76175 1688.376 L 52.76175 1635.6141 L 79.142624 1635.6141 L 79.142624 1635.6141 L 79.142624 1609.2333 L 105.5235 1609.2333 L 105.5235 1609.2333 L 105.5235 1582.8524 L 105.5235 1582.8524 L 105.5235 1582.8524 L 131.90437 1582.8524 L 131.90437 1582.8524 L 211.047 1582.8524 Q 290.1896 1582.8524 316.5705 1609.2333 L 369.33224 1635.6141 L 369.33224 1635.6141 L 395.7131 1635.6141 L 448.47485 1635.6141 Q 501.2366 1635.6141 527.6175 1661.9951 L 580.3792 1661.9951 L 580.3792 1688.376 Q 580.3792 1714.7568 606.76013 1714.7568 L 606.76013 1714.7568 L 633.141 1714.7568 L 659.52185 1741.1377 L 659.52185 1741.1377 L 685.9027 1741.1377 L 685.9027 1741.1377 L 685.9027 1741.1377 L 712.2836 1767.5186 L 738.6645 1767.5186 L 738.6645 1793.8994 L 738.6645 1820.2803 L 765.04535 1820.2803 L 791.4262 1846.6611 L 817.80707 1846.6611 L 844.188 1846.6611 L 844.188 1820.2803 L 844.188 1820.2803 L 870.56885 1793.8994 L 896.9497 1767.5186 L 896.9497 1741.1377 Q 896.9497 1688.376 1134.3776 844.188 z M 395.7131 2981.0388 Q 422.094 2981.0388 422.094 2981.0388 Q 422.094 3007.4197 422.094 3007.4197 Q 395.7131 3007.4197 395.7131 2981.0388 z" svg:height="32.184666mm" draw:style-name="style-258" svg:viewBox="0.0 0.0 1477.329 3218.4666" svg:width="14.77329mm" svg:x="127.155815mm" svg:y="208.93652mm"/>
          <draw:path svg:d="M 1081.6158 105.5235 L 1081.6158 131.90437 L 1028.8541 131.90437 Q 1002.4732 105.5235 896.9497 105.5235 Q 791.4262 52.76175 712.2836 184.66612 Q 659.52185 316.5705 633.141 316.5705 Q 606.76013 316.5705 606.76013 290.1896 Q 606.76013 263.80875 395.7131 342.95135 L 211.047 422.094 L 211.047 395.7131 L 211.047 369.33224 L 105.5235 369.33224 L -1.8189894E-12 369.33224 L -1.8189894E-12 316.5705 L 26.380875 290.1896 L 26.380875 290.1896 L 26.380875 263.80875 L 26.380875 263.80875 L 26.380875 263.80875 L 52.76175 263.80875 L 52.76175 263.80875 L 52.76175 237.42787 L 79.142624 237.42787 L 79.142624 211.047 L 79.142624 184.66612 L 105.5235 184.66612 L 105.5235 158.28525 L 105.5235 158.28525 L 131.90437 158.28525 L 131.90437 158.28525 L 131.90437 158.28525 L 131.90437 131.90437 Q 131.90437 131.90437 158.28525 105.5235 L 184.66612 52.76175 L 184.66612 52.76175 L 184.66612 26.380875 L 184.66612 26.380875 L 211.047 26.380875 L 211.047 26.380875 L 211.047 -1.8189894E-12 L 553.99835 -1.8189894E-12 Q 896.9497 -1.8189894E-12 976.09235 52.76175 Q 1081.6158 79.142624 1081.6158 105.5235 z" svg:height="4.2209396mm" draw:style-name="style-259" svg:viewBox="0.0 0.0 1081.6158 422.094" svg:width="10.816158mm" svg:x="88.90355mm" svg:y="131.37675mm"/>
          <draw:path svg:d="M 184.66612 0.0 L 211.047 0.0 L 211.047 26.380875 Q 211.047 52.76175 263.80875 52.76175 Q 316.5705 52.76175 342.95135 26.380875 L 369.33224 26.380875 L 369.33224 79.142624 L 369.33224 131.90437 L 342.95135 184.66612 Q 342.95135 237.42787 316.5705 263.80875 Q 263.80875 263.80875 263.80875 237.42787 Q 263.80875 211.047 237.42787 237.42787 Q 211.047 263.80875 211.047 290.1896 L 211.047 316.5705 L 211.047 316.5705 Q 211.047 316.5705 131.90437 342.95135 L 52.76175 342.95135 L 52.76175 316.5705 L 52.76175 290.1896 L 26.380875 263.80875 L 0.0 211.047 L 0.0 211.047 L 0.0 211.047 L 0.0 184.66612 L 0.0 184.66612 L 26.380875 184.66612 L 52.76175 184.66612 L 52.76175 158.28525 L 52.76175 131.90437 L 52.76175 131.90437 Q 79.142624 105.5235 105.5235 79.142624 L 158.28525 26.380875 L 158.28525 26.380875 Q 158.28525 0.0 184.66612 0.0 z" svg:height="3.4295137mm" draw:style-name="style-260" svg:viewBox="0.0 0.0 369.33224 342.95135" svg:width="3.6933224mm" svg:x="146.67766mm" svg:y="239.53833mm"/>
          <draw:path svg:d="M 211.047 0.0 L 211.047 0.0 L 342.95135 0.0 L 474.85574 0.0 L 501.2366 26.380875 L 553.99835 26.380875 L 553.99835 26.380875 Q 553.99835 52.76175 553.99835 52.76175 L 580.3792 52.76175 L 527.6175 211.047 Q 448.47485 369.33224 448.47485 448.47485 L 448.47485 527.6175 L 422.094 527.6175 Q 395.7131 527.6175 342.95135 527.6175 Q 316.5705 527.6175 290.1896 448.47485 Q 263.80875 369.33224 237.42787 369.33224 Q 211.047 369.33224 158.28525 316.5705 L 105.5235 263.80875 L 79.142624 263.80875 Q 79.142624 263.80875 52.76175 211.047 L 26.380875 158.28525 L 0.0 131.90437 L 0.0 105.5235 L 0.0 79.142624 L 0.0 52.76175 L 79.142624 52.76175 L 184.66612 52.76175 L 184.66612 26.380875 L 184.66612 26.380875 L 211.047 26.380875 L 211.047 0.0 L 211.047 0.0 z" svg:height="5.276175mm" draw:style-name="style-261" svg:viewBox="0.0 0.0 580.3792 527.6175" svg:width="5.8037925mm" svg:x="129.53009mm" svg:y="170.42044mm"/>
          <draw:path svg:d="M 79.142624 52.76175 L 105.5235 26.380875 L 131.90437 -3.6379788E-12 L 158.28525 -3.6379788E-12 L 158.28525 26.380875 L 184.66612 52.76175 L 184.66612 52.76175 L 184.66612 79.142624 L 184.66612 79.142624 Q 184.66612 79.142624 211.047 131.90437 L 237.42787 211.047 L 237.42787 237.42787 L 237.42787 263.80875 L 263.80875 290.1896 L 290.1896 316.5705 L 290.1896 342.95135 L 290.1896 342.95135 L 290.1896 395.7131 Q 290.1896 422.094 184.66612 369.33224 Q 105.5235 316.5705 105.5235 342.95135 Q 79.142624 395.7131 52.76175 290.1896 L 1.8189894E-12 211.047 L 1.8189894E-12 184.66612 L 1.8189894E-12 131.90437 L 26.380875 131.90437 L 26.380875 131.90437 L 26.380875 105.5235 Q 26.380875 105.5235 79.142624 52.76175 z" svg:height="3.9571311mm" draw:style-name="style-262" svg:viewBox="0.0 0.0 290.1896 395.7131" svg:width="2.9018962mm" svg:x="123.198685mm" svg:y="187.04039mm"/>
          <draw:path svg:d="M 474.85574 52.76175 L 474.85574 0.0 L 501.2366 52.76175 Q 553.99835 131.90437 553.99835 158.28525 L 553.99835 184.66612 L 501.2366 184.66612 Q 474.85574 184.66612 448.47485 316.5705 Q 395.7131 422.094 422.094 527.6175 Q 422.094 633.141 448.47485 633.141 Q 448.47485 606.76013 474.85574 765.04535 Q 501.2366 923.33057 527.6175 923.33057 Q 553.99835 923.33057 580.3792 1002.4732 Q 606.76013 1055.235 606.76013 1055.235 Q 606.76013 1028.8541 659.52185 1055.235 Q 685.9027 1107.9967 712.2836 1107.9967 Q 765.04535 1134.3776 765.04535 1187.1393 Q 791.4262 1213.5203 870.56885 1239.9011 Q 976.09235 1239.9011 976.09235 1266.282 L 976.09235 1292.6628 L 1028.8541 1292.6628 L 1055.235 1266.282 L 1055.235 1266.282 L 1081.6158 1266.282 L 1081.6158 1266.282 L 1081.6158 1266.282 L 1081.6158 1239.9011 L 1081.6158 1239.9011 L 1107.9967 1239.9011 L 1107.9967 1213.5203 L 1134.3776 1213.5203 L 1160.7584 1213.5203 L 1160.7584 1187.1393 L 1187.1393 1187.1393 L 1187.1393 1160.7584 L 1187.1393 1134.3776 L 1187.1393 1055.235 Q 1187.1393 949.7115 1187.1393 949.7115 L 1187.1393 949.7115 L 1187.1393 949.7115 Q 1187.1393 949.7115 1187.1393 976.09235 L 1213.5203 976.09235 L 1345.4246 1107.9967 Q 1450.9481 1213.5203 1450.9481 1239.9011 Q 1450.9481 1266.282 1503.7098 1319.0437 Q 1556.4716 1345.4246 1661.9951 1450.9481 Q 1767.5186 1530.0907 1925.8038 1556.4716 Q 2084.089 1556.4716 2084.089 1582.8524 Q 2110.47 1635.6141 2215.9934 1635.6141 Q 2321.5168 1635.6141 2321.5168 1661.9951 Q 2347.8977 1661.9951 2347.8977 1661.9951 L 2347.8977 1688.376 L 2347.8977 1688.376 L 2347.8977 1688.376 L 2374.2786 1688.376 L 2374.2786 1688.376 L 2400.6594 1714.7568 L 2400.6594 1714.7568 L 2427.0405 1741.1377 Q 2453.4214 1741.1377 2506.183 1767.5186 L 2532.564 1767.5186 L 2532.564 1820.2803 Q 2532.564 1873.0421 2875.5154 2110.47 Q 3192.0857 2321.5168 3271.2283 2374.2786 Q 3350.371 2427.0405 3429.5137 2453.4214 Q 3508.6562 2479.8022 3561.418 2479.8022 L 3640.5605 2479.8022 L 3640.5605 2479.8022 L 3666.9414 2479.8022 L 3666.9414 2479.8022 L 3666.9414 2479.8022 L 3693.3223 2453.4214 L 3719.7031 2427.0405 L 3746.0842 2427.0405 L 3772.465 2427.0405 L 3772.465 2400.6594 L 3772.465 2400.6594 L 3798.846 2400.6594 L 3798.846 2374.2786 L 3798.846 2374.2786 L 3825.2268 2374.2786 L 3825.2268 2374.2786 L 3825.2268 2374.2786 L 3825.2268 2347.8977 L 3825.2268 2347.8977 L 3825.2268 2295.136 L 3825.2268 2242.3743 L 3825.2268 2215.9934 L 3825.2268 2189.6125 L 3798.846 2189.6125 L 3798.846 2163.2317 L 3772.465 2163.2317 L 3746.0842 2163.2317 L 3746.0842 2136.8508 L 3746.0842 2110.47 L 3746.0842 2110.47 L 3746.0842 2110.47 L 3746.0842 2084.089 L 3772.465 2084.089 L 3772.465 2084.089 L 3772.465 2057.7083 L 3772.465 2057.7083 L 3772.465 2057.7083 L 3798.846 2084.089 L 3825.2268 2110.47 L 3851.6077 2136.8508 Q 3877.9885 2163.2317 3904.3694 2163.2317 L 3930.7502 2163.2317 L 3930.7502 2163.2317 L 3930.7502 2163.2317 L 3957.131 2163.2317 L 3957.131 2163.2317 L 3983.512 2136.8508 L 4009.8928 2136.8508 L 4009.8928 2110.47 L 4036.2737 2084.089 L 4036.2737 2057.7083 Q 4036.2737 2031.3273 4009.8928 2004.9464 Q 3983.512 1978.5656 4009.8928 1952.1847 Q 4036.2737 1952.1847 4036.2737 1899.423 L 4036.2737 1873.0421 L 4009.8928 1873.0421 L 4009.8928 1846.6611 L 4009.8928 1846.6611 L 4009.8928 1846.6611 L 4036.2737 1846.6611 L 4089.0354 1846.6611 L 4089.0354 1846.6611 L 4115.4165 1846.6611 L 4115.4165 1846.6611 L 4115.4165 1846.6611 L 4115.4165 1873.0421 L 4141.7974 1873.0421 L 4141.7974 1899.423 L 4141.7974 1899.423 L 4141.7974 1925.8038 L 4141.7974 1952.1847 L 4141.7974 2004.9464 Q 4194.559 2084.089 4194.559 2084.089 L 4194.559 2110.47 L 4247.321 2110.47 Q 4326.4634 2110.47 4326.4634 2084.089 Q 4352.844 2057.7083 4352.844 2057.7083 L 4352.844 2031.3273 L 4352.844 2031.3273 Q 4379.225 2057.7083 4379.225 2057.7083 L 4405.606 2057.7083 L 4405.606 2057.7083 L 4405.606 2084.089 L 4405.606 2136.8508 Q 4405.606 2189.6125 4405.606 2215.9934 Q 4431.987 2215.9934 4458.3677 2242.3743 L 4458.3677 2242.3743 L 4458.3677 2242.3743 Q 4458.3677 2268.7551 4431.987 2268.7551 L 4405.606 2268.7551 L 4405.606 2295.136 L 4405.606 2321.5168 L 4431.987 2321.5168 L 4431.987 2321.5168 L 4458.3677 2347.8977 Q 4484.7485 2347.8977 4511.1294 2400.6594 Q 4537.5103 2479.8022 4643.0337 2558.9448 Q 4722.1763 2638.0874 4774.938 2585.3257 Q 4774.938 2558.9448 4801.319 2585.3257 L 4801.319 2585.3257 L 4827.7 2611.7065 Q 4854.081 2638.0874 4880.462 2638.0874 Q 4906.843 2638.0874 4906.843 2664.4683 Q 4906.843 2690.849 4880.462 2690.849 Q 4880.462 2717.23 4880.462 2743.6108 Q 4906.843 2743.6108 4906.843 2769.9917 L 4933.2236 2769.9917 L 4933.2236 2769.9917 L 4933.2236 2796.3726 L 4933.2236 2796.3726 L 4933.2236 2796.3726 L 4959.6045 2796.3726 L 4959.6045 2796.3726 L 4985.9854 2822.7534 L 5012.366 2849.1345 L 5012.366 2849.1345 L 5038.747 2849.1345 L 5038.747 2875.5154 L 5038.747 2901.8962 L 5012.366 2901.8962 L 4985.9854 2901.8962 L 4985.9854 2928.277 L 4985.9854 2928.277 L 5012.366 2928.277 L 5012.366 2954.658 L 4880.462 2954.658 Q 4748.557 2954.658 4511.1294 2901.8962 L 4273.7017 2849.1345 L 4247.321 2875.5154 L 4220.94 2901.8962 L 4220.94 2901.8962 L 4194.559 2901.8962 L 4194.559 2901.8962 L 4194.559 2901.8962 L 4194.559 2928.277 L 4194.559 2928.277 L 4194.559 2928.277 Q 4168.178 2954.658 4168.178 2954.658 L 4168.178 2954.658 L 4141.7974 2954.658 Q 4141.7974 2954.658 4141.7974 2981.0388 L 4141.7974 2981.0388 L 3983.512 3165.7048 Q 3798.846 3350.371 3693.3223 3429.5137 Q 3614.1797 3535.037 3455.8945 3693.3223 Q 3297.6094 3877.9885 3007.4197 4300.0825 Q 2717.23 4695.7954 2690.849 4722.1763 Q 2664.4683 4748.557 2743.6108 4933.2236 Q 2822.7534 5117.8896 2875.5154 5117.8896 Q 2901.8962 5117.8896 2928.277 5197.032 Q 2928.277 5276.175 2954.658 5302.5557 Q 2981.0388 5302.5557 2981.0388 5328.9365 L 2981.0388 5355.3174 L 3086.5623 5328.9365 Q 3218.4666 5276.175 3218.4666 5302.5557 Q 3218.4666 5328.9365 3244.8474 5328.9365 L 3271.2283 5328.9365 L 3297.6094 5355.3174 L 3323.9902 5381.698 L 3323.9902 5381.698 L 3350.371 5381.698 L 3350.371 5434.46 L 3350.371 5460.841 L 3350.371 5460.841 L 3350.371 5460.841 L 3323.9902 5487.2217 L 3323.9902 5539.9834 L 3297.6094 5539.9834 Q 3244.8474 5566.3643 3244.8474 5619.126 L 3244.8474 5671.8877 L 3244.8474 5671.8877 L 3218.4666 5645.507 L 3192.0857 5645.507 L 3165.7048 5645.507 L 3165.7048 5619.126 L 3139.324 5592.745 L 3139.324 5592.745 L 3139.324 5592.745 L 3139.324 5566.3643 L 3139.324 5566.3643 L 3139.324 5592.745 L 3139.324 5619.126 L 3139.324 5645.507 L 3139.324 5698.269 L 3165.7048 5698.269 L 3165.7048 5698.269 L 3165.7048 5724.65 L 3192.0857 5724.65 L 3218.4666 5803.7925 Q 3244.8474 5909.316 3350.371 6173.1245 Q 3455.8945 6436.933 3455.8945 6489.695 L 3455.8945 6568.8374 L 3482.2754 6568.8374 L 3482.2754 6595.2188 L 3508.6562 6595.2188 L 3508.6562 6595.2188 L 3508.6562 6568.8374 L 3508.6562 6568.8374 L 3535.037 6568.8374 L 3535.037 6595.2188 L 3535.037 6595.2188 L 3561.418 6595.2188 L 3561.418 6621.5996 L 3561.418 6647.9805 L 3587.7988 6700.742 L 3614.1797 6753.504 L 3614.1797 6700.742 L 3614.1797 6621.5996 L 3614.1797 6595.2188 Q 3614.1797 6568.8374 3614.1797 6542.4565 Q 3614.1797 6489.695 3666.9414 6489.695 Q 3693.3223 6463.314 3693.3223 6436.933 Q 3719.7031 6410.5522 4115.4165 6014.8394 L 4537.5103 5645.507 L 4537.5103 5619.126 L 4563.891 5619.126 L 4563.891 5592.745 L 4563.891 5592.745 L 4563.891 5592.745 L 4563.891 5592.745 L 4590.272 5592.745 L 4590.272 5592.745 L 4616.653 5619.126 L 4643.0337 5645.507 L 4643.0337 5645.507 L 4669.4146 5645.507 L 4669.4146 5671.8877 L 4669.4146 5698.269 L 4695.7954 5698.269 L 4695.7954 5698.269 L 4722.1763 5724.65 L 4722.1763 5724.65 L 4722.1763 5751.031 L 4722.1763 5751.031 L 4722.1763 5751.031 Q 4722.1763 5751.031 4722.1763 5777.4116 L 4748.557 5777.4116 L 4748.557 5777.4116 Q 4748.557 5803.7925 4774.938 5803.7925 L 4774.938 5803.7925 L 4801.319 5909.316 Q 4827.7 6041.22 4827.7 6067.601 Q 4827.7 6093.982 4854.081 6225.886 L 4854.081 6384.1714 L 4827.7 6647.9805 Q 4827.7 6885.408 4695.7954 7070.074 Q 4563.891 7228.3594 4379.225 7386.6445 Q 4194.559 7544.93 4194.559 7544.93 L 4168.178 7544.93 L 4141.7974 7544.93 Q 4115.4165 7544.93 4115.4165 7571.311 L 4115.4165 7571.311 L 4062.6545 7571.311 Q 4009.8928 7597.692 3983.512 7597.692 Q 3983.512 7597.692 3930.7502 7624.0728 L 3851.6077 7650.4536 L 3851.6077 7624.0728 Q 3825.2268 7624.0728 3825.2268 7597.692 Q 3825.2268 7571.311 3772.465 7544.93 Q 3719.7031 7544.93 3719.7031 7492.1685 L 3693.3223 7465.7876 L 3693.3223 7439.4062 Q 3666.9414 7413.0254 3666.9414 7333.883 L 3666.9414 7228.3594 L 3640.5605 7228.3594 Q 3614.1797 7228.3594 3587.7988 7281.121 Q 3561.418 7307.502 3561.418 7281.121 L 3535.037 7281.121 L 3535.037 7281.121 Q 3508.6562 7254.74 3508.6562 7281.121 L 3508.6562 7281.121 L 3508.6562 7281.121 Q 3482.2754 7281.121 3403.1328 7201.9785 L 3350.371 7122.836 L 3350.371 7122.836 Q 3350.371 7122.836 3271.2283 7070.074 Q 3192.0857 7070.074 3139.324 6990.9316 Q 3086.5623 6938.17 3033.8005 6938.17 L 3007.4197 6938.17 L 2981.0388 6938.17 Q 2981.0388 6911.789 2981.0388 6911.789 L 2981.0388 6911.789 L 2981.0388 6911.789 L 2954.658 6911.789 L 2954.658 6885.408 Q 2954.658 6859.0273 2928.277 6859.0273 Q 2901.8962 6859.0273 2822.7534 6806.2656 Q 2769.9917 6753.504 2690.849 6727.123 L 2611.7065 6700.742 L 2611.7065 6700.742 Q 2611.7065 6700.742 2585.3257 6700.742 Q 2585.3257 6700.742 2506.183 6674.3613 L 2400.6594 6621.5996 L 2374.2786 6621.5996 Q 2347.8977 6595.2188 2321.5168 6595.2188 Q 2295.136 6595.2188 2215.9934 6489.695 L 2136.8508 6384.1714 L 2136.8508 6384.1714 Q 2163.2317 6384.1714 2163.2317 6357.7905 L 2163.2317 6357.7905 L 2189.6125 6357.7905 Q 2189.6125 6331.4097 2189.6125 6331.4097 L 2189.6125 6331.4097 L 2189.6125 6331.4097 Q 2215.9934 6331.4097 2215.9934 6305.029 L 2215.9934 6305.029 L 2215.9934 6278.648 Q 2242.3743 6278.648 2242.3743 6252.267 Q 2242.3743 6225.886 2295.136 6067.601 Q 2321.5168 5935.697 2295.136 5935.697 L 2268.7551 5935.697 L 2268.7551 5909.316 Q 2268.7551 5882.935 2321.5168 5830.1733 Q 2400.6594 5777.4116 2400.6594 5487.2217 Q 2400.6594 5223.413 2374.2786 5117.8896 Q 2347.8977 5012.366 2268.7551 4854.081 Q 2189.6125 4695.7954 2136.8508 4643.0337 Q 2084.089 4616.653 2084.089 4563.891 Q 2057.7083 4511.1294 2031.3273 4511.1294 Q 2004.9464 4511.1294 2004.9464 4379.225 Q 1978.5656 4247.321 1952.1847 4141.7974 Q 1899.423 4009.8928 1767.5186 3930.7502 L 1609.2333 3851.6077 L 1503.7098 3851.6077 L 1424.5673 3851.6077 L 1424.5673 3851.6077 L 1450.9481 3851.6077 L 1450.9481 3851.6077 L 1450.9481 3851.6077 L 1477.329 3877.9885 Q 1503.7098 3904.3694 1503.7098 3904.3694 L 1503.7098 3904.3694 L 1503.7098 3904.3694 Q 1503.7098 3904.3694 1530.0907 3904.3694 L 1530.0907 3930.7502 L 1530.0907 3930.7502 L 1556.4716 3930.7502 L 1556.4716 3957.131 L 1556.4716 3957.131 L 1503.7098 3957.131 L 1477.329 3957.131 L 1477.329 3930.7502 L 1450.9481 3930.7502 L 1450.9481 3930.7502 L 1450.9481 3904.3694 L 1371.8054 3904.3694 Q 1292.6628 3904.3694 1187.1393 3904.3694 Q 1107.9967 3904.3694 949.7115 3930.7502 L 791.4262 3957.131 L 738.6645 3983.512 L 685.9027 4009.8928 L 659.52185 4009.8928 L 606.76013 4009.8928 L 606.76013 3983.512 L 606.76013 3983.512 L 580.3792 3983.512 L 580.3792 3957.131 L 580.3792 3957.131 L 580.3792 3957.131 L 659.52185 3957.131 Q 738.6645 3957.131 738.6645 3930.7502 L 765.04535 3930.7502 L 765.04535 3930.7502 L 765.04535 3904.3694 L 765.04535 3904.3694 L 765.04535 3904.3694 L 765.04535 3877.9885 L 765.04535 3851.6077 L 765.04535 3851.6077 L 765.04535 3851.6077 L 738.6645 3825.2268 L 712.2836 3798.846 L 685.9027 3798.846 Q 659.52185 3798.846 606.76013 3772.465 L 580.3792 3746.0842 L 606.76013 3746.0842 Q 606.76013 3746.0842 553.99835 3719.7031 L 474.85574 3719.7031 L 448.47485 3719.7031 L 448.47485 3719.7031 L 448.47485 3666.9414 Q 448.47485 3614.1797 448.47485 3535.037 Q 448.47485 3482.2754 369.33224 3271.2283 Q 290.1896 3060.1814 290.1896 2981.0388 Q 290.1896 2901.8962 237.42787 2743.6108 Q 184.66612 2611.7065 105.5235 2532.564 L 52.76175 2479.8022 L 52.76175 2479.8022 L 52.76175 2453.4214 L 52.76175 2427.0405 L 79.142624 2400.6594 L 79.142624 2374.2786 Q 79.142624 2347.8977 105.5235 2321.5168 Q 131.90437 2321.5168 211.047 2084.089 L 290.1896 1873.0421 L 316.5705 1820.2803 L 342.95135 1767.5186 L 342.95135 1767.5186 L 342.95135 1741.1377 L 316.5705 1741.1377 L 290.1896 1741.1377 L 290.1896 1793.8994 L 290.1896 1820.2803 L 263.80875 1846.6611 L 263.80875 1873.0421 L 237.42787 1873.0421 L 211.047 1846.6611 L 211.047 1846.6611 L 184.66612 1846.6611 L 184.66612 1846.6611 L 184.66612 1846.6611 L 184.66612 1820.2803 L 184.66612 1820.2803 L 158.28525 1793.8994 L 131.90437 1767.5186 L 131.90437 1741.1377 L 131.90437 1714.7568 L 158.28525 1688.376 L 184.66612 1661.9951 L 184.66612 1661.9951 L 184.66612 1635.6141 L 184.66612 1635.6141 L 184.66612 1635.6141 L 237.42787 1556.4716 Q 290.1896 1477.329 316.5705 1477.329 Q 342.95135 1477.329 395.7131 1450.9481 L 474.85574 1424.5673 L 527.6175 1424.5673 L 580.3792 1424.5673 L 580.3792 1398.1863 L 606.76013 1398.1863 L 606.76013 1398.1863 L 606.76013 1371.8054 L 553.99835 1371.8054 L 474.85574 1371.8054 L 422.094 1398.1863 L 369.33224 1424.5673 L 342.95135 1424.5673 Q 290.1896 1424.5673 237.42787 1450.9481 Q 211.047 1477.329 211.047 1503.7098 L 184.66612 1530.0907 L 184.66612 1530.0907 L 184.66612 1530.0907 L 184.66612 1556.4716 L 184.66612 1556.4716 L 158.28525 1556.4716 L 158.28525 1530.0907 L 158.28525 1530.0907 L 131.90437 1530.0907 L 131.90437 1424.5673 L 131.90437 1345.4246 L 105.5235 1239.9011 Q 79.142624 1134.3776 79.142624 1081.6158 Q 52.76175 1028.8541 158.28525 949.7115 L 290.1896 896.9497 L 290.1896 870.56885 L 290.1896 844.188 L 316.5705 844.188 L 342.95135 844.188 L 342.95135 791.4262 L 342.95135 765.04535 L 316.5705 765.04535 L 316.5705 791.4262 L 316.5705 791.4262 L 290.1896 791.4262 L 290.1896 791.4262 L 290.1896 791.4262 L 263.80875 817.80707 Q 237.42787 844.188 184.66612 844.188 L 131.90437 896.9497 L 131.90437 870.56885 L 131.90437 870.56885 L 105.5235 844.188 Q 79.142624 791.4262 79.142624 738.6645 L 79.142624 659.52185 L 52.76175 606.76013 Q 52.76175 553.99835 26.380875 553.99835 Q 0.0 553.99835 0.0 527.6175 Q 26.380875 501.2366 52.76175 474.85574 Q 79.142624 474.85574 158.28525 369.33224 Q 237.42787 237.42787 369.33224 158.28525 Q 474.85574 105.5235 474.85574 52.76175 z M 316.5705 1688.376 L 316.5705 1688.376 L 316.5705 1661.9951 L 342.95135 1661.9951 L 342.95135 1688.376 Q 342.95135 1688.376 316.5705 1688.376 z M 2585.3257 2321.5168 L 2664.4683 2321.5168 L 2690.849 2347.8977 L 2717.23 2374.2786 L 2717.23 2374.2786 L 2717.23 2374.2786 L 2717.23 2400.6594 L 2717.23 2427.0405 L 2717.23 2427.0405 L 2717.23 2427.0405 L 2664.4683 2427.0405 L 2638.0874 2427.0405 L 2611.7065 2427.0405 L 2585.3257 2427.0405 L 2558.9448 2400.6594 Q 2506.183 2374.2786 2189.6125 2347.8977 Q 1873.0421 2321.5168 1820.2803 2321.5168 Q 1741.1377 2374.2786 1661.9951 2479.8022 Q 1556.4716 2638.0874 1450.9481 2849.1345 Q 1345.4246 3060.1814 1292.6628 3218.4666 L 1187.1393 3350.371 L 1187.1393 3350.371 L 1187.1393 3376.752 L 1187.1393 3376.752 L 1187.1393 3376.752 L 1160.7584 3376.752 L 1160.7584 3376.752 L 1160.7584 3403.1328 L 1134.3776 3403.1328 L 1134.3776 3429.5137 L 1134.3776 3455.8945 L 1107.9967 3482.2754 L 1081.6158 3508.6562 L 1081.6158 3508.6562 L 1081.6158 3535.037 L 1055.235 3535.037 L 1028.8541 3535.037 L 1028.8541 3482.2754 L 1028.8541 3455.8945 L 1055.235 3429.5137 L 1081.6158 3403.1328 L 1081.6158 3403.1328 L 1081.6158 3376.752 L 1081.6158 3376.752 L 1081.6158 3376.752 L 1107.9967 3350.371 L 1134.3776 3323.9902 L 1134.3776 3297.6094 Q 1134.3776 3271.2283 1398.1863 2743.6108 L 1661.9951 2242.3743 L 1635.6141 2242.3743 Q 1609.2333 2215.9934 1345.4246 2057.7083 L 1081.6158 1873.0421 L 1081.6158 1873.0421 L 1081.6158 1846.6611 L 1002.4732 1767.5186 Q 923.33057 1688.376 1239.9011 1899.423 Q 1530.0907 2110.47 1661.9951 2163.2317 Q 1767.5186 2215.9934 2031.3273 2242.3743 Q 2295.136 2268.7551 2242.3743 2215.9934 Q 2215.9934 2163.2317 2110.47 2110.47 Q 2004.9464 2031.3273 2004.9464 2004.9464 Q 2004.9464 1978.5656 1846.6611 1899.423 Q 1714.7568 1793.8994 1688.376 1767.5186 Q 1688.376 1741.1377 2031.3273 1952.1847 Q 2374.2786 2189.6125 2400.6594 2242.3743 Q 2427.0405 2268.7551 2453.4214 2295.136 Q 2506.183 2321.5168 2585.3257 2321.5168 z" svg:height="76.50453mm" draw:style-name="style-263" svg:viewBox="0.0 0.0 5038.747 7650.4536" svg:width="50.38747mm" svg:x="95.76257mm" svg:y="69.11789mm"/>
          <draw:path svg:d="M 1873.0421 79.142624 L 1846.6611 0.0 L 1873.0421 0.0 L 1873.0421 26.380875 L 1873.0421 26.380875 L 1899.423 26.380875 L 1899.423 79.142624 Q 1899.423 105.5235 1925.8038 158.28525 L 1925.8038 211.047 L 1714.7568 342.95135 Q 1477.329 501.2366 1424.5673 553.99835 Q 1319.0437 633.141 1319.0437 633.141 L 1319.0437 659.52185 L 1292.6628 659.52185 L 1266.282 659.52185 L 1266.282 685.9027 L 1266.282 685.9027 L 1239.9011 685.9027 L 1239.9011 712.2836 L 1239.9011 712.2836 L 1213.5203 712.2836 L 1213.5203 712.2836 L 1213.5203 712.2836 L 1213.5203 738.6645 L 1213.5203 738.6645 L 1187.1393 738.6645 L 1187.1393 765.04535 L 1187.1393 765.04535 L 1160.7584 765.04535 L 1160.7584 791.4262 L 1160.7584 817.80707 L 1081.6158 896.9497 Q 1002.4732 976.09235 896.9497 1055.235 Q 791.4262 1134.3776 817.80707 1134.3776 Q 844.188 1160.7584 738.6645 1187.1393 Q 659.52185 1239.9011 580.3792 1371.8054 Q 501.2366 1503.7098 395.7131 1609.2333 Q 263.80875 1688.376 158.28525 1820.2803 Q 52.76175 1978.5656 52.76175 2031.3273 L 52.76175 2110.47 L 79.142624 2110.47 L 79.142624 2136.8508 L 79.142624 2136.8508 L 52.76175 2136.8508 L 52.76175 2136.8508 L 52.76175 2136.8508 L 52.76175 2163.2317 L 52.76175 2163.2317 L 79.142624 2215.9934 L 79.142624 2268.7551 L 79.142624 2268.7551 L 52.76175 2268.7551 L 52.76175 2268.7551 L 52.76175 2295.136 L 52.76175 2295.136 L 26.380875 2295.136 L 26.380875 2295.136 L 0.0 2268.7551 L 0.0 2268.7551 L 0.0 2242.3743 L 0.0 2242.3743 L 0.0 2242.3743 L 0.0 1978.5656 Q 0.0 1741.1377 26.380875 1503.7098 L 52.76175 1266.282 L 52.76175 1213.5203 L 52.76175 1160.7584 L 79.142624 1107.9967 L 105.5235 1055.235 L 105.5235 1055.235 L 105.5235 1028.8541 L 131.90437 1028.8541 L 158.28525 1028.8541 L 158.28525 1055.235 L 158.28525 1081.6158 L 158.28525 1187.1393 L 158.28525 1319.0437 L 158.28525 1319.0437 L 158.28525 1292.6628 L 158.28525 1292.6628 L 158.28525 1292.6628 L 184.66612 1292.6628 L 184.66612 1292.6628 L 184.66612 1266.282 L 211.047 1266.282 L 211.047 1239.9011 L 211.047 1213.5203 L 237.42787 1213.5203 L 237.42787 1187.1393 L 237.42787 1187.1393 L 263.80875 1187.1393 L 263.80875 1187.1393 L 263.80875 1187.1393 L 263.80875 1160.7584 L 263.80875 1160.7584 L 290.1896 1134.3776 Q 316.5705 1107.9967 316.5705 1081.6158 Q 316.5705 1081.6158 395.7131 1028.8541 Q 474.85574 976.09235 527.6175 896.9497 Q 553.99835 817.80707 580.3792 817.80707 Q 633.141 817.80707 685.9027 712.2836 Q 765.04535 633.141 738.6645 633.141 Q 685.9027 633.141 685.9027 606.76013 Q 685.9027 580.3792 712.2836 580.3792 Q 738.6645 553.99835 738.6645 501.2366 Q 765.04535 448.47485 844.188 448.47485 Q 896.9497 448.47485 1160.7584 316.5705 Q 1398.1863 184.66612 1635.6141 158.28525 Q 1873.0421 131.90437 1873.0421 79.142624 z" svg:height="22.95136mm" draw:style-name="style-264" svg:viewBox="0.0 0.0 1925.8038 2295.136" svg:width="19.258038mm" svg:x="78.615005mm" svg:y="171.73949mm"/>
          <draw:path svg:d="M 1582.8524 26.380875 L 1635.6141 26.380875 L 1714.7568 26.380875 Q 1793.8994 0.0 1793.8994 26.380875 L 1793.8994 26.380875 L 1793.8994 52.76175 L 1793.8994 52.76175 L 1793.8994 52.76175 L 1793.8994 52.76175 L 1820.2803 52.76175 L 1820.2803 52.76175 L 1820.2803 79.142624 L 1846.6611 79.142624 L 1846.6611 79.142624 L 1846.6611 105.5235 L 1846.6611 105.5235 L 1846.6611 105.5235 L 1873.0421 105.5235 L 1873.0421 105.5235 L 1899.423 131.90437 L 1925.8038 131.90437 L 1925.8038 158.28525 L 1925.8038 184.66612 L 1978.5656 211.047 Q 2004.9464 211.047 2004.9464 158.28525 Q 2004.9464 105.5235 2031.3273 131.90437 Q 2057.7083 131.90437 2110.47 184.66612 Q 2136.8508 211.047 2189.6125 237.42787 Q 2215.9934 237.42787 2215.9934 290.1896 Q 2215.9934 342.95135 2268.7551 342.95135 Q 2295.136 342.95135 2295.136 369.33224 Q 2321.5168 422.094 2321.5168 448.47485 L 2321.5168 474.85574 L 2427.0405 422.094 Q 2506.183 369.33224 2585.3257 342.95135 L 2664.4683 342.95135 L 2690.849 474.85574 Q 2743.6108 580.3792 2796.3726 606.76013 Q 2822.7534 633.141 2954.658 738.6645 Q 3112.943 844.188 3060.1814 949.7115 Q 3007.4197 1028.8541 2981.0388 1055.235 L 2981.0388 1055.235 L 2928.277 1160.7584 Q 2849.1345 1292.6628 2849.1345 1371.8054 Q 2796.3726 1477.329 2796.3726 1582.8524 L 2796.3726 1661.9951 L 2796.3726 1714.7568 Q 2796.3726 1767.5186 2769.9917 2110.47 L 2769.9917 2453.4214 L 2743.6108 2453.4214 L 2690.849 2479.8022 L 2690.849 2479.8022 L 2664.4683 2479.8022 L 2664.4683 2453.4214 L 2638.0874 2453.4214 L 2638.0874 2453.4214 L 2638.0874 2453.4214 L 2638.0874 2427.0405 L 2638.0874 2400.6594 L 2611.7065 2374.2786 Q 2585.3257 2321.5168 2585.3257 2295.136 L 2585.3257 2268.7551 L 2558.9448 2268.7551 L 2558.9448 2268.7551 L 2558.9448 2242.3743 L 2532.564 2242.3743 L 2532.564 2215.9934 L 2532.564 2189.6125 L 2479.8022 2189.6125 L 2453.4214 2215.9934 L 2453.4214 2215.9934 L 2479.8022 2215.9934 L 2479.8022 2242.3743 L 2479.8022 2268.7551 L 2506.183 2268.7551 L 2506.183 2268.7551 L 2506.183 2295.136 L 2532.564 2295.136 L 2532.564 2295.136 L 2532.564 2321.5168 L 2532.564 2321.5168 L 2532.564 2321.5168 L 2558.9448 2347.8977 Q 2585.3257 2374.2786 2585.3257 2427.0405 L 2585.3257 2479.8022 L 2611.7065 2479.8022 L 2611.7065 2479.8022 L 2611.7065 2506.183 L 2585.3257 2506.183 L 2585.3257 2506.183 L 2585.3257 2532.564 L 2585.3257 2532.564 L 2585.3257 2532.564 L 2558.9448 2532.564 L 2558.9448 2532.564 L 2532.564 2558.9448 L 2506.183 2585.3257 L 2479.8022 2585.3257 L 2427.0405 2585.3257 L 2427.0405 2585.3257 L 2400.6594 2585.3257 L 2374.2786 2585.3257 L 2374.2786 2585.3257 L 2374.2786 2558.9448 L 2374.2786 2558.9448 L 2347.8977 2532.564 Q 2321.5168 2506.183 2321.5168 2479.8022 Q 2321.5168 2453.4214 2321.5168 2400.6594 Q 2295.136 2374.2786 2215.9934 2374.2786 Q 2110.47 2374.2786 1952.1847 2374.2786 Q 1820.2803 2374.2786 1688.376 2268.7551 Q 1530.0907 2163.2317 1477.329 2110.47 L 1424.5673 2084.089 L 1398.1863 2110.47 L 1398.1863 2110.47 L 1371.8054 2110.47 Q 1371.8054 2110.47 1371.8054 2084.089 Q 1345.4246 2057.7083 1134.3776 1925.8038 Q 923.33057 1793.8994 896.9497 1741.1377 Q 896.9497 1714.7568 633.141 1635.6141 Q 369.33224 1582.8524 263.80875 1477.329 L 131.90437 1424.5673 L 131.90437 1398.1863 L 105.5235 1398.1863 L 105.5235 1398.1863 L 105.5235 1371.8054 L 105.5235 1371.8054 L 105.5235 1371.8054 L 79.142624 1371.8054 L 79.142624 1371.8054 L 52.76175 1345.4246 L 0.0 1345.4246 L 0.0 1319.0437 L 0.0 1292.6628 L 26.380875 1292.6628 L 52.76175 1266.282 L 52.76175 1266.282 L 52.76175 1266.282 L 79.142624 1266.282 L 79.142624 1266.282 L 79.142624 1239.9011 L 105.5235 1239.9011 L 105.5235 1239.9011 L 105.5235 1213.5203 L 105.5235 1213.5203 L 105.5235 1213.5203 L 131.90437 1213.5203 L 131.90437 1213.5203 L 131.90437 1187.1393 L 158.28525 1187.1393 L 158.28525 1187.1393 L 158.28525 1160.7584 L 158.28525 1160.7584 L 158.28525 1160.7584 L 158.28525 1160.7584 L 184.66612 1160.7584 L 211.047 1160.7584 L 237.42787 1160.7584 L 263.80875 1160.7584 L 290.1896 1160.7584 L 422.094 1160.7584 Q 553.99835 1160.7584 659.52185 1107.9967 Q 738.6645 1028.8541 765.04535 870.56885 Q 765.04535 712.2836 817.80707 712.2836 L 870.56885 738.6645 L 896.9497 738.6645 L 949.7115 738.6645 L 949.7115 712.2836 L 949.7115 712.2836 L 923.33057 712.2836 L 923.33057 685.9027 L 870.56885 685.9027 L 817.80707 685.9027 L 817.80707 659.52185 Q 791.4262 659.52185 765.04535 659.52185 Q 712.2836 685.9027 659.52185 580.3792 L 633.141 501.2366 L 606.76013 501.2366 L 606.76013 474.85574 L 606.76013 474.85574 L 580.3792 474.85574 L 580.3792 474.85574 L 580.3792 474.85574 L 580.3792 448.47485 L 580.3792 448.47485 L 553.99835 422.094 L 527.6175 395.7131 L 527.6175 395.7131 L 527.6175 369.33224 L 633.141 369.33224 Q 765.04535 369.33224 765.04535 342.95135 L 765.04535 316.5705 L 791.4262 316.5705 Q 791.4262 316.5705 791.4262 290.1896 L 791.4262 290.1896 L 976.09235 211.047 Q 1160.7584 158.28525 1160.7584 184.66612 Q 1160.7584 211.047 1187.1393 211.047 Q 1213.5203 211.047 1266.282 79.142624 Q 1345.4246 -52.76175 1450.9481 0.0 Q 1556.4716 0.0 1582.8524 26.380875 z" svg:height="25.853256mm" draw:style-name="style-265" svg:viewBox="0.0 0.0 3060.1814 2585.3257" svg:width="30.601814mm" svg:x="83.36356mm" svg:y="132.43199mm"/>
          <draw:path svg:d="M 0.0 79.142624 Q 26.380875 0.0 79.142624 0.0 Q 158.28525 0.0 131.90437 52.76175 Q 131.90437 131.90437 52.76175 158.28525 Q -26.380875 158.28525 0.0 79.142624 z" svg:height="1.5828525mm" draw:style-name="style-266" svg:viewBox="0.0 0.0 131.90437 158.28525" svg:width="1.3190438mm" svg:x="28.755154mm" svg:y="69.64551mm"/>
          <draw:path svg:d="M 79.142624 52.76175 L 79.142624 0.0 L 79.142624 0.0 L 79.142624 0.0 L 79.142624 26.380875 L 79.142624 26.380875 L 105.5235 52.76175 L 131.90437 79.142624 L 131.90437 79.142624 L 131.90437 105.5235 L 131.90437 105.5235 L 131.90437 105.5235 L 263.80875 316.5705 Q 369.33224 527.6175 553.99835 685.9027 Q 712.2836 844.188 738.6645 870.56885 Q 765.04535 896.9497 791.4262 896.9497 L 817.80707 896.9497 L 817.80707 923.33057 L 817.80707 923.33057 L 844.188 923.33057 L 844.188 949.7115 L 870.56885 949.7115 L 870.56885 949.7115 L 870.56885 976.09235 L 870.56885 1002.4732 L 896.9497 1055.235 L 896.9497 1134.3776 L 870.56885 1134.3776 L 844.188 1134.3776 L 844.188 1107.9967 L 844.188 1081.6158 L 817.80707 1081.6158 L 791.4262 1055.235 L 791.4262 1055.235 L 765.04535 1055.235 L 765.04535 1055.235 L 765.04535 1055.235 L 738.6645 1028.8541 L 712.2836 1002.4732 L 712.2836 1002.4732 Q 712.2836 1002.4732 501.2366 817.80707 Q 290.1896 633.141 237.42787 606.76013 L 184.66612 553.99835 L 158.28525 527.6175 L 158.28525 501.2366 L 131.90437 501.2366 L 105.5235 527.6175 L 105.5235 527.6175 L 79.142624 527.6175 L 79.142624 527.6175 L 79.142624 527.6175 L 79.142624 553.99835 L 79.142624 553.99835 L 52.76175 633.141 L 26.380875 712.2836 L 26.380875 738.6645 L 26.380875 765.04535 L 1.8189894E-12 738.6645 L 1.8189894E-12 685.9027 L 1.8189894E-12 501.2366 Q 26.380875 316.5705 1.8189894E-12 211.047 L 1.8189894E-12 79.142624 L 1.8189894E-12 79.142624 L 26.380875 79.142624 L 26.380875 105.5235 L 26.380875 131.90437 L 52.76175 131.90437 Q 79.142624 131.90437 79.142624 52.76175 z" svg:height="11.343776mm" draw:style-name="style-267" svg:viewBox="0.0 0.0 896.9497 1134.3776" svg:width="8.969497mm" svg:x="117.92251mm" svg:y="272.2506mm"/>
          <draw:path svg:d="M 1213.5203 26.380875 L 1213.5203 0.0 L 1213.5203 0.0 L 1239.9011 0.0 L 1266.282 0.0 Q 1292.6628 0.0 1292.6628 52.76175 Q 1319.0437 79.142624 1319.0437 79.142624 L 1319.0437 79.142624 L 1319.0437 105.5235 Q 1319.0437 131.90437 1292.6628 158.28525 L 1292.6628 211.047 L 1345.4246 211.047 Q 1398.1863 211.047 1424.5673 211.047 L 1424.5673 211.047 L 1424.5673 211.047 L 1424.5673 237.42787 L 1398.1863 237.42787 L 1398.1863 263.80875 L 976.09235 633.141 Q 580.3792 1028.8541 553.99835 1055.235 Q 553.99835 1081.6158 527.6175 1107.9967 Q 474.85574 1107.9967 474.85574 1160.7584 Q 474.85574 1187.1393 474.85574 1213.5203 L 474.85574 1239.9011 L 474.85574 1319.0437 L 474.85574 1371.8054 L 448.47485 1319.0437 L 422.094 1266.282 L 422.094 1239.9011 L 422.094 1213.5203 L 395.7131 1213.5203 L 395.7131 1213.5203 L 395.7131 1187.1393 L 369.33224 1187.1393 L 369.33224 1187.1393 L 369.33224 1213.5203 L 369.33224 1213.5203 L 342.95135 1213.5203 L 342.95135 1187.1393 L 316.5705 1187.1393 L 316.5705 1107.9967 Q 316.5705 1055.235 211.047 791.4262 Q 105.5235 527.6175 79.142624 422.094 L 52.76175 342.95135 L 26.380875 342.95135 L 26.380875 316.5705 L 26.380875 316.5705 L 0.0 316.5705 L 0.0 263.80875 L 0.0 237.42787 L 0.0 211.047 L 0.0 184.66612 L 0.0 184.66612 L 0.0 211.047 L 0.0 211.047 L 0.0 211.047 L 26.380875 237.42787 L 26.380875 263.80875 L 52.76175 263.80875 L 79.142624 263.80875 L 105.5235 290.1896 L 105.5235 290.1896 L 105.5235 290.1896 L 105.5235 316.5705 L 105.5235 316.5705 L 105.5235 316.5705 L 131.90437 316.5705 L 131.90437 316.5705 L 211.047 342.95135 Q 263.80875 369.33224 316.5705 342.95135 Q 369.33224 342.95135 369.33224 448.47485 Q 422.094 553.99835 422.094 580.3792 L 422.094 606.76013 L 448.47485 606.76013 L 448.47485 633.141 L 474.85574 633.141 L 501.2366 633.141 L 501.2366 606.76013 L 527.6175 606.76013 L 527.6175 606.76013 L 527.6175 580.3792 L 527.6175 580.3792 L 527.6175 580.3792 L 817.80707 369.33224 Q 1107.9967 131.90437 1107.9967 131.90437 L 1107.9967 105.5235 L 1107.9967 105.5235 L 1107.9967 105.5235 L 1134.3776 105.5235 L 1134.3776 105.5235 L 1134.3776 79.142624 L 1160.7584 79.142624 L 1160.7584 79.142624 L 1160.7584 52.76175 L 1160.7584 52.76175 L 1160.7584 52.76175 L 1187.1393 52.76175 L 1187.1393 52.76175 L 1187.1393 26.380875 L 1213.5203 26.380875 L 1213.5203 26.380875 z" svg:height="13.718055mm" draw:style-name="style-268" svg:viewBox="0.0 0.0 1424.5673 1371.8054" svg:width="14.245672mm" svg:x="127.155815mm" svg:y="122.934875mm"/>
          <draw:path svg:d="M 263.80875 0.0 L 263.80875 0.0 L 765.04535 131.90437 Q 1266.282 290.1896 1319.0437 290.1896 L 1371.8054 290.1896 L 1371.8054 290.1896 L 1371.8054 316.5705 L 1398.1863 342.95135 Q 1424.5673 342.95135 1424.5673 369.33224 Q 1398.1863 395.7131 1398.1863 422.094 L 1398.1863 422.094 L 1371.8054 422.094 L 1319.0437 448.47485 L 1266.282 448.47485 L 1213.5203 448.47485 L 1213.5203 474.85574 L 1213.5203 474.85574 L 1187.1393 474.85574 Q 1187.1393 501.2366 1081.6158 501.2366 Q 976.09235 501.2366 896.9497 448.47485 L 791.4262 422.094 L 791.4262 422.094 Q 791.4262 395.7131 501.2366 342.95135 Q 211.047 237.42787 184.66612 211.047 L 158.28525 184.66612 L 158.28525 184.66612 L 158.28525 158.28525 L 131.90437 158.28525 L 131.90437 158.28525 L 131.90437 131.90437 L 105.5235 131.90437 L 52.76175 105.5235 Q 0.0 79.142624 0.0 26.380875 Q 0.0 -26.380875 131.90437 0.0 Q 263.80875 26.380875 263.80875 0.0 z" svg:height="5.0123663mm" draw:style-name="style-269" svg:viewBox="0.0 0.0 1424.5673 501.2366" svg:width="14.245672mm" svg:x="91.277824mm" svg:y="38.779884mm"/>
          <draw:path svg:d="M 290.1896 211.047 L 448.47485 -3.6379788E-12 L 448.47485 26.380875 Q 474.85574 52.76175 474.85574 26.380875 Q 501.2366 26.380875 501.2366 26.380875 L 501.2366 26.380875 L 474.85574 263.80875 Q 448.47485 501.2366 448.47485 738.6645 L 448.47485 1002.4732 L 448.47485 1002.4732 L 448.47485 1002.4732 L 448.47485 1028.8541 L 448.47485 1028.8541 L 474.85574 1055.235 L 474.85574 1055.235 L 474.85574 1055.235 Q 474.85574 1055.235 448.47485 1081.6158 Q 395.7131 1107.9967 395.7131 1055.235 L 369.33224 1028.8541 L 342.95135 1028.8541 L 290.1896 1028.8541 L 290.1896 1002.4732 Q 290.1896 1002.4732 263.80875 1002.4732 L 263.80875 1002.4732 L 263.80875 976.09235 L 263.80875 949.7115 L 263.80875 949.7115 L 237.42787 923.33057 L 237.42787 923.33057 L 237.42787 923.33057 L 237.42787 896.9497 Q 237.42787 896.9497 158.28525 844.188 L 79.142624 765.04535 L 79.142624 738.6645 Q 79.142624 712.2836 52.76175 712.2836 L 26.380875 712.2836 L 26.380875 712.2836 L -9.094947E-13 712.2836 L -9.094947E-13 685.9027 Q -9.094947E-13 659.52185 26.380875 659.52185 Q 52.76175 659.52185 105.5235 527.6175 Q 184.66612 395.7131 290.1896 211.047 z" svg:height="10.816158mm" draw:style-name="style-270" svg:viewBox="0.0 0.0 501.2366 1081.6158" svg:width="5.0123663mm" svg:x="74.13026mm" svg:y="184.1385mm"/>
          <draw:path svg:d="M 633.141 105.5235 L 712.2836 0.0 L 712.2836 52.76175 L 712.2836 79.142624 L 712.2836 158.28525 Q 685.9027 237.42787 712.2836 237.42787 Q 738.6645 237.42787 712.2836 316.5705 Q 685.9027 369.33224 659.52185 395.7131 Q 633.141 395.7131 580.3792 685.9027 Q 553.99835 949.7115 553.99835 1160.7584 L 553.99835 1345.4246 L 553.99835 1371.8054 L 553.99835 1398.1863 L 580.3792 1424.5673 L 580.3792 1424.5673 L 580.3792 1477.329 L 580.3792 1503.7098 L 553.99835 1635.6141 Q 553.99835 1741.1377 527.6175 1793.8994 Q 501.2366 1846.6611 474.85574 1846.6611 Q 448.47485 1846.6611 448.47485 1873.0421 L 448.47485 1873.0421 L 448.47485 1873.0421 Q 448.47485 1873.0421 422.094 1899.423 L 422.094 1899.423 L 422.094 1925.8038 L 422.094 1952.1847 L 395.7131 1952.1847 L 369.33224 1952.1847 L 316.5705 1925.8038 L 263.80875 1899.423 L 263.80875 1899.423 Q 237.42787 1899.423 184.66612 1820.2803 Q 79.142624 1741.1377 105.5235 1688.376 Q 105.5235 1635.6141 52.76175 1635.6141 Q 0.0 1635.6141 0.0 1582.8524 Q 0.0 1556.4716 26.380875 1556.4716 Q 52.76175 1556.4716 52.76175 1530.0907 Q 79.142624 1503.7098 79.142624 1371.8054 L 79.142624 1266.282 L 79.142624 1239.9011 Q 79.142624 1213.5203 184.66612 949.7115 Q 263.80875 712.2836 237.42787 712.2836 L 211.047 712.2836 L 211.047 685.9027 Q 211.047 659.52185 237.42787 659.52185 Q 263.80875 659.52185 263.80875 633.141 Q 237.42787 580.3792 290.1896 501.2366 Q 290.1896 422.094 342.95135 422.094 Q 369.33224 395.7131 395.7131 316.5705 Q 422.094 263.80875 474.85574 263.80875 Q 501.2366 263.80875 501.2366 263.80875 Q 474.85574 237.42787 474.85574 211.047 Q 501.2366 184.66612 527.6175 184.66612 Q 580.3792 184.66612 633.141 105.5235 z" svg:height="19.521847mm" draw:style-name="style-271" svg:viewBox="0.0 0.0 712.2836 1952.1847" svg:width="7.122836mm" svg:x="117.39489mm" svg:y="174.11377mm"/>
          <draw:path svg:d="M 105.5235 26.380875 L 131.90437 0.0 L 131.90437 0.0 L 131.90437 26.380875 L 131.90437 26.380875 L 131.90437 26.380875 L 158.28525 26.380875 L 158.28525 26.380875 L 158.28525 52.76175 L 184.66612 52.76175 L 184.66612 131.90437 L 184.66612 237.42787 L 158.28525 290.1896 L 131.90437 316.5705 L 131.90437 316.5705 L 131.90437 342.95135 L 131.90437 342.95135 L 131.90437 342.95135 L 158.28525 342.95135 L 158.28525 342.95135 L 158.28525 369.33224 L 131.90437 369.33224 L 131.90437 369.33224 L 131.90437 395.7131 L 105.5235 395.7131 L 79.142624 395.7131 L 79.142624 342.95135 L 79.142624 316.5705 L 52.76175 316.5705 L 52.76175 290.1896 L 52.76175 290.1896 L 79.142624 290.1896 L 79.142624 263.80875 L 79.142624 237.42787 L 52.76175 211.047 L 26.380875 184.66612 L 26.380875 158.28525 Q 26.380875 131.90437 0.0 131.90437 L 0.0 131.90437 L 0.0 105.5235 L 0.0 79.142624 L 26.380875 79.142624 Q 26.380875 79.142624 26.380875 52.76175 L 26.380875 52.76175 L 52.76175 52.76175 Q 79.142624 26.380875 105.5235 26.380875 z" svg:height="3.9571311mm" draw:style-name="style-272" svg:viewBox="0.0 0.0 184.66612 395.7131" svg:width="1.8466612mm" svg:x="43.000824mm" svg:y="225.02885mm"/>
          <draw:path svg:d="M 1002.4732 0.0 L 1002.4732 0.0 L 1028.8541 0.0 L 1055.235 0.0 L 1055.235 0.0 L 1081.6158 0.0 L 1081.6158 52.76175 Q 1081.6158 79.142624 1081.6158 105.5235 L 1081.6158 158.28525 L 1107.9967 158.28525 L 1107.9967 158.28525 L 1107.9967 184.66612 L 1134.3776 184.66612 L 1134.3776 211.047 L 1134.3776 211.047 L 1134.3776 211.047 Q 1134.3776 211.047 1134.3776 237.42787 L 1160.7584 237.42787 L 1160.7584 263.80875 Q 1187.1393 263.80875 1187.1393 263.80875 L 1187.1393 263.80875 L 1187.1393 290.1896 L 1187.1393 290.1896 L 1213.5203 290.1896 Q 1213.5203 316.5705 1239.9011 316.5705 L 1239.9011 316.5705 L 1239.9011 316.5705 Q 1239.9011 316.5705 1239.9011 342.95135 L 1266.282 342.95135 L 1292.6628 342.95135 L 1319.0437 369.33224 L 1398.1863 369.33224 L 1450.9481 369.33224 L 1556.4716 342.95135 Q 1661.9951 316.5705 1661.9951 369.33224 Q 1661.9951 395.7131 1741.1377 422.094 Q 1820.2803 448.47485 1820.2803 501.2366 Q 1846.6611 553.99835 1820.2803 553.99835 Q 1793.8994 553.99835 1793.8994 633.141 Q 1793.8994 685.9027 1820.2803 712.2836 Q 1873.0421 712.2836 1873.0421 817.80707 Q 1846.6611 949.7115 1873.0421 976.09235 Q 1873.0421 1028.8541 1925.8038 1055.235 Q 1978.5656 1081.6158 1978.5656 1107.9967 Q 1978.5656 1134.3776 2004.9464 1134.3776 Q 2031.3273 1134.3776 2031.3273 1213.5203 Q 2031.3273 1266.282 2084.089 1292.6628 Q 2110.47 1292.6628 2110.47 1371.8054 Q 2110.47 1477.329 2136.8508 1477.329 Q 2163.2317 1477.329 2163.2317 1450.9481 Q 2163.2317 1424.5673 2189.6125 1424.5673 Q 2215.9934 1424.5673 2215.9934 1530.0907 Q 2242.3743 1609.2333 2242.3743 1609.2333 Q 2242.3743 1635.6141 2242.3743 1635.6141 L 2242.3743 1635.6141 L 2242.3743 1661.9951 L 2242.3743 1688.376 L 2242.3743 1741.1377 L 2242.3743 1767.5186 L 2242.3743 1767.5186 L 2215.9934 1741.1377 L 2215.9934 1741.1377 L 2189.6125 1741.1377 L 2189.6125 1741.1377 L 2189.6125 1741.1377 L 2163.2317 1767.5186 L 2136.8508 1793.8994 L 2136.8508 1793.8994 L 2136.8508 1793.8994 L 2110.47 1793.8994 L 2110.47 1793.8994 L 2084.089 1820.2803 L 2057.7083 1846.6611 L 2057.7083 1846.6611 L 2031.3273 1846.6611 L 2031.3273 1846.6611 Q 2031.3273 1846.6611 1978.5656 1820.2803 L 1952.1847 1820.2803 L 1952.1847 1820.2803 Q 1952.1847 1793.8994 1925.8038 1767.5186 Q 1873.0421 1741.1377 1846.6611 1741.1377 Q 1793.8994 1714.7568 1767.5186 1688.376 Q 1767.5186 1635.6141 1741.1377 1688.376 Q 1714.7568 1741.1377 1714.7568 1714.7568 Q 1714.7568 1688.376 1688.376 1688.376 L 1661.9951 1688.376 L 1661.9951 1688.376 Q 1661.9951 1688.376 1661.9951 1661.9951 Q 1661.9951 1661.9951 1635.6141 1635.6141 L 1609.2333 1635.6141 L 1609.2333 1661.9951 Q 1609.2333 1688.376 1582.8524 1741.1377 Q 1556.4716 1793.8994 1530.0907 1793.8994 L 1503.7098 1820.2803 L 1477.329 1820.2803 Q 1477.329 1846.6611 1450.9481 1846.6611 L 1398.1863 1846.6611 L 1398.1863 1873.0421 L 1398.1863 1873.0421 L 1371.8054 1873.0421 L 1371.8054 1873.0421 L 1345.4246 1873.0421 Q 1345.4246 1899.423 1187.1393 1952.1847 Q 1055.235 2004.9464 870.56885 2031.3273 L 659.52185 2057.7083 L 659.52185 2057.7083 Q 659.52185 2031.3273 633.141 2031.3273 L 633.141 2031.3273 L 633.141 2004.9464 Q 606.76013 2004.9464 606.76013 2004.9464 L 606.76013 2004.9464 L 606.76013 2004.9464 Q 606.76013 1978.5656 580.3792 1978.5656 L 580.3792 1978.5656 L 580.3792 1952.1847 Q 553.99835 1952.1847 501.2366 1846.6611 Q 448.47485 1767.5186 422.094 1767.5186 Q 395.7131 1741.1377 263.80875 1741.1377 L 131.90437 1741.1377 L 79.142624 1767.5186 L 0.0 1767.5186 L 0.0 1767.5186 L 0.0 1741.1377 L 26.380875 1741.1377 L 52.76175 1741.1377 L 131.90437 1714.7568 L 184.66612 1714.7568 L 184.66612 1688.376 L 184.66612 1661.9951 L 211.047 1661.9951 L 237.42787 1661.9951 L 237.42787 1582.8524 L 237.42787 1503.7098 L 237.42787 1477.329 L 237.42787 1450.9481 L 237.42787 1450.9481 L 237.42787 1424.5673 L 263.80875 1345.4246 Q 290.1896 1266.282 316.5705 844.188 Q 369.33224 422.094 606.76013 369.33224 Q 817.80707 316.5705 870.56885 290.1896 L 896.9497 263.80875 L 949.7115 263.80875 L 1002.4732 263.80875 L 1002.4732 237.42787 L 1028.8541 237.42787 L 1028.8541 211.047 L 1028.8541 158.28525 L 1002.4732 158.28525 L 976.09235 158.28525 L 896.9497 184.66612 Q 817.80707 211.047 791.4262 211.047 L 765.04535 211.047 L 765.04535 158.28525 L 765.04535 105.5235 L 765.04535 52.76175 L 765.04535 26.380875 L 765.04535 26.380875 L 765.04535 26.380875 L 765.04535 52.76175 L 765.04535 79.142624 L 791.4262 79.142624 L 791.4262 105.5235 L 870.56885 79.142624 Q 949.7115 79.142624 976.09235 52.76175 Q 976.09235 0.0 1002.4732 0.0 z M 2004.9464 1371.8054 Q 2004.9464 1371.8054 2004.9464 1345.4246 Q 2031.3273 1345.4246 2031.3273 1371.8054 Q 2031.3273 1371.8054 2004.9464 1371.8054 z" svg:height="20.577082mm" draw:style-name="style-273" svg:viewBox="0.0 0.0 2242.3743 2057.7083" svg:width="22.423742mm" svg:x="114.22919mm" svg:y="23.21517mm"/>
          <draw:path svg:d="M 448.47485 0.0 L 501.2366 26.380875 L 659.52185 369.33224 Q 817.80707 738.6645 896.9497 870.56885 Q 976.09235 1002.4732 1187.1393 1081.6158 Q 1371.8054 1160.7584 1530.0907 1160.7584 Q 1688.376 1160.7584 1688.376 1160.7584 Q 1661.9951 1160.7584 1661.9951 1160.7584 L 1661.9951 1187.1393 L 1661.9951 1187.1393 Q 1661.9951 1187.1393 1635.6141 1213.5203 L 1635.6141 1213.5203 L 1556.4716 1239.9011 Q 1477.329 1266.282 1556.4716 1503.7098 Q 1661.9951 1714.7568 1661.9951 1741.1377 L 1661.9951 1741.1377 L 1661.9951 1767.5186 Q 1635.6141 1793.8994 1503.7098 1582.8524 Q 1371.8054 1371.8054 1292.6628 1371.8054 Q 1239.9011 1345.4246 1345.4246 1530.0907 Q 1450.9481 1741.1377 1503.7098 1793.8994 Q 1556.4716 1846.6611 1582.8524 1846.6611 L 1609.2333 1846.6611 L 1609.2333 1873.0421 L 1609.2333 1873.0421 L 1635.6141 1873.0421 L 1635.6141 1899.423 L 1661.9951 1899.423 L 1688.376 1899.423 L 1741.1377 1925.8038 L 1793.8994 1925.8038 L 1820.2803 1925.8038 L 1820.2803 1925.8038 L 1820.2803 1925.8038 L 1820.2803 1952.1847 L 1767.5186 1952.1847 L 1741.1377 1952.1847 L 1714.7568 1978.5656 L 1661.9951 2004.9464 L 1635.6141 2004.9464 L 1609.2333 2004.9464 L 1609.2333 2004.9464 L 1609.2333 1978.5656 L 1582.8524 1978.5656 L 1582.8524 1952.1847 L 1582.8524 1952.1847 L 1556.4716 1952.1847 L 1556.4716 1952.1847 L 1556.4716 1952.1847 L 1556.4716 1925.8038 Q 1556.4716 1925.8038 1477.329 1873.0421 Q 1424.5673 1846.6611 1371.8054 1714.7568 L 1292.6628 1609.2333 L 1292.6628 1609.2333 L 1292.6628 1582.8524 L 1292.6628 1582.8524 L 1292.6628 1582.8524 L 1266.282 1582.8524 L 1266.282 1582.8524 L 1266.282 1556.4716 L 1239.9011 1556.4716 L 1239.9011 1530.0907 L 1239.9011 1503.7098 L 1187.1393 1503.7098 L 1160.7584 1530.0907 L 1134.3776 1530.0907 L 1107.9967 1530.0907 L 1107.9967 1556.4716 L 1081.6158 1556.4716 L 1081.6158 1556.4716 L 1081.6158 1582.8524 L 1081.6158 1582.8524 L 1081.6158 1582.8524 L 1081.6158 1609.2333 L 1081.6158 1635.6141 L 1081.6158 1635.6141 L 1081.6158 1635.6141 L 1081.6158 1661.9951 L 1081.6158 1661.9951 L 1107.9967 1661.9951 L 1107.9967 1688.376 L 1107.9967 1688.376 L 1134.3776 1688.376 L 1134.3776 1688.376 L 1134.3776 1688.376 L 1134.3776 1714.7568 L 1134.3776 1714.7568 L 1160.7584 1741.1377 Q 1160.7584 1767.5186 1239.9011 1846.6611 Q 1319.0437 1899.423 1319.0437 1925.8038 L 1345.4246 1925.8038 L 1345.4246 1925.8038 L 1345.4246 1952.1847 L 1398.1863 1952.1847 L 1424.5673 1952.1847 L 1450.9481 1978.5656 L 1503.7098 2004.9464 L 1503.7098 2004.9464 L 1503.7098 2004.9464 L 1503.7098 2004.9464 L 1503.7098 2004.9464 L 1398.1863 2004.9464 L 1292.6628 2004.9464 L 1239.9011 2004.9464 Q 1213.5203 2004.9464 1187.1393 1952.1847 Q 1134.3776 1899.423 1134.3776 1978.5656 Q 1160.7584 2031.3273 1134.3776 2031.3273 L 1107.9967 2004.9464 L 1107.9967 2004.9464 L 1081.6158 2004.9464 L 1081.6158 2004.9464 L 1081.6158 2004.9464 L 1081.6158 1978.5656 L 1081.6158 1978.5656 L 1055.235 1978.5656 L 1055.235 1952.1847 L 1055.235 1952.1847 Q 1028.8541 1952.1847 1028.8541 1952.1847 Q 1028.8541 1952.1847 923.33057 1793.8994 Q 817.80707 1635.6141 712.2836 1319.0437 Q 580.3792 1028.8541 290.1896 1002.4732 L 0.0 976.09235 L 0.0 976.09235 L 0.0 949.7115 L 105.5235 949.7115 L 211.047 949.7115 L 237.42787 949.7115 L 263.80875 949.7115 L 395.7131 949.7115 L 527.6175 949.7115 L 527.6175 896.9497 L 501.2366 870.56885 L 501.2366 791.4262 Q 501.2366 738.6645 448.47485 369.33224 Q 395.7131 0.0 448.47485 0.0 z" svg:height="20.313272mm" draw:style-name="style-274" svg:viewBox="0.0 0.0 1820.2803 2031.3273" svg:width="18.202803mm" svg:x="59.884583mm" svg:y="194.69086mm"/>
          <draw:path svg:d="M 0.0 26.380875 L 0.0 0.0 L 52.76175 0.0 L 79.142624 26.380875 L 79.142624 26.380875 L 105.5235 26.380875 L 105.5235 26.380875 L 105.5235 26.380875 L 105.5235 52.76175 L 105.5235 52.76175 L 131.90437 79.142624 L 158.28525 105.5235 L 158.28525 105.5235 L 158.28525 131.90437 L 158.28525 131.90437 L 158.28525 131.90437 L 184.66612 184.66612 Q 211.047 211.047 211.047 342.95135 L 211.047 501.2366 L 184.66612 501.2366 L 158.28525 501.2366 L 158.28525 474.85574 Q 158.28525 474.85574 131.90437 474.85574 L 131.90437 474.85574 L 131.90437 448.47485 L 105.5235 448.47485 L 105.5235 448.47485 L 105.5235 448.47485 L 105.5235 369.33224 L 105.5235 290.1896 L 79.142624 263.80875 Q 52.76175 237.42787 52.76175 184.66612 L 52.76175 131.90437 L 79.142624 105.5235 L 79.142624 79.142624 L 52.76175 79.142624 L 26.380875 79.142624 L 26.380875 52.76175 L 0.0 52.76175 L 0.0 26.380875 z" svg:height="5.0123663mm" draw:style-name="style-275" svg:viewBox="0.0 0.0 211.047 501.2366" svg:width="2.1104698mm" svg:x="66.479805mm" svg:y="216.05936mm"/>
          <draw:path svg:d="M 448.47485 0.0 L 474.85574 0.0 L 553.99835 0.0 Q 606.76013 26.380875 606.76013 79.142624 L 606.76013 131.90437 L 580.3792 131.90437 L 580.3792 158.28525 L 580.3792 158.28525 L 553.99835 158.28525 L 553.99835 158.28525 L 553.99835 158.28525 L 553.99835 184.66612 L 553.99835 184.66612 L 527.6175 211.047 L 501.2366 237.42787 L 501.2366 237.42787 L 501.2366 263.80875 L 474.85574 263.80875 Q 448.47485 263.80875 422.094 237.42787 Q 395.7131 211.047 237.42787 211.047 L 79.142624 211.047 L 26.380875 211.047 L 1.8189894E-12 211.047 L 1.8189894E-12 211.047 L 26.380875 211.047 L 26.380875 211.047 L 26.380875 211.047 L 52.76175 184.66612 L 79.142624 158.28525 L 105.5235 158.28525 L 131.90437 158.28525 L 131.90437 158.28525 L 131.90437 158.28525 L 158.28525 158.28525 L 158.28525 158.28525 L 290.1896 79.142624 Q 422.094 0.0 448.47485 0.0 z" svg:height="2.6380875mm" draw:style-name="style-276" svg:viewBox="0.0 0.0 606.76013 263.80875" svg:width="6.067601mm" svg:x="123.198685mm" svg:y="44.31987mm"/>
          <draw:path svg:d="M 1319.0437 52.76175 L 1319.0437 52.76175 L 1319.0437 52.76175 Q 1319.0437 79.142624 1319.0437 79.142624 L 1345.4246 79.142624 L 1345.4246 79.142624 Q 1345.4246 79.142624 1371.8054 105.5235 L 1371.8054 105.5235 L 1371.8054 105.5235 Q 1371.8054 131.90437 1371.8054 131.90437 L 1398.1863 131.90437 L 1398.1863 158.28525 Q 1398.1863 184.66612 1213.5203 237.42787 Q 1002.4732 263.80875 1002.4732 290.1896 Q 1002.4732 316.5705 896.9497 342.95135 Q 765.04535 369.33224 738.6645 422.094 Q 685.9027 448.47485 474.85574 580.3792 Q 263.80875 712.2836 211.047 765.04535 Q 158.28525 817.80707 158.28525 817.80707 L 158.28525 817.80707 L 131.90437 844.188 L 131.90437 870.56885 L 105.5235 870.56885 L 79.142624 870.56885 L 79.142624 896.9497 L 52.76175 896.9497 L 52.76175 896.9497 L 52.76175 923.33057 L 52.76175 923.33057 L 52.76175 923.33057 L 26.380875 923.33057 L 26.380875 923.33057 L 26.380875 949.7115 L 0.0 949.7115 L 0.0 896.9497 L 0.0 844.188 L 0.0 659.52185 L 0.0 501.2366 L 26.380875 501.2366 L 52.76175 501.2366 L 52.76175 474.85574 L 52.76175 474.85574 L 79.142624 474.85574 L 79.142624 448.47485 L 79.142624 448.47485 L 105.5235 448.47485 L 105.5235 422.094 Q 105.5235 395.7131 158.28525 395.7131 Q 211.047 395.7131 237.42787 369.33224 Q 263.80875 316.5705 290.1896 342.95135 Q 342.95135 342.95135 342.95135 316.5705 Q 342.95135 290.1896 422.094 290.1896 Q 474.85574 263.80875 501.2366 184.66612 Q 527.6175 131.90437 659.52185 79.142624 L 817.80707 0.0 L 1002.4732 0.0 Q 1213.5203 26.380875 1266.282 26.380875 Q 1292.6628 26.380875 1319.0437 52.76175 z" svg:height="9.497115mm" draw:style-name="style-277" svg:viewBox="0.0 0.0 1398.1863 949.7115" svg:width="13.981863mm" svg:x="77.55977mm" svg:y="158.54906mm"/>
          <draw:path svg:d="M 448.47485 26.380875 L 448.47485 0.0 L 474.85574 0.0 L 474.85574 0.0 L 448.47485 52.76175 Q 422.094 105.5235 448.47485 131.90437 Q 474.85574 131.90437 501.2366 263.80875 Q 553.99835 395.7131 580.3792 395.7131 Q 606.76013 395.7131 606.76013 422.094 Q 580.3792 422.094 553.99835 448.47485 Q 553.99835 474.85574 580.3792 474.85574 Q 606.76013 474.85574 633.141 527.6175 Q 659.52185 580.3792 685.9027 580.3792 L 712.2836 580.3792 L 712.2836 606.76013 L 712.2836 633.141 L 791.4262 633.141 L 870.56885 633.141 L 765.04535 633.141 Q 659.52185 633.141 633.141 685.9027 L 606.76013 712.2836 L 606.76013 712.2836 L 606.76013 738.6645 L 606.76013 738.6645 L 606.76013 738.6645 L 580.3792 738.6645 L 580.3792 738.6645 L 580.3792 765.04535 Q 553.99835 765.04535 553.99835 791.4262 L 553.99835 817.80707 L 553.99835 817.80707 Q 527.6175 844.188 501.2366 870.56885 Q 501.2366 896.9497 422.094 923.33057 L 342.95135 949.7115 L 237.42787 976.09235 L 158.28525 976.09235 L 158.28525 1002.4732 L 158.28525 1028.8541 L 131.90437 1028.8541 L 105.5235 1028.8541 L 105.5235 1002.4732 L 79.142624 976.09235 L 79.142624 976.09235 L 79.142624 949.7115 L 52.76175 949.7115 L 26.380875 949.7115 L 26.380875 923.33057 L 26.380875 896.9497 L 52.76175 896.9497 Q 79.142624 896.9497 79.142624 870.56885 L 79.142624 870.56885 L 52.76175 765.04535 Q 26.380875 659.52185 26.380875 606.76013 L 1.8189894E-12 553.99835 L 158.28525 501.2366 Q 316.5705 422.094 369.33224 395.7131 Q 395.7131 369.33224 395.7131 290.1896 Q 395.7131 211.047 342.95135 184.66612 Q 316.5705 158.28525 316.5705 131.90437 L 290.1896 131.90437 L 316.5705 105.5235 Q 316.5705 52.76175 395.7131 52.76175 Q 448.47485 52.76175 448.47485 26.380875 z M 527.6175 606.76013 L 527.6175 580.3792 L 553.99835 580.3792 Q 580.3792 580.3792 580.3792 606.76013 Q 580.3792 633.141 553.99835 633.141 L 527.6175 633.141 L 527.6175 606.76013 z" svg:height="10.288541mm" draw:style-name="style-278" svg:viewBox="0.0 0.0 870.56885 1028.8541" svg:width="8.705688mm" svg:x="125.30915mm" svg:y="16.356142mm"/>
          <draw:path svg:d="M 26.380875 0.0 L 52.76175 0.0 L 52.76175 0.0 L 52.76175 26.380875 L 79.142624 26.380875 L 105.5235 26.380875 L 105.5235 52.76175 L 105.5235 79.142624 L 131.90437 79.142624 L 131.90437 79.142624 L 131.90437 105.5235 L 158.28525 105.5235 L 158.28525 158.28525 Q 211.047 211.047 211.047 263.80875 L 211.047 316.5705 L 237.42787 342.95135 L 237.42787 369.33224 L 211.047 369.33224 Q 211.047 395.7131 211.047 395.7131 L 237.42787 395.7131 L 237.42787 422.094 Q 211.047 448.47485 211.047 501.2366 L 211.047 580.3792 L 211.047 580.3792 L 211.047 606.76013 L 211.047 606.76013 L 211.047 606.76013 L 184.66612 659.52185 L 184.66612 738.6645 L 158.28525 738.6645 Q 131.90437 738.6645 105.5235 712.2836 L 79.142624 659.52185 L 79.142624 633.141 L 52.76175 606.76013 L 52.76175 553.99835 L 52.76175 501.2366 L 26.380875 448.47485 Q 0.0 395.7131 0.0 237.42787 L 0.0 79.142624 L 0.0 52.76175 L 0.0 26.380875 L 26.380875 26.380875 L 26.380875 26.380875 L 26.380875 0.0 z" svg:height="7.386645mm" draw:style-name="style-279" svg:viewBox="0.0 0.0 237.42787 738.6645" svg:width="2.3742788mm" svg:x="125.57296mm" svg:y="183.34708mm"/>
          <draw:path svg:d="M 791.4262 52.76175 L 817.80707 52.76175 L 527.6175 474.85574 Q 237.42787 896.9497 237.42787 923.33057 L 211.047 923.33057 L 211.047 923.33057 L 211.047 949.7115 L 211.047 949.7115 L 211.047 949.7115 L 184.66612 949.7115 L 184.66612 949.7115 L 184.66612 976.09235 L 158.28525 976.09235 L 158.28525 976.09235 L 158.28525 1002.4732 L 105.5235 1002.4732 L 79.142624 1002.4732 L 52.76175 1028.8541 L 26.380875 1055.235 L 26.380875 1055.235 L 0.0 1055.235 L 0.0 1028.8541 L 0.0 1002.4732 L 26.380875 1002.4732 L 26.380875 1002.4732 L 26.380875 976.09235 L 52.76175 976.09235 L 52.76175 923.33057 L 52.76175 870.56885 L 79.142624 844.188 Q 105.5235 791.4262 158.28525 685.9027 Q 211.047 553.99835 263.80875 395.7131 L 369.33224 237.42787 L 369.33224 211.047 L 369.33224 184.66612 L 395.7131 131.90437 L 422.094 79.142624 L 422.094 52.76175 L 422.094 26.380875 L 395.7131 26.380875 L 395.7131 -3.6379788E-12 L 395.7131 -3.6379788E-12 L 369.33224 -3.6379788E-12 L 369.33224 -3.6379788E-12 L 369.33224 -3.6379788E-12 L 422.094 -3.6379788E-12 Q 448.47485 -3.6379788E-12 606.76013 52.76175 Q 765.04535 52.76175 791.4262 52.76175 z" svg:height="10.55235mm" draw:style-name="style-280" svg:viewBox="0.0 0.0 817.80707 1055.235" svg:width="8.178071mm" svg:x="86.00165mm" svg:y="236.90025mm"/>
          <draw:path svg:d="M 0.0 79.142624 Q 26.380875 0.0 79.142624 0.0 Q 131.90437 0.0 158.28525 105.5235 Q 184.66612 211.047 79.142624 184.66612 Q -26.380875 184.66612 0.0 79.142624 z" svg:height="1.8466612mm" draw:style-name="style-281" svg:viewBox="0.0 0.0 158.28525 184.66612" svg:width="1.5828525mm" svg:x="34.558945mm" svg:y="181.76422mm"/>
          <draw:path svg:d="M 105.5235 52.76175 Q 184.66612 131.90437 105.5235 131.90437 Q 0.0 131.90437 0.0 79.142624 Q 0.0 26.380875 0.0 9.094947E-13 Q 26.380875 -26.380875 105.5235 52.76175 z" svg:height="1.3190438mm" draw:style-name="style-282" svg:viewBox="0.0 0.0 105.5235 131.90437" svg:width="1.0552349mm" svg:x="134.01485mm" svg:y="69.3817mm"/>
          <draw:path svg:d="M 633.141 0.0 L 659.52185 0.0 L 633.141 79.142624 Q 580.3792 131.90437 685.9027 211.047 Q 791.4262 290.1896 817.80707 316.5705 L 844.188 316.5705 L 923.33057 474.85574 Q 1002.4732 633.141 1002.4732 817.80707 Q 1002.4732 1028.8541 896.9497 1107.9967 Q 817.80707 1187.1393 817.80707 1213.5203 Q 817.80707 1239.9011 659.52185 1345.4246 Q 527.6175 1477.329 422.094 1609.2333 Q 369.33224 1714.7568 342.95135 1767.5186 L 316.5705 1846.6611 L 316.5705 1846.6611 L 316.5705 1873.0421 L 316.5705 1873.0421 L 290.1896 1873.0421 L 290.1896 1820.2803 Q 290.1896 1741.1377 263.80875 1741.1377 L 237.42787 1767.5186 L 211.047 1767.5186 L 184.66612 1767.5186 L 184.66612 1741.1377 L 158.28525 1741.1377 L 158.28525 1741.1377 L 158.28525 1767.5186 L 105.5235 1767.5186 L 79.142624 1767.5186 L 79.142624 1741.1377 L 52.76175 1741.1377 L 52.76175 1741.1377 L 52.76175 1767.5186 L 52.76175 1767.5186 L 52.76175 1767.5186 L 26.380875 1714.7568 Q 0.0 1688.376 0.0 1688.376 L 0.0 1688.376 L 0.0 1609.2333 Q 0.0 1503.7098 52.76175 1398.1863 Q 52.76175 1319.0437 131.90437 1187.1393 L 184.66612 1081.6158 L 184.66612 1107.9967 Q 211.047 1134.3776 237.42787 1107.9967 Q 290.1896 1081.6158 316.5705 1002.4732 Q 316.5705 923.33057 369.33224 923.33057 Q 422.094 923.33057 448.47485 870.56885 Q 474.85574 817.80707 501.2366 553.99835 Q 527.6175 316.5705 448.47485 290.1896 Q 395.7131 237.42787 422.094 211.047 L 422.094 184.66612 L 448.47485 184.66612 L 448.47485 184.66612 L 448.47485 158.28525 L 474.85574 158.28525 L 474.85574 158.28525 L 474.85574 131.90437 L 527.6175 79.142624 Q 606.76013 26.380875 633.141 0.0 z" svg:height="18.730421mm" draw:style-name="style-283" svg:viewBox="0.0 0.0 1002.4732 1873.0421" svg:width="10.024733mm" svg:x="111.327286mm" svg:y="132.16818mm"/>
          <draw:path svg:d="M 580.3792 26.380875 L 580.3792 0.0 L 659.52185 0.0 L 712.2836 0.0 L 712.2836 79.142624 L 712.2836 158.28525 L 685.9027 184.66612 L 659.52185 211.047 L 659.52185 237.42787 L 659.52185 263.80875 L 580.3792 501.2366 Q 501.2366 738.6645 342.95135 1055.235 Q 184.66612 1371.8054 184.66612 1371.8054 Q 184.66612 1371.8054 158.28525 1477.329 L 158.28525 1582.8524 L 158.28525 1582.8524 L 131.90437 1582.8524 L 131.90437 1609.2333 L 131.90437 1635.6141 L 131.90437 1635.6141 L 105.5235 1635.6141 L 105.5235 1424.5673 Q 79.142624 1239.9011 79.142624 949.7115 Q 79.142624 659.52185 105.5235 553.99835 Q 131.90437 448.47485 105.5235 422.094 L 79.142624 369.33224 L 79.142624 369.33224 Q 79.142624 342.95135 158.28525 290.1896 L 237.42787 237.42787 L 237.42787 263.80875 L 237.42787 290.1896 L 263.80875 290.1896 L 263.80875 263.80875 L 263.80875 263.80875 L 290.1896 263.80875 L 290.1896 263.80875 L 290.1896 263.80875 L 290.1896 237.42787 L 290.1896 237.42787 L 263.80875 237.42787 L 263.80875 211.047 L 263.80875 211.047 L 237.42787 211.047 L 237.42787 211.047 L 237.42787 211.047 L 237.42787 184.66612 L 237.42787 184.66612 L 263.80875 184.66612 L 263.80875 158.28525 L 263.80875 158.28525 L 290.1896 158.28525 L 290.1896 158.28525 L 290.1896 158.28525 L 237.42787 158.28525 Q 184.66612 158.28525 131.90437 158.28525 L 79.142624 158.28525 L 79.142624 184.66612 L 79.142624 184.66612 L 52.76175 184.66612 L 52.76175 211.047 L 26.380875 211.047 L -9.094947E-13 211.047 L -9.094947E-13 184.66612 L -9.094947E-13 184.66612 L -9.094947E-13 158.28525 L -9.094947E-13 131.90437 L 26.380875 131.90437 L 26.380875 105.5235 L 79.142624 105.5235 L 158.28525 105.5235 L 237.42787 79.142624 Q 316.5705 52.76175 369.33224 52.76175 L 422.094 52.76175 L 474.85574 52.76175 L 527.6175 52.76175 L 553.99835 52.76175 L 553.99835 52.76175 L 553.99835 52.76175 L 553.99835 52.76175 L 580.3792 26.380875 z" svg:height="16.356142mm" draw:style-name="style-284" svg:viewBox="0.0 0.0 712.2836 1635.6141" svg:width="7.122836mm" svg:x="69.90932mm" svg:y="168.8376mm"/>
          <draw:path svg:d="M 422.094 0.0 L 422.094 0.0 L 501.2366 26.380875 Q 580.3792 52.76175 580.3792 105.5235 Q 580.3792 131.90437 553.99835 131.90437 Q 527.6175 131.90437 527.6175 158.28525 Q 527.6175 184.66612 501.2366 263.80875 L 501.2366 342.95135 L 474.85574 342.95135 Q 474.85574 316.5705 474.85574 290.1896 Q 448.47485 263.80875 422.094 263.80875 Q 395.7131 263.80875 422.094 316.5705 Q 422.094 369.33224 369.33224 342.95135 L 290.1896 316.5705 L 263.80875 316.5705 L 237.42787 316.5705 L 237.42787 290.1896 Q 263.80875 263.80875 237.42787 263.80875 L 237.42787 237.42787 L 237.42787 211.047 Q 263.80875 184.66612 263.80875 131.90437 L 290.1896 79.142624 L 263.80875 79.142624 Q 211.047 105.5235 158.28525 79.142624 Q 131.90437 79.142624 131.90437 52.76175 L 131.90437 26.380875 L 105.5235 26.380875 L 79.142624 26.380875 L 79.142624 52.76175 Q 79.142624 79.142624 52.76175 79.142624 Q 26.380875 52.76175 52.76175 26.380875 Q 52.76175 0.0 26.380875 0.0 L 0.0 0.0 L 211.047 0.0 Q 422.094 0.0 422.094 0.0 z" svg:height="3.4295137mm" draw:style-name="style-285" svg:viewBox="0.0 0.0 580.3792 342.95135" svg:width="5.8037925mm" svg:x="49.068424mm" svg:y="243.75928mm"/>
          <draw:path svg:d="M 422.094 211.047 L 422.094 263.80875 L 422.094 263.80875 L 422.094 263.80875 L 422.094 237.42787 L 422.094 237.42787 L 395.7131 237.42787 L 395.7131 211.047 L 184.66612 131.90437 Q 0.0 26.380875 0.0 -3.6379788E-12 Q 0.0 -3.6379788E-12 211.047 26.380875 Q 422.094 79.142624 422.094 105.5235 Q 422.094 131.90437 422.094 211.047 z" svg:height="2.6380875mm" draw:style-name="style-286" svg:viewBox="0.0 0.0 422.094 263.80875" svg:width="4.2209396mm" svg:x="67.535034mm" svg:y="188.35944mm"/>
          <draw:path svg:d="M 369.33224 0.0 L 422.094 0.0 L 474.85574 26.380875 Q 501.2366 52.76175 527.6175 79.142624 L 527.6175 105.5235 L 369.33224 184.66612 Q 211.047 263.80875 184.66612 290.1896 L 184.66612 290.1896 L 184.66612 263.80875 Q 184.66612 237.42787 79.142624 211.047 L 0.0 211.047 L 26.380875 184.66612 L 52.76175 158.28525 L 52.76175 158.28525 L 79.142624 158.28525 L 79.142624 131.90437 L 79.142624 105.5235 L 184.66612 52.76175 Q 316.5705 0.0 369.33224 0.0 z" svg:height="2.9018962mm" draw:style-name="style-287" svg:viewBox="0.0 0.0 527.6175 290.1896" svg:width="5.276175mm" svg:x="63.577908mm" svg:y="172.0033mm"/>
          <draw:path svg:d="M 395.7131 0.0 L 395.7131 0.0 L 659.52185 79.142624 Q 923.33057 158.28525 949.7115 158.28525 L 976.09235 158.28525 L 976.09235 184.66612 L 976.09235 184.66612 L 1002.4732 184.66612 L 1002.4732 211.047 L 1002.4732 211.047 L 1028.8541 211.047 L 1028.8541 211.047 L 1028.8541 211.047 L 1028.8541 184.66612 L 1028.8541 184.66612 L 1055.235 184.66612 L 1055.235 158.28525 L 1055.235 158.28525 L 1081.6158 158.28525 L 1081.6158 105.5235 L 1081.6158 52.76175 L 1107.9967 52.76175 L 1107.9967 52.76175 L 1134.3776 158.28525 Q 1134.3776 263.80875 1187.1393 290.1896 Q 1213.5203 316.5705 1213.5203 290.1896 Q 1239.9011 290.1896 1239.9011 263.80875 L 1239.9011 263.80875 L 1266.282 316.5705 Q 1292.6628 369.33224 1398.1863 395.7131 Q 1477.329 422.094 1556.4716 448.47485 Q 1661.9951 474.85574 1661.9951 501.2366 L 1661.9951 501.2366 L 1688.376 501.2366 L 1688.376 527.6175 L 1767.5186 527.6175 L 1846.6611 527.6175 L 1846.6611 553.99835 L 1846.6611 553.99835 L 1767.5186 553.99835 L 1688.376 580.3792 L 1688.376 580.3792 L 1714.7568 580.3792 L 1714.7568 580.3792 L 1714.7568 580.3792 L 1661.9951 606.76013 Q 1609.2333 633.141 1609.2333 633.141 L 1635.6141 659.52185 L 1609.2333 659.52185 L 1582.8524 685.9027 L 1582.8524 685.9027 Q 1556.4716 685.9027 1530.0907 712.2836 Q 1477.329 738.6645 1450.9481 765.04535 L 1424.5673 791.4262 L 1424.5673 791.4262 Q 1398.1863 817.80707 1398.1863 844.188 L 1398.1863 870.56885 L 1371.8054 949.7115 Q 1345.4246 1002.4732 1345.4246 1055.235 Q 1345.4246 1107.9967 1345.4246 1160.7584 L 1345.4246 1213.5203 L 1371.8054 1239.9011 L 1371.8054 1266.282 L 1371.8054 1266.282 L 1371.8054 1292.6628 L 1345.4246 1292.6628 L 1345.4246 1266.282 L 1345.4246 1266.282 L 1345.4246 1266.282 L 1319.0437 1266.282 L 1319.0437 1266.282 L 1292.6628 1239.9011 L 1266.282 1213.5203 L 1266.282 1213.5203 L 1239.9011 1213.5203 L 1239.9011 1187.1393 L 1239.9011 1160.7584 L 1187.1393 1160.7584 Q 1160.7584 1160.7584 1028.8541 1055.235 Q 923.33057 949.7115 817.80707 844.188 Q 738.6645 738.6645 633.141 685.9027 Q 553.99835 606.76013 342.95135 448.47485 L 131.90437 316.5705 L 105.5235 290.1896 L 79.142624 263.80875 L 52.76175 263.80875 L 26.380875 263.80875 L 26.380875 237.42787 L 26.380875 237.42787 L 0.0 237.42787 L 0.0 237.42787 L 0.0 211.047 L 0.0 184.66612 L 26.380875 184.66612 L 52.76175 158.28525 L 52.76175 158.28525 L 79.142624 158.28525 L 79.142624 158.28525 L 79.142624 158.28525 L 105.5235 158.28525 L 131.90437 158.28525 L 263.80875 105.5235 Q 395.7131 0.0 395.7131 0.0 z" svg:height="12.926628mm" draw:style-name="style-288" svg:viewBox="0.0 0.0 1846.6611 1292.6628" svg:width="18.466612mm" svg:x="143.77576mm" svg:y="124.51772mm"/>
          <draw:path svg:d="M 316.5705 0.0 L 342.95135 0.0 L 342.95135 0.0 L 342.95135 26.380875 L 342.95135 26.380875 L 342.95135 26.380875 L 369.33224 26.380875 L 369.33224 26.380875 L 369.33224 52.76175 L 395.7131 52.76175 L 395.7131 79.142624 L 395.7131 131.90437 L 553.99835 395.7131 Q 659.52185 685.9027 685.9027 712.2836 L 712.2836 738.6645 L 712.2836 817.80707 Q 765.04535 870.56885 765.04535 896.9497 L 765.04535 923.33057 L 738.6645 923.33057 Q 712.2836 923.33057 633.141 844.188 Q 553.99835 765.04535 553.99835 712.2836 Q 553.99835 659.52185 422.094 659.52185 Q 290.1896 659.52185 131.90437 527.6175 L 0.0 395.7131 L 0.0 395.7131 L 0.0 395.7131 L 0.0 395.7131 L 26.380875 369.33224 L 26.380875 369.33224 L 26.380875 342.95135 L 26.380875 342.95135 L 26.380875 342.95135 L 52.76175 342.95135 L 52.76175 342.95135 L 52.76175 316.5705 L 79.142624 316.5705 L 79.142624 316.5705 L 79.142624 290.1896 L 79.142624 290.1896 L 79.142624 290.1896 L 105.5235 263.80875 L 131.90437 237.42787 L 131.90437 237.42787 L 131.90437 237.42787 L 131.90437 211.047 L 131.90437 211.047 L 158.28525 184.66612 L 158.28525 158.28525 L 184.66612 158.28525 Q 184.66612 131.90437 184.66612 131.90437 L 184.66612 131.90437 L 184.66612 131.90437 Q 211.047 131.90437 237.42787 105.5235 L 237.42787 79.142624 L 237.42787 79.142624 L 237.42787 79.142624 L 263.80875 79.142624 L 263.80875 79.142624 L 263.80875 52.76175 L 290.1896 52.76175 L 290.1896 52.76175 L 290.1896 26.380875 L 290.1896 26.380875 L 290.1896 26.380875 L 316.5705 26.380875 L 316.5705 26.380875 L 316.5705 0.0 z" svg:height="9.233306mm" draw:style-name="style-289" svg:viewBox="0.0 0.0 765.04535 923.33057" svg:width="7.6504536mm" svg:x="131.11295mm" svg:y="188.62325mm"/>
          <draw:path svg:d="M 606.76013 211.047 L 633.141 211.047 L 659.52185 237.42787 L 685.9027 263.80875 L 712.2836 263.80875 L 738.6645 263.80875 L 765.04535 290.1896 L 791.4262 290.1896 L 791.4262 290.1896 L 791.4262 316.5705 L 817.80707 316.5705 L 817.80707 316.5705 L 817.80707 316.5705 L 844.188 316.5705 L 976.09235 395.7131 Q 1107.9967 474.85574 1134.3776 448.47485 Q 1160.7584 422.094 1292.6628 527.6175 Q 1424.5673 580.3792 1450.9481 606.76013 L 1477.329 633.141 L 1503.7098 633.141 L 1530.0907 633.141 L 1530.0907 659.52185 L 1530.0907 659.52185 L 1530.0907 659.52185 Q 1530.0907 685.9027 1556.4716 685.9027 L 1556.4716 685.9027 L 1582.8524 712.2836 Q 1609.2333 738.6645 1609.2333 738.6645 L 1609.2333 738.6645 L 1635.6141 765.04535 L 1661.9951 765.04535 L 1661.9951 817.80707 Q 1661.9951 870.56885 1661.9951 870.56885 L 1661.9951 870.56885 L 1661.9951 923.33057 Q 1635.6141 949.7115 1661.9951 976.09235 L 1688.376 1002.4732 L 1714.7568 1002.4732 L 1741.1377 1002.4732 L 1741.1377 1028.8541 L 1767.5186 1028.8541 L 1767.5186 1028.8541 L 1767.5186 1055.235 L 1820.2803 1055.235 L 1846.6611 1055.235 L 1820.2803 1081.6158 L 1793.8994 1107.9967 L 1793.8994 1107.9967 L 1793.8994 1107.9967 L 1767.5186 1107.9967 L 1767.5186 1107.9967 L 1714.7568 1081.6158 Q 1688.376 1055.235 1609.2333 1055.235 L 1530.0907 1055.235 L 1530.0907 1055.235 L 1503.7098 1055.235 L 1503.7098 1055.235 L 1503.7098 1055.235 L 1503.7098 1081.6158 L 1503.7098 1081.6158 L 1477.329 1081.6158 L 1477.329 1107.9967 L 1477.329 1107.9967 L 1450.9481 1107.9967 L 1450.9481 1160.7584 Q 1398.1863 1187.1393 1398.1863 1266.282 Q 1398.1863 1371.8054 1424.5673 1450.9481 L 1450.9481 1530.0907 L 1450.9481 1582.8524 L 1450.9481 1661.9951 L 1424.5673 1661.9951 L 1424.5673 1661.9951 L 1424.5673 1635.6141 L 1398.1863 1635.6141 L 1398.1863 1635.6141 L 1398.1863 1635.6141 L 1398.1863 1582.8524 L 1398.1863 1556.4716 L 1371.8054 1556.4716 L 1371.8054 1530.0907 L 1371.8054 1530.0907 L 1398.1863 1530.0907 L 1398.1863 1530.0907 L 1398.1863 1530.0907 L 1398.1863 1503.7098 Q 1398.1863 1503.7098 1371.8054 1450.9481 L 1345.4246 1398.1863 L 1345.4246 1371.8054 L 1345.4246 1319.0437 L 1319.0437 1319.0437 L 1292.6628 1319.0437 L 1292.6628 1345.4246 L 1292.6628 1345.4246 L 1266.282 1345.4246 L 1266.282 1371.8054 L 1266.282 1371.8054 L 1239.9011 1371.8054 L 1239.9011 1371.8054 L 1239.9011 1371.8054 L 1239.9011 1398.1863 L 1239.9011 1398.1863 L 1213.5203 1398.1863 L 1213.5203 1424.5673 L 1187.1393 1450.9481 Q 1134.3776 1477.329 1134.3776 1503.7098 L 1134.3776 1503.7098 L 1107.9967 1503.7098 L 1107.9967 1530.0907 L 1107.9967 1530.0907 L 1081.6158 1530.0907 L 1081.6158 1530.0907 L 1081.6158 1530.0907 L 1081.6158 1556.4716 L 1081.6158 1556.4716 L 1055.235 1556.4716 L 1055.235 1582.8524 L 1055.235 1582.8524 L 1028.8541 1582.8524 L 1028.8541 1582.8524 Q 1028.8541 1582.8524 1028.8541 1609.2333 L 1002.4732 1609.2333 L 976.09235 1609.2333 Q 949.7115 1635.6141 923.33057 1635.6141 L 870.56885 1688.376 L 870.56885 1688.376 L 870.56885 1688.376 L 844.188 1688.376 L 844.188 1688.376 L 817.80707 1714.7568 L 791.4262 1714.7568 L 791.4262 1741.1377 L 791.4262 1767.5186 L 765.04535 1767.5186 L 712.2836 1767.5186 L 712.2836 1741.1377 L 712.2836 1741.1377 L 712.2836 1582.8524 Q 712.2836 1450.9481 659.52185 1319.0437 Q 606.76013 1160.7584 422.094 844.188 Q 237.42787 527.6175 211.047 527.6175 Q 184.66612 501.2366 79.142624 474.85574 Q -26.380875 422.094 -1.8189894E-12 263.80875 L 26.380875 105.5235 L 26.380875 105.5235 L 26.380875 79.142624 L 52.76175 26.380875 Q 79.142624 -52.76175 211.047 0.0 Q 342.95135 52.76175 395.7131 105.5235 Q 422.094 158.28525 501.2366 158.28525 Q 553.99835 211.047 606.76013 211.047 z" svg:height="17.675186mm" draw:style-name="style-290" svg:viewBox="0.0 0.0 1846.6611 1767.5186" svg:width="18.466612mm" svg:x="113.17395mm" svg:y="214.21269mm"/>
          <draw:path svg:d="M 26.380875 26.380875 L 26.380875 0.0 L 26.380875 0.0 L 52.76175 0.0 L 52.76175 0.0 L 52.76175 0.0 L 52.76175 26.380875 L 52.76175 26.380875 L 79.142624 52.76175 Q 105.5235 79.142624 105.5235 105.5235 L 105.5235 158.28525 L 131.90437 158.28525 L 131.90437 158.28525 L 131.90437 211.047 L 158.28525 237.42787 L 158.28525 263.80875 L 158.28525 316.5705 L 184.66612 316.5705 L 184.66612 316.5705 L 395.7131 1002.4732 Q 580.3792 1688.376 633.141 1793.8994 Q 685.9027 1899.423 685.9027 2004.9464 Q 712.2836 2136.8508 791.4262 2215.9934 Q 844.188 2268.7551 870.56885 2321.5168 Q 896.9497 2374.2786 949.7115 2427.0405 Q 1002.4732 2506.183 1055.235 2690.849 Q 1107.9967 2875.5154 1160.7584 2981.0388 Q 1213.5203 3086.5623 1213.5203 3112.943 L 1213.5203 3112.943 L 1213.5203 3112.943 Q 1213.5203 3112.943 1213.5203 3139.324 L 1239.9011 3139.324 L 1319.0437 3482.2754 Q 1424.5673 3798.846 1424.5673 3825.2268 L 1424.5673 3851.6077 L 1450.9481 3904.3694 L 1477.329 3930.7502 L 1477.329 4009.8928 L 1477.329 4062.6545 L 1450.9481 4062.6545 L 1450.9481 4062.6545 L 1450.9481 4036.2737 L 1424.5673 4036.2737 L 1424.5673 4009.8928 L 1424.5673 3957.131 L 1398.1863 3930.7502 L 1371.8054 3904.3694 L 1371.8054 3851.6077 Q 1371.8054 3798.846 1319.0437 3746.0842 L 1319.0437 3719.7031 L 1292.6628 3693.3223 L 1266.282 3666.9414 L 1266.282 3666.9414 L 1266.282 3640.5605 L 1239.9011 3640.5605 L 1213.5203 3640.5605 L 1213.5203 3666.9414 L 1213.5203 3666.9414 L 1187.1393 3693.3223 L 1160.7584 3719.7031 L 1107.9967 3904.3694 Q 1002.4732 4089.0354 949.7115 4168.178 Q 896.9497 4220.94 896.9497 4247.321 Q 896.9497 4273.7017 896.9497 4273.7017 L 896.9497 4273.7017 L 896.9497 4300.0825 L 896.9497 4300.0825 L 923.33057 4300.0825 L 923.33057 4326.4634 L 923.33057 4326.4634 L 949.7115 4326.4634 L 949.7115 4326.4634 L 949.7115 4326.4634 L 949.7115 4352.844 L 949.7115 4352.844 L 976.09235 4379.225 L 976.09235 4405.606 L 949.7115 4405.606 L 949.7115 4405.606 L 949.7115 4405.606 L 923.33057 4379.225 L 923.33057 4379.225 L 923.33057 4379.225 L 896.9497 4379.225 L 896.9497 4379.225 L 896.9497 4352.844 L 896.9497 4352.844 L 896.9497 4352.844 L 870.56885 4326.4634 L 870.56885 4326.4634 L 870.56885 4326.4634 L 844.188 4326.4634 L 844.188 4326.4634 L 844.188 4300.0825 L 844.188 4300.0825 L 844.188 4273.7017 L 844.188 4273.7017 L 817.80707 4273.7017 L 817.80707 4273.7017 L 817.80707 4273.7017 L 791.4262 4247.321 L 791.4262 4247.321 L 791.4262 4247.321 L 791.4262 4247.321 L 765.04535 4220.94 L 765.04535 4220.94 L 738.6645 4220.94 L 738.6645 4220.94 L 738.6645 4220.94 L 738.6645 4194.559 L 765.04535 4194.559 L 791.4262 4194.559 L 844.188 4168.178 L 870.56885 4168.178 L 896.9497 4168.178 L 896.9497 4141.7974 L 896.9497 4115.4165 L 923.33057 4115.4165 Q 923.33057 4115.4165 949.7115 4089.0354 Q 949.7115 4062.6545 1028.8541 3904.3694 Q 1107.9967 3719.7031 1107.9967 3482.2754 Q 1160.7584 3244.8474 1081.6158 3060.1814 Q 1002.4732 2849.1345 896.9497 2611.7065 Q 791.4262 2374.2786 685.9027 2268.7551 Q 606.76013 2163.2317 580.3792 2004.9464 Q 527.6175 1846.6611 369.33224 1319.0437 Q 211.047 791.4262 105.5235 422.094 L 0.0 52.76175 L 0.0 52.76175 L 0.0 52.76175 L 0.0 26.380875 L 0.0 26.380875 L 26.380875 26.380875 z" svg:height="44.05606mm" draw:style-name="style-291" svg:viewBox="0.0 0.0 1477.329 4405.606" svg:width="14.77329mm" svg:x="144.56718mm" svg:y="74.921684mm"/>
          <draw:path svg:d="M 105.5235 263.80875 L 26.380875 263.80875 L 26.380875 237.42787 L 0.0 237.42787 L 0.0 237.42787 L 0.0 211.047 L 0.0 211.047 L 0.0 211.047 L 0.0 131.90437 Q 0.0 52.76175 79.142624 0.0 Q 131.90437 -52.76175 184.66612 26.380875 Q 263.80875 105.5235 237.42787 158.28525 Q 211.047 211.047 184.66612 237.42787 Q 158.28525 263.80875 105.5235 263.80875 z" svg:height="2.6380875mm" draw:style-name="style-292" svg:viewBox="0.0 0.0 237.42787 263.80875" svg:width="2.3742788mm" svg:x="116.07584mm" svg:y="261.69827mm"/>
          <draw:path svg:d="M 0.0 395.7131 L 52.76175 290.1896 L 158.28525 211.047 Q 237.42787 131.90437 263.80875 52.76175 Q 290.1896 -26.380875 395.7131 0.0 Q 501.2366 26.380875 501.2366 131.90437 Q 501.2366 211.047 395.7131 263.80875 Q 316.5705 342.95135 131.90437 422.094 Q -52.76175 501.2366 0.0 395.7131 z" svg:height="4.2209396mm" draw:style-name="style-293" svg:viewBox="0.0 0.0 501.2366 422.094" svg:width="5.0123663mm" svg:x="54.60841mm" svg:y="282.53915mm"/>
          <draw:path svg:d="M 2954.658 0.0 L 3033.8005 0.0 L 3060.1814 0.0 L 3060.1814 0.0 L 3060.1814 0.0 Q 3060.1814 0.0 3086.5623 0.0 L 3086.5623 26.380875 L 3086.5623 26.380875 Q 3086.5623 52.76175 3112.943 52.76175 L 3112.943 52.76175 L 3139.324 52.76175 Q 3165.7048 79.142624 3165.7048 105.5235 L 3165.7048 158.28525 L 3139.324 158.28525 L 3139.324 158.28525 L 3139.324 184.66612 L 3112.943 184.66612 L 3112.943 184.66612 Q 3112.943 211.047 3060.1814 237.42787 Q 3007.4197 263.80875 2611.7065 448.47485 L 2189.6125 633.141 L 2189.6125 633.141 Q 2189.6125 633.141 2163.2317 659.52185 L 2136.8508 659.52185 L 2136.8508 659.52185 Q 2136.8508 633.141 1873.0421 659.52185 Q 1609.2333 685.9027 1609.2333 633.141 Q 1635.6141 606.76013 1714.7568 474.85574 Q 1793.8994 369.33224 1846.6611 290.1896 Q 1846.6611 211.047 1767.5186 290.1896 L 1688.376 369.33224 L 1556.4716 580.3792 Q 1424.5673 791.4262 1371.8054 949.7115 Q 1319.0437 1134.3776 1319.0437 1213.5203 L 1319.0437 1292.6628 L 1319.0437 1292.6628 Q 1319.0437 1292.6628 1292.6628 1371.8054 L 1292.6628 1424.5673 L 1292.6628 1477.329 Q 1319.0437 1556.4716 1213.5203 1793.8994 Q 1160.7584 2031.3273 1107.9967 2084.089 Q 1055.235 2136.8508 1055.235 2163.2317 L 1055.235 2189.6125 L 949.7115 2321.5168 Q 817.80707 2427.0405 791.4262 2453.4214 L 765.04535 2453.4214 L 765.04535 2427.0405 L 738.6645 2374.2786 L 738.6645 2374.2786 L 738.6645 2374.2786 L 712.2836 2347.8977 L 685.9027 2321.5168 L 659.52185 2321.5168 L 633.141 2321.5168 L 633.141 2295.136 Q 633.141 2295.136 395.7131 2163.2317 Q 158.28525 2004.9464 52.76175 1952.1847 Q -52.76175 1899.423 0.0 1793.8994 Q 52.76175 1661.9951 237.42787 1398.1863 L 422.094 1107.9967 L 422.094 1107.9967 L 422.094 1107.9967 L 448.47485 1107.9967 L 448.47485 1107.9967 L 448.47485 1081.6158 L 474.85574 1081.6158 L 474.85574 1081.6158 L 474.85574 1055.235 L 501.2366 1055.235 L 527.6175 1055.235 L 527.6175 1028.8541 L 527.6175 1028.8541 L 553.99835 1028.8541 L 553.99835 1002.4732 L 553.99835 1002.4732 L 580.3792 1002.4732 L 580.3792 1002.4732 L 580.3792 1002.4732 L 606.76013 976.09235 L 633.141 976.09235 L 633.141 1002.4732 L 633.141 1028.8541 L 606.76013 1055.235 L 580.3792 1081.6158 L 580.3792 1107.9967 L 580.3792 1134.3776 L 553.99835 1160.7584 L 527.6175 1187.1393 L 474.85574 1266.282 Q 422.094 1319.0437 422.094 1345.4246 L 422.094 1371.8054 L 395.7131 1398.1863 L 369.33224 1424.5673 L 369.33224 1424.5673 L 369.33224 1424.5673 L 369.33224 1450.9481 L 369.33224 1450.9481 L 342.95135 1477.329 L 316.5705 1503.7098 L 316.5705 1503.7098 L 316.5705 1530.0907 L 316.5705 1530.0907 L 316.5705 1530.0907 L 316.5705 1556.4716 L 316.5705 1582.8524 L 316.5705 1582.8524 L 316.5705 1582.8524 L 316.5705 1556.4716 L 316.5705 1556.4716 L 342.95135 1556.4716 L 342.95135 1530.0907 L 342.95135 1530.0907 L 369.33224 1530.0907 L 369.33224 1530.0907 L 369.33224 1530.0907 L 369.33224 1503.7098 L 369.33224 1503.7098 L 395.7131 1477.329 L 422.094 1450.9481 L 422.094 1450.9481 L 422.094 1424.5673 L 422.094 1424.5673 L 422.094 1424.5673 L 448.47485 1424.5673 Q 448.47485 1424.5673 474.85574 1371.8054 L 501.2366 1345.4246 L 527.6175 1345.4246 Q 527.6175 1319.0437 527.6175 1319.0437 L 527.6175 1319.0437 L 527.6175 1319.0437 Q 553.99835 1319.0437 553.99835 1292.6628 L 553.99835 1292.6628 L 659.52185 1266.282 Q 765.04535 1266.282 791.4262 1319.0437 Q 817.80707 1371.8054 844.188 1371.8054 L 870.56885 1371.8054 L 896.9497 1371.8054 L 896.9497 1371.8054 L 896.9497 1371.8054 L 896.9497 1371.8054 L 923.33057 1345.4246 Q 949.7115 1319.0437 1160.7584 896.9497 Q 1424.5673 448.47485 1582.8524 290.1896 Q 1741.1377 105.5235 1952.1847 79.142624 L 2136.8508 52.76175 L 2136.8508 52.76175 L 2136.8508 52.76175 L 2136.8508 79.142624 L 2163.2317 79.142624 L 2163.2317 79.142624 L 2163.2317 105.5235 L 2215.9934 105.5235 L 2242.3743 105.5235 L 2295.136 79.142624 L 2347.8977 52.76175 L 2506.183 26.380875 Q 2664.4683 0.0 2743.6108 0.0 Q 2849.1345 0.0 2954.658 0.0 z" svg:height="24.534212mm" draw:style-name="style-294" svg:viewBox="0.0 0.0 3165.7048 2453.4214" svg:width="31.65705mm" svg:x="80.19786mm" svg:y="108.16158mm"/>
          <draw:path svg:d="M 949.7115 263.80875 L 976.09235 0.0 L 976.09235 0.0 L 1002.4732 0.0 L 1002.4732 0.0 L 1002.4732 0.0 L 1002.4732 26.380875 L 1028.8541 26.380875 L 1028.8541 158.28525 L 1055.235 290.1896 L 1055.235 290.1896 L 1055.235 316.5705 L 1055.235 316.5705 L 1055.235 316.5705 L 1081.6158 316.5705 L 1081.6158 316.5705 L 1107.9967 342.95135 L 1160.7584 342.95135 L 1160.7584 316.5705 Q 1160.7584 263.80875 1134.3776 184.66612 Q 1107.9967 105.5235 1160.7584 158.28525 L 1160.7584 211.047 L 1187.1393 237.42787 L 1213.5203 263.80875 L 1239.9011 342.95135 Q 1266.282 422.094 1371.8054 527.6175 Q 1477.329 633.141 1530.0907 633.141 Q 1582.8524 633.141 1582.8524 659.52185 Q 1582.8524 685.9027 1556.4716 685.9027 L 1556.4716 685.9027 L 1556.4716 685.9027 L 1556.4716 712.2836 L 1530.0907 712.2836 Q 1530.0907 685.9027 1477.329 685.9027 Q 1424.5673 685.9027 1345.4246 765.04535 L 1266.282 844.188 L 1239.9011 844.188 L 1239.9011 844.188 L 1239.9011 870.56885 L 1213.5203 870.56885 L 1213.5203 896.9497 L 1213.5203 923.33057 L 1239.9011 923.33057 L 1239.9011 949.7115 L 1450.9481 896.9497 Q 1635.6141 870.56885 1661.9951 844.188 Q 1661.9951 817.80707 1635.6141 817.80707 Q 1609.2333 791.4262 1609.2333 791.4262 L 1609.2333 791.4262 L 1635.6141 791.4262 Q 1688.376 791.4262 1688.376 844.188 Q 1714.7568 870.56885 1793.8994 923.33057 Q 1873.0421 949.7115 1873.0421 976.09235 L 1873.0421 976.09235 L 1873.0421 1002.4732 L 1873.0421 1002.4732 L 1846.6611 1002.4732 L 1846.6611 1002.4732 L 1846.6611 1002.4732 Q 1820.2803 1002.4732 1820.2803 976.09235 L 1820.2803 976.09235 L 1793.8994 976.09235 Q 1793.8994 949.7115 1767.5186 949.7115 Q 1741.1377 896.9497 1609.2333 949.7115 L 1477.329 1002.4732 L 1450.9481 1028.8541 L 1424.5673 1055.235 L 1424.5673 1055.235 L 1424.5673 1055.235 L 1398.1863 1055.235 L 1398.1863 1055.235 L 1398.1863 1081.6158 L 1424.5673 1081.6158 L 1424.5673 1081.6158 L 1424.5673 1107.9967 L 1424.5673 1107.9967 L 1424.5673 1107.9967 L 1450.9481 1107.9967 L 1450.9481 1107.9967 L 1450.9481 1134.3776 L 1477.329 1134.3776 L 1477.329 1134.3776 L 1477.329 1160.7584 L 1635.6141 1319.0437 Q 1793.8994 1503.7098 1793.8994 1530.0907 L 1793.8994 1556.4716 L 1793.8994 1556.4716 Q 1793.8994 1556.4716 1820.2803 1582.8524 L 1820.2803 1582.8524 L 1925.8038 1688.376 Q 2004.9464 1820.2803 2031.3273 1820.2803 L 2031.3273 1846.6611 L 2031.3273 1846.6611 L 2057.7083 1846.6611 L 2057.7083 1873.0421 L 2057.7083 1899.423 L 2084.089 1899.423 L 2084.089 1899.423 L 2084.089 1925.8038 L 2110.47 1925.8038 L 2110.47 1925.8038 L 2110.47 1952.1847 L 2110.47 1952.1847 L 2110.47 1952.1847 L 2136.8508 1952.1847 L 2136.8508 1952.1847 L 2136.8508 1978.5656 L 2163.2317 1978.5656 L 2163.2317 2004.9464 L 2163.2317 2004.9464 L 2163.2317 2004.9464 L 2136.8508 2004.9464 L 2136.8508 2031.3273 L 2110.47 2031.3273 L 2110.47 2031.3273 L 2110.47 2004.9464 L 2110.47 2004.9464 L 2110.47 2004.9464 L 2084.089 2004.9464 L 2084.089 2004.9464 L 2084.089 1978.5656 L 2057.7083 1978.5656 L 2057.7083 1978.5656 L 2057.7083 1952.1847 L 2057.7083 1952.1847 L 2057.7083 1952.1847 L 2031.3273 1925.8038 L 2004.9464 1899.423 L 2004.9464 1899.423 L 2004.9464 1899.423 L 2004.9464 1873.0421 L 2004.9464 1873.0421 L 1978.5656 1873.0421 L 1978.5656 1846.6611 L 1978.5656 1846.6611 Q 1952.1847 1846.6611 1661.9951 1477.329 Q 1371.8054 1081.6158 1213.5203 1055.235 Q 1081.6158 1055.235 1028.8541 1134.3776 Q 976.09235 1213.5203 949.7115 1213.5203 Q 923.33057 1213.5203 817.80707 1371.8054 Q 712.2836 1477.329 606.76013 1661.9951 Q 474.85574 1820.2803 527.6175 2004.9464 L 527.6175 2163.2317 L 553.99835 2163.2317 L 553.99835 2189.6125 L 659.52185 2479.8022 Q 765.04535 2796.3726 765.04535 2796.3726 L 791.4262 2796.3726 L 791.4262 2849.1345 L 791.4262 2875.5154 L 817.80707 2901.8962 L 844.188 2928.277 L 844.188 2954.658 L 844.188 2954.658 L 844.188 2954.658 L 844.188 2954.658 L 817.80707 3007.4197 L 791.4262 3033.8005 L 791.4262 3007.4197 L 791.4262 2981.0388 L 765.04535 2954.658 L 738.6645 2928.277 L 738.6645 2901.8962 L 738.6645 2875.5154 L 712.2836 2875.5154 L 712.2836 2849.1345 L 712.2836 2849.1345 L 685.9027 2849.1345 L 685.9027 2822.7534 Q 685.9027 2796.3726 527.6175 2427.0405 Q 422.094 2084.089 395.7131 1899.423 Q 395.7131 1741.1377 369.33224 1741.1377 Q 316.5705 1714.7568 290.1896 1530.0907 L 237.42787 1345.4246 L 211.047 1345.4246 Q 184.66612 1371.8054 131.90437 1371.8054 L 79.142624 1424.5673 L 52.76175 1424.5673 L 1.8189894E-12 1424.5673 L 1.8189894E-12 1398.1863 L 1.8189894E-12 1371.8054 L 26.380875 1371.8054 L 26.380875 1371.8054 L 26.380875 1345.4246 L 52.76175 1345.4246 L 52.76175 1345.4246 L 52.76175 1319.0437 L 79.142624 1319.0437 L 105.5235 1319.0437 L 105.5235 1292.6628 L 105.5235 1292.6628 L 131.90437 1292.6628 L 131.90437 1266.282 L 131.90437 1266.282 L 158.28525 1266.282 L 158.28525 1266.282 L 158.28525 1266.282 L 211.047 1213.5203 Q 237.42787 1213.5203 237.42787 1187.1393 L 237.42787 1187.1393 L 263.80875 1187.1393 Q 290.1896 1160.7584 290.1896 1160.7584 L 290.1896 1160.7584 L 316.5705 1160.7584 Q 316.5705 1160.7584 501.2366 1002.4732 Q 685.9027 844.188 817.80707 685.9027 Q 949.7115 501.2366 949.7115 263.80875 z M 553.99835 1450.9481 L 553.99835 1477.329 L 553.99835 1477.329 L 527.6175 1477.329 L 527.6175 1477.329 L 527.6175 1477.329 L 527.6175 1503.7098 L 527.6175 1503.7098 L 501.2366 1503.7098 L 501.2366 1530.0907 L 501.2366 1530.0907 L 474.85574 1530.0907 L 474.85574 1530.0907 L 474.85574 1530.0907 L 448.47485 1530.0907 L 422.094 1530.0907 L 422.094 1530.0907 L 422.094 1530.0907 L 395.7131 1530.0907 L 395.7131 1530.0907 L 395.7131 1503.7098 L 369.33224 1503.7098 L 369.33224 1424.5673 L 369.33224 1371.8054 L 342.95135 1371.8054 L 342.95135 1371.8054 L 342.95135 1345.4246 L 369.33224 1345.4246 L 369.33224 1345.4246 L 369.33224 1319.0437 L 369.33224 1319.0437 L 369.33224 1319.0437 L 342.95135 1319.0437 L 342.95135 1319.0437 L 342.95135 1292.6628 L 316.5705 1292.6628 L 316.5705 1266.282 L 316.5705 1239.9011 L 422.094 1187.1393 Q 527.6175 1134.3776 633.141 1055.235 Q 738.6645 949.7115 738.6645 923.33057 Q 738.6645 896.9497 844.188 791.4262 Q 949.7115 712.2836 1002.4732 553.99835 Q 1055.235 395.7131 1160.7584 474.85574 Q 1292.6628 527.6175 1292.6628 553.99835 Q 1292.6628 580.3792 1319.0437 580.3792 Q 1345.4246 580.3792 1319.0437 685.9027 Q 1266.282 765.04535 1055.235 949.7115 Q 844.188 1160.7584 685.9027 1319.0437 Q 580.3792 1450.9481 553.99835 1450.9481 z" svg:height="30.338005mm" draw:style-name="style-295" svg:viewBox="0.0 0.0 2163.2317 3033.8005" svg:width="21.632317mm" svg:x="134.54247mm" svg:y="132.95961mm"/>
          <draw:path svg:d="M 52.76175 26.380875 L 79.142624 26.380875 L 105.5235 0.0 L 158.28525 0.0 L 158.28525 26.380875 L 158.28525 52.76175 L 184.66612 52.76175 L 184.66612 79.142624 L 184.66612 79.142624 L 211.047 79.142624 L 211.047 79.142624 L 211.047 79.142624 L 211.047 105.5235 L 211.047 105.5235 L 290.1896 211.047 Q 342.95135 342.95135 395.7131 369.33224 Q 474.85574 422.094 474.85574 422.094 L 474.85574 448.47485 L 474.85574 448.47485 L 474.85574 448.47485 L 501.2366 448.47485 L 501.2366 448.47485 L 501.2366 474.85574 L 527.6175 474.85574 L 527.6175 501.2366 L 527.6175 501.2366 L 527.6175 501.2366 Q 527.6175 501.2366 474.85574 501.2366 L 422.094 501.2366 L 422.094 501.2366 L 422.094 501.2366 L 369.33224 474.85574 L 342.95135 448.47485 L 316.5705 448.47485 L 263.80875 448.47485 L 263.80875 422.094 L 263.80875 422.094 L 237.42787 422.094 Q 237.42787 395.7131 158.28525 342.95135 Q 79.142624 263.80875 79.142624 237.42787 L 52.76175 211.047 L 52.76175 211.047 L 52.76175 184.66612 L 52.76175 184.66612 L 52.76175 184.66612 L 26.380875 184.66612 L 26.380875 184.66612 L 26.380875 158.28525 L 0.0 158.28525 L 0.0 158.28525 L 0.0 131.90437 L 0.0 131.90437 L 0.0 131.90437 L 0.0 105.5235 L 0.0 79.142624 L 0.0 79.142624 L 0.0 79.142624 L 0.0 52.76175 L 0.0 52.76175 L 26.380875 52.76175 L 26.380875 26.380875 L 52.76175 26.380875 z" svg:height="5.0123663mm" draw:style-name="style-296" svg:viewBox="0.0 0.0 527.6175 501.2366" svg:width="5.276175mm" svg:x="70.700745mm" svg:y="209.72795mm"/>
          <draw:path svg:d="M 263.80875 3.6379788E-12 Q 342.95135 -26.380875 395.7131 3.6379788E-12 Q 422.094 26.380875 422.094 131.90437 Q 395.7131 237.42787 211.047 316.5705 Q 26.380875 395.7131 0.0 395.7131 Q -52.76175 342.95135 0.0 342.95135 Q 52.76175 342.95135 105.5235 290.1896 Q 158.28525 237.42787 184.66612 131.90437 Q 211.047 26.380875 263.80875 3.6379788E-12 z" svg:height="3.9571311mm" draw:style-name="style-297" svg:viewBox="0.0 0.0 422.094 395.7131" svg:width="4.2209396mm" svg:x="31.65705mm" svg:y="275.68015mm"/>
          <draw:path svg:d="M 26.380875 0.0 Q 52.76175 -26.380875 79.142624 0.0 Q 131.90437 0.0 131.90437 79.142624 Q 158.28525 158.28525 79.142624 184.66612 Q -26.380875 211.047 0.0 131.90437 Q 26.380875 26.380875 26.380875 0.0 z" svg:height="1.8466612mm" draw:style-name="style-298" svg:viewBox="0.0 0.0 131.90437 184.66612" svg:width="1.3190438mm" svg:x="116.86727mm" svg:y="224.50124mm"/>
          <draw:path svg:d="M 2321.5168 79.142624 L 2347.8977 0.0 L 2347.8977 26.380875 L 2347.8977 52.76175 L 2374.2786 79.142624 L 2374.2786 79.142624 L 2347.8977 184.66612 Q 2321.5168 263.80875 2347.8977 263.80875 L 2400.6594 290.1896 L 2400.6594 290.1896 L 2400.6594 290.1896 L 2347.8977 342.95135 Q 2295.136 369.33224 2295.136 422.094 Q 2295.136 474.85574 2295.136 501.2366 Q 2295.136 501.2366 2321.5168 501.2366 L 2321.5168 527.6175 L 2295.136 712.2836 Q 2242.3743 923.33057 2215.9934 1028.8541 Q 2189.6125 1107.9967 2163.2317 1134.3776 L 2136.8508 1160.7584 L 2136.8508 1187.1393 L 2136.8508 1213.5203 L 2110.47 1239.9011 L 2110.47 1266.282 L 2136.8508 1266.282 L 2189.6125 1292.6628 L 2189.6125 1292.6628 L 2215.9934 1292.6628 L 2611.7065 1213.5203 Q 2981.0388 1134.3776 3086.5623 1134.3776 Q 3192.0857 1134.3776 3271.2283 1160.7584 L 3350.371 1160.7584 L 3350.371 1028.8541 Q 3350.371 896.9497 3403.1328 765.04535 L 3403.1328 633.141 L 3403.1328 580.3792 L 3403.1328 527.6175 L 3403.1328 527.6175 L 3403.1328 527.6175 L 3403.1328 501.2366 Q 3403.1328 474.85574 3429.5137 474.85574 Q 3455.8945 474.85574 3455.8945 448.47485 Q 3455.8945 422.094 3482.2754 448.47485 L 3508.6562 448.47485 L 3508.6562 501.2366 Q 3508.6562 527.6175 3508.6562 527.6175 L 3508.6562 527.6175 L 3455.8945 712.2836 Q 3403.1328 896.9497 3429.5137 1028.8541 Q 3455.8945 1187.1393 3455.8945 1213.5203 L 3455.8945 1239.9011 L 3482.2754 1239.9011 L 3482.2754 1239.9011 L 3482.2754 1266.282 L 3455.8945 1266.282 L 3455.8945 1266.282 L 3455.8945 1292.6628 L 3403.1328 1292.6628 Q 3376.752 1292.6628 3297.6094 1239.9011 L 3244.8474 1239.9011 L 3244.8474 1213.5203 L 3244.8474 1213.5203 L 3244.8474 1239.9011 L 3244.8474 1266.282 L 3244.8474 1292.6628 L 3244.8474 1319.0437 L 3271.2283 1345.4246 L 3271.2283 1371.8054 L 3297.6094 1371.8054 L 3323.9902 1398.1863 L 3323.9902 1398.1863 L 3350.371 1398.1863 L 3350.371 1398.1863 L 3350.371 1398.1863 L 3350.371 1424.5673 L 3350.371 1424.5673 L 3376.752 1424.5673 L 3376.752 1450.9481 L 3403.1328 1450.9481 Q 3429.5137 1450.9481 3455.8945 1477.329 L 3455.8945 1477.329 L 3455.8945 1477.329 Q 3455.8945 1503.7098 3455.8945 1503.7098 L 3482.2754 1503.7098 L 3429.5137 1556.4716 Q 3403.1328 1609.2333 3403.1328 1635.6141 Q 3403.1328 1661.9951 3429.5137 1688.376 Q 3455.8945 1714.7568 3323.9902 1820.2803 Q 3192.0857 1952.1847 3192.0857 1952.1847 L 3192.0857 1978.5656 L 3192.0857 1978.5656 L 3192.0857 1978.5656 L 3218.4666 2031.3273 L 3244.8474 2057.7083 L 3244.8474 2110.47 L 3244.8474 2163.2317 L 3297.6094 2242.3743 Q 3297.6094 2295.136 3271.2283 2400.6594 Q 3218.4666 2506.183 3192.0857 2532.564 L 3192.0857 2532.564 L 3112.943 2532.564 Q 3033.8005 2558.9448 2928.277 2558.9448 Q 2822.7534 2585.3257 2822.7534 2611.7065 Q 2822.7534 2664.4683 2796.3726 2638.0874 Q 2769.9917 2611.7065 2743.6108 2664.4683 Q 2717.23 2664.4683 2769.9917 2690.849 L 2849.1345 2717.23 L 2743.6108 2769.9917 Q 2638.0874 2822.7534 2611.7065 2743.6108 Q 2585.3257 2664.4683 2558.9448 2664.4683 Q 2532.564 2664.4683 2532.564 2769.9917 L 2558.9448 2901.8962 L 2558.9448 2901.8962 L 2558.9448 2928.277 L 2611.7065 2928.277 L 2638.0874 2928.277 L 2769.9917 2875.5154 Q 2928.277 2822.7534 3033.8005 2822.7534 L 3112.943 2822.7534 L 3192.0857 2822.7534 L 3297.6094 2822.7534 L 3297.6094 2822.7534 L 3297.6094 2822.7534 L 3271.2283 2822.7534 L 3271.2283 2849.1345 L 3244.8474 2849.1345 L 3218.4666 2822.7534 L 3218.4666 2822.7534 L 3192.0857 2822.7534 L 3192.0857 2822.7534 L 3192.0857 2822.7534 L 3139.324 2849.1345 Q 3060.1814 2875.5154 2875.5154 2928.277 L 2717.23 2981.0388 L 2717.23 2981.0388 L 2717.23 2981.0388 L 2690.849 2981.0388 L 2690.849 2981.0388 L 2690.849 3007.4197 L 2664.4683 3007.4197 L 2664.4683 3007.4197 L 2664.4683 3033.8005 L 2611.7065 3033.8005 L 2558.9448 3033.8005 L 2558.9448 3060.1814 L 2558.9448 3086.5623 L 2611.7065 3086.5623 L 2690.849 3086.5623 L 2769.9917 3060.1814 L 2849.1345 3033.8005 L 2875.5154 3033.8005 L 2901.8962 3033.8005 L 2928.277 3007.4197 L 2981.0388 2981.0388 L 3033.8005 2981.0388 L 3060.1814 2981.0388 L 3060.1814 3007.4197 L 3033.8005 3007.4197 L 3033.8005 3007.4197 L 3033.8005 3033.8005 L 3033.8005 3033.8005 L 3007.4197 3033.8005 L 2981.0388 3033.8005 L 2981.0388 3033.8005 L 2981.0388 3033.8005 L 2981.0388 3033.8005 L 2954.658 3033.8005 L 2954.658 3033.8005 L 2928.277 3060.1814 L 2928.277 3060.1814 L 2928.277 3060.1814 L 2901.8962 3060.1814 L 2901.8962 3060.1814 L 2901.8962 3086.5623 L 2875.5154 3086.5623 L 2875.5154 3086.5623 L 2769.9917 3112.943 Q 2690.849 3139.324 2611.7065 3165.7048 Q 2506.183 3165.7048 2453.4214 3297.6094 Q 2347.8977 3455.8945 2347.8977 3455.8945 L 2347.8977 3455.8945 L 2347.8977 3482.2754 L 2347.8977 3482.2754 L 2321.5168 3482.2754 L 2321.5168 3508.6562 L 2321.5168 3508.6562 L 2295.136 3508.6562 L 2295.136 3535.037 L 2295.136 3561.418 L 2268.7551 3561.418 L 2242.3743 3561.418 L 2242.3743 3587.7988 L 2242.3743 3587.7988 L 2242.3743 3587.7988 L 2242.3743 3587.7988 L 2215.9934 3587.7988 L 2215.9934 3614.1797 L 2189.6125 3614.1797 L 2163.2317 3614.1797 L 2163.2317 3587.7988 L 2189.6125 3561.418 L 2189.6125 3561.418 L 2189.6125 3561.418 L 2189.6125 3535.037 L 2189.6125 3535.037 L 2215.9934 3535.037 L 2215.9934 3508.6562 L 2215.9934 3508.6562 L 2242.3743 3508.6562 L 2242.3743 3482.2754 L 2242.3743 3455.8945 L 2268.7551 3455.8945 L 2268.7551 3455.8945 L 2268.7551 3429.5137 L 2295.136 3429.5137 L 2295.136 3429.5137 Q 2295.136 3403.1328 2321.5168 3403.1328 Q 2347.8977 3376.752 2374.2786 3271.2283 Q 2400.6594 3165.7048 2453.4214 2928.277 Q 2453.4214 2717.23 2453.4214 2611.7065 Q 2453.4214 2506.183 2347.8977 2268.7551 Q 2242.3743 2031.3273 2084.089 1846.6611 Q 1925.8038 1661.9951 1767.5186 1530.0907 Q 1635.6141 1398.1863 1319.0437 1292.6628 L 1002.4732 1187.1393 L 976.09235 1187.1393 L 949.7115 1187.1393 L 923.33057 1160.7584 L 896.9497 1160.7584 L 870.56885 1160.7584 Q 870.56885 1134.3776 765.04535 1134.3776 L 659.52185 1107.9967 L 659.52185 1107.9967 Q 659.52185 1081.6158 501.2366 1055.235 L 369.33224 1028.8541 L 369.33224 1028.8541 Q 369.33224 1028.8541 290.1896 1002.4732 Q 184.66612 1002.4732 158.28525 949.7115 L 131.90437 896.9497 L 105.5235 870.56885 L 79.142624 844.188 L 79.142624 844.188 L 79.142624 817.80707 L 79.142624 817.80707 L 79.142624 817.80707 L 52.76175 817.80707 L 52.76175 817.80707 L 26.380875 817.80707 L 26.380875 817.80707 L 26.380875 817.80707 L 26.380875 817.80707 L 0.0 817.80707 L 0.0 817.80707 L 0.0 765.04535 L 26.380875 738.6645 L 26.380875 712.2836 L 26.380875 685.9027 L 26.380875 685.9027 L 26.380875 685.9027 L 52.76175 685.9027 L 52.76175 712.2836 L 52.76175 712.2836 L 79.142624 712.2836 L 79.142624 712.2836 L 79.142624 712.2836 L 79.142624 738.6645 L 79.142624 738.6645 L 105.5235 765.04535 L 131.90437 791.4262 L 131.90437 791.4262 L 131.90437 817.80707 L 131.90437 817.80707 L 131.90437 817.80707 L 237.42787 844.188 Q 342.95135 870.56885 342.95135 870.56885 L 342.95135 870.56885 L 369.33224 870.56885 Q 395.7131 896.9497 422.094 896.9497 L 422.094 923.33057 L 501.2366 896.9497 Q 580.3792 870.56885 870.56885 817.80707 Q 1134.3776 712.2836 1187.1393 712.2836 L 1266.282 712.2836 L 1266.282 685.9027 L 1292.6628 685.9027 L 1292.6628 633.141 Q 1292.6628 580.3792 1239.9011 501.2366 Q 1239.9011 395.7131 1239.9011 342.95135 L 1239.9011 290.1896 L 1239.9011 237.42787 L 1239.9011 158.28525 L 1266.282 158.28525 L 1292.6628 158.28525 L 1292.6628 131.90437 L 1292.6628 105.5235 L 1319.0437 105.5235 L 1345.4246 105.5235 L 1345.4246 105.5235 L 1345.4246 131.90437 L 1345.4246 131.90437 L 1371.8054 131.90437 L 1371.8054 237.42787 L 1345.4246 316.5705 L 1345.4246 316.5705 L 1345.4246 342.95135 L 1371.8054 342.95135 L 1398.1863 342.95135 L 1398.1863 316.5705 L 1398.1863 290.1896 L 1424.5673 263.80875 Q 1450.9481 237.42787 1450.9481 184.66612 L 1450.9481 158.28525 L 1424.5673 131.90437 L 1424.5673 105.5235 L 1450.9481 105.5235 L 1477.329 131.90437 L 1477.329 131.90437 L 1503.7098 131.90437 L 1503.7098 158.28525 Q 1503.7098 184.66612 1530.0907 184.66612 Q 1556.4716 211.047 1556.4716 237.42787 Q 1556.4716 263.80875 1741.1377 237.42787 Q 1925.8038 237.42787 1899.423 211.047 Q 1873.0421 184.66612 1978.5656 158.28525 Q 2057.7083 131.90437 2057.7083 79.142624 L 2057.7083 52.76175 L 2084.089 52.76175 L 2084.089 26.380875 L 2084.089 26.380875 L 2084.089 26.380875 L 2084.089 26.380875 L 2084.089 26.380875 L 2110.47 26.380875 L 2110.47 26.380875 L 2136.8508 52.76175 L 2136.8508 52.76175 L 2136.8508 52.76175 L 2136.8508 52.76175 L 2163.2317 52.76175 L 2163.2317 79.142624 L 2163.2317 79.142624 L 2189.6125 79.142624 L 2189.6125 79.142624 L 2189.6125 79.142624 L 2189.6125 105.5235 L 2189.6125 105.5235 L 2215.9934 105.5235 L 2215.9934 131.90437 L 2215.9934 131.90437 L 2189.6125 131.90437 L 2189.6125 158.28525 L 2189.6125 184.66612 L 2242.3743 184.66612 Q 2295.136 184.66612 2321.5168 79.142624 z M 1582.8524 474.85574 L 1530.0907 474.85574 L 1556.4716 501.2366 Q 1609.2333 553.99835 1741.1377 553.99835 Q 1873.0421 553.99835 1873.0421 633.141 Q 1873.0421 712.2836 1899.423 765.04535 L 1899.423 791.4262 L 1925.8038 659.52185 Q 1925.8038 527.6175 1978.5656 553.99835 Q 2031.3273 606.76013 2031.3273 606.76013 Q 2031.3273 633.141 2057.7083 712.2836 L 2084.089 765.04535 L 2084.089 633.141 Q 2110.47 501.2366 2136.8508 501.2366 Q 2189.6125 501.2366 2189.6125 659.52185 Q 2189.6125 791.4262 2110.47 976.09235 Q 2031.3273 1134.3776 2031.3273 1134.3776 L 2031.3273 1134.3776 L 2031.3273 1134.3776 Q 2031.3273 1134.3776 1556.4716 1134.3776 L 1107.9967 1134.3776 L 1081.6158 1134.3776 L 1055.235 1134.3776 L 1028.8541 1107.9967 L 1002.4732 1081.6158 L 1002.4732 1081.6158 L 976.09235 1081.6158 L 976.09235 1055.235 L 976.09235 1028.8541 L 1002.4732 976.09235 L 1028.8541 949.7115 L 1028.8541 923.33057 L 1028.8541 870.56885 L 1160.7584 817.80707 Q 1292.6628 765.04535 1345.4246 765.04535 L 1398.1863 765.04535 L 1398.1863 712.2836 Q 1398.1863 685.9027 1345.4246 580.3792 L 1292.6628 474.85574 L 1319.0437 474.85574 L 1319.0437 448.47485 L 1398.1863 448.47485 Q 1477.329 448.47485 1477.329 422.094 Q 1503.7098 395.7131 1503.7098 395.7131 L 1503.7098 395.7131 L 1714.7568 369.33224 Q 1925.8038 342.95135 2084.089 316.5705 Q 2215.9934 290.1896 2215.9934 342.95135 Q 2215.9934 422.094 2031.3273 448.47485 Q 1873.0421 501.2366 1767.5186 501.2366 Q 1635.6141 501.2366 1582.8524 474.85574 z M 817.80707 976.09235 Q 896.9497 1055.235 765.04535 1002.4732 Q 633.141 976.09235 712.2836 923.33057 Q 765.04535 923.33057 817.80707 976.09235 z M 3139.324 1952.1847 L 3139.324 1978.5656 L 3086.5623 1978.5656 Q 3060.1814 2031.3273 3060.1814 2031.3273 L 3033.8005 2031.3273 L 3033.8005 2031.3273 L 3033.8005 2031.3273 L 3033.8005 2057.7083 L 3033.8005 2057.7083 L 3007.4197 2057.7083 L 3007.4197 2084.089 L 3007.4197 2084.089 L 2981.0388 2084.089 L 2981.0388 2084.089 L 2981.0388 2084.089 L 2954.658 2110.47 L 2928.277 2110.47 L 2928.277 2084.089 L 2928.277 2057.7083 L 2954.658 2057.7083 L 2954.658 2031.3273 L 2981.0388 2031.3273 L 3007.4197 2031.3273 L 3007.4197 2004.9464 L 3033.8005 2004.9464 L 3033.8005 2004.9464 L 3033.8005 1978.5656 L 3033.8005 1978.5656 L 3033.8005 1978.5656 L 3060.1814 1978.5656 L 3060.1814 1978.5656 L 3060.1814 1952.1847 L 3086.5623 1952.1847 L 3086.5623 1952.1847 L 3086.5623 1925.8038 L 3139.324 1899.423 Q 3192.0857 1873.0421 3165.7048 1925.8038 Q 3139.324 1952.1847 3139.324 1952.1847 z M 2400.6594 2189.6125 Q 2400.6594 2110.47 2506.183 2110.47 Q 2585.3257 2110.47 2585.3257 2163.2317 Q 2585.3257 2215.9934 2506.183 2242.3743 Q 2427.0405 2242.3743 2400.6594 2189.6125 z" svg:height="36.141796mm" draw:style-name="style-299" svg:viewBox="0.0 0.0 3508.6562 3614.1797" svg:width="35.086563mm" svg:x="116.86727mm" svg:y="237.69168mm"/>
          <draw:path svg:d="M 316.5705 26.380875 L 316.5705 26.380875 L 448.47485 131.90437 Q 580.3792 211.047 738.6645 395.7131 Q 870.56885 606.76013 896.9497 659.52185 L 896.9497 685.9027 L 896.9497 712.2836 Q 870.56885 765.04535 896.9497 765.04535 L 896.9497 738.6645 L 896.9497 738.6645 Q 923.33057 738.6645 923.33057 765.04535 L 923.33057 791.4262 L 844.188 923.33057 Q 765.04535 1081.6158 765.04535 1107.9967 Q 738.6645 1134.3776 712.2836 1134.3776 L 685.9027 1134.3776 L 659.52185 1160.7584 L 633.141 1187.1393 L 606.76013 1187.1393 L 553.99835 1187.1393 L 527.6175 1213.5203 L 501.2366 1239.9011 L 501.2366 1239.9011 L 501.2366 1239.9011 L 448.47485 1239.9011 Q 422.094 1239.9011 395.7131 1213.5203 L 369.33224 1213.5203 L 342.95135 1213.5203 L 342.95135 1213.5203 L 316.5705 1213.5203 L 290.1896 1213.5203 L 290.1896 1187.1393 L 290.1896 1160.7584 L 263.80875 1107.9967 Q 237.42787 1055.235 211.047 923.33057 Q 158.28525 791.4262 184.66612 765.04535 L 237.42787 765.04535 L 263.80875 765.04535 Q 290.1896 765.04535 290.1896 738.6645 L 290.1896 738.6645 L 290.1896 738.6645 Q 290.1896 738.6645 316.5705 712.2836 L 316.5705 712.2836 L 316.5705 685.9027 L 316.5705 659.52185 L 316.5705 606.76013 Q 290.1896 553.99835 263.80875 501.2366 L 211.047 448.47485 L 184.66612 448.47485 L 184.66612 448.47485 L 184.66612 448.47485 Q 184.66612 422.094 158.28525 422.094 L 158.28525 422.094 L 158.28525 422.094 Q 158.28525 395.7131 105.5235 369.33224 Q 26.380875 342.95135 26.380875 184.66612 L 0.0 26.380875 L 26.380875 0.0 Q 52.76175 -26.380875 105.5235 0.0 Q 184.66612 0.0 184.66612 0.0 Q 211.047 26.380875 237.42787 0.0 Q 290.1896 -26.380875 290.1896 0.0 Q 290.1896 26.380875 316.5705 26.380875 z" svg:height="12.399011mm" draw:style-name="style-300" svg:viewBox="0.0 0.0 923.33057 1239.9011" svg:width="9.233306mm" svg:x="171.21187mm" svg:y="129.53009mm"/>
          <draw:path svg:d="M 395.7131 738.6645 L 395.7131 738.6645 L 369.33224 738.6645 L 342.95135 738.6645 L 316.5705 738.6645 Q 316.5705 738.6645 263.80875 685.9027 Q 184.66612 633.141 105.5235 633.141 Q 52.76175 633.141 26.380875 580.3792 L 0.0 527.6175 L 105.5235 263.80875 Q 211.047 26.380875 290.1896 0.0 Q 369.33224 -26.380875 342.95135 105.5235 Q 316.5705 237.42787 290.1896 316.5705 Q 263.80875 422.094 263.80875 448.47485 Q 263.80875 474.85574 316.5705 474.85574 Q 369.33224 474.85574 369.33224 501.2366 Q 369.33224 527.6175 342.95135 527.6175 Q 316.5705 527.6175 342.95135 633.141 Q 369.33224 712.2836 395.7131 738.6645 z" svg:height="7.386645mm" draw:style-name="style-301" svg:viewBox="0.0 0.0 395.7131 738.6645" svg:width="3.9571311mm" svg:x="58.56554mm" svg:y="196.80132mm"/>
          <draw:path svg:d="M 131.90437 158.28525 L 131.90437 158.28525 L 105.5235 158.28525 L 105.5235 158.28525 L 79.142624 131.90437 Q 52.76175 131.90437 -1.8189894E-12 52.76175 Q -52.76175 3.6379788E-12 79.142624 3.6379788E-12 Q 237.42787 3.6379788E-12 290.1896 52.76175 Q 369.33224 79.142624 448.47485 158.28525 Q 527.6175 263.80875 606.76013 290.1896 Q 659.52185 316.5705 659.52185 342.95135 Q 659.52185 369.33224 501.2366 342.95135 Q 316.5705 316.5705 237.42787 237.42787 Q 131.90437 158.28525 131.90437 158.28525 z" svg:height="3.4295137mm" draw:style-name="style-302" svg:viewBox="0.0 0.0 659.52185 342.95135" svg:width="6.5952187mm" svg:x="99.455894mm" svg:y="280.1649mm"/>
          <draw:path svg:d="M 553.99835 52.76175 L 527.6175 0.0 L 553.99835 0.0 L 580.3792 0.0 L 606.76013 26.380875 L 633.141 52.76175 L 633.141 52.76175 L 659.52185 52.76175 L 633.141 131.90437 Q 633.141 211.047 765.04535 237.42787 L 870.56885 263.80875 L 870.56885 263.80875 L 870.56885 263.80875 L 896.9497 263.80875 L 896.9497 263.80875 L 896.9497 290.1896 L 870.56885 290.1896 L 870.56885 316.5705 L 870.56885 342.95135 L 765.04535 342.95135 L 633.141 342.95135 L 633.141 369.33224 L 633.141 422.094 L 685.9027 422.094 Q 712.2836 448.47485 712.2836 474.85574 Q 712.2836 527.6175 685.9027 527.6175 Q 659.52185 527.6175 633.141 553.99835 L 606.76013 580.3792 L 606.76013 580.3792 L 633.141 580.3792 L 633.141 580.3792 Q 633.141 580.3792 553.99835 606.76013 L 474.85574 633.141 L 474.85574 633.141 Q 501.2366 606.76013 501.2366 606.76013 L 501.2366 606.76013 L 501.2366 606.76013 Q 501.2366 580.3792 395.7131 580.3792 Q 316.5705 580.3792 316.5705 553.99835 Q 316.5705 527.6175 395.7131 501.2366 Q 501.2366 474.85574 395.7131 474.85574 Q 263.80875 474.85574 237.42787 395.7131 Q 237.42787 342.95135 263.80875 342.95135 Q 290.1896 316.5705 342.95135 263.80875 Q 369.33224 211.047 342.95135 211.047 L 316.5705 211.047 L 316.5705 237.42787 L 290.1896 237.42787 L 290.1896 237.42787 L 290.1896 263.80875 L 290.1896 263.80875 L 290.1896 263.80875 L 263.80875 263.80875 L 263.80875 263.80875 L 263.80875 290.1896 L 237.42787 290.1896 L 237.42787 290.1896 Q 237.42787 316.5705 237.42787 316.5705 Q 211.047 316.5705 105.5235 342.95135 L 0.0 342.95135 L 0.0 316.5705 L 26.380875 290.1896 L 26.380875 290.1896 L 26.380875 290.1896 L 26.380875 211.047 L 26.380875 158.28525 L 52.76175 158.28525 L 52.76175 158.28525 L 52.76175 158.28525 L 52.76175 158.28525 L 79.142624 184.66612 L 79.142624 184.66612 L 79.142624 184.66612 L 79.142624 211.047 L 79.142624 211.047 L 105.5235 211.047 L 105.5235 211.047 L 131.90437 211.047 L 131.90437 237.42787 L 131.90437 263.80875 L 184.66612 263.80875 L 237.42787 263.80875 L 237.42787 237.42787 L 237.42787 211.047 L 263.80875 211.047 Q 263.80875 211.047 290.1896 184.66612 Q 290.1896 158.28525 422.094 131.90437 Q 553.99835 105.5235 553.99835 52.76175 z" svg:height="6.33141mm" draw:style-name="style-303" svg:viewBox="0.0 0.0 896.9497 633.141" svg:width="8.969497mm" svg:x="25.589447mm" svg:y="59.09316mm"/>
          <draw:path svg:d="M 79.142624 -3.6379788E-12 L 79.142624 -3.6379788E-12 L 79.142624 -3.6379788E-12 L 105.5235 -3.6379788E-12 L 184.66612 -3.6379788E-12 Q 237.42787 -3.6379788E-12 184.66612 52.76175 Q 131.90437 105.5235 131.90437 211.047 L 131.90437 290.1896 L 131.90437 290.1896 L 131.90437 316.5705 L 131.90437 316.5705 L 131.90437 316.5705 L 158.28525 342.95135 Q 184.66612 369.33224 79.142624 369.33224 L 0.0 369.33224 L 0.0 211.047 L 0.0 79.142624 L 26.380875 79.142624 Q 52.76175 79.142624 52.76175 52.76175 L 52.76175 26.380875 L 52.76175 -3.6379788E-12 Q 79.142624 -3.6379788E-12 79.142624 -3.6379788E-12 z" svg:height="3.6933224mm" draw:style-name="style-304" svg:viewBox="0.0 0.0 184.66612 369.33224" svg:width="1.8466612mm" svg:x="32.448475mm" svg:y="177.8071mm"/>
          <draw:path svg:d="M 26.380875 -1.8189894E-12 L 79.142624 26.380875 L 79.142624 26.380875 Q 79.142624 52.76175 105.5235 52.76175 L 105.5235 52.76175 L 105.5235 52.76175 Q 105.5235 79.142624 131.90437 52.76175 L 131.90437 52.76175 L 184.66612 105.5235 Q 211.047 158.28525 237.42787 211.047 L 237.42787 263.80875 L 237.42787 263.80875 Q 211.047 290.1896 237.42787 316.5705 L 237.42787 316.5705 L 237.42787 316.5705 Q 211.047 342.95135 211.047 342.95135 L 211.047 342.95135 L 184.66612 342.95135 Q 158.28525 369.33224 158.28525 369.33224 L 158.28525 369.33224 L 105.5235 369.33224 Q 52.76175 369.33224 26.380875 316.5705 L 0.0 237.42787 L 0.0 211.047 Q 0.0 184.66612 0.0 105.5235 Q 0.0 -1.8189894E-12 26.380875 -1.8189894E-12 z" svg:height="3.6933224mm" draw:style-name="style-305" svg:viewBox="0.0 0.0 237.42787 369.33224" svg:width="2.3742788mm" svg:x="172.0033mm" svg:y="133.48723mm"/>
          <draw:path svg:d="M 52.76175 0.0 L 105.5235 0.0 L 184.66612 79.142624 Q 263.80875 158.28525 263.80875 184.66612 Q 237.42787 211.047 263.80875 211.047 L 263.80875 211.047 L 369.33224 290.1896 Q 448.47485 369.33224 501.2366 422.094 Q 553.99835 422.094 474.85574 422.094 L 422.094 422.094 L 369.33224 422.094 L 342.95135 422.094 L 316.5705 395.7131 L 290.1896 369.33224 L 263.80875 369.33224 Q 237.42787 369.33224 131.90437 290.1896 L 26.380875 211.047 L 26.380875 211.047 L 0.0 211.047 L 0.0 211.047 L 0.0 211.047 L 0.0 184.66612 Q 0.0 184.66612 0.0 105.5235 Q 0.0 0.0 52.76175 0.0 z" svg:height="4.2209396mm" draw:style-name="style-306" svg:viewBox="0.0 0.0 501.2366 422.094" svg:width="5.0123663mm" svg:x="117.6587mm" svg:y="247.98021mm"/>
          <draw:path svg:d="M 3112.943 26.380875 L 5223.413 0.0 L 5223.413 0.0 L 5223.413 26.380875 L 5223.413 26.380875 L 5249.794 26.380875 L 5249.794 26.380875 L 5249.794 26.380875 L 5249.794 52.76175 L 5249.794 52.76175 L 5276.175 52.76175 L 5276.175 79.142624 L 5276.175 79.142624 L 5302.5557 79.142624 L 5302.5557 105.5235 L 5302.5557 131.90437 L 5328.9365 131.90437 L 5328.9365 131.90437 L 5328.9365 105.5235 L 5355.3174 105.5235 L 5381.698 158.28525 Q 5408.079 237.42787 5460.841 263.80875 Q 5487.2217 290.1896 5513.6025 290.1896 Q 5539.9834 290.1896 5566.3643 369.33224 Q 5566.3643 448.47485 5592.745 422.094 Q 5619.126 395.7131 5645.507 422.094 Q 5671.8877 448.47485 5856.554 527.6175 Q 6041.22 606.76013 6305.029 633.141 Q 6542.4565 659.52185 6700.742 659.52185 Q 6885.408 659.52185 6885.408 659.52185 L 6885.408 659.52185 L 6938.17 659.52185 L 6990.9316 659.52185 L 7017.3125 659.52185 L 7043.6934 659.52185 L 7043.6934 712.2836 L 7043.6934 738.6645 L 7017.3125 765.04535 L 6990.9316 791.4262 L 6990.9316 791.4262 Q 6990.9316 765.04535 6964.551 765.04535 Q 6938.17 765.04535 6938.17 791.4262 Q 6911.789 817.80707 6885.408 896.9497 Q 6885.408 949.7115 6859.0273 949.7115 L 6832.6465 976.09235 L 6885.408 976.09235 Q 6938.17 1002.4732 6938.17 1081.6158 Q 6938.17 1134.3776 7017.3125 1107.9967 Q 7070.074 1081.6158 7043.6934 1107.9967 Q 7043.6934 1134.3776 7096.455 1134.3776 Q 7122.836 1134.3776 7122.836 1107.9967 L 7149.217 1081.6158 L 7175.5977 1160.7584 Q 7201.9785 1239.9011 7149.217 1292.6628 Q 7096.455 1319.0437 7175.5977 1319.0437 Q 7254.74 1319.0437 7254.74 1345.4246 Q 7254.74 1371.8054 7201.9785 1398.1863 Q 7175.5977 1398.1863 7201.9785 1424.5673 Q 7228.3594 1424.5673 7201.9785 1450.9481 Q 7201.9785 1503.7098 7201.9785 1477.329 Q 7201.9785 1477.329 7175.5977 1503.7098 L 7149.217 1530.0907 L 7149.217 1556.4716 L 7149.217 1582.8524 L 7175.5977 1582.8524 L 7175.5977 1609.2333 L 7201.9785 1609.2333 L 7254.74 1609.2333 L 7307.502 1582.8524 Q 7360.2637 1556.4716 7360.2637 1556.4716 Q 7360.2637 1530.0907 7386.6445 1503.7098 L 7413.0254 1450.9481 L 7439.4062 1450.9481 Q 7465.7876 1450.9481 7465.7876 1450.9481 Q 7465.7876 1477.329 7465.7876 1503.7098 L 7465.7876 1556.4716 L 7439.4062 1556.4716 L 7439.4062 1556.4716 L 7439.4062 1582.8524 L 7413.0254 1582.8524 L 7413.0254 1582.8524 L 7413.0254 1609.2333 L 7413.0254 1609.2333 L 7413.0254 1609.2333 L 7386.6445 1609.2333 L 7386.6445 1609.2333 L 7413.0254 1661.9951 Q 7413.0254 1688.376 7360.2637 1688.376 Q 7333.883 1688.376 7360.2637 1767.5186 Q 7413.0254 1873.0421 7413.0254 1925.8038 Q 7413.0254 1952.1847 7386.6445 1952.1847 Q 7360.2637 1978.5656 7413.0254 1978.5656 Q 7465.7876 2004.9464 7465.7876 1978.5656 Q 7465.7876 1952.1847 7492.1685 1978.5656 Q 7492.1685 2004.9464 7518.5493 2004.9464 Q 7544.93 2004.9464 7544.93 2031.3273 Q 7571.311 2057.7083 7571.311 2031.3273 Q 7597.692 2031.3273 7624.0728 2004.9464 Q 7676.8345 1978.5656 7676.8345 2031.3273 Q 7676.8345 2084.089 7703.2153 2084.089 Q 7729.596 2084.089 7729.596 2110.47 Q 7729.596 2136.8508 7703.2153 2136.8508 Q 7676.8345 2136.8508 7703.2153 2163.2317 Q 7729.596 2189.6125 7676.8345 2189.6125 Q 7650.4536 2215.9934 7650.4536 2242.3743 Q 7650.4536 2268.7551 7703.2153 2268.7551 Q 7755.977 2268.7551 7755.977 2295.136 Q 7755.977 2321.5168 7729.596 2321.5168 Q 7703.2153 2347.8977 7703.2153 2347.8977 L 7676.8345 2347.8977 L 7676.8345 2347.8977 L 7676.8345 2347.8977 L 7676.8345 2374.2786 L 7676.8345 2374.2786 L 7650.4536 2374.2786 L 7650.4536 2400.6594 L 7703.2153 2400.6594 L 7755.977 2400.6594 L 7755.977 2427.0405 L 7729.596 2427.0405 L 7729.596 2427.0405 L 7729.596 2453.4214 L 7729.596 2453.4214 L 7729.596 2453.4214 L 7703.2153 2453.4214 L 7703.2153 2453.4214 L 7650.4536 2427.0405 Q 7597.692 2400.6594 7571.311 2427.0405 Q 7571.311 2453.4214 7571.311 2506.183 Q 7597.692 2585.3257 7650.4536 2611.7065 Q 7703.2153 2611.7065 7676.8345 2638.0874 Q 7650.4536 2664.4683 7676.8345 2664.4683 Q 7729.596 2690.849 7729.596 2638.0874 Q 7729.596 2585.3257 7755.977 2611.7065 Q 7782.358 2611.7065 7782.358 2664.4683 Q 7835.1196 2743.6108 7835.1196 2717.23 Q 7835.1196 2690.849 7861.5005 2690.849 L 7887.8813 2690.849 L 7887.8813 2769.9917 Q 7914.262 2875.5154 7887.8813 2875.5154 Q 7861.5005 2875.5154 7887.8813 2901.8962 Q 7887.8813 2928.277 7914.262 2901.8962 Q 7940.643 2901.8962 7940.643 2928.277 Q 7940.643 2954.658 7914.262 2981.0388 Q 7887.8813 2981.0388 7887.8813 3033.8005 Q 7887.8813 3060.1814 7914.262 3060.1814 Q 7940.643 3060.1814 7940.643 3139.324 Q 7940.643 3192.0857 7914.262 3165.7048 Q 7887.8813 3139.324 7887.8813 3192.0857 Q 7887.8813 3192.0857 7887.8813 3244.8474 Q 7887.8813 3297.6094 7861.5005 3297.6094 Q 7835.1196 3297.6094 7861.5005 3323.9902 Q 7887.8813 3323.9902 7887.8813 3350.371 Q 7887.8813 3376.752 7861.5005 3376.752 Q 7835.1196 3403.1328 7861.5005 3403.1328 Q 7887.8813 3403.1328 7861.5005 3429.5137 Q 7835.1196 3429.5137 7835.1196 3455.8945 Q 7835.1196 3508.6562 7808.739 3508.6562 Q 7782.358 3535.037 7808.739 3561.418 Q 7808.739 3587.7988 7835.1196 3587.7988 Q 7887.8813 3587.7988 7887.8813 3614.1797 Q 7887.8813 3640.5605 7835.1196 3640.5605 Q 7808.739 3640.5605 7782.358 3666.9414 Q 7782.358 3719.7031 7755.977 3719.7031 Q 7729.596 3719.7031 7755.977 3772.465 Q 7782.358 3798.846 7782.358 3798.846 Q 7729.596 3798.846 7755.977 3851.6077 Q 7755.977 3877.9885 7729.596 3904.3694 Q 7703.2153 3904.3694 7729.596 3983.512 Q 7729.596 4089.0354 7703.2153 4089.0354 Q 7676.8345 4115.4165 7703.2153 4141.7974 Q 7703.2153 4168.178 7782.358 4194.559 Q 7835.1196 4194.559 7835.1196 4141.7974 L 7835.1196 4089.0354 L 7808.739 4089.0354 L 7782.358 4089.0354 L 7782.358 4062.6545 L 7782.358 4036.2737 L 7808.739 4009.8928 Q 7835.1196 3983.512 7835.1196 4009.8928 Q 7835.1196 4036.2737 7861.5005 4036.2737 Q 7887.8813 4036.2737 7914.262 3983.512 Q 7940.643 3957.131 7940.643 4036.2737 Q 7967.024 4089.0354 7940.643 4115.4165 Q 7940.643 4141.7974 7967.024 4141.7974 Q 7993.405 4168.178 7993.405 4247.321 Q 7993.405 4300.0825 7914.262 4300.0825 Q 7835.1196 4300.0825 7808.739 4273.7017 Q 7782.358 4247.321 7755.977 4220.94 Q 7729.596 4220.94 7729.596 4247.321 Q 7729.596 4273.7017 7782.358 4273.7017 Q 7808.739 4273.7017 7782.358 4300.0825 Q 7782.358 4300.0825 7729.596 4352.844 Q 7676.8345 4405.606 7729.596 4405.606 Q 7755.977 4405.606 7808.739 4458.3677 Q 7887.8813 4484.7485 7887.8813 4405.606 Q 7940.643 4352.844 7967.024 4352.844 Q 7993.405 4379.225 7967.024 4458.3677 Q 7940.643 4511.1294 7993.405 4537.5103 Q 8019.7856 4537.5103 8046.1665 4511.1294 Q 8046.1665 4511.1294 8046.1665 4484.7485 Q 8072.5474 4458.3677 8098.928 4458.3677 L 8125.309 4458.3677 L 8151.69 4537.5103 Q 8178.071 4616.653 8178.071 4590.272 Q 8204.452 4590.272 8204.452 4643.0337 L 8204.452 4695.7954 L 8230.833 4748.557 L 8257.214 4801.319 L 8257.214 4801.319 L 8257.214 4827.7 L 8257.214 4827.7 L 8283.595 4827.7 L 8257.214 4959.6045 Q 8257.214 5091.509 8230.833 5117.8896 L 8230.833 5144.2705 L 8204.452 5144.2705 L 8204.452 5144.2705 L 8204.452 5170.6514 L 8204.452 5170.6514 L 8178.071 5197.032 L 8151.69 5249.794 L 8151.69 5249.794 L 8151.69 5249.794 L 8151.69 5276.175 L 8151.69 5276.175 L 8125.309 5276.175 L 8125.309 5249.794 L 8125.309 5249.794 L 8098.928 5249.794 L 8098.928 5249.794 L 8098.928 5249.794 L 8098.928 5276.175 Q 8098.928 5276.175 8072.5474 5355.3174 Q 8046.1665 5408.079 7993.405 5408.079 Q 7967.024 5408.079 7940.643 5460.841 Q 7940.643 5487.2217 7887.8813 5487.2217 Q 7835.1196 5460.841 7808.739 5513.6025 Q 7782.358 5539.9834 7755.977 5539.9834 Q 7729.596 5513.6025 7729.596 5592.745 L 7755.977 5645.507 L 7729.596 5645.507 L 7703.2153 5645.507 L 7703.2153 5619.126 Q 7676.8345 5566.3643 7676.8345 5539.9834 L 7676.8345 5513.6025 L 7624.0728 5513.6025 L 7571.311 5513.6025 L 7571.311 5539.9834 L 7571.311 5566.3643 L 7597.692 5566.3643 L 7624.0728 5566.3643 L 7624.0728 5592.745 L 7624.0728 5592.745 L 7624.0728 5619.126 L 7624.0728 5645.507 L 7624.0728 5671.8877 Q 7624.0728 5698.269 7624.0728 5724.65 Q 7597.692 5724.65 7571.311 5803.7925 Q 7571.311 5856.554 7624.0728 5882.935 Q 7703.2153 5882.935 7703.2153 5935.697 Q 7676.8345 5988.4585 7703.2153 5988.4585 Q 7729.596 6014.8394 7755.977 6067.601 Q 7782.358 6146.7437 7782.358 6173.1245 Q 7782.358 6199.5054 7782.358 6199.5054 Q 7782.358 6173.1245 7729.596 6252.267 Q 7703.2153 6331.4097 7676.8345 6331.4097 Q 7650.4536 6331.4097 7650.4536 6357.7905 Q 7624.0728 6410.5522 7624.0728 6384.1714 Q 7624.0728 6357.7905 7571.311 6357.7905 Q 7544.93 6384.1714 7544.93 6410.5522 Q 7544.93 6436.933 7518.5493 6436.933 Q 7465.7876 6410.5522 7413.0254 6463.314 Q 7360.2637 6489.695 7360.2637 6463.314 Q 7360.2637 6436.933 7307.502 6436.933 Q 7281.121 6410.5522 7281.121 6463.314 Q 7281.121 6463.314 7254.74 6463.314 Q 7254.74 6436.933 7201.9785 6436.933 Q 7149.217 6463.314 7122.836 6436.933 Q 7096.455 6410.5522 7096.455 6436.933 Q 7096.455 6463.314 7070.074 6463.314 Q 7043.6934 6463.314 7017.3125 6463.314 Q 6990.9316 6463.314 6938.17 6463.314 Q 6911.789 6463.314 6911.789 6489.695 Q 6911.789 6542.4565 6779.885 6542.4565 Q 6674.3613 6542.4565 6674.3613 6463.314 Q 6674.3613 6384.1714 6647.9805 6384.1714 Q 6621.5996 6410.5522 6568.8374 6410.5522 Q 6516.0757 6436.933 6489.695 6252.267 Q 6463.314 6067.601 6489.695 6093.982 Q 6516.0757 6093.982 6516.0757 6093.982 Q 6542.4565 6093.982 6568.8374 6067.601 L 6568.8374 6014.8394 L 6542.4565 6014.8394 Q 6516.0757 6041.22 6489.695 6014.8394 Q 6463.314 6014.8394 6463.314 5988.4585 Q 6489.695 5988.4585 6463.314 5909.316 Q 6463.314 5856.554 6410.5522 5830.1733 Q 6357.7905 5777.4116 6357.7905 5803.7925 Q 6357.7905 5830.1733 6252.267 5830.1733 L 6199.5054 5803.7925 L 6173.1245 5803.7925 L 6173.1245 5777.4116 L 6173.1245 5777.4116 Q 6199.5054 5777.4116 6173.1245 5724.65 Q 6173.1245 5698.269 6199.5054 5698.269 Q 6225.886 5671.8877 6199.5054 5671.8877 Q 6173.1245 5671.8877 6173.1245 5539.9834 Q 6199.5054 5408.079 6199.5054 5302.5557 Q 6199.5054 5197.032 6199.5054 5144.2705 L 6225.886 5091.509 L 6173.1245 5091.509 Q 6120.363 5091.509 6120.363 5065.128 Q 6146.7437 5065.128 6120.363 5038.747 Q 6093.982 5038.747 6067.601 5038.747 L 6041.22 5065.128 L 6041.22 4985.9854 Q 6041.22 4933.2236 6093.982 4933.2236 L 6120.363 4933.2236 L 6120.363 4906.843 L 6093.982 4906.843 L 6093.982 4906.843 L 6093.982 4880.462 L 6041.22 4880.462 Q 6014.8394 4880.462 6014.8394 4854.081 L 5988.4585 4827.7 L 5988.4585 4827.7 L 5988.4585 4827.7 L 5988.4585 4854.081 L 5988.4585 4854.081 L 5962.0776 4854.081 L 5962.0776 4880.462 L 5962.0776 4880.462 Q 5935.697 4880.462 5935.697 4880.462 L 5935.697 4854.081 L 5909.316 4880.462 Q 5882.935 4906.843 5882.935 4880.462 Q 5856.554 4880.462 5882.935 4933.2236 Q 5882.935 4985.9854 5777.4116 4985.9854 Q 5698.269 4959.6045 5698.269 5038.747 Q 5724.65 5091.509 5671.8877 5091.509 Q 5619.126 5091.509 5592.745 5170.6514 L 5566.3643 5223.413 L 5566.3643 5223.413 L 5566.3643 5249.794 L 5566.3643 5249.794 L 5566.3643 5249.794 L 5539.9834 5249.794 L 5539.9834 5249.794 L 5539.9834 5223.413 L 5513.6025 5223.413 L 5513.6025 5223.413 L 5513.6025 5197.032 L 5513.6025 5197.032 L 5513.6025 5197.032 L 5487.2217 5197.032 L 5487.2217 5197.032 L 5460.841 5170.6514 L 5434.46 5144.2705 L 5434.46 5144.2705 L 5408.079 5144.2705 L 5408.079 5144.2705 L 5408.079 5144.2705 L 5408.079 5117.8896 L 5408.079 5117.8896 L 5381.698 5117.8896 L 5381.698 5144.2705 L 5381.698 5144.2705 L 5355.3174 5144.2705 L 5355.3174 5144.2705 L 5355.3174 5144.2705 L 5355.3174 5117.8896 L 5355.3174 5117.8896 L 5328.9365 5117.8896 L 5328.9365 5091.509 L 5328.9365 5091.509 L 5302.5557 5091.509 L 5302.5557 5091.509 L 5302.5557 5091.509 L 5302.5557 5065.128 L 5302.5557 5065.128 L 5276.175 5065.128 L 5276.175 5038.747 L 5276.175 5038.747 L 5249.794 5038.747 L 5249.794 5038.747 L 5249.794 5038.747 L 5249.794 5012.366 L 5249.794 5012.366 L 5223.413 5012.366 L 5223.413 4985.9854 L 5223.413 4985.9854 L 5223.413 4985.9854 L 5223.413 4985.9854 Q 5223.413 4985.9854 5249.794 4933.2236 Q 5249.794 4880.462 5302.5557 4827.7 L 5328.9365 4801.319 L 5328.9365 4801.319 Q 5355.3174 4801.319 5355.3174 4774.938 L 5355.3174 4774.938 L 5355.3174 4748.557 L 5355.3174 4722.1763 L 5355.3174 4669.4146 Q 5355.3174 4590.272 5355.3174 4484.7485 Q 5355.3174 4379.225 5355.3174 4089.0354 L 5355.3174 3772.465 L 5355.3174 3772.465 L 5355.3174 3772.465 L 5355.3174 3746.0842 L 5355.3174 3746.0842 L 5328.9365 3746.0842 L 5328.9365 3719.7031 L 5302.5557 3719.7031 L 5276.175 3719.7031 L 5223.413 3719.7031 L 5170.6514 3719.7031 L 5170.6514 3719.7031 L 5197.032 3719.7031 L 5197.032 3746.0842 L 5197.032 3772.465 L 5223.413 3877.9885 Q 5249.794 3983.512 5249.794 4141.7974 L 5249.794 4326.4634 L 5249.794 4326.4634 L 5249.794 4326.4634 L 5223.413 4300.0825 L 5197.032 4273.7017 L 5197.032 4247.321 L 5197.032 4194.559 L 5170.6514 4194.559 L 5170.6514 4194.559 L 5144.2705 4194.559 L 5091.509 4194.559 L 5091.509 4194.559 L 5091.509 4194.559 L 5117.8896 4194.559 L 5117.8896 4194.559 L 5117.8896 4168.178 L 5144.2705 4168.178 L 5144.2705 4168.178 Q 5144.2705 4141.7974 5117.8896 4141.7974 Q 5091.509 4141.7974 5091.509 4089.0354 L 5065.128 4062.6545 L 5065.128 4036.2737 Q 5091.509 4009.8928 5091.509 3930.7502 L 5091.509 3877.9885 L 5065.128 3877.9885 L 5065.128 3877.9885 L 5065.128 3851.6077 L 5038.747 3851.6077 L 5038.747 3851.6077 L 5038.747 3825.2268 L 5038.747 3825.2268 L 5038.747 3825.2268 L 5012.366 3825.2268 L 5012.366 3825.2268 L 5012.366 3798.846 L 4985.9854 3798.846 L 4985.9854 3798.846 L 4985.9854 3772.465 L 4959.6045 3772.465 L 4933.2236 3772.465 L 4933.2236 3746.0842 L 4933.2236 3746.0842 L 4933.2236 3772.465 L 4933.2236 3798.846 L 4933.2236 3930.7502 Q 4933.2236 4089.0354 4906.843 4194.559 L 4906.843 4273.7017 L 4906.843 4273.7017 L 4880.462 4273.7017 L 4906.843 4405.606 Q 4933.2236 4511.1294 4854.081 4511.1294 Q 4774.938 4511.1294 4774.938 4537.5103 L 4774.938 4563.891 L 4801.319 4563.891 L 4827.7 4563.891 L 4827.7 4590.272 L 4827.7 4590.272 L 4801.319 4616.653 L 4801.319 4643.0337 L 4774.938 4643.0337 L 4748.557 4669.4146 L 4748.557 4669.4146 L 4722.1763 4669.4146 L 4722.1763 4669.4146 L 4722.1763 4669.4146 L 4722.1763 4643.0337 L 4722.1763 4643.0337 L 4695.7954 4669.4146 L 4695.7954 4695.7954 L 4669.4146 4695.7954 L 4643.0337 4695.7954 L 4643.0337 4669.4146 L 4616.653 4643.0337 L 4616.653 4643.0337 L 4616.653 4616.653 L 4616.653 4616.653 L 4616.653 4616.653 L 4616.653 4563.891 Q 4616.653 4537.5103 4616.653 4511.1294 Q 4616.653 4458.3677 4669.4146 4458.3677 L 4695.7954 4431.987 L 4695.7954 4405.606 L 4669.4146 4379.225 L 4669.4146 4352.844 L 4669.4146 4300.0825 L 4643.0337 4326.4634 L 4616.653 4352.844 L 4616.653 4379.225 L 4616.653 4405.606 L 4590.272 4405.606 L 4590.272 4405.606 L 4590.272 4431.987 L 4563.891 4431.987 L 4563.891 4431.987 L 4563.891 4458.3677 L 4563.891 4458.3677 L 4563.891 4458.3677 L 4537.5103 4458.3677 L 4537.5103 4458.3677 L 4537.5103 4484.7485 L 4511.1294 4484.7485 L 4511.1294 4458.3677 Q 4511.1294 4431.987 4511.1294 4352.844 L 4511.1294 4300.0825 L 4511.1294 4326.4634 L 4511.1294 4352.844 L 4484.7485 4352.844 L 4484.7485 4352.844 L 4484.7485 4379.225 L 4458.3677 4379.225 L 4458.3677 4379.225 Q 4458.3677 4405.606 4405.606 4458.3677 Q 4326.4634 4511.1294 4300.0825 4511.1294 Q 4300.0825 4484.7485 4220.94 4511.1294 Q 4168.178 4511.1294 4168.178 4484.7485 Q 4141.7974 4458.3677 4141.7974 4511.1294 Q 4089.0354 4563.891 4062.6545 4511.1294 Q 4036.2737 4458.3677 3983.512 4511.1294 Q 3983.512 4537.5103 3957.131 4511.1294 Q 3930.7502 4458.3677 3904.3694 4484.7485 Q 3851.6077 4511.1294 3825.2268 4484.7485 Q 3825.2268 4458.3677 3798.846 4484.7485 Q 3772.465 4511.1294 3772.465 4511.1294 Q 3746.0842 4537.5103 3719.7031 4537.5103 Q 3666.9414 4537.5103 3666.9414 4511.1294 Q 3666.9414 4484.7485 3666.9414 4458.3677 Q 3640.5605 4458.3677 3614.1797 4458.3677 Q 3614.1797 4484.7485 3587.7988 4484.7485 Q 3561.418 4484.7485 3561.418 4458.3677 Q 3561.418 4431.987 3508.6562 4405.606 Q 3455.8945 4352.844 3455.8945 4300.0825 Q 3455.8945 4247.321 3403.1328 4300.0825 Q 3376.752 4352.844 3350.371 4352.844 Q 3323.9902 4352.844 3323.9902 4300.0825 Q 3323.9902 4273.7017 3297.6094 4273.7017 L 3271.2283 4247.321 L 3271.2283 4247.321 L 3244.8474 4247.321 L 3244.8474 4247.321 L 3244.8474 4247.321 L 3244.8474 4247.321 L 3218.4666 4247.321 L 3218.4666 4247.321 L 3192.0857 4247.321 L 3192.0857 4247.321 L 3192.0857 4247.321 L 3192.0857 4273.7017 L 3192.0857 4273.7017 L 3165.7048 4273.7017 L 3165.7048 4300.0825 L 3192.0857 4326.4634 Q 3192.0857 4352.844 3218.4666 4352.844 L 3218.4666 4352.844 L 3218.4666 4379.225 L 3244.8474 4379.225 L 3244.8474 4379.225 L 3244.8474 4405.606 L 3192.0857 4405.606 Q 3139.324 4405.606 3112.943 4431.987 L 3086.5623 4431.987 L 3086.5623 4458.3677 L 3086.5623 4484.7485 L 3060.1814 4484.7485 L 3033.8005 4484.7485 L 3007.4197 4484.7485 L 2981.0388 4458.3677 L 2981.0388 4458.3677 L 2981.0388 4458.3677 L 2954.658 4458.3677 L 2954.658 4458.3677 L 2954.658 4431.987 L 2928.277 4431.987 L 2928.277 4431.987 L 2928.277 4405.606 L 2928.277 4405.606 L 2928.277 4405.606 L 2901.8962 4405.606 L 2901.8962 4405.606 L 2901.8962 4379.225 L 2875.5154 4379.225 L 2875.5154 4352.844 L 2875.5154 4326.4634 L 2849.1345 4326.4634 L 2849.1345 4300.0825 L 2849.1345 4300.0825 L 2875.5154 4300.0825 L 2875.5154 4300.0825 L 2875.5154 4300.0825 L 2928.277 4273.7017 Q 2954.658 4247.321 2981.0388 4036.2737 L 3033.8005 3825.2268 L 3007.4197 3825.2268 L 3007.4197 3825.2268 L 2981.0388 3798.846 Q 2928.277 3772.465 2849.1345 3772.465 L 2769.9917 3772.465 L 2717.23 3798.846 L 2690.849 3798.846 L 2690.849 3772.465 L 2717.23 3746.0842 L 2717.23 3719.7031 L 2717.23 3693.3223 L 2769.9917 3666.9414 Q 2822.7534 3614.1797 2849.1345 3614.1797 L 2849.1345 3614.1797 L 2849.1345 3587.7988 L 2875.5154 3587.7988 L 2875.5154 3561.418 L 2875.5154 3508.6562 L 2769.9917 3508.6562 L 2690.849 3508.6562 L 2690.849 3455.8945 L 2717.23 3429.5137 L 2717.23 3429.5137 L 2717.23 3403.1328 L 2717.23 3403.1328 L 2717.23 3403.1328 L 2690.849 3403.1328 L 2690.849 3403.1328 L 2690.849 3376.752 L 2664.4683 3376.752 L 2664.4683 3376.752 L 2664.4683 3350.371 L 2611.7065 3350.371 L 2585.3257 3350.371 L 2585.3257 3455.8945 Q 2585.3257 3587.7988 2479.8022 3587.7988 Q 2400.6594 3587.7988 2400.6594 3666.9414 Q 2400.6594 3719.7031 2427.0405 3746.0842 Q 2453.4214 3772.465 2347.8977 3877.9885 Q 2295.136 3983.512 2295.136 4141.7974 Q 2295.136 4300.0825 2295.136 4352.844 Q 2295.136 4431.987 2268.7551 4458.3677 Q 2242.3743 4511.1294 2215.9934 4511.1294 L 2189.6125 4511.1294 L 2136.8508 4537.5103 L 2057.7083 4563.891 L 2057.7083 4563.891 L 2031.3273 4563.891 L 2031.3273 4563.891 L 2031.3273 4563.891 L 2136.8508 4563.891 L 2268.7551 4563.891 L 2295.136 4563.891 Q 2321.5168 4563.891 2347.8977 4511.1294 Q 2347.8977 4484.7485 2374.2786 4458.3677 L 2400.6594 4458.3677 L 2427.0405 4431.987 L 2453.4214 4405.606 L 2453.4214 4379.225 L 2453.4214 4352.844 L 2479.8022 4352.844 L 2506.183 4352.844 L 2506.183 4379.225 L 2506.183 4379.225 L 2532.564 4379.225 L 2532.564 4405.606 L 2532.564 4405.606 L 2558.9448 4405.606 L 2532.564 4511.1294 Q 2532.564 4616.653 2506.183 4616.653 Q 2453.4214 4616.653 2400.6594 4590.272 L 2374.2786 4590.272 L 2374.2786 4616.653 L 2400.6594 4643.0337 L 2400.6594 4643.0337 L 2400.6594 4669.4146 L 2400.6594 4669.4146 L 2400.6594 4669.4146 L 2427.0405 4695.7954 L 2453.4214 4722.1763 L 2453.4214 4722.1763 L 2453.4214 4722.1763 L 2453.4214 4748.557 L 2453.4214 4748.557 L 2479.8022 4774.938 L 2506.183 4801.319 L 2506.183 4801.319 L 2506.183 4827.7 L 2506.183 4827.7 L 2506.183 4827.7 L 2532.564 4827.7 L 2532.564 4827.7 L 2558.9448 4827.7 L 2585.3257 4827.7 L 2611.7065 4827.7 L 2638.0874 4827.7 L 2638.0874 4801.319 L 2664.4683 4774.938 L 2664.4683 4722.1763 Q 2664.4683 4695.7954 2690.849 4643.0337 L 2690.849 4590.272 L 2690.849 4590.272 L 2717.23 4590.272 L 2717.23 4643.0337 L 2717.23 4695.7954 L 2743.6108 4722.1763 L 2769.9917 4774.938 L 2769.9917 4774.938 L 2769.9917 4774.938 L 2796.3726 4801.319 Q 2822.7534 4827.7 2822.7534 4854.081 Q 2822.7534 4880.462 2849.1345 4854.081 L 2875.5154 4854.081 L 2875.5154 4880.462 L 2875.5154 4906.843 L 2875.5154 4933.2236 L 2875.5154 4959.6045 L 2875.5154 4959.6045 L 2875.5154 4985.9854 L 2875.5154 4985.9854 L 2875.5154 4985.9854 L 2849.1345 4985.9854 L 2849.1345 4985.9854 L 2875.5154 5012.366 L 2901.8962 5012.366 L 2901.8962 5038.747 L 2875.5154 5091.509 L 2875.5154 5091.509 L 2875.5154 5091.509 L 2875.5154 5091.509 Q 2875.5154 5065.128 2743.6108 5065.128 L 2638.0874 5091.509 L 2611.7065 5091.509 L 2558.9448 5091.509 L 2532.564 5117.8896 L 2506.183 5144.2705 L 2479.8022 5144.2705 L 2453.4214 5144.2705 L 2453.4214 5170.6514 L 2453.4214 5170.6514 L 2479.8022 5170.6514 L 2479.8022 5197.032 L 2558.9448 5197.032 L 2664.4683 5197.032 L 2690.849 5170.6514 L 2717.23 5170.6514 L 2717.23 5197.032 L 2717.23 5223.413 L 2690.849 5223.413 L 2664.4683 5249.794 L 2664.4683 5249.794 L 2664.4683 5249.794 L 2690.849 5249.794 L 2690.849 5276.175 L 2611.7065 5276.175 L 2558.9448 5302.5557 L 2479.8022 5302.5557 Q 2400.6594 5355.3174 2374.2786 5328.9365 Q 2347.8977 5302.5557 2321.5168 5355.3174 Q 2321.5168 5408.079 2295.136 5460.841 Q 2242.3743 5460.841 2215.9934 5487.2217 L 2189.6125 5513.6025 L 2189.6125 5513.6025 L 2189.6125 5513.6025 L 2163.2317 5513.6025 L 2163.2317 5513.6025 L 2163.2317 5539.9834 L 2136.8508 5539.9834 L 2136.8508 5566.3643 L 2136.8508 5592.745 L 2163.2317 5592.745 L 2163.2317 5619.126 L 2163.2317 5619.126 L 2189.6125 5619.126 L 2189.6125 5619.126 L 2189.6125 5619.126 L 2189.6125 5645.507 Q 2215.9934 5671.8877 2295.136 5671.8877 L 2374.2786 5671.8877 L 2374.2786 5671.8877 L 2374.2786 5671.8877 L 2374.2786 5698.269 L 2347.8977 5698.269 L 2347.8977 5724.65 Q 2347.8977 5751.031 2374.2786 5751.031 L 2400.6594 5777.4116 L 2400.6594 5777.4116 L 2400.6594 5777.4116 L 2427.0405 5803.7925 L 2427.0405 5830.1733 L 2400.6594 5830.1733 Q 2347.8977 5803.7925 2347.8977 5856.554 L 2347.8977 5909.316 L 2268.7551 5935.697 Q 2189.6125 5988.4585 2189.6125 6120.363 Q 2189.6125 6252.267 2189.6125 6357.7905 Q 2189.6125 6463.314 2189.6125 6516.0757 Q 2215.9934 6568.8374 2242.3743 6568.8374 L 2268.7551 6568.8374 L 2295.136 6568.8374 Q 2347.8977 6568.8374 2374.2786 6568.8374 L 2400.6594 6568.8374 L 2400.6594 6621.5996 L 2400.6594 6674.3613 L 2427.0405 6674.3613 L 2427.0405 6700.742 L 2427.0405 6700.742 L 2400.6594 6700.742 L 2400.6594 6727.123 L 2400.6594 6727.123 L 2347.8977 6727.123 L 2268.7551 6727.123 L 2268.7551 6753.504 L 2295.136 6779.885 L 2295.136 6779.885 L 2295.136 6779.885 L 2347.8977 6779.885 Q 2400.6594 6779.885 2453.4214 6779.885 L 2479.8022 6779.885 L 2479.8022 6806.2656 L 2453.4214 6806.2656 L 2453.4214 6806.2656 L 2453.4214 6832.6465 L 2453.4214 6832.6465 L 2453.4214 6832.6465 L 2427.0405 6832.6465 L 2427.0405 6832.6465 L 2400.6594 6859.0273 L 2374.2786 6885.408 L 2215.9934 6911.789 Q 2084.089 6938.17 2084.089 6964.551 L 2084.089 6990.9316 L 2004.9464 6964.551 Q 1925.8038 6938.17 1925.8038 6990.9316 Q 1899.423 7043.6934 1820.2803 7070.074 Q 1741.1377 7096.455 1767.5186 7201.9785 Q 1767.5186 7307.502 1767.5186 7307.502 Q 1741.1377 7333.883 1741.1377 7386.6445 Q 1741.1377 7413.0254 1688.376 7439.4062 Q 1635.6141 7465.7876 1635.6141 7518.5493 Q 1635.6141 7571.311 1609.2333 7571.311 Q 1582.8524 7571.311 1556.4716 7597.692 Q 1556.4716 7624.0728 1530.0907 7624.0728 Q 1503.7098 7624.0728 1450.9481 7650.4536 Q 1371.8054 7676.8345 1319.0437 7676.8345 Q 1239.9011 7650.4536 1187.1393 7624.0728 Q 1081.6158 7597.692 1081.6158 7571.311 Q 1081.6158 7544.93 1028.8541 7518.5493 Q 976.09235 7465.7876 1002.4732 7439.4062 Q 1002.4732 7413.0254 923.33057 7439.4062 Q 870.56885 7465.7876 844.188 7439.4062 Q 817.80707 7413.0254 791.4262 7439.4062 Q 765.04535 7465.7876 765.04535 7465.7876 L 765.04535 7465.7876 L 738.6645 7439.4062 Q 712.2836 7413.0254 685.9027 7413.0254 Q 633.141 7386.6445 633.141 7360.2637 Q 633.141 7333.883 659.52185 7307.502 Q 712.2836 7307.502 659.52185 7307.502 Q 606.76013 7307.502 606.76013 7281.121 Q 580.3792 7254.74 553.99835 7228.3594 Q 553.99835 7175.5977 580.3792 7149.217 Q 606.76013 7122.836 606.76013 7070.074 Q 606.76013 7017.3125 606.76013 6990.9316 Q 659.52185 6938.17 659.52185 6885.408 L 659.52185 6806.2656 L 659.52185 6806.2656 L 659.52185 6779.885 L 659.52185 6779.885 L 659.52185 6779.885 L 633.141 6779.885 Q 633.141 6779.885 553.99835 6779.885 Q 474.85574 6779.885 448.47485 6753.504 Q 448.47485 6700.742 448.47485 6674.3613 Q 474.85574 6674.3613 448.47485 6621.5996 L 448.47485 6595.2188 L 422.094 6595.2188 L 422.094 6568.8374 L 422.094 6568.8374 L 395.7131 6568.8374 L 395.7131 6621.5996 Q 369.33224 6647.9805 316.5705 6647.9805 Q 237.42787 6647.9805 237.42787 6621.5996 Q 211.047 6568.8374 211.047 6621.5996 Q 211.047 6621.5996 158.28525 6621.5996 Q 131.90437 6621.5996 105.5235 6674.3613 L 105.5235 6753.504 L 79.142624 6753.504 L 52.76175 6753.504 L 52.76175 6727.123 L 26.380875 6700.742 L 26.380875 6700.742 L 26.380875 6700.742 L 26.380875 6463.314 L 26.380875 6199.5054 L 52.76175 6199.5054 L 52.76175 6199.5054 L 52.76175 6173.1245 L 79.142624 6173.1245 L 79.142624 6173.1245 L 79.142624 6199.5054 L 79.142624 6199.5054 L 79.142624 6199.5054 L 105.5235 6199.5054 Q 105.5235 6199.5054 131.90437 6199.5054 L 131.90437 6173.1245 L 184.66612 6173.1245 Q 211.047 6199.5054 237.42787 6225.886 Q 237.42787 6252.267 263.80875 6252.267 Q 290.1896 6252.267 290.1896 6225.886 Q 290.1896 6199.5054 422.094 6199.5054 Q 553.99835 6173.1245 553.99835 6146.7437 L 553.99835 6120.363 L 527.6175 6120.363 L 527.6175 6093.982 L 527.6175 6093.982 L 553.99835 6093.982 L 553.99835 6093.982 L 553.99835 6093.982 L 553.99835 6067.601 L 553.99835 6067.601 L 527.6175 6041.22 L 527.6175 6014.8394 L 553.99835 6014.8394 Q 553.99835 5988.4585 685.9027 5935.697 Q 817.80707 5882.935 976.09235 5830.1733 L 1134.3776 5777.4116 L 1160.7584 5777.4116 L 1187.1393 5777.4116 L 1213.5203 5751.031 L 1239.9011 5751.031 L 1239.9011 5724.65 L 1239.9011 5671.8877 L 1213.5203 5671.8877 L 1187.1393 5671.8877 L 1187.1393 5645.507 L 1187.1393 5645.507 L 1160.7584 5645.507 L 1160.7584 5619.126 L 1107.9967 5619.126 Q 1055.235 5619.126 976.09235 5592.745 Q 923.33057 5566.3643 870.56885 5539.9834 L 844.188 5487.2217 L 844.188 5460.841 Q 817.80707 5408.079 791.4262 5408.079 Q 765.04535 5434.46 765.04535 5408.079 Q 791.4262 5355.3174 738.6645 5355.3174 Q 685.9027 5302.5557 659.52185 5302.5557 Q 659.52185 5276.175 580.3792 5276.175 Q 527.6175 5302.5557 448.47485 5302.5557 Q 395.7131 5302.5557 395.7131 5276.175 Q 395.7131 5249.794 369.33224 5276.175 Q 342.95135 5302.5557 316.5705 5302.5557 Q 290.1896 5302.5557 237.42787 5276.175 Q 184.66612 5223.413 184.66612 5223.413 Q 131.90437 5223.413 131.90437 5276.175 Q 105.5235 5328.9365 79.142624 5328.9365 L 52.76175 5302.5557 L 52.76175 5302.5557 L 26.380875 5302.5557 L 26.380875 5276.175 L 26.380875 5249.794 L 0.0 5249.794 L 0.0 5249.794 L 0.0 4115.4165 Q 26.380875 2981.0388 26.380875 2901.8962 Q 79.142624 2822.7534 52.76175 2796.3726 Q 26.380875 2769.9917 26.380875 1661.9951 Q 26.380875 553.99835 105.5235 501.2366 Q 211.047 448.47485 474.85574 316.5705 Q 712.2836 158.28525 870.56885 105.5235 Q 1002.4732 26.380875 3112.943 26.380875 z M 7254.74 1873.0421 L 7254.74 1873.0421 L 7254.74 1899.423 L 7254.74 1899.423 L 7228.3594 1846.6611 Q 7228.3594 1793.8994 7281.121 1820.2803 Q 7360.2637 1846.6611 7333.883 1873.0421 Q 7333.883 1873.0421 7307.502 1873.0421 Q 7254.74 1873.0421 7254.74 1873.0421 z M 7175.5977 1925.8038 Q 7175.5977 1925.8038 7175.5977 1899.423 Q 7201.9785 1899.423 7201.9785 1925.8038 Q 7201.9785 1925.8038 7175.5977 1925.8038 z M 7465.7876 2057.7083 Q 7465.7876 2031.3273 7465.7876 2031.3273 Q 7465.7876 2031.3273 7465.7876 2031.3273 Q 7465.7876 2057.7083 7465.7876 2057.7083 z M 7597.692 2215.9934 L 7624.0728 2215.9934 L 7624.0728 2242.3743 Q 7624.0728 2268.7551 7624.0728 2295.136 Q 7624.0728 2321.5168 7571.311 2347.8977 Q 7544.93 2347.8977 7544.93 2321.5168 Q 7544.93 2295.136 7518.5493 2295.136 Q 7492.1685 2295.136 7465.7876 2347.8977 Q 7465.7876 2374.2786 7413.0254 2374.2786 L 7386.6445 2374.2786 L 7386.6445 2347.8977 L 7386.6445 2321.5168 L 7413.0254 2321.5168 L 7439.4062 2295.136 L 7413.0254 2295.136 L 7360.2637 2295.136 L 7360.2637 2268.7551 L 7360.2637 2268.7551 L 7386.6445 2268.7551 L 7386.6445 2242.3743 L 7465.7876 2242.3743 L 7544.93 2242.3743 L 7544.93 2268.7551 Q 7571.311 2268.7551 7571.311 2242.3743 L 7571.311 2215.9934 L 7597.692 2215.9934 z M 4827.7 3244.8474 L 4827.7 3350.371 L 4827.7 3350.371 L 4827.7 3350.371 L 4801.319 3350.371 L 4774.938 3350.371 L 4774.938 3350.371 Q 4774.938 3350.371 4748.557 3323.9902 Q 4722.1763 3297.6094 4643.0337 3297.6094 Q 4563.891 3297.6094 4537.5103 3403.1328 L 4511.1294 3482.2754 L 4458.3677 3482.2754 L 4405.606 3455.8945 L 4405.606 3455.8945 L 4405.606 3455.8945 L 4379.225 3429.5137 L 4352.844 3403.1328 L 4352.844 3376.752 L 4352.844 3350.371 L 4326.4634 3350.371 L 4326.4634 3350.371 L 4326.4634 3323.9902 L 4300.0825 3323.9902 L 4300.0825 3297.6094 L 4300.0825 3271.2283 L 4300.0825 3271.2283 L 4300.0825 3271.2283 L 4300.0825 3218.4666 Q 4300.0825 3165.7048 4300.0825 3139.324 L 4326.4634 3112.943 L 4326.4634 3086.5623 L 4352.844 3060.1814 L 4352.844 3033.8005 L 4352.844 3007.4197 L 4352.844 2928.277 L 4352.844 2849.1345 L 4352.844 2822.7534 L 4352.844 2796.3726 L 4458.3677 2796.3726 Q 4537.5103 2796.3726 4537.5103 2769.9917 Q 4563.891 2717.23 4563.891 2717.23 L 4563.891 2717.23 L 4563.891 2717.23 L 4563.891 2717.23 L 4563.891 2690.849 L 4563.891 2690.849 L 4590.272 2664.4683 L 4616.653 2638.0874 L 4616.653 2638.0874 L 4616.653 2611.7065 L 4616.653 2611.7065 L 4616.653 2611.7065 L 4643.0337 2611.7065 L 4643.0337 2611.7065 L 4563.891 2585.3257 L 4458.3677 2585.3257 L 4458.3677 2558.9448 L 4458.3677 2532.564 L 4458.3677 2506.183 L 4458.3677 2453.4214 L 4458.3677 2453.4214 L 4458.3677 2453.4214 L 4458.3677 2427.0405 L 4458.3677 2427.0405 L 4431.987 2400.6594 L 4431.987 2374.2786 L 4458.3677 2374.2786 L 4511.1294 2400.6594 L 4563.891 2453.4214 Q 4616.653 2506.183 4616.653 2506.183 L 4616.653 2506.183 L 4643.0337 2532.564 L 4669.4146 2558.9448 L 4669.4146 2558.9448 L 4669.4146 2558.9448 L 4669.4146 2532.564 L 4669.4146 2532.564 L 4695.7954 2532.564 L 4695.7954 2506.183 L 4695.7954 2506.183 L 4722.1763 2506.183 L 4722.1763 2479.8022 L 4722.1763 2453.4214 L 4695.7954 2427.0405 Q 4669.4146 2400.6594 4722.1763 2400.6594 Q 4748.557 2400.6594 4722.1763 2347.8977 Q 4722.1763 2295.136 4801.319 2295.136 Q 4880.462 2295.136 4906.843 2347.8977 Q 4933.2236 2400.6594 4985.9854 2400.6594 Q 5065.128 2400.6594 5144.2705 2374.2786 Q 5197.032 2347.8977 5302.5557 2347.8977 Q 5408.079 2374.2786 5381.698 2479.8022 Q 5355.3174 2558.9448 5249.794 2638.0874 Q 5144.2705 2690.849 5144.2705 2717.23 Q 5117.8896 2769.9917 4985.9854 2822.7534 Q 4827.7 2901.8962 4827.7 3007.4197 Q 4827.7 3112.943 4827.7 3244.8474 z M 3297.6094 3112.943 L 3350.371 3139.324 L 3350.371 3139.324 L 3350.371 3139.324 L 3350.371 3165.7048 L 3350.371 3192.0857 L 3350.371 3192.0857 L 3350.371 3192.0857 L 3350.371 3218.4666 L 3350.371 3218.4666 L 3323.9902 3218.4666 L 3323.9902 3244.8474 L 3244.8474 3244.8474 Q 3139.324 3244.8474 3112.943 3192.0857 Q 3086.5623 3139.324 2954.658 3218.4666 Q 2796.3726 3297.6094 2743.6108 3297.6094 L 2690.849 3244.8474 L 2690.849 3244.8474 L 2664.4683 3244.8474 L 2664.4683 3244.8474 L 2664.4683 3244.8474 L 2664.4683 3218.4666 L 2664.4683 3218.4666 L 2638.0874 3218.4666 L 2638.0874 3244.8474 L 2558.9448 3244.8474 L 2506.183 3244.8474 L 2506.183 3192.0857 L 2506.183 3165.7048 L 2532.564 3139.324 Q 2558.9448 3112.943 2638.0874 2928.277 Q 2717.23 2743.6108 2717.23 2611.7065 L 2664.4683 2506.183 L 2690.849 2506.183 L 2690.849 2506.183 L 2796.3726 2427.0405 Q 2928.277 2374.2786 2954.658 2400.6594 Q 2981.0388 2453.4214 3007.4197 2558.9448 Q 3033.8005 2664.4683 3139.324 2664.4683 Q 3244.8474 2664.4683 3271.2283 2717.23 Q 3297.6094 2769.9917 3297.6094 2822.7534 Q 3271.2283 2875.5154 3218.4666 2981.0388 Q 3165.7048 3060.1814 3192.0857 3086.5623 Q 3244.8474 3086.5623 3297.6094 3112.943 z M 7518.5493 2400.6594 Q 7518.5493 2400.6594 7518.5493 2374.2786 Q 7518.5493 2374.2786 7518.5493 2400.6594 Q 7518.5493 2400.6594 7518.5493 2400.6594 z M 2427.0405 3192.0857 L 2400.6594 3218.4666 L 2400.6594 3218.4666 L 2400.6594 3244.8474 L 2374.2786 3244.8474 L 2347.8977 3244.8474 L 2347.8977 3271.2283 L 2347.8977 3271.2283 L 2321.5168 3271.2283 L 2321.5168 3297.6094 L 2295.136 3297.6094 L 2268.7551 3297.6094 L 2242.3743 3323.9902 L 2189.6125 3323.9902 L 2189.6125 3297.6094 L 2189.6125 3271.2283 L 2163.2317 3244.8474 Q 2136.8508 3192.0857 2136.8508 3033.8005 Q 2136.8508 2849.1345 2031.3273 2796.3726 L 1952.1847 2769.9917 L 1952.1847 2743.6108 L 1925.8038 2743.6108 L 1925.8038 2743.6108 L 1925.8038 2717.23 L 1925.8038 2717.23 L 1925.8038 2717.23 L 1899.423 2690.849 L 1899.423 2664.4683 L 1978.5656 2664.4683 L 2031.3273 2664.4683 L 2057.7083 2638.0874 Q 2084.089 2611.7065 2084.089 2558.9448 Q 2084.089 2479.8022 2189.6125 2479.8022 Q 2295.136 2479.8022 2295.136 2506.183 Q 2295.136 2558.9448 2400.6594 2585.3257 Q 2506.183 2611.7065 2400.6594 2717.23 Q 2295.136 2822.7534 2295.136 2928.277 Q 2295.136 3033.8005 2374.2786 2981.0388 Q 2453.4214 2954.658 2558.9448 2849.1345 Q 2664.4683 2743.6108 2611.7065 2822.7534 Q 2611.7065 2901.8962 2506.183 3033.8005 Q 2453.4214 3165.7048 2427.0405 3192.0857 z M 7808.739 3086.5623 Q 7861.5005 3060.1814 7861.5005 3086.5623 Q 7835.1196 3112.943 7808.739 3112.943 Q 7782.358 3139.324 7782.358 3112.943 Q 7782.358 3086.5623 7808.739 3086.5623 z M 7861.5005 4089.0354 Q 7861.5005 4089.0354 7861.5005 4062.6545 Q 7887.8813 4062.6545 7887.8813 4089.0354 Q 7887.8813 4089.0354 7861.5005 4089.0354 z M 3060.1814 4326.4634 L 3060.1814 4300.0825 L 3086.5623 4300.0825 L 3112.943 4300.0825 L 3112.943 4326.4634 Q 3139.324 4326.4634 3086.5623 4326.4634 L 3033.8005 4352.844 L 3033.8005 4326.4634 L 3033.8005 4326.4634 L 3060.1814 4326.4634 z M 7650.4536 4352.844 Q 7650.4536 4352.844 7650.4536 4326.4634 Q 7676.8345 4326.4634 7676.8345 4352.844 Q 7676.8345 4352.844 7650.4536 4352.844 z M 4194.559 4431.987 Q 4194.559 4431.987 4220.94 4431.987 Q 4220.94 4458.3677 4194.559 4458.3677 Q 4194.559 4458.3677 4194.559 4431.987 z M 712.2836 5091.509 L 712.2836 5091.509 L 685.9027 5091.509 Q 659.52185 5091.509 633.141 5144.2705 Q 606.76013 5170.6514 553.99835 5117.8896 L 448.47485 5065.128 L 448.47485 5038.747 L 448.47485 5012.366 L 448.47485 4985.9854 L 448.47485 4933.2236 L 448.47485 4933.2236 L 448.47485 4933.2236 L 448.47485 4906.843 L 448.47485 4906.843 L 474.85574 4906.843 L 474.85574 4880.462 L 474.85574 4880.462 L 501.2366 4880.462 L 501.2366 4880.462 L 501.2366 4880.462 L 606.76013 4827.7 Q 712.2836 4827.7 817.80707 4827.7 Q 923.33057 4854.081 976.09235 4985.9854 Q 1028.8541 5091.509 976.09235 5144.2705 Q 923.33057 5197.032 896.9497 5197.032 Q 870.56885 5170.6514 896.9497 5249.794 Q 896.9497 5302.5557 817.80707 5276.175 Q 712.2836 5249.794 712.2836 5170.6514 Q 712.2836 5091.509 712.2836 5091.509 z M 2796.3726 4906.843 Q 2822.7534 4906.843 2822.7534 4906.843 Q 2822.7534 4933.2236 2822.7534 4933.2236 Q 2796.3726 4933.2236 2796.3726 4906.843 z M 6225.886 5777.4116 Q 6225.886 5777.4116 6225.886 5751.031 Q 6252.267 5751.031 6252.267 5777.4116 Q 6252.267 5777.4116 6225.886 5777.4116 z M 6595.2188 6041.22 Q 6595.2188 6041.22 6595.2188 6014.8394 Q 6621.5996 6014.8394 6621.5996 6041.22 Q 6621.5996 6041.22 6595.2188 6041.22 z M 501.2366 6252.267 L 501.2366 6305.029 L 474.85574 6305.029 L 448.47485 6305.029 L 474.85574 6252.267 Q 501.2366 6225.886 501.2366 6252.267 z M 1767.5186 6938.17 L 1767.5186 6911.789 L 1793.8994 6911.789 Q 1820.2803 6911.789 1820.2803 6964.551 Q 1846.6611 6990.9316 1820.2803 6990.9316 Q 1767.5186 6990.9316 1767.5186 6938.17 z M 1873.0421 6938.17 Q 1873.0421 6938.17 1899.423 6938.17 Q 1899.423 6938.17 1873.0421 6938.17 Q 1873.0421 6938.17 1873.0421 6938.17 z M 1688.376 7254.74 Q 1714.7568 7254.74 1714.7568 7254.74 Q 1714.7568 7254.74 1714.7568 7254.74 Q 1688.376 7254.74 1688.376 7254.74 z" svg:height="76.76834mm" draw:style-name="style-307" svg:viewBox="0.0 0.0 8283.595 7676.8345" svg:width="82.835945mm" svg:x="2.3742788mm" svg:y="2.9018962mm"/>
          <draw:path svg:d="M 158.28525 0.0 L 184.66612 52.76175 L 211.047 52.76175 L 211.047 52.76175 L 211.047 26.380875 L 211.047 0.0 L 237.42787 0.0 L 237.42787 0.0 L 237.42787 52.76175 L 237.42787 79.142624 L 211.047 105.5235 Q 211.047 105.5235 211.047 131.90437 L 237.42787 131.90437 L 237.42787 158.28525 L 263.80875 184.66612 L 263.80875 211.047 L 263.80875 211.047 L 263.80875 211.047 L 263.80875 211.047 L 263.80875 237.42787 L 263.80875 237.42787 L 237.42787 290.1896 L 237.42787 342.95135 L 237.42787 342.95135 Q 237.42787 369.33224 158.28525 342.95135 Q 105.5235 316.5705 26.380875 237.42787 Q -52.76175 158.28525 0.0 158.28525 L 79.142624 158.28525 L 105.5235 158.28525 Q 131.90437 158.28525 131.90437 79.142624 Q 158.28525 -26.380875 158.28525 0.0 z" svg:height="3.4295137mm" draw:style-name="style-308" svg:viewBox="0.0 0.0 263.80875 342.95135" svg:width="2.6380875mm" svg:x="69.11789mm" svg:y="184.66612mm"/>
          <draw:path svg:d="M 2690.849 26.380875 L 2690.849 26.380875 L 2717.23 -3.6379788E-12 L 2743.6108 -3.6379788E-12 L 2743.6108 79.142624 Q 2743.6108 131.90437 2769.9917 131.90437 L 2769.9917 158.28525 L 2849.1345 290.1896 Q 2901.8962 448.47485 3112.943 659.52185 Q 3323.9902 896.9497 3376.752 1055.235 Q 3429.5137 1213.5203 3455.8945 1239.9011 L 3455.8945 1266.282 L 3455.8945 1398.1863 Q 3482.2754 1503.7098 3455.8945 1688.376 L 3455.8945 1873.0421 L 3297.6094 2321.5168 Q 3165.7048 2769.9917 3165.7048 2769.9917 L 3165.7048 2796.3726 L 3165.7048 2796.3726 Q 3165.7048 2822.7534 3165.7048 2822.7534 L 3139.324 2822.7534 L 3060.1814 2954.658 Q 3007.4197 3086.5623 2849.1345 3244.8474 Q 2717.23 3455.8945 2611.7065 3535.037 Q 2532.564 3614.1797 2506.183 3640.5605 Q 2506.183 3666.9414 2295.136 3798.846 Q 2084.089 3930.7502 2004.9464 3930.7502 Q 1925.8038 3930.7502 1450.9481 3877.9885 Q 976.09235 3877.9885 685.9027 3904.3694 Q 395.7131 3930.7502 290.1896 3983.512 Q 184.66612 3983.512 158.28525 4009.8928 L 105.5235 4036.2737 L 79.142624 4036.2737 L 52.76175 4036.2737 L 52.76175 4036.2737 L 26.380875 4036.2737 L 26.380875 4009.8928 L 52.76175 4009.8928 L 52.76175 4009.8928 L 52.76175 3983.512 L 52.76175 3983.512 L 52.76175 3983.512 L 79.142624 3983.512 L 79.142624 3983.512 L 79.142624 3957.131 L 52.76175 3957.131 L 52.76175 3957.131 L 52.76175 3930.7502 L 26.380875 3930.7502 L 0.0 3930.7502 L 0.0 3904.3694 L 0.0 3904.3694 L 26.380875 3904.3694 L 26.380875 3877.9885 L 26.380875 3877.9885 L 52.76175 3877.9885 L 52.76175 3877.9885 L 52.76175 3877.9885 L 52.76175 3851.6077 L 52.76175 3851.6077 L 26.380875 3825.2268 L 0.0 3798.846 L 0.0 3798.846 L 0.0 3798.846 L 0.0 3798.846 L 0.0 3772.465 L 211.047 3719.7031 Q 395.7131 3666.9414 580.3792 3640.5605 Q 791.4262 3614.1797 896.9497 3614.1797 L 1028.8541 3614.1797 L 1055.235 3587.7988 L 1081.6158 3561.418 L 923.33057 3561.418 Q 765.04535 3561.418 685.9027 3587.7988 L 633.141 3587.7988 L 633.141 3587.7988 L 633.141 3561.418 L 553.99835 3561.418 L 474.85574 3561.418 L 474.85574 3535.037 L 474.85574 3508.6562 L 501.2366 3508.6562 L 501.2366 3508.6562 L 501.2366 3482.2754 L 474.85574 3482.2754 L 474.85574 3455.8945 L 474.85574 3429.5137 L 501.2366 3429.5137 L 501.2366 3403.1328 L 501.2366 3403.1328 L 527.6175 3403.1328 L 527.6175 3403.1328 L 527.6175 3403.1328 L 527.6175 3376.752 L 527.6175 3376.752 L 527.6175 3376.752 L 553.99835 3350.371 L 844.188 3350.371 L 1160.7584 3350.371 L 1530.0907 3429.5137 Q 1925.8038 3508.6562 2057.7083 3535.037 Q 2189.6125 3561.418 2268.7551 3587.7988 L 2347.8977 3587.7988 L 2347.8977 3561.418 L 2321.5168 3535.037 L 2321.5168 3535.037 Q 2321.5168 3508.6562 2295.136 3429.5137 Q 2268.7551 3323.9902 2321.5168 3271.2283 L 2374.2786 3218.4666 L 2374.2786 3218.4666 L 2374.2786 3192.0857 L 2374.2786 3192.0857 L 2374.2786 3192.0857 L 2400.6594 3192.0857 L 2400.6594 3192.0857 L 2427.0405 3165.7048 L 2453.4214 3139.324 L 2453.4214 3139.324 L 2479.8022 3139.324 L 2479.8022 3112.943 L 2479.8022 3086.5623 L 2506.183 3086.5623 Q 2532.564 3086.5623 2585.3257 2981.0388 Q 2664.4683 2928.277 2849.1345 2611.7065 Q 3060.1814 2321.5168 3139.324 2031.3273 L 3218.4666 1767.5186 L 3218.4666 1741.1377 L 3218.4666 1714.7568 L 3218.4666 1503.7098 Q 3218.4666 1319.0437 3218.4666 1239.9011 Q 3218.4666 1160.7584 3112.943 976.09235 Q 3007.4197 791.4262 2928.277 685.9027 Q 2822.7534 553.99835 2743.6108 395.7131 L 2690.849 237.42787 L 2690.849 131.90437 L 2690.849 26.380875 L 2690.849 26.380875 z" svg:height="40.362736mm" draw:style-name="style-309" svg:viewBox="0.0 0.0 3455.8945 4036.2737" svg:width="34.558945mm" svg:x="83.36356mm" svg:y="260.37924mm"/>
          <draw:path svg:d="M 158.28525 52.76175 L 158.28525 0.0 L 158.28525 0.0 Q 158.28525 0.0 184.66612 26.380875 L 211.047 79.142624 L 211.047 79.142624 L 211.047 79.142624 L 211.047 52.76175 L 211.047 52.76175 L 237.42787 52.76175 L 237.42787 79.142624 L 263.80875 79.142624 L 316.5705 79.142624 L 316.5705 52.76175 L 316.5705 52.76175 L 342.95135 52.76175 L 342.95135 79.142624 L 369.33224 79.142624 L 395.7131 79.142624 L 422.094 52.76175 Q 448.47485 52.76175 448.47485 131.90437 L 448.47485 184.66612 L 474.85574 342.95135 Q 474.85574 474.85574 474.85574 633.141 L 474.85574 791.4262 L 501.2366 765.04535 L 527.6175 738.6645 L 527.6175 738.6645 L 527.6175 712.2836 L 527.6175 712.2836 L 527.6175 712.2836 L 553.99835 712.2836 L 553.99835 712.2836 L 553.99835 685.9027 L 580.3792 685.9027 L 580.3792 685.9027 L 580.3792 685.9027 L 580.3792 712.2836 L 580.3792 738.6645 L 580.3792 765.04535 L 580.3792 791.4262 L 580.3792 791.4262 L 580.3792 817.80707 L 633.141 817.80707 L 659.52185 817.80707 L 659.52185 844.188 L 659.52185 844.188 L 316.5705 844.188 L 0.0 844.188 L 0.0 817.80707 L 0.0 791.4262 L 0.0 791.4262 L 0.0 791.4262 L 26.380875 791.4262 L 26.380875 817.80707 L 52.76175 817.80707 L 52.76175 817.80707 L 105.5235 791.4262 L 131.90437 791.4262 L 131.90437 448.47485 Q 158.28525 105.5235 158.28525 52.76175 z" svg:height="8.441879mm" draw:style-name="style-310" svg:viewBox="0.0 0.0 659.52185 844.188" svg:width="6.5952187mm" svg:x="109.74444mm" svg:y="149.05194mm"/>
          <draw:path svg:d="M 659.52185 26.380875 L 659.52185 0.0 L 685.9027 0.0 L 685.9027 0.0 L 712.2836 26.380875 Q 712.2836 52.76175 738.6645 79.142624 Q 738.6645 79.142624 765.04535 79.142624 Q 817.80707 79.142624 870.56885 79.142624 L 896.9497 79.142624 L 976.09235 79.142624 L 1081.6158 79.142624 L 1081.6158 79.142624 L 1081.6158 79.142624 L 1081.6158 105.5235 L 1081.6158 131.90437 L 1081.6158 131.90437 L 1081.6158 131.90437 L 1081.6158 158.28525 L 1081.6158 158.28525 L 1055.235 158.28525 L 1055.235 184.66612 L 1028.8541 184.66612 L 1002.4732 184.66612 L 976.09235 211.047 L 923.33057 237.42787 L 896.9497 237.42787 Q 870.56885 237.42787 659.52185 290.1896 L 422.094 316.5705 L 422.094 342.95135 L 422.094 369.33224 L 395.7131 369.33224 L 369.33224 369.33224 L 184.66612 369.33224 L 1.8189894E-12 342.95135 L 1.8189894E-12 342.95135 L 26.380875 342.95135 L 26.380875 342.95135 L 26.380875 342.95135 L 26.380875 316.5705 L 26.380875 316.5705 L 52.76175 316.5705 L 52.76175 290.1896 L 52.76175 290.1896 L 79.142624 290.1896 L 79.142624 237.42787 L 79.142624 211.047 L 105.5235 211.047 L 105.5235 184.66612 L 158.28525 184.66612 L 211.047 184.66612 L 211.047 158.28525 L 184.66612 158.28525 L 184.66612 131.90437 L 184.66612 105.5235 L 211.047 105.5235 L 237.42787 105.5235 L 237.42787 105.5235 L 263.80875 105.5235 L 290.1896 105.5235 L 342.95135 105.5235 L 395.7131 131.90437 Q 422.094 131.90437 395.7131 131.90437 Q 395.7131 131.90437 395.7131 105.5235 L 395.7131 105.5235 L 395.7131 105.5235 Q 422.094 79.142624 422.094 79.142624 L 422.094 79.142624 L 474.85574 79.142624 Q 527.6175 79.142624 580.3792 52.76175 L 633.141 52.76175 L 659.52185 52.76175 Q 659.52185 26.380875 659.52185 26.380875 L 659.52185 26.380875 L 659.52185 26.380875 z M 659.52185 105.5235 L 685.9027 105.5235 L 685.9027 131.90437 Q 685.9027 158.28525 659.52185 158.28525 L 633.141 158.28525 L 633.141 131.90437 L 633.141 105.5235 L 659.52185 105.5235 z" svg:height="3.6933224mm" draw:style-name="style-311" svg:viewBox="0.0 0.0 1081.6158 369.33224" svg:width="10.816158mm" svg:x="89.43116mm" svg:y="289.3982mm"/>
          <draw:path svg:d="M 870.56885 0.0 L 870.56885 0.0 L 896.9497 0.0 L 923.33057 0.0 L 923.33057 0.0 L 949.7115 0.0 L 949.7115 0.0 L 949.7115 0.0 L 1002.4732 26.380875 L 1028.8541 26.380875 L 1160.7584 553.99835 Q 1319.0437 1081.6158 1319.0437 1107.9967 L 1319.0437 1160.7584 L 1345.4246 1239.9011 L 1345.4246 1319.0437 L 1319.0437 1371.8054 Q 1292.6628 1424.5673 1292.6628 1450.9481 L 1292.6628 1450.9481 L 1266.282 1450.9481 Q 1213.5203 1477.329 1187.1393 1477.329 Q 1160.7584 1477.329 1107.9967 1556.4716 L 1055.235 1609.2333 L 1055.235 1635.6141 L 1055.235 1635.6141 L 1055.235 1635.6141 Q 1028.8541 1635.6141 1002.4732 1635.6141 Q 1002.4732 1609.2333 791.4262 1530.0907 Q 580.3792 1450.9481 580.3792 1424.5673 Q 580.3792 1398.1863 448.47485 1345.4246 L 342.95135 1292.6628 L 342.95135 1266.282 Q 316.5705 1266.282 184.66612 1160.7584 L 26.380875 1055.235 L 26.380875 1081.6158 L 52.76175 1107.9967 L 52.76175 1107.9967 L 52.76175 1134.3776 L 26.380875 1134.3776 L 0.0 1107.9967 L 0.0 1107.9967 L 0.0 1107.9967 L 0.0 1055.235 L 0.0 1028.8541 L 0.0 1002.4732 L 0.0 976.09235 L 26.380875 949.7115 L 26.380875 923.33057 L 184.66612 896.9497 Q 342.95135 844.188 448.47485 765.04535 Q 580.3792 685.9027 633.141 527.6175 Q 738.6645 342.95135 738.6645 263.80875 L 738.6645 184.66612 L 791.4262 184.66612 L 817.80707 184.66612 L 817.80707 158.28525 L 844.188 131.90437 L 844.188 52.76175 L 844.188 0.0 L 870.56885 0.0 z" svg:height="16.356142mm" draw:style-name="style-312" svg:viewBox="0.0 0.0 1345.4246 1635.6141" svg:width="13.454246mm" svg:x="121.35202mm" svg:y="70.700745mm"/>
          <draw:path svg:d="M 26.380875 26.380875 L 26.380875 0.0 L 26.380875 0.0 L 26.380875 26.380875 L 52.76175 26.380875 L 79.142624 26.380875 L 79.142624 52.76175 L 79.142624 52.76175 L 105.5235 52.76175 L 105.5235 79.142624 L 105.5235 79.142624 L 131.90437 79.142624 L 131.90437 79.142624 L 131.90437 79.142624 L 131.90437 105.5235 L 131.90437 105.5235 L 158.28525 105.5235 L 158.28525 131.90437 L 158.28525 131.90437 L 184.66612 131.90437 L 184.66612 184.66612 Q 184.66612 263.80875 158.28525 290.1896 L 158.28525 316.5705 L 158.28525 342.95135 Q 131.90437 369.33224 131.90437 501.2366 L 131.90437 633.141 L 105.5235 633.141 L 105.5235 659.52185 L 105.5235 659.52185 L 79.142624 659.52185 L 79.142624 659.52185 L 79.142624 659.52185 L 52.76175 633.141 Q 26.380875 606.76013 26.380875 580.3792 L 0.0 527.6175 L 0.0 448.47485 Q 26.380875 342.95135 26.380875 184.66612 L 26.380875 52.76175 L 26.380875 26.380875 z" svg:height="6.5952187mm" draw:style-name="style-313" svg:viewBox="0.0 0.0 184.66612 659.52185" svg:width="1.8466612mm" svg:x="51.442703mm" svg:y="40.362736mm"/>
          <draw:path svg:d="M 712.2836 184.66612 L 712.2836 184.66612 L 738.6645 184.66612 L 738.6645 184.66612 L 738.6645 211.047 L 765.04535 211.047 L 765.04535 211.047 L 765.04535 237.42787 L 765.04535 237.42787 L 765.04535 237.42787 L 791.4262 237.42787 L 791.4262 237.42787 L 791.4262 263.80875 L 817.80707 263.80875 L 817.80707 263.80875 Q 817.80707 290.1896 817.80707 290.1896 L 844.188 290.1896 L 844.188 290.1896 Q 844.188 290.1896 870.56885 316.5705 L 896.9497 316.5705 L 976.09235 395.7131 Q 1055.235 501.2366 1055.235 501.2366 L 1081.6158 501.2366 L 1081.6158 501.2366 L 1081.6158 501.2366 L 1081.6158 527.6175 L 1081.6158 527.6175 L 1107.9967 527.6175 L 1107.9967 553.99835 L 1134.3776 553.99835 L 1160.7584 553.99835 L 1160.7584 580.3792 L 1187.1393 606.76013 L 1187.1393 633.141 L 1187.1393 659.52185 L 1160.7584 659.52185 L 1160.7584 659.52185 L 1160.7584 685.9027 L 1134.3776 685.9027 L 1134.3776 685.9027 L 1134.3776 712.2836 L 1107.9967 712.2836 L 1081.6158 712.2836 L 1081.6158 712.2836 L 1081.6158 685.9027 L 1055.235 685.9027 L 1055.235 685.9027 L 1055.235 685.9027 L 1055.235 659.52185 L 1028.8541 659.52185 L 1002.4732 659.52185 L 976.09235 633.141 Q 949.7115 606.76013 817.80707 553.99835 Q 685.9027 448.47485 659.52185 474.85574 Q 633.141 501.2366 501.2366 422.094 L 369.33224 342.95135 L 342.95135 342.95135 L 342.95135 342.95135 L 342.95135 342.95135 L 316.5705 342.95135 L 316.5705 316.5705 L 316.5705 316.5705 L 316.5705 316.5705 Q 316.5705 290.1896 342.95135 290.1896 Q 369.33224 290.1896 342.95135 263.80875 L 316.5705 237.42787 L 290.1896 237.42787 Q 237.42787 237.42787 211.047 211.047 L 184.66612 184.66612 L 158.28525 184.66612 L 131.90437 184.66612 L 79.142624 158.28525 L 52.76175 131.90437 L 26.380875 131.90437 L 1.8189894E-12 131.90437 L 79.142624 105.5235 L 131.90437 79.142624 L 184.66612 79.142624 L 237.42787 79.142624 L 369.33224 26.380875 Q 501.2366 -26.380875 553.99835 0.0 Q 606.76013 26.380875 659.52185 105.5235 Q 712.2836 184.66612 712.2836 184.66612 z" svg:height="7.122836mm" draw:style-name="style-314" svg:viewBox="0.0 0.0 1187.1393 712.2836" svg:width="11.871393mm" svg:x="117.92251mm" svg:y="213.94888mm"/>
          <draw:path svg:d="M 422.094 52.76175 L 553.99835 0.0 L 580.3792 52.76175 Q 633.141 79.142624 685.9027 105.5235 Q 765.04535 131.90437 817.80707 131.90437 L 870.56885 131.90437 L 870.56885 158.28525 L 896.9497 158.28525 L 896.9497 158.28525 L 896.9497 184.66612 L 923.33057 184.66612 L 949.7115 184.66612 L 949.7115 237.42787 L 949.7115 263.80875 L 923.33057 263.80875 L 896.9497 290.1896 L 870.56885 290.1896 L 844.188 290.1896 L 685.9027 342.95135 Q 527.6175 395.7131 395.7131 448.47485 Q 263.80875 501.2366 263.80875 527.6175 L 237.42787 527.6175 L 211.047 527.6175 L 184.66612 553.99835 L 158.28525 553.99835 L 131.90437 553.99835 L 79.142624 553.99835 L 26.380875 553.99835 L 26.380875 553.99835 L 0.0 553.99835 L 0.0 553.99835 L 0.0 553.99835 L 0.0 527.6175 L 0.0 527.6175 L 0.0 448.47485 L 0.0 395.7131 L 0.0 369.33224 L 0.0 342.95135 L 26.380875 342.95135 L 26.380875 342.95135 L 26.380875 316.5705 L 52.76175 316.5705 L 52.76175 316.5705 L 52.76175 290.1896 L 79.142624 290.1896 Q 105.5235 290.1896 184.66612 184.66612 Q 263.80875 105.5235 422.094 52.76175 z" svg:height="5.5399837mm" draw:style-name="style-315" svg:viewBox="0.0 0.0 949.7115 553.99835" svg:width="9.497115mm" svg:x="5.276175mm" svg:y="57.774113mm"/>
          <draw:path svg:d="M -1.8189894E-12 52.76175 Q 52.76175 -1.8189894E-12 105.5235 -1.8189894E-12 Q 158.28525 -1.8189894E-12 184.66612 52.76175 Q 184.66612 131.90437 79.142624 131.90437 Q -26.380875 131.90437 -1.8189894E-12 52.76175 z" svg:height="1.3190438mm" draw:style-name="style-316" svg:viewBox="0.0 0.0 184.66612 131.90437" svg:width="1.8466612mm" svg:x="131.37675mm" svg:y="148.26051mm"/>
          <draw:path svg:d="M 211.047 26.380875 L 211.047 -3.6379788E-12 L 290.1896 -3.6379788E-12 L 369.33224 -3.6379788E-12 L 369.33224 26.380875 L 369.33224 26.380875 L 369.33224 52.76175 L 369.33224 79.142624 L 369.33224 79.142624 L 369.33224 105.5235 L 316.5705 131.90437 Q 263.80875 158.28525 263.80875 211.047 Q 263.80875 237.42787 263.80875 290.1896 L 263.80875 342.95135 L 263.80875 342.95135 Q 263.80875 342.95135 237.42787 369.33224 L 237.42787 369.33224 L 211.047 395.7131 Q 158.28525 422.094 158.28525 422.094 L 131.90437 422.094 L 131.90437 422.094 Q 105.5235 422.094 105.5235 395.7131 Q 105.5235 369.33224 131.90437 369.33224 L 158.28525 369.33224 L 158.28525 342.95135 Q 158.28525 316.5705 105.5235 316.5705 L 26.380875 316.5705 L 26.380875 290.1896 L 0.0 263.80875 L 0.0 263.80875 L 0.0 263.80875 L 0.0 237.42787 L 0.0 237.42787 L 26.380875 237.42787 L 26.380875 211.047 L 52.76175 211.047 Q 105.5235 211.047 105.5235 158.28525 L 105.5235 131.90437 L 131.90437 131.90437 L 131.90437 105.5235 L 131.90437 105.5235 L 158.28525 105.5235 L 158.28525 79.142624 L 158.28525 52.76175 L 184.66612 52.76175 L 184.66612 52.76175 L 184.66612 26.380875 L 211.047 26.380875 L 211.047 26.380875 z" svg:height="4.2209396mm" draw:style-name="style-317" svg:viewBox="0.0 0.0 369.33224 422.094" svg:width="3.6933224mm" svg:x="94.44353mm" svg:y="236.90025mm"/>
          <draw:path svg:d="M 2189.6125 26.380875 L 2295.136 -3.6379788E-12 L 2295.136 -3.6379788E-12 L 2321.5168 -3.6379788E-12 L 2347.8977 52.76175 Q 2400.6594 105.5235 2400.6594 131.90437 L 2427.0405 131.90437 L 2427.0405 211.047 Q 2427.0405 316.5705 2215.9934 369.33224 Q 2004.9464 422.094 1714.7568 580.3792 Q 1450.9481 738.6645 1187.1393 949.7115 Q 976.09235 1134.3776 949.7115 1213.5203 Q 923.33057 1292.6628 870.56885 1477.329 Q 817.80707 1635.6141 817.80707 1661.9951 L 817.80707 1688.376 L 817.80707 1688.376 Q 817.80707 1688.376 791.4262 1688.376 L 791.4262 1714.7568 L 765.04535 1714.7568 Q 738.6645 1714.7568 738.6645 1767.5186 L 712.2836 1820.2803 L 712.2836 1873.0421 L 712.2836 1925.8038 L 712.2836 1925.8038 Q 712.2836 1925.8038 685.9027 1925.8038 Q 685.9027 1952.1847 659.52185 1925.8038 L 659.52185 1899.423 L 501.2366 2110.47 Q 395.7131 2295.136 342.95135 2374.2786 Q 290.1896 2479.8022 290.1896 2532.564 L 290.1896 2611.7065 L 290.1896 2638.0874 L 290.1896 2664.4683 L 290.1896 2664.4683 L 263.80875 2638.0874 L 263.80875 2638.0874 L 237.42787 2638.0874 L 237.42787 2638.0874 L 237.42787 2638.0874 L 237.42787 2611.7065 L 237.42787 2611.7065 L 237.42787 2611.7065 L 211.047 2611.7065 L 211.047 2611.7065 L 184.66612 2611.7065 L 184.66612 2611.7065 L 184.66612 2638.0874 L 184.66612 2638.0874 L 184.66612 2638.0874 L 158.28525 2638.0874 L 158.28525 2638.0874 L 158.28525 2664.4683 L 131.90437 2664.4683 L 131.90437 2690.849 L 131.90437 2717.23 L 105.5235 2717.23 L 105.5235 2717.23 L 105.5235 2690.849 L 79.142624 2638.0874 L 79.142624 2585.3257 L 79.142624 2558.9448 L 79.142624 2532.564 L 79.142624 2532.564 L 52.76175 2506.183 L 26.380875 2479.8022 L 26.380875 2453.4214 L 26.380875 2427.0405 L -9.094947E-13 2400.6594 L -9.094947E-13 2374.2786 L 26.380875 2374.2786 Q 52.76175 2374.2786 52.76175 2400.6594 Q 79.142624 2427.0405 79.142624 2427.0405 L 79.142624 2427.0405 L 79.142624 2400.6594 L 79.142624 2400.6594 L 105.5235 2374.2786 Q 131.90437 2347.8977 131.90437 2295.136 Q 158.28525 2242.3743 184.66612 2242.3743 Q 237.42787 2242.3743 237.42787 2215.9934 Q 237.42787 2189.6125 263.80875 2084.089 Q 290.1896 1978.5656 342.95135 1925.8038 Q 395.7131 1873.0421 422.094 1793.8994 Q 448.47485 1741.1377 448.47485 1741.1377 Q 474.85574 1714.7568 474.85574 1635.6141 Q 474.85574 1582.8524 448.47485 1582.8524 Q 422.094 1582.8524 448.47485 1530.0907 Q 448.47485 1450.9481 422.094 1450.9481 Q 395.7131 1450.9481 395.7131 1424.5673 L 422.094 1398.1863 L 422.094 1371.8054 Q 395.7131 1371.8054 395.7131 1319.0437 Q 395.7131 1292.6628 501.2366 1134.3776 Q 606.76013 976.09235 659.52185 896.9497 Q 738.6645 844.188 738.6645 817.80707 Q 738.6645 791.4262 791.4262 791.4262 Q 844.188 791.4262 870.56885 738.6645 Q 923.33057 685.9027 949.7115 685.9027 Q 976.09235 685.9027 1081.6158 553.99835 Q 1187.1393 422.094 1213.5203 422.094 Q 1239.9011 422.094 1398.1863 369.33224 Q 1530.0907 316.5705 1556.4716 263.80875 Q 1609.2333 211.047 1556.4716 211.047 Q 1530.0907 211.047 1635.6141 158.28525 Q 1741.1377 105.5235 1925.8038 105.5235 Q 2110.47 52.76175 2189.6125 26.380875 z" svg:height="27.1723mm" draw:style-name="style-318" svg:viewBox="0.0 0.0 2427.0405 2717.23" svg:width="24.270405mm" svg:x="72.01978mm" svg:y="165.14427mm"/>
          <draw:path svg:d="M 369.33224 -3.6379788E-12 Q 422.094 -26.380875 369.33224 79.142624 Q 342.95135 184.66612 237.42787 263.80875 Q 131.90437 342.95135 0.0 342.95135 Q -105.5235 342.95135 105.5235 184.66612 Q 316.5705 26.380875 369.33224 -3.6379788E-12 z" svg:height="3.4295137mm" draw:style-name="style-319" svg:viewBox="0.0 0.0 369.33224 342.95135" svg:width="3.6933224mm" svg:x="93.38829mm" svg:y="264.60016mm"/>
          <draw:path svg:d="M 2163.2317 -3.6379788E-12 L 2189.6125 -3.6379788E-12 L 2189.6125 79.142624 Q 2163.2317 131.90437 2189.6125 184.66612 Q 2215.9934 237.42787 2242.3743 237.42787 Q 2268.7551 237.42787 2268.7551 263.80875 Q 2295.136 290.1896 2321.5168 263.80875 Q 2347.8977 263.80875 2347.8977 290.1896 Q 2347.8977 316.5705 2295.136 342.95135 Q 2268.7551 369.33224 2268.7551 395.7131 L 2268.7551 422.094 L 2110.47 580.3792 Q 1925.8038 765.04535 1688.376 1081.6158 Q 1477.329 1398.1863 1345.4246 1503.7098 Q 1213.5203 1609.2333 949.7115 1635.6141 Q 712.2836 1661.9951 580.3792 1661.9951 Q 448.47485 1609.2333 422.094 1609.2333 L 395.7131 1609.2333 L 395.7131 1582.8524 Q 395.7131 1556.4716 211.047 1477.329 L 52.76175 1398.1863 L 26.380875 1398.1863 L 0.0 1398.1863 L 0.0 1371.8054 L 0.0 1371.8054 L 26.380875 1371.8054 L 52.76175 1345.4246 L 52.76175 1345.4246 L 52.76175 1345.4246 L 79.142624 1319.0437 L 105.5235 1292.6628 L 105.5235 1292.6628 L 105.5235 1292.6628 L 105.5235 1266.282 L 105.5235 1266.282 L 131.90437 1239.9011 Q 158.28525 1187.1393 158.28525 1134.3776 L 158.28525 1081.6158 L 158.28525 1081.6158 Q 158.28525 1081.6158 184.66612 1055.235 Q 184.66612 1028.8541 211.047 1028.8541 Q 237.42787 1028.8541 237.42787 1055.235 Q 263.80875 1081.6158 290.1896 1055.235 Q 316.5705 1028.8541 316.5705 1028.8541 Q 342.95135 1055.235 369.33224 1055.235 Q 422.094 1055.235 422.094 976.09235 Q 448.47485 923.33057 474.85574 923.33057 Q 527.6175 923.33057 527.6175 870.56885 Q 527.6175 791.4262 474.85574 712.2836 Q 422.094 659.52185 474.85574 633.141 Q 527.6175 606.76013 527.6175 553.99835 L 527.6175 527.6175 L 527.6175 527.6175 L 553.99835 527.6175 L 553.99835 527.6175 Q 553.99835 501.2366 791.4262 369.33224 L 1055.235 237.42787 L 1055.235 211.047 L 1055.235 211.047 L 1081.6158 211.047 L 1081.6158 211.047 L 1081.6158 211.047 L 1081.6158 237.42787 L 1107.9967 237.42787 L 1134.3776 237.42787 L 1134.3776 237.42787 L 1134.3776 237.42787 L 1107.9967 263.80875 L 1081.6158 290.1896 L 1081.6158 290.1896 L 1055.235 290.1896 L 1055.235 290.1896 L 1055.235 290.1896 L 1055.235 316.5705 L 1055.235 316.5705 L 1081.6158 316.5705 L 1081.6158 342.95135 L 1239.9011 342.95135 Q 1398.1863 342.95135 1450.9481 316.5705 Q 1503.7098 290.1896 1793.8994 184.66612 L 2057.7083 52.76175 L 2057.7083 52.76175 L 2084.089 26.380875 L 2084.089 26.380875 L 2084.089 26.380875 L 2110.47 26.380875 Q 2110.47 26.380875 2163.2317 -3.6379788E-12 z" svg:height="16.619951mm" draw:style-name="style-320" svg:viewBox="0.0 0.0 2347.8977 1661.9951" svg:width="23.478977mm" svg:x="40.626545mm" svg:y="247.1888mm"/>
          <draw:path svg:d="M 79.142624 0.0 L 105.5235 0.0 L 105.5235 0.0 Q 105.5235 0.0 105.5235 26.380875 L 131.90437 26.380875 L 158.28525 52.76175 Q 211.047 105.5235 211.047 131.90437 L 211.047 158.28525 L 237.42787 158.28525 L 237.42787 158.28525 L 237.42787 184.66612 L 263.80875 184.66612 L 263.80875 237.42787 L 263.80875 290.1896 L 290.1896 316.5705 L 316.5705 342.95135 L 316.5705 342.95135 L 316.5705 342.95135 L 316.5705 369.33224 L 316.5705 422.094 L 342.95135 422.094 L 342.95135 422.094 L 342.95135 448.47485 L 369.33224 448.47485 L 369.33224 448.47485 Q 422.094 448.47485 422.094 474.85574 Q 422.094 501.2366 448.47485 501.2366 L 474.85574 474.85574 L 474.85574 474.85574 L 474.85574 474.85574 L 501.2366 474.85574 L 501.2366 474.85574 L 501.2366 448.47485 L 527.6175 448.47485 L 527.6175 448.47485 L 527.6175 422.094 L 633.141 316.5705 Q 765.04535 211.047 791.4262 211.047 L 817.80707 211.047 L 844.188 237.42787 Q 896.9497 263.80875 949.7115 211.047 Q 976.09235 158.28525 1028.8541 184.66612 Q 1081.6158 211.047 1107.9967 211.047 L 1134.3776 211.047 L 1134.3776 237.42787 L 1134.3776 263.80875 L 1107.9967 263.80875 L 1107.9967 263.80875 L 1107.9967 290.1896 L 1107.9967 290.1896 L 1081.6158 290.1896 L 1081.6158 316.5705 L 1081.6158 316.5705 L 1055.235 316.5705 L 1055.235 316.5705 L 1055.235 316.5705 L 1055.235 342.95135 L 1055.235 342.95135 L 1028.8541 342.95135 L 1028.8541 369.33224 L 1028.8541 369.33224 L 1002.4732 369.33224 L 1002.4732 369.33224 L 1002.4732 369.33224 L 1002.4732 395.7131 Q 1002.4732 395.7131 712.2836 633.141 L 422.094 844.188 L 422.094 844.188 L 422.094 844.188 L 422.094 870.56885 L 422.094 870.56885 L 395.7131 870.56885 L 395.7131 896.9497 L 369.33224 896.9497 L 342.95135 896.9497 L 342.95135 870.56885 L 316.5705 870.56885 L 316.5705 844.188 Q 316.5705 817.80707 263.80875 712.2836 Q 263.80875 606.76013 211.047 606.76013 Q 158.28525 633.141 105.5235 606.76013 L 26.380875 580.3792 L 26.380875 580.3792 L 1.8189894E-12 580.3792 L 1.8189894E-12 580.3792 L 1.8189894E-12 580.3792 L 1.8189894E-12 553.99835 L 1.8189894E-12 553.99835 L 1.8189894E-12 501.2366 Q 1.8189894E-12 448.47485 52.76175 422.094 L 79.142624 422.094 L 79.142624 369.33224 L 105.5235 342.95135 L 105.5235 342.95135 L 105.5235 342.95135 L 105.5235 342.95135 L 105.5235 342.95135 L 131.90437 342.95135 L 131.90437 369.33224 L 131.90437 369.33224 L 158.28525 369.33224 L 158.28525 316.5705 L 158.28525 290.1896 L 131.90437 263.80875 L 105.5235 211.047 L 105.5235 158.28525 L 105.5235 131.90437 L 79.142624 105.5235 Q 52.76175 79.142624 52.76175 52.76175 L 52.76175 52.76175 L 52.76175 26.380875 Q 52.76175 0.0 79.142624 0.0 z M 395.7131 553.99835 Q 395.7131 527.6175 395.7131 527.6175 Q 422.094 527.6175 422.094 527.6175 L 422.094 553.99835 L 395.7131 553.99835 z" svg:height="8.969497mm" draw:style-name="style-321" svg:viewBox="0.0 0.0 1134.3776 896.9497" svg:width="11.343776mm" svg:x="128.21104mm" svg:y="120.29678mm"/>
          <draw:path svg:d="M 0.0 79.142624 Q 52.76175 0.0 105.5235 0.0 Q 158.28525 0.0 131.90437 79.142624 Q 105.5235 158.28525 26.380875 158.28525 Q -52.76175 158.28525 0.0 79.142624 z" svg:height="1.5828525mm" draw:style-name="style-322" svg:viewBox="0.0 0.0 131.90437 158.28525" svg:width="1.3190438mm" svg:x="53.289364mm" svg:y="60.14839mm"/>
          <draw:path svg:d="M 184.66612 844.188 L 105.5235 844.188 L 131.90437 791.4262 Q 158.28525 791.4262 79.142624 712.2836 Q 26.380875 633.141 0.0 316.5705 Q -26.380875 -3.6379788E-12 79.142624 -3.6379788E-12 Q 158.28525 -3.6379788E-12 184.66612 184.66612 Q 184.66612 369.33224 184.66612 474.85574 Q 184.66612 580.3792 237.42787 527.6175 Q 237.42787 501.2366 263.80875 290.1896 Q 290.1896 79.142624 342.95135 105.5235 Q 395.7131 131.90437 395.7131 263.80875 Q 395.7131 422.094 316.5705 527.6175 Q 263.80875 633.141 316.5705 580.3792 Q 395.7131 553.99835 501.2366 395.7131 Q 606.76013 211.047 712.2836 316.5705 Q 817.80707 422.094 738.6645 553.99835 Q 633.141 685.9027 448.47485 738.6645 Q 290.1896 844.188 184.66612 844.188 z" svg:height="8.441879mm" draw:style-name="style-323" svg:viewBox="0.0 0.0 738.6645 844.188" svg:width="7.386645mm" svg:x="24.006596mm" svg:y="288.07913mm"/>
          <draw:path svg:d="M 1582.8524 448.47485 L 1582.8524 501.2366 L 1609.2333 501.2366 L 1635.6141 501.2366 L 1635.6141 527.6175 L 1661.9951 527.6175 L 1661.9951 501.2366 L 1661.9951 474.85574 L 1688.376 474.85574 L 1688.376 448.47485 L 1714.7568 448.47485 L 1741.1377 448.47485 L 1767.5186 422.094 L 1793.8994 395.7131 L 1793.8994 395.7131 L 1820.2803 395.7131 L 1820.2803 395.7131 L 1820.2803 395.7131 L 1820.2803 369.33224 L 1820.2803 369.33224 L 1820.2803 342.95135 Q 1820.2803 342.95135 1820.2803 316.5705 L 1820.2803 290.1896 L 1793.8994 290.1896 L 1793.8994 290.1896 L 1793.8994 263.80875 L 1767.5186 263.80875 L 1767.5186 263.80875 L 1767.5186 237.42787 L 1767.5186 237.42787 L 1767.5186 237.42787 L 1741.1377 237.42787 L 1741.1377 237.42787 L 1741.1377 263.80875 L 1714.7568 263.80875 L 1714.7568 237.42787 L 1714.7568 211.047 L 1714.7568 211.047 L 1741.1377 211.047 L 1767.5186 211.047 L 1820.2803 237.42787 L 1820.2803 237.42787 L 1820.2803 237.42787 L 1820.2803 237.42787 L 1820.2803 237.42787 L 1820.2803 263.80875 L 1846.6611 263.80875 L 1846.6611 263.80875 L 1846.6611 290.1896 L 1846.6611 290.1896 L 1873.0421 290.1896 L 1873.0421 342.95135 Q 1925.8038 422.094 1899.423 448.47485 Q 1899.423 474.85574 1978.5656 501.2366 Q 2031.3273 553.99835 2057.7083 553.99835 Q 2084.089 580.3792 2084.089 606.76013 L 2084.089 633.141 L 2110.47 633.141 L 2110.47 659.52185 L 2110.47 659.52185 L 2136.8508 659.52185 L 2136.8508 659.52185 L 2136.8508 659.52185 L 2084.089 685.9027 Q 2057.7083 712.2836 2004.9464 738.6645 Q 1952.1847 765.04535 1952.1847 791.4262 L 1952.1847 817.80707 L 1925.8038 870.56885 Q 1873.0421 949.7115 1873.0421 976.09235 L 1873.0421 1002.4732 L 1846.6611 1002.4732 Q 1820.2803 976.09235 1767.5186 976.09235 Q 1741.1377 976.09235 1741.1377 1002.4732 Q 1741.1377 1028.8541 1767.5186 1028.8541 Q 1793.8994 1028.8541 1793.8994 1055.235 Q 1793.8994 1081.6158 1767.5186 1081.6158 L 1714.7568 1081.6158 L 1714.7568 1107.9967 L 1714.7568 1107.9967 L 1609.2333 1107.9967 Q 1503.7098 1081.6158 1477.329 1081.6158 Q 1450.9481 1081.6158 1450.9481 1134.3776 Q 1450.9481 1160.7584 1398.1863 1134.3776 Q 1345.4246 1134.3776 1055.235 870.56885 Q 765.04535 606.76013 685.9027 501.2366 Q 580.3792 422.094 448.47485 290.1896 Q 342.95135 131.90437 263.80875 105.5235 L 211.047 79.142624 L 184.66612 79.142624 L 131.90437 79.142624 L 79.142624 105.5235 L 1.8189894E-12 105.5235 L 1.8189894E-12 105.5235 L 1.8189894E-12 79.142624 L 26.380875 79.142624 L 79.142624 79.142624 L 184.66612 26.380875 Q 316.5705 -26.380875 422.094 0.0 Q 527.6175 26.380875 606.76013 158.28525 Q 712.2836 290.1896 765.04535 237.42787 Q 844.188 184.66612 1002.4732 211.047 Q 1187.1393 237.42787 1371.8054 342.95135 Q 1582.8524 422.094 1582.8524 448.47485 z" svg:height="11.343776mm" draw:style-name="style-324" svg:viewBox="0.0 0.0 2136.8508 1134.3776" svg:width="21.368507mm" svg:x="108.42539mm" svg:y="56.19126mm"/>
          <draw:path svg:d="M 738.6645 52.76175 L 738.6645 52.76175 L 738.6645 79.142624 L 738.6645 105.5235 L 712.2836 105.5235 L 685.9027 105.5235 L 659.52185 105.5235 Q 633.141 131.90437 527.6175 158.28525 Q 395.7131 184.66612 211.047 237.42787 L 26.380875 263.80875 L 26.380875 237.42787 Q -1.8189894E-12 237.42787 -1.8189894E-12 237.42787 Q -1.8189894E-12 211.047 -1.8189894E-12 158.28525 Q -1.8189894E-12 105.5235 52.76175 79.142624 L 105.5235 26.380875 L 105.5235 26.380875 L 131.90437 26.380875 L 422.094 3.6379788E-12 Q 738.6645 3.6379788E-12 738.6645 26.380875 Q 738.6645 52.76175 738.6645 52.76175 z" svg:height="2.6380875mm" draw:style-name="style-325" svg:viewBox="0.0 0.0 738.6645 263.80875" svg:width="7.386645mm" svg:x="139.81863mm" svg:y="240.32976mm"/>
          <draw:path svg:d="M 633.141 79.142624 L 685.9027 0.0 L 685.9027 0.0 L 712.2836 0.0 L 765.04535 52.76175 Q 844.188 131.90437 896.9497 263.80875 Q 949.7115 422.094 949.7115 501.2366 Q 949.7115 580.3792 1028.8541 791.4262 Q 1107.9967 1002.4732 1107.9967 1055.235 Q 1107.9967 1134.3776 1107.9967 1160.7584 Q 1107.9967 1187.1393 1187.1393 1213.5203 Q 1266.282 1266.282 1266.282 1266.282 L 1239.9011 1266.282 L 1213.5203 1266.282 Q 1160.7584 1266.282 1160.7584 1239.9011 L 1134.3776 1239.9011 L 1107.9967 1239.9011 L 1107.9967 1239.9011 L 1081.6158 1239.9011 Q 1055.235 1213.5203 923.33057 1239.9011 Q 791.4262 1266.282 527.6175 1345.4246 L 263.80875 1424.5673 L 263.80875 1398.1863 Q 263.80875 1371.8054 263.80875 1371.8054 L 237.42787 1371.8054 L 211.047 1371.8054 Q 184.66612 1371.8054 158.28525 1371.8054 L 131.90437 1424.5673 L 131.90437 1424.5673 L 105.5235 1424.5673 L 105.5235 1398.1863 L 105.5235 1371.8054 L 79.142624 1371.8054 L 79.142624 1371.8054 L 79.142624 1345.4246 L 52.76175 1345.4246 L 52.76175 1319.0437 L 52.76175 1292.6628 L 79.142624 1292.6628 L 79.142624 1266.282 L 79.142624 1266.282 L 52.76175 1266.282 L 52.76175 1213.5203 L 52.76175 1187.1393 L 26.380875 1160.7584 L 0.0 1134.3776 L 0.0 1134.3776 L 0.0 1107.9967 L 0.0 1107.9967 L 0.0 1107.9967 L 0.0 1081.6158 L 0.0 1055.235 L 26.380875 1028.8541 L 26.380875 1002.4732 L 52.76175 1002.4732 L 105.5235 1002.4732 L 105.5235 1055.235 L 105.5235 1081.6158 L 131.90437 1081.6158 L 131.90437 1107.9967 L 131.90437 1107.9967 L 158.28525 1107.9967 L 158.28525 1107.9967 L 158.28525 1107.9967 L 158.28525 1107.9967 L 184.66612 1107.9967 L 211.047 1107.9967 L 237.42787 1107.9967 L 237.42787 1081.6158 L 211.047 1081.6158 L 211.047 1055.235 L 211.047 1028.8541 L 184.66612 1028.8541 Q 184.66612 1002.4732 184.66612 896.9497 Q 211.047 765.04535 263.80875 712.2836 Q 316.5705 659.52185 316.5705 633.141 Q 316.5705 580.3792 395.7131 527.6175 Q 448.47485 474.85574 448.47485 448.47485 Q 474.85574 422.094 527.6175 395.7131 Q 580.3792 369.33224 580.3792 263.80875 Q 580.3792 158.28525 633.141 79.142624 z" svg:height="14.245672mm" draw:style-name="style-326" svg:viewBox="0.0 0.0 1266.282 1424.5673" svg:width="12.66282mm" svg:x="89.16735mm" svg:y="93.91591mm"/>
          <draw:path svg:d="M 1055.235 0.0 L 1107.9967 0.0 L 1107.9967 0.0 L 1107.9967 0.0 L 1134.3776 0.0 L 1134.3776 0.0 L 1134.3776 26.380875 L 1160.7584 26.380875 L 1160.7584 52.76175 L 1160.7584 79.142624 L 1107.9967 79.142624 Q 1028.8541 52.76175 949.7115 79.142624 L 870.56885 79.142624 L 870.56885 105.5235 L 896.9497 131.90437 L 896.9497 158.28525 L 896.9497 211.047 L 949.7115 211.047 Q 1002.4732 211.047 1028.8541 237.42787 L 1055.235 263.80875 L 1055.235 263.80875 L 1055.235 263.80875 L 1081.6158 316.5705 L 1081.6158 342.95135 L 1055.235 342.95135 L 1028.8541 369.33224 L 1028.8541 369.33224 L 1002.4732 369.33224 L 1002.4732 342.95135 Q 1002.4732 316.5705 923.33057 290.1896 L 870.56885 263.80875 L 870.56885 342.95135 L 896.9497 422.094 L 896.9497 422.094 L 896.9497 422.094 L 896.9497 448.47485 L 896.9497 448.47485 L 896.9497 553.99835 Q 896.9497 659.52185 1002.4732 659.52185 L 1107.9967 685.9027 L 1107.9967 685.9027 L 1107.9967 685.9027 L 1134.3776 712.2836 L 1160.7584 738.6645 L 1160.7584 738.6645 L 1160.7584 738.6645 L 1160.7584 765.04535 L 1160.7584 765.04535 L 1134.3776 765.04535 L 1134.3776 791.4262 L 1081.6158 791.4262 L 1028.8541 791.4262 L 1002.4732 765.04535 L 976.09235 738.6645 L 765.04535 738.6645 L 553.99835 738.6645 L 422.094 738.6645 Q 316.5705 738.6645 184.66612 765.04535 L 52.76175 791.4262 L 52.76175 791.4262 Q 52.76175 765.04535 26.380875 765.04535 L 26.380875 765.04535 L 26.380875 738.6645 Q 0.0 738.6645 0.0 738.6645 L 0.0 738.6645 L 105.5235 712.2836 Q 211.047 685.9027 263.80875 685.9027 L 342.95135 685.9027 L 369.33224 659.52185 L 395.7131 633.141 L 395.7131 633.141 L 422.094 633.141 L 422.094 633.141 L 422.094 633.141 L 422.094 606.76013 L 422.094 606.76013 L 448.47485 606.76013 L 448.47485 580.3792 L 422.094 580.3792 Q 369.33224 580.3792 316.5705 580.3792 L 263.80875 580.3792 L 263.80875 580.3792 L 263.80875 580.3792 L 237.42787 553.99835 L 237.42787 527.6175 L 316.5705 527.6175 L 369.33224 527.6175 L 369.33224 527.6175 Q 395.7131 527.6175 395.7131 501.2366 L 395.7131 501.2366 L 422.094 474.85574 Q 474.85574 474.85574 474.85574 422.094 Q 474.85574 342.95135 553.99835 342.95135 Q 633.141 342.95135 633.141 369.33224 Q 659.52185 422.094 685.9027 422.094 L 738.6645 422.094 L 738.6645 395.7131 L 738.6645 395.7131 L 712.2836 369.33224 L 685.9027 342.95135 L 685.9027 342.95135 L 685.9027 316.5705 L 738.6645 316.5705 L 765.04535 316.5705 L 765.04535 263.80875 Q 791.4262 211.047 791.4262 211.047 L 791.4262 211.047 L 685.9027 184.66612 L 606.76013 158.28525 L 606.76013 158.28525 L 580.3792 158.28525 L 580.3792 158.28525 L 580.3792 158.28525 L 580.3792 131.90437 L 580.3792 131.90437 L 553.99835 105.5235 L 553.99835 79.142624 L 580.3792 79.142624 L 606.76013 105.5235 L 633.141 105.5235 L 685.9027 105.5235 L 712.2836 79.142624 L 738.6645 79.142624 L 738.6645 52.76175 L 738.6645 26.380875 L 765.04535 26.380875 L 791.4262 26.380875 L 844.188 26.380875 Q 923.33057 0.0 923.33057 0.0 L 923.33057 0.0 L 976.09235 0.0 Q 1028.8541 0.0 1055.235 0.0 z M 606.76013 553.99835 Q 633.141 474.85574 685.9027 474.85574 Q 765.04535 474.85574 738.6645 527.6175 Q 738.6645 606.76013 659.52185 633.141 Q 580.3792 633.141 606.76013 553.99835 z" svg:height="7.9142623mm" draw:style-name="style-327" svg:viewBox="0.0 0.0 1160.7584 791.4262" svg:width="11.607585mm" svg:x="22.687551mm" svg:y="64.89695mm"/>
          <draw:path svg:d="M 949.7115 26.380875 L 949.7115 0.0 L 3218.4666 0.0 L 5487.2217 0.0 L 5487.2217 15986.81 L 5487.2217 32000.0 L 4326.4634 32000.0 L 3165.7048 32000.0 L 3165.7048 31973.62 Q 3165.7048 31973.62 3139.324 31920.857 L 3112.943 31841.715 L 3112.943 31788.953 Q 3112.943 31736.191 3429.5137 31736.191 Q 3719.7031 31709.81 3851.6077 31709.81 L 4009.8928 31709.81 L 4009.8928 31709.81 L 4009.8928 31709.81 L 4511.1294 31709.81 Q 5012.366 31709.81 5065.128 31657.049 Q 5117.8896 31630.668 5144.2705 31551.525 Q 5170.6514 31472.383 5144.2705 31393.24 L 5144.2705 31340.479 L 5170.6514 31340.479 Q 5170.6514 31340.479 5170.6514 31314.098 Q 5170.6514 31287.717 5117.8896 30258.863 L 5065.128 29230.008 L 5065.128 29150.865 Q 5065.128 29071.723 5091.509 27172.3 Q 5117.8896 25246.496 5117.8896 23162.408 Q 5117.8896 21104.7 5065.128 18941.467 Q 5065.128 16751.855 5065.128 15986.81 L 5091.509 15248.1455 L 5091.509 14562.242 Q 5117.8896 13902.721 5117.8896 11106.348 L 5144.2705 8309.976 L 5144.2705 8309.976 Q 5170.6514 8309.976 5170.6514 7544.93 Q 5170.6514 6806.2656 5170.6514 4774.938 L 5197.032 2743.6108 L 5197.032 2321.5168 Q 5170.6514 1873.0421 5170.6514 1160.7584 Q 5170.6514 422.094 5170.6514 395.7131 Q 5144.2705 369.33224 4827.7 369.33224 Q 4511.1294 369.33224 4431.987 395.7131 Q 4326.4634 422.094 4036.2737 448.47485 Q 3746.0842 474.85574 3614.1797 422.094 Q 3482.2754 395.7131 3350.371 369.33224 Q 3218.4666 316.5705 1609.2333 316.5705 L 0.0 290.1896 L 0.0 290.1896 L 0.0 263.80875 L 26.380875 263.80875 L 52.76175 263.80875 L 52.76175 237.42787 L 52.76175 237.42787 L 26.380875 237.42787 L 26.380875 211.047 L 26.380875 211.047 L 52.76175 211.047 L 52.76175 211.047 L 52.76175 211.047 L 105.5235 184.66612 L 158.28525 158.28525 L 580.3792 105.5235 Q 1002.4732 52.76175 976.09235 52.76175 Q 949.7115 52.76175 949.7115 26.380875 z" svg:height="320.0mm" draw:style-name="style-328" svg:viewBox="0.0 0.0 5487.2217 32000.0" svg:width="54.87222mm" svg:x="162.50618mm" svg:y="0.0mm"/>
          <draw:path svg:d="M 765.04535 -1.8189894E-12 L 765.04535 -1.8189894E-12 L 791.4262 -1.8189894E-12 Q 817.80707 -1.8189894E-12 765.04535 211.047 Q 712.2836 422.094 606.76013 527.6175 Q 527.6175 659.52185 342.95135 791.4262 Q 184.66612 923.33057 158.28525 949.7115 L 131.90437 976.09235 L 131.90437 1002.4732 L 131.90437 1028.8541 L 105.5235 1055.235 L 79.142624 1081.6158 L 79.142624 1107.9967 L 79.142624 1134.3776 L 52.76175 1134.3776 L 52.76175 1134.3776 L 26.380875 1134.3776 L 26.380875 1134.3776 L 26.380875 1134.3776 L 26.380875 1134.3776 L 1.8189894E-12 1107.9967 L 1.8189894E-12 1081.6158 L 1.8189894E-12 1028.8541 L 26.380875 949.7115 L 26.380875 923.33057 L 26.380875 896.9497 L 52.76175 870.56885 Q 79.142624 844.188 131.90437 765.04535 Q 184.66612 659.52185 395.7131 501.2366 Q 606.76013 342.95135 659.52185 184.66612 L 738.6645 26.380875 L 765.04535 26.380875 Q 765.04535 26.380875 765.04535 -1.8189894E-12 z" svg:height="11.343776mm" draw:style-name="style-329" svg:viewBox="0.0 0.0 791.4262 1134.3776" svg:width="7.9142623mm" svg:x="117.92251mm" svg:y="142.72054mm"/>
          <draw:path svg:d="M 131.90437 52.76175 L 184.66612 0.0 L 211.047 0.0 L 263.80875 0.0 L 448.47485 52.76175 Q 633.141 105.5235 685.9027 158.28525 Q 765.04535 158.28525 738.6645 184.66612 Q 738.6645 211.047 1002.4732 316.5705 Q 1266.282 395.7131 1292.6628 395.7131 Q 1345.4246 422.094 1371.8054 474.85574 Q 1424.5673 527.6175 1398.1863 553.99835 Q 1371.8054 580.3792 1424.5673 633.141 Q 1477.329 685.9027 1477.329 712.2836 L 1477.329 738.6645 L 1503.7098 791.4262 L 1530.0907 817.80707 L 1530.0907 844.188 L 1530.0907 870.56885 L 1530.0907 896.9497 L 1530.0907 949.7115 L 1530.0907 949.7115 L 1530.0907 949.7115 L 1530.0907 949.7115 L 1530.0907 923.33057 L 1503.7098 923.33057 L 1503.7098 896.9497 L 1503.7098 896.9497 L 1503.7098 896.9497 L 1503.7098 896.9497 L 1477.329 870.56885 L 1477.329 844.188 L 1477.329 817.80707 L 1450.9481 844.188 L 1450.9481 844.188 L 1424.5673 844.188 L 1424.5673 844.188 L 1424.5673 817.80707 L 1424.5673 817.80707 L 1398.1863 817.80707 L 1398.1863 791.4262 L 1398.1863 791.4262 Q 1371.8054 791.4262 1371.8054 791.4262 L 1371.8054 791.4262 L 1371.8054 791.4262 L 1371.8054 765.04535 L 1345.4246 765.04535 L 1345.4246 765.04535 L 1345.4246 738.6645 L 1319.0437 712.2836 L 1319.0437 712.2836 L 1319.0437 685.9027 L 1292.6628 685.9027 L 1266.282 685.9027 L 1266.282 659.52185 L 1266.282 633.141 L 1239.9011 633.141 Q 1213.5203 633.141 1107.9967 580.3792 Q 1028.8541 527.6175 685.9027 474.85574 Q 342.95135 474.85574 211.047 422.094 L 79.142624 369.33224 L 79.142624 369.33224 L 52.76175 369.33224 L 52.76175 369.33224 L 52.76175 369.33224 L 52.76175 342.95135 L 52.76175 342.95135 L 26.380875 342.95135 L 26.380875 316.5705 L 26.380875 316.5705 L 0.0 316.5705 L 0.0 290.1896 L 0.0 263.80875 L 26.380875 237.42787 L 52.76175 211.047 L 52.76175 158.28525 Q 52.76175 131.90437 131.90437 52.76175 z M 1319.0437 474.85574 Q 1319.0437 474.85574 1345.4246 474.85574 Q 1345.4246 474.85574 1319.0437 474.85574 Q 1319.0437 474.85574 1319.0437 474.85574 z" svg:height="9.497115mm" draw:style-name="style-330" svg:viewBox="0.0 0.0 1530.0907 949.7115" svg:width="15.300907mm" svg:x="79.142624mm" svg:y="152.48145mm"/>
          <draw:path svg:d="M 369.33224 -9.094947E-13 L 395.7131 -9.094947E-13 L 395.7131 26.380875 L 395.7131 52.76175 L 422.094 52.76175 L 448.47485 52.76175 L 448.47485 79.142624 Q 474.85574 131.90437 474.85574 131.90437 L 501.2366 131.90437 L 501.2366 131.90437 L 501.2366 131.90437 L 501.2366 158.28525 L 501.2366 158.28525 L 527.6175 184.66612 L 553.99835 211.047 L 553.99835 237.42787 L 553.99835 263.80875 L 580.3792 263.80875 L 606.76013 290.1896 L 606.76013 290.1896 L 606.76013 290.1896 L 633.141 290.1896 L 633.141 263.80875 L 765.04535 448.47485 Q 870.56885 659.52185 896.9497 685.9027 L 896.9497 712.2836 L 896.9497 712.2836 L 870.56885 712.2836 L 923.33057 870.56885 Q 976.09235 1028.8541 1002.4732 1134.3776 Q 1028.8541 1213.5203 1055.235 1292.6628 L 1081.6158 1345.4246 L 1081.6158 1398.1863 L 1081.6158 1450.9481 L 1055.235 1450.9481 L 1028.8541 1450.9481 L 1028.8541 1424.5673 L 1028.8541 1424.5673 L 1002.4732 1424.5673 L 1002.4732 1398.1863 L 1002.4732 1398.1863 L 976.09235 1398.1863 L 976.09235 1398.1863 L 976.09235 1398.1863 L 976.09235 1371.8054 L 976.09235 1371.8054 L 949.7115 1371.8054 L 949.7115 1345.4246 L 949.7115 1345.4246 L 923.33057 1345.4246 L 923.33057 1345.4246 L 923.33057 1345.4246 L 896.9497 1319.0437 Q 870.56885 1292.6628 817.80707 1266.282 Q 765.04535 1239.9011 738.6645 1160.7584 L 712.2836 1081.6158 L 685.9027 1028.8541 L 659.52185 1002.4732 L 659.52185 1002.4732 L 659.52185 976.09235 L 633.141 976.09235 L 606.76013 976.09235 L 606.76013 1081.6158 L 606.76013 1213.5203 L 633.141 1239.9011 L 659.52185 1266.282 L 659.52185 1292.6628 Q 659.52185 1319.0437 685.9027 1319.0437 Q 712.2836 1319.0437 712.2836 1371.8054 L 712.2836 1424.5673 L 712.2836 1450.9481 Q 712.2836 1450.9481 738.6645 1503.7098 Q 765.04535 1503.7098 765.04535 1530.0907 L 765.04535 1530.0907 L 791.4262 1714.7568 Q 791.4262 1873.0421 817.80707 1899.423 Q 844.188 1899.423 870.56885 2004.9464 Q 870.56885 2136.8508 1002.4732 2163.2317 Q 1134.3776 2215.9934 1187.1393 2400.6594 Q 1239.9011 2558.9448 1319.0437 2690.849 Q 1398.1863 2822.7534 1398.1863 2928.277 Q 1398.1863 3007.4197 1345.4246 3007.4197 L 1292.6628 2981.0388 L 1292.6628 2981.0388 L 1292.6628 2981.0388 L 1292.6628 3007.4197 L 1292.6628 3033.8005 L 1292.6628 3060.1814 L 1292.6628 3086.5623 L 1345.4246 3086.5623 L 1424.5673 3086.5623 L 1424.5673 3112.943 L 1450.9481 3139.324 L 1450.9481 3165.7048 L 1450.9481 3192.0857 L 1477.329 3244.8474 L 1503.7098 3271.2283 L 1503.7098 3297.6094 L 1503.7098 3350.371 L 1530.0907 3376.752 L 1530.0907 3403.1328 L 1503.7098 3403.1328 L 1477.329 3403.1328 L 1477.329 3403.1328 L 1450.9481 3376.752 L 1450.9481 3376.752 L 1450.9481 3376.752 L 1450.9481 3376.752 L 1450.9481 3350.371 L 1424.5673 3350.371 Q 1398.1863 3350.371 1398.1863 3297.6094 Q 1371.8054 3271.2283 1345.4246 3271.2283 Q 1319.0437 3271.2283 1319.0437 3297.6094 Q 1292.6628 3323.9902 1292.6628 3297.6094 L 1239.9011 3244.8474 L 1239.9011 3244.8474 L 1239.9011 3244.8474 L 1239.9011 3271.2283 L 1239.9011 3271.2283 L 1213.5203 3271.2283 L 1213.5203 3297.6094 L 1213.5203 3297.6094 L 1187.1393 3297.6094 L 1187.1393 3297.6094 L 1187.1393 3297.6094 L 1187.1393 3323.9902 L 1187.1393 3323.9902 L 1160.7584 3350.371 L 1134.3776 3403.1328 L 1187.1393 3455.8945 Q 1187.1393 3535.037 1213.5203 3535.037 L 1213.5203 3508.6562 L 1213.5203 3508.6562 L 1239.9011 3508.6562 L 1239.9011 3535.037 L 1239.9011 3561.418 L 1266.282 3561.418 L 1266.282 3561.418 L 1213.5203 3587.7988 L 1160.7584 3587.7988 L 1160.7584 3561.418 L 1134.3776 3535.037 L 1134.3776 3535.037 L 1134.3776 3561.418 L 1134.3776 3561.418 L 1134.3776 3561.418 L 1107.9967 3535.037 L 1081.6158 3508.6562 L 1081.6158 3508.6562 L 1081.6158 3508.6562 L 1081.6158 3535.037 L 1081.6158 3535.037 L 1055.235 3535.037 L 1055.235 3535.037 L 1055.235 3508.6562 Q 1028.8541 3508.6562 1028.8541 3508.6562 L 1028.8541 3508.6562 L 1028.8541 3508.6562 Q 1028.8541 3482.2754 976.09235 3376.752 Q 923.33057 3271.2283 870.56885 3086.5623 Q 817.80707 2901.8962 765.04535 2822.7534 Q 712.2836 2769.9917 685.9027 2717.23 Q 659.52185 2664.4683 606.76013 2611.7065 Q 527.6175 2532.564 501.2366 2400.6594 Q 501.2366 2295.136 448.47485 2189.6125 Q 395.7131 2084.089 211.047 1398.1863 L 0.0 712.2836 L 0.0 633.141 L 26.380875 553.99835 L 26.380875 553.99835 L 26.380875 553.99835 L 26.380875 580.3792 L 26.380875 580.3792 L 52.76175 580.3792 L 52.76175 606.76013 L 52.76175 606.76013 L 79.142624 606.76013 L 79.142624 580.3792 L 79.142624 553.99835 L 158.28525 553.99835 Q 237.42787 553.99835 237.42787 606.76013 L 237.42787 685.9027 L 263.80875 685.9027 L 263.80875 712.2836 L 263.80875 712.2836 L 290.1896 712.2836 L 290.1896 685.9027 L 290.1896 659.52185 L 316.5705 606.76013 L 342.95135 580.3792 L 342.95135 580.3792 L 342.95135 606.76013 L 342.95135 606.76013 L 342.95135 606.76013 L 369.33224 580.3792 L 395.7131 553.99835 L 395.7131 553.99835 L 395.7131 527.6175 L 369.33224 527.6175 L 369.33224 501.2366 L 369.33224 501.2366 L 342.95135 501.2366 L 342.95135 474.85574 Q 342.95135 448.47485 290.1896 422.094 Q 237.42787 395.7131 211.047 211.047 L 211.047 26.380875 L 211.047 26.380875 L 237.42787 26.380875 L 237.42787 26.380875 L 237.42787 26.380875 L 237.42787 52.76175 L 237.42787 52.76175 L 263.80875 52.76175 L 263.80875 79.142624 L 263.80875 79.142624 Q 290.1896 79.142624 290.1896 79.142624 L 290.1896 79.142624 L 316.5705 105.5235 L 342.95135 131.90437 L 342.95135 131.90437 L 342.95135 131.90437 L 342.95135 79.142624 Q 342.95135 52.76175 342.95135 26.380875 Q 342.95135 -9.094947E-13 369.33224 -9.094947E-13 z" svg:height="35.877987mm" draw:style-name="style-331" svg:viewBox="0.0 0.0 1530.0907 3587.7988" svg:width="15.300907mm" svg:x="146.41385mm" svg:y="70.964554mm"/>
          <draw:path svg:d="M 131.90437 26.380875 L 158.28525 26.380875 L 158.28525 52.76175 Q 184.66612 52.76175 211.047 79.142624 L 211.047 79.142624 L 211.047 79.142624 Q 211.047 105.5235 211.047 105.5235 L 237.42787 105.5235 L 237.42787 105.5235 L 237.42787 105.5235 L 237.42787 131.90437 L 263.80875 131.90437 L 263.80875 131.90437 L 263.80875 158.28525 L 263.80875 158.28525 L 263.80875 158.28525 L 316.5705 211.047 Q 369.33224 290.1896 369.33224 369.33224 Q 369.33224 422.094 369.33224 474.85574 L 369.33224 553.99835 L 316.5705 553.99835 L 290.1896 580.3792 L 290.1896 580.3792 L 290.1896 580.3792 L 290.1896 580.3792 L 263.80875 580.3792 L 263.80875 527.6175 L 263.80875 474.85574 L 237.42787 448.47485 L 211.047 422.094 L 211.047 395.7131 Q 211.047 369.33224 158.28525 263.80875 Q 105.5235 184.66612 52.76175 158.28525 L 0.0 131.90437 L 0.0 131.90437 L 0.0 105.5235 L 52.76175 105.5235 Q 79.142624 105.5235 79.142624 79.142624 Q 79.142624 52.76175 52.76175 52.76175 Q 26.380875 52.76175 26.380875 26.380875 Q 26.380875 0.0 52.76175 0.0 Q 105.5235 0.0 131.90437 26.380875 z" svg:height="5.8037925mm" draw:style-name="style-332" svg:viewBox="0.0 0.0 369.33224 580.3792" svg:width="3.6933224mm" svg:x="125.57296mm" svg:y="65.95219mm"/>
          <draw:path svg:d="M 158.28525 316.5705 L 105.5235 316.5705 L 105.5235 290.1896 L 105.5235 263.80875 L 79.142624 263.80875 L 79.142624 263.80875 L 79.142624 290.1896 L 52.76175 290.1896 L 52.76175 263.80875 L 52.76175 237.42787 L 26.380875 237.42787 L 0.0 211.047 L 0.0 211.047 L 0.0 211.047 L 26.380875 158.28525 L 52.76175 131.90437 L 52.76175 131.90437 L 52.76175 105.5235 L 105.5235 131.90437 Q 184.66612 158.28525 211.047 158.28525 L 263.80875 158.28525 L 316.5705 158.28525 L 342.95135 158.28525 L 342.95135 158.28525 L 316.5705 158.28525 L 316.5705 158.28525 L 316.5705 158.28525 L 237.42787 79.142624 Q 158.28525 26.380875 158.28525 3.6379788E-12 Q 158.28525 -52.76175 422.094 79.142624 Q 685.9027 211.047 633.141 211.047 Q 580.3792 211.047 580.3792 237.42787 Q 580.3792 263.80875 633.141 263.80875 Q 685.9027 290.1896 580.3792 316.5705 Q 474.85574 369.33224 501.2366 395.7131 Q 501.2366 422.094 474.85574 448.47485 Q 448.47485 448.47485 422.094 395.7131 Q 422.094 369.33224 316.5705 342.95135 Q 211.047 316.5705 158.28525 316.5705 z" svg:height="4.4847484mm" draw:style-name="style-333" svg:viewBox="0.0 0.0 633.141 448.47485" svg:width="6.33141mm" svg:x="14.245672mm" svg:y="294.41055mm"/>
          <draw:path svg:d="M 211.047 0.0 L 263.80875 0.0 L 263.80875 26.380875 Q 237.42787 26.380875 263.80875 52.76175 L 290.1896 52.76175 L 316.5705 79.142624 Q 316.5705 105.5235 342.95135 105.5235 L 342.95135 105.5235 L 316.5705 158.28525 Q 290.1896 184.66612 263.80875 211.047 L 211.047 237.42787 L 158.28525 237.42787 L 79.142624 237.42787 L 105.5235 263.80875 L 131.90437 290.1896 L 131.90437 290.1896 L 131.90437 290.1896 L 105.5235 290.1896 L 79.142624 290.1896 L 52.76175 316.5705 L 52.76175 316.5705 L 52.76175 263.80875 L 52.76175 211.047 L 26.380875 184.66612 L 0.0 131.90437 L 0.0 79.142624 L 0.0 52.76175 L 26.380875 52.76175 L 26.380875 26.380875 L 105.5235 26.380875 Q 184.66612 26.380875 211.047 0.0 z" svg:height="3.165705mm" draw:style-name="style-334" svg:viewBox="0.0 0.0 342.95135 316.5705" svg:width="3.4295137mm" svg:x="32.184666mm" svg:y="146.41385mm"/>
          <draw:path svg:d="M 105.5235 0.0 L 131.90437 0.0 L 131.90437 26.380875 L 131.90437 26.380875 L 131.90437 26.380875 Q 131.90437 26.380875 105.5235 52.76175 L 105.5235 52.76175 L 158.28525 79.142624 Q 184.66612 79.142624 211.047 79.142624 Q 263.80875 79.142624 316.5705 79.142624 L 342.95135 79.142624 L 342.95135 79.142624 L 342.95135 79.142624 L 342.95135 105.5235 L 316.5705 105.5235 L 316.5705 131.90437 L 316.5705 158.28525 L 263.80875 184.66612 Q 211.047 237.42787 237.42787 263.80875 L 237.42787 290.1896 L 211.047 290.1896 L 158.28525 290.1896 L 105.5235 316.5705 L 26.380875 316.5705 L 26.380875 290.1896 L 0.0 263.80875 L 0.0 237.42787 L 0.0 211.047 L 0.0 184.66612 L 0.0 131.90437 L 0.0 79.142624 Q 0.0 52.76175 52.76175 52.76175 Q 79.142624 52.76175 79.142624 26.380875 Q 79.142624 0.0 105.5235 0.0 z" svg:height="3.165705mm" draw:style-name="style-335" svg:viewBox="0.0 0.0 342.95135 316.5705" svg:width="3.4295137mm" svg:x="127.155815mm" svg:y="191.26134mm"/>
          <draw:path svg:d="M 52.76175 26.380875 L 105.5235 0.0 L 211.047 0.0 L 290.1896 0.0 L 211.047 26.380875 Q 158.28525 52.76175 105.5235 52.76175 L 79.142624 52.76175 L 79.142624 79.142624 L 105.5235 79.142624 L 105.5235 79.142624 L 105.5235 105.5235 L 158.28525 105.5235 L 184.66612 105.5235 L 316.5705 131.90437 Q 448.47485 158.28525 474.85574 158.28525 L 527.6175 158.28525 L 527.6175 158.28525 L 527.6175 158.28525 L 553.99835 158.28525 L 553.99835 158.28525 L 527.6175 237.42787 Q 474.85574 316.5705 527.6175 316.5705 Q 553.99835 316.5705 553.99835 369.33224 Q 553.99835 422.094 580.3792 422.094 L 580.3792 422.094 L 580.3792 474.85574 Q 580.3792 527.6175 553.99835 580.3792 L 527.6175 606.76013 L 527.6175 606.76013 L 527.6175 633.141 L 527.6175 633.141 L 527.6175 633.141 L 501.2366 659.52185 L 474.85574 685.9027 L 474.85574 685.9027 L 474.85574 685.9027 L 448.47485 712.2836 L 422.094 712.2836 L 395.7131 712.2836 L 369.33224 685.9027 L 342.95135 685.9027 L 316.5705 685.9027 L 290.1896 659.52185 Q 263.80875 633.141 158.28525 580.3792 L 52.76175 527.6175 L 52.76175 527.6175 Q 52.76175 501.2366 26.380875 501.2366 L 26.380875 501.2366 L 26.380875 474.85574 Q 0.0 474.85574 0.0 474.85574 L 0.0 474.85574 L 0.0 448.47485 L 0.0 448.47485 L 26.380875 448.47485 Q 26.380875 422.094 0.0 342.95135 Q -52.76175 263.80875 0.0 211.047 Q 52.76175 158.28525 26.380875 105.5235 Q 0.0 52.76175 52.76175 26.380875 z" svg:height="7.122836mm" draw:style-name="style-336" svg:viewBox="0.0 0.0 580.3792 712.2836" svg:width="5.8037925mm" svg:x="36.405605mm" svg:y="253.78401mm"/>
          <draw:path svg:d="M 52.76175 105.5235 L 105.5235 0.0 L 105.5235 0.0 Q 105.5235 0.0 131.90437 26.380875 L 131.90437 26.380875 L 263.80875 211.047 Q 395.7131 395.7131 422.094 395.7131 Q 448.47485 395.7131 580.3792 553.99835 Q 712.2836 712.2836 738.6645 738.6645 Q 791.4262 765.04535 791.4262 791.4262 L 791.4262 817.80707 L 765.04535 817.80707 Q 738.6645 817.80707 738.6645 896.9497 L 765.04535 976.09235 L 765.04535 1002.4732 L 765.04535 1028.8541 L 738.6645 1028.8541 L 738.6645 1055.235 L 712.2836 1055.235 L 685.9027 1055.235 L 685.9027 1081.6158 L 659.52185 1081.6158 L 659.52185 1081.6158 L 659.52185 1107.9967 L 659.52185 1107.9967 L 659.52185 1107.9967 L 633.141 1107.9967 L 633.141 1107.9967 L 606.76013 1134.3776 L 553.99835 1134.3776 L 553.99835 1107.9967 Q 553.99835 1081.6158 448.47485 1081.6158 Q 369.33224 1055.235 342.95135 1028.8541 Q 342.95135 976.09235 290.1896 949.7115 Q 263.80875 949.7115 237.42787 896.9497 Q 184.66612 870.56885 184.66612 896.9497 Q 184.66612 896.9497 158.28525 844.188 Q 131.90437 765.04535 105.5235 765.04535 Q 79.142624 765.04535 52.76175 606.76013 Q 26.380875 448.47485 26.380875 474.85574 Q 0.0 474.85574 0.0 342.95135 Q -26.380875 184.66612 52.76175 105.5235 z" svg:height="11.343776mm" draw:style-name="style-337" svg:viewBox="0.0 0.0 791.4262 1134.3776" svg:width="7.9142623mm" svg:x="99.98351mm" svg:y="70.700745mm"/>
          <draw:path svg:d="M 316.5705 131.90437 L 580.3792 0.0 L 580.3792 0.0 L 580.3792 0.0 L 580.3792 26.380875 L 580.3792 26.380875 L 606.76013 52.76175 Q 633.141 79.142624 633.141 131.90437 L 633.141 184.66612 L 580.3792 263.80875 Q 553.99835 316.5705 501.2366 342.95135 Q 422.094 369.33224 474.85574 422.094 Q 474.85574 501.2366 474.85574 527.6175 Q 422.094 580.3792 422.094 633.141 L 422.094 659.52185 L 369.33224 738.6645 Q 316.5705 844.188 316.5705 896.9497 L 316.5705 949.7115 L 316.5705 949.7115 L 316.5705 949.7115 L 290.1896 949.7115 L 290.1896 976.09235 L 290.1896 976.09235 L 263.80875 976.09235 L 263.80875 976.09235 L 263.80875 1002.4732 L 237.42787 1002.4732 L 211.047 1002.4732 L 184.66612 1028.8541 L 158.28525 1028.8541 L 158.28525 1028.8541 L 131.90437 1028.8541 L 131.90437 1002.4732 L 158.28525 1002.4732 L 158.28525 976.09235 L 158.28525 949.7115 L 131.90437 949.7115 L 131.90437 949.7115 L 158.28525 923.33057 L 184.66612 896.9497 L 184.66612 896.9497 L 158.28525 896.9497 L 158.28525 870.56885 Q 158.28525 844.188 184.66612 844.188 Q 211.047 844.188 158.28525 791.4262 L 131.90437 712.2836 L 131.90437 685.9027 Q 105.5235 659.52185 52.76175 474.85574 L 0.0 316.5705 L 0.0 316.5705 L 0.0 290.1896 L 52.76175 290.1896 Q 79.142624 263.80875 316.5705 131.90437 z" svg:height="10.288541mm" draw:style-name="style-338" svg:viewBox="0.0 0.0 633.141 1028.8541" svg:width="6.33141mm" svg:x="76.50453mm" svg:y="203.66035mm"/>
          <draw:path svg:d="M 395.7131 52.76175 L 448.47485 3.6379788E-12 L 369.33224 184.66612 Q 263.80875 369.33224 237.42787 580.3792 Q 211.047 765.04535 211.047 1002.4732 Q 211.047 1213.5203 316.5705 1371.8054 Q 422.094 1530.0907 448.47485 1582.8524 Q 474.85574 1635.6141 448.47485 1635.6141 Q 422.094 1635.6141 422.094 1661.9951 L 422.094 1661.9951 L 395.7131 1661.9951 Q 369.33224 1635.6141 316.5705 1582.8524 Q 237.42787 1530.0907 211.047 1424.5673 Q 158.28525 1345.4246 131.90437 1319.0437 Q 105.5235 1319.0437 105.5235 1266.282 Q 79.142624 1213.5203 52.76175 1213.5203 Q 26.380875 1213.5203 0.0 1002.4732 L 0.0 817.80707 L 0.0 817.80707 Q 26.380875 791.4262 26.380875 791.4262 L 26.380875 791.4262 L 26.380875 738.6645 Q 52.76175 712.2836 105.5235 474.85574 Q 211.047 263.80875 237.42787 211.047 L 263.80875 184.66612 L 290.1896 184.66612 L 290.1896 158.28525 L 290.1896 158.28525 Q 316.5705 158.28525 316.5705 131.90437 Q 316.5705 105.5235 395.7131 52.76175 z" svg:height="16.619951mm" draw:style-name="style-339" svg:viewBox="0.0 0.0 448.47485 1661.9951" svg:width="4.4847484mm" svg:x="6.33141mm" svg:y="284.38583mm"/>
          <draw:path svg:d="M 52.76175 158.28525 L 0.0 0.0 L 26.380875 0.0 Q 52.76175 0.0 105.5235 131.90437 Q 184.66612 263.80875 237.42787 369.33224 Q 263.80875 474.85574 263.80875 527.6175 L 263.80875 606.76013 L 263.80875 606.76013 L 263.80875 633.141 L 290.1896 633.141 L 316.5705 633.141 L 316.5705 659.52185 L 316.5705 659.52185 L 290.1896 659.52185 Q 263.80875 685.9027 263.80875 685.9027 L 263.80875 685.9027 L 237.42787 685.9027 L 237.42787 685.9027 L 211.047 712.2836 L 184.66612 712.2836 L 158.28525 712.2836 Q 158.28525 685.9027 131.90437 685.9027 L 105.5235 659.52185 L 105.5235 633.141 L 105.5235 633.141 L 131.90437 633.141 L 131.90437 633.141 L 131.90437 606.76013 L 158.28525 606.76013 L 158.28525 606.76013 Q 158.28525 580.3792 131.90437 580.3792 Q 105.5235 580.3792 105.5235 553.99835 Q 105.5235 527.6175 131.90437 527.6175 Q 158.28525 527.6175 158.28525 501.2366 L 158.28525 474.85574 L 131.90437 422.094 Q 105.5235 395.7131 105.5235 369.33224 Q 105.5235 342.95135 52.76175 158.28525 z" svg:height="7.122836mm" draw:style-name="style-340" svg:viewBox="0.0 0.0 316.5705 712.2836" svg:width="3.165705mm" svg:x="98.13685mm" svg:y="154.59192mm"/>
          <draw:path svg:d="M 79.142624 0.0 L 79.142624 0.0 L 105.5235 0.0 L 158.28525 0.0 L 158.28525 0.0 L 158.28525 26.380875 L 158.28525 26.380875 L 158.28525 26.380875 L 184.66612 52.76175 L 211.047 79.142624 L 211.047 184.66612 L 211.047 290.1896 L 237.42787 290.1896 L 237.42787 290.1896 L 237.42787 316.5705 L 211.047 316.5705 L 211.047 342.95135 L 211.047 369.33224 L 237.42787 369.33224 L 237.42787 395.7131 L 237.42787 395.7131 L 211.047 395.7131 L 211.047 395.7131 L 211.047 395.7131 L 211.047 395.7131 L 184.66612 395.7131 L 184.66612 395.7131 L 158.28525 395.7131 L 158.28525 395.7131 L 158.28525 395.7131 L 158.28525 369.33224 Q 158.28525 369.33224 105.5235 342.95135 L 105.5235 290.1896 L 79.142624 263.80875 L 52.76175 237.42787 L 52.76175 237.42787 L 52.76175 237.42787 L 52.76175 237.42787 Q 52.76175 237.42787 26.380875 131.90437 L 0.0 26.380875 L 52.76175 26.380875 Q 79.142624 26.380875 79.142624 0.0 z" svg:height="3.9571311mm" draw:style-name="style-341" svg:viewBox="0.0 0.0 237.42787 395.7131" svg:width="2.3742788mm" svg:x="48.01319mm" svg:y="281.48392mm"/>
          <draw:path svg:d="M 1055.235 448.47485 L 1055.235 474.85574 L 1081.6158 474.85574 L 1081.6158 474.85574 L 1081.6158 474.85574 L 1081.6158 501.2366 L 1081.6158 501.2366 L 1107.9967 501.2366 L 1107.9967 501.2366 L 1107.9967 527.6175 L 1107.9967 553.99835 L 1107.9967 580.3792 L 1134.3776 606.76013 L 1160.7584 633.141 L 1160.7584 633.141 L 1160.7584 659.52185 L 1160.7584 659.52185 L 1160.7584 659.52185 L 1187.1393 659.52185 L 1187.1393 659.52185 L 1187.1393 685.9027 L 1213.5203 685.9027 L 1213.5203 712.2836 L 1213.5203 738.6645 L 1239.9011 738.6645 Q 1266.282 738.6645 1239.9011 817.80707 Q 1213.5203 870.56885 1239.9011 896.9497 Q 1239.9011 923.33057 1398.1863 949.7115 Q 1556.4716 976.09235 1582.8524 976.09235 L 1609.2333 976.09235 L 1635.6141 1002.4732 L 1688.376 1028.8541 L 1688.376 1028.8541 L 1688.376 1028.8541 L 1714.7568 1028.8541 L 1714.7568 1028.8541 L 1714.7568 1055.235 L 1741.1377 1055.235 L 1741.1377 1055.235 L 1741.1377 1081.6158 L 1767.5186 1081.6158 L 1793.8994 1081.6158 L 1793.8994 1107.9967 L 1793.8994 1107.9967 L 1688.376 1107.9967 L 1609.2333 1081.6158 L 1266.282 1081.6158 Q 923.33057 1081.6158 474.85574 976.09235 L 26.380875 870.56885 L 26.380875 844.188 L 0.0 844.188 L 0.0 844.188 L 0.0 817.80707 L 0.0 817.80707 L 0.0 817.80707 L 0.0 791.4262 Q 0.0 765.04535 0.0 712.2836 Q 0.0 633.141 26.380875 633.141 Q 52.76175 606.76013 52.76175 527.6175 Q 52.76175 448.47485 52.76175 395.7131 Q 105.5235 316.5705 79.142624 263.80875 Q 52.76175 184.66612 26.380875 105.5235 L 0.0 26.380875 L 0.0 26.380875 L 0.0 26.380875 L 26.380875 79.142624 L 26.380875 105.5235 L 52.76175 105.5235 L 79.142624 105.5235 L 79.142624 79.142624 L 105.5235 52.76175 L 105.5235 52.76175 L 105.5235 79.142624 L 158.28525 79.142624 Q 184.66612 105.5235 211.047 52.76175 Q 211.047 26.380875 263.80875 0.0 Q 342.95135 -26.380875 342.95135 26.380875 Q 342.95135 79.142624 448.47485 79.142624 Q 527.6175 105.5235 527.6175 79.142624 Q 527.6175 26.380875 659.52185 105.5235 Q 791.4262 184.66612 896.9497 237.42787 Q 1028.8541 316.5705 1028.8541 342.95135 Q 1055.235 395.7131 1055.235 448.47485 z M 237.42787 26.380875 Q 263.80875 26.380875 263.80875 26.380875 Q 263.80875 26.380875 263.80875 26.380875 Q 237.42787 26.380875 237.42787 26.380875 z" svg:height="11.0799675mm" draw:style-name="style-342" svg:viewBox="0.0 0.0 1793.8994 1107.9967" svg:width="17.938993mm" svg:x="4.2209396mm" svg:y="303.64386mm"/>
          <draw:path svg:d="M 1239.9011 131.90437 L 1292.6628 131.90437 L 1292.6628 158.28525 L 1319.0437 158.28525 L 1319.0437 158.28525 L 1319.0437 184.66612 L 1319.0437 184.66612 L 1319.0437 184.66612 L 1319.0437 237.42787 Q 1319.0437 263.80875 1345.4246 290.1896 L 1371.8054 316.5705 L 1371.8054 316.5705 L 1371.8054 342.95135 L 1371.8054 342.95135 L 1371.8054 342.95135 L 1345.4246 369.33224 Q 1345.4246 395.7131 1266.282 422.094 Q 1213.5203 448.47485 1160.7584 448.47485 L 1134.3776 448.47485 L 1107.9967 474.85574 L 1081.6158 474.85574 L 1002.4732 474.85574 Q 923.33057 501.2366 527.6175 448.47485 L 158.28525 448.47485 L 158.28525 422.094 L 158.28525 422.094 L 131.90437 422.094 L 131.90437 395.7131 L 52.76175 395.7131 L 0.0 395.7131 L 0.0 369.33224 L 0.0 369.33224 L 52.76175 369.33224 L 131.90437 342.95135 L 184.66612 342.95135 Q 237.42787 342.95135 263.80875 316.5705 L 316.5705 290.1896 L 316.5705 290.1896 L 316.5705 290.1896 L 316.5705 263.80875 L 316.5705 263.80875 L 342.95135 237.42787 Q 369.33224 184.66612 369.33224 184.66612 Q 369.33224 184.66612 316.5705 158.28525 L 237.42787 131.90437 L 237.42787 131.90437 L 237.42787 131.90437 L 316.5705 105.5235 Q 395.7131 79.142624 422.094 79.142624 L 422.094 52.76175 L 580.3792 26.380875 Q 712.2836 -26.380875 923.33057 0.0 Q 1134.3776 0.0 1134.3776 26.380875 Q 1134.3776 52.76175 1187.1393 79.142624 Q 1213.5203 79.142624 1213.5203 105.5235 Q 1187.1393 131.90437 1239.9011 131.90437 z" svg:height="4.7485576mm" draw:style-name="style-343" svg:viewBox="0.0 0.0 1371.8054 474.85574" svg:width="13.718055mm" svg:x="76.50453mm" svg:y="283.06677mm"/>
          <draw:path svg:d="M 342.95135 52.76175 L 342.95135 52.76175 L 342.95135 52.76175 Q 316.5705 52.76175 316.5705 79.142624 L 316.5705 79.142624 L 290.1896 79.142624 Q 290.1896 105.5235 290.1896 105.5235 L 290.1896 105.5235 L 290.1896 105.5235 L 290.1896 131.90437 L 263.80875 158.28525 L 263.80875 184.66612 L 290.1896 184.66612 L 316.5705 211.047 L 316.5705 211.047 L 316.5705 211.047 L 290.1896 316.5705 Q 263.80875 395.7131 237.42787 395.7131 L 184.66612 422.094 L 184.66612 422.094 Q 184.66612 422.094 158.28525 422.094 L 158.28525 422.094 L 79.142624 448.47485 Q 0.0 448.47485 0.0 369.33224 L 0.0 290.1896 L 0.0 263.80875 L 26.380875 211.047 L 26.380875 184.66612 Q 26.380875 158.28525 52.76175 158.28525 Q 79.142624 158.28525 105.5235 79.142624 Q 131.90437 0.0 211.047 0.0 Q 290.1896 0.0 316.5705 0.0 Q 342.95135 26.380875 342.95135 52.76175 z M 131.90437 26.380875 Q 131.90437 26.380875 158.28525 26.380875 Q 158.28525 52.76175 131.90437 52.76175 Q 131.90437 52.76175 131.90437 26.380875 z" svg:height="4.4847484mm" draw:style-name="style-344" svg:viewBox="0.0 0.0 342.95135 448.47485" svg:width="3.4295137mm" svg:x="50.91509mm" svg:y="52.23413mm"/>
          <draw:path svg:d="M 6014.8394 0.0 L 6014.8394 0.0 L 6041.22 0.0 L 6041.22 0.0 L 6041.22 26.380875 L 6014.8394 52.76175 L 6014.8394 52.76175 L 6014.8394 79.142624 L 6014.8394 79.142624 L 6014.8394 79.142624 L 6041.22 79.142624 L 6041.22 79.142624 L 6093.982 105.5235 Q 6173.1245 105.5235 6173.1245 131.90437 Q 6199.5054 184.66612 6225.886 184.66612 L 6252.267 184.66612 L 6252.267 211.047 L 6278.648 211.047 L 6278.648 237.42787 Q 6278.648 263.80875 6225.886 290.1896 Q 6146.7437 290.1896 6173.1245 316.5705 Q 6225.886 342.95135 6225.886 395.7131 Q 6225.886 474.85574 6252.267 501.2366 Q 6278.648 553.99835 6384.1714 606.76013 Q 6463.314 659.52185 6489.695 685.9027 L 6489.695 685.9027 L 6489.695 685.9027 Q 6489.695 712.2836 6489.695 712.2836 L 6516.0757 712.2836 L 6516.0757 738.6645 Q 6516.0757 765.04535 6489.695 765.04535 Q 6463.314 765.04535 6436.933 791.4262 L 6410.5522 817.80707 L 6410.5522 817.80707 L 6384.1714 817.80707 L 6384.1714 817.80707 L 6384.1714 817.80707 L 6384.1714 844.188 L 6384.1714 844.188 L 6357.7905 844.188 L 6357.7905 870.56885 L 6357.7905 870.56885 L 6331.4097 870.56885 L 6331.4097 923.33057 Q 6305.029 1002.4732 6357.7905 1002.4732 Q 6410.5522 1002.4732 6410.5522 1055.235 Q 6410.5522 1081.6158 6436.933 1160.7584 Q 6463.314 1239.9011 6436.933 1266.282 Q 6384.1714 1292.6628 6463.314 1292.6628 Q 6542.4565 1292.6628 6542.4565 1319.0437 Q 6542.4565 1345.4246 6516.0757 1398.1863 L 6489.695 1424.5673 L 6489.695 1450.9481 L 6489.695 1503.7098 L 6463.314 1503.7098 L 6463.314 1503.7098 L 6463.314 1530.0907 L 6436.933 1530.0907 L 6436.933 1556.4716 L 6436.933 1582.8524 L 6463.314 1582.8524 L 6489.695 1556.4716 L 6489.695 1556.4716 L 6489.695 1556.4716 L 6516.0757 1556.4716 L 6516.0757 1556.4716 L 6542.4565 1530.0907 L 6568.8374 1503.7098 L 6568.8374 1503.7098 L 6595.2188 1503.7098 L 6595.2188 1503.7098 L 6595.2188 1503.7098 L 6595.2188 1477.329 L 6595.2188 1477.329 L 6621.5996 1450.9481 Q 6647.9805 1398.1863 6647.9805 1371.8054 Q 6647.9805 1345.4246 6674.3613 1345.4246 Q 6700.742 1345.4246 6753.504 1239.9011 Q 6779.885 1160.7584 6806.2656 1160.7584 Q 6832.6465 1160.7584 6832.6465 1187.1393 Q 6859.0273 1239.9011 6885.408 1239.9011 Q 6938.17 1239.9011 6938.17 1187.1393 Q 6938.17 1134.3776 6990.9316 1081.6158 Q 7017.3125 1055.235 7017.3125 923.33057 Q 7017.3125 765.04535 7043.6934 712.2836 Q 7043.6934 685.9027 7070.074 685.9027 L 7096.455 685.9027 L 7096.455 685.9027 Q 7122.836 685.9027 7122.836 633.141 L 7122.836 580.3792 L 7149.217 448.47485 L 7175.5977 316.5705 L 7175.5977 211.047 L 7175.5977 105.5235 L 7175.5977 105.5235 L 7175.5977 105.5235 L 7201.9785 131.90437 L 7228.3594 184.66612 L 7228.3594 316.5705 Q 7228.3594 448.47485 7254.74 553.99835 L 7281.121 685.9027 L 7281.121 685.9027 L 7281.121 659.52185 L 7281.121 659.52185 L 7281.121 659.52185 L 7307.502 659.52185 L 7307.502 659.52185 L 7333.883 633.141 L 7360.2637 633.141 L 7333.883 685.9027 Q 7333.883 738.6645 7307.502 817.80707 L 7307.502 870.56885 L 7307.502 870.56885 L 7307.502 896.9497 L 7281.121 896.9497 L 7254.74 923.33057 L 7254.74 923.33057 L 7281.121 923.33057 L 7281.121 923.33057 L 7281.121 923.33057 L 7333.883 949.7115 L 7360.2637 949.7115 L 7386.6445 949.7115 L 7413.0254 949.7115 L 7413.0254 923.33057 L 7439.4062 896.9497 L 7439.4062 896.9497 L 7439.4062 870.56885 L 7465.7876 870.56885 L 7492.1685 870.56885 L 7492.1685 923.33057 Q 7492.1685 976.09235 7518.5493 976.09235 L 7518.5493 976.09235 L 7544.93 1002.4732 L 7597.692 1002.4732 L 7597.692 1002.4732 L 7597.692 1028.8541 L 7597.692 1028.8541 L 7597.692 1028.8541 L 7571.311 1055.235 L 7544.93 1081.6158 L 7439.4062 1319.0437 Q 7281.121 1556.4716 7122.836 1820.2803 Q 6911.789 2057.7083 6911.789 2084.089 L 6911.789 2110.47 L 6885.408 2110.47 L 6885.408 2136.8508 L 6885.408 2136.8508 L 6859.0273 2136.8508 L 6859.0273 2136.8508 L 6859.0273 2163.2317 L 6859.0273 2189.6125 L 6859.0273 2189.6125 L 6542.4565 2532.564 Q 6199.5054 2875.5154 6014.8394 2981.0388 Q 5830.1733 3086.5623 5803.7925 3086.5623 L 5777.4116 3086.5623 L 5777.4116 3112.943 L 5751.031 3112.943 L 5751.031 3112.943 L 5751.031 3139.324 L 5724.65 3139.324 L 5698.269 3139.324 L 5698.269 3086.5623 L 5698.269 3060.1814 L 5751.031 3060.1814 L 5777.4116 3060.1814 L 5777.4116 3033.8005 L 5777.4116 3007.4197 L 5751.031 3007.4197 L 5724.65 2981.0388 L 5724.65 2981.0388 L 5698.269 2981.0388 L 5698.269 2981.0388 L 5698.269 2981.0388 L 5698.269 2954.658 L 5698.269 2954.658 L 5671.8877 2954.658 L 5671.8877 2928.277 L 5671.8877 2928.277 L 5645.507 2928.277 L 5645.507 2901.8962 L 5645.507 2875.5154 L 5619.126 2875.5154 L 5619.126 2875.5154 L 5751.031 2822.7534 Q 5882.935 2822.7534 5882.935 2796.3726 L 5909.316 2796.3726 L 5909.316 2796.3726 L 5909.316 2769.9917 L 5909.316 2769.9917 L 5909.316 2769.9917 L 5935.697 2769.9917 L 5935.697 2769.9917 L 5935.697 2743.6108 L 5962.0776 2743.6108 L 5962.0776 2717.23 L 5962.0776 2690.849 L 5988.4585 2664.4683 L 5988.4585 2611.7065 L 5962.0776 2611.7065 L 5935.697 2611.7065 L 5909.316 2638.0874 L 5856.554 2664.4683 L 5803.7925 2664.4683 Q 5777.4116 2664.4683 5566.3643 2717.23 L 5355.3174 2769.9917 L 5355.3174 2769.9917 L 5355.3174 2769.9917 L 5328.9365 2769.9917 L 5276.175 2769.9917 L 5276.175 2769.9917 L 5276.175 2769.9917 L 5065.128 2928.277 Q 4880.462 3112.943 4801.319 3218.4666 Q 4695.7954 3297.6094 4405.606 3508.6562 Q 4115.4165 3666.9414 4115.4165 3693.3223 L 4089.0354 3693.3223 L 4089.0354 3693.3223 Q 4062.6545 3693.3223 4062.6545 3719.7031 L 4062.6545 3719.7031 L 3746.0842 3851.6077 Q 3455.8945 3983.512 3455.8945 3983.512 L 3455.8945 3983.512 L 3376.752 4009.8928 Q 3271.2283 4036.2737 3271.2283 4062.6545 L 3244.8474 4062.6545 L 3218.4666 4062.6545 L 3192.0857 4089.0354 L 3192.0857 4089.0354 L 3192.0857 4089.0354 L 3192.0857 4089.0354 Q 3218.4666 4115.4165 3218.4666 4141.7974 L 3218.4666 4168.178 L 3192.0857 4168.178 L 3165.7048 4141.7974 L 3165.7048 4141.7974 L 3165.7048 4141.7974 L 3139.324 4141.7974 Q 3139.324 4141.7974 3112.943 4089.0354 Q 3112.943 4062.6545 3112.943 4036.2737 Q 3112.943 4036.2737 2901.8962 3930.7502 Q 2664.4683 3825.2268 2163.2317 3825.2268 Q 1688.376 3772.465 1530.0907 3825.2268 L 1371.8054 3877.9885 L 1424.5673 3904.3694 Q 1450.9481 3930.7502 1398.1863 3930.7502 L 1345.4246 3930.7502 L 1319.0437 3957.131 L 1292.6628 3983.512 L 1292.6628 3983.512 L 1292.6628 3983.512 L 1266.282 3983.512 L 1266.282 3983.512 L 1266.282 3983.512 Q 1266.282 3983.512 1239.9011 3983.512 L 1239.9011 4009.8928 L 1213.5203 4009.8928 L 1160.7584 4009.8928 L 1160.7584 3983.512 L 1160.7584 3957.131 L 1134.3776 3983.512 L 1107.9967 4009.8928 L 1107.9967 4009.8928 L 1107.9967 4009.8928 L 1055.235 4009.8928 L 1028.8541 4009.8928 L 1002.4732 4009.8928 Q 976.09235 3983.512 949.7115 3957.131 Q 949.7115 3930.7502 685.9027 3904.3694 Q 395.7131 3877.9885 263.80875 3851.6077 L 105.5235 3825.2268 L 105.5235 3798.846 L 105.5235 3798.846 L 79.142624 3798.846 L 79.142624 3772.465 L 52.76175 3772.465 L 26.380875 3772.465 L 26.380875 3746.0842 L 0.0 3746.0842 L 0.0 3746.0842 L 0.0 3719.7031 L 0.0 3719.7031 L 0.0 3719.7031 L 0.0 3693.3223 L 0.0 3666.9414 L 0.0 3614.1797 L 0.0 3587.7988 L 26.380875 3587.7988 L 26.380875 3561.418 L 26.380875 3561.418 L 26.380875 3561.418 L 26.380875 3561.418 Q 52.76175 3535.037 158.28525 3403.1328 L 290.1896 3271.2283 L 316.5705 3271.2283 Q 316.5705 3244.8474 316.5705 3244.8474 L 316.5705 3244.8474 L 316.5705 3244.8474 L 342.95135 3244.8474 L 369.33224 3244.8474 Q 369.33224 3244.8474 369.33224 3218.4666 L 369.33224 3218.4666 L 369.33224 3218.4666 Q 395.7131 3192.0857 395.7131 3192.0857 L 395.7131 3192.0857 L 422.094 3192.0857 Q 422.094 3192.0857 422.094 3165.7048 L 422.094 3165.7048 L 422.094 3165.7048 Q 448.47485 3139.324 738.6645 2928.277 Q 1055.235 2717.23 1292.6628 2558.9448 Q 1530.0907 2374.2786 1741.1377 2242.3743 Q 1952.1847 2084.089 1925.8038 2084.089 Q 1899.423 2084.089 1899.423 2057.7083 Q 1899.423 2031.3273 2031.3273 1952.1847 Q 2163.2317 1873.0421 2585.3257 1661.9951 L 2981.0388 1450.9481 L 3165.7048 1371.8054 Q 3323.9902 1292.6628 3323.9902 1319.0437 Q 3297.6094 1345.4246 3376.752 1319.0437 Q 3482.2754 1292.6628 3798.846 1266.282 Q 4141.7974 1239.9011 4247.321 1213.5203 L 4352.844 1187.1393 L 4379.225 1187.1393 L 4405.606 1187.1393 L 4405.606 1160.7584 L 4431.987 1160.7584 L 4431.987 1160.7584 L 4431.987 1134.3776 L 4431.987 1134.3776 L 4431.987 1134.3776 L 4405.606 1134.3776 L 4405.606 1134.3776 L 4379.225 1107.9967 L 4352.844 1081.6158 L 4352.844 1081.6158 L 4352.844 1081.6158 L 4405.606 1081.6158 Q 4458.3677 1081.6158 4484.7485 1055.235 Q 4511.1294 1055.235 4511.1294 976.09235 L 4511.1294 870.56885 L 4537.5103 870.56885 L 4563.891 870.56885 L 4563.891 844.188 Q 4590.272 844.188 4827.7 738.6645 Q 5065.128 633.141 5065.128 606.76013 Q 5065.128 580.3792 5197.032 527.6175 Q 5328.9365 474.85574 5355.3174 448.47485 Q 5381.698 395.7131 5408.079 395.7131 Q 5434.46 369.33224 5619.126 237.42787 Q 5803.7925 131.90437 5882.935 79.142624 L 5962.0776 52.76175 L 5962.0776 52.76175 L 5988.4585 26.380875 L 5988.4585 26.380875 L 6014.8394 26.380875 L 6014.8394 26.380875 L 6014.8394 26.380875 L 6014.8394 0.0 z M 7070.074 844.188 Q 7070.074 844.188 7096.455 844.188 Q 7096.455 870.56885 7070.074 870.56885 Q 7070.074 870.56885 7070.074 844.188 z M 5249.794 2453.4214 L 5249.794 2453.4214 L 5249.794 2479.8022 Q 5249.794 2506.183 5276.175 2506.183 Q 5302.5557 2506.183 5434.46 2295.136 Q 5592.745 2136.8508 5698.269 2084.089 Q 5777.4116 2057.7083 5777.4116 2110.47 L 5751.031 2163.2317 L 5671.8877 2295.136 Q 5592.745 2400.6594 5513.6025 2453.4214 Q 5434.46 2506.183 5408.079 2532.564 Q 5381.698 2558.9448 5381.698 2585.3257 L 5381.698 2585.3257 L 5355.3174 2585.3257 L 5355.3174 2611.7065 L 5355.3174 2611.7065 L 5328.9365 2611.7065 L 5328.9365 2611.7065 L 5328.9365 2611.7065 L 5276.175 2638.0874 L 5223.413 2638.0874 L 5223.413 2611.7065 L 5223.413 2585.3257 L 5223.413 2558.9448 L 5223.413 2532.564 L 5223.413 2532.564 L 5223.413 2532.564 L 5223.413 2532.564 L 5197.032 2532.564 L 5170.6514 2532.564 L 5144.2705 2532.564 L 5144.2705 2506.183 L 5170.6514 2479.8022 L 5170.6514 2479.8022 L 5170.6514 2479.8022 L 5170.6514 2400.6594 L 5170.6514 2347.8977 L 5197.032 2295.136 Q 5197.032 2268.7551 5249.794 2242.3743 Q 5276.175 2242.3743 5276.175 2189.6125 Q 5276.175 2136.8508 5249.794 2031.3273 Q 5223.413 1899.423 5276.175 1899.423 Q 5328.9365 1899.423 5355.3174 1846.6611 Q 5381.698 1820.2803 5460.841 1873.0421 Q 5539.9834 1925.8038 5513.6025 1978.5656 Q 5487.2217 2057.7083 5381.698 2215.9934 Q 5276.175 2400.6594 5249.794 2400.6594 Q 5223.413 2427.0405 5249.794 2453.4214 z M 4748.557 2189.6125 Q 4722.1763 2084.089 4695.7954 2084.089 Q 4669.4146 2084.089 4669.4146 2110.47 Q 4669.4146 2136.8508 4643.0337 2136.8508 Q 4616.653 2136.8508 4616.653 2031.3273 Q 4616.653 1899.423 4695.7954 1925.8038 Q 4748.557 1925.8038 4774.938 2084.089 Q 4801.319 2268.7551 4748.557 2189.6125 z M 2347.8977 2611.7065 L 2321.5168 2506.183 L 2295.136 2215.9934 Q 2295.136 1925.8038 2374.2786 1952.1847 Q 2453.4214 1978.5656 2479.8022 2136.8508 Q 2479.8022 2295.136 2453.4214 2506.183 Q 2427.0405 2717.23 2400.6594 2717.23 Q 2374.2786 2717.23 2347.8977 2611.7065 z M 2585.3257 2347.8977 Q 2638.0874 2057.7083 2690.849 2031.3273 Q 2743.6108 1978.5656 2717.23 2189.6125 Q 2690.849 2374.2786 2611.7065 2506.183 Q 2558.9448 2611.7065 2532.564 2611.7065 Q 2506.183 2611.7065 2585.3257 2347.8977 z M 2849.1345 2295.136 Q 2901.8962 2189.6125 2901.8962 2295.136 Q 2901.8962 2427.0405 2849.1345 2506.183 Q 2743.6108 2611.7065 2638.0874 2690.849 Q 2532.564 2769.9917 2506.183 2769.9917 Q 2479.8022 2769.9917 2638.0874 2558.9448 Q 2796.3726 2374.2786 2849.1345 2295.136 z M 1846.6611 2400.6594 Q 1793.8994 2268.7551 1899.423 2347.8977 Q 2031.3273 2400.6594 2110.47 2506.183 Q 2163.2317 2585.3257 2163.2317 2638.0874 Q 2163.2317 2664.4683 2057.7083 2611.7065 Q 1952.1847 2506.183 1899.423 2506.183 Q 1873.0421 2506.183 1846.6611 2400.6594 z M 5856.554 2321.5168 Q 5909.316 2295.136 5856.554 2400.6594 Q 5830.1733 2506.183 5724.65 2585.3257 Q 5619.126 2664.4683 5487.2217 2664.4683 Q 5381.698 2664.4683 5592.745 2506.183 Q 5803.7925 2347.8977 5856.554 2321.5168 z M 1609.2333 2558.9448 Q 1609.2333 2532.564 1846.6611 2611.7065 Q 2057.7083 2717.23 2084.089 2743.6108 Q 2110.47 2769.9917 2057.7083 2769.9917 Q 2031.3273 2769.9917 2004.9464 2796.3726 Q 2004.9464 2822.7534 2004.9464 2769.9917 Q 1978.5656 2743.6108 1846.6611 2717.23 Q 1741.1377 2717.23 1688.376 2638.0874 Q 1635.6141 2585.3257 1609.2333 2558.9448 z M 4748.557 2822.7534 Q 4774.938 2769.9917 4880.462 2796.3726 Q 4959.6045 2822.7534 4959.6045 2875.5154 Q 4933.2236 2928.277 4827.7 2901.8962 Q 4748.557 2875.5154 4748.557 2822.7534 z M 2163.2317 3060.1814 L 2163.2317 2928.277 L 2242.3743 2901.8962 Q 2321.5168 2901.8962 2321.5168 2954.658 Q 2295.136 2981.0388 2242.3743 3033.8005 Q 2215.9934 3060.1814 2189.6125 3139.324 Q 2189.6125 3218.4666 2163.2317 3218.4666 Q 2136.8508 3218.4666 2163.2317 3060.1814 z M 3297.6094 3772.465 Q 3297.6094 3666.9414 3403.1328 3693.3223 Q 3535.037 3719.7031 3535.037 3772.465 Q 3535.037 3825.2268 3508.6562 3798.846 Q 3482.2754 3798.846 3455.8945 3851.6077 Q 3429.5137 3877.9885 3376.752 3904.3694 Q 3297.6094 3904.3694 3297.6094 3772.465 z" svg:height="41.68178mm" draw:style-name="style-345" svg:viewBox="0.0 0.0 7597.692 4168.178" svg:width="75.97692mm" svg:x="38.516075mm" svg:y="241.385mm"/>
          <draw:path svg:d="M 527.6175 79.142624 L 553.99835 0.0 L 817.80707 105.5235 Q 1081.6158 184.66612 1107.9967 237.42787 Q 1134.3776 290.1896 1477.329 342.95135 Q 1820.2803 395.7131 2084.089 712.2836 Q 2321.5168 1028.8541 2321.5168 1028.8541 L 2347.8977 1028.8541 L 2321.5168 1081.6158 Q 2321.5168 1134.3776 2242.3743 1160.7584 Q 2189.6125 1187.1393 2215.9934 1239.9011 Q 2242.3743 1319.0437 2242.3743 1345.4246 Q 2242.3743 1371.8054 2215.9934 1371.8054 L 2215.9934 1398.1863 L 2189.6125 1398.1863 Q 2189.6125 1424.5673 2163.2317 1424.5673 L 2163.2317 1450.9481 L 2136.8508 1450.9481 Q 2084.089 1450.9481 2057.7083 1477.329 L 2031.3273 1477.329 L 2031.3273 1477.329 Q 2004.9464 1450.9481 1925.8038 1450.9481 Q 1873.0421 1450.9481 1609.2333 1450.9481 L 1345.4246 1503.7098 L 1345.4246 1503.7098 L 1345.4246 1503.7098 L 1319.0437 1503.7098 L 1319.0437 1503.7098 L 1319.0437 1530.0907 L 1345.4246 1530.0907 L 1345.4246 1530.0907 L 1345.4246 1556.4716 L 1371.8054 1556.4716 L 1398.1863 1556.4716 L 1398.1863 1530.0907 L 1398.1863 1530.0907 L 1424.5673 1530.0907 L 1424.5673 1556.4716 L 1582.8524 1556.4716 L 1741.1377 1556.4716 L 1741.1377 1582.8524 L 1741.1377 1582.8524 L 1741.1377 1582.8524 L 1714.7568 1582.8524 L 1714.7568 1609.2333 L 1714.7568 1609.2333 L 1661.9951 1609.2333 L 1582.8524 1609.2333 L 1450.9481 1635.6141 L 1292.6628 1635.6141 L 1292.6628 1635.6141 L 1292.6628 1609.2333 L 1239.9011 1609.2333 L 1160.7584 1609.2333 L 1134.3776 1582.8524 Q 1081.6158 1556.4716 923.33057 1503.7098 L 738.6645 1450.9481 L 738.6645 1424.5673 L 712.2836 1424.5673 L 712.2836 1424.5673 L 712.2836 1398.1863 L 659.52185 1398.1863 L 606.76013 1398.1863 L 580.3792 1371.8054 L 553.99835 1371.8054 L 553.99835 1371.8054 L 553.99835 1345.4246 L 606.76013 1345.4246 L 633.141 1345.4246 L 659.52185 1345.4246 L 659.52185 1345.4246 L 685.9027 1345.4246 L 712.2836 1345.4246 L 765.04535 1371.8054 L 791.4262 1398.1863 L 844.188 1398.1863 L 896.9497 1398.1863 L 923.33057 1398.1863 L 976.09235 1398.1863 L 949.7115 1398.1863 L 923.33057 1398.1863 L 896.9497 1371.8054 L 870.56885 1345.4246 L 870.56885 1345.4246 L 870.56885 1345.4246 L 844.188 1345.4246 L 844.188 1345.4246 L 791.4262 1319.0437 L 738.6645 1292.6628 L 712.2836 1292.6628 Q 685.9027 1292.6628 659.52185 1266.282 Q 633.141 1239.9011 342.95135 1239.9011 L 79.142624 1239.9011 L 26.380875 1239.9011 L 0.0 1239.9011 L 0.0 1213.5203 L 0.0 1213.5203 L 26.380875 1213.5203 L 26.380875 1187.1393 L 105.5235 1187.1393 L 184.66612 1187.1393 L 237.42787 1160.7584 Q 290.1896 1160.7584 290.1896 1107.9967 L 290.1896 1055.235 L 290.1896 1055.235 Q 316.5705 1028.8541 369.33224 923.33057 Q 395.7131 817.80707 395.7131 765.04535 L 342.95135 685.9027 L 342.95135 633.141 L 342.95135 580.3792 L 316.5705 553.99835 L 290.1896 501.2366 L 290.1896 501.2366 L 290.1896 501.2366 L 263.80875 501.2366 L 237.42787 501.2366 L 184.66612 501.2366 Q 158.28525 553.99835 158.28525 553.99835 L 131.90437 553.99835 L 131.90437 553.99835 L 131.90437 553.99835 L 131.90437 580.3792 L 131.90437 580.3792 L 105.5235 580.3792 L 105.5235 606.76013 L 105.5235 606.76013 L 79.142624 606.76013 L 79.142624 606.76013 L 79.142624 606.76013 L 52.76175 633.141 L 26.380875 633.141 L 26.380875 606.76013 L 26.380875 580.3792 L 52.76175 580.3792 L 52.76175 553.99835 L 79.142624 553.99835 L 105.5235 553.99835 L 105.5235 527.6175 L 131.90437 527.6175 L 131.90437 527.6175 L 131.90437 501.2366 L 131.90437 501.2366 L 131.90437 501.2366 L 158.28525 501.2366 L 158.28525 501.2366 L 158.28525 474.85574 L 184.66612 474.85574 L 184.66612 474.85574 L 184.66612 448.47485 L 184.66612 448.47485 Q 184.66612 448.47485 211.047 448.47485 Q 211.047 448.47485 290.1896 422.094 Q 342.95135 395.7131 448.47485 316.5705 Q 553.99835 237.42787 501.2366 211.047 Q 501.2366 184.66612 527.6175 79.142624 z M 501.2366 1134.3776 L 553.99835 1081.6158 L 870.56885 1160.7584 Q 1187.1393 1239.9011 1398.1863 1266.282 Q 1582.8524 1292.6628 1661.9951 1319.0437 Q 1714.7568 1345.4246 1714.7568 1371.8054 Q 1714.7568 1398.1863 1371.8054 1345.4246 Q 1028.8541 1292.6628 923.33057 1292.6628 Q 817.80707 1239.9011 738.6645 1239.9011 L 659.52185 1239.9011 L 606.76013 1213.5203 Q 580.3792 1187.1393 527.6175 1187.1393 Q 474.85574 1187.1393 501.2366 1134.3776 z" svg:height="16.356142mm" draw:style-name="style-346" svg:viewBox="0.0 0.0 2347.8977 1635.6141" svg:width="23.478977mm" svg:x="145.88623mm" svg:y="252.46497mm"/>
          <draw:path svg:d="M 1793.8994 26.380875 L 1793.8994 26.380875 L 1820.2803 0.0 L 1846.6611 0.0 L 1846.6611 26.380875 L 1846.6611 79.142624 L 1873.0421 79.142624 L 1873.0421 79.142624 L 1873.0421 52.76175 L 1899.423 52.76175 L 1899.423 79.142624 L 1899.423 105.5235 L 1925.8038 105.5235 L 1925.8038 79.142624 L 1952.1847 79.142624 Q 1978.5656 79.142624 2004.9464 79.142624 L 2004.9464 79.142624 L 2004.9464 79.142624 Q 2031.3273 79.142624 2057.7083 52.76175 L 2084.089 52.76175 L 2110.47 52.76175 Q 2110.47 26.380875 2110.47 26.380875 L 2110.47 26.380875 L 2084.089 131.90437 Q 2057.7083 263.80875 2004.9464 395.7131 Q 1952.1847 553.99835 1952.1847 580.3792 L 1952.1847 606.76013 L 1952.1847 633.141 Q 1952.1847 659.52185 1899.423 606.76013 Q 1899.423 527.6175 1873.0421 553.99835 L 1846.6611 606.76013 L 1846.6611 580.3792 L 1846.6611 580.3792 L 1767.5186 765.04535 Q 1688.376 949.7115 1688.376 949.7115 L 1688.376 949.7115 L 1661.9951 923.33057 Q 1635.6141 923.33057 1477.329 1292.6628 Q 1319.0437 1635.6141 1266.282 1741.1377 Q 1213.5203 1873.0421 1187.1393 1925.8038 Q 1160.7584 2004.9464 1160.7584 2031.3273 Q 1160.7584 2031.3273 1160.7584 2084.089 L 1160.7584 2136.8508 L 1134.3776 2189.6125 L 1107.9967 2215.9934 L 1107.9967 2242.3743 L 1107.9967 2268.7551 L 1134.3776 2268.7551 L 1160.7584 2268.7551 L 1028.8541 2400.6594 Q 896.9497 2532.564 896.9497 2558.9448 Q 896.9497 2611.7065 633.141 2769.9917 Q 369.33224 2928.277 342.95135 2928.277 L 316.5705 2928.277 L 263.80875 2954.658 L 211.047 2981.0388 L 158.28525 2981.0388 L 131.90437 2981.0388 L 131.90437 2981.0388 L 105.5235 2981.0388 L 105.5235 2981.0388 L 105.5235 2981.0388 L 79.142624 3007.4197 L 52.76175 3007.4197 L 26.380875 3007.4197 L 0.0 2981.0388 L 0.0 2981.0388 L 0.0 2981.0388 L 0.0 2981.0388 L 26.380875 2981.0388 L 52.76175 2954.658 L 79.142624 2954.658 L 79.142624 2928.277 L 105.5235 2901.8962 L 105.5235 2901.8962 L 105.5235 2875.5154 L 105.5235 2875.5154 L 105.5235 2875.5154 L 131.90437 2822.7534 Q 158.28525 2769.9917 211.047 2558.9448 Q 316.5705 2374.2786 527.6175 1952.1847 Q 765.04535 1530.0907 817.80707 1530.0907 Q 870.56885 1556.4716 976.09235 1398.1863 Q 1081.6158 1239.9011 1134.3776 1081.6158 Q 1160.7584 949.7115 1213.5203 976.09235 Q 1239.9011 976.09235 1239.9011 923.33057 Q 1213.5203 896.9497 1266.282 817.80707 Q 1266.282 765.04535 1292.6628 817.80707 Q 1319.0437 844.188 1345.4246 791.4262 Q 1371.8054 765.04535 1424.5673 633.141 Q 1450.9481 527.6175 1477.329 527.6175 Q 1530.0907 527.6175 1503.7098 501.2366 Q 1477.329 448.47485 1530.0907 342.95135 Q 1582.8524 263.80875 1635.6141 184.66612 L 1714.7568 79.142624 L 1741.1377 79.142624 L 1741.1377 79.142624 L 1741.1377 52.76175 L 1741.1377 52.76175 L 1767.5186 52.76175 L 1767.5186 26.380875 L 1767.5186 26.380875 L 1793.8994 26.380875 L 1793.8994 26.380875 z M 501.2366 2084.089 Q 527.6175 2084.089 527.6175 2110.47 Q 527.6175 2136.8508 501.2366 2136.8508 Q 474.85574 2110.47 501.2366 2084.089 z" svg:height="30.074196mm" draw:style-name="style-347" svg:viewBox="0.0 0.0 2110.47 3007.4197" svg:width="21.1047mm" svg:x="98.66447mm" svg:y="180.70898mm"/>
          <draw:path svg:d="M 685.9027 105.5235 L 712.2836 0.0 L 765.04535 0.0 Q 817.80707 0.0 844.188 79.142624 Q 870.56885 158.28525 949.7115 184.66612 Q 1002.4732 211.047 1028.8541 263.80875 L 1055.235 290.1896 L 1055.235 316.5705 L 1055.235 342.95135 L 1028.8541 342.95135 L 1028.8541 369.33224 L 1002.4732 369.33224 Q 949.7115 369.33224 896.9497 422.094 L 844.188 422.094 L 844.188 448.47485 L 844.188 448.47485 L 817.80707 448.47485 L 817.80707 474.85574 L 817.80707 474.85574 L 791.4262 474.85574 L 791.4262 474.85574 L 791.4262 474.85574 L 817.80707 501.2366 L 844.188 501.2366 L 844.188 501.2366 Q 844.188 527.6175 870.56885 527.6175 L 896.9497 527.6175 L 896.9497 580.3792 Q 896.9497 606.76013 896.9497 633.141 Q 896.9497 685.9027 949.7115 712.2836 Q 976.09235 738.6645 976.09235 765.04535 Q 949.7115 791.4262 712.2836 791.4262 Q 448.47485 817.80707 448.47485 791.4262 Q 448.47485 765.04535 342.95135 817.80707 Q 237.42787 844.188 131.90437 870.56885 Q 26.380875 896.9497 0.0 791.4262 Q 0.0 712.2836 0.0 580.3792 L 0.0 448.47485 L 0.0 448.47485 Q 26.380875 422.094 26.380875 422.094 L 26.380875 422.094 L 26.380875 422.094 Q 52.76175 422.094 52.76175 527.6175 L 52.76175 606.76013 L 79.142624 606.76013 L 79.142624 633.141 L 79.142624 633.141 L 105.5235 633.141 L 105.5235 659.52185 L 105.5235 685.9027 L 131.90437 712.2836 L 131.90437 738.6645 L 184.66612 738.6645 L 237.42787 738.6645 L 263.80875 712.2836 L 290.1896 712.2836 L 290.1896 659.52185 L 263.80875 606.76013 L 263.80875 606.76013 L 263.80875 580.3792 L 263.80875 580.3792 Q 263.80875 580.3792 184.66612 527.6175 L 131.90437 448.47485 L 158.28525 448.47485 Q 184.66612 422.094 211.047 422.094 Q 237.42787 422.094 290.1896 316.5705 Q 369.33224 211.047 342.95135 184.66612 L 342.95135 158.28525 L 342.95135 158.28525 L 316.5705 158.28525 L 316.5705 158.28525 L 316.5705 158.28525 L 316.5705 131.90437 L 316.5705 131.90437 L 290.1896 105.5235 L 290.1896 79.142624 L 316.5705 79.142624 L 316.5705 52.76175 L 316.5705 52.76175 L 316.5705 52.76175 L 342.95135 52.76175 L 342.95135 52.76175 L 369.33224 79.142624 L 395.7131 79.142624 L 395.7131 158.28525 Q 395.7131 237.42787 474.85574 237.42787 L 553.99835 211.047 L 553.99835 211.047 Q 580.3792 211.047 580.3792 211.047 L 580.3792 211.047 L 633.141 184.66612 Q 659.52185 184.66612 685.9027 105.5235 z M 395.7131 633.141 L 316.5705 553.99835 L 290.1896 553.99835 L 290.1896 527.6175 L 290.1896 527.6175 L 316.5705 527.6175 L 316.5705 527.6175 L 316.5705 527.6175 L 342.95135 527.6175 L 369.33224 527.6175 L 369.33224 527.6175 L 369.33224 527.6175 L 395.7131 527.6175 L 395.7131 527.6175 L 422.094 527.6175 Q 474.85574 527.6175 501.2366 527.6175 Q 527.6175 527.6175 553.99835 448.47485 Q 580.3792 395.7131 659.52185 316.5705 Q 738.6645 237.42787 817.80707 211.047 Q 896.9497 184.66612 896.9497 211.047 Q 896.9497 263.80875 685.9027 474.85574 Q 474.85574 685.9027 395.7131 633.141 z M 474.85574 290.1896 Q 580.3792 263.80875 553.99835 342.95135 Q 527.6175 422.094 448.47485 422.094 Q 369.33224 474.85574 369.33224 369.33224 Q 395.7131 316.5705 474.85574 290.1896 z M 633.141 659.52185 Q 685.9027 580.3792 738.6645 580.3792 Q 791.4262 580.3792 765.04535 659.52185 Q 738.6645 738.6645 659.52185 738.6645 Q 580.3792 738.6645 633.141 659.52185 z" svg:height="8.705688mm" draw:style-name="style-348" svg:viewBox="0.0 0.0 1055.235 870.56885" svg:width="10.55235mm" svg:x="46.957954mm" svg:y="54.3446mm"/>
          <draw:path svg:d="M 79.142624 553.99835 L 79.142624 580.3792 L 52.76175 633.141 Q 26.380875 685.9027 0.0 685.9027 Q -26.380875 685.9027 0.0 342.95135 Q 26.380875 0.0 52.76175 0.0 Q 105.5235 -26.380875 105.5235 263.80875 Q 79.142624 527.6175 79.142624 553.99835 z" svg:height="6.8590274mm" draw:style-name="style-349" svg:viewBox="0.0 0.0 105.5235 685.9027" svg:width="1.0552349mm" svg:x="57.774113mm" svg:y="195.21848mm"/>
          <draw:path svg:d="M 131.90437 158.28525 Q 0.0 131.90437 0.0 52.76175 Q -26.380875 0.0 79.142624 0.0 Q 184.66612 26.380875 211.047 105.5235 Q 237.42787 184.66612 131.90437 158.28525 z" svg:height="1.5828525mm" draw:style-name="style-350" svg:viewBox="0.0 0.0 211.047 158.28525" svg:width="2.1104698mm" svg:x="36.405605mm" svg:y="179.38994mm"/>
          <draw:path svg:d="M 237.42787 0.0 L 263.80875 0.0 L 237.42787 342.95135 Q 211.047 685.9027 237.42787 712.2836 L 237.42787 712.2836 L 237.42787 712.2836 L 237.42787 738.6645 L 211.047 738.6645 Q 184.66612 738.6645 211.047 765.04535 Q 211.047 817.80707 211.047 791.4262 Q 211.047 791.4262 237.42787 791.4262 L 237.42787 791.4262 L 237.42787 817.80707 Q 211.047 844.188 211.047 844.188 L 211.047 844.188 L 184.66612 923.33057 Q 158.28525 1028.8541 105.5235 1028.8541 L 52.76175 1028.8541 L 52.76175 1002.4732 L 52.76175 976.09235 L 79.142624 976.09235 L 79.142624 976.09235 L 79.142624 949.7115 L 52.76175 949.7115 L 52.76175 949.7115 L 52.76175 923.33057 L 52.76175 923.33057 L 52.76175 923.33057 L 26.380875 923.33057 L 26.380875 923.33057 L 26.380875 896.9497 L 0.0 896.9497 L 0.0 896.9497 L 0.0 896.9497 L 0.0 817.80707 L 0.0 738.6645 L 26.380875 738.6645 L 26.380875 712.2836 L 26.380875 712.2836 L 52.76175 712.2836 L 52.76175 659.52185 Q 52.76175 606.76013 105.5235 395.7131 L 158.28525 158.28525 L 184.66612 131.90437 L 211.047 79.142624 L 211.047 52.76175 L 211.047 26.380875 L 237.42787 26.380875 L 237.42787 26.380875 L 237.42787 0.0 z" svg:height="10.288541mm" draw:style-name="style-351" svg:viewBox="0.0 0.0 263.80875 1028.8541" svg:width="2.6380875mm" svg:x="138.23578mm" svg:y="229.2498mm"/>
          <draw:path svg:d="M 0.0 26.380875 L 0.0 0.0 L 26.380875 0.0 L 52.76175 0.0 L 52.76175 26.380875 L 52.76175 26.380875 L 79.142624 26.380875 L 79.142624 52.76175 L 105.5235 52.76175 L 131.90437 52.76175 L 131.90437 79.142624 L 158.28525 79.142624 L 158.28525 79.142624 L 158.28525 105.5235 L 211.047 105.5235 Q 263.80875 105.5235 263.80875 79.142624 Q 290.1896 52.76175 342.95135 105.5235 Q 395.7131 158.28525 369.33224 131.90437 Q 316.5705 131.90437 316.5705 158.28525 Q 316.5705 184.66612 422.094 211.047 Q 501.2366 237.42787 501.2366 263.80875 L 527.6175 290.1896 L 527.6175 316.5705 Q 527.6175 316.5705 553.99835 316.5705 L 553.99835 342.95135 L 553.99835 369.33224 L 553.99835 369.33224 L 527.6175 369.33224 L 501.2366 369.33224 L 474.85574 342.95135 L 448.47485 316.5705 L 316.5705 316.5705 L 184.66612 316.5705 L 158.28525 316.5705 L 131.90437 316.5705 L 105.5235 290.1896 L 79.142624 263.80875 L 79.142624 263.80875 L 52.76175 263.80875 L 52.76175 263.80875 L 52.76175 263.80875 L 52.76175 237.42787 L 52.76175 237.42787 L 26.380875 237.42787 L 26.380875 211.047 L 26.380875 211.047 Q 0.0 211.047 0.0 184.66612 L 0.0 158.28525 L 0.0 105.5235 L 0.0 52.76175 L 0.0 26.380875 z" svg:height="3.6933224mm" draw:style-name="style-352" svg:viewBox="0.0 0.0 553.99835 369.33224" svg:width="5.5399837mm" svg:x="129.7939mm" svg:y="167.25475mm"/>
          <draw:path svg:d="M 79.142624 0.0 Q 184.66612 -26.380875 184.66612 52.76175 Q 184.66612 105.5235 79.142624 105.5235 Q 0.0 105.5235 0.0 52.76175 Q 0.0 0.0 79.142624 0.0 z" svg:height="1.0552349mm" draw:style-name="style-353" svg:viewBox="0.0 0.0 184.66612 105.5235" svg:width="1.8466612mm" svg:x="29.28277mm" svg:y="41.68178mm"/>
          <draw:path svg:d="M 26.380875 26.380875 L 26.380875 26.380875 L 52.76175 -1.8189894E-12 L 105.5235 -1.8189894E-12 L 105.5235 26.380875 L 105.5235 52.76175 L 131.90437 52.76175 L 131.90437 79.142624 L 131.90437 79.142624 L 158.28525 79.142624 L 158.28525 105.5235 Q 158.28525 131.90437 184.66612 184.66612 L 211.047 211.047 L 211.047 237.42787 L 211.047 263.80875 L 211.047 290.1896 L 211.047 316.5705 L 527.6175 316.5705 L 870.56885 316.5705 L 896.9497 316.5705 L 923.33057 342.95135 L 949.7115 342.95135 L 976.09235 342.95135 L 1055.235 395.7131 Q 1107.9967 474.85574 1107.9967 527.6175 Q 1107.9967 580.3792 1160.7584 633.141 Q 1213.5203 685.9027 1266.282 765.04535 Q 1319.0437 817.80707 1319.0437 844.188 L 1319.0437 870.56885 L 1345.4246 896.9497 L 1371.8054 923.33057 L 1371.8054 976.09235 L 1371.8054 1002.4732 L 1398.1863 1028.8541 L 1424.5673 1055.235 L 1424.5673 1081.6158 L 1424.5673 1081.6158 L 1424.5673 1134.3776 Q 1424.5673 1160.7584 1450.9481 1187.1393 L 1450.9481 1213.5203 L 1371.8054 1213.5203 L 1266.282 1213.5203 L 1266.282 1213.5203 Q 1266.282 1213.5203 1213.5203 1081.6158 Q 1213.5203 976.09235 1187.1393 976.09235 Q 1160.7584 976.09235 1160.7584 870.56885 Q 1160.7584 765.04535 1107.9967 765.04535 Q 1055.235 765.04535 1028.8541 817.80707 L 1002.4732 896.9497 L 1002.4732 896.9497 Q 1002.4732 923.33057 1002.4732 923.33057 L 976.09235 923.33057 L 976.09235 923.33057 Q 949.7115 923.33057 949.7115 791.4262 Q 949.7115 659.52185 896.9497 659.52185 Q 817.80707 659.52185 817.80707 633.141 Q 817.80707 606.76013 791.4262 606.76013 L 765.04535 606.76013 L 738.6645 580.3792 L 712.2836 580.3792 L 712.2836 844.188 Q 712.2836 1081.6158 712.2836 1107.9967 Q 685.9027 1107.9967 685.9027 1187.1393 L 685.9027 1239.9011 L 659.52185 1239.9011 L 659.52185 1239.9011 L 606.76013 1213.5203 L 553.99835 1187.1393 L 527.6175 1187.1393 L 501.2366 1187.1393 L 501.2366 1239.9011 L 474.85574 1266.282 L 474.85574 1292.6628 L 474.85574 1292.6628 L 474.85574 1292.6628 L 448.47485 1292.6628 L 448.47485 1266.282 L 422.094 1266.282 L 422.094 1266.282 L 422.094 1239.9011 L 395.7131 1239.9011 L 369.33224 1239.9011 L 369.33224 1213.5203 L 369.33224 1213.5203 L 369.33224 1187.1393 L 369.33224 1160.7584 L 369.33224 1134.3776 L 369.33224 1107.9967 L 342.95135 1107.9967 L 342.95135 1081.6158 L 342.95135 1081.6158 L 316.5705 1081.6158 L 316.5705 1081.6158 L 316.5705 1081.6158 L 316.5705 1081.6158 L 316.5705 1081.6158 L 342.95135 1081.6158 L 369.33224 1081.6158 L 369.33224 1081.6158 L 369.33224 1081.6158 L 395.7131 1055.235 L 395.7131 1028.8541 L 448.47485 1028.8541 Q 501.2366 1055.235 501.2366 1081.6158 Q 527.6175 1107.9967 527.6175 1107.9967 L 527.6175 1134.3776 L 527.6175 1134.3776 L 527.6175 1134.3776 L 553.99835 1134.3776 L 553.99835 1134.3776 L 580.3792 1160.7584 L 606.76013 1160.7584 L 606.76013 923.33057 Q 606.76013 712.2836 580.3792 712.2836 Q 553.99835 712.2836 527.6175 633.141 Q 501.2366 553.99835 474.85574 501.2366 Q 474.85574 448.47485 290.1896 422.094 L 105.5235 395.7131 L 52.76175 395.7131 L 0.0 395.7131 L 0.0 395.7131 L 0.0 395.7131 L 52.76175 395.7131 L 79.142624 395.7131 L 105.5235 369.33224 L 131.90437 342.95135 L 131.90437 342.95135 L 158.28525 342.95135 L 158.28525 342.95135 L 158.28525 342.95135 L 158.28525 316.5705 L 158.28525 316.5705 L 184.66612 316.5705 L 184.66612 290.1896 L 184.66612 290.1896 L 158.28525 290.1896 L 158.28525 237.42787 Q 158.28525 184.66612 131.90437 158.28525 L 105.5235 131.90437 L 105.5235 131.90437 L 105.5235 131.90437 L 105.5235 105.5235 L 105.5235 105.5235 L 79.142624 105.5235 L 79.142624 79.142624 L 79.142624 79.142624 L 52.76175 79.142624 L 52.76175 52.76175 L 52.76175 26.380875 L 26.380875 26.380875 z M 1213.5203 765.04535 Q 1213.5203 765.04535 1239.9011 765.04535 Q 1239.9011 765.04535 1213.5203 765.04535 Q 1213.5203 765.04535 1213.5203 765.04535 z M 422.094 1107.9967 Q 422.094 1081.6158 448.47485 1081.6158 Q 474.85574 1081.6158 474.85574 1107.9967 Q 474.85574 1134.3776 448.47485 1134.3776 Q 422.094 1134.3776 422.094 1107.9967 z" svg:height="12.926628mm" draw:style-name="style-354" svg:viewBox="0.0 0.0 1450.9481 1292.6628" svg:width="14.50948mm" svg:x="107.633965mm" svg:y="154.32811mm"/>
          <draw:path svg:d="M 923.33057 949.7115 L 923.33057 1002.4732 L 896.9497 1160.7584 Q 870.56885 1292.6628 844.188 1345.4246 L 817.80707 1398.1863 L 817.80707 1398.1863 L 817.80707 1424.5673 L 817.80707 1424.5673 L 817.80707 1424.5673 L 791.4262 1424.5673 L 791.4262 1424.5673 L 791.4262 1450.9481 L 765.04535 1450.9481 L 765.04535 1450.9481 L 765.04535 1477.329 L 765.04535 1477.329 L 765.04535 1477.329 L 738.6645 1477.329 L 738.6645 1477.329 L 712.2836 1477.329 L 659.52185 1477.329 L 633.141 1477.329 L 606.76013 1477.329 L 606.76013 1424.5673 L 606.76013 1398.1863 L 580.3792 1371.8054 L 553.99835 1345.4246 L 553.99835 1319.0437 L 553.99835 1292.6628 L 580.3792 1292.6628 Q 606.76013 1319.0437 633.141 1319.0437 Q 659.52185 1319.0437 712.2836 1134.3776 L 765.04535 976.09235 L 765.04535 949.7115 L 765.04535 923.33057 L 738.6645 923.33057 L 738.6645 896.9497 L 738.6645 896.9497 L 712.2836 896.9497 L 712.2836 896.9497 L 712.2836 896.9497 L 712.2836 923.33057 L 712.2836 923.33057 L 685.9027 923.33057 Q 685.9027 949.7115 659.52185 949.7115 Q 659.52185 976.09235 580.3792 1002.4732 L 527.6175 1002.4732 L 527.6175 1002.4732 L 501.2366 1002.4732 L 501.2366 976.09235 Q 501.2366 949.7115 501.2366 844.188 L 501.2366 765.04535 L 501.2366 765.04535 L 501.2366 791.4262 L 501.2366 791.4262 L 501.2366 791.4262 L 474.85574 791.4262 L 474.85574 791.4262 L 474.85574 817.80707 L 448.47485 817.80707 L 448.47485 817.80707 L 448.47485 844.188 L 448.47485 844.188 L 448.47485 844.188 L 422.094 844.188 L 422.094 844.188 L 342.95135 949.7115 Q 237.42787 1002.4732 211.047 1028.8541 L 184.66612 1028.8541 L 184.66612 1028.8541 L 184.66612 1028.8541 L 158.28525 1055.235 L 158.28525 1055.235 L 79.142624 1055.235 L 26.380875 1055.235 L 26.380875 1028.8541 L 26.380875 1002.4732 L 79.142624 1002.4732 L 105.5235 1002.4732 L 105.5235 976.09235 L 131.90437 976.09235 L 131.90437 976.09235 L 131.90437 949.7115 L 158.28525 949.7115 L 184.66612 949.7115 L 211.047 923.33057 Q 237.42787 896.9497 237.42787 870.56885 Q 263.80875 844.188 290.1896 844.188 L 342.95135 817.80707 L 342.95135 817.80707 L 342.95135 791.4262 L 342.95135 791.4262 L 342.95135 791.4262 L 369.33224 791.4262 L 369.33224 791.4262 L 369.33224 765.04535 L 395.7131 765.04535 L 395.7131 765.04535 L 395.7131 738.6645 L 395.7131 738.6645 L 395.7131 738.6645 L 422.094 738.6645 L 422.094 738.6645 L 422.094 712.2836 L 448.47485 712.2836 L 448.47485 712.2836 L 448.47485 685.9027 L 448.47485 685.9027 L 448.47485 685.9027 L 474.85574 659.52185 L 474.85574 633.141 L 448.47485 633.141 L 395.7131 633.141 L 369.33224 659.52185 L 342.95135 685.9027 L 290.1896 685.9027 Q 237.42787 685.9027 184.66612 712.2836 L 158.28525 738.6645 L 105.5235 738.6645 L 52.76175 738.6645 L 52.76175 712.2836 L 26.380875 712.2836 L 26.380875 712.2836 L 26.380875 685.9027 L 26.380875 685.9027 L 26.380875 685.9027 L 0.0 685.9027 L 0.0 685.9027 L 79.142624 659.52185 L 131.90437 633.141 L 211.047 633.141 Q 290.1896 580.3792 342.95135 580.3792 L 395.7131 580.3792 L 422.094 553.99835 L 448.47485 527.6175 L 448.47485 527.6175 L 448.47485 527.6175 L 422.094 474.85574 L 422.094 422.094 L 342.95135 422.094 Q 290.1896 422.094 263.80875 395.7131 L 237.42787 369.33224 L 211.047 369.33224 L 184.66612 369.33224 L 184.66612 342.95135 L 184.66612 342.95135 L 158.28525 342.95135 L 158.28525 316.5705 L 290.1896 290.1896 Q 395.7131 237.42787 395.7131 158.28525 Q 395.7131 105.5235 369.33224 52.76175 Q 342.95135 0.0 448.47485 0.0 Q 553.99835 0.0 580.3792 79.142624 Q 606.76013 158.28525 712.2836 184.66612 Q 817.80707 211.047 791.4262 316.5705 Q 765.04535 395.7131 765.04535 422.094 Q 738.6645 474.85574 844.188 474.85574 Q 976.09235 501.2366 976.09235 527.6175 Q 976.09235 580.3792 817.80707 580.3792 Q 659.52185 580.3792 659.52185 633.141 Q 659.52185 659.52185 765.04535 685.9027 Q 870.56885 685.9027 896.9497 712.2836 Q 896.9497 738.6645 765.04535 765.04535 Q 659.52185 791.4262 633.141 817.80707 Q 606.76013 870.56885 712.2836 844.188 Q 844.188 844.188 870.56885 870.56885 Q 923.33057 923.33057 923.33057 949.7115 z" svg:height="14.77329mm" draw:style-name="style-355" svg:viewBox="0.0 0.0 976.09235 1477.329" svg:width="9.760923mm" svg:x="46.694145mm" svg:y="66.479805mm"/>
          <draw:path svg:d="M 1107.9967 105.5235 L 1081.6158 131.90437 L 1081.6158 131.90437 L 1081.6158 158.28525 L 1081.6158 158.28525 L 1081.6158 158.28525 L 1055.235 211.047 L 1055.235 237.42787 L 1028.8541 237.42787 L 1002.4732 237.42787 L 896.9497 422.094 Q 817.80707 633.141 791.4262 633.141 L 791.4262 633.141 L 791.4262 659.52185 L 765.04535 659.52185 L 765.04535 685.9027 L 765.04535 712.2836 L 738.6645 738.6645 L 738.6645 765.04535 L 738.6645 765.04535 Q 712.2836 765.04535 712.2836 791.4262 L 712.2836 791.4262 L 712.2836 791.4262 Q 712.2836 791.4262 685.9027 791.4262 L 685.9027 817.80707 L 659.52185 844.188 Q 633.141 896.9497 633.141 896.9497 L 606.76013 896.9497 L 606.76013 896.9497 L 606.76013 896.9497 L 606.76013 923.33057 L 606.76013 923.33057 L 580.3792 949.7115 L 553.99835 976.09235 L 553.99835 976.09235 L 553.99835 1002.4732 L 553.99835 1002.4732 L 553.99835 1002.4732 L 527.6175 1002.4732 L 527.6175 1002.4732 L 527.6175 1028.8541 L 501.2366 1028.8541 L 501.2366 1028.8541 L 501.2366 1055.235 L 501.2366 1055.235 L 501.2366 1055.235 L 501.2366 1028.8541 L 501.2366 1002.4732 L 501.2366 1002.4732 L 501.2366 1002.4732 L 501.2366 976.09235 L 501.2366 976.09235 L 527.6175 949.7115 L 553.99835 923.33057 L 553.99835 923.33057 L 553.99835 896.9497 L 553.99835 896.9497 L 553.99835 896.9497 L 580.3792 870.56885 L 606.76013 844.188 L 606.76013 817.80707 Q 606.76013 791.4262 659.52185 738.6645 L 712.2836 659.52185 L 738.6645 633.141 L 765.04535 606.76013 L 765.04535 580.3792 L 765.04535 553.99835 L 791.4262 527.6175 L 817.80707 501.2366 L 817.80707 474.85574 L 817.80707 448.47485 L 791.4262 448.47485 L 765.04535 474.85574 L 765.04535 474.85574 L 765.04535 474.85574 L 738.6645 474.85574 L 738.6645 474.85574 L 738.6645 501.2366 L 712.2836 501.2366 L 712.2836 501.2366 L 712.2836 527.6175 L 685.9027 527.6175 L 659.52185 527.6175 L 659.52185 553.99835 L 659.52185 553.99835 L 633.141 553.99835 L 633.141 580.3792 L 633.141 580.3792 L 606.76013 580.3792 L 606.76013 580.3792 L 606.76013 580.3792 L 422.094 870.56885 Q 237.42787 1134.3776 184.66612 1266.282 Q 131.90437 1371.8054 237.42787 1424.5673 Q 342.95135 1477.329 580.3792 1635.6141 Q 817.80707 1767.5186 817.80707 1767.5186 L 817.80707 1793.8994 L 844.188 1793.8994 L 870.56885 1793.8994 L 896.9497 1820.2803 L 923.33057 1846.6611 L 923.33057 1846.6611 L 923.33057 1846.6611 L 949.7115 1899.423 L 949.7115 1925.8038 L 949.7115 1952.1847 L 923.33057 1978.5656 L 923.33057 1978.5656 L 923.33057 1952.1847 L 923.33057 1952.1847 L 923.33057 1952.1847 L 896.9497 1925.8038 L 870.56885 1899.423 L 870.56885 1899.423 L 870.56885 1899.423 L 870.56885 1873.0421 L 870.56885 1873.0421 L 844.188 1873.0421 L 844.188 1846.6611 L 844.188 1846.6611 L 817.80707 1846.6611 L 817.80707 1846.6611 L 817.80707 1846.6611 L 817.80707 1820.2803 L 817.80707 1820.2803 L 791.4262 1820.2803 L 791.4262 1793.8994 L 791.4262 1793.8994 Q 765.04535 1793.8994 606.76013 1688.376 Q 422.094 1582.8524 316.5705 1582.8524 Q 211.047 1582.8524 158.28525 1661.9951 L 131.90437 1741.1377 L 105.5235 1741.1377 L 105.5235 1741.1377 L 105.5235 1767.5186 L 79.142624 1767.5186 L 79.142624 1793.8994 L 79.142624 1820.2803 L 52.76175 1873.0421 L 52.76175 1925.8038 L 52.76175 1925.8038 L 26.380875 1925.8038 L 26.380875 1952.1847 L 26.380875 1978.5656 L -9.094947E-13 1978.5656 L -9.094947E-13 1978.5656 L -9.094947E-13 1873.0421 L 26.380875 1767.5186 L 26.380875 1635.6141 Q 26.380875 1503.7098 52.76175 1292.6628 Q 79.142624 1081.6158 105.5235 606.76013 L 158.28525 131.90437 L 158.28525 131.90437 L 184.66612 131.90437 L 184.66612 158.28525 L 184.66612 184.66612 L 211.047 184.66612 L 211.047 158.28525 L 316.5705 158.28525 Q 422.094 158.28525 422.094 131.90437 Q 422.094 105.5235 527.6175 131.90437 Q 633.141 158.28525 685.9027 184.66612 Q 712.2836 211.047 712.2836 158.28525 Q 712.2836 105.5235 712.2836 79.142624 L 712.2836 52.76175 L 738.6645 52.76175 L 738.6645 52.76175 L 738.6645 79.142624 L 765.04535 79.142624 L 765.04535 79.142624 L 765.04535 105.5235 L 817.80707 105.5235 L 896.9497 105.5235 L 923.33057 131.90437 L 923.33057 131.90437 L 923.33057 131.90437 L 923.33057 158.28525 L 923.33057 158.28525 L 923.33057 158.28525 L 896.9497 211.047 L 870.56885 237.42787 L 870.56885 237.42787 L 870.56885 263.80875 L 870.56885 263.80875 L 870.56885 263.80875 L 844.188 290.1896 L 844.188 316.5705 L 870.56885 316.5705 L 896.9497 316.5705 L 896.9497 290.1896 L 923.33057 290.1896 L 923.33057 290.1896 L 923.33057 263.80875 L 923.33057 263.80875 L 923.33057 263.80875 L 949.7115 263.80875 L 949.7115 263.80875 L 949.7115 237.42787 L 976.09235 237.42787 L 976.09235 211.047 Q 976.09235 184.66612 1002.4732 158.28525 L 1028.8541 158.28525 L 1028.8541 158.28525 L 1028.8541 158.28525 L 1028.8541 131.90437 L 1028.8541 131.90437 L 1081.6158 79.142624 Q 1107.9967 0.0 1134.3776 0.0 Q 1160.7584 0.0 1134.3776 52.76175 Q 1134.3776 79.142624 1107.9967 105.5235 z" svg:height="19.785656mm" draw:style-name="style-356" svg:viewBox="0.0 0.0 1134.3776 1978.5656" svg:width="11.343776mm" svg:x="78.3512mm" svg:y="113.43776mm"/>
          <draw:path svg:d="M 79.142624 105.5235 L 158.28525 -1.8189894E-12 L 184.66612 52.76175 Q 237.42787 105.5235 501.2366 131.90437 Q 738.6645 131.90437 765.04535 184.66612 Q 791.4262 211.047 870.56885 237.42787 Q 923.33057 237.42787 923.33057 211.047 Q 923.33057 184.66612 976.09235 184.66612 Q 1002.4732 184.66612 1028.8541 211.047 Q 1028.8541 211.047 1107.9967 237.42787 Q 1187.1393 263.80875 1292.6628 316.5705 Q 1398.1863 395.7131 1424.5673 422.094 Q 1424.5673 448.47485 1503.7098 527.6175 Q 1609.2333 606.76013 1661.9951 712.2836 Q 1714.7568 817.80707 1714.7568 896.9497 L 1714.7568 949.7115 L 1741.1377 976.09235 L 1767.5186 1002.4732 L 1767.5186 1028.8541 L 1767.5186 1055.235 L 1793.8994 1055.235 L 1793.8994 1055.235 L 1820.2803 1081.6158 L 1820.2803 1081.6158 L 1846.6611 1107.9967 Q 1873.0421 1107.9967 1873.0421 1134.3776 L 1899.423 1134.3776 L 1899.423 1134.3776 L 1899.423 1160.7584 L 1899.423 1160.7584 L 1873.0421 1160.7584 L 1873.0421 1160.7584 L 1873.0421 1160.7584 L 1873.0421 1187.1393 L 1873.0421 1187.1393 L 1899.423 1213.5203 L 1925.8038 1239.9011 L 1925.8038 1239.9011 L 1925.8038 1266.282 L 1925.8038 1266.282 L 1925.8038 1266.282 L 1952.1847 1266.282 L 1952.1847 1292.6628 L 1952.1847 1319.0437 L 1952.1847 1319.0437 L 1952.1847 1319.0437 L 1952.1847 1319.0437 L 1978.5656 1345.4246 L 1978.5656 1345.4246 L 1978.5656 1371.8054 L 1978.5656 1371.8054 L 1978.5656 1371.8054 L 1978.5656 1371.8054 L 1978.5656 1371.8054 L 1952.1847 1371.8054 L 1952.1847 1371.8054 L 1925.8038 1371.8054 L 1925.8038 1371.8054 L 1925.8038 1371.8054 L 1925.8038 1345.4246 L 1925.8038 1345.4246 L 1899.423 1319.0437 Q 1873.0421 1292.6628 1873.0421 1266.282 L 1846.6611 1266.282 L 1846.6611 1239.9011 L 1820.2803 1239.9011 L 1820.2803 1239.9011 L 1820.2803 1213.5203 L 1767.5186 1213.5203 L 1741.1377 1213.5203 L 1741.1377 1239.9011 L 1767.5186 1266.282 L 1767.5186 1266.282 L 1767.5186 1266.282 L 1767.5186 1292.6628 L 1767.5186 1292.6628 L 1793.8994 1292.6628 L 1793.8994 1319.0437 L 1793.8994 1319.0437 L 1820.2803 1319.0437 L 1820.2803 1319.0437 L 1820.2803 1319.0437 L 1820.2803 1345.4246 L 1820.2803 1345.4246 L 1820.2803 1424.5673 Q 1793.8994 1530.0907 1767.5186 1503.7098 Q 1767.5186 1477.329 1767.5186 1582.8524 Q 1767.5186 1688.376 1793.8994 1741.1377 L 1820.2803 1767.5186 L 1820.2803 1793.8994 L 1820.2803 1820.2803 L 1820.2803 1846.6611 L 1820.2803 1846.6611 L 1820.2803 1846.6611 L 1820.2803 1846.6611 L 1793.8994 1820.2803 L 1767.5186 1793.8994 L 1767.5186 1767.5186 L 1767.5186 1741.1377 L 1741.1377 1714.7568 L 1714.7568 1688.376 L 1714.7568 1688.376 L 1714.7568 1688.376 L 1714.7568 1661.9951 Q 1714.7568 1661.9951 1688.376 1714.7568 L 1661.9951 1767.5186 L 1661.9951 1767.5186 Q 1661.9951 1741.1377 1635.6141 1661.9951 Q 1609.2333 1556.4716 1556.4716 1582.8524 L 1530.0907 1609.2333 L 1503.7098 1609.2333 Q 1503.7098 1582.8524 1450.9481 1530.0907 L 1424.5673 1477.329 L 1424.5673 1450.9481 Q 1398.1863 1424.5673 1398.1863 1371.8054 Q 1345.4246 1292.6628 1345.4246 1213.5203 L 1345.4246 1160.7584 L 1345.4246 1160.7584 L 1345.4246 1160.7584 L 1371.8054 1107.9967 Q 1371.8054 1081.6158 1345.4246 1107.9967 L 1319.0437 1107.9967 L 1292.6628 1107.9967 Q 1292.6628 1107.9967 1292.6628 1081.6158 L 1266.282 1055.235 L 1266.282 1055.235 Q 1266.282 1055.235 1292.6628 1028.8541 Q 1319.0437 1028.8541 1319.0437 1002.4732 L 1292.6628 949.7115 L 1292.6628 923.33057 Q 1292.6628 896.9497 1213.5203 791.4262 Q 1134.3776 685.9027 1160.7584 685.9027 Q 1187.1393 659.52185 1134.3776 633.141 Q 1081.6158 580.3792 1081.6158 633.141 Q 1107.9967 659.52185 817.80707 527.6175 Q 553.99835 422.094 553.99835 395.7131 Q 580.3792 369.33224 501.2366 369.33224 Q 448.47485 316.5705 263.80875 263.80875 L 79.142624 211.047 L 26.380875 211.047 L 9.094947E-13 211.047 L 9.094947E-13 211.047 Q 26.380875 184.66612 79.142624 105.5235 z" svg:height="18.466612mm" draw:style-name="style-357" svg:viewBox="0.0 0.0 1978.5656 1846.6611" svg:width="19.785656mm" svg:x="80.98928mm" svg:y="150.37099mm"/>
          <draw:path svg:d="M 1952.1847 0.0 L 1952.1847 0.0 L 2031.3273 0.0 L 2136.8508 0.0 L 2295.136 79.142624 Q 2427.0405 158.28525 2479.8022 290.1896 Q 2506.183 395.7131 2532.564 527.6175 Q 2532.564 659.52185 2558.9448 659.52185 Q 2585.3257 659.52185 2585.3257 685.9027 Q 2585.3257 712.2836 2611.7065 712.2836 Q 2664.4683 712.2836 2769.9917 949.7115 Q 2875.5154 1160.7584 2901.8962 1266.282 Q 2928.277 1371.8054 2928.277 1635.6141 Q 2928.277 1925.8038 2875.5154 1978.5656 Q 2822.7534 2031.3273 2822.7534 2057.7083 L 2822.7534 2057.7083 L 2822.7534 2057.7083 Q 2822.7534 2057.7083 2796.3726 2057.7083 L 2796.3726 2084.089 L 2796.3726 2084.089 Q 2769.9917 2084.089 2769.9917 2110.47 Q 2769.9917 2110.47 2479.8022 2215.9934 Q 2215.9934 2321.5168 1661.9951 2374.2786 L 1134.3776 2479.8022 L 1134.3776 2479.8022 L 1134.3776 2479.8022 L 1107.9967 2506.183 L 1081.6158 2532.564 L 1081.6158 2532.564 L 1081.6158 2532.564 L 1081.6158 2532.564 Q 1055.235 2532.564 1028.8541 2506.183 Q 1002.4732 2479.8022 976.09235 2506.183 L 923.33057 2506.183 L 923.33057 2479.8022 Q 923.33057 2453.4214 817.80707 2427.0405 Q 738.6645 2374.2786 395.7131 2374.2786 L 52.76175 2374.2786 L 52.76175 2400.6594 L 52.76175 2400.6594 L 26.380875 2400.6594 L 26.380875 2400.6594 L 26.380875 2374.2786 L 26.380875 2374.2786 L 0.0 2374.2786 L 0.0 2374.2786 L 0.0 2347.8977 L 26.380875 2347.8977 L 26.380875 2321.5168 L 26.380875 2295.136 L 26.380875 2268.7551 L 26.380875 2242.3743 L 26.380875 2242.3743 L 26.380875 2242.3743 L 26.380875 2215.9934 Q 26.380875 2189.6125 79.142624 2136.8508 Q 131.90437 2084.089 184.66612 1846.6611 Q 290.1896 1609.2333 263.80875 1530.0907 L 263.80875 1477.329 L 263.80875 1477.329 L 290.1896 1477.329 L 290.1896 1424.5673 L 290.1896 1345.4246 L 290.1896 1345.4246 Q 290.1896 1345.4246 316.5705 1319.0437 L 342.95135 1266.282 L 422.094 1055.235 Q 527.6175 844.188 606.76013 791.4262 Q 712.2836 738.6645 844.188 738.6645 Q 976.09235 738.6645 1028.8541 765.04535 Q 1055.235 791.4262 1081.6158 791.4262 L 1134.3776 791.4262 L 1187.1393 791.4262 L 1213.5203 791.4262 L 1213.5203 791.4262 L 1187.1393 791.4262 L 1187.1393 791.4262 L 1187.1393 791.4262 L 1134.3776 765.04535 Q 1081.6158 765.04535 1081.6158 738.6645 L 1081.6158 712.2836 L 1107.9967 712.2836 L 1107.9967 712.2836 L 1134.3776 712.2836 L 1134.3776 685.9027 L 1134.3776 685.9027 L 1134.3776 685.9027 L 1134.3776 685.9027 L 1160.7584 685.9027 L 1582.8524 501.2366 Q 1978.5656 316.5705 2031.3273 290.1896 Q 2084.089 263.80875 2084.089 237.42787 L 2084.089 237.42787 L 2110.47 237.42787 L 2110.47 211.047 L 2110.47 211.047 L 2136.8508 211.047 L 2136.8508 158.28525 Q 2136.8508 131.90437 2110.47 105.5235 L 2084.089 105.5235 L 2084.089 105.5235 L 2084.089 79.142624 L 2057.7083 79.142624 L 2057.7083 79.142624 L 2057.7083 52.76175 Q 2031.3273 52.76175 2031.3273 52.76175 L 2031.3273 52.76175 L 2031.3273 52.76175 L 2004.9464 52.76175 L 2004.9464 52.76175 Q 1978.5656 26.380875 1978.5656 26.380875 L 1978.5656 0.0 L 1978.5656 0.0 L 1978.5656 0.0 L 1952.1847 0.0 z" svg:height="25.32564mm" draw:style-name="style-358" svg:viewBox="0.0 0.0 2928.277 2532.564" svg:width="29.28277mm" svg:x="90.4864mm" svg:y="107.633965mm"/>
          <draw:path svg:d="M 422.094 26.380875 L 448.47485 26.380875 L 474.85574 0.0 L 501.2366 0.0 L 501.2366 26.380875 L 501.2366 52.76175 L 474.85574 52.76175 L 474.85574 79.142624 L 474.85574 79.142624 L 448.47485 79.142624 L 448.47485 79.142624 L 448.47485 79.142624 L 448.47485 105.5235 L 448.47485 105.5235 L 422.094 131.90437 L 422.094 158.28525 L 395.7131 158.28525 Q 369.33224 158.28525 342.95135 211.047 L 290.1896 237.42787 L 290.1896 263.80875 L 290.1896 263.80875 L 263.80875 263.80875 L 263.80875 290.1896 L 263.80875 290.1896 L 237.42787 290.1896 L 237.42787 290.1896 L 237.42787 290.1896 L 237.42787 316.5705 L 237.42787 316.5705 L 211.047 316.5705 L 211.047 316.5705 L 184.66612 316.5705 Q 158.28525 342.95135 105.5235 316.5705 Q 52.76175 290.1896 26.380875 184.66612 Q -26.380875 79.142624 0.0 79.142624 L 26.380875 52.76175 L 26.380875 52.76175 L 52.76175 52.76175 L 52.76175 79.142624 L 52.76175 105.5235 L 131.90437 105.5235 L 184.66612 105.5235 L 211.047 105.5235 L 237.42787 79.142624 L 290.1896 79.142624 Q 316.5705 79.142624 342.95135 52.76175 L 395.7131 26.380875 L 422.094 26.380875 z" svg:height="3.165705mm" draw:style-name="style-359" svg:viewBox="0.0 0.0 501.2366 316.5705" svg:width="5.0123663mm" svg:x="174.37758mm" svg:y="141.13768mm"/>
          <draw:path svg:d="M 158.28525 52.76175 L 158.28525 3.6379788E-12 L 211.047 3.6379788E-12 L 237.42787 3.6379788E-12 L 316.5705 26.380875 Q 395.7131 52.76175 395.7131 79.142624 Q 395.7131 105.5235 474.85574 105.5235 Q 553.99835 105.5235 527.6175 158.28525 Q 527.6175 211.047 580.3792 211.047 Q 659.52185 237.42787 659.52185 263.80875 L 659.52185 290.1896 L 659.52185 290.1896 L 659.52185 316.5705 L 633.141 316.5705 L 633.141 316.5705 L 606.76013 316.5705 Q 580.3792 316.5705 422.094 342.95135 L 237.42787 342.95135 L 211.047 342.95135 L 211.047 316.5705 L 211.047 316.5705 L 211.047 316.5705 L 184.66612 316.5705 L 184.66612 316.5705 L 158.28525 290.1896 Q 131.90437 290.1896 105.5235 237.42787 L 52.76175 158.28525 L 52.76175 158.28525 L 52.76175 158.28525 L 26.380875 131.90437 L 0.0 105.5235 L 0.0 105.5235 L 0.0 105.5235 L 52.76175 105.5235 L 105.5235 105.5235 L 105.5235 105.5235 L 131.90437 105.5235 L 131.90437 79.142624 L 158.28525 79.142624 L 158.28525 52.76175 z" svg:height="3.4295137mm" draw:style-name="style-360" svg:viewBox="0.0 0.0 659.52185 342.95135" svg:width="6.5952187mm" svg:x="89.69497mm" svg:y="231.62407mm"/>
          <draw:path svg:d="M 1477.329 26.380875 L 1530.0907 0.0 L 1661.9951 0.0 L 1767.5186 0.0 L 1820.2803 0.0 L 1846.6611 0.0 L 1873.0421 26.380875 Q 1899.423 52.76175 1925.8038 52.76175 Q 1978.5656 52.76175 1978.5656 52.76175 L 1978.5656 79.142624 L 1952.1847 105.5235 Q 1925.8038 105.5235 1582.8524 659.52185 Q 1239.9011 1213.5203 1187.1393 1239.9011 Q 1134.3776 1266.282 1107.9967 1371.8054 Q 1081.6158 1503.7098 976.09235 1635.6141 Q 923.33057 1741.1377 896.9497 1767.5186 L 870.56885 1793.8994 L 870.56885 1793.8994 L 870.56885 1793.8994 L 870.56885 1820.2803 L 870.56885 1820.2803 L 844.188 1820.2803 L 844.188 1846.6611 L 844.188 1846.6611 L 817.80707 1846.6611 L 817.80707 1820.2803 Q 817.80707 1793.8994 844.188 1741.1377 L 870.56885 1688.376 L 844.188 1688.376 L 844.188 1688.376 L 844.188 1714.7568 L 817.80707 1714.7568 L 817.80707 1741.1377 L 817.80707 1767.5186 L 791.4262 1767.5186 L 791.4262 1793.8994 L 659.52185 2031.3273 Q 501.2366 2268.7551 474.85574 2268.7551 Q 448.47485 2268.7551 395.7131 2347.8977 Q 369.33224 2427.0405 290.1896 2479.8022 Q 211.047 2506.183 211.047 2532.564 L 211.047 2558.9448 L 211.047 2558.9448 L 184.66612 2558.9448 L 184.66612 2506.183 L 184.66612 2453.4214 L 158.28525 2427.0405 L 131.90437 2400.6594 L 131.90437 2427.0405 L 131.90437 2453.4214 L 105.5235 2453.4214 L 79.142624 2427.0405 L 79.142624 2427.0405 L 79.142624 2427.0405 L 52.76175 2427.0405 L 52.76175 2427.0405 L 52.76175 2453.4214 L 26.380875 2453.4214 L 26.380875 2453.4214 L 26.380875 2479.8022 L 26.380875 2479.8022 L 0.0 2479.8022 L 0.0 2453.4214 L 0.0 2453.4214 L 0.0 2427.0405 L 26.380875 2427.0405 L 26.380875 2427.0405 L 26.380875 2427.0405 L 26.380875 2400.6594 L 26.380875 2400.6594 L 52.76175 2374.2786 L 79.142624 2347.8977 L 79.142624 2347.8977 Q 79.142624 2321.5168 131.90437 2295.136 Q 211.047 2242.3743 211.047 2215.9934 Q 211.047 2189.6125 237.42787 2189.6125 Q 263.80875 2189.6125 342.95135 2031.3273 Q 422.094 1873.0421 448.47485 1873.0421 Q 474.85574 1846.6611 659.52185 1556.4716 Q 817.80707 1266.282 844.188 1213.5203 Q 844.188 1134.3776 870.56885 1134.3776 Q 923.33057 1107.9967 976.09235 1028.8541 Q 1028.8541 949.7115 1002.4732 923.33057 Q 976.09235 896.9497 976.09235 870.56885 Q 976.09235 844.188 1028.8541 791.4262 Q 1028.8541 712.2836 1081.6158 685.9027 Q 1107.9967 685.9027 1239.9011 422.094 L 1345.4246 184.66612 L 1371.8054 184.66612 L 1371.8054 158.28525 L 1371.8054 158.28525 L 1398.1863 158.28525 L 1398.1863 158.28525 L 1398.1863 158.28525 L 1398.1863 131.90437 L 1398.1863 131.90437 L 1371.8054 131.90437 L 1371.8054 105.5235 L 1292.6628 105.5235 L 1213.5203 105.5235 L 1187.1393 105.5235 L 1187.1393 105.5235 L 1187.1393 79.142624 L 1187.1393 79.142624 L 1187.1393 79.142624 L 1187.1393 52.76175 L 1239.9011 52.76175 Q 1319.0437 52.76175 1371.8054 26.380875 L 1424.5673 26.380875 L 1477.329 26.380875 z M 1450.9481 712.2836 Q 1450.9481 712.2836 1477.329 712.2836 Q 1477.329 738.6645 1450.9481 738.6645 Q 1450.9481 738.6645 1450.9481 712.2836 z M 1424.5673 765.04535 Q 1450.9481 765.04535 1450.9481 765.04535 Q 1450.9481 791.4262 1450.9481 791.4262 Q 1424.5673 791.4262 1424.5673 765.04535 z M 1371.8054 844.188 Q 1398.1863 844.188 1398.1863 844.188 Q 1398.1863 844.188 1398.1863 844.188 Q 1371.8054 844.188 1371.8054 844.188 z M 1345.4246 896.9497 Q 1371.8054 896.9497 1345.4246 923.33057 Q 1345.4246 949.7115 1345.4246 923.33057 Q 1319.0437 896.9497 1345.4246 896.9497 z M 211.047 2427.0405 Q 237.42787 2427.0405 237.42787 2427.0405 Q 237.42787 2427.0405 237.42787 2427.0405 Q 211.047 2427.0405 211.047 2427.0405 z" svg:height="25.589447mm" draw:style-name="style-361" svg:viewBox="0.0 0.0 1978.5656 2558.9448" svg:width="19.785656mm" svg:x="102.6216mm" svg:y="166.72713mm"/>
          <draw:path svg:d="M 738.6645 105.5235 L 791.4262 105.5235 L 923.33057 131.90437 Q 1055.235 158.28525 1055.235 184.66612 L 1081.6158 184.66612 L 1160.7584 237.42787 Q 1239.9011 263.80875 1266.282 290.1896 L 1292.6628 316.5705 L 1319.0437 316.5705 L 1371.8054 316.5705 L 1371.8054 342.95135 L 1371.8054 342.95135 L 1371.8054 369.33224 L 1371.8054 422.094 L 1371.8054 448.47485 L 1371.8054 474.85574 L 1345.4246 501.2366 L 1319.0437 527.6175 L 1319.0437 527.6175 L 1319.0437 527.6175 L 1292.6628 527.6175 L 1266.282 527.6175 L 1239.9011 527.6175 L 1213.5203 527.6175 L 1213.5203 501.2366 L 1213.5203 501.2366 L 1187.1393 501.2366 L 1187.1393 474.85574 L 1107.9967 474.85574 Q 1055.235 474.85574 580.3792 290.1896 L 79.142624 105.5235 L 52.76175 105.5235 Q 0.0 105.5235 0.0 0.0 Q 0.0 -105.5235 342.95135 0.0 Q 685.9027 105.5235 738.6645 105.5235 z" svg:height="5.276175mm" draw:style-name="style-362" svg:viewBox="0.0 0.0 1371.8054 527.6175" svg:width="13.718055mm" svg:x="86.52927mm" svg:y="42.737015mm"/>
          <draw:path svg:d="M 1.8189894E-12 52.76175 Q -26.380875 0.0 79.142624 0.0 Q 211.047 26.380875 184.66612 52.76175 Q 184.66612 105.5235 105.5235 105.5235 Q 26.380875 131.90437 1.8189894E-12 52.76175 z" svg:height="1.0552349mm" draw:style-name="style-363" svg:viewBox="0.0 0.0 184.66612 105.5235" svg:width="1.8466612mm" svg:x="125.30915mm" svg:y="252.72878mm"/>
          <draw:path svg:d="M 52.76175 0.0 Q 105.5235 0.0 131.90437 26.380875 Q 158.28525 52.76175 158.28525 105.5235 Q 158.28525 184.66612 79.142624 184.66612 Q 0.0 211.047 0.0 105.5235 Q 0.0 0.0 52.76175 0.0 z" svg:height="1.8466612mm" draw:style-name="style-364" svg:viewBox="0.0 0.0 158.28525 184.66612" svg:width="1.5828525mm" svg:x="131.90437mm" svg:y="66.479805mm"/>
          <draw:path svg:d="M 1398.1863 1.8189894E-12 L 1424.5673 79.142624 L 1450.9481 79.142624 L 1450.9481 79.142624 L 1450.9481 105.5235 L 1477.329 105.5235 L 1556.4716 263.80875 Q 1635.6141 395.7131 1635.6141 395.7131 Q 1661.9951 395.7131 1661.9951 395.7131 L 1661.9951 395.7131 L 1688.376 448.47485 Q 1741.1377 527.6175 1741.1377 817.80707 Q 1793.8994 1107.9967 1741.1377 1345.4246 Q 1688.376 1556.4716 1661.9951 1556.4716 L 1661.9951 1556.4716 L 1661.9951 1503.7098 Q 1635.6141 1450.9481 1635.6141 1424.5673 Q 1635.6141 1398.1863 1609.2333 1398.1863 Q 1582.8524 1398.1863 1582.8524 1424.5673 Q 1582.8524 1450.9481 1556.4716 1450.9481 Q 1530.0907 1450.9481 1530.0907 1424.5673 Q 1530.0907 1398.1863 1530.0907 1345.4246 Q 1530.0907 1319.0437 1477.329 1239.9011 Q 1477.329 1134.3776 1398.1863 1134.3776 Q 1345.4246 1107.9967 1345.4246 1160.7584 Q 1319.0437 1213.5203 1345.4246 1345.4246 Q 1371.8054 1450.9481 1371.8054 1556.4716 L 1424.5673 1661.9951 L 1424.5673 1688.376 L 1424.5673 1714.7568 L 1450.9481 1714.7568 L 1450.9481 1714.7568 L 1450.9481 1741.1377 L 1477.329 1741.1377 L 1477.329 1741.1377 L 1477.329 1767.5186 L 1477.329 1767.5186 L 1477.329 1767.5186 L 1503.7098 1793.8994 L 1530.0907 1820.2803 L 1530.0907 1820.2803 L 1530.0907 1820.2803 L 1530.0907 1820.2803 Q 1556.4716 1820.2803 1582.8524 1793.8994 L 1609.2333 1767.5186 L 1556.4716 1899.423 Q 1530.0907 2031.3273 1503.7098 2084.089 L 1503.7098 2110.47 L 1477.329 2110.47 L 1477.329 2110.47 L 1477.329 2084.089 L 1477.329 2057.7083 L 1450.9481 2031.3273 Q 1450.9481 2004.9464 1424.5673 2004.9464 Q 1371.8054 1978.5656 1292.6628 1925.8038 Q 1213.5203 1873.0421 1160.7584 1873.0421 L 1107.9967 1873.0421 L 1107.9967 1846.6611 L 1107.9967 1846.6611 L 1081.6158 1846.6611 L 1081.6158 1820.2803 L 1055.235 1820.2803 L 1028.8541 1820.2803 L 1028.8541 1793.8994 L 1002.4732 1793.8994 L 1002.4732 1793.8994 L 1002.4732 1767.5186 L 976.09235 1767.5186 L 949.7115 1767.5186 L 949.7115 1793.8994 L 949.7115 1820.2803 L 949.7115 1873.0421 L 949.7115 1925.8038 L 949.7115 1952.1847 Q 949.7115 1978.5656 976.09235 1978.5656 L 976.09235 1978.5656 L 976.09235 2004.9464 L 1002.4732 2004.9464 L 1002.4732 2004.9464 L 1002.4732 2031.3273 L 1002.4732 2031.3273 L 1002.4732 2031.3273 L 1028.8541 2031.3273 L 1028.8541 2031.3273 L 1055.235 2057.7083 L 1081.6158 2084.089 L 1107.9967 2084.089 L 1134.3776 2084.089 L 1134.3776 2084.089 L 1134.3776 2084.089 L 1134.3776 2110.47 L 1107.9967 2110.47 L 1107.9967 2110.47 L 1107.9967 2136.8508 L 1002.4732 2136.8508 L 923.33057 2136.8508 L 923.33057 2163.2317 L 923.33057 2189.6125 L 923.33057 2189.6125 L 896.9497 2189.6125 L 896.9497 2163.2317 L 896.9497 2136.8508 L 844.188 2136.8508 L 817.80707 2136.8508 L 791.4262 2110.47 L 765.04535 2110.47 L 765.04535 2084.089 L 765.04535 2057.7083 L 765.04535 2031.3273 Q 791.4262 2031.3273 791.4262 1925.8038 Q 791.4262 1820.2803 791.4262 1793.8994 Q 738.6645 1767.5186 527.6175 1741.1377 Q 290.1896 1714.7568 263.80875 1688.376 Q 211.047 1661.9951 211.047 1688.376 Q 211.047 1714.7568 158.28525 1714.7568 L 79.142624 1714.7568 L 52.76175 1714.7568 L 0.0 1714.7568 L 0.0 1714.7568 L 0.0 1688.376 L 79.142624 1688.376 L 158.28525 1661.9951 L 158.28525 1661.9951 Q 158.28525 1661.9951 158.28525 1609.2333 L 158.28525 1556.4716 L 158.28525 1556.4716 L 158.28525 1556.4716 L 158.28525 1503.7098 L 158.28525 1424.5673 L 158.28525 1398.1863 Q 158.28525 1345.4246 131.90437 1319.0437 Q 131.90437 1292.6628 158.28525 1292.6628 Q 184.66612 1292.6628 211.047 1160.7584 L 211.047 1028.8541 L 211.047 1028.8541 L 211.047 1028.8541 L 237.42787 1028.8541 L 237.42787 1028.8541 L 263.80875 1028.8541 L 290.1896 1028.8541 L 316.5705 1028.8541 L 342.95135 1028.8541 L 342.95135 1002.4732 L 316.5705 1002.4732 L 316.5705 1002.4732 L 316.5705 976.09235 L 316.5705 976.09235 L 316.5705 976.09235 L 316.5705 976.09235 L 316.5705 976.09235 L 342.95135 976.09235 L 369.33224 976.09235 L 369.33224 976.09235 L 369.33224 976.09235 L 395.7131 1002.4732 Q 422.094 1028.8541 474.85574 1028.8541 Q 527.6175 1028.8541 553.99835 1081.6158 Q 553.99835 1107.9967 527.6175 1107.9967 L 501.2366 1107.9967 L 501.2366 1134.3776 L 527.6175 1160.7584 L 527.6175 1160.7584 L 527.6175 1187.1393 L 527.6175 1187.1393 L 553.99835 1187.1393 L 553.99835 1160.7584 L 580.3792 1160.7584 L 580.3792 1160.7584 L 580.3792 1134.3776 L 580.3792 1134.3776 L 580.3792 1134.3776 L 606.76013 1107.9967 L 633.141 1081.6158 L 633.141 1055.235 Q 633.141 1028.8541 685.9027 949.7115 Q 738.6645 870.56885 844.188 738.6645 Q 949.7115 606.76013 1160.7584 395.7131 Q 1371.8054 211.047 1371.8054 79.142624 Q 1371.8054 -79.142624 1398.1863 1.8189894E-12 z M 1213.5203 1820.2803 Q 1213.5203 1793.8994 1292.6628 1846.6611 Q 1345.4246 1925.8038 1292.6628 1873.0421 Q 1213.5203 1846.6611 1213.5203 1820.2803 z" svg:height="21.896126mm" draw:style-name="style-365" svg:viewBox="0.0 0.0 1741.1377 2189.6125" svg:width="17.411377mm" svg:x="120.29678mm" svg:y="149.57956mm"/>
          <draw:path svg:d="M 976.09235 131.90437 L 1002.4732 0.0 L 1055.235 79.142624 Q 1081.6158 184.66612 1107.9967 131.90437 Q 1107.9967 105.5235 1187.1393 158.28525 Q 1292.6628 211.047 1292.6628 184.66612 L 1292.6628 131.90437 L 1292.6628 131.90437 L 1292.6628 131.90437 L 1319.0437 105.5235 L 1319.0437 79.142624 L 1345.4246 131.90437 Q 1371.8054 158.28525 1398.1863 158.28525 L 1424.5673 158.28525 L 1424.5673 79.142624 L 1450.9481 26.380875 L 1450.9481 26.380875 L 1450.9481 26.380875 L 1450.9481 0.0 L 1450.9481 0.0 L 1450.9481 0.0 L 1450.9481 0.0 L 1477.329 0.0 L 1477.329 26.380875 L 1477.329 26.380875 L 1503.7098 26.380875 L 1503.7098 79.142624 L 1503.7098 158.28525 L 1503.7098 158.28525 L 1503.7098 158.28525 L 1477.329 158.28525 Q 1477.329 184.66612 1503.7098 184.66612 L 1503.7098 184.66612 L 1503.7098 184.66612 Q 1503.7098 184.66612 1530.0907 184.66612 L 1530.0907 211.047 L 1530.0907 237.42787 L 1530.0907 237.42787 L 1530.0907 237.42787 Q 1530.0907 237.42787 1503.7098 263.80875 L 1503.7098 263.80875 L 1450.9481 263.80875 Q 1398.1863 263.80875 1398.1863 290.1896 L 1398.1863 342.95135 L 1398.1863 395.7131 L 1398.1863 422.094 L 1398.1863 448.47485 L 1398.1863 474.85574 L 1424.5673 501.2366 L 1424.5673 527.6175 L 1503.7098 527.6175 L 1556.4716 501.2366 L 1556.4716 501.2366 Q 1556.4716 501.2366 1635.6141 448.47485 L 1714.7568 369.33224 L 1741.1377 369.33224 L 1767.5186 342.95135 L 1767.5186 342.95135 L 1767.5186 342.95135 L 1793.8994 342.95135 L 1793.8994 342.95135 L 1793.8994 342.95135 L 1793.8994 342.95135 L 1873.0421 395.7131 Q 1925.8038 448.47485 1952.1847 422.094 Q 1978.5656 422.094 2031.3273 501.2366 Q 2057.7083 553.99835 2189.6125 606.76013 Q 2347.8977 606.76013 2347.8977 659.52185 Q 2347.8977 712.2836 2427.0405 765.04535 Q 2479.8022 817.80707 2506.183 817.80707 L 2506.183 817.80707 L 2506.183 817.80707 Q 2506.183 817.80707 2506.183 844.188 L 2532.564 844.188 L 2532.564 844.188 Q 2532.564 870.56885 2558.9448 870.56885 L 2558.9448 870.56885 L 2558.9448 870.56885 Q 2558.9448 896.9497 2585.3257 1028.8541 L 2611.7065 1134.3776 L 2611.7065 1187.1393 L 2611.7065 1239.9011 L 2558.9448 1398.1863 Q 2506.183 1530.0907 2479.8022 1556.4716 Q 2453.4214 1556.4716 2453.4214 1556.4716 L 2453.4214 1582.8524 L 2427.0405 1609.2333 Q 2400.6594 1609.2333 2400.6594 1609.2333 L 2400.6594 1635.6141 L 2374.2786 1661.9951 Q 2347.8977 1661.9951 2347.8977 1688.376 L 2321.5168 1688.376 L 2295.136 1714.7568 Q 2295.136 1714.7568 2268.7551 1714.7568 L 2268.7551 1741.1377 L 2031.3273 1899.423 Q 1767.5186 2084.089 1714.7568 2084.089 Q 1688.376 2084.089 1688.376 2189.6125 Q 1661.9951 2295.136 1661.9951 2295.136 L 1661.9951 2295.136 L 1661.9951 2295.136 Q 1661.9951 2295.136 1635.6141 2268.7551 Q 1609.2333 2242.3743 1556.4716 2242.3743 Q 1503.7098 2242.3743 1398.1863 2295.136 L 1266.282 2347.8977 L 1239.9011 2374.2786 L 1213.5203 2400.6594 L 1187.1393 2400.6594 L 1160.7584 2400.6594 L 1134.3776 2427.0405 L 1134.3776 2427.0405 L 1134.3776 2400.6594 Q 1134.3776 2374.2786 1002.4732 2400.6594 Q 870.56885 2400.6594 553.99835 2136.8508 Q 237.42787 1873.0421 184.66612 1820.2803 Q 131.90437 1741.1377 79.142624 1714.7568 Q 26.380875 1661.9951 26.380875 1635.6141 L 26.380875 1609.2333 L 52.76175 1609.2333 Q 79.142624 1609.2333 52.76175 1556.4716 Q 26.380875 1503.7098 26.380875 1239.9011 Q -26.380875 1002.4732 26.380875 976.09235 Q 79.142624 976.09235 26.380875 949.7115 Q -1.8189894E-12 949.7115 -1.8189894E-12 923.33057 L -1.8189894E-12 896.9497 L -1.8189894E-12 896.9497 L 26.380875 896.9497 L 26.380875 896.9497 L 26.380875 923.33057 L 52.76175 923.33057 L 79.142624 923.33057 L 79.142624 896.9497 L 79.142624 896.9497 L 105.5235 896.9497 L 105.5235 870.56885 L 105.5235 870.56885 L 131.90437 870.56885 L 131.90437 870.56885 L 131.90437 870.56885 L 131.90437 844.188 L 131.90437 844.188 L 158.28525 844.188 L 158.28525 817.80707 L 158.28525 817.80707 L 184.66612 817.80707 L 184.66612 817.80707 L 184.66612 817.80707 L 184.66612 791.4262 L 184.66612 791.4262 L 211.047 791.4262 Q 211.047 765.04535 290.1896 738.6645 Q 342.95135 685.9027 395.7131 553.99835 L 448.47485 422.094 L 527.6175 448.47485 Q 606.76013 501.2366 633.141 501.2366 Q 659.52185 553.99835 765.04535 553.99835 L 870.56885 553.99835 L 870.56885 527.6175 Q 870.56885 501.2366 896.9497 448.47485 Q 896.9497 422.094 870.56885 395.7131 L 844.188 395.7131 L 844.188 395.7131 Q 870.56885 369.33224 870.56885 369.33224 L 870.56885 369.33224 L 870.56885 369.33224 Q 870.56885 342.95135 896.9497 342.95135 Q 923.33057 342.95135 949.7115 290.1896 Q 976.09235 237.42787 976.09235 131.90437 z M 1398.1863 2057.7083 L 1398.1863 2057.7083 L 1424.5673 1925.8038 Q 1450.9481 1820.2803 1530.0907 1820.2803 Q 1609.2333 1846.6611 1635.6141 1925.8038 Q 1661.9951 1978.5656 1661.9951 2004.9464 Q 1688.376 2031.3273 1661.9951 2057.7083 Q 1635.6141 2057.7083 1609.2333 2110.47 Q 1556.4716 2136.8508 1503.7098 2189.6125 Q 1450.9481 2189.6125 1398.1863 2215.9934 L 1371.8054 2215.9934 L 1345.4246 2215.9934 Q 1319.0437 2242.3743 1292.6628 2242.3743 Q 1239.9011 2242.3743 1213.5203 2215.9934 L 1187.1393 2189.6125 L 1187.1393 2189.6125 Q 1187.1393 2189.6125 1160.7584 2136.8508 L 1134.3776 2110.47 L 1107.9967 1925.8038 Q 1081.6158 1714.7568 1081.6158 1661.9951 Q 1081.6158 1635.6141 1187.1393 1714.7568 Q 1292.6628 1767.5186 1292.6628 1899.423 Q 1319.0437 2031.3273 1345.4246 2031.3273 Q 1398.1863 2031.3273 1398.1863 2057.7083 z" svg:height="24.270405mm" draw:style-name="style-366" svg:viewBox="0.0 0.0 2611.7065 2427.0405" svg:width="26.117065mm" svg:x="113.17395mm" svg:y="189.15086mm"/>
          <draw:path svg:d="M 263.80875 79.142624 L 263.80875 0.0 L 316.5705 26.380875 Q 369.33224 26.380875 422.094 52.76175 L 448.47485 52.76175 L 448.47485 52.76175 L 448.47485 79.142624 L 474.85574 79.142624 L 501.2366 79.142624 L 527.6175 105.5235 L 580.3792 131.90437 L 896.9497 158.28525 Q 1213.5203 184.66612 1213.5203 184.66612 L 1239.9011 184.66612 L 1239.9011 184.66612 L 1266.282 184.66612 L 1266.282 184.66612 L 1266.282 211.047 L 1292.6628 237.42787 Q 1319.0437 237.42787 1371.8054 237.42787 L 1450.9481 237.42787 L 1530.0907 237.42787 L 1582.8524 237.42787 L 1635.6141 237.42787 Q 1688.376 237.42787 1714.7568 211.047 L 1741.1377 211.047 L 1793.8994 211.047 L 1846.6611 237.42787 L 1846.6611 237.42787 L 1846.6611 237.42787 L 1846.6611 263.80875 L 1846.6611 290.1896 L 1846.6611 290.1896 L 1846.6611 290.1896 L 1899.423 316.5705 L 1978.5656 316.5705 L 2004.9464 316.5705 L 2031.3273 342.95135 L 2084.089 342.95135 L 2136.8508 342.95135 L 2215.9934 422.094 Q 2321.5168 501.2366 2321.5168 712.2836 Q 2321.5168 949.7115 2295.136 1028.8541 L 2268.7551 1081.6158 L 2268.7551 1134.3776 L 2268.7551 1160.7584 L 2268.7551 1187.1393 L 2268.7551 1239.9011 L 2268.7551 1213.5203 L 2268.7551 1187.1393 L 2295.136 1134.3776 L 2321.5168 1107.9967 L 2321.5168 1081.6158 Q 2321.5168 1055.235 2347.8977 1028.8541 L 2374.2786 976.09235 L 2374.2786 976.09235 L 2374.2786 976.09235 L 2400.6594 976.09235 L 2427.0405 976.09235 L 2427.0405 976.09235 L 2427.0405 976.09235 L 2453.4214 976.09235 L 2453.4214 976.09235 L 2453.4214 1002.4732 L 2479.8022 1002.4732 L 2479.8022 1002.4732 L 2479.8022 1028.8541 L 2479.8022 1028.8541 L 2479.8022 1028.8541 L 2506.183 1055.235 L 2532.564 1081.6158 L 2532.564 1081.6158 L 2532.564 1081.6158 L 2532.564 1107.9967 L 2532.564 1107.9967 L 2558.9448 1134.3776 L 2585.3257 1187.1393 L 2585.3257 1292.6628 Q 2585.3257 1424.5673 2479.8022 1530.0907 Q 2400.6594 1661.9951 2374.2786 1714.7568 Q 2321.5168 1793.8994 1925.8038 1793.8994 Q 1530.0907 1767.5186 1319.0437 1767.5186 Q 1081.6158 1714.7568 1002.4732 1661.9951 Q 949.7115 1609.2333 896.9497 1556.4716 Q 844.188 1477.329 606.76013 1107.9967 L 369.33224 765.04535 L 369.33224 738.6645 L 369.33224 738.6645 L 342.95135 712.2836 L 316.5705 685.9027 L 316.5705 685.9027 L 316.5705 659.52185 L 316.5705 659.52185 L 316.5705 659.52185 L 290.1896 659.52185 L 290.1896 659.52185 L 290.1896 633.141 L 263.80875 633.141 L 263.80875 633.141 L 263.80875 606.76013 L 263.80875 606.76013 L 263.80875 606.76013 L 237.42787 606.76013 L 237.42787 606.76013 L 237.42787 580.3792 Q 211.047 580.3792 211.047 606.76013 L 211.047 633.141 L 184.66612 633.141 Q 158.28525 633.141 158.28525 606.76013 Q 158.28525 553.99835 79.142624 527.6175 L -1.8189894E-12 501.2366 L -1.8189894E-12 501.2366 L -1.8189894E-12 501.2366 L 52.76175 501.2366 L 105.5235 501.2366 L 131.90437 474.85574 Q 158.28525 474.85574 158.28525 422.094 Q 158.28525 395.7131 211.047 395.7131 Q 263.80875 422.094 263.80875 395.7131 Q 237.42787 342.95135 211.047 342.95135 Q 184.66612 342.95135 184.66612 316.5705 Q 211.047 290.1896 211.047 237.42787 L 211.047 211.047 L 211.047 211.047 L 211.047 211.047 L 237.42787 211.047 L 237.42787 184.66612 L 237.42787 184.66612 L 263.80875 184.66612 L 263.80875 79.142624 z" svg:height="17.938993mm" draw:style-name="style-367" svg:viewBox="0.0 0.0 2585.3257 1793.8994" svg:width="25.853256mm" svg:x="146.15004mm" svg:y="49.332233mm"/>
          <draw:path svg:d="M 0.0 26.380875 L 0.0 0.0 L 26.380875 0.0 L 52.76175 0.0 L 211.047 26.380875 Q 369.33224 52.76175 474.85574 52.76175 Q 580.3792 105.5235 633.141 105.5235 L 712.2836 105.5235 L 738.6645 131.90437 Q 738.6645 158.28525 712.2836 211.047 Q 685.9027 263.80875 685.9027 263.80875 L 685.9027 290.1896 L 685.9027 316.5705 Q 685.9027 316.5705 685.9027 316.5705 L 685.9027 342.95135 L 659.52185 342.95135 Q 633.141 342.95135 923.33057 1107.9967 Q 1213.5203 1899.423 1239.9011 1952.1847 L 1239.9011 2004.9464 L 1239.9011 2031.3273 Q 1266.282 2057.7083 1266.282 2057.7083 L 1266.282 2057.7083 L 1239.9011 2163.2317 Q 1213.5203 2295.136 1239.9011 2347.8977 Q 1266.282 2374.2786 1319.0437 2400.6594 Q 1371.8054 2427.0405 1371.8054 2453.4214 L 1371.8054 2479.8022 L 1398.1863 2479.8022 L 1398.1863 2479.8022 L 1398.1863 2506.183 L 1424.5673 2506.183 L 1424.5673 2532.564 L 1424.5673 2532.564 L 1398.1863 2558.9448 L 1371.8054 2585.3257 L 1371.8054 2585.3257 L 1371.8054 2585.3257 L 1371.8054 2558.9448 L 1371.8054 2558.9448 L 1345.4246 2585.3257 L 1319.0437 2638.0874 L 1319.0437 2664.4683 L 1319.0437 2690.849 L 1292.6628 2690.849 L 1292.6628 2690.849 L 1292.6628 2664.4683 L 1266.282 2664.4683 L 1266.282 2585.3257 Q 1266.282 2532.564 1187.1393 2532.564 L 1107.9967 2532.564 L 1107.9967 2558.9448 L 1107.9967 2585.3257 L 1081.6158 2585.3257 L 1081.6158 2585.3257 L 1081.6158 2558.9448 L 1055.235 2558.9448 L 1055.235 2558.9448 L 1055.235 2532.564 L 1055.235 2532.564 L 1055.235 2532.564 L 1028.8541 2611.7065 L 1028.8541 2690.849 L 1028.8541 2690.849 L 1002.4732 2690.849 L 1002.4732 2638.0874 L 1002.4732 2611.7065 L 976.09235 2585.3257 L 976.09235 2532.564 L 976.09235 2427.0405 Q 949.7115 2347.8977 870.56885 2163.2317 Q 791.4262 1978.5656 685.9027 1661.9951 Q 580.3792 1345.4246 369.33224 949.7115 L 184.66612 527.6175 L 184.66612 501.2366 L 184.66612 474.85574 L 184.66612 474.85574 Q 158.28525 448.47485 158.28525 422.094 Q 131.90437 422.094 105.5235 316.5705 L 52.76175 237.42787 L 52.76175 211.047 L 52.76175 158.28525 L 26.380875 158.28525 Q 26.380875 158.28525 0.0 79.142624 L 0.0 26.380875 L 0.0 26.380875 z" svg:height="26.908491mm" draw:style-name="style-368" svg:viewBox="0.0 0.0 1424.5673 2690.849" svg:width="14.245672mm" svg:x="136.1253mm" svg:y="51.178894mm"/>
          <draw:path svg:d="M 0.0 158.28525 L 0.0 26.380875 L 79.142624 0.0 Q 158.28525 0.0 158.28525 52.76175 Q 131.90437 79.142624 79.142624 131.90437 Q 52.76175 158.28525 26.380875 237.42787 Q 26.380875 316.5705 0.0 316.5705 Q -26.380875 316.5705 0.0 158.28525 z" svg:height="3.165705mm" draw:style-name="style-369" svg:viewBox="0.0 0.0 158.28525 316.5705" svg:width="1.5828525mm" svg:x="60.14839mm" svg:y="270.40396mm"/>
          <draw:path svg:d="M 52.76175 3.6379788E-12 L 131.90437 3.6379788E-12 L 131.90437 3.6379788E-12 L 158.28525 3.6379788E-12 L 263.80875 105.5235 Q 369.33224 237.42787 395.7131 263.80875 L 422.094 290.1896 L 422.094 290.1896 L 422.094 316.5705 L 422.094 316.5705 L 422.094 316.5705 L 448.47485 316.5705 L 448.47485 316.5705 L 448.47485 342.95135 L 474.85574 342.95135 L 474.85574 369.33224 L 474.85574 395.7131 L 501.2366 395.7131 L 501.2366 422.094 L 501.2366 422.094 L 527.6175 422.094 L 527.6175 422.094 L 527.6175 422.094 L 527.6175 448.47485 L 553.99835 448.47485 L 580.3792 474.85574 Q 580.3792 527.6175 606.76013 527.6175 L 606.76013 527.6175 L 606.76013 553.99835 L 633.141 553.99835 L 633.141 553.99835 L 633.141 580.3792 L 659.52185 580.3792 L 685.9027 580.3792 L 685.9027 606.76013 L 685.9027 606.76013 L 712.2836 606.76013 L 712.2836 633.141 L 712.2836 633.141 L 738.6645 633.141 L 738.6645 659.52185 L 738.6645 685.9027 L 685.9027 685.9027 L 606.76013 685.9027 L 606.76013 659.52185 L 580.3792 659.52185 L 580.3792 659.52185 L 580.3792 633.141 L 527.6175 633.141 L 501.2366 633.141 L 501.2366 606.76013 L 474.85574 606.76013 L 474.85574 606.76013 L 474.85574 580.3792 L 448.47485 580.3792 L 422.094 580.3792 L 422.094 553.99835 L 422.094 553.99835 L 395.7131 553.99835 L 395.7131 527.6175 L 395.7131 527.6175 L 369.33224 527.6175 L 369.33224 527.6175 L 369.33224 527.6175 L 369.33224 527.6175 Q 369.33224 501.2366 211.047 369.33224 L 52.76175 211.047 L 52.76175 184.66612 Q 52.76175 158.28525 0.0 52.76175 Q -52.76175 -26.380875 52.76175 3.6379788E-12 z" svg:height="6.8590274mm" draw:style-name="style-370" svg:viewBox="0.0 0.0 738.6645 685.9027" svg:width="7.386645mm" svg:x="60.14839mm" svg:y="216.85078mm"/>
          <draw:path svg:d="M 158.28525 -1.8189894E-12 L 158.28525 -1.8189894E-12 L 448.47485 79.142624 Q 765.04535 131.90437 765.04535 158.28525 L 765.04535 184.66612 L 765.04535 184.66612 Q 765.04535 184.66612 633.141 290.1896 L 501.2366 342.95135 L 474.85574 342.95135 L 448.47485 342.95135 L 448.47485 342.95135 L 448.47485 342.95135 L 422.094 342.95135 L 422.094 342.95135 L 395.7131 395.7131 Q 369.33224 395.7131 369.33224 422.094 L 369.33224 422.094 L 369.33224 448.47485 Q 342.95135 448.47485 342.95135 448.47485 L 342.95135 448.47485 L 342.95135 448.47485 Q 316.5705 448.47485 316.5705 422.094 L 316.5705 422.094 L 290.1896 422.094 Q 290.1896 395.7131 290.1896 395.7131 L 290.1896 395.7131 L 316.5705 395.7131 Q 342.95135 395.7131 342.95135 369.33224 Q 342.95135 342.95135 316.5705 342.95135 L 290.1896 369.33224 L 290.1896 369.33224 L 263.80875 342.95135 L 263.80875 342.95135 L 237.42787 342.95135 L 237.42787 316.5705 L 237.42787 290.1896 L 211.047 290.1896 L 211.047 290.1896 L 184.66612 263.80875 L 158.28525 237.42787 L 158.28525 237.42787 L 131.90437 237.42787 L 131.90437 237.42787 L 131.90437 237.42787 L 131.90437 237.42787 Q 105.5235 237.42787 52.76175 237.42787 L 1.8189894E-12 237.42787 L 1.8189894E-12 184.66612 Q 26.380875 158.28525 26.380875 131.90437 L 26.380875 105.5235 L 79.142624 52.76175 Q 105.5235 26.380875 131.90437 26.380875 Q 158.28525 26.380875 158.28525 -1.8189894E-12 z" svg:height="4.4847484mm" draw:style-name="style-371" svg:viewBox="0.0 0.0 765.04535 448.47485" svg:width="7.6504536mm" svg:x="140.08244mm" svg:y="122.67107mm"/>
          <draw:path svg:d="M 316.5705 0.0 L 342.95135 0.0 L 395.7131 26.380875 L 448.47485 26.380875 L 448.47485 26.380875 Q 448.47485 52.76175 474.85574 52.76175 L 474.85574 52.76175 L 474.85574 52.76175 L 474.85574 52.76175 L 501.2366 52.76175 L 527.6175 52.76175 L 580.3792 52.76175 L 633.141 52.76175 L 685.9027 79.142624 Q 738.6645 105.5235 738.6645 131.90437 Q 738.6645 158.28525 844.188 105.5235 Q 949.7115 52.76175 949.7115 52.76175 L 949.7115 52.76175 L 976.09235 52.76175 L 976.09235 52.76175 L 976.09235 131.90437 Q 976.09235 184.66612 1002.4732 184.66612 L 1028.8541 184.66612 L 1028.8541 211.047 L 1028.8541 237.42787 L 1055.235 237.42787 L 1081.6158 263.80875 L 1081.6158 263.80875 L 1107.9967 263.80875 L 1107.9967 290.1896 L 1107.9967 316.5705 L 1107.9967 369.33224 L 1107.9967 395.7131 L 1107.9967 422.094 L 1107.9967 474.85574 L 1081.6158 474.85574 Q 1055.235 474.85574 949.7115 501.2366 L 844.188 501.2366 L 844.188 580.3792 L 844.188 659.52185 L 844.188 817.80707 L 844.188 976.09235 L 817.80707 976.09235 L 817.80707 1002.4732 L 817.80707 1002.4732 L 791.4262 1002.4732 L 791.4262 1002.4732 L 791.4262 1002.4732 L 765.04535 1028.8541 L 738.6645 1028.8541 L 738.6645 1002.4732 L 738.6645 976.09235 L 738.6645 949.7115 Q 738.6645 923.33057 712.2836 923.33057 L 712.2836 923.33057 L 712.2836 844.188 Q 738.6645 738.6645 738.6645 685.9027 L 738.6645 633.141 L 712.2836 580.3792 L 712.2836 501.2366 L 685.9027 501.2366 L 633.141 527.6175 L 633.141 527.6175 L 633.141 527.6175 L 606.76013 527.6175 L 606.76013 527.6175 L 606.76013 553.99835 L 580.3792 553.99835 L 580.3792 580.3792 L 580.3792 606.76013 L 606.76013 606.76013 L 606.76013 633.141 L 606.76013 633.141 L 633.141 633.141 L 633.141 659.52185 Q 633.141 685.9027 659.52185 791.4262 L 659.52185 870.56885 L 633.141 870.56885 L 580.3792 844.188 L 580.3792 844.188 L 580.3792 844.188 L 553.99835 791.4262 Q 527.6175 738.6645 474.85574 738.6645 Q 422.094 738.6645 263.80875 791.4262 L 131.90437 844.188 L 52.76175 844.188 L 0.0 844.188 L 0.0 817.80707 L 0.0 817.80707 L 0.0 791.4262 L 0.0 738.6645 L 0.0 738.6645 L 0.0 738.6645 L 0.0 712.2836 L 0.0 712.2836 L 26.380875 712.2836 L 26.380875 685.9027 L 26.380875 685.9027 Q 52.76175 685.9027 105.5235 474.85574 Q 184.66612 290.1896 131.90437 263.80875 Q 105.5235 237.42787 184.66612 158.28525 Q 290.1896 105.5235 290.1896 52.76175 Q 290.1896 0.0 316.5705 0.0 z M 395.7131 290.1896 L 290.1896 316.5705 L 369.33224 237.42787 Q 422.094 158.28525 474.85574 158.28525 Q 527.6175 131.90437 527.6175 184.66612 Q 501.2366 263.80875 395.7131 290.1896 z M 844.188 211.047 Q 896.9497 184.66612 949.7115 263.80875 Q 1002.4732 342.95135 976.09235 369.33224 Q 976.09235 395.7131 896.9497 422.094 Q 844.188 422.094 817.80707 342.95135 Q 791.4262 263.80875 791.4262 237.42787 Q 791.4262 211.047 844.188 211.047 z" svg:height="10.288541mm" draw:style-name="style-372" svg:viewBox="0.0 0.0 1107.9967 1028.8541" svg:width="11.0799675mm" svg:x="23.742786mm" svg:y="72.81121mm"/>
          <draw:path svg:d="M 131.90437 184.66612 L 131.90437 0.0 L 263.80875 52.76175 Q 395.7131 131.90437 422.094 131.90437 L 422.094 131.90437 L 422.094 131.90437 Q 422.094 131.90437 422.094 158.28525 L 448.47485 158.28525 L 448.47485 158.28525 Q 448.47485 184.66612 474.85574 184.66612 L 474.85574 184.66612 L 474.85574 263.80875 Q 474.85574 342.95135 448.47485 369.33224 Q 448.47485 395.7131 422.094 395.7131 Q 369.33224 395.7131 369.33224 422.094 L 342.95135 422.094 L 342.95135 422.094 L 316.5705 422.094 L 316.5705 448.47485 L 316.5705 448.47485 L 316.5705 448.47485 L 316.5705 448.47485 L 290.1896 448.47485 L 290.1896 474.85574 L 237.42787 474.85574 Q 184.66612 501.2366 131.90437 501.2366 L 79.142624 501.2366 L 79.142624 501.2366 Q 52.76175 501.2366 52.76175 501.2366 L 52.76175 527.6175 L 26.380875 527.6175 L 0.0 527.6175 L 0.0 501.2366 Q 0.0 474.85574 52.76175 395.7131 Q 105.5235 342.95135 131.90437 184.66612 z" svg:height="5.276175mm" draw:style-name="style-373" svg:viewBox="0.0 0.0 474.85574 527.6175" svg:width="4.7485576mm" svg:x="92.86068mm" svg:y="285.17725mm"/>
          <draw:path svg:d="M 0.0 26.380875 L 26.380875 0.0 L 79.142624 26.380875 Q 131.90437 79.142624 290.1896 184.66612 Q 422.094 290.1896 553.99835 290.1896 Q 712.2836 290.1896 817.80707 237.42787 Q 923.33057 211.047 923.33057 263.80875 Q 923.33057 290.1896 923.33057 369.33224 Q 923.33057 422.094 949.7115 448.47485 L 976.09235 474.85574 L 976.09235 474.85574 L 976.09235 501.2366 L 976.09235 501.2366 L 1002.4732 501.2366 L 1002.4732 527.6175 Q 976.09235 553.99835 896.9497 580.3792 L 791.4262 606.76013 L 765.04535 633.141 L 712.2836 659.52185 L 712.2836 659.52185 L 712.2836 659.52185 L 712.2836 659.52185 Q 712.2836 659.52185 553.99835 712.2836 L 422.094 765.04535 L 395.7131 791.4262 L 395.7131 791.4262 L 395.7131 791.4262 L 395.7131 765.04535 L 369.33224 765.04535 L 342.95135 765.04535 L 342.95135 738.6645 L 342.95135 738.6645 L 342.95135 659.52185 Q 342.95135 606.76013 342.95135 553.99835 Q 342.95135 527.6175 211.047 342.95135 L 105.5235 158.28525 L 105.5235 131.90437 Q 79.142624 131.90437 79.142624 131.90437 L 79.142624 131.90437 L 79.142624 131.90437 Q 79.142624 105.5235 26.380875 79.142624 L 0.0 26.380875 L 0.0 26.380875 z" svg:height="7.9142623mm" draw:style-name="style-374" svg:viewBox="0.0 0.0 1002.4732 791.4262" svg:width="10.024733mm" svg:x="97.34543mm" svg:y="153.27287mm"/>
          <draw:path svg:d="M 369.33224 0.0 L 448.47485 0.0 L 448.47485 52.76175 Q 448.47485 105.5235 395.7131 105.5235 L 342.95135 131.90437 L 263.80875 131.90437 L 184.66612 131.90437 L 184.66612 158.28525 L 158.28525 158.28525 L 131.90437 158.28525 Q 105.5235 184.66612 105.5235 184.66612 L 105.5235 184.66612 L 26.380875 158.28525 Q -26.380875 131.90437 1.8189894E-12 131.90437 Q 26.380875 79.142624 52.76175 105.5235 Q 79.142624 131.90437 79.142624 79.142624 Q 79.142624 52.76175 184.66612 26.380875 Q 290.1896 26.380875 369.33224 0.0 z" svg:height="1.8466612mm" draw:style-name="style-375" svg:viewBox="0.0 0.0 448.47485 184.66612" svg:width="4.4847484mm" svg:x="144.30338mm" svg:y="263.0173mm"/>
          <draw:path svg:d="M 422.094 316.5705 L 422.094 316.5705 L 422.094 316.5705 Q 422.094 290.1896 395.7131 290.1896 L 395.7131 290.1896 L 369.33224 290.1896 Q 369.33224 263.80875 316.5705 263.80875 L 263.80875 263.80875 L 237.42787 263.80875 Q 211.047 263.80875 184.66612 316.5705 Q 158.28525 342.95135 105.5235 290.1896 L 0.0 237.42787 L 0.0 211.047 L 0.0 184.66612 L 0.0 158.28525 L 0.0 105.5235 L 0.0 105.5235 L 0.0 105.5235 L 0.0 79.142624 L 0.0 79.142624 L 26.380875 79.142624 L 26.380875 52.76175 L 26.380875 52.76175 L 52.76175 52.76175 L 52.76175 52.76175 L 52.76175 52.76175 L 158.28525 0.0 Q 263.80875 0.0 369.33224 0.0 Q 474.85574 26.380875 527.6175 158.28525 Q 580.3792 263.80875 527.6175 316.5705 Q 474.85574 369.33224 448.47485 342.95135 Q 422.094 316.5705 422.094 316.5705 z" svg:height="3.4295137mm" draw:style-name="style-376" svg:viewBox="0.0 0.0 527.6175 342.95135" svg:width="5.276175mm" svg:x="6.8590274mm" svg:y="51.178894mm"/>
          <draw:path svg:d="M 369.33224 0.0 L 369.33224 0.0 L 422.094 26.380875 Q 501.2366 52.76175 501.2366 79.142624 L 501.2366 79.142624 L 474.85574 79.142624 Q 474.85574 105.5235 474.85574 158.28525 Q 474.85574 211.047 422.094 211.047 L 369.33224 211.047 L 422.094 316.5705 Q 422.094 422.094 448.47485 474.85574 L 448.47485 501.2366 L 422.094 501.2366 Q 422.094 474.85574 369.33224 501.2366 Q 316.5705 501.2366 290.1896 474.85574 Q 263.80875 474.85574 237.42787 422.094 Q 211.047 395.7131 105.5235 369.33224 L 26.380875 316.5705 L 26.380875 316.5705 L 26.380875 316.5705 L 26.380875 316.5705 L 52.76175 316.5705 L 52.76175 316.5705 L 52.76175 316.5705 L 52.76175 290.1896 L 52.76175 290.1896 L 79.142624 290.1896 L 79.142624 263.80875 L 52.76175 263.80875 L 0.0 263.80875 L 0.0 263.80875 L 0.0 263.80875 L 105.5235 237.42787 Q 211.047 237.42787 263.80875 211.047 Q 316.5705 158.28525 316.5705 79.142624 Q 369.33224 0.0 369.33224 0.0 z" svg:height="5.0123663mm" draw:style-name="style-377" svg:viewBox="0.0 0.0 501.2366 501.2366" svg:width="5.0123663mm" svg:x="165.67189mm" svg:y="127.68343mm"/>
          <draw:path svg:d="M 553.99835 0.0 L 580.3792 26.380875 L 501.2366 263.80875 Q 422.094 527.6175 395.7131 580.3792 L 369.33224 633.141 L 369.33224 685.9027 L 369.33224 712.2836 L 342.95135 738.6645 L 316.5705 791.4262 L 316.5705 791.4262 L 316.5705 817.80707 L 237.42787 976.09235 Q 158.28525 1134.3776 158.28525 1160.7584 L 158.28525 1213.5203 L 131.90437 1213.5203 L 105.5235 1213.5203 L 105.5235 1239.9011 L 105.5235 1266.282 L 79.142624 1292.6628 L 52.76175 1319.0437 L 52.76175 1319.0437 L 52.76175 1345.4246 L 26.380875 1345.4246 L 0.0 1345.4246 L 0.0 1319.0437 L 0.0 1292.6628 L 26.380875 1266.282 L 52.76175 1213.5203 L 52.76175 1160.7584 Q 52.76175 1107.9967 52.76175 1107.9967 Q 52.76175 1081.6158 79.142624 1002.4732 Q 105.5235 949.7115 158.28525 817.80707 Q 211.047 712.2836 369.33224 369.33224 Q 527.6175 0.0 553.99835 0.0 z" svg:height="13.454246mm" draw:style-name="style-378" svg:viewBox="0.0 0.0 580.3792 1345.4246" svg:width="5.8037925mm" svg:x="109.74444mm" svg:y="189.94229mm"/>
          <draw:path svg:d="M 896.9497 342.95135 L 896.9497 342.95135 L 870.56885 342.95135 L 870.56885 342.95135 L 870.56885 342.95135 L 870.56885 342.95135 L 870.56885 369.33224 L 844.188 369.33224 L 844.188 369.33224 L 817.80707 369.33224 L 817.80707 395.7131 Q 817.80707 422.094 870.56885 422.094 L 923.33057 448.47485 L 923.33057 448.47485 L 923.33057 448.47485 L 949.7115 448.47485 L 949.7115 448.47485 L 923.33057 448.47485 L 870.56885 448.47485 L 817.80707 448.47485 Q 791.4262 448.47485 765.04535 422.094 Q 712.2836 395.7131 580.3792 395.7131 Q 448.47485 395.7131 342.95135 448.47485 Q 263.80875 501.2366 158.28525 712.2836 L 79.142624 923.33057 L 52.76175 976.09235 L 26.380875 1028.8541 L 26.380875 1081.6158 L 26.380875 1134.3776 L 0.0 1134.3776 L 0.0 1134.3776 L 0.0 1055.235 L 26.380875 976.09235 L 26.380875 923.33057 Q 26.380875 844.188 79.142624 659.52185 Q 131.90437 501.2366 263.80875 290.1896 L 395.7131 79.142624 L 474.85574 -1.8189894E-12 Q 553.99835 -79.142624 553.99835 -1.8189894E-12 Q 501.2366 79.142624 422.094 184.66612 Q 342.95135 316.5705 316.5705 342.95135 Q 316.5705 395.7131 553.99835 369.33224 Q 817.80707 342.95135 870.56885 316.5705 Q 923.33057 290.1896 923.33057 316.5705 Q 923.33057 342.95135 896.9497 342.95135 z" svg:height="11.343776mm" draw:style-name="style-379" svg:viewBox="0.0 0.0 949.7115 1134.3776" svg:width="9.497115mm" svg:x="93.12449mm" svg:y="111.06348mm"/>
          <draw:path svg:d="M 316.5705 158.28525 L 395.7131 0.0 L 395.7131 0.0 L 422.094 0.0 L 422.094 0.0 L 422.094 0.0 L 422.094 0.0 L 448.47485 0.0 L 448.47485 0.0 L 474.85574 0.0 L 474.85574 0.0 L 474.85574 0.0 L 474.85574 26.380875 L 474.85574 26.380875 L 501.2366 52.76175 L 527.6175 79.142624 L 553.99835 131.90437 Q 580.3792 184.66612 685.9027 184.66612 Q 765.04535 211.047 765.04535 211.047 L 765.04535 211.047 L 685.9027 211.047 L 580.3792 211.047 L 527.6175 211.047 Q 474.85574 211.047 474.85574 316.5705 Q 474.85574 395.7131 474.85574 395.7131 L 474.85574 422.094 L 474.85574 422.094 L 474.85574 422.094 L 501.2366 422.094 L 501.2366 422.094 L 606.76013 501.2366 Q 712.2836 580.3792 738.6645 580.3792 L 765.04535 580.3792 L 791.4262 606.76013 L 817.80707 633.141 L 844.188 633.141 L 896.9497 633.141 L 949.7115 633.141 Q 1028.8541 633.141 976.09235 633.141 Q 923.33057 580.3792 844.188 501.2366 L 738.6645 422.094 L 791.4262 422.094 Q 844.188 395.7131 844.188 369.33224 Q 870.56885 369.33224 923.33057 422.094 Q 1002.4732 474.85574 1002.4732 395.7131 Q 1002.4732 316.5705 1002.4732 316.5705 L 1002.4732 316.5705 L 1028.8541 342.95135 Q 1055.235 369.33224 1055.235 369.33224 L 1055.235 369.33224 L 1134.3776 474.85574 Q 1213.5203 580.3792 1213.5203 580.3792 L 1213.5203 580.3792 L 1213.5203 606.76013 L 1213.5203 606.76013 L 1239.9011 606.76013 L 1239.9011 633.141 L 1319.0437 633.141 L 1424.5673 633.141 L 1424.5673 580.3792 Q 1424.5673 527.6175 1371.8054 474.85574 L 1319.0437 422.094 L 1319.0437 395.7131 L 1319.0437 369.33224 L 1292.6628 369.33224 L 1292.6628 369.33224 L 1292.6628 342.95135 L 1292.6628 342.95135 L 1319.0437 342.95135 L 1345.4246 369.33224 L 1371.8054 369.33224 L 1398.1863 369.33224 L 1714.7568 474.85574 Q 2031.3273 580.3792 2163.2317 712.2836 Q 2321.5168 844.188 2479.8022 1028.8541 Q 2638.0874 1213.5203 2743.6108 1450.9481 Q 2849.1345 1688.376 2849.1345 1793.8994 Q 2849.1345 1899.423 2849.1345 2110.47 Q 2796.3726 2347.8977 2769.9917 2453.4214 Q 2743.6108 2558.9448 2717.23 2585.3257 Q 2690.849 2585.3257 2690.849 2611.7065 L 2690.849 2611.7065 L 2664.4683 2611.7065 L 2664.4683 2638.0874 L 2664.4683 2638.0874 L 2638.0874 2638.0874 L 2638.0874 2664.4683 L 2638.0874 2690.849 L 2611.7065 2690.849 L 2611.7065 2690.849 L 2611.7065 2717.23 L 2585.3257 2717.23 L 2585.3257 2717.23 L 2585.3257 2743.6108 L 2585.3257 2743.6108 Q 2611.7065 2743.6108 2638.0874 2769.9917 L 2638.0874 2769.9917 L 2532.564 2849.1345 Q 2453.4214 2954.658 2427.0405 2954.658 L 2374.2786 2954.658 L 2374.2786 2954.658 Q 2374.2786 2954.658 2400.6594 2928.277 Q 2427.0405 2901.8962 2400.6594 2901.8962 Q 2374.2786 2901.8962 2215.9934 2954.658 L 2057.7083 3007.4197 L 2057.7083 2981.0388 Q 2057.7083 2954.658 2084.089 2954.658 Q 2110.47 2954.658 2031.3273 2901.8962 L 1952.1847 2875.5154 L 1952.1847 2849.1345 L 1952.1847 2849.1345 L 1925.8038 2849.1345 L 1925.8038 2849.1345 L 1925.8038 2822.7534 L 1899.423 2822.7534 L 1899.423 2822.7534 L 1899.423 2796.3726 L 1899.423 2796.3726 L 1899.423 2796.3726 L 1873.0421 2796.3726 L 1873.0421 2796.3726 L 1873.0421 2822.7534 L 1846.6611 2822.7534 L 1846.6611 2796.3726 L 1846.6611 2769.9917 L 1793.8994 2769.9917 L 1767.5186 2769.9917 L 1741.1377 2769.9917 Q 1741.1377 2743.6108 1741.1377 2717.23 Q 1714.7568 2690.849 1635.6141 2664.4683 Q 1582.8524 2638.0874 1503.7098 2532.564 Q 1424.5673 2427.0405 1398.1863 2427.0405 Q 1371.8054 2427.0405 1371.8054 2400.6594 L 1371.8054 2374.2786 L 1398.1863 2374.2786 Q 1424.5673 2374.2786 1450.9481 2374.2786 Q 1477.329 2374.2786 1319.0437 2163.2317 Q 1187.1393 1952.1847 1160.7584 1952.1847 Q 1134.3776 1952.1847 1134.3776 1925.8038 Q 1107.9967 1899.423 1002.4732 1793.8994 Q 896.9497 1688.376 685.9027 1503.7098 Q 448.47485 1319.0437 448.47485 1292.6628 Q 448.47485 1239.9011 237.42787 1160.7584 L 26.380875 1055.235 L 26.380875 1055.235 L 0.0 1055.235 L 0.0 1028.8541 L 0.0 1002.4732 L 26.380875 976.09235 Q 52.76175 949.7115 105.5235 817.80707 Q 211.047 685.9027 237.42787 527.6175 Q 290.1896 369.33224 263.80875 369.33224 L 237.42787 369.33224 L 237.42787 342.95135 Q 263.80875 316.5705 316.5705 158.28525 z M 1239.9011 738.6645 Q 1213.5203 685.9027 1319.0437 685.9027 Q 1450.9481 712.2836 1424.5673 738.6645 Q 1424.5673 791.4262 1345.4246 791.4262 Q 1266.282 817.80707 1239.9011 738.6645 z M 2110.47 2427.0405 L 2110.47 2479.8022 L 2084.089 2479.8022 L 2084.089 2479.8022 L 2057.7083 2479.8022 L 2004.9464 2479.8022 L 1952.1847 2479.8022 L 1925.8038 2479.8022 L 1952.1847 2321.5168 Q 1952.1847 2163.2317 1978.5656 2163.2317 Q 2004.9464 2163.2317 2057.7083 1952.1847 Q 2136.8508 1741.1377 2189.6125 1741.1377 Q 2215.9934 1767.5186 2215.9934 2004.9464 Q 2215.9934 2215.9934 2163.2317 2321.5168 Q 2110.47 2400.6594 2110.47 2427.0405 z M 1793.8994 2638.0874 L 1741.1377 2638.0874 L 1741.1377 2638.0874 L 1741.1377 2638.0874 L 1714.7568 2638.0874 L 1714.7568 2638.0874 L 1714.7568 2611.7065 L 1688.376 2611.7065 L 1688.376 2611.7065 L 1688.376 2585.3257 L 1688.376 2585.3257 L 1688.376 2585.3257 L 1661.9951 2558.9448 L 1635.6141 2532.564 L 1556.4716 2215.9934 Q 1450.9481 1925.8038 1530.0907 1952.1847 Q 1582.8524 2004.9464 1688.376 2215.9934 Q 1793.8994 2427.0405 1820.2803 2532.564 Q 1820.2803 2638.0874 1793.8994 2638.0874 z M 2479.8022 2189.6125 L 2453.4214 2295.136 L 2532.564 2163.2317 Q 2611.7065 2031.3273 2638.0874 2031.3273 Q 2664.4683 2031.3273 2664.4683 2215.9934 Q 2638.0874 2374.2786 2558.9448 2532.564 Q 2479.8022 2664.4683 2400.6594 2717.23 Q 2347.8977 2796.3726 2321.5168 2796.3726 L 2295.136 2796.3726 L 2295.136 2743.6108 Q 2321.5168 2690.849 2321.5168 2638.0874 L 2321.5168 2611.7065 L 2295.136 2611.7065 L 2268.7551 2611.7065 L 2268.7551 2638.0874 L 2268.7551 2664.4683 L 2242.3743 2690.849 L 2215.9934 2717.23 L 2215.9934 2717.23 L 2215.9934 2743.6108 L 2189.6125 2743.6108 L 2163.2317 2743.6108 L 2163.2317 2690.849 L 2163.2317 2611.7065 L 2189.6125 2585.3257 L 2215.9934 2558.9448 L 2215.9934 2532.564 Q 2215.9934 2479.8022 2295.136 2215.9934 Q 2347.8977 1925.8038 2374.2786 1925.8038 Q 2400.6594 1952.1847 2453.4214 2004.9464 Q 2479.8022 2084.089 2479.8022 2189.6125 z" svg:height="30.074196mm" draw:style-name="style-380" svg:viewBox="0.0 0.0 2849.1345 3007.4197" svg:width="28.491344mm" svg:x="112.91014mm" svg:y="245.86975mm"/>
          <draw:path svg:d="M 1107.9967 633.141 L 1107.9967 685.9027 L 1107.9967 685.9027 L 1107.9967 712.2836 L 976.09235 712.2836 Q 844.188 685.9027 765.04535 685.9027 L 685.9027 685.9027 L 659.52185 685.9027 Q 633.141 712.2836 633.141 685.9027 Q 633.141 659.52185 527.6175 633.141 Q 422.094 606.76013 395.7131 633.141 Q 395.7131 659.52185 422.094 685.9027 Q 422.094 685.9027 422.094 712.2836 L 422.094 738.6645 L 395.7131 738.6645 L 369.33224 738.6645 L 342.95135 712.2836 Q 316.5705 685.9027 263.80875 685.9027 Q 211.047 685.9027 131.90437 659.52185 L 52.76175 633.141 L 52.76175 606.76013 Q 52.76175 606.76013 52.76175 580.3792 Q 52.76175 580.3792 105.5235 553.99835 Q 131.90437 527.6175 131.90437 474.85574 L 105.5235 422.094 L 105.5235 422.094 L 105.5235 422.094 L 105.5235 395.7131 L 105.5235 395.7131 L 79.142624 395.7131 L 79.142624 369.33224 L 79.142624 369.33224 L 52.76175 369.33224 L 52.76175 369.33224 L 52.76175 369.33224 L 52.76175 342.95135 L 52.76175 342.95135 L 26.380875 342.95135 L 26.380875 316.5705 L 26.380875 316.5705 L 0.0 316.5705 L 0.0 290.1896 L 0.0 263.80875 L 158.28525 290.1896 Q 316.5705 316.5705 316.5705 263.80875 Q 290.1896 184.66612 422.094 211.047 Q 553.99835 211.047 659.52185 290.1896 Q 738.6645 342.95135 765.04535 342.95135 L 765.04535 369.33224 L 765.04535 369.33224 L 791.4262 369.33224 L 791.4262 369.33224 L 791.4262 369.33224 L 817.80707 395.7131 L 844.188 422.094 L 844.188 422.094 L 844.188 422.094 L 870.56885 422.094 L 870.56885 422.094 L 923.33057 422.094 L 976.09235 422.094 L 976.09235 422.094 L 949.7115 422.094 L 949.7115 422.094 L 949.7115 422.094 L 949.7115 395.7131 L 949.7115 395.7131 L 923.33057 395.7131 L 923.33057 369.33224 L 923.33057 369.33224 L 896.9497 369.33224 L 896.9497 369.33224 L 896.9497 369.33224 L 870.56885 342.95135 L 844.188 316.5705 L 844.188 316.5705 L 844.188 316.5705 L 817.80707 316.5705 L 817.80707 316.5705 L 817.80707 290.1896 L 791.4262 290.1896 L 659.52185 158.28525 Q 527.6175 -3.6379788E-12 580.3792 -3.6379788E-12 Q 606.76013 -3.6379788E-12 606.76013 26.380875 Q 606.76013 52.76175 738.6645 79.142624 Q 844.188 105.5235 976.09235 263.80875 Q 1107.9967 422.094 1107.9967 448.47485 Q 1107.9967 474.85574 1081.6158 474.85574 Q 1055.235 474.85574 1055.235 527.6175 Q 1055.235 553.99835 1107.9967 553.99835 Q 1160.7584 553.99835 1160.7584 580.3792 Q 1134.3776 633.141 1134.3776 606.76013 Q 1107.9967 606.76013 1107.9967 633.141 z" svg:height="7.386645mm" draw:style-name="style-381" svg:viewBox="0.0 0.0 1160.7584 738.6645" svg:width="11.607585mm" svg:x="42.2094mm" svg:y="236.90025mm"/>
          <draw:path svg:d="M 5988.4585 26.380875 L 5988.4585 0.0 L 5988.4585 0.0 L 5988.4585 0.0 L 6014.8394 26.380875 Q 6014.8394 52.76175 6041.22 52.76175 L 6093.982 52.76175 L 6093.982 79.142624 L 6093.982 79.142624 L 6093.982 105.5235 Q 6093.982 158.28525 6067.601 158.28525 Q 6041.22 158.28525 6041.22 211.047 L 6041.22 237.42787 L 6067.601 211.047 Q 6093.982 211.047 6120.363 211.047 Q 6146.7437 237.42787 6120.363 237.42787 Q 6120.363 263.80875 6173.1245 263.80875 L 6225.886 263.80875 L 6199.5054 316.5705 Q 6199.5054 369.33224 6199.5054 474.85574 Q 6199.5054 580.3792 6173.1245 633.141 Q 6146.7437 685.9027 6173.1245 685.9027 Q 6199.5054 685.9027 6199.5054 712.2836 Q 6199.5054 738.6645 6173.1245 738.6645 Q 6146.7437 765.04535 6173.1245 791.4262 Q 6173.1245 844.188 6199.5054 844.188 Q 6225.886 844.188 6252.267 923.33057 Q 6278.648 1002.4732 6305.029 1002.4732 Q 6357.7905 1002.4732 6357.7905 976.09235 Q 6357.7905 949.7115 6410.5522 1002.4732 Q 6463.314 1028.8541 6463.314 1081.6158 Q 6489.695 1160.7584 6463.314 1160.7584 Q 6463.314 1187.1393 6516.0757 1187.1393 Q 6621.5996 1187.1393 6621.5996 1213.5203 Q 6621.5996 1266.282 6568.8374 1266.282 Q 6516.0757 1266.282 6489.695 1266.282 Q 6463.314 1239.9011 6489.695 1424.5673 Q 6516.0757 1609.2333 6568.8374 1582.8524 Q 6621.5996 1582.8524 6647.9805 1556.4716 Q 6674.3613 1556.4716 6674.3613 1635.6141 Q 6674.3613 1714.7568 6753.504 1688.376 Q 6832.6465 1635.6141 6832.6465 1688.376 Q 6859.0273 1714.7568 6885.408 1714.7568 Q 6911.789 1714.7568 6911.789 1661.9951 Q 6911.789 1635.6141 6938.17 1635.6141 Q 6990.9316 1635.6141 7017.3125 1635.6141 Q 7043.6934 1635.6141 7070.074 1635.6141 Q 7096.455 1635.6141 7096.455 1609.2333 Q 7096.455 1582.8524 7122.836 1609.2333 Q 7149.217 1635.6141 7201.9785 1609.2333 Q 7254.74 1609.2333 7254.74 1635.6141 Q 7281.121 1635.6141 7281.121 1635.6141 Q 7281.121 1582.8524 7307.502 1609.2333 Q 7360.2637 1609.2333 7360.2637 1635.6141 Q 7360.2637 1661.9951 7413.0254 1635.6141 Q 7465.7876 1582.8524 7518.5493 1609.2333 Q 7544.93 1609.2333 7544.93 1582.8524 Q 7544.93 1556.4716 7571.311 1530.0907 Q 7624.0728 1530.0907 7624.0728 1556.4716 Q 7624.0728 1582.8524 7650.4536 1530.0907 Q 7650.4536 1503.7098 7676.8345 1503.7098 Q 7703.2153 1503.7098 7676.8345 1450.9481 Q 7676.8345 1398.1863 7729.596 1371.8054 Q 7782.358 1371.8054 7782.358 1319.0437 Q 7782.358 1319.0437 7755.977 1239.9011 Q 7729.596 1187.1393 7703.2153 1160.7584 Q 7676.8345 1160.7584 7703.2153 1107.9967 Q 7703.2153 1055.235 7624.0728 1055.235 Q 7571.311 1028.8541 7571.311 976.09235 Q 7597.692 896.9497 7624.0728 896.9497 Q 7624.0728 870.56885 7624.0728 844.188 L 7624.0728 817.80707 L 7624.0728 791.4262 L 7624.0728 765.04535 L 7624.0728 765.04535 L 7624.0728 738.6645 L 7597.692 738.6645 L 7571.311 738.6645 L 7571.311 712.2836 L 7571.311 685.9027 L 7676.8345 685.9027 Q 7782.358 712.2836 7808.739 685.9027 Q 7835.1196 633.141 7887.8813 659.52185 Q 7940.643 659.52185 7940.643 633.141 Q 7967.024 580.3792 7993.405 580.3792 Q 8046.1665 580.3792 8072.5474 527.6175 Q 8098.928 448.47485 8098.928 448.47485 L 8098.928 422.094 L 8098.928 422.094 L 8098.928 422.094 L 8125.309 422.094 L 8125.309 422.094 L 8125.309 448.47485 L 8151.69 448.47485 L 8151.69 448.47485 L 8151.69 422.094 L 8151.69 422.094 L 8151.69 422.094 L 8178.071 369.33224 L 8204.452 342.95135 L 8204.452 342.95135 L 8204.452 316.5705 L 8204.452 316.5705 L 8230.833 316.5705 L 8230.833 448.47485 Q 8204.452 580.3792 8204.452 606.76013 L 8204.452 633.141 L 8204.452 633.141 L 8204.452 659.52185 L 8204.452 738.6645 L 8204.452 817.80707 L 8204.452 976.09235 Q 8204.452 1134.3776 8204.452 1160.7584 L 8204.452 1160.7584 L 8125.309 2004.9464 Q 8046.1665 2875.5154 8019.7856 3033.8005 L 8019.7856 3192.0857 L 7940.643 4115.4165 Q 7835.1196 5038.747 7835.1196 5170.6514 L 7835.1196 5276.175 L 7782.358 5803.7925 Q 7729.596 6305.029 7755.977 6331.4097 L 7755.977 6357.7905 L 7703.2153 6832.6465 Q 7676.8345 7307.502 7650.4536 7518.5493 Q 7624.0728 7729.596 7624.0728 7861.5005 L 7624.0728 7993.405 L 7597.692 8098.928 L 7597.692 8204.452 L 7439.4062 9945.59 Q 7307.502 11686.728 7281.121 11686.728 Q 7281.121 11713.108 7281.121 11713.108 L 7254.74 11713.108 L 7254.74 11713.108 L 7254.74 11713.108 L 7254.74 11739.489 L 7254.74 11739.489 L 7228.3594 11739.489 L 7228.3594 11765.87 L 7228.3594 11765.87 L 7201.9785 11765.87 L 7201.9785 11765.87 L 7201.9785 11765.87 L 7201.9785 11792.251 L 7201.9785 11792.251 L 7175.5977 11818.632 L 7175.5977 11818.632 L 7122.836 11818.632 Q 7070.074 11818.632 6990.9316 11845.013 L 6911.789 11871.394 L 6832.6465 11871.394 L 6779.885 11871.394 L 6779.885 11897.774 L 6753.504 11897.774 L 6120.363 12135.202 Q 5513.6025 12399.011 5144.2705 12662.819 Q 4801.319 12926.628 4801.319 12953.009 L 4774.938 12953.009 L 4774.938 12953.009 L 4774.938 12979.39 L 4774.938 12979.39 L 4774.938 12979.39 L 4748.557 12979.39 L 4748.557 12979.39 L 4748.557 13005.7705 L 4722.1763 13005.7705 L 4722.1763 13005.7705 L 4722.1763 13032.151 L 4722.1763 13032.151 L 4722.1763 13032.151 L 4695.7954 13032.151 L 4695.7954 13032.151 L 4695.7954 13058.532 L 4669.4146 13058.532 L 4669.4146 13058.532 L 4669.4146 13084.913 L 4669.4146 13084.913 L 4669.4146 13084.913 L 4643.0337 13084.913 L 4643.0337 13084.913 L 4643.0337 13111.294 L 4616.653 13111.294 L 4616.653 13137.675 L 4616.653 13137.675 L 4563.891 13190.4375 Q 4511.1294 13243.199 4484.7485 13269.58 L 4458.3677 13295.961 L 4458.3677 13322.342 L 4458.3677 13348.723 L 4431.987 13348.723 Q 4405.606 13348.723 4405.606 13375.104 L 4405.606 13375.104 L 4405.606 13375.104 Q 4405.606 13375.104 4379.225 13401.484 L 4379.225 13401.484 L 4352.844 13454.246 Q 4300.0825 13533.389 4300.0825 13559.77 L 4300.0825 13612.531 L 4273.7017 13612.531 L 4273.7017 13638.912 L 4220.94 13718.055 Q 4194.559 13770.816 4168.178 13823.578 Q 4141.7974 13902.721 4141.7974 13981.863 L 4141.7974 14061.006 L 4168.178 14562.242 Q 4194.559 15037.099 4300.0825 15353.669 Q 4405.606 15643.858 4379.225 15828.524 Q 4352.844 15986.81 4194.559 16303.38 Q 4009.8928 16619.951 3904.3694 16778.236 Q 3825.2268 16962.902 3798.846 16989.283 L 3772.465 17042.045 L 3772.465 17068.426 L 3772.465 17094.807 L 3746.0842 17094.807 L 3746.0842 17094.807 L 3746.0842 17121.188 L 3719.7031 17121.188 L 3719.7031 17147.568 L 3719.7031 17147.568 L 3719.7031 17173.95 L 3719.7031 17200.33 L 3693.3223 17226.71 L 3666.9414 17253.092 L 3666.9414 17253.092 L 3666.9414 17253.092 L 3666.9414 17279.473 L 3666.9414 17279.473 L 3403.1328 17780.709 Q 3139.324 18281.945 3033.8005 18519.373 Q 2928.277 18756.8 2901.8962 18835.943 Q 2901.8962 18888.705 2928.277 18888.705 Q 2954.658 18888.705 2954.658 18915.086 Q 2954.658 18941.467 2901.8962 18941.467 Q 2849.1345 18915.086 2796.3726 19152.514 Q 2717.23 19363.562 2717.23 19416.324 L 2717.23 19442.705 L 2690.849 19521.848 Q 2664.4683 19574.61 2664.4683 19627.371 L 2664.4683 19680.133 L 2585.3257 19943.941 Q 2532.564 20181.37 2743.6108 20313.273 Q 2928.277 20445.178 3086.5623 20603.463 Q 3244.8474 20735.367 3271.2283 20761.748 L 3297.6094 20788.129 L 3297.6094 20788.129 L 3297.6094 20788.129 L 3323.9902 20788.129 L 3323.9902 20788.129 L 3323.9902 20814.51 L 3350.371 20814.51 L 3350.371 20814.51 L 3350.371 20840.89 L 3376.752 20840.89 L 3403.1328 20840.89 L 3508.6562 20893.652 Q 3587.7988 20946.414 3587.7988 20972.795 L 3614.1797 20972.795 L 3614.1797 20972.795 L 3614.1797 20999.176 L 3614.1797 20999.176 L 3614.1797 20999.176 L 3640.5605 20999.176 L 3640.5605 20999.176 L 3640.5605 21025.557 L 3666.9414 21025.557 L 3666.9414 21078.318 L 3666.9414 21131.08 L 3640.5605 21131.08 L 3640.5605 21157.46 L 3640.5605 21157.46 L 3614.1797 21157.46 L 3614.1797 21183.842 L 3614.1797 21210.223 L 3587.7988 21210.223 L 3587.7988 21210.223 L 3482.2754 21262.984 Q 3376.752 21315.746 3350.371 21342.127 L 3323.9902 21368.508 L 3297.6094 21368.508 L 3244.8474 21368.508 L 3192.0857 21394.889 L 3165.7048 21394.889 L 2743.6108 21553.174 Q 2321.5168 21685.078 2031.3273 21896.125 Q 1767.5186 22080.791 1556.4716 22212.695 Q 1345.4246 22370.98 1319.0437 22476.504 Q 1292.6628 22555.646 1239.9011 22582.027 Q 1187.1393 22582.027 1160.7584 22740.312 Q 1134.3776 22924.98 976.09235 23109.646 Q 870.56885 23294.312 844.188 23320.693 L 844.188 23320.693 L 844.188 23320.693 Q 817.80707 23320.693 817.80707 23320.693 L 817.80707 23347.074 L 817.80707 23347.074 Q 817.80707 23347.074 791.4262 23373.455 L 791.4262 23373.455 L 738.6645 23426.217 Q 712.2836 23478.979 685.9027 23478.979 L 685.9027 23478.979 L 685.9027 23505.36 L 659.52185 23505.36 L 633.141 23531.74 Q 606.76013 23584.502 501.2366 23795.549 Q 448.47485 24032.977 422.094 24059.357 L 422.094 24112.12 L 422.094 24112.12 L 395.7131 24112.12 L 395.7131 24112.12 L 395.7131 24138.5 L 395.7131 24138.5 L 369.33224 24112.12 L 342.95135 24112.12 L 316.5705 24112.12 L 316.5705 24138.5 L 290.1896 24138.5 L 290.1896 24138.5 L 290.1896 24164.88 L 290.1896 24164.88 L 290.1896 24164.88 L 263.80875 24138.5 L 237.42787 24112.12 L 237.42787 24112.12 L 237.42787 24112.12 L 237.42787 24138.5 L 237.42787 24138.5 L 211.047 24138.5 L 211.047 24164.88 L 184.66612 24164.88 L 184.66612 24164.88 L 184.66612 23848.31 Q 184.66612 23505.36 211.047 22977.742 Q 211.047 22450.123 290.1896 22423.742 Q 342.95135 22423.742 342.95135 22397.361 L 342.95135 22370.98 L 369.33224 22370.98 L 369.33224 22370.98 L 369.33224 22344.6 L 342.95135 22344.6 L 342.95135 22318.219 L 342.95135 22291.838 L 316.5705 22291.838 Q 290.1896 22265.457 237.42787 22239.076 Q 158.28525 22212.695 158.28525 21315.746 Q 184.66612 20445.178 237.42787 20049.465 Q 290.1896 19653.752 211.047 18783.182 Q 131.90437 17912.613 237.42787 17859.852 Q 316.5705 17780.709 369.33224 17596.043 Q 448.47485 17411.377 501.2366 17305.854 Q 553.99835 17200.33 553.99835 16989.283 Q 580.3792 16751.855 553.99835 16725.475 Q 501.2366 16725.475 316.5705 16619.951 Q 131.90437 16514.428 105.5235 14720.527 Q 79.142624 12900.247 211.047 12873.866 L 342.95135 12821.1045 L 342.95135 12821.1045 L 342.95135 12821.1045 L 316.5705 12821.1045 L 316.5705 12821.1045 L 316.5705 12794.724 L 290.1896 12794.724 L 290.1896 12794.724 L 290.1896 12768.343 L 263.80875 12768.343 Q 237.42787 12768.343 184.66612 12715.581 Q 131.90437 12689.2 105.5235 12267.106 Q 79.142624 11845.013 131.90437 11633.966 Q 131.90437 11422.919 131.90437 11291.014 Q 79.142624 11159.109 79.142624 10024.732 Q 79.142624 8890.3545 26.380875 5434.46 L 0.0 1952.1847 L 0.0 1952.1847 L 26.380875 1952.1847 L 26.380875 1899.423 L 26.380875 1873.0421 L 26.380875 1873.0421 L 26.380875 1873.0421 L 52.76175 1899.423 L 52.76175 1925.8038 L 79.142624 1925.8038 L 105.5235 1925.8038 L 105.5235 1846.6611 Q 131.90437 1793.8994 158.28525 1793.8994 Q 211.047 1793.8994 211.047 1793.8994 Q 184.66612 1767.5186 237.42787 1767.5186 Q 290.1896 1767.5186 290.1896 1793.8994 Q 290.1896 1820.2803 316.5705 1820.2803 Q 369.33224 1820.2803 395.7131 1793.8994 L 395.7131 1741.1377 L 422.094 1741.1377 L 422.094 1741.1377 L 422.094 1767.5186 L 448.47485 1767.5186 L 448.47485 1793.8994 Q 474.85574 1846.6611 448.47485 1846.6611 Q 448.47485 1873.0421 448.47485 1925.8038 Q 474.85574 1952.1847 553.99835 1952.1847 Q 633.141 1952.1847 633.141 1952.1847 L 659.52185 1952.1847 L 659.52185 1952.1847 L 659.52185 1952.1847 L 659.52185 1978.5656 L 659.52185 1978.5656 L 659.52185 2057.7083 Q 659.52185 2110.47 606.76013 2163.2317 Q 606.76013 2189.6125 606.76013 2242.3743 Q 606.76013 2295.136 580.3792 2321.5168 Q 553.99835 2347.8977 553.99835 2400.6594 Q 580.3792 2427.0405 606.76013 2453.4214 Q 606.76013 2479.8022 659.52185 2479.8022 Q 685.9027 2479.8022 712.2836 2479.8022 Q 765.04535 2506.183 738.6645 2532.564 Q 738.6645 2532.564 738.6645 2558.9448 Q 712.2836 2585.3257 738.6645 2611.7065 L 765.04535 2638.0874 L 765.04535 2638.0874 Q 765.04535 2638.0874 791.4262 2611.7065 Q 817.80707 2585.3257 844.188 2611.7065 Q 870.56885 2638.0874 923.33057 2611.7065 Q 1002.4732 2585.3257 1002.4732 2611.7065 Q 976.09235 2638.0874 1028.8541 2690.849 Q 1081.6158 2717.23 1081.6158 2743.6108 Q 1081.6158 2769.9917 1187.1393 2796.3726 Q 1239.9011 2822.7534 1319.0437 2849.1345 Q 1371.8054 2849.1345 1450.9481 2822.7534 Q 1503.7098 2796.3726 1530.0907 2796.3726 Q 1556.4716 2796.3726 1556.4716 2769.9917 Q 1582.8524 2743.6108 1609.2333 2743.6108 Q 1635.6141 2743.6108 1635.6141 2690.849 Q 1635.6141 2638.0874 1688.376 2611.7065 Q 1767.5186 2585.3257 1714.7568 2585.3257 Q 1688.376 2558.9448 1688.376 2532.564 Q 1688.376 2506.183 1741.1377 2506.183 Q 1793.8994 2479.8022 1741.1377 2479.8022 Q 1688.376 2453.4214 1714.7568 2427.0405 Q 1714.7568 2374.2786 1741.1377 2374.2786 Q 1767.5186 2347.8977 1741.1377 2321.5168 Q 1741.1377 2268.7551 1793.8994 2268.7551 Q 1820.2803 2242.3743 1793.8994 2163.2317 L 1767.5186 2084.089 L 1793.8994 2084.089 L 1820.2803 2110.47 L 1873.0421 2110.47 Q 1899.423 2110.47 1899.423 2136.8508 Q 1925.8038 2163.2317 1925.8038 2136.8508 Q 1952.1847 2110.47 1978.5656 2110.47 Q 2031.3273 2110.47 2031.3273 2110.47 L 2031.3273 2110.47 L 2031.3273 2110.47 Q 2031.3273 2110.47 2031.3273 2136.8508 L 2057.7083 2136.8508 L 2057.7083 2136.8508 Q 2057.7083 2163.2317 2084.089 2163.2317 L 2084.089 2163.2317 L 2215.9934 2136.8508 Q 2347.8977 2110.47 2453.4214 2110.47 L 2585.3257 2110.47 L 2585.3257 2110.47 L 2585.3257 2110.47 L 2585.3257 2136.8508 L 2558.9448 2136.8508 L 2558.9448 2136.8508 L 2558.9448 2163.2317 L 2585.3257 2163.2317 L 2611.7065 2163.2317 L 2611.7065 2189.6125 L 2611.7065 2215.9934 L 2585.3257 2215.9934 L 2558.9448 2215.9934 L 2506.183 2189.6125 L 2479.8022 2163.2317 L 2453.4214 2163.2317 Q 2427.0405 2163.2317 2427.0405 2215.9934 Q 2427.0405 2268.7551 2321.5168 2321.5168 Q 2242.3743 2400.6594 2268.7551 2427.0405 Q 2321.5168 2453.4214 2242.3743 2638.0874 Q 2189.6125 2849.1345 2163.2317 2849.1345 L 2163.2317 2849.1345 L 2163.2317 2875.5154 L 2136.8508 2875.5154 L 2136.8508 2875.5154 L 2136.8508 2901.8962 L 2136.8508 2901.8962 L 2136.8508 2901.8962 L 2136.8508 2954.658 L 2136.8508 2981.0388 L 2136.8508 2981.0388 L 2136.8508 3007.4197 L 2189.6125 3007.4197 L 2268.7551 3007.4197 L 2400.6594 2954.658 Q 2558.9448 2901.8962 2611.7065 2901.8962 Q 2664.4683 2901.8962 2690.849 2954.658 L 2717.23 3007.4197 L 2717.23 3007.4197 L 2717.23 3007.4197 L 2769.9917 3033.8005 L 2796.3726 3033.8005 L 2822.7534 3060.1814 Q 2822.7534 3086.5623 2849.1345 3086.5623 L 2849.1345 3086.5623 L 2849.1345 3112.943 L 2875.5154 3139.324 L 2875.5154 3139.324 L 2875.5154 3139.324 L 2875.5154 3165.7048 L 2875.5154 3192.0857 L 2901.8962 3192.0857 L 2928.277 3165.7048 L 2928.277 3165.7048 L 2928.277 3165.7048 L 2954.658 3165.7048 L 2954.658 3165.7048 L 2954.658 3139.324 L 2981.0388 3139.324 L 2981.0388 2981.0388 L 2981.0388 2822.7534 L 2981.0388 2822.7534 L 3007.4197 2796.3726 L 3007.4197 2796.3726 L 3033.8005 2796.3726 L 3033.8005 2769.9917 L 3033.8005 2743.6108 L 3060.1814 2743.6108 L 3086.5623 2743.6108 L 3086.5623 2769.9917 L 3086.5623 2796.3726 L 3112.943 2796.3726 L 3112.943 2796.3726 L 3112.943 2769.9917 L 3139.324 2769.9917 L 3139.324 2769.9917 L 3139.324 2796.3726 L 3244.8474 2796.3726 Q 3350.371 2796.3726 3403.1328 2690.849 Q 3455.8945 2585.3257 3587.7988 2585.3257 Q 3719.7031 2585.3257 3719.7031 2558.9448 Q 3746.0842 2532.564 3930.7502 2558.9448 Q 4141.7974 2558.9448 4141.7974 2585.3257 Q 4168.178 2585.3257 4194.559 2558.9448 Q 4194.559 2532.564 4220.94 2558.9448 Q 4220.94 2585.3257 4300.0825 2585.3257 Q 4379.225 2585.3257 4484.7485 2585.3257 Q 4590.272 2585.3257 4590.272 2585.3257 L 4590.272 2585.3257 L 4616.653 2585.3257 Q 4616.653 2585.3257 4616.653 2558.9448 L 4616.653 2558.9448 L 4643.0337 2558.9448 Q 4669.4146 2532.564 4774.938 2479.8022 L 4854.081 2374.2786 L 4854.081 2374.2786 L 4880.462 2374.2786 L 4880.462 2374.2786 L 4880.462 2374.2786 L 4880.462 2347.8977 L 4880.462 2347.8977 L 4906.843 2347.8977 L 4906.843 2321.5168 L 4906.843 2321.5168 L 4933.2236 2321.5168 L 4933.2236 2321.5168 L 4933.2236 2321.5168 L 4933.2236 2295.136 L 4933.2236 2295.136 L 4933.2236 2374.2786 Q 4933.2236 2479.8022 4933.2236 2506.183 L 4933.2236 2532.564 L 4959.6045 2532.564 L 4959.6045 2532.564 L 5012.366 2532.564 Q 5091.509 2506.183 5091.509 2479.8022 Q 5117.8896 2479.8022 5117.8896 2453.4214 L 5144.2705 2453.4214 L 5144.2705 2453.4214 L 5144.2705 2427.0405 L 5144.2705 2427.0405 L 5144.2705 2427.0405 L 5170.6514 2427.0405 L 5170.6514 2427.0405 L 5170.6514 2453.4214 L 5197.032 2453.4214 L 5197.032 2479.8022 L 5197.032 2506.183 L 5144.2705 2664.4683 Q 5091.509 2849.1345 5065.128 2849.1345 Q 5038.747 2849.1345 5012.366 2822.7534 L 4985.9854 2822.7534 L 4985.9854 2849.1345 L 4985.9854 2875.5154 L 5012.366 2901.8962 L 5038.747 2928.277 L 5038.747 2954.658 L 5038.747 3007.4197 L 5065.128 3007.4197 L 5091.509 3007.4197 L 5144.2705 3007.4197 L 5170.6514 3007.4197 L 5170.6514 3007.4197 L 5197.032 3007.4197 L 5197.032 3007.4197 L 5197.032 3007.4197 L 5197.032 2981.0388 L 5197.032 2981.0388 L 5223.413 2981.0388 L 5223.413 2954.658 L 5223.413 2954.658 L 5249.794 2954.658 L 5249.794 2954.658 L 5249.794 2954.658 L 5249.794 2928.277 L 5249.794 2928.277 L 5276.175 2875.5154 Q 5302.5557 2822.7534 5328.9365 2690.849 L 5355.3174 2532.564 L 5434.46 2427.0405 Q 5513.6025 2347.8977 5539.9834 2347.8977 Q 5566.3643 2347.8977 5566.3643 2321.5168 Q 5592.745 2321.5168 5619.126 2321.5168 Q 5671.8877 2321.5168 5671.8877 2268.7551 Q 5724.65 2215.9934 5724.65 2215.9934 Q 5724.65 2242.3743 5751.031 2215.9934 Q 5777.4116 2215.9934 5803.7925 2215.9934 Q 5830.1733 2242.3743 5830.1733 2215.9934 Q 5830.1733 2189.6125 5856.554 2189.6125 L 5856.554 2163.2317 L 5856.554 2163.2317 Q 5830.1733 2163.2317 5830.1733 2110.47 Q 5830.1733 2084.089 5856.554 2057.7083 Q 5882.935 2057.7083 5882.935 2004.9464 Q 5882.935 1978.5656 5803.7925 2004.9464 Q 5751.031 2004.9464 5751.031 1899.423 Q 5751.031 1793.8994 5724.65 1793.8994 Q 5698.269 1793.8994 5671.8877 1741.1377 Q 5619.126 1661.9951 5619.126 1688.376 Q 5592.745 1688.376 5566.3643 1688.376 Q 5566.3643 1661.9951 5539.9834 1635.6141 Q 5513.6025 1635.6141 5513.6025 1661.9951 Q 5513.6025 1688.376 5487.2217 1688.376 L 5460.841 1688.376 L 5434.46 1661.9951 L 5408.079 1661.9951 L 5408.079 1635.6141 Q 5408.079 1582.8524 5434.46 1609.2333 Q 5460.841 1635.6141 5460.841 1635.6141 Q 5460.841 1609.2333 5460.841 1530.0907 Q 5434.46 1450.9481 5355.3174 1424.5673 L 5249.794 1424.5673 L 5223.413 1398.1863 L 5197.032 1371.8054 L 5249.794 1371.8054 L 5302.5557 1371.8054 L 5302.5557 1345.4246 L 5302.5557 1345.4246 L 5276.175 1319.0437 Q 5276.175 1266.282 5302.5557 1266.282 Q 5355.3174 1266.282 5408.079 1213.5203 Q 5434.46 1160.7584 5460.841 1107.9967 L 5513.6025 1055.235 L 5487.2217 1028.8541 Q 5460.841 1002.4732 5460.841 949.7115 Q 5460.841 923.33057 5408.079 896.9497 L 5355.3174 844.188 L 5355.3174 844.188 Q 5355.3174 844.188 5328.9365 817.80707 L 5302.5557 817.80707 L 5276.175 817.80707 L 5249.794 791.4262 L 5249.794 791.4262 L 5249.794 791.4262 L 5276.175 791.4262 L 5276.175 791.4262 L 5276.175 765.04535 L 5302.5557 765.04535 L 5302.5557 765.04535 L 5302.5557 738.6645 L 5355.3174 738.6645 Q 5408.079 685.9027 5460.841 685.9027 L 5487.2217 685.9027 L 5487.2217 659.52185 L 5513.6025 659.52185 L 5513.6025 633.141 L 5513.6025 606.76013 L 5487.2217 580.3792 Q 5460.841 527.6175 5408.079 501.2366 Q 5328.9365 474.85574 5302.5557 395.7131 Q 5276.175 316.5705 5223.413 316.5705 L 5170.6514 316.5705 L 5170.6514 316.5705 L 5170.6514 316.5705 L 5144.2705 290.1896 L 5117.8896 290.1896 L 5117.8896 263.80875 L 5144.2705 237.42787 L 5144.2705 211.047 L 5144.2705 211.047 L 5144.2705 211.047 L 5144.2705 211.047 L 5170.6514 211.047 L 5170.6514 184.66612 L 5170.6514 184.66612 L 5197.032 184.66612 L 5197.032 158.28525 L 5197.032 158.28525 L 5197.032 158.28525 L 5223.413 158.28525 L 5223.413 158.28525 L 5223.413 158.28525 L 5223.413 184.66612 L 5249.794 184.66612 L 5249.794 184.66612 L 5249.794 211.047 L 5249.794 211.047 L 5249.794 211.047 L 5276.175 211.047 L 5276.175 211.047 L 5276.175 237.42787 L 5302.5557 237.42787 L 5302.5557 237.42787 L 5302.5557 263.80875 L 5302.5557 263.80875 L 5302.5557 263.80875 L 5328.9365 263.80875 L 5328.9365 263.80875 L 5328.9365 290.1896 L 5355.3174 290.1896 L 5355.3174 290.1896 L 5355.3174 316.5705 L 5355.3174 316.5705 L 5355.3174 316.5705 L 5381.698 316.5705 L 5381.698 316.5705 L 5381.698 290.1896 L 5408.079 290.1896 L 5408.079 290.1896 L 5408.079 316.5705 L 5408.079 316.5705 L 5408.079 316.5705 L 5434.46 316.5705 L 5434.46 316.5705 L 5460.841 342.95135 L 5487.2217 369.33224 L 5487.2217 369.33224 L 5513.6025 369.33224 L 5513.6025 369.33224 L 5513.6025 369.33224 L 5513.6025 395.7131 L 5513.6025 395.7131 L 5539.9834 395.7131 L 5539.9834 422.094 L 5539.9834 422.094 L 5566.3643 422.094 L 5566.3643 422.094 L 5566.3643 422.094 L 5566.3643 395.7131 L 5566.3643 395.7131 L 5592.745 342.95135 Q 5619.126 263.80875 5671.8877 263.80875 Q 5724.65 263.80875 5698.269 211.047 Q 5698.269 131.90437 5777.4116 131.90437 Q 5830.1733 105.5235 5830.1733 79.142624 Q 5856.554 52.76175 5882.935 52.76175 Q 5882.935 79.142624 5909.316 52.76175 L 5935.697 26.380875 L 5935.697 52.76175 Q 5935.697 52.76175 5962.0776 52.76175 L 5962.0776 52.76175 L 5962.0776 26.380875 L 5988.4585 26.380875 L 5988.4585 26.380875 z M 7755.977 765.04535 L 7755.977 817.80707 L 7729.596 817.80707 L 7703.2153 817.80707 L 7729.596 765.04535 Q 7729.596 712.2836 7755.977 765.04535 z M 6173.1245 976.09235 L 6173.1245 949.7115 L 6173.1245 949.7115 Q 6199.5054 949.7115 6199.5054 949.7115 L 6199.5054 976.09235 L 6173.1245 976.09235 z M 1873.0421 2189.6125 Q 1873.0421 2189.6125 1899.423 2189.6125 Q 1899.423 2215.9934 1873.0421 2215.9934 Q 1873.0421 2215.9934 1873.0421 2189.6125 z M 633.141 2532.564 Q 633.141 2506.183 659.52185 2506.183 Q 685.9027 2506.183 685.9027 2532.564 Q 685.9027 2558.9448 659.52185 2558.9448 Q 633.141 2558.9448 633.141 2532.564 z M 3561.418 2638.0874 Q 3561.418 2638.0874 3587.7988 2638.0874 Q 3587.7988 2638.0874 3561.418 2638.0874 Q 3561.418 2638.0874 3561.418 2638.0874 z M 4379.225 7201.9785 Q 4379.225 7122.836 4431.987 7122.836 Q 4458.3677 7149.217 4484.7485 7228.3594 Q 4484.7485 7281.121 4431.987 7281.121 Q 4379.225 7281.121 4379.225 7201.9785 z M 3086.5623 8098.928 L 3086.5623 7940.643 L 3086.5623 7861.5005 L 3086.5623 7808.739 L 3086.5623 7808.739 L 3086.5623 7808.739 L 3086.5623 7835.1196 L 3086.5623 7835.1196 L 3112.943 7861.5005 Q 3139.324 7887.8813 3139.324 7914.262 L 3139.324 7940.643 L 3165.7048 7940.643 L 3192.0857 7940.643 L 3192.0857 7887.8813 Q 3192.0857 7835.1196 3139.324 7808.739 Q 3139.324 7782.358 3244.8474 7755.977 Q 3350.371 7729.596 3350.371 7703.2153 Q 3350.371 7650.4536 3403.1328 7650.4536 Q 3429.5137 7650.4536 3455.8945 7703.2153 Q 3455.8945 7729.596 3508.6562 7755.977 Q 3561.418 7782.358 3561.418 7914.262 Q 3561.418 8019.7856 3508.6562 8019.7856 Q 3429.5137 8019.7856 3429.5137 8072.5474 Q 3429.5137 8125.309 3455.8945 8125.309 Q 3482.2754 8125.309 3482.2754 8151.69 Q 3508.6562 8178.071 3297.6094 8204.452 Q 3086.5623 8230.833 3086.5623 8098.928 z M 3403.1328 8652.927 L 3403.1328 8679.308 L 3376.752 8732.069 Q 3350.371 8784.831 3323.9902 8837.593 Q 3323.9902 8916.735 3297.6094 8916.735 L 3271.2283 8916.735 L 3271.2283 8943.116 Q 3271.2283 8969.497 3218.4666 8969.497 L 3165.7048 8969.497 L 3139.324 8969.497 L 3086.5623 8969.497 L 3086.5623 8969.497 L 3086.5623 8969.497 L 3086.5623 8943.116 L 3086.5623 8916.735 L 3086.5623 8916.735 L 3086.5623 8916.735 L 3086.5623 8890.3545 L 3086.5623 8890.3545 L 3060.1814 8890.3545 L 3060.1814 8863.974 L 3060.1814 8863.974 L 3033.8005 8863.974 L 3033.8005 8811.212 L 3033.8005 8784.831 L 3060.1814 8758.45 Q 3086.5623 8705.688 3086.5623 8679.308 L 3112.943 8652.927 L 3112.943 8652.927 Q 3139.324 8626.546 3139.324 8626.546 L 3139.324 8626.546 L 3192.0857 8494.642 Q 3244.8474 8336.356 3218.4666 8336.356 Q 3192.0857 8309.976 3297.6094 8283.595 Q 3403.1328 8257.214 3350.371 8362.737 Q 3271.2283 8468.261 3350.371 8468.261 Q 3455.8945 8468.261 3429.5137 8547.403 Q 3403.1328 8626.546 3403.1328 8652.927 z M 3244.8474 9523.495 L 3271.2283 9497.114 L 3403.1328 9523.495 Q 3561.418 9549.876 3561.418 9549.876 Q 3561.418 9549.876 3587.7988 9576.257 L 3587.7988 9602.638 L 3587.7988 9602.638 Q 3614.1797 9602.638 3614.1797 9602.638 L 3614.1797 9629.019 L 3640.5605 9655.4 Q 3666.9414 9681.781 3640.5605 9813.686 Q 3614.1797 9919.209 3561.418 10051.113 Q 3508.6562 10183.018 3482.2754 10235.779 L 3455.8945 10288.541 L 3455.8945 10341.303 L 3455.8945 10367.684 L 3429.5137 10367.684 L 3429.5137 10394.064 L 3429.5137 10394.064 L 3403.1328 10394.064 L 3403.1328 10367.684 L 3403.1328 10341.303 L 3376.752 10341.303 L 3376.752 10341.303 L 3403.1328 10314.922 L 3429.5137 10314.922 L 3429.5137 10288.541 Q 3429.5137 10235.779 3376.752 10235.779 L 3323.9902 10235.779 L 3323.9902 10262.16 Q 3323.9902 10288.541 3297.6094 10288.541 Q 3271.2283 10288.541 3218.4666 10235.779 Q 3139.324 10156.637 3139.324 10183.018 Q 3139.324 10209.398 3165.7048 10235.779 L 3165.7048 10288.541 L 3139.324 10288.541 L 3112.943 10288.541 L 3112.943 10262.16 L 3086.5623 10262.16 L 3086.5623 10235.779 L 3086.5623 10209.398 L 3060.1814 10183.018 L 3033.8005 10156.637 L 3033.8005 9998.352 L 3033.8005 9840.066 L 3033.8005 9787.305 L 3033.8005 9734.543 L 3007.4197 9708.162 L 2981.0388 9655.4 L 2981.0388 9602.638 L 2981.0388 9576.257 L 3007.4197 9576.257 L 3007.4197 9549.876 L 3086.5623 9549.876 Q 3165.7048 9549.876 3192.0857 9523.495 L 3244.8474 9523.495 L 3244.8474 9523.495 z M 3244.8474 11502.062 L 3244.8474 11554.823 L 3350.371 11554.823 Q 3482.2754 11554.823 3482.2754 11581.204 L 3482.2754 11607.585 L 3429.5137 11607.585 L 3376.752 11607.585 L 3244.8474 11607.585 L 3086.5623 11607.585 L 3086.5623 11607.585 L 3086.5623 11607.585 L 3060.1814 11607.585 L 3060.1814 11607.585 L 3060.1814 11581.204 L 3033.8005 11581.204 L 3033.8005 11581.204 L 3033.8005 11554.823 L 3086.5623 11554.823 Q 3165.7048 11554.823 3165.7048 11502.062 Q 3165.7048 11475.681 3112.943 11475.681 Q 3060.1814 11449.3 3033.8005 11291.014 L 2981.0388 11106.348 L 3007.4197 11132.729 Q 3033.8005 11132.729 3033.8005 11079.967 Q 3033.8005 11053.586 3086.5623 11079.967 Q 3139.324 11079.967 3139.324 11079.967 L 3165.7048 11079.967 L 3165.7048 11079.967 L 3192.0857 11079.967 L 3165.7048 10974.443 Q 3165.7048 10868.92 3139.324 10868.92 Q 3112.943 10868.92 3112.943 10842.539 Q 3112.943 10816.158 3271.2283 10816.158 Q 3429.5137 10816.158 3376.752 10868.92 Q 3297.6094 10895.301 3297.6094 10974.443 Q 3297.6094 11053.586 3403.1328 11079.967 Q 3482.2754 11079.967 3508.6562 11106.348 Q 3508.6562 11132.729 3508.6562 11238.252 Q 3508.6562 11370.156 3455.8945 11422.919 Q 3403.1328 11449.3 3323.9902 11475.681 Q 3244.8474 11475.681 3244.8474 11502.062 z M 3007.4197 12741.962 L 3007.4197 12741.962 L 3007.4197 12715.581 Q 3033.8005 12715.581 3033.8005 12715.581 L 3060.1814 12689.2 L 3060.1814 12662.819 Q 3086.5623 12662.819 3086.5623 12662.819 L 3086.5623 12662.819 L 3086.5623 12662.819 L 3112.943 12662.819 L 3139.324 12636.438 Q 3139.324 12610.058 3323.9902 12662.819 Q 3508.6562 12662.819 3587.7988 12741.962 Q 3666.9414 12821.1045 3666.9414 12979.39 Q 3666.9414 13111.294 3666.9414 13137.675 Q 3666.9414 13164.057 3614.1797 13243.199 Q 3561.418 13295.961 3508.6562 13348.723 Q 3455.8945 13348.723 3297.6094 13348.723 Q 3165.7048 13348.723 3112.943 13322.342 Q 3060.1814 13295.961 3060.1814 13243.199 Q 3060.1814 13216.818 2981.0388 13164.057 Q 2928.277 13111.294 2928.277 12953.009 Q 2928.277 12794.724 2981.0388 12768.343 Q 2981.0388 12741.962 3007.4197 12741.962 z M 659.52185 22001.648 L 659.52185 22028.03 L 553.99835 22028.03 Q 474.85574 22001.648 448.47485 22001.648 L 448.47485 21975.268 L 395.7131 21948.887 Q 395.7131 21896.125 395.7131 21790.602 Q 395.7131 21711.459 527.6175 21737.84 Q 659.52185 21790.602 712.2836 21816.982 Q 712.2836 21843.363 712.2836 21896.125 Q 685.9027 21948.887 685.9027 21975.268 Q 659.52185 21975.268 659.52185 22001.648 z" svg:height="241.6488mm" draw:style-name="style-382" svg:viewBox="0.0 0.0 8230.833 24164.88" svg:width="82.30833mm" svg:x="2.3742788mm" svg:y="51.178894mm"/>
          <draw:path svg:d="M 0.0 -1.8189894E-12 L 52.76175 26.380875 L 237.42787 369.33224 Q 422.094 685.9027 448.47485 738.6645 Q 474.85574 791.4262 474.85574 844.188 L 474.85574 896.9497 L 448.47485 896.9497 Q 422.094 870.56885 422.094 1002.4732 L 422.094 1160.7584 L 395.7131 1160.7584 L 395.7131 1160.7584 L 395.7131 1187.1393 L 369.33224 1187.1393 L 369.33224 1187.1393 L 369.33224 1160.7584 L 342.95135 1160.7584 L 316.5705 1160.7584 L 316.5705 1134.3776 L 316.5705 1134.3776 L 290.1896 1134.3776 L 290.1896 1107.9967 L 290.1896 1107.9967 L 263.80875 1107.9967 L 263.80875 1107.9967 L 263.80875 1107.9967 L 237.42787 1081.6158 L 211.047 1081.6158 L 211.047 1002.4732 Q 211.047 949.7115 184.66612 896.9497 L 184.66612 844.188 L 184.66612 844.188 L 158.28525 817.80707 L 158.28525 791.4262 L 158.28525 765.04535 L 131.90437 738.6645 L 105.5235 685.9027 L 105.5235 659.52185 Q 105.5235 633.141 105.5235 633.141 Q 105.5235 606.76013 26.380875 290.1896 Q -52.76175 -26.380875 0.0 -1.8189894E-12 z" svg:height="11.871393mm" draw:style-name="style-383" svg:viewBox="0.0 0.0 474.85574 1187.1393" svg:width="4.7485576mm" svg:x="180.44518mm" svg:y="158.81287mm"/>
          <draw:path svg:d="M 52.76175 -3.6379788E-12 L 52.76175 -3.6379788E-12 L 79.142624 26.380875 L 105.5235 52.76175 L 105.5235 52.76175 L 105.5235 52.76175 L 105.5235 26.380875 L 105.5235 26.380875 L 131.90437 26.380875 L 131.90437 -3.6379788E-12 L 184.66612 -3.6379788E-12 L 237.42787 -3.6379788E-12 L 237.42787 211.047 Q 237.42787 422.094 263.80875 422.094 Q 290.1896 422.094 316.5705 474.85574 Q 316.5705 527.6175 342.95135 527.6175 Q 369.33224 553.99835 422.094 633.141 Q 448.47485 738.6645 527.6175 791.4262 Q 580.3792 844.188 606.76013 870.56885 L 633.141 870.56885 L 659.52185 870.56885 Q 685.9027 896.9497 712.2836 896.9497 Q 738.6645 896.9497 738.6645 923.33057 Q 738.6645 949.7115 896.9497 1028.8541 Q 1055.235 1107.9967 1345.4246 1107.9967 Q 1635.6141 1107.9967 1714.7568 1107.9967 Q 1793.8994 1107.9967 2136.8508 1002.4732 Q 2479.8022 896.9497 2849.1345 738.6645 L 3218.4666 580.3792 L 3218.4666 580.3792 L 3218.4666 580.3792 L 3244.8474 580.3792 L 3244.8474 580.3792 L 3271.2283 606.76013 L 3297.6094 606.76013 L 3297.6094 633.141 L 3297.6094 685.9027 L 3376.752 685.9027 L 3429.5137 685.9027 L 3455.8945 712.2836 L 3482.2754 738.6645 L 3482.2754 738.6645 L 3482.2754 738.6645 L 3482.2754 738.6645 L 3482.2754 738.6645 L 3455.8945 738.6645 L 3455.8945 738.6645 L 3429.5137 765.04535 L 3403.1328 791.4262 L 3376.752 791.4262 L 3350.371 791.4262 L 3033.8005 1002.4732 Q 2717.23 1160.7584 2664.4683 1187.1393 Q 2638.0874 1213.5203 2585.3257 1266.282 Q 2532.564 1319.0437 2189.6125 1398.1863 Q 1846.6611 1477.329 1688.376 1503.7098 Q 1503.7098 1530.0907 1371.8054 1530.0907 L 1239.9011 1530.0907 L 1160.7584 1503.7098 L 1081.6158 1503.7098 L 1081.6158 1530.0907 L 1107.9967 1556.4716 L 1107.9967 1582.8524 L 1107.9967 1609.2333 L 1081.6158 1609.2333 L 1081.6158 1609.2333 L 1081.6158 1609.2333 L 1055.235 1609.2333 L 1055.235 1582.8524 Q 1055.235 1530.0907 1028.8541 1477.329 Q 1028.8541 1450.9481 896.9497 1371.8054 Q 791.4262 1319.0437 659.52185 1239.9011 Q 527.6175 1160.7584 527.6175 1213.5203 Q 527.6175 1239.9011 395.7131 1213.5203 Q 263.80875 1160.7584 237.42787 1160.7584 Q 211.047 1160.7584 211.047 1187.1393 Q 184.66612 1239.9011 158.28525 1213.5203 L 105.5235 1213.5203 L 105.5235 1187.1393 L 105.5235 1187.1393 L 79.142624 1213.5203 L 79.142624 1239.9011 L 52.76175 1239.9011 L 26.380875 1239.9011 L 26.380875 1213.5203 L 0.0 1160.7584 L 0.0 1160.7584 L 0.0 1160.7584 L 0.0 844.188 Q 0.0 527.6175 0.0 290.1896 L 0.0 52.76175 L 0.0 52.76175 L 26.380875 52.76175 L 26.380875 26.380875 L 52.76175 26.380875 L 52.76175 26.380875 L 52.76175 -3.6379788E-12 L 52.76175 -3.6379788E-12 z M 316.5705 1107.9967 Q 316.5705 1107.9967 342.95135 1107.9967 Q 342.95135 1107.9967 316.5705 1107.9967 Q 316.5705 1107.9967 316.5705 1107.9967 z" svg:height="16.092333mm" draw:style-name="style-384" svg:viewBox="0.0 0.0 3482.2754 1609.2333" svg:width="34.822754mm" svg:x="4.2209396mm" svg:y="292.30008mm"/>
          <draw:path svg:d="M 316.5705 395.7131 L 316.5705 395.7131 L 290.1896 395.7131 Q 263.80875 395.7131 263.80875 474.85574 Q 263.80875 527.6175 290.1896 527.6175 L 290.1896 553.99835 L 263.80875 553.99835 Q 237.42787 580.3792 211.047 580.3792 Q 158.28525 580.3792 131.90437 553.99835 L 105.5235 527.6175 L 105.5235 527.6175 Q 105.5235 527.6175 79.142624 474.85574 L 52.76175 448.47485 L 26.380875 263.80875 Q 0.0 52.76175 0.0 0.0 Q 0.0 -26.380875 105.5235 52.76175 Q 211.047 105.5235 211.047 237.42787 Q 237.42787 369.33224 263.80875 369.33224 Q 316.5705 369.33224 316.5705 395.7131 z" svg:height="5.8037925mm" draw:style-name="style-385" svg:viewBox="0.0 0.0 316.5705 580.3792" svg:width="3.165705mm" svg:x="123.990105mm" svg:y="205.77081mm"/>
          <draw:path svg:d="M 316.5705 26.380875 L 342.95135 26.380875 L 342.95135 9.094947E-13 L 369.33224 9.094947E-13 L 369.33224 9.094947E-13 L 369.33224 26.380875 L 369.33224 26.380875 L 369.33224 26.380875 L 395.7131 26.380875 L 395.7131 26.380875 L 422.094 52.76175 L 448.47485 52.76175 L 448.47485 79.142624 L 474.85574 105.5235 L 474.85574 131.90437 L 474.85574 184.66612 L 448.47485 184.66612 L 448.47485 184.66612 L 422.094 211.047 Q 395.7131 237.42787 369.33224 237.42787 L 369.33224 237.42787 L 369.33224 237.42787 Q 342.95135 237.42787 342.95135 211.047 L 342.95135 211.047 L 316.5705 211.047 Q 316.5705 184.66612 263.80875 184.66612 Q 237.42787 184.66612 237.42787 211.047 Q 237.42787 237.42787 211.047 237.42787 L 184.66612 237.42787 L 184.66612 237.42787 Q 158.28525 211.047 131.90437 237.42787 Q 79.142624 237.42787 79.142624 263.80875 L 79.142624 290.1896 L 52.76175 290.1896 Q 26.380875 290.1896 0.0 237.42787 L 0.0 211.047 L 0.0 184.66612 Q 0.0 158.28525 52.76175 79.142624 L 79.142624 26.380875 L 105.5235 26.380875 L 158.28525 26.380875 L 158.28525 52.76175 L 158.28525 52.76175 L 131.90437 79.142624 L 105.5235 105.5235 L 105.5235 105.5235 L 105.5235 131.90437 L 131.90437 131.90437 L 158.28525 131.90437 L 158.28525 105.5235 L 158.28525 105.5235 L 237.42787 79.142624 Q 290.1896 26.380875 316.5705 26.380875 z" svg:height="2.9018962mm" draw:style-name="style-386" svg:viewBox="0.0 0.0 474.85574 290.1896" svg:width="4.7485576mm" svg:x="127.155815mm" svg:y="64.10552mm"/>
          <draw:path svg:d="M 52.76175 131.90437 L 26.380875 263.80875 L 0.0 263.80875 Q -26.380875 263.80875 0.0 131.90437 Q 52.76175 0.0 79.142624 0.0 Q 105.5235 0.0 52.76175 131.90437 z" svg:height="2.6380875mm" draw:style-name="style-387" svg:viewBox="0.0 0.0 79.142624 263.80875" svg:width="0.79142624mm" svg:x="167.78236mm" svg:y="150.8986mm"/>
          <draw:path svg:d="M 26.380875 26.380875 L 26.380875 3.6379788E-12 L 105.5235 3.6379788E-12 L 158.28525 3.6379788E-12 L 184.66612 26.380875 L 211.047 52.76175 L 237.42787 52.76175 Q 263.80875 52.76175 290.1896 105.5235 Q 316.5705 158.28525 316.5705 211.047 L 316.5705 263.80875 L 342.95135 263.80875 L 342.95135 290.1896 L 342.95135 342.95135 L 342.95135 395.7131 L 369.33224 395.7131 L 422.094 369.33224 L 474.85574 369.33224 L 501.2366 369.33224 L 501.2366 474.85574 Q 501.2366 553.99835 474.85574 553.99835 Q 448.47485 580.3792 395.7131 580.3792 L 342.95135 580.3792 L 342.95135 580.3792 L 342.95135 580.3792 L 316.5705 553.99835 L 290.1896 527.6175 L 263.80875 527.6175 Q 237.42787 527.6175 211.047 501.2366 L 211.047 474.85574 L 211.047 474.85574 Q 211.047 448.47485 211.047 395.7131 L 184.66612 342.95135 L 184.66612 316.5705 L 158.28525 290.1896 L 158.28525 290.1896 L 158.28525 263.80875 L 158.28525 263.80875 L 158.28525 263.80875 L 131.90437 237.42787 Q 105.5235 211.047 79.142624 158.28525 L 52.76175 131.90437 L 26.380875 105.5235 L 0.0 79.142624 L 0.0 52.76175 L 0.0 26.380875 L 26.380875 26.380875 z" svg:height="5.8037925mm" draw:style-name="style-388" svg:viewBox="0.0 0.0 501.2366 580.3792" svg:width="5.0123663mm" svg:x="78.615005mm" svg:y="246.39737mm"/>
          <draw:path svg:d="M 527.6175 52.76175 L 527.6175 52.76175 L 606.76013 263.80875 Q 685.9027 501.2366 738.6645 527.6175 Q 765.04535 527.6175 765.04535 553.99835 L 765.04535 553.99835 L 765.04535 580.3792 L 765.04535 580.3792 L 659.52185 844.188 Q 527.6175 1134.3776 527.6175 1134.3776 L 527.6175 1134.3776 L 527.6175 1134.3776 Q 527.6175 1134.3776 527.6175 1081.6158 L 527.6175 1028.8541 L 501.2366 1028.8541 L 474.85574 1002.4732 L 422.094 1002.4732 L 395.7131 1002.4732 L 395.7131 949.7115 L 395.7131 923.33057 L 395.7131 923.33057 L 422.094 923.33057 L 422.094 949.7115 L 422.094 949.7115 L 448.47485 949.7115 L 474.85574 949.7115 L 474.85574 923.33057 L 474.85574 923.33057 L 501.2366 923.33057 L 501.2366 896.9497 L 501.2366 896.9497 L 527.6175 896.9497 L 527.6175 870.56885 L 527.6175 844.188 L 501.2366 817.80707 L 501.2366 791.4262 L 474.85574 791.4262 L 448.47485 791.4262 L 448.47485 765.04535 L 422.094 765.04535 L 422.094 765.04535 L 422.094 738.6645 L 422.094 738.6645 L 422.094 738.6645 L 395.7131 738.6645 Q 395.7131 738.6645 316.5705 633.141 L 237.42787 553.99835 L 237.42787 553.99835 Q 237.42787 527.6175 211.047 527.6175 L 184.66612 527.6175 L 184.66612 527.6175 Q 211.047 501.2366 211.047 474.85574 L 211.047 448.47485 L 184.66612 448.47485 L 184.66612 422.094 L 184.66612 422.094 L 158.28525 422.094 L 158.28525 395.7131 L 158.28525 369.33224 L 131.90437 369.33224 L 131.90437 369.33224 L 131.90437 342.95135 L 105.5235 342.95135 L 105.5235 342.95135 L 105.5235 316.5705 L 105.5235 316.5705 Q 105.5235 316.5705 52.76175 290.1896 L 26.380875 263.80875 L 26.380875 237.42787 L 0.0 237.42787 L 0.0 211.047 L 0.0 184.66612 L 0.0 184.66612 L 26.380875 158.28525 L 52.76175 158.28525 L 79.142624 158.28525 L 105.5235 131.90437 L 131.90437 105.5235 L 263.80875 52.76175 Q 369.33224 0.0 422.094 0.0 Q 474.85574 0.0 501.2366 26.380875 Q 527.6175 52.76175 527.6175 52.76175 z" svg:height="11.343776mm" draw:style-name="style-389" svg:viewBox="0.0 0.0 765.04535 1134.3776" svg:width="7.6504536mm" svg:x="124.51772mm" svg:y="211.57462mm"/>
          <draw:path svg:d="M 4880.462 0.0 L 4880.462 26.380875 L 4854.081 2822.7534 Q 4854.081 5619.126 4827.7 6278.648 L 4827.7 6964.551 L 4801.319 6964.551 Q 4774.938 6964.551 4774.938 6911.789 Q 4774.938 6885.408 4695.7954 6832.6465 Q 4590.272 6779.885 4643.0337 6753.504 Q 4695.7954 6700.742 4695.7954 6674.3613 Q 4669.4146 6647.9805 4643.0337 6647.9805 Q 4616.653 6647.9805 4616.653 6568.8374 Q 4590.272 6489.695 4643.0337 6489.695 Q 4669.4146 6516.0757 4669.4146 6410.5522 L 4643.0337 6305.029 L 4643.0337 6331.4097 L 4643.0337 6357.7905 L 4616.653 6384.1714 Q 4616.653 6410.5522 4590.272 6410.5522 Q 4563.891 6410.5522 4563.891 6384.1714 Q 4537.5103 6331.4097 4537.5103 6357.7905 L 4511.1294 6384.1714 L 4511.1294 6410.5522 L 4537.5103 6410.5522 L 4537.5103 6410.5522 L 4537.5103 6436.933 L 4484.7485 6436.933 Q 4431.987 6436.933 4431.987 6410.5522 Q 4431.987 6384.1714 4458.3677 6384.1714 Q 4484.7485 6384.1714 4458.3677 6331.4097 L 4431.987 6305.029 L 4431.987 6305.029 L 4431.987 6278.648 L 4431.987 6278.648 Q 4431.987 6278.648 4405.606 6305.029 L 4379.225 6331.4097 L 4379.225 6384.1714 Q 4379.225 6436.933 4326.4634 6436.933 Q 4300.0825 6436.933 4300.0825 6516.0757 Q 4300.0825 6595.2188 4326.4634 6595.2188 Q 4379.225 6595.2188 4379.225 6621.5996 Q 4379.225 6647.9805 4352.844 6647.9805 Q 4326.4634 6647.9805 4300.0825 6647.9805 L 4273.7017 6647.9805 L 4247.321 6647.9805 L 4220.94 6647.9805 L 4220.94 6674.3613 L 4220.94 6674.3613 L 4194.559 6674.3613 L 4194.559 6700.742 L 4194.559 6700.742 L 4168.178 6700.742 L 4168.178 6674.3613 Q 4168.178 6647.9805 4141.7974 6700.742 Q 4141.7974 6753.504 4115.4165 6727.123 Q 4062.6545 6700.742 3983.512 6674.3613 Q 3904.3694 6647.9805 3904.3694 6674.3613 Q 3904.3694 6700.742 3930.7502 6700.742 Q 3957.131 6700.742 3930.7502 6727.123 Q 3904.3694 6753.504 3957.131 6779.885 Q 4036.2737 6806.2656 4009.8928 6832.6465 Q 3983.512 6832.6465 3983.512 6859.0273 Q 3983.512 6885.408 4009.8928 6885.408 Q 4036.2737 6885.408 4036.2737 6911.789 Q 4009.8928 6964.551 3957.131 6911.789 Q 3904.3694 6859.0273 3851.6077 6885.408 Q 3825.2268 6911.789 3798.846 6885.408 Q 3772.465 6832.6465 3746.0842 6832.6465 Q 3719.7031 6806.2656 3772.465 6753.504 Q 3825.2268 6700.742 3798.846 6647.9805 Q 3798.846 6595.2188 3746.0842 6595.2188 Q 3666.9414 6595.2188 3693.3223 6568.8374 Q 3719.7031 6542.4565 3719.7031 6516.0757 L 3693.3223 6463.314 L 3693.3223 6436.933 Q 3693.3223 6436.933 3666.9414 6225.886 Q 3614.1797 6041.22 3587.7988 6041.22 L 3561.418 6014.8394 L 3561.418 6014.8394 L 3535.037 6014.8394 L 3535.037 5988.4585 L 3535.037 5962.0776 L 3508.6562 5962.0776 L 3482.2754 5962.0776 L 3455.8945 5962.0776 L 3429.5137 5962.0776 L 3429.5137 5962.0776 Q 3429.5137 5962.0776 3403.1328 5962.0776 L 3376.752 5935.697 L 3376.752 5988.4585 Q 3376.752 6041.22 3403.1328 6067.601 Q 3429.5137 6120.363 3376.752 6120.363 Q 3323.9902 6120.363 3323.9902 6173.1245 Q 3297.6094 6199.5054 3376.752 6173.1245 Q 3429.5137 6173.1245 3429.5137 6093.982 Q 3455.8945 6041.22 3482.2754 6041.22 Q 3535.037 6041.22 3535.037 6067.601 Q 3508.6562 6120.363 3535.037 6120.363 Q 3561.418 6120.363 3561.418 6146.7437 Q 3561.418 6173.1245 3535.037 6173.1245 Q 3535.037 6199.5054 3535.037 6225.886 Q 3561.418 6278.648 3535.037 6278.648 Q 3508.6562 6278.648 3508.6562 6252.267 Q 3482.2754 6225.886 3482.2754 6278.648 Q 3455.8945 6357.7905 3429.5137 6357.7905 Q 3376.752 6357.7905 3376.752 6410.5522 Q 3403.1328 6489.695 3429.5137 6489.695 Q 3455.8945 6489.695 3455.8945 6542.4565 Q 3455.8945 6595.2188 3482.2754 6568.8374 Q 3482.2754 6568.8374 3508.6562 6595.2188 Q 3535.037 6595.2188 3535.037 6621.5996 Q 3561.418 6647.9805 3508.6562 6647.9805 Q 3455.8945 6647.9805 3429.5137 6674.3613 Q 3429.5137 6700.742 3455.8945 6727.123 Q 3482.2754 6753.504 3482.2754 6806.2656 Q 3482.2754 6885.408 3482.2754 6885.408 L 3482.2754 6911.789 L 3482.2754 6911.789 L 3482.2754 6911.789 L 3455.8945 6911.789 L 3455.8945 6911.789 L 3455.8945 6885.408 L 3429.5137 6885.408 L 3429.5137 6885.408 L 3429.5137 6859.0273 L 3376.752 6859.0273 L 3350.371 6859.0273 L 3350.371 6832.6465 L 3323.9902 6832.6465 L 3323.9902 6832.6465 L 3323.9902 6806.2656 L 3271.2283 6806.2656 L 3244.8474 6806.2656 L 3244.8474 6832.6465 L 3218.4666 6832.6465 L 3218.4666 6832.6465 L 3218.4666 6806.2656 L 3192.0857 6806.2656 L 3165.7048 6806.2656 L 3165.7048 6779.885 L 3165.7048 6779.885 L 3165.7048 6753.504 Q 3165.7048 6700.742 3112.943 6700.742 L 3086.5623 6700.742 L 3086.5623 6700.742 L 3060.1814 6700.742 L 3060.1814 6674.3613 L 3060.1814 6647.9805 L 3086.5623 6647.9805 Q 3112.943 6647.9805 3112.943 6621.5996 Q 3112.943 6621.5996 3139.324 6542.4565 Q 3165.7048 6463.314 3244.8474 6436.933 Q 3297.6094 6384.1714 3271.2283 6384.1714 Q 3271.2283 6357.7905 3271.2283 6331.4097 L 3297.6094 6331.4097 L 3297.6094 6305.029 L 3271.2283 6305.029 L 3271.2283 6278.648 L 3271.2283 6225.886 L 3244.8474 6225.886 L 3218.4666 6225.886 L 3218.4666 6252.267 L 3218.4666 6252.267 L 3218.4666 6199.5054 L 3218.4666 6146.7437 L 3218.4666 6146.7437 L 3218.4666 6120.363 L 3165.7048 6120.363 L 3086.5623 6120.363 L 3086.5623 6146.7437 L 3112.943 6146.7437 L 3112.943 6199.5054 Q 3112.943 6252.267 3060.1814 6252.267 Q 3033.8005 6278.648 3033.8005 6278.648 L 3060.1814 6278.648 L 3060.1814 6305.029 L 3060.1814 6331.4097 L 3033.8005 6331.4097 L 3033.8005 6331.4097 L 3033.8005 6305.029 L 3007.4197 6305.029 L 3007.4197 6305.029 L 3007.4197 6278.648 L 3007.4197 6278.648 L 3007.4197 6278.648 L 2981.0388 6278.648 Q 2981.0388 6278.648 2954.658 6225.886 Q 2901.8962 6173.1245 2875.5154 6173.1245 Q 2849.1345 6173.1245 2849.1345 6252.267 L 2849.1345 6305.029 L 2822.7534 6305.029 L 2796.3726 6278.648 L 2796.3726 6278.648 L 2796.3726 6278.648 L 2822.7534 6225.886 Q 2822.7534 6199.5054 2796.3726 6199.5054 Q 2769.9917 6173.1245 2743.6108 6120.363 L 2743.6108 6067.601 L 2717.23 6093.982 Q 2690.849 6120.363 2690.849 6093.982 L 2690.849 6067.601 L 2664.4683 6067.601 Q 2664.4683 6067.601 2664.4683 6093.982 Q 2638.0874 6093.982 2611.7065 6093.982 Q 2558.9448 6093.982 2558.9448 6120.363 Q 2532.564 6173.1245 2532.564 6173.1245 Q 2506.183 6199.5054 2506.183 6173.1245 Q 2506.183 6146.7437 2427.0405 6146.7437 L 2374.2786 6120.363 L 2374.2786 6146.7437 L 2374.2786 6146.7437 L 2347.8977 6146.7437 L 2347.8977 6120.363 L 2321.5168 6120.363 L 2268.7551 6120.363 L 2268.7551 6093.982 L 2268.7551 6093.982 L 2295.136 6067.601 Q 2295.136 6041.22 2321.5168 6041.22 Q 2347.8977 6014.8394 2374.2786 5988.4585 L 2374.2786 5935.697 L 2268.7551 5935.697 L 2163.2317 5909.316 L 2163.2317 5909.316 L 2163.2317 5909.316 L 2136.8508 5909.316 L 2136.8508 5909.316 L 2163.2317 5882.935 Q 2189.6125 5882.935 2215.9934 5803.7925 L 2215.9934 5751.031 L 2242.3743 5751.031 L 2242.3743 5751.031 L 2215.9934 5724.65 L 2189.6125 5724.65 L 2189.6125 5751.031 L 2189.6125 5777.4116 L 2163.2317 5777.4116 L 2136.8508 5751.031 L 2110.47 5751.031 L 2084.089 5751.031 L 2084.089 5777.4116 Q 2057.7083 5803.7925 2057.7083 5803.7925 Q 2057.7083 5830.1733 1978.5656 5803.7925 Q 1899.423 5803.7925 1846.6611 5803.7925 Q 1820.2803 5803.7925 1820.2803 5856.554 Q 1793.8994 5909.316 1741.1377 5935.697 L 1661.9951 5962.0776 L 1661.9951 5988.4585 L 1635.6141 5988.4585 L 1635.6141 5988.4585 L 1635.6141 5988.4585 L 1635.6141 5988.4585 L 1609.2333 5962.0776 L 1609.2333 5962.0776 L 1582.8524 5962.0776 L 1582.8524 5962.0776 L 1582.8524 5962.0776 L 1582.8524 5935.697 L 1582.8524 5935.697 L 1556.4716 5935.697 L 1556.4716 5909.316 L 1530.0907 5909.316 L 1503.7098 5909.316 L 1503.7098 5882.935 L 1477.329 5882.935 L 1477.329 5830.1733 Q 1477.329 5777.4116 1503.7098 5751.031 Q 1530.0907 5698.269 1530.0907 5592.745 L 1530.0907 5460.841 L 1530.0907 5434.46 Q 1530.0907 5408.079 1503.7098 5408.079 L 1503.7098 5408.079 L 1503.7098 5381.698 L 1503.7098 5355.3174 L 1503.7098 5328.9365 Q 1477.329 5276.175 1345.4246 5065.128 Q 1187.1393 4880.462 1055.235 4801.319 L 923.33057 4695.7954 L 923.33057 4695.7954 Q 949.7115 4695.7954 949.7115 4695.7954 Q 949.7115 4669.4146 1002.4732 4141.7974 L 1002.4732 3614.1797 L 1002.4732 3614.1797 L 1002.4732 3587.7988 L 949.7115 3587.7988 L 923.33057 3587.7988 L 896.9497 3614.1797 Q 870.56885 3640.5605 738.6645 3693.3223 L 580.3792 3772.465 L 580.3792 3772.465 Q 553.99835 3746.0842 422.094 3693.3223 Q 290.1896 3640.5605 263.80875 3640.5605 L 211.047 3640.5605 L 211.047 3587.7988 Q 211.047 3508.6562 211.047 3323.9902 Q 211.047 3165.7048 158.28525 3165.7048 Q 79.142624 3139.324 52.76175 3007.4197 L -3.6379788E-12 2901.8962 L 26.380875 2849.1345 L 52.76175 2796.3726 L 52.76175 2796.3726 L 52.76175 2769.9917 L 52.76175 2769.9917 L 52.76175 2769.9917 L 79.142624 2743.6108 L 105.5235 2717.23 L 105.5235 2717.23 L 105.5235 2743.6108 L 633.141 2901.8962 Q 1187.1393 3060.1814 1319.0437 3033.8005 Q 1450.9481 3007.4197 1767.5186 2796.3726 Q 2110.47 2558.9448 2163.2317 2479.8022 Q 2215.9934 2400.6594 2189.6125 2163.2317 Q 2163.2317 1952.1847 2004.9464 1398.1863 Q 1846.6611 844.188 1820.2803 685.9027 L 1793.8994 553.99835 L 1793.8994 527.6175 L 1793.8994 501.2366 L 1820.2803 501.2366 L 1846.6611 501.2366 L 1846.6611 527.6175 L 1846.6611 553.99835 L 1899.423 606.76013 Q 1925.8038 633.141 2057.7083 685.9027 Q 2215.9934 738.6645 2215.9934 712.2836 Q 2215.9934 685.9027 2268.7551 659.52185 Q 2347.8977 633.141 2374.2786 659.52185 Q 2400.6594 659.52185 2400.6594 685.9027 Q 2400.6594 738.6645 2427.0405 738.6645 Q 2479.8022 738.6645 2479.8022 712.2836 Q 2506.183 685.9027 2532.564 712.2836 Q 2532.564 738.6645 2585.3257 738.6645 Q 2611.7065 765.04535 2638.0874 791.4262 Q 2638.0874 791.4262 2743.6108 817.80707 Q 2849.1345 844.188 2849.1345 817.80707 Q 2849.1345 791.4262 2875.5154 817.80707 Q 2875.5154 844.188 2901.8962 844.188 L 2954.658 844.188 L 3007.4197 844.188 L 3060.1814 844.188 L 3086.5623 844.188 L 3112.943 844.188 L 3112.943 817.80707 L 3112.943 791.4262 L 3086.5623 791.4262 L 3060.1814 791.4262 L 3060.1814 765.04535 L 3060.1814 765.04535 L 3033.8005 765.04535 L 3033.8005 791.4262 L 3007.4197 791.4262 Q 2954.658 791.4262 2954.658 765.04535 L 2954.658 765.04535 L 2928.277 765.04535 L 2928.277 738.6645 L 2928.277 738.6645 L 2901.8962 738.6645 L 2901.8962 685.9027 L 2901.8962 659.52185 L 2928.277 659.52185 L 2928.277 685.9027 L 2928.277 685.9027 L 2954.658 685.9027 L 2954.658 712.2836 L 2954.658 738.6645 L 2981.0388 712.2836 L 2981.0388 685.9027 L 3007.4197 685.9027 L 3033.8005 685.9027 L 3060.1814 685.9027 L 3086.5623 685.9027 L 3165.7048 685.9027 Q 3218.4666 685.9027 3218.4666 712.2836 L 3218.4666 738.6645 L 3192.0857 738.6645 Q 3165.7048 738.6645 3165.7048 765.04535 Q 3165.7048 791.4262 3218.4666 791.4262 Q 3244.8474 791.4262 3271.2283 791.4262 Q 3323.9902 791.4262 3350.371 791.4262 L 3376.752 791.4262 L 3376.752 765.04535 L 3376.752 738.6645 L 3403.1328 765.04535 L 3403.1328 791.4262 L 3482.2754 791.4262 L 3535.037 791.4262 L 3535.037 765.04535 L 3535.037 738.6645 L 3508.6562 738.6645 L 3508.6562 738.6645 L 3508.6562 765.04535 L 3482.2754 765.04535 L 3482.2754 738.6645 L 3482.2754 685.9027 L 3455.8945 685.9027 Q 3429.5137 685.9027 3429.5137 685.9027 L 3403.1328 685.9027 L 3403.1328 685.9027 L 3376.752 685.9027 L 3376.752 685.9027 L 3376.752 685.9027 L 3403.1328 659.52185 L 3429.5137 633.141 L 3429.5137 633.141 L 3429.5137 633.141 L 3403.1328 633.141 L 3403.1328 633.141 L 3403.1328 606.76013 L 3429.5137 606.76013 L 3429.5137 606.76013 L 3429.5137 580.3792 L 3429.5137 580.3792 L 3429.5137 580.3792 L 3455.8945 606.76013 L 3455.8945 633.141 L 3482.2754 633.141 L 3508.6562 633.141 L 3508.6562 659.52185 Q 3535.037 685.9027 3535.037 633.141 Q 3535.037 606.76013 3561.418 606.76013 Q 3587.7988 606.76013 3587.7988 633.141 Q 3587.7988 659.52185 3614.1797 633.141 Q 3640.5605 606.76013 3693.3223 580.3792 Q 3719.7031 580.3792 3719.7031 633.141 L 3746.0842 712.2836 L 3746.0842 685.9027 Q 3772.465 685.9027 3772.465 685.9027 L 3798.846 685.9027 L 3798.846 606.76013 Q 3825.2268 527.6175 3877.9885 553.99835 Q 3930.7502 580.3792 3957.131 527.6175 Q 3957.131 501.2366 3957.131 474.85574 Q 3930.7502 422.094 4009.8928 422.094 Q 4089.0354 422.094 4089.0354 448.47485 Q 4115.4165 474.85574 4115.4165 422.094 Q 4115.4165 395.7131 4141.7974 395.7131 Q 4168.178 395.7131 4168.178 448.47485 Q 4168.178 501.2366 4194.559 474.85574 Q 4220.94 422.094 4300.0825 422.094 Q 4379.225 395.7131 4379.225 369.33224 Q 4379.225 342.95135 4431.987 369.33224 Q 4511.1294 369.33224 4511.1294 316.5705 Q 4511.1294 290.1896 4537.5103 290.1896 Q 4590.272 290.1896 4590.272 316.5705 Q 4590.272 342.95135 4616.653 342.95135 L 4643.0337 342.95135 L 4643.0337 316.5705 Q 4643.0337 290.1896 4669.4146 263.80875 Q 4669.4146 237.42787 4643.0337 237.42787 Q 4616.653 237.42787 4616.653 158.28525 L 4616.653 105.5235 L 4643.0337 105.5235 L 4669.4146 105.5235 L 4669.4146 79.142624 L 4695.7954 79.142624 L 4695.7954 79.142624 L 4695.7954 105.5235 L 4722.1763 105.5235 Q 4748.557 131.90437 4722.1763 158.28525 Q 4695.7954 158.28525 4748.557 158.28525 Q 4801.319 158.28525 4827.7 52.76175 Q 4854.081 -26.380875 4880.462 0.0 z M 3139.324 896.9497 Q 3139.324 896.9497 3139.324 870.56885 Q 3165.7048 870.56885 3165.7048 896.9497 Q 3165.7048 896.9497 3139.324 896.9497 z M 4458.3677 6278.648 Q 4458.3677 6278.648 4458.3677 6252.267 L 4484.7485 6252.267 L 4484.7485 6278.648 Q 4484.7485 6278.648 4458.3677 6278.648 z M 3904.3694 6410.5522 L 3930.7502 6410.5522 L 3930.7502 6436.933 L 3904.3694 6463.314 L 3904.3694 6463.314 L 3904.3694 6489.695 L 3904.3694 6489.695 L 3904.3694 6489.695 L 3904.3694 6542.4565 Q 3904.3694 6595.2188 3904.3694 6489.695 L 3877.9885 6410.5522 L 3904.3694 6410.5522 z M 3719.7031 6516.0757 L 3719.7031 6489.695 L 3746.0842 6516.0757 Q 3798.846 6516.0757 3798.846 6542.4565 Q 3798.846 6568.8374 3772.465 6568.8374 Q 3746.0842 6568.8374 3746.0842 6542.4565 L 3746.0842 6516.0757 L 3719.7031 6516.0757 z M 3825.2268 6806.2656 Q 3825.2268 6806.2656 3825.2268 6779.885 Q 3851.6077 6779.885 3851.6077 6806.2656 Q 3851.6077 6806.2656 3825.2268 6806.2656 z" svg:height="69.64551mm" draw:style-name="style-390" svg:viewBox="0.0 0.0 4880.462 6964.551" svg:width="48.80462mm" svg:x="165.14427mm" svg:y="82.835945mm"/>
          <draw:path svg:d="M 26.380875 26.380875 L 26.380875 3.6379788E-12 L 26.380875 3.6379788E-12 L 26.380875 3.6379788E-12 L 52.76175 3.6379788E-12 L 52.76175 3.6379788E-12 L 79.142624 26.380875 L 131.90437 52.76175 L 131.90437 52.76175 L 158.28525 52.76175 L 211.047 52.76175 L 263.80875 52.76175 L 553.99835 105.5235 Q 870.56885 158.28525 1450.9481 184.66612 Q 2031.3273 211.047 2031.3273 184.66612 Q 2031.3273 158.28525 2136.8508 105.5235 Q 2242.3743 52.76175 2242.3743 26.380875 Q 2242.3743 3.6379788E-12 2268.7551 3.6379788E-12 L 2295.136 3.6379788E-12 L 2295.136 26.380875 Q 2295.136 52.76175 2268.7551 105.5235 L 2268.7551 131.90437 L 2295.136 131.90437 L 2347.8977 131.90437 L 2347.8977 158.28525 L 2347.8977 184.66612 L 2321.5168 184.66612 L 2295.136 211.047 L 2295.136 211.047 L 2295.136 211.047 L 2268.7551 237.42787 L 2268.7551 263.80875 L 2347.8977 290.1896 Q 2400.6594 316.5705 2400.6594 369.33224 Q 2400.6594 448.47485 2400.6594 474.85574 L 2400.6594 501.2366 L 2374.2786 501.2366 L 2374.2786 527.6175 L 2374.2786 527.6175 L 2347.8977 527.6175 L 2347.8977 553.99835 L 2347.8977 580.3792 L 2321.5168 580.3792 L 2321.5168 606.76013 L 2295.136 606.76013 L 2295.136 606.76013 L 2295.136 606.76013 L 2295.136 580.3792 L 2242.3743 580.3792 Q 2163.2317 580.3792 1714.7568 553.99835 Q 1266.282 527.6175 976.09235 448.47485 Q 685.9027 369.33224 395.7131 290.1896 L 79.142624 211.047 L 79.142624 184.66612 L 79.142624 184.66612 L 52.76175 184.66612 L 52.76175 184.66612 L 52.76175 158.28525 Q 26.380875 158.28525 26.380875 158.28525 L 26.380875 158.28525 L 26.380875 158.28525 Q 26.380875 131.90437 0.0 105.5235 Q 0.0 79.142624 26.380875 52.76175 L 26.380875 52.76175 L 26.380875 26.380875 z" svg:height="6.067601mm" draw:style-name="style-391" svg:viewBox="0.0 0.0 2400.6594 606.76013" svg:width="24.006596mm" svg:x="126.36439mm" svg:y="281.74774mm"/>
          <draw:path svg:d="M 395.7131 26.380875 L 422.094 26.380875 L 422.094 26.380875 Q 422.094 52.76175 448.47485 52.76175 L 448.47485 52.76175 L 448.47485 52.76175 Q 448.47485 52.76175 448.47485 79.142624 L 474.85574 79.142624 L 474.85574 79.142624 Q 474.85574 105.5235 501.2366 105.5235 L 501.2366 105.5235 L 501.2366 105.5235 L 501.2366 105.5235 L 527.6175 105.5235 L 527.6175 105.5235 L 527.6175 131.90437 L 553.99835 131.90437 L 553.99835 131.90437 L 553.99835 158.28525 L 580.3792 158.28525 L 606.76013 158.28525 L 606.76013 184.66612 L 606.76013 184.66612 L 633.141 184.66612 L 633.141 211.047 L 712.2836 237.42787 Q 765.04535 290.1896 791.4262 316.5705 Q 791.4262 342.95135 896.9497 422.094 Q 1002.4732 474.85574 1028.8541 501.2366 Q 1028.8541 527.6175 1055.235 553.99835 Q 1081.6158 553.99835 1239.9011 738.6645 Q 1398.1863 896.9497 1424.5673 923.33057 Q 1450.9481 923.33057 1450.9481 949.7115 Q 1477.329 1002.4732 1503.7098 1002.4732 Q 1530.0907 1002.4732 1609.2333 1107.9967 Q 1714.7568 1213.5203 1820.2803 1213.5203 Q 1899.423 1213.5203 1978.5656 1160.7584 Q 2031.3273 1107.9967 2084.089 1107.9967 L 2110.47 1107.9967 L 2136.8508 1213.5203 Q 2189.6125 1319.0437 2189.6125 1371.8054 L 2189.6125 1424.5673 L 2215.9934 1424.5673 L 2215.9934 1424.5673 L 2215.9934 1450.9481 L 2242.3743 1450.9481 L 2242.3743 1477.329 L 2242.3743 1503.7098 L 2268.7551 1503.7098 L 2295.136 1503.7098 L 2295.136 1582.8524 Q 2295.136 1688.376 2321.5168 1688.376 L 2321.5168 1714.7568 L 2347.8977 1925.8038 Q 2347.8977 2136.8508 2400.6594 2189.6125 Q 2453.4214 2242.3743 2611.7065 2690.849 Q 2769.9917 3139.324 2849.1345 3403.1328 Q 2928.277 3640.5605 2954.658 3772.465 Q 2981.0388 3877.9885 3007.4197 3904.3694 L 3033.8005 3930.7502 L 3033.8005 3983.512 L 3033.8005 4036.2737 L 3060.1814 4062.6545 L 3086.5623 4089.0354 L 3086.5623 4115.4165 L 3086.5623 4141.7974 L 3112.943 4141.7974 L 3112.943 4141.7974 L 3112.943 4141.7974 Q 3112.943 4168.178 3086.5623 4168.178 Q 3060.1814 4168.178 3033.8005 4168.178 Q 3033.8005 4194.559 3007.4197 4194.559 Q 2981.0388 4194.559 2981.0388 4220.94 L 2981.0388 4247.321 L 2954.658 4273.7017 L 2954.658 4300.0825 L 2981.0388 4300.0825 Q 3007.4197 4300.0825 3033.8005 4352.844 Q 3086.5623 4431.987 3139.324 4405.606 Q 3192.0857 4405.606 3192.0857 4431.987 Q 3192.0857 4484.7485 3165.7048 4484.7485 Q 3139.324 4511.1294 3218.4666 4537.5103 Q 3297.6094 4563.891 3350.371 4695.7954 Q 3403.1328 4827.7 3535.037 5328.9365 Q 3666.9414 5830.1733 3693.3223 5856.554 Q 3693.3223 5909.316 3666.9414 5909.316 Q 3640.5605 5909.316 3587.7988 6041.22 Q 3535.037 6173.1245 3455.8945 6252.267 Q 3403.1328 6357.7905 3403.1328 6384.1714 Q 3403.1328 6410.5522 3403.1328 6463.314 L 3403.1328 6516.0757 L 3376.752 6516.0757 L 3350.371 6516.0757 L 3350.371 6489.695 Q 3350.371 6436.933 2532.564 7043.6934 L 1714.7568 7650.4536 L 1714.7568 7676.8345 L 1714.7568 7676.8345 L 1688.376 7676.8345 L 1688.376 7703.2153 L 1661.9951 7703.2153 L 1635.6141 7703.2153 L 1635.6141 7729.596 L 1635.6141 7729.596 L 1635.6141 7729.596 L 1609.2333 7729.596 L 1609.2333 7729.596 L 1609.2333 7755.977 L 1582.8524 7755.977 L 1556.4716 7755.977 L 1556.4716 7782.358 L 1556.4716 7782.358 L 1530.0907 7782.358 L 1530.0907 7808.739 L 1530.0907 7808.739 L 1503.7098 7808.739 L 1503.7098 7808.739 Q 1503.7098 7808.739 1134.3776 8072.5474 L 791.4262 8283.595 L 765.04535 8309.976 L 738.6645 8336.356 L 712.2836 8336.356 L 659.52185 8336.356 L 659.52185 8336.356 L 633.141 8336.356 L 633.141 8336.356 L 606.76013 8336.356 L 606.76013 8283.595 L 606.76013 8230.833 L 606.76013 8072.5474 Q 606.76013 7887.8813 606.76013 7755.977 L 633.141 7624.0728 L 659.52185 7624.0728 Q 659.52185 7597.692 659.52185 7597.692 L 659.52185 7597.692 L 659.52185 7597.692 Q 659.52185 7597.692 685.9027 7571.311 L 712.2836 7544.93 L 712.2836 7544.93 Q 712.2836 7544.93 712.2836 7571.311 L 738.6645 7571.311 L 738.6645 7571.311 Q 738.6645 7597.692 765.04535 7597.692 L 765.04535 7597.692 L 765.04535 7571.311 L 765.04535 7571.311 L 765.04535 7571.311 L 791.4262 7544.93 L 791.4262 7544.93 L 817.80707 7544.93 L 817.80707 7544.93 L 817.80707 7544.93 L 817.80707 7518.5493 L 817.80707 7518.5493 L 844.188 7492.1685 L 870.56885 7465.7876 L 870.56885 7439.4062 L 870.56885 7413.0254 L 896.9497 7413.0254 Q 896.9497 7386.6445 1081.6158 7096.455 Q 1239.9011 6806.2656 1266.282 6806.2656 Q 1292.6628 6806.2656 1371.8054 6674.3613 Q 1450.9481 6542.4565 1530.0907 6489.695 Q 1609.2333 6410.5522 1661.9951 6331.4097 Q 1714.7568 6278.648 1793.8994 6173.1245 Q 1899.423 6093.982 1978.5656 5962.0776 Q 2084.089 5830.1733 2163.2317 5777.4116 Q 2242.3743 5724.65 2242.3743 5566.3643 Q 2295.136 5408.079 2295.136 5434.46 Q 2295.136 5434.46 2084.089 4537.5103 Q 1873.0421 3614.1797 1741.1377 3165.7048 Q 1609.2333 2743.6108 1450.9481 2295.136 Q 1345.4246 1846.6611 1055.235 1450.9481 L 765.04535 1055.235 L 765.04535 1055.235 L 765.04535 1028.8541 L 738.6645 1028.8541 L 738.6645 1002.4732 L 738.6645 1002.4732 L 712.2836 1002.4732 L 712.2836 1002.4732 L 712.2836 1002.4732 L 712.2836 976.09235 L 712.2836 976.09235 L 685.9027 976.09235 L 685.9027 949.7115 L 685.9027 949.7115 L 659.52185 949.7115 L 659.52185 923.33057 L 659.52185 896.9497 L 633.141 896.9497 L 633.141 896.9497 L 633.141 870.56885 Q 606.76013 870.56885 527.6175 738.6645 L 422.094 633.141 L 422.094 633.141 Q 395.7131 606.76013 395.7131 606.76013 L 395.7131 606.76013 L 395.7131 580.3792 Q 395.7131 553.99835 237.42787 369.33224 L 79.142624 211.047 L 79.142624 184.66612 L 79.142624 184.66612 L 52.76175 184.66612 L 52.76175 158.28525 L 52.76175 158.28525 L 26.380875 158.28525 L 26.380875 158.28525 L 26.380875 158.28525 L 26.380875 131.90437 L 26.380875 131.90437 L 0.0 131.90437 L 0.0 105.5235 L 0.0 105.5235 L 26.380875 105.5235 L 26.380875 105.5235 L 26.380875 105.5235 L 52.76175 79.142624 L 79.142624 52.76175 L 211.047 0.0 Q 342.95135 -52.76175 369.33224 0.0 Q 395.7131 0.0 395.7131 26.380875 z" svg:height="83.36356mm" draw:style-name="style-392" svg:viewBox="0.0 0.0 3693.3223 8336.356" svg:width="36.933224mm" svg:x="148.52432mm" svg:y="142.45673mm"/>
          <draw:path svg:d="M 7887.8813 0.0 L 8916.735 0.0 L 8916.735 0.0 Q 8916.735 26.380875 8943.116 26.380875 Q 8969.497 26.380875 8969.497 52.76175 Q 8969.497 79.142624 8890.3545 79.142624 L 8837.593 79.142624 L 8890.3545 105.5235 L 8916.735 131.90437 L 8943.116 105.5235 Q 8943.116 105.5235 8943.116 131.90437 Q 8943.116 184.66612 8943.116 184.66612 Q 8916.735 211.047 8995.878 263.80875 Q 9101.401 290.1896 9075.0205 316.5705 Q 9048.64 316.5705 9048.64 342.95135 Q 9048.64 395.7131 9180.544 422.094 Q 9312.448 448.47485 9338.829 501.2366 Q 9365.21 553.99835 9391.591 553.99835 Q 9417.972 553.99835 9470.733 553.99835 L 9549.876 553.99835 L 9576.257 580.3792 L 9629.019 606.76013 L 9629.019 606.76013 L 9629.019 606.76013 L 9655.4 606.76013 L 9655.4 606.76013 L 9734.543 659.52185 Q 9787.305 659.52185 9734.543 659.52185 Q 9681.781 659.52185 9681.781 659.52185 L 9681.781 659.52185 L 9655.4 659.52185 L 9655.4 659.52185 L 9655.4 685.9027 L 9629.019 685.9027 L 9629.019 685.9027 L 9629.019 659.52185 L 9629.019 659.52185 L 9629.019 659.52185 L 9602.638 659.52185 L 9602.638 659.52185 L 9602.638 685.9027 L 9576.257 685.9027 L 9576.257 685.9027 L 9576.257 712.2836 L 9576.257 712.2836 L 9576.257 712.2836 L 9549.876 712.2836 L 9549.876 712.2836 L 9523.495 712.2836 L 9497.114 712.2836 L 9470.733 712.2836 Q 9444.353 712.2836 9312.448 712.2836 Q 9206.925 712.2836 9048.64 738.6645 L 8890.3545 765.04535 L 8890.3545 765.04535 Q 8890.3545 738.6645 8863.974 738.6645 L 8863.974 738.6645 L 8837.593 738.6645 Q 8837.593 765.04535 8837.593 738.6645 Q 8811.212 712.2836 8758.45 712.2836 Q 8732.069 685.9027 8705.688 712.2836 Q 8679.308 765.04535 8732.069 765.04535 Q 8758.45 765.04535 8679.308 765.04535 Q 8573.784 765.04535 8573.784 791.4262 Q 8573.784 817.80707 8521.022 817.80707 Q 8468.261 817.80707 8468.261 791.4262 Q 8468.261 765.04535 8415.499 817.80707 Q 8415.499 844.188 8362.737 765.04535 Q 8362.737 712.2836 8336.356 712.2836 Q 8309.976 712.2836 8151.69 738.6645 Q 8019.7856 791.4262 8019.7856 765.04535 Q 7993.405 712.2836 7967.024 712.2836 Q 7914.262 712.2836 7914.262 685.9027 Q 7940.643 659.52185 7835.1196 633.141 Q 7755.977 606.76013 7755.977 659.52185 Q 7755.977 712.2836 7782.358 712.2836 Q 7808.739 712.2836 7782.358 738.6645 Q 7782.358 765.04535 7755.977 765.04535 Q 7729.596 738.6645 7676.8345 738.6645 Q 7624.0728 738.6645 7624.0728 765.04535 Q 7624.0728 791.4262 7624.0728 817.80707 L 7624.0728 844.188 L 7624.0728 870.56885 L 7624.0728 896.9497 L 7650.4536 896.9497 L 7676.8345 923.33057 L 7676.8345 923.33057 L 7676.8345 923.33057 L 7650.4536 923.33057 L 7650.4536 923.33057 L 7624.0728 949.7115 Q 7597.692 976.09235 7571.311 949.7115 Q 7571.311 923.33057 7544.93 923.33057 Q 7518.5493 896.9497 7465.7876 949.7115 Q 7413.0254 1028.8541 7465.7876 1028.8541 Q 7492.1685 1055.235 7465.7876 1107.9967 Q 7439.4062 1134.3776 7413.0254 1134.3776 Q 7413.0254 1107.9967 7307.502 1134.3776 L 7228.3594 1134.3776 L 7228.3594 1160.7584 L 7201.9785 1187.1393 L 7201.9785 1187.1393 L 7201.9785 1187.1393 L 7254.74 1213.5203 L 7281.121 1239.9011 L 7281.121 1239.9011 L 7307.502 1239.9011 L 7307.502 1239.9011 L 7307.502 1239.9011 L 7307.502 1266.282 Q 7307.502 1266.282 7307.502 1292.6628 L 7307.502 1319.0437 L 7307.502 1319.0437 L 7307.502 1319.0437 L 7307.502 1319.0437 L 7307.502 1292.6628 L 7254.74 1292.6628 Q 7228.3594 1292.6628 7201.9785 1345.4246 L 7201.9785 1398.1863 L 7149.217 1398.1863 L 7096.455 1398.1863 L 7043.6934 1424.5673 Q 6990.9316 1450.9481 6990.9316 1450.9481 L 6990.9316 1450.9481 L 6964.551 1450.9481 L 6964.551 1450.9481 L 6964.551 1477.329 L 6938.17 1477.329 L 6938.17 1477.329 L 6938.17 1450.9481 L 6938.17 1450.9481 L 6938.17 1450.9481 L 6911.789 1424.5673 Q 6911.789 1398.1863 6885.408 1398.1863 Q 6859.0273 1398.1863 6832.6465 1345.4246 L 6832.6465 1319.0437 L 6885.408 1319.0437 L 6911.789 1292.6628 L 6885.408 1292.6628 L 6859.0273 1292.6628 L 6832.6465 1266.282 L 6779.885 1266.282 L 6779.885 1292.6628 L 6779.885 1319.0437 L 6779.885 1345.4246 Q 6779.885 1398.1863 6779.885 1424.5673 L 6779.885 1450.9481 L 6753.504 1450.9481 L 6753.504 1450.9481 L 6753.504 1424.5673 Q 6727.123 1424.5673 6727.123 1371.8054 L 6674.3613 1319.0437 L 6674.3613 1319.0437 L 6674.3613 1292.6628 L 6674.3613 1292.6628 L 6674.3613 1292.6628 L 6674.3613 1345.4246 L 6674.3613 1371.8054 L 6674.3613 1398.1863 Q 6674.3613 1424.5673 6700.742 1450.9481 L 6727.123 1477.329 L 6727.123 1503.7098 L 6727.123 1530.0907 L 6700.742 1530.0907 L 6700.742 1503.7098 L 6700.742 1503.7098 L 6674.3613 1503.7098 L 6674.3613 1503.7098 L 6674.3613 1503.7098 L 6674.3613 1477.329 L 6674.3613 1477.329 L 6647.9805 1450.9481 Q 6621.5996 1424.5673 6621.5996 1398.1863 L 6621.5996 1371.8054 L 6595.2188 1345.4246 L 6568.8374 1319.0437 L 6568.8374 1319.0437 L 6568.8374 1292.6628 L 6568.8374 1292.6628 L 6568.8374 1292.6628 L 6568.8374 1345.4246 Q 6568.8374 1371.8054 6568.8374 1398.1863 L 6568.8374 1450.9481 L 6542.4565 1450.9481 Q 6542.4565 1450.9481 6516.0757 1371.8054 L 6463.314 1292.6628 L 6463.314 1345.4246 L 6463.314 1371.8054 L 6489.695 1398.1863 L 6516.0757 1450.9481 L 6516.0757 1477.329 L 6516.0757 1503.7098 L 6489.695 1503.7098 L 6463.314 1503.7098 L 6463.314 1450.9481 L 6463.314 1424.5673 L 6436.933 1371.8054 Q 6410.5522 1319.0437 6410.5522 1292.6628 Q 6410.5522 1266.282 6384.1714 1266.282 Q 6357.7905 1266.282 6357.7905 1292.6628 Q 6357.7905 1319.0437 6331.4097 1292.6628 Q 6331.4097 1266.282 6305.029 1266.282 L 6252.267 1239.9011 L 6252.267 1239.9011 L 6252.267 1239.9011 L 6225.886 1239.9011 L 6225.886 1239.9011 L 6225.886 1266.282 L 6199.5054 1266.282 L 6199.5054 1266.282 L 6199.5054 1292.6628 L 6199.5054 1292.6628 L 6199.5054 1292.6628 L 6173.1245 1292.6628 L 6173.1245 1292.6628 L 6146.7437 1292.6628 L 6120.363 1292.6628 L 6120.363 1292.6628 L 6093.982 1292.6628 L 6093.982 1292.6628 L 6093.982 1292.6628 L 6067.601 1319.0437 L 6041.22 1345.4246 L 6014.8394 1345.4246 L 5988.4585 1345.4246 L 5988.4585 1371.8054 L 5988.4585 1398.1863 L 6014.8394 1424.5673 L 6041.22 1450.9481 L 6041.22 1477.329 L 6041.22 1503.7098 L 6067.601 1503.7098 L 6067.601 1503.7098 L 6067.601 1530.0907 L 6093.982 1530.0907 L 6093.982 1530.0907 L 6093.982 1556.4716 L 6199.5054 1556.4716 Q 6305.029 1556.4716 6436.933 1661.9951 Q 6595.2188 1767.5186 6647.9805 1767.5186 Q 6700.742 1714.7568 6700.742 1741.1377 L 6727.123 1741.1377 L 6727.123 1899.423 L 6727.123 2057.7083 L 6727.123 2057.7083 L 6727.123 2057.7083 L 6727.123 2084.089 L 6727.123 2136.8508 L 6727.123 2163.2317 Q 6727.123 2189.6125 6753.504 2189.6125 L 6753.504 2215.9934 L 6727.123 2215.9934 Q 6727.123 2242.3743 6727.123 2242.3743 L 6727.123 2242.3743 L 6700.742 2242.3743 Q 6674.3613 2242.3743 6463.314 2321.5168 Q 6225.886 2374.2786 6199.5054 3007.4197 L 6146.7437 3640.5605 L 6146.7437 3666.9414 L 6146.7437 3693.3223 L 6146.7437 3719.7031 L 6146.7437 3746.0842 L 6093.982 3746.0842 L 6014.8394 3772.465 L 5988.4585 3772.465 L 5962.0776 3772.465 L 5962.0776 3798.846 L 5962.0776 3798.846 L 5882.935 3798.846 Q 5803.7925 3825.2268 5592.745 3851.6077 Q 5381.698 3877.9885 5223.413 3877.9885 L 5065.128 3877.9885 L 5065.128 3877.9885 L 5038.747 3877.9885 L 5038.747 3877.9885 L 5038.747 3877.9885 L 4985.9854 3877.9885 Q 4933.2236 3877.9885 4431.987 3719.7031 L 3930.7502 3587.7988 L 3904.3694 3587.7988 Q 3877.9885 3561.418 3772.465 3535.037 Q 3693.3223 3508.6562 3693.3223 3323.9902 Q 3666.9414 3139.324 3614.1797 3033.8005 L 3561.418 2901.8962 L 3561.418 2901.8962 L 3561.418 2875.5154 L 3561.418 2875.5154 L 3561.418 2875.5154 L 3535.037 2875.5154 L 3535.037 2875.5154 L 3535.037 2849.1345 L 3508.6562 2849.1345 L 3508.6562 2849.1345 L 3508.6562 2822.7534 L 3508.6562 2822.7534 L 3508.6562 2822.7534 L 3482.2754 2822.7534 L 3482.2754 2822.7534 L 3350.371 2849.1345 L 3218.4666 2875.5154 L 3218.4666 2875.5154 L 3192.0857 2875.5154 L 3139.324 3666.9414 Q 3086.5623 4431.987 3086.5623 4537.5103 L 3086.5623 4643.0337 L 3060.1814 4722.1763 L 3060.1814 4827.7 L 3033.8005 4827.7 L 3033.8005 4827.7 L 3033.8005 4801.319 L 3033.8005 4801.319 L 3007.4197 4748.557 L 2981.0388 4695.7954 L 2981.0388 4643.0337 Q 2981.0388 4590.272 2954.658 4590.272 Q 2954.658 4616.653 2928.277 4537.5103 L 2901.8962 4458.3677 L 2875.5154 4458.3677 Q 2849.1345 4458.3677 2822.7534 4484.7485 Q 2822.7534 4511.1294 2822.7534 4511.1294 Q 2796.3726 4537.5103 2769.9917 4511.1294 Q 2717.23 4511.1294 2717.23 4511.1294 Q 2690.849 4484.7485 2690.849 4458.3677 Q 2664.4683 4431.987 2664.4683 4458.3677 Q 2664.4683 4484.7485 2585.3257 4458.3677 Q 2532.564 4405.606 2506.183 4405.606 Q 2453.4214 4379.225 2453.4214 4352.844 Q 2427.0405 4352.844 2427.0405 4326.4634 Q 2427.0405 4300.0825 2453.4214 4300.0825 Q 2479.8022 4300.0825 2479.8022 4194.559 Q 2453.4214 4115.4165 2479.8022 4089.0354 Q 2506.183 4089.0354 2506.183 3983.512 Q 2479.8022 3904.3694 2506.183 3904.3694 Q 2532.564 3877.9885 2532.564 3851.6077 Q 2506.183 3798.846 2558.9448 3798.846 Q 2558.9448 3798.846 2532.564 3772.465 Q 2506.183 3719.7031 2532.564 3719.7031 Q 2558.9448 3719.7031 2585.3257 3666.9414 Q 2611.7065 3640.5605 2585.3257 3561.418 Q 2558.9448 3455.8945 2611.7065 3429.5137 Q 2664.4683 3403.1328 2638.0874 3403.1328 Q 2611.7065 3403.1328 2611.7065 3350.371 Q 2611.7065 3297.6094 2638.0874 3297.6094 Q 2664.4683 3297.6094 2664.4683 3271.2283 Q 2638.0874 3244.8474 2638.0874 3218.4666 Q 2611.7065 3165.7048 2585.3257 3139.324 Q 2558.9448 3112.943 2585.3257 3086.5623 Q 2611.7065 3060.1814 2611.7065 3033.8005 Q 2611.7065 3007.4197 2638.0874 3007.4197 Q 2664.4683 3033.8005 2664.4683 2954.658 Q 2638.0874 2875.5154 2664.4683 2875.5154 Q 2690.849 2875.5154 2664.4683 2769.9917 L 2664.4683 2690.849 L 2638.0874 2690.849 Q 2611.7065 2690.849 2611.7065 2717.23 Q 2611.7065 2743.6108 2558.9448 2664.4683 Q 2558.9448 2611.7065 2532.564 2611.7065 Q 2506.183 2585.3257 2506.183 2638.0874 Q 2506.183 2690.849 2453.4214 2664.4683 Q 2400.6594 2638.0874 2347.8977 2506.183 Q 2295.136 2400.6594 2321.5168 2374.2786 Q 2347.8977 2347.8977 2321.5168 2321.5168 L 2295.136 2295.136 L 2268.7551 2295.136 Q 2268.7551 2295.136 2242.3743 2347.8977 Q 2242.3743 2374.2786 2189.6125 2374.2786 L 2163.2317 2374.2786 L 2163.2317 2347.8977 L 2163.2317 2321.5168 L 2189.6125 2321.5168 L 2215.9934 2295.136 L 2189.6125 2295.136 L 2136.8508 2295.136 L 2136.8508 2268.7551 L 2136.8508 2268.7551 L 2163.2317 2268.7551 L 2163.2317 2242.3743 L 2242.3743 2242.3743 L 2321.5168 2242.3743 L 2321.5168 2268.7551 Q 2347.8977 2268.7551 2347.8977 2242.3743 L 2347.8977 2215.9934 L 2374.2786 2215.9934 L 2400.6594 2215.9934 L 2374.2786 2268.7551 Q 2347.8977 2295.136 2374.2786 2321.5168 Q 2400.6594 2347.8977 2374.2786 2347.8977 Q 2374.2786 2347.8977 2374.2786 2374.2786 L 2400.6594 2374.2786 L 2400.6594 2400.6594 L 2400.6594 2427.0405 L 2453.4214 2427.0405 L 2479.8022 2453.4214 L 2479.8022 2453.4214 L 2506.183 2453.4214 L 2506.183 2453.4214 L 2506.183 2453.4214 L 2506.183 2427.0405 L 2506.183 2427.0405 L 2532.564 2427.0405 L 2532.564 2400.6594 L 2479.8022 2400.6594 L 2427.0405 2400.6594 L 2427.0405 2374.2786 L 2453.4214 2374.2786 L 2453.4214 2374.2786 L 2453.4214 2347.8977 L 2453.4214 2347.8977 L 2453.4214 2347.8977 L 2479.8022 2295.136 Q 2479.8022 2268.7551 2453.4214 2268.7551 Q 2427.0405 2268.7551 2427.0405 2242.3743 Q 2427.0405 2215.9934 2453.4214 2189.6125 Q 2506.183 2189.6125 2479.8022 2189.6125 Q 2453.4214 2163.2317 2453.4214 2084.089 Q 2427.0405 2031.3273 2400.6594 2031.3273 Q 2374.2786 2031.3273 2347.8977 2031.3273 Q 2347.8977 2057.7083 2295.136 2057.7083 Q 2242.3743 2031.3273 2242.3743 2004.9464 Q 2242.3743 1952.1847 2242.3743 1978.5656 Q 2242.3743 2004.9464 2189.6125 1978.5656 Q 2136.8508 1978.5656 2110.47 1925.8038 Q 2084.089 1873.0421 2057.7083 1873.0421 L 2031.3273 1873.0421 L 2031.3273 1899.423 L 2031.3273 1899.423 L 2004.9464 1899.423 L 2004.9464 1925.8038 L 1978.5656 1925.8038 L 1952.1847 1925.8038 L 1952.1847 1873.0421 L 1978.5656 1846.6611 L 1978.5656 1846.6611 L 1978.5656 1873.0421 L 1978.5656 1873.0421 L 1978.5656 1873.0421 L 2004.9464 1820.2803 Q 2004.9464 1793.8994 2031.3273 1820.2803 Q 2084.089 1820.2803 2110.47 1714.7568 Q 2136.8508 1635.6141 2163.2317 1635.6141 L 2163.2317 1609.2333 L 2163.2317 1609.2333 L 2189.6125 1609.2333 L 2189.6125 1609.2333 L 2189.6125 1609.2333 L 2189.6125 1582.8524 L 2189.6125 1582.8524 L 2215.9934 1582.8524 L 2215.9934 1556.4716 L 2215.9934 1556.4716 L 2242.3743 1556.4716 L 2242.3743 1530.0907 L 2242.3743 1503.7098 L 2215.9934 1503.7098 L 2215.9934 1503.7098 L 2215.9934 1530.0907 L 2189.6125 1530.0907 L 2189.6125 1503.7098 L 2189.6125 1450.9481 L 2163.2317 1503.7098 Q 2136.8508 1530.0907 2136.8508 1556.4716 Q 2136.8508 1556.4716 2084.089 1582.8524 L 2031.3273 1609.2333 L 1978.5656 1609.2333 L 1952.1847 1609.2333 L 1952.1847 1582.8524 L 1925.8038 1582.8524 L 1925.8038 1556.4716 L 1925.8038 1530.0907 L 1952.1847 1450.9481 Q 1978.5656 1398.1863 1978.5656 1371.8054 Q 1978.5656 1345.4246 1925.8038 1345.4246 Q 1873.0421 1319.0437 1925.8038 1292.6628 Q 1978.5656 1239.9011 1952.1847 1160.7584 L 1925.8038 1081.6158 L 1899.423 1107.9967 Q 1899.423 1134.3776 1873.0421 1134.3776 Q 1820.2803 1134.3776 1820.2803 1107.9967 Q 1846.6611 1081.6158 1793.8994 1107.9967 Q 1714.7568 1134.3776 1714.7568 1081.6158 Q 1714.7568 1002.4732 1661.9951 976.09235 L 1609.2333 976.09235 L 1635.6141 949.7115 Q 1661.9951 949.7115 1661.9951 896.9497 Q 1688.376 817.80707 1714.7568 791.4262 Q 1714.7568 765.04535 1741.1377 765.04535 Q 1767.5186 765.04535 1767.5186 791.4262 L 1767.5186 791.4262 L 1793.8994 765.04535 L 1820.2803 738.6645 L 1820.2803 712.2836 L 1820.2803 659.52185 L 1793.8994 659.52185 L 1767.5186 659.52185 L 1714.7568 659.52185 L 1661.9951 659.52185 L 1661.9951 659.52185 Q 1661.9951 659.52185 1477.329 659.52185 Q 1319.0437 659.52185 1081.6158 633.141 Q 817.80707 606.76013 633.141 527.6175 Q 448.47485 448.47485 422.094 422.094 Q 395.7131 395.7131 369.33224 422.094 Q 342.95135 448.47485 316.5705 395.7131 Q 290.1896 342.95135 237.42787 290.1896 Q 184.66612 211.047 158.28525 237.42787 Q 105.5235 237.42787 105.5235 211.047 Q 105.5235 184.66612 131.90437 184.66612 Q 158.28525 184.66612 131.90437 131.90437 L 131.90437 105.5235 L 105.5235 105.5235 L 105.5235 131.90437 L 105.5235 131.90437 L 79.142624 131.90437 L 79.142624 105.5235 L 79.142624 79.142624 L 52.76175 79.142624 L 52.76175 79.142624 L 52.76175 52.76175 L 26.380875 52.76175 L 26.380875 52.76175 L 26.380875 26.380875 L 26.380875 26.380875 L 26.380875 26.380875 L 0.0 26.380875 L 0.0 26.380875 L 0.0 0.0 L 0.0 0.0 L 2506.183 0.0 Q 4985.9854 -26.380875 5935.697 0.0 Q 6859.0273 26.380875 7887.8813 0.0 z M 7571.311 712.2836 L 7465.7876 738.6645 L 7465.7876 685.9027 Q 7465.7876 633.141 7492.1685 633.141 Q 7518.5493 633.141 7518.5493 659.52185 Q 7544.93 659.52185 7571.311 659.52185 Q 7597.692 659.52185 7624.0728 633.141 Q 7624.0728 606.76013 7650.4536 659.52185 Q 7676.8345 712.2836 7571.311 712.2836 z M 9075.0205 712.2836 Q 9075.0205 712.2836 9075.0205 685.9027 Q 9101.401 685.9027 9101.401 712.2836 Q 9101.401 712.2836 9075.0205 712.2836 z M 1978.5656 1503.7098 Q 1978.5656 1503.7098 1978.5656 1477.329 Q 1978.5656 1477.329 1978.5656 1503.7098 Q 1978.5656 1503.7098 1978.5656 1503.7098 z M 2163.2317 1820.2803 Q 2189.6125 1820.2803 2189.6125 1846.6611 Q 2189.6125 1873.0421 2163.2317 1873.0421 Q 2136.8508 1873.0421 2136.8508 1846.6611 Q 2136.8508 1820.2803 2163.2317 1820.2803 z M 2453.4214 2638.0874 Q 2453.4214 2611.7065 2453.4214 2611.7065 Q 2453.4214 2611.7065 2453.4214 2611.7065 Q 2453.4214 2638.0874 2453.4214 2638.0874 z M 2664.4683 3086.5623 Q 2664.4683 3060.1814 2690.849 3060.1814 Q 2717.23 3060.1814 2717.23 3139.324 Q 2717.23 3192.0857 2690.849 3139.324 Q 2664.4683 3112.943 2664.4683 3086.5623 z M 2611.7065 4141.7974 L 2611.7065 4089.0354 L 2585.3257 4089.0354 L 2558.9448 4089.0354 L 2558.9448 4062.6545 L 2558.9448 4036.2737 L 2585.3257 4009.8928 Q 2611.7065 3983.512 2611.7065 4009.8928 Q 2611.7065 4036.2737 2638.0874 4036.2737 Q 2664.4683 4036.2737 2690.849 3983.512 Q 2717.23 3957.131 2717.23 4036.2737 Q 2743.6108 4089.0354 2717.23 4115.4165 Q 2717.23 4141.7974 2743.6108 4141.7974 Q 2769.9917 4168.178 2769.9917 4247.321 Q 2769.9917 4300.0825 2690.849 4300.0825 Q 2611.7065 4300.0825 2585.3257 4273.7017 Q 2558.9448 4247.321 2558.9448 4194.559 Q 2558.9448 4194.559 2585.3257 4194.559 Q 2611.7065 4194.559 2611.7065 4141.7974 z M 2558.9448 4300.0825 Q 2532.564 4300.0825 2558.9448 4273.7017 Q 2585.3257 4273.7017 2558.9448 4300.0825 Q 2558.9448 4300.0825 2558.9448 4300.0825 z M 2690.849 4379.225 Q 2690.849 4352.844 2717.23 4352.844 Q 2769.9917 4379.225 2769.9917 4405.606 Q 2769.9917 4431.987 2743.6108 4405.606 Q 2717.23 4405.606 2690.849 4379.225 z" svg:height="48.277mm" draw:style-name="style-393" svg:viewBox="0.0 0.0 9734.543 4827.7" svg:width="97.34543mm" svg:x="54.60841mm" svg:y="2.9018962mm"/>
          <draw:path svg:d="M 369.33224 131.90437 L 395.7131 0.0 L 395.7131 26.380875 L 395.7131 52.76175 L 395.7131 79.142624 Q 422.094 79.142624 422.094 79.142624 L 422.094 105.5235 L 422.094 237.42787 Q 422.094 342.95135 395.7131 395.7131 Q 369.33224 422.094 369.33224 474.85574 L 369.33224 527.6175 L 395.7131 527.6175 L 395.7131 553.99835 L 422.094 553.99835 L 448.47485 553.99835 L 448.47485 580.3792 L 474.85574 580.3792 L 474.85574 580.3792 L 474.85574 606.76013 L 474.85574 606.76013 L 474.85574 606.76013 L 501.2366 606.76013 L 501.2366 606.76013 L 527.6175 633.141 L 527.6175 633.141 L 580.3792 685.9027 Q 633.141 738.6645 580.3792 844.188 Q 580.3792 949.7115 527.6175 1081.6158 Q 474.85574 1187.1393 448.47485 1213.5203 L 422.094 1239.9011 L 422.094 1239.9011 L 422.094 1239.9011 L 422.094 1266.282 L 422.094 1266.282 L 395.7131 1292.6628 L 369.33224 1319.0437 L 369.33224 1345.4246 L 369.33224 1371.8054 L 342.95135 1345.4246 L 316.5705 1319.0437 L 316.5705 1292.6628 L 316.5705 1266.282 L 316.5705 1239.9011 Q 316.5705 1239.9011 290.1896 1239.9011 Q 237.42787 1213.5203 237.42787 1187.1393 Q 211.047 1160.7584 263.80875 1081.6158 L 263.80875 1002.4732 L 290.1896 976.09235 L 290.1896 923.33057 L 263.80875 923.33057 L 237.42787 923.33057 L 211.047 949.7115 L 158.28525 976.09235 L 158.28525 976.09235 L 158.28525 976.09235 L 131.90437 976.09235 L 131.90437 976.09235 L 131.90437 976.09235 L 131.90437 949.7115 L 131.90437 949.7115 Q 131.90437 923.33057 211.047 896.9497 Q 290.1896 870.56885 316.5705 791.4262 Q 369.33224 738.6645 316.5705 712.2836 Q 290.1896 712.2836 211.047 765.04535 L 105.5235 817.80707 L 79.142624 817.80707 L 52.76175 817.80707 L 52.76175 817.80707 L 26.380875 817.80707 L 26.380875 791.4262 L 26.380875 791.4262 L 26.380875 791.4262 L 52.76175 791.4262 L 52.76175 791.4262 L 52.76175 765.04535 L 52.76175 765.04535 L 52.76175 765.04535 L 79.142624 765.04535 L 79.142624 765.04535 L 79.142624 738.6645 L 105.5235 738.6645 L 105.5235 738.6645 L 105.5235 712.2836 L 158.28525 685.9027 Q 184.66612 633.141 211.047 633.141 L 237.42787 633.141 L 237.42787 606.76013 L 263.80875 580.3792 L 263.80875 580.3792 L 263.80875 553.99835 L 263.80875 553.99835 L 263.80875 553.99835 L 290.1896 553.99835 L 290.1896 553.99835 L 290.1896 527.6175 L 316.5705 527.6175 L 316.5705 501.2366 L 316.5705 474.85574 L 290.1896 474.85574 L 263.80875 501.2366 L 237.42787 501.2366 L 211.047 501.2366 L 158.28525 527.6175 Q 131.90437 553.99835 105.5235 553.99835 L 52.76175 553.99835 L 26.380875 580.3792 L 0.0 580.3792 L 0.0 553.99835 L 0.0 553.99835 L 0.0 553.99835 L 0.0 553.99835 L 26.380875 527.6175 L 52.76175 501.2366 L 105.5235 501.2366 L 131.90437 501.2366 L 158.28525 474.85574 L 184.66612 448.47485 L 211.047 448.47485 Q 237.42787 448.47485 290.1896 369.33224 Q 369.33224 290.1896 369.33224 131.90437 z" svg:height="13.718055mm" draw:style-name="style-394" svg:viewBox="0.0 0.0 580.3792 1371.8054" svg:width="5.8037925mm" svg:x="176.22424mm" svg:y="136.38911mm"/>
          <draw:path svg:d="M 79.142624 0.0 L 79.142624 0.0 L 79.142624 26.380875 Q 52.76175 26.380875 79.142624 26.380875 L 79.142624 52.76175 L 79.142624 52.76175 L 105.5235 52.76175 L 105.5235 52.76175 L 105.5235 79.142624 L 131.90437 79.142624 L 158.28525 79.142624 L 184.66612 105.5235 L 211.047 131.90437 L 422.094 263.80875 Q 633.141 422.094 712.2836 501.2366 Q 817.80707 553.99835 896.9497 659.52185 Q 1002.4732 765.04535 1107.9967 870.56885 Q 1239.9011 976.09235 1266.282 976.09235 L 1319.0437 976.09235 L 1319.0437 1002.4732 L 1319.0437 1028.8541 L 1345.4246 1028.8541 L 1345.4246 1028.8541 L 1371.8054 1055.235 L 1398.1863 1081.6158 L 1398.1863 1081.6158 L 1424.5673 1081.6158 L 1424.5673 1081.6158 L 1424.5673 1081.6158 L 1424.5673 1107.9967 L 1450.9481 1107.9967 L 1450.9481 1081.6158 L 1450.9481 1081.6158 L 1450.9481 1055.235 L 1424.5673 1028.8541 L 1424.5673 976.09235 Q 1424.5673 923.33057 1424.5673 870.56885 Q 1424.5673 817.80707 1450.9481 712.2836 L 1503.7098 606.76013 L 1503.7098 606.76013 L 1530.0907 606.76013 L 1477.329 685.9027 Q 1477.329 765.04535 1477.329 923.33057 Q 1477.329 1055.235 1609.2333 1187.1393 Q 1714.7568 1345.4246 1925.8038 1450.9481 Q 2136.8508 1609.2333 2136.8508 1609.2333 L 2163.2317 1609.2333 L 2163.2317 1609.2333 L 2163.2317 1609.2333 L 2215.9934 1635.6141 L 2242.3743 1661.9951 L 2268.7551 1661.9951 L 2295.136 1661.9951 L 2321.5168 1688.376 L 2347.8977 1688.376 L 2347.8977 1635.6141 L 2321.5168 1582.8524 L 2321.5168 1530.0907 L 2321.5168 1477.329 L 2295.136 1424.5673 Q 2268.7551 1371.8054 2268.7551 1319.0437 Q 2242.3743 1266.282 2189.6125 1239.9011 Q 2136.8508 1239.9011 2031.3273 1160.7584 L 1925.8038 1081.6158 L 1899.423 1081.6158 Q 1899.423 1081.6158 1899.423 1055.235 L 1899.423 1055.235 L 1899.423 1055.235 Q 1873.0421 1028.8541 1873.0421 1028.8541 L 1873.0421 1028.8541 L 1846.6611 1028.8541 Q 1846.6611 1028.8541 1846.6611 1002.4732 L 1846.6611 1002.4732 L 1846.6611 1002.4732 Q 1820.2803 976.09235 1793.8994 949.7115 L 1793.8994 923.33057 L 1873.0421 976.09235 Q 1952.1847 1028.8541 1952.1847 1055.235 Q 1952.1847 1081.6158 1978.5656 1081.6158 Q 2004.9464 1081.6158 2004.9464 1107.9967 L 2004.9464 1107.9967 L 2004.9464 1107.9967 Q 2004.9464 1107.9967 2031.3273 1134.3776 L 2031.3273 1134.3776 L 2057.7083 1134.3776 L 2084.089 1134.3776 L 2110.47 1160.7584 L 2136.8508 1187.1393 L 2136.8508 1187.1393 L 2163.2317 1187.1393 L 2163.2317 1187.1393 L 2163.2317 1187.1393 L 2163.2317 1213.5203 L 2163.2317 1213.5203 L 2163.2317 1134.3776 L 2163.2317 1055.235 L 2163.2317 976.09235 Q 2163.2317 923.33057 2110.47 791.4262 L 2057.7083 659.52185 L 2057.7083 633.141 L 2057.7083 606.76013 L 2031.3273 553.99835 L 2031.3273 501.2366 L 2057.7083 501.2366 L 2110.47 501.2366 L 2163.2317 501.2366 L 2189.6125 501.2366 L 2189.6125 527.6175 L 2163.2317 527.6175 L 2163.2317 553.99835 L 2163.2317 580.3792 L 2189.6125 712.2836 Q 2215.9934 817.80707 2400.6594 1503.7098 Q 2585.3257 2163.2317 2638.0874 2242.3743 Q 2664.4683 2321.5168 2638.0874 2321.5168 Q 2611.7065 2321.5168 2611.7065 2347.8977 Q 2611.7065 2374.2786 2664.4683 2427.0405 Q 2743.6108 2479.8022 2796.3726 2638.0874 Q 2849.1345 2796.3726 2849.1345 2822.7534 L 2849.1345 2875.5154 L 2849.1345 2928.277 L 2849.1345 3007.4197 L 2849.1345 3060.1814 L 2849.1345 3112.943 L 2822.7534 3112.943 L 2796.3726 3112.943 L 2796.3726 3086.5623 L 2796.3726 3060.1814 L 2769.9917 3060.1814 L 2769.9917 3033.8005 L 2769.9917 3033.8005 L 2743.6108 3033.8005 L 2743.6108 2981.0388 Q 2743.6108 2928.277 2690.849 2822.7534 L 2664.4683 2717.23 L 2638.0874 2717.23 Q 2585.3257 2717.23 2532.564 2769.9917 Q 2453.4214 2822.7534 2374.2786 2822.7534 Q 2268.7551 2822.7534 2163.2317 2717.23 Q 2084.089 2611.7065 2057.7083 2611.7065 Q 2031.3273 2611.7065 2004.9464 2558.9448 Q 2004.9464 2532.564 1978.5656 2532.564 Q 1952.1847 2506.183 1793.8994 2347.8977 Q 1635.6141 2163.2317 1609.2333 2163.2317 Q 1582.8524 2136.8508 1582.8524 2110.47 Q 1556.4716 2084.089 1450.9481 2031.3273 Q 1345.4246 1952.1847 1345.4246 1925.8038 Q 1319.0437 1899.423 1266.282 1846.6611 L 1187.1393 1820.2803 L 1187.1393 1793.8994 L 1160.7584 1793.8994 L 1160.7584 1793.8994 L 1160.7584 1767.5186 L 1134.3776 1767.5186 L 1107.9967 1767.5186 L 1107.9967 1741.1377 L 1107.9967 1741.1377 L 1081.6158 1741.1377 L 1081.6158 1714.7568 L 1081.6158 1714.7568 L 1055.235 1714.7568 L 1055.235 1714.7568 L 1055.235 1714.7568 L 1055.235 1714.7568 L 1055.235 1688.376 L 1028.8541 1688.376 L 1028.8541 1688.376 L 1028.8541 1661.9951 L 1028.8541 1661.9951 L 1028.8541 1661.9951 L 1028.8541 1635.6141 L 1028.8541 1635.6141 L 1055.235 1635.6141 L 1055.235 1635.6141 L 1055.235 1661.9951 L 1055.235 1661.9951 L 1055.235 1661.9951 L 1081.6158 1661.9951 L 1081.6158 1661.9951 L 1081.6158 1688.376 L 1107.9967 1688.376 L 1107.9967 1688.376 L 1107.9967 1714.7568 L 1134.3776 1714.7568 L 1160.7584 1714.7568 L 1160.7584 1741.1377 L 1160.7584 1741.1377 L 1187.1393 1741.1377 L 1187.1393 1767.5186 L 1319.0437 1820.2803 Q 1450.9481 1873.0421 1477.329 1952.1847 Q 1503.7098 2004.9464 1582.8524 2031.3273 Q 1635.6141 2084.089 1661.9951 2084.089 Q 1688.376 2110.47 1688.376 2110.47 L 1688.376 2136.8508 L 1688.376 2136.8508 L 1688.376 2136.8508 L 1714.7568 2136.8508 L 1714.7568 2136.8508 L 1714.7568 2163.2317 L 1741.1377 2163.2317 L 1741.1377 2163.2317 L 1741.1377 2189.6125 L 1767.5186 2189.6125 L 1793.8994 2189.6125 L 1793.8994 2215.9934 L 1793.8994 2215.9934 L 1793.8994 2189.6125 L 1793.8994 2163.2317 L 1793.8994 2110.47 L 1793.8994 2057.7083 L 1793.8994 2031.3273 L 1793.8994 2004.9464 L 1793.8994 2004.9464 L 1793.8994 2031.3273 L 1793.8994 2031.3273 L 1793.8994 2031.3273 L 1820.2803 2084.089 L 1846.6611 2110.47 L 1899.423 2242.3743 Q 1952.1847 2400.6594 1978.5656 2400.6594 Q 1978.5656 2400.6594 1978.5656 2427.0405 L 2004.9464 2427.0405 L 2004.9464 2427.0405 L 2004.9464 2453.4214 L 2004.9464 2453.4214 L 2004.9464 2453.4214 L 2031.3273 2453.4214 L 2031.3273 2453.4214 L 2031.3273 2479.8022 L 2057.7083 2479.8022 L 2057.7083 2479.8022 L 2057.7083 2506.183 L 2057.7083 2506.183 L 2057.7083 2506.183 L 2084.089 2427.0405 L 2110.47 2347.8977 L 2110.47 2374.2786 L 2110.47 2400.6594 L 2136.8508 2453.4214 L 2163.2317 2532.564 L 2163.2317 2558.9448 L 2163.2317 2611.7065 L 2189.6125 2611.7065 L 2189.6125 2611.7065 L 2215.9934 2611.7065 L 2242.3743 2611.7065 L 2242.3743 2611.7065 L 2268.7551 2611.7065 L 2268.7551 2585.3257 L 2268.7551 2558.9448 L 2295.136 2506.183 L 2321.5168 2479.8022 L 2321.5168 2347.8977 Q 2321.5168 2242.3743 2163.2317 2084.089 Q 2004.9464 1925.8038 1319.0437 1371.8054 Q 659.52185 817.80707 527.6175 659.52185 Q 422.094 527.6175 395.7131 501.2366 L 369.33224 501.2366 L 342.95135 501.2366 L 342.95135 501.2366 L 342.95135 474.85574 L 316.5705 474.85574 L 316.5705 474.85574 L 316.5705 448.47485 L 316.5705 448.47485 L 316.5705 448.47485 L 290.1896 448.47485 L 290.1896 448.47485 L 290.1896 422.094 L 263.80875 422.094 L 263.80875 422.094 L 263.80875 395.7131 L 237.42787 395.7131 L 211.047 395.7131 L 211.047 369.33224 L 211.047 369.33224 L 184.66612 527.6175 L 184.66612 685.9027 L 158.28525 685.9027 L 158.28525 659.52185 L 158.28525 659.52185 L 158.28525 659.52185 L 131.90437 659.52185 L 131.90437 659.52185 L 131.90437 501.2366 Q 105.5235 369.33224 105.5235 342.95135 Q 105.5235 316.5705 79.142624 184.66612 L 52.76175 79.142624 L 52.76175 79.142624 Q 26.380875 79.142624 26.380875 52.76175 L 26.380875 52.76175 L 26.380875 26.380875 Q 1.8189894E-12 26.380875 1.8189894E-12 26.380875 L 1.8189894E-12 26.380875 L 1.8189894E-12 26.380875 L 1.8189894E-12 0.0 L 52.76175 0.0 Q 79.142624 -26.380875 79.142624 0.0 z M 2268.7551 1820.2803 Q 2136.8508 1661.9951 2268.7551 1714.7568 Q 2374.2786 1793.8994 2374.2786 1899.423 Q 2374.2786 2004.9464 2268.7551 1820.2803 z M 2532.564 2585.3257 L 2506.183 2717.23 L 2479.8022 2717.23 Q 2453.4214 2717.23 2479.8022 2585.3257 Q 2532.564 2453.4214 2558.9448 2453.4214 Q 2585.3257 2453.4214 2532.564 2585.3257 z" svg:height="31.12943mm" draw:style-name="style-395" svg:viewBox="0.0 0.0 2849.1345 3112.943" svg:width="28.491344mm" svg:x="142.98434mm" svg:y="126.36439mm"/>
          <draw:path svg:d="M 158.28525 79.142624 L 184.66612 0.0 L 263.80875 131.90437 Q 369.33224 263.80875 422.094 290.1896 Q 448.47485 290.1896 422.094 316.5705 Q 422.094 342.95135 422.094 342.95135 Q 422.094 342.95135 422.094 369.33224 L 422.094 369.33224 L 448.47485 369.33224 L 448.47485 395.7131 L 474.85574 395.7131 L 527.6175 395.7131 L 527.6175 369.33224 L 527.6175 369.33224 L 553.99835 369.33224 L 553.99835 395.7131 L 606.76013 395.7131 Q 659.52185 448.47485 685.9027 448.47485 L 685.9027 448.47485 L 712.2836 448.47485 Q 738.6645 448.47485 738.6645 501.2366 Q 738.6645 553.99835 765.04535 553.99835 Q 791.4262 553.99835 791.4262 580.3792 L 791.4262 580.3792 L 817.80707 580.3792 L 817.80707 606.76013 L 844.188 606.76013 L 844.188 606.76013 L 896.9497 606.76013 L 976.09235 606.76013 L 976.09235 606.76013 L 976.09235 606.76013 L 949.7115 606.76013 L 923.33057 606.76013 L 923.33057 606.76013 L 896.9497 606.76013 L 896.9497 606.76013 L 896.9497 606.76013 L 896.9497 633.141 L 870.56885 633.141 L 844.188 633.141 L 791.4262 659.52185 L 791.4262 659.52185 L 765.04535 659.52185 L 765.04535 659.52185 L 765.04535 659.52185 L 685.9027 659.52185 Q 580.3792 659.52185 580.3792 685.9027 L 580.3792 712.2836 L 580.3792 712.2836 Q 580.3792 712.2836 580.3792 738.6645 L 553.99835 738.6645 L 527.6175 738.6645 Q 527.6175 712.2836 316.5705 765.04535 L 131.90437 817.80707 L 52.76175 817.80707 L 0.0 817.80707 L 0.0 765.04535 L 0.0 685.9027 L 26.380875 659.52185 Q 52.76175 606.76013 52.76175 395.7131 Q 79.142624 158.28525 105.5235 158.28525 Q 131.90437 131.90437 158.28525 79.142624 z" svg:height="8.178071mm" draw:style-name="style-396" svg:viewBox="0.0 0.0 976.09235 817.80707" svg:width="9.760923mm" svg:x="48.54081mm" svg:y="198.64798mm"/>
          <draw:path svg:d="M 3798.846 0.0 L 3825.2268 0.0 L 3825.2268 0.0 L 3825.2268 0.0 L 3904.3694 52.76175 Q 4009.8928 79.142624 4036.2737 105.5235 Q 4062.6545 158.28525 4062.6545 105.5235 Q 4062.6545 79.142624 4089.0354 79.142624 Q 4115.4165 79.142624 4115.4165 131.90437 Q 4089.0354 211.047 4168.178 184.66612 Q 4220.94 158.28525 4220.94 184.66612 L 4247.321 184.66612 L 4247.321 237.42787 Q 4220.94 290.1896 4194.559 290.1896 Q 4168.178 290.1896 4141.7974 316.5705 L 4141.7974 342.95135 L 4220.94 369.33224 Q 4273.7017 369.33224 4352.844 553.99835 Q 4405.606 738.6645 4352.844 738.6645 Q 4326.4634 738.6645 4326.4634 765.04535 Q 4352.844 791.4262 4405.606 817.80707 Q 4431.987 844.188 4484.7485 896.9497 Q 4484.7485 976.09235 4484.7485 1081.6158 Q 4484.7485 1160.7584 4458.3677 1160.7584 Q 4431.987 1134.3776 4431.987 1107.9967 L 4431.987 1081.6158 L 4405.606 1081.6158 L 4405.606 1107.9967 L 4405.606 1107.9967 L 4379.225 1107.9967 L 4379.225 1160.7584 L 4379.225 1239.9011 L 4405.606 1239.9011 L 4431.987 1266.282 L 4484.7485 1266.282 Q 4537.5103 1266.282 4590.272 1319.0437 Q 4616.653 1398.1863 4669.4146 1398.1863 L 4722.1763 1424.5673 L 4748.557 1424.5673 L 4801.319 1424.5673 L 4854.081 1398.1863 Q 4906.843 1371.8054 4906.843 1371.8054 L 4906.843 1371.8054 L 4933.2236 1371.8054 L 4959.6045 1371.8054 L 5065.128 1319.0437 Q 5144.2705 1266.282 5170.6514 1266.282 Q 5223.413 1292.6628 5170.6514 1345.4246 Q 5144.2705 1424.5673 5065.128 1450.9481 Q 4985.9854 1477.329 4985.9854 1503.7098 L 4985.9854 1503.7098 L 4959.6045 1503.7098 Q 4933.2236 1530.0907 4854.081 1556.4716 Q 4774.938 1582.8524 4748.557 1661.9951 Q 4748.557 1714.7568 4695.7954 1688.376 L 4669.4146 1688.376 L 4669.4146 1661.9951 L 4643.0337 1635.6141 L 4643.0337 1635.6141 L 4643.0337 1635.6141 L 4616.653 1609.2333 L 4590.272 1609.2333 L 4590.272 1635.6141 L 4590.272 1688.376 L 4590.272 1714.7568 L 4590.272 1741.1377 L 4590.272 1741.1377 L 4590.272 1741.1377 L 4590.272 1767.5186 L 4590.272 1767.5186 L 4616.653 1767.5186 L 4616.653 1793.8994 L 4695.7954 1767.5186 Q 4748.557 1767.5186 4801.319 1899.423 Q 4854.081 2057.7083 4933.2236 2163.2317 Q 5012.366 2295.136 5038.747 2479.8022 Q 5065.128 2664.4683 5170.6514 3033.8005 Q 5276.175 3403.1328 5302.5557 3455.8945 L 5328.9365 3508.6562 L 5328.9365 3535.037 L 5328.9365 3561.418 L 5355.3174 3614.1797 L 5381.698 3666.9414 L 5381.698 3666.9414 L 5381.698 3666.9414 L 5434.46 3798.846 Q 5487.2217 3957.131 5539.9834 3983.512 Q 5539.9834 4009.8928 5566.3643 4062.6545 Q 5566.3643 4115.4165 5539.9834 4115.4165 Q 5539.9834 4141.7974 5592.745 4247.321 Q 5645.507 4352.844 5698.269 4669.4146 Q 5803.7925 4985.9854 5962.0776 5434.46 Q 6120.363 5882.935 6120.363 5935.697 Q 6120.363 5988.4585 6120.363 6067.601 L 6120.363 6146.7437 L 6120.363 6146.7437 L 6120.363 6120.363 L 6120.363 6120.363 L 6120.363 6120.363 L 6146.7437 6093.982 L 6173.1245 6067.601 L 6173.1245 6067.601 L 6173.1245 6067.601 L 6173.1245 6041.22 L 6173.1245 6041.22 L 6199.5054 6041.22 L 6199.5054 6067.601 L 6199.5054 6067.601 L 6225.886 6067.601 L 6225.886 6120.363 L 6225.886 6146.7437 L 6252.267 6173.1245 L 6278.648 6225.886 L 6278.648 6225.886 L 6278.648 6225.886 L 6278.648 6225.886 L 6305.029 6225.886 L 6305.029 6225.886 L 6331.4097 6225.886 L 6331.4097 6199.5054 L 6331.4097 6173.1245 L 6305.029 6146.7437 L 6278.648 6120.363 L 6278.648 6093.982 L 6278.648 6067.601 L 6252.267 6014.8394 Q 6225.886 5988.4585 6173.1245 5830.1733 Q 6120.363 5671.8877 6093.982 5592.745 Q 6067.601 5487.2217 5962.0776 5170.6514 Q 5856.554 4880.462 5803.7925 4537.5103 Q 5751.031 4220.94 5751.031 3957.131 L 5751.031 3693.3223 L 5751.031 3640.5605 Q 5751.031 3587.7988 5724.65 3535.037 Q 5698.269 3482.2754 5513.6025 3165.7048 L 5328.9365 2822.7534 L 5328.9365 2796.3726 Q 5328.9365 2796.3726 5223.413 2638.0874 Q 5170.6514 2506.183 5170.6514 2400.6594 Q 5170.6514 2295.136 5117.8896 2163.2317 Q 5012.366 2057.7083 5065.128 2004.9464 L 5117.8896 1925.8038 L 5091.509 1925.8038 Q 5065.128 1952.1847 5012.366 1952.1847 Q 4933.2236 1952.1847 4906.843 1820.2803 L 4854.081 1688.376 L 4854.081 1661.9951 L 4854.081 1635.6141 L 4827.7 1635.6141 L 4827.7 1635.6141 L 4854.081 1609.2333 L 4880.462 1582.8524 L 4906.843 1582.8524 L 4933.2236 1582.8524 L 4933.2236 1556.4716 L 4959.6045 1556.4716 L 4959.6045 1556.4716 L 4959.6045 1530.0907 L 4959.6045 1530.0907 L 4985.9854 1530.0907 L 4985.9854 1530.0907 L 5012.366 1530.0907 L 5012.366 1530.0907 L 5012.366 1530.0907 L 5065.128 1503.7098 L 5091.509 1477.329 L 5117.8896 1477.329 L 5144.2705 1477.329 L 5144.2705 1530.0907 L 5117.8896 1556.4716 L 5117.8896 1635.6141 Q 5065.128 1714.7568 5091.509 1741.1377 Q 5091.509 1767.5186 5117.8896 1767.5186 Q 5170.6514 1741.1377 5197.032 1741.1377 L 5223.413 1741.1377 L 5223.413 1767.5186 L 5223.413 1793.8994 L 5197.032 1793.8994 L 5197.032 1793.8994 L 5197.032 1820.2803 L 5170.6514 1820.2803 L 5170.6514 1846.6611 L 5170.6514 1873.0421 L 5197.032 1899.423 L 5223.413 1925.8038 L 5223.413 1899.423 L 5223.413 1873.0421 L 5249.794 1846.6611 L 5276.175 1820.2803 L 5276.175 1820.2803 L 5276.175 1793.8994 L 5276.175 1793.8994 L 5276.175 1793.8994 L 5302.5557 1767.5186 Q 5328.9365 1741.1377 5381.698 1635.6141 Q 5434.46 1503.7098 5434.46 1398.1863 Q 5487.2217 1292.6628 5434.46 1239.9011 L 5381.698 1187.1393 L 5381.698 1187.1393 L 5381.698 1187.1393 L 5408.079 1160.7584 Q 5408.079 1107.9967 5487.2217 1107.9967 Q 5539.9834 1107.9967 5566.3643 1055.235 Q 5566.3643 1002.4732 5592.745 1002.4732 Q 5645.507 1002.4732 5724.65 1002.4732 Q 5803.7925 1028.8541 5803.7925 1002.4732 Q 5803.7925 1002.4732 5830.1733 976.09235 L 5830.1733 949.7115 L 5856.554 949.7115 L 5882.935 949.7115 L 5909.316 976.09235 L 5935.697 976.09235 L 5935.697 949.7115 L 5935.697 923.33057 L 5962.0776 923.33057 L 6014.8394 923.33057 L 6014.8394 949.7115 L 6014.8394 976.09235 L 5988.4585 976.09235 L 5988.4585 1002.4732 L 5962.0776 1002.4732 Q 5935.697 1002.4732 5935.697 1055.235 Q 5935.697 1081.6158 5909.316 1081.6158 L 5882.935 1107.9967 L 5882.935 1107.9967 L 5909.316 1107.9967 L 5909.316 1107.9967 L 5909.316 1107.9967 L 6014.8394 1134.3776 L 6120.363 1134.3776 L 6120.363 1187.1393 Q 6093.982 1213.5203 6067.601 1239.9011 Q 6041.22 1239.9011 6041.22 1266.282 L 6014.8394 1292.6628 L 6014.8394 1292.6628 L 6014.8394 1319.0437 L 6067.601 1319.0437 L 6093.982 1319.0437 L 6093.982 1345.4246 L 6120.363 1345.4246 L 6120.363 1345.4246 L 6120.363 1319.0437 L 6173.1245 1345.4246 Q 6252.267 1345.4246 6252.267 1371.8054 Q 6252.267 1398.1863 6278.648 1371.8054 Q 6278.648 1371.8054 6305.029 1319.0437 Q 6305.029 1292.6628 6357.7905 1292.6628 Q 6384.1714 1292.6628 6410.5522 1292.6628 Q 6410.5522 1266.282 6410.5522 1266.282 L 6436.933 1266.282 L 6436.933 1292.6628 Q 6436.933 1319.0437 6463.314 1292.6628 L 6489.695 1266.282 L 6489.695 1319.0437 Q 6516.0757 1371.8054 6595.2188 1371.8054 Q 6647.9805 1371.8054 6700.742 1424.5673 Q 6727.123 1477.329 6727.123 1477.329 L 6753.504 1477.329 L 6753.504 1477.329 L 6753.504 1477.329 L 6753.504 1503.7098 L 6753.504 1503.7098 L 6779.885 1503.7098 L 6779.885 1530.0907 L 6779.885 1530.0907 L 6806.2656 1530.0907 L 6806.2656 1503.7098 L 6806.2656 1477.329 L 6779.885 1477.329 Q 6779.885 1477.329 6806.2656 1450.9481 Q 6859.0273 1450.9481 6859.0273 1398.1863 L 6859.0273 1345.4246 L 6832.6465 1345.4246 L 6832.6465 1319.0437 L 6911.789 1319.0437 L 6964.551 1319.0437 L 7017.3125 1345.4246 Q 7043.6934 1371.8054 7070.074 1345.4246 Q 7070.074 1319.0437 7122.836 1319.0437 Q 7175.5977 1292.6628 7149.217 1239.9011 Q 7122.836 1187.1393 7122.836 1160.7584 L 7122.836 1134.3776 L 7149.217 1134.3776 L 7149.217 1107.9967 L 7175.5977 1107.9967 L 7201.9785 1107.9967 L 7201.9785 1134.3776 L 7175.5977 1160.7584 L 7175.5977 1160.7584 L 7175.5977 1160.7584 L 7201.9785 1160.7584 L 7228.3594 1160.7584 L 7254.74 1160.7584 L 7281.121 1160.7584 L 7281.121 1187.1393 L 7281.121 1213.5203 L 7307.502 1213.5203 L 7307.502 1213.5203 L 7333.883 1239.9011 Q 7360.2637 1239.9011 7386.6445 1319.0437 Q 7386.6445 1424.5673 7413.0254 1424.5673 Q 7439.4062 1424.5673 7439.4062 1450.9481 Q 7439.4062 1477.329 7413.0254 1477.329 Q 7386.6445 1503.7098 7439.4062 1582.8524 Q 7439.4062 1635.6141 7439.4062 1635.6141 L 7439.4062 1661.9951 L 7439.4062 1688.376 L 7439.4062 1741.1377 L 7465.7876 1741.1377 L 7492.1685 1741.1377 L 7492.1685 1714.7568 L 7492.1685 1714.7568 L 7465.7876 1714.7568 L 7465.7876 1688.376 L 7492.1685 1688.376 Q 7518.5493 1688.376 7518.5493 1714.7568 L 7518.5493 1741.1377 L 7571.311 1741.1377 Q 7624.0728 1741.1377 7624.0728 1688.376 L 7624.0728 1609.2333 L 7650.4536 1609.2333 L 7676.8345 1609.2333 L 7676.8345 1635.6141 L 7650.4536 1661.9951 L 7650.4536 1661.9951 L 7650.4536 1688.376 L 7650.4536 1688.376 L 7650.4536 1688.376 L 7676.8345 1767.5186 Q 7676.8345 1846.6611 7755.977 1846.6611 Q 7808.739 1846.6611 7835.1196 1820.2803 Q 7861.5005 1793.8994 7861.5005 1846.6611 L 7861.5005 1873.0421 L 7887.8813 1873.0421 L 7887.8813 1846.6611 L 7887.8813 1846.6611 Q 7914.262 1846.6611 7914.262 1873.0421 L 7914.262 1899.423 L 7940.643 1899.423 L 7940.643 1899.423 L 7940.643 1873.0421 L 7967.024 1873.0421 L 7967.024 1873.0421 L 7967.024 1846.6611 L 7993.405 1846.6611 L 8019.7856 1846.6611 L 8046.1665 1820.2803 L 8072.5474 1793.8994 L 8072.5474 1793.8994 Q 8072.5474 1793.8994 8046.1665 1767.5186 Q 8046.1665 1741.1377 8019.7856 1741.1377 Q 7967.024 1741.1377 7993.405 1714.7568 Q 8019.7856 1688.376 8019.7856 1661.9951 Q 8046.1665 1635.6141 8072.5474 1635.6141 Q 8125.309 1635.6141 8125.309 1582.8524 L 8125.309 1530.0907 L 8151.69 1477.329 L 8151.69 1424.5673 L 8178.071 1424.5673 L 8204.452 1424.5673 L 8204.452 1450.9481 L 8230.833 1450.9481 L 8230.833 1450.9481 L 8230.833 1477.329 L 8204.452 1477.329 L 8178.071 1477.329 L 8178.071 1503.7098 L 8178.071 1503.7098 L 8204.452 1530.0907 Q 8230.833 1556.4716 8230.833 1582.8524 L 8230.833 1635.6141 L 8257.214 1635.6141 L 8283.595 1635.6141 L 8283.595 1609.2333 L 8283.595 1609.2333 L 8257.214 1609.2333 L 8257.214 1582.8524 L 8283.595 1556.4716 Q 8283.595 1530.0907 8309.976 1582.8524 Q 8309.976 1609.2333 8336.356 1609.2333 Q 8362.737 1609.2333 8362.737 1582.8524 L 8389.118 1556.4716 L 8389.118 1530.0907 L 8389.118 1503.7098 L 8415.499 1609.2333 Q 8415.499 1714.7568 8389.118 1688.376 Q 8336.356 1688.376 8362.737 1767.5186 Q 8362.737 1846.6611 8389.118 1846.6611 Q 8415.499 1846.6611 8441.88 1873.0421 Q 8441.88 1899.423 8389.118 1952.1847 Q 8336.356 1978.5656 8441.88 2031.3273 Q 8521.022 2084.089 8521.022 2110.47 Q 8521.022 2163.2317 8547.403 2163.2317 L 8573.784 2163.2317 L 8547.403 2901.8962 Q 8547.403 3666.9414 8547.403 5856.554 Q 8600.165 8019.7856 8600.165 10077.494 Q 8600.165 12161.583 8573.784 14087.387 Q 8547.403 15986.81 8547.403 16065.952 L 8547.403 16145.095 L 8521.022 16830.998 Q 8494.642 17490.52 8494.642 17675.186 Q 8494.642 17886.232 8521.022 18070.898 L 8521.022 18255.564 L 8521.022 18308.326 Q 8494.642 18334.707 8441.88 18387.469 Q 8389.118 18440.23 8362.737 18519.373 Q 8336.356 18572.135 7914.262 18598.516 L 7492.1685 18624.896 L 7333.883 18624.896 Q 7201.9785 18624.896 6911.789 18651.277 Q 6595.2188 18651.277 6595.2188 18704.04 L 6595.2188 18756.8 L 6595.2188 18730.42 Q 6595.2188 18730.42 6542.4565 18704.04 Q 6542.4565 18677.658 4590.272 18651.277 Q 2638.0874 18624.896 2479.8022 18598.516 L 2321.5168 18572.135 L 1635.6141 18572.135 Q 923.33057 18572.135 685.9027 18572.135 L 448.47485 18572.135 L 448.47485 18572.135 L 448.47485 18572.135 L 422.094 18545.754 L 369.33224 18519.373 L 369.33224 18519.373 L 369.33224 18519.373 L 342.95135 18519.373 L 342.95135 18519.373 L 342.95135 18492.992 L 369.33224 18492.992 L 369.33224 18492.992 L 369.33224 18466.611 L 316.5705 18466.611 Q 290.1896 18466.611 290.1896 18492.992 Q 316.5705 18492.992 290.1896 18492.992 Q 263.80875 18519.373 263.80875 18440.23 Q 263.80875 18387.469 184.66612 18361.088 Q 105.5235 18361.088 105.5235 18334.707 Q 105.5235 18308.326 105.5235 18308.326 Q 79.142624 18281.945 105.5235 18229.184 Q 158.28525 18202.803 131.90437 18176.422 Q 105.5235 18176.422 105.5235 18123.66 Q 79.142624 18070.898 105.5235 18044.518 Q 158.28525 18044.518 131.90437 18044.518 Q 105.5235 18018.137 105.5235 17991.756 Q 105.5235 17965.375 158.28525 17938.994 Q 211.047 17912.613 184.66612 17886.232 Q 158.28525 17886.232 158.28525 17833.47 L 158.28525 17780.709 L 158.28525 17780.709 L 158.28525 17780.709 L 211.047 17754.328 Q 263.80875 17754.328 263.80875 17727.947 Q 290.1896 17675.186 316.5705 17701.566 Q 316.5705 17727.947 342.95135 17727.947 L 369.33224 17727.947 L 369.33224 17701.566 L 369.33224 17701.566 L 342.95135 17701.566 L 342.95135 17675.186 L 342.95135 17675.186 L 369.33224 17675.186 L 369.33224 17675.186 L 369.33224 17675.186 L 369.33224 17648.805 L 369.33224 17648.805 L 395.7131 17648.805 L 395.7131 17622.424 L 369.33224 17622.424 L 342.95135 17622.424 L 342.95135 17596.043 L 369.33224 17569.662 L 369.33224 17569.662 L 369.33224 17569.662 L 316.5705 17543.281 Q 263.80875 17516.9 211.047 17490.52 Q 158.28525 17437.758 158.28525 17384.996 Q 158.28525 17332.234 131.90437 17358.615 Q 105.5235 17384.996 105.5235 17332.234 Q 79.142624 17279.473 52.76175 17279.473 Q 26.380875 17279.473 26.380875 17253.092 Q 52.76175 17226.71 0.0 17200.33 Q 0.0 17147.568 26.380875 17121.188 Q 52.76175 17094.807 26.380875 17094.807 Q 0.0 17094.807 26.380875 17068.426 Q 52.76175 17068.426 79.142624 16989.283 Q 105.5235 16936.521 158.28525 16936.521 Q 211.047 16910.14 211.047 16883.76 Q 211.047 16830.998 290.1896 16830.998 Q 342.95135 16830.998 342.95135 16804.617 Q 316.5705 16778.236 369.33224 16778.236 Q 422.094 16751.855 422.094 16778.236 L 422.094 16804.617 L 448.47485 16778.236 L 474.85574 16751.855 L 474.85574 16751.855 L 474.85574 16725.475 L 474.85574 16725.475 L 474.85574 16725.475 L 501.2366 16699.094 L 501.2366 16672.713 L 474.85574 16672.713 L 448.47485 16672.713 L 448.47485 16646.332 Q 422.094 16646.332 422.094 16619.951 Q 422.094 16567.19 369.33224 16540.809 Q 342.95135 16514.428 290.1896 16461.666 L 263.80875 16382.522 L 237.42787 16382.522 L 237.42787 16356.142 L 263.80875 16356.142 Q 316.5705 16356.142 316.5705 16303.38 Q 316.5705 16276.999 369.33224 16303.38 Q 395.7131 16303.38 448.47485 16250.618 Q 474.85574 16197.856 474.85574 16145.095 Q 448.47485 16092.333 527.6175 16092.333 Q 580.3792 16092.333 580.3792 16065.952 L 606.76013 16039.571 L 1107.9967 16013.19 Q 1609.2333 15986.81 1978.5656 15960.429 L 2347.8977 15934.048 L 2374.2786 15934.048 L 2400.6594 15934.048 L 2400.6594 15907.667 L 2427.0405 15907.667 L 2427.0405 15907.667 L 2427.0405 15881.286 L 2453.4214 15881.286 L 2479.8022 15881.286 L 2479.8022 15854.905 L 2479.8022 15828.524 L 2453.4214 15828.524 L 2427.0405 15828.524 L 2427.0405 15802.144 L 2427.0405 15802.144 L 2400.6594 15802.144 L 2400.6594 15775.763 L 2347.8977 15775.763 L 2295.136 15775.763 L 2268.7551 15749.382 L 2215.9934 15723.001 L 2215.9934 15723.001 L 2215.9934 15723.001 L 2189.6125 15723.001 L 2189.6125 15723.001 L 2189.6125 15723.001 L 2189.6125 15696.62 L 2242.3743 15696.62 L 2295.136 15670.239 L 2347.8977 15670.239 L 2400.6594 15670.239 L 2585.3257 15617.478 Q 2796.3726 15564.716 2796.3726 15643.858 Q 2822.7534 15723.001 2849.1345 15723.001 L 2901.8962 15723.001 L 2928.277 15723.001 L 2954.658 15723.001 L 2954.658 15723.001 L 2954.658 15723.001 L 2981.0388 15723.001 L 2981.0388 15723.001 L 2981.0388 15696.62 L 3007.4197 15696.62 L 3007.4197 15696.62 L 3007.4197 15670.239 L 3033.8005 15670.239 L 3060.1814 15670.239 L 3060.1814 15643.858 L 3060.1814 15643.858 L 3060.1814 15591.097 L 3060.1814 15538.335 L 3060.1814 15511.954 L 3060.1814 15459.192 L 3033.8005 15459.192 Q 3033.8005 15459.192 3033.8005 15432.812 L 3060.1814 15432.812 L 3060.1814 15432.812 L 3060.1814 15406.431 L 3060.1814 15406.431 Q 3060.1814 15406.431 3033.8005 15406.431 Q 3007.4197 15406.431 2954.658 15274.526 L 2875.5154 15142.622 L 2796.3726 15142.622 Q 2743.6108 15142.622 2638.0874 15221.765 Q 2532.564 15300.907 2427.0405 15274.526 L 2321.5168 15248.1455 L 2295.136 15248.1455 L 2268.7551 15248.1455 L 2242.3743 15274.526 L 2215.9934 15274.526 L 2215.9934 15248.1455 L 2215.9934 15221.765 L 2163.2317 15221.765 L 2136.8508 15221.765 L 2136.8508 15169.003 L 2136.8508 15116.241 L 2163.2317 15116.241 L 2163.2317 15089.86 L 2163.2317 15089.86 L 2163.2317 15089.86 L 2163.2317 15089.86 L 2163.2317 15089.86 L 2189.6125 15063.4795 Q 2215.9934 15037.099 2295.136 15010.718 L 2374.2786 14957.956 L 2374.2786 14931.575 L 2374.2786 14905.194 L 2400.6594 14905.194 L 2427.0405 14878.8125 L 2427.0405 14878.8125 L 2427.0405 14878.8125 L 2453.4214 14878.8125 L 2453.4214 14878.8125 L 2321.5168 14878.8125 Q 2189.6125 14878.8125 1688.376 14905.194 L 1213.5203 14957.956 L 1213.5203 14931.575 Q 1213.5203 14931.575 1028.8541 14773.289 L 844.188 14641.385 L 844.188 14615.004 L 844.188 14588.623 L 791.4262 14588.623 L 765.04535 14562.242 L 765.04535 14562.242 L 791.4262 14562.242 L 791.4262 14535.861 L 791.4262 14509.48 L 817.80707 14509.48 L 817.80707 14509.48 L 817.80707 14483.1 L 844.188 14483.1 L 844.188 14483.1 L 844.188 14456.719 L 870.56885 14456.719 L 896.9497 14456.719 L 949.7115 14456.719 Q 976.09235 14456.719 1055.235 14351.195 L 1160.7584 14272.053 L 1160.7584 14272.053 L 1160.7584 14245.672 L 1187.1393 14245.672 L 1213.5203 14245.672 L 1213.5203 14219.291 L 1213.5203 14192.91 L 1239.9011 14192.91 L 1239.9011 14192.91 L 1239.9011 14166.529 L 1266.282 14166.529 L 1266.282 14166.529 L 1266.282 14140.148 L 1266.282 14140.148 Q 1266.282 14140.148 1371.8054 13981.863 Q 1424.5673 13849.959 1530.0907 13849.959 Q 1609.2333 13823.578 1688.376 13797.197 L 1793.8994 13770.816 L 1793.8994 13770.816 L 1820.2803 13770.816 L 1820.2803 13744.436 L 1820.2803 13744.436 L 1846.6611 13744.436 L 1846.6611 13744.436 L 1873.0421 13744.436 Q 1899.423 13718.055 1899.423 13718.055 L 1899.423 13718.055 L 1899.423 13718.055 L 1925.8038 13718.055 L 2084.089 13691.674 Q 2242.3743 13665.293 2479.8022 13718.055 Q 2743.6108 13770.816 2796.3726 13823.578 Q 2849.1345 13823.578 2901.8962 13823.578 L 2981.0388 13823.578 L 2981.0388 13823.578 L 3007.4197 13823.578 L 3007.4197 13823.578 L 3007.4197 13823.578 L 3060.1814 13797.197 L 3112.943 13797.197 L 3271.2283 13797.197 L 3403.1328 13770.816 L 3482.2754 13770.816 L 3535.037 13770.816 L 3535.037 13770.816 Q 3561.418 13770.816 3561.418 13744.436 L 3561.418 13744.436 L 3587.7988 13744.436 L 3640.5605 13718.055 L 3693.3223 13718.055 Q 3772.465 13718.055 3798.846 13718.055 Q 3825.2268 13718.055 3851.6077 13691.674 Q 3851.6077 13665.293 3851.6077 13638.912 L 3851.6077 13638.912 L 3877.9885 13638.912 Q 3904.3694 13612.531 3957.131 13612.531 L 3983.512 13612.531 L 3983.512 13586.15 Q 4009.8928 13586.15 4009.8928 13559.77 L 4036.2737 13559.77 L 4036.2737 13533.389 Q 4062.6545 13533.389 4062.6545 13507.008 Q 4062.6545 13480.627 4036.2737 13401.484 Q 4009.8928 13348.723 4062.6545 13322.342 Q 4141.7974 13295.961 4141.7974 13243.199 L 4168.178 13190.4375 L 4141.7974 13190.4375 Q 4141.7974 13190.4375 3904.3694 12873.866 Q 3640.5605 12557.296 3297.6094 12504.534 Q 2954.658 12451.772 2928.277 12399.011 Q 2901.8962 12346.249 2638.0874 12267.106 L 2400.6594 12187.964 L 2400.6594 12187.964 Q 2374.2786 12161.583 2374.2786 12161.583 L 2374.2786 12161.583 L 2374.2786 12161.583 Q 2347.8977 12135.202 2321.5168 12135.202 L 2295.136 12135.202 L 2295.136 12108.821 L 2268.7551 12108.821 L 2268.7551 12108.821 L 2268.7551 12082.44 L 2268.7551 12082.44 L 2268.7551 12082.44 L 2242.3743 12082.44 L 2242.3743 12082.44 L 2215.9934 12056.06 L 2189.6125 12056.06 L 2189.6125 12029.679 L 2163.2317 12003.298 L 2163.2317 11976.917 L 2163.2317 11950.536 L 2163.2317 11924.155 L 2163.2317 11897.774 L 2163.2317 11897.774 L 2163.2317 11924.155 L 2215.9934 11924.155 Q 2295.136 11976.917 2321.5168 11976.917 L 2374.2786 11976.917 L 2374.2786 11950.536 L 2374.2786 11950.536 L 2400.6594 11950.536 L 2400.6594 11924.155 L 2400.6594 11924.155 L 2374.2786 11924.155 L 2374.2786 11897.774 Q 2374.2786 11871.394 2347.8977 11713.108 Q 2321.5168 11581.204 2374.2786 11396.538 L 2427.0405 11211.871 L 2427.0405 11185.49 L 2427.0405 11132.729 L 2427.0405 11132.729 Q 2427.0405 11132.729 2453.4214 11106.348 Q 2479.8022 11079.967 2506.183 10948.0625 L 2532.564 10816.158 L 2453.4214 10816.158 Q 2374.2786 10816.158 2374.2786 10816.158 L 2347.8977 10816.158 L 2347.8977 10816.158 L 2321.5168 10816.158 L 2321.5168 10789.777 L 2321.5168 10763.396 L 2321.5168 10763.396 L 2321.5168 10763.396 L 2347.8977 10737.016 L 2374.2786 10710.635 L 2374.2786 10684.254 L 2374.2786 10657.873 L 2400.6594 10657.873 L 2400.6594 10657.873 L 2400.6594 10631.492 L 2427.0405 10631.492 L 2427.0405 10605.111 Q 2427.0405 10578.73 2638.0874 10235.779 Q 2849.1345 9919.209 2875.5154 9813.686 Q 2928.277 9681.781 3007.4197 9655.4 Q 3086.5623 9655.4 4009.8928 9022.259 Q 4933.2236 8389.118 5249.794 8151.69 Q 5592.745 7940.643 5539.9834 7808.739 L 5487.2217 7676.8345 L 5487.2217 7624.0728 Q 5487.2217 7571.311 5539.9834 7439.4062 Q 5592.745 7333.883 5698.269 7175.5977 Q 5751.031 6990.9316 5645.507 6568.8374 Q 5539.9834 6146.7437 5460.841 5962.0776 Q 5381.698 5777.4116 5355.3174 5751.031 Q 5302.5557 5698.269 5302.5557 5724.65 Q 5302.5557 5751.031 5276.175 5751.031 Q 5249.794 5751.031 5223.413 5671.8877 Q 5223.413 5592.745 5197.032 5592.745 Q 5170.6514 5592.745 5117.8896 5513.6025 Q 5091.509 5460.841 5065.128 5460.841 L 5038.747 5460.841 L 5038.747 5434.46 L 5065.128 5408.079 L 5065.128 5355.3174 Q 5065.128 5302.5557 5117.8896 5302.5557 Q 5197.032 5328.9365 5197.032 5302.5557 L 5197.032 5302.5557 L 5197.032 5276.175 L 5223.413 5276.175 L 5223.413 5249.794 L 5223.413 5223.413 L 5197.032 5223.413 L 5197.032 5223.413 L 5197.032 5197.032 L 5170.6514 5197.032 L 5170.6514 5117.8896 L 5170.6514 5065.128 L 5144.2705 5012.366 Q 5117.8896 4985.9854 4906.843 4220.94 Q 4695.7954 3429.5137 4643.0337 3376.752 Q 4590.272 3297.6094 4590.272 3112.943 Q 4537.5103 2954.658 4484.7485 2901.8962 L 4405.606 2875.5154 L 4405.606 2849.1345 Q 4379.225 2849.1345 4379.225 2743.6108 L 4379.225 2664.4683 L 4379.225 2611.7065 L 4379.225 2558.9448 L 4379.225 2479.8022 L 4379.225 2427.0405 L 4379.225 2374.2786 Q 4379.225 2347.8977 4326.4634 2189.6125 Q 4273.7017 2031.3273 4194.559 1978.5656 Q 4141.7974 1925.8038 4141.7974 1899.423 Q 4141.7974 1873.0421 4168.178 1873.0421 Q 4194.559 1873.0421 4168.178 1793.8994 Q 4115.4165 1714.7568 3930.7502 1055.235 Q 3746.0842 369.33224 3719.7031 263.80875 L 3693.3223 131.90437 L 3693.3223 105.5235 L 3693.3223 79.142624 L 3719.7031 79.142624 L 3719.7031 52.76175 L 3693.3223 52.76175 L 3640.5605 52.76175 L 3719.7031 26.380875 Q 3798.846 0.0 3798.846 0.0 z M 7228.3594 2084.089 L 7228.3594 2110.47 L 7228.3594 2110.47 L 7228.3594 2110.47 L 7201.9785 2110.47 L 7201.9785 2110.47 L 7201.9785 2084.089 L 7175.5977 2084.089 L 7175.5977 2084.089 L 7175.5977 2057.7083 L 7122.836 2057.7083 L 7096.455 2057.7083 L 7096.455 2031.3273 L 7070.074 2031.3273 L 7070.074 2031.3273 L 7070.074 2004.9464 L 7017.3125 2004.9464 L 6990.9316 2004.9464 L 6990.9316 2031.3273 L 6964.551 2031.3273 L 6964.551 2031.3273 L 6964.551 2004.9464 L 6938.17 2004.9464 L 6911.789 2004.9464 L 6911.789 1978.5656 L 6911.789 1978.5656 L 6911.789 1952.1847 Q 6911.789 1899.423 6859.0273 1899.423 L 6832.6465 1899.423 L 6832.6465 1899.423 L 6806.2656 1899.423 L 6806.2656 1873.0421 L 6806.2656 1846.6611 L 6832.6465 1846.6611 Q 6859.0273 1846.6611 6859.0273 1820.2803 Q 6859.0273 1820.2803 6885.408 1741.1377 Q 6911.789 1661.9951 6990.9316 1635.6141 Q 7043.6934 1582.8524 7017.3125 1582.8524 Q 7017.3125 1556.4716 7017.3125 1530.0907 L 7043.6934 1530.0907 L 7043.6934 1503.7098 L 7017.3125 1503.7098 L 7017.3125 1450.9481 Q 7017.3125 1398.1863 7096.455 1371.8054 Q 7175.5977 1371.8054 7175.5977 1292.6628 Q 7201.9785 1239.9011 7228.3594 1239.9011 Q 7281.121 1239.9011 7281.121 1266.282 Q 7254.74 1319.0437 7281.121 1319.0437 Q 7307.502 1319.0437 7307.502 1345.4246 Q 7307.502 1371.8054 7281.121 1371.8054 Q 7281.121 1398.1863 7281.121 1424.5673 Q 7307.502 1477.329 7281.121 1477.329 Q 7254.74 1477.329 7254.74 1450.9481 Q 7228.3594 1424.5673 7228.3594 1477.329 Q 7201.9785 1556.4716 7175.5977 1556.4716 Q 7122.836 1556.4716 7122.836 1609.2333 Q 7149.217 1688.376 7175.5977 1688.376 Q 7201.9785 1688.376 7201.9785 1741.1377 Q 7201.9785 1793.8994 7228.3594 1767.5186 Q 7228.3594 1767.5186 7254.74 1793.8994 Q 7281.121 1793.8994 7281.121 1820.2803 Q 7307.502 1846.6611 7254.74 1846.6611 Q 7201.9785 1846.6611 7175.5977 1873.0421 Q 7175.5977 1899.423 7201.9785 1925.8038 Q 7228.3594 1952.1847 7228.3594 2004.9464 Q 7228.3594 2084.089 7228.3594 2084.089 z M 6595.2188 1477.329 L 6595.2188 1503.7098 L 6568.8374 1503.7098 L 6542.4565 1477.329 L 6542.4565 1477.329 L 6542.4565 1477.329 L 6568.8374 1477.329 Q 6595.2188 1450.9481 6595.2188 1477.329 z M 7413.0254 1793.8994 Q 7413.0254 1793.8994 7413.0254 1767.5186 Q 7439.4062 1767.5186 7439.4062 1793.8994 Q 7439.4062 1793.8994 7413.0254 1793.8994 z M 7492.1685 1793.8994 Q 7492.1685 1767.5186 7518.5493 1767.5186 Q 7544.93 1767.5186 7544.93 1793.8994 Q 7544.93 1820.2803 7518.5493 1820.2803 Q 7492.1685 1820.2803 7492.1685 1793.8994 z M 7597.692 1846.6611 Q 7597.692 1793.8994 7597.692 1793.8994 Q 7650.4536 1793.8994 7650.4536 1846.6611 Q 7650.4536 1899.423 7676.8345 1899.423 Q 7703.2153 1899.423 7676.8345 1925.8038 Q 7650.4536 1952.1847 7703.2153 1978.5656 Q 7782.358 2004.9464 7755.977 2031.3273 Q 7729.596 2031.3273 7729.596 2057.7083 Q 7729.596 2084.089 7755.977 2084.089 Q 7782.358 2084.089 7755.977 2110.47 Q 7755.977 2163.2317 7703.2153 2110.47 Q 7624.0728 2057.7083 7597.692 2084.089 Q 7544.93 2136.8508 7544.93 2084.089 Q 7518.5493 2031.3273 7492.1685 2004.9464 Q 7492.1685 2004.9464 7544.93 1952.1847 Q 7597.692 1873.0421 7597.692 1846.6611 z M 7808.739 1925.8038 Q 7808.739 1899.423 7835.1196 1899.423 Q 7861.5005 1925.8038 7835.1196 1952.1847 Q 7808.739 1952.1847 7808.739 1925.8038 z M 5249.794 5566.3643 Q 5276.175 5566.3643 5276.175 5566.3643 Q 5276.175 5592.745 5276.175 5592.745 Q 5249.794 5592.745 5249.794 5566.3643 z M 7201.9785 9629.019 L 7254.74 9602.638 L 7281.121 9602.638 L 7307.502 9602.638 L 7307.502 9576.257 L 7333.883 9576.257 L 7333.883 9549.876 L 7333.883 9497.114 L 7333.883 9444.353 L 7333.883 9417.972 L 7333.883 9391.591 L 7333.883 9338.829 L 7254.74 9338.829 Q 7175.5977 9338.829 7149.217 9286.067 L 7122.836 9233.306 L 7149.217 9206.925 L 7149.217 9180.544 L 7070.074 9180.544 L 6990.9316 9180.544 L 6938.17 9206.925 L 6885.408 9206.925 L 6885.408 9286.067 L 6859.0273 9391.591 L 6859.0273 9391.591 L 6859.0273 9391.591 L 6859.0273 9365.21 L 6859.0273 9365.21 L 6859.0273 9286.067 L 6859.0273 9180.544 L 6859.0273 9180.544 L 6859.0273 9180.544 L 6859.0273 9154.163 L 6859.0273 9154.163 L 6911.789 9127.782 Q 6938.17 9075.0205 6990.9316 9075.0205 Q 7043.6934 9075.0205 7096.455 9048.64 L 7149.217 9022.259 L 7122.836 9022.259 L 7096.455 9022.259 L 7096.455 8995.878 L 7122.836 8969.497 L 7122.836 8916.735 L 7122.836 8890.3545 L 7096.455 8890.3545 L 7096.455 8863.974 L 7017.3125 8863.974 Q 6964.551 8863.974 6938.17 8811.212 L 6911.789 8758.45 L 6911.789 8784.831 L 6911.789 8784.831 L 6885.408 8784.831 L 6885.408 8811.212 L 6859.0273 8811.212 L 6832.6465 8811.212 L 6832.6465 8784.831 L 6806.2656 8784.831 L 6806.2656 8758.45 L 6806.2656 8705.688 L 6832.6465 8705.688 L 6859.0273 8705.688 L 6911.789 8732.069 Q 6964.551 8732.069 6964.551 8600.165 Q 6964.551 8494.642 6911.789 8494.642 Q 6885.408 8521.022 6885.408 8494.642 L 6911.789 8468.261 L 6911.789 8468.261 L 6911.789 8441.88 L 6911.789 8441.88 L 6911.789 8441.88 L 6911.789 8415.499 L 6911.789 8389.118 L 6911.789 8389.118 L 6911.789 8389.118 L 6911.789 8362.737 L 6911.789 8362.737 L 6911.789 8336.356 L 6911.789 8309.976 L 6911.789 8309.976 L 6911.789 8336.356 L 6911.789 8336.356 L 6911.789 8336.356 L 6938.17 8362.737 L 6964.551 8389.118 L 6964.551 8415.499 L 6964.551 8441.88 L 6990.9316 8441.88 L 6990.9316 8441.88 L 6990.9316 8468.261 L 7017.3125 8468.261 L 7070.074 8600.165 Q 7122.836 8758.45 7122.836 8784.831 L 7122.836 8811.212 L 7149.217 8837.593 L 7175.5977 8863.974 L 7175.5977 8863.974 L 7175.5977 8863.974 L 7175.5977 8890.3545 L 7175.5977 8890.3545 L 7201.9785 8916.735 L 7228.3594 8943.116 L 7228.3594 8969.497 L 7228.3594 8995.878 L 7228.3594 8969.497 L 7228.3594 8916.735 L 7228.3594 8863.974 L 7228.3594 8837.593 L 7122.836 8521.022 Q 7017.3125 8204.452 7122.836 8389.118 Q 7228.3594 8600.165 7307.502 8863.974 Q 7386.6445 9127.782 7386.6445 9206.925 Q 7439.4062 9286.067 7492.1685 9391.591 Q 7544.93 9497.114 7518.5493 9549.876 Q 7492.1685 9629.019 7175.5977 9734.543 Q 6832.6465 9813.686 6753.504 9655.4 Q 6700.742 9470.733 6621.5996 9233.306 Q 6542.4565 9022.259 6568.8374 9022.259 Q 6595.2188 9022.259 6700.742 9338.829 Q 6806.2656 9655.4 6885.408 9681.781 Q 6938.17 9708.162 7043.6934 9655.4 Q 7149.217 9655.4 7201.9785 9629.019 z M 6014.8394 11897.774 L 6093.982 11871.394 L 6252.267 11871.394 Q 6410.5522 11871.394 6463.314 11950.536 Q 6542.4565 12029.679 6542.4565 12108.821 Q 6542.4565 12187.964 6516.0757 12267.106 Q 6489.695 12346.249 6410.5522 12425.392 Q 6331.4097 12504.534 6305.029 12478.153 Q 6278.648 12478.153 6305.029 12451.772 Q 6331.4097 12451.772 6331.4097 12425.392 L 6331.4097 12399.011 L 6305.029 12399.011 L 6305.029 12399.011 L 6225.886 12425.392 Q 6146.7437 12425.392 6146.7437 12478.153 Q 6173.1245 12530.915 6173.1245 12557.296 L 6173.1245 12583.677 L 6120.363 12583.677 L 6067.601 12557.296 L 6041.22 12557.296 L 6014.8394 12557.296 L 6014.8394 12530.915 L 6014.8394 12530.915 L 5988.4585 12530.915 L 5988.4585 12504.534 L 5988.4585 12504.534 L 5962.0776 12504.534 L 5962.0776 12504.534 L 5962.0776 12504.534 L 5962.0776 12478.153 L 5962.0776 12478.153 L 5962.0776 12399.011 Q 5962.0776 12346.249 5962.0776 12346.249 Q 5962.0776 12346.249 5935.697 12346.249 Q 5909.316 12399.011 5909.316 12319.868 Q 5909.316 12267.106 5935.697 12240.726 Q 5988.4585 12240.726 5935.697 12214.345 Q 5882.935 12187.964 5882.935 12135.202 L 5909.316 12082.44 L 5909.316 12082.44 L 5909.316 12082.44 L 5909.316 12056.06 Q 5909.316 12056.06 5935.697 12108.821 Q 5962.0776 12135.202 5988.4585 12056.06 Q 6014.8394 11976.917 5988.4585 12003.298 Q 5962.0776 12029.679 5962.0776 11976.917 Q 5935.697 11950.536 6014.8394 11897.774 z M 3693.3223 13823.578 Q 3746.0842 13823.578 3614.1797 13849.959 Q 3482.2754 13876.34 3561.418 13849.959 Q 3640.5605 13823.578 3693.3223 13823.578 z M 263.80875 16857.379 Q 263.80875 16857.379 290.1896 16857.379 Q 290.1896 16883.76 263.80875 16883.76 Q 263.80875 16883.76 263.80875 16857.379 z" svg:height="187.56801mm" draw:style-name="style-397" svg:viewBox="0.0 0.0 8600.165 18756.8" svg:width="86.00165mm" svg:x="127.68343mm" svg:y="130.84914mm"/>
          <draw:path svg:d="M 1714.7568 105.5235 L 1741.1377 105.5235 L 1741.1377 105.5235 Q 1741.1377 131.90437 1767.5186 131.90437 L 1767.5186 131.90437 L 1767.5186 131.90437 Q 1767.5186 131.90437 1820.2803 158.28525 L 1846.6611 184.66612 L 1846.6611 184.66612 L 1873.0421 184.66612 L 1873.0421 184.66612 L 1873.0421 184.66612 L 1820.2803 184.66612 L 1793.8994 184.66612 L 1793.8994 184.66612 L 1767.5186 184.66612 L 1767.5186 211.047 L 1767.5186 237.42787 L 1846.6611 263.80875 Q 1925.8038 290.1896 1925.8038 290.1896 L 1925.8038 290.1896 L 1925.8038 263.80875 L 1925.8038 263.80875 L 1952.1847 263.80875 L 1952.1847 290.1896 L 1952.1847 290.1896 L 1978.5656 290.1896 L 1978.5656 290.1896 L 1978.5656 290.1896 L 1978.5656 316.5705 L 1978.5656 316.5705 L 1978.5656 342.95135 L 1978.5656 369.33224 L 1978.5656 395.7131 L 1978.5656 422.094 L 1952.1847 422.094 Q 1952.1847 448.47485 1925.8038 474.85574 Q 1925.8038 501.2366 1925.8038 553.99835 Q 1925.8038 606.76013 1873.0421 606.76013 Q 1846.6611 606.76013 1846.6611 633.141 Q 1820.2803 659.52185 1793.8994 659.52185 Q 1741.1377 685.9027 1741.1377 659.52185 L 1741.1377 633.141 L 1714.7568 633.141 L 1661.9951 633.141 L 1661.9951 659.52185 L 1661.9951 712.2836 L 1714.7568 712.2836 L 1741.1377 712.2836 L 1741.1377 738.6645 L 1767.5186 738.6645 L 1767.5186 765.04535 Q 1767.5186 791.4262 1741.1377 791.4262 L 1714.7568 817.80707 L 1714.7568 817.80707 L 1714.7568 817.80707 L 2004.9464 976.09235 Q 2295.136 1160.7584 2295.136 1292.6628 Q 2295.136 1398.1863 2215.9934 1873.0421 Q 2136.8508 2374.2786 2136.8508 2453.4214 L 2136.8508 2532.564 L 2136.8508 2532.564 Q 2110.47 2506.183 2110.47 2506.183 L 2084.089 2506.183 L 2084.089 2558.9448 L 2084.089 2585.3257 L 2084.089 2585.3257 Q 2057.7083 2611.7065 2057.7083 2611.7065 L 2057.7083 2611.7065 L 2031.3273 2611.7065 Q 2031.3273 2611.7065 1714.7568 2717.23 L 1398.1863 2822.7534 L 1345.4246 2849.1345 L 1319.0437 2875.5154 L 1319.0437 2875.5154 L 1292.6628 2875.5154 L 1292.6628 2901.8962 L 1292.6628 2928.277 L 1266.282 2928.277 L 1239.9011 2928.277 L 1239.9011 2928.277 L 1213.5203 2928.277 L 1213.5203 2901.8962 L 1187.1393 2901.8962 L 1187.1393 2875.5154 Q 1187.1393 2849.1345 1134.3776 2717.23 Q 1107.9967 2558.9448 1081.6158 2558.9448 Q 1055.235 2558.9448 1055.235 2532.564 Q 1028.8541 2506.183 1002.4732 2506.183 Q 976.09235 2479.8022 1002.4732 2400.6594 Q 1028.8541 2347.8977 1055.235 2295.136 Q 1055.235 2242.3743 976.09235 2215.9934 Q 896.9497 2189.6125 870.56885 2110.47 Q 870.56885 2031.3273 817.80707 2031.3273 Q 791.4262 2004.9464 738.6645 1820.2803 Q 659.52185 1609.2333 580.3792 1556.4716 L 501.2366 1530.0907 L 501.2366 1503.7098 Q 501.2366 1477.329 527.6175 1477.329 L 527.6175 1450.9481 L 527.6175 1450.9481 L 553.99835 1450.9481 L 553.99835 1450.9481 L 553.99835 1450.9481 L 553.99835 1424.5673 L 553.99835 1424.5673 L 580.3792 1398.1863 L 580.3792 1371.8054 L 553.99835 1371.8054 L 527.6175 1345.4246 L 501.2366 1345.4246 L 474.85574 1345.4246 L 474.85574 1319.0437 L 474.85574 1292.6628 L 501.2366 1292.6628 L 527.6175 1292.6628 L 553.99835 1345.4246 Q 606.76013 1345.4246 712.2836 1345.4246 L 817.80707 1345.4246 L 738.6645 1345.4246 L 659.52185 1345.4246 L 659.52185 1319.0437 L 659.52185 1292.6628 L 633.141 1292.6628 Q 606.76013 1292.6628 580.3792 1239.9011 Q 553.99835 1187.1393 527.6175 1187.1393 Q 501.2366 1187.1393 501.2366 1160.7584 Q 527.6175 1134.3776 553.99835 1134.3776 Q 553.99835 1107.9967 527.6175 1107.9967 Q 501.2366 1107.9967 448.47485 976.09235 Q 422.094 844.188 395.7131 844.188 Q 369.33224 817.80707 395.7131 765.04535 L 422.094 712.2836 L 422.094 659.52185 L 422.094 633.141 L 342.95135 633.141 L 263.80875 633.141 L 263.80875 659.52185 L 290.1896 685.9027 L 290.1896 685.9027 L 290.1896 712.2836 L 237.42787 712.2836 Q 184.66612 712.2836 184.66612 685.9027 L 184.66612 685.9027 L 184.66612 685.9027 L 184.66612 685.9027 L 184.66612 659.52185 Q 184.66612 633.141 184.66612 633.141 L 184.66612 606.76013 L 184.66612 606.76013 L 184.66612 606.76013 L 158.28525 606.76013 L 158.28525 606.76013 L 79.142624 580.3792 L 26.380875 580.3792 L 26.380875 553.99835 L 26.380875 527.6175 L -1.8189894E-12 527.6175 L -1.8189894E-12 501.2366 L 26.380875 501.2366 L 79.142624 501.2366 L 79.142624 527.6175 L 79.142624 527.6175 L 105.5235 527.6175 L 105.5235 501.2366 L 184.66612 501.2366 Q 290.1896 474.85574 290.1896 501.2366 Q 316.5705 501.2366 342.95135 474.85574 Q 369.33224 422.094 342.95135 395.7131 Q 290.1896 395.7131 342.95135 316.5705 Q 395.7131 263.80875 422.094 290.1896 Q 448.47485 290.1896 448.47485 316.5705 Q 474.85574 342.95135 501.2366 316.5705 L 527.6175 290.1896 L 527.6175 290.1896 L 553.99835 290.1896 L 553.99835 290.1896 L 553.99835 290.1896 L 527.6175 263.80875 L 501.2366 263.80875 L 501.2366 237.42787 L 501.2366 211.047 L 474.85574 211.047 Q 474.85574 184.66612 501.2366 184.66612 Q 527.6175 184.66612 448.47485 131.90437 L 342.95135 105.5235 L 342.95135 52.76175 Q 342.95135 0.0 369.33224 0.0 Q 395.7131 0.0 395.7131 26.380875 Q 422.094 26.380875 448.47485 26.380875 Q 474.85574 26.380875 501.2366 0.0 Q 501.2366 -26.380875 501.2366 26.380875 Q 527.6175 52.76175 580.3792 52.76175 Q 633.141 52.76175 633.141 26.380875 Q 633.141 -26.380875 712.2836 0.0 Q 817.80707 26.380875 791.4262 52.76175 Q 791.4262 79.142624 844.188 79.142624 Q 870.56885 79.142624 896.9497 131.90437 Q 896.9497 158.28525 1028.8541 105.5235 Q 1187.1393 79.142624 1213.5203 79.142624 Q 1239.9011 79.142624 1239.9011 131.90437 Q 1292.6628 211.047 1292.6628 184.66612 Q 1345.4246 131.90437 1345.4246 158.28525 Q 1345.4246 184.66612 1398.1863 184.66612 Q 1450.9481 184.66612 1450.9481 158.28525 Q 1450.9481 131.90437 1530.0907 105.5235 Q 1609.2333 79.142624 1661.9951 79.142624 Q 1688.376 79.142624 1714.7568 105.5235 Q 1714.7568 131.90437 1714.7568 105.5235 z M 501.2366 105.5235 Q 501.2366 79.142624 501.2366 79.142624 Q 501.2366 79.142624 501.2366 79.142624 Q 501.2366 105.5235 501.2366 105.5235 z M 633.141 131.90437 Q 633.141 79.142624 659.52185 79.142624 Q 685.9027 79.142624 659.52185 131.90437 Q 659.52185 158.28525 633.141 131.90437 z M 553.99835 131.90437 Q 553.99835 131.90437 553.99835 105.5235 Q 553.99835 105.5235 553.99835 131.90437 Q 553.99835 131.90437 553.99835 131.90437 z M 1582.8524 131.90437 Q 1556.4716 131.90437 1609.2333 131.90437 Q 1635.6141 131.90437 1609.2333 131.90437 Q 1582.8524 131.90437 1582.8524 131.90437 z M 1873.0421 342.95135 L 1820.2803 369.33224 L 1820.2803 342.95135 Q 1820.2803 316.5705 1873.0421 342.95135 Q 1925.8038 342.95135 1873.0421 342.95135 z" svg:height="29.28277mm" draw:style-name="style-398" svg:viewBox="0.0 0.0 2295.136 2928.277" svg:width="22.95136mm" svg:x="125.83677mm" svg:y="9.233306mm"/>
          <draw:path svg:d="M 211.047 26.380875 L 290.1896 0.0 L 290.1896 26.380875 L 316.5705 52.76175 L 316.5705 52.76175 L 316.5705 79.142624 L 316.5705 79.142624 L 316.5705 79.142624 L 342.95135 79.142624 L 342.95135 79.142624 L 342.95135 105.5235 Q 369.33224 131.90437 290.1896 237.42787 Q 237.42787 342.95135 211.047 342.95135 Q 184.66612 342.95135 158.28525 369.33224 L 131.90437 369.33224 L 184.66612 448.47485 Q 263.80875 501.2366 263.80875 501.2366 L 263.80875 501.2366 L 263.80875 527.6175 L 263.80875 527.6175 L 290.1896 580.3792 L 290.1896 633.141 L 263.80875 633.141 L 237.42787 659.52185 L 184.66612 659.52185 L 131.90437 659.52185 L 131.90437 633.141 L 105.5235 606.76013 L 105.5235 580.3792 L 105.5235 553.99835 L 79.142624 553.99835 L 79.142624 553.99835 L 79.142624 527.6175 L 52.76175 527.6175 L 52.76175 448.47485 Q 52.76175 369.33224 26.380875 369.33224 L 0.0 369.33224 L 0.0 342.95135 Q 0.0 316.5705 52.76175 184.66612 Q 105.5235 52.76175 211.047 26.380875 z" svg:height="6.5952187mm" draw:style-name="style-399" svg:viewBox="0.0 0.0 342.95135 659.52185" svg:width="3.4295137mm" svg:x="46.957954mm" svg:y="55.13603mm"/>
          <draw:path svg:d="M 0.0 26.380875 L 0.0 0.0 L 158.28525 105.5235 Q 290.1896 211.047 316.5705 211.047 L 316.5705 237.42787 L 316.5705 263.80875 Q 342.95135 290.1896 342.95135 290.1896 Q 342.95135 316.5705 342.95135 369.33224 Q 316.5705 448.47485 237.42787 474.85574 Q 184.66612 527.6175 131.90437 474.85574 Q 52.76175 474.85574 26.380875 369.33224 Q 0.0 290.1896 26.380875 290.1896 Q 52.76175 290.1896 26.380875 263.80875 L 26.380875 237.42787 L 26.380875 237.42787 L 26.380875 211.047 L 52.76175 211.047 Q 79.142624 211.047 79.142624 158.28525 Q 79.142624 105.5235 52.76175 105.5235 L 26.380875 79.142624 L 26.380875 52.76175 L 26.380875 52.76175 L 0.0 26.380875 z" svg:height="4.7485576mm" draw:style-name="style-400" svg:viewBox="0.0 0.0 342.95135 474.85574" svg:width="3.4295137mm" svg:x="121.61583mm" svg:y="81.25309mm"/>
          <draw:path svg:d="M 1582.8524 553.99835 L 1661.9951 553.99835 L 1688.376 580.3792 L 1714.7568 606.76013 L 1714.7568 606.76013 L 1714.7568 606.76013 L 1714.7568 633.141 L 1714.7568 659.52185 L 1714.7568 659.52185 L 1714.7568 659.52185 L 1661.9951 659.52185 L 1635.6141 659.52185 L 1609.2333 659.52185 L 1582.8524 659.52185 L 1556.4716 633.141 Q 1503.7098 606.76013 1187.1393 580.3792 Q 870.56885 553.99835 817.80707 553.99835 Q 738.6645 606.76013 659.52185 712.2836 Q 553.99835 870.56885 448.47485 1081.6158 Q 342.95135 1292.6628 290.1896 1450.9481 L 184.66612 1582.8524 L 184.66612 1582.8524 L 184.66612 1609.2333 L 184.66612 1609.2333 L 184.66612 1609.2333 L 158.28525 1609.2333 L 158.28525 1609.2333 L 158.28525 1635.6141 L 131.90437 1635.6141 L 131.90437 1661.9951 L 131.90437 1688.376 L 105.5235 1714.7568 L 79.142624 1741.1377 L 79.142624 1741.1377 L 79.142624 1767.5186 L 52.76175 1767.5186 L 26.380875 1767.5186 L 26.380875 1714.7568 L 26.380875 1688.376 L 52.76175 1661.9951 L 79.142624 1635.6141 L 79.142624 1635.6141 L 79.142624 1609.2333 L 79.142624 1609.2333 L 79.142624 1609.2333 L 105.5235 1582.8524 L 131.90437 1556.4716 L 131.90437 1530.0907 Q 131.90437 1503.7098 395.7131 976.09235 L 659.52185 474.85574 L 633.141 474.85574 Q 606.76013 448.47485 342.95135 290.1896 L 79.142624 105.5235 L 79.142624 105.5235 L 79.142624 79.142624 L 0.0 -1.8189894E-12 Q -79.142624 -79.142624 237.42787 131.90437 Q 527.6175 342.95135 659.52185 395.7131 Q 765.04535 448.47485 1028.8541 474.85574 Q 1292.6628 501.2366 1239.9011 448.47485 Q 1213.5203 395.7131 1107.9967 342.95135 Q 1002.4732 263.80875 1002.4732 237.42787 Q 1002.4732 211.047 844.188 131.90437 Q 712.2836 26.380875 685.9027 -1.8189894E-12 Q 685.9027 -26.380875 1028.8541 184.66612 Q 1371.8054 422.094 1398.1863 474.85574 Q 1424.5673 501.2366 1450.9481 527.6175 Q 1503.7098 553.99835 1582.8524 553.99835 z" svg:height="17.675186mm" draw:style-name="style-401" svg:viewBox="0.0 0.0 1714.7568 1767.5186" svg:width="17.147568mm" svg:x="105.78731mm" svg:y="86.793076mm"/>
          <draw:path svg:d="M 1741.1377 1.8189894E-12 L 1741.1377 1.8189894E-12 L 1741.1377 131.90437 Q 1741.1377 263.80875 1688.376 316.5705 Q 1688.376 369.33224 1661.9951 369.33224 L 1661.9951 395.7131 L 1661.9951 395.7131 Q 1635.6141 395.7131 1635.6141 422.094 L 1635.6141 422.094 L 1635.6141 422.094 Q 1635.6141 422.094 1609.2333 422.094 L 1609.2333 448.47485 L 1609.2333 448.47485 Q 1582.8524 448.47485 1582.8524 474.85574 L 1582.8524 474.85574 L 1582.8524 474.85574 Q 1582.8524 474.85574 1530.0907 501.2366 L 1477.329 527.6175 L 1477.329 553.99835 L 1477.329 553.99835 L 1450.9481 553.99835 L 1450.9481 580.3792 L 1450.9481 580.3792 L 1424.5673 580.3792 L 1424.5673 606.76013 Q 1398.1863 633.141 1450.9481 685.9027 Q 1530.0907 712.2836 1503.7098 949.7115 Q 1477.329 1213.5203 1450.9481 1319.0437 Q 1398.1863 1398.1863 1292.6628 1477.329 Q 1213.5203 1530.0907 1187.1393 1503.7098 L 1187.1393 1477.329 L 1187.1393 1477.329 Q 1213.5203 1450.9481 1266.282 1371.8054 Q 1319.0437 1266.282 1160.7584 1160.7584 Q 1028.8541 1055.235 1002.4732 1028.8541 Q 949.7115 1002.4732 896.9497 896.9497 L 870.56885 765.04535 L 791.4262 765.04535 Q 712.2836 791.4262 633.141 844.188 L 527.6175 896.9497 L 527.6175 870.56885 Q 527.6175 844.188 501.2366 791.4262 Q 501.2366 765.04535 474.85574 765.04535 Q 422.094 765.04535 422.094 712.2836 Q 422.094 659.52185 290.1896 633.141 L 131.90437 606.76013 L 131.90437 580.3792 L 131.90437 553.99835 L 105.5235 553.99835 L 79.142624 527.6175 L 79.142624 527.6175 L 52.76175 527.6175 L 52.76175 527.6175 L 52.76175 527.6175 L 52.76175 501.2366 L 52.76175 501.2366 L 26.380875 501.2366 L 26.380875 474.85574 L 26.380875 474.85574 L 0.0 474.85574 L 0.0 474.85574 L 0.0 474.85574 L 0.0 474.85574 L 0.0 448.47485 L 0.0 448.47485 L 26.380875 422.094 L 26.380875 422.094 L 52.76175 422.094 L 52.76175 422.094 L 52.76175 422.094 L 580.3792 316.5705 Q 1134.3776 263.80875 1398.1863 158.28525 Q 1688.376 52.76175 1688.376 52.76175 Q 1688.376 26.380875 1714.7568 26.380875 L 1714.7568 26.380875 L 1741.1377 26.380875 Q 1741.1377 1.8189894E-12 1741.1377 1.8189894E-12 z M 1319.0437 1345.4246 Q 1319.0437 1345.4246 1345.4246 1345.4246 Q 1345.4246 1371.8054 1319.0437 1371.8054 Q 1319.0437 1371.8054 1319.0437 1345.4246 z" svg:height="15.037098mm" draw:style-name="style-402" svg:viewBox="0.0 0.0 1741.1377 1503.7098" svg:width="17.411377mm" svg:x="101.30256mm" svg:y="128.21104mm"/>
          <draw:path svg:d="M 184.66612 26.380875 L 184.66612 -3.6379788E-12 L 237.42787 -3.6379788E-12 L 290.1896 26.380875 L 290.1896 26.380875 L 316.5705 26.380875 L 316.5705 79.142624 Q 316.5705 158.28525 342.95135 211.047 L 342.95135 263.80875 L 263.80875 342.95135 Q 211.047 448.47485 211.047 448.47485 L 184.66612 448.47485 L 158.28525 448.47485 Q 131.90437 448.47485 79.142624 342.95135 Q 0.0 263.80875 0.0 184.66612 L 0.0 131.90437 L 0.0 131.90437 L 26.380875 131.90437 L 52.76175 131.90437 Q 79.142624 131.90437 131.90437 105.5235 Q 184.66612 79.142624 184.66612 26.380875 z M 105.5235 158.28525 Q 105.5235 158.28525 131.90437 158.28525 Q 131.90437 184.66612 105.5235 184.66612 Q 105.5235 184.66612 105.5235 158.28525 z" svg:height="4.4847484mm" draw:style-name="style-403" svg:viewBox="0.0 0.0 342.95135 448.47485" svg:width="3.4295137mm" svg:x="51.178894mm" svg:y="179.65375mm"/>
          <draw:path svg:d="M 1424.5673 606.76013 L 1450.9481 606.76013 L 1450.9481 606.76013 Q 1450.9481 633.141 1477.329 633.141 L 1477.329 633.141 L 1530.0907 659.52185 Q 1556.4716 685.9027 1582.8524 712.2836 L 1609.2333 738.6645 L 1609.2333 738.6645 L 1635.6141 738.6645 L 1767.5186 844.188 Q 1925.8038 949.7115 1952.1847 949.7115 L 2004.9464 949.7115 L 2004.9464 976.09235 Q 2031.3273 1002.4732 2057.7083 1002.4732 L 2084.089 1002.4732 L 2110.47 1028.8541 L 2136.8508 1055.235 L 2136.8508 1055.235 L 2136.8508 1055.235 L 2136.8508 1055.235 L 2136.8508 1055.235 L 2163.2317 1081.6158 L 2189.6125 1107.9967 L 2189.6125 1107.9967 L 2215.9934 1107.9967 L 2215.9934 1107.9967 L 2215.9934 1107.9967 L 2215.9934 1134.3776 L 2215.9934 1134.3776 L 2189.6125 1134.3776 L 2189.6125 1160.7584 L 2163.2317 1160.7584 L 2136.8508 1160.7584 L 2031.3273 1187.1393 Q 1925.8038 1213.5203 1582.8524 1213.5203 Q 1266.282 1266.282 1239.9011 1266.282 Q 1213.5203 1319.0437 1134.3776 1319.0437 Q 1055.235 1319.0437 896.9497 1371.8054 L 765.04535 1424.5673 L 765.04535 1424.5673 L 791.4262 1398.1863 L 791.4262 1398.1863 L 791.4262 1371.8054 L 791.4262 1371.8054 Q 791.4262 1371.8054 765.04535 1345.4246 Q 738.6645 1319.0437 738.6645 1292.6628 Q 738.6645 1266.282 712.2836 1266.282 Q 685.9027 1239.9011 685.9027 1213.5203 Q 685.9027 1187.1393 685.9027 1134.3776 Q 633.141 1081.6158 580.3792 1081.6158 Q 501.2366 1107.9967 474.85574 1081.6158 L 474.85574 1055.235 L 474.85574 1055.235 Q 501.2366 1055.235 501.2366 1028.8541 L 501.2366 1028.8541 L 527.6175 1028.8541 Q 553.99835 1028.8541 553.99835 1002.4732 L 527.6175 949.7115 L 527.6175 949.7115 L 527.6175 949.7115 L 501.2366 923.33057 L 474.85574 896.9497 L 448.47485 896.9497 L 422.094 896.9497 L 369.33224 923.33057 Q 316.5705 949.7115 316.5705 949.7115 L 316.5705 949.7115 L 290.1896 949.7115 L 290.1896 949.7115 L 263.80875 976.09235 L 263.80875 976.09235 L 263.80875 949.7115 Q 263.80875 923.33057 263.80875 896.9497 Q 290.1896 896.9497 263.80875 844.188 Q 263.80875 791.4262 237.42787 791.4262 Q 211.047 791.4262 184.66612 738.6645 Q 158.28525 685.9027 184.66612 633.141 L 184.66612 553.99835 L 184.66612 527.6175 L 184.66612 527.6175 L 211.047 527.6175 Q 211.047 527.6175 237.42787 501.2366 Q 263.80875 501.2366 211.047 422.094 Q 158.28525 316.5705 131.90437 316.5705 Q 105.5235 316.5705 105.5235 290.1896 Q 105.5235 263.80875 52.76175 263.80875 L 0.0 263.80875 L 0.0 263.80875 L 0.0 237.42787 L 26.380875 237.42787 L 26.380875 237.42787 L 52.76175 237.42787 L 79.142624 211.047 L 79.142624 211.047 L 105.5235 211.047 L 105.5235 211.047 L 105.5235 211.047 L 131.90437 184.66612 L 158.28525 158.28525 L 422.094 105.5235 Q 685.9027 52.76175 685.9027 0.0 Q 659.52185 -26.380875 765.04535 0.0 Q 844.188 52.76175 976.09235 158.28525 Q 1107.9967 263.80875 1107.9967 290.1896 Q 1107.9967 316.5705 1266.282 448.47485 Q 1424.5673 580.3792 1424.5673 606.76013 z M 211.047 263.80875 Q 211.047 211.047 290.1896 211.047 Q 369.33224 211.047 369.33224 237.42787 Q 369.33224 263.80875 422.094 263.80875 Q 448.47485 263.80875 422.094 342.95135 Q 395.7131 422.094 342.95135 395.7131 Q 263.80875 369.33224 237.42787 369.33224 Q 211.047 342.95135 211.047 263.80875 z M 448.47485 817.80707 Q 474.85574 817.80707 474.85574 817.80707 Q 474.85574 844.188 474.85574 844.188 Q 448.47485 844.188 448.47485 817.80707 z" svg:height="14.245672mm" draw:style-name="style-404" svg:viewBox="0.0 0.0 2215.9934 1424.5673" svg:width="22.159935mm" svg:x="60.67601mm" svg:y="241.6488mm"/>
          <draw:path svg:d="M 1.8189894E-12 79.142624 Q 1.8189894E-12 0.0 105.5235 0.0 Q 184.66612 0.0 184.66612 52.76175 Q 184.66612 105.5235 105.5235 131.90437 Q 26.380875 131.90437 1.8189894E-12 79.142624 z" svg:height="1.3190438mm" draw:style-name="style-405" svg:viewBox="0.0 0.0 184.66612 131.90437" svg:width="1.8466612mm" svg:x="140.87387mm" svg:y="258.7964mm"/>
          <draw:path svg:d="M 1899.423 263.80875 L 1925.8038 263.80875 L 1925.8038 263.80875 L 1952.1847 263.80875 L 1952.1847 263.80875 Q 1952.1847 263.80875 1952.1847 290.1896 L 1978.5656 290.1896 L 1978.5656 290.1896 Q 1978.5656 316.5705 2004.9464 316.5705 L 2004.9464 316.5705 L 2004.9464 316.5705 Q 2004.9464 316.5705 2004.9464 342.95135 L 2031.3273 342.95135 L 2031.3273 369.33224 Q 2004.9464 369.33224 2004.9464 395.7131 L 2004.9464 422.094 L 2031.3273 422.094 L 2031.3273 422.094 L 2163.2317 501.2366 Q 2268.7551 580.3792 2268.7551 606.76013 Q 2268.7551 633.141 2295.136 633.141 Q 2321.5168 659.52185 2347.8977 633.141 L 2347.8977 606.76013 L 2427.0405 659.52185 Q 2506.183 685.9027 2532.564 712.2836 L 2532.564 712.2836 L 2532.564 712.2836 L 2532.564 738.6645 L 2585.3257 738.6645 L 2664.4683 738.6645 L 2664.4683 765.04535 L 2690.849 765.04535 L 2690.849 765.04535 L 2690.849 791.4262 L 3060.1814 791.4262 Q 3455.8945 844.188 3535.037 817.80707 L 3614.1797 817.80707 L 3614.1797 817.80707 L 3614.1797 844.188 L 3614.1797 844.188 L 3640.5605 844.188 L 3640.5605 844.188 L 3640.5605 870.56885 L 3640.5605 870.56885 L 3640.5605 896.9497 L 3640.5605 896.9497 L 3640.5605 896.9497 L 3666.9414 949.7115 Q 3693.3223 1028.8541 3798.846 1081.6158 Q 3904.3694 1134.3776 3904.3694 1107.9967 Q 3904.3694 1081.6158 3930.7502 1081.6158 L 3957.131 1055.235 L 3957.131 1055.235 L 3957.131 1055.235 L 3983.512 1055.235 L 3983.512 1055.235 L 4009.8928 1055.235 L 4062.6545 1055.235 L 4062.6545 1081.6158 L 4062.6545 1081.6158 L 4036.2737 1081.6158 L 4009.8928 1081.6158 L 4009.8928 1107.9967 L 4009.8928 1134.3776 L 4036.2737 1134.3776 L 4036.2737 1160.7584 L 3983.512 1160.7584 L 3930.7502 1160.7584 L 3930.7502 1187.1393 L 3904.3694 1187.1393 L 3904.3694 1213.5203 L 3904.3694 1266.282 L 3877.9885 1266.282 L 3877.9885 1266.282 L 3877.9885 1292.6628 L 3851.6077 1292.6628 L 3851.6077 1292.6628 L 3851.6077 1319.0437 L 3851.6077 1319.0437 L 3851.6077 1319.0437 L 3825.2268 1319.0437 L 3825.2268 1319.0437 L 4009.8928 1345.4246 L 4194.559 1345.4246 L 4194.559 1345.4246 L 4194.559 1371.8054 L 4220.94 1371.8054 L 4273.7017 1371.8054 L 4326.4634 1371.8054 L 4379.225 1371.8054 L 4379.225 1371.8054 L 4379.225 1371.8054 L 4405.606 1371.8054 L 4405.606 1371.8054 L 4405.606 1398.1863 L 4379.225 1398.1863 L 4379.225 1424.5673 L 4379.225 1424.5673 L 4062.6545 1424.5673 L 3772.465 1424.5673 L 3746.0842 1450.9481 L 3746.0842 1450.9481 L 3693.3223 1450.9481 Q 3614.1797 1477.329 3429.5137 1530.0907 Q 3218.4666 1582.8524 2717.23 1582.8524 Q 2215.9934 1635.6141 2084.089 1582.8524 Q 1952.1847 1530.0907 1767.5186 1266.282 Q 1582.8524 1028.8541 1398.1863 949.7115 Q 1213.5203 896.9497 1002.4732 844.188 Q 791.4262 844.188 659.52185 844.188 L 527.6175 844.188 L 369.33224 870.56885 Q 237.42787 896.9497 184.66612 923.33057 L 131.90437 949.7115 L 105.5235 949.7115 L 52.76175 949.7115 L 26.380875 949.7115 L 0.0 949.7115 L 0.0 923.33057 L 0.0 896.9497 L 26.380875 896.9497 L 52.76175 896.9497 L 105.5235 870.56885 L 158.28525 844.188 L 211.047 844.188 L 237.42787 844.188 L 237.42787 817.80707 L 211.047 817.80707 L 211.047 817.80707 L 211.047 791.4262 L 158.28525 791.4262 Q 79.142624 791.4262 79.142624 765.04535 L 79.142624 765.04535 L 105.5235 765.04535 Q 105.5235 738.6645 105.5235 738.6645 L 105.5235 738.6645 L 105.5235 712.2836 Q 105.5235 685.9027 131.90437 633.141 Q 158.28525 606.76013 158.28525 395.7131 Q 158.28525 184.66612 105.5235 158.28525 L 26.380875 158.28525 L 26.380875 158.28525 L 26.380875 158.28525 L 52.76175 131.90437 L 79.142624 105.5235 L 131.90437 105.5235 Q 184.66612 105.5235 158.28525 79.142624 L 105.5235 52.76175 L 263.80875 -3.6379788E-12 Q 422.094 -52.76175 896.9497 -3.6379788E-12 Q 1398.1863 -3.6379788E-12 1635.6141 105.5235 Q 1846.6611 211.047 1846.6611 211.047 Q 1846.6611 237.42787 1846.6611 263.80875 Q 1873.0421 263.80875 1899.423 263.80875 z M 342.95135 685.9027 L 395.7131 580.3792 L 501.2366 501.2366 Q 580.3792 422.094 606.76013 342.95135 Q 633.141 263.80875 738.6645 290.1896 Q 844.188 316.5705 844.188 422.094 Q 844.188 501.2366 738.6645 553.99835 Q 659.52185 633.141 474.85574 712.2836 Q 290.1896 791.4262 342.95135 685.9027 z M 1925.8038 316.5705 Q 1952.1847 316.5705 1952.1847 316.5705 L 1952.1847 342.95135 L 1952.1847 342.95135 Q 1925.8038 316.5705 1925.8038 316.5705 z" svg:height="15.828525mm" draw:style-name="style-406" svg:viewBox="0.0 0.0 4405.606 1582.8524" svg:width="44.05606mm" svg:x="51.178894mm" svg:y="279.63727mm"/>
          <draw:path svg:d="M 422.094 0.0 L 422.094 0.0 L 501.2366 26.380875 Q 580.3792 79.142624 659.52185 290.1896 Q 712.2836 474.85574 738.6645 501.2366 Q 791.4262 501.2366 791.4262 580.3792 Q 817.80707 659.52185 896.9497 685.9027 Q 976.09235 712.2836 976.09235 765.04535 Q 949.7115 817.80707 923.33057 870.56885 Q 896.9497 949.7115 923.33057 976.09235 Q 949.7115 976.09235 976.09235 1002.4732 Q 976.09235 1028.8541 1002.4732 1028.8541 Q 1028.8541 1028.8541 1055.235 1187.1393 Q 1107.9967 1319.0437 1107.9967 1345.4246 L 1107.9967 1371.8054 L 1134.3776 1371.8054 L 1134.3776 1398.1863 L 1160.7584 1398.1863 L 1160.7584 1398.1863 L 1160.7584 1398.1863 L 1160.7584 1398.1863 L 1292.6628 1477.329 Q 1424.5673 1556.4716 1450.9481 1556.4716 Q 1477.329 1556.4716 1503.7098 1556.4716 L 1530.0907 1556.4716 L 1530.0907 1503.7098 L 1530.0907 1477.329 L 1556.4716 1477.329 L 1556.4716 1450.9481 L 1582.8524 1450.9481 L 1635.6141 1450.9481 L 1635.6141 1450.9481 L 1635.6141 1450.9481 L 1635.6141 1477.329 L 1635.6141 1477.329 L 1635.6141 1503.7098 L 1635.6141 1503.7098 L 1635.6141 1530.0907 L 1635.6141 1556.4716 L 1609.2333 1556.4716 L 1582.8524 1556.4716 L 1582.8524 1582.8524 L 1582.8524 1582.8524 L 1556.4716 1582.8524 L 1556.4716 1609.2333 L 1556.4716 1609.2333 L 1556.4716 1609.2333 L 1503.7098 1609.2333 Q 1450.9481 1609.2333 1398.1863 1609.2333 Q 1345.4246 1556.4716 1213.5203 1530.0907 L 1107.9967 1477.329 L 1081.6158 1556.4716 Q 1055.235 1635.6141 1055.235 1688.376 L 1055.235 1741.1377 L 1028.8541 1741.1377 L 1028.8541 1767.5186 L 1028.8541 1767.5186 L 1002.4732 1767.5186 L 1002.4732 1767.5186 L 1002.4732 1767.5186 L 1002.4732 1714.7568 L 1002.4732 1635.6141 L 1002.4732 1609.2333 L 1002.4732 1556.4716 L 1002.4732 1530.0907 L 1002.4732 1503.7098 L 1002.4732 1503.7098 Q 1002.4732 1503.7098 976.09235 1450.9481 Q 949.7115 1398.1863 923.33057 1398.1863 Q 896.9497 1398.1863 844.188 1292.6628 Q 765.04535 1213.5203 791.4262 1213.5203 Q 817.80707 1239.9011 844.188 1187.1393 Q 870.56885 1160.7584 844.188 1160.7584 Q 791.4262 1134.3776 791.4262 1081.6158 Q 791.4262 1002.4732 765.04535 1002.4732 Q 738.6645 1002.4732 738.6645 976.09235 Q 738.6645 949.7115 685.9027 923.33057 Q 633.141 896.9497 633.141 844.188 Q 606.76013 817.80707 633.141 685.9027 Q 633.141 580.3792 580.3792 580.3792 Q 553.99835 553.99835 553.99835 501.2366 Q 553.99835 422.094 580.3792 422.094 Q 606.76013 422.094 580.3792 369.33224 Q 580.3792 316.5705 501.2366 290.1896 Q 422.094 263.80875 422.094 237.42787 Q 422.094 184.66612 316.5705 211.047 L 211.047 237.42787 L 158.28525 237.42787 L 79.142624 237.42787 L 52.76175 211.047 L 26.380875 211.047 L 26.380875 184.66612 L 0.0 184.66612 L 0.0 184.66612 L 0.0 184.66612 L 0.0 184.66612 L 0.0 184.66612 L 105.5235 158.28525 L 211.047 131.90437 L 290.1896 105.5235 Q 369.33224 79.142624 369.33224 52.76175 Q 395.7131 26.380875 422.094 0.0 z M 949.7115 1319.0437 Q 923.33057 1292.6628 949.7115 1292.6628 Q 976.09235 1292.6628 949.7115 1319.0437 Q 949.7115 1345.4246 949.7115 1319.0437 z" svg:height="17.675186mm" draw:style-name="style-407" svg:viewBox="0.0 0.0 1635.6141 1767.5186" svg:width="16.356142mm" svg:x="126.6282mm" svg:y="24.534212mm"/>
          <draw:path svg:d="M 52.76175 26.380875 L 52.76175 0.0 L 211.047 0.0 Q 369.33224 26.380875 3007.4197 26.380875 L 5671.8877 26.380875 L 5909.316 26.380875 Q 6146.7437 26.380875 6859.0273 26.380875 L 7544.93 26.380875 L 7544.93 26.380875 Q 7544.93 26.380875 7386.6445 52.76175 L 7254.74 79.142624 L 7254.74 105.5235 L 7228.3594 131.90437 L 7228.3594 184.66612 L 7228.3594 237.42787 L 7228.3594 290.1896 L 7228.3594 316.5705 L 7228.3594 316.5705 L 7228.3594 342.95135 L 7228.3594 342.95135 L 7228.3594 342.95135 L 7201.9785 342.95135 L 7201.9785 369.33224 L 3798.846 369.33224 L 395.7131 369.33224 L 395.7131 342.95135 L 369.33224 342.95135 L 369.33224 290.1896 L 369.33224 263.80875 L 395.7131 263.80875 L 395.7131 290.1896 L 422.094 290.1896 L 422.094 290.1896 L 422.094 263.80875 L 422.094 263.80875 L 448.47485 237.42787 L 448.47485 211.047 L 422.094 211.047 L 395.7131 184.66612 L 395.7131 184.66612 L 369.33224 184.66612 L 369.33224 184.66612 L 369.33224 184.66612 L 369.33224 158.28525 L 369.33224 158.28525 L 342.95135 158.28525 L 342.95135 131.90437 L 158.28525 131.90437 L 0.0 131.90437 L 52.76175 105.5235 Q 105.5235 105.5235 105.5235 79.142624 Q 105.5235 52.76175 79.142624 52.76175 Q 52.76175 52.76175 52.76175 26.380875 z" svg:height="3.6933224mm" draw:style-name="style-408" svg:viewBox="0.0 0.0 7544.93 369.33224" svg:width="75.4493mm" svg:x="75.4493mm" svg:y="316.30667mm"/>
          <draw:path svg:d="M 448.47485 0.0 L 501.2366 0.0 L 501.2366 0.0 L 501.2366 0.0 L 474.85574 0.0 L 474.85574 0.0 L 474.85574 26.380875 L 448.47485 26.380875 L 448.47485 26.380875 L 448.47485 52.76175 L 448.47485 52.76175 L 448.47485 52.76175 L 474.85574 52.76175 L 474.85574 52.76175 L 474.85574 79.142624 L 501.2366 79.142624 L 501.2366 79.142624 L 501.2366 105.5235 L 501.2366 105.5235 L 501.2366 105.5235 L 474.85574 105.5235 L 474.85574 105.5235 L 474.85574 131.90437 L 448.47485 131.90437 L 448.47485 105.5235 L 448.47485 79.142624 L 369.33224 131.90437 Q 290.1896 184.66612 290.1896 211.047 L 290.1896 211.047 L 263.80875 211.047 Q 237.42787 211.047 184.66612 237.42787 L 105.5235 263.80875 L 105.5235 237.42787 Q 79.142624 211.047 52.76175 184.66612 L -9.094947E-13 158.28525 L -9.094947E-13 158.28525 Q -9.094947E-13 158.28525 79.142624 105.5235 L 131.90437 52.76175 L 131.90437 52.76175 L 131.90437 52.76175 L 158.28525 52.76175 L 158.28525 52.76175 L 184.66612 26.380875 L 211.047 26.380875 L 211.047 26.380875 L 211.047 52.76175 L 237.42787 52.76175 L 263.80875 52.76175 L 263.80875 26.380875 L 290.1896 26.380875 L 290.1896 26.380875 L 290.1896 0.0 L 342.95135 0.0 Q 395.7131 0.0 448.47485 0.0 z" svg:height="2.6380875mm" draw:style-name="style-409" svg:viewBox="0.0 0.0 501.2366 263.80875" svg:width="5.0123663mm" svg:x="67.79884mm" svg:y="170.42044mm"/>
          <draw:path svg:d="M 290.1896 26.380875 L 422.094 3.6379788E-12 L 501.2366 26.380875 Q 553.99835 52.76175 553.99835 52.76175 Q 553.99835 52.76175 527.6175 105.5235 L 501.2366 131.90437 L 501.2366 131.90437 L 501.2366 158.28525 L 501.2366 158.28525 L 501.2366 158.28525 L 448.47485 184.66612 Q 422.094 211.047 369.33224 211.047 L 316.5705 211.047 L 237.42787 237.42787 L 184.66612 237.42787 L 184.66612 237.42787 Q 158.28525 211.047 79.142624 184.66612 L 0.0 131.90437 L 0.0 105.5235 Q 26.380875 105.5235 79.142624 79.142624 Q 131.90437 52.76175 290.1896 26.380875 z" svg:height="2.3742788mm" draw:style-name="style-410" svg:viewBox="0.0 0.0 553.99835 237.42787" svg:width="5.5399837mm" svg:x="74.657875mm" svg:y="284.38583mm"/>
          <draw:path svg:d="M 422.094 131.90437 L 422.094 131.90437 L 422.094 131.90437 Q 395.7131 131.90437 395.7131 158.28525 Q 395.7131 211.047 290.1896 184.66612 Q 184.66612 158.28525 184.66612 316.5705 L 184.66612 448.47485 L 131.90437 448.47485 Q 52.76175 422.094 26.380875 422.094 L 0.0 422.094 L 26.380875 395.7131 Q 52.76175 395.7131 79.142624 211.047 L 131.90437 26.380875 L 131.90437 0.0 L 131.90437 0.0 L 158.28525 0.0 Q 184.66612 0.0 184.66612 26.380875 Q 184.66612 52.76175 211.047 0.0 Q 237.42787 -52.76175 237.42787 0.0 Q 263.80875 26.380875 316.5705 52.76175 Q 342.95135 52.76175 395.7131 79.142624 Q 422.094 105.5235 422.094 131.90437 z" svg:height="4.4847484mm" draw:style-name="style-411" svg:viewBox="0.0 0.0 422.094 448.47485" svg:width="4.2209396mm" svg:x="129.53009mm" svg:y="40.09893mm"/>
          <draw:path svg:d="M 791.4262 0.0 L 976.09235 26.380875 L 976.09235 26.380875 Q 976.09235 26.380875 1002.4732 52.76175 L 1002.4732 52.76175 L 1002.4732 79.142624 L 1002.4732 105.5235 L 738.6645 237.42787 Q 448.47485 342.95135 395.7131 369.33224 Q 342.95135 395.7131 184.66612 395.7131 L 26.380875 395.7131 L 26.380875 369.33224 L 0.0 369.33224 L 0.0 369.33224 L 0.0 342.95135 L 0.0 342.95135 L 0.0 342.95135 L 26.380875 342.95135 L 26.380875 342.95135 L 52.76175 316.5705 L 79.142624 290.1896 L 79.142624 290.1896 L 79.142624 290.1896 L 105.5235 290.1896 L 105.5235 290.1896 L 131.90437 263.80875 L 158.28525 237.42787 L 211.047 237.42787 L 237.42787 237.42787 L 237.42787 211.047 Q 263.80875 184.66612 290.1896 184.66612 Q 316.5705 158.28525 316.5705 131.90437 Q 316.5705 105.5235 474.85574 105.5235 Q 659.52185 79.142624 633.141 26.380875 Q 580.3792 -26.380875 791.4262 0.0 z" svg:height="3.9571311mm" draw:style-name="style-412" svg:viewBox="0.0 0.0 1002.4732 395.7131" svg:width="10.024733mm" svg:x="51.178894mm" svg:y="246.66118mm"/>
          <draw:path svg:d="M 1767.5186 0.0 L 1793.8994 0.0 L 1793.8994 0.0 L 1793.8994 0.0 L 1793.8994 26.380875 L 1793.8994 26.380875 L 1793.8994 211.047 Q 1793.8994 422.094 1661.9951 844.188 Q 1530.0907 1266.282 1530.0907 1319.0437 L 1530.0907 1345.4246 L 1503.7098 1371.8054 L 1503.7098 1398.1863 L 1266.282 2321.5168 Q 1002.4732 3244.8474 896.9497 3798.846 Q 738.6645 4379.225 765.04535 4431.987 Q 765.04535 4484.7485 712.2836 4537.5103 Q 685.9027 4563.891 659.52185 4669.4146 Q 633.141 4748.557 580.3792 4906.843 Q 527.6175 5012.366 474.85574 5038.747 Q 422.094 5065.128 395.7131 5038.747 L 369.33224 5012.366 L 369.33224 5012.366 Q 369.33224 5012.366 342.95135 5065.128 L 342.95135 5091.509 L 316.5705 5091.509 Q 316.5705 5065.128 316.5705 5065.128 Q 290.1896 5065.128 211.047 5038.747 L 131.90437 5012.366 L 131.90437 5012.366 L 131.90437 5012.366 L 158.28525 4985.9854 L 184.66612 4959.6045 L 158.28525 4959.6045 L 105.5235 4959.6045 L 105.5235 4933.2236 L 105.5235 4933.2236 L 79.142624 4933.2236 L 79.142624 4906.843 L 52.76175 4906.843 L 26.380875 4906.843 L 0.0 4880.462 Q -26.380875 4854.081 0.0 4827.7 L 0.0 4774.938 L 0.0 4774.938 Q 0.0 4774.938 131.90437 4484.7485 L 237.42787 4220.94 L 237.42787 4220.94 L 237.42787 4194.559 L 237.42787 4194.559 Q 263.80875 4194.559 316.5705 3957.131 Q 422.094 3719.7031 501.2366 3482.2754 Q 580.3792 3271.2283 606.76013 3218.4666 L 606.76013 3139.324 L 606.76013 3112.943 Q 633.141 3112.943 633.141 3112.943 L 659.52185 3086.5623 L 659.52185 3112.943 Q 659.52185 3139.324 685.9027 3139.324 Q 712.2836 3112.943 738.6645 3086.5623 L 738.6645 3033.8005 L 791.4262 3033.8005 Q 817.80707 3033.8005 791.4262 3007.4197 L 791.4262 2981.0388 L 791.4262 2954.658 Q 791.4262 2954.658 817.80707 2954.658 Q 844.188 2928.277 896.9497 2796.3726 L 949.7115 2638.0874 L 949.7115 2664.4683 L 949.7115 2690.849 L 976.09235 2690.849 L 1002.4732 2690.849 L 1002.4732 2532.564 Q 1002.4732 2374.2786 949.7115 2215.9934 Q 896.9497 2057.7083 1134.3776 1503.7098 L 1345.4246 949.7115 L 1371.8054 949.7115 Q 1371.8054 949.7115 1371.8054 923.33057 L 1371.8054 923.33057 L 1371.8054 896.9497 L 1371.8054 896.9497 L 1398.1863 870.56885 L 1424.5673 844.188 L 1424.5673 817.80707 L 1424.5673 791.4262 L 1450.9481 738.6645 Q 1477.329 712.2836 1582.8524 448.47485 L 1688.376 184.66612 L 1688.376 158.28525 L 1688.376 131.90437 L 1714.7568 105.5235 L 1741.1377 52.76175 L 1741.1377 52.76175 L 1741.1377 52.76175 L 1741.1377 26.380875 L 1741.1377 26.380875 L 1767.5186 26.380875 L 1767.5186 0.0 L 1767.5186 0.0 z" svg:height="50.91509mm" draw:style-name="style-413" svg:viewBox="0.0 0.0 1793.8994 5091.509" svg:width="17.938993mm" svg:x="129.7939mm" svg:y="175.169mm"/>
          <draw:path svg:d="M 817.80707 0.0 L 844.188 0.0 L 844.188 26.380875 Q 844.188 52.76175 844.188 131.90437 Q 844.188 211.047 765.04535 237.42787 Q 685.9027 237.42787 580.3792 316.5705 L 474.85574 395.7131 L 422.094 395.7131 L 395.7131 395.7131 L 395.7131 422.094 L 369.33224 422.094 L 369.33224 448.47485 L 369.33224 501.2366 L 342.95135 501.2366 Q 316.5705 501.2366 290.1896 501.2366 Q 263.80875 501.2366 131.90437 422.094 L 0.0 342.95135 L 0.0 342.95135 L 0.0 342.95135 L 26.380875 342.95135 L 52.76175 342.95135 L 52.76175 316.5705 L 52.76175 290.1896 L 79.142624 290.1896 L 79.142624 290.1896 L 105.5235 263.80875 L 158.28525 237.42787 L 474.85574 158.28525 Q 791.4262 52.76175 791.4262 26.380875 Q 791.4262 0.0 817.80707 0.0 z" svg:height="5.0123663mm" draw:style-name="style-414" svg:viewBox="0.0 0.0 844.188 501.2366" svg:width="8.441879mm" svg:x="138.23578mm" svg:y="35.086563mm"/>
          <draw:path svg:d="M 0.0 0.0 Q 105.5235 0.0 211.047 105.5235 Q 316.5705 237.42787 237.42787 237.42787 Q 184.66612 263.80875 52.76175 131.90437 Q -79.142624 0.0 0.0 0.0 z" svg:height="2.3742788mm" draw:style-name="style-415" svg:viewBox="0.0 0.0 237.42787 237.42787" svg:width="2.3742788mm" svg:x="113.43776mm" svg:y="219.48888mm"/>
          <draw:path svg:d="M 26.380875 0.0 Q 105.5235 0.0 158.28525 52.76175 Q 237.42787 131.90437 184.66612 158.28525 Q 131.90437 211.047 79.142624 184.66612 Q 26.380875 158.28525 0.0 79.142624 Q -26.380875 0.0 26.380875 0.0 z" svg:height="1.8466612mm" draw:style-name="style-416" svg:viewBox="0.0 0.0 184.66612 184.66612" svg:width="1.8466612mm" svg:x="88.37593mm" svg:y="32.184666mm"/>
          <draw:path svg:d="M 9.094947E-13 79.142624 Q 9.094947E-13 -26.380875 105.5235 3.6379788E-12 Q 237.42787 26.380875 237.42787 79.142624 Q 237.42787 131.90437 211.047 105.5235 Q 184.66612 105.5235 158.28525 158.28525 Q 131.90437 184.66612 79.142624 211.047 Q 9.094947E-13 211.047 9.094947E-13 79.142624 z" svg:height="2.1104698mm" draw:style-name="style-417" svg:viewBox="0.0 0.0 237.42787 211.047" svg:width="2.3742788mm" svg:x="71.49217mm" svg:y="278.3182mm"/>
          <draw:path svg:d="M 1820.2803 -3.6379788E-12 L 1873.0421 -3.6379788E-12 L 1925.8038 -3.6379788E-12 L 1952.1847 -3.6379788E-12 L 1952.1847 26.380875 L 1925.8038 52.76175 L 1925.8038 52.76175 L 1925.8038 52.76175 L 1925.8038 79.142624 L 1925.8038 79.142624 L 1952.1847 79.142624 L 1952.1847 105.5235 L 1978.5656 105.5235 L 2004.9464 105.5235 L 1925.8038 237.42787 Q 1820.2803 369.33224 1820.2803 474.85574 Q 1767.5186 580.3792 1741.1377 633.141 Q 1714.7568 685.9027 1609.2333 791.4262 Q 1503.7098 870.56885 1477.329 949.7115 Q 1424.5673 1028.8541 1398.1863 1028.8541 Q 1345.4246 1028.8541 1319.0437 1107.9967 Q 1292.6628 1160.7584 1160.7584 1345.4246 Q 1028.8541 1530.0907 1002.4732 1530.0907 Q 976.09235 1530.0907 976.09235 1503.7098 Q 949.7115 1477.329 870.56885 1661.9951 Q 765.04535 1846.6611 791.4262 1846.6611 Q 817.80707 1820.2803 791.4262 1925.8038 Q 765.04535 2004.9464 712.2836 2215.9934 Q 659.52185 2400.6594 633.141 2479.8022 L 606.76013 2532.564 L 606.76013 2611.7065 L 606.76013 2690.849 L 633.141 2690.849 L 633.141 2690.849 L 659.52185 2717.23 L 659.52185 2717.23 L 659.52185 2743.6108 L 659.52185 2743.6108 L 606.76013 2743.6108 L 580.3792 2743.6108 L 580.3792 2717.23 L 553.99835 2717.23 L 553.99835 2717.23 L 553.99835 2690.849 L 553.99835 2690.849 L 553.99835 2690.849 L 527.6175 2690.849 L 527.6175 2690.849 L 527.6175 2664.4683 L 501.2366 2664.4683 L 501.2366 2664.4683 L 501.2366 2638.0874 L 501.2366 2638.0874 L 501.2366 2638.0874 L 474.85574 2638.0874 L 474.85574 2638.0874 L 448.47485 2638.0874 L 448.47485 2638.0874 L 448.47485 2638.0874 L 448.47485 2638.0874 L 422.094 2638.0874 Q 422.094 2638.0874 369.33224 2585.3257 Q 316.5705 2585.3257 316.5705 2532.564 Q 342.95135 2506.183 211.047 2321.5168 L 79.142624 2136.8508 L 79.142624 2084.089 Q 79.142624 2031.3273 52.76175 2004.9464 L 26.380875 1978.5656 L 26.380875 1978.5656 L 26.380875 1952.1847 L 26.380875 1952.1847 L 26.380875 1952.1847 L 26.380875 1952.1847 L 26.380875 1925.8038 L 1.8189894E-12 1925.8038 L 1.8189894E-12 1899.423 L 1.8189894E-12 1899.423 L 26.380875 1899.423 L 26.380875 1899.423 L 26.380875 1899.423 L 26.380875 1873.0421 L 26.380875 1873.0421 L 52.76175 1873.0421 L 52.76175 1873.0421 L 52.76175 1873.0421 Q 52.76175 1899.423 79.142624 1899.423 L 79.142624 1899.423 L 79.142624 1899.423 L 79.142624 1899.423 L 105.5235 1899.423 L 105.5235 1899.423 L 105.5235 1925.8038 L 131.90437 1925.8038 L 131.90437 1925.8038 L 131.90437 1952.1847 L 131.90437 1952.1847 L 158.28525 1952.1847 L 158.28525 1925.8038 L 184.66612 1925.8038 L 184.66612 1899.423 L 184.66612 1873.0421 L 211.047 1846.6611 L 237.42787 1820.2803 L 237.42787 1793.8994 Q 237.42787 1767.5186 316.5705 1635.6141 Q 395.7131 1503.7098 448.47485 1503.7098 Q 474.85574 1503.7098 474.85574 1477.329 Q 474.85574 1450.9481 501.2366 1450.9481 Q 527.6175 1450.9481 527.6175 1424.5673 Q 553.99835 1371.8054 659.52185 1266.282 Q 765.04535 1160.7584 844.188 1055.235 Q 949.7115 976.09235 949.7115 923.33057 Q 976.09235 870.56885 1055.235 791.4262 Q 1134.3776 685.9027 1160.7584 738.6645 Q 1187.1393 738.6645 1292.6628 633.141 Q 1424.5673 474.85574 1477.329 422.094 Q 1556.4716 342.95135 1609.2333 290.1896 Q 1688.376 263.80875 1714.7568 184.66612 Q 1714.7568 131.90437 1741.1377 131.90437 Q 1767.5186 105.5235 1767.5186 79.142624 Q 1793.8994 26.380875 1820.2803 -3.6379788E-12 z" svg:height="27.43611mm" draw:style-name="style-418" svg:viewBox="0.0 0.0 2004.9464 2743.6108" svg:width="20.049465mm" svg:x="82.04452mm" svg:y="184.1385mm"/>
          <draw:path svg:d="M 2136.8508 3.6379788E-12 L 2295.136 3.6379788E-12 L 2295.136 26.380875 L 2295.136 52.76175 L 2321.5168 52.76175 L 2321.5168 52.76175 L 2321.5168 79.142624 L 2347.8977 79.142624 L 2347.8977 105.5235 L 2347.8977 105.5235 L 2242.3743 131.90437 Q 2163.2317 158.28525 1978.5656 211.047 Q 1793.8994 211.047 1688.376 263.80875 Q 1582.8524 316.5705 1609.2333 316.5705 Q 1661.9951 316.5705 1609.2333 369.33224 Q 1582.8524 422.094 1450.9481 474.85574 Q 1292.6628 527.6175 1266.282 527.6175 Q 1239.9011 527.6175 1134.3776 659.52185 Q 1028.8541 791.4262 1002.4732 791.4262 Q 976.09235 791.4262 923.33057 844.188 Q 896.9497 896.9497 844.188 896.9497 Q 791.4262 896.9497 791.4262 923.33057 Q 791.4262 949.7115 712.2836 1002.4732 Q 659.52185 1081.6158 553.99835 1239.9011 Q 448.47485 1398.1863 448.47485 1424.5673 Q 448.47485 1477.329 474.85574 1477.329 L 474.85574 1503.7098 L 448.47485 1530.0907 Q 395.7131 1530.0907 316.5705 1767.5186 Q 237.42787 2004.9464 211.047 2057.7083 Q 184.66612 2084.089 184.66612 2110.47 L 184.66612 2136.8508 L 158.28525 2163.2317 L 131.90437 2215.9934 L 131.90437 2215.9934 L 131.90437 2215.9934 L 131.90437 2242.3743 L 131.90437 2242.3743 L 105.5235 2242.3743 L 105.5235 2268.7551 L 105.5235 2268.7551 L 79.142624 2268.7551 L 79.142624 2268.7551 L 79.142624 2268.7551 L 79.142624 2268.7551 L 52.76175 2268.7551 L 52.76175 2268.7551 L 26.380875 2268.7551 L 26.380875 2268.7551 L 26.380875 2268.7551 L 26.380875 2268.7551 L 26.380875 2242.3743 L 9.094947E-13 2215.9934 L 9.094947E-13 2189.6125 L 9.094947E-13 2163.2317 L 9.094947E-13 2136.8508 L 9.094947E-13 2110.47 L 9.094947E-13 2057.7083 L 9.094947E-13 1952.1847 Q 26.380875 1846.6611 26.380875 1846.6611 Q 26.380875 1846.6611 184.66612 1530.0907 Q 342.95135 1213.5203 422.094 976.09235 L 501.2366 738.6645 L 501.2366 738.6645 L 527.6175 738.6645 L 553.99835 712.2836 L 580.3792 685.9027 L 580.3792 685.9027 L 606.76013 685.9027 L 606.76013 659.52185 L 606.76013 633.141 L 633.141 633.141 L 659.52185 633.141 L 659.52185 606.76013 L 659.52185 606.76013 L 765.04535 501.2366 Q 870.56885 422.094 1081.6158 263.80875 Q 1292.6628 131.90437 1398.1863 105.5235 Q 1503.7098 105.5235 1661.9951 52.76175 Q 1793.8994 3.6379788E-12 1846.6611 3.6379788E-12 Q 1925.8038 -26.380875 1925.8038 3.6379788E-12 Q 1925.8038 26.380875 1978.5656 26.380875 Q 2004.9464 3.6379788E-12 2136.8508 3.6379788E-12 z" svg:height="22.687551mm" draw:style-name="style-419" svg:viewBox="0.0 0.0 2347.8977 2268.7551" svg:width="23.478977mm" svg:x="71.49217mm" svg:y="164.08904mm"/>
          <draw:path svg:d="M 527.6175 79.142624 L 527.6175 52.76175 L 527.6175 158.28525 Q 527.6175 290.1896 501.2366 316.5705 Q 501.2366 342.95135 474.85574 342.95135 Q 448.47485 342.95135 448.47485 369.33224 Q 448.47485 422.094 501.2366 422.094 Q 553.99835 422.094 553.99835 474.85574 Q 527.6175 527.6175 633.141 606.76013 Q 685.9027 685.9027 712.2836 685.9027 L 712.2836 685.9027 L 765.04535 712.2836 L 817.80707 738.6645 L 844.188 738.6645 L 870.56885 738.6645 L 870.56885 712.2836 L 870.56885 685.9027 L 870.56885 685.9027 Q 896.9497 659.52185 896.9497 659.52185 L 896.9497 659.52185 L 896.9497 738.6645 Q 896.9497 791.4262 896.9497 817.80707 L 896.9497 844.188 L 791.4262 844.188 Q 685.9027 844.188 659.52185 791.4262 Q 633.141 791.4262 553.99835 738.6645 L 474.85574 712.2836 L 422.094 844.188 Q 369.33224 976.09235 316.5705 1028.8541 Q 237.42787 1055.235 237.42787 1081.6158 L 211.047 1081.6158 L 211.047 1081.6158 L 211.047 1107.9967 L 211.047 1107.9967 L 211.047 1107.9967 L 184.66612 1107.9967 L 184.66612 1107.9967 L 184.66612 1134.3776 L 158.28525 1134.3776 L 158.28525 1134.3776 L 158.28525 1160.7584 L 158.28525 1160.7584 L 158.28525 1160.7584 L 131.90437 1160.7584 L 131.90437 1160.7584 L 131.90437 1187.1393 L 105.5235 1187.1393 L 105.5235 1187.1393 L 105.5235 1213.5203 L 79.142624 1213.5203 L 52.76175 1213.5203 L 52.76175 1187.1393 L 52.76175 1187.1393 L 26.380875 1187.1393 L 26.380875 1187.1393 L 0.0 1187.1393 L 0.0 1187.1393 L 0.0 1160.7584 L 0.0 1160.7584 L 26.380875 1107.9967 L 52.76175 1081.6158 L 52.76175 1055.235 L 52.76175 1002.4732 L 79.142624 949.7115 Q 105.5235 896.9497 184.66612 633.141 L 263.80875 395.7131 L 263.80875 395.7131 Q 263.80875 395.7131 342.95135 211.047 L 422.094 26.380875 L 422.094 26.380875 L 422.094 52.76175 L 448.47485 0.0 Q 474.85574 -26.380875 474.85574 52.76175 Q 527.6175 105.5235 527.6175 79.142624 z" svg:height="12.135202mm" draw:style-name="style-420" svg:viewBox="0.0 0.0 896.9497 1213.5203" svg:width="8.969497mm" svg:x="112.91014mm" svg:y="186.24898mm"/>
          <draw:path svg:d="M 0.0 15986.81 L 0.0 0.0 L 8600.165 0.0 L 17200.33 0.0 L 17200.33 26.380875 Q 17200.33 52.76175 17226.71 52.76175 Q 17253.092 52.76175 16830.998 105.5235 L 16408.904 158.28525 L 16356.142 184.66612 L 16303.38 211.047 L 16303.38 211.047 L 16303.38 211.047 L 16276.999 211.047 L 16276.999 211.047 L 16276.999 237.42787 L 16303.38 237.42787 L 16303.38 237.42787 L 16303.38 263.80875 L 16276.999 263.80875 L 16250.618 263.80875 L 16250.618 290.1896 L 16250.618 290.1896 L 15300.907 290.1896 L 14377.576 290.1896 L 13348.723 290.1896 Q 12319.868 316.5705 11396.538 290.1896 Q 10446.826 263.80875 7967.024 290.1896 L 5460.841 290.1896 L 3350.371 316.5705 Q 1239.9011 316.5705 1107.9967 395.7131 Q 949.7115 448.47485 712.2836 606.76013 Q 448.47485 738.6645 342.95135 791.4262 Q 263.80875 844.188 263.80875 1952.1847 Q 263.80875 3060.1814 290.1896 3086.5623 Q 316.5705 3112.943 263.80875 3192.0857 Q 263.80875 3271.2283 237.42787 4405.606 L 237.42787 5539.9834 L 237.42787 6067.601 Q 211.047 6568.8374 237.42787 6806.2656 L 237.42787 7070.074 L 263.80875 10552.35 Q 316.5705 14008.244 316.5705 15142.622 Q 316.5705 16276.999 369.33224 16408.904 Q 369.33224 16540.809 369.33224 16751.855 Q 316.5705 16962.902 342.95135 17384.996 Q 369.33224 17807.09 422.094 17833.47 Q 474.85574 17886.232 501.2366 17886.232 L 527.6175 17886.232 L 527.6175 17912.613 L 527.6175 17912.613 L 553.99835 17912.613 L 553.99835 17938.994 L 553.99835 17938.994 L 580.3792 17938.994 L 580.3792 17938.994 L 580.3792 17938.994 L 448.47485 17991.756 Q 316.5705 18018.137 342.95135 19838.418 Q 369.33224 21632.316 553.99835 21737.84 Q 738.6645 21843.363 791.4262 21843.363 Q 817.80707 21869.744 791.4262 22107.172 Q 791.4262 22318.219 738.6645 22423.742 Q 685.9027 22529.266 606.76013 22713.932 Q 553.99835 22898.6 474.85574 22977.742 Q 369.33224 23030.504 448.47485 23901.072 Q 527.6175 24771.64 474.85574 25167.354 Q 422.094 25563.066 395.7131 26433.637 Q 395.7131 27330.586 474.85574 27356.967 Q 527.6175 27383.348 553.99835 27409.729 L 580.3792 27409.729 L 580.3792 27436.11 L 580.3792 27462.49 L 606.76013 27462.49 L 606.76013 27488.871 L 606.76013 27488.871 L 580.3792 27488.871 L 580.3792 27515.252 Q 580.3792 27541.633 527.6175 27541.633 Q 448.47485 27568.014 448.47485 28095.63 Q 422.094 28623.248 422.094 28966.2 L 422.094 29282.77 L 422.094 29520.197 Q 422.094 29757.625 422.094 30074.197 L 422.094 30390.768 L 448.47485 30469.91 Q 474.85574 30549.053 501.2366 30628.195 Q 527.6175 30680.957 474.85574 30760.1 Q 474.85574 30812.861 474.85574 30892.004 Q 474.85574 30971.146 448.47485 30997.527 Q 422.094 30997.527 422.094 31076.67 Q 422.094 31129.432 422.094 31155.812 L 422.094 31182.193 L 422.094 31182.193 L 422.094 31182.193 L 422.094 31208.574 L 422.094 31208.574 L 448.47485 31208.574 L 448.47485 31234.955 L 896.9497 31340.479 Q 1345.4246 31446.002 1688.376 31446.002 L 2031.3273 31446.002 L 2110.47 31472.383 L 2215.9934 31472.383 L 2769.9917 31472.383 Q 3323.9902 31498.764 3587.7988 31551.525 Q 3825.2268 31604.287 5698.269 31630.668 Q 7544.93 31657.049 7571.311 31630.668 L 7597.692 31630.668 L 7597.692 31657.049 Q 7597.692 31683.43 7624.0728 31683.43 Q 7650.4536 31683.43 7650.4536 31709.81 Q 7650.4536 31736.191 7597.692 31736.191 L 7544.93 31762.572 L 7703.2153 31762.572 L 7887.8813 31762.572 L 7887.8813 31788.953 L 7914.262 31788.953 L 7914.262 31788.953 L 7914.262 31815.334 L 7914.262 31815.334 L 7914.262 31815.334 L 7940.643 31815.334 L 7940.643 31815.334 L 7967.024 31841.715 L 7993.405 31841.715 L 7993.405 31868.096 L 7967.024 31894.477 L 7967.024 31894.477 L 7967.024 31920.857 L 7967.024 31920.857 L 7940.643 31920.857 L 7940.643 31894.477 L 7914.262 31894.477 L 7914.262 31920.857 L 7914.262 31973.62 L 7940.643 31973.62 L 7940.643 32000.0 L 3957.131 32000.0 L 0.0 32000.0 L 0.0 15986.81 z" svg:height="320.0mm" draw:style-name="style-421" svg:viewBox="0.0 0.0 17226.71 32000.0" svg:width="172.2671mm" svg:x="0.0mm" svg:y="0.0mm"/>
          <draw:path svg:d="M 633.141 26.380875 L 606.76013 79.142624 L 527.6175 211.047 Q 448.47485 316.5705 369.33224 369.33224 Q 290.1896 422.094 263.80875 448.47485 Q 237.42787 474.85574 237.42787 501.2366 L 237.42787 501.2366 L 211.047 501.2366 L 211.047 527.6175 L 211.047 527.6175 L 184.66612 527.6175 L 184.66612 527.6175 L 184.66612 527.6175 L 131.90437 553.99835 L 79.142624 553.99835 L 79.142624 527.6175 L 79.142624 501.2366 L 79.142624 474.85574 L 79.142624 448.47485 L 79.142624 448.47485 L 79.142624 448.47485 L 79.142624 422.094 L 79.142624 422.094 L 52.76175 422.094 L 52.76175 448.47485 L 26.380875 448.47485 L 0.0 448.47485 L 0.0 422.094 L 26.380875 395.7131 L 26.380875 395.7131 L 26.380875 395.7131 L 26.380875 395.7131 L 26.380875 369.33224 L 79.142624 369.33224 L 105.5235 369.33224 L 105.5235 395.7131 Q 105.5235 422.094 131.90437 422.094 Q 158.28525 422.094 290.1896 211.047 Q 448.47485 52.76175 553.99835 0.0 Q 633.141 -26.380875 633.141 26.380875 z" svg:height="5.5399837mm" draw:style-name="style-422" svg:viewBox="0.0 0.0 633.141 553.99835" svg:width="6.33141mm" svg:x="89.95878mm" svg:y="262.2259mm"/>
          <draw:path svg:d="M 1609.2333 0.0 L 1635.6141 0.0 L 1688.376 0.0 L 1767.5186 0.0 L 1793.8994 26.380875 Q 1846.6611 26.380875 1846.6611 79.142624 L 1846.6611 131.90437 L 1793.8994 211.047 Q 1741.1377 263.80875 1741.1377 263.80875 L 1741.1377 290.1896 L 1741.1377 316.5705 L 1741.1377 316.5705 L 1688.376 342.95135 Q 1635.6141 369.33224 1582.8524 395.7131 Q 1556.4716 422.094 1556.4716 448.47485 L 1530.0907 448.47485 L 1530.0907 448.47485 L 1530.0907 474.85574 L 1530.0907 474.85574 L 1530.0907 474.85574 L 1503.7098 501.2366 L 1477.329 527.6175 L 1477.329 527.6175 L 1477.329 527.6175 L 1477.329 553.99835 L 1477.329 553.99835 L 1450.9481 553.99835 L 1450.9481 580.3792 L 1450.9481 580.3792 L 1424.5673 580.3792 L 1424.5673 580.3792 L 1424.5673 580.3792 L 1424.5673 606.76013 L 1424.5673 606.76013 L 1398.1863 606.76013 L 1398.1863 633.141 L 1398.1863 633.141 L 1371.8054 633.141 L 1371.8054 659.52185 L 1371.8054 685.9027 L 1398.1863 685.9027 L 1398.1863 685.9027 L 1424.5673 712.2836 L 1450.9481 738.6645 L 1450.9481 738.6645 L 1477.329 738.6645 L 1477.329 738.6645 L 1477.329 738.6645 L 1503.7098 765.04535 L 1530.0907 791.4262 L 1530.0907 791.4262 L 1530.0907 791.4262 L 1635.6141 844.188 Q 1714.7568 896.9497 1873.0421 870.56885 Q 2031.3273 844.188 2427.0405 712.2836 Q 2822.7534 580.3792 2901.8962 580.3792 L 2954.658 580.3792 L 2954.658 580.3792 Q 2981.0388 580.3792 3218.4666 553.99835 L 3455.8945 527.6175 L 3535.037 527.6175 L 3587.7988 527.6175 L 3614.1797 553.99835 L 3640.5605 553.99835 L 3640.5605 580.3792 L 3640.5605 606.76013 L 3455.8945 606.76013 Q 3271.2283 633.141 2928.277 685.9027 Q 2585.3257 738.6645 2136.8508 949.7115 Q 1688.376 1107.9967 1609.2333 1134.3776 L 1530.0907 1160.7584 L 1530.0907 1134.3776 L 1530.0907 1134.3776 L 1503.7098 1134.3776 L 1503.7098 1107.9967 L 1503.7098 1107.9967 L 1477.329 1107.9967 L 1477.329 1081.6158 Q 1477.329 1055.235 1503.7098 1055.235 Q 1530.0907 1055.235 1530.0907 1002.4732 L 1530.0907 923.33057 L 1503.7098 923.33057 L 1477.329 949.7115 L 1477.329 949.7115 L 1477.329 949.7115 L 1450.9481 1002.4732 L 1424.5673 1055.235 L 1424.5673 1055.235 L 1424.5673 1055.235 L 1424.5673 1081.6158 L 1424.5673 1081.6158 L 1477.329 1371.8054 Q 1530.0907 1661.9951 1530.0907 1793.8994 L 1530.0907 1925.8038 L 1530.0907 1925.8038 L 1530.0907 1925.8038 L 1503.7098 1925.8038 L 1503.7098 1952.1847 L 1477.329 1952.1847 L 1477.329 1952.1847 L 1477.329 1925.8038 L 1477.329 1899.423 L 1477.329 1793.8994 L 1477.329 1714.7568 L 1450.9481 1635.6141 Q 1424.5673 1582.8524 1371.8054 1160.7584 L 1319.0437 738.6645 L 1319.0437 738.6645 L 1319.0437 738.6645 L 1292.6628 738.6645 L 1266.282 738.6645 L 1239.9011 738.6645 L 1213.5203 738.6645 L 1213.5203 765.04535 L 1213.5203 765.04535 L 1187.1393 765.04535 L 1187.1393 791.4262 L 738.6645 1055.235 Q 263.80875 1371.8054 211.047 1371.8054 L 184.66612 1371.8054 L 158.28525 1398.1863 L 131.90437 1424.5673 L 105.5235 1424.5673 L 52.76175 1424.5673 L 26.380875 1450.9481 L 0.0 1450.9481 L 0.0 1424.5673 L 0.0 1424.5673 L 26.380875 1424.5673 L 26.380875 1424.5673 L 52.76175 1398.1863 L 79.142624 1371.8054 L 105.5235 1371.8054 L 131.90437 1371.8054 L 131.90437 1345.4246 L 158.28525 1345.4246 L 158.28525 1345.4246 L 158.28525 1319.0437 L 184.66612 1319.0437 Q 211.047 1319.0437 263.80875 1266.282 Q 342.95135 1239.9011 342.95135 1213.5203 Q 369.33224 1187.1393 791.4262 896.9497 Q 1213.5203 633.141 1266.282 553.99835 Q 1319.0437 501.2366 1450.9481 395.7131 Q 1582.8524 290.1896 1635.6141 263.80875 L 1714.7568 211.047 L 1714.7568 184.66612 L 1741.1377 158.28525 L 1741.1377 105.5235 L 1741.1377 79.142624 L 1714.7568 79.142624 L 1714.7568 52.76175 L 1661.9951 52.76175 Q 1609.2333 52.76175 1609.2333 26.380875 Q 1582.8524 26.380875 1609.2333 0.0 z" svg:height="19.521847mm" draw:style-name="style-423" svg:viewBox="0.0 0.0 3640.5605 1952.1847" svg:width="36.405605mm" svg:x="72.81121mm" svg:y="212.10223mm"/>
          <draw:path svg:d="M -1.8189894E-12 158.28525 L 26.380875 -1.8189894E-12 L 26.380875 -1.8189894E-12 L 26.380875 26.380875 L 52.76175 26.380875 L 79.142624 26.380875 L 79.142624 52.76175 L 79.142624 52.76175 L 105.5235 52.76175 L 105.5235 79.142624 L 105.5235 79.142624 L 131.90437 79.142624 L 131.90437 79.142624 L 131.90437 79.142624 L 131.90437 105.5235 L 131.90437 105.5235 L 158.28525 105.5235 L 158.28525 131.90437 L 158.28525 131.90437 L 184.66612 131.90437 L 211.047 131.90437 Q 237.42787 158.28525 342.95135 290.1896 Q 474.85574 448.47485 1134.3776 1002.4732 Q 1820.2803 1556.4716 1978.5656 1714.7568 Q 2136.8508 1873.0421 2136.8508 1978.5656 L 2136.8508 2110.47 L 2110.47 2136.8508 L 2084.089 2189.6125 L 2084.089 2215.9934 L 2084.089 2242.3743 L 2057.7083 2242.3743 L 2057.7083 2242.3743 L 2031.3273 2242.3743 L 2004.9464 2242.3743 L 2004.9464 2242.3743 L 1978.5656 2242.3743 L 1978.5656 2189.6125 L 1978.5656 2163.2317 L 1952.1847 2084.089 L 1925.8038 2031.3273 L 1925.8038 2004.9464 L 1925.8038 1978.5656 L 1899.423 2057.7083 L 1873.0421 2136.8508 L 1873.0421 2136.8508 L 1873.0421 2136.8508 L 1873.0421 2110.47 L 1873.0421 2110.47 L 1846.6611 2110.47 L 1846.6611 2084.089 L 1846.6611 2084.089 L 1820.2803 2084.089 L 1820.2803 2084.089 L 1820.2803 2084.089 L 1820.2803 2057.7083 L 1820.2803 2057.7083 L 1793.8994 2057.7083 Q 1793.8994 2031.3273 1793.8994 2031.3273 Q 1767.5186 2031.3273 1714.7568 1873.0421 L 1661.9951 1741.1377 L 1635.6141 1714.7568 L 1609.2333 1661.9951 L 1609.2333 1661.9951 L 1609.2333 1661.9951 L 1609.2333 1635.6141 L 1609.2333 1635.6141 L 1609.2333 1661.9951 L 1609.2333 1688.376 L 1609.2333 1741.1377 L 1609.2333 1793.8994 L 1609.2333 1820.2803 L 1609.2333 1846.6611 L 1609.2333 1846.6611 L 1609.2333 1820.2803 L 1582.8524 1820.2803 L 1556.4716 1820.2803 L 1556.4716 1793.8994 L 1556.4716 1793.8994 L 1530.0907 1793.8994 L 1530.0907 1767.5186 L 1530.0907 1767.5186 L 1503.7098 1767.5186 L 1503.7098 1767.5186 L 1503.7098 1767.5186 L 1503.7098 1741.1377 Q 1503.7098 1741.1377 1477.329 1714.7568 Q 1450.9481 1714.7568 1398.1863 1661.9951 Q 1319.0437 1635.6141 1292.6628 1582.8524 Q 1266.282 1503.7098 1134.3776 1450.9481 L 1002.4732 1398.1863 L 1002.4732 1371.8054 L 976.09235 1371.8054 L 976.09235 1371.8054 L 976.09235 1345.4246 L 949.7115 1345.4246 L 923.33057 1345.4246 L 896.9497 1345.4246 Q 870.56885 1345.4246 870.56885 1345.4246 L 870.56885 1345.4246 L 844.188 1345.4246 Q 817.80707 1345.4246 817.80707 1319.0437 L 817.80707 1292.6628 L 817.80707 1292.6628 Q 791.4262 1292.6628 791.4262 1266.282 L 791.4262 1266.282 L 791.4262 1239.9011 Q 765.04535 1213.5203 738.6645 1187.1393 Q 685.9027 1160.7584 685.9027 1134.3776 Q 659.52185 1107.9967 633.141 1081.6158 L 606.76013 1081.6158 L 606.76013 1081.6158 Q 606.76013 1055.235 580.3792 1081.6158 L 580.3792 1081.6158 L 580.3792 1081.6158 Q 553.99835 1081.6158 553.99835 1028.8541 L 527.6175 1002.4732 L 527.6175 976.09235 L 527.6175 976.09235 L 527.6175 976.09235 Q 553.99835 976.09235 527.6175 976.09235 L 527.6175 949.7115 L 527.6175 923.33057 Q 501.2366 896.9497 501.2366 923.33057 L 501.2366 949.7115 L 501.2366 949.7115 L 474.85574 949.7115 L 474.85574 923.33057 Q 448.47485 923.33057 342.95135 817.80707 Q 237.42787 712.2836 211.047 633.141 L 184.66612 553.99835 L 158.28525 527.6175 L 131.90437 501.2366 L 131.90437 501.2366 L 131.90437 501.2366 L 131.90437 474.85574 L 131.90437 474.85574 L 131.90437 501.2366 Q 131.90437 553.99835 131.90437 606.76013 L 131.90437 633.141 L 79.142624 633.141 L 52.76175 606.76013 L 52.76175 606.76013 L 26.380875 606.76013 L 26.380875 606.76013 L 26.380875 606.76013 L 26.380875 580.3792 L 26.380875 580.3792 L -1.8189894E-12 448.47485 L -1.8189894E-12 316.5705 L -1.8189894E-12 158.28525 z M 79.142624 422.094 Q 79.142624 395.7131 79.142624 395.7131 Q 79.142624 395.7131 79.142624 395.7131 Q 79.142624 422.094 79.142624 422.094 z" svg:height="22.423742mm" draw:style-name="style-424" svg:viewBox="0.0 0.0 2136.8508 2242.3743" svg:width="21.368507mm" svg:x="144.831mm" svg:y="130.05771mm"/>
          <draw:path svg:d="M 422.094 237.42787 L 448.47485 0.0 L 448.47485 316.5705 Q 474.85574 659.52185 448.47485 633.141 Q 395.7131 606.76013 395.7131 923.33057 Q 395.7131 1239.9011 395.7131 1609.2333 Q 395.7131 2004.9464 369.33224 2163.2317 Q 342.95135 2321.5168 316.5705 2400.6594 L 316.5705 2453.4214 L 316.5705 2453.4214 L 316.5705 2479.8022 L 316.5705 2506.183 L 316.5705 2532.564 L 316.5705 2532.564 Q 290.1896 2532.564 290.1896 2532.564 Q 290.1896 2558.9448 316.5705 2136.8508 L 342.95135 1741.1377 L 316.5705 1741.1377 L 316.5705 1767.5186 L 316.5705 1767.5186 L 290.1896 1767.5186 L 290.1896 1793.8994 L 290.1896 1820.2803 L 263.80875 1873.0421 L 237.42787 1899.423 L 184.66612 2136.8508 Q 131.90437 2347.8977 131.90437 2400.6594 L 131.90437 2453.4214 L 105.5235 2453.4214 L 105.5235 2453.4214 L 105.5235 2479.8022 L 79.142624 2479.8022 L 79.142624 2558.9448 L 79.142624 2638.0874 L 26.380875 2638.0874 L -1.8189894E-12 2638.0874 L -1.8189894E-12 2611.7065 L 26.380875 2585.3257 L 26.380875 2558.9448 L 26.380875 2506.183 L 52.76175 2479.8022 L 79.142624 2453.4214 L 79.142624 2400.6594 Q 79.142624 2321.5168 184.66612 1925.8038 Q 290.1896 1530.0907 290.1896 1081.6158 Q 290.1896 606.76013 342.95135 553.99835 Q 395.7131 501.2366 422.094 237.42787 z" svg:height="26.380875mm" draw:style-name="style-425" svg:viewBox="0.0 0.0 448.47485 2638.0874" svg:width="4.4847484mm" svg:x="137.44435mm" svg:y="211.83842mm"/>
          <draw:path svg:d="M 263.80875 0.0 L 290.1896 26.380875 L 290.1896 26.380875 L 290.1896 26.380875 L 316.5705 26.380875 L 316.5705 26.380875 L 316.5705 52.76175 Q 342.95135 52.76175 342.95135 105.5235 L 342.95135 158.28525 L 316.5705 184.66612 L 316.5705 237.42787 L 290.1896 237.42787 Q 290.1896 237.42787 211.047 263.80875 L 131.90437 263.80875 L 131.90437 342.95135 L 131.90437 448.47485 L 105.5235 448.47485 Q 79.142624 448.47485 79.142624 395.7131 Q 52.76175 316.5705 26.380875 316.5705 Q 0.0 316.5705 0.0 290.1896 Q 26.380875 263.80875 52.76175 263.80875 Q 79.142624 290.1896 79.142624 158.28525 L 105.5235 52.76175 L 131.90437 52.76175 Q 131.90437 52.76175 158.28525 26.380875 Q 158.28525 0.0 184.66612 0.0 Q 237.42787 -26.380875 263.80875 0.0 z" svg:height="4.4847484mm" draw:style-name="style-426" svg:viewBox="0.0 0.0 342.95135 448.47485" svg:width="3.4295137mm" svg:x="153.27287mm" svg:y="119.505356mm"/>
          <draw:path svg:d="M 79.142624 26.380875 L 79.142624 26.380875 L 158.28525 -1.8189894E-12 L 237.42787 -1.8189894E-12 L 316.5705 -1.8189894E-12 Q 395.7131 26.380875 474.85574 26.380875 L 580.3792 26.380875 L 633.141 26.380875 L 659.52185 26.380875 L 659.52185 52.76175 L 633.141 52.76175 L 633.141 52.76175 L 633.141 79.142624 L 633.141 79.142624 L 633.141 79.142624 L 606.76013 79.142624 L 606.76013 79.142624 L 580.3792 79.142624 Q 580.3792 79.142624 501.2366 105.5235 L 422.094 131.90437 L 369.33224 131.90437 L 342.95135 131.90437 L 342.95135 184.66612 L 369.33224 237.42787 L 369.33224 263.80875 L 369.33224 290.1896 L 422.094 422.094 Q 474.85574 553.99835 474.85574 606.76013 L 474.85574 685.9027 L 474.85574 765.04535 L 474.85574 844.188 L 474.85574 844.188 L 474.85574 817.80707 L 448.47485 817.80707 L 422.094 817.80707 L 422.094 817.80707 Q 422.094 791.4262 395.7131 791.4262 L 395.7131 765.04535 L 369.33224 765.04535 L 342.95135 765.04535 L 342.95135 765.04535 Q 316.5705 738.6645 316.5705 738.6645 L 316.5705 738.6645 L 316.5705 738.6645 L 290.1896 738.6645 L 290.1896 738.6645 Q 290.1896 712.2836 263.80875 712.2836 L 237.42787 712.2836 L 211.047 712.2836 Q 211.047 712.2836 211.047 685.9027 L 211.047 685.9027 L 184.66612 685.9027 Q 158.28525 685.9027 158.28525 659.52185 L 158.28525 633.141 L 158.28525 633.141 Q 158.28525 633.141 158.28525 606.76013 L 158.28525 606.76013 L 158.28525 606.76013 Q 158.28525 580.3792 131.90437 580.3792 L 131.90437 580.3792 L 131.90437 553.99835 Q 105.5235 553.99835 105.5235 553.99835 L 105.5235 553.99835 L 105.5235 553.99835 Q 79.142624 553.99835 52.76175 501.2366 Q 52.76175 474.85574 26.380875 290.1896 L 26.380875 105.5235 L 1.8189894E-12 79.142624 Q 1.8189894E-12 79.142624 52.76175 52.76175 L 105.5235 26.380875 L 105.5235 26.380875 L 105.5235 26.380875 L 79.142624 26.380875 z" svg:height="8.441879mm" draw:style-name="style-427" svg:viewBox="0.0 0.0 659.52185 844.188" svg:width="6.5952187mm" svg:x="159.8681mm" svg:y="130.05771mm"/>
          <draw:path svg:d="M 158.28525 0.0 L 184.66612 0.0 L 211.047 26.380875 Q 237.42787 52.76175 263.80875 52.76175 L 290.1896 52.76175 L 316.5705 79.142624 L 369.33224 105.5235 L 422.094 105.5235 L 448.47485 105.5235 L 448.47485 105.5235 L 448.47485 105.5235 L 474.85574 131.90437 L 527.6175 158.28525 L 580.3792 158.28525 L 633.141 158.28525 L 870.56885 158.28525 Q 1107.9967 158.28525 1107.9967 158.28525 Q 1107.9967 158.28525 1134.3776 158.28525 L 1134.3776 158.28525 L 1160.7584 211.047 Q 1160.7584 237.42787 1187.1393 237.42787 Q 1213.5203 263.80875 1187.1393 263.80875 L 1160.7584 263.80875 L 1134.3776 290.1896 L 1107.9967 290.1896 L 1107.9967 316.5705 L 1107.9967 342.95135 L 1134.3776 342.95135 L 1160.7584 369.33224 L 1160.7584 369.33224 L 1134.3776 369.33224 L 1002.4732 369.33224 Q 896.9497 369.33224 817.80707 342.95135 Q 738.6645 342.95135 738.6645 369.33224 Q 738.6645 395.7131 580.3792 395.7131 Q 395.7131 369.33224 263.80875 342.95135 L 131.90437 316.5705 L 79.142624 290.1896 L 26.380875 290.1896 L 26.380875 263.80875 L 0.0 211.047 L 0.0 211.047 L 0.0 211.047 L 0.0 211.047 L 0.0 184.66612 L 0.0 158.28525 Q 0.0 158.28525 52.76175 105.5235 L 105.5235 26.380875 L 105.5235 26.380875 Q 131.90437 0.0 158.28525 0.0 z" svg:height="3.9571311mm" draw:style-name="style-428" svg:viewBox="0.0 0.0 1187.1393 395.7131" svg:width="11.871393mm" svg:x="90.22259mm" svg:y="213.15746mm"/>
          <draw:path svg:d="M 501.2366 0.0 L 527.6175 0.0 L 501.2366 0.0 Q 474.85574 26.380875 553.99835 158.28525 Q 633.141 316.5705 659.52185 316.5705 L 685.9027 316.5705 L 606.76013 422.094 Q 501.2366 501.2366 501.2366 527.6175 Q 501.2366 553.99835 474.85574 553.99835 L 474.85574 553.99835 L 474.85574 553.99835 Q 448.47485 553.99835 448.47485 527.6175 Q 448.47485 501.2366 290.1896 474.85574 L 131.90437 448.47485 L 131.90437 422.094 L 131.90437 395.7131 L 105.5235 422.094 L 79.142624 448.47485 L 79.142624 448.47485 L 79.142624 422.094 L 26.380875 422.094 L 0.0 422.094 L 0.0 395.7131 L 0.0 369.33224 L 26.380875 369.33224 L 79.142624 369.33224 L 79.142624 342.95135 L 79.142624 316.5705 L 105.5235 290.1896 Q 131.90437 263.80875 184.66612 211.047 L 237.42787 158.28525 L 263.80875 158.28525 L 290.1896 158.28525 L 316.5705 131.90437 L 342.95135 105.5235 L 342.95135 105.5235 L 342.95135 105.5235 L 369.33224 105.5235 L 369.33224 105.5235 L 369.33224 79.142624 L 395.7131 79.142624 L 395.7131 79.142624 L 395.7131 52.76175 L 395.7131 52.76175 L 395.7131 52.76175 L 422.094 52.76175 L 422.094 52.76175 L 422.094 26.380875 L 448.47485 26.380875 L 448.47485 26.380875 Q 448.47485 0.0 501.2366 0.0 z" svg:height="5.5399837mm" draw:style-name="style-429" svg:viewBox="0.0 0.0 685.9027 553.99835" svg:width="6.8590274mm" svg:x="46.16653mm" svg:y="180.9728mm"/>
          <draw:path svg:d="M 131.90437 527.6175 L 131.90437 712.2836 L 105.5235 712.2836 L 105.5235 738.6645 L 52.76175 738.6645 L -1.8189894E-12 738.6645 L 26.380875 342.95135 Q 26.380875 -52.76175 79.142624 0.0 Q 131.90437 26.380875 131.90437 211.047 Q 131.90437 369.33224 131.90437 527.6175 z" svg:height="7.386645mm" draw:style-name="style-430" svg:viewBox="0.0 0.0 131.90437 738.6645" svg:width="1.3190438mm" svg:x="86.793076mm" svg:y="33.767517mm"/>
          <draw:path svg:d="M 659.52185 0.0 L 738.6645 0.0 L 817.80707 131.90437 Q 870.56885 263.80875 896.9497 263.80875 Q 923.33057 263.80875 923.33057 263.80875 L 923.33057 263.80875 L 923.33057 290.1896 L 923.33057 290.1896 L 896.9497 290.1896 Q 896.9497 316.5705 896.9497 316.5705 L 923.33057 316.5705 L 923.33057 369.33224 L 923.33057 395.7131 L 923.33057 448.47485 L 923.33057 501.2366 L 923.33057 501.2366 L 923.33057 527.6175 L 896.9497 527.6175 L 870.56885 527.6175 L 870.56885 553.99835 L 870.56885 553.99835 L 844.188 553.99835 L 844.188 580.3792 L 844.188 580.3792 L 817.80707 580.3792 L 817.80707 580.3792 L 817.80707 580.3792 L 791.4262 580.3792 L 765.04535 580.3792 L 712.2836 580.3792 Q 685.9027 580.3792 659.52185 501.2366 Q 659.52185 422.094 448.47485 474.85574 L 263.80875 527.6175 L 211.047 527.6175 L 158.28525 527.6175 L 131.90437 553.99835 L 79.142624 580.3792 L 79.142624 580.3792 L 52.76175 580.3792 L 26.380875 580.3792 L 26.380875 580.3792 L 26.380875 553.99835 L 26.380875 553.99835 L 26.380875 553.99835 L 26.380875 527.6175 L 52.76175 527.6175 L 79.142624 527.6175 L 79.142624 501.2366 L 79.142624 474.85574 L 105.5235 474.85574 L 105.5235 474.85574 L 105.5235 448.47485 L 131.90437 448.47485 L 131.90437 422.094 Q 131.90437 395.7131 131.90437 316.5705 Q 131.90437 263.80875 79.142624 237.42787 L 0.0 211.047 L 0.0 184.66612 L 26.380875 158.28525 L 26.380875 158.28525 L 26.380875 158.28525 L 52.76175 131.90437 L 79.142624 131.90437 L 105.5235 131.90437 L 131.90437 105.5235 L 158.28525 105.5235 L 184.66612 105.5235 L 342.95135 105.5235 Q 501.2366 105.5235 553.99835 52.76175 Q 606.76013 0.0 659.52185 0.0 z" svg:height="5.8037925mm" draw:style-name="style-431" svg:viewBox="0.0 0.0 923.33057 580.3792" svg:width="9.233306mm" svg:x="149.05194mm" svg:y="282.27536mm"/>
          <draw:path svg:d="M 1477.329 52.76175 L 1477.329 52.76175 L 1450.9481 52.76175 L 1424.5673 52.76175 L 1424.5673 79.142624 L 1424.5673 79.142624 L 1398.1863 79.142624 L 1398.1863 105.5235 L 1398.1863 105.5235 L 1371.8054 105.5235 L 1371.8054 131.90437 L 1371.8054 158.28525 L 1345.4246 158.28525 L 1345.4246 158.28525 L 1371.8054 184.66612 L 1424.5673 184.66612 L 1424.5673 211.047 L 1424.5673 237.42787 L 1609.2333 369.33224 Q 1793.8994 527.6175 1793.8994 527.6175 L 1793.8994 553.99835 L 1741.1377 553.99835 Q 1714.7568 580.3792 1635.6141 580.3792 Q 1530.0907 580.3792 1239.9011 633.141 Q 949.7115 633.141 844.188 633.141 L 712.2836 580.3792 L 633.141 580.3792 L 580.3792 580.3792 L 580.3792 553.99835 L 580.3792 553.99835 L 553.99835 580.3792 Q 553.99835 606.76013 580.3792 606.76013 Q 606.76013 606.76013 606.76013 633.141 L 606.76013 659.52185 L 580.3792 659.52185 Q 553.99835 633.141 527.6175 633.141 L 527.6175 633.141 L 527.6175 606.76013 L 527.6175 606.76013 L 501.2366 606.76013 L 501.2366 580.3792 L 474.85574 580.3792 Q 422.094 580.3792 263.80875 422.094 L 105.5235 316.5705 L 105.5235 290.1896 L 105.5235 290.1896 L 79.142624 290.1896 L 79.142624 263.80875 L 79.142624 263.80875 L 52.76175 263.80875 L 52.76175 263.80875 L 52.76175 263.80875 L 52.76175 237.42787 L 52.76175 237.42787 L 26.380875 237.42787 L 26.380875 211.047 L 26.380875 211.047 L 0.0 211.047 L 0.0 158.28525 L 0.0 105.5235 L 26.380875 79.142624 L 26.380875 52.76175 L 52.76175 52.76175 L 79.142624 52.76175 L 79.142624 79.142624 L 105.5235 79.142624 L 105.5235 105.5235 L 105.5235 131.90437 L 131.90437 131.90437 L 131.90437 158.28525 L 158.28525 158.28525 Q 211.047 211.047 527.6175 184.66612 Q 870.56885 158.28525 949.7115 158.28525 L 1028.8541 158.28525 L 1028.8541 131.90437 L 1028.8541 131.90437 L 1081.6158 105.5235 Q 1160.7584 105.5235 1160.7584 105.5235 L 1160.7584 105.5235 L 1160.7584 105.5235 Q 1187.1393 105.5235 1187.1393 79.142624 L 1187.1393 79.142624 L 1319.0437 26.380875 Q 1477.329 -3.6379788E-12 1503.7098 -3.6379788E-12 Q 1530.0907 -3.6379788E-12 1503.7098 26.380875 Q 1477.329 52.76175 1477.329 52.76175 z" svg:height="6.5952187mm" draw:style-name="style-432" svg:viewBox="0.0 0.0 1793.8994 659.52185" svg:width="17.938993mm" svg:x="121.87964mm" svg:y="274.8887mm"/>
          <draw:path svg:d="M 105.5235 0.0 Q 211.047 -26.380875 184.66612 52.76175 Q 158.28525 131.90437 79.142624 131.90437 Q 0.0 184.66612 0.0 79.142624 Q 26.380875 26.380875 105.5235 0.0 z" svg:height="1.3190438mm" draw:style-name="style-433" svg:viewBox="0.0 0.0 184.66612 131.90437" svg:width="1.8466612mm" svg:x="50.65128mm" svg:y="57.2465mm"/>
          <draw:path svg:d="M 52.76175 0.0 Q 131.90437 26.380875 131.90437 52.76175 Q 131.90437 79.142624 52.76175 105.5235 Q 1.8189894E-12 105.5235 1.8189894E-12 52.76175 Q -26.380875 0.0 52.76175 0.0 z" svg:height="1.0552349mm" draw:style-name="style-434" svg:viewBox="0.0 0.0 131.90437 105.5235" svg:width="1.3190438mm" svg:x="123.198685mm" svg:y="21.1047mm"/>
          <draw:path svg:d="M 79.142624 26.380875 L 79.142624 0.0 L 105.5235 0.0 L 131.90437 0.0 L 131.90437 26.380875 L 131.90437 26.380875 L 158.28525 26.380875 L 158.28525 52.76175 L 158.28525 52.76175 L 184.66612 52.76175 L 184.66612 52.76175 L 184.66612 52.76175 L 184.66612 79.142624 L 184.66612 79.142624 L 211.047 79.142624 L 211.047 105.5235 L 211.047 105.5235 L 237.42787 105.5235 L 237.42787 131.90437 L 237.42787 158.28525 L 237.42787 184.66612 L 237.42787 211.047 L 237.42787 316.5705 Q 290.1896 448.47485 290.1896 606.76013 L 290.1896 765.04535 L 263.80875 765.04535 L 263.80875 738.6645 L 263.80875 738.6645 L 237.42787 738.6645 L 237.42787 738.6645 L 237.42787 738.6645 L 237.42787 712.2836 L 237.42787 712.2836 L 211.047 685.9027 Q 184.66612 633.141 184.66612 606.76013 L 184.66612 580.3792 L 158.28525 580.3792 L 158.28525 580.3792 L 158.28525 553.99835 L 131.90437 553.99835 L 131.90437 553.99835 L 131.90437 527.6175 L 131.90437 527.6175 L 131.90437 527.6175 L 105.5235 527.6175 L 105.5235 527.6175 L 105.5235 527.6175 Q 79.142624 527.6175 52.76175 395.7131 L 0.0 263.80875 L 0.0 263.80875 L 0.0 263.80875 L 0.0 263.80875 L 26.380875 263.80875 L 26.380875 158.28525 Q 26.380875 79.142624 52.76175 52.76175 L 79.142624 26.380875 L 79.142624 26.380875 z" svg:height="7.6504536mm" draw:style-name="style-435" svg:viewBox="0.0 0.0 290.1896 765.04535" svg:width="2.9018962mm" svg:x="54.08079mm" svg:y="193.108mm"/>
          <draw:path svg:d="M 976.09235 606.76013 L 976.09235 659.52185 L 976.09235 712.2836 L 949.7115 738.6645 L 949.7115 738.6645 L 949.7115 765.04535 L 949.7115 765.04535 L 949.7115 765.04535 L 923.33057 817.80707 L 896.9497 844.188 L 896.9497 870.56885 L 896.9497 896.9497 L 870.56885 896.9497 L 870.56885 923.33057 L 870.56885 923.33057 L 844.188 923.33057 L 844.188 923.33057 L 844.188 923.33057 L 791.4262 949.7115 L 765.04535 949.7115 L 765.04535 923.33057 L 738.6645 896.9497 L 738.6645 896.9497 L 738.6645 870.56885 L 738.6645 870.56885 L 738.6645 870.56885 L 712.2836 870.56885 L 712.2836 870.56885 L 712.2836 844.188 L 685.9027 844.188 L 685.9027 844.188 L 685.9027 817.80707 L 685.9027 817.80707 L 685.9027 817.80707 L 685.9027 712.2836 Q 685.9027 606.76013 633.141 501.2366 Q 633.141 422.094 553.99835 369.33224 L 501.2366 290.1896 L 474.85574 290.1896 L 422.094 290.1896 L 369.33224 263.80875 L 342.95135 237.42787 L 290.1896 237.42787 L 237.42787 237.42787 L 237.42787 263.80875 L 237.42787 263.80875 L 158.28525 263.80875 L 105.5235 237.42787 L 105.5235 237.42787 L 105.5235 237.42787 L 105.5235 211.047 L 105.5235 184.66612 L 105.5235 184.66612 L 105.5235 184.66612 L 52.76175 158.28525 L 0.0 158.28525 L 0.0 158.28525 L 0.0 131.90437 L 52.76175 131.90437 L 79.142624 131.90437 L 79.142624 105.5235 L 79.142624 79.142624 L 105.5235 79.142624 L 131.90437 79.142624 L 316.5705 26.380875 Q 474.85574 -26.380875 527.6175 0.0 Q 553.99835 0.0 738.6645 237.42787 Q 949.7115 474.85574 949.7115 501.2366 Q 949.7115 553.99835 976.09235 606.76013 z" svg:height="9.497115mm" draw:style-name="style-436" svg:viewBox="0.0 0.0 976.09235 949.7115" svg:width="9.760923mm" svg:x="163.56142mm" svg:y="49.85985mm"/>
          <draw:path svg:d="M 844.188 26.380875 L 844.188 52.76175 L 817.80707 52.76175 Q 791.4262 52.76175 791.4262 131.90437 Q 817.80707 211.047 685.9027 316.5705 Q 553.99835 422.094 527.6175 448.47485 Q 474.85574 474.85574 448.47485 474.85574 L 422.094 474.85574 L 395.7131 501.2366 L 369.33224 527.6175 L 369.33224 527.6175 L 369.33224 527.6175 L 395.7131 527.6175 L 395.7131 553.99835 L 369.33224 553.99835 Q 342.95135 527.6175 316.5705 527.6175 Q 316.5705 527.6175 211.047 580.3792 L 105.5235 633.141 L 105.5235 633.141 L 105.5235 633.141 L 79.142624 633.141 L 52.76175 633.141 L 26.380875 633.141 L 0.0 633.141 L 0.0 606.76013 L 0.0 580.3792 L 26.380875 580.3792 L 26.380875 580.3792 L 26.380875 553.99835 L 52.76175 553.99835 L 52.76175 553.99835 L 52.76175 527.6175 L 52.76175 527.6175 L 52.76175 527.6175 L 79.142624 527.6175 L 79.142624 527.6175 L 79.142624 501.2366 L 105.5235 501.2366 L 105.5235 501.2366 L 105.5235 474.85574 L 131.90437 474.85574 L 158.28525 474.85574 L 158.28525 448.47485 Q 158.28525 448.47485 263.80875 369.33224 Q 316.5705 316.5705 553.99835 158.28525 L 765.04535 26.380875 L 791.4262 26.380875 L 791.4262 26.380875 L 817.80707 -3.6379788E-12 Q 844.188 -3.6379788E-12 844.188 26.380875 z M 158.28525 501.2366 Q 184.66612 501.2366 184.66612 527.6175 Q 158.28525 553.99835 131.90437 580.3792 Q 105.5235 580.3792 105.5235 553.99835 Q 131.90437 527.6175 158.28525 501.2366 z" svg:height="6.33141mm" draw:style-name="style-437" svg:viewBox="0.0 0.0 844.188 633.141" svg:width="8.441879mm" svg:x="90.22259mm" svg:y="173.58615mm"/>
          <draw:path svg:d="M 448.47485 26.380875 L 448.47485 0.0 L 474.85574 0.0 Q 501.2366 0.0 474.85574 52.76175 Q 422.094 105.5235 395.7131 131.90437 Q 369.33224 131.90437 369.33224 184.66612 Q 395.7131 263.80875 527.6175 263.80875 Q 633.141 263.80875 527.6175 290.1896 Q 448.47485 316.5705 448.47485 342.95135 Q 448.47485 369.33224 527.6175 369.33224 Q 633.141 369.33224 633.141 395.7131 L 633.141 395.7131 L 633.141 395.7131 Q 633.141 395.7131 606.76013 422.094 L 606.76013 422.094 L 580.3792 422.094 Q 580.3792 422.094 553.99835 448.47485 L 527.6175 474.85574 L 474.85574 474.85574 L 448.47485 474.85574 L 422.094 448.47485 L 395.7131 448.47485 L 395.7131 474.85574 L 422.094 501.2366 L 422.094 501.2366 L 422.094 527.6175 L 422.094 527.6175 L 422.094 527.6175 L 448.47485 527.6175 L 448.47485 527.6175 L 527.6175 553.99835 L 633.141 580.3792 L 633.141 580.3792 Q 633.141 580.3792 606.76013 633.141 L 606.76013 685.9027 L 580.3792 685.9027 L 527.6175 685.9027 L 527.6175 712.2836 L 527.6175 712.2836 L 553.99835 738.6645 L 580.3792 765.04535 L 580.3792 765.04535 L 580.3792 791.4262 L 527.6175 791.4262 Q 501.2366 791.4262 474.85574 738.6645 Q 474.85574 712.2836 395.7131 712.2836 Q 316.5705 712.2836 316.5705 791.4262 Q 316.5705 844.188 290.1896 844.188 Q 263.80875 844.188 263.80875 870.56885 L 263.80875 896.9497 L 237.42787 896.9497 L 211.047 896.9497 L 211.047 844.188 Q 211.047 791.4262 184.66612 791.4262 L 158.28525 791.4262 L 105.5235 765.04535 L 79.142624 738.6645 L 52.76175 738.6645 Q 26.380875 738.6645 0.0 685.9027 Q 0.0 633.141 0.0 527.6175 Q 0.0 422.094 0.0 290.1896 Q 0.0 158.28525 79.142624 105.5235 L 158.28525 79.142624 L 158.28525 105.5235 Q 184.66612 131.90437 263.80875 131.90437 Q 342.95135 105.5235 369.33224 105.5235 Q 369.33224 105.5235 369.33224 79.142624 L 369.33224 79.142624 L 395.7131 79.142624 L 395.7131 52.76175 L 395.7131 52.76175 L 422.094 52.76175 L 422.094 52.76175 L 422.094 52.76175 L 422.094 26.380875 L 422.094 26.380875 L 448.47485 26.380875 z" svg:height="8.969497mm" draw:style-name="style-438" svg:viewBox="0.0 0.0 633.141 896.9497" svg:width="6.33141mm" svg:x="24.270405mm" svg:y="61.20363mm"/>
          <draw:path svg:d="M 131.90437 290.1896 L 211.047 0.0 L 237.42787 0.0 L 290.1896 0.0 L 290.1896 26.380875 L 290.1896 52.76175 L 316.5705 131.90437 L 316.5705 211.047 L 342.95135 211.047 L 369.33224 211.047 L 369.33224 184.66612 L 395.7131 158.28525 L 395.7131 131.90437 Q 395.7131 105.5235 422.094 79.142624 L 448.47485 52.76175 L 448.47485 52.76175 L 448.47485 26.380875 L 448.47485 26.380875 L 448.47485 26.380875 L 474.85574 26.380875 L 474.85574 26.380875 L 474.85574 0.0 L 501.2366 0.0 L 501.2366 26.380875 L 501.2366 52.76175 L 501.2366 131.90437 L 501.2366 211.047 L 448.47485 316.5705 Q 395.7131 448.47485 342.95135 501.2366 Q 290.1896 553.99835 263.80875 580.3792 Q 237.42787 606.76013 263.80875 606.76013 Q 290.1896 606.76013 290.1896 659.52185 L 290.1896 712.2836 L 263.80875 712.2836 L 263.80875 712.2836 L 263.80875 738.6645 L 237.42787 738.6645 L 237.42787 738.6645 L 237.42787 765.04535 L 184.66612 765.04535 L 158.28525 765.04535 L 158.28525 738.6645 Q 158.28525 712.2836 184.66612 712.2836 L 211.047 712.2836 L 211.047 685.9027 L 184.66612 685.9027 L 184.66612 685.9027 L 184.66612 659.52185 L 131.90437 659.52185 L 105.5235 659.52185 L 105.5235 685.9027 L 79.142624 712.2836 L 79.142624 765.04535 L 79.142624 791.4262 L 52.76175 791.4262 L 52.76175 765.04535 L 52.76175 765.04535 L 26.380875 765.04535 L 26.380875 765.04535 L 26.380875 765.04535 L 26.380875 765.04535 L 0.0 765.04535 L 0.0 765.04535 L 0.0 765.04535 L 0.0 712.2836 L 26.380875 633.141 L 26.380875 606.76013 Q 26.380875 580.3792 131.90437 290.1896 z" svg:height="7.9142623mm" draw:style-name="style-439" svg:viewBox="0.0 0.0 501.2366 791.4262" svg:width="5.0123663mm" svg:x="44.583675mm" svg:y="214.4765mm"/>
          <draw:path svg:d="M 659.52185 52.76175 L 633.141 0.0 L 712.2836 26.380875 Q 791.4262 52.76175 844.188 105.5235 Q 923.33057 158.28525 949.7115 158.28525 Q 976.09235 158.28525 976.09235 184.66612 L 976.09235 211.047 L 976.09235 316.5705 Q 1002.4732 448.47485 1002.4732 553.99835 L 1002.4732 659.52185 L 1002.4732 659.52185 Q 1002.4732 659.52185 976.09235 685.9027 L 976.09235 685.9027 L 896.9497 844.188 Q 844.188 1002.4732 633.141 1160.7584 Q 422.094 1319.0437 369.33224 1424.5673 Q 316.5705 1503.7098 290.1896 1530.0907 L 263.80875 1556.4716 L 263.80875 1582.8524 L 263.80875 1609.2333 L 237.42787 1688.376 L 237.42787 1741.1377 L 237.42787 1741.1377 Q 211.047 1741.1377 211.047 1873.0421 L 211.047 2004.9464 L 184.66612 2057.7083 L 158.28525 2110.47 L 158.28525 2110.47 L 158.28525 2110.47 L 158.28525 2136.8508 L 158.28525 2136.8508 L 184.66612 2163.2317 L 184.66612 2163.2317 L 158.28525 2163.2317 L 131.90437 2163.2317 L 105.5235 2136.8508 L 79.142624 2136.8508 L 79.142624 2136.8508 L 79.142624 2110.47 L 52.76175 2110.47 L 0.0 2110.47 L 0.0 2084.089 L 0.0 2084.089 L 0.0 2057.7083 L 0.0 2031.3273 L 0.0 2004.9464 L 0.0 1978.5656 L 0.0 1978.5656 L 0.0 1978.5656 L 26.380875 1925.8038 L 52.76175 1873.0421 L 52.76175 1793.8994 Q 52.76175 1741.1377 79.142624 1688.376 Q 105.5235 1635.6141 158.28525 1371.8054 Q 237.42787 1134.3776 263.80875 1134.3776 Q 290.1896 1107.9967 263.80875 1107.9967 Q 263.80875 1107.9967 422.094 1002.4732 Q 553.99835 896.9497 606.76013 844.188 Q 633.141 765.04535 685.9027 738.6645 Q 738.6645 738.6645 738.6645 553.99835 Q 738.6645 369.33224 738.6645 211.047 Q 685.9027 79.142624 659.52185 52.76175 z" svg:height="21.632317mm" draw:style-name="style-440" svg:viewBox="0.0 0.0 1002.4732 2163.2317" svg:width="10.024733mm" svg:x="115.548225mm" svg:y="136.1253mm"/>
          <draw:path svg:d="M 369.33224 26.380875 L 501.2366 0.0 L 501.2366 0.0 L 527.6175 0.0 L 527.6175 0.0 L 527.6175 0.0 L 527.6175 26.380875 L 527.6175 26.380875 L 553.99835 26.380875 L 553.99835 52.76175 L 553.99835 52.76175 L 580.3792 52.76175 L 580.3792 52.76175 L 580.3792 52.76175 L 580.3792 79.142624 L 580.3792 79.142624 L 633.141 211.047 Q 685.9027 316.5705 712.2836 501.2366 Q 712.2836 685.9027 791.4262 712.2836 Q 896.9497 738.6645 923.33057 765.04535 L 949.7115 765.04535 L 949.7115 765.04535 Q 949.7115 791.4262 817.80707 765.04535 Q 685.9027 738.6645 685.9027 791.4262 Q 685.9027 844.188 765.04535 870.56885 Q 844.188 896.9497 844.188 923.33057 L 844.188 949.7115 L 817.80707 949.7115 Q 791.4262 949.7115 738.6645 923.33057 Q 685.9027 896.9497 685.9027 923.33057 Q 685.9027 949.7115 606.76013 976.09235 L 501.2366 1002.4732 L 501.2366 1028.8541 L 474.85574 1028.8541 L 474.85574 1028.8541 L 474.85574 1055.235 L 474.85574 1055.235 L 474.85574 1055.235 L 501.2366 1055.235 L 501.2366 1055.235 L 527.6175 1081.6158 L 580.3792 1107.9967 L 791.4262 1160.7584 Q 1002.4732 1266.282 1002.4732 1266.282 L 1002.4732 1266.282 L 949.7115 1266.282 Q 896.9497 1266.282 553.99835 1160.7584 Q 211.047 1055.235 211.047 1160.7584 Q 211.047 1266.282 263.80875 1266.282 L 290.1896 1266.282 L 791.4262 1450.9481 Q 1266.282 1635.6141 1319.0437 1635.6141 L 1398.1863 1635.6141 L 1398.1863 1661.9951 L 1424.5673 1661.9951 L 1424.5673 1661.9951 L 1424.5673 1688.376 L 1450.9481 1688.376 L 1477.329 1688.376 L 1503.7098 1688.376 L 1530.0907 1688.376 L 1530.0907 1688.376 L 1530.0907 1688.376 L 1556.4716 1661.9951 L 1582.8524 1635.6141 L 1582.8524 1609.2333 L 1582.8524 1582.8524 L 1582.8524 1530.0907 L 1582.8524 1503.7098 L 1582.8524 1503.7098 L 1582.8524 1477.329 L 1530.0907 1477.329 L 1503.7098 1477.329 L 1477.329 1450.9481 Q 1450.9481 1424.5673 1371.8054 1398.1863 L 1292.6628 1345.4246 L 1371.8054 1371.8054 Q 1424.5673 1371.8054 1477.329 1398.1863 L 1503.7098 1424.5673 L 1530.0907 1424.5673 L 1556.4716 1424.5673 L 1635.6141 1424.5673 L 1688.376 1424.5673 L 1688.376 1424.5673 L 1688.376 1424.5673 L 1714.7568 1424.5673 L 1714.7568 1424.5673 L 1714.7568 1398.1863 L 1741.1377 1398.1863 L 1741.1377 1371.8054 Q 1741.1377 1345.4246 1609.2333 1292.6628 Q 1477.329 1213.5203 1477.329 1213.5203 L 1477.329 1187.1393 L 1582.8524 1213.5203 Q 1661.9951 1266.282 1767.5186 1266.282 Q 1873.0421 1266.282 1873.0421 1239.9011 L 1899.423 1239.9011 L 1899.423 1239.9011 L 1899.423 1213.5203 L 1952.1847 1213.5203 L 2004.9464 1213.5203 L 2057.7083 1187.1393 L 2084.089 1187.1393 L 2084.089 1213.5203 L 2057.7083 1213.5203 L 2057.7083 1213.5203 L 2057.7083 1213.5203 L 2031.3273 1239.9011 L 2004.9464 1266.282 L 1978.5656 1266.282 L 1952.1847 1266.282 L 1899.423 1292.6628 Q 1873.0421 1319.0437 1793.8994 1371.8054 Q 1741.1377 1424.5673 1609.2333 1741.1377 L 1477.329 2031.3273 L 1450.9481 2057.7083 L 1424.5673 2084.089 L 1424.5673 2136.8508 L 1424.5673 2189.6125 L 1398.1863 2215.9934 L 1398.1863 2242.3743 L 1424.5673 2242.3743 L 1477.329 2215.9934 L 1477.329 2215.9934 L 1477.329 2215.9934 L 1503.7098 2215.9934 L 1503.7098 2215.9934 L 1530.0907 2189.6125 L 1556.4716 2163.2317 L 1582.8524 2163.2317 L 1609.2333 2163.2317 L 1741.1377 2057.7083 Q 1899.423 1952.1847 2004.9464 1899.423 Q 2110.47 1846.6611 2136.8508 1820.2803 L 2163.2317 1793.8994 L 2189.6125 1793.8994 L 2215.9934 1793.8994 L 2242.3743 1767.5186 L 2268.7551 1741.1377 L 2295.136 1741.1377 L 2321.5168 1741.1377 L 2321.5168 1714.7568 L 2321.5168 1714.7568 L 2347.8977 1714.7568 L 2347.8977 1741.1377 L 2347.8977 1741.1377 L 2374.2786 1741.1377 L 2374.2786 1741.1377 L 2374.2786 1741.1377 L 2347.8977 1767.5186 L 2321.5168 1793.8994 L 2295.136 1793.8994 L 2268.7551 1793.8994 L 2242.3743 1820.2803 L 2215.9934 1846.6611 L 2189.6125 1846.6611 L 2163.2317 1846.6611 L 2136.8508 1873.0421 Q 2110.47 1899.423 2057.7083 1899.423 Q 2004.9464 1952.1847 1714.7568 2136.8508 Q 1424.5673 2321.5168 1266.282 2506.183 L 1134.3776 2664.4683 L 1107.9967 2664.4683 Q 1107.9967 2638.0874 1107.9967 2611.7065 Q 1081.6158 2585.3257 896.9497 2585.3257 Q 712.2836 2585.3257 685.9027 2532.564 Q 633.141 2532.564 527.6175 2558.9448 Q 395.7131 2611.7065 395.7131 2638.0874 Q 395.7131 2690.849 369.33224 2690.849 Q 342.95135 2690.849 342.95135 2638.0874 Q 316.5705 2611.7065 237.42787 2638.0874 Q 158.28525 2638.0874 131.90437 2690.849 L 105.5235 2769.9917 L 79.142624 2796.3726 L 79.142624 2849.1345 L 52.76175 2849.1345 L 26.380875 2849.1345 L 26.380875 2822.7534 L 0.0 2822.7534 L 0.0 2822.7534 L 0.0 2822.7534 L 0.0 2743.6108 L 0.0 2664.4683 L 0.0 2638.0874 L 0.0 2638.0874 L 0.0 2611.7065 Q 0.0 2585.3257 26.380875 2453.4214 L 26.380875 2321.5168 L 26.380875 2295.136 Q 52.76175 2268.7551 52.76175 2136.8508 L 79.142624 2004.9464 L 79.142624 1899.423 L 105.5235 1820.2803 L 105.5235 1714.7568 Q 105.5235 1609.2333 158.28525 844.188 L 211.047 52.76175 L 237.42787 52.76175 L 237.42787 52.76175 L 369.33224 26.380875 z M 422.094 105.5235 Q 501.2366 105.5235 553.99835 158.28525 Q 633.141 237.42787 580.3792 263.80875 Q 527.6175 316.5705 474.85574 290.1896 Q 422.094 263.80875 395.7131 184.66612 Q 369.33224 105.5235 422.094 105.5235 z M 369.33224 791.4262 L 369.33224 976.09235 L 342.95135 976.09235 L 342.95135 1002.4732 L 290.1896 1002.4732 L 237.42787 1002.4732 L 263.80875 606.76013 Q 263.80875 211.047 316.5705 263.80875 Q 369.33224 290.1896 369.33224 474.85574 Q 369.33224 633.141 369.33224 791.4262 z M 553.99835 369.33224 L 606.76013 369.33224 L 606.76013 633.141 Q 580.3792 896.9497 501.2366 949.7115 Q 422.094 976.09235 422.094 844.188 Q 422.094 712.2836 474.85574 553.99835 Q 501.2366 369.33224 553.99835 369.33224 z" svg:height="28.491344mm" draw:style-name="style-441" svg:viewBox="0.0 0.0 2374.2786 2849.1345" svg:width="23.742786mm" svg:x="84.4188mm" svg:y="31.12943mm"/>
          <draw:path svg:d="M 0.0 52.76175 Q 0.0 0.0 79.142624 0.0 Q 158.28525 0.0 158.28525 26.380875 Q 158.28525 52.76175 211.047 52.76175 Q 237.42787 52.76175 211.047 131.90437 Q 184.66612 211.047 131.90437 184.66612 Q 52.76175 158.28525 26.380875 158.28525 Q 0.0 131.90437 0.0 52.76175 z" svg:height="1.8466612mm" draw:style-name="style-442" svg:viewBox="0.0 0.0 211.047 184.66612" svg:width="2.1104698mm" svg:x="62.78648mm" svg:y="243.75928mm"/>
          <draw:path svg:d="M 738.6645 52.76175 L 738.6645 52.76175 L 738.6645 52.76175 Q 738.6645 79.142624 765.04535 79.142624 L 765.04535 79.142624 L 791.4262 131.90437 Q 817.80707 184.66612 844.188 237.42787 L 844.188 263.80875 L 712.2836 316.5705 Q 553.99835 369.33224 474.85574 448.47485 Q 395.7131 553.99835 369.33224 553.99835 L 342.95135 553.99835 L 342.95135 580.3792 L 342.95135 580.3792 L 316.5705 580.3792 L 316.5705 606.76013 L 316.5705 606.76013 L 290.1896 606.76013 L 290.1896 633.141 L 290.1896 659.52185 L 290.1896 712.2836 L 290.1896 791.4262 L 290.1896 791.4262 L 290.1896 817.80707 L 290.1896 817.80707 L 290.1896 817.80707 L 316.5705 817.80707 L 316.5705 817.80707 L 369.33224 817.80707 L 422.094 817.80707 L 448.47485 817.80707 L 474.85574 817.80707 L 501.2366 791.4262 L 527.6175 791.4262 L 527.6175 817.80707 L 553.99835 844.188 L 553.99835 844.188 L 553.99835 870.56885 L 553.99835 870.56885 L 553.99835 870.56885 L 527.6175 870.56885 L 527.6175 870.56885 L 527.6175 896.9497 L 553.99835 896.9497 L 553.99835 923.33057 L 553.99835 949.7115 L 527.6175 976.09235 L 501.2366 1002.4732 L 501.2366 1028.8541 L 501.2366 1081.6158 L 474.85574 1081.6158 L 448.47485 1081.6158 L 448.47485 1055.235 L 448.47485 1028.8541 L 422.094 976.09235 Q 395.7131 949.7115 369.33224 949.7115 Q 316.5705 976.09235 290.1896 1002.4732 Q 290.1896 1028.8541 263.80875 1028.8541 Q 237.42787 1028.8541 237.42787 1002.4732 Q 237.42787 976.09235 184.66612 976.09235 L 131.90437 949.7115 L 131.90437 976.09235 Q 105.5235 976.09235 105.5235 976.09235 L 79.142624 976.09235 L 79.142624 976.09235 L 79.142624 976.09235 L 79.142624 949.7115 L 79.142624 949.7115 L 52.76175 949.7115 L 52.76175 976.09235 L 52.76175 976.09235 L 26.380875 976.09235 L 26.380875 1239.9011 L 26.380875 1477.329 L 26.380875 1503.7098 L 26.380875 1556.4716 L 0.0 1556.4716 L 0.0 1556.4716 L 0.0 1292.6628 Q -26.380875 1055.235 0.0 553.99835 L 0.0 26.380875 L 0.0 26.380875 L 26.380875 26.380875 L 26.380875 52.76175 L 26.380875 79.142624 L 52.76175 79.142624 L 52.76175 79.142624 L 79.142624 105.5235 Q 105.5235 105.5235 131.90437 52.76175 Q 131.90437 0.0 184.66612 0.0 Q 184.66612 0.0 237.42787 52.76175 Q 290.1896 79.142624 316.5705 79.142624 Q 342.95135 79.142624 369.33224 52.76175 Q 395.7131 26.380875 395.7131 52.76175 Q 395.7131 79.142624 422.094 52.76175 Q 422.094 26.380875 448.47485 26.380875 Q 474.85574 26.380875 501.2366 52.76175 Q 501.2366 79.142624 527.6175 79.142624 Q 553.99835 79.142624 606.76013 52.76175 Q 659.52185 52.76175 659.52185 79.142624 Q 685.9027 79.142624 712.2836 79.142624 Q 712.2836 52.76175 738.6645 52.76175 z M 448.47485 949.7115 Q 448.47485 949.7115 474.85574 949.7115 Q 474.85574 976.09235 448.47485 976.09235 Q 448.47485 976.09235 448.47485 949.7115 z" svg:height="15.564715mm" draw:style-name="style-443" svg:viewBox="0.0 0.0 844.188 1556.4716" svg:width="8.441879mm" svg:x="2.3742788mm" svg:y="55.13603mm"/>
          <draw:path svg:d="M 448.47485 263.80875 L 448.47485 290.1896 L 290.1896 501.2366 Q 158.28525 685.9027 131.90437 712.2836 Q 131.90437 738.6645 105.5235 844.188 L 105.5235 923.33057 L 79.142624 923.33057 L 26.380875 896.9497 L 26.380875 896.9497 L 26.380875 896.9497 L -1.8189894E-12 896.9497 L -1.8189894E-12 896.9497 L 26.380875 870.56885 L 52.76175 870.56885 L 52.76175 844.188 L 52.76175 844.188 L 52.76175 791.4262 Q 79.142624 712.2836 79.142624 659.52185 L 105.5235 606.76013 L 105.5235 580.3792 L 131.90437 580.3792 L 131.90437 553.99835 L 131.90437 527.6175 L 158.28525 474.85574 Q 184.66612 422.094 237.42787 211.047 L 290.1896 26.380875 L 290.1896 0.0 Q 290.1896 -26.380875 342.95135 0.0 Q 395.7131 0.0 448.47485 52.76175 Q 448.47485 105.5235 448.47485 158.28525 Q 448.47485 237.42787 448.47485 263.80875 z" svg:height="9.233306mm" draw:style-name="style-444" svg:viewBox="0.0 0.0 448.47485 923.33057" svg:width="4.4847484mm" svg:x="111.06348mm" svg:y="241.6488mm"/>
          <draw:path svg:d="M 791.4262 712.2836 L 844.188 738.6645 L 844.188 738.6645 L 844.188 738.6645 L 844.188 765.04535 L 844.188 791.4262 L 844.188 791.4262 L 844.188 791.4262 L 844.188 817.80707 L 844.188 817.80707 L 817.80707 817.80707 L 817.80707 844.188 L 738.6645 844.188 Q 633.141 844.188 606.76013 791.4262 Q 580.3792 738.6645 448.47485 817.80707 Q 290.1896 896.9497 237.42787 896.9497 L 184.66612 844.188 L 184.66612 844.188 L 158.28525 844.188 L 158.28525 844.188 L 158.28525 844.188 L 158.28525 817.80707 L 158.28525 817.80707 L 131.90437 817.80707 L 131.90437 844.188 L 52.76175 844.188 L 0.0 844.188 L 0.0 791.4262 L 0.0 765.04535 L 26.380875 738.6645 Q 52.76175 712.2836 131.90437 527.6175 Q 211.047 342.95135 211.047 211.047 L 158.28525 105.5235 L 184.66612 105.5235 L 184.66612 105.5235 L 290.1896 26.380875 Q 422.094 -26.380875 448.47485 0.0 Q 474.85574 52.76175 501.2366 158.28525 Q 527.6175 263.80875 633.141 263.80875 Q 738.6645 263.80875 765.04535 316.5705 Q 791.4262 369.33224 791.4262 422.094 Q 765.04535 474.85574 712.2836 580.3792 Q 659.52185 659.52185 685.9027 685.9027 Q 738.6645 685.9027 791.4262 712.2836 z M 422.094 316.5705 L 422.094 316.5705 L 501.2366 316.5705 Q 580.3792 342.95135 553.99835 422.094 Q 527.6175 501.2366 501.2366 501.2366 Q 474.85574 527.6175 422.094 474.85574 Q 342.95135 448.47485 369.33224 369.33224 Q 422.094 316.5705 422.094 316.5705 z M 263.80875 738.6645 L 184.66612 791.4262 L 237.42787 659.52185 Q 290.1896 527.6175 342.95135 553.99835 Q 422.094 580.3792 369.33224 633.141 Q 342.95135 685.9027 263.80875 738.6645 z" svg:height="8.969497mm" draw:style-name="style-445" svg:viewBox="0.0 0.0 844.188 896.9497" svg:width="8.441879mm" svg:x="27.43611mm" svg:y="26.908491mm"/>
          <draw:path svg:d="M 316.5705 26.380875 L 342.95135 0.0 L 369.33224 0.0 L 422.094 0.0 L 422.094 26.380875 L 422.094 52.76175 L 422.094 158.28525 L 422.094 290.1896 L 422.094 290.1896 L 422.094 316.5705 L 422.094 316.5705 L 422.094 316.5705 L 395.7131 316.5705 L 395.7131 316.5705 L 369.33224 342.95135 L 342.95135 369.33224 L 342.95135 369.33224 L 342.95135 369.33224 L 342.95135 369.33224 L 316.5705 369.33224 L 316.5705 369.33224 L 316.5705 369.33224 L 290.1896 395.7131 Q 263.80875 395.7131 263.80875 422.094 Q 263.80875 448.47485 158.28525 395.7131 Q 52.76175 342.95135 26.380875 263.80875 L 0.0 211.047 L 0.0 211.047 L 0.0 211.047 L 0.0 184.66612 L 0.0 184.66612 L 26.380875 184.66612 L 52.76175 158.28525 L 52.76175 158.28525 L 52.76175 158.28525 L 79.142624 184.66612 L 105.5235 211.047 L 105.5235 211.047 L 105.5235 211.047 L 105.5235 211.047 L 131.90437 211.047 L 131.90437 211.047 L 158.28525 211.047 L 158.28525 158.28525 L 158.28525 131.90437 L 184.66612 131.90437 Q 184.66612 158.28525 237.42787 184.66612 Q 290.1896 211.047 290.1896 184.66612 Q 263.80875 158.28525 316.5705 158.28525 Q 342.95135 131.90437 342.95135 105.5235 L 316.5705 79.142624 L 316.5705 79.142624 L 316.5705 52.76175 L 316.5705 52.76175 L 316.5705 52.76175 L 290.1896 52.76175 L 290.1896 52.76175 L 316.5705 26.380875 z" svg:height="4.2209396mm" draw:style-name="style-446" svg:viewBox="0.0 0.0 422.094 422.094" svg:width="4.2209396mm" svg:x="87.5845mm" svg:y="286.4963mm"/>
          <draw:path svg:d="M 1.8189894E-12 26.380875 L 1.8189894E-12 0.0 L 158.28525 0.0 Q 290.1896 26.380875 316.5705 26.380875 L 316.5705 26.380875 L 316.5705 26.380875 L 316.5705 26.380875 L 395.7131 52.76175 Q 474.85574 79.142624 474.85574 105.5235 Q 474.85574 131.90437 501.2366 131.90437 L 501.2366 131.90437 L 501.2366 131.90437 Q 501.2366 131.90437 527.6175 158.28525 L 527.6175 158.28525 L 527.6175 158.28525 L 527.6175 184.66612 L 527.6175 184.66612 L 527.6175 184.66612 L 553.99835 184.66612 L 553.99835 184.66612 L 553.99835 211.047 L 580.3792 211.047 L 580.3792 211.047 L 580.3792 237.42787 L 580.3792 237.42787 L 580.3792 237.42787 L 606.76013 263.80875 L 633.141 290.1896 L 633.141 290.1896 L 633.141 290.1896 L 738.6645 448.47485 Q 844.188 606.76013 896.9497 712.2836 Q 949.7115 817.80707 896.9497 844.188 Q 896.9497 870.56885 896.9497 1081.6158 Q 896.9497 1319.0437 1055.235 1503.7098 Q 1187.1393 1661.9951 1371.8054 1767.5186 Q 1530.0907 1873.0421 1952.1847 2084.089 Q 2347.8977 2242.3743 2427.0405 2242.3743 Q 2479.8022 2242.3743 2479.8022 2215.9934 Q 2453.4214 2189.6125 2558.9448 2084.089 Q 2690.849 1978.5656 2796.3726 1793.8994 Q 2901.8962 1609.2333 2901.8962 1582.8524 L 2901.8962 1556.4716 L 2928.277 1556.4716 L 2928.277 1556.4716 L 2928.277 1530.0907 L 2954.658 1530.0907 L 2954.658 1530.0907 L 2954.658 1503.7098 L 2954.658 1503.7098 L 2954.658 1503.7098 L 2981.0388 1503.7098 L 2981.0388 1503.7098 L 3007.4197 1530.0907 L 3033.8005 1556.4716 L 3033.8005 1556.4716 L 3060.1814 1556.4716 L 3060.1814 1556.4716 L 3060.1814 1556.4716 L 3060.1814 1582.8524 L 3060.1814 1582.8524 L 3086.5623 1582.8524 L 3086.5623 1609.2333 L 3218.4666 1767.5186 Q 3323.9902 1925.8038 3403.1328 2110.47 Q 3482.2754 2295.136 3482.2754 2321.5168 Q 3482.2754 2347.8977 3482.2754 2400.6594 L 3482.2754 2427.0405 L 3508.6562 2479.8022 L 3535.037 2532.564 L 3535.037 2558.9448 L 3535.037 2585.3257 L 3561.418 2585.3257 L 3587.7988 2585.3257 L 3587.7988 2796.3726 Q 3614.1797 2981.0388 3746.0842 3060.1814 Q 3851.6077 3139.324 3930.7502 3192.0857 Q 4009.8928 3271.2283 4009.8928 3323.9902 L 4009.8928 3376.752 L 4009.8928 3376.752 Q 4009.8928 3403.1328 4009.8928 3403.1328 L 4036.2737 3403.1328 L 4036.2737 3561.418 Q 4062.6545 3719.7031 4220.94 4273.7017 Q 4379.225 4827.7 4405.606 5038.747 Q 4431.987 5276.175 4379.225 5355.3174 Q 4326.4634 5434.46 3983.512 5671.8877 Q 3666.9414 5882.935 3535.037 5909.316 Q 3403.1328 5935.697 2849.1345 5777.4116 L 2321.5168 5619.126 L 2321.5168 5592.745 L 2321.5168 5592.745 L 2295.136 5619.126 L 2268.7551 5645.507 L 2268.7551 5645.507 L 2268.7551 5645.507 L 2268.7551 5592.745 Q 2268.7551 5539.9834 2295.136 5460.841 Q 2321.5168 5381.698 2374.2786 5197.032 Q 2427.0405 5012.366 2479.8022 4827.7 Q 2479.8022 4616.653 2427.0405 4563.891 Q 2374.2786 4511.1294 2268.7551 4431.987 L 2189.6125 4326.4634 L 2189.6125 4300.0825 Q 2163.2317 4273.7017 2084.089 4089.0354 Q 2004.9464 3930.7502 1793.8994 3719.7031 L 1609.2333 3482.2754 L 1609.2333 3455.8945 Q 1582.8524 3455.8945 1582.8524 3455.8945 L 1582.8524 3455.8945 L 1582.8524 3455.8945 Q 1582.8524 3429.5137 1556.4716 3429.5137 L 1556.4716 3429.5137 L 1556.4716 3403.1328 Q 1530.0907 3403.1328 1530.0907 3403.1328 L 1530.0907 3403.1328 L 1530.0907 3403.1328 L 1530.0907 3376.752 L 1530.0907 3350.371 Q 1530.0907 3350.371 1503.7098 3350.371 L 1503.7098 3350.371 L 1503.7098 3350.371 Q 1503.7098 3350.371 1503.7098 3323.9902 Q 1530.0907 3323.9902 1477.329 3112.943 Q 1477.329 2901.8962 1345.4246 2664.4683 L 1239.9011 2400.6594 L 1239.9011 2374.2786 Q 1213.5203 2347.8977 1107.9967 2136.8508 L 976.09235 1952.1847 L 976.09235 1925.8038 L 949.7115 1925.8038 L 949.7115 1899.423 L 949.7115 1873.0421 L 923.33057 1873.0421 L 923.33057 1873.0421 L 923.33057 1846.6611 L 896.9497 1846.6611 L 896.9497 1846.6611 L 896.9497 1820.2803 L 896.9497 1820.2803 L 896.9497 1820.2803 L 870.56885 1767.5186 Q 844.188 1741.1377 817.80707 1714.7568 Q 791.4262 1661.9951 738.6645 1582.8524 Q 659.52185 1477.329 633.141 1477.329 Q 606.76013 1450.9481 527.6175 1213.5203 Q 422.094 976.09235 316.5705 685.9027 Q 184.66612 395.7131 131.90437 263.80875 Q 105.5235 105.5235 52.76175 79.142624 L 1.8189894E-12 52.76175 L 1.8189894E-12 26.380875 Q 1.8189894E-12 26.380875 1.8189894E-12 26.380875 z" svg:height="59.09316mm" draw:style-name="style-447" svg:viewBox="0.0 0.0 4405.606 5909.316" svg:width="44.05606mm" svg:x="142.98434mm" svg:y="54.08079mm"/>
          <draw:path svg:d="M 131.90437 26.380875 L 211.047 0.0 L 369.33224 0.0 Q 527.6175 0.0 580.3792 79.142624 Q 659.52185 158.28525 659.52185 237.42787 Q 659.52185 316.5705 633.141 395.7131 Q 606.76013 474.85574 527.6175 553.99835 Q 448.47485 633.141 422.094 606.76013 Q 395.7131 606.76013 422.094 580.3792 Q 448.47485 580.3792 448.47485 553.99835 L 448.47485 527.6175 L 422.094 527.6175 L 422.094 527.6175 L 342.95135 553.99835 Q 263.80875 553.99835 263.80875 606.76013 Q 290.1896 659.52185 290.1896 685.9027 L 290.1896 712.2836 L 237.42787 712.2836 L 184.66612 685.9027 L 158.28525 685.9027 L 131.90437 685.9027 L 131.90437 659.52185 L 131.90437 659.52185 L 105.5235 659.52185 L 105.5235 633.141 L 105.5235 633.141 L 79.142624 633.141 L 79.142624 633.141 L 79.142624 633.141 L 79.142624 606.76013 L 79.142624 606.76013 L 79.142624 527.6175 Q 79.142624 474.85574 79.142624 474.85574 Q 79.142624 474.85574 52.76175 474.85574 Q 26.380875 527.6175 26.380875 448.47485 Q 26.380875 395.7131 52.76175 369.33224 Q 105.5235 369.33224 52.76175 342.95135 Q 0.0 316.5705 0.0 263.80875 L 26.380875 211.047 L 26.380875 211.047 L 26.380875 211.047 L 26.380875 184.66612 Q 26.380875 184.66612 52.76175 237.42787 Q 79.142624 263.80875 105.5235 184.66612 Q 131.90437 105.5235 105.5235 131.90437 Q 79.142624 158.28525 79.142624 105.5235 Q 52.76175 79.142624 131.90437 26.380875 z M 501.2366 131.90437 Q 501.2366 105.5235 553.99835 131.90437 Q 580.3792 158.28525 553.99835 158.28525 Q 527.6175 158.28525 527.6175 131.90437 Q 501.2366 131.90437 501.2366 131.90437 z M 527.6175 422.094 Q 553.99835 395.7131 553.99835 448.47485 Q 527.6175 527.6175 501.2366 501.2366 Q 501.2366 474.85574 527.6175 422.094 z" svg:height="7.122836mm" draw:style-name="style-448" svg:viewBox="0.0 0.0 659.52185 712.2836" svg:width="6.5952187mm" svg:x="186.51279mm" svg:y="249.56306mm"/>
          <draw:path svg:d="M 79.142624 158.28525 L 26.380875 158.28525 L 26.380875 131.90437 Q 0.0 131.90437 0.0 105.5235 L 0.0 79.142624 L 211.047 52.76175 Q 422.094 26.380875 580.3792 0.0 Q 712.2836 -26.380875 712.2836 26.380875 Q 712.2836 105.5235 527.6175 131.90437 Q 369.33224 184.66612 263.80875 184.66612 Q 131.90437 184.66612 79.142624 158.28525 z" svg:height="1.8466612mm" draw:style-name="style-449" svg:viewBox="0.0 0.0 712.2836 184.66612" svg:width="7.122836mm" svg:x="131.90437mm" svg:y="240.85738mm"/>
          <draw:path svg:d="M 0.0 448.47485 L 0.0 290.1896 L 0.0 211.047 L 0.0 158.28525 L 0.0 158.28525 L 0.0 158.28525 L 0.0 184.66612 L 0.0 184.66612 L 26.380875 211.047 Q 52.76175 237.42787 52.76175 263.80875 L 52.76175 290.1896 L 79.142624 290.1896 L 105.5235 290.1896 L 105.5235 237.42787 Q 105.5235 184.66612 52.76175 158.28525 Q 52.76175 131.90437 158.28525 105.5235 Q 263.80875 79.142624 263.80875 52.76175 Q 263.80875 0.0 316.5705 0.0 Q 342.95135 0.0 369.33224 52.76175 Q 369.33224 79.142624 422.094 105.5235 Q 474.85574 131.90437 474.85574 263.80875 Q 474.85574 369.33224 422.094 369.33224 Q 342.95135 369.33224 342.95135 422.094 Q 342.95135 474.85574 369.33224 474.85574 Q 395.7131 474.85574 395.7131 501.2366 Q 422.094 527.6175 211.047 553.99835 Q 0.0 580.3792 0.0 448.47485 z" svg:height="5.5399837mm" draw:style-name="style-450" svg:viewBox="0.0 0.0 474.85574 553.99835" svg:width="4.7485576mm" svg:x="33.239902mm" svg:y="127.6834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06317mm" fo:page-width="216.7420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