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7.276012mm" fo:page-width="117.616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6e7e8" draw:opacity="100.0%" draw:stroke="none"/>
    </style:style>
    <style:style style:family="graphic" style:name="style-3">
      <style:graphic-properties draw:fill="solid" draw:fill-color="#e6e7e8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e6e7e8" draw:opacity="100.0%" draw:stroke="none"/>
    </style:style>
    <style:style style:family="graphic" style:name="style-7">
      <style:graphic-properties draw:fill="solid" draw:fill-color="#e6e7e8" draw:opacity="100.0%" draw:stroke="none"/>
    </style:style>
    <style:style style:family="graphic" style:name="style-8">
      <style:graphic-properties draw:fill="solid" draw:fill-color="#e6e7e8" draw:opacity="100.0%" draw:stroke="none"/>
    </style:style>
    <style:style style:family="graphic" style:name="style-9">
      <style:graphic-properties draw:fill="solid" draw:fill-color="#e6e7e8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c8b57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c8b570" draw:opacity="100.0%" draw:stroke="none"/>
    </style:style>
    <style:style style:family="graphic" style:name="style-16">
      <style:graphic-properties draw:fill="solid" draw:fill-color="#e6e7e8" draw:opacity="100.0%" draw:stroke="none"/>
    </style:style>
    <style:style style:family="graphic" style:name="style-17">
      <style:graphic-properties draw:fill="solid" draw:fill-color="#e6e7e8" draw:opacity="100.0%" draw:stroke="none"/>
    </style:style>
    <style:style style:family="graphic" style:name="style-18">
      <style:graphic-properties draw:fill="solid" draw:fill-color="#c8b570" draw:opacity="100.0%" draw:stroke="none"/>
    </style:style>
    <style:style style:family="graphic" style:name="style-1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trowels_xA0_Image_1_">
              <draw:path svg:d="M 5089.1255 157.99533 C 3253.949 -8.877344 1181.6794 170.53665 91.46391 1009.2394 C 747.6835 744.5503 1715.2382 296.05496 2700.123 212.8965 C 3436.9084 150.66647 4281.379 228.85089 4924.343 322.72507 C 5030.2026 338.1767 5202.923 278.96298 5253.8545 405.11627 C 3469.4783 181.0406 1258.7261 364.95248 91.46391 1174.0217 C 1388.1339 502.24472 3714.1655 80.7635 5501.029 679.72723 C 4665.7656 664.38135 3570.8933 434.8819 2755.0505 624.7998 C 2852.0469 721.267 3004.4998 633.7427 3139.4636 624.7998 C 3901.94 574.2644 4898.8896 645.358 5391.147 926.8746 C 5474.623 967.9644 5571.831 843.90125 5555.956 954.3384 C 5248.907 964.366 4900.0015 918.1699 4484.976 899.411 C 4160.9673 884.7795 3833.3071 781.354 3578.8047 899.411 C 3687.125 984.6597 3849.8967 926.134 3990.6816 926.8748 C 4360.807 928.8591 4774.2983 959.9742 5116.5366 1036.7299 C 4993.135 1178.7316 4664.0728 1115.1257 4539.8774 1256.387 C 4806.3657 1429.2922 5287.6426 1387.4087 5583.367 1530.9714 C 5548.31 1730.5731 5430.4116 1924.0365 5336.194 2107.6838 C 5325.769 2128.0037 5261.581 2143.138 5253.8286 2162.532 C 5214.565 2261.592 5204.0605 2338.2947 5143.9473 2437.1167 C 4782.712 3031.9526 4373.19 3632.266 3249.266 3535.5872 C 3113.191 3523.8662 2917.9285 3493.7566 2755.0244 3453.143 C 2710.1511 3442.004 2667.5269 3387.1826 2617.7322 3370.8047 C 2550.3694 3348.6328 2480.1753 3364.4016 2425.4858 3343.394 C 2196.6213 3255.2615 1971.5404 3137.231 1711.5607 3013.8555 C 1467.6412 2898.1003 1181.3885 2633.0935 942.68164 2437.1433 C 735.80396 2267.4924 551.0983 2098.7942 366.0223 1860.5369 C 138.00412 1566.8751 -150.15356 1263.8477 91.46391 871.947 C 834.36096 427.3676 1949.3679 84.811615 3057.0989 20.676628 C 3669.1064 -14.751098 4278.363 -9.671062 4869.4155 75.63058 C 4934.503 84.996826 5060.418 76.292076 5089.1255 157.99533 z M 3084.589 871.947 C 3058.7659 983.52185 3233.285 967.14404 3276.8352 926.8744 C 3302.5793 815.2733 3128.0867 831.6773 3084.589 871.947 z M 585.7585 1146.5315 C 520.93555 1180.4246 351.15247 1209.5287 475.87704 1283.8239 C 599.25226 1197.2522 747.1808 1099.515 915.2705 1036.7031 C 1058.3837 983.17786 1260.102 1002.519 1354.5847 871.9208 C 1077.7246 884.1178 738.6082 1066.6539 585.7585 1146.5315 z M 3771.077 1119.0677 C 3822.512 1293.3488 4042.7246 1129.36 4265.319 1173.9951 C 4189.9653 1035.2742 3935.1453 1096.6575 3771.077 1119.0677 z" svg:height="35.458923mm" draw:style-name="style-2" svg:viewBox="0.0 0.0 5583.367 3545.8926" svg:width="55.83367mm" svg:x="0.8686524mm" svg:y="10.727404mm"/>
              <draw:path svg:d="M 443.31433 1181.8226 C 234.37279 1143.6432 131.39702 999.36584 3.920949 879.69495 C -24.627855 430.0886 102.63666 136.26872 388.36047 1.0137463 C 420.32236 -3.457678 437.2286 7.0726056 443.31433 28.477549 C 427.01605 455.0124 477.52493 806.88165 443.31433 1181.8226 z" svg:height="11.818225mm" draw:style-name="style-3" svg:viewBox="0.0 0.0 455.48352 1181.8225" svg:width="4.5548353mm" svg:x="69.29432mm" svg:y="17.2399mm"/>
              <draw:path svg:d="M 194.83447 85.35977 C 151.28397 125.62944 -23.20857 142.03348 2.5882623 30.432371 C 46.11233 -9.837295 220.60486 -26.241331 194.83447 85.35977 z" svg:height="1.157922mm" draw:style-name="style-4" svg:viewBox="0.0 0.0 197.41782 115.792206" svg:width="1.9741782mm" svg:x="31.688396mm" svg:y="19.14255mm"/>
              <draw:path svg:d="M 923.2956 0.0 C 828.83936 130.59825 627.12103 111.25733 483.98145 164.78241 C 315.8652 227.5945 167.96313 325.30515 44.58793 411.90314 C -80.136665 337.6082 89.64645 308.50406 154.46938 274.61078 C 307.31918 194.7069 646.4356 12.170809 923.2956 0.0 z" svg:height="4.1190314mm" draw:style-name="style-5" svg:viewBox="0.0 0.0 923.2956 411.90314" svg:width="9.232956mm" svg:x="5.181543mm" svg:y="19.446875mm"/>
              <draw:path svg:d="M 47.625885 0.0 C 150.28435 16.298262 189.65411 95.99078 267.28302 137.29236 C 223.89136 402.8016 306.3621 728.2656 20.215174 796.29 C -38.231674 498.58084 48.763573 306.5991 47.625885 0.0 z M 75.14237 604.1231 C 179.75848 610.04974 250.27016 491.0137 184.91805 411.8769 C 60.008446 385.6832 12.092284 527.341 75.14237 604.1231 z" svg:height="7.9628997mm" draw:style-name="style-6" svg:viewBox="0.0 0.0 267.28308 796.29" svg:width="2.6728308mm" svg:x="57.049713mm" svg:y="19.446875mm"/>
              <draw:path svg:d="M 439.39377 30.95297 C 416.32187 135.99258 403.54245 251.35092 411.98267 387.9287 C 287.78726 417.82654 163.9887 568.87714 0.0 470.29346 C 103.505066 312.3372 -86.28066 13.172847 164.80905 30.979212 C 164.09486 57.67574 131.20686 52.304623 109.88145 58.41657 C 127.50271 157.55598 241.61758 50.981827 357.05545 85.906815 C 384.67813 3.30386 295.831 37.250027 247.20065 30.979414 C 166.47603 -10.321963 429.2862 -10.321963 439.39377 30.95297 z" svg:height="5.0326266mm" draw:style-name="style-7" svg:viewBox="0.0 0.0 439.39377 503.26266" svg:width="4.3939376mm" svg:x="64.664955mm" svg:y="19.961256mm"/>
              <draw:path svg:d="M 741.4417 0.0 C 735.75323 85.91025 759.8833 201.58612 713.89856 247.12093 C 546.3115 252.17451 204.7081 261.69952 0.0 219.68356 C 215.26503 93.55654 455.29477 91.598694 741.4417 0.0 z" svg:height="2.5175138mm" draw:style-name="style-8" svg:viewBox="0.0 0.0 742.8094 251.75136" svg:width="7.4280934mm" svg:x="49.01406mm" svg:y="20.819798mm"/>
              <draw:path svg:d="M 18.73634 4.921574 C 172.61784 -17.99127 278.79514 49.027607 375.68564 4.921574 C 386.4012 116.25824 204.57971 35.18983 128.61778 59.848976 C 166.66496 122.47576 319.7265 70.11482 403.2025 87.312775 C 438.3655 241.5649 266.33347 188.4365 156.0289 197.14134 C 167.88219 258.57755 291.3634 208.28023 348.27533 224.60515 C 392.69888 279.79718 108.72156 240.10968 18.736742 252.06894 C 128.75021 156.84543 -57.013638 152.53267 18.73634 4.921574 z" svg:height="2.5483441mm" draw:style-name="style-9" svg:viewBox="0.0 0.0 407.85788 254.83441" svg:width="4.078579mm" svg:x="60.08445mm" svg:y="21.319857mm"/>
              <draw:path svg:d="M 0.0 494.2681 C 355.5209 568.8277 754.30066 399.6001 796.26355 0.0 C 905.6157 21.19319 866.7486 197.98775 851.19073 247.14737 C 809.04297 380.17987 557.2391 558.0328 356.94928 576.6859 C 237.06642 587.7984 51.0119 558.7207 0.0 494.2681 z" svg:height="5.7900324mm" draw:style-name="style-10" svg:viewBox="0.0 0.0 870.7681 579.00323" svg:width="8.707682mm" svg:x="103.1097mm" svg:y="21.369072mm"/>
              <draw:path svg:d="M 109.77527 0.0 C 219.15408 132.07991 133.29692 409.99838 0.0 466.8043 C 27.331179 301.969 122.66046 205.02563 109.77527 0.0 z" svg:height="4.668043mm" draw:style-name="style-11" svg:viewBox="0.0 0.0 159.6464 466.8043" svg:width="1.5964639mm" svg:x="114.64263mm" svg:y="21.369072mm"/>
              <draw:path svg:d="M 494.24146 87.931885 C 271.64764 43.296772 51.435005 207.28546 0.0 33.004482 C 164.09447 10.567628 418.91458 -50.815693 494.24146 87.931885 z" svg:height="1.152383mm" draw:style-name="style-12" svg:viewBox="0.0 0.0 494.24146 115.2383" svg:width="4.9424143mm" svg:x="38.57916mm" svg:y="21.588303mm"/>
              <draw:path svg:d="M 247.17401 0.0 C 383.7516 91.06961 164.62415 276.64835 0.0 247.12093 C 66.384026 148.72234 194.8928 112.55369 247.17401 0.0 z" svg:height="2.5026917mm" draw:style-name="style-13" svg:viewBox="0.0 0.0 290.03476 250.26918" svg:width="2.9003477mm" svg:x="106.40403mm" svg:y="22.46762mm"/>
              <draw:path svg:d="M 137.49524 3.1863768 C 202.84735 82.29673 132.33566 201.35922 27.71956 195.43259 C -35.35677 118.6505 12.559391 -23.007315 137.49524 3.1863768 z" svg:height="1.9564556mm" draw:style-name="style-14" svg:viewBox="0.0 0.0 162.72244 195.64557" svg:width="1.6272244mm" svg:x="57.524204mm" svg:y="23.53378mm"/>
              <draw:path svg:d="M 0.0 1.6261927 C 282.9454 -18.164669 675.4545 150.5072 1015.99976 83.96451 C 949.29846 170.40384 693.0762 155.79878 521.6526 138.8919 C 318.61185 118.810165 127.42358 43.774376 0.0 1.6261927 z" svg:height="1.517655mm" draw:style-name="style-15" svg:viewBox="0.0 0.0 1015.99976 151.7655" svg:width="10.159998mm" svg:x="96.518936mm" svg:y="29.041864mm"/>
              <draw:path svg:d="M 4064.079 86.81736 C 2576.724 37.63134 1026.5303 90.389244 0.0 553.6482 C 78.60772 384.87045 541.76074 363.3334 741.41547 224.13606 C 1820.5184 73.11195 2909.5432 -112.33452 4064.079 86.81736 z" svg:height="5.536482mm" draw:style-name="style-16" svg:viewBox="0.0 0.0 4064.079 553.6482" svg:width="40.64079mm" svg:x="9.746191mm" svg:y="7.0455136mm"/>
              <draw:path svg:d="M 4558.374 123.16532 C 3706.7595 116.15388 2813.235 53.65931 2004.5891 178.09282 C 1243.4358 295.19736 564.8589 536.8943 0.0 782.21594 C 258.70956 530.9941 710.69727 413.46616 1153.3451 287.9478 C 1591.9978 163.54076 2100.0771 38.948486 2581.2483 13.336859 C 2794.4495 2.0126557 2976.5356 27.14809 3185.3713 13.336859 C 3627.358 -15.873193 4130.807 -4.522596 4558.374 123.16532 z" svg:height="7.8221593mm" draw:style-name="style-17" svg:viewBox="0.0 0.0 4558.374 782.21594" svg:width="45.583736mm" svg:x="5.0778832mm" svg:y="8.604232mm"/>
              <draw:path svg:d="M 3851.0107 321.8734 C 3887.0735 429.26773 4012.0095 439.56 4043.2566 569.02057 C 4100.142 804.63196 3951.4995 1024.5006 3796.0828 1118.1896 C 3804.8403 1007.1176 4059.3167 690.6758 3851.01 514.09296 C 3956.8699 1117.4224 3101.0217 1450.3475 2450.5173 1228.0182 C 2574.422 1369.8348 2983.8115 1371.7662 3191.9329 1337.8732 C 3271.0696 1398.8068 3095.968 1417.1425 3082.1575 1420.2379 C 2702.745 1504.5077 2127.2764 1275.061 1764.0565 1200.5808 C 1697.276 1260.3767 1886.6112 1296.1483 1956.3025 1310.4094 C 1789.5095 1349.8851 1500.0021 1179.1497 1214.9137 1145.6534 C 828.38367 1100.2509 421.85165 1164.3066 143.96004 1310.4094 C 100.35643 1238.0194 315.8859 1190.2886 391.13406 1145.6534 C 247.75618 1031.2477 99.21955 1291.7034 6.6678743 1228.0182 C 41.69884 1116.6022 190.15634 1118.56 253.84189 1035.8248 C 167.45505 942.3741 119.01001 1119.1687 6.6678743 1090.6993 C -36.90908 955.5766 148.59073 1049.5831 116.52308 925.9963 C 109.009 829.66156 -5.106277 975.5792 6.6678743 898.4796 C 6.6678743 678.8225 6.6678743 459.16537 6.6678743 239.482 C 1036.7963 876.83685 2334.7896 -152.73634 3356.796 19.798431 C 3516.657 46.812386 3910.7275 225.82953 4015.8198 349.337 C 4138.48 493.58792 3971.793 395.26886 3851.0107 321.8734 z M 3219.4763 1200.6074 C 3419.7395 1181.9543 3671.57 1004.1014 3713.7178 871.0689 C 3729.2756 821.9093 3768.1426 645.11475 3658.7905 623.9215 C 3616.8276 1023.5216 3218.0479 1192.7756 2862.527 1118.1896 C 2913.5388 1182.669 3099.5935 1211.7466 3219.4763 1200.6074 z M 3191.9602 980.89746 C 3356.5842 1010.42487 3575.7117 824.8461 3439.1343 733.77673 C 3386.8523 846.3569 3258.3435 882.5255 3191.9602 980.89746 z" svg:height="14.385667mm" draw:style-name="style-18" svg:viewBox="0.0 0.0 4058.805 1438.5668" svg:width="40.588047mm" svg:x="74.484436mm" svg:y="15.12959mm"/>
              <draw:path svg:d="M 6933.3423 2713.5679 C 6805.2046 2713.5679 6677.0664 2713.5679 6548.982 2713.5679 C 6420.024 2732.6443 6447.5405 2595.299 6356.7354 2576.2756 C 6143.3755 2594.9287 6172.9556 2550.5051 6054.714 2576.2756 C 5763.8574 2639.5637 5569.3354 3111.792 5423.0737 3400.082 C 5199.395 3840.9307 4813.7383 4405.155 4324.7354 4608.302 C 3695.7944 4869.6045 2857.8853 4654.1807 2292.7354 4416.082 C 1925.8906 4261.46 1533.3812 4091.4912 1304.1462 3921.7083 C 1212.2565 3853.6838 1079.7532 3697.7385 919.7332 3564.7852 C 630.54364 3324.4114 464.04138 3146.876 233.19241 2795.9062 C 57.086315 2528.042 -92.032845 2376.1184 68.51631 2027.0801 C 164.58653 1818.1385 414.0092 1576.5476 645.14923 1368.0559 C 1087.6384 968.85254 1500.0443 660.9834 2100.4897 379.49323 C 2689.849 103.18892 3849.1738 -225.13252 4571.8833 214.71077 C 4864.777 392.98703 5053.0015 691.6751 5203.4434 928.68884 C 5365.2627 1183.456 5484.616 1473.36 5670.274 1807.3965 C 5881.2793 1925.9563 5984.017 2152.6777 6384.1465 2081.981 C 6499.69 2124.3142 6388.5913 1939.8732 6466.485 1944.6886 C 6612.958 1944.6886 6759.4316 1944.6886 6905.8784 1944.6886 C 7038.7524 1887.4856 7187.898 1653.2765 7372.7354 1642.6403 C 7542.1743 1632.8772 7845.4136 1859.387 8059.1973 1889.7612 C 8734.837 1985.6991 9311.126 1589.6709 9926.468 1477.8843 C 10100.246 1446.3195 10263.5205 1508.8406 10420.735 1395.4932 C 11400.436 1379.9355 12146.586 2148.1267 11546.617 2850.86 C 11298.941 3140.9756 10952.072 3261.8372 10338.371 3207.8093 C 10250.478 3200.0835 10163.482 3170.3972 10063.787 3152.8818 C 9971.13 3136.6365 9853.1 3145.7117 9761.686 3125.471 C 9090.967 2976.7222 8536.348 2581.6465 7784.614 2823.3962 C 7635.8647 2871.233 7511.14 3015.1663 7400.1475 3015.5896 C 7210.096 3016.41 7039.096 2767.6753 6933.3423 2713.5679 z M 1716.0502 928.68884 C 1516.3956 1067.8597 1053.2424 1089.3967 974.6349 1258.2009 C 2001.1388 794.9685 3551.3325 742.1841 5038.714 791.3702 C 3884.178 592.21826 2795.153 777.66473 1716.0502 928.68884 z M 3693.1755 873.73486 C 3484.3398 887.54614 3302.28 862.4107 3089.0525 873.73486 C 2607.8813 899.3465 2099.8018 1023.9388 1661.1492 1148.346 C 1218.5013 1273.8643 766.54004 1391.3922 507.80405 1642.614 C 1072.663 1397.2924 1751.2399 1155.5956 2512.393 1038.491 C 3321.0127 914.05743 4214.5635 976.5784 5066.1777 983.5634 C 4638.6113 855.902 4135.162 844.5514 3693.1755 873.73486 z M 4956.2964 1148.3724 C 4365.27 1063.0708 3755.9878 1057.9907 3143.98 1093.4185 C 2036.2489 1157.5535 921.24194 1500.1094 178.34485 1944.6888 C -63.27264 2336.5896 224.88504 2639.617 452.9294 2933.225 C 638.00543 3171.4822 822.71106 3340.1804 1029.5889 3509.8313 C 1268.2959 3705.782 1554.5486 3970.7883 1798.4679 4086.5437 C 2058.474 4209.9185 2283.5286 4327.949 2512.393 4416.082 C 2567.0825 4437.0903 2637.2764 4421.321 2704.6394 4443.4927 C 2754.434 4459.8706 2797.058 4514.692 2841.9316 4525.831 C 3004.8354 4566.445 3200.1245 4596.554 3336.1733 4608.2754 C 4460.0967 4704.954 4869.6187 4104.6675 5230.8545 3509.8047 C 5290.9414 3410.983 5301.472 3334.28 5340.736 3235.2202 C 5348.462 3215.8262 5412.676 3200.6658 5423.101 3180.372 C 5517.3193 2996.7512 5635.2173 2803.2617 5670.2744 2603.6597 C 5374.55 2460.097 4893.2725 2501.9805 4626.7847 2329.0752 C 4750.98 2187.8408 5080.042 2251.4202 5203.444 2109.4182 C 4861.205 2032.689 4447.741 2001.5474 4077.5889 1999.5631 C 3936.7773 1998.8223 3774.0325 2057.3481 3665.712 1972.0994 C 3920.2146 1854.0424 4247.8745 1957.4678 4571.8833 1972.0994 C 4986.909 1990.8583 5335.815 2037.0546 5642.864 2027.0267 C 5658.739 1916.5897 5561.531 2040.6527 5478.0547 1999.563 C 4985.7974 1718.0728 3988.8474 1646.9792 3226.3713 1697.4882 C 3091.381 1706.431 2938.9546 1793.9551 2841.9583 1697.4882 C 3657.801 1507.5438 4752.647 1737.0698 5587.9365 1752.4155 C 3801.046 1153.5054 1475.0148 1574.9601 178.34485 2246.7637 C 1345.6072 1437.6942 3556.333 1253.8088 5340.736 1477.8845 C 5289.83 1351.7312 5117.0835 1410.9714 5011.224 1395.4933 C 4368.2603 1301.6191 3523.7627 1223.4348 2787.0042 1285.6648 C 1802.1191 1368.8232 834.5644 1817.2919 178.34485 2081.9812 C 1268.5604 1243.2521 3340.8035 1063.8646 5176.0063 1230.7108 C 5147.299 1149.0339 5021.384 1157.7386 4956.2964 1148.3724 z M 11464.252 1862.3241 C 11359.134 1738.843 10965.09 1559.7996 10805.229 1532.7855 C 9783.223 1360.2507 8485.203 2389.8237 7455.101 1752.469 C 7455.101 1972.1526 7455.101 2191.8096 7455.101 2411.4666 C 7443.354 2488.5662 7557.4424 2342.6487 7564.9565 2438.9834 C 7597.024 2562.57 7411.4985 2468.564 7455.101 2603.6865 C 7567.4434 2632.1555 7615.8887 2455.3608 7702.2754 2548.812 C 7638.59 2631.5208 7490.1323 2629.5627 7455.101 2741.0051 C 7547.6523 2804.6904 7696.1895 2544.2346 7839.5674 2658.6404 C 7764.3203 2703.2756 7548.7905 2751.0063 7592.3936 2823.3965 C 7870.285 2677.2935 8276.791 2613.2378 8663.347 2658.6404 C 8948.436 2692.1367 9237.969 2862.8723 9404.736 2823.3965 C 9335.045 2809.1353 9145.709 2773.3638 9212.49 2713.5679 C 9575.736 2788.048 10151.205 3017.4946 10530.591 2933.225 C 10544.402 2930.1294 10719.529 2911.7673 10640.366 2850.8604 C 10432.245 2884.7268 10022.829 2882.822 9898.95 2741.0051 C 10549.455 2963.3347 11405.303 2630.4094 11299.443 2027.0801 C 11507.749 2203.6628 11253.273 2520.1047 11244.516 2631.1768 C 11399.933 2537.4612 11548.575 2317.6191 11491.69 2082.0076 C 11460.442 1952.5471 11335.533 1942.2284 11299.444 1834.8602 C 11420.252 1908.2292 11586.939 2006.5483 11464.252 1862.3241 z M 7372.762 1752.469 C 7366.6763 1731.0643 7349.77 1720.5338 7317.808 1725.0052 C 7032.0845 1860.2603 6904.82 2154.08 6933.3687 2603.6865 C 7060.8447 2723.3574 7163.821 2867.6348 7372.762 2905.8142 C 7406.9727 2530.873 7356.464 2179.004 7372.762 1752.469 z M 5725.2017 2741.0051 C 6011.322 2672.981 5928.878 2347.5168 5972.2695 2082.0076 C 5894.6406 2040.6798 5855.271 1960.9873 5752.6123 1944.7152 C 5753.7505 2251.2878 5666.7554 2443.2698 5725.2017 2741.0051 z M 6713.7114 2027.0801 C 6762.342 2033.3506 6851.1895 1999.4047 6823.567 2082.0073 C 6708.129 2047.0824 6594.0146 2153.6565 6576.393 2054.517 C 6597.745 2048.4053 6630.6064 2053.7764 6631.321 2027.0798 C 6380.231 2009.2734 6570.017 2308.4377 6466.5117 2466.3938 C 6630.5005 2565.004 6754.299 2413.927 6878.4946 2384.029 C 6870.0547 2247.4512 6882.834 2132.0928 6905.906 2027.0533 C 6895.7974 1985.805 6632.9873 1985.805 6713.7114 2027.0801 z M 4901.422 2301.6646 C 5106.13 2343.6804 5447.7334 2334.1553 5615.3203 2329.1018 C 5661.305 2283.5671 5637.175 2167.891 5642.8633 2081.981 C 5356.7163 2173.5798 5116.6865 2175.5378 4901.422 2301.6646 z M 6027.1973 2384.0295 C 6117.182 2372.0703 6401.159 2411.7578 6356.736 2356.5657 C 6299.8506 2340.241 6176.369 2390.538 6164.4893 2329.1018 C 6274.7944 2320.397 6446.826 2373.5254 6411.663 2219.2734 C 6328.187 2202.0754 6175.1255 2254.4365 6137.078 2191.8096 C 6213.04 2167.1504 6394.862 2248.2454 6384.146 2136.882 C 6287.2554 2180.9883 6181.078 2113.9692 6027.197 2136.882 C 5951.4473 2284.5198 6137.211 2288.8325 6027.1973 2384.0295 z M 11464.252 2603.6865 C 11597.549 2546.907 11683.406 2268.9622 11574.027 2136.882 C 11586.939 2341.9343 11491.61 2438.8777 11464.252 2603.6865 z M 10173.588 3043.1064 C 10345.012 3060.0134 10601.234 3074.592 10667.936 2988.179 C 10327.391 3054.7217 9934.881 2886.0498 9651.936 2905.8408 C 9779.333 2947.9622 9970.5205 3022.998 10173.588 3043.1064 z" svg:height="47.275967mm" draw:style-name="style-19" svg:viewBox="0.0 0.0 11761.589 4727.5967" svg:width="117.61589mm" svg:x="-1.5693333E-4mm" svg:y="-1.4193298E-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7.276012mm" fo:page-width="117.616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