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96282mm" fo:page-width="31.6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b2b2b2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b2b2b2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ba00" draw:opacity="100.0%" draw:stroke="none"/>
    </style:style>
    <style:style style:family="graphic" style:name="style-12">
      <style:graphic-properties draw:fill="solid" draw:fill-color="#ff0017" draw:opacity="100.0%" draw:stroke="none"/>
    </style:style>
  </office:automatic-styles>
  <office:body>
    <office:drawing>
      <draw:page draw:master-page-name="Default" draw:name="page1" draw:style-name="DP1">
        <draw:g>
          <draw:path svg:d="M 26.3525 79.0575 L 210.82 79.0575 L 237.1725 79.0575 L 237.1725 52.705 L 237.1725 26.3525 L 210.82 26.3525 L 79.0575 0.0 L 52.705 26.3525 L 26.3525 26.3525 L 0.0 52.705 L 0.0 79.0575 L 26.3525 79.0575 z" svg:height="0.790575mm" draw:style-name="style-2" svg:viewBox="0.0 0.0 237.1725 79.0575" svg:width="2.371725mm" svg:x="5.2705mm" svg:y="47.17161mm"/>
          <draw:path svg:d="M 1001.395 4769.8027 L 1080.4525 4769.8027 L 1133.1575 4769.8027 L 1212.215 4769.8027 L 1291.2725 4769.8027 L 1343.9775 4769.8027 L 1423.035 4769.8027 L 1502.0925 4769.8027 L 1554.7975 4769.8027 L 1633.855 4769.8027 L 1712.9125 4769.8027 L 1765.6176 4769.8027 L 1844.675 4743.45 L 1923.7325 4743.45 L 1976.4375 4743.45 L 2055.495 4717.0977 L 2134.5525 4717.0977 L 2134.5525 4690.745 L 2108.2 4664.3926 L 2055.495 4664.3926 L 2029.1425 4664.3926 L 2002.79 4690.745 L 1950.085 4690.745 L 1923.7325 4690.745 L 1897.38 4690.745 L 1844.675 4717.0977 L 1818.3225 4717.0977 L 1791.97 4717.0977 L 1765.6176 4717.0977 L 1712.9125 4717.0977 L 1686.56 4717.0977 L 1660.2075 4717.0977 L 1607.5024 4717.0977 L 1581.15 4717.0977 L 1554.7975 4717.0977 L 1554.7975 4690.745 L 1607.5024 4664.3926 L 1633.855 4664.3926 L 1686.56 4664.3926 L 1712.9125 4664.3926 L 1739.265 4664.3926 L 1791.97 4664.3926 L 1818.3225 4664.3926 L 1844.675 4664.3926 L 1897.38 4664.3926 L 1923.7325 4664.3926 L 1950.085 4638.04 L 2002.79 4638.04 L 2029.1425 4638.04 L 2055.495 4638.04 L 2108.2 4611.6875 L 2134.5525 4611.6875 L 2160.905 4585.335 L 2213.61 4558.9824 L 2239.9624 4532.63 L 2266.315 4506.2773 L 2292.6675 4479.925 L 2319.02 4427.22 L 2345.3726 4400.8677 L 2371.725 4374.515 L 2398.0774 4321.81 L 2450.7825 4295.4575 L 2477.135 4269.105 L 2503.4875 4242.7524 L 2529.84 4242.7524 L 2582.545 4216.4 L 2608.8975 4216.4 L 2661.6025 4216.4 L 2687.955 4242.7524 L 2714.3076 4242.7524 L 2740.66 4269.105 L 2767.0125 4269.105 L 2793.365 4295.4575 L 2819.7175 4295.4575 L 2846.07 4321.81 L 2872.4226 4321.81 L 3109.595 4216.4 L 3109.595 4190.0474 L 3135.9475 4163.695 L 3135.9475 4110.99 L 3162.3 4084.6375 L 3162.3 4031.9326 L 3162.3 4005.58 L 3162.3 3952.875 L 3135.9475 3926.5225 L 3135.9475 3900.17 L 3109.595 3873.8174 L 3083.2424 3821.1125 L 3083.2424 3794.76 L 3030.5376 3794.76 L 3004.185 3768.4075 L 2977.8325 3742.055 L 2951.48 3742.055 L 2898.775 3742.055 L 2872.4226 3742.055 L 2846.07 3768.4075 L 2793.365 3768.4075 L 2767.0125 3794.76 L 2740.66 3794.76 L 2714.3076 3821.1125 L 2687.955 3847.465 L 2661.6025 3873.8174 L 2635.25 3873.8174 L 2608.8975 3900.17 L 2582.545 3926.5225 L 2556.1924 3952.875 L 2529.84 3979.2275 L 2503.4875 4005.58 L 2477.135 4031.9326 L 1660.2075 4005.58 L 1633.855 3952.875 L 1633.855 3926.5225 L 1633.855 3900.17 L 1633.855 3873.8174 L 1633.855 3847.465 L 1633.855 3794.76 L 1633.855 3768.4075 L 1633.855 3742.055 L 1633.855 3715.7024 L 1633.855 3662.9976 L 1633.855 3636.645 L 1633.855 3610.2925 L 1633.855 3583.94 L 1633.855 3531.235 L 1633.855 3504.8826 L 1607.5024 3478.53 L 1633.855 3425.825 L 1633.855 3399.4724 L 1633.855 3373.12 L 1633.855 3320.415 L 1633.855 3294.0625 L 1633.855 3267.71 L 1633.855 3215.005 L 1660.2075 3188.6526 L 1660.2075 3162.3 L 1660.2075 3109.595 L 1660.2075 3083.2424 L 1660.2075 3056.89 L 1660.2075 3004.185 L 1660.2075 2977.8325 L 1660.2075 2951.48 L 1660.2075 2898.775 L 1660.2075 2872.4226 L 1686.56 2872.4226 L 1712.9125 2872.4226 L 1739.265 2898.775 L 1765.6176 2872.4226 L 1791.97 2872.4226 L 1818.3225 2846.07 L 1818.3225 2819.7175 L 1844.675 2793.365 L 1844.675 2767.0125 L 1844.675 2740.66 L 1818.3225 2714.3076 L 1818.3225 2687.955 L 1791.97 2661.6025 L 1791.97 2608.8975 L 1765.6176 2582.545 L 1765.6176 2556.1924 L 1739.265 2529.84 L 1739.265 2503.4875 L 1712.9125 2477.135 L 1712.9125 2424.43 L 1712.9125 2398.0774 L 1712.9125 2371.725 L 1712.9125 2319.02 L 1712.9125 2292.6675 L 1686.56 2266.315 L 1660.2075 2213.61 L 1660.2075 2187.2576 L 1633.855 2134.5525 L 1633.855 2108.2 L 1633.855 2055.495 L 1633.855 2029.1425 L 1633.855 1976.4375 L 1633.855 1950.085 L 1633.855 1897.38 L 1660.2075 1871.0275 L 1660.2075 1818.3225 L 1660.2075 1791.97 L 1660.2075 1765.6176 L 1633.855 1712.9125 L 1633.855 1686.56 L 1633.855 1660.2075 L 1607.5024 1660.2075 L 1607.5024 1633.855 L 1449.3875 1581.15 L 1423.035 1581.15 L 1396.6825 1607.5024 L 1291.2725 1581.15 L 1317.625 1475.74 L 1554.7975 1502.0925 L 1581.15 1502.0925 L 1607.5024 1502.0925 L 1633.855 1475.74 L 1660.2075 1475.74 L 1686.56 1449.3875 L 1712.9125 1423.035 L 1739.265 1423.035 L 1765.6176 1423.035 L 1791.97 1370.33 L 1818.3225 1343.9775 L 1844.675 1317.625 L 1871.0275 1291.2725 L 1897.38 1264.92 L 1923.7325 1238.5675 L 1950.085 1238.5675 L 1976.4375 1212.215 L 2002.79 1159.51 L 2002.79 1080.4525 L 2029.1425 1027.7476 L 2081.8474 975.0425 L 2108.2 948.69 L 2160.905 895.985 L 2213.61 869.6325 L 2266.315 843.28 L 2292.6675 790.575 L 2319.02 764.2225 L 2345.3726 711.5175 L 2371.725 685.165 L 2371.725 632.46 L 2371.725 579.755 L 2371.725 527.05 L 2345.3726 500.6975 L 2345.3726 474.345 L 2345.3726 447.9925 L 2319.02 447.9925 L 2319.02 421.64 L 2292.6675 395.2875 L 2292.6675 368.935 L 2292.6675 342.5825 L 2292.6675 289.8775 L 2292.6675 263.525 L 2319.02 210.82 L 2345.3726 184.4675 L 2371.725 158.115 L 2398.0774 131.7625 L 2450.7825 79.0575 L 2477.135 79.0575 L 2503.4875 79.0575 L 2529.84 79.0575 L 2556.1924 79.0575 L 2556.1924 52.705 L 2582.545 26.3525 L 2556.1924 26.3525 L 2556.1924 0.0 L 2450.7825 0.0 L 2424.43 0.0 L 2398.0774 26.3525 L 2398.0774 52.705 L 2345.3726 79.0575 L 2319.02 79.0575 L 2292.6675 105.41 L 2239.9624 131.7625 L 2213.61 131.7625 L 2160.905 158.115 L 2134.5525 158.115 L 2081.8474 158.115 L 2055.495 158.115 L 2029.1425 158.115 L 2002.79 184.4675 L 1976.4375 210.82 L 1950.085 237.1725 L 1950.085 263.525 L 1923.7325 316.23 L 1897.38 395.2875 L 1871.0275 447.9925 L 1844.675 500.6975 L 1791.97 527.05 L 1765.6176 579.755 L 1712.9125 606.1075 L 1660.2075 632.46 L 1633.855 632.46 L 1607.5024 632.46 L 1581.15 632.46 L 1554.7975 632.46 L 1528.445 632.46 L 1502.0925 632.46 L 1475.74 632.46 L 1449.3875 632.46 L 1423.035 658.8125 L 1396.6825 685.165 L 1370.33 711.5175 L 1343.9775 737.87 L 1291.2725 764.2225 L 1264.92 790.575 L 1238.5675 816.9275 L 1212.215 843.28 L 1185.8625 869.6325 L 1159.51 922.3375 L 1133.1575 948.69 L 1106.805 975.0425 L 1106.805 1001.395 L 1080.4525 1054.1 L 1054.1 1080.4525 L 1054.1 1133.1575 L 1054.1 1159.51 L 1080.4525 1185.8625 L 1080.4525 1212.215 L 1106.805 1238.5675 L 1106.805 1264.92 L 1133.1575 1291.2725 L 1159.51 1317.625 L 1185.8625 1343.9775 L 1185.8625 1370.33 L 1212.215 1396.6825 L 1212.215 1423.035 L 1238.5675 1449.3875 L 1238.5675 1475.74 L 1238.5675 1502.0925 L 1212.215 1554.7975 L 895.985 1633.855 L 790.575 1871.0275 L 790.575 1897.38 L 790.575 1923.7325 L 816.9275 1950.085 L 843.28 1950.085 L 843.28 1976.4375 L 869.6325 2002.79 L 895.985 2029.1425 L 895.985 2055.495 L 869.6325 2398.0774 L 843.28 2398.0774 L 843.28 2424.43 L 816.9275 2450.7825 L 816.9275 2477.135 L 790.575 2503.4875 L 790.575 2529.84 L 764.2225 2582.545 L 764.2225 2608.8975 L 764.2225 2635.25 L 790.575 2661.6025 L 790.575 2687.955 L 816.9275 2714.3076 L 922.3375 2740.66 L 922.3375 2819.7175 L 948.69 2898.775 L 948.69 2977.8325 L 948.69 3030.5376 L 975.0425 3109.595 L 975.0425 3188.6526 L 975.0425 3267.71 L 975.0425 3346.7676 L 975.0425 3425.825 L 975.0425 3504.8826 L 975.0425 3557.5874 L 975.0425 3636.645 L 948.69 3715.7024 L 948.69 3794.76 L 948.69 3873.8174 L 948.69 3952.875 L 948.69 3979.2275 L 948.69 4005.58 L 895.985 4005.58 L 843.28 4031.9326 L 790.575 4031.9326 L 711.5175 4058.285 L 658.8125 4058.285 L 606.1075 4058.285 L 553.4025 4084.6375 L 474.345 4084.6375 L 421.64 4084.6375 L 368.935 4110.99 L 316.23 4110.99 L 237.1725 4137.3423 L 184.4675 4137.3423 L 131.7625 4163.695 L 79.0575 4190.0474 L 26.3525 4216.4 L 0.0 4216.4 L 263.525 4479.925 L 263.525 4506.2773 L 289.8775 4506.2773 L 316.23 4532.63 L 342.5825 4558.9824 L 421.64 4611.6875 L 527.05 4690.745 L 1423.035 4690.745 L 1449.3875 4690.745 L 1475.74 4690.745 L 1475.74 4717.0977 L 895.985 4769.8027 L 1001.395 4769.8027 z" svg:height="47.698025mm" draw:style-name="style-3" svg:viewBox="0.0 0.0 3162.3 4769.8027" svg:width="31.623mm" svg:x="0.0mm" svg:y="6.3532946E-4mm"/>
          <draw:path svg:d="M 685.165 421.64 L 711.5175 421.64 L 764.2225 421.64 L 790.575 421.64 L 816.9275 421.64 L 843.28 421.64 L 869.6325 421.64 L 895.985 421.64 L 922.3375 421.64 L 948.69 421.64 L 975.0425 421.64 L 1001.395 421.64 L 1027.7476 421.64 L 1054.1 421.64 L 1106.805 421.64 L 1133.1575 421.64 L 1159.51 421.64 L 1212.215 421.64 L 1264.92 421.64 L 1317.625 421.64 L 1370.33 421.64 L 1396.6825 395.2875 L 1449.3875 395.2875 L 1502.0925 395.2875 L 1554.7975 395.2875 L 1607.5024 395.2875 L 1660.2075 395.2875 L 1686.56 368.935 L 1739.265 368.935 L 1791.97 368.935 L 1818.3225 342.5825 L 1871.0275 342.5825 L 1923.7325 316.23 L 1976.4375 289.8775 L 2029.1425 263.525 L 2081.8474 237.1725 L 2134.5525 184.4675 L 2160.905 131.7625 L 2213.61 79.0575 L 2239.9624 52.705 L 2292.6675 0.0 L 2029.1425 0.0 L 2002.79 0.0 L 1950.085 26.3525 L 1871.0275 26.3525 L 1818.3225 52.705 L 1765.6176 52.705 L 1712.9125 52.705 L 1633.855 52.705 L 1581.15 52.705 L 1528.445 79.0575 L 1449.3875 79.0575 L 1396.6825 79.0575 L 1343.9775 79.0575 L 1264.92 79.0575 L 1212.215 79.0575 L 1159.51 79.0575 L 1080.4525 79.0575 L 1027.7476 79.0575 L 975.0425 79.0575 L 895.985 79.0575 L 843.28 79.0575 L 790.575 79.0575 L 711.5175 79.0575 L 658.8125 79.0575 L 606.1075 79.0575 L 527.05 79.0575 L 474.345 79.0575 L 421.64 79.0575 L 342.5825 79.0575 L 289.8775 79.0575 L 237.1725 79.0575 L 158.115 79.0575 L 105.41 79.0575 L 52.705 79.0575 L 26.3525 79.0575 L 0.0 79.0575 L 210.82 263.525 L 237.1725 263.525 L 237.1725 289.8775 L 237.1725 316.23 L 263.525 316.23 L 289.8775 342.5825 L 316.23 342.5825 L 342.5825 342.5825 L 368.935 368.935 L 395.2875 368.935 L 421.64 368.935 L 474.345 395.2875 L 500.6975 395.2875 L 527.05 395.2875 L 553.4025 395.2875 L 579.755 421.64 L 606.1075 421.64 L 632.46 421.64 L 658.8125 421.64 L 685.165 421.64 z" svg:height="4.2164mm" draw:style-name="style-4" svg:viewBox="0.0 0.0 2292.6675 421.64" svg:width="22.926676mm" svg:x="1.58115mm" svg:y="42.164635mm"/>
          <draw:path svg:d="M 79.0575 131.7625 L 711.5175 131.7625 L 711.5175 0.0 L 0.0 79.0575 L 79.0575 131.7625 z" svg:height="1.317625mm" draw:style-name="style-5" svg:viewBox="0.0 0.0 711.5175 131.7625" svg:width="7.115175mm" svg:x="2.63525mm" svg:y="41.110535mm"/>
          <draw:path svg:d="M 79.0575 2081.8474 L 553.4025 2029.1425 L 579.755 632.46 L 527.05 579.755 L 527.05 553.4025 L 553.4025 500.6975 L 553.4025 474.345 L 553.4025 421.64 L 553.4025 395.2875 L 553.4025 342.5825 L 527.05 316.23 L 527.05 289.8775 L 500.6975 237.1725 L 500.6975 210.82 L 474.345 184.4675 L 474.345 131.7625 L 447.9925 105.41 L 421.64 79.0575 L 421.64 52.705 L 395.2875 0.0 L 395.2875 26.3525 L 368.935 79.0575 L 368.935 105.41 L 368.935 131.7625 L 342.5825 158.115 L 342.5825 210.82 L 342.5825 237.1725 L 342.5825 263.525 L 342.5825 316.23 L 368.935 342.5825 L 368.935 368.935 L 368.935 395.2875 L 368.935 447.9925 L 342.5825 474.345 L 342.5825 500.6975 L 342.5825 553.4025 L 368.935 579.755 L 395.2875 632.46 L 421.64 685.165 L 421.64 737.87 L 421.64 790.575 L 421.64 843.28 L 421.64 895.985 L 421.64 948.69 L 421.64 1001.395 L 395.2875 1054.1 L 395.2875 1106.805 L 395.2875 1159.51 L 395.2875 1212.215 L 368.935 1264.92 L 395.2875 1317.625 L 395.2875 1370.33 L 368.935 1396.6825 L 368.935 1423.035 L 368.935 1449.3875 L 368.935 1475.74 L 368.935 1502.0925 L 342.5825 1528.445 L 316.23 1528.445 L 289.8775 1528.445 L 263.525 1528.445 L 263.525 1554.7975 L 237.1725 1554.7975 L 105.41 1502.0925 L 105.41 1475.74 L 105.41 1449.3875 L 105.41 1423.035 L 105.41 1396.6825 L 105.41 1343.9775 L 105.41 1317.625 L 131.7625 1291.2725 L 131.7625 1264.92 L 158.115 1238.5675 L 184.4675 1212.215 L 184.4675 1185.8625 L 210.82 1159.51 L 184.4675 1133.1575 L 184.4675 1080.4525 L 184.4675 1054.1 L 184.4675 1027.7476 L 184.4675 975.0425 L 210.82 948.69 L 210.82 922.3375 L 237.1725 895.985 L 210.82 843.28 L 184.4675 816.9275 L 184.4675 764.2225 L 158.115 711.5175 L 158.115 685.165 L 131.7625 632.46 L 131.7625 579.755 L 131.7625 527.05 L 131.7625 500.6975 L 105.41 447.9925 L 105.41 395.2875 L 105.41 342.5825 L 105.41 289.8775 L 131.7625 237.1725 L 131.7625 184.4675 L 131.7625 158.115 L 131.7625 131.7625 L 131.7625 105.41 L 105.41 79.0575 L 79.0575 421.64 L 79.0575 447.9925 L 79.0575 474.345 L 52.705 474.345 L 26.3525 500.6975 L 0.0 500.6975 L 0.0 553.4025 L 0.0 579.755 L 0.0 606.1075 L 0.0 658.8125 L 0.0 685.165 L 0.0 711.5175 L 0.0 764.2225 L 0.0 790.575 L 0.0 816.9275 L 26.3525 869.6325 L 26.3525 895.985 L 26.3525 922.3375 L 26.3525 975.0425 L 26.3525 1001.395 L 26.3525 1027.7476 L 26.3525 1080.4525 L 26.3525 1106.805 L 26.3525 1159.51 L 26.3525 1185.8625 L 26.3525 1238.5675 L 26.3525 1264.92 L 26.3525 1291.2725 L 26.3525 1343.9775 L 26.3525 1370.33 L 26.3525 1423.035 L 26.3525 1449.3875 L 26.3525 1502.0925 L 26.3525 1528.445 L 26.3525 1581.15 L 26.3525 1607.5024 L 26.3525 1633.855 L 26.3525 1686.56 L 26.3525 1739.265 L 26.3525 1791.97 L 26.3525 1844.675 L 52.705 1897.38 L 52.705 1950.085 L 52.705 1976.4375 L 79.0575 2029.1425 L 79.0575 2081.8474 z" svg:height="20.818476mm" draw:style-name="style-6" svg:viewBox="0.0 0.0 579.755 2081.8474" svg:width="5.79755mm" svg:x="10.01395mm" svg:y="21.609686mm"/>
          <draw:path svg:d="M 316.23 421.64 L 368.935 395.2875 L 395.2875 395.2875 L 421.64 368.935 L 447.9925 342.5825 L 474.345 316.23 L 500.6975 289.8775 L 500.6975 263.525 L 527.05 237.1725 L 527.05 184.4675 L 500.6975 158.115 L 500.6975 105.41 L 474.345 79.0575 L 474.345 52.705 L 447.9925 26.3525 L 421.64 0.0 L 368.935 0.0 L 316.23 0.0 L 263.525 26.3525 L 210.82 52.705 L 158.115 79.0575 L 131.7625 105.41 L 79.0575 158.115 L 52.705 184.4675 L 0.0 237.1725 L 26.3525 237.1725 L 26.3525 263.525 L 263.525 105.41 L 289.8775 105.41 L 316.23 105.41 L 342.5825 105.41 L 368.935 105.41 L 395.2875 105.41 L 421.64 105.41 L 447.9925 131.7625 L 447.9925 158.115 L 447.9925 184.4675 L 447.9925 210.82 L 447.9925 237.1725 L 447.9925 263.525 L 447.9925 289.8775 L 447.9925 316.23 L 421.64 316.23 L 395.2875 342.5825 L 395.2875 316.23 L 368.935 316.23 L 368.935 289.8775 L 342.5825 263.525 L 342.5825 237.1725 L 342.5825 210.82 L 342.5825 184.4675 L 184.4675 316.23 L 316.23 421.64 z" svg:height="4.2164mm" draw:style-name="style-7" svg:viewBox="0.0 0.0 527.05 421.64" svg:width="5.2705mm" svg:x="25.561926mm" svg:y="38.21176mm"/>
          <draw:path svg:d="M 0.0 105.41 L 579.755 26.3525 L 553.4025 26.3525 L 527.05 26.3525 L 26.3525 0.0 L 26.3525 26.3525 L 26.3525 52.705 L 0.0 52.705 L 0.0 79.0575 L 0.0 105.41 z" svg:height="1.0541mm" draw:style-name="style-8" svg:viewBox="0.0 0.0 579.755 105.41" svg:width="5.79755mm" svg:x="16.602076mm" svg:y="40.84701mm"/>
          <draw:path svg:d="M 368.935 1950.085 L 447.9925 1923.7325 L 447.9925 1897.38 L 447.9925 1844.675 L 447.9925 1818.3225 L 447.9925 1765.6176 L 447.9925 1739.265 L 447.9925 1712.9125 L 447.9925 1660.2075 L 447.9925 1633.855 L 474.345 1581.15 L 474.345 1554.7975 L 500.6975 1528.445 L 500.6975 1502.0925 L 500.6975 1475.74 L 500.6975 1449.3875 L 500.6975 1423.035 L 500.6975 1396.6825 L 500.6975 1343.9775 L 500.6975 1317.625 L 500.6975 1291.2725 L 474.345 1264.92 L 474.345 1238.5675 L 474.345 1212.215 L 447.9925 1185.8625 L 421.64 1133.1575 L 421.64 1106.805 L 421.64 1054.1 L 421.64 1001.395 L 421.64 975.0425 L 421.64 922.3375 L 421.64 869.6325 L 421.64 816.9275 L 421.64 790.575 L 421.64 737.87 L 421.64 685.165 L 447.9925 632.46 L 447.9925 606.1075 L 447.9925 553.4025 L 474.345 500.6975 L 474.345 474.345 L 500.6975 421.64 L 527.05 421.64 L 553.4025 421.64 L 579.755 421.64 L 606.1075 447.9925 L 632.46 474.345 L 658.8125 527.05 L 685.165 579.755 L 711.5175 606.1075 L 711.5175 658.8125 L 737.87 711.5175 L 764.2225 764.2225 L 764.2225 790.575 L 764.2225 843.28 L 790.575 869.6325 L 790.575 895.985 L 790.575 948.69 L 790.575 975.0425 L 790.575 1001.395 L 764.2225 1054.1 L 816.9275 1133.1575 L 922.3375 1159.51 L 922.3375 1133.1575 L 922.3375 1106.805 L 948.69 1080.4525 L 922.3375 1054.1 L 895.985 1027.7476 L 869.6325 1001.395 L 843.28 975.0425 L 843.28 922.3375 L 843.28 895.985 L 816.9275 869.6325 L 816.9275 816.9275 L 816.9275 790.575 L 816.9275 737.87 L 790.575 711.5175 L 790.575 658.8125 L 790.575 632.46 L 764.2225 606.1075 L 764.2225 553.4025 L 737.87 527.05 L 711.5175 500.6975 L 711.5175 474.345 L 711.5175 447.9925 L 711.5175 421.64 L 685.165 368.935 L 711.5175 342.5825 L 711.5175 316.23 L 711.5175 289.8775 L 711.5175 263.525 L 711.5175 237.1725 L 737.87 210.82 L 737.87 184.4675 L 737.87 131.7625 L 737.87 105.41 L 737.87 79.0575 L 737.87 52.705 L 711.5175 26.3525 L 685.165 26.3525 L 632.46 0.0 L 606.1075 0.0 L 579.755 26.3525 L 527.05 26.3525 L 500.6975 26.3525 L 447.9925 0.0 L 447.9925 79.0575 L 447.9925 105.41 L 421.64 131.7625 L 395.2875 105.41 L 368.935 79.0575 L 368.935 52.705 L 368.935 26.3525 L 368.935 0.0 L 342.5825 0.0 L 316.23 0.0 L 289.8775 0.0 L 263.525 0.0 L 210.82 0.0 L 184.4675 0.0 L 158.115 26.3525 L 131.7625 52.705 L 105.41 52.705 L 79.0575 52.705 L 79.0575 79.0575 L 52.705 105.41 L 52.705 131.7625 L 26.3525 158.115 L 26.3525 184.4675 L 131.7625 342.5825 L 105.41 737.87 L 26.3525 816.9275 L 0.0 948.69 L 26.3525 1001.395 L 52.705 1001.395 L 79.0575 1001.395 L 79.0575 975.0425 L 105.41 975.0425 L 105.41 948.69 L 131.7625 948.69 L 131.7625 922.3375 L 158.115 895.985 L 158.115 869.6325 L 210.82 447.9925 L 237.1725 421.64 L 263.525 421.64 L 289.8775 447.9925 L 316.23 447.9925 L 316.23 474.345 L 342.5825 527.05 L 342.5825 553.4025 L 368.935 606.1075 L 368.935 658.8125 L 368.935 711.5175 L 368.935 764.2225 L 368.935 816.9275 L 368.935 869.6325 L 368.935 922.3375 L 368.935 975.0425 L 368.935 1027.7476 L 368.935 1080.4525 L 368.935 1106.805 L 395.2875 1159.51 L 421.64 1212.215 L 447.9925 1238.5675 L 447.9925 1264.92 L 447.9925 1291.2725 L 474.345 1317.625 L 474.345 1343.9775 L 474.345 1370.33 L 474.345 1396.6825 L 474.345 1423.035 L 342.5825 1950.085 L 368.935 1950.085 z" svg:height="19.50085mm" draw:style-name="style-9" svg:viewBox="0.0 0.0 948.69 1950.085" svg:width="9.4869mm" svg:x="8.4328mm" svg:y="16.60271mm"/>
          <draw:ellipse svg:height="1.58115mm" draw:style-name="style-10" svg:width="3.68935mm" svg:x="10.01395mm" svg:y="17.12976mm"/>
          <draw:path svg:d="M 474.345 1238.5675 L 632.46 1106.805 L 421.64 1159.51 L 474.345 1133.1575 L 527.05 1106.805 L 579.755 1080.4525 L 632.46 1054.1 L 685.165 1027.7476 L 737.87 975.0425 L 790.575 922.3375 L 816.9275 869.6325 L 816.9275 843.28 L 843.28 790.575 L 843.28 764.2225 L 869.6325 737.87 L 895.985 711.5175 L 922.3375 685.165 L 948.69 658.8125 L 975.0425 632.46 L 1001.395 632.46 L 1054.1 606.1075 L 1080.4525 579.755 L 1106.805 553.4025 L 1106.805 527.05 L 1133.1575 500.6975 L 1159.51 447.9925 L 1159.51 421.64 L 1159.51 395.2875 L 1159.51 342.5825 L 1159.51 316.23 L 1159.51 289.8775 L 1133.1575 263.525 L 1106.805 237.1725 L 1106.805 210.82 L 1080.4525 184.4675 L 1080.4525 158.115 L 1080.4525 131.7625 L 1080.4525 105.41 L 1106.805 79.0575 L 1106.805 52.705 L 1106.805 26.3525 L 1106.805 0.0 L 895.985 52.705 L 869.6325 105.41 L 843.28 158.115 L 843.28 210.82 L 816.9275 263.525 L 790.575 289.8775 L 764.2225 342.5825 L 711.5175 368.935 L 658.8125 421.64 L 632.46 447.9925 L 606.1075 447.9925 L 579.755 447.9925 L 579.755 474.345 L 553.4025 474.345 L 527.05 474.345 L 500.6975 474.345 L 500.6975 500.6975 L 474.345 500.6975 L 395.2875 500.6975 L 368.935 500.6975 L 368.935 474.345 L 395.2875 474.345 L 316.23 500.6975 L 289.8775 527.05 L 263.525 553.4025 L 263.525 579.755 L 237.1725 579.755 L 210.82 606.1075 L 184.4675 632.46 L 158.115 658.8125 L 131.7625 685.165 L 105.41 711.5175 L 79.0575 737.87 L 52.705 764.2225 L 52.705 790.575 L 26.3525 843.28 L 0.0 869.6325 L 0.0 895.985 L 0.0 948.69 L 52.705 1054.1 L 52.705 1001.395 L 79.0575 975.0425 L 79.0575 948.69 L 79.0575 922.3375 L 105.41 895.985 L 105.41 869.6325 L 131.7625 843.28 L 131.7625 816.9275 L 158.115 790.575 L 184.4675 764.2225 L 210.82 737.87 L 237.1725 711.5175 L 263.525 711.5175 L 289.8775 685.165 L 316.23 658.8125 L 342.5825 632.46 L 474.345 685.165 L 685.165 500.6975 L 790.575 447.9925 L 816.9275 447.9925 L 816.9275 421.64 L 816.9275 395.2875 L 843.28 395.2875 L 869.6325 368.935 L 895.985 368.935 L 895.985 395.2875 L 895.985 421.64 L 895.985 474.345 L 895.985 500.6975 L 869.6325 553.4025 L 843.28 579.755 L 816.9275 606.1075 L 790.575 658.8125 L 764.2225 685.165 L 764.2225 711.5175 L 737.87 711.5175 L 737.87 737.87 L 711.5175 737.87 L 685.165 816.9275 L 711.5175 922.3375 L 685.165 948.69 L 658.8125 975.0425 L 606.1075 1001.395 L 579.755 1027.7476 L 527.05 1054.1 L 500.6975 1080.4525 L 447.9925 1106.805 L 421.64 1133.1575 L 395.2875 1159.51 L 289.8775 1185.8625 L 447.9925 1238.5675 L 474.345 1238.5675 z" svg:height="12.385675mm" draw:style-name="style-11" svg:viewBox="0.0 0.0 1159.51 1238.5675" svg:width="11.5951mm" svg:x="11.331575mm" svg:y="2.1088352mm"/>
          <draw:path svg:d="M 52.705 527.05 L 79.0575 500.6975 L 105.41 500.6975 L 131.7625 474.345 L 158.115 474.345 L 184.4675 474.345 L 210.82 447.9925 L 237.1725 447.9925 L 263.525 447.9925 L 316.23 421.64 L 342.5825 421.64 L 368.935 395.2875 L 395.2875 395.2875 L 395.2875 368.935 L 421.64 342.5825 L 447.9925 316.23 L 474.345 289.8775 L 447.9925 263.525 L 447.9925 210.82 L 474.345 184.4675 L 474.345 131.7625 L 500.6975 105.41 L 527.05 79.0575 L 553.4025 52.705 L 579.755 0.0 L 368.935 158.115 L 342.5825 184.4675 L 316.23 184.4675 L 289.8775 184.4675 L 263.525 158.115 L 237.1725 158.115 L 210.82 158.115 L 184.4675 158.115 L 158.115 184.4675 L 131.7625 184.4675 L 105.41 210.82 L 79.0575 237.1725 L 79.0575 263.525 L 52.705 289.8775 L 26.3525 316.23 L 26.3525 342.5825 L 26.3525 395.2875 L 0.0 421.64 L 26.3525 447.9925 L 26.3525 474.345 L 26.3525 500.6975 L 26.3525 527.05 L 52.705 527.05 z" svg:height="5.2705mm" draw:style-name="style-12" svg:viewBox="0.0 0.0 579.755 527.05" svg:width="5.79755mm" svg:x="12.912725mm" svg:y="7.90638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96282mm" fo:page-width="31.6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