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60a1a" draw:opacity="100.0%" draw:stroke="solid" svg:stroke-color="#3c0101" draw:stroke-linejoin="round" svg:stroke-opacity="100.0%" svg:stroke-width="5.027083mm"/>
    </style:style>
    <style:style style:family="graphic" style:name="style-3">
      <style:graphic-properties draw:fill="solid" draw:fill-color="#cf4850" draw:opacity="100.0%" draw:stroke="none"/>
    </style:style>
    <style:style style:family="graphic" style:name="style-4">
      <style:graphic-properties draw:fill="solid" draw:fill-color="#ffffff" draw:opacity="100.0%" draw:stroke="solid" svg:stroke-color="#3c0101" draw:stroke-linejoin="round" svg:stroke-opacity="100.0%" svg:stroke-width="5.027083mm"/>
    </style:style>
    <style:style style:family="graphic" style:name="style-5">
      <style:graphic-properties draw:fill="solid" draw:fill-color="#ffffff" draw:opacity="100.0%" draw:stroke="solid" svg:stroke-color="#3c0101" draw:stroke-linejoin="round" svg:stroke-opacity="100.0%" svg:stroke-width="3.9157202mm"/>
    </style:style>
    <style:style style:family="graphic" style:name="style-6">
      <style:graphic-properties draw:fill="solid" draw:fill-color="#550610" draw:opacity="100.0%" draw:stroke="solid" svg:stroke-color="#3c0101" draw:stroke-linejoin="round" svg:stroke-opacity="100.0%" svg:stroke-width="5.027083mm"/>
    </style:style>
    <style:style style:family="graphic" style:name="style-7">
      <style:graphic-properties draw:fill="solid" draw:fill-color="#550610" draw:opacity="100.0%" draw:stroke="solid" svg:stroke-color="#3c0101" draw:stroke-linejoin="round" svg:stroke-opacity="100.0%" svg:stroke-width="5.027083mm"/>
    </style:style>
    <style:style style:family="graphic" style:name="style-8">
      <style:graphic-properties draw:fill="solid" draw:fill-color="#3c0101" draw:opacity="100.0%" draw:stroke="solid" svg:stroke-color="#3c0101" draw:stroke-linejoin="round" svg:stroke-opacity="100.0%" svg:stroke-width="5.027083mm"/>
    </style:style>
    <style:style style:family="graphic" style:name="style-9">
      <style:graphic-properties draw:fill="solid" draw:fill-color="#3c0101" draw:opacity="100.0%" draw:stroke="solid" svg:stroke-color="#3c0101" draw:stroke-linejoin="round" svg:stroke-opacity="100.0%" svg:stroke-width="3.54922mm"/>
    </style:style>
    <style:style style:family="graphic" style:name="style-10">
      <style:graphic-properties draw:fill="solid" draw:fill-color="#550610" draw:opacity="100.0%" draw:stroke="solid" svg:stroke-color="#3c0101" draw:stroke-linejoin="round" svg:stroke-opacity="100.0%" svg:stroke-width="5.027083mm"/>
    </style:style>
    <style:style style:family="graphic" style:name="style-11">
      <style:graphic-properties draw:fill="solid" draw:fill-color="#550610" draw:opacity="100.0%" draw:stroke="solid" svg:stroke-color="#3c0101" draw:stroke-linejoin="round" svg:stroke-opacity="100.0%" svg:stroke-width="2.7054732mm"/>
    </style:style>
    <style:style style:family="graphic" style:name="style-12">
      <style:graphic-properties draw:fill="solid" draw:fill-color="#ffffff" draw:opacity="100.0%" draw:stroke="solid" svg:stroke-color="#ffffff" draw:stroke-linejoin="round" svg:stroke-opacity="100.0%" svg:stroke-width="1.9891212mm"/>
    </style:style>
    <style:style style:family="graphic" style:name="style-13">
      <style:graphic-properties draw:fill="solid" draw:fill-color="#ffffff" draw:opacity="100.0%" draw:stroke="solid" svg:stroke-color="#ffffff" draw:stroke-linejoin="round" svg:stroke-opacity="100.0%" svg:stroke-width="1.1355548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251.321 0.0 L 7295.8853 2025.7161 L 6853.5347 206.70572 L 6598.8735 2401.0935 L 5171.777 2011.66 L 6118.4893 3117.949 C 5742.142 3287.1384 5380.81 3483.1455 5041.966 3711.608 C 5055.473 3605.7463 5065.1167 3498.6606 5065.1167 3389.147 C 5065.1167 1991.2397 3930.4656 856.5885 2532.5583 856.5885 C 1134.6514 856.5885 -5.0465263E-5 1991.2397 0.0 3389.147 C 0.0 4787.054 1134.6515 5921.7056 2532.5583 5921.7056 C 2673.3943 5921.7056 2810.5444 5906.6387 2945.143 5884.4985 C 2253.1724 6992.117 1852.0833 8299.758 1852.0833 9701.112 C 1852.0833 10401.53 1954.305 11078.015 2140.6445 11718.561 C 1487.6633 12516.249 1114.5573 13431.552 1114.5573 14405.735 C 1114.5573 17490.234 4839.66 19994.23 9429.088 19994.23 C 14018.517 19994.23 17743.62 17490.232 17743.62 14405.735 C 17743.62 13177.554 17151.693 12042.499 16151.158 11119.94 C 16242.735 10661.077 16290.891 10186.774 16290.891 9701.112 C 16290.891 8393.307 15940.605 7167.649 15331.776 6109.394 C 15336.518 6109.42 15341.085 6110.221 15345.833 6110.221 C 16743.74 6110.221 17878.39 4975.57 17878.39 3577.6626 C 17878.39 2179.7554 16743.74 1045.9314 15345.833 1045.9309 C 13964.394 1045.9309 12842.052 2153.6943 12815.755 3528.8801 C 12257.081 3189.122 11647.856 2924.7664 11003.358 2745.8787 L 9719.303 2225.8071 L 11312.591 1242.7147 L 8540.254 1732.194 L 9251.321 0.0 z" svg:height="199.9423mm" draw:style-name="style-2" svg:viewBox="0.0 0.0 17878.39 19994.23" svg:width="178.7839mm" svg:x="4.911328mm" svg:y="51.02324mm"/>
            <draw:path svg:d="M 16189.636 3536.0452 C 16189.636 6525.06 12483.426 9002.299 8043.445 9002.299 C 3603.4631 9002.299 0.0 6576.433 0.0 3587.4182 C 565.0945 -429.04355 3300.1138 209.8499 7740.095 209.8499 C 12180.077 209.8499 15419.051 -1250.9991 16189.636 3536.0452 z" svg:height="90.02299mm" draw:style-name="style-3" svg:viewBox="0.0 0.0 16189.636 9002.299" svg:width="161.89636mm" svg:x="18.096186mm" svg:y="159.1594mm"/>
            <draw:path svg:d="M 6942.993 1735.748 C 6942.993 2694.3757 5388.751 3471.496 3471.4963 3471.496 C 1554.242 3471.496 0.0 2694.3757 0.0 1735.748 C 0.0 777.12036 1554.242 0.0 3471.4963 0.0 C 5388.751 0.0 6942.993 777.12036 6942.993 1735.748 z" svg:height="34.714962mm" draw:style-name="style-4" draw:transform="rotate(1.5707963267948966) translate(51.056183mm,164.63722mm)" svg:viewBox="0.0 0.0 6942.993 3471.496" svg:width="69.42993mm"/>
            <draw:path svg:d="M 4212.481 1735.748 C 4212.481 2694.3757 3269.4849 3471.496 2106.2405 3471.496 C 942.996 3471.496 0.0 2694.3757 0.0 1735.748 C 0.0 777.12036 942.996 0.0 2106.2405 0.0 C 3269.4849 0.0 4212.481 777.12036 4212.481 1735.748 z" svg:height="34.714962mm" draw:style-name="style-5" draw:transform="rotate(1.5707963267948966) translate(96.03538mm,163.70645mm)" svg:viewBox="0.0 0.0 4212.481 3471.496" svg:width="42.12481mm"/>
            <draw:path svg:d="M 6849.51 1712.3762 C 6849.51 2658.097 5316.194 3424.7524 3424.755 3424.7524 C 1533.3154 3424.7524 0.0 2658.097 0.0 1712.3762 C 0.0 766.65533 1533.3154 0.0 3424.755 0.0 C 5316.194 0.0 6849.51 766.65533 6849.51 1712.3762 z" svg:height="34.247524mm" draw:style-name="style-6" svg:viewBox="0.0 0.0 6849.51 3424.7524" svg:width="68.495094mm" svg:x="57.978703mm" svg:y="151.20793mm"/>
            <draw:path svg:d="M 3082.3342 513.72186 C 3082.3342 797.44324 2392.3303 1027.4437 1541.1671 1027.4437 C 690.00385 1027.4437 0.0 797.44324 0.0 513.72186 C 0.0 230.00049 690.00385 0.0 1541.1671 0.0 C 2392.3303 0.0 3082.3342 230.00049 3082.3342 513.72186 z" svg:height="10.274437mm" draw:style-name="style-7" svg:viewBox="0.0 0.0 3082.3342 1027.4437" svg:width="30.823343mm" svg:x="108.39541mm" svg:y="214.2222mm"/>
            <draw:path svg:d="M 3082.3342 513.72186 C 3082.3342 797.44324 2392.3303 1027.4437 1541.1671 1027.4437 C 690.00385 1027.4437 0.0 797.44324 0.0 513.72186 C 0.0 230.00049 690.00385 0.0 1541.1671 0.0 C 2392.3303 0.0 3082.3342 230.00049 3082.3342 513.72186 z" svg:height="10.274437mm" draw:style-name="style-8" draw:transform="rotate(-1.5707963267948966) translate(73.97605mm,122.77962mm)" svg:viewBox="0.0 0.0 3082.3342 1027.4437" svg:width="30.823343mm"/>
            <draw:path svg:d="M 1536.4326 513.72186 C 1536.4326 797.44324 1192.4906 1027.4437 768.2163 1027.4437 C 343.94208 1027.4437 0.0 797.44324 0.0 513.72186 C 0.0 230.00049 343.94208 0.0 768.2163 0.0 C 1192.4906 0.0 1536.4326 230.00049 1536.4326 513.72186 z" svg:height="10.274437mm" draw:style-name="style-9" draw:transform="rotate(-1.5707963267948966) translate(117.12881mm,137.95811mm)" svg:viewBox="0.0 0.0 1536.4326 1027.4437" svg:width="15.3643265mm"/>
            <draw:path svg:d="M 3492.7083 1759.6503 C 2419.2522 779.1506 1462.9823 277.1213 0.0 133.00867 C 119.72137 -124.054924 1441.7966 11.10478 2212.9866 370.26727 C 2984.1765 729.42975 3612.4294 1502.5875 3492.7083 1759.6503 z" svg:height="17.596506mm" draw:style-name="style-10" svg:viewBox="0.0 0.0 3507.4065 1759.6506" svg:width="35.074066mm" svg:x="100.97242mm" svg:y="103.21941mm"/>
            <draw:path svg:d="M 0.0 321.3434 C 773.7964 437.27786 1351.6641 374.61536 2048.511 0.0 C 2072.1611 150.77083 1440.9529 487.10364 988.64197 558.057 C 536.3311 629.0087 23.650042 472.11426 0.0 321.3434 z" svg:height="5.756378mm" draw:style-name="style-11" svg:viewBox="0.0 0.0 2049.1565 575.6378" svg:width="20.491566mm" svg:x="118.72019mm" svg:y="228.25922mm"/>
            <draw:path svg:d="M 1219.6211 203.26997 C 1219.6211 315.5331 946.5997 406.53995 609.81055 406.53995 C 273.02142 406.53995 0.0 315.5331 0.0 203.26997 C 0.0 91.00682 273.02142 0.0 609.81055 0.0 C 946.5997 0.0 1219.6211 91.00682 1219.6211 203.26997 z" svg:height="4.0653996mm" draw:style-name="style-12" draw:transform="rotate(-1.5707963267948966) translate(72.412636mm,125.88413mm)" svg:viewBox="0.0 0.0 1219.6211 406.53995" svg:width="12.196211mm"/>
            <draw:path svg:d="M 491.57376 164.36275 C 491.57376 255.13797 381.53125 328.7255 245.78688 328.7255 C 110.04251 328.7255 0.0 255.13797 0.0 164.36275 C 0.0 73.58751 110.04251 9.094947E-13 245.78688 9.094947E-13 C 381.53125 9.094947E-13 491.57376 73.58751 491.57376 164.36275 z" svg:height="3.2872548mm" draw:style-name="style-13" draw:transform="rotate(-1.5707963267948966) translate(115.11038mm,139.58795mm)" svg:viewBox="0.0 0.0 491.57376 328.7255" svg:width="4.91573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