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95.91836929321289%" draw:stroke="none"/>
    </style:style>
    <style:style style:family="graphic" style:name="style-3">
      <style:graphic-properties draw:fill="gradient" draw:fill-gradient-name="gradient-1" draw:opacity="100.0%" draw:stroke="none"/>
    </style:style>
    <style:style style:family="graphic" style:name="style-4">
      <style:graphic-properties draw:fill="solid" draw:fill-color="#3d2e11" draw:opacity="100.0%" draw:stroke="none"/>
    </style:style>
    <style:style style:family="graphic" style:name="style-5">
      <style:graphic-properties draw:fill="solid" draw:fill-color="#3d2f11" draw:opacity="100.0%" draw:stroke="none"/>
    </style:style>
    <style:style style:family="graphic" style:name="style-6">
      <style:graphic-properties draw:fill="gradient" draw:fill-gradient-name="gradient-2" draw:opacity="100.0%" draw:stroke="none"/>
    </style:style>
    <style:style style:family="graphic" style:name="style-7">
      <style:graphic-properties draw:fill="none" draw:stroke-linejoin="miter" svg:stroke-opacity="100.0%" svg:stroke-width="2.5773015mm"/>
    </style:style>
    <style:style style:family="graphic" style:name="style-8">
      <style:graphic-properties draw:fill="solid" draw:fill-color="#ffffff" draw:opacity="68.97959113121033%" draw:opacity-name="gradient-4" draw:stroke="none"/>
    </style:style>
    <style:style style:family="graphic" style:name="style-9">
      <style:graphic-properties draw:fill="gradient" draw:fill-gradient-name="gradient-5" draw:opacity="100.0%" draw:stroke="none"/>
    </style:style>
    <style:style style:family="graphic" style:name="style-10">
      <style:graphic-properties draw:fill="solid" draw:fill-color="#fbfbfb" draw:opacity="74.28571581840515%" draw:stroke="none"/>
    </style:style>
    <style:style style:family="graphic" style:name="style-11">
      <style:graphic-properties draw:fill="solid" draw:fill-color="#000000" draw:opacity="8.979593962430954%" draw:stroke="none"/>
    </style:style>
    <style:style style:family="graphic" style:name="style-12">
      <style:graphic-properties draw:fill="solid" draw:fill-color="#000000" draw:opacity="7.755102962255478%" draw:stroke="none"/>
    </style:style>
    <style:style style:family="graphic" style:name="style-13">
      <style:graphic-properties draw:fill="gradient" draw:fill-gradient-name="gradient-6" draw:opacity="72.03665509714483%" draw:opacity-name="gradient-7" draw:stroke="none"/>
    </style:style>
    <style:style style:family="graphic" style:name="style-14">
      <style:graphic-properties draw:fill="gradient" draw:fill-gradient-name="gradient-8" draw:opacity="75.10204315185547%" draw:opacity-name="gradient-9" draw:stroke="none"/>
    </style:style>
    <style:style style:family="graphic" style:name="style-15">
      <style:graphic-properties draw:fill="gradient" draw:fill-gradient-name="gradient-10" draw:opacity="75.91836452484131%" draw:stroke="none"/>
    </style:style>
    <style:style style:family="graphic" style:name="style-16">
      <style:graphic-properties draw:auto-grow-width="true" draw:fill="none" fo:padding-bottom="0mm" fo:padding-left="0mm" fo:padding-right="0mm" fo:padding-top="0mm" draw:stroke="none"/>
    </style:style>
    <style:style style:family="paragraph" style:name="style-17">
      <style:text-properties fo:font-family="Arial" fo:font-size="9.0pt" fo:font-style="normal" fo:font-variant="normal" fo:font-weight="normal"/>
    </style:style>
    <style:style style:family="graphic" style:name="style-18">
      <style:graphic-properties draw:auto-grow-width="true" draw:fill="none" fo:padding-bottom="0mm" fo:padding-left="0mm" fo:padding-right="0mm" fo:padding-top="0mm" draw:stroke="none"/>
    </style:style>
    <style:style style:family="paragraph" style:name="style-19">
      <style:text-properties fo:font-family="Arial" fo:font-size="9.0pt" fo:font-style="normal" fo:font-variant="normal" fo:font-weight="normal"/>
    </style:style>
  </office:automatic-styles>
  <office:body>
    <office:drawing>
      <draw:page draw:master-page-name="Default" draw:name="page1" draw:style-name="DP1">
        <draw:g draw:id="svg2">
          <draw:g draw:id="layer1">
            <draw:rect svg:height="279.13626mm" draw:style-name="style-2" svg:width="197.56563mm" svg:x="-0.7483546mm" svg:y="0.04955579mm"/>
            <draw:g draw:id="g7057">
              <draw:path svg:d="M 5227.802 0.0 C 8124.005 0.0 10455.604 846.3331 10455.604 1897.6085 C 10455.604 2948.883 8124.005 3795.2163 5227.802 3795.2163 C 2331.5994 3795.2163 0.0 2948.883 0.0 1897.6085 C 0.0 846.3331 2331.5994 0.0 5227.802 0.0 z" svg:height="37.952164mm" draw:style-name="style-3" svg:viewBox="0.0 0.0 10455.604 3795.2163" svg:width="104.55604mm" svg:x="36.35255mm" svg:y="103.09235mm"/>
              <draw:path svg:d="M 5379.138 0.0 C 8359.181 0.0 10758.278 846.33295 10758.278 1897.6082 C 10758.278 2948.8833 8359.181 3795.2163 5379.138 3795.2163 C 2399.0957 3795.2163 0.0 2948.8833 0.0 1897.6082 C 0.0 846.33295 2399.0957 0.0 5379.138 0.0 z" svg:height="37.952164mm" draw:style-name="style-4" svg:viewBox="0.0 0.0 10758.278 3795.2163" svg:width="107.58278mm" svg:x="33.352966mm" svg:y="115.30985mm"/>
              <draw:path svg:d="M 5227.802 0.0 C 8124.005 0.0 10455.604 846.3331 10455.604 1897.6085 C 10455.604 2948.883 8124.005 3795.2163 5227.802 3795.2163 C 2331.5994 3795.2163 0.0 2948.883 0.0 1897.6085 C 0.0 846.3331 2331.5994 0.0 5227.802 0.0 z" svg:height="37.952164mm" draw:style-name="style-5" svg:viewBox="0.0 0.0 10455.604 3795.2163" svg:width="104.55604mm" svg:x="36.35255mm" svg:y="116.94274mm"/>
              <draw:path svg:d="M 11.823405 0.0 C 20.410978 1.1175028 11.020402 11033.598 0.0 11007.172 C 0.0 12057.671 2392.6707 12903.876 5365.3535 12903.876 C 8338.037 12903.876 10731.495 12057.671 10731.495 11007.172 L 10724.401 0.0 L 10595.134 0.0 C 10595.136 1051.2754 8263.133 1897.5319 5366.93 1897.5319 C 2470.7273 1897.5319 139.51344 1051.2754 139.51344 0.0 L 11.823405 0.0 z" svg:height="129.03876mm" draw:style-name="style-6" svg:viewBox="0.0 0.0 10731.495 12903.876" svg:width="107.31496mm" svg:x="34.958817mm" svg:y="122.06591mm"/>
              <draw:path svg:d="M 5227.802 0.0 C 8124.005 0.0 10455.604 846.3331 10455.604 1897.6085 C 10455.604 2948.883 8124.005 3795.2163 5227.802 3795.2163 C 2331.5994 3795.2163 0.0 2948.883 0.0 1897.6085 C 0.0 846.3331 2331.5994 0.0 5227.802 0.0 z" svg:height="37.952164mm" draw:style-name="style-7" svg:viewBox="0.0 0.0 10455.604 3795.2163" svg:width="104.55604mm" svg:x="36.35255mm" svg:y="103.09235mm"/>
              <draw:path svg:d="M 5556.227 145.10176 C 6403.664 281.79156 7301.978 596.71094 7492.5444 776.4101 C 7845.304 1062.6926 5975.6772 1050.25 5265.729 888.7296 z M 4689.3276 772.4835 C 4464.249 709.5909 4255.0034 643.0308 4052.066 580.84064 C 2521.05 111.65662 1984.6107 297.43417 0.0 447.11496 C 1477.6108 22.570488 3356.867 -94.39669 4959.4185 73.91102 z" svg:height="10.0261135mm" draw:style-name="style-8" svg:viewBox="0.0 0.0 7536.405 1002.6113" svg:width="75.36405mm" svg:x="54.262108mm" svg:y="119.01127mm"/>
            </draw:g>
            <draw:g draw:id="g7051">
              <draw:path svg:d="M 687.63727 1107.3031 C 1785.5078 1041.4891 3510.157 639.2649 3410.7104 4181.9717 C 3337.1555 6774.3667 792.89404 6851.148 595.36414 6965.65 C 102.31933 7251.448 -403.62683 8954.098 494.43362 8428.707 C 1392.494 7903.3154 4212.472 7780.3013 4245.041 4158.7573 C 4286.4404 -444.91064 1743.6224 -67.97469 640.0578 70.53268 C -85.52772 161.60027 -116.7855 1155.5261 687.63727 1107.3031 z" svg:height="85.286804mm" draw:style-name="style-9" svg:viewBox="0.0 0.0 4245.5405 8528.681" svg:width="42.455406mm" svg:x="134.99477mm" svg:y="137.91222mm"/>
              <draw:path svg:d="M 279.5288 125.583244 C 2978.8813 -517.35754 3865.557 1415.6713 3955.0354 3481.0781 L 3824.1921 3691.2344 C 3735.3525 1590.0267 2914.373 -12.059015 0.0 566.9114 L 279.5288 125.583244 z" svg:height="36.91235mm" draw:style-name="style-10" svg:viewBox="0.0 0.0 3955.0354 3691.2349" svg:width="39.550354mm" svg:x="137.26276mm" svg:y="137.79163mm"/>
              <draw:path svg:d="M 333.0556 2802.0835 L 0.0 3376.5105 C 1920.0618 3158.995 3505.7146 1871.5776 3199.713 0.0 C 3041.8303 1410.2617 1709.2289 2940.0652 333.0556 2802.0835 z" svg:height="33.765106mm" draw:style-name="style-11" svg:viewBox="0.0 0.0 3237.706 3376.5105" svg:width="32.37706mm" svg:x="138.51172mm" svg:y="179.88782mm"/>
              <draw:path svg:d="M 678.00604 16.420061 L 1.8189894E-12 149.54514 C 2394.7012 -323.83295 3247.9514 1466.3887 2878.552 3692.6511 C 3682.1597 944.9762 1920.6862 -150.36874 678.00604 16.420061 z" svg:height="36.92651mm" draw:style-name="style-12" svg:viewBox="0.0 0.0 3081.3066 3692.651" svg:width="30.813066mm" svg:x="140.05804mm" svg:y="146.46391mm"/>
            </draw:g>
            <draw:g draw:id="g7065">
              <draw:path svg:d="M 1129.1744 8231.901 C 18.994318 7029.141 -948.0614 6103.858 1690.4402 3255.3428 C 2803.23 2053.981 2157.6523 608.293 1054.3389 0.0 C 4108.5605 670.612 4077.196 2512.244 3000.0605 3966.2798 C 2098.809 5182.8887 1272.7631 6674.864 1129.1744 8231.901 z" svg:height="82.31901mm" draw:style-name="style-13" svg:viewBox="0.0 0.0 3663.0999 8231.901" svg:width="36.630997mm" svg:x="83.57873mm" svg:y="30.827448mm"/>
              <draw:path svg:d="M 2154.329 6070.8403 C 2987.366 5191.7 4232.132 3226.5862 1773.6829 1737.1329 C 736.8316 1108.9557 1171.1729 505.58063 2048.2874 0.0 C -464.74228 764.13934 -407.2898 2482.8042 838.15375 2844.5562 C 2816.276 3419.1216 2551.0457 5060.5693 2154.329 6070.8403 z" svg:height="60.708405mm" draw:style-name="style-14" svg:viewBox="0.0 0.0 3218.541 6070.8403" svg:width="32.18541mm" svg:x="53.13964mm" svg:y="19.341251mm"/>
            </draw:g>
            <draw:path svg:d="M 437.18823 0.0 C 437.18823 0.0 157.37047 119.39839 151.93436 210.83983 C 104.840576 1002.9846 72.51737 4410.4233 73.386185 5738.151 C 7.240352 5973.558 -99.827965 6615.4985 205.67784 6448.3916 C 529.67535 6271.1704 441.8783 5999.309 417.34448 5784.4526 C 348.88858 5184.9434 286.37503 1624.0173 513.2559 560.58594 C 826.315 927.8939 675.21716 1874.6722 681.9278 2380.423 C 615.782 2471.5642 508.71368 2891.6047 814.2195 2826.9075 C 1138.2169 2758.294 1040.0443 2481.331 1025.8861 2397.7864 C 1013.5403 2324.9338 771.5412 906.07513 1107.2874 513.1001 C 1130.5991 485.81497 1436.5579 282.36807 1436.5579 282.36807 L 835.71686 128.98438 C 835.78265 128.93753 837.37054 127.33072 837.37054 127.33072 L 437.18823 0.0 z" svg:height="64.758026mm" draw:style-name="style-15" svg:viewBox="0.0 0.0 1436.558 6475.8027" svg:width="14.365581mm" svg:x="47.684887mm" svg:y="134.27603mm"/>
            <draw:frame svg:height="13.962972mm" draw:style-name="style-16" svg:width="72.49893mm" svg:x="11.058356mm" svg:y="9.340357mm">
              <draw:text-box>
                <text:p text:style-name="style-17"><text:span><text:span>Coffee Cup</text:span></text:span></text:p>
              </draw:text-box>
            </draw:frame>
            <draw:frame svg:height="7.1695876mm" draw:style-name="style-18" svg:width="33.388138mm" svg:x="11.710753mm" svg:y="23.319849mm">
              <draw:text-box>
                <text:p text:style-name="style-19"><text:span><text:span>by sl4yer</text:span></text:span></text:p>
              </draw:text-box>
            </draw:frame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900" draw:border="-0.09675625%" draw:display-name="gradient-1" draw:end-color="#e8e8e8" draw:name="gradient-1" draw:start-color="#f2f2f2" draw:style="linear"/>
    <draw:gradient draw:angle="900" draw:border="-0.09671084%" draw:display-name="gradient-2" draw:end-color="#e8e8e8" draw:name="gradient-2" draw:start-color="#f2f2f2" draw:style="linear"/>
    <draw:gradient draw:angle="900" draw:border="-1.3574929%" draw:display-name="gradient-3" draw:end-color="#bbbbbb" draw:name="gradient-3" draw:start-color="#d3d3d3" draw:style="linear"/>
    <draw:opacity draw:angle="900" draw:border="-9.421776%" draw:display-name="gradient-4" draw:end="30.927833914756775%" draw:name="gradient-4" draw:start="0.0%" draw:style="linear"/>
    <draw:gradient draw:angle="900" draw:border="-2.4082754E-5%" draw:display-name="gradient-5" draw:end-color="#f2f2f2" draw:name="gradient-5" draw:start-color="#dddddd" draw:style="linear"/>
    <draw:gradient draw:angle="2610" draw:border="18.098558%" draw:display-name="gradient-6" draw:end-color="#ffffff" draw:name="gradient-6" draw:start-color="#f5f5f5" draw:style="linear"/>
    <draw:opacity draw:angle="2610" draw:border="18.098558%" draw:display-name="gradient-7" draw:end="0.0%" draw:name="gradient-7" draw:start="100.0%" draw:style="linear"/>
    <draw:gradient draw:angle="976" draw:border="11.895007%" draw:display-name="gradient-8" draw:end-color="#ffffff" draw:name="gradient-8" draw:start-color="#f5f5f5" draw:style="linear"/>
    <draw:opacity draw:angle="976" draw:border="11.895007%" draw:display-name="gradient-9" draw:end="0.0%" draw:name="gradient-9" draw:start="100.0%" draw:style="linear"/>
    <draw:gradient draw:angle="900" draw:border="6.5116987%" draw:display-name="gradient-10" draw:end-color="#2e220b" draw:name="gradient-10" draw:start-color="#3d2e11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