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4.71896mm" fo:page-width="174.594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4873.796 13419.255 C 14810.652 13384.098 14770.879 13355.648 14766.802 13342.723 C 14763.23 13331.406 14735.058 13297.174 14704.19 13266.647 C 14663.345 13226.253 14634.12 13183.477 14596.82 13109.484 C 14526.94 12970.873 14509.202 12943.975 14487.671 12943.975 C 14474.268 12943.975 14466.164 12955.392 14458.044 12985.722 C 14451.896 13008.682 14438.57 13047.358 14428.429 13071.67 C 14391.249 13160.799 14395.438 13228.833 14438.107 13228.833 C 14448.06 13228.833 14461.411 13235.106 14467.774 13242.774 C 14476.884 13253.749 14475.814 13258.69 14462.758 13265.997 C 14447.101 13274.761 14425.101 13269.892 14240.504 13216.804 C 14210.686 13208.229 14199.6045 13209.298 14179.112 13222.725 C 14165.358 13231.735 14154.106 13242.925 14154.106 13247.589 C 14154.106 13252.252 14132.462 13279.123 14106.007 13307.302 C 14061.6875 13354.506 14055.317 13358.024 14024.97 13352.048 C 14006.8545 13348.48 13983.191 13341.938 13972.386 13337.511 C 13961.582 13333.084 13915.169 13317.637 13869.248 13303.184 C 13778.506 13274.624 13709.747 13223.885 13678.649 13162.53 C 13660.125 13125.984 13640.714 13121.901 13620.784 13150.357 C 13605.863 13171.659 13520.09 13218.861 13495.986 13219.034 C 13487.883 13219.092 13467.991 13227.922 13451.784 13238.656 C 13435.576 13249.39 13412.967 13258.201 13401.54 13258.236 C 13370.199 13258.334 13327.389 13220.53 13330.922 13195.876 C 13335.043 13167.112 13365.498 13163.85 13392.56 13189.2705 C 13413.867 13209.29 13416.989 13209.625 13450.758 13195.516 C 13470.382 13187.315 13489.061 13173.777 13492.263 13165.43 C 13495.468 13157.081 13506.276 13150.251 13516.284 13150.251 C 13548.292 13150.251 13581.278 13101.428 13623.242 12991.947 L 13664.131 12885.27 L 13660.196 12769.737 C 13650.542 12486.287 13643.588 12374.525 13631.612 12310.411 C 13619.119 12243.523 13617.973 12241.652 13589.477 12241.652 C 13563.125 12241.652 13552.472 12230.317 13483.306 12128.691 C 13441.022 12066.5625 13380.035 11961.583 13347.778 11895.402 C 13315.521 11829.223 13285.091 11775.074 13280.154 11775.074 C 13266.465 11775.074 13271.121 11874.674 13286.214 11904.737 C 13293.539 11919.326 13299.551 11952.478 13299.573 11978.407 C 13299.611 12022.974 13335.064 12114.228 13357.799 12128.278 C 13365.947 12133.313 13399.149 12190.757 13461.451 12307.607 C 13475.029 12333.076 13503.826 12381.279 13525.442 12414.723 C 13547.059 12448.168 13564.745 12485.212 13564.745 12497.043 C 13564.745 12508.874 13573.585 12526.555 13584.39 12536.333 C 13605.355 12555.307 13610.74 12594.877 13593.782 12605.358 C 13579.629 12614.105 13554.923 12591.76 13554.923 12570.212 C 13554.923 12560.453 13548.865 12546.413 13541.462 12539.011 C 13534.059 12531.607 13520.748 12511.522 13511.882 12494.378 C 13503.017 12477.232 13484.329 12446.508 13470.355 12426.099 C 13456.38 12405.689 13420.58 12338.87 13390.799 12277.608 C 13360.925 12216.157 13332.8955 12169.98 13328.273 12174.603 C 13323.665 12179.211 13317.052 12207.233 13313.577 12236.873 C 13308.132 12283.31 13310.801 12297.424 13332.863 12338.886 C 13351.324 12373.582 13358.469 12401.76 13358.469 12439.885 C 13358.469 12488.105 13378.272 12557.371 13395.775 12570.369 C 13406.931 12578.65 13456.695 12657.759 13456.695 12667.207 C 13456.695 12671.888 13466.006 12684.138 13477.386 12694.43 C 13488.765 12704.722 13506.816 12730.267 13517.499 12751.195 C 13528.181 12772.126 13549.812 12807.045 13565.566 12828.796 C 13594.282 12868.437 13602.62 12908.151 13584.569 12919.309 C 13579.264 12922.586 13558.268 12900.31 13537.911 12869.804 C 13462.188 12756.335 13416.946 12682.485 13397.803 12641.109 C 13361.845 12563.389 13341.034 12606.847 13335.085 12772.078 C 13331.662 12867.118 13332.044 12868.26 13395.207 12952.095 C 13412.818 12975.469 13427.27 12999.78 13427.322 13006.119 C 13427.375 13012.458 13442.846 13037.053 13461.702 13060.773 C 13498.047 13106.497 13508.111 13147.184 13480.448 13136.568 C 13471.902 13133.288 13459.273 13130.606 13452.382 13130.606 C 13442.335 13130.606 13385.195 13041.118 13339.483 12953.798 C 13328.005 12931.871 13310.259 12935.928 13296.525 12963.62 C 13287.258 12982.306 13275.348 12988.921 13246.704 12991.286 C 13226.002 12992.998 13202.294 12991.801 13194.023 12988.627 C 13180.695 12983.513 13180.8125 12980.837 13195.057 12965.098 C 13218.289 12939.427 13215.558 12931.177 13172.318 12896.43 C 13136.57 12867.701 13027.746 12718.221 12979.641 12631.768 C 12957.052 12591.171 12935.6875 12581.908 12916.889 12604.56 C 12901.597 12622.986 12920.725 12676.95 12969.303 12752.433 C 12986.6875 12779.444 13006.359 12814.223 13013.021 12829.716 C 13019.682 12845.211 13045.983 12884.485 13071.472 12916.995 C 13147.89 13014.467 13173.015 13053.397 13169.892 13069.495 C 13164.652 13096.495 13142.805 13093.859 13113.715 13062.719 C 13089.304 13036.587 13078.518 13032.379 13035.93 13032.379 C 12964.956 13032.379 12948.394 13023.317 12866.8125 12939.855 C 12788.762 12860.005 12777.177 12832.932 12818.975 12828.07 C 12838.569 12825.791 12854.057 12835.774 12887.547 12872.272 C 12949.048 12939.297 13003.668 12983.266 13025.426 12983.266 C 13053.689 12983.266 13048.271 12963.661 13003.641 12904.42 C 12967.563 12856.532 12917.948 12762.799 12888.096 12686.129 C 12875.057 12652.643 12850.843 12651.27 12836.298 12683.19 C 12814.468 12731.104 12747.148 12721.729 12654.298 12657.846 C 12627.078 12639.118 12614.644 12624.22 12618.293 12614.709 C 12625.976 12594.69 12643.932 12596.52 12674.313 12620.418 C 12688.464 12631.55 12715.388 12643.147 12734.143 12646.191 C 12763.973 12651.032 12774.139 12646.545 12815.332 12610.359 C 12841.231 12587.607 12867.791 12559.434 12874.354 12547.752 C 12888.95 12521.761 12890.565 12448.427 12877.094 12423.255 C 12869.479 12409.026 12872.584 12396.863 12890.615 12370.292 C 12911.523 12339.482 12913.754 12326.573 12911.496 12249.435 C 12910.1045 12201.935 12905.9375 12147.554 12902.232 12128.59 C 12898.529 12109.624 12899.561 12083.104 12904.526 12069.653 C 12919.456 12029.212 12908.011 11975.313 12881.976 11963.451 C 12860.677 11953.746 12830.619 11903.7295 12739.258 11725.961 C 12680.896 11612.402 12668.562 11584.298 12657.347 11539.33 L 12646.323 11495.128 L 12584.698 11486.358 C 12550.802 11481.534 12520.873 11479.785 12518.1875 11482.471 C 12505.445 11495.214 12514.661 11760.061 12528.882 11789.809 C 12543.8 11821.013 12539.468 12141.375 12522.762 12242.394 C 12509.907 12320.13 12503.259 12337.348 12470.812 12376.946 C 12430.662 12425.943 12404.227 12437.827 12314.645 12447.153 C 12261.346 12452.702 12257.352 12451.623 12246.987 12428.878 C 12240.93 12415.583 12222.504 12400.009 12206.041 12394.2705 C 12189.578 12388.531 12169.192 12377.815 12160.737 12370.457 C 12152.283 12363.098 12117.254 12342.157 12082.896 12323.922 C 12006.739 12283.501 11985.116 12254.854 11972.735 12177.973 C 11965.006 12129.979 11966.081 12113.185 11978.408 12089.345 C 12003.3 12041.211 12022.582 12056.876 12022.582 12125.2295 C 12022.582 12144.052 12027.142 12167.971 12032.716 12178.386 C 12052.439 12215.239 12126.534 12275.783 12188.362 12305.566 C 12253.172 12336.785 12273.7295 12337.634 12245.238 12307.916 C 12217.6045 12279.092 12166.1045 12211.38 12145.366 12176.604 C 12134.561 12158.485 12113.675 12123.718 12098.952 12099.342 C 12059.43 12033.903 12041.441 11992.988 12023.684 11928.132 C 12005.139 11860.402 11987.162 11847.589 11978.143 11895.67 C 11973.9375 11918.088 11953.82 11947.46 11917.163 11984.705 C 11865.997 12036.692 11859.46 12040.287 11816.087 12040.287 C 11777.024 12040.287 11757.863 12032.552 11694.56 11991.227 C 11644.997 11958.872 11616.139 11932.95 11609.8125 11915.102 C 11604.535 11900.215 11595.668 11881.405 11590.1045 11873.302 C 11584.542 11865.197 11577.182 11849.727 11573.749 11838.922 C 11570.316 11828.117 11548.842 11783.416 11526.027 11739.585 C 11500.506 11690.551 11481.917 11639.537 11477.711 11606.979 C 11473.95 11577.876 11464.612 11532.266 11456.958 11505.623 C 11432.101 11419.091 11442.038 11342.673 11476.432 11355.87 C 11487.386 11360.073 11492.253 11374.667 11492.469 11403.959 C 11492.641 11427.09 11499.01 11454.236 11506.623 11464.287 C 11514.235 11474.338 11523.503 11517.399 11527.217 11559.98 C 11532.504 11620.586 11538.66 11642.218 11555.563 11659.58 C 11567.438 11671.778 11587.019 11702.469 11599.072 11727.782 C 11611.128 11753.095 11633.994 11790.169 11649.889 11810.17 C 11665.783 11830.171 11678.787 11852.728 11678.787 11860.297 C 11678.787 11882.489 11753.912 11955.602 11762.477 11941.744 C 11770.165 11929.301 11754.121 11843.049 11733.3 11784.896 C 11701.43 11695.89 11688.611 11646.738 11688.611 11613.558 C 11688.611 11567.452 11702.173 11575.916 11723.296 11635.202 C 11732.42 11660.809 11748.605 11703.322 11759.266 11729.678 C 11769.926 11756.034 11776.647 11785.242 11774.203 11794.586 C 11771.761 11803.93 11774.709 11819.9375 11780.756 11830.16 C 11786.801 11840.381 11796.173 11875.206 11801.579 11907.549 C 11813.258 11977.401 11829.592 11985.758 11874.947 11945.083 C 11909.7705 11913.8545 11954.135 11805.738 11960.831 11735.783 C 11964.538 11697.06 11960.105 11683.932 11925.063 11629.858 C 11903.063 11595.91 11885.064 11566.272 11885.064 11563.996 C 11885.064 11561.72 11872.161 11532.033 11856.39 11498.025 C 11840.619 11464.017 11822.815 11420.277 11816.823 11400.829 C 11807.915 11371.905 11799.066 11363.408 11768.232 11354.172 C 11747.498 11347.958 11727.2295 11342.876 11723.19 11342.876 C 11709.264 11342.876 11729.464 11436.326 11754.626 11488.306 C 11773.003 11526.268 11776.914 11543.359 11769.028 11551.246 C 11749.973 11570.301 11732.157 11543.618 11703.687 11453.383 C 11665.484 11332.305 11661.379 11323.23 11644.807 11323.23 C 11622.648 11323.23 11617.004 11362.903 11629.966 11427.523 C 11656.839 11561.486 11657.237 11568.99 11638.68 11591.603 C 11622.617 11611.176 11619.764 11611.67 11605.235 11597.399 C 11584.739 11577.269 11568.702 11466.668 11572.603 11372.344 L 11575.649 11298.674 L 11523.743 11295.692 C 11488.551 11293.672 11460.421 11284.966 11436.386 11268.654 C 11411.383 11251.6875 11389.034 11245.047 11360.556 11246.125 C 11338.349 11246.965 11305.334 11239.976 11287.19 11230.593 C 11269.046 11221.21 11230.076 11211.044 11200.59 11208.001 C 11166.804 11204.514 11135.427 11193.997 11115.746 11179.565 C 11098.569 11166.971 11073.464 11151.756 11059.958 11145.755 C 11046.452 11139.755 11014.859 11124.189 10989.752 11111.165 C 10964.6455 11098.142 10933.257 11087.485 10920.002 11087.485 C 10887.169 11087.485 10834.05 11068.496 10805.699 11046.624 C 10792.815 11036.683 10772.703 11028.55 10761.005 11028.55 C 10749.309 11028.55 10735.539 11024.677 10730.407 11019.942 C 10725.274 11015.209 10692.344 11001.676 10657.228 10989.87 C 10622.112 10978.063 10573.489 10957.787 10549.178 10944.811 C 10524.867 10931.834 10491.146 10914.59 10474.244 10906.489 C 10442.83 10891.438 10431.306 10874.048 10431.306 10841.694 C 10431.306 10813.856 10450.0 10808.292 10473.778 10829.054 C 10518.1875 10867.826 10949.091 11057.932 10992.844 11058.055 C 11000.043 11058.075 11020.189 11066.783 11037.612 11077.407 C 11114.09 11124.037 11422.712 11215.261 11458.077 11201.69 C 11484.443 11191.574 11473.864 11158.984 11437.193 11137.347 L 11401.875 11116.509 L 11408.673 11055.34 C 11412.411 11021.696 11421.197 10988.175 11428.197 10980.846 C 11435.197 10973.518 11470.046 10965.184 11505.638 10962.327 C 11564.174 10957.628 11572.05 10959.233 11588.181 10979.155 C 11598.099 10991.403 11618.896 11002.173 11635.034 11003.418 C 11699.106 11008.361 11816.306 11075.848 11816.306 11107.8 C 11816.306 11132.371 11802.646 11131.79 11767.379 11105.716 C 11743.964 11088.404 11730.774 11085.769 11693.292 11090.906 C 11637.851 11098.505 11629.675 11103.09 11629.675 11126.576 C 11629.675 11139.424 11639.167 11146.649 11661.598 11150.872 C 11766.048 11170.542 11806.483 11180.83 11806.483 11187.739 C 11806.483 11192.027 11794.675 11195.535 11780.244 11195.535 C 11765.8125 11195.535 11746.305 11202.505 11736.893 11211.022 C 11721.273 11225.157 11713.439 11224.729 11647.089 11206.11 C 11554.665 11180.176 11531.447 11179.909 11531.447 11204.779 C 11531.447 11215.265 11536.226 11226.797 11542.065 11230.406 C 11553.393 11237.408 11635.544 11259.292 11708.256 11274.679 C 11732.567 11279.823 11769.124 11290.642 11789.491 11298.721 C 11809.86 11306.798 11846.04 11313.407 11869.89 11313.407 C 11893.739 11313.407 11924.449 11317.665 11938.134 11322.867 C 11951.818 11328.07 11992.993 11334.928 12029.633 11338.106 C 12066.273 11341.285 12113.225 11348.357 12133.969 11353.82 C 12192.589 11369.259 12336.074 11392.963 12395.845 11397.084 C 12425.558 11399.132 12464.488 11405.218 12482.356 11410.608 C 12500.223 11415.999 12520.114 11418.449 12526.558 11416.053 C 12537.279 11412.065 12630.526 11426.601 12754.373 11451.565 C 12781.385 11457.01 12819.958 11462.886 12840.09 11464.623 C 12860.222 11466.36 12883.424 11473.367 12891.651 11480.194 C 12903.702 11490.196 12912.428 11490.196 12936.576 11480.193 C 12959.198 11470.824 12971.845 11470.488 12988.155 11478.824 C 13000.039 11484.9 13067.226 11494.246 13137.458 11499.592 C 13338.855 11514.922 13484.565 11528.547 13569.655 11540.01 C 13612.876 11545.831 13693.742 11549.913 13749.36 11549.079 C 13847.43 11547.607 13916.041 11557.599 13987.12 11583.698 C 14006.029 11590.642 14076.753 11605.489 14144.284 11616.693 C 14243.287 11633.12 14284.188 11635.524 14355.472 11629.105 C 14404.094 11624.728 14454.147 11624.852 14466.703 11629.383 C 14479.258 11633.915 14558.821 11637.192 14643.511 11636.666 C 14758.091 11635.956 14813.265 11639.879 14859.125 11651.997 C 14893.021 11660.954 14932.804 11666.8955 14947.528 11665.199 C 14987.67 11660.573 14980.693 11634.825 14935.269 11619.943 C 14913.8 11612.91 14887.9795 11599.685 14877.888 11590.552 C 14855.754 11570.52 14822.413 11506.186 14813.165 11465.659 L 14806.438 11436.191 L 14733.207 11437.579 C 14635.293 11439.433 14576.016 11451.97 14562.789 11473.622 C 14553.845 11488.266 14556.793 11495.64 14579.485 11515.368 C 14594.643 11528.547 14616.744 11539.525 14628.6 11539.764 C 14640.454 11540.002 14672.253 11546.017 14699.267 11553.129 C 14736.309 11562.883 14748.379 11570.622 14748.379 11584.619 C 14748.379 11612.024 14692.875 11614.421 14644.318 11589.112 C 14622.884 11577.939 14590.696 11568.798 14572.79 11568.798 C 14532.221 11568.798 14511.956 11547.31 14493.276 11484.483 C 14480.716 11442.231 14474.272 11434.581 14441.753 11423.309 C 14371.719 11399.036 14360.727 11398.899 14317.615 11421.77 C 14276.529 11443.566 14274.246 11443.722 14227.767 11427.885 C 14201.537 11418.948 14171.438 11411.635 14160.884 11411.635 C 14150.327 11411.635 14127.299 11402.74 14109.708 11391.868 C 14065.109 11364.304 13991.797 11367.391 13954.443 11398.405 C 13919.056 11427.785 13913.17 11427.462 13838.207 11391.997 C 13803.956 11375.794 13770.251 11362.533 13763.307 11362.529 C 13756.36 11362.525 13741.793 11343.735 13730.932 11320.774 C 13720.071 11297.814 13702.477 11263.558 13691.833 11244.649 C 13676.651 11217.678 13673.336 11196.977 13676.443 11148.578 C 13681.296 11072.981 13712.356 11020.819 13773.258 10985.99 C 13822.663 10957.734 13931.569 10942.222 13953.392 10960.33 C 13974.683 10978.001 13960.573 10989.259 13917.136 10989.259 C 13872.237 10989.259 13846.701 11000.3545 13806.9795 11037.117 C 13764.6045 11076.336 13751.376 11109.862 13751.376 11178.033 C 13751.376 11227.816 13756.167 11247.14 13775.604 11275.744 C 13822.103 11344.172 13909.785 11377.62 13966.198 11348.448 C 13984.471 11338.999 14006.652 11335.116 14021.323 11338.799 C 14056.04 11347.512 14062.398 11322.761 14038.58 11271.625 C 14007.206 11204.271 14004.448 11187.208 14016.686 11136.198 C 14036.23 11054.726 14114.185 10975.526 14205.164 10944.713 C 14240.943 10932.595 14255.9795 10931.583 14272.102 10940.212 C 14288.749 10949.122 14290.569 10954.138 14281.233 10965.387 C 14274.82 10973.114 14258.121 10979.437 14244.125 10979.437 C 14225.374 10979.437 14202.364 10996.89 14156.709 11045.739 C 14122.629 11082.206 14092.072 11122.302 14088.807 11134.841 C 14081.021 11164.73 14110.083 11282.193 14132.901 11313.062 C 14158.937 11348.281 14275.232 11379.39 14357.928 11373.255 C 14376.287 11371.894 14372.78 11338.596 14349.59 11294.108 C 14313.921 11225.673 14338.002 11109.473 14404.141 11030.869 C 14439.192 10989.212 14522.084 10938.018 14548.26 10941.86 C 14581.105 10946.683 14581.839 10968.291 14549.621 10982.006 C 14436.722 11030.07 14369.106 11197.2705 14417.933 11307.648 C 14446.061 11371.236 14478.667 11387.834 14580.992 11390.653 C 14672.058 11393.163 14677.847 11389.091 14646.744 11344.393 C 14615.754 11299.858 14607.301 11260.772 14615.336 11199.191 C 14625.835 11118.747 14646.252 11078.826 14699.514 11034.594 C 14777.394 10969.921 14882.043 10941.762 14925.75 10973.722 C 14951.005 10992.189 14941.179 10999.889 14888.561 11002.858 C 14824.172 11006.493 14752.162 11056.35 14725.23 11115.941 C 14679.198 11217.796 14677.925 11325.895 14722.28 11366.038 C 14745.909 11387.421 14887.429 11397.244 15030.936 11387.463 C 15138.154 11380.155 15155.994 11371.386 15121.643 11342.876 C 15094.103 11320.02 15104.519 11279.276 15152.94 11220.459 C 15207.309 11154.419 15261.327 11124.379 15374.513 11097.243 C 15470.949 11074.124 15490.101 11073.306 15514.644 11091.252 C 15531.579 11103.636 15528.045 11105.861 15474.775 11116.355 C 15332.179 11144.451 15292.712 11162.804 15227.235 11231.478 C 15160.426 11301.546 15149.94 11335.261 15185.07 11367.054 C 15202.54 11382.863 15219.813 11383.851 15374.156 11377.858 C 15475.223 11373.936 15587.223 11363.178 15650.696 11351.297 C 15709.37 11340.314 15766.081 11333.606 15776.724 11336.389 C 15787.365 11339.172 15814.502 11334.715 15837.03 11326.483 C 15859.824 11318.155 15919.375 11310.274 15971.305 11308.715 C 16022.627 11307.173 16111.033 11301.256 16167.759 11295.565 C 16323.342 11279.96 16598.156 11290.437 16683.45 11315.227 C 16743.832 11332.775 16767.512 11334.37 16877.8 11328.311 C 17013.125 11320.877 17032.156 11325.699 17032.156 11367.433 C 17032.156 11396.96 17046.117 11406.11 17113.197 11420.54 C 17166.125 11431.926 17199.14 11451.1455 17199.14 11470.571 C 17199.14 11475.202 17191.799 11486.333 17182.822 11495.309 C 17160.693 11517.439 17119.113 11509.353 16896.656 11439.65 C 16830.238 11418.84 16755.094 11401.672 16729.67 11401.5 C 16704.25 11401.328 16675.068 11394.843 16664.824 11387.089 C 16631.87 11362.145 16522.066 11330.074 16508.412 11341.406 C 16501.662 11347.009 16469.814 11352.945 16437.637 11354.601 C 16388.143 11357.146 16378.589 11360.634 16375.572 11377.256 C 16373.612 11388.06 16365.435 11404.32 16357.402 11413.386 C 16349.168 11422.681 16345.408 11438.099 16348.781 11448.729 C 16356.978 11474.551 16427.229 11529.507 16452.041 11529.507 C 16484.482 11529.507 16476.395 11495.4375 16436.322 11463.289 C 16400.336 11434.421 16397.387 11406.05 16431.762 11419.434 C 16474.297 11435.995 16568.213 11498.399 16607.693 11536.336 C 16664.404 11590.83 16663.006 11621.445 16603.605 11625.785 C 16566.725 11628.479 16452.818 11598.175 16428.06 11579.081 C 16422.658 11574.915 16404.977 11568.382 16388.77 11564.562 C 16349.5 11555.307 16298.497 11504.855 16284.535 11461.457 C 16269.754 11415.509 16259.937 11404.137 16215.465 11381.448 C 16176.118 11361.375 16123.04 11356.935 16099.615 11371.755 C 16083.16 11382.168 16080.613 11496.303 16096.213 11524.181 C 16116.73 11560.841 16231.358 11638.207 16293.677 11657.456 C 16366.135 11679.836 16396.17 11681.594 16422.732 11665.005 C 16438.252 11655.313 16445.137 11656.278 16460.658 11670.323 C 16477.08 11685.185 16500.514 11687.422 16635.56 11687.0205 C 16721.326 11686.765 16804.76 11686.145 16820.967 11685.642 C 16837.176 11685.139 16885.799 11689.97 16929.018 11696.375 C 16972.236 11702.78 17098.213 11707.686 17208.963 11707.274 C 17428.07 11706.463 17459.441 11712.396 17459.441 11754.648 C 17459.441 11789.569 17433.146 11801.589 17390.492 11786.165 C 17359.023 11774.785 17291.959 11771.046 16953.77 11761.812 C 16891.262 11760.104 16880.168 11776.141 16912.354 11821.675 C 16922.877 11836.563 16934.469 11862.532 16938.117 11879.383 C 16941.764 11896.235 16964.244 11932.863 16988.074 11960.78 C 17013.229 11990.249 17034.143 12026.163 17037.941 12046.408 C 17041.574 12065.777 17061.39 12100.813 17082.521 12125.227 C 17103.443 12149.399 17120.559 12176.756 17120.559 12186.02 C 17120.559 12195.282 17133.682 12229.2705 17149.719 12261.548 C 17165.758 12293.826 17179.018 12323.895 17179.188 12328.368 C 17179.357 12332.843 17194.7 12368.203 17213.28 12406.949 C 17231.86 12445.696 17251.766 12488.447 17257.516 12501.953 C 17263.268 12515.46 17284.135 12555.241 17303.89 12590.358 C 17354.16 12679.71 17370.182 12793.683 17348.98 12911.061 C 17332.2 13003.965 17307.402 13043.313 17236.506 13089.544 C 17202.45 13111.752 17162.38 13139.815 17147.467 13151.906 C 17102.115 13188.671 17014.402 13188.702 16923.822 13151.983 C 16883.459 13135.621 16838.354 13119.633 16823.586 13116.451 C 16808.82 13113.271 16774.416 13090.843 16747.133 13066.612 C 16676.674 13004.033 16664.75 13006.88 16673.04 13084.293 C 16684.365 13190.05 16645.143 13250.955 16530.455 13305.699 C 16505.738 13317.5 16468.11 13342.049 16446.84 13360.255 C 16413.613 13388.695 16398.21 13394.356 16337.465 13400.457 C 16269.257 13407.307 16265.171 13406.484 16221.679 13377.131 C 16196.884 13360.397 16171.292 13346.664 16164.811 13346.612 C 16135.287 13346.382 16050.625 13285.016 16010.56 13234.807 C 15986.284 13204.385 15959.389 13177.261 15950.791 13174.532 C 15942.194 13171.805 15929.102 13158.252 15921.697 13144.417 C 15904.238 13111.796 15878.317 13097.619 15865.388 13113.622 C 15853.836 13127.92 15814.143 13269.918 15814.143 13296.942 C 15814.143 13326.332 15714.62 13404.315 15636.585 13436.072 C 15541.971 13474.576 15522.952 13473.288 15475.26 13425.1455 C 15453.649 13403.332 15401.711 13356.361 15359.842 13320.768 C 15317.973 13285.175 15283.716 13252.232 15283.716 13247.5625 C 15283.716 13235.467 15195.627 13149.893 15153.3955 13120.963 C 15133.822 13107.556 15112.8545 13085.455 15106.799 13071.85 C 15100.742 13058.244 15078.828 13018.382 15058.102 12983.266 C 15037.376 12948.149 15017.269 12908.367 15013.421 12894.861 C 15004.972 12865.212 14970.789 12826.103 14953.322 12826.103 C 14946.369 12826.103 14936.074 12843.207 14930.444 12864.111 C 14924.815 12885.017 14910.927 12913.921 14899.581 12928.346 C 14868.373 12968.02 14840.51 13069.044 14847.504 13117.167 C 14853.957 13161.583 14843.988 13175.066 14812.162 13164.965 C 14785.574 13156.525 14779.331 13124.116 14791.556 13057.987 C 14802.549 12998.5205 14863.343 12884.205 14904.987 12844.694 C 14936.184 12815.095 14939.307 12756.729 14911.196 12728.619 C 14900.802 12718.224 14887.385 12700.542 14881.384 12689.328 C 14875.382 12678.115 14864.153 12668.939 14856.43 12668.939 C 14838.922 12668.939 14829.62 12686.242 14792.06 12788.675 C 14775.598 12833.571 14752.9375 12889.455 14741.706 12912.861 C 14726.462 12944.631 14720.483 12979.304 14718.122 13049.64 L 14714.957 13143.861 L 14756.226 13183.891 C 14778.923 13205.907 14805.2 13238.599 14814.623 13256.537 C 14836.7295 13298.63 14871.138 13297.04 14882.757 13253.39 C 14887.07 13237.183 14910.538 13197.488 14934.906 13165.18 C 14959.275 13132.87 14979.213 13099.597 14979.213 13091.238 C 14979.213 13069.766 15008.208 13030.927 15019.175 13037.706 C 15033.274 13046.42 15030.012 13095.153 15013.905 13116.451 C 15005.973 13126.9375 14999.342 13141.259 14999.171 13148.276 C 14998.998 13155.292 14981.076 13186.249 14959.343 13217.066 C 14937.609 13247.884 14917.278 13288.81 14914.161 13308.013 L 14908.496 13342.927 L 14970.867 13369.4 C 15005.172 13383.962 15038.305 13395.862 15044.498 13395.848 C 15056.94 13395.816 15116.7295 13331.333 15116.7295 13317.946 C 15116.7295 13304.539 15148.519 13295.982 15159.082 13306.547 C 15174.041 13321.505 15147.584 13374.383 15100.615 13423.403 C 15066.641 13458.859 15051.185 13467.627 15016.639 13471.036 C 14979.534 13474.699 14961.878 13468.299 14873.796 13419.255 z M 15671.657 13355.704 C 15734.002 13332.379 15748.228 13314.527 15764.924 13238.656 C 15783.592 13153.83 15809.899 13102.577 15838.449 13095.411 C 15874.778 13086.294 15869.295 13066.322 15811.686 12997.933 C 15783.323 12964.262 15755.415 12928.718 15749.668 12918.946 C 15732.159 12889.179 15706.172 12908.092 15705.575 12951.034 C 15705.052 12988.684 15687.985 13089.284 15668.445 13169.897 C 15662.553 13194.208 15651.692 13242.83 15644.311 13277.946 C 15633.427 13329.726 15627.32 13341.794 15612.01 13341.794 C 15595.437 13341.794 15593.184 13334.6 15593.567 13282.857 C 15593.809 13250.443 15601.387 13192.98 15610.411 13155.163 C 15619.435 13117.346 15633.231 13057.248 15641.068 13021.612 C 15648.906 12985.977 15664.534 12939.63 15675.795 12918.62 C 15699.54 12874.318 15702.423 12823.793 15682.167 12806.98 C 15674.409 12800.544 15665.285 12782.628 15661.891 12767.167 C 15655.015 12735.862 15633.402 12713.253 15618.915 12722.206 C 15605.195 12730.687 15543.768 12843.017 15520.318 12902.511 C 15505.172 12940.937 15502.521 12959.637 15509.589 12978.226 C 15527.839 13026.225 15478.91 13089.334 15445.163 13061.326 C 15405.627 13028.514 15453.205 12874.789 15548.556 12727.261 C 15590.651 12662.13 15590.653 12662.583 15547.9795 12578.414 C 15536.244 12555.269 15522.113 12533.427 15516.576 12529.875 C 15504.329 12522.019 15480.17 12530.209 15480.17 12542.218 C 15480.17 12547.001 15458.638 12594.465 15432.321 12647.696 C 15406.003 12700.926 15378.946 12761.739 15372.192 12782.834 C 15365.44 12803.931 15350.918 12836.095 15339.921 12854.312 C 15322.244 12883.593 15321.357 12891.391 15332.277 12921.591 C 15347.108 12962.604 15333.926 12985.127 15305.548 12967.26 C 15275.472 12948.325 15275.936 12905.091 15307.166 12816.28 C 15338.326 12727.665 15417.569 12566.4 15450.566 12524.452 C 15477.447 12490.278 15475.495 12465.318 15441.058 12402.841 C 15424.947 12373.614 15411.6875 12342.282 15411.589 12333.214 C 15411.397 12315.375 15386.279 12285.8545 15371.295 12285.8545 C 15366.209 12285.8545 15351.549 12309.6 15338.714 12338.622 C 15325.879 12367.644 15310.463 12394.426 15304.457 12398.138 C 15298.452 12401.85 15293.539 12419.998 15293.539 12438.469 C 15293.539 12456.938 15282.973 12495.355 15270.059 12523.837 C 15231.23 12609.478 15214.857 12670.779 15214.908 12730.332 C 15214.954 12783.369 15213.524 12786.812 15191.451 12786.812 C 15165.105 12786.812 15155.855 12770.412 15156.37 12724.616 C 15156.852 12681.915 15180.048 12588.316 15198.543 12554.446 C 15206.935 12539.081 15221.271 12502.199 15230.405 12472.485 C 15239.537 12442.771 15269.019 12368.618 15295.916 12307.698 C 15350.36 12184.392 15350.471 12196.935 15293.977 12085.104 C 15259.26 12016.38 15236.319 12017.553 15209.927 12089.4 C 15199.012 12119.114 15182.943 12156.687 15174.219 12172.894 C 15160.418 12198.533 15140.009 12247.369 15081.858 12393.904 C 15061.945 12444.086 15038.149 12544.468 15038.149 12578.295 C 15038.149 12613.592 15017.831 12634.869 15000.589 12617.628 C 14983.023 12600.0625 14986.554 12554.2705 15014.128 12442.025 C 15033.327 12363.877 15061.02 12295.342 15132.0 12150.307 C 15183.029 12046.041 15224.78 11957.467 15224.78 11953.475 C 15224.78 11943.221 15189.495 11875.231 15175.294 11858.117 C 15168.772 11850.261 15155.139 11843.833 15144.995 11843.833 C 15131.362 11843.833 15126.554 11850.978 15126.554 11871.225 C 15126.554 11886.291 15091.964 11973.59 15049.687 12065.223 C 14972.805 12231.86 14956.039 12276.053 14941.754 12349.702 C 14935.963 12379.547 14929.515 12388.993 14914.926 12388.993 C 14877.181 12388.993 14895.949 12282.87 14957.561 12147.931 C 15028.657 11992.212 15088.505 11873.5625 15110.674 11844.381 C 15142.673 11802.26 15143.035 11780.84 15112.267 11750.071 C 15081.827 11719.633 15000.999 11715.485 14977.444 11743.15 C 14958.658 11765.216 14896.81 11911.481 14865.0625 12008.921 C 14828.065 12122.476 14820.844 12138.514 14806.704 12138.514 C 14783.575 12138.514 14781.975 12121.132 14798.839 12053.105 C 14816.449 11982.066 14900.164 11792.902 14927.225 11763.002 C 14936.816 11752.402 14939.688 11741.913 14934.288 11737.197 C 14912.527 11718.199 14805.407 11704.174 14652.435 11700.296 L 14487.732 11696.122 L 14477.355 11723.319 C 14471.645 11738.278 14460.738 11774.406 14453.112 11803.602 C 14445.488 11832.798 14430.118 11875.552 14418.954 11898.611 C 14407.567 11922.133 14396.101 11971.046 14392.832 12010.036 C 14386.8955 12080.847 14372.991 12106.163 14345.774 12095.72 C 14320.931 12086.186 14328.155 12010.546 14364.509 11899.57 C 14382.984 11843.165 14407.6045 11778.391 14419.22 11755.625 C 14447.232 11700.714 14440.457 11686.671 14385.949 11686.671 C 14331.135 11686.671 14314.174 11702.934 14306.428 11762.913 C 14303.122 11788.511 14294.019 11823.97 14286.197 11841.71 C 14278.377 11859.452 14271.951 11881.554 14271.917 11890.824 C 14271.885 11900.096 14265.256 11920.342 14257.185 11935.816 C 14238.962 11970.755 14238.872 11982.369 14256.544 12017.391 C 14279.978 12063.83 14318.527 12159.943 14336.6455 12217.096 C 14346.064 12246.81 14359.679 12279.839 14366.9 12290.496 C 14374.12 12301.152 14380.027 12316.897 14380.027 12325.486 C 14380.027 12334.073 14389.524 12360.717 14401.131 12384.692 C 14442.768 12470.696 14471.342 12566.4375 14474.277 12629.779 C 14476.895 12686.246 14483.014 12703.544 14526.402 12777.12 C 14594.116 12891.945 14621.1045 12944.216 14629.032 12975.899 C 14641.334 13025.055 14661.039 13005.899 14689.658 12916.962 C 14720.219 12821.996 14763.305 12728.401 14809.932 12655.703 L 14840.471 12608.088 L 14801.331 12530.464 C 14779.066 12486.31 14755.944 12452.841 14747.707 12452.841 C 14732.558 12452.841 14727.73 12462.543 14698.85 12551.067 C 14689.154 12580.781 14675.912 12613.933 14669.422 12624.737 C 14654.92 12648.878 14635.842 12751.663 14638.428 12791.724 C 14639.915 12814.748 14636.269 12821.191 14621.755 12821.191 C 14611.538 12821.191 14598.444 12813.685 14592.656 12804.508 C 14568.874 12766.807 14627.556 12569.408 14698.5625 12448.242 C 14728.73 12396.765 14729.907 12376.133 14705.129 12333.074 C 14694.849 12315.207 14683.514 12286.528 14679.941 12269.344 C 14671.0205 12226.43 14651.95 12211.789 14631.548 12232.192 C 14622.871 12240.869 14615.773 12258.414 14615.773 12271.183 C 14615.773 12283.951 14610.898 12306.842 14604.942 12322.05 C 14577.313 12392.59 14555.532 12490.133 14559.92 12523.671 C 14562.937 12546.733 14560.02 12563.995 14551.9795 12570.667 C 14531.565 12587.61 14507.724 12555.586 14507.724 12511.224 C 14507.724 12464.257 14545.974 12330.385 14581.138 12254.277 C 14619.4 12171.463 14620.234 12145.138 14587.594 12050.11 C 14553.141 11949.792 14533.1 11937.575 14523.366 12010.95 C 14519.706 12038.547 14508.424 12079.643 14498.294 12102.275 C 14475.278 12153.697 14457.602 12240.631 14460.964 12285.8545 C 14463.36 12318.074 14461.67 12320.234 14434.054 12320.234 L 14404.585 12320.234 L 14408.023 12261.298 C 14409.914 12228.883 14417.901 12184.681 14425.772 12163.07 C 14433.644 12141.461 14450.929 12093.034 14464.183 12055.455 C 14477.4375 12017.877 14497.533 11968.0205 14508.839 11944.665 C 14528.9795 11903.06 14529.051 11900.927 14512.359 11839.26 C 14502.988 11804.642 14497.975 11769.408 14501.214 11760.962 C 14511.2 11734.939 14540.988 11744.692 14564.63 11781.726 C 14584.858 11813.41 14627.367 11938.391 14644.22 12015.73 C 14647.753 12031.9375 14669.168 12082.7705 14691.8125 12128.691 C 14752.684 12252.139 14798.816 12356.065 14805.934 12385.777 C 14809.391 12400.217 14824.56 12424.528 14839.643 12439.803 C 14868.771 12469.305 14910.454 12542.883 14910.454 12564.804 C 14910.454 12572.025 14930.793 12608.266 14955.654 12645.339 C 14980.513 12682.411 15013.671 12737.145 15029.339 12766.967 C 15045.005 12796.791 15066.082 12832.242 15076.177 12845.748 C 15086.27 12859.254 15119.417 12908.5625 15149.837 12955.322 C 15191.064 13018.7 15216.531 13047.014 15249.882 13066.559 C 15274.49 13080.9795 15310.263 13114.551 15329.382 13141.16 C 15348.499 13167.7705 15367.437 13189.542 15371.466 13189.542 C 15375.493 13189.542 15383.963 13200.895 15390.284 13214.77 C 15404.182 13245.272 15443.518 13244.824 15449.267 13214.099 C 15456.397 13175.9795 15501.238 13110.961 15520.394 13110.961 C 15546.347 13110.961 15543.77 13132.624 15514.55 13160.074 C 15501.043 13172.762 15489.992 13188.832 15489.992 13195.784 C 15489.992 13202.735 15480.609 13217.163 15469.141 13227.849 C 15441.754 13253.361 15450.315 13313.696 15483.154 13326.606 C 15495.02 13331.272 15512.42 13344.333 15521.82 13355.631 C 15544.293 13382.638 15599.601 13382.665 15671.657 13355.704 z M 14691.081 11964.9795 C 14676.781 11950.681 14686.02 11904.301 14715.241 11843.687 C 14749.696 11772.215 14769.76 11745.605 14789.193 11745.605 C 14809.791 11745.605 14804.782 11775.016 14778.258 11809.79 C 14764.977 11827.204 14746.758 11870.717 14737.772 11906.489 C 14722.932 11965.57 14709.055 11982.954 14691.081 11964.9795 z M 16347.177 13317.237 C 16411.379 13317.237 16431.555 13309.192 16483.256 13262.98 C 16502.81 13245.503 16533.924 13226.216 16552.4 13220.117 C 16600.453 13204.259 16623.285 13160.439 16625.527 13079.775 C 16626.531 13043.716 16629.736 13010.354 16632.652 13005.637 C 16639.994 12993.757 16629.94 12981.2 16591.674 12954.46 C 16573.59 12941.821 16550.7 12912.528 16540.727 12889.263 C 16530.768 12866.026 16511.287 12839.59 16497.44 12830.517 C 16483.592 12821.443 16472.262 12808.511 16472.262 12801.776 C 16472.262 12795.044 16450.791 12756.875 16424.549 12716.959 C 16398.307 12677.042 16368.906 12628.942 16359.214 12610.07 C 16349.521 12591.198 16316.863 12544.787 16286.641 12506.932 C 16193.705 12390.532 16172.43 12360.699 16158.973 12327.928 C 16140.747 12283.532 16121.385 12268.902 16104.412 12286.698 C 16075.341 12317.181 15941.769 12728.904 15936.076 12805.58 C 15931.531 12866.793 15927.519 12873.589 15904.53 12859.0 C 15884.688 12846.408 15882.46 12759.806 15900.145 12688.585 C 15933.863 12552.774 16017.806 12346.579 16070.815 12269.351 C 16086.317 12246.768 16099.0 12226.089 16099.0 12223.397 C 16099.0 12220.705 16083.013 12191.665 16063.471 12158.864 C 16019.627 12085.261 15996.45 12080.215 15981.289 12140.97 C 15975.56 12163.93 15966.7 12189.347 15961.603 12197.45 C 15943.53 12226.181 15895.759 12330.758 15878.593 12379.17 C 15854.219 12447.908 15808.9795 12570.306 15795.76 12603.275 C 15789.662 12618.484 15784.674 12643.863 15784.674 12659.673 C 15784.674 12677.78 15777.403 12692.959 15765.028 12700.6875 C 15736.986 12718.199 15740.661 12744.4 15777.307 12788.204 C 15858.828 12885.652 15878.944 12911.29 15891.824 12934.152 C 15914.162 12973.793 15983.132 13051.945 15991.314 13046.887 C 15995.454 13044.329 16002.0 13014.603 16005.863 12980.827 C 16009.728 12947.052 16019.35 12906.814 16027.243 12891.409 C 16035.138 12876.006 16056.243 12820.753 16074.141 12768.626 C 16112.365 12657.305 16164.376 12521.706 16171.638 12514.446 C 16181.851 12504.232 16207.043 12521.451 16206.802 12538.48 C 16206.584 12553.887 16126.22 12792.908 16070.467 12943.975 C 16059.5 12973.688 16050.383 13014.034 16050.206 13033.633 C 16050.03 13053.2295 16043.35 13074.69 16035.357 13081.321 C 16023.919 13090.814 16023.178 13097.859 16031.868 13114.447 C 16057.723 13163.799 16102.006 13208.4375 16145.304 13228.79 C 16170.826 13240.786 16209.034 13270.286 16230.21 13294.344 C 16257.358 13325.185 16271.787 13335.011 16279.137 13327.661 C 16284.869 13321.928 16315.487 13317.237 16347.177 13317.237 z M 16324.599 13208.584 C 16307.742 13177.089 16339.8 13055.49 16398.238 12929.241 C 16410.744 12902.229 16423.574 12872.292 16426.75 12862.715 C 16432.602 12845.072 16459.219 12829.431 16468.166 12838.377 C 16470.848 12841.061 16457.219 12889.124 16437.879 12945.184 C 16397.55 13062.068 16384.395 13109.605 16377.042 13164.985 C 16368.845 13226.725 16344.943 13246.597 16324.599 13208.584 z M 16189.858 13163.348 C 16164.176 13153.075 16174.461 13102.532 16254.486 12845.748 C 16299.686 12700.712 16310.919 12674.091 16328.3545 12670.676 C 16341.106 12668.177 16344.566 12675.366 16344.566 12704.357 C 16344.566 12724.63 16340.132 12754.79 16334.713 12771.381 C 16329.293 12787.972 16304.664 12861.219 16279.984 12934.152 C 16255.304 13007.086 16232.11 13088.51 16228.446 13115.095 C 16221.862 13162.856 16213.808 13172.929 16189.858 13163.348 z M 14094.152 13233.402 C 14110.919 13214.307 14124.638 13192.383 14124.638 13184.685 C 14124.638 13176.987 14107.482 13154.815 14086.515 13135.416 C 14064.727 13115.258 14030.903 13065.003 14007.573 13018.132 L 13966.755 12936.118 L 13930.173 12941.025 C 13895.726 12945.6455 13890.577 12942.582 13841.847 12888.473 C 13813.386 12856.87 13783.301 12822.982 13774.992 12813.167 C 13762.496 12798.404 13757.27 12797.49 13744.758 12807.875 C 13733.635 12817.1045 13730.828 12832.8955 13734.154 12867.523 C 13738.266 12910.3 13745.344 12921.553 13811.332 12990.224 C 13851.289 13031.807 13908.182 13089.136 13937.758 13117.621 C 13977.559 13155.957 13988.664 13172.282 13980.493 13180.454 C 13959.538 13201.407 13923.294 13177.148 13823.364 13075.285 C 13718.403 12968.292 13688.272 12952.4 13676.827 12997.999 C 13668.11 13032.733 13677.582 13059.944 13716.914 13113.169 C 13755.713 13165.678 13833.386 13214.675 13893.223 13224.392 C 13915.152 13227.951 13946.357 13236.738 13962.564 13243.915 C 14034.375 13275.719 14058.705 13273.774 14094.152 13233.402 z M 14364.472 13167.44 C 14366.924 13155.285 14371.298 13127.861 14374.189 13106.499 C 14377.079 13085.137 14401.558 13024.909 14428.586 12972.658 L 14477.727 12877.659 L 14454.264 12805.224 C 14441.359 12765.384 14428.06 12720.338 14424.708 12705.122 C 14415.471 12663.171 14389.418 12675.79 14367.598 12732.787 C 14357.258 12759.8 14340.716 12801.791 14330.843 12826.103 C 14315.545 12863.768 14292.146 12938.3545 14266.726 13030.496 C 14258.576 13060.031 14217.069 13057.361 14219.649 13027.468 C 14226.678 12946.008 14324.138 12713.191 14372.534 12662.246 C 14394.279 12639.357 14400.723 12624.902 14396.617 12608.221 C 14393.536 12595.695 14386.404 12567.766 14380.7705 12546.155 C 14375.135 12524.546 14368.158 12494.709 14365.268 12479.853 C 14357.76 12441.286 14332.513 12446.256 14315.372 12489.676 C 14307.374 12509.935 14294.338 12538.242 14286.404 12552.583 C 14278.471 12566.923 14271.979 12585.559 14271.979 12593.996 C 14271.979 12612.938 14243.137 12677.881 14224.837 12700.1455 C 14217.391 12709.205 14207.652 12731.306 14203.199 12749.258 C 14198.743 12767.212 14187.643 12808.422 14178.53 12840.837 C 14169.415 12873.252 14162.1 12911.64 14162.27 12926.143 C 14162.617 12955.739 14141.344 12978.856 14123.761 12967.989 C 14095.621 12950.599 14138.478 12753.928 14192.648 12651.8545 C 14203.432 12631.538 14226.728 12581.763 14244.419 12541.244 C 14262.111 12500.727 14286.931 12452.104 14299.575 12433.194 C 14325.817 12393.953 14324.285 12374.483 14288.683 12294.693 C 14275.665 12265.5205 14262.301 12233.917 14258.982 12224.462 C 14255.665 12215.008 14248.505 12207.272 14243.072 12207.272 C 14230.26 12207.272 14203.997 12258.258 14198.876 12293.07 C 14192.904 12333.658 14121.597 12540.722 14098.1875 12585.446 C 14092.532 12596.252 14080.464 12639.052 14071.369 12680.559 C 14062.274 12722.064 14046.229 12766.964 14035.711 12780.334 C 14010.81 12811.992 14011.69 12830.514 14040.929 12889.95 C 14054.216 12916.962 14065.366 12952.324 14065.707 12968.532 C 14066.415 13002.159 14080.485 13023.963 14112.475 13041.004 C 14124.692 13047.513 14142.372 13069.065 14151.765 13088.899 C 14166.276 13119.544 14178.432 13128.484 14232.688 13148.417 C 14267.804 13161.318 14303.165 13175.589 14311.269 13180.13 C 14338.358 13195.31 14359.882 13190.177 14364.472 13167.44 z M 17142.549 13073.711 C 17161.531 13058.626 17194.826 13038.271 17216.541 13028.48 C 17278.264 13000.647 17292.512 12958.594 17290.31 12810.711 C 17288.65 12699.094 17286.502 12686.737 17259.438 12633.185 C 17243.44 12601.525 17218.078 12549.103 17203.078 12516.6875 C 17188.08 12484.272 17162.326 12433.44 17145.848 12403.727 C 17129.367 12374.013 17099.365 12308.666 17079.176 12258.512 C 17041.975 12166.097 17018.484 12127.7705 16939.41 12030.465 C 16879.994 11957.351 16793.998 11817.002 16790.809 11787.94 C 16789.38 11774.946 16782.889 11757.895 16776.377 11750.049 C 16763.486 11734.518 16701.357 11730.962 16679.943 11744.53 C 16661.197 11756.408 16673.816 11788.874 16703.316 11804.661 C 16729.28 11818.556 16776.766 11890.986 16776.766 11916.693 C 16776.766 11925.128 16797.762 11955.791 16823.424 11984.834 C 16908.133 12080.706 16946.13 12132.935 16970.947 12187.628 C 16984.432 12217.342 17002.979 12248.282 17012.166 12256.386 C 17021.352 12264.489 17038.467 12296.977 17050.197 12328.579 C 17072.346 12388.243 17148.027 12511.776 17162.436 12511.776 C 17175.291 12511.776 17199.63 12577.652 17193.08 12594.72 C 17182.69 12621.801 17160.791 12611.069 17139.074 12568.257 C 17127.428 12545.296 17100.816 12511.8 17079.94 12493.821 C 17059.06 12475.842 17041.977 12456.852 17041.977 12451.62 C 17041.977 12439.573 16979.582 12311.714 16951.496 12266.209 C 16842.31 12089.305 16770.686 11991.174 16750.752 11991.174 C 16743.656 11991.174 16735.248 12003.329 16732.068 12018.187 C 16728.89 12033.043 16720.03 12062.879 16712.38 12084.489 C 16704.732 12106.099 16694.295 12143.671 16689.19 12167.982 C 16679.545 12213.887 16653.428 12306.703 16614.562 12433.194 C 16602.113 12473.713 16588.848 12542.056 16585.086 12585.067 C 16581.324 12628.079 16574.354 12673.507 16569.596 12686.02 C 16563.734 12701.439 16565.908 12722.131 16576.348 12750.246 C 16584.814 12773.059 16594.107 12801.669 16596.994 12813.824 C 16599.885 12825.9795 16605.66 12835.925 16609.83 12835.925 C 16614.002 12835.925 16642.516 12860.236 16673.193 12889.95 C 16703.873 12919.664 16732.5 12943.975 16736.81 12943.975 C 16741.121 12943.975 16755.61 12952.596 16769.004 12963.134 C 16782.402 12973.672 16818.459 12995.313 16849.133 13011.229 C 16879.807 13027.145 16912.072 13046.149 16920.834 13053.461 C 16949.025 13076.995 17016.17 13099.073 17062.729 13100.119 C 17098.475 13100.923 17115.32 13095.35 17142.549 13073.711 z M 17072.32 13028.5205 C 17058.965 13012.429 17076.715 12920.667 17112.426 12821.191 C 17134.883 12758.63 17147.074 12737.698 17161.053 12737.698 C 17177.418 12737.698 17169.574 12785.737 17140.205 12865.393 C 17123.998 12909.35 17110.738 12962.153 17110.738 12982.733 C 17110.738 13026.264 17090.482 13050.403 17072.32 13028.5205 z M 16956.807 13016.812 C 16940.484 12974.278 16979.613 12760.774 17029.56 12619.826 C 17048.947 12565.121 17058.285 12553.622 17072.102 12567.438 C 17083.451 12578.788 17071.928 12661.741 17046.404 12752.433 C 17038.803 12779.444 17027.473 12836.907 17021.229 12880.127 C 17014.98 12923.348 17006.047 12962.908 17001.367 12968.04 C 16996.691 12973.173 16992.865 12989.749 16992.865 13004.876 C 16992.865 13035.223 16967.139 13043.738 16956.807 13016.812 z M 16821.523 12902.499 C 16802.676 12875.588 16802.135 12838.904 16819.697 12778.835 C 16827.104 12753.509 16840.814 12699.635 16850.166 12659.117 C 16865.852 12591.161 16934.447 12415.122 16956.38 12386.537 C 16969.23 12369.792 16992.865 12371.02 16992.865 12388.434 C 16992.865 12413.101 16932.56 12584.767 16918.209 12600.953 C 16910.648 12609.482 16904.459 12634.611 16904.459 12656.795 C 16904.459 12678.979 16900.06 12708.699 16894.684 12722.843 C 16889.307 12736.984 16882.787 12783.929 16880.193 12827.164 C 16877.602 12870.399 16872.898 12909.947 16869.744 12915.051 C 16859.857 12931.049 16837.432 12925.211 16821.523 12902.499 z M 16678.193 12825.458 C 16669.402 12809.028 16669.467 12785.225 16678.473 12724.183 C 16705.262 12542.605 16729.17 12419.46 16742.723 12393.256 C 16750.643 12377.941 16757.121 12356.439 16757.121 12345.474 C 16757.121 12313.403 16808.5 12197.45 16822.71 12197.45 C 16829.855 12197.45 16835.701 12200.942 16835.701 12205.209 C 16835.701 12227.446 16803.238 12333.106 16790.357 12352.791 C 16780.754 12367.471 16777.723 12385.728 16781.809 12404.326 C 16785.287 12420.166 16783.242 12447.948 16777.264 12466.064 C 16758.988 12521.438 16729.19 12711.52 16724.697 12801.378 C 16722.416 12846.962 16696.8 12860.226 16678.193 12825.458 z M 13942.709 12905.023 C 13945.933 12899.807 13933.635 12858.919 13915.381 12814.163 C 13897.126 12769.406 13872.299 12688.585 13860.208 12634.56 C 13848.117 12580.535 13831.441 12520.862 13823.151 12501.953 C 13798.488 12445.698 13781.063 12381.356 13780.951 12346.126 C 13780.893 12327.952 13770.175 12268.28 13757.135 12213.5205 C 13735.379 12122.155 13722.564 12053.93 13706.775 11945.391 C 13699.963 11898.545 13669.312 11863.032 13651.268 11881.077 C 13642.828 11889.517 13644.015 11906.473 13656.029 11949.112 C 13664.831 11980.351 13674.711 12043.4795 13677.983 12089.4 C 13681.257 12135.321 13690.096 12203.835 13697.624 12241.652 C 13712.332 12315.549 13720.02 12389.297 13726.807 12521.6 C 13729.161 12567.5205 13735.34 12620.5625 13740.533 12639.472 C 13745.729 12658.381 13753.607 12688.132 13758.044 12705.584 C 13765.495 12734.897 13913.052 12914.507 13929.684 12914.507 C 13933.624 12914.507 13939.486 12910.238 13942.709 12905.023 z M 13258.001 12872.76 C 13271.731 12855.881 13270.227 12630.292 13256.304 12618.545 C 13250.365 12613.534 13229.281 12597.406 13209.449 12582.708 C 13173.647 12556.169 13053.965 12418.735 13053.965 12404.16 C 13053.965 12399.977 13044.672 12384.741 13033.315 12370.302 C 12998.293 12325.778 12985.206 12350.663 12985.206 12461.78 C 12985.206 12552.77 12986.415 12558.136 13014.275 12590.7295 C 13030.263 12609.434 13043.523 12628.317 13043.744 12632.694 C 13043.963 12637.069 13059.613 12660.912 13078.521 12685.675 C 13097.43 12710.439 13112.901 12736.33 13112.901 12743.211 C 13112.901 12760.099 13221.646 12885.039 13236.345 12885.039 C 13242.762 12885.039 13252.509 12879.514 13258.001 12872.76 z M 14023.137 12688.491 C 14039.395 12598.039 14099.509 12425.623 14165.452 12280.298 C 14175.42 12258.332 14183.575 12235.466 14183.575 12229.482 C 14183.575 12223.498 14195.415 12204.53 14209.888 12187.331 C 14234.21 12158.428 14235.235 12153.721 14223.434 12125.186 C 14216.412 12108.205 14205.907 12073.316 14200.092 12047.654 C 14188.846 11998.032 14171.082 11987.956 14148.135 12018.187 C 14140.958 12027.641 14134.861 12048.637 14134.587 12064.845 C 14134.3125 12081.052 14120.064 12116.412 14102.924 12143.426 C 14050.296 12226.361 13987.366 12422.826 13987.198 12504.718 C 13987.146 12529.328 13981.927 12543.8545 13971.728 12547.769 C 13944.23 12558.319 13939.218 12538.115 13948.653 12454.774 C 13961.639 12340.079 13997.06 12246.383 14126.587 11984.082 C 14151.826 11932.971 14155.69 11916.084 14150.196 11880.943 C 14146.582 11857.832 14141.1875 11823.451 14138.208 11804.542 C 14135.229 11785.634 14137.699 11757.425 14143.698 11741.8545 C 14154.28 11714.388 14155.184 11714.068 14174.002 11731.099 C 14188.0205 11743.786 14193.398 11761.322 14193.398 11794.365 C 14193.398 11840.488 14214.458 11884.982 14229.276 11870.165 C 14238.077 11861.362 14262.047 11764.953 14265.128 11725.961 C 14266.995 11702.327 14264.3 11701.144 14193.398 11694.465 C 14126.298 11688.143 14118.194 11689.335 14102.538 11707.83 C 14093.083 11719.0 14085.348 11734.751 14085.348 11742.835 C 14085.348 11756.414 14072.706 11785.4795 13996.567 11946.972 C 13971.105 12000.978 13915.602 12160.571 13874.955 12296.659 C 13855.806 12360.7705 13858.84 12377.067 13934.783 12617.918 C 13970.185 12730.188 13982.368 12757.816 13995.384 12755.341 C 14007.047 12753.124 14014.936 12734.125 14023.137 12688.491 z M 15740.522 12651.75 C 15757.44 12545.278 15811.048 12392.245 15880.787 12251.341 C 15902.141 12208.194 15924.779 12156.852 15931.094 12137.246 C 15937.41 12117.64 15951.251 12093.749 15961.852 12084.154 C 15972.453 12074.561 15981.017 12059.66 15980.884 12051.044 C 15980.53 12028.2705 15913.314 11940.108 15899.751 11944.629 C 15893.422 11946.738 15882.584 11968.012 15875.668 11991.903 C 15868.75 12015.793 15848.1045 12072.92 15829.789 12118.851 C 15790.214 12218.086 15769.356 12281.367 15752.077 12354.613 C 15741.868 12397.89 15735.04 12409.264 15717.756 12411.782 C 15705.549 12413.5625 15693.794 12408.706 15690.684 12400.602 C 15678.439 12368.69 15808.564 11989.539 15855.318 11920.898 C 15877.795 11887.9 15877.63 11872.504 15854.364 11832.117 C 15844.072 11814.249 15832.48 11779.74 15828.605 11755.43 C 15822.213 11715.341 15811.06 11697.057 15792.741 11696.644 C 15777.033 11696.289 15755.202 11729.421 15755.16 11753.675 C 15755.134 11768.1455 15744.19 11806.508 15730.837 11838.922 C 15717.483 11871.337 15706.44 11906.698 15706.295 11917.504 C 15706.149 11928.309 15690.574 11967.837 15671.682 12005.345 C 15652.79 12042.852 15637.333 12079.495 15637.333 12086.772 C 15637.333 12094.051 15628.677 12116.973 15618.098 12137.711 C 15607.519 12158.448 15591.452 12205.789 15582.3955 12242.914 C 15572.068 12285.242 15558.181 12316.659 15545.15 12327.166 C 15527.363 12341.509 15526.14 12346.792 15536.651 12363.867 C 15543.402 12374.838 15548.929 12391.011 15548.929 12399.804 C 15548.929 12408.598 15570.654 12440.87 15597.206 12471.5205 C 15627.864 12506.911 15647.984 12540.585 15652.338 12563.8 C 15656.11 12583.902 15666.931 12610.259 15676.383 12622.367 C 15685.833 12634.476 15696.684 12654.329 15700.491 12666.484 C 15711.427 12701.388 15733.953 12693.097 15740.522 12651.75 z M 16534.717 12632.1045 C 16538.064 12611.845 16540.854 12577.214 16540.912 12555.1455 C 16540.97 12533.077 16549.377 12488.874 16559.586 12456.919 C 16569.799 12424.961 16581.215 12381.135 16584.955 12359.525 C 16599.82 12273.64 16681.004 12025.707 16702.191 12001.483 C 16737.252 11961.4 16730.713 11927.302 16675.87 11864.192 C 16659.78 11845.678 16640.494 11815.883 16633.016 11797.983 C 16615.752 11756.666 16568.09 11735.783 16491.053 11735.783 C 16425.227 11735.783 16423.91 11737.157 16400.057 11830.897 C 16391.557 11864.3 16375.594 11908.4375 16364.585 11928.979 C 16353.574 11949.52 16344.533 11975.231 16344.492 11986.117 C 16344.45 11997.001 16335.645 12034.64 16324.922 12069.755 C 16314.199 12104.871 16305.393 12153.523 16305.351 12177.869 C 16305.254 12235.345 16290.714 12284.884 16269.356 12300.5 C 16250.459 12314.318 16246.214 12304.802 16313.868 12400.284 C 16329.75 12422.701 16344.321 12449.223 16346.246 12459.221 C 16348.529 12471.072 16358.211 12477.396 16374.074 12477.396 C 16401.195 12477.396 16409.904 12453.9375 16412.367 12374.259 C 16413.121 12349.948 16420.477 12301.325 16428.715 12266.209 C 16436.955 12231.093 16449.934 12169.21 16457.555 12128.691 C 16483.016 11993.366 16489.29 11966.998 16511.316 11902.77 C 16542.283 11812.474 16554.068 11790.403 16573.281 11786.702 C 16596.545 11782.223 16594.955 11805.636 16566.404 11888.036 C 16553.3 11925.853 16532.822 12007.627 16520.898 12069.755 C 16508.975 12131.884 16495.387 12202.607 16490.705 12226.919 C 16465.77 12356.41 16444.852 12526.753 16449.953 12558.78 C 16456.865 12602.164 16496.477 12668.939 16515.303 12668.939 C 16523.07 12668.939 16531.168 12653.576 16534.717 12632.1045 z M 13272.278 12538.789 C 13276.85 12525.787 13255.381 12296.709 13249.156 12292.07 C 13247.149 12290.574 13225.306 12277.793 13200.615 12263.667 C 13175.926 12249.541 13144.6045 12221.128 13131.016 12200.526 C 13117.426 12179.927 13098.784 12152.02 13089.59 12138.514 C 13080.396 12125.008 13059.119 12092.961 13042.307 12067.3 C 13013.517 12023.357 12984.327 12008.047 12970.863 12029.829 C 12960.026 12047.366 12987.377 12183.005 13012.586 12236.741 C 13026.525 12266.455 13053.693 12311.6 13072.96 12337.0625 C 13164.135 12457.565 13179.6045 12479.062 13191.622 12501.953 C 13214.491 12545.514 13262.247 12567.324 13272.278 12538.789 z M 12401.225 12358.09 C 12432.751 12324.073 12431.721 12312.276 12392.0 12252.434 C 12373.677 12224.831 12326.16 12145.814 12286.406 12076.841 C 12246.651 12007.868 12201.826 11930.541 12186.796 11905.002 C 12171.766 11879.463 12156.8545 11851.937 12153.662 11843.833 C 12150.469 11835.7295 12133.001 11798.157 12114.845 11760.34 C 12096.688 11722.522 12071.595 11662.851 12059.082 11627.734 C 12045.27 11588.976 12030.733 11563.887 12022.089 11563.887 C 12005.115 11563.887 12004.929 11585.741 12020.518 11748.263 L 12031.606 11863.88 L 12104.971 11998.741 C 12145.321 12072.915 12184.092 12146.863 12191.127 12163.07 C 12198.161 12179.278 12215.932 12209.463 12230.616 12230.15 C 12245.301 12250.836 12262.384 12283.987 12268.579 12303.82 C 12281.755 12346.003 12322.448 12383.963 12354.566 12384.032 C 12366.98 12384.061 12387.977 12372.386 12401.225 12358.09 z M 15525.476 12255.6045 C 15531.607 12237.126 15548.728 12182.225 15563.518 12133.603 C 15578.311 12084.98 15603.021 12020.888 15618.434 11991.174 C 15633.847 11961.46 15657.372 11903.997 15670.711 11863.4795 C 15684.052 11822.96 15700.625 11775.505 15707.543 11758.021 C 15724.634 11714.823 15711.776 11704.402 15640.552 11703.732 C 15571.1045 11703.078 15543.537 11716.083 15536.157 11752.981 C 15533.108 11768.226 15512.539 11810.45 15490.449 11846.812 C 15437.213 11934.439 15407.28 12010.618 15420.781 12024.118 C 15437.035 12040.373 15432.794 12090.875 15414.022 12104.602 C 15398.678 12115.821 15398.336 12120.804 15410.572 12154.799 C 15418.042 12175.556 15434.548 12206.217 15447.251 12222.934 C 15459.953 12239.652 15470.347 12257.553 15470.347 12262.716 C 15470.347 12276.721 15492.708 12296.409 15504.247 12292.5625 C 15509.792 12290.715 15519.344 12274.084 15525.476 12255.6045 z M 16250.197 12224.462 C 16252.981 12201.502 16257.787 12156.194 16260.88 12123.779 C 16263.971 12091.365 16272.543 12047.163 16279.928 12025.554 C 16287.314 12003.943 16305.395 11948.69 16320.107 11902.77 C 16334.822 11856.849 16352.974 11807.34 16360.447 11792.753 C 16384.922 11744.971 16380.1 11740.608 16302.82 11740.654 L 16231.605 11740.695 L 16229.101 11770.163 C 16225.289 11815.0 16206.294 11915.045 16197.393 11937.148 C 16148.861 12057.673 16147.05 12099.375 16187.014 12176.045 C 16203.006 12206.726 16218.337 12239.564 16221.084 12249.02 C 16230.029 12279.807 16245.0205 12267.161 16250.197 12224.462 z M 12458.362 12087.35 L 12464.367 11982.16 L 12432.562 11967.033 C 12399.934 11951.515 12344.07 11877.783 12331.775 11834.011 C 12327.982 11820.505 12314.857 11798.403 12302.61 11784.896 C 12290.362 11771.391 12274.793 11742.659 12268.01 11721.05 C 12261.227 11699.439 12244.849 11663.053 12231.614 11640.189 C 12218.381 11617.325 12201.314 11571.88 12193.691 11539.197 C 12172.828 11449.767 12145.435 11401.8125 12115.21 11401.8125 C 12101.546 11401.8125 12078.296 11395.57 12063.544 11387.942 C 12043.324 11377.486 12025.046 11376.255 11989.267 11382.939 C 11950.882 11390.11 11936.403 11388.612 11913.533 11375.102 C 11891.343 11361.994 11882.688 11360.969 11873.318 11370.338 C 11863.95 11379.707 11867.099 11393.9375 11887.957 11436.464 C 11902.574 11466.268 11914.532 11495.662 11914.532 11501.785 C 11914.532 11507.909 11926.12 11528.111 11940.284 11546.68 C 11970.597 11586.423 11980.154 11580.815 12007.05 11507.508 C 12016.443 11481.901 12028.3955 11458.315 12033.609 11455.093 C 12049.524 11445.256 12071.695 11471.393 12071.695 11499.992 C 12071.695 11537.96 12100.249 11602.132 12213.194 11818.004 C 12232.615 11855.12 12248.504 11897.387 12248.504 11911.928 C 12248.504 11929.913 12257.925 11945.331 12277.973 11960.152 C 12294.18 11972.135 12307.44 11988.578 12307.44 11996.691 C 12307.44 12004.805 12334.754 12057.869 12368.139 12114.612 C 12441.876 12239.944 12449.788 12237.553 12458.362 12087.35 z M 13245.096 12198.748 C 13248.299 12188.656 13246.005 12167.66 13240.0 12152.09 C 13233.994 12136.52 13229.205 12108.309 13229.357 12089.4 C 13229.78 12036.543 13222.846 12023.477 13190.986 12017.1045 C 13155.115 12009.93 13095.495 11948.269 13047.196 11868.39 C 12985.734 11766.745 12965.561 11751.9795 12965.561 11808.64 C 12965.561 11859.176 12997.095 11922.83 13057.273 11993.767 C 13087.007 12028.817 13122.493 12079.514 13136.131 12106.426 C 13166.039 12165.448 13208.015 12217.096 13226.073 12217.096 C 13233.333 12217.096 13241.893 12208.839 13245.096 12198.748 z M 13613.858 12123.333 C 13613.858 12047.309 13611.586 12037.121 13589.746 12015.282 C 13576.485 12002.021 13562.606 11975.029 13558.905 11955.302 C 13555.204 11935.573 13538.332 11903.527 13521.413 11884.089 C 13488.047 11845.755 13411.635 11699.044 13387.937 11627.816 L 13373.203 11583.531 L 13311.811 11580.607 C 13255.858 11577.941 13250.419 11579.436 13250.419 11597.464 C 13250.419 11608.343 13256.603 11631.761 13264.161 11649.502 C 13271.719 11667.242 13285.746 11700.753 13295.33 11723.969 C 13304.915 11747.185 13318.106 11769.286 13324.645 11773.082 C 13331.185 11776.879 13356.336 11815.348 13380.539 11858.567 C 13404.74 11901.787 13452.773 11984.195 13487.277 12041.695 C 13521.78 12099.197 13557.541 12159.975 13566.744 12176.758 C 13575.947 12193.54 13590.313 12207.272 13598.667 12207.272 C 13611.188 12207.272 13613.858 12192.5205 13613.858 12123.333 z M 13863.867 12198.21 C 13866.948 12193.226 13873.907 12165.599 13879.33 12136.817 C 13892.073 12069.201 13915.599 12008.891 13998.2295 11831.997 C 14035.339 11752.554 14065.702 11683.409 14065.702 11678.341 C 14065.702 11664.738 14044.477 11659.669 14016.589 11666.608 C 13993.665 11672.313 13966.624 11709.337 13937.367 11775.074 C 13905.326 11847.067 13876.373 11932.71 13870.041 11974.218 C 13861.305 12031.492 13850.034 12045.039 13825.843 12027.35 C 13808.805 12014.892 13809.156 12010.62 13834.155 11926.631 C 13864.685 11824.056 13866.291 11819.859 13907.878 11734.208 C 13943.069 11661.724 13939.591 11633.437 13894.08 11622.015 C 13863.573 11614.357 13849.603 11623.386 13849.603 11650.756 C 13849.603 11662.78 13840.973 11697.17 13830.426 11727.179 C 13819.879 11757.187 13806.631 11807.865 13800.985 11839.798 C 13795.34 11871.731 13786.026 11921.401 13780.289 11950.177 C 13773.9375 11982.041 13773.372 12007.002 13778.845 12014.024 C 13787.926 12025.677 13789.797 12031.471 13815.888 12128.691 C 13823.861 12158.405 13832.36 12188.241 13834.775 12194.994 C 13839.923 12209.399 13855.864 12211.16 13863.867 12198.21 z M 16123.522 12003.452 C 16134.255 11934.908 16137.976 11917.646 16157.758 11844.651 C 16168.616 11804.583 16184.581 11763.974 16193.237 11754.41 C 16215.308 11730.022 16202.545 11716.139 16158.057 11716.139 C 16095.982 11716.139 16082.378 11740.839 16059.854 11894.453 C 16050.657 11957.173 16051.275 11975.483 16063.591 12004.959 C 16084.363 12054.674 16115.626 12053.888 16123.522 12003.452 z M 15365.993 11995.282 C 15386.161 11928.108 15433.298 11828.678 15466.27 11783.761 C 15486.153 11756.674 15499.314 11729.003 15496.19 11720.858 C 15486.736 11696.223 15412.001 11702.34 15369.489 11731.227 C 15329.177 11758.619 15327.512 11763.883 15344.392 11810.565 C 15358.409 11849.329 15343.746 11873.302 15306.02 11873.302 C 15286.539 11873.302 15283.091 11876.77 15288.927 11890.491 C 15292.95 11899.945 15300.597 11925.361 15305.919 11946.972 C 15328.087 12036.954 15348.542 12053.404 15365.993 11995.282 z M 13222.207 11921.797 C 13216.114 11904.318 13211.128 11874.913 13211.128 11856.456 C 13211.128 11813.323 13195.715 11784.896 13172.326 11784.896 C 13152.133 11784.896 13098.8125 11728.247 13022.086 11625.278 C 12973.022 11559.431 12950.517 11545.38 12939.614 11573.789 C 12931.979 11593.689 12958.205 11647.091 13018.634 11734.685 C 13046.169 11774.598 13091.775 11840.866 13119.9795 11881.945 C 13181.983 11972.253 13199.507 11987.358 13219.305 11967.561 C 13230.512 11956.3545 13231.088 11947.272 13222.207 11921.797 z M 16012.032 11844.215 C 16016.52 11811.4 16027.359 11773.613 16036.118 11760.243 C 16058.477 11726.12 16047.432 11702.444 16012.959 11710.604 C 15973.304 11719.989 15953.8545 11749.174 15946.149 11810.851 C 15940.889 11852.96 15943.154 11873.871 15955.868 11900.532 C 15971.065 11932.401 15973.761 11933.992 15988.161 11919.592 C 15996.802 11910.95 16007.544 11877.031 16012.032 11844.215 z M 12456.2 11793.894 L 12452.707 11671.937 L 12404.104 11620.397 C 12377.372 11592.052 12344.364 11543.683 12330.757 11512.908 C 12317.147 11482.136 12298.598 11451.321 12289.537 11444.432 C 12266.752 11427.107 12229.43 11428.185 12222.452 11446.369 C 12214.803 11466.303 12254.508 11575.433 12283.483 11614.112 C 12296.083 11630.934 12309.457 11657.455 12313.201 11673.049 C 12316.947 11688.645 12334.863 11730.423 12353.017 11765.891 C 12371.17 11801.357 12386.021 11833.492 12386.021 11837.3 C 12386.021 11841.108 12397.311 11862.105 12411.107 11883.962 C 12451.856 11948.514 12460.153 11931.943 12456.2 11793.894 z M 12912.436 11889.233 C 12915.292 11881.788 12910.132 11852.773 12900.969 11824.758 C 12888.53 11786.73 12887.135 11770.989 12895.466 11762.658 C 12902.281 11755.844 12906.624 11713.9375 12906.624 11654.994 C 12906.624 11558.903 12906.509 11558.442 12879.612 11547.602 C 12864.755 11541.613 12829.3125 11534.538 12800.849 11531.88 C 12772.387 11529.221 12746.709 11523.179 12743.789 11518.452 C 12736.869 11507.256 12690.524 11507.264 12690.524 11518.462 C 12690.524 11530.477 12735.262 11623.013 12769.473 11681.759 C 12785.202 11708.771 12816.932 11769.549 12839.982 11816.821 C 12879.776 11898.432 12900.831 11919.473 12912.436 11889.233 z M 13566.6875 11776.372 C 13542.715 11682.792 13545.421 11654.417 13577.865 11659.139 C 13598.36 11662.12 13611.27 11699.832 13628.478 11806.998 C 13632.234 11830.385 13639.724 11843.833 13648.992 11843.833 C 13673.115 11843.833 13675.746 11817.999 13659.12 11744.378 C 13650.434 11705.911 13643.327 11664.189 13643.327 11651.666 C 13643.327 11639.142 13637.925 11625.555 13631.321 11621.475 C 13615.205 11611.513 13455.006 11590.093 13439.505 11595.826 C 13419.759 11603.13 13425.196 11633.248 13455.559 11684.743 C 13471.142 11711.17 13487.111 11743.412 13491.047 11756.39 C 13494.983 11769.367 13513.671 11803.581 13532.574 11832.421 C 13557.862 11871.0 13569.84 11881.959 13577.902 11873.8955 C 13585.966 11865.832 13583.003 11840.064 13566.6875 11776.372 z M 16874.984 11865.935 C 16874.98 11861.883 16866.787 11837.005 16856.78 11810.649 C 16839.395 11764.875 16812.926 11736.652 16802.78 11753.07 C 16795.262 11765.235 16849.059 11873.051 16862.713 11873.183 C 16869.467 11873.248 16874.988 11869.986 16874.984 11865.935 z M 15284.761 11815.684 C 15288.315 11798.31 15299.419 11775.034 15309.439 11763.962 C 15326.237 11745.401 15326.395 11742.909 15311.478 11732.0 C 15302.578 11725.493 15271.694 11720.367 15242.85 11720.609 C 15193.363 11721.024 15190.229 11722.54 15187.353 11747.447 C 15185.146 11766.554 15190.832 11778.122 15207.938 11789.331 C 15220.938 11797.85 15236.74 11816.154 15243.053 11830.009 C 15257.8 11862.379 15276.526 11855.949 15284.761 11815.684 z M 13761.199 11800.078 C 13761.199 11786.817 13772.082 11745.984 13785.384 11709.338 C 13798.686 11672.691 13805.853 11638.99 13801.308 11634.446 C 13796.764 11629.901 13775.751 11623.863 13754.613 11621.029 C 13697.23 11613.332 13684.782 11632.912 13705.763 11697.872 C 13714.644 11725.366 13721.907 11758.044 13721.907 11770.487 C 13721.907 11803.329 13731.8545 11824.1875 13747.516 11824.1875 C 13755.495 11824.1875 13761.199 11814.137 13761.199 11800.078 z M 13194.876 11662.752 C 13196.307 11610.414 13193.842 11565.344 13189.398 11562.598 C 13184.953 11559.851 13156.732 11560.676 13126.685 11564.431 C 13057.016 11573.135 13049.535 11589.976 13096.307 11632.823 C 13115.792 11650.674 13134.707 11677.826 13138.341 11693.164 C 13144.642 11719.761 13181.0 11769.186 13188.643 11761.542 C 13190.64 11759.546 13193.445 11715.09 13194.876 11662.752 z M 15927.102 11735.783 C 15927.102 11717.781 15921.191 11710.389 15904.957 11708.083 C 15880.822 11704.655 15867.113 11725.72 15876.894 11751.206 C 15880.443 11760.457 15891.675 11765.371 15904.957 11763.484 C 15921.191 11761.179 15927.102 11753.786 15927.102 11735.783 z M 15320.458 11655.822 C 15328.847 11647.433 15325.64 11635.757 15307.688 11609.339 C 15294.503 11589.936 15283.716 11568.628 15283.716 11561.989 C 15283.716 11555.35 15274.617 11541.441 15263.497 11531.081 C 15248.409 11517.024 15244.048 11502.594 15246.307 11474.218 L 15249.337 11436.191 L 15141.287 11437.743 C 14996.3125 11439.826 14921.802 11447.255 14904.859 11461.315 C 14885.442 11477.431 14887.241 11523.353 14907.997 11541.444 C 14934.687 11564.708 15036.924 11604.44 15100.984 11616.447 C 15132.842 11622.417 15166.002 11633.722 15174.672 11641.568 C 15183.343 11649.414 15210.319 11657.581 15234.62 11659.714 C 15258.923 11661.848 15285.657 11664.365 15294.03 11665.309 C 15302.403 11666.253 15314.295 11661.983 15320.458 11655.822 z M 16126.67 11644.708 C 16129.081 11632.074 16117.4795 11621.769 16084.354 11607.115 C 16019.819 11578.57 15996.418 11524.394 16004.675 11422.665 L 16010.556 11350.203 L 15959.007 11357.089 C 15930.654 11360.875 15881.383 11366.961 15849.513 11370.614 C 15784.034 11378.118 15758.926 11400.746 15749.137 11461.066 C 15744.078 11492.239 15747.271 11498.269 15784.843 11528.462 C 15807.537 11546.7 15855.459 11571.856 15891.337 11584.364 C 15934.871 11599.542 15957.739 11612.989 15960.083 11624.788 C 15967.406 11661.652 15982.007 11667.914 16053.772 11664.969 C 16111.214 11662.611 16123.928 11659.078 16126.67 11644.708 z M 15794.497 11644.702 C 15794.497 11637.826 15779.285 11624.01 15760.694 11613.997 C 15720.02 11592.094 15707.646 11568.798 15736.6875 11568.798 C 15773.058 11568.798 15750.023 11545.141 15711.236 11542.659 C 15655.0 11539.062 15647.156 11533.469 15647.156 11496.959 C 15647.156 11440.762 15622.008 11427.366 15521.657 11430.11 C 15397.955 11433.493 15371.39 11440.97 15345.248 11479.766 C 15316.911 11521.8125 15317.293 11534.971 15347.66 11563.116 C 15374.547 11588.034 15503.515 11637.625 15540.572 11637.295 C 15553.273 11637.182 15594.6045 11640.987 15632.422 11645.751 C 15740.72 11659.394 15794.497 11659.046 15794.497 11644.702 z M 12458.138 11544.473 C 12465.697 11489.317 12459.942 11474.258 12426.98 11462.938 C 12370.888 11443.674 12363.921 11464.157 12401.272 11538.522 C 12432.52 11600.733 12450.173 11602.58 12458.138 11544.473 z M 16943.752 11396.321 C 16943.752 11387.898 16939.332 11383.739 16933.928 11387.078 C 16928.527 11390.417 16924.107 11397.309 16924.107 11402.392 C 16924.107 11407.476 16928.527 11411.635 16933.928 11411.635 C 16939.332 11411.635 16943.752 11404.743 16943.752 11396.321 z M 16315.099 11348.134 C 16315.099 11329.648 16281.822 11311.718 16261.786 11319.405 C 16243.323 11326.49 16241.37 11349.057 16258.617 11356.016 C 16284.573 11366.489 16315.099 11362.229 16315.099 11348.134 z M 11597.751 11085.424 C 11656.205 11050.296 11640.631 11035.213 11535.246 11024.891 C 11461.81 11017.697 11447.813 11042.049 11495.148 11094.656 C 11517.589 11119.598 11544.986 11117.132 11597.751 11085.424 z M 7383.264 13026.098 C 7374.0967 13016.931 7385.175 13002.911 7401.5845 13002.911 C 7409.3696 13002.911 7415.739 13009.541 7415.739 13017.6455 C 7415.739 13032.44 7395.003 13037.837 7383.264 13026.098 z M 12563.964 12727.917 C 12456.278 12671.416 12425.3125 12640.737 12425.3125 12590.55 C 12425.3125 12568.124 12420.737 12541.226 12415.145 12530.776 C 12408.085 12517.586 12408.19 12505.77 12415.49 12492.131 C 12430.462 12464.153 12453.267 12467.843 12461.034 12499.498 C 12473.52 12550.394 12558.594 12649.793 12609.198 12672.613 C 12642.306 12687.542 12680.702 12733.469 12680.702 12758.14 C 12680.702 12776.79 12634.131 12764.732 12563.964 12727.917 z M 12721.958 12568.748 C 12715.475 12562.266 12710.171 12550.074 12710.171 12541.657 C 12710.171 12533.241 12699.742 12506.498 12686.999 12482.2295 C 12674.254 12457.962 12649.192 12398.324 12631.306 12349.702 C 12613.42 12301.08 12595.615 12256.877 12591.741 12251.476 C 12579.375 12234.232 12570.8545 12160.431 12580.539 12154.445 C 12585.639 12151.293 12603.993 12182.886 12621.328 12224.651 C 12654.142 12303.71 12732.601 12477.899 12755.788 12523.169 C 12777.474 12565.506 12752.441 12599.231 12721.958 12568.748 z M 12739.984 12345.436 C 12734.392 12334.987 12729.815 12321.114 12729.815 12314.608 C 12729.815 12308.104 12707.901 12258.086 12681.117 12203.458 C 12593.833 12025.439 12562.933 11934.051 12587.387 11926.256 C 12598.86 11922.599 12799.445 12321.789 12798.926 12347.246 C 12798.434 12371.384 12753.127 12369.992 12739.984 12345.436 z M 12847.322 12224.462 C 12847.12 12217.71 12825.058 12170.192 12798.296 12118.869 C 12744.207 12015.142 12670.107 11865.053 12621.288 11760.34 C 12585.2705 11683.086 12567.514 11573.621 12594.653 11596.1455 C 12602.906 11602.994 12623.348 11642.901 12640.079 11684.829 C 12656.81 11726.755 12697.106 11813.608 12729.625 11877.836 C 12762.1455 11942.065 12788.752 12001.91 12788.752 12010.828 C 12788.752 12019.744 12799.315 12036.964 12812.228 12049.094 C 12825.138 12061.223 12841.241 12090.933 12848.013 12115.116 C 12854.783 12139.3 12868.955 12170.058 12879.503 12183.468 C 12890.052 12196.878 12896.188 12214.351 12893.14 12222.296 C 12886.402 12239.85 12847.836 12241.674 12847.322 12224.462 z M 11863.402 11787.353 C 11834.629 11754.124 11767.192 11628.991 11767.192 11608.83 C 11767.192 11597.612 11773.569 11588.443 11781.369 11588.443 C 11798.759 11588.443 11826.128 11625.8 11826.128 11649.536 C 11826.128 11659.125 11841.595 11684.088 11860.498 11705.012 C 11898.616 11747.204 11917.183 11804.542 11892.727 11804.542 C 11884.784 11804.542 11871.589 11796.807 11863.402 11787.353 z M 13186.177 11410.996 C 13182.621 11405.243 13167.995 11401.291 13153.673 11402.215 C 13103.707 11405.437 13094.084 11401.46 13023.697 11348.511 C 12967.572 11306.288 12942.426 11293.797 12902.722 11288.422 C 12801.023 11274.653 12762.579 11235.485 12773.079 11156.336 C 12779.07 11111.166 12777.922 11107.31 12757.132 11102.838 C 12727.491 11096.461 12649.965 11089.466 12522.109 11081.632 L 12417.541 11075.225 L 12400.698 11100.93 C 12379.813 11132.804 12387.313 11168.922 12421.368 11200.482 C 12447.015 11224.251 12585.919 11274.117 12626.481 11274.117 C 12680.279 11274.117 12699.318 11302.754 12659.64 11323.989 C 12644.497 11332.093 12628.62 11332.401 12603.159 11325.084 C 12583.68 11319.487 12532.381 11305.341 12489.16 11293.649 C 12445.94 11281.958 12403.948 11266.654 12395.845 11259.641 C 12387.279 11252.229 12339.985 11244.07 12282.884 11240.156 C 12228.858 11236.452 12171.396 11229.622 12155.188 11224.977 C 12138.981 11220.329 12094.862 11211.122 12057.147 11204.515 C 11959.751 11187.452 11905.721 11148.158 11881.894 11077.063 C 11872.045 11047.68 11856.574 11019.298 11847.515 11013.993 C 11819.94 10997.85 11745.014 10980.328 11701.591 10979.869 C 11662.99 10979.462 11641.072 10967.38 11622.524 10936.285 C 11618.353 10929.293 11595.049 10909.308 11570.738 10891.872 C 11519.186 10854.903 11502.809 10829.479 11502.327 10785.665 C 11502.075 10762.612 11508.559 10749.656 11526.104 10738.16 C 11558.484 10716.943 11570.738 10727.066 11570.738 10775.035 C 11570.738 10807.806 11576.705 10820.582 11603.721 10845.67 C 11638.613 10878.071 11745.622 10924.24 11811.395 10935.271 C 11833.005 10938.895 11870.576 10945.943 11894.887 10950.933 C 11919.198 10955.923 11991.836 10964.241 12056.303 10969.419 C 12120.771 10974.596 12195.915 10983.217 12223.289 10988.575 C 12321.449 11007.792 12421.654 11018.332 12494.428 11017.095 C 12535.143 11016.402 12590.396 11020.777 12617.212 11026.818 C 12721.26 11050.254 12828.547 11060.47 12959.516 11059.411 C 13080.772 11058.431 13102.748 11055.569 13157.645 11033.606 C 13191.6045 11020.021 13228.32 11008.904 13239.235 11008.904 C 13275.226 11008.904 13271.355 11027.444 13233.222 11037.713 C 13212.633 11043.257 13187.083 11054.217 13176.444 11062.067 C 13143.973 11086.031 13171.586 11097.832 13265.459 11100.109 L 13352.499 11102.22 L 13384.497 11036.441 C 13420.671 10962.077 13436.681 10948.86 13524.586 10920.777 C 13598.475 10897.174 13646.171 10895.344 13662.875 10915.474 C 13676.945 10932.427 13680.48 10930.8 13579.479 10953.833 C 13458.448 10981.435 13420.322 11051.667 13445.7 11200.262 C 13459.058 11278.476 13474.316 11306.492 13518.034 11333.078 C 13541.239 11347.19 13559.278 11350.38 13591.171 11346.008 C 13624.976 11341.375 13633.503 11343.201 13633.503 11355.071 C 13633.503 11383.444 13606.249 11394.511 13546.9375 11390.221 C 13509.087 11387.482 13479.616 11378.843 13459.661 11364.635 C 13425.656 11340.419 13387.946 11267.977 13380.463 11212.486 C 13377.713 11192.095 13371.392 11172.8955 13366.417 11169.82 C 13361.442 11166.747 13310.102 11162.634 13252.326 11160.682 C 13193.965 11158.709 13128.937 11150.653 13106.005 11142.556 C 13060.381 11126.444 13063.826 11123.514 13049.501 11190.624 C 13046.04 11206.831 13041.14 11227.108 13038.61 11235.683 C 13036.081 11244.256 13045.132 11263.27 13058.722 11277.935 C 13072.3125 11292.599 13083.433 11313.436 13083.433 11324.237 C 13083.433 11351.017 13137.445 11372.344 13205.262 11372.344 C 13234.797 11372.344 13271.406 11377.094 13286.615 11382.9 C 13313.285 11393.082 13313.589 11393.954 13295.199 11407.457 C 13272.974 11423.776 13195.627 11426.287 13186.177 11410.996 z M 12964.651 11246.349 C 12979.95 11217.762 12988.824 11130.173 12977.153 11122.96 C 12971.517 11119.476 12941.896 11119.563 12911.333 11123.156 C 12865.844 11128.503 12853.848 11133.893 12845.2 11152.872 C 12830.974 11184.097 12848.696 11216.017 12895.249 11243.008 C 12939.55 11268.695 12952.362 11269.312 12964.651 11246.349 z M 12327.085 11133.187 C 12329.787 11096.194 12329.425 11061.774 12326.281 11056.697 C 12323.138 11051.622 12292.196 11048.317 12257.522 11049.354 C 12222.849 11050.389 12151.276 11048.491 12098.472 11045.138 C 11992.226 11038.388 11953.823 11046.925 11953.823 11077.297 C 11953.823 11099.927 12020.197 11146.423 12052.501 11146.423 C 12063.769 11146.423 12081.615 11151.039 12092.159 11156.683 C 12115.87 11169.372 12275.696 11203.651 12302.528 11201.802 C 12319.605 11200.624 12322.817 11191.652 12327.085 11133.187 z M 14922.013 11329.991 C 14887.74 11293.51 14885.333 11248.756 14914.158 11184.058 C 14944.173 11116.694 14996.661 11076.583 15084.638 11053.787 C 15190.201 11026.433 15209.415 11058.847 15108.386 11093.849 C 15035.787 11119.002 15023.638 11128.17 14987.358 11185.181 C 14939.437 11260.485 14956.457 11329.255 15019.879 11316.571 C 15045.677 11311.411 15049.457 11313.206 15046.418 11329.171 C 15043.595 11344.008 15032.857 11348.375 14993.523 11350.684 C 14951.982 11353.12 14940.665 11349.845 14922.013 11329.991 z M 15449.253 11297.008 C 15429.569 11291.779 15421.587 11265.624 15431.497 11238.83 C 15440.331 11214.952 15547.44 11156.027 15602.619 11144.689 C 15706.369 11123.373 15760.164 11116.168 15882.9 11107.145 C 15955.834 11101.782 16024.348 11095.695 16035.152 11093.617 C 16060.09 11088.822 16101.972 11104.198 16094.945 11115.567 C 16087.46 11127.679 16011.316 11138.282 15905.966 11141.889 C 15856.524 11143.581 15799.0625 11149.689 15778.2705 11155.462 C 15757.48 11161.235 15724.046 11165.982 15703.97 11166.013 C 15683.894 11166.043 15652.952 11172.252 15635.211 11179.811 C 15617.47 11187.368 15583.899 11201.422 15560.609 11211.039 C 15514.019 11230.28 15494.291 11254.841 15511.559 11272.109 C 15519.442 11279.993 15530.298 11278.84 15551.52 11267.867 C 15586.036 11250.017 15609.596 11263.096 15588.564 11288.435 C 15576.46 11303.02 15491.561 11308.245 15449.253 11297.008 z M 11151.299 11077.7705 C 11139.407 11072.854 11107.957 11047.61 11081.41 11021.677 C 11039.395 10980.632 11030.978 10965.508 11016.413 10904.896 C 10999.941 10836.343 11000.011 10834.642 11020.849 10794.663 C 11042.999 10752.168 11101.221 10694.471 11121.692 10694.729 C 11128.258 10694.811 11139.737 10698.748 11147.202 10703.476 C 11157.871 10710.233 11155.265 10715.685 11135.022 10728.948 C 11116.532 10741.0625 11103.761 10764.317 11089.736 10811.411 C 11067.118 10887.355 11074.27 10933.853 11116.316 10984.254 C 11146.958 11020.982 11163.672 11030.855 11207.298 11037.992 C 11233.141 11042.221 11241.679 11048.454 11241.679 11063.096 C 11241.679 11078.415 11234.336 11083.017 11207.298 11084.644 C 11188.39 11085.782 11163.19 11082.688 11151.299 11077.7705 z M 10876.38 10921.027 C 10829.262 10892.213 10777.52 10832.299 10759.213 10785.356 C 10720.379 10685.777 10785.077 10522.48 10888.752 10458.406 C 10954.243 10417.931 10988.662 10445.783 10929.2 10491.139 C 10875.6045 10532.018 10834.739 10637.564 10826.401 10756.65 C 10821.705 10823.734 10834.62 10843.937 10900.34 10872.312 C 10929.877 10885.0625 10942.086 10896.181 10942.086 10910.329 C 10942.086 10921.325 10940.237 10930.323 10937.979 10930.323 C 10935.719 10930.323 10927.983 10932.542 10920.789 10935.254 C 10913.594 10937.966 10893.61 10931.563 10876.38 10921.027 z M 16575.807 10922.544 C 16574.012 10920.747 16480.36 10916.85 16367.695 10913.882 C 16255.027 10910.914 16156.218 10905.332 16148.114 10901.48 C 16140.009 10897.628 16104.647 10895.988 16069.532 10897.836 C 15912.939 10906.076 15511.278 10907.411 15479.782 10899.796 C 15459.651 10894.928 15420.755 10895.337 15387.385 10900.769 C 15348.862 10907.038 15296.881 10906.528 15230.608 10899.2295 C 15176.079 10893.224 15107.153 10887.226 15077.439 10885.899 C 15047.726 10884.574 14970.373 10877.969 14905.543 10871.224 C 14840.713 10864.478 14769.989 10859.14 14748.379 10859.362 C 14705.881 10859.8 14611.879 10851.401 14391.436 10827.473 C 14281.984 10815.592 14242.27 10814.678 14213.261 10823.369 C 14182.257 10832.658 14168.177 10831.592 14130.184 10817.082 C 14095.625 10803.884 14081.664 10802.383 14073.105 10810.941 C 14059.626 10824.42 14003.952 10825.7295 13961.539 10813.565 C 13944.841 10808.776 13882.986 10799.595 13824.086 10793.161 C 13765.1875 10786.728 13699.971 10776.53 13679.161 10770.499 C 13646.125 10760.924 13640.079 10761.76 13631.499 10777.089 C 13619.427 10798.664 13565.208 10822.273 13527.733 10822.273 C 13512.435 10822.273 13495.655 10826.532 13490.451 10831.737 C 13474.137 10848.052 13284.885 10871.39 13169.446 10871.322 C 13075.626 10871.267 13054.412 10868.3 13029.408 10851.742 C 12986.887 10823.58 12975.383 10826.718 12975.383 10866.476 C 12975.383 10906.941 12966.992 10908.989 12929.4795 10877.68 C 12857.67 10817.745 12800.494 10811.005 12369.41 10811.663 C 12194.99 10811.929 12083.496 10808.346 12076.137 10802.236 C 12068.1875 10795.64 12055.539 10795.7 12037.871 10802.417 C 12023.356 10807.936 12001.396 10812.451 11989.072 10812.451 C 11976.747 10812.451 11952.054 10819.74 11934.195 10828.648 C 11911.042 10840.198 11897.222 10842.011 11886.027 10834.963 C 11862.05 10819.864 11860.634 10792.218 11883.531 10786.2295 C 11919.703 10776.7705 11916.146 10754.737 11875.064 10733.777 C 11824.697 10708.084 11805.214 10677.0205 11803.202 10619.205 L 11801.571 10572.372 L 11859.6 10549.113 C 11891.515 10536.32 11942.346 10523.451 11972.56 10520.516 C 12002.773 10517.579 12035.62 10508.092 12045.552 10499.431 C 12069.417 10478.622 12187.982 10472.679 12264.084 10488.478 C 12295.871 10495.077 12341.251 10501.695 12364.93 10503.185 C 12414.43 10506.301 12462.102 10541.275 12432.39 10552.678 C 12423.496 10556.091 12394.055 10551.52 12366.963 10542.521 C 12339.871 10533.522 12313.41 10528.814 12308.161 10532.058 C 12302.913 10535.301 12264.776 10539.625 12223.414 10541.666 C 12139.762 10545.795 12125.216 10553.793 12134.454 10590.597 C 12143.231 10625.569 12176.194 10644.235 12254.787 10658.741 C 12300.08 10667.101 12322.175 10675.6875 12322.175 10684.931 C 12322.175 10703.952 12260.862 10715.271 12219.036 10703.974 C 12200.128 10698.867 12170.499 10694.663 12153.195 10694.633 C 12105.898 10694.551 12076.645 10677.186 12041.606 10628.397 C 12010.743 10585.421 12008.811 10584.419 11966.022 10589.241 C 11870.352 10600.025 11841.15 10659.915 11909.621 10704.917 C 11983.273 10753.325 12043.578 10762.1 12309.8955 10763.164 C 12568.612 10764.198 12580.441 10761.834 12528.403 10719.504 C 12510.943 10705.302 12502.0 10685.956 12497.607 10652.886 L 12491.415 10606.281 L 12529.578 10590.161 C 12550.569 10581.296 12586.456 10571.863 12609.331 10569.202 C 12655.2 10563.866 12680.363 10544.578 12659.079 10531.068 C 12631.174 10513.358 12547.895 10488.601 12532.577 10493.462 C 12523.632 10496.302 12503.571 10493.585 12488.002 10487.424 C 12432.362 10465.409 12360.384 10447.519 12292.706 10438.877 C 12254.889 10434.049 12187.05 10425.438 12141.954 10419.743 C 12096.857 10414.047 12050.445 10404.247 12038.814 10397.965 C 12002.395 10378.289 11811.298 10385.228 11742.636 10408.719 C 11710.221 10419.81 11668.615 10428.991 11650.179 10429.124 C 11610.372 10429.411 11530.695 10477.443 11501.114 10518.985 C 11486.756 10539.15 11482.609 10555.598 11486.929 10575.261 C 11491.213 10594.771 11488.196 10607.055 11476.796 10616.517 C 11450.5 10638.341 11430.337 10602.661 11438.309 10548.413 C 11447.296 10487.253 11458.71 10467.0625 11500.0 10439.285 C 11558.472 10399.947 11590.67 10388.631 11670.736 10379.278 C 11756.643 10369.24 11800.624 10355.323 11791.761 10340.9795 C 11788.415 10335.566 11772.459 10331.139 11756.302 10331.139 C 11740.1455 10331.139 11714.989 10325.123 11700.4 10317.7705 C 11610.835 10272.632 11394.415 10277.104 11330.082 10325.425 C 11313.875 10337.599 11282.006 10355.6875 11259.26 10365.622 C 11208.495 10387.798 11200.329 10405.946 11227.908 10435.305 C 11239.929 10448.099 11246.549 10464.417 11243.229 10473.067 C 11237.099 10489.043 11210.057 10493.075 11191.479 10480.784 C 11175.812 10470.417 11148.363 10413.967 11148.363 10392.108 C 11148.363 10363.614 11259.943 10274.001 11303.638 10267.403 C 11424.111 10249.212 11438.534 10232.463 11359.551 10202.466 C 11282.908 10173.359 11148.188 10180.347 11030.73 10219.5205 C 10970.738 10239.529 10961.731 10249.035 10961.731 10292.349 C 10961.731 10338.821 10939.251 10365.038 10911.936 10350.419 C 10901.505 10344.837 10892.973 10331.332 10892.973 10320.409 C 10892.973 10284.437 10914.529 10214.085 10929.312 10201.817 C 10951.398 10183.486 11032.349 10157.246 11090.998 10149.403 C 11119.847 10145.547 11150.979 10135.739 11160.182 10127.608 C 11182.471 10107.914 11286.794 10108.911 11344.142 10129.366 C 11368.082 10137.907 11402.043 10155.856 11419.612 10169.257 C 11437.181 10182.657 11460.313 10193.62 11471.019 10193.62 C 11488.1455 10193.62 11491.112 10185.076 11495.75 10122.406 C 11502.381 10032.803 11521.432 9779.042 11531.698 9643.55 C 11546.985 9441.834 11562.011 9293.69 11575.536 9211.352 C 11583.079 9165.431 11592.011 9099.128 11595.383 9064.011 C 11598.756 9028.8955 11608.299 8975.853 11616.589 8946.139 C 11624.881 8916.426 11631.55 8865.593 11631.41 8833.178 C 11630.992 8736.085 11651.37 8509.932 11661.725 8496.751 C 11667.03 8489.997 11680.627 8484.473 11691.94 8484.473 C 11703.254 8484.473 11731.444 8477.242 11754.586 8468.403 C 11792.492 8453.927 11796.66 8449.097 11796.66 8419.636 C 11796.66 8383.445 11816.927 8366.6 11860.468 8366.6 C 11882.469 8366.6 11890.192 8375.229 11912.826 8425.089 C 11932.641 8468.739 11942.784 8481.473 11952.807 8475.278 C 11971.162 8463.933 11959.402 8403.287 11928.535 8350.116 C 11897.615 8296.856 11898.339 8290.944 11937.786 8274.462 C 11955.978 8266.861 11985.414 8242.534 12003.2 8220.402 C 12039.125 8175.6987 12055.627 8178.288 12067.079 8230.425 C 12074.231 8262.991 12096.425 8277.04 12113.593 8259.872 C 12121.857 8251.608 12120.082 8235.914 12106.663 8198.596 C 12091.837 8157.3667 12090.973 8146.9766 12101.812 8140.277 C 12109.065 8135.794 12120.401 8135.1553 12127.001 8138.8584 C 12142.599 8147.607 12185.712 8211.284 12194.249 8238.177 C 12197.904 8249.696 12216.027 8282.098 12234.522 8310.181 C 12270.509 8364.824 12277.218 8405.782 12253.416 8425.536 C 12232.422 8442.959 12235.064 8461.3955 12263.984 8499.312 C 12277.901 8517.558 12301.107 8555.88 12315.554 8584.473 C 12357.485 8667.466 12403.726 8655.037 12366.735 8570.717 C 12348.133 8528.309 12318.231 8406.334 12313.087 8351.866 C 12310.002 8319.217 12272.992 8233.234 12258.047 8223.998 C 12252.799 8220.754 12248.504 8211.391 12248.504 8203.19 C 12248.504 8194.989 12235.243 8175.0205 12219.036 8158.8125 C 12202.828 8142.606 12189.567 8120.624 12189.567 8109.9663 C 12189.567 8083.72 12216.854 8032.6284 12230.869 8032.6284 C 12255.128 8032.6284 12386.021 8201.956 12386.021 8233.338 C 12386.021 8240.316 12399.282 8262.712 12415.49 8283.106 C 12431.697 8303.502 12444.958 8323.148 12444.958 8326.767 C 12444.958 8330.386 12471.456 8359.614 12503.843 8391.719 C 12536.2295 8423.825 12571.745 8467.774 12582.767 8489.384 C 12607.118 8537.13 12643.064 8590.588 12668.634 8617.078 C 12679.063 8627.884 12693.395 8647.724 12700.482 8661.167 C 12707.57 8674.61 12734.299 8712.58 12759.882 8745.543 C 12785.463 8778.506 12815.862 8822.759 12827.435 8843.884 C 12839.008 8865.008 12859.35 8897.311 12872.639 8915.668 C 12885.93 8934.024 12896.802 8962.05 12896.802 8977.948 C 12896.802 8999.729 12908.7705 9018.388 12945.374 9053.667 C 12972.09 9079.416 12996.84 9112.01 13000.377 9126.098 C 13003.912 9140.186 13015.205 9154.378 13025.473 9157.638 C 13035.741 9160.8955 13044.142 9167.0205 13044.142 9171.248 C 13044.142 9175.477 13057.996 9198.061 13074.929 9221.436 C 13103.17 9260.421 13106.771 9262.492 13118.478 9246.482 C 13132.001 9227.989 13152.191 9233.119 13152.191 9255.048 C 13152.191 9262.236 13238.386 9355.683 13343.734 9462.708 C 13500.6455 9622.115 13535.277 9662.271 13535.277 9684.803 C 13535.277 9709.069 13531.656 9712.309 13504.539 9712.309 L 13473.802 9712.309 L 13480.801 9783.329 C 13484.649 9822.39 13489.901 9857.751 13492.472 9861.91 C 13502.989 9878.928 13525.498 9867.728 13531.557 9842.46 C 13542.845 9795.385 13565.687 9757.595 13605.086 9720.811 C 13650.965 9677.979 13652.698 9661.384 13614.16 9633.941 C 13569.974 9602.479 13515.286 9546.018 13343.734 9354.746 C 13305.917 9312.582 13257.802 9261.964 13236.814 9242.262 C 13158.794 9169.024 13018.737 8993.314 12926.397 8852.823 C 12894.44 8804.201 12836.031 8717.331 12796.599 8659.78 C 12757.167 8602.229 12674.788 8481.0625 12613.536 8390.523 C 12467.84 8175.1665 12441.583 8140.265 12357.995 8050.8574 C 12319.385 8009.559 12287.795 7970.703 12287.795 7964.5107 C 12287.795 7958.318 12296.002 7941.2744 12306.032 7926.637 C 12316.0625 7911.999 12331.635 7887.8667 12340.639 7873.01 C 12353.548 7851.7056 12364.36 7845.9976 12391.805 7845.9976 C 12441.223 7845.9976 12461.364 7860.0303 12468.795 7899.6367 C 12472.416 7918.943 12483.731 7938.6904 12494.462 7944.434 C 12505.017 7950.082 12522.448 7971.9453 12533.198 7993.017 C 12543.949 8014.089 12561.176 8037.235 12571.48 8044.4536 C 12581.785 8051.6714 12602.841 8077.8945 12618.27 8102.727 C 12653.948 8160.1484 12696.525 8222.367 12737.183 8276.492 C 12754.741 8299.867 12769.106 8323.179 12769.106 8328.297 C 12769.106 8333.415 12793.272 8369.32 12822.81 8408.088 C 12852.346 8446.856 12889.865 8503.629 12906.186 8534.248 C 12922.506 8564.87 12942.181 8595.169 12949.907 8601.581 C 12957.634 8607.994 12982.4 8645.045 13004.947 8683.918 C 13027.491 8722.792 13050.056 8761.227 13055.088 8769.33 C 13092.037 8828.818 13105.598 8846.776 13116.828 8851.086 C 13123.892 8853.797 13142.055 8877.397 13157.188 8903.533 C 13172.322 8929.667 13199.491 8967.639 13217.5625 8987.914 C 13235.634 9008.189 13250.419 9029.283 13250.419 9034.79 C 13250.419 9040.298 13267.308 9063.492 13287.949 9086.331 C 13331.898 9134.962 13363.268 9185.979 13371.964 9222.975 C 13378.975 9252.799 13411.474 9267.793 13432.064 9250.704 C 13443.192 9241.468 13450.55 9248.73 13471.049 9289.183 C 13499.214 9344.763 13528.871 9356.082 13539.139 9315.171 C 13547.853 9280.451 13532.2705 9248.351 13491.671 9217.384 C 13472.026 9202.4 13444.399 9171.707 13430.277 9149.177 C 13416.154 9126.646 13392.321 9095.536 13377.313 9080.043 C 13362.307 9064.549 13329.707 9022.557 13304.872 8986.728 C 13233.919 8884.362 13164.867 8787.992 13127.989 8739.862 C 13095.701 8697.726 13037.543 8614.57 12942.497 8474.649 C 12828.034 8306.143 12748.28 8174.8057 12696.452 8069.4634 C 12665.221 8005.9844 12635.695 7954.0464 12630.839 7954.0464 C 12621.401 7954.0464 12580.534 7896.9287 12547.704 7837.852 C 12536.684 7818.0205 12515.688 7788.9946 12501.047 7773.3486 C 12471.614 7741.898 12468.813 7727.4204 12485.994 7695.555 C 12492.356 7683.7554 12497.882 7633.5806 12498.272 7584.057 C 12499.421 7438.463 12508.134 7443.2397 12621.603 7651.671 C 12632.533 7671.7495 12649.197 7692.3657 12658.634 7697.4844 C 12668.07 7702.6035 12684.47 7723.747 12695.076 7744.471 C 12705.684 7765.1943 12726.237 7797.699 12740.754 7816.704 C 12755.27 7835.71 12788.047 7890.9624 12813.593 7939.4883 C 12839.139 7988.014 12866.102 8036.4355 12873.51 8047.0923 C 12880.918 8057.749 12886.9795 8074.4746 12886.9795 8084.2583 C 12886.9795 8094.179 12902.189 8111.0234 12921.358 8122.334 C 12940.675 8133.731 12955.738 8150.47 12955.738 8160.5405 C 12955.738 8170.3965 12966.183 8190.956 12978.951 8206.228 C 12991.718 8221.499 13005.506 8244.663 13009.592 8257.704 C 13013.677 8270.745 13031.963 8302.215 13050.227 8327.637 C 13068.489 8353.058 13083.433 8378.516 13083.433 8384.209 C 13083.433 8389.902 13095.588 8408.903 13110.445 8426.434 C 13125.302 8443.964 13146.298 8472.487 13157.104 8489.815 C 13208.908 8572.903 13258.673 8647.913 13292.165 8693.393 C 13312.425 8720.902 13329.001 8748.62 13329.001 8754.987 C 13329.001 8761.3545 13346.052 8785.974 13366.89 8809.693 C 13387.73 8833.415 13414.855 8872.715 13427.169 8897.025 C 13439.483 8921.336 13460.004 8953.723 13472.771 8968.993 C 13485.539 8984.265 13495.986 9003.872 13495.986 9012.563 C 13495.986 9021.256 13512.7295 9048.542 13533.194 9073.201 C 13553.658 9097.859 13587.046 9143.452 13607.389 9174.517 C 13646.329 9233.978 13657.158 9239.685 13688.107 9217.055 C 13706.831 9203.363 13706.77 9202.682 13684.665 9179.151 C 13672.283 9165.973 13657.494 9137.99 13651.799 9116.968 C 13646.103 9095.946 13633.618 9069.904 13624.055 9059.101 C 13614.489 9048.295 13577.16 8981.991 13541.099 8911.76 C 13505.037 8841.527 13463.291 8768.594 13448.328 8749.686 C 13433.366 8730.776 13392.333 8671.103 13357.144 8617.078 C 13284.007 8504.795 13280.979 8500.203 13220.135 8409.302 C 13055.8 8163.7817 12980.375 8042.7314 12927.288 7939.313 C 12886.729 7860.296 12854.0205 7810.1084 12828.063 7787.0615 C 12787.435 7750.9873 12699.247 7635.9644 12673.678 7585.6963 C 12665.434 7569.4883 12651.634 7548.193 12643.014 7538.3716 C 12634.392 7528.552 12618.35 7506.004 12607.363 7488.265 C 12596.376 7470.5273 12568.644 7427.73 12545.734 7393.16 C 12510.233 7339.5903 12504.066 7322.774 12503.987 7279.3164 C 12503.885 7223.5137 12513.011 7211.0186 12542.386 7226.7397 C 12571.951 7242.563 12574.606 7225.328 12553.147 7156.8696 C 12528.501 7078.244 12528.621 7068.8594 12554.694 7035.712 C 12572.538 7013.027 12574.339 7004.1245 12565.708 6981.258 C 12560.033 6966.223 12557.688 6941.8916 12560.5 6927.188 C 12564.321 6907.2017 12562.161 6901.668 12551.941 6905.261 C 12543.588 6908.1997 12539.169 6921.525 12540.579 6939.5366 C 12543.455 6976.309 12508.533 7014.607 12493.622 6991.032 C 12488.632 6983.143 12484.481 6965.5796 12484.398 6952.001 C 12484.316 6938.423 12468.778 6904.341 12449.869 6876.2627 C 12403.966 6808.1 12405.148 6801.6143 12462.147 6808.9653 C 12489.089 6812.44 12515.031 6810.634 12523.54 6804.69 C 12535.922 6796.04 12532.887 6789.775 12504.523 6765.431 C 12485.96 6749.4995 12441.759 6722.0015 12406.297 6704.3247 C 12333.337 6667.9575 12310.48 6634.76 12302.229 6553.176 C 12295.481 6486.446 12288.618 6469.221 12270.194 6472.769 C 12249.123 6476.827 12234.335 6546.505 12248.101 6576.8765 C 12265.548 6615.3716 12260.799 6627.9834 12228.858 6627.9834 C 12178.779 6627.9834 12189.571 6664.6 12254.942 6716.4927 C 12314.489 6763.7593 12361.6045 6844.5723 12373.127 6919.2 C 12376.342 6940.0146 12384.978 6968.98 12392.319 6983.568 C 12399.661 6998.1567 12405.667 7020.678 12405.667 7033.615 C 12405.667 7057.2256 12432.505 7089.65 12452.048 7089.65 C 12469.137 7089.65 12473.886 7115.34 12463.65 7152.4097 C 12451.203 7197.4893 12437.487 7205.1636 12425.538 7173.734 C 12411.335 7136.38 12386.021 7141.159 12386.021 7181.194 C 12386.021 7204.0923 12393.649 7220.4336 12411.635 7236.0728 C 12432.976 7254.628 12436.127 7263.5283 12430.523 7289.4136 C 12426.824 7306.502 12419.948 7347.0044 12415.241 7379.419 C 12410.536 7411.834 12404.513 7447.196 12401.857 7458.0015 C 12399.2 7468.8057 12394.541 7489.508 12391.502 7504.004 C 12388.463 7518.5005 12377.712 7532.9844 12367.611 7536.19 C 12341.143 7544.5913 12331.53 7604.987 12338.893 7716.6206 C 12341.021 7748.9136 12335.076 7761.428 12296.834 7805.144 C 12272.339 7833.147 12217.187 7886.063 12174.274 7922.734 C 12131.362 7959.4062 12053.418 8032.036 12001.066 8084.135 C 11909.45 8175.307 11863.3955 8209.4375 11831.987 8209.4375 C 11823.868 8209.4375 11808.721 8228.661 11798.327 8252.159 C 11783.079 8286.629 11769.337 8299.909 11727.18 8320.918 C 11698.443 8335.238 11669.513 8346.954 11662.889 8346.954 C 11656.267 8346.954 11583.095 8415.54 11500.288 8499.368 C 11417.48 8583.195 11333.094 8660.023 11312.764 8670.097 C 11292.434 8680.17 11239.562 8722.476 11195.2705 8764.111 C 11150.979 8805.744 11099.1 8848.439 11079.982 8858.989 C 11029.413 8886.894 10980.088 8923.963 10965.149 8945.29 C 10957.985 8955.52 10923.373 8982.045 10888.235 9004.236 C 10852.38 9026.882 10813.23 9061.384 10799.012 9082.87 C 10785.077 9103.926 10760.149 9126.757 10743.615 9133.605 C 10695.188 9153.665 10655.823 9191.453 10662.252 9211.709 C 10665.61 9222.288 10660.321 9236.708 10649.155 9247.415 C 10617.888 9277.397 10607.916 9305.986 10607.933 9365.599 C 10607.941 9396.916 10607.934 9437.602 10607.916 9456.01 C 10607.873 9500.122 10629.187 9530.818 10676.688 9555.052 C 10698.039 9565.944 10720.234 9583.688 10726.013 9594.485 C 10731.791 9605.281 10752.42 9620.759 10771.8545 9628.879 C 10814.184 9646.565 10948.865 9758.373 11036.23 9848.354 C 11088.149 9901.827 11099.249 9919.032 11099.249 9946.035 C 11099.249 9964.063 11103.442 9986.647 11108.568 9996.225 C 11113.692 10005.801 11115.553 10022.56 11112.7 10033.466 C 11108.125 10050.961 11096.92 10053.982 11017.549 10059.125 C 10938.637 10064.237 10925.155 10062.717 10907.823 10046.752 C 10881.584 10022.585 10817.385 9987.345 10799.597 9987.345 C 10791.788 9987.345 10770.927 9971.438 10753.237 9951.999 C 10704.212 9898.119 10690.563 9893.754 10663.252 9923.224 L 10640.007 9948.306 L 10623.835 9923.622 C 10614.939 9910.048 10600.028 9898.959 10590.697 9898.982 C 10569.411 9899.035 10503.712 9942.257 10451.523 9990.544 C 10408.402 10030.441 10400.063 10066.025 10425.665 10100.884 C 10439.329 10119.488 10440.343 10119.31 10467.411 10093.5625 C 10515.604 10047.725 10601.957 10029.925 10627.402 10060.585 C 10641.778 10077.906 10632.841 10095.395 10609.612 10095.395 C 10559.148 10095.395 10446.302 10180.034 10437.396 10224.563 C 10433.954 10241.772 10420.345 10278.319 10407.154 10305.774 C 10376.241 10370.119 10360.286 10484.211 10375.14 10534.702 C 10381.142 10555.103 10396.234 10584.289 10408.68 10599.561 C 10434.476 10631.216 10435.727 10637.115 10419.979 10652.863 C 10398.39 10674.451 10343.833 10630.603 10343.214 10591.167 C 10343.042 10580.213 10334.061 10563.681 10323.257 10554.428 C 10300.947 10535.326 10298.901 10519.207 10314.456 10485.068 C 10323.053 10466.201 10321.969 10456.177 10309.227 10436.7295 C 10295.7295 10416.131 10294.864 10404.512 10303.836 10364.3 C 10309.713 10337.958 10320.063 10307.563 10326.836 10296.76 C 10333.607 10285.954 10346.856 10256.466 10356.276 10231.2295 C 10365.696 10205.994 10379.802 10180.036 10387.62 10173.547 C 10407.873 10156.739 10405.236 10134.657 10379.736 10107.514 C 10363.217 10089.93 10357.636 10072.199 10357.636 10037.305 C 10357.636 9998.284 10363.126 9984.305 10391.073 9952.147 C 10432.61 9904.355 10456.975 9889.911 10496.806 9889.465 C 10532.404 9889.067 10559.001 9880.625 10559.001 9869.727 C 10559.001 9865.62 10541.32 9850.56 10519.71 9836.259 C 10498.1 9821.958 10480.419 9803.689 10480.419 9795.662 C 10480.419 9771.185 10524.211 9778.985 10563.912 9810.536 C 10584.308 9826.743 10604.443 9840.004 10608.661 9840.004 C 10612.88 9840.004 10623.322 9842.687 10631.867 9845.967 C 10641.709 9849.743 10647.405 9846.616 10647.405 9837.436 C 10647.405 9814.877 10560.949 9733.943 10529.462 9727.026 C 10511.47 9723.075 10494.022 9708.601 10481.336 9687.1 C 10458.585 9648.54 10423.584 9641.847 10404.498 9672.407 C 10396.917 9684.547 10379.19 9692.552 10355.56 9694.508 C 10327.365 9696.842 10317.781 9702.271 10315.465 9717.221 C 10313.79 9728.024 10308.696 9745.706 10304.144 9756.511 C 10299.591 9767.315 10288.252 9798.257 10278.947 9825.27 C 10269.642 9852.282 10250.657 9891.298 10236.76 9911.971 C 10222.862 9932.645 10208.368 9970.216 10204.553 9995.464 C 10200.736 10020.712 10186.862 10072.311 10173.721 10110.129 C 10134.908 10221.823 10115.115 10316.12 10122.368 10354.788 C 10130.386 10397.522 10110.033 10410.478 10073.0 10386.211 C 10053.55 10373.469 10049.238 10363.161 10050.975 10333.5625 C 10052.613 10305.603 10049.592 10297.315 10038.398 10299.076 C 9964.175 10310.752 9898.591 10328.773 9892.1 10339.275 C 9887.755 10346.305 9886.151 10362.252 9888.534 10374.715 C 9890.916 10387.18 9885.829 10410.984 9877.228 10427.617 C 9868.627 10444.25 9861.59 10462.498 9861.59 10468.168 C 9861.59 10483.826 9898.007 10480.487 9904.235 10464.26 C 9913.595 10439.869 9984.476 10426.706 10041.084 10438.847 C 10105.477 10452.656 10116.9795 10463.081 10116.9795 10507.628 C 10116.9795 10531.719 10123.682 10550.258 10136.625 10561.972 C 10147.43 10571.75 10156.2705 10590.226 10156.2705 10603.028 C 10156.2705 10618.074 10164.087 10629.344 10178.371 10634.896 C 10229.489 10654.767 10277.649 10729.248 10289.204 10806.299 C 10297.608 10862.342 10289.51 10871.011 10228.536 10871.236 C 10200.046 10871.342 10185.994 10876.197 10181.685 10887.429 C 10176.692 10900.4375 10166.859 10902.284 10129.702 10897.191 C 10072.427 10889.341 10038.398 10867.706 10038.398 10839.144 C 10038.398 10827.0625 10029.558 10811.654 10018.753 10804.907 C 10007.948 10798.16 9999.107 10782.484 9999.107 10770.073 C 9999.107 10746.625 9959.795 10686.11 9935.859 10672.715 C 9928.302 10668.485 9914.17 10644.049 9904.456 10618.41 C 9894.741 10592.771 9873.087 10553.725 9856.334 10531.64 C 9827.516 10493.645 9825.995 10487.239 9828.084 10412.592 C 9830.237 10335.699 9844.656 10288.559 9873.221 10265.04 C 9888.243 10252.669 9964.977 10239.584 10028.576 10238.545 C 10070.536 10237.859 10072.777 10236.392 10072.777 10209.61 C 10072.777 10181.552 10072.404 10181.38 10004.891 10178.394 C 9944.944 10175.743 9933.219 10178.279 9904.633 10200.083 C 9852.24 10240.044 9833.703 10208.638 9872.307 10145.314 C 9891.56 10113.735 9900.321 10082.448 9937.184 9913.674 C 9958.324 9816.879 9958.234 9805.624 9936.319 9805.624 C 9906.912 9805.624 9880.257 9850.541 9877.596 9904.581 C 9875.928 9938.461 9867.208 9964.528 9848.508 9991.537 C 9833.818 10012.753 9819.473 10041.484 9816.628 10055.386 C 9813.783 10069.286 9805.446 10093.921 9798.1 10110.129 C 9790.754 10126.336 9780.091 10154.169 9774.403 10171.98 C 9768.716 10189.793 9755.065 10215.805 9744.068 10229.786 C 9719.663 10260.8125 9716.176 10354.784 9738.259 10386.3125 C 9746.062 10397.452 9755.551 10430.482 9759.347 10459.713 C 9763.884 10494.647 9774.688 10522.956 9790.881 10542.327 C 9822.371 10579.997 9851.274 10643.3 9851.551 10675.203 C 9851.831 10707.344 9877.497 10743.692 9899.915 10743.692 C 9943.424 10743.692 9960.808 10804.576 9920.914 10817.239 C 9911.32 10820.283 9895.573 10831.502 9885.92 10842.169 C 9876.266 10852.837 9861.555 10861.564 9853.229 10861.564 C 9844.901 10861.564 9822.381 10872.112 9803.182 10885.002 C 9777.672 10902.13 9749.762 10909.795 9699.515 10913.471 C 9639.164 10917.887 9624.228 10915.32 9577.37 10892.487 C 9510.079 10859.701 9494.237 10836.262 9525.163 10815.249 C 9554.996 10794.978 9552.972 10778.5625 9517.524 10753.32 C 9464.377 10715.477 9390.101 10531.089 9390.101 10436.995 C 9390.101 10402.134 9383.792 10379.347 9368.016 10357.212 C 9336.594 10313.13 9337.514 10247.788 9369.927 10221.542 C 9388.238 10206.713 9393.615 10193.482 9392.526 10165.929 C 9390.173 10106.434 9407.604 10068.695 9451.11 10039.09 C 9477.507 10021.129 9496.439 9997.999 9506.895 9970.9375 C 9515.6 9948.408 9532.173 9919.677 9543.724 9907.09 C 9565.431 9883.4375 9604.27 9803.497 9625.08 9739.643 C 9637.323 9702.073 9685.313 9653.373 9710.092 9653.373 C 9717.781 9653.373 9724.071 9645.096 9724.071 9634.977 C 9724.071 9620.019 9714.4375 9615.573 9672.503 9611.19 C 9624.53 9606.176 9619.222 9607.807 9596.377 9634.586 C 9577.198 9657.068 9563.681 9663.354 9534.658 9663.284 C 9505.361 9663.214 9490.362 9670.327 9463.804 9696.888 C 9445.272 9715.419 9417.896 9731.994 9402.967 9733.723 C 9385.95 9735.692 9371.388 9745.804 9363.941 9760.82 C 9357.408 9773.994 9339.625 9791.247 9324.423 9799.158 C 9292.135 9815.962 9223.114 9884.39 9223.114 9899.597 C 9223.114 9905.349 9217.674 9919.71 9211.024 9931.509 C 9204.376 9943.311 9198.851 9986.878 9198.747 10028.328 L 9198.558 10103.691 L 9158.325 10141.288 C 9095.012 10200.456 9081.454 10226.54 9094.522 10264.029 C 9108.781 10304.933 9131.766 10329.6455 9170.667 10345.898 C 9201.203 10358.656 9201.801 10360.053 9191.334 10394.159 C 9172.602 10455.191 9156.57 10462.769 9076.468 10448.454 C 9038.293 10441.631 8985.3545 10423.583 8958.453 10408.219 C 8916.8125 10384.4375 8904.528 10369.925 8874.578 10309.131 C 8831.129 10220.936 8823.546 10178.763 8844.095 10139.596 C 8852.597 10123.389 8859.581 10102.174 8859.614 10092.45 C 8859.647 10082.728 8865.6875 10062.837 8873.035 10048.247 C 8880.383 10033.66 8889.1 9997.412 8892.403 9967.699 C 8897.131 9925.192 8903.978 9909.19 8924.52 9892.645 C 8951.663 9870.779 8978.128 9828.752 9045.763 9700.099 C 9067.755 9658.267 9109.906 9598.31 9139.434 9566.86 C 9187.725 9515.424 9201.284 9507.127 9274.42 9484.267 C 9349.108 9460.921 9410.064 9447.116 9527.618 9426.927 C 9551.93 9422.75 9614.455 9403.839 9666.5625 9384.898 C 9738.765 9358.655 9770.7705 9351.732 9801.094 9355.8 C 9837.073 9360.625 9841.168 9364.065 9843.869 9391.725 C 9846.46 9418.264 9851.407 9423.06 9881.235 9427.952 C 9900.144 9431.053 9934.033 9444.252 9956.546 9457.282 C 10017.074 9492.316 10047.702 9555.146 10004.253 9555.146 C 9980.984 9555.146 9896.917 9515.305 9878.521 9495.56 C 9847.107 9461.841 9840.558 9466.624 9795.1045 9556.461 C 9787.676 9571.145 9826.468 9594.437 9858.351 9594.437 C 9899.321 9594.437 9941.349 9633.188 9956.135 9684.6 C 9962.651 9707.258 9971.396 9717.221 9984.768 9717.221 C 10001.04 9717.221 10004.476 9725.121 10006.971 9768.285 C 10010.129 9822.931 10010.067 9822.875 10079.148 9834.493 C 10098.859 9837.808 10126.489 9849.568 10140.547 9860.627 C 10185.995 9896.375 10190.029 9891.931 10283.707 9702.926 C 10295.637 9678.855 10322.051 9643.002 10342.403 9623.249 C 10371.995 9594.532 10382.648 9573.779 10395.577 9519.672 C 10404.47 9482.457 10410.621 9432.247 10409.247 9408.095 C 10406.791 9364.906 10407.396 9363.964 10445.939 9351.096 C 10467.493 9343.899 10488.687 9331.656 10493.032 9323.89 C 10497.379 9316.122 10518.421 9289.565 10539.791 9264.873 C 10561.161 9240.183 10578.646 9213.725 10578.646 9206.081 C 10578.646 9198.436 10587.47 9177.709 10598.255 9160.0205 C 10621.361 9122.121 10623.686 9093.4795 10603.653 9093.4795 C 10579.356 9093.4795 10519.71 9180.925 10519.71 9216.546 C 10519.71 9239.545 10512.99 9252.786 10495.499 9264.247 C 10463.559 9285.175 10450.951 9284.268 10450.951 9261.044 C 10450.951 9233.231 10432.861 9226.545 10411.042 9246.291 C 10394.892 9260.907 10392.016 9261.234 10392.016 9248.456 C 10392.016 9240.176 10398.6455 9227.899 10406.749 9221.175 C 10451.654 9183.907 10391.535 9144.971 10275.242 9136.003 C 10213.169 9131.216 10197.799 9132.973 10186.905 9146.098 C 10168.2705 9168.552 10180.482 9191.706 10210.958 9191.706 C 10247.43 9191.706 10300.75 9219.102 10323.313 9249.433 C 10333.855 9263.6045 10352.163 9284.896 10363.998 9296.748 C 10382.532 9315.312 10383.658 9320.533 10372.126 9334.43 C 10356.434 9353.338 10309.2 9347.62 10284.695 9323.846 C 10276.189 9315.596 10248.311 9295.383 10222.738 9278.928 C 10179.327 9250.991 10173.795 9249.802 10139.246 9260.962 C 10118.896 9267.536 10090.34 9278.938 10075.789 9286.301 C 10061.237 9293.663 10032.506 9302.333 10011.94 9305.569 C 9969.252 9312.284 9965.432 9314.469 9973.515 9327.548 C 9977.094 9333.339 9993.649 9333.747 10016.245 9328.603 C 10049.305 9321.074 10064.345 9325.593 10161.182 9372.149 C 10220.609 9400.72 10275.606 9431.8545 10283.399 9441.336 C 10304.598 9467.128 10303.01 9545.004 10281.006 9558.792 C 10266.227 9568.054 10258.947 9564.751 10236.804 9538.732 C 10210.701 9508.062 10143.588 9466.741 10119.874 9466.741 C 10113.204 9466.741 10098.083 9453.673 10086.274 9437.701 C 10063.329 9406.666 10023.093 9388.16 9978.558 9388.16 C 9936.873 9388.16 9881.235 9351.506 9881.235 9324.044 C 9881.235 9296.455 9898.0625 9278.523 9955.6 9244.805 C 9979.528 9230.781 9999.107 9215.114 9999.107 9209.99 C 9999.107 9197.667 10104.397 9093.4795 10116.851 9093.4795 C 10122.178 9093.4795 10154.224 9069.998 10188.062 9041.299 C 10221.899 9012.6 10271.6875 8976.367 10298.7 8960.783 C 10325.712 8945.199 10376.545 8902.941 10411.66 8866.876 C 10446.776 8830.81 10502.029 8784.341 10534.444 8763.611 C 10611.858 8714.1045 10682.77 8654.806 10783.078 8555.696 C 10881.5 8458.451 10937.676 8411.562 10989.971 8383.002 C 11011.435 8371.279 11082.169 8317.487 11147.156 8263.462 C 11212.145 8209.4375 11282.19 8151.9746 11302.813 8135.7666 C 11323.437 8119.5596 11368.139 8076.259 11402.15 8039.5435 L 11463.99 7972.789 L 11385.87 7887.292 C 11342.903 7840.2686 11297.84 7792.955 11285.727 7782.15 C 11261.206 7760.277 11175.873 7647.8994 11112.097 7553.49 C 11079.534 7505.2866 11070.899 7483.9736 11072.5625 7455.9077 C 11074.934 7415.919 11083.396 7420.4585 10949.608 7389.956 C 10906.924 7380.225 10875.475 7377.9126 10860.942 7383.438 C 10848.558 7388.147 10788.94 7389.6533 10728.461 7386.787 L 10618.499 7381.575 L 10609.147 7406.1704 C 10604.005 7419.6978 10591.722 7434.3667 10581.8545 7438.7695 C 10555.033 7450.735 10309.979 7452.6626 10220.552 7441.611 C 10177.569 7436.2993 10125.256 7426.0464 10104.301 7418.8267 C 10068.601 7406.5273 10063.929 7407.261 10030.197 7430.481 C 9995.446 7454.4023 9990.49 7455.047 9887.506 7449.024 C 9828.827 7445.5923 9772.203 7438.1753 9761.678 7432.5415 C 9751.15 7426.908 9712.967 7418.36 9676.824 7413.546 C 9571.172 7399.4727 9543.915 7392.6216 9516.279 7373.193 C 9484.505 7350.855 9470.431 7350.236 9448.365 7370.2046 C 9432.969 7384.1387 9423.877 7383.7876 9349.363 7366.3877 C 9304.238 7355.8496 9236.375 7344.0757 9198.558 7340.223 C 9160.74 7336.37 9110.499 7326.6875 9086.909 7318.7056 C 9063.319 7310.724 9033.313 7306.88 9020.2295 7310.1646 C 9007.1455 7313.4487 8978.787 7310.846 8957.21 7304.382 C 8927.298 7295.419 8915.256 7295.352 8906.509 7304.1 C 8900.199 7310.409 8887.67 7315.5723 8878.666 7315.5723 C 8860.17 7315.5723 8782.497 7286.638 8703.488 7250.317 C 8646.299 7224.0264 8595.536 7206.0527 8525.703 7187.3687 C 8480.817 7175.3594 8430.426 7169.9287 8167.175 7148.7314 C 7989.9966 7134.465 7922.145 7122.784 7906.426 7103.844 C 7899.9404 7096.0303 7877.8906 7089.65 7857.372 7089.65 C 7836.871 7089.65 7798.7354 7080.2476 7772.626 7068.755 C 7746.5166 7057.2627 7706.4697 7044.155 7683.6353 7039.6255 C 7660.8 7035.0977 7623.5024 7022.399 7600.7534 7011.4077 C 7578.003 7000.416 7549.0405 6991.423 7536.3926 6991.423 C 7479.5923 6991.423 7273.113 6910.289 7112.566 6824.8843 C 7051.1704 6792.223 6995.839 6765.501 6989.608 6765.501 C 6983.3765 6765.501 6961.4277 6754.051 6940.833 6740.056 C 6920.238 6726.0615 6880.313 6704.4067 6852.11 6691.934 C 6823.907 6679.461 6781.1626 6656.392 6757.1235 6640.669 C 6560.366 6511.9775 6492.0337 6462.8486 6483.309 6443.808 C 6477.739 6431.6523 6464.4663 6421.7065 6453.8135 6421.7065 C 6443.1616 6421.7065 6430.9106 6416.0625 6426.591 6409.1636 C 6422.271 6402.265 6398.8447 6381.5073 6374.5337 6363.0356 C 6350.2227 6344.564 6309.8105 6311.5317 6284.731 6289.6304 C 6259.649 6267.729 6213.6978 6234.339 6182.616 6215.43 C 6132.14 6184.7236 6098.4673 6156.761 5945.2236 6018.3013 C 5907.1465 5983.8975 5731.624 5791.947 5669.3735 5716.6333 C 5654.727 5698.9126 5600.751 5640.643 5549.4277 5587.145 C 5498.1035 5533.647 5431.3184 5461.9517 5401.0146 5427.822 C 5370.711 5393.692 5319.1797 5337.036 5286.5 5301.92 C 5232.8535 5244.273 5159.3 5150.6616 5035.666 4982.682 C 5011.8076 4950.267 4976.413 4895.015 4957.011 4859.8984 C 4905.327 4766.357 4897.3877 4757.777 4860.4604 4755.5586 C 4842.31 4754.4683 4796.518 4742.6377 4758.7007 4729.269 C 4720.8833 4715.9 4676.681 4701.891 4660.474 4698.1377 C 4644.2666 4694.384 4568.6973 4660.731 4492.5435 4623.3535 C 4416.3887 4585.9766 4345.6655 4555.4243 4335.38 4555.4595 C 4325.0947 4555.4956 4304.308 4563.682 4289.1875 4573.6514 C 4257.5063 4594.541 4220.298 4591.001 4185.204 4563.758 C 4172.32 4553.756 4149.6035 4545.5728 4134.723 4545.5728 C 4076.427 4545.5728 4055.0122 4504.0747 4055.9368 4392.8984 C 4056.23 4357.663 4051.2678 4349.0073 4011.92 4316.116 C 3960.2708 4272.943 3922.0464 4269.793 3926.4065 4309.0693 C 3930.03 4341.7075 3946.4287 4358.9414 3973.8618 4358.9414 C 4012.232 4358.9414 4030.0918 4397.573 4020.1924 4459.1567 C 4011.951 4510.427 4011.324 4511.1934 3977.6223 4511.1934 L 3943.4175 4511.1934 L 3940.4714 4567.6733 C 3937.073 4632.8296 3921.8665 4640.865 3882.4502 4598.334 C 3853.7153 4567.328 3834.3938 4577.928 3849.1072 4616.627 C 3863.64 4654.851 3841.2588 4681.343 3807.4482 4665.9375 C 3778.2576 4652.6377 3768.8564 4635.875 3712.3955 4496.459 C 3667.9546 4386.723 3654.2126 4365.2676 3616.2346 4346.3213 C 3601.1826 4338.8115 3584.3352 4314.3545 3570.811 4280.3794 C 3549.7031 4227.3516 3521.6267 4205.492 3510.8147 4233.669 C 3507.9236 4241.2026 3518.6914 4273.8354 3534.7424 4306.1865 C 3550.7937 4338.538 3567.1052 4378.0083 3570.9902 4393.8984 C 3574.8752 4409.788 3588.4324 4435.2837 3601.1167 4450.555 C 3619.9407 4473.218 3624.18 4489.6963 3624.18 4540.2124 C 3624.18 4611.443 3612.6099 4627.0894 3563.4297 4622.3687 C 3524.75 4618.656 3507.211 4588.7993 3480.8088 4481.725 C 3440.589 4318.6133 3437.3042 4310.2056 3407.834 4294.9663 C 3392.2988 4286.9326 3375.4211 4280.36 3370.3284 4280.36 C 3354.436 4280.36 3349.2432 4308.818 3360.0068 4336.926 C 3365.6782 4351.7354 3370.5552 4387.0 3370.8447 4415.2905 C 3371.1567 4445.755 3376.7466 4471.189 3384.5547 4477.6694 C 3400.7373 4491.1 3412.1035 4546.8916 3403.9136 4572.696 C 3399.0088 4588.1494 3361.4292 4614.331 3344.1536 4614.331 C 3329.8882 4614.331 3298.7898 4564.727 3286.3662 4522.1567 C 3239.9402 4363.074 3231.2593 4328.6885 3231.1377 4303.3916 C 3230.8408 4241.559 3205.6172 4207.701 3177.3354 4231.1733 C 3163.7537 4242.4453 3166.009 4364.433 3181.5142 4457.1685 C 3192.0737 4520.326 3194.2612 4619.5566 3185.79 4651.1665 C 3177.699 4681.3584 3142.3264 4679.87 3110.4526 4647.996 C 3085.184 4622.728 3054.4636 4519.978 3054.4636 4460.732 C 3054.4636 4445.916 3050.0288 4409.217 3044.6086 4379.178 C 3039.1887 4349.139 3029.8972 4285.9243 3023.9612 4238.7007 C 3016.2454 4177.3184 3003.6506 4132.9795 2979.7837 4083.177 C 2929.6885 3978.6462 2922.1677 3991.8455 2920.1296 4187.875 C 2918.3948 4354.735 2927.4553 4427.5356 2952.5496 4448.362 C 2984.8118 4475.1367 2947.2039 4545.5728 2900.6455 4545.5728 C 2846.192 4545.5728 2827.1238 4466.452 2829.627 4250.8916 C 2831.4504 4093.7998 2821.709 4028.1865 2793.0288 4004.3838 C 2779.6865 3993.3105 2775.1865 3994.225 2763.3481 4010.4155 C 2755.3435 4021.3623 2751.7292 4040.1318 2754.8716 4054.4382 C 2758.1108 4069.1873 2754.341 4087.3254 2745.644 4098.831 C 2728.0515 4122.106 2726.271 4171.269 2741.2144 4221.1445 C 2750.1006 4250.805 2749.1938 4263.1724 2736.303 4288.1 C 2727.607 4304.916 2720.492 4329.114 2720.492 4341.872 C 2720.492 4365.9023 2674.5898 4408.0547 2648.4224 4408.0547 C 2614.6277 4408.0547 2609.3403 4381.7705 2616.2524 4248.1343 C 2623.0461 4116.7915 2625.29 4098.661 2662.22 3876.7378 C 2684.1025 3745.239 2682.0261 3718.519 2644.0269 3642.5984 C 2622.4429 3599.4749 2605.898 3594.4744 2591.2405 3626.6445 C 2581.4702 3648.0874 2583.0403 3660.5886 2600.922 3703.7317 C 2626.8713 3766.3389 2627.0737 3772.0063 2604.1013 3792.796 C 2589.6077 3805.9126 2584.6855 3829.6995 2579.74 3910.523 C 2571.1301 4051.242 2545.8887 4103.5513 2486.596 4103.5513 C 2444.7122 4103.5513 2441.6985 4083.828 2459.1816 3924.1348 C 2468.1924 3841.8308 2480.1536 3739.845 2485.7622 3697.4993 C 2494.8022 3629.243 2493.5156 3611.257 2474.4214 3538.9775 C 2449.3267 3443.9844 2442.6558 3430.8118 2423.3872 3438.206 C 2407.3691 3444.3528 2392.3423 3586.7463 2395.155 3705.7322 C 2396.2756 3753.128 2390.936 3789.7507 2377.9697 3823.6047 C 2361.9749 3865.3657 2354.882 3873.1572 2330.5913 3875.6501 C 2311.6758 3877.5918 2295.9714 3871.8953 2284.1108 3858.789 C 2267.1433 3840.0403 2267.0186 3835.219 2281.7417 3767.4526 C 2297.7585 3693.7322 2308.4863 3632.0383 2311.2627 3597.6826 C 2312.3638 3584.0564 2306.8313 3578.037 2293.2048 3578.037 C 2278.237 3578.037 2272.3901 3586.2231 2268.648 3612.4165 C 2264.555 3641.0696 2259.708 3646.796 2239.5503 3646.796 L 2215.3638 3646.796 L 2214.926 3371.7607 L 2214.4885 3096.7256 L 2186.3853 3024.7275 C 2165.8796 2972.193 2159.834 2943.1675 2164.0225 2917.3582 C 2176.3782 2841.2185 2229.3662 2837.1235 2239.5652 2911.5203 C 2242.4788 2932.7695 2254.634 2959.9277 2266.5776 2971.8713 C 2278.5215 2983.815 2288.3416 3005.7427 2288.3997 3020.5996 C 2288.4585 3035.4565 2295.0886 3069.3103 2303.1338 3095.8308 C 2311.1792 3122.3513 2317.7615 3164.975 2317.7615 3190.5513 C 2317.7615 3224.8972 2322.0422 3238.6953 2334.1382 3243.337 C 2364.163 3254.8584 2371.6565 3233.4512 2359.0176 3172.2593 C 2352.5342 3140.87 2347.0356 3104.4038 2346.7983 3091.2227 C 2346.5615 3078.0417 2339.5364 3049.5764 2331.1873 3027.9666 C 2309.9165 2972.9102 2294.7021 2880.0742 2297.0283 2819.5322 C 2298.808 2773.2078 2296.8232 2767.8157 2276.456 2763.6475 C 2264.058 2761.1104 2240.6536 2756.2712 2224.446 2752.8943 C 2208.2385 2749.517 2187.2427 2747.1174 2177.7883 2747.5623 C 2158.4443 2748.472 2124.5513 2748.1992 2084.4727 2746.8118 C 2035.7155 2745.1235 1920.6066 2766.272 1887.0131 2783.09 C 1859.133 2797.0474 1838.3406 2801.7786 1784.8805 2806.3289 C 1770.6523 2807.5398 1777.6877 2846.9302 1793.1956 2852.881 C 1801.8204 2856.1907 1831.6569 2849.6243 1859.4987 2838.2886 C 1928.3784 2810.2449 2021.1449 2790.4685 2122.313 2782.261 C 2194.632 2776.3938 2207.6753 2777.6582 2212.8071 2791.0312 C 2220.926 2812.188 2198.825 2822.3499 2117.296 2834.9456 C 2079.9734 2840.712 2045.218 2849.6487 2040.0615 2854.805 C 2027.5486 2867.3179 2039.3885 2884.7544 2067.7085 2895.522 C 2084.1833 2901.7856 2092.6946 2914.9573 2097.467 2941.5742 C 2101.143 2962.0774 2110.0525 2985.6448 2117.2654 2993.946 C 2153.4385 3035.5757 2169.177 3096.3076 2168.6548 3192.25 C 2168.053 3302.8296 2157.7214 3322.3384 2113.043 3297.2612 C 2088.803 3283.655 2086.2456 3275.5598 2075.9604 3179.8635 C 2067.306 3099.3396 2058.056 3062.721 2033.2485 3010.7769 C 2001.6127 2944.534 2001.5464 2944.4736 1960.4932 2944.4736 C 1937.8932 2944.4736 1909.8672 2951.1523 1898.2131 2959.3152 C 1886.5591 2967.4783 1831.5845 2989.9731 1776.0475 3009.3047 C 1720.5103 3028.6357 1659.3035 3052.4958 1640.032 3062.3276 C 1620.7606 3072.159 1580.8221 3084.6921 1551.2802 3090.1792 C 1521.7377 3095.666 1473.2555 3111.4958 1443.542 3125.357 C 1413.8282 3139.2175 1384.5331 3150.6016 1378.4415 3150.654 C 1372.3497 3150.707 1362.099 3157.0964 1355.6617 3164.8528 C 1349.2245 3172.6094 1329.8973 3181.8777 1312.7124 3185.4502 C 1295.5278 3189.0222 1267.847 3199.768 1251.1995 3209.33 C 1234.5521 3218.8918 1203.6107 3232.336 1182.4406 3239.206 C 1161.2709 3246.0762 1113.0083 3266.1997 1075.191 3283.9253 C 1037.3735 3301.651 951.1795 3341.0557 883.6485 3371.491 C 816.1173 3401.9268 743.1839 3436.2166 721.57404 3447.69 C 699.96423 3459.1633 675.65295 3471.6926 667.5493 3475.533 C 659.4454 3479.3735 619.6637 3498.4312 579.1449 3517.8838 C 479.3737 3565.7827 423.66144 3585.295 382.69122 3586.6897 C 352.2562 3587.7258 348.3118 3585.0425 348.3118 3563.3035 C 348.3118 3543.1912 358.6438 3533.5955 405.39645 3510.2866 C 438.25162 3493.9067 473.63568 3466.8064 488.76138 3446.4392 C 513.9005 3412.5881 602.1435 3322.424 616.49133 3315.9285 C 620.2619 3314.2212 668.4034 3261.9922 723.4724 3199.8638 C 778.5412 3137.735 844.9416 3067.0117 871.02844 3042.7004 C 1075.12 2852.5022 1158.684 2761.1846 1158.684 2728.3552 C 1158.684 2723.6914 1150.3208 2717.2212 1140.0991 2713.9768 C 1129.8774 2710.733 1119.1155 2698.9058 1116.184 2687.6946 C 1110.0627 2664.2878 1147.8177 2623.5046 1189.1993 2608.8232 C 1203.2815 2603.8271 1220.5875 2588.932 1227.6565 2575.7227 C 1234.7261 2562.514 1260.7758 2541.428 1285.5453 2528.8655 C 1310.3151 2516.3035 1346.0518 2496.3975 1364.9606 2484.6301 C 1383.8693 2472.8628 1409.4613 2463.2185 1421.8322 2463.1982 C 1453.9683 2463.146 1519.8285 2427.4163 1571.237 2382.1455 C 1629.4988 2330.839 1720.93 2285.368 1770.2108 2283.1904 C 1829.9948 2280.5486 1827.4735 2302.3164 1765.8978 2320.4255 C 1698.6389 2340.2056 1635.0845 2376.2986 1635.0845 2394.7153 C 1635.0845 2423.3733 1687.2056 2416.018 1764.9834 2376.3843 C 1858.2897 2328.838 1880.3303 2322.8228 1973.9674 2319.3516 C 2210.2305 2310.5935 2264.5151 2297.656 2226.1177 2259.2583 C 2212.245 2245.3857 2203.675 2244.6152 2168.2954 2254.0586 C 2135.1936 2262.894 2119.9788 2262.312 2093.3657 2251.1926 C 2057.0884 2236.0347 2017.1113 2232.8818 2009.8641 2244.607 C 2007.3596 2248.6587 1957.3713 2250.7485 1898.7792 2249.2507 C 1840.1868 2247.7532 1772.3566 2246.582 1748.0454 2246.6484 C 1723.7341 2246.7146 1669.249 2242.4966 1626.9673 2237.2747 C 1563.6144 2229.4504 1543.7439 2230.4949 1514.0063 2243.2122 C 1461.1335 2265.8237 1392.5472 2286.125 1368.6189 2286.247 C 1357.1249 2286.3054 1342.2178 2292.9834 1335.4922 2301.0872 C 1328.7668 2309.191 1310.3978 2315.8213 1294.6724 2315.8213 C 1265.946 2315.8213 1196.5916 2346.959 1125.8484 2391.6174 C 1104.9363 2404.8186 1067.9895 2421.5896 1043.7446 2428.886 C 1019.49963 2436.1826 992.3457 2448.53 983.4023 2456.3247 C 974.4588 2464.1194 938.811 2473.5657 904.1847 2477.3167 C 854.9505 2482.6501 837.32074 2489.1038 823.3026 2506.9248 C 813.444 2519.4583 793.50104 2532.6936 778.98517 2536.337 C 764.46936 2539.98 741.7022 2551.5273 728.39154 2561.9973 C 715.0812 2572.4675 697.7486 2581.034 689.8748 2581.034 C 682.00134 2581.034 664.3203 2589.8745 650.5842 2600.6794 C 636.84784 2611.4844 614.9464 2620.3247 601.91437 2620.3247 C 580.14557 2620.3247 456.88358 2683.8406 382.69122 2733.2883 C 374.5873 2738.6895 348.11575 2747.5493 323.86536 2752.977 C 290.60565 2760.4211 276.59836 2769.4707 266.84872 2789.8123 C 257.26974 2809.7983 246.74648 2816.7786 226.1947 2816.7786 C 210.94359 2816.7786 192.39894 2824.1094 184.98427 2833.069 C 164.85027 2857.3994 97.61541 2885.0771 58.05121 2885.3218 C -0.13439573 2885.6816 -15.926818 2852.5808 16.795788 2798.8508 C 43.966114 2754.238 253.49626 2527.2195 284.2927 2509.0276 C 299.60068 2499.9849 330.631 2477.1252 353.24893 2458.2285 C 375.86682 2439.332 403.2086 2423.871 414.0081 2423.871 C 425.34946 2423.871 435.8029 2415.6147 438.7551 2404.3254 C 441.5663 2393.5752 473.8145 2362.5784 510.4178 2335.443 C 547.0213 2308.3079 597.69165 2261.8508 623.01886 2232.205 C 648.3461 2202.559 675.5318 2178.3035 683.4317 2178.3035 C 691.33136 2178.3035 727.624 2150.2883 764.0817 2116.0476 C 800.5392 2081.807 843.4615 2045.6489 859.464 2035.697 C 875.46686 2025.7451 901.82043 2005.3496 918.02795 1990.3738 C 934.2353 1975.398 965.8683 1952.9879 988.323 1940.5736 C 1070.7269 1895.0165 1145.5325 1839.559 1209.7458 1776.4204 C 1323.4786 1664.5916 1382.9016 1613.933 1416.2122 1600.4069 C 1433.9448 1593.2063 1461.7139 1575.2377 1477.9215 1560.4766 C 1494.1288 1545.7153 1516.6622 1527.2955 1527.9957 1519.5437 C 1539.3289 1511.7916 1576.2819 1484.4531 1610.1133 1458.7914 C 1664.1265 1417.8213 1718.5774 1398.0437 1718.5774 1419.3949 C 1718.5774 1426.3934 1682.4547 1465.1187 1574.3446 1574.0197 C 1546.3403 1602.2289 1510.0204 1630.8625 1493.634 1637.65 C 1477.2476 1644.4376 1461.3615 1657.8021 1458.3314 1667.349 C 1455.3011 1676.896 1433.9414 1691.9177 1410.865 1700.7308 C 1382.7645 1711.4624 1357.1326 1732.144 1333.2534 1763.3534 C 1313.6436 1788.983 1281.8138 1825.1854 1262.521 1843.8032 C 1243.2278 1862.4211 1227.4427 1883.1562 1227.4427 1889.8812 C 1227.4427 1918.1755 1249.2148 1910.4071 1306.4998 1861.6736 C 1339.9375 1833.2269 1381.6975 1800.2871 1399.2992 1788.4734 C 1416.9009 1776.6598 1452.0354 1746.5544 1477.3761 1721.5725 C 1522.5577 1677.0305 1543.9814 1669.9863 1549.3997 1697.891 C 1554.3085 1723.1725 1382.1478 1888.111 1247.0166 1987.5889 C 1215.2881 2010.946 1184.5684 2038.9508 1178.7505 2049.8215 C 1172.9325 2060.6924 1151.2687 2074.1384 1130.6088 2079.7017 C 1109.9485 2085.265 1084.6178 2099.128 1074.3184 2110.509 C 1064.0189 2121.89 1042.3209 2138.008 1026.1007 2146.3276 C 1009.8805 2154.647 971.2994 2184.8042 940.36487 2213.344 C 909.4303 2241.8835 874.3267 2268.3425 862.357 2272.1416 C 850.3869 2275.9407 818.94257 2296.163 792.4803 2317.0806 C 766.0177 2337.9978 736.14813 2355.112 726.1032 2355.112 C 716.0583 2355.112 695.94543 2370.7063 681.4082 2389.7659 C 653.2732 2426.6523 593.24475 2473.6013 544.76544 2496.6353 C 528.5581 2504.336 497.61673 2526.103 476.0066 2545.0066 C 445.10776 2572.036 439.24643 2581.9797 448.56427 2591.5625 C 465.30948 2608.785 571.9424 2560.5598 623.3472 2512.5166 C 663.75964 2474.7466 796.67523 2404.2253 827.4502 2404.2253 C 836.9641 2404.2253 862.33075 2393.1262 883.82074 2379.56 C 926.9415 2352.339 985.58527 2330.7515 1045.723 2319.9617 C 1067.3329 2316.0842 1100.4055 2302.516 1119.2177 2289.81 C 1138.0298 2277.1038 1163.6989 2266.7078 1176.2596 2266.7078 C 1218.0684 2266.7078 1284.9526 2245.2742 1302.0304 2226.4033 C 1311.3041 2216.156 1328.4122 2207.7717 1340.0487 2207.7717 C 1351.685 2207.7717 1369.7858 2201.2817 1380.2727 2193.3499 C 1390.7595 2185.4182 1411.715 2178.7878 1426.84 2178.616 C 1441.9651 2178.444 1466.2762 2172.207 1480.8649 2164.7554 C 1495.4535 2157.304 1547.1714 2149.1045 1595.7936 2146.5347 C 1647.7495 2143.7886 1695.434 2135.7305 1711.4507 2126.99 C 1732.5952 2115.4514 1762.317 2113.0696 1844.0573 2116.3635 C 2074.4417 2125.6475 2086.9282 2125.2969 2086.9282 2109.5447 C 2086.9282 2100.3772 2075.7952 2093.6968 2057.4602 2091.8623 C 2041.2527 2090.2407 1993.3113 2077.8823 1950.9235 2064.3992 C 1886.2028 2043.8126 1868.5951 2041.6205 1841.0298 2050.718 C 1822.9763 2056.676 1793.5641 2059.0247 1775.6696 2055.9373 C 1726.0364 2047.3733 1536.5656 2075.7854 1495.7567 2097.9119 C 1483.9563 2104.31 1462.1692 2109.5447 1447.341 2109.5447 C 1415.6259 2109.5447 1370.7456 2122.8755 1296.2017 2154.4382 C 1266.4879 2167.019 1216.763 2179.0042 1185.701 2181.0715 C 1140.2462 2184.097 1121.67 2190.9023 1090.5059 2215.9465 C 1052.4111 2246.56 1027.0183 2254.6555 1017.48267 2239.2266 C 1005.62726 2220.0437 1025.5457 2205.2703 1178.3292 2119.9248 C 1208.043 2103.3267 1238.9845 2085.548 1247.0881 2080.417 C 1353.3376 2013.14 1514.2128 1942.6667 1561.6843 1942.6044 C 1596.3185 1942.559 1639.9958 1920.2648 1639.9958 1902.6316 C 1639.9958 1897.4918 1621.9064 1886.0486 1599.7972 1877.2021 C 1562.8175 1862.4058 1559.9719 1858.6761 1564.2584 1830.6239 C 1573.3851 1770.8937 1629.6732 1644.8947 1685.9666 1558.184 C 1772.06 1425.5707 1772.7925 1424.7727 1795.6455 1438.6837 C 1822.7429 1455.1781 1829.2665 1434.3816 1809.6809 1393.9414 C 1792.7555 1358.9946 1760.0444 1346.0845 1729.6453 1362.3538 C 1718.3643 1368.3911 1692.7742 1370.5195 1671.797 1367.1652 C 1638.091 1361.7753 1632.9707 1363.801 1622.5638 1386.6417 C 1608.7072 1417.0542 1585.7817 1419.6653 1571.237 1392.4882 C 1563.7483 1378.4956 1563.7856 1367.1202 1571.3667 1352.955 C 1626.3457 1250.2258 1827.4712 1023.8603 1924.6135 955.37823 C 1947.6036 939.17084 1993.5297 901.19037 2026.6713 870.9774 C 2059.8125 840.7643 2093.5588 813.6175 2101.6624 810.6512 C 2109.7659 807.6848 2147.3691 779.362 2185.2246 747.71173 C 2278.5237 669.7056 2315.647 642.60406 2361.9636 618.6834 C 2383.5737 607.5228 2429.986 573.57306 2465.102 543.2396 C 2500.2183 512.90607 2552.3127 476.80212 2580.8677 463.0087 C 2609.4229 449.21545 2639.3083 427.97552 2647.28 415.80914 C 2667.1519 385.48145 2751.5461 328.76868 2829.199 293.56052 C 2864.6765 277.47467 2899.8467 256.91187 2907.3547 247.86536 C 2940.3684 208.08618 3120.839 115.53805 3165.3955 115.53805 C 3173.2417 115.53805 3199.3584 106.825035 3223.4326 96.17585 C 3247.507 85.52658 3293.3762 74.09965 3325.364 70.782524 C 3357.3516 67.4655 3398.9946 59.061398 3417.9033 52.10674 C 3436.812 45.152172 3498.6948 34.195545 3555.4207 27.758738 C 3612.147 21.321928 3674.6628 11.366136 3694.3447 5.6346917 C 3737.6404 -6.9728303 4083.7988 3.4404995 4123.3467 18.54014 C 4137.8374 24.072868 4189.476 32.88825 4238.0977 38.129734 C 4286.72 43.37122 4346.3936 53.601654 4370.7046 60.863865 C 4516.9736 104.557755 4561.1475 115.95444 4639.5337 130.22072 C 4687.444 138.94041 4736.0664 152.07777 4747.5835 159.41504 C 4759.1006 166.7522 4806.095 182.17834 4852.016 193.69536 C 4981.1304 226.07706 5100.165 264.75937 5121.084 281.13382 C 5127.068 285.81726 5158.646 292.29987 5191.259 295.5395 C 5223.8716 298.7792 5290.175 315.25452 5338.599 332.1513 C 5396.25 352.2677 5460.5522 366.13605 5524.8706 372.3258 C 5578.8955 377.525 5642.989 388.01797 5667.3 395.64352 C 5710.3115 409.135 5798.123 419.60648 6050.385 441.32632 C 6195.915 453.85654 6621.717 458.394 6698.682 448.2349 C 6728.3965 444.3128 6841.1113 427.13794 6949.161 410.06845 C 7104.8584 385.47183 7179.2393 378.722 7307.689 377.53323 C 7581.5483 374.99878 7879.935 385.88617 7904.9565 399.32596 C 7926.7095 411.01044 8009.4697 418.40524 8176.998 423.6337 C 8220.218 424.98264 8268.503 431.53897 8284.298 438.2036 C 8300.094 444.86807 8325.195 447.64612 8340.08 444.37704 C 8355.008 441.09805 8387.427 445.32022 8412.387 453.79407 C 8437.2705 462.24255 8473.103 469.15497 8492.013 469.15497 C 8510.923 469.15497 8537.676 476.54672 8551.464 485.58118 C 8566.691 495.5583 8599.301 502.6422 8634.522 503.62436 C 8672.968 504.69635 8698.598 510.74768 8710.564 521.57764 C 8720.492 530.5625 8738.97 537.9138 8751.625 537.9138 C 8764.28 537.9138 8782.351 544.89655 8791.781 553.4307 C 8805.11 565.4942 8813.384 566.56287 8828.948 558.23254 C 8850.508 546.69415 8987.37 554.7875 8987.37 567.60077 C 8987.37 577.05743 9029.336 593.39044 9090.508 607.74176 C 9117.521 614.0791 9146.253 624.6943 9154.356 631.3312 C 9168.746 643.11646 9187.185 648.5782 9267.316 664.7918 C 9321.419 675.7384 9361.884 693.0342 9374.838 710.74805 C 9384.563 724.05035 9388.86 724.01544 9414.929 710.42236 C 9458.881 687.50366 9484.35 691.3692 9507.973 724.545 C 9519.516 740.7556 9537.947 754.01306 9548.94 754.01306 C 9559.932 754.01306 9589.469 764.8671 9614.574 778.1332 C 9639.683 791.39935 9672.946 804.8863 9688.496 808.1044 C 9704.045 811.32245 9729.403 826.5911 9744.847 842.0347 C 9763.74 860.9286 9779.407 868.419 9792.741 864.9324 C 9818.774 858.1245 9901.373 879.194 9922.14 897.94 C 9931.13 906.056 9948.281 911.2493 9960.251 909.4807 C 9981.296 906.3712 9991.997 917.162 10002.794 952.38074 C 10005.855 962.3681 10022.842 971.711 10045.249 975.7338 C 10065.792 979.4218 10106.912 992.4285 10136.625 1004.6378 C 10166.339 1016.84705 10210.541 1030.044 10234.852 1033.9644 C 10259.163 1037.8848 10284.625 1045.592 10291.435 1051.0916 C 10298.243 1056.5913 10323.657 1064.7981 10347.91 1069.3289 C 10372.163 1073.8597 10404.842 1087.0565 10420.529 1098.6552 C 10436.217 1110.2537 10466.056 1123.2291 10486.837 1127.4894 C 10507.619 1131.7496 10553.354 1146.0267 10588.469 1159.2163 C 10623.586 1172.4059 10676.628 1186.2788 10706.341 1190.0453 C 10784.667 1199.9736 10869.603 1224.2191 10938.579 1256.3397 C 10971.766 1271.7941 11007.671 1284.4385 11018.367 1284.4385 C 11045.556 1284.4385 11113.158 1315.6443 11221.591 1378.2485 C 11272.584 1407.6902 11325.836 1431.7789 11339.928 1431.7789 C 11354.019 1431.7789 11395.142 1447.8895 11431.309 1467.5802 C 11467.477 1487.2709 11512.355 1511.5756 11531.04 1521.5906 C 11578.11 1546.82 11658.258 1618.0854 11674.386 1649.0504 C 11684.537 1668.5388 11693.44 1673.6987 11711.092 1670.3243 C 11740.402 1664.7213 11804.791 1690.9747 11812.776 1711.7852 C 11816.085 1720.4092 11848.069 1742.4054 11883.853 1760.6654 C 11922.334 1780.3024 11978.435 1822.231 12021.179 1863.3008 C 12060.926 1901.4904 12097.238 1932.7362 12101.875 1932.7362 C 12106.511 1932.7362 12130.362 1963.463 12154.877 2001.018 C 12179.393 2038.5728 12215.948 2081.67 12236.11 2096.7893 C 12256.274 2111.9084 12283.176 2136.4343 12295.891 2151.2913 C 12308.606 2166.1482 12324.945 2178.3035 12332.201 2178.3035 C 12339.457 2178.3035 12354.907 2191.6643 12366.534 2207.9941 C 12378.162 2224.324 12405.893 2246.978 12428.157 2258.3364 C 12485.639 2287.6611 12579.007 2379.5173 12585.785 2413.4114 C 12591.324 2441.1013 12671.454 2531.9207 12690.346 2531.9207 C 12695.712 2531.9207 12710.787 2548.8467 12723.846 2569.5342 C 12751.148 2612.7842 12829.127 2693.6895 12938.588 2792.339 C 12980.478 2830.092 13023.508 2878.813 13034.209 2900.6082 C 13044.91 2922.4033 13073.84 2957.765 13098.496 2979.19 C 13187.317 3056.3682 13319.178 3189.5535 13319.178 3202.0876 C 13319.178 3209.128 13328.019 3231.3828 13338.823 3251.5427 C 13349.628 3271.7024 13358.469 3294.9536 13358.469 3303.2117 C 13358.469 3325.0884 13422.223 3447.5723 13443.468 3466.5134 C 13453.444 3475.407 13482.81 3503.0332 13508.722 3527.905 C 13534.635 3552.7764 13559.69 3573.126 13564.4 3573.126 C 13572.516 3573.126 13618.163 3612.9463 13690.652 3683.2568 C 13708.578 3700.644 13725.648 3726.8943 13728.588 3741.5918 C 13733.757 3767.435 13799.827 3833.9578 13973.137 3987.8176 C 14064.501 4068.9277 14097.393 4098.888 14112.665 4114.908 C 14119.586 4122.168 14145.366 4147.999 14169.955 4172.31 C 14194.545 4196.6216 14232.874 4243.033 14255.132 4275.4487 C 14318.178 4367.2617 14359.361 4419.1577 14385.492 4439.713 C 14398.694 4450.0977 14409.496 4464.133 14409.496 4470.903 C 14409.496 4477.673 14420.978 4493.9277 14435.01 4507.0254 C 14449.041 4520.1226 14468.465 4546.3096 14478.172 4565.2183 C 14496.74 4601.384 14560.259 4671.868 14612.1455 4713.8843 C 14629.06 4727.58 14657.987 4758.301 14676.431 4782.1523 C 14714.147 4830.929 14769.747 4888.3237 14824.454 4934.956 C 14876.803 4979.5776 14932.531 5055.494 14925.804 5073.024 C 14922.682 5081.1577 14931.173 5100.8457 14944.771 5117.007 C 14984.967 5164.776 14969.963 5223.491 14913.971 5237.5444 C 14899.445 5241.1904 14867.778 5261.5864 14843.599 5282.869 C 14804.607 5317.191 14793.966 5321.5522 14749.452 5321.4487 C 14721.85 5321.385 14676.527 5315.278 14648.737 5307.878 C 14583.754 5290.5757 14556.189 5296.431 14518.224 5335.6006 C 14481.397 5373.5957 14485.341 5391.594 14535.299 5413.5493 C 14555.249 5422.3154 14589.253 5440.354 14610.861 5453.634 C 14663.771 5486.1484 14684.841 5496.043 14714.49 5502.2993 C 14730.694 5505.7183 14745.3125 5519.694 14755.895 5541.886 C 14770.459 5572.4287 14777.587 5576.8955 14820.934 5582.646 C 14858.9795 5587.693 14878.549 5597.4336 14910.502 5627.2314 C 14932.993 5648.2017 14956.063 5665.3594 14961.7705 5665.3594 C 14984.854 5665.3594 15059.632 5710.1406 15087.272 5740.5146 C 15103.475 5758.319 15116.798 5782.9487 15116.88 5795.2485 C 15117.097 5827.1904 15129.04 5841.9155 15161.77 5850.5864 C 15178.1875 5854.936 15195.73 5869.1387 15202.8955 5883.8813 C 15209.767 5898.022 15231.868 5919.446 15252.009 5931.4897 C 15272.148 5943.533 15315.116 5982.2046 15347.492 6017.4253 C 15379.868 6052.646 15431.593 6100.041 15462.436 6122.747 C 15512.546 6159.6357 15583.818 6232.3213 15604.974 6268.1094 C 15609.266 6275.3687 15626.037 6285.5933 15642.244 6290.829 C 15659.529 6296.414 15677.804 6312.562 15686.446 6329.887 C 15713.664 6384.4517 15804.384 6489.6885 15840.604 6508.7153 C 15855.53 6516.5557 15868.869 6541.9155 15883.996 6591.1997 C 15908.308 6670.4185 15934.782 6700.864 16032.89 6762.433 C 16095.362 6801.6387 16111.924 6833.166 16085.431 6862.442 C 16066.034 6883.8735 16064.516 6945.565 16083.007 6960.91 C 16090.419 6967.0615 16106.364 6999.1953 16118.442 7032.319 C 16130.52 7065.443 16150.978 7102.3457 16163.902 7114.3237 C 16191.858 7140.2324 16193.636 7159.5464 16170.034 7180.905 C 16145.353 7203.2427 16059.051 7189.9 15994.921 7153.829 C 15912.484 7107.46 15885.982 7141.0737 15941.434 7221.6714 C 15959.569 7248.029 15986.988 7271.6675 16014.345 7284.526 C 16091.801 7320.9346 16081.343 7378.864 15991.954 7408.554 C 15940.744 7425.563 15935.652 7424.5312 15873.077 7384.4707 C 15842.2295 7364.722 15693.534 7295.9263 15681.697 7295.9263 C 15664.981 7295.9263 15577.132 7257.277 15558.751 7241.837 C 15550.647 7235.029 15516.178 7219.433 15482.15 7207.178 C 15410.662 7181.433 15391.105 7188.5005 15407.2 7234.263 C 15413.975 7253.526 15429.036 7265.684 15460.538 7277.3213 C 15490.864 7288.5234 15506.456 7300.7393 15510.97 7316.8325 C 15537.556 7411.6323 15493.382 7446.4717 15400.206 7404.1914 C 15376.654 7393.505 15347.274 7384.665 15334.918 7384.5464 C 15322.559 7384.4277 15267.307 7362.9175 15212.133 7336.7466 C 15156.96 7310.5747 15087.509 7281.235 15057.795 7271.5454 C 15028.081 7261.857 14986.089 7244.291 14964.479 7232.5103 C 14942.869 7220.7295 14903.087 7205.2866 14876.074 7198.1934 C 14849.0625 7191.099 14800.439 7173.1226 14768.023 7158.2456 C 14735.609 7143.3677 14689.198 7124.386 14664.888 7116.063 C 14640.575 7107.7407 14574.272 7080.413 14517.547 7055.3354 C 14402.169 7004.3296 14245.262 6942.309 14231.595 6942.309 C 14226.676 6942.309 14203.913 6933.7334 14181.012 6923.252 C 14158.109 6912.7695 14121.2705 6899.5234 14099.146 6893.815 C 14077.024 6888.1064 14037.695 6872.149 14011.749 6858.3535 C 13985.803 6844.5576 13959.0 6835.41 13952.186 6838.0244 C 13945.372 6840.6396 13918.731 6829.4194 13892.983 6813.091 C 13867.237 6796.7617 13819.056 6777.7285 13785.915 6770.795 C 13752.774 6763.8613 13717.082 6753.32 13706.595 6747.3687 C 13684.3545 6734.7485 13596.639 6707.874 13540.1875 6696.3857 C 13478.678 6683.867 13418.324 6667.781 13399.883 6658.9893 C 13390.611 6654.5693 13368.301 6643.5747 13350.306 6634.5566 C 13332.31 6625.5386 13303.578 6618.004 13286.458 6617.8125 C 13269.337 6617.621 13244.279 6611.1475 13230.773 6603.4263 C 13217.268 6595.7056 13198.848 6589.232 13189.841 6589.0405 C 13180.835 6588.849 13152.104 6579.156 13125.994 6567.5005 C 13039.05 6528.688 12980.535 6511.1533 12957.14 6516.9023 C 12944.404 6520.032 12931.116 6517.9536 12927.613 6512.283 C 12924.107 6506.614 12889.284 6497.546 12850.228 6492.1333 C 12805.3955 6485.9204 12769.74 6474.841 12753.519 6462.0806 C 12739.387 6450.964 12711.696 6438.951 12691.984 6435.386 C 12672.272 6431.821 12644.439 6422.9834 12630.133 6415.7476 C 12603.29 6402.1704 12291.703 6298.217 12135.543 6250.7383 C 12086.921 6235.9556 12020.617 6215.028 11988.202 6204.232 C 11955.788 6193.4365 11911.945 6181.594 11890.775 6177.916 C 11849.802 6170.797 11829.591 6146.6714 11864.601 6146.6714 C 11890.881 6146.6714 11890.908 6130.844 11864.651 6116.7925 C 11836.853 6101.915 11813.375 6112.14 11820.898 6135.8467 C 11826.211 6152.5825 11823.386 6153.8066 11794.492 6147.2905 C 11776.697 6143.2764 11753.329 6135.182 11742.563 6129.3022 C 11693.797 6102.6655 11631.563 6077.912 11613.362 6077.912 C 11602.398 6077.912 11585.847 6069.5347 11576.58 6059.295 C 11560.181 6041.174 11544.666 6036.2964 11452.866 6020.4023 C 11428.555 6016.193 11390.777 6003.4688 11368.916 5992.1265 C 11347.055 5980.783 11311.693 5968.5254 11290.335 5964.886 C 11268.977 5961.2466 11224.9795 5946.103 11192.564 5931.2334 C 11051.713 5866.6216 11058.901 5868.644 11052.816 5891.9146 C 11048.486 5908.4707 11042.175 5911.5366 11021.747 5907.008 C 11007.646 5903.882 10960.749 5894.334 10917.529 5885.7896 C 10874.309 5877.245 10829.157 5863.9346 10817.192 5856.211 C 10805.227 5848.488 10784.438 5842.168 10770.996 5842.168 C 10757.555 5842.168 10736.402 5838.125 10723.993 5833.1826 C 10711.584 5828.2407 10668.278 5814.617 10627.76 5802.907 C 10587.241 5791.1978 10523.148 5770.8027 10485.331 5757.5854 C 10447.514 5744.3687 10364.301 5715.991 10300.413 5694.525 C 10236.526 5673.0586 10165.414 5644.4546 10142.388 5630.9595 C 10119.36 5617.465 10092.067 5606.4067 10081.737 5606.3867 C 10071.407 5606.3667 10048.481 5597.526 10030.793 5586.741 C 10013.1045 5575.9565 9991.004 5567.0923 9981.681 5567.043 C 9972.356 5566.9937 9942.627 5556.0815 9915.614 5542.793 C 9884.392 5527.434 9848.611 5518.399 9817.388 5517.989 C 9752.939 5517.143 9617.757 5469.747 9584.264 5436.254 C 9569.808 5421.7974 9553.0 5409.969 9546.913 5409.969 C 9540.829 5409.969 9506.219 5395.099 9470.005 5376.9243 C 9433.79 5358.749 9393.337 5340.444 9380.109 5336.245 C 9366.881 5332.047 9322.856 5313.276 9282.276 5294.5317 C 9241.696 5275.7876 9186.838 5251.915 9160.368 5241.482 C 9133.9 5231.049 9093.704 5211.648 9071.045 5198.3687 C 9024.781 5171.257 9007.016 5168.1445 9007.016 5187.15 C 9007.016 5194.2593 9024.696 5210.012 9046.307 5222.1577 C 9067.916 5234.3037 9085.598 5247.3496 9085.598 5251.1494 C 9085.598 5254.9487 9111.435 5268.3203 9143.013 5280.864 C 9207.458 5306.4604 9261.543 5345.192 9249.621 5357.207 C 9240.838 5366.06 9109.294 5300.4033 9002.843 5234.033 C 8825.358 5123.3765 8815.793 5115.5337 8840.029 5100.5547 C 8861.988 5086.984 8847.552 5075.338 8811.415 5077.47 C 8772.362 5079.7744 8768.083 5077.5874 8655.507 4997.787 C 8632.354 4981.3755 8611.112 4967.948 8608.303 4967.948 C 8594.331 4967.948 8369.475 4830.261 8302.646 4780.7866 C 8263.839 4752.056 8240.845 4749.267 8240.845 4773.2915 C 8240.845 4786.805 8316.992 4854.2363 8387.2295 4902.921 C 8506.3125 4985.463 8572.501 5045.367 8594.241 5090.2773 C 8611.748 5126.44 8627.934 5141.7046 8679.131 5170.336 C 8713.923 5189.7925 8758.833 5210.674 8778.932 5216.739 C 8799.029 5222.8037 8830.455 5237.82 8848.767 5250.109 C 8867.079 5262.3975 8889.181 5272.479 8897.88 5272.5127 C 8906.581 5272.546 8926.36 5279.176 8941.835 5287.2466 C 8957.31 5295.317 8975.993 5301.92 8983.355 5301.92 C 8990.717 5301.92 9003.9795 5312.97 9012.83 5326.4766 C 9025.814 5346.295 9036.977 5351.033 9070.668 5351.033 C 9097.024 5351.033 9121.293 5358.016 9136.494 5369.974 C 9149.737 5380.3906 9191.221 5396.2925 9228.68 5405.3115 C 9266.137 5414.3296 9314.466 5429.4556 9336.075 5438.924 C 9395.489 5464.9565 9471.061 5488.6543 9494.492 5488.5996 C 9505.985 5488.5728 9520.705 5494.9556 9527.2 5502.7827 C 9533.697 5510.61 9555.235 5522.237 9575.062 5528.619 C 9594.889 5535.002 9615.531 5543.4595 9620.934 5547.413 C 9626.336 5551.366 9644.017 5557.68 9660.225 5561.4434 C 9676.432 5565.206 9708.803 5577.417 9732.159 5588.579 C 9755.516 5599.7407 9808.558 5616.854 9850.031 5626.609 C 9927.15 5644.747 9990.973 5665.426 10043.31 5689.232 C 10059.517 5696.604 10112.56 5715.892 10161.182 5732.0947 C 10322.34 5785.7974 10396.733 5814.539 10413.834 5829.7065 C 10430.265 5844.2793 10456.524 5851.657 10568.824 5873.2515 C 10598.537 5878.965 10627.048 5887.5693 10632.18 5892.372 C 10637.3125 5897.175 10647.695 5901.1045 10655.253 5901.1045 C 10662.81 5901.1045 10682.921 5907.179 10699.945 5914.6045 C 10746.063 5934.7188 10807.869 5950.218 10841.964 5950.218 C 10858.575 5950.218 10875.157 5955.054 10878.811 5960.9653 C 10882.464 5966.8765 10896.961 5969.513 10911.027 5966.824 C 10925.093 5964.1353 10952.201 5967.7876 10971.267 5974.94 C 10990.334 5982.093 11023.614 5990.831 11045.224 5994.3584 C 11066.834 5997.8857 11099.133 6009.2876 11117.0 6019.697 C 11134.867 6030.1055 11159.742 6038.6216 11172.277 6038.6216 C 11184.813 6038.6216 11200.409 6045.054 11206.934 6052.916 C 11215.785 6063.582 11223.024 6064.5703 11235.454 6056.808 C 11247.599 6049.2236 11266.324 6050.627 11304.586 6061.9897 C 11333.448 6070.561 11361.121 6075.066 11366.08 6072.001 C 11371.039 6068.9365 11403.366 6080.063 11437.919 6096.7275 C 11472.471 6113.3916 11507.738 6127.026 11516.29 6127.026 C 11524.841 6127.026 11558.253 6137.7593 11590.537 6150.878 C 11622.822 6163.9966 11674.671 6180.0015 11705.76 6186.446 C 11736.846 6192.8896 11770.999 6204.2573 11781.656 6211.7075 C 11792.3125 6219.157 11815.366 6225.253 11832.887 6225.253 C 11855.033 6225.253 11873.928 6234.2334 11894.887 6254.721 C 11911.467 6270.928 11933.23 6284.189 11943.251 6284.189 C 11953.271 6284.189 11971.905 6292.701 11984.658 6303.105 C 12005.432 6320.0493 12006.077 6322.71 11990.855 6328.637 C 11975.934 6334.4473 11858.736 6310.405 11771.406 6283.6187 C 11727.804 6270.245 11682.886 6272.1294 11607.129 6290.5107 C 11556.96 6302.6836 11541.118 6310.522 11543.342 6322.07 C 11546.965 6340.8896 11603.43 6354.226 11646.973 6346.5474 C 11665.028 6343.3633 11684.881 6345.777 11692.477 6352.0796 C 11699.885 6358.229 11727.464 6365.191 11753.76 6367.5503 C 11793.76 6371.1387 11897.832 6387.3833 12079.926 6418.462 C 12112.162 6423.9634 12112.659 6423.5015 12109.485 6390.9585 C 12105.717 6352.33 12108.379 6352.0684 12194.4795 6382.6064 C 12239.872 6398.7075 12266.958 6402.267 12312.352 6398.099 C 12344.767 6395.123 12386.759 6396.3145 12405.667 6400.747 C 12436.8545 6408.058 12563.377 6494.9736 12587.36 6525.5625 C 12596.335 6537.008 12630.21 6544.759 12774.018 6568.2705 C 12801.031 6572.6865 12851.862 6588.199 12886.9795 6602.7437 C 12922.095 6617.2876 12968.508 6632.3306 12990.117 6636.173 C 13023.494 6642.107 13029.876 6647.1914 13032.517 6669.95 C 13036.219 6701.8735 13049.493 6705.0786 13057.125 6675.8936 C 13061.789 6658.06 13067.284 6656.0093 13095.106 6661.7153 C 13112.997 6665.3843 13144.188 6670.809 13164.422 6673.769 C 13200.761 6679.0854 13201.137 6679.599 13195.326 6715.9404 C 13189.646 6751.4595 13190.779 6753.2637 13228.139 6768.212 C 13249.422 6776.7275 13292.07 6808.3325 13322.913 6838.4453 C 13353.756 6868.558 13383.214 6893.1963 13388.375 6893.1963 C 13393.536 6893.1963 13397.759 6881.81 13397.759 6867.8926 C 13397.759 6849.714 13378.398 6823.0757 13329.001 6773.283 C 13291.184 6735.165 13260.241 6700.139 13260.241 6695.448 C 13260.241 6680.44 13302.885 6687.0356 13357.09 6710.428 C 13397.974 6728.0723 13416.08 6743.3447 13438.144 6778.792 C 13472.495 6833.9824 13505.809 6841.9473 13505.809 6794.969 C 13505.809 6751.3467 13542.351 6757.1807 13607.245 6811.1626 C 13622.516 6823.866 13645.364 6834.2603 13658.019 6834.2603 C 13670.672 6834.2603 13693.538 6840.715 13708.835 6848.6045 C 13724.128 6856.494 13748.798 6865.419 13763.653 6868.437 C 13787.726 6873.3276 13790.668 6878.219 13790.668 6913.36 C 13790.668 6948.1074 13794.804 6955.2354 13825.469 6973.3286 C 13844.609 6984.6216 13868.922 7010.8174 13879.493 7031.5425 C 13913.334 7097.874 13900.676 7108.0195 13845.033 7059.164 C 13825.937 7042.3975 13810.3125 7034.273 13810.3125 7041.1113 C 13810.3125 7055.73 13886.275 7185.4106 13927.93 7241.902 C 13943.864 7263.511 13964.302 7294.4536 13973.344 7310.6606 C 13992.514 7345.0166 14163.686 7559.3857 14204.692 7600.3916 C 14220.091 7615.7886 14232.688 7635.096 14232.688 7643.297 C 14232.688 7651.497 14236.726 7660.702 14241.661 7663.752 C 14255.011 7672.004 14294.765 7757.727 14288.258 7764.2334 C 14280.179 7772.3125 14315.348 7837.781 14339.5 7859.624 C 14350.773 7869.8203 14362.918 7893.7197 14366.485 7912.7354 C 14370.051 7931.7505 14378.952 7958.77 14386.263 7972.7793 C 14393.571 7986.7866 14399.581 8004.161 14399.613 8011.388 C 14399.671 8023.9355 14486.047 8110.008 14499.3955 8110.82 C 14508.791 8111.3916 14528.06 8051.5156 14521.76 8041.3223 C 14518.805 8036.5405 14510.312 8032.6284 14502.89 8032.6284 C 14494.373 8032.6284 14489.689 8022.1665 14490.198 8004.276 C 14490.643 7988.6816 14482.011 7963.265 14471.02 7947.796 C 14460.027 7932.3257 14439.055 7890.936 14424.413 7855.8203 C 14409.7705 7820.7036 14390.251 7783.1323 14381.038 7772.327 C 14371.824 7761.522 14353.698 7728.3706 14340.76 7698.6567 C 14327.819 7668.9434 14307.051 7633.3394 14294.6045 7619.5376 C 14282.16 7605.736 14271.979 7585.2812 14271.979 7574.0825 C 14271.979 7562.8843 14265.597 7548.4263 14257.798 7541.9526 C 14241.363 7528.3135 14187.244 7441.6406 14082.705 7261.547 C 13972.217 7071.196 13918.132 6992.2095 13871.724 6953.4155 C 13832.132 6920.322 13820.874 6899.601 13837.325 6890.1006 C 13844.468 6885.9756 13942.434 6914.404 13982.209 6932.1445 C 14008.357 6943.807 14092.319 6968.844 14131.543 6976.6763 C 14148.849 6980.1313 14173.16 6990.8965 14185.569 7000.5986 C 14197.978 7010.3003 14230.786 7029.681 14258.475 7043.666 C 14286.164 7057.651 14311.441 7075.928 14314.647 7084.2827 C 14321.442 7101.991 14343.66 7103.916 14367.884 7088.8965 C 14391.81 7074.0615 14433.584 7091.7793 14455.471 7126.0464 C 14465.112 7141.1445 14479.71 7158.651 14487.907 7164.949 C 14534.856 7201.021 14586.311 7257.531 14586.341 7273.057 C 14586.361 7282.9346 14595.52 7306.0103 14606.693 7324.338 C 14625.221 7354.729 14628.375 7356.293 14642.552 7342.1167 C 14656.728 7327.94 14656.606 7324.301 14641.168 7300.74 C 14622.799 7272.705 14596.405 7193.4277 14596.233 7165.776 C 14596.053 7136.339 14640.373 7144.877 14669.9 7179.967 C 14690.407 7204.3384 14695.167 7218.3613 14691.207 7242.7554 C 14688.099 7261.914 14691.67 7282.1025 14700.368 7294.519 C 14717.16 7318.4937 14742.544 7384.927 14753.453 7433.4443 C 14757.703 7452.353 14777.031 7503.185 14796.407 7546.4053 C 14817.901 7594.355 14831.68 7640.494 14831.752 7664.768 C 14831.818 7686.6484 14835.675 7708.75 14840.322 7713.882 C 14844.97 7719.014 14856.563 7747.525 14866.083 7777.239 C 14875.6045 7806.952 14891.692 7856.0283 14901.835 7886.2964 C 14911.979 7916.565 14920.277 7948.0156 14920.277 7956.186 C 14920.277 7964.3574 14929.117 7982.2812 14939.922 7996.018 C 14950.728 8009.7544 14959.567 8032.7427 14959.567 8047.102 C 14959.567 8061.4614 14964.667 8082.74 14970.899 8094.3853 C 14977.133 8106.0317 14981.659 8130.8315 14980.957 8149.4956 C 14980.254 8168.1597 14983.418 8188.1777 14987.983 8193.978 C 14992.548 8199.779 15001.64 8228.837 15008.186 8258.551 C 15014.73 8288.264 15032.935 8349.118 15048.638 8393.782 C 15064.343 8438.447 15076.905 8484.859 15076.557 8496.92 C 15076.208 8508.982 15087.313 8551.849 15101.236 8592.177 C 15115.16 8632.506 15126.554 8682.826 15126.554 8703.999 C 15126.554 8757.217 15145.423 8818.655 15170.755 8847.912 C 15182.449 8861.418 15197.5 8891.733 15204.2 8915.279 C 15215.34 8954.422 15214.639 8959.944 15196.024 8979.759 C 15169.6 9007.889 15170.357 9023.531 15200.106 9063.853 C 15213.549 9082.072 15227.334 9111.838 15230.741 9129.998 C 15234.776 9151.513 15248.485 9171.827 15270.083 9188.3 C 15288.39 9202.264 15316.562 9240.565 15333.011 9273.858 C 15349.39 9307.011 15397.978 9373.917 15440.981 9422.54 C 15483.986 9471.161 15519.236 9515.61 15519.316 9521.313 C 15519.3955 9527.018 15530.458 9546.591 15543.9 9564.811 C 15557.343 9583.029 15571.206 9613.21 15574.707 9631.877 C 15578.643 9652.851 15595.573 9679.887 15619.026 9702.647 C 15639.9 9722.903 15656.978 9742.613 15656.978 9746.444 C 15656.978 9750.277 15665.819 9764.651 15676.625 9778.388 C 15687.429 9792.124 15696.27 9813.638 15696.27 9826.197 C 15696.27 9838.756 15706.547 9859.156 15719.107 9871.53 C 15773.618 9925.228 15831.133 10005.069 15841.555 10041.512 C 15847.759 10063.2 15864.02 10096.105 15877.691 10114.635 C 15891.361 10133.164 15902.546 10155.597 15902.546 10164.484 C 15902.546 10173.372 15913.597 10185.681 15927.102 10191.833 C 15940.608 10197.987 15951.659 10209.224 15951.659 10216.802 C 15951.659 10224.379 15967.735 10242.842 15987.383 10257.827 C 16011.018 10275.8545 16034.046 10308.656 16055.438 10354.764 C 16073.55 10393.798 16105.366 10441.533 16127.767 10463.282 C 16149.761 10484.639 16167.759 10509.369 16167.759 10518.241 C 16167.759 10527.112 16176.599 10542.371 16187.404 10552.149 C 16211.634 10574.076 16212.752 10602.494 16189.858 10614.491 C 16169.665 10625.073 16138.272 10615.091 16119.101 10591.989 C 16098.747 10567.465 15989.104 10515.687 15978.976 10525.815 C 15973.951 10530.84 15981.02 10541.521 15995.762 10551.181 C 16009.769 10560.357 16033.328 10593.062 16048.113 10623.855 L 16075.002 10679.844 L 16148.392 10676.717 C 16188.758 10674.997 16261.564 10669.247 16310.1875 10663.939 C 16358.81 10658.634 16471.525 10649.992 16560.666 10644.738 C 16649.807 10639.484 16771.363 10630.881 16830.791 10625.618 C 16890.219 10620.3545 17000.98 10613.458 17076.93 10610.293 C 17195.18 10605.363 17216.86 10606.752 17227.824 10619.963 C 17234.867 10628.448 17237.994 10642.26 17234.771 10650.654 C 17229.834 10663.526 17206.98 10665.78 17088.79 10665.044 C 16929.578 10664.052 16760.176 10676.827 16705.055 10693.98 C 16676.629 10702.827 16659.508 10702.886 16633.264 10694.225 C 16607.402 10685.69 16592.06 10685.643 16571.797 10694.037 C 16556.943 10700.188 16500.846 10707.028 16447.135 10709.236 C 16393.424 10711.443 16338.427 10715.496 16324.922 10718.241 C 16284.461 10726.464 16142.079 10735.303 15995.86 10738.665 C 15920.226 10740.404 15838.452 10746.56 15814.143 10752.342 C 15751.346 10767.28 15636.894 10765.776 15590.489 10749.404 C 15560.948 10738.982 15541.459 10737.926 15513.129 10745.214 C 15467.621 10756.923 15315.774 10755.593 15292.777 10743.284 C 15283.7705 10738.464 15263.684 10737.896 15248.135 10742.0205 C 15232.589 10746.146 15193.347 10748.566 15160.933 10747.399 C 15128.517 10746.233 15004.752 10742.66 14885.897 10739.461 C 14767.042 10736.262 14645.486 10728.944 14615.773 10723.198 C 14586.06 10717.454 14544.068 10710.831 14522.457 10708.48 C 14500.847 10706.131 14447.805 10700.366 14404.585 10695.669 C 14361.366 10690.973 14319.374 10684.653 14311.269 10681.626 C 14303.165 10678.6 14214.762 10673.714 14114.816 10670.768 C 14014.869 10667.823 13906.574 10660.471 13874.16 10654.432 C 13841.745 10648.39 13792.263 10646.122 13764.201 10649.389 C 13716.937 10654.893 13663.944 10650.226 13494.706 10625.654 C 13450.437 10619.228 13419.999 10619.538 13399.667 10626.627 C 13375.936 10634.899 13364.848 10633.839 13346.013 10621.498 C 13332.956 10612.942 13307.21 10606.301 13288.801 10606.739 C 13270.393 10607.178 13233.2295 10602.719 13206.217 10596.83 C 13179.204 10590.941 13108.48 10582.1875 13049.054 10577.38 C 12933.246 10568.01 12830.241 10549.822 12811.728 10535.476 C 12804.789 10530.098 12797.828 10530.678 12793.947 10536.956 C 12790.439 10542.632 12798.457 10551.414 12811.764 10556.473 C 12825.071 10561.532 12838.858 10570.364 12842.402 10576.1 C 12845.948 10581.836 12861.003 10586.528 12875.859 10586.528 C 12890.715 10586.528 12911.449 10593.361 12921.9375 10601.713 C 12939.667 10615.832 12937.904 10616.483 12896.802 10611.004 C 12799.642 10598.053 12734.644 10600.751 12706.97 10618.884 C 12668.643 10643.996 12682.565 10655.235 12752.497 10655.637 C 12785.943 10655.83 12839.83 10662.862 12872.245 10671.264 C 12977.98 10698.67 12982.39 10698.694 13014.0205 10672.078 C 13046.816 10644.483 13093.869 10636.023 13216.039 10635.753 C 13339.359 10635.48 13360.505 10639.543 13381.392 10667.518 C 13406.046 10700.54 13396.138 10717.158 13360.576 10702.43 C 13345.082 10696.013 13289.133 10692.3125 13227.019 10693.6 C 13127.484 10695.662 13117.836 10697.631 13086.868 10722.208 C 13052.542 10749.453 13047.976 10770.507 13073.61 10783.345 C 13166.191 10829.714 13434.913 10811.383 13549.531 10750.879 C 13615.459 10716.077 13800.691 10717.367 13987.12 10753.928 C 14011.433 10758.696 14121.9375 10765.719 14232.688 10769.535 C 14343.439 10773.353 14467.204 10777.644 14507.724 10779.07 C 14667.3125 10784.692 14995.789 10809.506 15156.021 10828.043 C 15244.429 10838.2705 15447.936 10843.648 15882.9 10847.252 C 16215.152 10850.006 16509.096 10854.265 16536.11 10856.719 C 16578.488 10860.567 16665.86 10855.882 17066.535 10828.275 C 17104.352 10825.669 17145.195 10820.539 17157.297 10816.874 C 17174.658 10811.616 17181.148 10815.109 17188.06 10833.432 C 17199.787 10864.518 17184.094 10892.87 17156.72 10890.063 C 17144.936 10888.8545 17113.938 10891.344 17087.838 10895.595 C 17061.74 10899.846 16973.334 10904.514 16891.385 10905.967 C 16809.436 10907.422 16705.639 10912.48 16660.73 10917.211 C 16615.818 10921.94 16577.604 10924.341 16575.807 10922.544 z M 9716.882 10818.429 C 9714.135 10773.267 9679.865 10714.224 9656.402 10714.224 C 9637.665 10714.224 9600.804 10785.952 9611.034 10802.504 C 9614.415 10807.975 9632.864 10812.451 9652.032 10812.451 C 9679.8545 10812.451 9685.675 10815.601 9680.889 10828.07 C 9672.837 10849.054 9682.959 10863.411 9702.887 10859.273 C 9715.119 10856.734 9718.595 10846.593 9716.882 10818.429 z M 10185.738 10802.628 C 10185.738 10797.226 10181.318 10792.806 10175.916 10792.806 C 10170.514 10792.806 10166.093 10797.226 10166.093 10802.628 C 10166.093 10808.03 10170.514 10812.451 10175.916 10812.451 C 10181.318 10812.451 10185.738 10808.03 10185.738 10802.628 z M 10097.335 10753.666 C 10097.335 10749.502 10090.704 10740.595 10082.601 10733.869 C 10070.147 10723.535 10067.866 10725.583 10067.866 10747.092 C 10067.866 10765.68 10071.84 10771.019 10082.601 10766.889 C 10090.704 10763.778 10097.335 10757.829 10097.335 10753.666 z M 12951.409 10762.394 C 12967.023 10737.131 12906.623 10715.881 12771.605 10699.137 C 12728.853 10693.835 12719.014 10695.523 12713.82 10709.057 C 12703.289 10736.503 12726.025 10747.143 12820.676 10759.056 C 12944.161 10774.599 12943.871 10774.592 12951.409 10762.394 z M 10184.249 10739.144 C 10188.154 10718.999 10169.334 10703.774 10149.794 10711.272 C 10133.184 10717.6455 10132.546 10750.245 10148.903 10756.788 C 10168.174 10764.497 10180.53 10758.328 10184.249 10739.144 z M 12649.168 10702.964 C 12653.264 10681.698 12608.615 10630.47 12593.907 10639.56 C 12577.212 10649.877 12579.943 10685.321 12599.062 10706.447 C 12618.363 10727.775 12644.743 10725.942 12649.168 10702.964 z M 15699.191 10695.335 C 15721.726 10686.768 15723.295 10680.944 15727.697 10589.509 C 15732.506 10489.642 15749.37 10434.277 15774.982 10434.277 C 15785.431 10434.277 15789.123 10444.055 15787.958 10468.656 C 15785.2 10526.941 15768.255 10651.943 15761.666 10662.604 C 15747.095 10686.179 15781.453 10694.956 15849.697 10685.092 C 15886.868 10679.719 15940.793 10675.234 15969.533 10675.127 C 16018.054 10674.946 16021.56 10673.355 16018.646 10652.832 C 16016.641 10638.719 16002.348 10624.3 15979.1 10612.937 C 15951.745 10599.567 15936.405 10581.855 15917.419 10541.721 C 15903.52 10512.341 15887.94 10488.302 15882.801 10488.302 C 15877.657 10488.302 15870.489 10476.146 15866.868 10461.289 C 15863.248 10446.433 15849.902 10423.729 15837.212 10410.836 C 15824.524 10397.943 15814.143 10381.588 15814.143 10374.489 C 15814.143 10367.392 15807.91 10358.048 15800.294 10353.728 C 15792.679 10349.408 15757.597 10298.248 15722.334 10240.04 C 15687.073 10181.833 15633.63 10106.198 15603.575 10071.965 C 15573.5205 10037.731 15548.929 10005.229 15548.929 9999.735 C 15548.929 9994.244 15541.938 9983.947 15533.394 9976.856 C 15524.848 9969.765 15505.13 9938.752 15489.575 9907.937 C 15474.0205 9877.122 15442.695 9830.444 15419.962 9804.21 C 15397.231 9777.976 15363.869 9733.458 15345.824 9705.283 C 15311.45 9651.609 15283.716 9643.815 15283.716 9687.827 C 15283.716 9714.796 15246.651 9936.875 15238.645 9957.876 C 15209.657 10033.908 15166.099 10219.354 15156.676 10306.838 C 15145.793 10407.875 15146.319 10418.199 15164.518 10460.652 C 15175.375 10485.9795 15192.64 10508.893 15203.454 10512.325 C 15224.617 10519.042 15254.247 10572.741 15254.247 10604.377 C 15254.247 10615.556 15270.278 10636.76 15291.083 10653.1 C 15326.669 10681.051 15332.364 10682.207 15459.002 10687.199 L 15590.088 10692.366 L 15582.554 10666.46 C 15560.17 10589.486 15592.902 10383.581 15632.782 10350.484 C 15664.54 10324.127 15677.774 10369.83 15652.524 10418.661 C 15639.025 10444.764 15619.777 10608.644 15625.37 10649.854 C 15628.111 10670.063 15654.748 10704.401 15667.685 10704.401 C 15671.897 10704.401 15686.076 10700.321 15699.191 10695.335 z M 15395.442 10640.874 C 15378.447 10596.587 15431.667 10369.386 15494.457 10218.178 C 15512.403 10174.958 15529.652 10131.86 15532.788 10122.406 C 15535.924 10112.952 15545.773 10105.217 15554.673 10105.217 C 15568.516 10105.217 15569.978 10113.279 15564.779 10160.95 C 15561.4375 10191.6045 15552.716 10223.651 15545.398 10232.165 C 15538.08 10240.68 15527.286 10265.326 15521.408 10286.937 C 15515.53 10308.547 15501.533 10357.168 15490.306 10394.986 C 15479.075 10432.804 15467.12 10479.216 15463.735 10498.125 C 15460.351 10517.033 15451.614 10541.222 15444.319 10551.879 C 15437.025 10562.535 15431.057 10590.162 15431.057 10613.271 C 15431.057 10644.453 15427.178 10655.287 15416.014 10655.287 C 15407.741 10655.287 15398.484 10648.801 15395.442 10640.874 z M 15254.207 10483.28 C 15248.749 10468.929 15246.507 10453.588 15249.225 10449.19 C 15251.943 10444.794 15258.866 10407.413 15264.608 10366.122 C 15270.351 10324.833 15288.58 10239.291 15305.114 10176.031 C 15321.651 10112.772 15338.383 10045.544 15342.298 10026.636 C 15356.018 9960.368 15385.388 9880.075 15397.624 9875.379 C 15404.416 9872.772 15415.127 9876.847 15421.424 9884.434 C 15430.238 9895.056 15429.046 9909.745 15416.241 9948.298 C 15407.095 9975.836 15401.958 10007.339 15404.824 10018.307 C 15407.692 10029.272 15393.071 10091.991 15372.334 10157.68 C 15334.619 10277.149 15305.452 10404.055 15300.881 10468.575 C 15297.769 10512.481 15268.781 10521.614 15254.207 10483.28 z M 9769.642 10679.822 C 9778.155 10657.638 9766.523 10622.371 9741.499 10594.486 C 9729.214 10580.798 9714.74 10562.042 9709.338 10552.807 C 9695.714 10529.519 9661.892 10528.066 9657.257 10550.57 C 9655.21 10560.506 9662.134 10578.187 9672.643 10589.861 C 9683.152 10601.533 9702.047 10629.871 9714.631 10652.832 C 9738.039 10695.539 9759.559 10706.099 9769.642 10679.822 z M 15200.081 10629.189 C 15189.49 10609.526 15168.329 10580.058 15153.052 10563.704 C 15137.775 10547.351 15118.799 10522.591 15110.883 10508.681 C 15102.965 10494.7705 15087.7705 10470.13 15077.115 10453.922 C 15050.831 10413.943 15008.895 10328.784 15008.776 10315.151 C 15008.725 10309.061 15001.889 10298.439 14993.588 10291.55 C 14985.288 10284.661 14962.342 10249.864 14942.598 10214.222 C 14891.767 10122.465 14877.274 10116.376 14865.151 10181.6875 C 14861.424 10201.757 14852.833 10227.019 14846.059 10237.823 C 14839.282 10248.628 14819.671 10292.83 14802.475 10336.05 C 14785.279 10379.27 14760.549 10439.495 14747.517 10469.885 C 14720.157 10533.686 14719.177 10545.181 14738.868 10571.216 C 14758.044 10596.567 14757.112 10603.4375 14732.73 10616.485 C 14686.76 10641.09 14635.217 10593.78 14620.079 10513.087 C 14611.842 10469.178 14560.066 10421.232 14542.263 10441.026 C 14535.884 10448.119 14518.79 10490.943 14504.277 10536.19 C 14474.006 10630.575 14478.416 10645.465 14536.645 10645.465 C 14556.63 10645.465 14592.557 10651.733 14616.4795 10659.396 C 14669.066 10676.239 14809.85 10686.727 14817.486 10674.37 C 14820.496 10669.501 14818.237 10656.693 14812.466 10645.91 C 14800.13 10622.862 14837.607 10518.197 14898.774 10404.861 C 14934.859 10338.005 14969.428 10309.964 14969.356 10347.608 C 14969.313 10370.185 14913.814 10507.341 14896.619 10527.361 C 14877.428 10549.708 14861.34 10604.231 14861.34 10646.931 C 14861.34 10684.511 14861.594 10684.756 14900.631 10684.756 C 14948.793 10684.756 14979.213 10658.012 14979.213 10615.671 C 14979.213 10577.608 15024.097 10488.302 15043.225 10488.302 C 15065.47 10488.302 15061.066 10531.612 15033.237 10586.528 C 15007.25 10637.811 15002.99 10660.434 15017.618 10669.474 C 15022.533 10672.513 15060.395 10676.746 15101.754 10678.883 C 15143.112 10681.019 15179.716 10685.529 15183.092 10688.907 C 15186.469 10692.283 15196.005 10688.273 15204.283 10679.994 C 15217.803 10666.474 15217.376 10661.306 15200.081 10629.189 z M 9545.8125 10659.464 C 9561.069 10625.976 9548.495 10606.068 9531.478 10636.771 C 9524.336 10649.656 9518.335 10665.725 9518.144 10672.477 C 9517.546 10693.551 9533.754 10685.928 9545.8125 10659.464 z M 14440.005 10586.528 C 14448.356 10540.104 14493.8545 10441.921 14523.147 10407.109 L 14546.981 10378.784 L 14522.441 10336.909 C 14508.944 10313.877 14497.901 10285.814 14497.901 10274.549 C 14497.901 10263.282 14486.851 10240.932 14473.344 10224.881 C 14459.837 10208.83 14448.788 10191.593 14448.788 10186.577 C 14448.788 10181.562 14430.738 10133.578 14408.679 10079.946 C 14351.843 9941.768 14321.721 9861.527 14307.543 9810.536 C 14298.868 9779.336 14290.115 9766.333 14277.791 9766.333 C 14264.161 9766.333 14250.956 9794.214 14217.589 9893.44 C 14194.081 9963.348 14171.891 10038.042 14168.28 10059.425 C 14164.666 10080.81 14155.581 10112.979 14148.086 10130.913 C 14120.299 10197.417 14141.972 10355.695 14178.865 10355.695 C 14192.4375 10355.695 14199.506 10345.702 14205.149 10318.537 C 14212.077 10285.188 14232.133 10223.858 14290.883 10056.357 C 14309.341 10003.728 14323.544 9987.115 14334.677 10005.13 C 14341.328 10015.892 14313.63 10154.271 14301.925 10168.755 C 14297.421 10174.327 14275.254 10236.35 14252.663 10306.582 C 14230.07 10376.814 14207.494 10441.952 14202.491 10451.333 C 14189.44 10475.812 14191.245 10493.933 14208.131 10507.947 C 14228.899 10525.184 14226.438 10553.835 14203.677 10559.788 C 14173.48 10567.684 14157.769 10548.201 14124.988 10462.201 C 14097.511 10390.114 14074.027 10358.836 14061.996 10378.3 C 14059.612 10382.157 14054.455 10402.96 14050.532 10424.528 C 14046.609 10446.098 14034.896 10480.656 14024.503 10501.327 C 14014.11 10521.997 14006.972 10550.729 14008.642 10565.174 C 14011.44 10589.3955 14016.268 10592.026 14070.613 10598.971 C 14103.029 10603.111 14162.29 10605.322 14202.308 10603.882 L 14275.064 10601.263 L 14296.914 10522.682 C 14308.932 10479.462 14330.739 10413.158 14345.375 10375.341 C 14360.011 10337.523 14375.82 10293.998 14380.506 10278.618 C 14385.192 10263.237 14394.174 10244.451 14400.464 10236.871 C 14415.112 10219.221 14438.965 10219.034 14438.965 10236.569 C 14438.965 10254.833 14395.011 10388.342 14377.04 10424.663 C 14336.404 10506.795 14319.09 10602.281 14342.108 10617.31 C 14349.458 10622.107 14373.1 10624.881 14394.6455 10623.471 C 14431.013 10621.092 14434.262 10618.446 14440.005 10586.528 z M 9977.571 10544.782 C 9974.736 10505.599 9972.591 10502.847 9942.627 10499.957 C 9915.7295 10497.364 9910.703 10500.141 9910.703 10517.594 C 9910.703 10539.315 9951.149 10586.528 9969.758 10586.528 C 9976.429 10586.528 9979.431 10570.488 9977.571 10544.782 z M 13846.247 10571.282 C 13852.713 10554.431 13824.415 10484.4375 13804.43 10467.85 C 13794.679 10459.758 13785.933 10468.829 13766.491 10507.196 C 13752.594 10534.621 13736.877 10557.061 13731.565 10557.061 C 13712.284 10557.061 13722.636 10504.792 13754.882 10439.339 C 13783.6455 10380.947 13786.968 10366.583 13780.922 10326.737 C 13767.789 10240.205 13748.798 10243.365 13695.464 10340.961 C 13665.447 10395.886 13663.306 10419.543 13688.347 10419.543 C 13696.001 10419.543 13702.262 10423.964 13702.262 10429.365 C 13702.262 10441.317 13666.23 10478.479 13654.641 10478.479 C 13650.06 10478.479 13638.382 10496.059 13628.694 10517.544 C 13602.84 10574.878 13612.997 10581.166 13736.209 10584.089 C 13822.935 10586.148 13841.365 10584.003 13846.247 10571.282 z M 9507.973 10559.844 C 9507.973 10530.692 9476.393 10458.834 9463.582 10458.834 C 9440.747 10458.834 9439.451 10500.781 9461.096 10539.296 C 9482.934 10578.149 9507.973 10589.127 9507.973 10559.844 z M 12077.63 10540.075 C 12074.366 10536.811 12072.044 10542.613 12072.471 10552.967 C 12072.942 10564.411 12075.2705 10566.738 12078.405 10558.902 C 12081.243 10551.812 12080.895 10543.339 12077.63 10540.075 z M 13573.869 10534.96 C 13579.942 10517.401 13594.271 10495.906 13605.71 10487.193 C 13635.178 10464.746 13620.858 10449.941 13575.553 10456.019 C 13529.714 10462.167 13514.987 10444.778 13495.828 10361.881 C 13486.39 10321.037 13477.352 10305.521 13455.793 10293.148 C 13440.479 10284.358 13422.435 10266.868 13415.697 10254.279 C 13408.961 10241.69 13395.538 10227.158 13385.87 10221.982 C 13361.917 10209.164 13362.762 10234.509 13388.152 10290.465 C 13399.171 10314.747 13407.582 10354.445 13407.582 10382.163 C 13407.582 10425.472 13411.415 10434.436 13441.214 10460.816 C 13460.236 10477.658 13472.58 10496.494 13469.631 10504.182 C 13462.691 10522.265 13422.932 10521.531 13407.582 10503.035 C 13400.856 10494.933 13388.827 10488.302 13380.85 10488.302 C 13346.917 10488.302 13226.534 10335.16 13202.458 10261.369 C 13187.78 10216.379 13147.571 10175.718 13139.237 10197.4375 C 13136.134 10205.524 13137.322 10225.137 13141.878 10241.022 C 13146.434 10256.907 13148.102 10306.888 13145.584 10352.091 C 13142.603 10405.628 13145.646 10449.585 13154.315 10478.193 C 13166.163 10517.289 13171.751 10523.085 13205.221 10531.002 C 13250.406 10541.6875 13268.138 10524.928 13245.138 10493.271 C 13220.258 10459.025 13191.482 10401.258 13191.482 10385.554 C 13191.482 10349.663 13222.707 10374.615 13249.38 10431.821 C 13265.123 10465.587 13289.03 10506.437 13302.505 10522.599 C 13325.877 10550.63 13331.467 10552.253 13423.774 10557.815 C 13476.997 10561.0205 13530.056 10564.373 13541.684 10565.265 C 13557.383 10566.467 13565.665 10558.668 13573.869 10534.96 z M 13992.367 10473.4 C 14007.019 10427.387 14022.914 10387.325 14027.689 10384.374 C 14032.467 10381.423 14043.084 10366.031 14051.285 10350.172 C 14065.114 10323.43 14064.3955 10315.978 14041.392 10247.45 C 14027.751 10206.812 14016.589 10164.524 14016.589 10153.478 C 14016.589 10123.357 13998.47 10095.426 13982.823 10101.429 C 13964.734 10108.37 13941.597 10167.229 13932.918 10228.368 C 13921.756 10307.033 13900.603 10392.117 13889.433 10403.288 C 13872.872 10419.848 13877.44 10464.136 13897.589 10482.37 C 13907.774 10491.588 13918.714 10512.163 13921.899 10528.095 C 13925.921 10548.198 13933.511 10557.061 13946.709 10557.061 C 13961.944 10557.061 13971.028 10540.418 13992.367 10473.4 z M 10066.1 10520.081 C 10068.026 10506.575 10063.015 10495.6455 10053.161 10491.864 C 10030.898 10483.322 10015.452 10501.719 10023.527 10527.162 C 10032.193 10554.465 10061.899 10549.524 10066.1 10520.081 z M 13103.078 10497.479 C 13103.078 10486.318 13099.084 10469.726 13094.202 10460.604 C 13089.321 10451.482 13080.293 10393.67 13074.142 10332.132 C 13067.989 10270.594 13059.256 10213.148 13054.733 10204.477 C 13050.211 10195.805 13044.434 10156.912 13041.893 10118.047 C 13037.291 10047.636 13037.086 10047.2 12984.228 9995.264 C 12955.053 9966.597 12922.807 9932.399 12912.57 9919.269 L 12893.959 9895.3955 L 12875.734 9917.901 C 12855.948 9942.338 12850.218 10020.969 12867.448 10031.617 C 12882.466 10040.898 12944.76 10141.224 12961.53 10183.136 C 12969.661 10203.456 12989.364 10229.731 13005.315 10241.525 C 13038.456 10266.027 13043.296 10297.497 13015.288 10306.387 C 12984.839 10316.051 12962.992 10294.777 12926.2705 10219.703 C 12907.361 10181.047 12887.47 10149.419 12882.067 10149.419 C 12876.666 10149.419 12869.636 10168.968 12866.447 10192.86 C 12861.489 10230.0205 12865.831 10246.355 12896.47 10305.821 C 12943.734 10397.557 12969.962 10438.291 13025.032 10505.492 C 13030.566 10512.244 13050.391 10517.77 13069.086 10517.77 C 13096.89 10517.77 13103.078 10514.076 13103.078 10497.479 z M 9606.2 10497.545 C 9606.2 10491.823 9601.779 10489.874 9596.377 10493.213 C 9590.975 10496.552 9586.555 10501.233 9586.555 10503.615 C 9586.555 10505.998 9590.975 10507.947 9596.377 10507.947 C 9601.779 10507.947 9606.2 10503.266 9606.2 10497.545 z M 12945.915 10488.85 C 12945.915 10478.346 12935.957 10458.175 12923.786 10444.024 C 12896.262 10412.026 12867.334 10419.147 12867.334 10457.921 C 12867.334 10491.8125 12883.807 10507.947 12918.412 10507.947 C 12939.104 10507.947 12945.915 10503.218 12945.915 10488.85 z M 16049.887 10483.619 C 16049.887 10470.0625 15958.347 10390.075 15942.831 10390.075 C 15938.947 10390.075 15928.486 10395.601 15919.583 10402.353 C 15904.907 10413.486 15905.999 10417.504 15931.291 10445.424 C 15966.878 10484.711 15989.147 10497.452 16022.874 10497.826 C 16040.283 10498.019 16049.887 10492.968 16049.887 10483.619 z M 12765.833 10472.84 C 12769.619 10462.976 12757.834 10442.528 12733.28 10416.359 C 12669.01 10347.861 12631.364 10294.067 12601.307 10227.778 C 12570.6875 10160.251 12561.676 10093.702 12585.869 10113.78 C 12593.139 10119.8125 12607.366 10143.561 12617.485 10166.552 C 12627.605 10189.544 12665.69 10254.767 12702.118 10311.493 C 12793.567 10453.898 12795.017 10455.718 12807.4 10443.756 C 12821.401 10430.231 12794.563 10361.318 12750.671 10298.09 C 12717.083 10249.703 12600.1455 10011.606 12567.901 9925.953 C 12535.888 9840.906 12502.251 9883.272 12520.751 9985.339 C 12526.16 10015.181 12527.461 10053.45 12523.642 10070.384 C 12519.822 10087.316 12520.613 10111.755 12525.397 10124.689 C 12530.184 10137.626 12535.313 10198.682 12536.798 10260.37 C 12539.444 10370.287 12539.028 10372.745 12516.022 10383.227 C 12461.872 10407.898 12451.085 10374.847 12439.722 10149.44 C 12436.183 10079.221 12431.178 10018.355 12428.602 10014.187 C 12426.023 10010.018 12428.921 9991.4375 12435.04 9972.899 C 12448.36 9932.538 12435.979 9901.908 12404.432 9897.17 C 12370.446 9892.068 12308.243 9771.413 12235.693 9569.88 C 12222.08 9532.0625 12208.204 9485.65 12204.856 9466.741 C 12198.42 9430.38 12174.1 9390.532 12164.314 9400.317 C 12161.117 9403.514 12156.646 9442.617 12154.381 9487.213 C 12150.14 9570.664 12164.109 9623.276 12219.586 9732.785 C 12229.396 9752.151 12250.636 9808.09 12266.785 9857.093 C 12300.42 9959.158 12342.708 10048.346 12386.146 10108.833 C 12405.052 10135.158 12413.889 10156.895 12409.906 10167.273 C 12398.764 10196.311 12368.469 10185.504 12339.202 10142.052 C 12271.932 10042.177 12243.352 9979.981 12204.92 9849.826 C 12160.859 9700.611 12131.714 9665.47 12128.88 9758.148 C 12127.918 9789.663 12128.158 9824.287 12129.416 9835.093 C 12130.673 9845.897 12132.867 9874.629 12134.292 9898.939 C 12136.042 9928.831 12154.701 9979.715 12191.925 10056.104 C 12222.199 10118.232 12257.608 10195.585 12270.612 10228.0 C 12316.563 10342.539 12367.663 10399.897 12423.752 10399.897 C 12434.235 10399.897 12462.081 10408.641 12485.632 10419.327 C 12509.183 10430.014 12539.745 10438.8545 12553.55 10438.973 C 12567.3545 10439.091 12609.347 10449.91 12646.865 10463.015 C 12727.843 10491.297 12757.802 10493.771 12765.833 10472.84 z M 9698.786 10435.919 C 9695.33 10426.912 9688.556 10419.543 9683.73 10419.543 C 9673.459 10419.543 9671.872 10452.473 9681.67 10462.271 C 9692.718 10473.319 9705.555 10453.557 9698.786 10435.919 z M 14718.843 10406.559 C 14750.869 10307.619 14830.906 10154.35 14856.675 10142.608 C 14889.271 10127.756 14887.301 10106.614 14848.517 10055.06 C 14830.657 10031.322 14807.846 9994.221 14797.821 9972.61 C 14787.798 9951.001 14765.395 9912.637 14748.036 9887.357 C 14730.677 9862.077 14708.215 9818.431 14698.122 9790.365 C 14679.235 9737.842 14661.56 9721.53 14643.305 9739.785 C 14626.369 9756.719 14597.59 9847.68 14575.855 9952.965 C 14537.557 10138.483 14537.025 10146.071 14556.941 10223.498 C 14587.635 10342.82 14625.596 10355.279 14625.596 10246.031 C 14625.596 10181.108 14656.068 10061.45 14695.036 9973.357 C 14724.632 9906.45 14762.144 9904.35 14747.925 9970.395 C 14744.172 9987.821 14734.08 10015.339 14725.499 10031.546 C 14702.858 10074.303 14675.267 10182.242 14674.968 10229.229 C 14674.548 10295.017 14663.608 10333.3125 14643.75 10338.504 C 14621.868 10344.228 14619.948 10373.16 14640.33 10390.075 C 14648.434 10396.8 14655.064 10405.895 14655.064 10410.283 C 14655.064 10414.673 14659.342 10429.518 14664.572 10443.272 C 14678.545 10480.021 14699.693 10465.716 14718.843 10406.559 z M 9570.952 10363.608 C 9588.787 10311.263 9585.31 10304.561 9530.39 10285.436 C 9434.308 10251.977 9386.082 10286.354 9424.604 10360.846 C 9439.637 10389.917 9476.992 10407.0625 9529.15 10408.834 C 9551.718 10409.601 9557.36 10403.496 9570.952 10363.608 z M 13648.887 10348.815 C 13664.738 10315.318 13694.271 10265.725 13714.518 10238.606 C 13752.211 10188.121 13754.778 10165.57 13726.258 10135.529 C 13705.831 10114.011 13686.17 10136.461 13642.3125 10231.391 C 13599.981 10323.016 13580.402 10385.499 13589.442 10400.124 C 13603.108 10422.236 13621.768 10406.13 13648.887 10348.815 z M 12282.925 10370.363 C 12286.287 10364.923 12280.264 10348.151 12269.54 10333.091 C 12247.46 10302.083 12208.35 10216.643 12189.739 10158.758 C 12177.207 10119.781 12153.79 10085.571 12139.642 10085.571 C 12129.691 10085.571 12140.397 10195.759 12151.523 10207.864 C 12156.24 10212.996 12160.101 10227.362 12160.101 10239.788 C 12160.101 10257.922 12154.77 10262.351 12133.087 10262.2295 C 12088.749 10261.982 12078.022 10249.517 12083.972 10205.151 C 12087.701 10177.345 12084.476 10158.8 12073.121 10142.767 C 12064.233 10130.218 12056.836 10102.2705 12056.682 10080.66 C 12056.488 10053.571 12040.067 10007.813 12003.807 9933.319 C 11935.282 9792.549 11912.412 9730.441 11880.819 9599.348 C 11837.897 9421.239 11835.951 9410.857 11835.951 9360.058 C 11835.951 9266.304 11814.7 9252.7 11798.018 9335.774 C 11775.357 9448.599 11781.492 9503.847 11847.459 9781.067 C 11853.244 9805.379 11859.019 9836.32 11860.29 9849.826 C 11861.563 9863.333 11878.184 9914.165 11897.227 9962.788 C 11916.268 10011.41 11935.125 10061.912 11939.132 10075.013 C 11943.139 10088.114 11961.344 10129.981 11979.588 10168.051 C 12014.4795 10240.858 12019.763 10266.715 12001.994 10277.696 C 11977.989 10292.532 11951.799 10243.523 11878.328 10046.28 C 11827.436 9909.653 11817.619 9875.298 11797.506 9763.395 C 11787.506 9707.753 11776.52 9659.425 11773.094 9656.0 C 11758.736 9641.644 11747.943 9673.556 11737.437 9761.422 C 11731.299 9812.746 11719.789 9907.78 11711.86 9972.61 C 11703.932 10037.439 11695.944 10127.089 11694.113 10171.829 C 11690.845 10251.674 11691.271 10253.43 11717.27 10266.873 C 11731.837 10274.405 11770.024 10282.002 11802.131 10283.753 C 11870.999 10287.509 11870.23 10290.855 11826.202 10178.887 C 11784.694 10073.327 11757.299 9979.064 11757.696 9943.174 L 11758.022 9913.674 L 11777.342 9936.864 C 11787.967 9949.617 11796.66 9970.834 11796.66 9984.009 C 11796.66 9997.185 11804.233 10022.112 11813.49 10039.402 C 11833.454 10076.692 11847.601 10113.379 11881.492 10215.758 C 11895.358 10257.648 11911.78 10295.095 11917.985 10298.974 C 11937.014 10310.866 12104.02 10350.775 12135.429 10350.934 C 12151.699 10351.015 12184.902 10357.35 12209.214 10365.011 C 12263.581 10382.141 12275.128 10382.98 12282.925 10370.363 z M 9012.767 10326.131 C 8993.621 10296.911 8962.813 10296.875 8962.813 10326.072 C 8962.813 10348.124 9006.855 10374.519 9020.644 10360.73 C 9026.012 10355.362 9022.866 10341.545 9012.767 10326.131 z M 13329.001 10351.857 C 13329.001 10341.642 13320.257 10314.016 13309.571 10290.465 C 13298.884 10266.914 13290.043 10236.454 13289.926 10222.773 C 13289.395 10161.691 13261.938 10094.883 13208.63 10024.967 C 13176.245 9982.492 13145.681 9928.903 13134.101 9894.29 C 13105.37 9808.422 13092.123 9812.706 13099.419 9905.508 C 13102.746 9947.816 13110.456 9991.787 13116.553 10003.222 C 13122.647 10014.654 13162.679 10094.219 13205.511 10180.029 C 13282.33 10333.937 13304.408 10370.429 13320.7 10370.429 C 13325.265 10370.429 13329.001 10362.071 13329.001 10351.857 z M 15106.982 10323.771 C 15107.066 10281.426 15122.26 10175.276 15135.45 10124.862 C 15140.397 10105.953 15153.363 10057.331 15164.266 10016.8125 C 15175.166 9976.294 15195.822 9892.31 15210.166 9830.181 C 15224.509 9768.053 15244.716 9697.872 15255.069 9674.226 C 15280.902 9615.221 15279.167 9602.606 15238.509 9553.941 C 15219.046 9530.646 15192.967 9490.536 15180.554 9464.806 C 15168.144 9439.077 15144.871 9401.359 15128.843 9380.992 C 15112.813 9360.623 15090.417 9325.633 15079.07 9303.235 C 15057.428 9260.517 15032.692 9230.997 15018.541 9230.997 C 15005.49 9230.997 14979.973 9325.573 14968.189 9417.628 C 14962.31 9463.549 14951.966 9512.172 14945.203 9525.678 C 14931.134 9553.772 14920.182 9601.437 14914.733 9658.284 C 14912.663 9679.894 14904.493 9726.307 14896.579 9761.422 C 14888.662 9796.538 14880.029 9859.758 14877.394 9901.909 L 14872.601 9978.549 L 14915.909 10029.6045 C 14939.729 10057.685 14972.775 10104.972 14989.345 10134.686 C 15005.916 10164.398 15030.233 10206.391 15043.384 10228.0 C 15056.533 10249.61 15067.366 10281.295 15067.455 10298.411 C 15067.668 10339.462 15076.429 10360.606 15093.226 10360.606 C 15102.476 10360.606 15106.931 10348.673 15106.982 10323.771 z M 14995.584 10098.668 C 14983.829 10086.914 14988.653 10011.189 15009.658 9877.725 C 15039.029 9691.083 15044.108 9664.776 15062.462 9604.259 C 15071.473 9574.546 15084.344 9530.343 15091.0625 9506.032 C 15106.147 9451.457 15132.362 9444.785 15129.654 9496.209 C 15128.659 9515.118 15123.081 9554.9 15117.258 9584.614 C 15111.435 9614.328 15103.301 9667.37 15099.183 9702.486 C 15095.0625 9737.602 15088.014 9772.2 15083.519 9779.369 C 15073.452 9795.422 15046.485 9975.088 15044.509 10039.2705 C 15043.59 10069.088 15037.67 10089.692 15028.326 10095.601 C 15010.688 10106.752 15004.27 10107.354 14995.584 10098.668 z M 13874.369 10311.155 C 13877.823 10305.566 13884.716 10271.31 13889.686 10235.029 C 13894.975 10196.435 13910.949 10145.058 13928.188 10111.204 C 13960.314 10048.113 13964.665 10005.74 13942.919 9967.699 C 13935.198 9954.192 13928.725 9933.458 13928.532 9921.621 C 13928.34 9909.784 13924.416 9897.7705 13919.809 9894.923 C 13899.488 9882.364 13877.329 9918.206 13863.195 9986.493 C 13854.95 10026.334 13841.301 10069.465 13832.864 10082.34 C 13817.276 10106.133 13818.033 10118.684 13845.38 10289.393 C 13850.489 10321.29 13862.522 10330.323 13874.369 10311.155 z M 15906.341 10296.126 C 15913.562 10277.311 15815.704 10162.42 15795.702 10166.2295 C 15769.579 10171.203 15771.116 10210.904 15798.699 10243.683 C 15812.595 10260.198 15823.964 10280.144 15823.964 10288.006 C 15823.964 10317.914 15895.282 10324.945 15906.341 10296.126 z M 9665.136 10292.428 C 9665.136 10287.344 9660.716 10280.452 9655.3125 10277.113 C 9649.91 10273.774 9645.49 10277.934 9645.49 10286.357 C 9645.49 10294.779 9649.91 10301.67 9655.3125 10301.67 C 9660.716 10301.67 9665.136 10297.511 9665.136 10292.428 z M 12796.749 10185.684 C 12795.128 10126.357 12789.27 10108.941 12736.643 10006.989 C 12610.823 9763.247 12505.68 9489.307 12518.752 9439.293 L 12525.699 9412.716 L 12538.879 9442.185 C 12546.128 9458.393 12572.623 9520.275 12597.756 9579.702 C 12622.89 9639.13 12653.215 9707.644 12665.146 9731.954 C 12677.079 9756.266 12697.015 9808.048 12709.449 9847.026 C 12749.531 9972.669 12778.93 9982.322 12778.93 9869.841 C 12778.93 9806.185 12775.289 9795.381 12710.449 9666.601 C 12672.785 9591.795 12635.697 9506.278 12628.032 9476.564 C 12606.425 9392.807 12567.261 9312.934 12538.587 9294.146 C 12514.583 9278.419 12511.291 9278.328 12496.638 9292.9795 C 12483.309 9306.308 12482.536 9314.737 12491.857 9345.111 C 12499.689 9370.627 12499.938 9387.02 12492.701 9400.543 C 12486.417 9412.283 12484.611 9454.642 12488.054 9509.548 C 12497.224 9655.875 12504.941 9703.738 12524.552 9735.8955 C 12534.759 9752.637 12543.128 9775.323 12543.148 9786.311 C 12543.168 9797.298 12558.655 9830.3 12577.564 9859.649 C 12596.473 9888.999 12611.943 9917.233 12611.943 9922.392 C 12611.943 9927.552 12617.977 9938.752 12625.352 9947.28 C 12632.726 9955.81 12666.305 10024.671 12699.97 10100.305 C 12733.635 10175.94 12765.675 10243.3 12771.167 10249.993 C 12789.98 10272.916 12798.545 10251.385 12796.749 10185.684 z M 13618.538 10191.165 C 13638.362 10151.998 13665.912 10108.031 13679.757 10093.465 C 13700.124 10072.036 13703.727 10060.963 13698.627 10035.465 C 13689.632 9990.493 13675.079 9975.608 13652.118 9987.896 C 13641.88 9993.375 13633.475 10005.4375 13633.438 10014.702 C 13633.403 10023.966 13624.593 10044.807 13613.858 10061.015 C 13603.124 10077.222 13594.313 10104.34 13594.277 10121.276 C 13594.23 10143.241 13587.172 10156.685 13569.655 10168.16 C 13556.15 10177.011 13545.1 10190.491 13545.1 10198.12 C 13545.1 10220.574 13563.495 10262.379 13573.375 10262.379 C 13578.389 10262.379 13598.712 10230.333 13618.538 10191.165 z M 13466.952 10217.655 C 13477.2705 10205.221 13477.285 10191.135 13467.032 10141.529 C 13460.111 10108.052 13449.426 10047.509 13443.286 10006.989 C 13432.483 9935.698 13430.268 9931.45 13374.668 9875.394 C 13306.665 9806.834 13295.9 9811.979 13305.662 9908.376 C 13313.104 9981.881 13325.574 10015.005 13378.774 10102.572 C 13400.0205 10137.546 13417.404 10175.875 13417.404 10187.749 C 13417.404 10208.494 13433.75 10232.912 13447.635 10232.912 C 13451.295 10232.912 13459.987 10226.047 13466.952 10217.655 z M 11649.319 10199.734 C 11649.319 10186.891 11642.689 10170.879 11634.586 10164.153 C 11626.482 10157.427 11619.852 10137.176 11619.852 10119.149 C 11619.852 10066.269 11639.062 9937.813 11655.977 9877.574 C 11675.298 9808.769 11669.495 9787.918 11633.541 9796.941 C 11612.084 9802.327 11609.022 9800.857 11616.135 9788.58 C 11620.88 9780.387 11639.129 9761.691 11656.687 9747.035 C 11679.515 9727.978 11688.611 9712.099 11688.611 9691.303 C 11688.611 9675.307 11695.507 9648.885 11703.934 9632.587 C 11720.761 9600.047 11719.635 9553.87 11701.871 9548.045 C 11695.658 9546.008 11684.242 9563.348 11676.5 9586.578 C 11668.542 9610.463 11655.31 9630.196 11646.05 9631.991 C 11620.482 9636.95 11626.04 9612.846 11673.337 9513.65 C 11723.113 9409.253 11744.399 9331.971 11727.92 9315.491 C 11720.346 9307.916 11710.235 9313.963 11692.435 9336.707 C 11667.378 9368.724 11639.466 9379.028 11639.533 9356.236 C 11639.59 9337.44 11676.412 9281.212 11704.469 9257.079 C 11724.047 9240.238 11732.31 9219.377 11742.116 9162.035 C 11756.12 9080.144 11753.704 9064.011 11727.43 9064.011 C 11717.522 9064.011 11706.631 9059.505 11703.226 9053.996 C 11693.767 9038.691 11718.386 8973.135 11741.887 8951.051 C 11757.801 8936.097 11765.882 8909.536 11775.729 8839.821 C 11782.843 8789.45 11786.336 8745.909 11783.491 8743.063 C 11780.645 8740.218 11760.933 8751.861 11739.686 8768.935 C 11704.72 8797.034 11700.565 8805.283 11695.898 8855.87 C 11693.063 8886.609 11679.213 8937.726 11665.121 8969.462 C 11639.189 9027.857 11634.665 9062.84 11648.471 9098.179 C 11652.6455 9108.865 11652.172 9133.177 11647.416 9152.203 C 11633.211 9209.041 11618.509 9292.251 11615.2705 9334.135 C 11613.6 9355.745 11606.829 9415.418 11600.225 9466.741 C 11593.621 9518.065 11590.592 9586.535 11593.495 9618.897 C 11596.397 9651.259 11593.832 9699.132 11587.797 9725.281 C 11579.604 9760.777 11579.689 9777.415 11588.133 9790.937 C 11597.029 9805.181 11595.8545 9816.022 11582.636 9841.715 C 11568.697 9868.805 11565.959 9901.542 11566.606 10033.43 C 11567.458 10207.291 11571.992 10223.089 11621.054 10223.089 C 11644.268 10223.089 11649.319 10218.915 11649.319 10199.734 z M 9611.111 10164.32 C 9611.111 10132.855 9608.348 10129.647 9576.731 10124.392 C 9557.823 10121.249 9532.697 10113.438 9520.896 10107.036 C 9488.943 10089.697 9460.978 10092.892 9454.065 10114.668 C 9444.194 10145.7705 9465.379 10172.494 9505.637 10179.724 C 9525.83 10183.35 9548.983 10190.127 9557.087 10194.782 C 9565.19 10199.438 9580.661 10202.187 9591.466 10200.89 C 9606.899 10199.038 9611.111 10191.197 9611.111 10164.32 z M 9100.331 10085.0205 C 9100.331 10033.987 9099.099 10031.405 9073.318 10028.438 C 9048.379 10025.568 9046.307 10027.983 9046.307 10059.899 C 9046.307 10078.913 9041.304 10105.447 9035.191 10118.862 C 9029.079 10132.278 9026.884 10150.565 9030.313 10159.501 C 9036.018 10174.367 9039.254 10174.166 9068.439 10157.121 C 9098.228 10139.724 9100.331 10134.967 9100.331 10085.0205 z M 8971.601 10128.93 C 8974.889 10120.361 8973.686 10106.394 8968.927 10097.891 C 8961.465 10084.558 8958.697 10085.378 8948.812 10103.849 C 8937.467 10125.046 8941.594 10144.508 8957.431 10144.508 C 8961.937 10144.508 8968.3125 10137.497 8971.601 10128.93 z M 9710.017 10123.764 C 9718.484 10110.063 9692.916 10093.152 9681.299 10104.77 C 9671.851 10114.218 9680.953 10134.686 9694.604 10134.686 C 9699.369 10134.686 9706.305 10129.7705 9710.017 10123.764 z M 10123.874 10065.926 C 10136.266 10030.81 10151.2705 9992.713 10157.217 9981.269 C 10180.574 9936.321 10166.983 9924.139 10083.599 9915.268 C 10000.767 9906.459 9986.467 9912.302 9991.685 9952.833 C 9993.486 9966.84 10003.992 9973.929 10028.909 9977.954 C 10076.504 9985.644 10087.512 9994.186 10087.512 10023.435 C 10087.512 10048.046 10086.471 10048.414 10035.108 10041.997 C 9976.569 10034.684 9955.78 10047.3955 9961.519 10087.001 C 9964.071 10104.627 9974.767 10111.561 10013.842 10120.927 C 10093.589 10140.039 10098.609 10137.529 10123.874 10065.926 z M 15753.398 10073.145 C 15755.215 10063.61 15745.048 10041.954 15730.8 10025.023 C 15716.553 10008.093 15691.758 9968.212 15675.699 9936.4 C 15655.862 9897.102 15637.948 9875.253 15619.816 9868.241 C 15588.07 9855.967 15545.548 9867.833 15541.247 9890.165 C 15536.633 9914.127 15706.754 10096.644 15730.549 10093.26 C 15741.298 10091.733 15751.581 10082.681 15753.398 10073.145 z M 14124.692 10029.091 C 14142.752 9938.589 14153.971 9900.184 14164.196 9893.864 C 14169.451 9890.616 14173.751 9880.889 14173.751 9872.249 C 14173.751 9863.609 14191.879 9817.19 14214.033 9769.096 C 14236.187 9721.001 14251.977 9674.183 14249.12 9665.056 C 14208.857 9536.393 14177.982 9478.882 14159.235 9497.629 C 14156.136 9500.7295 14146.989 9544.135 14138.91 9594.09 C 14130.831 9644.043 14119.894 9692.997 14114.606 9702.877 C 14109.319 9712.757 14104.992 9729.521 14104.992 9740.134 C 14104.992 9750.745 14092.077 9783.983 14076.288 9813.995 C 14040.346 9882.323 14027.373 9967.763 14050.078 9986.606 C 14058.673 9993.737 14065.702 10003.594 14065.702 10008.509 C 14065.702 10027.14 14094.585 10085.571 14103.796 10085.571 C 14109.09 10085.571 14118.495 10060.155 14124.692 10029.091 z M 13574.993 10040.08 C 13581.467 10020.463 13602.376 9978.204 13621.458 9946.172 C 13654.759 9890.269 13655.794 9885.696 13647.283 9832.112 C 13636.912 9766.83 13611.922 9750.916 13593.022 9797.558 C 13586.848 9812.8 13569.118 9852.333 13553.625 9885.411 C 13532.49 9930.532 13525.454 9960.176 13525.454 10004.103 C 13525.454 10036.305 13528.4 10065.599 13532.003 10069.2 C 13547.397 10084.595 13564.017 10073.337 13574.993 10040.08 z M 9001.593 9999.279 C 9015.802 9919.136 9013.393 9894.238 8991.121 9891.06 C 8973.847 9888.595 8968.428 9895.585 8959.197 9932.245 C 8944.906 9989.0 8945.064 10029.514 8959.633 10044.082 C 8976.581 10061.03 8993.93 10042.507 9001.593 9999.279 z M 9683.127 10008.073 C 9700.244 9981.657 9714.249 9955.071 9714.249 9948.992 C 9714.249 9933.734 9655.095 9899.021 9629.016 9898.977 C 9602.741 9898.932 9547.264 9963.356 9547.264 9993.914 C 9547.264 10005.871 9552.789 10019.229 9559.542 10023.6 C 9570.17 10030.479 9629.7295 10052.088 9646.292 10055.073 C 9649.435 10055.64 9666.01 10034.489 9683.127 10008.073 z M 13820.6045 9985.988 C 13829.47 9950.857 13848.463 9896.476 13862.81 9865.139 C 13893.146 9798.872 13893.766 9790.898 13873.145 9731.954 C 13864.639 9707.644 13853.451 9661.23 13848.28 9628.815 C 13829.257 9509.538 13823.77 9498.382 13770.961 9471.622 C 13711.677 9441.582 13705.248 9441.405 13682.063 9469.197 C 13653.974 9502.867 13657.464 9541.624 13689.984 9557.138 C 13722.34 9572.574 13730.525 9613.191 13707.814 9645.615 C 13687.647 9674.41 13689.024 9745.393 13710.794 9799.026 C 13725.591 9835.487 13729.82 9839.407 13740.489 9826.551 C 13747.334 9818.306 13756.263 9787.022 13760.332 9757.031 C 13768.616 9695.972 13773.35 9687.686 13795.155 9696.054 C 13829.254 9709.138 13808.819 9795.447 13749.764 9887.76 C 13728.877 9920.413 13728.838 9921.346 13746.368 9971.253 C 13783.768 10077.729 13796.799 10080.315 13820.6045 9985.988 z M 14512.757 9999.622 C 14528.09 9884.92 14538.935 9844.924 14576.115 9765.932 C 14616.368 9680.415 14624.675 9640.388 14604.7295 9628.062 C 14598.654 9624.307 14580.847 9594.21 14565.155 9561.179 C 14549.462 9528.146 14525.119 9481.23 14511.06 9456.919 C 14472.1875 9389.705 14442.567 9327.294 14435.307 9297.3 C 14428.161 9267.779 14405.288 9261.134 14395.813 9285.825 C 14392.533 9294.371 14389.851 9319.473 14389.851 9341.608 C 14389.851 9363.744 14385.672 9395.429 14380.5625 9412.02 C 14354.271 9497.397 14338.575 9598.973 14344.315 9646.585 C 14359.26 9770.561 14392.889 9814.112 14404.546 9724.588 C 14420.154 9604.72 14459.163 9504.163 14492.564 9497.703 C 14513.515 9493.65 14511.895 9510.302 14480.289 9623.905 C 14433.804 9790.982 14416.473 9919.418 14438.567 9933.075 C 14443.753 9936.279 14455.61 9963.061 14464.919 9992.591 C 14485.916 10059.202 14504.429 10061.924 14512.757 9999.622 z M 9134.981 9977.015 C 9147.959 9952.768 9144.104 9916.6875 9127.97 9911.378 C 9110.3955 9905.594 9082.908 9953.578 9090.356 9977.041 C 9098.56 10002.887 9121.143 10002.874 9134.981 9977.015 z M 11050.136 9967.928 C 11050.136 9956.063 11030.076 9933.162 10998.566 9909.051 C 10970.203 9887.348 10929.737 9853.83 10908.641 9834.568 C 10874.295 9803.208 10868.722 9801.109 10855.33 9814.501 C 10836.827 9833.003 10850.443 9869.195 10884.966 9893.273 C 10897.473 9901.996 10931.899 9926.73 10961.467 9948.239 C 11021.094 9991.611 11050.136 9998.06 11050.136 9967.928 z M 13243.557 9951.892 C 13242.484 9936.275 13236.373 9907.29 13229.977 9887.481 C 13223.58 9867.672 13221.411 9838.941 13225.155 9823.634 C 13245.36 9741.039 13245.968 9743.485 13199.947 9722.245 C 13176.384 9711.37 13130.582 9685.106 13098.167 9663.88 C 13031.844 9620.45 13014.705 9616.996 12979.622 9639.982 C 12956.808 9654.932 12952.405 9654.8545 12916.973 9638.875 C 12896.012 9629.424 12874.239 9624.549 12868.587 9628.041 C 12854.31 9636.866 12866.36 9762.18 12883.379 9781.841 C 12890.762 9790.37 12896.802 9806.438 12896.802 9817.546 C 12896.802 9828.656 12906.747 9844.345 12918.903 9852.412 C 12931.059 9860.4795 12954.265 9889.632 12970.472 9917.194 C 12998.415 9964.715 13016.903 9978.108 13028.551 9959.263 C 13031.418 9954.624 13027.259 9907.491 13019.308 9854.524 C 13001.266 9734.335 13001.208 9707.915 13018.958 9693.186 C 13041.1045 9674.804 13070.307 9696.529 13077.906 9737.043 C 13082.588 9761.995 13091.505 9774.8 13108.77 9781.364 C 13122.124 9786.441 13135.503 9798.396 13138.502 9807.933 C 13141.501 9817.468 13152.438 9843.436 13162.807 9865.636 C 13173.176 9887.838 13181.677 9909.939 13181.696 9914.75 C 13181.777 9933.956 13222.296 9988.517 13233.522 9984.536 C 13240.115 9982.199 13244.63 9967.51 13243.557 9951.892 z M 12061.873 9804.339 L 12061.873 9699.914 L 12013.34 9600.519 C 11931.534 9432.9795 11830.033 9071.927 11879.18 9123.298 C 11894.096 9138.889 11973.469 9365.046 11973.469 9391.954 C 11973.469 9411.544 12017.831 9520.501 12039.762 9554.778 C 12054.511 9577.828 12055.595 9578.059 12062.777 9559.689 C 12075.035 9528.338 12072.707 9479.501 12057.309 9444.974 C 12034.366 9393.533 11937.197 9141.113 11915.187 9075.777 C 11904.137 9042.978 11892.1875 8978.289 11888.632 8932.027 C 11884.693 8880.786 11877.02 8843.641 11868.997 8836.982 C 11851.523 8822.481 11848.483 8833.485 11842.693 8932.191 C 11837.7 9017.297 11843.627 9073.556 11855.552 9054.261 C 11860.262 9046.64 11864.515 9049.673 11868.046 9063.171 C 11870.989 9074.427 11869.393 9086.112 11864.496 9089.138 C 11859.602 9092.163 11855.597 9089.958 11855.597 9084.236 C 11855.597 9078.515 11851.78 9073.834 11847.115 9073.834 C 11842.451 9073.834 11833.103 9099.908 11826.339 9131.777 C 11815.204 9184.246 11816.008 9195.625 11834.845 9252.2295 C 11846.286 9286.611 11866.173 9356.677 11879.036 9407.932 C 11940.78 9653.937 12029.602 9908.763 12053.604 9908.763 C 12058.152 9908.763 12061.873 9861.772 12061.873 9804.339 z M 9786.081 9832.009 C 9788.982 9817.497 9802.74 9788.852 9816.65 9768.354 C 9846.256 9724.729 9848.603 9703.93 9824.754 9696.55 C 9815.3 9693.623 9792.652 9684.731 9774.424 9676.791 C 9744.522 9663.765 9739.491 9663.976 9722.943 9678.951 C 9695.639 9703.661 9653.574 9779.555 9657.125 9797.701 C 9660.666 9815.808 9752.718 9868.882 9769.628 9862.566 C 9775.774 9860.271 9783.178 9846.5205 9786.081 9832.009 z M 13427.228 9770.17 L 13427.228 9670.869 L 13390.393 9675.587 C 13360.212 9679.452 13343.959 9674.041 13300.426 9645.632 C 13240.566 9606.567 13076.68 9446.02 13024.497 9375.323 C 13005.588 9349.707 12961.386 9292.622 12926.2705 9248.468 C 12891.153 9204.313 12840.321 9132.018 12813.309 9087.811 C 12786.297 9043.6045 12729.503 8955.216 12687.103 8891.393 C 12644.702 8827.569 12606.533 8766.26 12602.282 8755.15 C 12598.03 8744.041 12584.698 8726.11 12572.653 8715.306 C 12560.608 8704.501 12546.95 8685.715 12542.301 8673.56 C 12531.62 8645.632 12506.755 8645.346 12477.516 8672.815 C 12447.623 8700.897 12448.366 8740.234 12479.338 8769.33 C 12492.844 8782.019 12503.894 8797.664 12503.894 8804.098 C 12503.894 8810.531 12512.027 8826.337 12521.968 8839.22 C 12531.907 8852.1045 12545.016 8877.233 12551.096 8895.0625 C 12564.079 8933.128 12588.428 8966.871 12657.727 9042.827 C 12690.049 9078.254 12709.628 9109.07 12711.751 9127.858 C 12714.445 9151.693 12720.244 9157.921 12742.087 9160.434 C 12759.821 9162.475 12780.054 9177.404 12801.022 9203.923 C 12818.585 9226.135 12858.371 9269.479 12889.435 9300.246 C 12920.499 9331.013 12945.915 9362.7295 12945.915 9370.727 C 12945.915 9378.725 12970.227 9407.8955 12999.939 9435.55 C 13029.653 9463.204 13053.965 9492.234 13053.965 9500.062 C 13053.965 9516.8 13207.828 9646.785 13271.903 9684.178 C 13303.806 9702.796 13317.869 9718.043 13321.948 9738.44 C 13326.765 9762.521 13353.497 9804.248 13398.029 9857.193 C 13421.01 9884.516 13427.228 9865.983 13427.228 9770.17 z M 14835.813 9827.726 C 14838.47 9810.168 14843.245 9773.7 14846.425 9746.688 C 14856.139 9664.179 14867.805 9602.916 14889.449 9520.766 C 14900.836 9477.547 14910.307 9431.134 14910.497 9417.628 C 14910.899 9388.893 14964.822 9231.637 14979.203 9217.255 C 14984.609 9211.848 14988.95 9196.15 14988.849 9182.375 C 14988.619 9151.68 14935.138 9064.011 14916.641 9064.011 C 14901.832 9064.011 14871.236 9160.019 14871.046 9207.084 C 14870.894 9244.923 14846.325 9336.367 14831.518 9354.207 C 14825.105 9361.937 14822.526 9378.903 14825.792 9391.912 C 14829.057 9404.921 14825.773 9432.605 14818.497 9453.432 C 14811.221 9474.258 14802.088 9519.84 14798.206 9554.724 C 14794.324 9589.608 14784.838 9633.244 14777.13 9651.694 C 14758.741 9695.7 14759.388 9751.249 14778.978 9811.1455 C 14798.352 9870.375 14828.048 9879.039 14835.813 9827.726 z M 9176.973 9822.813 C 9219.38 9790.64 9221.268 9776.05 9188.735 9731.954 C 9171.497 9708.589 9164.179 9686.064 9164.179 9656.375 C 9164.179 9597.662 9142.63 9601.327 9116.375 9664.506 C 9091.356 9724.705 9090.504 9739.709 9110.825 9762.164 C 9123.395 9776.054 9124.013 9782.734 9114.186 9798.471 C 9100.33 9820.658 9108.124 9849.826 9127.909 9849.826 C 9135.3125 9849.826 9157.392 9837.671 9176.973 9822.813 z M 10745.632 9821.996 C 10745.632 9808.173 10734.574 9801.804 10720.172 9807.33 C 10712.627 9810.225 10708.9 9816.552 10711.89 9821.388 C 10718.744 9832.48 10745.632 9832.965 10745.632 9821.996 z M 14022.01 9793.347 C 14025.198 9778.489 14033.56 9746.442 14040.591 9722.131 C 14047.624 9697.82 14065.764 9631.518 14080.905 9574.791 C 14096.046 9518.065 14117.277 9461.701 14128.084 9449.539 L 14147.732 9427.426 L 14123.906 9356.224 C 14108.786 9311.036 14094.818 9285.022 14085.677 9285.022 C 14070.641 9285.022 14048.685 9334.843 14022.904 9427.45 C 14014.633 9457.164 13998.09 9514.627 13986.142 9555.146 C 13956.106 9657.005 13952.589 9711.641 13972.255 9770.849 C 13990.405 9825.491 14012.928 9835.676 14022.01 9793.347 z M 15567.541 9806.869 C 15578.717 9793.402 15572.9 9761.422 15559.277 9761.422 C 15555.32 9761.422 15547.301 9750.929 15541.459 9738.1045 C 15534.223 9722.224 15519.274 9712.617 15494.59 9707.986 C 15470.556 9703.477 15456.672 9694.788 15453.379 9682.191 C 15446.007 9654.007 15434.322 9659.144 15427.432 9693.597 C 15422.101 9720.251 15426.706 9729.202 15464.787 9766.213 C 15522.479 9822.283 15546.771 9831.8955 15567.541 9806.869 z M 12429.277 9723.55 C 12425.24 9682.252 12422.499 9630.946 12423.188 9609.54 C 12424.143 9579.801 12415.296 9556.145 12385.692 9509.269 C 12341.032 9438.554 12277.76 9305.864 12241.289 9206.44 C 12209.106 9118.7 12202.828 9112.122 12179.048 9141.226 C 12153.68 9172.272 12152.583 9261.368 12177.265 9286.05 C 12186.706 9295.49 12199.49 9321.224 12205.677 9343.231 C 12220.657 9396.542 12285.709 9565.242 12296.508 9578.787 C 12301.217 9584.693 12312.639 9615.914 12321.891 9648.165 C 12343.556 9723.6875 12370.428 9775.912 12397.313 9794.743 C 12431.132 9818.431 12437.225 9804.857 12429.277 9723.55 z M 10780.012 9756.377 C 10780.012 9733.418 10775.199 9726.359 10757.866 9723.898 C 10730.768 9720.051 10720.319 9742.302 10735.716 9771.07 C 10752.127 9801.734 10780.012 9792.484 10780.012 9756.377 z M 9300.208 9704.941 C 9314.744 9677.257 9305.284 9542.074 9288.035 9531.001 C 9257.263 9511.247 9213.502 9583.104 9213.347 9653.644 C 9213.226 9708.908 9278.029 9747.182 9300.208 9704.941 z M 10637.583 9649.375 C 10637.583 9606.202 10588.373 9587.376 10569.195 9623.211 C 10560.94 9638.635 10563.737 9645.85 10584.21 9661.954 C 10613.837 9685.26 10637.583 9679.662 10637.583 9649.375 z M 14749.657 9562.309 C 14756.097 9504.204 14767.985 9433.515 14776.074 9405.223 C 14784.165 9376.929 14796.204 9322.839 14802.828 9285.022 C 14821.664 9177.481 14851.039 9091.029 14878.713 9061.68 L 14904.068 9034.793 L 14865.515 8978.77 C 14844.31 8947.956 14811.851 8907.013 14793.384 8887.785 C 14774.916 8868.557 14749.047 8832.933 14735.897 8808.621 C 14722.749 8784.31 14708.297 8762.118 14703.787 8759.308 C 14699.274 8756.497 14690.859 8741.772 14685.086 8726.586 C 14658.47 8656.582 14617.344 8749.85 14581.777 8960.873 C 14574.491 9004.093 14563.327 9052.715 14556.968 9068.923 C 14550.608 9085.13 14543.743 9118.281 14541.713 9142.593 C 14539.682 9166.903 14530.9 9213.316 14522.196 9245.731 C 14506.519 9304.12 14506.607 9305.198 14531.783 9361.834 C 14567.776 9442.799 14586.751 9436.196 14602.028 9337.392 C 14615.115 9252.751 14710.283 8906.989 14724.452 8892.605 C 14730.255 8886.716 14737.353 8886.98 14743.695 8893.324 C 14754.847 8904.474 14745.587 8960.399 14712.181 9083.656 C 14673.441 9226.602 14666.183 9256.763 14640.479 9381.565 C 14615.218 9504.214 14615.0 9508.248 14632.339 9532.739 C 14660.281 9572.209 14662.811 9576.842 14683.877 9627.122 C 14698.33 9661.614 14708.408 9673.644 14720.848 9671.248 C 14734.925 9668.537 14740.0205 9649.274 14749.657 9562.309 z M 12769.106 9605.487 C 12769.106 9589.955 12771.726 9564.154 12774.926 9548.153 C 12779.933 9523.114 12774.8 9513.374 12738.091 9478.272 C 12714.631 9455.84 12690.384 9437.4375 12684.209 9437.38 C 12662.27 9437.172 12662.382 9466.31 12684.482 9507.976 C 12696.811 9531.218 12710.2 9563.471 12714.235 9579.647 C 12728.608 9637.267 12769.106 9656.338 12769.106 9605.487 z M 9445.457 9598.048 C 9494.501 9569.307 9522.894 9533.485 9514.325 9511.157 C 9509.988 9499.8545 9497.902 9497.728 9461.677 9501.893 C 9368.258 9512.636 9370.455 9511.151 9370.455 9563.519 C 9370.455 9633.582 9378.502 9637.286 9445.457 9598.048 z M 15444.766 9583.227 C 15444.202 9563.556 15434.313 9534.225 15422.793 9518.046 C 15402.981 9490.223 15398.384 9488.702 15337.873 9489.965 C 15283.53 9491.097 15273.8955 9493.937 15273.8955 9508.819 C 15273.895 9518.456 15289.168 9535.354 15307.838 9546.367 C 15326.507 9557.382 15344.285 9574.282 15347.344 9583.923 C 15354.377 9606.081 15389.328 9623.621 15421.233 9621.006 C 15442.777 9619.239 15445.665 9614.6045 15444.766 9583.227 z M 10527.909 9585.9375 C 10532.807 9551.329 10516.707 9541.5625 10490.177 9563.046 C 10461.754 9586.062 10469.478 9617.001 10502.477 9612.314 C 10517.102 9610.238 10525.738 9601.28 10527.909 9585.9375 z M 12945.812 9570.005 C 12963.354 9548.868 12950.561 9525.678 12921.358 9525.678 C 12907.514 9525.678 12893.619 9532.364 12890.482 9540.536 C 12883.973 9557.502 12902.966 9584.614 12921.358 9584.614 C 12928.14 9584.614 12939.144 9578.04 12945.812 9570.005 z M 13948.754 9510.188 C 13957.574 9472.786 13969.996 9429.268 13976.357 9413.4795 C 13990.781 9377.677 13984.758 9361.041 13952.993 9348.965 C 13930.549 9340.433 13928.115 9334.124 13927.468 9282.81 C 13926.612 9215.148 13914.764 9125.896 13905.393 9116.526 C 13901.704 9112.838 13888.748 9114.8 13876.601 9120.887 C 13864.453 9126.973 13843.465 9133.241 13829.958 9134.817 C 13794.466 9138.957 13792.292 9186.771 13824.409 9256.924 C 13838.267 9287.189 13849.603 9319.275 13849.603 9328.225 C 13849.603 9337.176 13856.806 9354.781 13865.609 9367.35 C 13877.844 9384.817 13880.358 9404.044 13876.286 9448.963 C 13872.84 9486.972 13875.554 9518.7 13883.971 9538.802 C 13911.856 9605.396 13927.981 9598.274 13948.754 9510.188 z M 9735.173 9534.829 C 9751.989 9515.671 9769.16 9415.31 9758.558 9398.154 C 9736.406 9362.313 9669.701 9428.648 9673.354 9482.883 C 9675.014 9507.537 9671.593 9515.855 9659.793 9515.855 C 9647.88 9515.855 9644.793 9508.027 9647.205 9483.932 C 9649.843 9457.588 9646.736 9451.485 9629.435 9449.018 C 9616.004 9447.103 9600.998 9455.522 9587.6875 9472.443 C 9549.181 9521.396 9564.262 9551.065 9630.881 9557.415 C 9685.875 9562.656 9716.586 9556.006 9735.173 9534.829 z M 14305.255 9498.665 C 14308.209 9483.809 14315.404 9442.921 14321.247 9407.806 C 14335.145 9324.274 14349.236 9281.195 14373.34 9248.544 L 14393.018 9221.888 L 14368.136 9184.695 C 14329.988 9127.678 14265.864 9004.539 14252.501 8962.642 C 14240.322 8924.457 14218.732 8907.053 14203.026 8922.759 C 14198.243 8927.542 14189.466 8964.595 14183.52 9005.1 C 14177.575 9045.6045 14165.78 9101.727 14157.311 9129.813 C 14140.814 9184.513 14144.832 9234.326 14168.305 9266.126 C 14194.872 9302.12 14216.968 9249.579 14229.546 9120.492 C 14235.916 9055.123 14257.38 9043.294 14267.896 9099.356 C 14279.101 9159.077 14265.849 9239.347 14238.2 9279.244 C 14201.381 9332.373 14204.21 9383.907 14248.268 9462.689 C 14267.641 9497.333 14287.181 9525.678 14291.688 9525.678 C 14296.197 9525.678 14302.303 9513.522 14305.255 9498.665 z M 13260.241 9458.631 C 13260.241 9448.768 13249.19 9430.316 13235.685 9417.628 C 13208.73 9392.307 13205.565 9398.74 13221.911 9445.631 C 13233.532 9478.967 13260.241 9488.026 13260.241 9458.631 z M 12428.709 9385.704 C 12438.98 9253.756 12437.115 9231.737 12413.034 9200.777 C 12344.449 9112.598 12223.959 8969.589 12212.529 8962.797 C 12191.539 8950.325 12179.745 8964.087 12179.745 9001.052 C 12179.745 9022.673 12185.272 9037.28 12194.843 9040.953 C 12203.1455 9044.14 12216.924 9060.576 12225.46 9077.4795 C 12233.996 9094.383 12248.723 9117.054 12258.187 9127.858 C 12267.65 9138.663 12278.418 9160.765 12282.115 9176.973 C 12285.812 9193.18 12305.881 9239.592 12326.715 9280.11 C 12347.547 9320.629 12371.9375 9379.197 12380.915 9410.261 C 12404.598 9492.205 12421.078 9483.737 12428.709 9385.704 z M 12896.802 9413.1875 C 12896.802 9402.238 12877.013 9388.16 12861.619 9388.16 C 12852.915 9388.16 12858.0625 9414.25 12868.906 9425.095 C 12882.155 9438.343 12896.802 9432.092 12896.802 9413.1875 z M 15296.506 9406.685 C 15313.422 9379.818 15296.433 9359.227 15232.327 9328.899 C 15169.994 9299.411 15136.375 9292.353 15136.375 9308.755 C 15136.375 9324.339 15257.639 9428.242 15272.421 9425.323 C 15280.178 9423.792 15291.014 9415.405 15296.506 9406.685 z M 13777.454 9342.205 C 13774.635 9339.387 13767.4 9340.126 13761.375 9343.849 C 13753.514 9348.708 13754.0205 9354.961 13763.178 9366.008 C 13774.669 9379.873 13776.261 9379.71 13779.257 9364.365 C 13781.085 9354.997 13780.274 9345.025 13777.454 9342.205 z M 12072.679 9321.857 C 12076.781 9250.136 12067.773 9137.302 12056.171 9115.062 C 12048.568 9100.49 12042.32 9082.864 12042.288 9075.892 C 12042.255 9068.92 12033.227 9051.04 12022.225 9036.16 C 12002.036 9008.854 11988.863 8968.787 11951.446 8820.881 C 11932.245 8744.977 11933.497 8707.235 11954.126 8740.147 C 11964.026 8755.942 12038.739 8988.164 12044.065 9019.696 C 12045.88 9030.439 12054.62 9040.627 12063.488 9042.334 C 12085.211 9046.517 12096.92 8978.074 12082.143 8933.298 C 12073.51 8907.14 12074.411 8892.928 12086.538 8863.902 C 12103.988 8822.137 12104.524 8823.449 12037.959 8744.773 C 11976.634 8672.293 11952.724 8638.306 11925.454 8584.854 C 11907.063 8548.804 11877.231 8528.959 11874.227 8550.775 C 11866.187 8609.151 11871.283 8780.358 11881.821 8805.85 C 11889.007 8823.234 11894.887 8850.601 11894.887 8866.663 C 11894.887 8882.725 11899.01 8898.415 11904.049 8901.528 C 11909.088 8904.643 11918.429 8932.529 11924.806 8963.5 C 11931.184 8994.469 11947.256 9048.54 11960.522 9083.656 C 11996.874 9179.883 12020.361 9251.676 12028.004 9289.933 C 12037.053 9335.223 12070.546 9359.157 12072.679 9321.857 z M 14041.292 9264.24 L 14067.861 9218.901 L 14042.227 9138.42 C 14007.9375 9030.783 14008.569 8972.084 14043.78 8993.846 C 14058.068 9002.676 14085.348 9078.16 14085.348 9108.868 C 14085.348 9121.377 14089.546 9134.205 14094.677 9137.377 C 14110.476 9147.141 14121.661 9111.6455 14128.153 9031.153 C 14131.603 8988.389 14143.133 8934.281 14154.061 8909.576 C 14164.891 8885.093 14173.704 8853.467 14173.646 8839.296 C 14173.508 8806.085 14150.895 8731.798 14126.377 8684.025 C 14093.015 8619.016 14087.098 8587.312 14095.198 8516.9795 C 14099.436 8480.191 14105.856 8442.879 14109.466 8434.063 C 14113.637 8423.873 14107.024 8408.317 14091.314 8391.368 C 14064.441 8362.37 14047.182 8319.324 14021.298 8216.746 C 14002.097 8140.6494 13963.963 8098.1484 13919.529 8103.3237 C 13886.787 8107.1357 13882.459 8129.9126 13902.316 8193.891 C 13910.838 8221.351 13920.143 8255.631 13922.995 8270.071 C 13925.847 8284.512 13938.54 8308.823 13951.202 8324.097 C 13979.115 8357.763 14006.766 8436.451 14006.766 8482.217 C 14006.766 8500.879 14015.4795 8526.83 14026.41 8540.729 C 14037.216 8554.465 14046.058 8574.087 14046.058 8584.333 C 14046.058 8594.581 14054.49 8628.241 14064.798 8659.134 C 14075.105 8690.028 14085.052 8746.247 14086.899 8784.064 C 14090.024 8848.016 14088.794 8853.032 14069.304 8855.8125 C 14053.341 8858.089 14045.737 8851.308 14037.381 8827.334 C 14031.348 8810.027 14026.298 8784.371 14026.158 8770.321 C 14026.019 8756.269 14014.78 8713.832 14001.183 8676.015 C 13987.585 8638.197 13967.615 8579.682 13956.806 8545.9795 C 13933.474 8473.248 13909.439 8454.1045 13879.296 8484.247 C 13855.717 8507.826 13854.979 8516.139 13873.317 8551.603 C 13880.958 8566.378 13890.348 8595.192 13894.182 8615.637 L 13901.155 8652.806 L 13866.682 8646.339 C 13809.863 8635.679 13813.541 8657.083 13879.432 8720.563 C 13932.757 8771.938 13939.517 8782.537 13934.042 8806.187 C 13917.85 8876.137 13917.451 8904.391 13932.068 8946.139 C 13940.579 8970.45 13947.607 9009.71 13947.687 9033.384 C 13947.775 9059.991 13955.845 9089.394 13968.818 9110.388 C 13987.109 9139.981 13989.128 9154.254 13984.526 9221.389 C 13981.623 9263.762 13981.754 9300.938 13984.82 9304.005 C 13999.167 9318.351 14016.897 9305.866 14041.292 9264.24 z M 15221.727 9255.04 C 15225.15 9244.618 15185.483 9180.666 15144.056 9129.815 C 15112.102 9090.596 15018.504 9072.494 15018.504 9105.534 C 15018.504 9131.217 15077.351 9201.115 15126.273 9233.543 C 15178.798 9268.355 15214.694 9276.44 15221.727 9255.04 z M 12618.243 9196.542 C 12625.488 9177.662 12606.385 9148.821 12535.6 9071.77 C 12458.5205 8987.866 12385.495 8888.987 12258.326 8696.329 C 12228.613 8651.3125 12187.726 8590.297 12167.467 8560.738 C 12147.208 8531.18 12130.632 8501.033 12130.632 8493.746 C 12130.632 8479.279 12072.8545 8415.713 12059.703 8415.713 C 12055.227 8415.713 12047.501 8426.397 12042.537 8439.457 C 12028.901 8475.318 12081.627 8619.035 12120.574 8652.173 C 12138.732 8667.622 12150.277 8686.839 12150.277 8701.61 C 12150.277 8731.689 12174.999 8764.596 12265.693 8855.235 C 12304.862 8894.379 12336.908 8931.606 12336.908 8937.963 C 12336.908 8944.318 12352.22 8965.334 12370.933 8984.663 C 12504.335 9122.457 12595.469 9211.352 12603.331 9211.352 C 12608.407 9211.352 12615.117 9204.6875 12618.243 9196.542 z M 14488.078 9181.888 C 14488.078 9080.339 14556.38 8802.409 14607.969 8694.033 C 14618.683 8671.528 14624.801 8644.783 14621.568 8634.598 C 14611.481 8602.818 14493.099 8480.21 14480.197 8488.183 C 14472.922 8492.68 14468.433 8520.983 14468.433 8562.354 C 14468.433 8602.206 14460.489 8654.115 14448.788 8690.749 C 14437.982 8724.571 14429.142 8758.771 14429.142 8766.749 C 14429.142 8780.652 14414.983 8848.199 14383.306 8985.43 L 14368.566 9049.276 L 14411.134 9130.192 C 14439.566 9184.244 14459.405 9211.148 14470.888 9211.2295 C 14483.466 9211.319 14488.078 9203.446 14488.078 9181.888 z M 10122.914 9174.721 C 10112.93 9164.735 10104.69 9179.769 10112.883 9193.024 C 10119.071 9203.037 10121.385 9203.046 10124.713 9193.063 C 10126.987 9186.24 10126.179 9177.985 10122.914 9174.721 z M 10551.162 9080.077 C 10568.979 9061.9 10598.197 9039.544 10616.09 9030.3955 C 10657.585 9009.181 10656.106 8976.585 10613.025 8962.815 C 10596.818 8957.636 10576.579 8947.344 10568.051 8939.945 C 10546.191 8920.982 10534.759 8922.876 10487.591 8953.262 C 10464.738 8967.985 10429.464 8987.659 10409.205 8996.984 C 10380.708 9010.1 10372.369 9019.6045 10372.369 9038.975 C 10372.369 9052.745 10377.895 9064.581 10384.648 9065.277 C 10391.4 9065.975 10409.165 9067.286 10424.126 9068.192 C 10439.085 9069.1 10461.063 9079.579 10472.966 9091.482 C 10502.012 9120.529 10513.09 9118.913 10551.162 9080.077 z M 10303.61 9068.343 C 10303.61 9065.96 10299.19 9064.011 10293.788 9064.011 C 10288.386 9064.011 10283.966 9068.692 10283.966 9074.413 C 10283.966 9080.135 10288.386 9082.084 10293.788 9078.745 C 10299.19 9075.406 10303.61 9070.725 10303.61 9068.343 z M 10723.531 9055.968 C 10739.959 9035.42 10739.011 9024.72 10720.759 9024.72 C 10712.481 9024.72 10702.028 9034.666 10697.532 9046.821 C 10693.035 9058.977 10685.443 9067.817 10680.659 9066.467 C 10675.876 9065.116 10670.6045 9068.084 10668.945 9073.061 C 10664.1875 9087.336 10709.897 9073.021 10723.531 9055.968 z M 12126.744 9047.025 C 12123.48 9043.762 12121.158 9049.564 12121.584 9059.918 C 12122.056 9071.362 12124.384 9073.688 12127.519 9065.853 C 12130.357 9058.762 12130.009 9050.29 12126.744 9047.025 z M 15085.555 9041.066 C 15090.457 9015.608 15060.703 8986.665 15001.874 8959.663 C 14973.818 8946.788 14948.142 8931.847 14944.813 8926.462 C 14937.214 8914.165 14903.663 8913.64 14896.209 8925.701 C 14890.485 8934.963 14895.456 8940.62 14951.602 8988.758 C 15033.927 9059.341 15078.67 9076.813 15085.555 9041.066 z M 13162.014 9009.986 C 13162.014 9001.882 13157.594 8995.252 13152.191 8995.252 C 13146.789 8995.252 13142.369 9001.882 13142.369 9009.986 C 13142.369 9018.09 13146.789 9024.72 13152.191 9024.72 C 13157.594 9024.72 13162.014 9018.09 13162.014 9009.986 z M 10770.189 9005.075 C 10773.527 8999.672 10771.84 8995.252 10766.437 8995.252 C 10761.034 8995.252 10753.882 8999.672 10750.543 9005.075 C 10747.205 9010.478 10748.893 9014.897 10754.295 9014.897 C 10759.698 9014.897 10766.851 9010.478 10770.189 9005.075 z M 14340.981 8950.411 C 14346.249 8936.553 14350.561 8907.417 14350.561 8885.663 C 14350.561 8863.909 14364.313 8792.368 14381.122 8726.685 C 14397.932 8660.999 14415.331 8589.264 14419.786 8567.273 C 14424.243 8545.283 14435.142 8509.163 14444.008 8487.007 C 14462.167 8441.623 14459.417 8432.76 14407.463 8369.171 C 14389.672 8347.397 14367.377 8315.443 14357.916 8298.162 C 14348.456 8280.882 14335.195 8268.556 14328.448 8270.77 C 14313.741 8275.598 14296.047 8340.02 14276.492 8459.916 C 14268.563 8508.538 14255.549 8583.682 14247.574 8626.901 C 14223.359 8758.141 14226.834 8792.24 14274.315 8889.244 C 14297.341 8936.289 14319.6045 8974.965 14323.792 8975.193 C 14327.977 8975.422 14335.712 8964.269 14340.981 8950.411 z M 13672.644 8933.86 C 13672.728 8929.809 13668.374 8926.493 13662.972 8926.493 C 13657.57 8926.493 13653.216 8936.438 13653.299 8948.595 C 13653.422 8966.466 13655.272 8967.877 13662.972 8955.961 C 13668.209 8947.857 13672.562 8937.912 13672.644 8933.86 z M 10755.455 8933.912 C 10781.191 8934.713 10809.517 8914.665 10825.9 8884.052 C 10833.186 8870.438 10831.457 8862.926 10818.932 8853.767 C 10803.929 8842.796 10806.372 8838.075 10843.504 8806.293 C 10873.9795 8780.207 10883.888 8765.017 10881.486 8748.064 C 10878.511 8727.048 10872.854 8724.889 10813.901 8722.27 C 10759.079 8719.832 10744.338 8722.955 10714.231 8743.387 C 10694.799 8756.573 10669.967 8770.199 10659.051 8773.663 C 10625.759 8784.23 10588.469 8818.771 10588.469 8839.045 C 10588.469 8849.827 10598.145 8861.997 10610.57 8866.85 C 10622.726 8871.595 10648.003 8891.478 10666.742 8911.034 C 10689.404 8934.687 10705.851 8944.342 10715.855 8939.871 C 10724.129 8936.174 10741.949 8933.492 10755.455 8933.912 z M 10936.777 8909.404 C 10982.294 8860.315 10958.245 8836.313 10909.141 8881.822 C 10882.71 8906.318 10877.96 8918.029 10889.699 8929.768 C 10901.214 8941.283 10911.236 8936.947 10936.777 8909.404 z M 10460.774 8901.357 C 10460.774 8898.975 10456.354 8897.025 10450.951 8897.025 C 10445.549 8897.025 10441.128 8901.707 10441.128 8907.428 C 10441.128 8913.149 10445.549 8915.098 10450.951 8911.76 C 10456.354 8908.421 10460.774 8903.739 10460.774 8901.357 z M 13346.177 8896.211 C 13347.521 8888.556 13344.391 8875.698 13339.22 8867.64 C 13325.827 8846.768 13308.515 8867.131 13315.839 8895.141 C 13322.04 8918.855 13342.079 8919.5625 13346.177 8896.211 z M 14994.507 8896.12 C 14998.153 8890.219 14985.062 8872.141 14965.413 8855.944 C 14945.765 8839.749 14923.06 8813.679 14914.958 8798.011 C 14906.855 8782.342 14881.533 8760.046 14858.682 8748.462 C 14807.903 8722.719 14797.93 8709.104 14818.554 8693.676 C 14827.303 8687.13 14831.715 8675.04 14828.454 8666.542 C 14818.289 8640.055 14733.316 8513.94 14725.635 8513.94 C 14721.604 8513.94 14713.709 8501.785 14708.087 8486.928 C 14691.756 8443.762 14632.034 8367.872 14613.875 8367.208 C 14595.297 8366.529 14566.502 8402.158 14566.952 8425.266 C 14567.112 8433.519 14597.52 8457.698 14634.522 8478.998 C 14701.082 8517.313 14701.749 8518.111 14696.966 8553.769 C 14692.563 8586.596 14695.735 8592.705 14732.533 8622.277 C 14775.84 8657.079 14782.337 8674.688 14757.085 8688.82 C 14744.174 8696.047 14743.337 8701.619 14752.572 8718.876 C 14775.577 8761.857 14896.817 8870.227 14948.638 8894.126 C 14981.083 8909.088 14986.351 8909.317 14994.507 8896.12 z M 13708.192 8863.533 C 13711.116 8855.916 13706.574 8836.277 13698.101 8819.893 C 13680.608 8786.064 13676.459 8739.232 13687.025 8694.859 C 13693.506 8667.648 13688.623 8658.22 13638.703 8601.544 C 13608.161 8566.868 13572.135 8519.98 13558.642 8497.349 C 13545.15 8474.718 13519.229 8439.953 13501.039 8420.095 C 13482.85 8400.236 13462.374 8370.129 13455.54 8353.192 C 13448.706 8336.256 13437.543 8318.983 13430.733 8314.808 C 13420.564 8308.574 13332.718 8184.2 13294.69 8122.2007 C 13289.326 8113.4546 13258.041 8064.307 13225.168 8012.9824 C 13123.314 7853.9624 12988.349 7625.64 12921.985 7500.0923 C 12899.955 7458.414 12851.953 7385.48 12815.315 7338.018 C 12778.679 7290.5566 12729.611 7222.993 12706.279 7187.8765 C 12679.653 7147.8013 12656.022 7122.861 12642.8125 7120.8906 C 12615.172 7116.768 12614.317 7148.6226 12641.412 7173.143 C 12652.217 7182.921 12661.066 7197.9717 12661.08 7206.589 C 12661.092 7215.206 12682.996 7255.4077 12709.757 7295.9263 C 12736.516 7336.4453 12761.23 7382.035 12764.677 7397.238 C 12768.323 7413.325 12781.154 7429.532 12795.37 7436.009 C 12808.804 7442.13 12827.867 7462.843 12837.733 7482.037 C 12847.598 7501.2324 12880.3955 7553.989 12910.614 7599.274 C 12940.835 7644.5586 12965.561 7685.4355 12965.561 7690.111 C 12965.561 7694.7856 12980.492 7719.617 12998.741 7745.2925 C 13016.99 7770.967 13045.1045 7818.8066 13061.216 7851.6055 C 13077.327 7884.404 13105.494 7933.565 13123.807 7960.854 C 13162.47 8018.4653 13188.5205 8060.652 13216.039 8110.2104 C 13226.845 8129.669 13261.321 8188.6226 13292.655 8241.219 C 13323.989 8293.815 13358.778 8357.909 13369.966 8383.648 C 13381.152 8409.388 13400.588 8444.21 13413.154 8461.028 C 13425.721 8477.849 13438.956 8503.382 13442.567 8517.769 C 13446.178 8532.155 13457.165 8548.226 13466.982 8553.4795 C 13476.8 8558.733 13487.929 8572.984 13491.713 8585.145 C 13495.497 8597.306 13513.478 8623.845 13531.669 8644.12 C 13549.86 8664.395 13564.745 8685.799 13564.745 8691.684 C 13564.745 8697.568 13573.57 8713.6045 13584.357 8727.316 C 13595.144 8741.03 13608.308 8768.248 13613.611 8787.802 C 13630.49 8850.032 13693.893 8900.798 13708.192 8863.533 z M 15106.908 8868.555 C 15106.908 8863.701 15093.646 8834.5205 15077.439 8803.71 C 15061.232 8772.899 15047.972 8737.3125 15047.972 8724.629 C 15047.972 8703.354 14994.887 8641.789 14976.448 8641.681 C 14947.042 8641.507 14990.242 8763.649 15050.26 8850.368 C 15067.737 8875.62 15106.908 8888.195 15106.908 8868.555 z M 10883.348 8842.764 C 10890.181 8834.529 10893.122 8825.144 10889.885 8821.904 C 10879.826 8811.846 10853.682 8826.856 10853.682 8842.692 C 10853.682 8861.931 10867.412 8861.964 10883.348 8842.764 z M 11054.701 8818.908 C 11065.696 8808.359 11085.111 8790.206 11097.845 8778.565 C 11118.396 8759.781 11119.349 8755.751 11106.308 8742.712 C 11088.29 8724.693 11063.72 8731.599 11028.034 8764.708 C 10997.175 8793.341 10990.974 8838.089 11017.866 8838.089 C 11027.131 8838.089 11043.707 8829.458 11054.701 8818.908 z M 13790.668 8809.244 C 13790.668 8799.419 13784.037 8785.879 13775.934 8779.152 C 13763.653 8768.963 13761.199 8770.266 13761.199 8786.97 C 13761.199 8815.826 13771.649 8838.861 13781.874 8832.541 C 13786.709 8829.553 13790.668 8819.068 13790.668 8809.244 z M 11718.078 8754.045 C 11718.078 8746.275 11734.532 8721.707 11754.641 8699.448 C 11789.834 8660.495 11791.203 8656.281 11791.203 8587.005 C 11791.203 8547.42 11788.005 8511.832 11784.095 8507.923 C 11774.485 8498.313 11728.595 8523.759 11717.227 8544.999 C 11712.193 8554.404 11704.301 8599.329 11699.689 8644.829 C 11695.077 8690.331 11688.107 8732.73 11684.2 8739.052 C 11675.804 8752.637 11696.752 8781.353 11709.368 8773.554 C 11714.159 8770.594 11718.078 8761.814 11718.078 8754.045 z M 13245.507 8749.686 C 13242.169 8744.282 13237.487 8739.862 13235.1045 8739.862 C 13232.722 8739.862 13230.773 8744.282 13230.773 8749.686 C 13230.773 8755.088 13235.455 8759.508 13241.176 8759.508 C 13246.897 8759.508 13248.846 8755.088 13245.507 8749.686 z M 11003.94 8678.47 C 11020.921 8660.912 11053.112 8635.496 11075.478 8621.99 C 11144.072 8580.563 11196.812 8538.998 11193.88 8528.675 C 11192.345 8523.272 11177.394 8514.317 11160.654 8508.776 C 11143.915 8503.233 11120.998 8490.3545 11109.727 8480.154 C 11093.159 8465.16 11085.022 8463.663 11067.23 8472.334 C 11055.127 8478.232 11029.232 8485.678 11009.687 8488.879 C 10986.978 8492.598 10954.679 8511.468 10920.208 8541.153 C 10890.539 8566.704 10858.226 8592.3125 10848.398 8598.06 C 10822.844 8613.005 10836.697 8641.636 10869.483 8641.636 C 10887.087 8641.636 10905.775 8652.933 10926.271 8675.961 C 10943.073 8694.841 10960.476 8710.312 10964.942 8710.341 C 10969.41 8710.371 10986.959 8696.028 11003.94 8678.47 z M 14198.001 8614.623 C 14213.623 8486.118 14254.502 8311.419 14278.708 8269.713 C 14298.214 8236.102 14301.487 8222.251 14293.876 8205.546 C 14274.543 8163.1123 14192.205 8042.451 14182.583 8042.451 C 14177.159 8042.451 14158.934 8012.6143 14142.082 7976.148 C 14125.232 7939.681 14095.188 7889.954 14075.319 7865.6426 C 14055.449 7841.3315 14026.795 7802.5137 14011.643 7779.3804 C 13996.491 7756.247 13979.249 7738.973 13973.329 7740.994 C 13957.229 7746.4897 13966.711 7854.616 13986.848 7895.1104 C 13996.248 7914.019 14013.416 7948.0474 14024.997 7970.7266 C 14036.581 7993.407 14046.058 8024.432 14046.058 8039.673 C 14046.058 8054.9116 14059.561 8099.522 14076.066 8138.8066 C 14100.802 8197.679 14104.923 8217.932 14099.509 8254.037 C 14092.231 8302.565 14101.347 8309.367 14130.482 8277.153 C 14144.363 8261.809 14149.195 8241.7295 14149.195 8199.399 C 14149.195 8136.0244 14156.154 8121.9976 14178.425 8140.4805 C 14197.765 8156.531 14197.828 8220.422 14178.567 8285.279 C 14170.408 8312.747 14157.25 8378.426 14149.323 8431.231 C 14141.3955 8484.038 14130.389 8531.765 14124.864 8537.29 C 14104.562 8557.592 14114.13 8606.428 14144.827 8639.18 C 14161.283 8656.737 14178.435 8671.103 14182.941 8671.103 C 14187.447 8671.103 14194.224 8645.6875 14198.001 8614.623 z M 11236.767 8641.056 C 11236.767 8629.932 11232.347 8623.5625 11226.944 8626.901 C 11221.542 8630.24 11217.122 8639.342 11217.122 8647.126 C 11217.122 8654.911 11221.542 8661.28 11226.944 8661.28 C 11232.347 8661.28 11236.767 8652.179 11236.767 8641.056 z M 11320.26 8592.521 C 11323.599 8587.119 11317.2295 8582.699 11306.105 8582.699 C 11294.981 8582.699 11285.88 8587.119 11285.88 8592.521 C 11285.88 8597.924 11292.249 8602.345 11300.035 8602.345 C 11307.819 8602.345 11316.921 8597.924 11320.26 8592.521 z M 13721.907 8552.923 C 13721.907 8535.146 13715.8 8520.803 13706.75 8517.33 C 13684.9375 8508.96 13679.839 8518.223 13687.374 8552.529 C 13696.127 8592.379 13721.907 8592.672 13721.907 8552.923 z M 14977.61 8559.091 C 14982.074 8536.07 14948.837 8427.188 14933.446 8414.415 C 14894.126 8381.782 14893.376 8458.62 14932.237 8538.6045 C 14953.849 8583.09 14971.419 8591.023 14977.61 8559.091 z M 12462.8125 8482.475 C 12450.328 8464.664 12438.993 8448.251 12437.624 8446.0 C 12436.255 8443.749 12432.481 8444.56 12429.24 8447.802 C 12425.998 8451.045 12426.979 8459.517 12431.419 8466.629 C 12435.861 8473.742 12440.242 8484.475 12441.158 8490.4795 C 12442.072 8496.483 12451.036 8511.043 12461.079 8522.833 C 12489.242 8555.899 12490.689 8522.238 12462.8125 8482.475 z M 11433.221 8493.716 C 11433.221 8488.631 11428.801 8484.473 11423.397 8484.473 C 11417.995 8484.473 11413.575 8491.364 11413.575 8499.786 C 11413.575 8508.209 11417.995 8512.367 11423.397 8509.029 C 11428.801 8505.69 11433.221 8498.799 11433.221 8493.716 z M 14802.405 8483.829 C 14802.405 8478.072 14787.612 8441.6045 14769.537 8402.792 C 14735.461 8329.628 14703.1875 8291.223 14685.151 8302.37 C 14671.557 8310.772 14671.687 8343.927 14685.345 8352.367 C 14691.194 8355.983 14704.753 8379.451 14715.474 8404.518 C 14726.196 8429.584 14744.282 8460.039 14755.665 8472.194 C 14777.3955 8495.399 14802.405 8501.624 14802.405 8483.829 z M 13659.043 8449.11 C 13654.289 8436.721 13649.559 8435.0205 13641.7 8442.879 C 13635.758 8448.821 13633.836 8461.351 13637.433 8470.721 C 13642.187 8483.11 13646.918 8484.811 13654.776 8476.952 C 13660.719 8471.01 13662.64 8458.48 13659.043 8449.11 z M 11288.835 8461.471 C 11291.616 8454.225 11319.716 8431.288 11351.277 8410.505 C 11434.279 8355.847 11482.334 8315.995 11482.334 8301.821 C 11482.334 8284.947 11439.072 8252.235 11385.297 8228.447 C 11341.6045 8209.12 11340.279 8209.097 11315.773 8227.216 C 11302.034 8237.373 11275.32 8253.643 11256.412 8263.37 C 11237.503 8273.098 11206.66 8293.674 11187.871 8309.095 C 11169.082 8324.515 11146.137 8337.132 11136.882 8337.132 C 11107.324 8337.132 11106.763 8356.419 11135.324 8390.638 C 11150.6 8408.9375 11171.038 8435.328 11180.744 8449.28 C 11195.13 8469.959 11206.286 8474.649 11241.086 8474.649 C 11267.733 8474.649 11285.679 8469.697 11288.835 8461.471 z M 13729.767 8394.104 C 13753.316 8370.554 13742.042 8335.509 13694.01 8282.955 C 13667.86 8254.343 13629.461 8205.102 13608.676 8173.528 C 13587.891 8141.954 13552.929 8092.1943 13530.98 8062.951 C 13471.9 7984.232 13423.427 7902.5356 13367.577 7787.5537 C 13340.155 7731.098 13309.178 7672.913 13298.739 7658.2524 C 13288.3 7643.5913 13262.155 7597.175 13240.64 7555.103 C 13219.124 7513.031 13184.454 7460.711 13163.596 7438.8364 C 13062.895 7333.2295 12997.653 7236.839 12910.932 7065.538 C 12854.975 6955.007 12851.048 6950.4854 12814.146 6954.0864 C 12787.911 6956.646 12783.43 6961.31 12780.775 6988.803 C 12778.511 7012.2524 12784.157 7027.0127 12802.352 7045.2065 C 12829.829 7072.683 12896.44 7187.034 12897.454 7208.4663 C 12897.8125 7216.051 12913.37 7242.147 12932.028 7266.4585 C 12950.685 7290.77 12977.628 7334.9717 12991.901 7364.6855 C 13006.175 7394.399 13038.134 7438.889 13062.921 7463.552 C 13087.709 7488.2144 13116.83 7525.786 13127.635 7547.0444 C 13138.439 7568.3027 13158.492 7603.3765 13172.195 7624.9863 C 13185.897 7646.5967 13209.952 7690.799 13225.648 7723.2134 C 13241.346 7755.6284 13266.32 7796.351 13281.15 7813.707 C 13295.978 7831.064 13317.297 7864.216 13328.523 7887.3774 C 13339.75 7910.5396 13364.316 7953.8013 13383.115 7983.515 C 13401.913 8013.229 13429.093 8062.956 13443.514 8094.02 C 13464.173 8138.52 13474.469 8150.501 13492.058 8150.501 C 13509.532 8150.501 13533.858 8178.2407 13604.035 8278.195 C 13653.346 8348.428 13699.155 8405.891 13705.834 8405.891 C 13712.514 8405.891 13723.283 8400.587 13729.767 8394.104 z M 11617.466 8327.908 C 11643.712 8308.8955 11659.626 8288.534 11664.077 8268.27 C 11673.73 8224.317 11661.71 8219.501 11631.375 8255.167 C 11616.934 8272.145 11595.172 8291.059 11583.017 8297.195 C 11569.093 8304.227 11560.915 8317.314 11560.915 8332.566 C 11560.915 8363.712 11568.953 8363.05 11617.466 8327.908 z M 14594.069 8335.829 C 14595.749 8327.008 14583.369 8304.907 14566.56 8286.715 C 14549.747 8268.523 14516.475 8224.907 14492.617 8189.792 C 14468.759 8154.6753 14433.918 8114.8936 14415.193 8101.387 C 14396.467 8087.8813 14375.726 8066.8853 14369.1045 8054.729 C 14349.419 8018.5967 14291.595 8031.062 14291.642 8071.4277 C 14291.661 8087.3047 14352.298 8128.7393 14406.714 8150.0576 C 14447.622 8166.084 14459.044 8198.58 14430.446 8217.568 C 14418.924 8225.22 14409.496 8237.26 14409.496 8244.325 C 14409.496 8263.028 14548.402 8357.45 14571.471 8354.428 C 14582.222 8353.019 14592.391 8344.649 14594.069 8335.829 z M 14969.391 8342.043 C 14969.391 8333.939 14962.76 8327.31 14954.656 8327.31 C 14946.553 8327.31 14939.922 8333.939 14939.922 8342.043 C 14939.922 8350.147 14946.553 8356.777 14954.656 8356.777 C 14962.76 8356.777 14969.391 8350.147 14969.391 8342.043 z M 12096.252 8337.132 C 12099.637 8331.655 12092.29 8327.376 12079.643 8327.46 C 12061.3955 8327.581 12059.842 8329.471 12071.695 8337.132 C 12089.973 8348.944 12088.952 8348.944 12096.252 8337.132 z M 14894.22 8299.173 C 14890.797 8284.934 14878.377 8253.394 14866.617 8229.082 C 14854.859 8204.7705 14840.201 8167.1997 14834.045 8145.5894 C 14827.89 8123.9795 14809.166 8064.307 14792.4375 8012.9824 C 14775.709 7961.659 14755.885 7899.7764 14748.384 7875.4653 C 14734.818 7831.5005 14695.795 7731.6987 14669.066 7672.6157 C 14661.365 7655.592 14655.064 7638.8315 14655.064 7635.371 C 14655.064 7622.19 14595.883 7503.2114 14586.417 7497.361 C 14580.952 7493.9844 14576.481 7481.1167 14576.481 7468.766 C 14576.481 7456.416 14567.135 7437.891 14555.71 7427.599 C 14544.284 7417.3076 14531.134 7398.9424 14526.485 7386.786 C 14517.609 7363.577 14493.805 7357.295 14482.717 7375.235 C 14479.132 7381.037 14485.501 7395.6885 14496.871 7407.792 C 14508.243 7419.8955 14517.547 7436.9287 14517.547 7445.6426 C 14517.547 7454.3564 14528.598 7470.179 14542.103 7480.8027 C 14556.026 7491.755 14566.66 7510.2573 14566.66 7523.5327 C 14566.66 7536.4097 14573.54 7556.7676 14581.948 7568.773 C 14596.14 7589.033 14611.741 7636.0967 14636.404 7733.036 C 14641.902 7754.6465 14659.384 7792.5776 14675.25 7817.3286 C 14691.781 7843.1147 14706.819 7882.9585 14710.471 7910.643 C 14713.976 7937.217 14735.801 7998.74 14758.973 8047.363 C 14787.551 8107.334 14799.477 8143.8564 14796.052 8160.921 C 14792.84 8176.918 14796.652 8190.765 14806.526 8198.959 C 14815.063 8206.045 14822.05 8219.579 14822.05 8229.036 C 14822.05 8246.798 14855.057 8327.574 14867.33 8339.847 C 14881.472 8353.987 14900.481 8325.231 14894.22 8299.173 z M 13865.206 8280.701 C 13854.642 8270.138 13849.033 8284.933 13856.448 8303.803 C 13863.405 8321.503 13863.93 8321.534 13867.371 8304.439 C 13869.357 8294.5625 13868.384 8283.88 13865.206 8280.701 z M 12177.849 8282.847 C 12174.824 8279.823 12169.331 8285.274 12165.644 8294.962 C 12160.312 8308.961 12161.44 8310.089 12171.142 8300.461 C 12177.8545 8293.797 12180.872 8285.871 12177.849 8282.847 z M 11559.99 8230.811 C 11565.264 8220.956 11587.795 8207.437 11610.061 8200.765 C 11632.325 8194.095 11666.842 8174.0815 11686.766 8156.29 C 11706.689 8138.499 11736.232 8117.714 11752.416 8110.098 C 11773.036 8100.395 11787.86 8081.589 11801.953 8047.2505 C 11813.015 8020.3 11831.82 7982.779 11843.744 7963.8696 L 11865.424 7929.4897 L 11834.776 7926.3247 C 11812.812 7924.0557 11796.81 7930.011 11778.294 7947.3447 C 11764.084 7960.6465 11732.747 7981.4194 11708.655 7993.5054 L 11664.852 8015.481 L 11693.921 8038.6753 C 11717.852 8057.771 11721.076 8064.9297 11712.165 8079.174 C 11706.21 8088.6895 11692.949 8097.649 11682.696 8099.082 C 11653.484 8103.1655 11566.253 8067.8257 11562.928 8050.562 C 11557.656 8023.1846 11590.237 8000.566 11626.473 8006.446 C 11656.693 8011.3506 11659.143 8009.77 11659.143 7985.3525 C 11659.144 7945.1484 11712.11 7906.9077 11759.961 7912.5654 C 11793.85 7916.573 11826.128 7903.5303 11826.128 7885.8306 C 11826.128 7871.069 11744.231 7826.3516 11717.197 7826.3516 L 11688.611 7826.3516 L 11688.611 7758.173 C 11688.611 7720.6743 11692.571 7687.5464 11697.411 7684.5547 C 11702.251 7681.563 11718.272 7685.3726 11733.013 7693.02 C 11759.645 7706.838 11786.837 7704.325 11786.837 7688.046 C 11786.837 7683.366 11777.344 7659.997 11765.741 7636.1147 C 11742.701 7588.691 11745.3545 7568.2603 11776.74 7551.464 C 11794.408 7542.008 11802.46 7545.629 11835.375 7577.833 C 11891.152 7632.4053 11946.184 7675.2637 11970.3125 7682.9214 C 12011.537 7696.005 12011.811 7646.519 11970.662 7619.94 C 11925.924 7591.043 11688.611 7327.415 11688.611 7306.6133 C 11688.611 7279.5576 11713.022 7280.352 11737.508 7308.205 C 11748.193 7320.3604 11770.318 7345.777 11786.674 7364.6855 C 11803.028 7383.594 11862.553 7447.3276 11918.949 7506.3154 C 12007.148 7598.567 12023.625 7611.792 12036.77 7600.8843 C 12045.174 7593.9087 12052.051 7584.874 12052.051 7580.807 C 12052.051 7576.7397 12008.953 7529.398 11956.278 7475.602 C 11856.243 7373.4346 11709.788 7209.845 11681.794 7169.0034 C 11672.828 7155.922 11660.054 7129.4004 11653.408 7110.067 C 11636.931 7062.1357 11617.022 7065.463 11605.939 7118.001 C 11597.309 7158.9126 11598.372 7162.383 11627.005 7186.7607 C 11654.285 7209.985 11678.787 7245.3916 11678.787 7261.585 C 11678.787 7265.0166 11668.862 7266.4126 11656.731 7264.686 C 11644.125 7262.892 11624.482 7245.766 11610.884 7224.712 C 11581.654 7179.457 11565.497 7177.998 11556.5 7219.8003 C 11550.202 7249.062 11548.666 7250.165 11538.083 7233.019 C 11531.732 7222.7305 11513.8955 7199.493 11498.444 7181.379 L 11470.353 7148.445 L 11508.003 7106.7695 C 11549.12 7061.257 11573.83 7041.5796 11666.51 6980.546 C 11723.943 6942.721 11739.692 6921.288 11719.306 6908.689 C 11714.577 6905.7666 11693.581 6915.6587 11672.647 6930.671 C 11651.714 6945.682 11619.395 6964.161 11600.826 6971.734 C 11582.259 6979.308 11541.564 7006.727 11510.396 7032.666 C 11451.504 7081.6763 11419.54 7092.913 11425.134 7062.6377 C 11426.88 7053.1836 11446.774 7036.574 11469.342 7025.7295 C 11491.91 7014.885 11520.642 6996.942 11533.189 6985.858 C 11545.737 6974.7734 11568.284 6960.4785 11583.293 6954.0913 C 11613.562 6941.211 11627.563 6916.6245 11612.952 6902.0127 C 11601.743 6890.804 11511.803 6926.207 11511.803 6941.8286 C 11511.803 6947.351 11496.87 6958.107 11478.622 6965.7324 C 11460.372 6973.357 11442.432 6984.467 11438.752 6990.421 C 11428.849 7006.443 11417.7 7003.615 11407.709 6982.545 C 11395.088 6955.929 11315.375 6892.02 11303.756 6899.201 C 11282.551 6912.307 11315.501 7085.357 11342.467 7102.5063 C 11349.337 7106.875 11387.908 7177.8965 11428.182 7260.33 C 11468.455 7342.764 11511.64 7425.384 11524.149 7443.928 C 11536.659 7462.4736 11552.987 7493.117 11560.434 7512.026 C 11567.881 7530.9346 11580.641 7554.2275 11588.787 7563.7886 C 11601.523 7578.7334 11601.872 7589.7573 11591.274 7642.3696 C 11584.494 7676.029 11578.204 7762.315 11577.298 7834.115 L 11575.649 7964.662 L 11539.648 7996.1895 C 11519.848 8013.5303 11498.992 8037.11 11493.302 8048.5903 C 11487.613 8060.0703 11462.64 8079.013 11437.807 8090.686 C 11401.602 8107.704 11393.268 8116.219 11395.748 8133.6606 C 11397.7295 8147.599 11406.866 8156.5503 11421.184 8158.5825 C 11433.473 8160.3267 11450.878 8173.5874 11459.861 8188.0513 C 11488.805 8234.65 11504.546 8248.728 11527.713 8248.728 C 11540.192 8248.728 11554.717 8240.665 11559.99 8230.811 z M 11692.99 7507.6826 C 11673.864 7478.4927 11677.705 7439.698 11700.144 7435.4233 C 11723.482 7430.977 11770.43 7501.2 11755.855 7518.7607 C 11739.045 7539.0176 11710.19 7533.934 11692.99 7507.6826 z M 11605.847 7367.954 C 11602.391 7358.9473 11603.432 7347.709 11608.159 7342.981 C 11619.143 7331.997 11643.3955 7360.253 11634.852 7374.078 C 11625.505 7389.202 11612.985 7386.5596 11605.847 7367.954 z M 11566.356 7296.782 C 11556.138 7280.249 11570.591 7262.3823 11583.634 7275.4253 C 11591.323 7283.115 11591.323 7289.093 11583.634 7296.782 C 11575.944 7304.472 11571.108 7304.472 11566.356 7296.782 z M 14691.057 8205.186 C 14687.806 8196.718 14680.589 8189.792 14675.018 8189.792 C 14663.717 8189.792 14661.135 8222.056 14671.599 8232.5205 C 14682.382 8243.304 14697.521 8222.035 14691.057 8205.186 z M 11777.015 8175.0576 C 11777.015 8166.954 11775.277 8160.323 11773.154 8160.323 C 11771.03 8160.323 11766.75 8166.954 11763.641 8175.0576 C 11760.53 8183.161 11762.267 8189.792 11767.501 8189.792 C 11772.732 8189.792 11777.015 8183.161 11777.015 8175.0576 z M 13153.297 8147.6763 C 13145.275 8139.6543 13142.369 8140.7534 13142.369 8151.8105 C 13142.369 8171.337 13155.578 8184.5454 13160.46 8169.9004 C 13162.53 8163.6875 13159.308 8153.687 13153.297 8147.6763 z M 14671.006 8145.9834 C 14674.032 8138.097 14665.054 8107.4277 14651.053 8077.8325 C 14637.052 8048.2363 14625.596 8017.963 14625.596 8010.558 C 14625.596 8003.153 14610.125 7971.402 14591.216 7940.0 C 14572.308 7908.5996 14556.837 7878.8467 14556.837 7873.8843 C 14556.837 7868.921 14547.763 7847.0757 14536.675 7825.34 C 14523.212 7798.9487 14511.013 7786.879 14499.952 7789.009 C 14471.519 7794.4844 14475.113 7826.4663 14510.062 7878.9565 C 14528.566 7906.7495 14550.653 7947.171 14559.143 7968.781 C 14567.634 7990.391 14583.848 8030.9917 14595.178 8059.0063 C 14606.504 8087.0195 14615.773 8115.972 14615.773 8123.3447 C 14615.773 8154.77 14660.585 8173.1367 14671.006 8145.9834 z M 13749.642 8098.117 C 13751.4795 8088.6436 13746.549 8081.742 13737.941 8081.742 C 13719.693 8081.742 13708.682 8097.754 13717.317 8111.729 C 13726.203 8126.104 13745.814 8117.846 13749.642 8098.117 z M 14900.631 8111.7896 C 14900.631 8098.458 14883.3 8089.6978 14877.0205 8099.8574 C 14871.149 8109.355 14879.656 8121.032 14892.446 8121.032 C 14896.947 8121.032 14900.631 8116.874 14900.631 8111.7896 z M 13662.972 8033.6797 C 13662.972 8013.906 13637.709 7998.2324 13628.875 8012.526 C 13620.615 8025.8896 13634.165 8052.274 13649.289 8052.274 C 13656.814 8052.274 13662.972 8043.9062 13662.972 8033.6797 z M 11908.333 8016.5312 C 11960.565 7991.6226 11984.189 7924.5786 11940.733 7924.5786 C 11913.466 7924.5786 11850.977 7996.5996 11859.339 8018.389 C 11866.161 8036.171 11867.233 8036.13 11908.333 8016.5312 z M 12749.461 7969.983 C 12749.461 7962.5415 12742.831 7950.9497 12734.728 7944.224 C 12722.484 7934.064 12719.993 7935.244 12719.993 7951.2065 C 12719.993 7961.774 12722.939 7973.365 12726.542 7976.966 C 12737.513 7987.9365 12749.461 7984.296 12749.461 7969.983 z M 14307.747 7958.8823 C 14315.209 7939.4365 14286.878 7897.002 14257.494 7883.6147 C 14244.698 7877.784 14212.267 7837.0986 14185.426 7793.202 C 14158.584 7749.306 14128.402 7706.2466 14118.353 7697.5156 C 14108.018 7688.5356 14073.111 7678.9697 14037.984 7675.491 C 13961.013 7667.8696 13960.832 7676.864 14036.616 7743.868 C 14066.539 7770.3257 14128.422 7832.506 14174.134 7882.047 C 14256.91 7971.759 14294.51 7993.379 14307.747 7958.8823 z M 13676.939 7945.4634 C 13679.857 7940.7437 13666.857 7905.2656 13648.052 7866.623 C 13629.245 7827.981 13613.858 7782.7817 13613.858 7766.1807 C 13613.858 7731.9478 13568.278 7654.937 13495.408 7566.0503 C 13468.833 7533.6353 13435.916 7486.118 13422.259 7460.4565 C 13408.603 7434.7944 13393.299 7413.7983 13388.252 7413.7983 C 13383.204 7413.7983 13363.105 7386.1724 13343.588 7352.4067 C 13324.069 7318.641 13296.227 7272.6426 13281.715 7250.1875 C 13131.428 7017.6396 13090.388 6943.1084 13094.959 6911.016 C 13102.767 6856.18 13166.281 6899.8 13245.507 7014.409 C 13267.117 7045.67 13302.4795 7094.953 13324.089 7123.927 C 13345.699 7152.9004 13377.449 7195.7173 13394.645 7219.076 C 13411.841 7242.4355 13433.942 7270.068 13443.758 7280.4824 C 13453.575 7290.8965 13494.909 7348.041 13535.613 7407.4707 C 13576.315 7466.9 13615.588 7517.513 13622.882 7519.9453 C 13633.285 7523.413 13635.182 7512.739 13631.672 7470.431 C 13627.4795 7419.8633 13622.172 7410.4224 13546.673 7319.2305 C 13471.001 7227.8296 13384.029 7112.571 13288.196 6976.6895 C 13265.335 6944.2744 13241.271 6902.2817 13234.719 6883.373 C 13224.75 6854.603 13216.965 6848.0312 13187.0 6843.0923 C 13167.306 6839.846 13146.114 6832.111 13139.905 6825.9023 C 13119.349 6805.3467 13097.836 6814.125 13065.425 6856.2954 C 13030.293 6902.006 13030.162 6917.7886 13064.356 6984.3584 C 13074.849 7004.784 13083.433 7031.8145 13083.433 7044.426 C 13083.433 7057.0366 13091.441 7077.897 13101.229 7090.7803 C 13111.017 7103.665 13131.047 7135.121 13145.739 7160.684 C 13160.433 7186.246 13181.004 7211.7373 13191.457 7217.331 C 13201.909 7222.9253 13215.215 7245.1587 13221.026 7266.7393 C 13226.837 7288.32 13244.668 7325.3525 13260.651 7349.034 C 13276.633 7372.716 13289.71 7398.925 13289.71 7407.277 C 13289.71 7415.628 13294.332 7425.3193 13299.981 7428.8105 C 13325.319 7444.47 13388.483 7536.5137 13397.906 7571.508 C 13405.212 7598.64 13416.957 7614.597 13437.411 7625.173 C 13454.158 7633.8335 13466.519 7648.1406 13466.519 7658.865 C 13466.519 7669.116 13477.684 7690.773 13491.329 7706.991 C 13504.976 7723.2085 13521.117 7751.1743 13527.198 7769.136 C 13533.281 7787.0986 13562.201 7836.0513 13591.47 7877.921 C 13640.89 7948.626 13663.797 7966.728 13676.939 7945.4634 z M 11510.144 7921.0293 C 11520.744 7865.981 11483.398 7796.884 11443.044 7796.884 C 11417.669 7796.884 11417.669 7822.418 11443.044 7860.731 C 11453.777 7876.939 11462.589 7899.408 11462.624 7910.663 C 11462.659 7921.9185 11465.788 7934.227 11469.576 7938.0156 C 11481.68 7950.119 11506.546 7939.707 11510.144 7921.0293 z M 13918.361 7906.8984 C 13918.361 7897.1733 13912.837 7883.7456 13906.084 7877.058 C 13899.33 7870.372 13884.776 7839.651 13873.74 7808.7905 C 13861.79 7775.3745 13847.887 7752.682 13839.361 7752.682 C 13800.837 7752.682 13835.193 7889.6616 13879.316 7911.9873 C 13912.021 7928.537 13918.361 7927.71 13918.361 7906.8984 z M 11894.887 7904.9336 C 11894.887 7899.5312 11890.728 7895.1104 11885.645 7895.1104 C 11880.561 7895.1104 11873.669 7899.5312 11870.33 7904.9336 C 11866.991 7910.3354 11871.15 7914.7563 11879.574 7914.7563 C 11887.995 7914.7563 11894.887 7910.3354 11894.887 7904.9336 z M 12140.454 7850.3286 C 12140.454 7847.947 12136.034 7845.9976 12130.632 7845.9976 C 12125.2295 7845.9976 12120.81 7850.678 12120.81 7856.4 C 12120.81 7862.1216 12125.2295 7864.071 12130.632 7860.731 C 12136.034 7857.392 12140.454 7852.7114 12140.454 7850.3286 z M 12069.967 7833.247 C 12078.233 7789.6733 12013.336 7768.9214 11992.217 7808.3843 C 11982.716 7826.136 11983.891 7831.965 11999.229 7843.18 C 12024.032 7861.3164 12065.753 7855.4585 12069.967 7833.247 z M 14812.227 7821.441 C 14812.227 7807.9346 14807.807 7796.884 14802.405 7796.884 C 14791.43 7796.884 14788.939 7829.2593 14799.13 7839.448 C 14809.958 7850.277 14812.227 7847.157 14812.227 7821.441 z M 12651.234 7822.0205 C 12651.234 7807.275 12633.6 7791.599 12625.793 7799.406 C 12618.942 7806.257 12632.505 7836.1743 12642.463 7836.1743 C 12647.287 7836.1743 12651.234 7829.805 12651.234 7822.0205 z M 13721.356 7776.207 C 13715.877 7765.969 13706.99 7757.593 13701.608 7757.593 C 13685.377 7757.593 13679.586 7786.3066 13692.644 7802.041 C 13710.706 7823.805 13735.088 7801.8657 13721.356 7776.207 z M 11845.773 7796.884 C 11845.773 7791.4814 11841.354 7787.0615 11835.951 7787.0615 C 11830.548 7787.0615 11826.128 7791.4814 11826.128 7796.884 C 11826.128 7802.2866 11830.548 7806.7065 11835.951 7806.7065 C 11841.354 7806.7065 11845.773 7802.2866 11845.773 7796.884 z M 11943.4795 7772.9546 C 11960.238 7752.761 11940.42 7719.978 11901.578 7703.647 C 11847.505 7680.9106 11837.755 7711.794 11884.309 7758.3486 C 11916.668 7790.707 11926.693 7793.1816 11943.4795 7772.9546 z M 12621.766 7762.5044 C 12621.766 7754.319 12613.035 7747.7705 12602.121 7747.7705 C 12582.552 7747.7705 12576.571 7758.2373 12589.024 7770.6895 C 12600.987 7782.6533 12621.766 7777.4585 12621.766 7762.5044 z M 11816.306 7733.036 C 11816.306 7724.9326 11811.886 7718.3027 11806.483 7718.3027 C 11801.081 7718.3027 11796.66 7724.9326 11796.66 7733.036 C 11796.66 7741.1406 11801.081 7747.7705 11806.483 7747.7705 C 11811.886 7747.7705 11816.306 7741.1406 11816.306 7733.036 z M 11508.153 7703.817 C 11516.294 7682.6064 11474.411 7620.0757 11452.064 7620.0757 C 11424.595 7620.0757 11427.908 7658.749 11458.175 7691.3906 C 11486.2295 7721.6465 11499.999 7725.07 11508.153 7703.817 z M 14566.51 7691.2896 C 14566.393 7670.24 14564.257 7667.53 14556.837 7679.0117 C 14544.417 7698.2295 14544.417 7718.3027 14556.837 7718.3027 C 14562.238 7718.3027 14566.593 7706.1465 14566.51 7691.2896 z M 12169.557 7679.694 C 12182.355 7655.7783 12159.51 7629.898 12125.599 7629.898 C 12093.763 7629.898 12086.604 7645.7617 12105.455 7674.5317 C 12124.382 7703.42 12155.518 7705.927 12169.557 7679.694 z M 13078.521 7639.7207 C 13078.521 7632.5176 13072.996 7624.782 13066.243 7622.531 C 13058.939 7620.0967 13053.965 7627.06 13053.965 7639.7207 C 13053.965 7652.3813 13058.939 7659.3457 13066.243 7656.91 C 13072.996 7654.659 13078.521 7646.924 13078.521 7639.7207 z M 14447.032 7616.359 C 14449.061 7599.16 14439.412 7572.8047 14420.0205 7542.586 C 14403.428 7516.728 14389.851 7489.8203 14389.851 7482.7905 C 14389.851 7463.8423 14287.288 7256.0264 14262.483 7224.712 C 14240.133 7196.499 14218.847 7190.183 14207.575 7208.421 C 14200.771 7219.4307 14270.459 7364.6855 14282.545 7364.6855 C 14292.691 7364.6855 14370.206 7521.5576 14370.206 7542.0923 C 14370.206 7551.93 14374.137 7562.409 14378.94 7565.3774 C 14383.745 7568.347 14390.7295 7582.949 14394.465 7597.826 C 14408.485 7653.695 14441.266 7665.2505 14447.032 7616.359 z M 11531.447 7611.1685 C 11531.447 7585.7705 11479.256 7471.059 11458.053 7449.8564 C 11444.807 7436.6104 11437.882 7435.3228 11427.269 7444.1304 C 11406.86 7461.068 11410.137 7474.263 11447.954 7527.455 C 11466.863 7554.05 11482.334 7582.6753 11482.334 7591.0674 C 11482.334 7609.6416 11501.293 7629.898 11518.678 7629.898 C 11525.701 7629.898 11531.447 7621.4697 11531.447 7611.1685 z M 11423.397 7594.98 C 11423.397 7573.3735 11348.391 7465.516 11324.458 7452.7085 C 11295.103 7436.997 11261.81 7444.784 11258.464 7468.145 C 11256.314 7483.1626 11270.924 7498.282 11317.4 7529.137 C 11351.388 7551.7 11384.759 7579.1816 11391.558 7590.2075 C 11406.197 7613.947 11423.397 7616.525 11423.397 7594.98 z M 14006.766 7582.169 C 14006.766 7560.062 13987.933 7541.493 13965.512 7541.493 C 13940.601 7541.493 13942.937 7576.2427 13969.077 7594.5522 C 13993.274 7611.501 14006.766 7607.0693 14006.766 7582.169 z M 14085.348 7606.1445 C 14085.348 7603.8853 14087.812 7595.6147 14090.823 7587.7656 C 14097.135 7571.3228 14070.989 7541.493 14050.268 7541.493 C 14033.107 7541.493 14031.514 7581.957 14048.0205 7598.465 C 14059.167 7609.612 14085.348 7614.9976 14085.348 7606.1445 z M 14684.532 7553.8223 C 14684.532 7541.839 14681.782 7541.3716 14669.798 7551.317 C 14661.694 7558.042 14655.064 7570.1753 14655.064 7578.279 C 14655.064 7590.262 14657.814 7590.7295 14669.798 7580.784 C 14677.901 7574.059 14684.532 7561.927 14684.532 7553.8223 z M 13034.319 7561.139 C 13034.319 7555.737 13029.899 7551.317 13024.497 7551.317 C 13019.094 7551.317 13014.674 7555.737 13014.674 7561.139 C 13014.674 7566.542 13019.094 7570.962 13024.497 7570.962 C 13029.899 7570.962 13034.319 7566.542 13034.319 7561.139 z M 12218.928 7541.6953 C 12238.551 7505.031 12220.559 7473.2104 12166.234 7448.5034 C 12138.549 7435.912 12089.294 7401.9565 12056.778 7373.047 C 11968.079 7294.1855 11802.202 7109.815 11779.123 7064.436 C 11748.763 7004.7417 11732.336 6994.005 11700.717 7013.19 C 11648.443 7044.9077 11653.548 7059.517 11752.603 7161.678 C 11803.059 7213.7173 11847.012 7264.7056 11850.273 7274.986 C 11853.536 7285.266 11873.75 7305.835 11895.193 7320.6943 C 11916.635 7335.5537 11934.178 7351.417 11934.178 7355.946 C 11934.178 7360.4756 11947.605 7371.124 11964.017 7379.6113 C 11980.428 7388.0977 12001.164 7410.369 12010.099 7429.1045 C 12022.304 7454.6987 12035.478 7465.6274 12063.085 7473.0615 C 12087.2295 7479.5625 12110.444 7496.359 12130.789 7522.047 C 12165.452 7565.813 12201.697 7573.893 12218.928 7541.6953 z M 14016.589 7507.9185 C 14016.589 7505.658 14019.034 7497.44 14022.021 7489.655 C 14029.762 7469.483 13953.545 7389.8584 13933.761 7397.45 C 13909.353 7406.8174 13915.513 7427.0884 13956.144 7471.1006 C 13988.192 7505.815 14016.589 7523.112 14016.589 7507.9185 z M 13731.73 7488.049 C 13731.73 7480.264 13726.926 7470.9243 13721.053 7467.295 C 13707.181 7458.722 13688.251 7477.6543 13696.821 7491.525 C 13706.451 7507.1035 13731.73 7504.587 13731.73 7488.049 z M 13839.773 7480.1016 C 13839.764 7453.493 13808.674 7368.94 13793.216 7353.4824 C 13775.809 7336.0757 13751.376 7351.5903 13751.376 7380.0513 C 13751.376 7421.4077 13801.111 7502.203 13826.568 7502.203 C 13833.835 7502.203 13839.776 7492.258 13839.773 7480.1016 z M 11205.764 7468.422 C 11207.622 7458.841 11204.009 7445.947 11197.736 7439.7676 C 11180.758 7423.043 11154.094 7460.88 11169.648 7479.623 C 11183.716 7496.5737 11201.367 7491.099 11205.764 7468.422 z M 9926.845 7389.117 C 9934.54 7369.061 9913.087 7345.054 9887.399 7344.9766 C 9854.16 7344.876 9607.12 7262.493 9542.353 7229.91 C 9509.9375 7213.603 9472.365 7196.8633 9458.859 7192.7104 C 9417.696 7180.0537 9239.605 7088.3438 9214.044 7066.6387 C 9205.507 7059.39 9152.277 7048.738 9095.42 7042.899 C 9038.693 7037.073 8954.71 7021.489 8908.789 7008.266 C 8862.868 6995.0425 8778.883 6972.2095 8722.157 6957.525 C 8665.431 6942.84 8585.383 6920.149 8544.2705 6907.099 C 8503.158 6894.05 8460.062 6883.373 8448.499 6883.373 C 8423.065 6883.373 8420.531 6908.446 8444.666 6921.32 C 8478.177 6939.196 8642.767 6991.423 8665.589 6991.423 C 8678.333 6991.423 8692.959 6995.3774 8698.091 7000.211 C 8703.224 7005.0444 8727.314 7013.384 8751.625 7018.7437 C 8789.857 7027.1724 8879.509 7055.4937 8982.458 7091.6655 C 8998.666 7097.3604 9038.448 7106.204 9070.863 7111.3184 C 9103.278 7116.4336 9165.161 7128.975 9208.381 7139.189 C 9251.601 7149.4033 9299.882 7159.011 9315.673 7160.5405 C 9331.464 7162.069 9346.277 7169.085 9348.592 7176.13 C 9351.743 7185.7207 9340.238 7188.3657 9302.806 7186.658 C 9275.308 7185.4033 9249.45 7187.7354 9245.345 7191.841 C 9235.043 7202.1416 9271.072 7226.9946 9287.286 7220.7734 C 9301.26 7215.41 9401.918 7244.769 9483.416 7277.9775 C 9510.429 7288.9844 9549.846 7301.488 9571.01 7305.763 C 9592.175 7310.038 9616.486 7322.7373 9625.034 7333.9834 C 9634.927 7346.9956 9647.723 7352.667 9660.225 7349.5786 C 9671.029 7346.9097 9728.492 7357.538 9787.92 7373.1978 C 9918.513 7407.6104 9919.696 7407.746 9926.845 7389.117 z M 10515.79 7382.727 C 10526.507 7365.3857 10497.46 7345.0396 10462.027 7345.0713 C 10413.543 7345.1133 10171.377 7278.1196 10097.335 7244.181 C 10073.023 7233.0386 10018.265 7211.4893 9975.648 7196.2954 C 9933.034 7181.101 9879.418 7159.594 9856.502 7148.5005 C 9770.232 7106.738 9669.299 7077.25 9601.288 7073.939 C 9563.471 7072.0977 9494.958 7059.0713 9449.037 7044.991 C 9403.116 7030.9116 9350.073 7014.7466 9331.164 7009.0703 C 9312.256 7003.393 9270.695 6985.9404 9238.807 6970.286 C 9188.718 6945.6963 9171.342 6942.1904 9111.111 6944.5225 C 9072.768 6946.0063 9008.243 6943.6304 8967.725 6939.2407 L 8894.055 6931.2607 L 8947.385 6962.5464 C 8995.988 6991.0586 9006.002 6993.3516 9060.346 6988.4165 C 9116.802 6983.2896 9125.281 6985.5786 9219.624 7031.414 C 9274.431 7058.042 9325.263 7079.8438 9332.585 7079.864 C 9339.907 7079.884 9360.692 7088.92 9378.774 7099.9443 C 9396.856 7110.9683 9432.817 7124.002 9458.687 7128.9077 C 9484.557 7133.814 9522.315 7149.0894 9542.598 7162.852 C 9562.879 7176.6157 9587.987 7187.8765 9598.394 7187.8765 C 9608.8 7187.8765 9626.654 7192.876 9638.071 7198.986 C 9649.488 7205.096 9683.454 7215.736 9713.553 7222.6294 C 9743.649 7229.523 9799.216 7247.2026 9837.033 7261.9165 C 9874.851 7276.631 9917.9 7288.274 9932.7 7287.7905 C 9947.5 7287.3066 9982.861 7297.7363 10011.282 7310.9683 C 10039.701 7324.1997 10071.966 7335.069 10082.9795 7335.121 C 10093.992 7335.1743 10120.514 7344.2227 10141.916 7355.229 C 10172.59 7371.005 10206.429 7376.3184 10301.771 7380.33 C 10368.29 7383.1294 10431.982 7388.8477 10443.308 7393.0366 C 10467.022 7401.8096 10507.56 7396.0435 10515.79 7382.727 z M 12244.796 7370.002 C 12257.521 7336.842 12228.562 7289.164 12172.337 7250.7026 C 12102.465 7202.907 11971.729 7075.296 11950.696 7034.3594 C 11942.011 7017.4565 11928.739 7001.2607 11921.204 6998.369 C 11913.668 6995.477 11904.938 6980.576 11901.806 6965.2554 C 11898.671 6949.934 11889.602 6928.6167 11881.649 6917.8833 C 11868.481 6900.106 11865.584 6899.7183 11849.116 6913.528 C 11839.174 6921.866 11818.884 6933.868 11804.027 6940.199 C 11770.229 6954.6035 11769.283 6981.1577 11801.571 7009.232 C 11815.077 7020.975 11826.128 7036.4434 11826.128 7043.6055 C 11826.128 7061.1562 11992.526 7222.7646 12019.179 7231.098 C 12038.492 7237.1377 12071.695 7289.5117 12071.695 7313.9385 C 12071.695 7324.352 12077.193 7326.5947 12146.677 7344.5254 C 12169.008 7350.289 12192.756 7361.602 12199.449 7369.6675 C 12214.958 7388.3545 12237.689 7388.5225 12244.796 7370.002 z M 11195.291 7359.217 C 11219.604 7342.187 11223.45 7326.7666 11204.843 7320.92 C 11198.09 7318.798 11146.152 7302.953 11089.427 7285.709 C 11032.7 7268.465 10953.137 7239.813 10912.618 7222.0376 C 10872.099 7204.2627 10821.267 7184.281 10799.657 7177.634 C 10752.75 7163.2065 10673.032 7124.2847 10634.05 7096.7773 C 10608.412 7078.6855 10596.413 7077.5176 10496.532 7083.3877 C 10363.575 7091.201 10342.901 7096.1636 10342.901 7120.2637 C 10342.901 7136.2466 10350.622 7138.7637 10399.652 7138.7637 C 10431.716 7138.7637 10464.831 7144.615 10475.778 7152.2163 C 10486.435 7159.6157 10510.624 7168.2246 10529.533 7171.348 C 10607.748 7184.267 10748.852 7227.0366 10766.777 7243.2583 C 10782.552 7257.5347 10789.441 7258.54 10804.985 7248.833 C 10832.725 7231.5083 10847.578 7234.139 10872.638 7260.813 C 10885.772 7274.7944 10915.8955 7289.346 10945.564 7296.04 C 11017.386 7312.246 11108.635 7343.6196 11132.436 7360.2915 C 11158.174 7378.3184 11168.265 7378.1465 11195.291 7359.217 z M 9306.607 7310.5264 C 9306.607 7294.05 9298.969 7290.5625 9257.494 7288.103 L 9208.381 7285.1904 L 9242.76 7309.857 C 9282.381 7338.2837 9306.607 7338.538 9306.607 7310.5264 z M 14462.792 7318.841 C 14471.157 7297.0454 14452.687 7278.2764 14437.659 7293.302 C 14425.635 7305.327 14432.601 7335.2173 14447.428 7335.2173 C 14452.421 7335.2173 14459.336 7327.8477 14462.792 7318.841 z M 10637.583 7300.838 C 10637.583 7287.3315 10633.63 7276.2812 10628.799 7276.2812 C 10623.968 7276.2812 10620.653 7287.3286 10621.432 7300.8306 C 10623.278 7332.833 10637.583 7332.8384 10637.583 7300.838 z M 13879.071 7310.6606 C 13879.071 7302.557 13874.651 7295.9263 13869.248 7295.9263 C 13863.847 7295.9263 13859.426 7302.557 13859.426 7310.6606 C 13859.426 7318.764 13863.847 7325.3945 13869.248 7325.3945 C 13874.651 7325.3945 13879.071 7318.764 13879.071 7310.6606 z M 15912.368 7305.7495 C 15912.368 7294.9443 15905.999 7286.1035 15898.213 7286.1035 C 15880.861 7286.1035 15869.767 7302.2686 15877.988 7315.5723 C 15888.671 7332.8555 15912.368 7326.085 15912.368 7305.7495 z M 13608.527 7295.248 C 13600.107 7281.623 13594.213 7284.163 13594.213 7301.4175 C 13594.213 7309.84 13598.706 7313.9546 13604.196 7310.561 C 13609.687 7307.1685 13611.636 7300.277 13608.527 7295.248 z M 9181.762 7289.633 C 9203.081 7283.922 9203.386 7282.648 9187.605 7265.21 C 9178.449 7255.0923 9159.486 7246.6567 9145.466 7246.4644 C 9131.447 7246.2734 9108.926 7239.8 9095.42 7232.079 C 9063.082 7213.5938 9027.461 7213.6523 9020.342 7232.204 C 9011.204 7256.019 9036.011 7276.269 9074.5205 7276.431 C 9094.119 7276.5146 9116.784 7280.8667 9124.888 7286.1035 C 9142.117 7297.2393 9151.251 7297.8057 9181.762 7289.633 z M 11347.581 7273.8257 C 11354.859 7253.5312 11336.646 7228.847 11302.9375 7213.316 C 11238.632 7183.6865 11162.405 7158.4185 11137.3125 7158.4136 C 11123.13 7158.411 11068.644 7138.5054 11016.23 7114.179 C 10958.209 7087.2495 10894.977 7065.922 10854.567 7059.652 C 10783.617 7048.643 10695.762 7057.542 10689.485 7076.373 C 10687.333 7082.826 10715.745 7096.2524 10757.456 7108.493 C 10796.874 7120.0615 10849.016 7138.051 10873.327 7148.469 C 10927.587 7171.7227 10985.096 7189.0376 11118.895 7222.406 C 11175.62 7236.5522 11239.713 7256.398 11261.323 7266.5063 C 11307.544 7288.1265 11341.424 7291.0015 11347.581 7273.8257 z M 14384.422 7245.9736 C 14381.258 7240.857 14374.485 7239.2573 14369.367 7242.42 C 14364.25 7245.583 14362.649 7252.3574 14365.813 7257.475 C 14368.976 7262.592 14375.75 7264.1914 14380.867 7261.0283 C 14385.984 7257.8657 14387.584 7251.0913 14384.422 7245.9736 z M 10411.66 7241.902 C 10429.46 7220.4546 10407.303 7197.6997 10368.618 7197.6997 C 10348.442 7197.6997 10333.569 7190.9175 10325.536 7178.0537 C 10318.788 7167.2495 10307.071 7158.4087 10299.498 7158.4087 C 10291.926 7158.4087 10257.707 7145.1514 10223.456 7128.948 C 10189.205 7112.745 10145.451 7099.485 10126.224 7099.4805 C 10092.004 7099.4727 10047.52 7121.691 10058.924 7133.095 C 10073.836 7148.008 10263.577 7207.5225 10296.209 7207.5225 C 10319.912 7207.5225 10333.079 7212.082 10333.079 7220.292 C 10333.079 7254.253 10388.713 7269.5527 10411.66 7241.902 z M 15323.008 7243.2705 C 15323.008 7235.9194 15306.608 7205.004 15286.566 7174.57 C 15257.409 7130.2944 15243.482 7117.9883 15216.891 7112.9995 C 15191.041 7108.151 15179.205 7111.2134 15163.636 7126.7817 C 15134.809 7155.6104 15146.47 7189.979 15192.623 7212.211 C 15213.011 7222.0312 15240.742 7235.927 15254.247 7243.0894 C 15286.335 7260.1064 15323.008 7260.2026 15323.008 7243.2705 z M 10480.419 7232.6587 C 10480.419 7224.8735 10476.305 7215.961 10471.275 7212.853 C 10459.598 7205.6353 10447.853 7224.029 10455.862 7236.99 C 10464.8955 7251.605 10480.419 7248.8667 10480.419 7232.6587 z M 15851.397 7228.36 C 15853.655 7221.588 15846.196 7213.614 15834.822 7210.639 C 15823.03 7207.5557 15814.143 7197.2793 15814.143 7186.7314 C 15814.143 7176.556 15807.512 7168.2314 15799.408 7168.2314 C 15777.833 7168.2314 15781.433 7197.895 15806.208 7224.268 C 15828.572 7248.0728 15844.351 7249.5015 15851.397 7228.36 z M 13800.489 7202.611 C 13800.489 7194.5073 13796.069 7187.8765 13790.668 7187.8765 C 13785.264 7187.8765 13780.844 7194.5073 13780.844 7202.611 C 13780.844 7210.7144 13785.264 7217.3447 13790.668 7217.3447 C 13796.069 7217.3447 13800.489 7210.7144 13800.489 7202.611 z M 8965.989 7190.3325 C 8961.532 7166.207 8885.967 7132.6084 8773.661 7104.819 C 8721.022 7091.794 8647.014 7070.1416 8609.196 7056.702 C 8571.379 7043.264 8505.075 7021.154 8461.855 7007.568 C 8344.702 6970.7427 8280.08 6946.1826 8267.661 6933.763 C 8253.665 6919.767 8201.554 6919.156 8201.554 6932.9883 C 8201.554 6938.666 8216.781 6949.674 8235.394 6957.45 C 8254.005 6965.227 8273.133 6978.561 8277.901 6987.081 C 8282.67 6995.6016 8306.119 7006.8496 8330.012 7012.077 C 8353.903 7017.3047 8385.429 7030.2666 8400.065 7040.882 C 8414.704 7051.4966 8431.144 7060.1816 8436.598 7060.1816 C 8459.741 7060.1816 8601.412 7111.2134 8624.0 7127.6865 C 8637.545 7137.5645 8676.712 7150.5933 8711.038 7156.6396 C 8745.363 7162.6865 8780.188 7173.227 8788.427 7180.0635 C 8802.732 7191.937 8866.558 7203.1753 8936.521 7206.139 C 8962.663 7207.247 8968.532 7204.098 8965.989 7190.3325 z M 12818.221 7193.3677 C 12818.221 7185.5835 12814.105 7176.671 12809.076 7173.562 C 12797.398 7166.345 12785.653 7184.739 12793.664 7197.6997 C 12802.696 7212.3145 12818.221 7209.5757 12818.221 7193.3677 z M 14370.206 7187.2974 C 14370.206 7182.213 14365.786 7178.0537 14360.383 7178.0537 C 14354.98 7178.0537 14350.561 7184.9453 14350.561 7193.3677 C 14350.561 7201.7905 14354.98 7205.95 14360.383 7202.611 C 14365.786 7199.272 14370.206 7192.3813 14370.206 7187.2974 z M 12246.539 7185.912 C 12266.914 7165.5376 12259.893 7132.217 12231.314 7113.6616 C 12216.457 7104.015 12173.31 7063.5874 12135.431 7023.8213 C 12067.435 6952.438 12066.157 6951.661 12034.748 6962.61 C 12012.074 6970.514 12002.9795 6979.772 12003.087 6994.84 C 12003.332 7029.2217 12017.784 7043.87 12044.777 7037.0957 C 12065.188 7031.9727 12079.999 7041.595 12137.233 7097.1577 C 12174.718 7133.5474 12208.318 7171.0557 12211.902 7180.5103 C 12219.534 7200.6406 12230.154 7202.2974 12246.539 7185.912 z M 13083.433 7168.2314 C 13083.433 7157.317 13076.885 7148.586 13068.698 7148.586 C 13053.745 7148.586 13048.55 7169.3647 13060.514 7181.328 C 13072.967 7193.7812 13083.433 7187.8003 13083.433 7168.2314 z M 15367.16 7148.509 C 15363.849 7143.149 15356.979 7138.7637 15351.895 7138.7637 C 15341.206 7138.7637 15339.356 7171.4844 15349.476 7181.6035 C 15358.698 7190.825 15374.75 7160.7876 15367.16 7148.509 z M 15116.7295 7155.5835 C 15116.7295 7126.938 15036.264 7046.786 14986.895 7026.2554 C 14949.347 7010.6406 14900.631 7005.86 14900.631 7017.79 C 14900.631 7021.4863 14910.029 7043.9253 14921.516 7067.654 C 14936.5 7098.6084 14952.455 7115.0645 14977.996 7125.9067 C 14997.574 7134.2188 15031.273 7149.077 15052.884 7158.9272 C 15105.361 7182.846 15116.7295 7182.251 15116.7295 7155.5835 z M 14163.93 7143.0947 C 14163.93 7134.6724 14159.51 7130.513 14154.106 7133.852 C 14148.704 7137.191 14144.284 7144.082 14144.284 7149.166 C 14144.284 7154.2495 14148.704 7158.4087 14154.106 7158.4087 C 14159.51 7158.4087 14163.93 7151.517 14163.93 7143.0947 z M 14281.802 7138.7637 C 14281.802 7127.8496 14275.254 7119.1177 14267.067 7119.1177 C 14252.114 7119.1177 14246.919 7139.8975 14258.882 7151.8604 C 14271.336 7164.3135 14281.802 7158.333 14281.802 7138.7637 z M 15655.206 7127.0776 C 15651.942 7104.723 15611.469 7075.9653 15504.727 7020.159 C 15472.3125 7003.2124 15435.525 6976.5527 15422.978 6960.917 C 15410.432 6945.281 15394.539 6932.487 15387.665 6932.487 C 15380.79 6932.487 15367.165 6923.647 15357.387 6912.8413 C 15333.411 6886.3486 15289.324 6885.84 15296.2 6912.1367 C 15300.254 6927.6357 15291.984 6924.7217 15250.688 6896.1 C 15222.933 6876.8633 15193.592 6855.684 15185.488 6849.0356 C 15162.217 6829.944 15080.041 6802.024 15068.364 6809.2417 C 15060.9375 6813.832 15061.444 6822.745 15070.064 6839.122 C 15088.144 6873.462 15285.69 7050.1597 15306.126 7050.267 C 15331.685 7050.402 15335.528 7029.749 15317.829 6987.386 C 15299.935 6944.562 15303.138 6936.241 15331.643 6951.497 C 15343.057 6957.6064 15356.673 6980.2915 15363.073 7003.8613 C 15369.284 7026.734 15375.726 7050.438 15377.389 7056.5376 C 15379.053 7062.636 15412.806 7077.0903 15452.395 7088.6567 C 15491.981 7100.2227 15542.053 7118.165 15563.663 7128.527 C 15585.272 7138.8896 15615.417 7147.6416 15630.65 7147.9766 C 15653.693 7148.4834 15657.817 7144.9736 15655.206 7127.0776 z M 15828.456 7118.4395 C 15820.036 7104.8145 15814.143 7107.3555 15814.143 7124.609 C 15814.143 7133.0317 15818.633 7137.1465 15824.124 7133.7534 C 15829.616 7130.36 15831.563 7123.4683 15828.456 7118.4395 z M 12732.8125 7093.567 C 12731.759 7083.309 12728.176 7061.6553 12724.85 7045.448 C 12721.522 7029.24 12716.775 7006.034 12714.299 6993.879 C 12709.164 6968.6704 12688.743 6964.989 12671.214 6986.109 C 12656.617 7003.6978 12664.609 7044.6724 12691.146 7088.311 C 12711.767 7122.2173 12736.069 7125.283 12732.8125 7093.567 z M 14915.747 7108.677 C 14919.297 7102.933 14915.137 7090.43 14906.505 7080.8906 C 14897.872 7071.351 14890.809 7057.937 14890.809 7051.081 C 14890.809 7035.8604 14792.304 6942.7217 14775.953 6942.481 C 14769.51 6942.3867 14748.658 6933.118 14729.618 6921.885 C 14663.085 6882.6284 14654.037 6928.1797 14716.456 6988.1504 C 14767.612 7037.2993 14880.469 7119.1177 14897.105 7119.1177 C 14903.811 7119.1177 14912.198 7114.419 14915.747 7108.677 z M 11175.866 7097.5083 C 11188.389 7084.9854 11191.83 7047.987 11181.4375 7037.5957 C 11171.401 7027.5586 11136.131 7079.0273 11142.203 7094.85 C 11148.927 7112.3706 11160.12 7113.254 11175.866 7097.5083 z M 9910.554 7072.4604 C 9910.437 7051.411 9908.301 7048.7007 9900.881 7060.1816 C 9888.461 7079.4004 9888.461 7099.4727 9900.881 7099.4727 C 9906.283 7099.4727 9910.636 7087.3174 9910.554 7072.4604 z M 8174.7324 7077.371 C 8182.4385 7055.2803 8170.4546 7040.5366 8144.794 7040.5366 C 8122.801 7040.5366 8029.0776 7008.569 7970.721 6981.1636 C 7934.488 6964.1475 7817.0483 6941.4365 7797.4507 6947.6567 C 7786.598 6951.1016 7779.3955 6960.7393 7781.092 6969.5474 C 7783.172 6980.346 7810.8125 6992.1567 7869.172 7007.1807 C 7915.9487 7019.224 7962.3545 7033.2563 7972.294 7038.364 C 7982.2344 7043.4707 8013.407 7050.2417 8041.568 7053.4097 C 8069.729 7056.577 8105.0903 7065.8506 8120.15 7074.016 C 8153.987 7092.365 8169.1772 7093.299 8174.7324 7077.371 z M 14144.284 7060.1816 C 14144.284 7047.284 14137.734 7040.5366 14125.218 7040.5366 C 14098.733 7040.5366 14091.237 7056.9253 14112.153 7069.102 C 14137.662 7083.9526 14144.284 7082.1143 14144.284 7060.1816 z M 13554.923 7055.426 C 13554.923 7047.4067 13541.729 7026.411 13525.602 7008.7676 C 13501.026 6981.8804 13494.692 6979.0728 13486.461 6991.423 C 13472.957 7011.6855 13473.538 7014.6787 13496.699 7044.123 C 13518.692 7072.0825 13554.923 7079.115 13554.923 7055.426 z M 8294.869 7050.359 C 8291.531 7044.9565 8286.85 7040.5366 8284.468 7040.5366 C 8282.086 7040.5366 8280.136 7044.9565 8280.136 7050.359 C 8280.136 7055.7617 8284.817 7060.1816 8290.538 7060.1816 C 8296.26 7060.1816 8298.208 7055.7617 8294.869 7050.359 z M 11047.728 7033.175 C 11049.95 7026.425 11044.715 7018.1943 11036.094 7014.8857 C 11017.957 7007.9263 10988.66 7028.4805 10997.146 7042.211 C 11005.035 7054.975 11042.768 7048.234 11047.728 7033.175 z M 16049.887 7026.7314 C 16049.887 7019.139 16035.5205 6995.087 16017.962 6973.2827 C 16000.405 6951.4785 15966.88 6906.8584 15943.462 6874.127 C 15916.799 6836.856 15893.853 6814.6143 15882.07 6814.6143 C 15855.404 6814.6143 15858.634 6835.3423 15894.218 6892.5845 C 15912.285 6921.6523 15924.828 6954.6865 15924.339 6971.919 C 15923.645 6996.316 15929.787 7004.769 15959.681 7020.5576 C 16002.906 7043.39 16049.887 7046.605 16049.887 7026.7314 z M 8250.273 7023.3467 C 8250.058 7019.295 8227.039 6998.299 8199.122 6976.6895 C 8171.206 6955.079 8130.4966 6921.419 8108.656 6901.8887 C 8064.252 6862.178 7886.572 6765.501 7857.996 6765.501 C 7847.8457 6765.501 7831.457 6755.2246 7821.577 6742.664 C 7796.406 6710.664 7700.407 6663.535 7687.2324 6676.71 C 7668.5415 6695.4004 7632.015 6687.2593 7600.8237 6657.451 C 7577.843 6635.4897 7560.658 6627.9834 7533.357 6627.9834 C 7512.7793 6627.9834 7491.3667 6621.5264 7484.4976 6613.2495 C 7470.3066 6596.15 7449.146 6594.0176 7440.0293 6608.768 C 7430.306 6624.501 7456.292 6649.5903 7476.7656 6644.236 C 7488.404 6641.1924 7500.2275 6647.511 7509.569 6661.7686 C 7517.8555 6674.417 7545.9634 6691.0967 7574.544 6700.327 C 7602.246 6709.2744 7629.7866 6722.765 7635.743 6730.3066 C 7641.6987 6737.848 7660.938 6746.993 7678.4956 6750.6294 C 7703.8286 6755.8745 7710.4194 6754.0356 7710.4194 6741.7246 C 7710.4194 6724.9575 7725.5117 6720.7173 7734.341 6735.004 C 7737.33 6739.8403 7733.1704 6746.3315 7725.098 6749.429 C 7706.4624 6756.5806 7705.994 6784.0645 7724.3867 6791.1226 C 7732.068 6794.0703 7747.63 6791.5166 7758.9683 6785.4487 C 7770.3076 6779.38 7785.0176 6777.8247 7791.6597 6781.991 C 7798.302 6786.158 7811.4707 6788.295 7820.925 6786.7397 C 7833.3984 6784.687 7838.1147 6790.5317 7838.1147 6808.035 C 7838.1147 6834.1997 7854.052 6844.083 7896.244 6844.083 C 7914.003 6844.083 7944.328 6860.96 7984.496 6893.1963 C 8018.154 6920.2085 8050.9253 6942.504 8057.3193 6942.74 C 8063.7153 6942.9775 8097.6797 6962.537 8132.7954 6986.2075 C 8189.326 7024.3125 8251.375 7043.9277 8250.273 7023.3467 z M 10686.696 7011.069 C 10686.696 7000.2637 10682.817 6991.423 10678.076 6991.423 C 10665.195 6991.423 10646.603 7016.8145 10654.038 7024.2505 C 10667.487 7037.698 10686.696 7029.9443 10686.696 7011.069 z M 9674.959 7005.3384 C 9674.959 6996.784 9669.71 6991.5356 9663.294 6993.674 C 9645.081 6999.745 9642.06 7020.891 9659.406 7020.891 C 9667.96 7020.891 9674.959 7013.8926 9674.959 7005.3384 z M 15141.287 6990.605 C 15141.287 6969.3726 14905.511 6745.8555 14883.113 6745.8555 C 14872.512 6745.8555 14842.456 6736.397 14816.32 6724.8364 C 14778.479 6708.097 14763.378 6705.8657 14742.15 6713.878 C 14718.789 6722.6963 14712.076 6720.3657 14687.768 6694.993 C 14656.755 6662.6226 14579.458 6624.7397 14559.807 6632.2803 C 14540.417 6639.721 14544.407 6665.104 14570.431 6699.8535 C 14583.31 6717.051 14596.685 6740.484 14600.149 6751.9272 C 14603.615 6763.37 14614.715 6780.211 14624.813 6789.35 C 14647.858 6810.205 14765.51 6854.4253 14815.413 6860.9897 C 14836.073 6863.707 14855.334 6872.0654 14858.211 6879.5635 C 14865.939 6899.7036 14880.985 6896.114 14880.985 6874.1304 C 14880.985 6827.9565 14911.389 6848.265 14951.462 6921.2085 C 14964.42 6944.792 14980.071 6954.6665 15025.134 6967.684 C 15056.603 6976.775 15091.108 6990.2827 15101.813 6997.702 C 15124.491 7013.4194 15141.287 7010.3994 15141.287 6990.605 z M 14808.839 6816.297 C 14786.669 6791.8 14788.368 6785.1465 14816.792 6785.1465 C 14846.5205 6785.1465 14869.292 6819.2837 14845.622 6828.3667 C 14825.375 6836.1367 14827.391 6836.798 14808.839 6816.297 z M 15774.851 6980.4546 C 15774.851 6968.8516 15767.919 6961.955 15756.257 6961.955 C 15737.471 6961.955 15721.491 6986.4287 15730.627 7001.21 C 15739.66 7015.826 15774.851 6999.3105 15774.851 6980.4546 z M 14664.888 6987.1523 C 14664.888 6979.401 14639.471 6947.354 14608.406 6915.938 C 14555.453 6862.3843 14488.522 6824.4653 14446.911 6824.445 C 14417.85 6824.431 14415.93 6845.55 14443.02 6867.272 C 14457.434 6878.8286 14474.602 6899.3354 14481.173 6912.8413 C 14488.472 6927.846 14517.931 6949.5625 14556.901 6968.67 C 14626.582 7002.8335 14664.888 7009.389 14664.888 6987.1523 z M 9537.44 6971.778 C 9537.44 6966.375 9533.282 6961.955 9528.198 6961.955 C 9523.115 6961.955 9516.224 6966.375 9512.885 6971.778 C 9509.546 6977.18 9513.704 6981.6 9522.127 6981.6 C 9530.549 6981.6 9537.44 6977.18 9537.44 6971.778 z M 10637.583 6960.904 C 10637.583 6956.0796 10630.952 6952.133 10622.849 6952.133 C 10614.745 6952.133 10608.114 6958.6235 10608.114 6966.5586 C 10608.114 6975.345 10613.874 6978.7744 10622.849 6975.3296 C 10630.952 6972.22 10637.583 6965.7285 10637.583 6960.904 z M 15871.167 6955.539 C 15873.06 6942.332 15858.231 6915.026 15831.044 6881.645 C 15807.325 6852.5254 15779.903 6816.4644 15770.1045 6801.5093 C 15751.557 6773.2046 15708.273 6745.8555 15682.023 6745.8555 C 15662.291 6745.8555 15661.982 6786.6284 15681.433 6824.2393 C 15689.4795 6839.8003 15713.791 6862.4966 15735.458 6874.674 C 15757.124 6886.8506 15774.851 6899.413 15774.851 6902.5894 C 15774.851 6905.766 15788.619 6925.0693 15805.449 6945.486 C 15838.401 6985.463 15866.27 6989.7266 15871.167 6955.539 z M 10470.175 6946.8237 C 10480.836 6936.251 10481.648 6929.7876 10473.363 6921.5015 C 10457.053 6905.191 10322.261 6889.7993 10216.395 6892.1587 C 10165.725 6893.2886 10083.95 6889.526 10034.675 6883.798 C 9985.398 6878.069 9910.026 6871.4424 9867.18 6869.07 C 9810.285 6865.92 9786.976 6860.645 9780.743 6849.509 C 9769.629 6829.648 9708.528 6829.0483 9700.978 6848.7246 C 9693.302 6868.73 9731.327 6893.1963 9770.096 6893.1963 C 9787.603 6893.1963 9823.085 6901.4814 9848.947 6911.6084 C 9875.711 6922.0884 9909.246 6928.0254 9926.784 6925.39 C 9945.933 6922.512 9967.104 6926.9854 9982.695 6937.202 C 10017.675 6960.1206 10114.992 6968.5215 10298.7 6964.4785 C 10419.031 6961.8306 10459.218 6957.6934 10470.175 6946.8237 z M 13599.728 6935.4316 C 13595.168 6923.542 13590.704 6922.245 13582.52 6930.4277 C 13574.337 6938.612 13574.964 6945.685 13584.938 6957.7046 C 13600.175 6976.062 13609.772 6961.6064 13599.728 6935.4316 z M 12013.31 6934.0166 C 12027.79 6922.291 12033.448 6910.0864 12029.354 6899.4146 C 12014.581 6860.9155 11948.242 6867.967 11937.91 6909.134 C 11927.184 6951.871 11972.708 6966.895 12013.31 6934.0166 z M 15568.574 6943.512 C 15568.574 6931.131 15539.74 6908.9336 15532.744 6915.929 C 15522.684 6925.9883 15537.696 6952.133 15553.531 6952.133 C 15561.805 6952.133 15568.574 6948.253 15568.574 6943.512 z M 11206.239 6912.8413 C 11214.003 6912.8413 11217.259 6901.358 11215.289 6880.9175 C 11211.148 6837.977 11194.657 6840.522 11183.465 6885.829 C 11178.46 6906.088 11170.725 6922.664 11166.275 6922.664 C 11161.825 6922.664 11158.186 6927.7695 11158.186 6934.0093 C 11158.186 6940.797 11165.4 6938.824 11176.147 6929.0977 C 11186.027 6920.1567 11199.569 6912.8413 11206.239 6912.8413 z M 7717.991 6910.9995 C 7711.921 6892.786 7690.7744 6889.7656 7690.7744 6907.112 C 7690.7744 6915.665 7697.7734 6922.664 7706.3267 6922.664 C 7714.8813 6922.664 7720.131 6917.415 7717.991 6910.9995 z M 15499.815 6912.8413 C 15499.815 6907.439 15495.657 6903.019 15490.571 6903.019 C 15485.488 6903.019 15478.598 6907.439 15475.26 6912.8413 C 15471.92 6918.244 15476.078 6922.664 15484.501 6922.664 C 15492.923 6922.664 15499.815 6918.244 15499.815 6912.8413 z M 8869.498 6893.7764 C 8869.498 6869.5464 8855.235 6860.696 8829.4 6868.8945 C 8810.097 6875.0225 8809.938 6876.227 8826.101 6894.0864 C 8847.987 6918.27 8869.498 6918.1157 8869.498 6893.7764 z M 12109.005 6887.3247 C 12112.504 6862.956 12087.751 6839.5894 12066.909 6847.5864 C 12036.16 6859.386 12058.255 6916.8296 12091.137 6910.572 C 12099.353 6909.009 12107.394 6898.5474 12109.005 6887.3247 z M 15696.27 6898.473 C 15696.27 6890.571 15669.476 6865.9097 15636.726 6843.6704 C 15603.978 6821.4316 15574.773 6796.9556 15571.828 6789.28 C 15568.883 6781.6035 15558.892 6775.323 15549.625 6775.323 C 15540.358 6775.323 15500.265 6744.3823 15460.525 6706.565 C 15385.203 6634.8877 15374.932 6628.877 15366.278 6651.4224 C 15360.129 6667.4453 15397.666 6796.383 15414.528 6817.16 C 15420.917 6825.0337 15452.667 6838.66 15485.081 6847.442 C 15517.497 6856.2236 15570.539 6874.14 15602.953 6887.257 C 15672.245 6915.2964 15696.27 6918.1846 15696.27 6898.473 z M 10957.366 6890.9775 C 10974.409 6874.017 10937.466 6855.989 10872.561 6849.593 C 10797.052 6842.1523 10682.478 6819.9937 10644.132 6805.4146 C 10628.245 6799.3745 10607.463 6800.022 10583.764 6807.296 C 10556.714 6815.5977 10527.647 6815.4766 10468.208 6806.813 C 10409.574 6798.2666 10385.326 6798.1143 10375.548 6806.23 C 10355.131 6823.175 10376.618 6841.3457 10424.348 6847.496 C 10447.083 6850.4263 10494.417 6857.8555 10529.533 6864.006 C 10706.722 6895.0405 10938.594 6909.6587 10957.366 6890.9775 z M 9424.4795 6863.044 C 9424.4795 6855.4644 9416.745 6847.773 9407.29 6845.9526 C 9390.359 6842.6914 9383.359 6863.535 9396.854 6877.03 C 9407.149 6887.3257 9424.4795 6878.5527 9424.4795 6863.044 z M 7549.474 6856.361 C 7546.665 6846.9062 7541.6006 6827.545 7538.219 6813.3345 C 7532.7803 6790.4766 7526.215 6786.919 7481.272 6782.478 C 7453.3335 6779.717 7424.443 6780.751 7417.072 6784.777 C 7401.113 6793.492 7406.899 6799.4497 7474.675 6844.0845 C 7525.4946 6877.5513 7557.322 6882.7754 7549.474 6856.361 z M 8641.119 6856.4087 C 8670.8 6849.9717 8669.019 6835.9775 8636.971 6823.7935 C 8601.486 6810.3027 8584.64 6818.655 8584.64 6849.7363 C 8584.64 6870.6226 8587.976 6874.2495 8601.829 6868.4272 C 8611.283 6864.453 8628.964 6859.045 8641.119 6856.4087 z M 11303.274 6855.747 C 11305.446 6849.231 11298.13 6844.083 11286.698 6844.083 C 11266.294 6844.083 11260.179 6854.397 11272.988 6867.207 C 11282.089 6876.307 11298.489 6870.101 11303.274 6855.747 z M 11058.187 6835.9463 C 11060.47 6820.4263 11056.232 6814.6143 11042.633 6814.6143 C 11016.246 6814.6143 11009.942 6824.0444 11021.678 6845.971 C 11034.342 6869.633 11054.024 6864.2275 11058.187 6835.9463 z M 11820.039 6849.713 C 11912.742 6825.5674 11946.388 6795.777 11920.674 6760.61 C 11908.542 6744.0195 11904.757 6744.239 11841.848 6765.1733 C 11765.44 6790.599 11721.535 6823.1465 11730.86 6847.446 C 11738.494 6867.343 11751.124 6867.6636 11820.039 6849.713 z M 7676.04 6834.1255 C 7676.04 6813.0703 7647.4985 6816.1113 7643.359 6837.608 C 7640.831 6850.7344 7644.8315 6854.7354 7657.959 6852.2075 C 7667.903 6850.292 7676.04 6842.155 7676.04 6834.1255 z M 8963.08 6843.6523 C 8973.791 6826.321 8946.217 6803.005 8874.409 6768.674 C 8778.512 6722.826 8715.141 6682.1533 8661.186 6631.8237 C 8635.756 6608.1016 8605.92 6588.693 8594.883 6588.693 C 8583.847 6588.693 8574.817 6584.653 8574.817 6579.7153 C 8574.817 6566.61 8460.978 6479.203 8396.703 6442.9595 C 8366.271 6425.8 8335.895 6405.1567 8329.197 6397.088 C 8315.627 6380.7363 8280.136 6377.0645 8280.136 6392.012 C 8280.136 6397.29 8292.291 6409.369 8307.148 6418.854 C 8322.005 6428.339 8339.937 6443.9116 8346.996 6453.46 C 8354.056 6463.0083 8368.076 6470.8203 8378.155 6470.8203 C 8388.232 6470.8203 8411.1875 6487.6494 8429.167 6508.2183 C 8447.1455 6528.787 8483.193 6558.624 8509.271 6574.5215 C 8535.351 6590.4194 8569.76 6615.582 8585.736 6630.439 C 8601.713 6645.296 8621.106 6657.451 8628.835 6657.451 C 8644.1 6657.451 8664.986 6689.551 8662.463 6709.132 C 8658.701 6738.3027 8666.204 6745.3286 8716.836 6760.048 C 8746.325 6768.6206 8806.869 6793.245 8851.379 6814.77 C 8936.794 6856.0757 8952.837 6860.2236 8963.08 6843.6523 z M 12826.2705 6826.792 C 12829.929 6801.153 12804.104 6795.8633 12794.715 6820.3296 C 12784.717 6846.382 12787.943 6855.5 12805.941 6852.0693 C 12815.396 6850.268 12824.544 6838.8936 12826.2705 6826.792 z M 14346.559 6829.221 C 14354.513 6797.5327 14334.302 6770.1074 14314.878 6786.228 C 14298.298 6799.9873 14297.521 6826.4053 14313.234 6842.118 C 14330.988 6859.8726 14339.714 6856.4956 14346.559 6829.221 z M 10018.753 6835.4624 C 10018.753 6818.923 9993.614 6807.526 9910.703 6786.4756 C 9722.019 6738.571 9528.488 6671.262 9458.859 6629.327 C 9450.756 6624.447 9417.604 6610.3896 9385.188 6598.0884 C 9352.774 6585.788 9315.202 6568.382 9301.696 6559.4087 C 9288.189 6550.435 9255.039 6534.9517 9228.026 6525.0 C 9201.014 6515.0493 9143.822 6487.5737 9100.934 6463.944 C 9016.497 6417.4214 8994.037 6414.493 8989.071 6449.36 C 8984.699 6480.068 8999.089 6494.6694 9053.813 6515.054 C 9079.397 6524.585 9109.456 6540.6323 9120.61 6550.715 C 9131.763 6560.7974 9154.129 6569.0474 9170.3125 6569.0474 C 9186.495 6569.0474 9230.413 6584.1416 9267.906 6602.59 C 9305.399 6621.039 9369.228 6649.3423 9409.746 6665.4863 C 9450.265 6681.631 9512.147 6708.1914 9547.264 6724.5107 C 9582.38 6740.8296 9633.212 6759.3765 9660.225 6765.7256 C 9687.237 6772.0747 9731.438 6785.302 9758.452 6795.1177 C 9861.575 6832.593 10018.753 6856.955 10018.753 6835.4624 z M 14124.487 6811.579 C 14124.365 6794.0825 14122.557 6792.8135 14114.816 6804.792 C 14102.309 6824.1436 14102.309 6846.9 14114.816 6839.171 C 14120.218 6835.8325 14124.57 6823.4165 14124.487 6811.579 z M 8240.845 6819.526 C 8240.845 6811.422 8239.108 6804.792 8236.984 6804.792 C 8234.861 6804.792 8230.58 6811.422 8227.471 6819.526 C 8224.361 6827.6294 8226.099 6834.2603 8231.331 6834.2603 C 8236.563 6834.2603 8240.845 6827.6294 8240.845 6819.526 z M 10259.409 6790.605 C 10259.409 6774.7515 10248.56 6769.6763 10195.561 6760.7393 C 10160.445 6754.8174 10122.06 6744.626 10110.258 6738.0913 C 10084.855 6724.0244 10028.576 6722.222 10028.576 6735.476 C 10028.576 6750.584 10070.39 6775.323 10095.925 6775.323 C 10124.966 6775.323 10196.932 6795.1646 10210.181 6806.824 C 10227.099 6821.7124 10259.409 6811.0674 10259.409 6790.605 z M 7376.4487 6784.567 C 7376.4487 6779.4834 7369.818 6775.323 7361.7144 6775.323 C 7346.525 6775.323 7342.199 6786.914 7353.262 6797.976 C 7361.109 6805.8237 7376.4487 6796.953 7376.4487 6784.567 z M 9280.262 6788.0186 C 9278.281 6777.7373 9259.94 6766.3 9232.883 6758.469 C 9208.602 6751.443 9158.331 6729.72 9121.171 6710.197 C 9042.007 6668.606 8956.47 6658.2876 8950.1045 6689.5605 C 8947.578 6701.968 8957.314 6711.375 8984.158 6722.463 C 9004.834 6731.0024 9029.393 6744.7812 9038.734 6753.082 C 9059.427 6771.4688 9182.746 6802.3696 9241.024 6803.771 C 9276.079 6804.6133 9282.927 6801.864 9280.262 6788.0186 z M 7201.6387 6765.5635 C 7184.793 6735.958 7170.1714 6727.101 7170.1714 6746.5015 C 7170.1714 6766.216 7190.5015 6794.969 7204.4404 6794.969 C 7215.8433 6794.969 7215.3345 6789.632 7201.6387 6765.5635 z M 10514.799 6772.0557 C 10514.799 6764.184 10458.495 6741.9297 10349.694 6706.797 C 10318.315 6696.6636 10287.374 6684.136 10280.937 6678.958 C 10274.498 6673.7793 10253.761 6666.345 10234.852 6662.4375 C 10215.943 6658.53 10187.212 6647.4453 10171.005 6637.8057 C 10154.797 6628.1665 10126.065 6617.0923 10107.157 6613.197 C 10088.248 6609.301 10054.234 6597.7734 10031.57 6587.5806 C 10008.905 6577.387 9985.349 6569.0474 9979.221 6569.0474 C 9963.574 6569.0474 9846.148 6522.58 9790.556 6494.3887 C 9764.994 6481.4263 9738.219 6470.8203 9731.057 6470.8203 C 9723.894 6470.8203 9687.621 6455.5186 9650.449 6436.816 C 9613.275 6418.114 9569.327 6399.8843 9552.785 6396.306 C 9536.241 6392.7285 9498.3955 6377.6963 9468.682 6362.9014 C 9438.969 6348.107 9398.081 6330.632 9377.822 6324.0684 C 9357.563 6317.504 9340.987 6306.8296 9340.987 6300.347 C 9340.987 6278.7534 9371.314 6244.8984 9390.657 6244.8984 C 9401.156 6244.8984 9409.746 6240.4785 9409.746 6235.0757 C 9409.746 6229.673 9416.376 6225.253 9424.4795 6225.253 C 9443.063 6225.253 9442.944 6220.433 9423.633 6190.96 C 9404.382 6161.5786 9412.99 6142.46 9439.164 6156.4673 C 9470.192 6173.0737 9481.181 6168.496 9474.472 6141.7603 C 9466.102 6108.4146 9479.697 6109.951 9565.051 6152.0 C 9669.483 6203.4487 9766.597 6242.7725 9871.412 6276.0557 C 9922.736 6292.3535 9973.568 6309.3467 9984.373 6313.82 C 10020.506 6328.777 10056.781 6333.4688 10062.666 6323.9473 C 10072.742 6307.6436 10032.87 6287.655 9866.501 6225.6064 C 9834.086 6213.517 9767.782 6187.0254 9719.161 6166.736 C 9670.538 6146.4463 9609.434 6122.0903 9583.372 6112.612 C 9557.311 6103.1333 9533.687 6089.3804 9530.874 6082.05 C 9527.242 6072.588 9513.916 6070.1772 9484.941 6073.7393 C 9434.388 6079.9556 9409.845 6067.0854 9428.77 6044.2817 C 9435.837 6035.7666 9452.644 6028.7993 9466.116 6028.7993 C 9490.328 6028.7993 9490.191 6028.333 9454.5 5988.8257 C 9419.406 5949.981 9413.006 5922.5806 9440.441 5928.6475 C 9468.837 5934.926 9611.552 5991.6484 9620.442 6000.1895 C 9625.575 6005.1196 9639.857 6009.154 9652.181 6009.154 C 9664.504 6009.154 9702.297 6022.0005 9736.165 6037.702 C 9770.032 6053.404 9819.844 6070.631 9846.855 6075.985 C 9903.193 6087.152 10052.426 6139.603 10070.474 6154.5825 C 10086.541 6167.9155 10190.355 6202.2114 10239.764 6210.5083 C 10261.373 6214.137 10294.525 6225.227 10313.434 6235.1523 C 10386.282 6273.3926 10491.362 6306.6436 10502.9 6295.1064 C 10521.58 6276.4253 10494.346 6260.167 10328.168 6190.7935 C 10119.21 6103.561 10010.407 6050.5596 9974.551 6018.5327 C 9963.746 6008.882 9873.132 5974.1245 9773.186 5941.294 C 9673.24 5908.464 9582.625 5877.403 9571.82 5872.27 C 9483.816 5830.463 9411.799 5809.096 9317.338 5796.766 C 9182.23 5779.1313 9129.393 5757.3438 9120.196 5715.4766 C 9115.0 5691.815 9103.276 5679.9487 9067.629 5662.2705 C 9042.395 5649.7563 9008.488 5632.288 8992.281 5623.451 C 8944.933 5597.635 8874.092 5567.1323 8861.485 5567.1323 C 8840.759 5567.1323 8849.184 5595.078 8871.953 5601.8525 C 8905.394 5611.802 8957.759 5649.0273 8957.835 5662.904 C 8957.946 5683.287 8925.486 5676.7886 8884.242 5648.17 C 8844.676 5620.715 8814.241 5602.1006 8697.181 5533.764 C 8661.116 5512.71 8611.932 5478.453 8587.881 5457.638 C 8563.831 5436.823 8538.478 5419.792 8531.54 5419.792 C 8524.602 5419.792 8510.6045 5410.597 8500.434 5399.359 C 8490.263 5388.1206 8442.392 5354.461 8394.053 5324.559 C 8305.564 5269.8228 8132.7954 5109.513 8132.7954 5082.143 C 8132.7954 5074.7964 8114.0103 5056.4697 8091.049 5041.417 C 8015.6987 4992.019 7709.2236 4684.2974 7562.971 4511.1934 C 7512.7627 4451.766 7463.8994 4396.513 7454.387 4388.409 C 7444.874 4380.3057 7385.8486 4309.5825 7323.219 4231.246 C 7260.5894 4152.9106 7195.007 4071.2258 7177.4805 4049.725 C 7159.955 4028.224 7135.1084 3995.0725 7122.2686 3976.0547 C 7109.427 3957.0369 7095.9424 3939.2668 7092.3027 3936.5654 C 7085.9673 3931.8657 6993.0645 3807.0684 6963.3813 3763.3872 C 6955.56 3751.8772 6928.0645 3714.3052 6902.278 3679.8943 C 6876.49 3645.4827 6844.5728 3601.8572 6831.3477 3582.9485 C 6740.3887 3452.9004 6700.442 3394.7332 6615.986 3269.362 C 6563.4897 3191.433 6510.461 3109.6592 6498.1445 3087.6423 C 6477.7397 3051.1687 6472.666 3047.8865 6441.039 3050.7031 C 6395.838 3054.7283 6267.7866 2988.7742 6204.232 2928.7334 C 6157.549 2884.6318 6119.1436 2872.3538 6119.1436 2901.5315 C 6119.1436 2929.8984 6181.0356 3026.7588 6226.7847 3069.9888 C 6266.6987 3107.706 6272.485 3110.3306 6283.2495 3095.6084 C 6289.846 3086.5867 6296.929 3074.3071 6298.989 3068.32 C 6301.0493 3062.333 6316.2427 3071.8003 6332.752 3089.3584 C 6351.3306 3109.1155 6372.2783 3121.282 6387.718 3121.282 C 6418.5146 3121.282 6428.024 3135.562 6425.195 3177.5615 C 6423.5693 3201.7007 6431.9087 3221.685 6457.7075 3255.4724 C 6476.792 3280.466 6492.406 3306.0542 6492.406 3312.335 C 6492.406 3318.616 6524.1763 3356.657 6563.0063 3396.8713 C 6601.837 3437.0852 6644.9336 3485.9146 6658.778 3505.3806 C 6672.6216 3524.8467 6711.5747 3563.6848 6745.3403 3591.6875 C 6779.1055 3619.6897 6806.732 3649.0996 6806.732 3657.042 C 6806.732 3664.9844 6817.7827 3681.0908 6831.289 3692.8347 C 6858.093 3716.1404 6862.755 3730.3325 6843.567 3730.2114 C 6815.996 3730.0374 6492.406 3413.7317 6492.406 3386.955 C 6492.406 3381.3306 6477.537 3360.1401 6459.365 3339.8655 C 6441.1924 3319.5903 6419.0 3288.6777 6410.0474 3271.171 C 6401.095 3253.6636 6382.547 3231.9856 6368.8286 3222.997 C 6346.918 3208.6409 6342.137 3208.4045 6329.4907 3221.0515 C 6316.8438 3233.6985 6318.6836 3240.7466 6344.6353 3279.0476 C 6360.8833 3303.0273 6374.2563 3326.484 6374.355 3331.1733 C 6374.453 3335.8625 6386.689 3354.2551 6401.546 3372.0461 C 6416.403 3389.837 6439.609 3420.7207 6453.115 3440.6765 C 6466.621 3460.6323 6491.3145 3493.0718 6507.9893 3512.7646 C 6524.6636 3532.457 6556.13 3575.0903 6577.9146 3607.5054 C 6599.6987 3639.9202 6632.4688 3685.122 6650.735 3707.954 C 6669.0024 3730.7864 6697.209 3767.4873 6713.4165 3789.5125 C 6729.624 3811.537 6761.6704 3851.5718 6784.631 3878.4783 C 6807.5913 3905.3843 6826.3774 3931.6248 6826.3774 3936.7896 C 6826.3774 3941.9543 6848.4785 3970.585 6875.4907 4000.4128 C 6906.601 4034.7656 6924.6045 4063.5615 6924.6045 4078.9668 C 6924.6045 4097.4775 6932.818 4106.719 6958.984 4117.6523 C 6977.8926 4125.553 6993.3633 4135.937 6993.3633 4140.729 C 6993.3633 4154.734 7063.418 4241.347 7108.78 4283.427 C 7131.7407 4304.726 7150.5264 4326.495 7150.5264 4331.8027 C 7150.5264 4337.1104 7173.314 4366.384 7201.1646 4396.8545 C 7229.0156 4427.326 7257.3633 4465.5176 7264.161 4481.725 C 7275.6504 4509.1226 7334.6206 4582.8877 7365.2656 4608.1978 C 7419.521 4653.007 7602.3696 4862.4614 7602.3696 4879.802 C 7602.3696 4884.324 7635.522 4921.068 7676.04 4961.455 C 7716.5586 5001.843 7749.715 5038.612 7749.7188 5043.164 C 7749.7227 5047.7163 7818.2354 5121.1133 7901.9697 5206.268 C 7985.7046 5291.423 8054.214 5365.5264 8054.214 5370.943 C 8054.214 5376.359 8067.306 5388.752 8083.308 5398.483 C 8117.4004 5419.2163 8193.966 5491.4087 8235.934 5542.3945 C 8252.142 5562.084 8282.686 5589.468 8303.811 5603.2476 C 8324.937 5617.028 8352.301 5640.282 8364.621 5654.925 C 8384.287 5678.2964 8442.932 5704.6504 8475.273 5704.6504 C 8490.444 5704.6504 8489.457 5668.63 8474.125 5662.746 C 8407.066 5637.0137 7920.281 5161.901 7702.022 4909.1597 C 7639.1104 4836.3076 7560.1084 4747.9033 7526.4614 4712.706 C 7469.7373 4653.367 7449.618 4614.331 7475.758 4614.331 C 7487.9253 4614.331 7536.5034 4663.304 7631.8384 4771.6807 C 7666.954 4811.6006 7743.1436 4892.734 7801.148 4951.9775 C 7859.152 5011.22 7909.2607 5066.6763 7912.5005 5075.212 C 7915.7397 5083.748 7957.4126 5126.0933 8005.108 5169.3135 C 8052.802 5212.5337 8108.6914 5268.891 8129.306 5294.5527 C 8149.9214 5320.215 8172.2754 5341.211 8178.981 5341.211 C 8185.687 5341.211 8207.876 5356.7935 8228.288 5375.8394 C 8333.0205 5473.559 8408.218 5537.6646 8418.115 5537.6646 C 8424.198 5537.6646 8456.421 5563.304 8489.719 5594.6416 C 8523.017 5625.979 8582.313 5673.496 8621.489 5700.2354 C 8660.665 5726.975 8705.484 5757.693 8721.087 5768.4976 C 8736.691 5779.3027 8762.102 5795.752 8777.554 5805.0513 C 8810.084 5824.628 8831.536 5838.02 8879.413 5868.6343 C 8899.903 5881.737 8922.172 5888.5107 8934.315 5885.3354 C 8945.554 5882.397 8979.971 5887.3257 9010.801 5896.288 C 9053.683 5908.7544 9070.073 5909.9116 9080.553 5901.214 C 9095.126 5889.1196 9090.24 5861.813 9073.504 5861.813 C 9062.993 5861.813 8914.433 5798.438 8889.143 5783.166 C 8881.039 5778.272 8841.258 5755.765 8800.739 5733.1504 C 8713.917 5684.692 8541.469 5561.208 8505.014 5521.393 C 8490.948 5506.0312 8471.063 5488.4556 8460.825 5482.336 C 8450.588 5476.217 8445.335 5467.935 8449.154 5463.933 C 8458.919 5453.699 8464.353 5456.73 8623.93 5561.418 C 8680.656 5598.632 8758.01 5643.832 8795.827 5661.8623 C 8833.645 5679.8926 8871.217 5698.66 8879.32 5703.5684 C 8887.424 5708.476 8927.206 5724.588 8967.725 5739.372 C 9008.243 5754.1562 9072.071 5781.123 9109.564 5799.299 C 9147.058 5817.4746 9182.539 5832.345 9188.412 5832.345 C 9194.286 5832.345 9213.609 5845.606 9231.3545 5861.813 C 9253.326 5881.8813 9273.792 5891.2812 9295.515 5891.2812 C 9347.9795 5891.2812 9361.996 5908.191 9354.543 5962.4956 C 9351.021 5988.158 9343.215 6009.14 9337.196 6009.1235 C 9331.178 6009.107 9295.987 5993.8486 9258.996 5975.217 C 9197.451 5944.217 9187.023 5941.925 9136.213 5948.2344 C 9091.701 5953.761 9078.763 5959.5137 9070.99 5977.23 C 9058.457 6005.7944 9053.72 6005.3726 8956.401 5967.011 C 8832.114 5918.019 8671.346 5826.421 8595.053 5761.131 C 8576.062 5744.8794 8551.925 5734.118 8534.464 5734.118 C 8496.108 5734.118 8484.923 5761.4165 8514.643 5782.49 C 8526.644 5791.002 8561.67 5819.094 8592.476 5844.918 C 8623.282 5870.741 8680.274 5907.752 8719.125 5927.1636 C 8757.976 5946.5757 8799.634 5972.9644 8811.697 5985.8057 C 8823.761 5998.647 8841.583 6009.154 8851.302 6009.154 C 8869.384 6009.154 8888.694 6017.116 9039.882 6086.912 C 9087.673 6108.9746 9131.285 6127.026 9136.8 6127.026 C 9146.546 6127.026 9144.339 6110.6216 9129.863 6075.457 C 9119.782 6050.9697 9165.462 6052.196 9187.923 6077.0146 C 9205.48 6096.4165 9237.816 6111.3105 9284.506 6121.5034 C 9316.638 6128.5176 9318.232 6144.0396 9291.873 6193.219 C 9281.068 6213.3794 9272.229 6237.674 9272.229 6247.2085 C 9272.229 6256.743 9267.595 6264.544 9261.932 6264.544 C 9256.269 6264.544 9197.7 6238.344 9131.781 6206.3228 C 9065.861 6174.301 8983.195 6138.3154 8948.079 6126.3545 C 8912.963 6114.394 8873.098 6096.8184 8859.49 6087.297 C 8845.883 6077.776 8809.415 6057.991 8778.453 6043.331 C 8747.489 6028.6714 8722.157 6013.509 8722.157 6009.636 C 8722.157 6005.764 8696.741 5985.443 8665.676 5964.4775 C 8554.808 5889.651 8260.297 5656.929 8186.821 5586.086 C 8159.8086 5560.042 8095.715 5499.8994 8044.3916 5452.4355 C 7889.5044 5309.1978 7704.863 5119.895 7553.2563 4948.9023 C 7523.543 4915.389 7481.5513 4869.479 7459.941 4846.88 C 7391.769 4775.5864 7072.0786 4390.7896 7040.894 4342.492 C 7031.9204 4328.5933 7009.7666 4301.192 6991.664 4281.601 C 6973.5615 4262.01 6945.5425 4228.7886 6929.399 4207.777 C 6913.257 4186.765 6885.7827 4151.4033 6868.347 4129.1953 C 6850.9116 4106.9873 6816.763 4060.0862 6792.46 4024.9697 C 6768.1562 3989.8535 6720.5386 3922.887 6686.643 3876.1553 C 6456.967 3559.5088 6306.92 3337.1362 6266.766 3253.8884 C 6235.105 3188.25 6204.518 3155.882 6138.192 3117.8286 C 6113.5527 3103.692 6082.946 3081.0051 6070.177 3067.413 C 6045.173 3040.798 6016.1357 3035.04 6008.4126 3055.1655 C 6005.7817 3062.0215 6016.1543 3094.0676 6031.4614 3126.38 C 6058.064 3182.534 6063.1113 3187.1594 6145.699 3231.072 C 6232.453 3277.1995 6260.222 3307.7698 6215.635 3308.0635 C 6203.0835 3308.1462 6186.2993 3312.334 6178.337 3317.369 C 6163.0435 3327.0405 6167.0435 3333.0652 6240.4146 3410.8735 C 6255.79 3427.1787 6281.418 3459.3054 6297.366 3482.2659 C 6313.3154 3505.2263 6330.2744 3524.0122 6335.053 3524.0122 C 6339.832 3524.0122 6346.591 3532.9907 6350.0737 3543.9644 C 6353.557 3554.9377 6366.807 3573.7239 6379.5186 3585.7107 C 6392.23 3597.6978 6417.304 3628.133 6435.2397 3653.3447 C 6453.175 3678.5564 6504.3154 3742.0579 6548.8867 3794.4597 C 6626.982 3886.276 6644.1035 3916.9204 6617.31 3916.9204 C 6595.558 3916.9204 6446.129 3752.6018 6348.579 3621.4114 C 6274.7026 3522.059 6217.3706 3459.7527 6217.3706 3478.8188 C 6217.3706 3499.6538 6242.5225 3545.9336 6311.3306 3651.7075 C 6341.203 3697.6287 6369.873 3744.0408 6375.0396 3754.8457 C 6380.206 3765.651 6399.9683 3794.382 6418.956 3818.693 C 6437.943 3843.0044 6464.8584 3887.1594 6478.769 3916.8154 C 6492.6787 3946.4712 6521.3286 3989.4692 6542.435 4012.3667 C 6565.0015 4036.8484 6580.81 4063.7864 6580.81 4077.7576 C 6580.81 4100.415 6638.2354 4162.4873 6659.1973 4162.4873 C 6664.1167 4162.4873 6684.4336 4195.4517 6704.345 4235.7417 C 6725.4355 4278.414 6762.073 4331.0415 6792.1055 4361.8013 C 6820.461 4390.844 6846.7007 4424.183 6850.4155 4435.887 C 6854.131 4447.592 6860.994 4457.1685 6865.6685 4457.1685 C 6870.343 4457.1685 6877.121 4466.4756 6880.731 4477.851 C 6884.342 4489.2266 6912.8853 4525.6934 6944.1616 4558.888 C 6975.437 4592.0835 7016.998 4639.134 7036.5195 4663.445 C 7056.041 4687.756 7086.596 4725.3276 7104.4214 4746.938 C 7122.2466 4768.5474 7146.8535 4802.725 7159.1055 4822.888 C 7171.356 4843.0503 7194.2207 4868.691 7209.9165 4879.867 C 7225.611 4891.043 7247.285 4920.154 7258.0796 4944.5576 C 7278.7954 4991.39 7298.996 5014.521 7465.8 5182.4185 C 7523.046 5240.0405 7582.719 5304.8525 7598.4053 5326.445 C 7636.9424 5379.489 7657.5835 5397.0156 7715.3315 5425.7256 C 7742.3438 5439.155 7775.4956 5456.5093 7789.002 5464.2905 C 7816.1465 5479.9297 7847.937 5483.2876 7847.937 5470.516 C 7847.937 5465.9995 7823.419 5440.5835 7793.4507 5414.0356 C 7587.106 5231.238 7210.0093 4805.113 7209.6284 4754.305 C 7209.2954 4709.9634 7223.1133 4722.719 7366.625 4899.2407 C 7407.1445 4949.079 7515.439 5064.2983 7607.2817 5155.283 C 7841.4194 5387.235 7840.2954 5386.1772 7867.5396 5400.4233 C 7881.0215 5407.474 7911.6533 5432.8438 7935.611 5456.802 C 7959.569 5480.759 7995.4893 5510.6616 8015.433 5523.2524 C 8035.378 5535.843 8072.1797 5566.3374 8097.2144 5591.018 C 8122.2485 5615.6987 8147.455 5635.8916 8153.2275 5635.8916 C 8158.9995 5635.8916 8188.81 5659.2656 8219.474 5687.8354 C 8250.137 5716.4043 8292.905 5751.661 8314.516 5766.1846 C 8336.125 5780.7085 8365.998 5807.9746 8380.899 5826.7783 C 8395.8 5845.581 8427.177 5869.4517 8450.626 5879.824 C 8474.075 5890.197 8528.221 5922.4346 8570.949 5951.463 C 8613.679 5980.4917 8660.64 6010.45 8675.307 6018.0366 C 8689.974 6025.624 8716.461 6044.046 8734.168 6058.975 C 8758.368 6079.382 8763.593 6088.9653 8755.211 6097.5845 C 8743.446 6109.684 8638.903 6055.966 8525.703 5979.654 C 8495.989 5959.623 8458.293 5936.358 8441.933 5927.9546 C 8405.571 5909.2764 8177.591 5739.6636 8103.3276 5676.0386 C 8073.614 5650.5815 8029.4116 5616.1777 8005.1006 5599.586 C 7980.789 5582.994 7952.4785 5560.064 7942.186 5548.631 C 7930.512 5535.66 7911.6104 5527.842 7891.9272 5527.842 C 7874.576 5527.842 7837.5854 5518.3687 7809.7246 5506.7905 C 7781.8647 5495.2124 7756.4673 5488.3423 7753.286 5491.524 C 7744.8984 5499.9116 7858.7295 5626.0684 7874.6846 5626.0684 C 7882.075 5626.0684 7897.866 5636.501 7909.776 5649.252 C 8023.8315 5771.3574 8038.121 5783.232 8071.0 5783.232 C 8112.061 5783.232 8164.6475 5804.7314 8205.033 5838.031 C 8222.028 5852.044 8282.346 5890.192 8339.072 5922.804 C 8395.799 5955.417 8455.471 5994.341 8471.679 6009.3027 C 8487.886 6024.2637 8526.891 6050.8486 8558.354 6068.3794 C 8608.275 6096.1943 8614.818 6103.209 8609.735 6123.463 C 8603.16 6149.6626 8617.731 6154.274 8639.213 6132.792 C 8651.171 6120.8335 8661.227 6121.374 8711.826 6136.6953 C 8744.129 6146.4756 8787.197 6168.1924 8807.533 6184.954 C 8827.868 6201.7163 8850.349 6215.43 8857.489 6215.43 C 8876.678 6215.43 8929.835 6243.968 8957.901 6269.337 C 8992.179 6300.3174 9153.359 6382.416 9179.907 6382.416 C 9192.431 6382.416 9210.152 6393.8384 9221.235 6409.0547 C 9237.937 6431.9814 9242.842 6433.8667 9256.434 6422.586 C 9265.121 6415.377 9272.229 6398.8306 9272.229 6385.8164 C 9272.229 6350.3184 9299.193 6346.388 9349.995 6374.483 C 9450.61 6430.127 9754.406 6578.87 9767.44 6578.87 C 9770.362 6578.87 9805.277 6594.096 9845.026 6612.7065 C 9907.739 6642.0674 9924.331 6645.867 9970.481 6641.4355 C 10009.481 6637.691 10039.136 6641.7646 10081.683 6656.713 C 10113.593 6667.924 10148.954 6677.126 10160.265 6677.1616 C 10171.573 6677.197 10194.088 6686.009 10210.295 6696.742 C 10226.503 6707.476 10247.675 6716.2876 10257.344 6716.3228 C 10267.014 6716.3584 10291.896 6725.0454 10312.639 6735.6274 C 10333.38 6746.2095 10377.992 6759.319 10411.775 6764.7593 C 10445.558 6770.1997 10475.713 6777.165 10478.786 6780.2383 C 10486.604 6788.0557 10514.799 6781.6494 10514.799 6772.0557 z M 9071.692 6295.4575 C 9012.72 6264.3364 8957.639 6228.5845 8949.288 6216.0093 C 8934.563 6193.831 8934.834 6193.37 8958.283 6200.6646 C 8971.579 6204.801 8993.762 6216.139 9007.576 6225.8613 C 9021.391 6235.583 9074.434 6260.551 9125.448 6281.3457 C 9183.372 6304.955 9218.204 6324.576 9218.204 6333.5947 C 9218.204 6361.8755 9177.444 6351.266 9071.692 6295.4575 z M 11605.696 6770.4126 C 11624.139 6756.161 11624.173 6755.22 11606.734 6741.7036 C 11596.818 6734.0176 11554.826 6724.9478 11513.419 6721.5483 C 11472.012 6718.149 11402.77 6708.204 11359.551 6699.4487 C 11280.393 6683.414 11062.713 6673.1626 11003.478 6682.68 C 10985.92 6685.501 10971.555 6693.389 10971.555 6700.2085 C 10971.555 6718.706 11041.087 6745.8555 11088.462 6745.8555 C 11111.3125 6745.8555 11138.396 6750.3447 11148.648 6755.831 C 11158.9 6761.318 11248.118 6768.423 11346.912 6771.621 C 11445.705 6774.819 11528.378 6779.17 11530.63 6781.291 C 11540.64 6790.721 11588.364 6783.8057 11605.696 6770.4126 z M 12788.752 6742.0903 C 12788.752 6724.8877 12778.688 6714.8354 12747.305 6700.6895 C 12724.509 6690.415 12694.673 6672.681 12681.001 6661.2817 C 12667.331 6649.883 12635.373 6637.4893 12609.982 6633.742 C 12576.5205 6628.8027 12562.149 6621.668 12557.751 6607.8105 C 12544.676 6566.6133 12494.071 6596.3813 12494.071 6645.2705 C 12494.071 6682.949 12558.043 6719.3633 12710.171 6768.279 C 12761.804 6784.881 12788.752 6775.9004 12788.752 6742.0903 z M 14549.336 6746.865 C 14547.91 6733.949 14531.335 6706.3247 14512.5 6685.477 C 14493.666 6664.6294 14478.255 6641.2153 14478.255 6633.4463 C 14478.255 6614.1973 14461.714 6605.46 14409.54 6597.1494 C 14385.205 6593.2734 14356.453 6588.6797 14345.648 6586.9414 C 14324.071 6583.4707 14322.591 6599.033 14337.709 6670.352 C 14345.127 6705.346 14349.847 6709.426 14409.496 6732.4062 C 14444.611 6745.935 14482.184 6760.9116 14492.989 6765.6885 C 14527.894 6781.118 14552.217 6772.9927 14549.336 6746.865 z M 15332.829 6752.6045 C 15332.829 6740.109 15319.569 6717.181 15303.361 6701.654 C 15287.154 6686.126 15273.895 6667.2407 15273.895 6659.687 C 15273.895 6652.133 15258.088 6631.964 15238.769 6614.8667 C 15219.451 6597.7695 15194.248 6567.0654 15182.761 6546.6357 C 15161.118 6508.1406 15123.419 6489.6704 15104.699 6508.3906 C 15097.124 6515.966 15100.127 6535.495 15115.241 6576.9478 C 15126.865 6608.828 15136.375 6641.854 15136.375 6650.3394 C 15136.375 6674.1494 15184.867 6726.2104 15207.046 6726.2104 C 15217.941 6726.2104 15239.988 6737.2607 15256.04 6750.767 C 15294.324 6782.981 15332.829 6783.9023 15332.829 6752.6045 z M 15866.349 6761.787 C 15872.301 6746.2744 15855.6 6726.2104 15836.734 6726.2104 C 15823.514 6726.2104 15818.979 6757.2407 15830.513 6768.7754 C 15841.562 6779.8247 15860.87 6776.059 15866.349 6761.787 z M 8474.603 6744.0093 C 8476.757 6732.821 8451.969 6710.42 8396.135 6673.1 C 8252.604 6577.1636 8198.2705 6537.6064 8126.1147 6476.5117 C 8055.304 6416.558 8016.8413 6386.8486 7916.697 6314.7515 C 7726.0903 6177.53 7655.4165 6117.096 7545.89 5997.6704 C 7514.5166 5963.4634 7505.264 5940.395 7522.915 5940.395 C 7527.838 5940.395 7543.9487 5954.7607 7558.718 5972.3184 C 7573.487 5989.8765 7597.5674 6013.083 7612.2305 6023.8877 C 7626.8936 6034.693 7671.4663 6067.844 7711.28 6097.5576 C 7826.668 6183.6743 7841.338 6194.0166 7872.4937 6211.2227 C 7888.7017 6220.173 7913.83 6238.593 7928.335 6252.1562 C 7948.2764 6270.8022 7960.907 6275.261 7980.1206 6270.4395 C 7998.3267 6265.87 8007.201 6268.411 8011.4194 6279.4023 C 8014.657 6287.8403 8031.1357 6301.085 8048.0386 6308.8354 C 8064.942 6316.5854 8088.662 6330.1846 8100.751 6339.055 C 8121.159 6354.03 8123.18 6354.014 8129.006 6338.832 C 8136.82 6318.471 8103.2563 6281.1226 8047.863 6248.5366 C 8025.46 6235.358 7990.896 6209.2646 7971.0537 6190.551 C 7951.2114 6171.837 7923.128 6153.681 7908.6465 6150.2046 C 7894.165 6146.7285 7865.7363 6135.578 7845.471 6125.4272 C 7794.809 6100.05 7621.13 5983.7485 7592.0015 5955.6953 C 7583.5967 5947.6016 7556.029 5931.826 7530.7393 5920.6396 C 7505.4507 5909.453 7480.6265 5892.5796 7475.5767 5883.1436 C 7470.5273 5873.707 7409.6904 5808.5444 7340.3843 5738.3384 C 7271.078 5668.132 7173.227 5562.213 7122.9385 5502.963 C 7072.6484 5443.713 7017.1045 5379.7646 6999.509 5360.856 C 6981.911 5341.9473 6956.7544 5311.006 6943.6035 5292.097 C 6930.4526 5273.1885 6906.432 5241.24 6890.225 5221.1016 C 6874.017 5200.962 6849.2305 5170.0205 6835.141 5152.3423 C 6803.5903 5112.753 6765.8745 5029.012 6776.607 5022.38 C 6780.9487 5019.6963 6803.869 5042.269 6827.5405 5072.542 C 6851.212 5102.815 6886.051 5146.7646 6904.9595 5170.2085 C 6923.868 5193.6523 6958.8633 5237.094 6982.7275 5266.7466 C 7006.5913 5296.399 7045.7783 5341.8594 7069.8086 5367.7705 C 7093.839 5393.681 7153.627 5459.083 7202.6714 5513.108 C 7296.6987 5616.686 7380.4727 5699.629 7431.8926 5740.054 C 7448.8813 5753.41 7468.142 5777.282 7474.696 5793.1035 C 7481.2485 5808.925 7494.8765 5824.4927 7504.979 5827.699 C 7515.08 5830.9053 7541.545 5848.7334 7563.7876 5867.3164 C 7586.03 5885.9 7607.1265 5901.1235 7610.6665 5901.1465 C 7614.207 5901.1704 7645.529 5927.692 7680.268 5960.083 C 7739.53 6015.337 7769.356 6031.804 7769.356 6009.268 C 7769.356 6003.9287 7668.612 5898.948 7545.478 5775.979 C 7422.346 5653.01 7303.453 5527.784 7281.272 5497.7 C 7259.0913 5467.6167 7221.501 5423.414 7197.738 5399.4736 C 7156.533 5357.9595 7015.9907 5190.597 6963.8955 5121.004 C 6950.389 5102.9614 6914.243 5060.0376 6883.572 5025.618 C 6852.901 4991.198 6813.119 4942.5757 6795.168 4917.567 C 6755.915 4862.8813 6672.405 4755.712 6585.6646 4648.711 C 6550.628 4605.491 6514.724 4556.8687 6505.8774 4540.661 C 6497.0312 4524.4536 6474.571 4493.512 6455.9653 4471.9023 C 6418.072 4427.8877 6389.7075 4386.865 6279.376 4216.512 C 6237.389 4151.6826 6187.9365 4078.749 6169.482 4054.4382 C 6151.0273 4030.1267 6130.0083 3996.172 6122.7734 3978.9836 C 6115.538 3961.7952 6105.2393 3945.025 6099.8867 3941.717 C 6094.5337 3938.409 6073.778 3906.0598 6053.7627 3869.8306 C 6033.7466 3833.6013 6007.118 3791.4644 5994.587 3776.1934 C 5982.0557 3760.922 5971.803 3743.4785 5971.803 3737.4304 C 5971.803 3731.382 5961.4165 3710.7253 5948.721 3691.5264 C 5883.5522 3592.971 5863.154 3557.1995 5848.3804 3515.5652 C 5820.8853 3438.0796 5812.7383 3426.6807 5776.284 3414.686 C 5743.425 3403.8738 5635.5967 3334.7595 5552.678 3271.3608 C 5393.0723 3149.3276 4878.2427 2629.7637 4851.6094 2563.8442 C 4846.698 2551.6887 4836.042 2541.7434 4827.929 2541.7434 C 4819.8164 2541.7434 4805.5527 2529.5876 4796.232 2514.731 C 4786.9106 2499.874 4763.6025 2469.4536 4744.436 2447.1301 C 4725.2695 2424.807 4698.5366 2390.562 4685.031 2371.0308 C 4671.5244 2351.4998 4645.543 2318.932 4627.295 2298.6582 C 4609.0464 2278.3843 4582.674 2246.3257 4568.6895 2227.417 C 4554.7046 2208.5085 4528.532 2176.21 4510.529 2155.643 C 4492.5244 2135.076 4462.233 2093.9226 4443.214 2064.1914 C 4424.1953 2034.46 4403.415 2011.8466 4397.036 2013.9392 C 4375.533 2020.9937 4379.1494 2065.348 4404.0576 2100.0603 C 4417.492 2118.7827 4445.3203 2159.8772 4465.8975 2191.3809 C 4486.475 2222.8843 4519.065 2267.0864 4538.32 2289.6077 C 4557.5747 2312.1287 4583.491 2348.236 4595.912 2369.8462 C 4608.3325 2391.4558 4635.238 2423.4724 4655.701 2440.9932 C 4676.1646 2458.5144 4704.582 2492.771 4718.8516 2517.1194 C 4733.12 2541.4673 4749.1777 2561.3887 4754.5347 2561.3887 C 4759.891 2561.3887 4773.538 2577.0886 4784.8594 2596.2776 C 4796.181 2615.4663 4821.147 2641.8364 4840.3384 2654.8774 C 4859.5303 2667.9185 4898.6045 2706.366 4927.171 2740.3164 C 4955.737 2774.2668 4986.338 2808.6748 4995.173 2816.7786 C 5073.659 2888.7683 5138.607 2957.4312 5159.458 2990.4614 C 5173.236 3012.287 5204.529 3041.877 5228.9976 3056.2166 C 5253.4663 3070.5562 5279.2153 3090.1843 5286.218 3099.8345 C 5305.6685 3126.6404 5527.5425 3310.649 5562.6567 3329.0955 C 5617.2515 3357.7754 5645.626 3396.4185 5648.08 3445.431 C 5651.4927 3513.6008 5650.1826 3518.6936 5632.9204 3504.3672 C 5624.817 3497.6416 5618.17 3482.7349 5618.1494 3471.2405 C 5618.055 3417.394 5548.972 3350.0808 5505.1045 3361.0908 C 5484.318 3366.3079 5477.144 3361.9983 5460.9634 3334.574 C 5450.337 3316.5635 5413.8604 3279.5645 5379.904 3252.3535 C 5281.5454 3173.5342 5070.4077 2979.7827 4981.9214 2887.1428 C 4937.216 2840.3386 4868.3306 2768.8928 4828.8433 2728.3743 C 4658.9707 2554.066 4460.7383 2320.8584 4433.001 2262.6921 C 4414.288 2223.4514 4396.783 2213.46 4370.96 2227.28 C 4357.7964 2234.3252 4335.0117 2230.1736 4285.723 2211.749 C 4204.3623 2181.336 4120.2417 2159.4822 4082.7073 2159.008 C 4059.5254 2158.715 4055.5234 2162.26 4058.151 2180.7593 C 4060.9346 2200.3591 4069.0715 2203.757 4130.048 2210.783 C 4224.951 2221.7183 4320.7925 2244.28 4347.96 2262.0806 C 4364.668 2273.028 4370.7046 2286.2388 4370.7046 2311.856 C 4370.7046 2341.807 4381.4478 2358.2085 4446.83 2428.074 C 4488.699 2472.8137 4531.941 2520.007 4542.923 2532.9482 C 4553.9043 2545.8892 4593.686 2585.3257 4631.327 2620.5852 C 4668.968 2655.8445 4706.395 2691.4182 4714.4985 2699.6377 C 4799.4014 2785.7537 5065.916 3045.1877 5133.8057 3107.8052 C 5181.4146 3151.716 5255.7285 3220.4246 5298.9487 3260.4905 C 5398.4097 3352.6929 5453.695 3390.1445 5478.6484 3382.2246 C 5492.5757 3377.8042 5507.0923 3386.7053 5533.3403 3415.7585 C 5552.993 3437.512 5569.0728 3459.0083 5569.0728 3463.5278 C 5569.0728 3468.0479 5580.1235 3476.7805 5593.6294 3482.9343 C 5607.1357 3489.0884 5618.1865 3499.8003 5618.1865 3506.7388 C 5618.1865 3513.677 5628.108 3523.7175 5640.2344 3529.0503 C 5652.361 3534.383 5672.6113 3558.6375 5685.2363 3582.9485 C 5697.86 3607.2598 5729.057 3651.4622 5754.562 3681.1753 C 5780.0674 3710.8892 5811.149 3752.002 5823.633 3772.537 C 5836.116 3793.072 5857.1357 3816.9534 5870.3423 3825.607 C 5883.5483 3834.2598 5903.029 3858.345 5913.633 3879.13 C 5924.2363 3899.9143 5937.0 3916.9204 5941.997 3916.9204 C 5946.994 3916.9204 5992.2114 3958.4536 6042.48 4009.2168 C 6219.1367 4187.6113 6263.5293 4245.103 6233.516 4256.6206 C 6222.241 4260.9473 6002.1406 4046.1377 5890.481 3921.8315 C 5866.565 3895.2065 5851.942 3885.743 5845.117 3892.474 C 5834.084 3903.3572 5833.679 3902.4758 5900.589 4013.2856 C 5923.5493 4051.311 5942.3354 4088.6313 5942.3354 4096.2207 C 5942.3354 4103.8096 5959.7334 4133.98 5980.998 4163.2656 C 6002.2627 4192.5513 6038.111 4243.033 6060.661 4275.4487 C 6083.2114 4307.8633 6116.6455 4348.525 6134.9595 4365.8076 C 6159.239 4388.72 6168.2573 4405.69 6168.2573 4428.4644 C 6168.2573 4459.7485 6172.4316 4465.7686 6278.4175 4587.319 C 6300.793 4612.9805 6328.258 4649.2627 6339.45 4667.947 C 6350.642 4686.631 6392.951 4744.3315 6433.4697 4796.1714 C 6473.9883 4848.011 6520.4673 4908.973 6536.7573 4931.6426 C 6553.046 4954.312 6584.312 4995.4746 6606.2354 5023.1143 C 6628.159 5050.755 6651.835 5087.2217 6658.8477 5104.1514 C 6665.86 5121.082 6675.4263 5134.934 6680.106 5134.934 C 6687.441 5134.934 6701.6777 5153.8447 6752.707 5231.3784 C 6758.11 5239.587 6776.8955 5259.275 6794.453 5275.129 C 6812.012 5290.9834 6826.3774 5310.8774 6826.3774 5319.3384 C 6826.3774 5327.7993 6849.583 5357.3916 6877.9463 5385.0986 C 6933.2837 5439.1562 7027.87 5549.812 7112.7246 5659.7627 C 7141.6187 5697.2036 7184.046 5745.401 7207.0063 5766.8677 C 7229.967 5788.3345 7248.753 5811.286 7248.753 5817.871 C 7248.753 5831.1265 7323.0596 5902.691 7354.0386 5919.2695 C 7364.882 5925.073 7378.871 5942.174 7385.1235 5957.2705 C 7391.3765 5972.367 7407.035 5991.3223 7419.92 5999.3926 C 7456.8184 6022.5034 7562.395 6109.72 7626.927 6170.4004 C 7702.05 6241.039 7807.3774 6320.8184 7870.9185 6355.21 C 7898.1714 6369.9604 7938.4062 6399.3164 7960.33 6420.4453 C 7982.252 6441.5737 8015.66 6466.5283 8034.569 6475.8994 C 8053.4775 6485.271 8105.056 6529.992 8149.189 6575.281 C 8208.347 6635.9897 8238.024 6659.204 8262.149 6663.638 C 8298.834 6670.382 8368.808 6707.5283 8411.596 6742.975 C 8442.816 6768.8374 8469.735 6769.28 8474.603 6744.0093 z M 8559.16 6743.0854 C 8566.469 6731.499 8566.208 6723.495 8558.263 6715.5493 C 8542.311 6699.597 8525.703 6713.263 8525.703 6742.3423 C 8525.703 6769.428 8542.312 6769.7974 8559.16 6743.0854 z M 12179.745 6745.8555 C 12179.745 6731.449 12173.196 6726.2104 12155.188 6726.2104 C 12128.377 6726.2104 12124.108 6735.4033 12142.419 6753.714 C 12160.495 6771.7896 12179.745 6767.7363 12179.745 6745.8555 z M 12973.419 6753.714 C 12994.555 6732.577 12986.056 6718.0015 12931.455 6681.7603 C 12842.685 6622.838 12805.534 6653.278 12879.087 6724.669 C 12921.61 6765.9414 12951.873 6775.2593 12973.419 6753.714 z M 7428.8574 6749.1084 C 7432.4707 6745.495 7428.103 6734.4443 7419.1494 6724.552 C 7407.282 6711.439 7388.801 6706.565 7350.9487 6706.565 C 7300.105 6706.565 7280.809 6716.381 7292.9717 6736.0596 C 7296.9355 6742.472 7305.233 6742.605 7316.752 6736.4404 C 7329.1904 6729.783 7339.951 6731.1406 7352.9907 6741.0127 C 7372.325 6755.65 7417.4966 6760.47 7428.8574 6749.1084 z M 7990.7964 6717.083 C 7981.1377 6701.456 7965.5835 6714.189 7972.4546 6732.0967 C 7976.2334 6741.946 7981.581 6743.8364 7987.8687 6737.549 C 7993.163 6732.2544 7994.481 6723.0444 7990.7964 6717.083 z M 11696.11 6694.6836 C 11689.382 6674.4995 11673.592 6685.144 11671.199 6711.476 C 11668.637 6739.6577 11669.179 6740.104 11683.608 6721.6963 C 11691.907 6711.11 11697.534 6698.954 11696.11 6694.6836 z M 11775.258 6713.3477 C 11779.179 6692.986 11759.226 6664.968 11746.434 6672.873 C 11741.643 6675.834 11737.725 6691.58 11737.725 6707.8647 C 11737.725 6730.7017 11741.629 6736.721 11754.801 6734.185 C 11764.193 6732.376 11773.399 6722.9995 11775.258 6713.3477 z M 15130.888 6727.1436 C 15133.909 6722.254 15120.926 6699.754 15102.034 6677.143 C 15077.565 6647.8564 15069.251 6629.807 15073.12 6614.388 C 15076.737 6599.978 15071.802 6586.6343 15058.35 6574.4624 C 15047.239 6564.4067 15038.149 6550.89 15038.149 6544.425 C 15038.149 6537.96 15024.888 6518.7944 15008.681 6501.8345 C 14992.474 6484.875 14979.213 6466.971 14979.213 6462.048 C 14979.213 6457.1245 14965.752 6448.4043 14949.3 6442.6694 C 14925.063 6434.22 14918.316 6435.0312 14913.745 6446.944 C 14906.704 6465.294 14974.341 6569.0474 14993.346 6569.0474 C 15008.862 6569.0474 15038.149 6595.025 15038.149 6608.7876 C 15038.149 6613.6655 15024.551 6624.6885 15007.929 6633.283 C 14977.759 6648.885 14977.625 6648.835 14926.892 6603.5127 C 14810.4 6499.445 14755.971 6440.7754 14747.161 6409.78 C 14738.878 6380.641 14732.538 6376.2046 14681.923 6364.125 C 14574.604 6338.5137 14571.387 6370.402 14671.815 6464.3477 C 14706.839 6497.11 14754.941 6551.1685 14778.71 6584.477 C 14812.926 6632.426 14828.587 6646.1514 14853.912 6650.383 C 14871.504 6653.3223 14899.157 6661.2646 14915.364 6668.0327 C 14931.573 6674.801 14965.523 6681.452 14990.813 6682.814 C 15020.957 6684.4375 15049.65 6694.027 15074.131 6710.6616 C 15114.816 6738.3086 15122.592 6740.567 15130.888 6727.1436 z M 7117.1704 6699.4023 C 7113.9062 6696.1387 7111.5845 6701.9404 7112.011 6712.295 C 7112.482 6723.738 7114.81 6726.065 7117.9453 6718.2295 C 7120.7837 6711.1387 7120.4346 6702.6665 7117.1704 6699.4023 z M 15631.734 6717.5005 C 15634.694 6712.7104 15630.534 6703.3286 15622.49 6696.6523 C 15610.319 6686.5513 15607.864 6688.0127 15607.864 6705.3623 C 15607.864 6726.4355 15621.823 6733.534 15631.734 6717.5005 z M 14024.676 6673.827 C 14026.556 6664.135 14021.545 6657.451 14012.398 6657.451 C 14003.285 6657.451 13996.943 6665.85 13996.943 6677.9155 C 13996.943 6701.8535 14019.897 6698.47 14024.676 6673.827 z M 7258.2373 6660.563 C 7282.232 6630.0586 7280.9087 6605.1587 7255.0273 6600.175 C 7239.859 6597.254 7237.95 6601.164 7243.094 6624.6187 C 7248.5454 6649.466 7246.4194 6652.7 7223.7915 6653.996 C 7193.7935 6655.7144 7185.444 6662.074 7194.3247 6676.4434 C 7205.933 6695.2266 7237.0522 6687.494 7258.2373 6660.563 z M 10784.923 6657.1436 C 10784.923 6637.327 10779.173 6625.616 10767.732 6622.1323 C 10758.278 6619.254 10727.595 6606.306 10699.546 6593.36 C 10627.434 6560.075 10449.58 6533.4824 10417.849 6551.2407 C 10390.547 6566.52 10399.963 6587.4478 10438.673 6597.521 C 10458.933 6602.793 10502.029 6614.4287 10534.444 6623.378 C 10566.859 6632.327 10613.271 6642.94 10637.583 6646.9614 C 10661.894 6650.983 10697.255 6661.2583 10716.164 6669.7954 C 10770.382 6694.2734 10784.923 6691.598 10784.923 6657.1436 z M 12005.602 6654.382 C 12010.664 6639.1875 12012.163 6624.112 12008.932 6620.881 C 11999.185 6611.134 11963.6455 6649.302 11963.6455 6669.5166 C 11963.6455 6698.1504 11994.758 6686.927 12005.602 6654.382 z M 15690.81 6677.983 C 15700.427 6662.4224 15685.074 6637.8057 15665.75 6637.8057 C 15644.7705 6637.8057 15641.2 6657.39 15658.943 6675.1323 C 15673.019 6689.208 15683.304 6690.1284 15690.81 6677.983 z M 7163.4224 6646.773 C 7150.3794 6633.73 7135.9263 6651.596 7146.1445 6668.1304 C 7150.8965 6675.8193 7155.732 6675.8193 7163.4224 6668.1304 C 7171.1113 6660.4404 7171.1113 6654.4624 7163.4224 6646.773 z M 14311.269 6654.043 C 14311.269 6641.3633 14302.661 6621.064 14292.141 6608.9326 C 14281.619 6596.802 14271.596 6582.631 14269.866 6577.442 C 14266.913 6568.581 14222.997 6554.451 14161.474 6542.567 C 14138.144 6538.0605 14134.468 6540.5146 14134.513 6560.5654 C 14134.639 6617.322 14207.032 6673.1665 14284.257 6676.078 C 14306.342 6676.911 14311.269 6672.891 14311.269 6654.043 z M 8131.7705 6658.2925 C 8156.7295 6642.489 8136.2866 6623.2935 8015.527 6549.15 C 7811.4473 6423.847 7726.2495 6366.5938 7696.3037 6334.629 C 7666.627 6302.9517 7638.357 6295.165 7625.944 6315.248 C 7621.903 6321.7866 7628.996 6334.5474 7642.5537 6345.1265 C 7655.5693 6355.2817 7695.9673 6392.386 7732.3296 6427.579 C 7778.065 6471.845 7820.542 6501.7783 7870.1484 6524.6978 C 7909.589 6542.92 7950.1416 6566.984 7960.267 6578.1724 C 7970.393 6589.361 7988.941 6598.515 8001.485 6598.515 C 8015.2046 6598.515 8030.958 6608.6855 8041.018 6624.0415 C 8064.7744 6660.2974 8104.767 6675.391 8131.7705 6658.2925 z M 15607.864 6637.226 C 15607.864 6632.143 15601.235 6627.9834 15593.13 6627.9834 C 15577.94 6627.9834 15573.616 6639.5737 15584.678 6650.6357 C 15592.526 6658.484 15607.864 6649.6123 15607.864 6637.226 z M 7897.051 6638.904 C 7897.051 6625.543 7747.2173 6519.934 7728.2627 6519.934 C 7683.71 6519.934 7711.3257 6557.8794 7782.2515 6594.115 C 7802.8496 6604.6387 7826.74 6620.985 7835.343 6630.439 C 7851.4614 6648.156 7897.051 6654.4087 7897.051 6638.904 z M 10956.458 6631.854 C 10976.988 6611.3223 10960.036 6588.823 10923.694 6588.372 C 10909.498 6588.196 10873.572 6579.4995 10843.858 6569.0474 C 10780.417 6546.7305 10745.632 6544.3267 10745.632 6562.2583 C 10745.632 6585.9067 10769.833 6606.8267 10809.4795 6617.45 C 10831.09 6623.2407 10855.4 6632.332 10863.505 6637.653 C 10886.332 6652.642 10938.952 6649.3594 10956.458 6631.854 z M 15544.019 6637.8057 C 15560.816 6630.5874 15561.172 6629.264 15546.473 6628.674 C 15537.02 6628.294 15529.284 6623.5635 15529.284 6618.1606 C 15529.284 6612.7583 15524.862 6608.3384 15519.461 6608.3384 C 15514.059 6608.3384 15509.639 6617.1787 15509.639 6627.9834 C 15509.639 6649.321 15514.192 6650.622 15544.019 6637.8057 z M 15833.787 6627.9834 C 15846.779 6603.7065 15837.735 6585.5933 15789.649 6539.579 C 15769.888 6520.6704 15731.534 6475.362 15704.417 6438.893 C 15659.46 6378.431 15637.333 6364.0923 15637.333 6395.4194 C 15637.333 6401.934 15646.953 6424.8794 15658.709 6446.4087 C 15670.466 6467.939 15687.147 6510.8096 15695.777 6541.677 C 15709.8125 6591.871 15716.113 6600.3535 15755.439 6621.984 C 15809.899 6651.94 15820.53 6652.7544 15833.787 6627.9834 z M 7048.7207 6623.1396 C 7056.252 6603.5146 6973.448 6528.369 6909.87 6497.1313 C 6882.858 6483.8594 6838.6562 6462.263 6811.643 6449.1396 C 6784.631 6436.0166 6747.059 6415.652 6728.1504 6403.8843 C 6709.242 6392.117 6686.92 6382.473 6678.546 6382.4526 C 6657.672 6382.4023 6640.193 6401.619 6646.4014 6417.796 C 6651.101 6430.044 6824.0396 6519.065 6871.261 6533.5444 C 6882.4414 6536.972 6901.359 6552.993 6913.301 6569.146 C 6925.244 6585.299 6940.477 6598.515 6947.1533 6598.515 C 6953.829 6598.515 6974.6924 6607.102 6993.5166 6617.597 C 7035.6045 6641.0615 7041.612 6641.6646 7048.7207 6623.1396 z M 8942.364 6631.8438 C 8970.304 6621.1226 8958.957 6609.1133 8886.6875 6572.918 C 8847.52 6553.302 8793.372 6519.947 8766.358 6498.797 C 8739.347 6477.646 8664.203 6421.485 8599.374 6373.993 C 8489.414 6293.4424 8440.731 6255.203 8345.053 6174.234 C 8324.03 6156.444 8296.62 6125.713 8284.141 6105.9434 C 8262.851 6072.2173 8258.539 6070.092 8214.3125 6071.5 C 8175.1636 6072.7466 8156.3857 6066.4043 8103.514 6034.0767 C 7996.795 5968.8247 7853.2676 5846.882 7636.8936 5637.629 C 7194.541 5209.8335 6941.6406 4937.073 6959.922 4907.494 C 6962.7617 4902.9 7001.284 4937.4814 7045.5273 4984.342 C 7089.771 5031.202 7142.992 5085.3613 7163.797 5104.6943 C 7184.602 5124.028 7208.039 5152.229 7215.8804 5167.3647 C 7223.721 5182.5 7238.096 5197.9707 7247.826 5201.744 C 7266.1284 5208.842 7487.4365 5417.208 7740.24 5665.3594 C 7886.8496 5809.271 8011.265 5919.609 8066.308 5954.532 C 8082.8193 5965.009 8106.5435 5983.7944 8119.027 5996.2783 C 8144.688 6021.9385 8181.9087 6026.643 8181.9087 6004.226 C 8181.9087 5996.1133 8160.1104 5973.815 8133.4688 5954.6743 C 8106.8257 5935.5337 8083.6196 5916.755 8081.9 5912.9443 C 8080.178 5909.1333 8061.0903 5891.1006 8039.48 5872.8716 C 7960.98 5806.653 7813.9204 5668.185 7726.348 5578.035 C 7677.069 5527.306 7596.9673 5445.33 7548.345 5395.8667 C 7449.1646 5294.9697 7354.3037 5189.886 7250.726 5066.175 C 7212.28 5020.254 7169.6587 4969.4214 7156.0156 4953.2144 C 7077.8145 4860.32 7028.894 4799.4688 6991.381 4748.431 C 6968.16 4716.8374 6929.627 4670.5107 6905.7515 4645.4834 C 6881.8755 4620.4556 6843.2075 4571.1616 6819.821 4535.9404 C 6796.434 4500.7197 6754.9014 4443.171 6727.527 4408.0547 C 6700.151 4372.9385 6672.065 4330.865 6665.1123 4314.558 C 6658.1606 4298.251 6634.0225 4263.593 6611.4736 4237.539 C 6588.925 4211.4854 6562.073 4173.699 6551.8037 4153.5703 C 6541.535 4133.4404 6526.391 4111.3765 6518.1523 4104.539 C 6509.9126 4097.7007 6479.3486 4051.5842 6450.23 4002.0576 C 6421.113 3952.5305 6388.024 3896.538 6376.7017 3877.6292 C 6294.77 3740.814 6243.7344 3649.7327 6187.533 3540.0327 L 6122.7725 3413.6243 L 6049.7437 3390.566 C 6009.5776 3377.884 5952.5244 3352.2363 5922.958 3333.571 C 5869.497 3299.8213 5853.931 3297.231 5853.931 3322.085 C 5853.931 3330.7217 5843.196 3334.27 5822.007 3332.637 C 5796.533 3330.6733 5789.528 3325.4473 5787.334 3306.7666 C 5780.775 3250.9321 5770.642 3237.513 5679.979 3164.5916 C 5443.158 2974.1125 5128.8066 2661.5115 4851.6597 2340.885 C 4800.532 2281.7363 4731.9927 2204.3826 4699.3506 2168.9878 C 4666.708 2133.5928 4621.718 2080.3223 4599.3726 2050.6084 C 4577.0273 2020.8949 4541.823 1974.4827 4521.141 1947.4702 C 4500.4585 1920.458 4475.7285 1886.2013 4466.185 1871.3444 C 4456.6416 1856.4875 4440.363 1844.3322 4430.01 1844.3322 C 4414.264 1844.3322 4411.491 1837.8534 4413.047 1804.7012 C 4414.6226 1771.1149 4410.816 1762.5459 4388.0874 1748.5186 C 4347.9287 1723.7341 4332.393 1743.9393 4358.398 1787.1326 C 4369.2065 1805.086 4380.4214 1838.7391 4383.3184 1861.9171 C 4389.351 1910.177 4432.2256 1971.9209 4532.4443 2076.6758 C 4567.7446 2113.5737 4596.6265 2147.9602 4596.6265 2153.0903 C 4596.6265 2158.2205 4637.513 2202.8376 4687.4863 2252.2393 C 4737.459 2301.641 4802.657 2372.2822 4832.3706 2409.219 C 4862.0845 2446.1562 4910.707 2501.1758 4940.4204 2531.485 C 5077.3833 2671.1929 5181.5728 2786.7322 5213.189 2833.9683 C 5232.1733 2862.3313 5251.4995 2885.5376 5256.137 2885.5376 C 5260.775 2885.5376 5272.4854 2893.2727 5282.161 2902.7273 C 5291.837 2912.1816 5320.5767 2936.7954 5346.0273 2957.4246 C 5384.3384 2988.4783 5391.2817 2998.9946 5386.376 3018.5396 C 5381.411 3038.3218 5392.5107 3054.1287 5454.8794 3116.0938 C 5495.8154 3156.7646 5533.477 3190.0408 5538.5728 3190.0408 C 5543.668 3190.0408 5573.611 3212.1028 5605.113 3239.0671 C 5636.6143 3266.0315 5667.047 3288.1326 5672.74 3288.1807 C 5678.4336 3288.2285 5698.3237 3304.0232 5716.942 3323.2795 C 5742.301 3349.508 5756.7812 3357.1572 5774.666 3353.771 C 5787.7954 3351.285 5806.717 3354.3157 5816.712 3360.5059 C 5830.9546 3369.327 5836.7817 3368.7122 5843.6553 3357.6646 C 5850.4746 3346.704 5870.3794 3362.0015 5933.1245 3426.4233 C 5977.5093 3471.994 6033.4526 3535.7998 6057.444 3568.2146 C 6105.093 3632.595 6192.3755 3738.4226 6275.278 3832.3313 C 6304.426 3865.3489 6340.893 3909.6025 6356.315 3930.6724 C 6385.26 3970.2153 6393.03 4005.3245 6372.837 4005.3245 C 6346.086 4005.3245 6092.237 3708.213 5917.4497 3472.3274 C 5901.0615 3450.2102 5882.2754 3430.3225 5875.703 3428.1316 C 5851.145 3419.9456 5864.7026 3473.032 5900.589 3525.5698 C 5937.7173 3579.9275 5956.648 3610.44 5976.001 3647.12 C 5981.796 3658.1033 6002.653 3686.8347 6022.35 3710.968 C 6042.0474 3735.1008 6065.065 3771.5098 6073.5 3791.8772 C 6081.9355 3812.2444 6106.066 3849.8162 6127.123 3875.37 C 6148.18 3900.9236 6186.6284 3958.037 6212.5635 4002.288 C 6238.498 4046.5393 6276.7104 4105.197 6297.4805 4132.638 C 6318.2495 4160.079 6335.2427 4189.7563 6335.2427 4198.587 C 6335.2427 4207.418 6352.9233 4231.4624 6374.5337 4252.0195 C 6396.1436 4272.5767 6413.8247 4293.742 6413.8247 4299.0547 C 6413.8247 4304.367 6421.9634 4314.4897 6431.9106 4321.55 C 6441.8584 4328.609 6455.6733 4345.435 6462.611 4358.9414 C 6469.5474 4372.4478 6492.35 4406.0073 6513.283 4433.519 C 6534.2153 4461.0303 6551.342 4488.1484 6551.342 4493.7812 C 6551.342 4499.4136 6562.762 4511.505 6576.719 4520.65 C 6590.677 4529.7954 6608.0356 4551.3 6615.2954 4568.438 C 6622.5547 4585.575 6650.167 4623.9087 6676.6562 4653.622 C 6703.146 4683.336 6741.084 4733.2188 6760.9634 4764.474 C 6780.8438 4795.729 6803.138 4823.6147 6810.508 4826.4424 C 6817.8774 4829.2705 6840.842 4856.741 6861.5376 4887.4883 C 6882.2354 4918.2354 6919.2573 4965.8887 6943.81 4993.385 C 6968.3633 5020.881 7012.7627 5075.346 7042.4766 5114.4185 C 7120.2173 5216.6436 7238.811 5353.086 7368.747 5489.794 C 7378.0176 5499.548 7397.5513 5526.465 7412.1553 5549.6084 C 7445.917 5603.1123 7610.349 5768.3823 7638.8057 5777.414 C 7650.6445 5781.172 7669.752 5799.489 7681.265 5818.118 C 7692.7793 5836.748 7706.0317 5851.9907 7710.717 5851.9907 C 7715.401 5851.9907 7762.558 5886.3804 7815.5093 5928.4116 C 7868.4604 5970.4434 7927.2554 6015.529 7946.164 6028.6016 C 7965.073 6041.6743 7983.9834 6057.9473 7988.1875 6064.7637 C 7992.392 6071.5796 8018.9136 6088.708 8047.124 6102.826 C 8075.335 6116.9443 8107.257 6136.5 8118.062 6146.2837 C 8128.866 6156.0664 8195.17 6202.2363 8265.402 6248.883 C 8335.634 6295.5293 8420.977 6353.477 8455.052 6377.655 C 8489.126 6401.833 8528.908 6424.565 8543.456 6428.1704 C 8558.004 6431.7764 8594.217 6455.3354 8623.93 6480.525 C 8721.631 6563.3496 8775.107 6596.1235 8844.941 6615.978 C 8929.358 6639.978 8923.607 6639.041 8942.364 6631.8438 z M 9201.733 6621.4307 C 9197.862 6601.4673 9183.508 6595.9277 9165.376 6607.3994 C 9147.582 6618.6577 9160.019 6637.8057 9185.124 6637.8057 C 9198.314 6637.8057 9203.852 6632.3477 9201.733 6621.4307 z M 13507.843 6586.7983 C 13491.735 6570.691 13471.374 6591.052 13480.31 6614.333 C 13486.453 6630.3438 13487.965 6630.392 13503.293 6615.0635 C 13516.109 6602.2476 13517.1045 6596.0596 13507.843 6586.7983 z M 14112.605 6607.832 C 14117.918 6579.9165 14059.098 6512.4536 14010.827 6491.1016 C 13928.008 6454.467 13911.602 6467.8867 13944.022 6545.7466 C 13962.841 6590.9365 13972.309 6598.166 14012.931 6598.365 C 14029.828 6598.4478 14049.331 6605.359 14056.273 6613.7236 C 14071.807 6632.4395 14108.653 6628.586 14112.605 6607.832 z M 11923.178 6586.237 C 11940.861 6571.3804 11966.333 6559.2246 11979.78 6559.2246 C 12024.36 6559.2246 12064.851 6529.302 12055.002 6503.635 C 12049.115 6488.294 11943.802 6484.9067 11928.775 6499.5747 C 11918.207 6509.891 11817.3545 6517.518 11611.395 6523.576 C 11499.951 6526.8545 11467.074 6530.984 11454.817 6543.241 C 11425.882 6572.176 11447.81 6577.181 11638.727 6585.217 C 11701.408 6587.855 11758.31 6595.082 11767.669 6601.594 C 11776.883 6608.005 11808.407 6613.2495 11837.724 6613.2495 C 11881.526 6613.2495 11896.754 6608.436 11923.178 6586.237 z M 15489.992 6597.9355 C 15489.992 6592.2144 15485.572 6590.265 15480.17 6593.604 C 15474.767 6596.943 15470.347 6601.624 15470.347 6604.007 C 15470.347 6606.389 15474.767 6608.3384 15480.17 6608.3384 C 15485.572 6608.3384 15489.992 6603.657 15489.992 6597.9355 z M 11125.419 6573.2983 C 11133.605 6551.964 11112.82 6531.9004 11097.944 6546.777 C 11085.372 6559.3506 11093.161 6588.693 11109.072 6588.693 C 11114.813 6588.693 11122.169 6581.765 11125.419 6573.2983 z M 12390.514 6579.549 C 12397.777 6567.795 12379.3 6556.1484 12366.217 6564.235 C 12355.23 6571.024 12362.442 6588.693 12376.199 6588.693 C 12380.964 6588.693 12387.405 6584.578 12390.514 6579.549 z M 7229.108 6548.8223 C 7229.108 6536.3047 7222.361 6529.7563 7209.463 6529.7563 C 7187.4604 6529.7563 7181.395 6564.389 7202.0957 6571.8145 C 7219.994 6578.235 7229.108 6570.478 7229.108 6548.8223 z M 13896.674 6547.844 C 13898.376 6539.0083 13890.311 6511.662 13878.755 6487.075 C 13860.268 6447.7466 13851.643 6440.3823 13807.015 6425.828 C 13779.114 6416.729 13751.866 6405.8447 13746.465 6401.641 C 13741.063 6397.4365 13720.066 6390.899 13699.808 6387.1133 C 13654.139 6378.579 13652.446 6389.7837 13688.812 6459.8784 C 13716.757 6513.7417 13764.185 6549.301 13808.418 6549.5522 C 13822.965 6549.635 13841.499 6554.05 13849.603 6559.363 C 13869.977 6572.7197 13892.966 6567.0938 13896.674 6547.844 z M 7354.961 6540.193 C 7357.417 6532.826 7353.7334 6529.143 7346.366 6531.598 C 7339.2754 6533.9614 7331.54 6541.697 7329.177 6548.788 C 7326.7207 6556.1553 7330.4043 6559.839 7337.771 6557.383 C 7344.8623 6555.019 7352.5977 6547.2837 7354.961 6540.193 z M 14677.725 6552.9346 C 14685.235 6545.4243 14654.383 6490.4653 14642.655 6490.4653 C 14624.88 6490.4653 14535.582 6390.9575 14540.906 6377.0835 C 14543.926 6369.211 14550.957 6362.771 14556.528 6362.771 C 14562.102 6362.771 14566.66 6356.14 14566.66 6348.0366 C 14566.66 6339.933 14562.102 6333.3022 14556.528 6333.3022 C 14550.957 6333.3022 14543.854 6339.933 14540.743 6348.0366 C 14532.759 6368.845 14510.315 6366.3228 14497.955 6343.227 C 14483.053 6315.382 14436.576 6294.0117 14390.918 6294.0117 C 14369.359 6294.0117 14348.987 6289.5913 14345.648 6284.189 C 14342.311 6278.7866 14330.998 6274.366 14320.513 6274.366 C 14310.025 6274.366 14301.447 6278.7866 14301.447 6284.189 C 14301.447 6303.556 14272.111 6293.5215 14255.754 6268.559 C 14234.562 6236.2144 14198.518 6221.8213 14172.963 6235.4976 C 14158.22 6243.3877 14152.509 6242.344 14148.143 6230.962 C 14140.021 6209.7993 14109.44 6202.6646 14086.979 6216.692 C 14070.606 6226.916 14063.192 6224.888 14037.303 6203.1035 C 14000.693 6172.298 13968.941 6160.921 13955.921 6173.9424 C 13933.747 6196.115 14015.163 6378.6875 14059.621 6406.486 C 14071.068 6413.645 14097.07 6422.4194 14117.399 6425.985 C 14168.595 6434.964 14176.703 6411.522 14136.94 6369.49 C 14089.021 6318.8394 14069.002 6264.544 14098.244 6264.544 C 14119.183 6264.544 14159.437 6315.134 14177.401 6364.0234 C 14199.25 6423.4863 14215.238 6436.4595 14290.626 6455.904 C 14347.51 6470.5747 14354.929 6470.662 14368.767 6456.823 C 14382.606 6442.9844 14381.181 6438.494 14353.753 6409.519 C 14325.85 6380.0405 14301.447 6342.492 14301.447 6329.0366 C 14301.447 6318.127 14348.337 6323.7095 14357.9 6335.7583 C 14363.26 6342.511 14373.319 6365.626 14380.254 6387.1245 C 14397.919 6441.8926 14450.365 6513.1533 14478.862 6521.111 C 14492.034 6524.789 14525.174 6528.239 14552.504 6528.777 C 14579.834 6529.3154 14610.775 6536.246 14621.263 6544.178 C 14641.425 6559.4272 14667.23 6563.429 14677.725 6552.9346 z M 15663.239 6534.694 C 15666.343 6526.6045 15655.153 6498.592 15638.374 6472.4424 C 15621.594 6446.293 15607.726 6418.655 15607.555 6411.0244 C 15606.752 6375.107 15496.446 6295.487 15464.483 6307.752 C 15441.69 6316.4985 15448.679 6337.8003 15487.846 6378.975 C 15508.277 6400.451 15539.053 6439.847 15556.239 6466.5225 C 15573.425 6493.1973 15595.055 6522.7573 15604.307 6532.212 C 15624.916 6553.276 15655.611 6554.5684 15663.239 6534.694 z M 10453.884 6512.8965 C 10468.687 6504.34 10438.722 6480.643 10412.914 6480.4956 C 10398.718 6480.4146 10351.742 6469.3647 10308.522 6455.94 C 10265.303 6442.5156 10223.311 6431.5044 10215.207 6431.47 C 10207.104 6431.4365 10187.812 6424.8057 10172.337 6416.735 C 10156.862 6408.6646 10137.839 6402.0615 10130.0625 6402.0615 C 10122.285 6402.0615 10069.682 6386.591 10013.166 6367.6816 C 9956.649 6348.773 9903.5205 6333.3022 9895.103 6333.3022 C 9869.729 6333.3022 9883.772 6365.8145 9915.685 6380.9507 C 9931.854 6388.6196 9961.43 6403.137 9981.408 6413.212 C 10001.388 6423.2866 10024.637 6431.53 10033.073 6431.53 C 10041.511 6431.53 10055.982 6440.37 10065.233 6451.175 C 10077.226 6465.1797 10094.211 6470.8203 10124.391 6470.8203 C 10147.674 6470.8203 10182.593 6477.4507 10201.987 6485.5547 C 10221.382 6493.658 10251.077 6500.488 10267.975 6500.7314 C 10284.874 6500.975 10311.961 6507.2983 10328.168 6514.7827 C 10354.954 6527.1523 10431.2 6526.0083 10453.884 6512.8965 z M 11404.397 6509.7656 C 11438.663 6491.4277 11425.066 6474.4 11362.006 6456.6772 C 11271.962 6431.372 11189.702 6402.549 11130.447 6375.5425 C 11082.202 6353.554 11069.748 6352.1133 10969.625 6356.9414 C 10907.436 6359.9404 10853.517 6358.1167 10843.34 6352.6694 C 10830.473 6345.784 10821.328 6347.413 10810.162 6358.5806 C 10790.43 6378.3125 10790.63 6379.522 10815.866 6393.0283 C 10837.914 6404.828 10921.111 6419.1074 11031.4375 6430.0273 C 11067.076 6433.5547 11102.438 6441.4907 11110.02 6447.663 C 11117.602 6453.8354 11152.537 6466.781 11187.653 6476.4307 C 11222.77 6486.081 11264.762 6499.644 11280.969 6506.571 C 11316.933 6521.941 11378.662 6523.5386 11404.397 6509.7656 z M 12413.6045 6488.769 C 12415.836 6469.5444 12411.338 6461.004 12396.504 6456.2954 C 12371.468 6448.3496 12356.554 6456.9224 12356.554 6479.2583 C 12356.554 6523.367 12408.585 6532.041 12413.6045 6488.769 z M 13660.713 6489.6514 C 13665.031 6466.987 13567.353 6353.923 13537.363 6346.8745 C 13522.71 6343.4297 13489.486 6331.691 13463.535 6320.7866 C 13395.42 6292.168 13388.72 6306.359 13432.627 6386.239 C 13472.246 6458.3174 13502.442 6480.4585 13561.801 6480.9556 C 13582.329 6481.127 13607.786 6487.817 13618.373 6495.822 C 13640.304 6512.4043 13656.837 6509.995 13660.713 6489.6514 z M 14905.536 6500.298 C 14913.113 6488.037 14821.808 6380.8613 14807.768 6385.5347 C 14785.813 6392.8433 14794.035 6418.693 14832.547 6463.453 C 14871.83 6509.1113 14893.37 6519.984 14905.536 6500.298 z M 10792.494 6488.6235 C 10786.424 6470.4106 10765.277 6467.3896 10765.277 6484.736 C 10765.277 6493.29 10772.276 6500.2886 10780.83 6500.2886 C 10789.385 6500.2886 10794.633 6495.0396 10792.494 6488.6235 z M 15257.179 6480.965 C 15249.962 6453.3677 15228.516 6437.1836 15219.18 6452.2886 C 15214.813 6459.3555 15220.877 6471.504 15234.128 6482.234 C 15261.986 6504.7915 15263.39 6504.714 15257.179 6480.965 z M 7538.523 6480.643 C 7535.184 6475.24 7528.2925 6470.8203 7523.209 6470.8203 C 7518.126 6470.8203 7513.966 6475.24 7513.966 6480.643 C 7513.966 6486.0454 7520.8574 6490.4653 7529.2793 6490.4653 C 7537.7026 6490.4653 7541.862 6486.0454 7538.523 6480.643 z M 15518.577 6448.247 C 15512.171 6434.188 15494.773 6418.4473 15479.915 6413.2676 C 15462.45 6407.179 15443.575 6386.7134 15426.514 6355.368 C 15404.642 6315.18 15389.749 6301.752 15339.467 6276.8765 C 15277.854 6246.3965 15214.184 6225.4067 15183.034 6225.308 C 15157.328 6225.2256 15161.622 6263.3066 15189.819 6285.4873 C 15203.007 6295.86 15216.6045 6313.193 15220.036 6324.0054 C 15227.987 6349.0615 15364.632 6438.345 15416.322 6452.2607 C 15437.933 6458.0786 15468.874 6468.5806 15485.081 6475.5986 C 15521.705 6491.458 15533.774 6481.6016 15518.577 6448.247 z M 10637.999 6447.662 C 10624.884 6434.547 10602.891 6454.4214 10612.792 6470.4414 C 10617.888 6478.687 10623.41 6478.506 10633.962 6469.749 C 10643.866 6461.5293 10645.104 6454.7656 10637.999 6447.662 z M 7046.5195 6414.74 C 7040.8237 6405.709 7031.5156 6396.7705 7025.836 6394.8774 C 7011.185 6389.994 7003.909 6425.4404 7015.3613 6445.905 C 7024.227 6461.7476 7026.1973 6461.841 7040.9224 6447.116 C 7052.9106 6435.1284 7054.3027 6427.0776 7046.5195 6414.74 z M 11648.122 6452.1226 C 11668.792 6439.0312 11653.875 6424.973 11612.724 6418.7617 C 11592.334 6415.683 11544.708 6406.0356 11506.891 6397.3223 C 11387.584 6369.8335 11364.462 6367.9453 11364.462 6385.6885 C 11364.462 6406.422 11394.617 6421.7065 11435.522 6421.7065 C 11453.704 6421.7065 11472.782 6425.813 11477.914 6430.8315 C 11483.046 6435.85 11513.767 6444.1567 11546.182 6449.291 C 11625.489 6461.852 11632.456 6462.046 11648.122 6452.1226 z M 9368.464 6442.7905 C 9386.144 6431.576 9364.059 6414.043 9321.546 6405.54 C 9296.33 6400.497 9290.24 6402.1006 9293.789 6412.8486 C 9296.29 6420.422 9309.038 6432.078 9322.118 6438.752 C 9350.264 6453.113 9351.959 6453.2603 9368.464 6442.7905 z M 7356.8027 6406.15 C 7356.8027 6389.1143 7349.239 6379.0537 7331.302 6372.235 C 7317.2773 6366.9023 7286.7593 6346.9346 7263.483 6327.8623 C 7240.2085 6308.79 7195.326 6284.3037 7163.744 6273.4487 C 7132.1636 6262.5933 7099.694 6246.2036 7091.5903 6237.027 C 7071.0884 6213.809 6996.546 6166.317 6980.608 6166.317 C 6973.3613 6166.317 6950.06 6151.808 6928.828 6134.0747 C 6907.596 6116.3413 6877.546 6096.307 6862.0493 6089.553 C 6846.5537 6082.8 6801.32 6050.6724 6761.53 6018.159 C 6676.2886 5948.506 6645.302 5930.9585 6619.471 5937.7134 C 6580.279 5947.9624 6603.919 5991.2285 6676.095 6041.348 C 6724.0425 6074.642 6836.9443 6161.649 6875.4907 6195.0093 C 6989.0835 6293.3193 6997.5547 6297.7617 7008.097 6264.544 C 7017.174 6235.9487 7039.1987 6240.3887 7074.9014 6278.01 C 7092.1846 6296.221 7139.4756 6327.235 7179.994 6346.929 C 7220.5127 6366.624 7273.555 6395.3047 7297.8667 6410.6655 C 7347.343 6441.926 7356.8027 6441.2007 7356.8027 6406.15 z M 7661.306 6428.146 C 7661.306 6420.883 7650.148 6402.0967 7636.509 6386.3994 C 7622.87 6370.7026 7598.6304 6334.847 7582.643 6306.721 C 7546.9487 6243.9253 7524.3564 6230.9043 7455.03 6233.1743 C 7425.316 6234.147 7367.8535 6227.1855 7327.335 6217.705 C 7257.5073 6201.3667 7253.1553 6198.7383 7243.8896 6167.322 C 7238.2124 6148.067 7219.688 6123.563 7199.688 6108.851 C 7166.332 6084.3135 7148.61 6069.44 7028.2344 5964.9517 C 6997.114 5937.939 6959.961 5910.512 6945.673 5904.003 C 6891.909 5879.5103 6826.3774 5894.2954 6826.3774 5930.9175 C 6826.3774 5946.2188 6833.121 5950.218 6858.919 5950.218 C 6882.428 5950.218 6899.4697 5958.5884 6920.311 5980.374 C 6936.178 5996.9595 6963.652 6019.498 6981.363 6030.4595 C 7008.407 6047.1987 7016.0586 6048.3193 7029.146 6037.457 C 7042.3896 6026.466 7047.561 6028.0234 7063.6 6047.831 C 7118.8164 6116.0205 7190.104 6184.466 7230.4136 6207.993 C 7255.441 6222.602 7278.2715 6240.683 7281.146 6248.1724 C 7284.0195 6255.662 7305.826 6266.689 7329.604 6272.6763 C 7353.3813 6278.6636 7381.295 6292.9087 7391.633 6304.332 C 7401.97 6315.7554 7424.884 6331.1416 7442.5522 6338.5234 C 7460.22 6345.906 7474.675 6356.5913 7474.675 6362.2695 C 7474.675 6367.9473 7482.063 6372.5938 7491.092 6372.5938 C 7500.1206 6372.5938 7515.9766 6380.3286 7526.328 6389.783 C 7544.377 6406.268 7623.4336 6439.0044 7649.028 6440.591 C 7655.781 6441.0093 7661.306 6435.4097 7661.306 6428.146 z M 13394.25 6406.8594 C 13397.585 6398.1685 13383.79 6370.675 13360.982 6340.556 C 13327.793 6296.7256 13311.646 6285.097 13252.028 6262.088 C 13213.534 6247.2314 13173.113 6235.0757 13162.204 6235.0757 C 13141.247 6235.0757 13134.985 6258.821 13153.006 6269.9575 C 13158.8545 6273.573 13171.983 6295.994 13182.181 6319.7827 C 13201.664 6365.235 13228.343 6382.416 13279.438 6382.416 C 13294.695 6382.416 13317.613 6391.1094 13330.368 6401.7344 C 13358.2295 6424.9463 13386.441 6427.2095 13394.25 6406.8594 z M 15126.898 6406.556 C 15135.832 6395.7915 15136.429 6388.3623 15128.958 6380.891 C 15114.894 6366.8286 15097.085 6378.982 15097.085 6402.641 C 15097.085 6425.581 15109.731 6427.2417 15126.898 6406.556 z M 8260.49 6347.361 C 8260.49 6339.523 8250.877 6325.418 8239.127 6316.0166 C 8227.378 6306.615 8207.571 6289.263 8195.113 6277.4565 C 8182.6543 6265.6494 8170.1357 6259.7534 8167.2925 6264.3535 C 8157.969 6279.4395 8179.622 6319.809 8211.363 6346.5176 C 8242.892 6373.0464 8260.49 6373.3486 8260.49 6347.361 z M 9576.731 6353.2 C 9576.731 6341.587 9564.91 6327.694 9547.264 6318.569 C 9529.765 6309.5195 9517.796 6295.5293 9517.796 6284.124 C 9517.796 6265.213 9509.433 6261.413 9446.581 6251.7676 C 9405.411 6245.45 9413.234 6269.0815 9460.464 6293.6987 C 9482.955 6305.4224 9513.461 6327.969 9528.252 6343.8037 C 9559.5205 6377.2773 9576.731 6380.6133 9576.731 6353.2 z M 13965.482 6346.4956 C 13967.373 6333.762 13953.018 6311.9404 13924.686 6284.4834 C 13900.643 6261.1826 13878.553 6230.0312 13875.6 6215.2583 C 13867.921 6176.865 13808.719 6117.2036 13778.301 6117.2036 C 13764.673 6117.2036 13734.448 6108.664 13711.138 6098.227 C 13637.549 6065.281 13630.632 6100.8633 13697.822 6166.727 C 13722.392 6190.813 13752.97 6228.1997 13765.7705 6249.8096 C 13783.032 6278.9443 13801.317 6293.974 13836.516 6307.955 C 13862.622 6318.3257 13896.694 6337.294 13912.231 6350.1084 C 13944.158 6376.4395 13961.206 6375.283 13965.482 6346.4956 z M 10156.2705 6353.528 C 10156.2705 6340.2637 10138.365 6331.0684 10126.643 6338.313 C 10121.151 6341.7065 10119.202 6348.5977 10122.311 6353.6265 C 10129.684 6365.5576 10156.2705 6365.48 10156.2705 6353.528 z M 12668.456 6351.4434 C 12682.738 6337.161 12666.787 6303.8345 12645.669 6303.8345 C 12625.394 6303.8345 12617.0 6330.457 12631.692 6348.1616 C 12646.276 6365.735 12653.518 6366.381 12668.456 6351.4434 z M 13152.191 6333.6826 C 13152.191 6323.086 13135.616 6297.5293 13115.356 6276.8896 C 13095.097 6256.25 13063.652 6222.491 13045.479 6201.87 C 13011.871 6163.7407 12952.699 6131.496 12935.66 6142.0273 C 12921.296 6150.9053 12924.461 6172.2324 12942.346 6187.076 C 12951.1875 6194.414 12966.086 6218.161 12975.452 6239.848 C 12996.78 6289.228 13016.606 6306.9546 13078.521 6332.006 C 13140.854 6357.2246 13152.191 6357.483 13152.191 6333.6826 z M 14957.796 6330.847 C 14956.068 6318.6914 14950.236 6308.7456 14944.833 6308.7456 C 14939.432 6308.7456 14933.599 6318.6914 14931.872 6330.847 C 14929.713 6346.054 14933.755 6352.948 14944.833 6352.948 C 14955.911 6352.948 14959.955 6346.054 14957.796 6330.847 z M 6579.598 6329.852 C 6594.219 6312.235 6544.2544 6242.073 6501.25 6219.8354 C 6434.5933 6185.366 6314.696 6093.3267 6201.9546 5990.0806 C 6169.164 5960.0522 6119.3154 5915.593 6091.179 5891.2812 C 6063.0435 5866.97 6033.8447 5835.782 6026.2925 5821.974 C 6018.7407 5808.166 5918.327 5702.081 5803.151 5586.2295 C 5581.45 5363.229 5383.028 5144.264 5356.948 5093.8325 C 5348.323 5077.153 5316.274 5031.3613 5285.7275 4992.073 C 5255.182 4952.786 5219.139 4902.143 5205.6333 4879.534 C 5172.7236 4824.445 5152.813 4814.4917 5127.052 4840.2534 C 5110.7324 4856.5728 5103.1626 4858.319 5086.768 4849.5444 C 5047.5166 4828.5376 5020.5103 4862.0864 5054.1787 4890.029 C 5067.0 4900.669 5073.3286 4900.6597 5090.4395 4889.9736 C 5108.7925 4878.5117 5113.4854 4879.798 5131.388 4901.196 C 5166.3867 4943.0264 5218.9473 5019.621 5258.0806 5085.821 C 5280.0903 5123.0527 5335.3755 5188.623 5390.7017 5243.1157 C 5500.7095 5351.4653 5581.882 5440.3833 5621.7173 5496.1753 C 5637.1655 5517.8115 5667.315 5548.153 5688.716 5563.6016 C 5710.1167 5579.05 5745.924 5611.58 5768.288 5635.8916 C 5790.6523 5660.2026 5838.962 5709.4204 5875.6426 5745.2646 C 5916.458 5785.149 5942.3354 5818.497 5942.3354 5831.213 C 5942.3354 5842.6406 5947.0864 5851.9907 5952.8936 5851.9907 C 5958.7007 5851.9907 6010.3867 5900.613 6067.751 5960.0405 C 6125.1157 6019.4673 6176.2646 6068.09 6181.4155 6068.09 C 6193.5986 6068.09 6293.1255 6134.1523 6301.601 6147.8643 C 6305.1836 6153.661 6338.3154 6177.941 6375.228 6201.819 C 6412.1396 6225.6978 6445.151 6249.7812 6448.586 6255.3384 C 6457.3604 6269.537 6551.463 6343.125 6560.844 6343.125 C 6565.0996 6343.125 6573.5396 6337.1523 6579.598 6329.852 z M 6820.289 6309.2217 C 6816.587 6299.573 6793.236 6278.829 6768.398 6263.1245 C 6743.5615 6247.4194 6696.718 6210.953 6664.303 6182.0884 C 6631.888 6153.2236 6565.585 6094.043 6516.9624 6050.576 C 6424.407 5967.8345 6244.434 5784.5244 6119.1436 5645.3804 C 6002.428 5515.76 5891.255 5397.733 5853.931 5363.82 C 5835.0225 5346.638 5777.559 5295.5327 5726.2363 5250.252 C 5566.603 5109.412 5463.8003 5002.418 5329.225 4837.054 C 5286.4497 4784.4927 5246.6675 4743.08 5240.821 4745.027 C 5218.929 4752.314 5225.772 4778.0166 5259.3687 4814.6953 C 5278.4365 4835.5127 5294.0376 4858.573 5294.0376 4865.9404 C 5294.0376 4873.308 5315.033 4903.0967 5340.6953 4932.137 C 5366.357 4961.1777 5408.774 5012.057 5434.9556 5045.202 C 5461.136 5078.347 5486.4497 5105.4663 5491.2075 5105.4663 C 5495.9653 5105.4663 5517.9272 5128.672 5540.012 5157.035 C 5562.098 5185.3984 5604.0503 5228.6377 5633.2397 5253.122 C 5763.552 5362.432 5890.829 5484.111 5986.537 5590.8804 C 6048.1562 5659.6206 6194.2964 5810.6094 6427.023 6045.9785 C 6471.0874 6090.5435 6512.228 6127.0103 6518.4473 6127.0156 C 6524.6655 6127.0215 6556.44 6153.5474 6589.0566 6185.962 C 6621.6733 6218.377 6654.7837 6244.8984 6662.636 6244.8984 C 6670.4883 6244.8984 6698.4526 6264.265 6724.781 6287.936 C 6772.0283 6330.4165 6804.333 6345.8975 6819.332 6333.249 C 6823.561 6329.6826 6823.9927 6318.8706 6820.289 6309.2217 z M 10245.239 6322.4253 C 10261.858 6291.3726 10241.286 6276.592 10221.255 6305.1924 C 10201.596 6333.2607 10201.209 6343.125 10219.772 6343.125 C 10227.687 6343.125 10239.146 6333.8105 10245.239 6322.4253 z M 10834.036 6324.203 C 10941.907 6308.939 10947.218 6307.1196 10933.198 6290.227 C 10927.093 6282.8706 10898.969 6273.9478 10870.7 6270.398 C 10823.415 6264.4595 10789.559 6255.354 10681.784 6219.5854 C 10629.628 6202.2764 10536.106 6213.0645 10531.517 6236.9185 C 10527.397 6258.3315 10578.755 6303.9062 10631.03 6325.2285 C 10674.636 6343.0146 10702.073 6342.876 10834.036 6324.203 z M 15146.198 6298.3384 C 15146.198 6277.154 15077.718 6197.1304 15053.26 6189.736 C 15042.248 6186.4062 15018.2295 6172.43 14999.888 6158.6777 C 14967.871 6134.674 14966.006 6134.4 14953.255 6151.8374 C 14941.996 6167.2354 14942.248 6173.0884 14954.908 6190.2607 C 14963.122 6201.403 14978.475 6223.78 14989.022 6239.987 C 15021.041 6289.1826 15146.198 6335.647 15146.198 6298.3384 z M 12961.632 6292.4214 C 12965.649 6285.9224 12958.709 6272.9272 12945.514 6262.2437 C 12932.77 6251.9243 12902.23 6214.4517 12877.648 6178.971 C 12834.671 6116.938 12830.191 6113.568 12760.977 6091.168 C 12721.389 6078.3564 12684.921 6070.3936 12679.939 6073.473 C 12664.892 6082.773 12669.683 6103.253 12691.531 6123.0244 C 12702.89 6133.3037 12718.959 6154.985 12727.241 6171.205 C 12752.509 6220.685 12800.248 6259.7812 12852.6 6273.869 C 12879.612 6281.138 12905.912 6290.854 12911.045 6295.46 C 12924.467 6307.505 12953.384 6305.768 12961.632 6292.4214 z M 8751.625 6278.0747 C 8751.625 6265.0225 8748.958 6264.3516 8736.892 6274.366 C 8728.788 6281.092 8722.157 6288.2637 8722.157 6290.303 C 8722.157 6292.343 8728.788 6294.0117 8736.892 6294.0117 C 8744.995 6294.0117 8751.625 6286.8403 8751.625 6278.0747 z M 11520.7 6259.5537 C 11571.517 6246.207 11615.159 6233.2197 11617.685 6230.6934 C 11620.212 6228.167 11619.661 6219.2793 11616.462 6210.9424 C 11612.36 6200.254 11597.024 6195.785 11564.444 6195.785 C 11539.034 6195.785 11480.553 6188.722 11434.484 6180.0894 C 11357.243 6165.6157 11348.605 6165.6455 11323.513 6180.4673 C 11303.804 6192.1104 11283.358 6194.9756 11249.345 6190.8623 C 11223.519 6187.7393 11196.713 6189.0273 11189.775 6193.725 C 11173.336 6204.861 11185.089 6235.058 11205.895 6235.136 C 11214.77 6235.1694 11234.693 6241.8 11250.168 6249.87 C 11265.643 6257.941 11298.794 6264.612 11323.838 6264.6943 C 11348.882 6264.777 11376.003 6269.13 11384.107 6274.366 C 11405.183 6287.987 11417.558 6286.6445 11520.7 6259.5537 z M 12425.3125 6274.2163 C 12438.409 6265.6187 12438.409 6263.469 12425.3125 6254.8716 C 12403.621 6240.6323 12376.199 6242.833 12376.199 6258.814 C 12376.199 6270.8047 12388.597 6281.091 12405.667 6283.263 C 12408.368 6283.607 12417.209 6279.536 12425.3125 6274.2163 z M 9606.2 6250.281 C 9606.2 6236.1865 9582.228 6223.0312 9573.126 6232.1323 C 9570.086 6235.1724 9572.086 6246.0415 9577.57 6256.2876 C 9588.146 6276.0503 9606.2 6272.2627 9606.2 6250.281 z M 8790.916 6233.8906 C 8790.916 6223.3145 8702.3 6166.761 8685.322 6166.5034 C 8659.642 6166.1133 8674.499 6196.1294 8706.632 6209.5557 C 8725.105 6217.2744 8745.306 6233.09 8751.519 6244.7007 C 8760.572 6261.6177 8765.609 6263.4956 8776.867 6254.1523 C 8784.594 6247.7397 8790.916 6238.622 8790.916 6233.8906 z M 13702.262 6235.877 C 13702.262 6224.9834 13687.944 6208.184 13668.328 6196.0605 C 13647.913 6183.4424 13629.398 6161.268 13621.849 6140.393 C 13609.743 6106.916 13540.231 6048.445 13512.538 6048.445 C 13505.976 6048.445 13484.112 6039.604 13463.952 6028.7993 C 13419.694 6005.078 13401.818 6004.0513 13393.867 6024.774 C 13386.715 6043.411 13394.081 6057.096 13424.073 6080.8955 C 13436.353 6090.639 13451.336 6115.088 13457.369 6135.2256 C 13470.875 6180.304 13523.751 6213.827 13594.576 6222.2153 C 13621.381 6225.39 13651.049 6233.8623 13660.508 6241.0425 C 13685.187 6259.7744 13702.262 6257.662 13702.262 6235.877 z M 10065.615 6233.234 C 10059.545 6215.021 10038.398 6211.9995 10038.398 6229.346 C 10038.398 6237.9 10045.396 6244.8984 10053.95 6244.8984 C 10062.505 6244.8984 10067.753 6239.6494 10065.615 6233.234 z M 14889.647 6236.001 C 14899.268 6229.9087 14901.316 6217.252 14896.684 6192.555 C 14888.943 6151.299 14830.445 6103.0884 14768.24 6086.701 C 14746.511 6080.977 14702.789 6067.884 14671.077 6057.6045 C 14588.935 6030.977 14574.415 6046.183 14623.343 6107.5986 C 14638.3125 6126.387 14656.542 6153.543 14663.851 6167.9453 C 14678.57 6196.9414 14699.553 6205.274 14758.355 6205.4736 C 14780.05 6205.547 14813.202 6214.1943 14832.025 6224.689 C 14872.264 6247.1226 14872.129 6247.096 14889.647 6236.001 z M 12260.361 6193.8906 C 12244.254 6177.7827 12223.893 6198.144 12232.826 6221.4253 C 12238.972 6237.436 12240.482 6237.485 12255.812 6222.156 C 12268.627 6209.34 12269.623 6203.152 12260.361 6193.8906 z M 8623.93 6210.519 C 8623.93 6202.4155 8619.51 6195.785 8614.107 6195.785 C 8608.705 6195.785 8604.284 6202.4155 8604.284 6210.519 C 8604.284 6218.623 8608.705 6225.253 8614.107 6225.253 C 8619.51 6225.253 8623.93 6218.623 8623.93 6210.519 z M 14389.851 6215.43 C 14389.851 6210.028 14385.431 6205.6074 14380.027 6205.6074 C 14374.626 6205.6074 14370.206 6210.028 14370.206 6215.43 C 14370.206 6220.833 14374.626 6225.253 14380.027 6225.253 C 14385.431 6225.253 14389.851 6220.833 14389.851 6215.43 z M 8564.994 6159.222 C 8564.994 6141.81 8558.381 6143.4624 8535.167 6166.6753 C 8524.166 6177.677 8517.688 6190.763 8520.774 6195.7554 C 8527.768 6207.071 8564.994 6176.315 8564.994 6159.222 z M 12394.168 6182.502 C 12396.667 6169.5254 12392.636 6165.494 12379.659 6167.993 C 12369.777 6169.8965 12360.133 6179.5396 12358.23 6189.423 C 12355.731 6202.3994 12359.762 6206.43 12372.739 6203.931 C 12382.621 6202.028 12392.266 6192.3843 12394.168 6182.502 z M 12686.139 6194.936 C 12689.766 6189.067 12678.976 6170.0703 12662.161 6152.722 C 12645.347 6135.3735 12631.59 6117.18 12631.59 6112.292 C 12631.59 6091.706 12567.761 6038.6216 12543.008 6038.6216 C 12528.822 6038.6216 12496.188 6031.457 12470.488 6022.6997 C 12404.557 6000.2344 12395.646 6013.029 12429.307 6081.828 C 12465.848 6156.515 12500.144 6183.05 12570.096 6190.759 C 12601.217 6194.188 12633.308 6198.419 12641.412 6200.1616 C 12670.7295 6206.464 12679.658 6205.4204 12686.139 6194.936 z M 10495.153 6176.1396 C 10495.153 6167.194 10475.858 6154.9614 10446.04 6145.0034 C 10359.994 6116.2666 10340.345 6125.363 10387.217 6172.234 C 10407.209 6192.226 10419.78 6196.3315 10453.52 6193.8887 C 10482.64 6191.78 10495.153 6186.445 10495.153 6176.1396 z M 7410.828 6166.317 C 7410.828 6158.213 7388.7266 6136.87 7361.7144 6118.888 C 7244.279 6040.7114 6929.223 5741.7505 6749.0728 5537.5435 C 6703.854 5486.286 6653.022 5430.316 6636.112 5413.1646 C 6619.202 5396.013 6565.585 5337.8022 6516.9624 5283.8066 C 6468.3403 5229.811 6425.088 5185.276 6420.8457 5184.84 C 6409.9956 5183.725 6431.6074 5222.5977 6461.9233 5258.722 C 6475.9873 5275.4824 6495.13 5302.0034 6504.4624 5317.658 C 6535.1562 5369.148 6705.3687 5575.7793 6759.7393 5627.554 C 6774.781 5641.877 6787.086 5660.663 6787.086 5669.301 C 6787.086 5677.938 6790.68 5685.005 6795.071 5685.005 C 6799.462 5685.005 6829.7524 5712.631 6862.383 5746.3965 C 6895.012 5780.1626 6934.5176 5820.1323 6950.17 5835.219 C 6965.8223 5850.306 7041.3154 5924.1064 7117.9316 5999.22 C 7197.796 6077.518 7277.4287 6146.4023 7304.5625 6160.6616 C 7356.1763 6187.7847 7410.828 6190.693 7410.828 6166.317 z M 8041.863 6168.992 C 8046.3374 6155.569 8009.422 6142.8413 7993.878 6152.448 C 7985.9263 6157.3623 7988.007 6163.535 8000.76 6172.86 C 8020.679 6187.426 8036.2046 6185.9644 8041.863 6168.992 z M 15401.588 6162.302 C 15401.588 6145.02 15385.039 6125.5186 15340.196 6089.96 C 15306.431 6063.1855 15250.073 6013.8047 15214.957 5980.2266 C 15148.763 5916.9307 15085.083 5886.5234 15041.584 5897.441 C 15029.557 5900.46 15007.286 5896.1865 14992.096 5887.9443 C 14957.509 5869.1763 14873.534 5842.168 14849.768 5842.168 C 14839.925 5842.168 14831.872 5848.646 14831.872 5856.563 C 14831.872 5875.3174 14965.704 6009.154 14984.458 6009.154 C 14992.372 6009.154 15020.084 6021.0103 15046.038 6035.5015 C 15100.354 6065.826 15126.554 6061.8013 15126.554 6023.134 C 15126.554 5998.5674 15128.882 5999.7964 15170.904 6046.5366 C 15220.644 6101.857 15289.915 6146.6714 15325.69 6146.6714 C 15338.746 6146.6714 15357.431 6155.5117 15367.209 6166.317 C 15390.788 6192.3716 15401.588 6191.1104 15401.588 6162.302 z M 15076.072 5970.1895 C 15063.319 5959.5645 15057.917 5950.724 15064.073 5950.5444 C 15070.228 5950.3643 15085.698 5958.911 15098.452 5969.536 C 15111.205 5980.1616 15116.607 5989.002 15110.451 5989.1816 C 15104.297 5989.3613 15088.826 5980.815 15076.072 5970.1895 z M 11102.679 6169.787 C 11165.512 6164.4756 11177.83 6160.595 11177.83 6146.1177 C 11177.83 6132.247 11163.657 6126.4683 11106.616 6117.081 C 11011.088 6101.3594 10930.821 6082.893 10789.834 6044.2017 C 10725.005 6026.41 10654.281 6007.1694 10632.671 6001.444 C 10611.062 5995.7183 10573.489 5984.4053 10549.178 5976.3027 C 10524.867 5968.2007 10463.116 5950.088 10411.954 5936.0522 C 10360.793 5922.0166 10314.602 5906.201 10309.308 5900.9067 C 10304.014 5895.613 10290.62 5891.282 10279.546 5891.2837 C 10259.336 5891.285 10158.633 5859.889 10100.762 5835.5435 C 10083.736 5828.3823 10062.905 5822.5225 10054.468 5822.5225 C 10046.029 5822.5225 10015.756 5813.1313 9987.192 5801.653 C 9958.63 5790.1743 9922.0 5777.2495 9905.792 5772.9316 C 9849.292 5757.879 9728.915 5713.3945 9719.651 5704.1455 C 9714.52 5699.0205 9701.088 5694.8276 9689.805 5694.8276 C 9678.521 5694.8276 9651.778 5685.5576 9630.377 5674.2285 C 9608.976 5662.8984 9578.205 5650.02 9561.997 5645.609 C 9545.79 5641.198 9508.219 5627.882 9478.505 5616.017 C 9448.791 5604.153 9404.589 5587.653 9380.278 5579.35 C 9262.86 5539.2515 9143.057 5487.647 9119.343 5466.9546 C 9108.19 5457.2227 9091.377 5449.2603 9081.9795 5449.2603 C 9068.178 5449.2603 8912.583 5377.665 8849.853 5342.4497 C 8841.748 5337.901 8821.857 5327.4214 8805.649 5319.163 C 8789.442 5310.9043 8698.828 5263.1587 8604.284 5213.0625 C 8509.742 5162.966 8416.917 5114.178 8398.009 5104.6455 C 8316.38 5063.495 8142.6187 4923.2505 8142.6187 4898.518 C 8142.6187 4878.278 8183.995 4891.2896 8218.716 4922.4478 C 8238.99 4940.643 8274.065 4964.8906 8296.659 4976.3325 C 8319.253 4987.7744 8340.202 5001.12 8343.211 5005.9897 C 8351.122 5018.789 8522.981 5105.4663 8540.448 5105.4663 C 8556.461 5105.4663 8558.96 5096.7026 8547.654 5080.196 C 8543.685 5074.401 8502.865 5043.784 8456.944 5012.159 C 8324.22 4920.753 8310.369 4909.815 8201.554 4810.4907 C 8048.0474 4670.3716 7954.4834 4594.6855 7934.771 4594.6855 C 7925.108 4594.6855 7910.6084 4581.9365 7902.5493 4566.3535 C 7894.491 4550.7705 7867.2876 4520.934 7842.096 4500.0503 C 7816.905 4479.1665 7786.9175 4451.337 7775.4575 4438.2075 C 7763.9985 4425.0776 7742.4663 4401.216 7727.6094 4385.1816 C 7712.7524 4369.147 7700.596 4351.1577 7700.5938 4345.2065 C 7700.5933 4339.2544 7630.9746 4268.2544 7545.8867 4187.4277 C 7460.8 4106.6016 7363.7524 4011.5674 7330.2266 3976.24 C 7174.948 3812.6172 7091.5903 3719.5823 7091.5903 3709.9016 C 7091.5903 3695.8066 7007.8735 3566.6833 6972.44 3526.1267 C 6956.9346 3508.3801 6944.2495 3486.681 6944.2495 3477.9053 C 6944.2495 3462.0422 6881.983 3373.522 6847.3335 3340.1277 C 6837.3584 3330.5134 6808.3755 3291.706 6782.9277 3253.8884 C 6708.4272 3143.177 6690.2075 3117.2446 6675.9507 3101.6367 C 6668.5483 3093.533 6626.5693 3035.619 6582.662 2972.9385 C 6538.7544 2910.2583 6497.17 2854.5383 6490.2505 2849.1167 C 6483.3325 2843.695 6455.765 2833.9082 6428.99 2827.368 C 6356.991 2809.7808 6293.9067 2772.2825 6028.162 2589.1072 C 5950.4326 2535.5293 5840.4463 2428.64 5708.1436 2278.1016 C 5673.8813 2239.117 5622.604 2192.3508 5594.1934 2174.1768 C 5565.7827 2156.0027 5459.8896 2058.6733 5358.876 1957.889 L 5175.214 1774.6455 L 5126.376 1776.8738 C 5063.74 1779.7319 5040.5576 1760.9155 5085.7153 1743.8705 C 5125.105 1729.0024 5125.394 1715.4309 5087.0073 1683.1307 C 5051.6846 1653.4087 5049.6797 1653.1183 5012.758 1672.3744 C 4997.2837 1680.4448 4968.047 1687.0751 4947.7876 1687.1084 C 4897.548 1687.1909 4896.208 1718.5413 4945.446 1741.9062 C 4964.418 1750.9088 4991.58 1772.1083 5005.807 1789.016 C 5020.034 1805.9241 5043.2256 1826.7823 5057.3438 1835.3683 C 5071.462 1843.9541 5109.4976 1877.1829 5141.867 1909.2097 C 5174.2373 1941.2367 5213.9824 1975.8724 5230.19 1986.1781 C 5246.3975 1996.4835 5286.179 2030.1234 5318.594 2060.9333 C 5351.0093 2091.7432 5388.124 2120.2085 5401.0723 2124.19 C 5433.0723 2134.0293 5499.481 2180.7476 5499.9414 2193.7434 C 5500.6445 2213.6138 5556.1914 2279.208 5581.577 2290.1465 C 5595.5425 2296.164 5657.974 2349.7097 5720.3145 2409.137 C 5782.655 2468.5642 5858.406 2537.0774 5888.6504 2561.3887 C 5918.8945 2585.6997 5964.3423 2623.8418 5989.6455 2646.149 C 6014.948 2668.4558 6050.166 2689.836 6067.907 2693.6604 C 6085.6484 2697.4846 6106.8545 2710.8237 6115.031 2723.3037 C 6123.208 2735.7832 6148.4746 2758.5005 6171.1787 2773.7861 C 6193.8833 2789.0718 6228.405 2817.1538 6247.8936 2836.1907 C 6304.8604 2891.8372 6366.6167 2935.7205 6383.4683 2932.5295 C 6392.2114 2930.8743 6400.4595 2917.7131 6402.198 2902.6433 C 6407.7656 2854.4087 6431.237 2873.8188 6463.877 2953.6504 C 6487.8975 3012.3982 6501.216 3032.9592 6517.9766 3037.1658 C 6530.204 3040.235 6542.981 3051.477 6546.3677 3062.1475 C 6549.755 3072.8186 6566.6255 3099.2957 6583.858 3120.9856 C 6647.8657 3201.5503 6659.24 3217.831 6668.4595 3242.082 C 6678.2847 3267.921 6761.3657 3381.5806 6777.8984 3391.798 C 6783.1064 3395.017 6796.048 3414.6658 6806.6587 3435.4626 C 6817.2676 3456.2598 6849.327 3501.2666 6877.901 3535.4788 C 6945.398 3616.2927 6981.3105 3664.3635 7019.5605 3725.097 C 7058.2197 3786.4785 7104.3125 3846.3884 7155.4375 3901.7048 C 7177.048 3925.086 7214.619 3969.9424 7238.93 4001.3857 C 7263.2417 4032.8289 7308.9565 4082.947 7340.518 4112.759 C 7372.08 4142.571 7404.422 4179.567 7412.387 4194.9727 C 7420.354 4210.3784 7465.8857 4261.885 7513.568 4309.4316 C 7561.2515 4356.978 7615.7256 4418.8394 7634.624 4446.901 C 7653.5215 4474.9624 7720.13 4551.7407 7782.642 4617.5186 C 7845.155 4683.297 7913.0454 4756.1914 7933.5107 4779.5073 C 7953.976 4802.823 7979.439 4829.344 7990.0923 4838.4434 C 8018.9336 4863.0747 8172.541 5017.911 8206.771 5056.857 C 8223.147 5075.4883 8256.3 5103.9927 8280.442 5120.1997 C 8304.585 5136.407 8350.859 5174.66 8383.274 5205.2056 C 8415.689 5235.7515 8460.58 5277.9277 8483.032 5298.931 C 8505.485 5319.9336 8549.6875 5349.7104 8581.26 5365.1016 C 8612.833 5380.4927 8649.206 5401.3047 8662.091 5411.35 C 8674.974 5421.3955 8692.654 5429.6553 8701.382 5429.7046 C 8710.106 5429.754 8739.347 5440.6665 8766.358 5453.954 C 8793.372 5467.2417 8827.012 5478.252 8841.115 5478.4214 C 8855.218 5478.5903 8883.04 5489.779 8902.942 5503.285 C 8922.845 5516.7915 8949.723 5527.842 8962.67 5527.842 C 8975.618 5527.842 8988.943 5532.262 8992.281 5537.6646 C 8995.62 5543.067 9009.433 5547.4873 9022.976 5547.4873 C 9053.527 5547.4873 9085.753 5563.4688 9105.74 5588.532 C 9114.118 5599.037 9140.64 5612.0063 9164.677 5617.354 C 9188.714 5622.7007 9223.852 5637.5996 9242.76 5650.462 C 9261.669 5663.324 9305.87 5678.932 9340.987 5685.1465 C 9376.103 5691.3604 9418.096 5704.454 9434.303 5714.243 C 9450.511 5724.032 9483.024 5735.186 9506.557 5739.03 C 9530.088 5742.874 9557.016 5753.6934 9566.396 5763.073 C 9575.775 5772.453 9605.416 5782.7295 9632.262 5785.9087 C 9678.644 5791.402 9800.327 5827.1406 9940.171 5876.342 C 10062.356 5919.33 10102.427 5930.669 10131.983 5930.6206 C 10148.34 5930.594 10170.44 5936.4175 10181.098 5943.5615 C 10201.289 5957.097 10312.261 5986.207 10326.539 5981.713 C 10331.047 5980.2944 10353.147 5987.601 10375.652 5997.95 C 10398.158 6008.2993 10440.883 6022.269 10470.597 6028.9937 C 10500.311 6035.7188 10536.559 6047.267 10551.1455 6054.6553 C 10565.734 6062.0444 10588.401 6068.09 10601.516 6068.09 C 10614.631 6068.09 10640.267 6074.146 10658.484 6081.5483 C 10676.701 6088.9497 10696.783 6093.1187 10703.108 6090.811 C 10709.434 6088.504 10735.955 6097.293 10762.044 6110.3423 C 10788.134 6123.392 10835.71 6137.0386 10867.768 6140.6685 C 10899.827 6144.2983 10930.77 6151.0786 10936.527 6155.7354 C 10960.487 6175.1133 11000.068 6178.4604 11102.679 6169.787 z M 8100.149 4861.813 C 8082.5923 4842.414 8078.272 4820.608 8091.9824 4820.608 C 8108.9844 4820.608 8136.469 4860.1543 8126.4385 4870.1855 C 8119.89 4876.734 8111.127 4873.9434 8100.149 4861.813 z M 12148.207 6150.6245 C 12151.46 6128.8066 12117.279 6087.7354 12095.869 6087.7354 C 12076.124 6087.7354 12077.951 6106.3223 12101.495 6144.936 C 12122.63 6179.6045 12143.51 6182.1465 12148.207 6150.6245 z M 14603.758 6155.711 C 14607.662 6135.441 14529.965 6040.571 14494.316 6022.079 C 14454.858 6001.6113 14437.668 6019.1387 14460.893 6056.1587 C 14470.097 6070.8247 14484.96 6096.6543 14493.926 6113.5586 C 14520.117 6162.938 14596.707 6192.3315 14603.758 6155.711 z M 15155.87 6168.7725 C 15155.788 6164.7207 15151.436 6154.7754 15146.198 6146.6714 C 15138.499 6134.757 15136.648 6136.1665 15136.525 6154.0386 C 15136.442 6166.1943 15140.797 6176.1396 15146.198 6176.1396 C 15151.601 6176.1396 15155.954 6172.824 15155.87 6168.7725 z M 8496.235 6141.7603 C 8496.235 6128.254 8491.073 6117.2036 8484.764 6117.2036 C 8478.453 6117.2036 8444.196 6086.3867 8408.638 6048.722 C 8360.418 5997.6484 8324.17 5970.2305 8266.036 5940.858 C 8223.164 5919.1973 8186.4897 5903.072 8184.536 5905.025 C 8175.8193 5913.742 8243.066 5997.7837 8262.919 6002.982 C 8275.09 6006.169 8324.663 6044.223 8373.081 6087.5464 C 8465.897 6170.596 8496.235 6183.9507 8496.235 6141.7603 z M 13395.873 6151.832 C 13402.877 6144.828 13368.963 6078.8936 13331.626 6026.923 C 13310.116 5996.9824 13288.034 5977.628 13271.56 5974.274 C 13257.231 5971.357 13229.523 5964.7505 13209.988 5959.5938 C 13127.837 5937.9077 13120.442 5961.1416 13186.571 6033.1704 C 13210.882 6059.6504 13230.773 6084.8804 13230.773 6089.2373 C 13230.773 6093.594 13247.645 6105.766 13268.266 6116.2856 C 13288.886 6126.8057 13311.845 6142.747 13319.285 6151.7114 C 13328.847 6163.234 13341.398 6166.293 13362.113 6162.1504 C 13378.2295 6158.927 13393.421 6154.283 13395.873 6151.832 z M 14438.861 6122.2397 C 14452.977 6105.232 14450.1 6097.842 14406.406 6038.894 C 14372.234 5992.792 14361.458 5988.22 14255.877 5975.029 C 14209.042 5969.177 14203.239 5970.4277 14203.393 5986.3457 C 14203.649 6013.0977 14293.846 6105.2324 14326.983 6112.5938 C 14342.652 6116.074 14366.522 6122.6064 14380.027 6127.1094 C 14416.212 6139.175 14425.439 6138.411 14438.861 6122.2397 z M 11777.015 6048.0186 C 11777.015 6025.3867 11738.533 6011.7275 11726.825 6030.2036 C 11715.3125 6048.373 11716.003 6065.504 11729.246 6090.248 L 11740.413 6111.1143 L 11758.714 6088.514 C 11768.779 6076.0835 11777.015 6057.861 11777.015 6048.0186 z M 12384.224 6084.79 C 12390.297 6053.4814 12316.902 5990.571 12245.337 5965.7427 C 12166.95 5938.548 12156.29 5946.246 12184.796 6009.462 C 12202.638 6049.0303 12208.434 6052.7397 12269.164 6063.4775 C 12288.631 6066.9194 12317.362 6078.175 12333.012 6088.4893 C 12364.93 6109.527 12379.632 6108.4653 12384.224 6084.79 z M 14925.222 6066.9736 C 14931.271 6042.456 14929.757 6041.301 14891.537 6041.301 C 14859.474 6041.301 14851.517 6044.8335 14851.517 6059.071 C 14851.517 6077.245 14900.164 6108.757 14912.214 6098.3877 C 14915.885 6095.2305 14921.737 6081.0938 14925.222 6066.9736 z M 10401.838 6082.824 C 10401.838 6074.72 10395.207 6068.09 10387.104 6068.09 C 10379.0 6068.09 10372.369 6074.72 10372.369 6082.824 C 10372.369 6090.9277 10379.0 6097.5576 10387.104 6097.5576 C 10395.207 6097.5576 10401.838 6090.9277 10401.838 6082.824 z M 12037.316 6072.8667 C 12037.316 6045.382 12008.545 6048.428 12004.595 6076.331 C 12002.071 6094.147 12005.38 6098.528 12019.329 6095.842 C 12029.563 6093.8706 12037.316 6083.9688 12037.316 6072.8667 z M 10299.723 6041.282 C 10296.459 6038.018 10294.137 6043.82 10294.563 6054.1743 C 10295.035 6065.617 10297.362 6067.945 10300.498 6060.109 C 10303.336 6053.0186 10302.987 6044.5464 10299.723 6041.282 z M 14173.751 6028.0557 C 14173.751 5988.7896 14145.323 5963.9136 14066.648 5934.3374 C 14001.034 5909.6714 13987.12 5910.7007 13987.12 5940.2207 C 13987.12 5972.0356 14032.893 6015.488 14080.427 6028.7964 C 14105.021 6035.6826 14127.501 6045.1304 14130.384 6049.792 C 14133.263 6054.453 14144.2 6058.267 14154.686 6058.267 C 14169.427 6058.267 14173.751 6051.4126 14173.751 6028.0557 z M 13111.297 6020.1455 C 13113.84 6002.1714 13101.398 5984.4683 13057.551 5943.6606 C 13026.171 5914.4565 12989.32 5888.2446 12975.661 5885.4106 C 12962.003 5882.577 12936.311 5873.8984 12918.569 5866.1245 C 12852.455 5837.1553 12837.756 5858.0356 12885.542 5913.0405 C 12900.958 5930.7866 12925.325 5964.0923 12939.69 5987.0527 C 12960.003 6019.521 12971.783 6028.8325 12992.696 6028.949 C 13007.484 6029.0327 13026.216 6033.499 13034.319 6038.8755 C 13042.424 6044.252 13062.314 6047.4995 13078.521 6046.0923 C 13101.166 6044.1255 13108.756 6038.1177 13111.297 6020.1455 z M 7356.8027 6030.985 C 7356.8027 6015.5063 7325.7905 5979.6855 7312.389 5979.6855 C 7304.782 5979.6855 7293.3335 5969.9233 7286.9473 5957.9917 C 7280.562 5946.0596 7267.8936 5929.4834 7258.797 5921.156 C 7229.258 5894.1177 7119.8887 5764.792 7093.1123 5725.241 C 7069.964 5691.0483 6931.316 5529.4004 6865.843 5460.2705 C 6852.4316 5446.111 6807.159 5392.534 6765.2354 5341.211 C 6723.312 5289.887 6674.3926 5230.2144 6656.5273 5208.6045 C 6638.661 5186.994 6613.492 5153.843 6600.5967 5134.934 C 6587.7017 5116.0254 6565.819 5086.4546 6551.9688 5069.2207 C 6500.532 5005.2217 6350.184 4806.7437 6310.221 4750.0854 C 6293.7583 4726.744 6255.0815 4674.002 6224.273 4632.8794 C 6193.464 4591.7573 6168.2573 4552.559 6168.2573 4545.772 C 6168.2573 4538.985 6154.9966 4518.329 6138.789 4499.87 C 6122.5815 4481.41 6109.321 4462.2373 6109.321 4457.2627 C 6109.321 4437.9863 6028.2363 4333.675 6003.161 4320.6934 C 5976.887 4307.0913 5906.0464 4248.5986 5827.8 4175.899 C 5805.3237 4155.0166 5748.5254 4093.7288 5701.5815 4039.7039 C 5654.6377 3985.679 5612.249 3940.0034 5607.385 3938.203 C 5591.2944 3932.2456 5598.1978 3971.0562 5620.6416 4012.736 C 5632.7974 4035.3093 5668.159 4091.2666 5699.2236 4137.086 C 5730.288 4182.905 5755.704 4222.6133 5755.704 4225.327 C 5755.704 4228.041 5769.075 4250.073 5785.4175 4274.288 C 5801.76 4298.503 5825.6045 4341.9985 5838.4062 4370.945 C 5851.208 4399.892 5869.0693 4429.7065 5878.099 4437.2007 C 5887.129 4444.6943 5901.3184 4463.9785 5909.631 4480.0527 C 5917.9434 4496.128 5954.1187 4550.363 5990.0205 4600.5747 C 6025.9224 4650.787 6067.6045 4710.89 6082.648 4734.1377 C 6139.6064 4822.158 6198.7734 4906.2993 6247.5034 4968.578 C 6275.252 5004.0405 6305.178 5044.961 6314.0083 5059.512 C 6322.837 5074.064 6338.963 5088.782 6349.841 5092.2197 C 6380.1504 5101.797 6433.4697 5145.4307 6433.4697 5160.6567 C 6433.4697 5168.119 6438.5874 5174.2246 6444.8423 5174.2246 C 6451.097 5174.2246 6570.466 5290.2554 6710.1064 5432.071 C 7150.7227 5879.549 7252.1313 5979.6855 7264.676 5979.6855 C 7271.3906 5979.6855 7286.3257 5992.9463 7297.8667 6009.154 C 7316.6685 6035.5576 7356.8027 6050.4243 7356.8027 6030.985 z M 11892.71 5991.1284 C 11894.806 5984.841 11889.18 5976.8794 11880.208 5973.4365 C 11858.766 5965.208 11831.375 5992.8813 11839.64 6014.4214 C 11845.319 6029.2236 11848.353 6029.483 11867.457 6016.798 C 11879.251 6008.9673 11890.614 5997.4165 11892.71 5991.1284 z M 11622.804 5973.2095 C 11616.269 5956.178 11603.721 5956.358 11597.113 5973.577 C 11590.095 5991.8677 11611.202 6013.3267 11620.853 5997.7114 C 11624.705 5991.478 11625.583 5980.4526 11622.804 5973.2095 z M 12136.607 5995.187 C 12139.556 5987.506 12137.282 5972.4683 12131.558 5961.771 C 12119.982 5940.141 12029.019 5891.2812 12000.324 5891.2812 C 11990.206 5891.2812 11949.351 5877.7207 11909.539 5861.1465 C 11849.553 5836.1743 11833.524 5832.9526 11815.982 5842.341 L 11794.813 5853.67 L 11817.838 5878.4966 C 11854.002 5917.4907 11953.868 5978.8335 11992.44 5985.7456 C 12011.72 5989.2007 12034.123 5995.7466 12042.228 6000.292 C 12066.832 6014.0933 12130.678 6010.6396 12136.607 5995.187 z M 12713.723 5994.42 C 12707.815 5979.024 12680.702 5973.647 12680.702 5987.8716 C 12680.702 5999.8716 12691.992 6009.154 12706.588 6009.154 C 12713.92 6009.154 12716.964 6002.867 12713.723 5994.42 z M 13944.379 5984.3325 C 13947.553 5976.062 13937.93 5951.72 13922.927 5930.0713 C 13902.053 5899.952 13885.734 5888.2954 13852.848 5880.0146 C 13829.27 5874.0776 13807.582 5865.3433 13804.654 5860.6055 C 13795.867 5846.387 13771.0205 5850.891 13771.0205 5866.7017 C 13771.0205 5874.7935 13786.612 5903.114 13805.667 5929.6367 C 13831.322 5965.347 13849.8 5980.382 13876.88 5987.58 C 13929.388 6001.5366 13937.936 6001.1255 13944.379 5984.3325 z M 6526.785 5969.863 C 6530.124 5964.4604 6525.9653 5960.0405 6517.542 5960.0405 C 6509.12 5960.0405 6502.2285 5964.4604 6502.2285 5969.863 C 6502.2285 5975.2656 6506.3887 5979.6855 6511.4717 5979.6855 C 6516.5547 5979.6855 6523.4463 5975.2656 6526.785 5969.863 z M 12847.688 5964.8027 C 12847.688 5956.617 12833.754 5925.2305 12816.724 5895.053 C 12791.821 5850.9277 12777.061 5836.4585 12741.332 5821.143 C 12651.228 5782.5195 12640.155 5811.5273 12715.699 5888.289 C 12795.958 5969.84 12847.688 5999.828 12847.688 5964.8027 z M 14601.353 5941.384 C 14597.752 5930.035 14590.682 5920.7495 14585.644 5920.7495 C 14575.111 5920.7495 14573.131 5963.2373 14583.193 5973.3013 C 14595.174 5985.2817 14608.084 5962.5913 14601.353 5941.384 z M 13744.425 5926.7134 C 13741.562 5886.8623 13689.567 5844.9 13633.503 5837.1934 C 13609.192 5833.8516 13569.41 5825.1206 13545.1 5817.7915 C 13520.788 5810.4624 13479.901 5801.396 13454.239 5797.645 C 13411.562 5791.406 13407.582 5792.5376 13407.582 5810.9155 C 13407.582 5837.02 13447.906 5865.1177 13520.585 5889.653 C 13560.099 5902.9927 13584.28 5906.421 13595.71 5900.3027 C 13625.419 5884.403 13644.284 5890.471 13675.794 5926.061 C 13714.233 5969.479 13747.52 5969.7954 13744.425 5926.7134 z M 11640.707 5895.815 C 11661.454 5851.677 11658.398 5822.6743 11636.2 5853.0327 C 11629.868 5861.692 11614.76 5871.928 11602.625 5875.78 C 11578.67 5883.3823 11573.533 5909.7925 11592.349 5928.6074 C 11611.438 5947.698 11618.602 5942.841 11640.707 5895.815 z M 14810.223 5915.049 C 14812.201 5901.2773 14797.435 5880.1323 14763.985 5848.846 C 14712.57 5800.752 14681.32 5791.127 14670.25 5819.9746 C 14665.457 5832.465 14678.383 5851.192 14718.218 5889.4717 C 14774.677 5943.7275 14804.895 5952.1284 14810.223 5915.049 z M 12648.424 5904.623 C 12650.255 5899.13 12638.375 5877.8027 12622.026 5857.2285 C 12605.676 5836.6543 12592.299 5816.083 12592.299 5811.5146 C 12592.299 5798.152 12499.283 5754.829 12455.593 5747.843 C 12420.57 5742.242 12415.529 5743.767 12415.803 5759.8755 C 12415.975 5770.02 12437.477 5802.393 12463.585 5831.8145 C 12503.286 5876.556 12520.515 5888.0083 12568.866 5901.8047 C 12631.259 5919.6074 12643.288 5920.034 12648.424 5904.623 z M 14218.483 5910.071 C 14228.605 5893.6924 14205.839 5874.9106 14192.289 5888.461 C 14180.954 5899.796 14188.048 5920.7495 14203.22 5920.7495 C 14207.985 5920.7495 14214.854 5915.9443 14218.483 5910.071 z M 6607.9355 5893.5806 C 6610.182 5886.741 6585.1064 5856.2744 6552.2134 5825.876 C 6512.521 5789.1953 6492.406 5763.0415 6492.406 5748.113 C 6492.406 5734.206 6484.8657 5723.226 6472.6543 5719.3506 C 6461.7905 5715.903 6434.402 5685.768 6411.789 5652.3857 C 6389.1772 5619.0024 6342.4263 5558.538 6307.8975 5518.019 C 6273.3696 5477.5005 6229.3374 5415.6177 6210.0483 5380.5015 C 6190.759 5345.3853 6166.3467 5307.009 6155.798 5295.2207 C 6145.25 5283.4326 6122.742 5254.1216 6105.7803 5230.0864 C 6050.787 5152.156 5989.1577 5072.111 5948.1074 5025.3003 C 5926.024 5000.117 5888.065 4947.4995 5863.7534 4908.3716 C 5839.4424 4869.243 5808.9355 4821.3335 5795.9604 4801.9062 C 5782.9854 4782.4785 5763.0024 4746.4624 5751.5537 4721.87 C 5740.1055 4697.278 5715.072 4657.496 5695.923 4633.466 C 5660.389 4588.8735 5578.8955 4461.022 5578.8955 4449.867 C 5578.8955 4446.475 5570.323 4434.575 5559.846 4423.422 C 5549.368 4412.2686 5510.692 4343.7256 5473.8975 4271.1035 C 5374.0317 4073.9968 5352.1 4034.4006 5305.8047 3967.623 C 5282.5635 3934.099 5257.5205 3889.588 5250.1543 3868.7097 C 5217.42 3775.9324 5193.3643 3751.755 5166.27 3784.4014 C 5156.152 3796.593 5158.5527 3805.8374 5179.8013 3836.4985 C 5208.2583 3877.5615 5213.8687 3916.9204 5191.265 3916.9204 C 5183.363 3916.9204 5159.2583 3890.946 5137.6997 3859.1997 C 5116.141 3827.4531 5075.81 3782.1462 5048.074 3758.5166 C 5020.3384 3734.8882 4972.6147 3692.0007 4942.0205 3663.2117 C 4865.3286 3591.044 4866.264 3591.69 4848.35 3598.564 C 4825.8774 3607.1875 4828.476 3645.1401 4853.0615 3667.3748 C 4864.4414 3677.6665 4882.724 3703.7676 4893.69 3725.378 C 4904.656 3746.9875 4924.295 3777.9292 4937.332 3794.1367 C 5034.2026 3914.5625 5039.582 3924.5762 5033.692 3973.5198 C 5029.044 4012.145 5032.269 4026.7395 5052.657 4059.349 C 5066.1685 4080.9595 5087.105 4117.4263 5099.183 4140.3867 C 5111.261 4163.347 5124.2686 4182.133 5128.0874 4182.133 C 5136.5024 4182.133 5205.6333 4277.041 5205.6333 4288.5933 C 5205.6333 4293.0967 5220.5415 4316.2925 5238.762 4340.139 C 5256.983 4363.987 5274.728 4395.5728 5278.195 4410.3306 C 5285.674 4442.1665 5341.3164 4508.575 5353.9634 4500.759 C 5369.2725 4491.2974 5362.207 4463.566 5332.847 4417.8774 C 5305.9175 4375.9707 5242.277 4262.244 5201.8247 4183.739 C 5191.6265 4163.947 5161.79 4113.741 5135.5215 4072.1711 C 5109.253 4030.6008 5087.7607 3989.3062 5087.7607 3980.4048 C 5087.7607 3971.504 5078.981 3953.0586 5068.2495 3939.416 C 5057.518 3925.7734 5051.592 3909.993 5055.0806 3904.3484 C 5058.86 3898.2336 5068.8115 3903.6633 5079.703 3917.7815 C 5089.757 3930.8137 5106.7334 3951.7979 5117.428 3964.4126 C 5128.124 3977.0269 5136.9727 3994.7078 5137.093 4003.7031 C 5137.347 4022.7705 5172.3105 4071.3896 5180.1387 4063.5615 C 5183.0625 4060.6372 5180.9307 4041.8582 5175.401 4021.8298 C 5169.8706 4001.8018 5168.041 3981.0544 5171.3354 3975.7244 C 5185.329 3953.0818 5206.317 3969.8604 5235.271 4026.8381 C 5252.265 4060.2805 5274.762 4098.957 5285.2646 4112.7866 C 5330.417 4172.242 5391.1123 4271.0825 5426.0093 4341.9824 C 5446.6797 4383.9785 5468.582 4421.5503 5474.6816 4425.475 C 5480.7812 4429.4004 5503.3276 4467.176 5524.784 4509.421 C 5568.68 4595.847 5581.1772 4609.42 5616.857 4609.42 C 5638.8003 4609.42 5645.0146 4617.8257 5667.688 4678.1787 C 5695.186 4751.376 5727.8604 4814.365 5799.8223 4932.91 C 5824.3833 4973.3706 5852.6963 5025.646 5862.74 5049.0767 C 5872.7837 5072.5073 5899.221 5112.73 5921.491 5138.4604 C 5943.76 5164.1904 5962.043 5188.2886 5962.119 5192.012 C 5962.1953 5195.7354 5980.022 5218.4805 6001.7334 5242.556 C 6023.446 5266.6323 6050.8994 5306.414 6062.7427 5330.9604 C 6074.5854 5355.5063 6096.1484 5389.6636 6110.661 5406.864 C 6125.1733 5424.064 6142.7407 5453.883 6149.699 5473.1265 C 6161.0425 5504.4946 6181.9873 5520.659 6213.478 5522.3486 C 6225.896 5523.015 6337.0244 5617.739 6331.6704 5623.0933 C 6329.7314 5625.032 6316.6377 5622.243 6302.573 5616.896 C 6288.51 5611.5493 6274.8315 5610.6865 6272.1772 5614.981 C 6264.5557 5627.3135 6313.2397 5692.7554 6335.229 5699.7344 C 6346.1597 5703.204 6361.597 5718.5996 6369.5337 5733.9473 C 6377.4707 5749.2944 6394.02 5769.9775 6406.311 5779.9087 C 6418.602 5789.84 6436.6543 5810.399 6446.4277 5825.594 C 6484.5684 5884.893 6595.4585 5931.5723 6607.9355 5893.5806 z M 12189.567 5891.2812 C 12189.567 5880.4766 12185.147 5871.636 12179.745 5871.636 C 12174.343 5871.636 12169.923 5880.4766 12169.923 5891.2812 C 12169.923 5902.086 12174.343 5910.927 12179.745 5910.927 C 12185.147 5910.927 12189.567 5902.086 12189.567 5891.2812 z M 11555.928 5871.5513 C 11546.106 5860.6997 11520.006 5847.1055 11497.925 5841.3423 C 11475.843 5835.579 11431.256 5824.0693 11398.841 5815.7646 C 11366.426 5807.46 11328.8545 5797.0776 11315.348 5792.692 C 11301.842 5788.306 11273.263 5781.7944 11251.841 5778.2217 C 11230.417 5774.6484 11200.8 5765.4736 11186.024 5757.833 C 11171.249 5750.1924 11150.256 5743.9414 11139.373 5743.9414 C 11114.891 5743.9414 11092.625 5780.536 11107.846 5795.758 C 11125.526 5813.4375 11190.151 5833.3403 11241.679 5836.9736 C 11268.69 5838.8784 11301.842 5842.9355 11315.348 5845.9883 C 11328.8545 5849.042 11359.796 5855.4785 11384.107 5860.2915 C 11408.418 5865.1055 11439.36 5873.767 11452.866 5879.54 C 11466.372 5885.3125 11499.103 5890.3164 11525.604 5890.6587 C 11573.242 5891.2744 11573.583 5891.06 11555.928 5871.5513 z M 14631.525 5877.434 C 14637.26 5862.491 14610.136 5802.549 14592.302 5790.749 C 14586.302 5786.7803 14569.465 5783.465 14554.888 5783.3823 C 14540.31 5783.2993 14492.535 5771.9077 14448.722 5758.067 C 14318.174 5716.8267 14293.106 5733.2437 14366.477 5811.932 L 14412.985 5861.813 L 14483.035 5861.813 C 14529.418 5861.813 14559.524 5866.6855 14572.149 5876.235 C 14596.513 5894.663 14624.696 5895.2324 14631.525 5877.434 z M 12378.654 5870.947 C 12420.122 5872.484 12413.32 5838.5093 12361.409 5784.8115 C 12337.066 5759.6313 12308.26 5729.655 12297.394 5718.1973 C 12280.107 5699.9707 12212.866 5678.069 12156.183 5672.2017 C 12122.129 5668.677 12128.947 5692.7593 12177.035 5745.8604 C 12203.187 5774.7383 12231.11 5807.116 12239.085 5817.811 C 12264.925 5852.4624 12311.29 5881.217 12331.997 5875.4326 C 12342.802 5872.415 12363.798 5870.396 12378.654 5870.947 z M 11763.78 5856.536 C 11771.079 5837.5156 11740.596 5802.8774 11716.556 5802.8774 C 11695.517 5802.8774 11691.285 5840.9136 11710.221 5859.8486 C 11726.761 5876.3887 11756.877 5874.526 11763.78 5856.536 z M 6895.1357 5842.969 C 6895.1357 5832.029 6880.7173 5815.2134 6860.7563 5802.8774 C 6841.8477 5791.191 6826.2803 5778.675 6826.1616 5775.064 C 6826.0415 5771.4526 6805.6753 5746.3965 6780.9014 5719.3843 C 6756.1284 5692.372 6732.024 5660.325 6727.336 5648.17 C 6722.649 5636.014 6712.2866 5626.0684 6704.3086 5626.0684 C 6696.3306 5626.0684 6676.704 5607.029 6660.692 5583.7573 C 6619.349 5523.6675 6609.7476 5517.8394 6534.823 5507.36 C 6497.9883 5502.2075 6444.3667 5486.5674 6415.666 5472.6035 C 6386.9653 5458.639 6361.0664 5449.6304 6358.1143 5452.583 C 6349.4062 5461.2905 6391.4805 5514.231 6433.6567 5547.635 C 6455.163 5564.669 6472.7607 5584.775 6472.7607 5592.315 C 6472.7607 5599.8555 6489.3364 5614.521 6509.5957 5624.9062 C 6529.855 5635.291 6586.2124 5682.1494 6634.835 5729.036 C 6759.434 5849.1875 6753.059 5845.81 6882.858 5860.4307 C 6889.611 5861.191 6895.1357 5853.3335 6895.1357 5842.969 z M 13383.136 5851.8115 C 13386.535 5846.3105 13380.358 5827.3135 13369.408 5809.596 C 13353.628 5784.063 13337.045 5773.6523 13289.44 5759.3926 C 13209.086 5735.3223 13193.432 5748.5693 13241.105 5800.294 C 13259.735 5820.5044 13275.856 5838.706 13276.933 5840.7427 C 13279.373 5845.359 13337.96 5859.453 13360.344 5860.808 C 13369.4795 5861.361 13379.736 5857.3125 13383.136 5851.8115 z M 5883.399 5842.168 C 5883.399 5836.7656 5878.718 5832.345 5872.9966 5832.345 C 5867.2754 5832.345 5865.326 5836.7656 5868.665 5842.168 C 5872.004 5847.5703 5876.685 5851.9907 5879.067 5851.9907 C 5881.4497 5851.9907 5883.399 5847.5703 5883.399 5842.168 z M 14218.757 5832.345 C 14221.016 5832.345 14222.865 5819.982 14222.865 5804.8706 C 14222.865 5785.93 14211.424 5766.458 14186.031 5742.1846 C 14138.253 5696.5127 14119.511 5687.5293 14055.123 5679.439 C 14025.824 5675.758 13980.62 5663.807 13954.669 5652.8823 C 13900.33 5630.006 13879.099 5638.5273 13898.786 5675.313 C 13908.37 5693.22 13908.089 5695.7974 13897.24 5689.4907 C 13850.017 5662.0386 13830.887 5642.383 13828.133 5618.4824 C 13824.508 5587.019 13809.388 5585.863 13716.996 5609.9824 C 13649.228 5627.6753 13545.875 5630.574 13495.921 5616.1836 C 13477.048 5610.7466 13437.295 5605.8057 13407.582 5605.203 C 13377.868 5604.601 13347.349 5599.1035 13339.759 5592.9873 C 13322.254 5578.8784 13200.226 5581.408 13172.094 5596.463 C 13160.429 5602.7056 13152.413 5615.134 13154.153 5624.276 C 13156.699 5637.6436 13173.241 5641.9204 13240.695 5646.648 C 13286.562 5649.8633 13330.753 5649.176 13338.897 5645.121 C 13347.97 5640.605 13362.664 5645.001 13376.821 5656.4653 C 13389.533 5666.7593 13414.36 5675.182 13431.992 5675.182 C 13449.623 5675.182 13482.84 5681.8125 13505.809 5689.916 C 13528.777 5698.02 13563.812 5704.6504 13583.66 5704.6504 C 13603.512 5704.6504 13624.761 5709.6577 13630.879 5715.7773 C 13649.588 5734.4854 13672.795 5717.6177 13672.795 5685.313 C 13672.795 5645.0264 13689.8545 5647.1235 13750.205 5694.8276 C 13777.543 5716.4375 13806.6875 5734.118 13814.97 5734.118 C 13823.253 5734.118 13846.523 5742.9585 13866.682 5753.7637 C 13918.791 5781.692 13947.83 5779.934 13947.83 5748.852 C 13947.83 5716.6606 13960.349 5717.8477 13993.99 5753.2285 C 14021.78 5782.4556 14086.57 5811.2314 14137.751 5817.079 C 14153.064 5818.829 14170.622 5825.2866 14176.765 5831.429 C 14182.908 5837.572 14193.944 5840.291 14201.292 5837.471 C 14208.638 5834.652 14216.499 5832.345 14218.757 5832.345 z M 12124.801 5767.9634 C 12103.696 5742.8857 12079.799 5712.8706 12071.695 5701.2627 C 12048.108 5667.476 12002.497 5631.9526 11965.846 5618.8228 C 11907.233 5597.827 11895.674 5626.4956 11944.447 5671.894 C 11960.901 5687.2085 11982.927 5713.3994 11993.395 5730.095 C 12003.981 5746.9854 12031.019 5768.575 12054.338 5778.7637 C 12077.392 5788.835 12106.955 5805.1377 12120.036 5814.9917 C 12135.65 5826.754 12147.144 5829.5854 12153.495 5823.234 C 12159.847 5816.8823 12149.989 5797.8965 12124.801 5767.9634 z M 11018.211 5797.146 C 11008.85 5787.785 10990.084 5802.9473 10997.06 5814.2344 C 11001.206 5820.9434 11006.7 5820.774 11013.755 5813.719 C 11019.537 5807.9365 11021.542 5800.478 11018.211 5797.146 z M 13182.775 5806.4453 C 13194.481 5792.339 13190.211 5785.171 13147.93 5747.966 C 13116.027 5719.8926 13084.538 5702.15 13054.752 5695.465 C 13030.008 5689.911 12999.817 5682.56 12987.662 5679.129 C 12970.371 5674.2485 12965.608 5676.881 12965.778 5691.2266 C 12966.177 5724.5728 13000.555 5755.2812 13074.381 5788.2344 C 13160.303 5826.5874 13165.3545 5827.436 13182.775 5806.4453 z M 11604.066 5787.34 C 11613.128 5763.726 11611.395 5756.3896 11595.295 5750.2114 C 11584.237 5745.9683 11580.562 5751.833 11580.562 5773.7173 C 11580.562 5804.9507 11594.262 5812.8906 11604.066 5787.34 z M 5829.374 5783.232 C 5826.035 5777.829 5821.354 5773.409 5818.9717 5773.409 C 5816.5894 5773.409 5814.64 5777.829 5814.64 5783.232 C 5814.64 5788.6343 5819.3213 5793.0547 5825.0425 5793.0547 C 5830.7637 5793.0547 5832.713 5788.6343 5829.374 5783.232 z M 11681.385 5787.1826 C 11690.24 5778.328 11678.047 5753.062 11667.936 5759.3115 C 11663.099 5762.3003 11659.143 5771.115 11659.143 5778.9004 C 11659.143 5793.3647 11670.846 5797.723 11681.385 5787.1826 z M 15013.006 5767.3384 C 15020.154 5738.854 15015.425 5728.791 14999.512 5738.626 C 14986.872 5746.4375 14985.4 5793.0547 14997.793 5793.0547 C 15002.61 5793.0547 15009.456 5781.4824 15013.006 5767.3384 z M 10719.747 5743.5947 C 10706.667 5730.514 10681.829 5757.587 10691.924 5773.922 C 10696.832 5781.864 10703.379 5780.5815 10714.449 5769.5107 C 10725.346 5758.6147 10726.944 5750.792 10719.747 5743.5947 z M 11452.866 5758.095 C 11452.866 5741.887 11437.343 5739.149 11428.31 5753.7637 C 11420.299 5766.725 11432.044 5785.1187 11443.722 5777.901 C 11448.752 5774.793 11452.866 5765.88 11452.866 5758.095 z M 14933.893 5758.391 C 14953.391 5738.8926 14946.673 5723.413 14909.504 5702.195 C 14867.679 5678.3174 14861.34 5680.3213 14861.34 5717.42 C 14861.34 5769.434 14900.649 5791.633 14933.893 5758.391 z M 11923.721 5744.541 C 11935.123 5737.3257 11930.656 5727.49 11900.37 5693.1226 C 11824.562 5607.0967 11757.692 5547.9795 11742.701 5553.7324 C 11724.569 5560.6904 11724.571 5559.793 11742.636 5603.027 C 11750.739 5622.4224 11757.369 5653.3604 11757.369 5671.779 C 11757.369 5690.197 11762.895 5706.882 11769.647 5708.855 C 11776.401 5710.8286 11808.447 5721.3154 11840.862 5732.159 C 11912.808 5756.2275 11906.696 5755.314 11923.721 5744.541 z M 12921.703 5743.383 C 12944.146 5707.07 12885.611 5653.221 12790.135 5622.3457 C 12741.369 5606.5757 12736.185 5606.505 12719.737 5621.3896 C 12705.693 5634.099 12697.705 5635.1685 12681.5205 5626.5063 C 12670.266 5620.4824 12661.057 5611.6733 12661.057 5606.9297 C 12661.057 5602.1855 12633.432 5589.3726 12599.665 5578.456 C 12565.899 5567.5396 12530.576 5555.6475 12521.167 5552.0283 C 12488.671 5539.53 12491.984 5574.006 12528.114 5624.295 C 12558.17 5666.1313 12569.767 5674.6064 12604.92 5680.4287 C 12627.691 5684.2007 12653.586 5691.096 12662.463 5695.7524 C 12673.59 5701.5884 12686.704 5697.8457 12704.6875 5683.6997 C 12728.0205 5665.3457 12732.536 5664.7295 12747.484 5677.859 C 12756.676 5685.9316 12791.958 5702.5337 12825.889 5714.754 C 12859.82 5726.973 12889.918 5740.749 12892.771 5745.367 C 12899.884 5756.8755 12913.961 5755.9097 12921.703 5743.383 z M 10922.44 5728.388 C 10922.44 5719.8345 10917.191 5714.5854 10910.776 5716.724 C 10892.5625 5722.795 10889.541 5743.9414 10906.889 5743.9414 C 10915.441 5743.9414 10922.44 5736.9424 10922.44 5728.388 z M 11059.958 5734.118 C 11059.958 5728.7163 11053.066 5724.2954 11044.6455 5724.2954 C 11036.222 5724.2954 11032.0625 5728.7163 11035.401 5734.118 C 11038.74 5739.5205 11045.632 5743.9414 11050.715 5743.9414 C 11055.799 5743.9414 11059.958 5739.5205 11059.958 5734.118 z M 11401.762 5735.556 C 11422.449 5722.4336 11389.274 5701.2236 11359.679 5708.652 C 11325.582 5717.2095 11327.356 5743.9834 11362.006 5743.7905 C 11376.863 5743.708 11394.753 5740.0024 11401.762 5735.556 z M 11573.194 5730.026 C 11574.545 5725.073 11570.124 5719.1797 11563.371 5716.9287 C 11556.618 5714.6777 11551.093 5720.2026 11551.093 5729.207 C 11551.093 5745.8403 11568.703 5746.492 11573.194 5730.026 z M 6257.821 5681.799 C 6243.4395 5667.4175 6237.016 5665.2197 6237.016 5674.6816 C 6237.016 5694.3447 6269.9014 5728.7793 6274.76 5714.2036 C 6276.886 5707.8237 6269.2637 5693.2417 6257.821 5681.799 z M 11302.713 5698.3667 C 11307.018 5685.4375 11247.128 5645.714 11223.329 5645.714 C 11196.286 5645.714 11205.515 5674.3755 11239.222 5695.075 C 11272.91 5715.762 11296.515 5716.9863 11302.713 5698.3667 z M 14770.649 5694.8174 C 14774.588 5673.967 14587.946 5498.386 14561.82 5498.366 C 14556.378 5498.362 14524.299 5485.2886 14490.534 5469.315 C 14444.744 5447.6533 14429.142 5435.173 14429.142 5420.209 C 14429.142 5403.9204 14422.825 5400.147 14395.566 5400.147 C 14377.1 5400.147 14356.103 5397.983 14348.908 5395.3384 C 14341.713 5392.6943 14329.4795 5394.5674 14321.724 5399.5015 C 14301.759 5412.2017 14325.504 5439.4375 14356.542 5439.4375 C 14373.597 5439.4375 14383.414 5448.172 14393.504 5472.3193 C 14401.06 5490.4043 14423.033 5514.9604 14442.333 5526.889 C 14461.635 5538.8174 14487.903 5560.4873 14500.71 5575.044 C 14558.188 5640.384 14607.605 5678.5547 14656.582 5695.4443 C 14717.57 5716.4766 14766.607 5716.207 14770.649 5694.8174 z M 10824.214 5690.5786 C 10824.214 5669.5474 10631.663 5498.3735 10608.005 5498.3735 C 10572.29 5498.3735 10575.188 5526.017 10617.622 5590.0923 C 10662.49 5657.846 10705.114 5689.9077 10739.009 5681.401 C 10750.906 5678.4146 10771.631 5681.9907 10785.062 5689.3477 C 10817.504 5707.12 10824.214 5707.331 10824.214 5690.5786 z M 11156.249 5652.6006 C 11154.612 5641.5557 11147.751 5630.7 11141.001 5628.4766 C 11126.256 5623.6206 11114.57 5649.747 11122.384 5670.1055 C 11130.65 5691.648 11159.801 5676.58 11156.249 5652.6006 z M 11725.45 5655.4526 C 11729.356 5616.622 11667.82 5541.053 11620.833 5526.975 C 11547.688 5505.0605 11531.614 5531.0405 11583.834 5586.778 C 11674.258 5683.296 11720.4 5705.672 11725.45 5655.4526 z M 10502.442 5640.488 C 10490.715 5619.533 10475.546 5638.492 10484.782 5662.561 C 10489.12 5673.8667 10493.929 5675.425 10501.404 5667.9487 C 10508.366 5660.9863 10508.718 5651.7017 10502.442 5640.488 z M 11063.801 5639.8677 C 11062.771 5612.3677 11030.132 5514.3867 11017.938 5502.1934 C 11010.55 5494.805 10981.377 5562.9824 10981.377 5587.6357 C 10981.377 5610.1226 11039.031 5677.2886 11053.934 5672.1626 C 11059.948 5670.0938 11064.39 5655.561 11063.801 5639.8677 z M 11544.65 5643.909 C 11552.092 5632.1123 11544.608 5616.9927 11512.465 5578.872 C 11489.431 5551.5547 11464.221 5526.762 11456.442 5523.7773 C 11430.404 5513.7856 11430.4 5548.237 11456.433 5601.403 C 11486.936 5663.6997 11521.624 5680.413 11544.65 5643.909 z M 12474.426 5640.9937 C 12474.426 5632.9946 12459.029 5602.3823 12440.213 5572.9653 C 12407.717 5522.166 12403.154 5518.9272 12349.353 5508.4595 C 12318.197 5502.398 12276.368 5490.454 12256.399 5481.9185 C 12220.835 5466.7163 12189.567 5469.175 12189.567 5487.1733 C 12189.567 5501.7866 12265.626 5589.607 12290.005 5603.1426 C 12302.296 5609.9663 12322.035 5615.7065 12333.873 5615.898 C 12345.71 5616.0894 12358.083 5620.5967 12361.368 5625.913 C 12368.245 5637.0405 12419.864 5653.35 12452.325 5654.651 C 12465.692 5655.1865 12474.426 5649.789 12474.426 5640.9937 z M 14468.433 5634.608 C 14468.433 5621.784 14442.373 5587.825 14401.147 5546.925 C 14348.552 5494.7446 14325.499 5478.761 14295.553 5473.7114 C 14274.483 5470.158 14242.425 5462.7104 14224.312 5457.161 C 14197.705 5449.009 14188.356 5450.0923 14175.647 5462.8003 C 14161.222 5477.2256 14163.572 5482.0024 14203.971 5520.3755 C 14228.2 5543.391 14255.727 5574.377 14265.14 5589.234 C 14280.255 5613.0903 14288.271 5616.246 14333.751 5616.246 C 14366.444 5616.246 14397.743 5623.2124 14419.473 5635.328 C 14463.564 5659.909 14468.433 5659.838 14468.433 5634.608 z M 11413.575 5625.581 C 11413.575 5614.508 11406.99 5592.714 11398.942 5577.1504 C 11380.516 5541.5156 11292.708 5449.2603 11277.22 5449.2603 C 11248.152 5449.2603 11257.495 5486.5415 11314.146 5596.601 C 11322.327 5612.4927 11381.225 5645.6743 11401.297 5645.6987 C 11408.05 5645.707 11413.575 5636.6543 11413.575 5625.581 z M 10303.61 5585.727 C 10303.61 5575.5005 10299.731 5567.1323 10294.99 5567.1323 C 10281.067 5567.1323 10262.091 5594.8716 10268.7 5605.564 C 10278.172 5620.8896 10303.61 5606.4346 10303.61 5585.727 z M 10500.065 5571.81 C 10500.065 5557.259 10491.572 5543.76 10477.964 5536.6787 C 10454.047 5524.235 10387.689 5464.3247 10338.947 5411.1685 C 10290.159 5357.9634 10215.207 5336.5215 10215.207 5375.771 C 10215.207 5391.0786 10325.418 5493.76 10384.495 5533.4927 C 10407.54 5548.9917 10438.925 5571.771 10454.238 5584.1133 C 10485.984 5609.6987 10500.065 5605.9185 10500.065 5571.81 z M 11272.395 5591.978 C 11275.443 5584.033 11268.674 5565.7563 11257.353 5551.363 C 11246.03 5536.969 11236.767 5519.0703 11236.767 5511.588 C 11236.767 5475.571 11136.929 5351.033 11108.055 5351.033 C 11079.593 5351.033 11085.345 5374.1123 11133.629 5453.6514 C 11157.94 5493.7 11177.83 5535.7266 11177.83 5547.043 C 11177.83 5559.7305 11186.88 5571.059 11201.434 5576.5923 C 11214.414 5581.528 11227.936 5590.259 11231.481 5595.995 C 11240.882 5611.2046 11265.962 5608.742 11272.395 5591.978 z M 13034.319 5591.689 C 13034.319 5583.586 13027.689 5576.9556 13019.586 5576.9556 C 12994.022 5576.9556 13002.307 5596.314 13031.863 5605.648 C 13033.215 5606.074 13034.319 5599.793 13034.319 5591.689 z M 14177.364 5574.517 C 14176.65 5565.4863 14156.76 5536.0186 14133.163 5509.0327 C 14102.803 5474.314 14082.789 5459.838 14064.713 5459.525 C 14026.249 5458.8594 13978.13 5478.4644 13966.949 5499.3574 C 13958.663 5514.8384 13962.367 5521.183 13989.257 5537.578 C 14006.991 5548.3906 14036.971 5557.282 14055.879 5557.338 C 14074.788 5557.394 14103.52 5566.285 14119.727 5577.097 C 14153.501 5599.6274 14179.26 5598.4746 14177.364 5574.517 z M 12209.214 5573.256 C 12209.214 5565.818 12186.173 5537.2886 12158.012 5509.8555 C 12102.935 5456.203 12031.182 5424.617 11988.635 5435.2954 C 11972.687 5439.2983 11955.143 5434.853 11937.045 5422.2246 C 11921.962 5411.699 11889.7295 5396.2417 11865.419 5387.8735 C 11841.108 5379.5063 11804.541 5365.483 11784.16 5356.7104 C 11750.32 5342.1465 11746.581 5342.1206 11741.097 5356.413 C 11727.451 5391.9717 11871.479 5498.3735 11933.256 5498.3735 C 11943.244 5498.3735 11957.088 5505.205 11964.018 5513.5547 C 11970.946 5521.9043 11982.613 5526.4346 11989.943 5523.6216 C 11997.272 5520.8096 12020.919 5527.707 12042.488 5538.9497 C 12065.748 5551.0737 12090.785 5557.114 12104.015 5553.7935 C 12117.696 5550.3594 12137.596 5555.6284 12155.488 5567.422 C 12189.759 5590.0117 12209.214 5592.1245 12209.214 5573.256 z M 10868.945 5556.454 C 10872.574 5550.5806 10870.441 5540.6724 10864.204 5534.435 C 10855.631 5525.8633 10850.603 5526.6714 10843.602 5537.7466 C 10838.505 5545.805 10834.27 5555.7134 10834.187 5559.765 C 10833.954 5571.1113 10861.509 5568.4863 10868.945 5556.454 z M 11114.25 5547.055 C 11122.701 5533.3804 11092.661 5488.5513 11075.046 5488.5513 C 11052.06 5488.5513 11047.462 5507.5635 11064.25 5533.185 C 11080.736 5558.347 11103.389 5564.6304 11114.25 5547.055 z M 13434.595 5551.1187 C 13454.57 5545.7656 13467.056 5517.8306 13449.328 5518.1533 C 13424.957 5518.597 13397.759 5532.0815 13397.759 5543.721 C 13397.759 5558.809 13402.412 5559.743 13434.595 5551.1187 z M 12729.489 5524.806 C 12729.124 5511.7266 12691.888 5463.9507 12686.75 5469.9697 C 12684.943 5472.086 12680.796 5484.994 12677.531 5498.655 C 12672.907 5518.0083 12676.396 5525.7324 12693.34 5533.638 C 12717.816 5545.0596 12729.973 5542.09 12729.489 5524.806 z M 13073.61 5527.262 C 13073.61 5521.541 13069.19 5519.592 13063.788 5522.9307 C 13058.385 5526.2695 13053.965 5530.95 13053.965 5533.333 C 13053.965 5535.7153 13058.385 5537.6646 13063.788 5537.6646 C 13069.19 5537.6646 13073.61 5532.9834 13073.61 5527.262 z M 12926.2705 5507.1455 C 12926.2705 5502.321 12919.64 5498.3735 12911.536 5498.3735 C 12903.433 5498.3735 12896.802 5504.8657 12896.802 5512.7993 C 12896.802 5521.587 12902.562 5525.015 12911.536 5521.5713 C 12919.64 5518.462 12926.2705 5511.97 12926.2705 5507.1455 z M 13776.957 5501.034 C 13766.973 5491.0493 13758.733 5506.082 13766.924 5519.3374 C 13773.113 5529.351 13775.426 5529.3584 13778.755 5519.377 C 13781.028 5512.5522 13780.221 5504.298 13776.957 5501.034 z M 10274.143 5503.511 C 10274.143 5495.532 10261.987 5481.1846 10247.131 5471.6265 C 10182.557 5430.0854 10064.799 5337.2075 10020.353 5292.7617 C 9971.363 5243.7715 9858.772 5178.5586 9841.555 5189.2 C 9836.366 5192.4062 9832.121 5205.8193 9832.121 5219.007 C 9832.121 5255.5054 9812.271 5248.046 9761.006 5192.2827 C 9714.579 5141.7837 9714.311 5141.6567 9693.639 5160.359 C 9681.198 5171.6157 9658.547 5179.136 9637.087 5179.136 C 9607.173 5179.136 9600.761 5182.863 9598.075 5201.805 C 9596.309 5214.2734 9601.47 5234.5576 9609.545 5246.8823 C 9627.038 5273.581 9712.363 5317.6826 9770.689 5330.173 C 9793.627 5335.085 9828.037 5352.839 9847.157 5369.6255 C 9873.547 5392.7964 9891.3 5400.147 9920.867 5400.147 C 9942.29 5400.147 9959.817 5396.2593 9959.817 5391.5073 C 9959.817 5386.756 9938.873 5365.76 9913.276 5344.8496 C 9852.272 5295.0176 9832.121 5274.602 9832.121 5262.629 C 9832.121 5243.5835 9860.114 5253.168 9896.672 5284.73 C 9957.305 5337.079 9969.64 5350.4 9969.64 5363.5337 C 9969.64 5370.4087 9984.874 5384.239 10003.494 5394.2656 C 10022.114 5404.2935 10047.196 5422.98 10059.231 5435.7905 C 10071.267 5448.601 10088.079 5459.4214 10096.591 5459.835 C 10105.103 5460.249 10138.589 5473.171 10171.005 5488.5513 C 10237.439 5520.0723 10274.143 5525.396 10274.143 5503.511 z M 13613.858 5483.0596 C 13613.858 5475.275 13607.228 5468.906 13599.124 5468.906 C 13584.33 5468.906 13578.932 5489.641 13590.672 5501.381 C 13599.838 5510.548 13613.858 5499.47 13613.858 5483.0596 z M 9291.873 5484.691 C 9291.873 5468.0356 9265.31 5456.261 9257.2295 5469.335 C 9254.036 5474.501 9254.155 5483.1484 9257.494 5488.5513 C 9266.57 5503.2373 9291.873 5500.3965 9291.873 5484.691 z M 13552.672 5480.57 C 13554.81 5474.1543 13549.562 5468.906 13541.007 5468.906 C 13532.452 5468.906 13525.454 5475.9043 13525.454 5484.458 C 13525.454 5501.8047 13546.601 5498.7837 13552.672 5480.57 z M 11521.625 5468.3257 C 11521.625 5463.242 11514.994 5459.083 11506.891 5459.083 C 11491.701 5459.083 11487.376 5470.6733 11498.438 5481.7354 C 11506.286 5489.583 11521.625 5480.712 11521.625 5468.3257 z M 13280.168 5463.656 C 13297.215 5443.115 13260.945 5414.3145 13194.921 5395.963 C 13163.315 5387.1787 13121.175 5373.9463 13101.271 5366.5576 C 13054.61 5349.235 13047.786 5363.246 13077.281 5415.809 C 13094.909 5447.219 13104.282 5454.235 13129.005 5454.5195 C 13145.613 5454.7104 13165.851 5461.516 13173.978 5469.6426 C 13191.779 5487.4453 13263.794 5483.3853 13280.168 5463.656 z M 13404.078 5473.692 C 13416.3545 5441.6987 13364.116 5414.913 13320.74 5430.959 C 13292.135 5441.5415 13294.054 5455.484 13326.545 5473.1104 C 13361.664 5492.1626 13396.888 5492.4272 13404.078 5473.692 z M 13766.11 5478.728 C 13762.771 5473.326 13758.091 5468.906 13755.708 5468.906 C 13753.325 5468.906 13751.376 5473.326 13751.376 5478.728 C 13751.376 5484.131 13756.058 5488.5513 13761.778 5488.5513 C 13767.5 5488.5513 13769.449 5484.131 13766.11 5478.728 z M 6551.342 5459.2104 C 6551.342 5453.878 6510.455 5398.9204 6460.482 5337.083 C 6355.2725 5206.8936 6285.9985 5114.9985 6235.9453 5039.2217 C 6216.4473 5009.704 6195.793 4982.648 6190.048 4979.097 C 6178.863 4972.184 6050.385 4793.5576 6050.385 4784.9194 C 6050.385 4782.082 6028.1733 4750.2744 6001.026 4714.236 C 5911.596 4595.516 5784.5806 4395.2153 5771.0537 4351.574 C 5767.2856 4339.419 5760.621 4329.4736 5756.243 4329.4736 C 5745.767 4329.4736 5609.09 4090.7793 5501.132 3883.9438 C 5473.3364 3830.6904 5439.469 3772.534 5425.8716 3754.7063 C 5412.274 3736.879 5398.782 3705.3062 5395.89 3684.5444 C 5392.998 3663.783 5386.043 3634.6406 5380.434 3619.7837 C 5356.01 3555.092 5335.3916 3615.369 5351.5566 3704.206 C 5373.124 3822.732 5380.094 3848.9429 5394.488 3865.633 C 5420.4277 3895.7124 5454.0703 3973.856 5447.948 3989.809 C 5438.5723 4014.2412 5428.423 4008.3044 5402.972 3963.5022 C 5349.9556 3870.172 5331.682 3845.8782 5321.8735 3855.6865 C 5309.0283 3868.5317 5342.079 3934.5496 5396.7876 4005.3245 C 5419.7563 4035.038 5445.929 4073.715 5454.949 4091.273 C 5463.9697 4108.831 5475.3145 4123.197 5480.159 4123.197 C 5485.0034 4123.197 5493.749 4137.6846 5499.593 4155.391 C 5505.656 4173.762 5544.266 4221.212 5589.512 4265.8965 C 5633.124 4308.968 5679.5923 4365.203 5692.7754 4390.865 C 5705.958 4416.527 5720.2563 4437.523 5724.5493 4437.523 C 5740.487 4437.523 5775.349 4478.232 5775.349 4496.842 C 5775.349 4549.8784 5697.108 4479.4 5595.627 4334.949 C 5585.92 4321.1323 5573.7646 4309.828 5568.6143 4309.828 C 5550.385 4309.828 5559.575 4356.5923 5582.3457 4379.703 C 5595.049 4392.595 5617.572 4425.2446 5632.3975 4452.257 C 5647.2227 4479.269 5667.7705 4510.4956 5678.0605 4521.649 C 5688.349 4532.8022 5696.7676 4546.2705 5696.7676 4551.579 C 5696.7676 4556.8877 5714.4487 4578.4956 5736.0586 4599.5977 C 5757.6685 4620.6987 5775.4297 4644.802 5775.5283 4653.16 C 5775.703 4668.049 5813.875 4731.792 5852.775 4782.1543 C 5863.563 4796.121 5875.3716 4819.43 5879.0166 4833.9526 C 5882.6616 4848.475 5893.278 4865.7793 5902.608 4872.4062 C 5911.938 4879.033 5925.4395 4895.506 5932.611 4909.012 C 5939.7827 4922.518 5971.425 4963.5186 6002.9287 5000.1245 C 6034.432 5036.7295 6060.2075 5072.426 6060.2075 5079.449 C 6060.2075 5086.4727 6071.6997 5102.9346 6085.746 5116.032 C 6110.984 5139.5645 6244.376 5319.5464 6264.6343 5357.4004 C 6270.3926 5368.158 6294.159 5383.111 6317.4507 5390.63 C 6340.742 5398.1484 6395.161 5418.644 6438.381 5436.176 C 6520.11 5469.328 6551.342 5475.6973 6551.342 5459.2104 z M 10881.467 5446.007 C 10884.123 5432.081 10879.732 5428.7544 10862.023 5431.273 C 10849.315 5433.0806 10837.624 5442.5205 10835.719 5452.5137 C 10833.063 5466.4395 10837.454 5469.766 10855.163 5467.2476 C 10867.87 5465.44 10879.5625 5455.9995 10881.467 5446.007 z M 11742.943 5448.7637 C 11750.742 5436.144 11626.538 5311.7427 11606.14 5311.7427 C 11577.192 5311.7427 11579.236 5333.5806 11612.929 5384.3257 C 11636.992 5420.569 11657.081 5439.145 11680.202 5446.5376 C 11724.23 5460.6143 11735.373 5461.01 11742.943 5448.7637 z M 10971.555 5395.0835 C 10971.555 5363.3545 10942.871 5355.634 10918.185 5380.7173 L 10897.884 5401.3438 L 10921.256 5420.5386 C 10948.701 5443.0796 10971.555 5431.5146 10971.555 5395.0835 z M 13034.319 5424.5083 C 13034.319 5394.9355 12985.807 5331.3994 12962.982 5331.081 C 12950.895 5330.9116 12918.903 5319.9014 12891.891 5306.614 C 12847.836 5284.9424 12798.574 5274.572 12798.574 5286.9683 C 12798.574 5289.55 12810.628 5316.239 12825.36 5346.277 C 12845.2 5386.729 12858.572 5402.127 12876.93 5405.656 C 12890.561 5408.2764 12919.394 5416.4175 12941.004 5423.747 C 12996.54 5442.5835 13034.319 5442.892 13034.319 5424.5083 z M 14252.229 5424.8286 C 14268.55 5405.1626 14257.679 5380.5015 14232.688 5380.5015 C 14221.544 5380.5015 14209.86 5387.188 14206.725 5395.3604 C 14201.08 5410.0693 14218.379 5439.4375 14232.688 5439.4375 C 14236.768 5439.4375 14245.5625 5432.864 14252.229 5424.8286 z M 10469.309 5416.4326 C 10481.328 5401.9497 10474.612 5390.324 10454.225 5390.324 C 10447.022 5390.324 10441.128 5399.1646 10441.128 5409.969 C 10441.128 5432.634 10453.507 5435.473 10469.309 5416.4326 z M 10769.386 5423.653 C 10789.982 5415.7485 10789.14 5387.353 10767.732 5368.0273 C 10740.367 5343.3213 10660.664 5326.669 10632.091 5339.688 C 10588.835 5359.397 10607.014 5390.324 10661.8545 5390.324 C 10674.32 5390.324 10694.955 5399.0176 10707.708 5409.643 C 10732.518 5430.3105 10744.777 5433.0957 10769.386 5423.653 z M 12425.3125 5405.058 C 12425.3125 5396.954 12420.893 5390.324 12415.49 5390.324 C 12410.087 5390.324 12405.667 5396.954 12405.667 5405.058 C 12405.667 5413.162 12410.087 5419.792 12415.49 5419.792 C 12420.893 5419.792 12425.3125 5413.162 12425.3125 5405.058 z M 11560.915 5382.109 C 11560.915 5373.344 11546.55 5345.054 11528.992 5319.241 C 11506.018 5285.467 11485.236 5267.7764 11454.866 5256.138 C 11398.462 5234.5244 11378.168 5250.68 11416.777 5286.4614 C 11433.587 5302.041 11443.044 5321.034 11443.044 5339.219 C 11443.044 5373.558 11467.109 5397.252 11506.891 5402.078 C 11546.097 5406.8335 11560.915 5401.3564 11560.915 5382.109 z M 13641.467 5377.8833 C 13645.888 5340.6875 13616.541 5317.0806 13547.722 5302.4766 C 13481.133 5288.345 13466.519 5292.5527 13466.519 5325.8535 C 13466.519 5353.1006 13479.606 5364.7715 13525.454 5378.4106 C 13544.363 5384.035 13573.094 5392.9404 13589.302 5398.2 C 13629.349 5411.1953 13637.9 5407.864 13641.467 5377.8833 z M 9641.108 5389.4683 C 9649.537 5375.8296 9630.854 5356.601 9617.308 5364.9736 C 9606.026 5371.9453 9613.249 5400.147 9626.316 5400.147 C 9630.822 5400.147 9637.479 5395.3413 9641.108 5389.4683 z M 12189.567 5381.081 C 12189.567 5354.0728 12172.75 5347.0415 12160.938 5369.112 C 12150.179 5389.2163 12155.648 5400.147 12176.471 5400.147 C 12183.674 5400.147 12189.567 5391.5674 12189.567 5381.081 z M 13745.655 5387.2188 C 13755.379 5380.109 13761.688 5365.743 13759.676 5355.2954 C 13754.542 5328.6313 13679.678 5327.4575 13674.573 5353.961 C 13667.122 5392.657 13710.477 5412.9424 13745.655 5387.2188 z M 12798.574 5375.6997 C 12798.574 5367.6562 12778.585 5334.7896 12754.15 5302.662 C 12714.697 5250.783 12703.435 5242.4595 12653.468 5228.2495 C 12622.526 5219.4497 12574.058 5205.1143 12545.76 5196.3926 C 12488.201 5178.6523 12475.458 5183.3677 12492.957 5215.9297 C 12499.5 5228.108 12511.499 5251.333 12519.619 5267.5405 C 12527.74 5283.7476 12537.919 5303.6387 12542.24 5311.7427 C 12546.754 5320.206 12567.112 5327.746 12590.079 5329.4595 C 12612.067 5331.1 12635.365 5338.8354 12641.85 5346.6494 C 12648.334 5354.463 12665.254 5361.0127 12679.449 5361.204 C 12693.645 5361.3955 12716.31 5367.869 12729.815 5375.59 C 12762.443 5394.2417 12798.574 5394.2993 12798.574 5375.6997 z M 6023.5405 5361.385 C 6032.9375 5352.956 5982.2676 5284.7876 5961.2173 5277.539 C 5952.694 5274.6035 5925.032 5244.6323 5899.7476 5210.935 C 5874.463 5177.2383 5836.559 5128.0605 5815.518 5101.6514 C 5794.477 5075.2417 5774.5947 5040.302 5771.336 5024.006 C 5763.0513 4982.5815 5747.672 4967.1245 5721.322 4973.738 C 5703.889 4978.114 5690.708 4970.214 5661.0537 4937.62 C 5640.1777 4914.6753 5614.869 4888.9067 5604.812 4880.3564 C 5565.7495 4847.1465 5559.4395 4838.144 5549.5947 4801.583 C 5543.9985 4780.8013 5519.5703 4738.2354 5495.31 4706.9927 C 5471.05 4675.7505 5451.2 4644.33 5451.2 4637.171 C 5451.2 4630.0117 5444.5703 4624.1543 5436.467 4624.1543 C 5428.363 4624.1543 5421.7324 4630.243 5421.7324 4637.6855 C 5421.7324 4645.1274 5428.363 4656.719 5436.467 4663.445 C 5444.5703 4670.1704 5451.2 4683.2393 5451.2 4692.4873 C 5451.2 4701.735 5468.931 4734.613 5490.602 4765.549 C 5516.1343 4801.9976 5529.3325 4831.0957 5528.097 4848.215 C 5527.0483 4862.744 5531.574 4884.578 5538.1543 4896.734 C 5544.735 4908.889 5547.2617 4918.835 5543.7695 4918.835 C 5530.5176 4918.835 5441.378 4837.847 5441.378 4825.8076 C 5441.378 4818.868 5435.187 4808.0522 5427.6196 4801.772 C 5420.0522 4795.492 5388.877 4748.488 5358.3413 4697.3174 C 5327.806 4646.148 5290.9 4596.897 5276.3286 4587.8716 C 5261.7573 4578.8467 5238.039 4560.734 5223.621 4547.622 C 5209.203 4534.5093 5192.628 4526.735 5186.786 4530.345 C 5164.717 4543.985 5177.7544 4577.9106 5224.007 4627.1973 C 5250.32 4655.2373 5279.664 4693.65 5289.217 4712.5586 C 5316.0103 4765.5947 5419.737 4886.691 5530.065 4993.738 C 5585.047 5047.0845 5636.321 5102.8877 5644.007 5117.7446 C 5657.693 5144.198 5686.945 5155.269 5686.945 5133.9946 C 5686.945 5128.0757 5678.025 5110.705 5667.122 5095.3936 C 5637.1973 5053.368 5662.018 5048.9077 5699.38 5089.597 C 5716.852 5108.625 5774.244 5167.0986 5826.9185 5219.538 C 5879.593 5271.9775 5922.69 5322.766 5922.69 5332.401 C 5922.69 5369.581 5992.145 5389.542 6023.5405 5361.385 z M 5608.7095 5017.7075 C 5593.948 4990.127 5596.072 4985.581 5618.1865 4997.4165 C 5628.991 5003.199 5637.8315 5014.405 5637.8315 5022.319 C 5637.8315 5042.8247 5620.6997 5040.112 5608.7095 5017.7075 z M 5561.215 4956.161 C 5547.013 4941.959 5545.8955 4928.6577 5558.905 4928.6577 C 5564.117 4928.6577 5573.113 4937.498 5578.8955 4948.3027 C 5590.4746 4969.9385 5579.756 4974.7026 5561.215 4956.161 z M 13420.501 5349.6772 C 13426.832 5339.642 13425.411 5325.3594 13416.164 5306.06 C 13404.323 5281.3477 13395.275 5276.4897 13350.996 5271.072 C 13322.716 5267.6113 13281.798 5257.666 13260.065 5248.9707 C 13203.007 5226.1406 13181.66 5228.1943 13181.66 5256.515 C 13181.66 5293.301 13214.369 5312.7373 13332.472 5346.1333 C 13358.692 5353.548 13382.728 5362.1953 13385.882 5365.351 C 13394.276 5373.7446 13409.734 5366.745 13420.501 5349.6772 z M 11265.844 5326.948 C 11280.782 5308.948 11270.638 5275.4995 11246.29 5262.4688 C 11236.052 5256.9897 11230.041 5246.343 11232.933 5238.809 C 11244.209 5209.42 11183.639 5132.4 11164.389 5151.651 C 11152.919 5163.12 11158.038 5181.0903 11183.439 5218.52 C 11200.515 5243.6826 11206.829 5263.1646 11202.936 5278.6772 C 11199.026 5294.2544 11203.531 5307.976 11216.973 5321.4155 C 11240.501 5344.946 11250.014 5346.0225 11265.844 5326.948 z M 11370.11 5317.2124 C 11377.037 5289.616 11369.252 5272.4517 11349.811 5272.4517 C 11330.967 5272.4517 11321.099 5309.734 11335.385 5326.948 C 11352.496 5347.566 11363.249 5344.5513 11370.11 5317.2124 z M 10500.065 5312.5605 C 10500.065 5286.3833 10387.607 5232.8164 10314.574 5224.205 C 10283.389 5220.528 10229.869 5203.77 10194.931 5186.742 C 10106.079 5143.44 9949.316 5085.08 9938.992 5091.4604 C 9922.713 5101.522 9930.962 5130.0195 9955.278 5147.7197 C 9968.65 5157.4526 10034.664 5184.723 10101.976 5208.32 C 10169.287 5231.917 10234.334 5258.21 10246.525 5266.749 C 10258.718 5275.288 10280.106 5282.2744 10294.061 5282.2744 C 10308.014 5282.2744 10350.128 5292.9956 10387.646 5306.1 C 10473.614 5336.1255 10500.065 5337.646 10500.065 5312.5605 z M 12135.543 5321.5654 C 12132.204 5316.163 12125.313 5311.7427 12120.2295 5311.7427 C 12115.1455 5311.7427 12110.986 5316.163 12110.986 5321.5654 C 12110.986 5326.968 12117.878 5331.388 12126.3 5331.388 C 12134.723 5331.388 12138.882 5326.968 12135.543 5321.5654 z M 10928.376 5294.758 C 10925.111 5291.4937 10922.79 5297.295 10923.215 5307.65 C 10923.687 5319.093 10926.016 5321.4204 10929.15 5313.5845 C 10931.988 5306.4937 10931.64 5298.0215 10928.376 5294.758 z M 12494.071 5304.1274 C 12494.071 5294.537 12475.285 5256.5527 12452.325 5219.718 L 12410.578 5152.745 L 12327.085 5124.934 C 12281.164 5109.6377 12240.143 5100.462 12235.924 5104.543 C 12228.282 5111.937 12263.09 5217.084 12280.977 5240.6387 C 12286.15 5247.452 12321.849 5262.4814 12360.305 5274.0366 C 12398.76 5285.592 12438.943 5301.0127 12449.6 5308.3057 C 12476.292 5326.5728 12494.071 5324.903 12494.071 5304.1274 z M 14158.0 5296.122 C 14161.296 5287.5312 14161.507 5276.4805 14158.47 5271.5654 C 14151.268 5259.911 14104.195 5260.3296 14085.3955 5272.215 C 14072.797 5280.1787 14073.496 5283.6045 14090.307 5296.308 C 14116.097 5315.797 14150.484 5315.702 14158.0 5296.122 z M 14311.269 5286.606 C 14311.269 5270.3984 14295.746 5267.6597 14286.713 5282.2744 C 14278.703 5295.236 14290.448 5313.6294 14302.125 5306.4116 C 14307.155 5303.3037 14311.269 5294.391 14311.269 5286.606 z M 13152.191 5291.1567 C 13152.191 5273.6416 13119.375 5223.3384 13107.948 5223.3384 C 13102.151 5223.3384 13079.898 5214.271 13058.497 5203.189 C 13010.042 5178.0986 12931.914 5166.969 12921.582 5183.685 C 12912.722 5198.0215 12972.228 5262.563 12994.5 5262.774 C 13002.8955 5262.853 13036.284 5271.456 13068.698 5281.8906 C 13137.815 5304.1406 13152.191 5305.736 13152.191 5291.1567 z M 14061.794 5279.634 C 14072.651 5268.7764 14005.615 5241.9233 13954.669 5236.7217 C 13926.596 5233.856 13881.527 5224.86 13854.514 5216.7314 C 13827.502 5208.603 13790.522 5197.4517 13772.335 5191.9517 C 13747.912 5184.564 13733.119 5185.2417 13715.735 5194.5454 C 13694.787 5205.7573 13689.249 5204.377 13665.309 5181.981 C 13631.58 5150.4277 13577.039 5122.425 13564.456 5130.2007 C 13532.8125 5149.758 13578.401 5223.3384 13622.165 5223.3384 C 13635.654 5223.3384 13655.021 5230.8774 13665.204 5240.0923 C 13680.446 5253.886 13687.121 5254.719 13702.992 5244.808 C 13718.871 5234.8906 13730.68 5236.3877 13770.008 5253.3066 C 13839.796 5283.329 14040.032 5301.396 14061.794 5279.634 z M 9402.405 5254.1973 C 9404.77 5245.156 9403.701 5229.196 9400.029 5218.73 C 9394.529 5203.0522 9392.224 5205.3564 9386.932 5231.8164 C 9383.333 5249.8096 9376.139 5261.23 9370.57 5257.789 C 9365.1045 5254.4106 9360.632 5258.1245 9360.632 5266.0415 C 9360.632 5285.804 9396.823 5275.5435 9402.405 5254.1973 z M 11053.959 5274.2134 C 11064.024 5257.9253 10953.46 5115.2886 10930.767 5115.2886 C 10917.987 5115.2886 10929.653 5150.5986 10956.6875 5193.7417 C 10968.58 5212.7207 10985.733 5240.4053 10994.804 5255.2617 C 11010.502 5280.9717 11043.289 5291.476 11053.959 5274.2134 z M 10552.609 5248.2095 C 10558.517 5232.8164 10546.292 5219.6753 10535.814 5230.154 C 10526.453 5239.515 10528.226 5262.629 10538.304 5262.629 C 10543.129 5262.629 10549.566 5256.1406 10552.609 5248.2095 z M 11136.674 5214.706 C 11139.4375 5177.053 11135.808 5169.3755 11097.383 5131.5815 C 11074.099 5108.6797 11029.684 5075.46 10998.686 5057.7603 C 10944.286 5026.699 10918.087 5024.477 10924.352 5051.455 C 10928.855 5070.8403 11112.463 5261.64 11123.806 5258.7197 C 11129.208 5257.329 11134.999 5237.523 11136.674 5214.706 z M 11904.71 5242.984 C 11904.71 5232.07 11898.161 5223.3384 11889.977 5223.3384 C 11881.79 5223.3384 11875.242 5232.07 11875.242 5242.984 C 11875.242 5253.898 11881.79 5262.629 11889.977 5262.629 C 11898.161 5262.629 11904.71 5253.898 11904.71 5242.984 z M 14797.492 5244.054 C 14797.492 5236.5396 14789.757 5225.5117 14780.304 5219.548 C 14759.667 5206.5303 14730.539 5221.1753 14725.435 5247.1353 C 14722.703 5261.019 14728.639 5263.381 14759.813 5260.817 C 14783.96 5258.831 14797.492 5252.8105 14797.492 5244.054 z M 10643.518 5216.176 C 10640.254 5212.912 10637.932 5218.714 10638.357 5229.0684 C 10638.829 5240.511 10641.157 5242.8384 10644.292 5235.003 C 10647.131 5227.912 10646.782 5219.44 10643.518 5216.176 z M 10882.853 5223.7305 C 10893.719 5216.858 10876.068 5204.8433 10811.47 5175.14 C 10724.325 5135.0703 10696.519 5132.5566 10696.519 5164.7515 C 10696.519 5201.348 10723.658 5215.028 10819.302 5226.6396 C 10835.51 5228.6074 10853.19 5230.812 10858.593 5231.5386 C 10863.995 5232.2656 10874.911 5228.752 10882.853 5223.7305 z M 12219.036 5194.401 C 12219.036 5157.4717 12161.749 5073.2793 12130.632 5064.4775 C 12117.126 5060.6567 12075.55 5048.23 12038.241 5036.862 C 11949.448 5009.806 11940.004 5018.547 11978.775 5091.8936 C 12002.668 5137.0894 12015.725 5150.246 12052.051 5165.728 C 12076.361 5176.0894 12109.513 5190.672 12125.721 5198.1343 C 12210.223 5237.041 12219.036 5236.6885 12219.036 5194.401 z M 11811.395 5204.891 C 11811.395 5197.4463 11802.278 5185.3022 11791.136 5177.904 C 11773.963 5166.501 11768.036 5166.5312 11752.216 5178.099 C 11736.107 5189.8774 11735.404 5193.973 11747.077 5208.0376 C 11763.004 5227.229 11811.395 5224.8613 11811.395 5204.891 z M 12896.802 5197.528 C 12896.802 5164.7373 12766.271 5097.941 12691.484 5092.461 C 12603.637 5086.0244 12737.936 5201.221 12832.954 5213.8096 C 12880.446 5220.1016 12896.802 5215.9307 12896.802 5197.528 z M 11633.567 5197.895 C 11640.05 5181.0034 11633.484 5164.402 11620.323 5164.402 C 11609.321 5164.402 11598.748 5193.386 11605.666 5204.5796 C 11614.138 5218.2876 11626.916 5215.226 11633.567 5197.895 z M 9306.58 5184.1353 C 9314.043 5160.619 9305.783 5144.757 9286.074 5144.757 C 9268.815 5144.757 9258.062 5168.384 9265.958 5188.9585 C 9274.075 5210.1123 9299.285 5207.1187 9306.58 5184.1353 z M 13510.72 5170.274 C 13510.72 5146.3545 13502.816 5137.25 13461.606 5113.7065 C 13382.437 5068.4746 13345.869 5053.6807 13310.375 5052.5264 C 13292.027 5051.9297 13275.185 5056.659 13272.948 5063.037 C 13265.483 5084.325 13338.707 5153.783 13381.647 5166.1455 C 13404.015 5172.585 13431.156 5183.813 13441.962 5191.0977 C 13452.766 5198.3813 13472.657 5203.0903 13486.163 5201.5615 C 13506.078 5199.307 13510.72 5193.392 13510.72 5170.274 z M 14400.02 5188.543 C 14418.968 5165.7114 14402.841 5156.496 14315.839 5140.4385 C 14272.807 5132.496 14206.659 5119.168 14168.844 5110.821 C 14131.029 5102.473 14087.88 5095.6436 14072.958 5095.6436 C 14058.035 5095.6436 13974.582 5059.969 13887.508 5016.3677 C 13785.879 4965.4785 13725.799 4940.4834 13719.719 4946.5635 C 13706.763 4959.5186 13775.228 5034.0967 13815.538 5050.94 C 13835.4 5059.2383 13849.28 5073.3716 13853.301 5089.3916 C 13861.898 5123.653 13889.563 5136.4155 13977.035 5146.478 C 14060.354 5156.063 14060.355 5156.0635 14134.461 5171.9487 C 14298.361 5207.083 14380.38 5212.208 14400.02 5188.543 z M 8975.812 5157.849 C 8971.754 5136.9233 8920.93 5118.864 8906.554 5133.2397 C 8899.317 5140.4756 8906.208 5147.936 8929.515 5158.1 C 8973.557 5177.308 8979.58 5177.2754 8975.812 5157.849 z M 9186.83 5167.9434 C 9198.824 5155.9507 9184.158 5147.4175 9159.615 5152.109 C 9146.044 5154.703 9137.358 5160.7407 9140.316 5165.5254 C 9146.531 5175.582 9177.579 5177.196 9186.83 5167.9434 z M 14596.127 5164.402 C 14596.127 5158.9995 14589.236 5154.579 14580.814 5154.579 C 14572.392 5154.579 14568.231 5158.9995 14571.571 5164.402 C 14574.909 5169.8047 14581.802 5174.2246 14586.885 5174.2246 C 14591.969 5174.2246 14596.127 5169.8047 14596.127 5164.402 z M 11567.349 5149.2446 C 11574.533 5130.5215 11572.446 5128.38 11538.795 5119.934 C 11516.295 5114.2866 11511.803 5116.3335 11511.803 5132.232 C 11511.803 5142.722 11514.749 5154.2524 11518.351 5157.8535 C 11530.477 5169.979 11561.482 5164.531 11567.349 5149.2446 z M 13267.023 5148.3335 C 13270.416 5139.495 13267.965 5125.1294 13261.578 5116.409 C 13255.191 5107.689 13240.773 5086.159 13229.537 5068.5645 C 13218.303 5050.9707 13197.4375 5033.645 13183.17 5030.0645 C 13168.903 5026.484 13137.312 5012.017 13112.965 4997.9155 C 13088.618 4983.815 13037.225 4964.279 12998.755 4954.5024 C 12939.965 4939.5615 12925.519 4938.7827 12908.169 4949.618 C 12889.756 4961.1167 12884.047 4959.204 12855.328 4931.917 C 12835.21 4912.801 12801.023 4895.188 12764.195 4884.967 C 12731.78 4875.9697 12697.523 4866.351 12688.069 4863.5923 C 12653.802 4853.5903 12671.243 4891.2104 12732.271 4958.9365 C 12778.534 5010.2764 12803.346 5029.677 12832.954 5037.6606 C 12854.564 5043.4873 12884.44 5061.4443 12899.346 5077.564 C 12931.707 5112.561 12959.411 5111.0776 12963.693 5074.119 C 12965.836 5055.638 12960.739 5044.641 12946.504 5037.0225 C 12928.994 5027.651 12916.855 4987.5938 12931.526 4987.5938 C 12947.336 4987.5938 12989.889 5025.2393 13014.478 5060.9775 C 13043.603 5103.3096 13088.473 5124.867 13148.42 5125.33 C 13164.0 5125.4497 13187.799 5134.192 13201.305 5144.757 C 13231.399 5168.2964 13258.792 5169.787 13267.023 5148.3335 z M 10507.19 5138.2637 C 10516.325 5110.499 10395.532 5036.999 10340.446 5036.803 C 10317.006 5036.7197 10313.434 5040.574 10313.434 5065.9487 C 10313.434 5101.7104 10340.385 5121.5645 10405.424 5133.7153 C 10430.963 5138.4863 10454.788 5145.3193 10458.367 5148.899 C 10468.234 5158.766 10502.931 5151.2075 10507.19 5138.2637 z M 11259.485 5124.2554 C 11246.442 5111.213 11231.989 5129.079 11242.207 5145.613 C 11246.96 5153.3022 11251.796 5153.3022 11259.485 5145.613 C 11267.175 5137.923 11267.175 5131.945 11259.485 5124.2554 z M 10901.092 5128.504 C 10912.551 5108.0283 10861.528 5053.9585 10838.931 5062.6294 C 10819.126 5070.2295 10820.389 5082.3276 10844.528 5116.228 C 10867.348 5148.2764 10887.571 5152.665 10901.092 5128.504 z M 11953.823 5125.414 C 11953.823 5109.715 11912.772 5033.3965 11891.579 5009.695 C 11880.71 4997.539 11865.534 4987.5938 11857.855 4987.5938 C 11850.177 4987.5938 11832.161 4981.3994 11817.821 4973.8286 C 11784.032 4955.989 11707.895 4935.568 11700.974 4942.4883 C 11698.0205 4945.4414 11703.186 4971.961 11712.451 5001.42 C 11728.224 5051.563 11732.18 5055.964 11774.443 5070.3643 C 11799.272 5078.8247 11826.585 5092.017 11835.137 5099.6807 C 11862.735 5124.4146 11953.823 5144.1636 11953.823 5125.414 z M 12610.052 5108.7295 C 12614.313 5078.9727 12580.92 5051.7466 12515.556 5031.685 C 12484.83 5022.255 12443.766 5005.8174 12424.3 4995.157 C 12386.691 4974.562 12355.967 4974.585 12349.099 4995.2134 C 12343.044 5013.3975 12419.173 5085.821 12444.341 5085.821 C 12456.078 5085.821 12484.225 5094.0894 12506.89 5104.1953 C 12588.559 5140.612 12605.382 5141.3516 12610.052 5108.7295 z M 9664.069 5085.821 C 9668.134 5085.821 9692.487 5092.9854 9718.1875 5101.7427 C 9750.358 5112.7046 9768.08 5114.501 9775.07 5107.51 C 9789.512 5093.069 9779.617 5081.561 9726.523 5051.046 C 9700.864 5036.2983 9657.36 5007.1484 9629.849 4986.2676 C 9575.92 4945.3364 9547.242 4938.119 9547.301 4965.492 C 9547.354 4990.796 9584.003 5046.53 9600.587 5046.53 C 9617.299 5046.53 9647.036 5085.196 9639.591 5097.244 C 9636.796 5101.7666 9638.079 5110.991 9642.442 5117.7446 C 9647.947 5126.2617 9651.343 5123.253 9653.528 5107.9214 C 9655.262 5095.766 9660.004 5085.821 9664.069 5085.821 z M 14789.6875 5108.663 C 14793.678 5098.264 14789.048 5087.398 14777.102 5079.1177 C 14628.622 4976.2188 14556.979 4913.1772 14556.4795 4884.9844 C 14556.281 4873.8877 14541.308 4853.596 14523.2 4839.8887 C 14497.063 4820.102 14481.808 4815.7754 14449.157 4818.889 C 14425.16 4821.1777 14405.751 4828.761 14402.552 4837.099 C 14395.866 4854.5215 14574.255 5029.332 14616.631 5046.8853 C 14632.367 5053.403 14645.24 5064.289 14645.24 5071.075 C 14645.24 5110.132 14776.062 5144.1733 14789.6875 5108.663 z M 14869.629 5090.134 C 14864.289 5062.5884 14841.695 5061.086 14841.695 5088.2764 C 14841.695 5101.3325 14844.715 5115.035 14848.406 5118.7266 C 14858.837 5129.1567 14873.392 5109.546 14869.629 5090.134 z M 10647.405 5105.4663 C 10647.405 5100.0635 10642.985 5095.6436 10637.583 5095.6436 C 10632.18 5095.6436 10627.76 5100.0635 10627.76 5105.4663 C 10627.76 5110.868 10632.18 5115.2886 10637.583 5115.2886 C 10642.985 5115.2886 10647.405 5110.868 10647.405 5105.4663 z M 14360.383 5095.6436 C 14360.383 5090.2407 14355.963 5085.821 14350.561 5085.821 C 14345.157 5085.821 14340.737 5090.2407 14340.737 5095.6436 C 14340.737 5101.046 14345.157 5105.4663 14350.561 5105.4663 C 14355.963 5105.4663 14360.383 5101.046 14360.383 5095.6436 z M 9463.771 5056.3525 C 9463.771 5036.1562 9458.538 5031.3643 9434.303 5029.364 C 9355.939 5022.895 9208.126 4977.8364 9105.242 4929.0537 C 8984.506 4871.8057 8957.553 4852.6113 8979.153 4839.261 C 8990.881 4832.013 9026.0625 4838.816 9042.395 4851.489 C 9048.346 4856.107 9107.979 4878.0654 9174.913 4900.2847 C 9241.847 4922.5044 9305.369 4946.819 9316.072 4954.316 C 9326.777 4961.8135 9345.342 4967.948 9357.327 4967.948 C 9397.666 4967.948 9395.038 4946.031 9350.048 4907.235 C 9313.961 4876.1157 9299.126 4869.697 9262.405 4869.317 C 9238.095 4869.065 9200.522 4861.9653 9178.913 4853.54 C 9157.303 4845.1147 9119.165 4830.7 9094.163 4821.5073 C 9069.161 4812.3145 9036.352 4796.699 9021.255 4786.8076 C 8988.042 4765.046 8964.317 4775.6167 8959.705 4814.2314 C 8955.29 4851.1973 8922.225 4849.598 8913.971 4812.02 C 8905.372 4772.8687 8834.7705 4716.188 8815.02 4732.5796 C 8807.165 4739.098 8800.739 4756.8506 8800.739 4772.0283 C 8800.739 4805.907 8844.235 4840.2534 8887.14 4840.2534 C 8910.981 4840.2534 8917.732 4845.316 8923.158 4867.2656 C 8930.622 4897.463 8974.668 4948.3027 8993.366 4948.3027 C 9000.045 4948.3027 9018.003 4958.6147 9033.274 4971.2173 C 9058.719 4992.2153 9103.203 5009.143 9208.381 5037.851 C 9229.991 5043.7495 9257.825 5052.5356 9270.235 5057.3755 C 9282.645 5062.2153 9311.376 5066.486 9334.083 5066.8657 C 9356.789 5067.245 9384.207 5071.4517 9395.012 5076.2134 C 9405.816 5080.975 9425.708 5083.979 9439.214 5082.89 C 9458.331 5081.348 9463.771 5075.4697 9463.771 5056.3525 z M 13790.668 5076.4116 C 13790.668 5071.2373 13769.671 5054.9385 13744.009 5040.1924 C 13718.348 5025.4463 13682.832 5000.9487 13665.086 4985.7534 C 13647.34 4970.558 13628.032 4958.1255 13622.18 4958.1255 C 13616.329 4958.1255 13596.955 4945.97 13579.13 4931.1133 C 13511.47 4874.7236 13459.191 4840.868 13387.097 4806.753 C 13309.978 4770.2603 13279.887 4763.4854 13279.887 4782.6133 C 13279.887 4796.2 13339.339 4853.2905 13376.1045 4875.009 C 13390.883 4883.7373 13412.766 4905.821 13424.737 4924.082 C 13452.437 4966.337 13542.143 5023.9946 13602.01 5038.02 C 13627.435 5043.9766 13656.938 5053.389 13667.574 5058.9365 C 13714.456 5083.39 13790.668 5094.2104 13790.668 5076.4116 z M 10126.802 5043.3213 C 10126.802 5036.1543 10093.381 5000.7925 10052.533 4964.7397 C 9975.569 4896.8115 9929.939 4880.136 9916.544 4915.0425 C 9909.69 4932.9033 9984.73 5006.6113 10040.039 5036.344 C 10079.953 5057.8027 10126.802 5061.57 10126.802 5043.3213 z M 10532.179 5044.0747 C 10538.17 5026.898 10529.262 5006.2476 10518.681 5012.7866 C 10507.118 5019.932 10507.294 5056.3525 10518.893 5056.3525 C 10523.844 5056.3525 10529.822 5050.827 10532.179 5044.0747 z M 14511.472 5048.4136 C 14518.039 5037.7847 14481.835 4997.104 14436.578 4964.264 C 14416.356 4949.591 14376.88 4906.8447 14348.854 4869.274 C 14304.116 4809.3 14294.017 4800.9624 14266.096 4800.9624 C 14248.606 4800.9624 14227.34 4798.294 14218.841 4795.032 C 14209.502 4791.449 14200.935 4795.486 14197.196 4805.2314 C 14192.9375 4816.326 14209.868 4841.94 14251.433 4887.2876 C 14352.806 4997.887 14362.532 5006.0005 14423.854 5031.1094 C 14488.262 5057.482 14503.951 5060.58 14511.472 5048.4136 z M 11693.282 5037.0947 C 11701.111 5024.427 11625.704 4915.1064 11595.475 4895.2993 C 11568.753 4877.79 11545.25 4874.981 11537.012 4888.31 C 11530.181 4899.3633 11573.948 4999.5107 11591.803 5013.68 C 11606.256 5025.1494 11656.918 5044.506 11675.752 5045.7544 C 11682.187 5046.181 11690.075 5042.284 11693.282 5037.0947 z M 10716.164 5024.709 C 10716.164 5018.1094 10680.607 4978.3276 10637.148 4936.3047 C 10583.273 4884.208 10550.643 4859.8984 10534.591 4859.8984 C 10521.641 4859.8984 10508.314 4855.4785 10504.976 4850.0757 C 10494.904 4833.78 10470.575 4839.041 10470.909 4857.443 C 10471.337 4880.9834 10489.717 4903.043 10523.702 4920.8066 C 10539.403 4929.013 10563.903 4952.8867 10578.146 4973.8584 C 10592.389 4994.8296 10614.904 5017.485 10628.179 5024.2026 C 10659.532 5040.0693 10716.164 5040.3945 10716.164 5024.709 z M 10824.214 5009.2036 C 10824.214 4984.9956 10805.137 4967.948 10778.047 4967.948 C 10751.457 4967.948 10749.002 4983.827 10771.711 5008.9214 C 10792.817 5032.243 10824.214 5032.412 10824.214 5009.2036 z M 12318.304 5010.8965 C 12329.839 4996.997 12327.281 4991.3257 12298.722 4967.484 C 12255.558 4931.4487 12112.585 4874.0176 12099.245 4887.3555 C 12079.866 4906.735 12102.397 4937.6343 12153.244 4961.4097 C 12313.783 5036.4746 12300.404 5032.4634 12318.304 5010.8965 z M 10268.504 4990.859 C 10276.229 4970.731 10266.092 4956.6084 10246.261 4959.866 C 10237.284 4961.3403 10224.03 4958.843 10216.808 4954.316 C 10200.927 4944.365 10180.703 4961.677 10190.22 4977.0757 C 10193.904 4983.037 10200.812 4985.5083 10205.57 4982.5674 C 10210.327 4979.627 10218.93 4986.0205 10224.6875 4996.7754 C 10236.041 5017.9907 10259.298 5014.8506 10268.504 4990.859 z M 14280.208 4993.7876 C 14282.565 4981.3657 14266.704 4960.831 14231.179 4930.3135 C 14202.295 4905.502 14141.092 4849.12 14095.171 4805.0215 C 14039.643 4751.6963 13998.517 4720.671 13972.386 4712.3906 C 13950.777 4705.543 13924.377 4693.9395 13913.721 4686.604 C 13892.927 4672.291 13849.603 4668.376 13849.603 4680.81 C 13849.603 4700.0054 13900.328 4759.956 13925.335 4770.314 C 13940.671 4776.667 13991.535 4823.13 14038.362 4873.5654 C 14097.775 4937.5547 14132.341 4967.033 14152.75 4971.115 C 14170.604 4974.6855 14184.539 4984.977 14188.524 4997.537 C 14193.999 5014.787 14201.65 5017.629 14235.888 5015.1304 C 14266.587 5012.89 14277.586 5007.593 14280.208 4993.7876 z M 9874.34 4991.2134 C 9886.083 4979.472 9860.863 4948.331 9824.427 4929.5796 C 9804.348 4919.2466 9748.004 4880.478 9699.219 4843.4277 C 9650.433 4806.378 9590.76 4769.625 9566.612 4761.7554 C 9542.465 4753.8853 9507.725 4737.3867 9489.413 4725.0913 C 9449.967 4698.6055 9421.373 4696.426 9412.62 4719.2373 C 9404.298 4740.924 9543.597 4871.914 9608.253 4903.201 C 9633.693 4915.512 9660.215 4930.202 9667.188 4935.8467 C 9674.163 4941.4907 9712.469 4955.2583 9752.312 4966.4414 C 9792.155 4977.6245 9827.148 4989.169 9830.074 4992.0957 C 9837.372 4999.392 9866.748 4998.806 9874.34 4991.2134 z M 11529.786 4974.1157 C 11531.574 4964.897 11518.313 4939.9453 11500.318 4918.6675 C 11482.323 4897.3896 11455.009 4864.412 11439.62 4845.383 C 11421.658 4823.173 11403.194 4810.785 11388.051 4810.785 C 11355.918 4810.785 11358.381 4825.8975 11398.491 4874.848 C 11417.209 4897.6895 11437.947 4928.2837 11444.578 4942.836 C 11456.733 4969.516 11498.537 4999.0093 11516.713 4993.7305 C 11522.116 4992.161 11527.999 4983.3345 11529.786 4974.1157 z M 12677.691 4971.4507 C 12689.074 4941.7856 12495.846 4781.3174 12448.742 4781.3174 C 12446.66 4781.3174 12444.958 4791.5405 12444.958 4804.036 C 12444.958 4816.784 12458.437 4839.417 12475.67 4855.6055 C 12492.5625 4871.4727 12514.552 4897.716 12524.534 4913.9233 C 12536.187 4932.841 12561.238 4950.9756 12594.504 4964.574 C 12658.777 4990.8486 12669.895 4991.7676 12677.691 4971.4507 z M 11034.815 4934.728 C 11028.538 4909.723 11010.845 4898.468 11010.845 4919.4805 C 11010.845 4934.537 11031.228 4970.4854 11036.676 4965.0376 C 11039.202 4962.5107 11038.364 4948.8716 11034.815 4934.728 z M 13397.759 4953.58 C 13397.759 4945.6777 13372.037 4921.744 13340.597 4900.394 C 13309.157 4879.0444 13250.93 4830.211 13211.202 4791.8765 C 13150.344 4733.153 13119.514 4712.849 13015.43 4662.9463 C 12947.482 4630.3696 12875.543 4595.0537 12855.564 4584.467 C 12761.459 4534.5996 12766.87 4581.8706 12864.64 4663.7437 C 12906.377 4698.6953 12953.248 4741.658 12968.795 4759.216 C 12984.343 4776.774 13002.131 4791.2246 13008.324 4791.328 C 13014.519 4791.432 13037.267 4806.997 13058.876 4825.918 C 13080.486 4844.839 13113.754 4864.5493 13132.805 4869.719 C 13151.855 4874.888 13182.551 4890.2646 13201.016 4903.8877 C 13219.482 4917.511 13241.638 4928.6577 13250.25 4928.6577 C 13258.863 4928.6577 13283.25 4937.498 13304.444 4948.3027 C 13350.39 4971.728 13397.759 4974.4067 13397.759 4953.58 z M 10476.539 4946.6333 C 10480.886 4939.602 10459.187 4913.039 10420.64 4878.201 C 10366.054 4828.868 10352.32 4821.2173 10317.8545 4820.9346 C 10295.974 4820.755 10272.768 4825.912 10266.285 4832.3955 C 10241.352 4857.328 10254.395 4877.5 10315.89 4909.117 C 10349.655 4926.477 10381.48 4944.6064 10386.612 4949.4033 C 10400.256 4962.1562 10468.24 4960.0625 10476.539 4946.6333 z M 12050.101 4922.645 C 12053.658 4897.7163 12010.731 4843.7876 11980.404 4835.086 C 11942.88 4824.319 11851.766 4789.2974 11824.612 4775.204 C 11756.049 4739.617 11746.431 4782.786 11808.985 4845.3413 C 11836.66 4873.015 11865.697 4891.061 11894.934 4898.756 C 11919.22 4905.1475 11954.56 4918.517 11973.469 4928.4663 C 12017.576 4951.6743 12046.268 4949.495 12050.101 4922.645 z M 5726.2363 4929.2773 C 5726.2363 4924.2163 5704.135 4874.8804 5677.1226 4819.643 C 5650.1104 4764.406 5628.009 4709.135 5628.009 4696.819 C 5628.009 4670.4775 5611.7573 4658.067 5582.251 4661.8774 C 5568.365 4663.6704 5554.8086 4655.552 5542.9604 4638.3477 C 5533.011 4623.901 5510.5054 4596.9688 5492.947 4578.499 C 5475.3887 4560.029 5461.0234 4540.384 5461.0234 4534.843 C 5461.0234 4529.3013 5456.245 4527.7207 5450.405 4531.3306 C 5433.87 4541.5493 5449.2705 4585.026 5483.823 4625.674 C 5526.2495 4675.585 5551.2637 4710.18 5578.605 4756.7603 C 5591.2896 4778.3706 5611.7803 4807.1016 5624.14 4820.608 C 5636.4995 4834.1143 5653.4346 4861.497 5661.7734 4881.459 C 5679.239 4923.27 5726.2363 4958.1323 5726.2363 4929.2773 z M 8678.979 4911.6724 C 8675.714 4908.4087 8673.393 4914.21 8673.818 4924.5645 C 8674.29 4936.008 8676.618 4938.3354 8679.753 4930.4995 C 8682.592 4923.4087 8682.242 4914.9365 8678.979 4911.6724 z M 11388.971 4928.7354 C 11398.975 4912.5493 11383.351 4894.461 11284.25 4807.496 C 11143.991 4684.413 11074.438 4648.424 11062.804 4692.913 C 11056.54 4716.8677 11051.965 4717.2583 11028.315 4695.856 C 11010.921 4680.1147 11007.909 4680.2036 10975.972 4697.403 C 10957.335 4707.4395 10942.237 4718.2705 10942.423 4721.472 C 10942.783 4727.697 11079.527 4791.592 11091.882 4791.309 C 11095.934 4791.216 11099.249 4784.5093 11099.249 4776.4053 C 11099.249 4742.836 11137.558 4771.6733 11195.578 4848.9204 C 11209.349 4867.253 11233.067 4883.0806 11256.04 4889.2666 C 11276.831 4894.865 11304.208 4908.0815 11316.873 4918.636 C 11341.665 4939.293 11379.196 4944.5503 11388.971 4928.7354 z M 14674.709 4923.2583 C 14674.709 4874.8833 14615.827 4814.6313 14584.786 4831.243 C 14558.849 4845.124 14561.687 4853.512 14607.514 4898.433 C 14650.072 4940.1514 14674.709 4949.253 14674.709 4923.2583 z M 14006.766 4910.946 C 14006.766 4900.4497 13982.569 4876.171 13947.371 4851.3486 C 13914.705 4828.3115 13864.979 4779.9756 13836.866 4743.9355 C 13756.017 4640.281 13667.72 4558.86 13617.669 4541.8057 C 13579.285 4528.7266 13572.911 4528.6353 13568.131 4541.0957 C 13559.738 4562.966 13571.014 4582.9907 13602.504 4602.141 C 13638.636 4624.1147 13810.3125 4781.9453 13810.3125 4793.1904 C 13810.3125 4819.215 13775.643 4807.1724 13721.969 4762.504 C 13688.959 4735.0337 13658.799 4712.5586 13654.944 4712.5586 C 13651.09 4712.5586 13612.643 4679.268 13569.505 4638.5796 C 13526.368 4597.8916 13477.813 4554.1797 13461.606 4541.443 C 13445.398 4528.706 13412.247 4499.2124 13387.937 4475.9023 C 13333.114 4423.338 13251.977 4368.764 13228.648 4368.764 C 13201.63 4368.764 13207.197 4405.826 13238.723 4435.8228 C 13329.41 4522.1133 13438.642 4615.4775 13460.63 4625.4966 C 13488.06 4637.9946 13495.89 4673.268 13471.233 4673.268 C 13452.741 4673.268 13387.825 4632.956 13368.158 4609.2603 C 13360.14 4599.599 13329.795 4574.1235 13300.724 4552.6475 C 13271.653 4531.172 13195.34 4461.4155 13131.14 4397.634 C 13066.939 4333.8525 13002.315 4275.5566 12987.531 4268.087 C 12972.746 4260.617 12951.809 4249.812 12941.004 4244.075 C 12870.748 4206.774 12808.397 4190.9087 12808.397 4210.3335 C 12808.397 4223.38 13012.53 4408.4033 13097.4 4472.2812 C 13166.523 4524.3086 13181.075 4544.13 13156.227 4552.413 C 13132.228 4560.413 12929.9795 4413.2266 12840.37 4322.5474 C 12820.085 4302.019 12777.774 4263.133 12746.349 4236.134 C 12714.923 4209.1343 12671.288 4163.838 12649.383 4135.475 C 12627.478 4107.1123 12601.931 4083.9058 12592.612 4083.9058 C 12583.295 4083.9058 12562.444 4077.3079 12546.279 4069.2434 C 12485.867 4039.1057 12460.604 4040.1033 12421.818 4074.1567 C 12376.65 4113.815 12373.74 4152.447 12413.034 4190.781 C 12427.891 4205.2744 12468.142 4249.04 12502.48 4288.0376 C 12536.819 4327.0347 12569.568 4358.9414 12575.258 4358.9414 C 12580.947 4358.9414 12608.1045 4375.857 12635.607 4396.5327 C 12685.681 4434.1733 12736.746 4457.1685 12770.264 4457.1685 C 12800.7705 4457.1685 12780.931 4431.043 12711.121 4379.2915 C 12674.895 4352.435 12602.143 4283.481 12549.453 4226.0605 C 12472.336 4142.021 12455.878 4118.976 12465.07 4107.901 C 12472.798 4098.59 12481.713 4097.0117 12492.646 4103.019 C 12516.753 4116.263 12597.669 4196.239 12680.527 4288.7173 C 12726.643 4340.1846 12771.472 4379.5864 12800.855 4394.4766 C 12852.928 4420.864 12857.872 4431.382 12826.176 4448.3447 L 12804.664 4459.8574 L 12827.264 4478.158 C 12839.694 4488.2236 12864.161 4496.459 12881.634 4496.459 C 12900.738 4496.459 12920.365 4504.153 12930.868 4515.7593 C 12940.476 4526.3745 12973.207 4542.236 13003.605 4551.0073 C 13034.004 4559.779 13072.658 4575.405 13089.503 4585.732 C 13106.35 4596.059 13133.617 4604.509 13150.1 4604.509 C 13166.582 4604.509 13192.581 4610.5986 13207.877 4618.042 C 13297.428 4661.622 13390.716 4700.0566 13424.31 4707.214 C 13441.614 4710.9004 13465.926 4721.8325 13478.334 4731.507 C 13490.745 4741.1816 13514.158 4751.7036 13530.365 4754.89 C 13546.573 4758.0767 13581.936 4764.968 13608.947 4770.2036 C 13665.11 4781.0894 13763.277 4823.9985 13781.072 4845.438 C 13787.672 4853.3916 13800.267 4860.077 13809.06 4860.2964 C 13817.853 4860.5146 13862.619 4875.806 13908.54 4894.2783 C 14006.786 4933.798 14006.766 4933.7944 14006.766 4910.946 z M 10859.329 4881.918 C 10849.353 4871.941 10831.287 4896.618 10839.198 4909.4175 C 10844.614 4918.1807 10849.069 4916.906 10855.941 4904.625 C 10861.092 4895.423 10862.616 4885.2046 10859.329 4881.918 z M 12447.891 4884.455 C 12438.873 4865.5464 12427.646 4850.0757 12422.941 4850.0757 C 12418.235 4850.0757 12405.845 4830.769 12395.406 4807.172 C 12377.036 4765.641 12373.517 4763.2593 12285.454 4732.745 C 12137.726 4681.5566 12127.215 4686.756 12193.704 4778.132 C 12233.647 4833.0264 12242.829 4839.89 12301.814 4858.946 C 12337.268 4870.3994 12380.662 4888.5435 12398.249 4899.2656 C 12415.836 4909.989 12437.888 4918.7783 12447.255 4918.798 C 12463.293 4918.8325 12463.33 4916.831 12447.891 4884.455 z M 8751.625 4864.2305 C 8751.625 4855.8076 8747.205 4851.6484 8741.803 4854.988 C 8736.4 4858.326 8731.9795 4865.2173 8731.9795 4870.3013 C 8731.9795 4875.385 8736.4 4879.544 8741.803 4879.544 C 8747.205 4879.544 8751.625 4872.653 8751.625 4864.2305 z M 13014.674 4869.7217 C 13014.674 4864.319 13010.254 4859.8984 13004.852 4859.8984 C 12999.449 4859.8984 12995.029 4864.319 12995.029 4869.7217 C 12995.029 4875.1235 12999.449 4879.544 13004.852 4879.544 C 13010.254 4879.544 13014.674 4875.1235 13014.674 4869.7217 z M 11757.369 4842.2134 C 11757.369 4813.778 11678.455 4728.4688 11619.958 4693.6665 C 11529.501 4639.851 11484.928 4651.7993 11540.411 4714.9907 C 11556.708 4733.5513 11574.354 4760.079 11579.624 4773.9404 C 11585.702 4789.9272 11599.415 4801.3853 11617.125 4805.275 C 11632.48 4808.648 11662.582 4822.18 11684.018 4835.3467 C 11730.843 4864.109 11757.369 4866.5923 11757.369 4842.2134 z M 10878.238 4825.348 C 10878.238 4797.811 10711.701 4699.07 10674.608 4704.6143 C 10622.722 4712.371 10627.318 4771.4946 10679.811 4771.4946 C 10699.025 4771.4946 10743.302 4787.3696 10785.712 4809.4634 C 10864.886 4850.711 10878.238 4853.0034 10878.238 4825.348 z M 9439.214 4828.29 C 9439.214 4810.6772 9257.19 4636.646 9230.878 4629.102 C 9218.505 4625.554 9173.617 4611.7095 9131.128 4598.3364 C 9088.639 4584.9624 9051.369 4576.5264 9048.307 4579.589 C 9036.832 4591.0635 9110.645 4654.0264 9170.411 4683.747 C 9204.511 4700.704 9256.67 4737.0513 9286.323 4764.5195 C 9351.693 4825.075 9439.214 4861.58 9439.214 4828.29 z M 8688.802 4793.8003 C 8678.816 4783.8154 8670.577 4798.848 8678.769 4812.1035 C 8684.959 4822.117 8687.272 4822.1245 8690.6 4812.1436 C 8692.873 4805.3184 8692.065 4797.064 8688.802 4793.8003 z M 9240.6455 4799.774 C 9242.54 4789.938 9232.265 4779.3535 9213.127 4771.4263 C 9196.329 4764.4683 9153.027 4736.9395 9116.902 4710.25 C 9026.879 4643.744 8942.038 4597.6274 8846.764 4563.412 C 8724.707 4519.5786 8722.157 4519.2744 8722.157 4548.5435 C 8722.157 4569.768 8734.862 4580.313 8808.105 4619.88 C 8855.378 4645.4165 8911.765 4678.051 8933.41 4692.4 C 8955.056 4706.749 8994.837 4724.4707 9021.814 4731.7817 C 9048.792 4739.093 9075.932 4748.971 9082.127 4753.734 C 9107.793 4773.466 9209.463 4819.5483 9223.002 4817.588 C 9231.044 4816.424 9238.983 4808.407 9240.6455 4799.774 z M 5123.601 4785.964 C 5126.7666 4777.7144 5117.5845 4753.977 5103.1953 4733.2144 C 5085.7993 4708.1123 5073.6533 4672.82 5066.945 4627.885 C 5058.827 4573.511 5046.2095 4542.5234 5002.3696 4469.2974 C 4943.488 4370.9453 4934.428 4361.005 4918.3364 4377.096 C 4910.8193 4384.614 4915.573 4409.6343 4934.8774 4464.1533 C 4949.777 4506.2324 4974.7656 4580.7754 4990.408 4629.8037 C 5011.762 4696.735 5028.2812 4729.1636 5056.707 4759.954 C 5096.931 4803.525 5114.2744 4810.268 5123.601 4785.964 z M 12144.754 4792.13 C 12147.757 4787.272 12135.827 4757.4355 12118.245 4725.8267 C 12088.672 4672.6597 12079.664 4664.886 11997.95 4622.018 C 11949.368 4596.5317 11899.657 4570.398 11887.479 4563.942 C 11852.374 4545.3325 11851.227 4560.3975 11884.252 4606.2744 C 11901.055 4629.6143 11932.056 4672.8926 11953.145 4702.4478 C 11986.697 4749.471 11999.259 4758.8857 12053.692 4777.8066 C 12124.732 4802.4995 12137.14 4804.4507 12144.754 4792.13 z M 12936.093 4791.0435 C 12936.093 4779.8 12928.653 4773.3325 12832.389 4700.8843 C 12794.259 4672.1885 12739.257 4622.19 12710.158 4589.775 C 12681.0625 4557.36 12642.965 4519.788 12625.5 4506.2817 C 12608.035 4492.7754 12589.538 4472.7534 12584.3955 4461.7876 C 12578.398 4448.998 12557.456 4437.3423 12525.986 4429.277 C 12499.003 4422.361 12449.446 4403.7065 12415.858 4387.8223 C 12341.632 4352.7188 12327.085 4351.7964 12327.085 4382.193 C 12327.085 4398.3823 12338.852 4413.2305 12365.824 4431.08 C 12405.163 4457.1133 12604.639 4631.9287 12631.59 4663.9907 C 12639.693 4673.6313 12666.214 4691.528 12690.524 4703.761 C 12714.836 4715.9946 12747.222 4736.2393 12762.493 4748.749 C 12777.765 4761.2593 12797.655 4771.5596 12806.695 4771.639 C 12815.735 4771.7188 12834.182 4777.916 12847.688 4785.41 C 12876.662 4801.488 12936.093 4805.2744 12936.093 4791.0435 z M 10018.753 4751.849 C 10018.753 4727.6494 10000.629 4716.81 9993.076 4736.492 C 9985.337 4756.66 9996.236 4784.2505 10008.86 4776.4487 C 10014.301 4773.086 10018.753 4762.0166 10018.753 4751.849 z M 8552.32 4754.932 C 8556.382 4744.35 8552.178 4734.596 8540.678 4727.9194 C 8530.779 4722.1724 8502.107 4699.5693 8476.965 4677.691 C 8451.823 4655.813 8416.037 4628.4375 8397.44 4616.8574 C 8378.844 4605.2764 8358.065 4586.7104 8351.268 4575.5986 C 8343.507 4562.9155 8328.605 4555.395 8311.233 4555.395 C 8293.983 4555.395 8274.592 4545.7007 8259.747 4529.655 C 8246.65 4515.497 8218.253 4495.5903 8196.644 4485.417 C 8159.856 4468.0986 8090.0347 4418.2427 8052.383 4382.4077 C 8043.2715 4373.737 8012.33 4355.7764 7983.624 4342.496 C 7954.918 4329.216 7922.5903 4310.383 7911.785 4300.644 C 7900.9795 4290.906 7879.984 4280.064 7865.127 4276.5503 C 7842.5474 4271.211 7838.1147 4273.3804 7838.1147 4289.769 C 7838.1147 4300.5522 7848.993 4316.5024 7862.2886 4325.2144 C 7875.585 4333.926 7889.16 4349.553 7892.457 4359.942 C 7895.755 4370.331 7914.0933 4389.459 7933.209 4402.449 C 7952.3257 4415.439 7993.3594 4450.2437 8024.395 4479.7925 C 8055.43 4509.342 8089.912 4536.403 8101.019 4539.9287 C 8112.127 4543.454 8128.3286 4557.194 8137.0215 4570.4614 C 8145.7144 4583.7285 8169.3154 4601.4604 8189.4697 4609.8667 C 8209.623 4618.2725 8239.371 4637.889 8255.579 4653.4604 C 8271.786 4669.0312 8310.482 4691.233 8341.568 4702.797 C 8372.654 4714.361 8402.735 4732.5034 8408.412 4743.113 C 8416.366 4757.975 8427.57 4761.8823 8457.219 4760.1333 C 8478.383 4758.8843 8498.768 4760.9297 8502.516 4764.6787 C 8515.341 4777.503 8545.959 4771.5107 8552.32 4754.932 z M 11499.907 4740.6245 C 11503.802 4720.3945 11462.428 4657.7354 11410.439 4605.129 C 11390.673 4585.128 11351.998 4575.0405 11295.081 4575.0405 C 11226.211 4575.0405 11162.221 4662.597 11224.589 4671.495 C 11242.48 4674.048 11246.589 4669.9204 11246.589 4649.394 C 11246.589 4635.512 11250.829 4624.1543 11256.011 4624.1543 C 11282.789 4624.1543 11439.035 4715.3286 11450.827 4737.837 C 11465.151 4765.175 11494.8545 4766.862 11499.907 4740.6245 z M 12562.831 4721.8013 C 12562.831 4701.67 12538.937 4695.5923 12528.185 4712.9883 C 12520.347 4725.6714 12542.158 4753.643 12554.121 4746.25 C 12558.911 4743.2896 12562.831 4732.2876 12562.831 4721.8013 z M 14530.842 4709.802 C 14526.2295 4701.8423 14492.621 4669.6367 14456.155 4638.234 C 14409.904 4598.4077 14389.851 4574.2744 14389.851 4558.444 C 14389.851 4538.516 14385.0625 4535.75 14350.561 4535.75 C 14301.208 4535.75 14300.596 4548.5474 14347.643 4596.7275 C 14403.5 4653.9307 14360.912 4644.789 14298.403 4586.158 C 14242.043 4533.295 14156.8125 4489.824 14140.842 4505.796 C 14124.305 4522.3325 14151.298 4565.047 14187.967 4580.368 C 14206.565 4588.139 14225.342 4600.479 14229.691 4607.79 C 14234.04 4615.1006 14257.049 4635.034 14280.82 4652.0864 C 14331.639 4688.5415 14379.113 4693.6196 14387.006 4663.445 C 14392.764 4641.4185 14414.237 4637.383 14426.199 4656.0776 C 14446.322 4687.5327 14520.174 4743.327 14529.433 4734.07 C 14535.136 4728.3657 14535.726 4718.229 14530.842 4709.802 z M 8752.18 4710.1025 C 8779.054 4677.889 8775.444 4657.8037 8738.7 4635.095 C 8720.787 4624.024 8698.001 4605.983 8688.064 4595.003 C 8675.096 4580.6724 8657.754 4575.0405 8626.595 4575.0405 C 8602.723 4575.0405 8550.273 4563.9897 8510.039 4550.484 C 8426.011 4522.2764 8417.653 4521.2134 8417.653 4538.7344 C 8417.653 4579.311 8620.37 4712.5586 8682.102 4712.5586 C 8698.091 4712.5586 8713.907 4716.9785 8717.246 4722.381 C 8726.088 4736.6865 8731.627 4734.7397 8752.18 4710.1025 z M 8654.124 4669.2305 C 8646.438 4659.97 8645.972 4653.301 8652.719 4649.131 C 8664.817 4641.654 8702.512 4660.1865 8702.512 4673.613 C 8702.512 4688.0947 8667.12 4684.889 8654.124 4669.2305 z M 11896.052 4719.9253 C 11898.725 4691.7197 11891.256 4676.409 11859.069 4644.114 C 11840.396 4625.378 11811.762 4586.701 11795.435 4558.165 C 11779.108 4529.6294 11762.19 4506.2817 11757.84 4506.2817 C 11753.49 4506.2817 11744.345 4492.796 11737.517 4476.3135 C 11720.525 4435.292 11687.88 4439.913 11674.955 4485.1694 C 11668.818 4506.657 11652.346 4526.8237 11627.499 4543.267 C 11572.958 4579.36 11579.466 4603.5957 11649.319 4624.5273 C 11720.776 4645.9395 11803.515 4682.043 11844.688 4709.777 C 11882.45 4735.212 11894.378 4737.569 11896.052 4719.9253 z M 14163.93 4716.89 C 14163.93 4708.4673 14159.437 4704.3525 14153.946 4707.746 C 14148.456 4711.139 14146.507 4718.031 14149.615 4723.0596 C 14158.035 4736.6846 14163.93 4734.144 14163.93 4716.89 z M 4930.598 4692.913 C 4930.598 4687.5103 4925.917 4683.0903 4920.1953 4683.0903 C 4914.474 4683.0903 4912.525 4687.5103 4915.864 4692.913 C 4919.2026 4698.3154 4923.8843 4702.7354 4926.2666 4702.7354 C 4928.6484 4702.7354 4930.598 4698.3154 4930.598 4692.913 z M 10406.749 4679.8164 C 10406.749 4654.2124 10387.488 4655.8193 10383.822 4681.7285 C 10381.572 4697.631 10384.659 4703.5503 10393.645 4700.555 C 10400.852 4698.153 10406.749 4688.82 10406.749 4679.8164 z M 4842.194 4654.6733 C 4842.194 4644.4463 4835.3335 4633.4463 4826.949 4630.2285 C 4818.565 4627.0117 4813.4634 4627.6436 4815.6123 4631.634 C 4817.7607 4635.6235 4822.272 4646.624 4825.6367 4656.0776 C 4833.6904 4678.707 4842.194 4677.9863 4842.194 4654.6733 z M 8132.7954 4653.622 C 8132.7954 4642.817 8128.3755 4633.9766 8122.9727 4633.9766 C 8117.5703 4633.9766 8113.1504 4642.817 8113.1504 4653.622 C 8113.1504 4664.4272 8117.5703 4673.268 8122.9727 4673.268 C 8128.3755 4673.268 8132.7954 4664.4272 8132.7954 4653.622 z M 12528.45 4641.6294 C 12528.45 4633.2324 12504.14 4608.095 12474.426 4585.7695 C 12378.531 4513.7183 12288.6455 4427.739 12262.408 4382.967 C 12241.55 4347.378 12231.599 4339.296 12208.626 4339.296 C 12190.658 4339.296 12176.691 4346.294 12170.107 4358.595 C 12161.1875 4375.261 12171.967 4391.265 12249.088 4475.8696 C 12355.303 4592.3916 12389.632 4619.9614 12457.623 4643.35 C 12516.02 4663.4385 12528.45 4663.136 12528.45 4641.6294 z M 10570.857 4602.6143 C 10554.751 4586.507 10534.389 4606.8677 10543.324 4630.149 C 10549.468 4646.16 10550.98 4646.2085 10566.308 4630.8794 C 10579.124 4618.064 10580.12 4611.8755 10570.857 4602.6143 z M 4736.988 4604.4985 C 4729.9194 4577.4717 4724.3213 4579.903 4724.3213 4609.9995 C 4724.3213 4623.8247 4728.326 4632.6606 4733.2217 4629.6353 C 4738.117 4626.61 4739.812 4615.299 4736.988 4604.4985 z M 13958.673 4611.422 C 13946.065 4598.8145 13933.28 4608.5586 13942.614 4623.6606 C 13946.229 4629.5107 13953.6875 4631.516 13959.1875 4628.117 C 13965.8955 4623.9707 13965.727 4618.476 13958.673 4611.422 z M 10160.622 4615.238 C 10167.038 4604.8555 10091.7295 4506.2817 10077.381 4506.2817 C 10072.061 4506.2817 10060.977 4489.457 10052.747 4468.8926 C 10040.401 4438.0396 10025.393 4424.834 9966.878 4393.343 C 9927.878 4372.354 9878.73 4342.7666 9857.661 4327.5933 C 9813.807 4296.0127 9782.991 4291.718 9783.044 4317.195 C 9783.104 4344.5376 9816.932 4392.865 9880.532 4456.466 C 9912.967 4488.8994 9950.64 4533.077 9964.251 4554.6387 C 9998.787 4609.348 10021.331 4619.721 10058.2705 4597.9004 C 10086.866 4581.009 10088.134 4581.1196 10109.381 4602.3667 C 10132.336 4625.3213 10151.426 4630.1167 10160.622 4615.238 z M 10350.776 4586.913 C 10349.053 4577.9653 10318.95 4555.8135 10283.88 4537.688 C 10248.812 4519.5625 10213.14 4498.4507 10204.61 4490.773 C 10184.449 4472.6245 10147.354 4472.847 10140.326 4491.1587 C 10137.076 4499.63 10153.653 4527.317 10180.81 4558.7725 C 10221.928 4606.399 10230.975 4612.0977 10266.24 4612.584 C 10287.933 4612.8833 10308.008 4615.454 10310.85 4618.296 C 10321.095 4628.542 10353.837 4602.8066 10350.776 4586.913 z M 14141.016 4608.6763 C 14144.987 4598.3296 14134.303 4582.955 14108.784 4562.296 C 14087.791 4545.3 14057.354 4517.8667 14041.145 4501.3345 C 13987.614 4446.7305 13918.51 4396.763 13901.109 4400.08 C 13870.028 4406.004 13875.147 4443.2437 13910.45 4468.0117 C 13928.308 4480.5405 13967.2295 4513.583 13996.943 4541.4395 C 14076.669 4616.183 14128.801 4640.5117 14141.016 4608.6763 z M 4661.7373 4599.8467 C 4675.609 4563.6963 4587.933 4482.46 4556.207 4502.068 C 4536.1455 4514.467 4548.9155 4554.592 4582.2344 4583.8457 C 4619.505 4616.5703 4652.7524 4623.2617 4661.7373 4599.8467 z M 9935.711 4603.7793 C 9939.297 4597.9756 9907.126 4557.089 9864.218 4512.9194 C 9821.31 4468.75 9773.562 4410.5107 9758.112 4383.4985 C 9742.66 4356.486 9715.422 4314.9634 9697.578 4291.2256 C 9679.734 4267.4883 9665.136 4242.4775 9665.136 4235.6465 C 9665.136 4228.8154 9635.3 4206.949 9598.833 4187.054 C 9562.366 4167.1597 9511.505 4133.3154 9485.808 4111.8447 C 9447.478 4079.8176 9438.003 4075.633 9433.049 4088.545 C 9429.726 4097.2007 9433.428 4111.854 9441.271 4121.107 C 9449.117 4130.3604 9466.989 4157.822 9480.988 4182.133 C 9494.987 4206.444 9523.361 4244.3276 9544.041 4266.3184 C 9564.723 4288.309 9597.114 4327.6855 9616.022 4353.8213 C 9634.932 4379.957 9664.699 4415.26 9682.177 4432.271 C 9699.652 4449.282 9718.527 4476.2085 9724.122 4492.108 C 9730.647 4510.6523 9747.428 4527.266 9770.93 4538.4507 C 9791.078 4548.0396 9831.684 4569.0356 9861.162 4585.1084 C 9920.653 4617.546 9926.325 4618.966 9935.711 4603.7793 z M 11062.414 4577.3306 C 11092.855 4573.7324 11099.249 4569.1157 11099.249 4550.7295 C 11099.249 4531.619 11092.96 4527.7734 11054.647 4523.455 C 11030.118 4520.69 11001.552 4510.739 10991.167 4501.341 C 10967.69 4480.0947 10942.086 4488.6367 10942.086 4517.7144 C 10942.086 4547.088 10990.638 4597.302 11010.469 4588.438 C 11018.779 4584.723 11042.155 4579.7246 11062.414 4577.3306 z M 12277.828 4572.585 C 12277.75 4565.8315 12237.973 4523.5244 12189.437 4478.5684 L 12101.189 4396.831 L 12048.437 4412.166 C 11956.328 4438.943 11952.013 4480.5894 12038.818 4504.991 C 12129.4795 4530.4775 12174.899 4547.052 12189.567 4560.0034 C 12215.85 4583.209 12278.057 4592.0767 12277.828 4572.585 z M 4718.99 4554.7163 C 4710.57 4541.0923 4704.676 4543.6323 4704.676 4560.8867 C 4704.676 4569.309 4709.168 4573.424 4714.6587 4570.0303 C 4720.1494 4566.6367 4722.0986 4559.7456 4718.99 4554.7163 z M 10851.719 4539.658 C 10853.607 4526.428 10845.993 4513.3257 10830.522 4503.189 C 10817.241 4494.488 10784.459 4465.1025 10757.672 4437.889 C 10730.884 4410.675 10701.201 4388.409 10691.71 4388.409 C 10682.22 4388.409 10648.565 4374.177 10616.923 4356.7817 C 10570.962 4331.514 10556.928 4327.6177 10547.139 4337.4067 C 10538.882 4345.664 10538.017 4353.922 10544.488 4362.7334 C 10610.38 4452.4487 10664.728 4517.161 10677.62 4521.253 C 10686.375 4524.0312 10698.028 4536.1655 10703.516 4548.217 C 10712.784 4568.566 10718.322 4569.779 10781.133 4565.2183 C 10840.505 4560.9067 10849.131 4557.7837 10851.719 4539.658 z M 4859.107 4554.198 C 4872.687 4540.618 4866.731 4523.2915 4829.7036 4468.6597 C 4804.9077 4432.0747 4747.9175 4304.7144 4712.479 4206.6895 C 4706.619 4190.4824 4698.413 4172.7905 4694.2427 4167.374 C 4690.0723 4161.958 4677.937 4135.437 4667.2744 4108.438 C 4656.6123 4081.4392 4636.53 4035.038 4622.6465 4005.3245 C 4608.7627 3975.6106 4589.373 3929.1987 4579.558 3902.186 C 4565.8726 3864.52 4556.3027 3852.2988 4538.499 3849.7532 C 4516.013 3846.5378 4515.491 3847.9907 4521.8643 3896.0334 C 4531.1543 3966.061 4559.094 4048.6196 4605.6475 4143.595 C 4627.698 4188.583 4645.7397 4230.558 4645.7397 4236.8745 C 4645.7397 4266.2397 4739.4927 4455.222 4776.351 4500.155 C 4833.0664 4569.2935 4839.688 4573.6177 4859.107 4554.198 z M 9546.182 4532.142 C 9559.87 4515.6484 9554.192 4510.7065 9471.823 4467.4194 C 9438.435 4449.8726 9406.388 4438.439 9400.608 4442.0107 C 9379.825 4454.8555 9390.889 4476.5156 9435.715 4510.743 C 9483.502 4547.2305 9526.713 4555.601 9546.182 4532.142 z M 10598.291 4527.109 C 10598.291 4511.061 10570.298 4469.341 10491.358 4367.7485 C 10480.429 4353.684 10466.386 4330.9775 10460.148 4317.2896 C 10448.025 4290.6816 10292.042 4192.1387 10261.864 4192.022 C 10242.9 4191.9487 10237.062 4235.205 10254.575 4246.0283 C 10260.02 4249.3936 10288.036 4283.911 10316.833 4322.734 C 10426.588 4470.7056 10465.854 4509.9077 10521.85 4527.42 C 10590.555 4548.9067 10598.291 4548.875 10598.291 4527.109 z M 8912.54 4520.4966 C 8916.47 4510.2554 8908.564 4499.7656 8888.48 4488.5728 C 8872.03 4479.4043 8813.145 4443.071 8757.626 4407.8315 C 8702.108 4372.593 8637.158 4335.6914 8613.294 4325.8286 C 8503.805 4280.578 8435.121 4244.971 8412.87 4221.925 C 8361.651 4168.8745 8343.001 4154.929 8314.516 4148.381 C 8283.88 4141.339 8213.15 4091.0347 8197.423 4065.1038 C 8173.108 4025.0117 8142.485 4007.2668 8069.6465 3991.0618 C 7992.0757 3973.804 7882.383 3931.6052 7826.0664 3897.3572 C 7809.146 3887.0671 7790.828 3881.4116 7785.362 3884.7905 C 7779.8945 3888.169 7744.5884 3891.255 7706.9023 3891.6484 C 7669.217 3892.0417 7636.9155 3896.7834 7635.122 3902.186 C 7631.2935 3913.7173 7844.078 4037.5168 7903.3247 4058.2288 C 7925.685 4066.0452 7965.4316 4083.8606 7991.652 4097.8184 C 8017.871 4111.777 8046.1113 4123.197 8054.4062 4123.197 C 8062.701 4123.197 8079.6064 4130.2837 8091.973 4138.9463 C 8113.167 4153.7905 8114.769 4153.509 8119.861 4134.0347 C 8122.833 4122.6714 8129.7236 4113.3745 8135.175 4113.3745 C 8140.626 4113.3745 8170.2017 4140.6816 8200.899 4174.0576 C 8258.122 4236.2744 8280.136 4242.45 8280.136 4196.287 C 8280.136 4157.1226 8303.174 4168.677 8345.909 4229.2734 C 8377.196 4273.6406 8404.233 4297.125 8468.17 4335.473 C 8513.319 4362.553 8573.243 4395.0337 8601.333 4407.652 C 8629.425 4420.2695 8654.701 4436.573 8657.507 4443.881 C 8660.31 4451.189 8670.052 4457.1685 8679.154 4457.1685 C 8693.7705 4457.1685 8729.71 4471.832 8835.118 4520.803 C 8874.678 4539.1816 8905.417 4539.0596 8912.54 4520.4966 z M 3349.1443 4516.1045 C 3349.1443 4510.7017 3344.463 4506.2817 3338.742 4506.2817 C 3333.0208 4506.2817 3331.0715 4510.7017 3334.4104 4516.1045 C 3337.7493 4521.5073 3342.4302 4525.9272 3344.8127 4525.9272 C 3347.195 4525.9272 3349.1443 4521.5073 3349.1443 4516.1045 z M 9360.632 4501.918 C 9360.632 4494.1157 9350.687 4477.0444 9338.531 4463.982 C 9296.44 4418.7505 9157.878 4294.9204 9105.586 4255.803 C 9008.211 4182.961 8928.434 4102.4146 8928.434 4076.9412 C 8928.434 4055.5818 8924.819 4053.552 8891.681 4056.3005 C 8832.951 4061.172 8839.087 4083.7742 8925.223 4179.862 C 8967.508 4227.032 9006.353 4267.4106 9011.546 4269.5913 C 9016.738 4271.7725 9036.629 4291.501 9055.748 4313.432 C 9151.7 4423.501 9187.063 4456.3135 9216.614 4462.6914 C 9233.695 4466.3774 9267.5625 4479.698 9291.873 4492.2915 C 9343.595 4519.085 9360.632 4521.4697 9360.632 4501.918 z M 3854.5852 4407.837 C 3854.154 4314.006 3852.2756 4307.349 3801.9807 4221.424 C 3797.2373 4213.3203 3785.368 4171.929 3775.604 4129.444 C 3765.8398 4086.9585 3750.443 4042.7563 3741.389 4031.2168 C 3732.3345 4019.6772 3706.238 3974.8743 3683.3965 3931.654 C 3633.8652 3837.9324 3627.9077 3830.6812 3612.8308 3845.7583 C 3604.248 3854.3413 3606.6418 3872.8232 3622.6538 3921.599 C 3634.2979 3957.07 3643.825 3995.7021 3643.825 4007.449 C 3643.825 4019.1956 3654.0657 4040.0986 3666.5823 4053.9004 C 3707.5796 4099.108 3771.5195 4207.546 3771.557 4231.931 C 3771.5771 4245.061 3780.7073 4270.7524 3791.8464 4289.024 C 3808.185 4315.8237 3810.623 4330.0625 3804.4612 4362.6943 C 3789.883 4439.897 3806.848 4510.453 3838.486 4504.201 C 3852.6187 4501.408 3854.951 4487.4473 3854.5852 4407.837 z M 13667.465 4485.9575 C 13659.044 4472.333 13653.148 4474.8735 13653.148 4492.1274 C 13653.148 4500.55 13657.641 4504.665 13663.132 4501.2715 C 13668.622 4497.878 13670.571 4490.987 13667.465 4485.9575 z M 13856.423 4490.115 C 13860.802 4478.7026 13846.991 4460.018 13809.457 4426.5728 C 13780.214 4400.516 13742.484 4365.995 13725.613 4349.861 C 13685.057 4311.073 13626.69 4283.2437 13613.5205 4296.4136 C 13600.718 4309.216 13663.083 4392.556 13700.232 4412.291 C 13725.153 4425.5293 13759.433 4456.096 13788.599 4491.0864 C 13805.366 4511.203 13848.569 4510.5845 13856.423 4490.115 z M 4412.565 4484.181 C 4419.028 4467.1934 4403.3096 4428.09 4388.13 4423.391 C 4381.247 4421.261 4364.565 4417.1235 4351.059 4414.197 C 4337.5527 4411.269 4322.082 4398.853 4316.6797 4386.6045 C 4311.277 4374.3564 4294.4517 4357.5957 4279.29 4349.3594 C 4253.904 4335.5693 4250.6543 4335.8203 4238.2183 4352.5293 C 4212.2886 4387.3667 4256.329 4449.5386 4325.8965 4476.3057 C 4384.677 4498.922 4406.212 4500.8784 4412.565 4484.181 z M 9655.3125 4484.152 C 9655.3125 4477.383 9625.478 4438.3687 9589.011 4397.4536 C 9489.73 4286.0645 9412.94 4172.8003 9358.602 4057.6038 C 9320.55 3976.9368 9313.43 3972.064 9242.94 3978.4556 C 9191.549 3983.1155 9183.824 3981.5085 9178.606 3965.0698 C 9175.347 3954.7952 9164.455 3946.3884 9154.407 3946.3884 C 9132.545 3946.3884 9095.42 3990.6436 9095.42 4016.7021 C 9095.42 4033.5342 9177.081 4142.8413 9282.345 4266.907 C 9304.665 4293.215 9333.511 4327.224 9346.446 4342.4824 C 9369.368 4369.521 9390.101 4370.722 9390.101 4345.0107 C 9390.101 4337.9863 9372.419 4312.1523 9350.81 4287.6025 C 9329.2 4263.0522 9311.519 4238.4575 9311.519 4232.9473 C 9311.519 4227.4365 9295.515 4201.962 9275.954 4176.3354 C 9226.231 4111.196 9209.645 4069.693 9227.434 4054.93 C 9238.203 4045.9915 9246.068 4050.3762 9265.327 4076.0566 C 9278.693 4093.88 9298.83 4126.7876 9310.074 4149.1846 C 9321.317 4171.5815 9336.188 4195.892 9343.119 4203.2095 C 9365.045 4226.355 9436.281 4323.6523 9448.151 4346.663 C 9456.611 4363.0645 9468.23 4368.764 9493.206 4368.764 C 9524.024 4368.764 9527.731 4371.9985 9537.193 4407.135 C 9545.132 4436.6143 9557.168 4451.32 9589.141 4470.599 C 9635.4375 4498.5156 9655.3125 4502.5864 9655.3125 4484.152 z M 10902.795 4471.9023 C 10902.795 4464.436 10898.375 4455.5957 10892.973 4452.257 C 10887.379 4448.8003 10883.149 4457.26 10883.149 4471.9023 C 10883.149 4486.545 10887.379 4495.0044 10892.973 4491.548 C 10898.375 4488.209 10902.795 4479.368 10902.795 4471.9023 z M 14360.383 4483.0645 C 14360.383 4463.3433 14311.491 4417.8774 14290.285 4417.8774 C 14260.251 4417.8774 14266.53 4463.407 14298.991 4481.0176 C 14333.103 4499.523 14360.383 4500.4326 14360.383 4483.0645 z M 4692.602 4474.972 C 4686.531 4456.7583 4665.3853 4453.7373 4665.3853 4471.084 C 4665.3853 4479.6377 4672.384 4486.636 4680.938 4486.636 C 4689.4917 4486.636 4694.7407 4481.387 4692.602 4474.972 z M 8521.874 4475.063 C 8529.514 4462.702 8524.882 4458.7104 8432.388 4397.935 C 8399.973 4376.636 8353.561 4343.816 8329.25 4325.0005 C 8304.938 4306.185 8267.366 4284.275 8245.757 4276.3115 C 8108.1377 4225.5957 8058.9883 4204.972 7950.9863 4152.6216 C 7765.6553 4062.7883 7611.196 3953.4229 7598.563 3903.0864 C 7594.251 3885.9065 7576.417 3871.4678 7536.0586 3852.4832 C 7504.9985 3837.8723 7462.9976 3811.032 7442.7227 3792.8376 C 7386.4917 3742.3767 7364.695 3753.3164 7386.972 3820.8186 C 7396.342 3849.2073 7408.946 3864.4304 7432.302 3875.5684 C 7450.0947 3884.0532 7467.206 3899.039 7470.3267 3908.8694 C 7473.548 3919.0186 7485.3403 3926.743 7497.614 3926.743 C 7521.1416 3926.743 7592.5474 3970.9954 7592.5474 3985.5762 C 7592.5474 3995.0789 7679.279 4083.9058 7688.557 4083.9058 C 7696.269 4083.9058 7780.4185 4138.0493 7875.323 4204.076 C 7920.099 4235.2275 7964.423 4260.715 7973.82 4260.715 C 7983.2173 4260.715 7999.625 4266.8096 8010.2817 4274.26 C 8048.9995 4301.327 8245.845 4404.5786 8314.516 4433.84 C 8364.486 4455.1333 8465.151 4484.307 8493.199 4485.625 C 8505.036 4486.1816 8517.94 4481.428 8521.874 4475.063 z M 11272.187 4462.9106 C 11275.303 4454.7886 11250.377 4417.005 11212.245 4372.051 C 11176.343 4329.7246 11133.741 4272.138 11117.574 4244.0806 C 11095.069 4205.0264 11079.807 4190.304 11052.471 4181.2827 C 11032.831 4174.8013 10995.346 4156.8696 10969.169 4141.436 C 10911.239 4107.279 10902.795 4106.711 10902.795 4136.969 C 10902.795 4153.5986 10931.069 4189.359 10998.566 4258.0996 C 11051.241 4311.7437 11106.531 4371.6606 11121.435 4391.249 C 11146.479 4424.1646 11224.898 4474.22 11254.265 4476.0356 C 11261.1875 4476.464 11269.253 4470.557 11272.187 4462.9106 z M 14217.954 4453.894 C 14217.954 4428.291 14198.693 4429.8975 14195.027 4455.8066 C 14192.776 4471.709 14195.864 4477.6284 14204.85 4474.634 C 14212.057 4472.231 14217.954 4462.8984 14217.954 4453.894 z M 4498.3994 4452.257 C 4498.3994 4444.1533 4494.1177 4437.523 4488.885 4437.523 C 4483.6523 4437.523 4481.9146 4444.1533 4485.0244 4452.257 C 4488.1343 4460.3604 4492.4155 4466.991 4494.539 4466.991 C 4496.662 4466.991 4498.3994 4460.3604 4498.3994 4452.257 z M 10349.854 4451.0454 C 10351.652 4445.652 10330.235 4412.7764 10302.262 4377.9893 C 10274.287 4343.2017 10223.158 4271.97 10188.641 4219.697 C 10149.163 4159.9146 10106.921 4109.6455 10074.772 4084.1985 C 9963.366 3996.0122 9910.703 3973.9473 9910.703 4015.455 C 9910.703 4026.43 9916.97 4037.8132 9924.627 4040.752 C 9932.285 4043.6907 9958.403 4075.6853 9982.669 4111.851 C 10006.933 4148.017 10054.814 4204.0996 10089.073 4236.479 C 10123.33 4268.858 10162.41 4307.738 10175.916 4322.8784 C 10189.422 4338.0195 10228.337 4376.9277 10262.394 4409.3413 C 10320.278 4464.4346 10341.946 4474.7666 10349.854 4451.0454 z M 11460.168 4447.345 C 11461.555 4447.345 11462.661 4437.4 11462.629 4425.2446 C 11462.54 4393.1616 11376.957 4304.289 11334.994 4292.7056 C 11316.085 4287.486 11283.516 4271.5854 11262.615 4257.3706 C 11222.941 4230.3877 11207.149 4230.8086 11207.517 4258.8384 C 11207.848 4284.13 11338.272 4440.3135 11369.835 4453.2144 C 11387.878 4460.59 11408.12 4461.55 11427.626 4455.9556 C 11444.139 4451.22 11458.782 4447.345 11460.168 4447.345 z M 5215.4556 4446.858 C 5215.4556 4424.461 5114.598 4261.6724 5055.851 4189.249 C 5043.688 4174.254 5017.472 4134.4727 4997.594 4100.8447 C 4977.716 4067.2173 4950.041 4020.566 4936.093 3997.1755 C 4922.146 3973.7847 4905.258 3956.45 4898.565 3958.6538 C 4879.961 3964.78 4878.554 4000.6338 4895.622 4033.64 C 4904.054 4049.9448 4910.9526 4070.3828 4910.9526 4079.0576 C 4910.9526 4107.963 4970.2607 4214.8506 5012.0884 4261.3276 C 5034.7993 4286.5635 5075.4824 4334.6226 5102.4946 4368.125 C 5129.5073 4401.6274 5157.449 4435.3677 5164.5884 4443.1035 C 5179.6274 4459.3994 5215.4556 4462.0435 5215.4556 4446.858 z M 4576.981 4431.891 C 4576.981 4422.744 4570.298 4417.733 4560.605 4419.613 C 4535.962 4424.392 4532.5786 4447.345 4556.5166 4447.345 C 4568.5825 4447.345 4576.981 4441.0034 4576.981 4431.891 z M 9056.129 4403.7065 C 9056.129 4396.551 9037.343 4373.951 9014.382 4353.486 C 8948.764 4294.9985 8820.15 4140.778 8814.259 4113.5166 C 8811.322 4099.9316 8807.46 4083.9236 8805.677 4077.9421 C 8803.884 4071.9326 8778.981 4066.6072 8750.017 4066.0388 C 8721.1875 4065.4731 8688.76 4063.7366 8677.955 4062.1794 C 8644.806 4057.4036 8654.264 4095.1382 8692.689 4120.9653 C 8711.598 4133.675 8734.455 4158.382 8743.484 4175.871 C 8752.513 4193.36 8786.437 4226.283 8818.871 4249.0347 C 8851.306 4271.7866 8895.744 4310.7373 8917.622 4335.592 C 8956.385 4379.6284 9033.988 4430.3125 9048.762 4421.241 C 9052.813 4418.754 9056.129 4410.863 9056.129 4403.7065 z M 11069.781 4415.1587 C 11069.781 4408.2607 11038.411 4371.7935 11000.071 4334.121 C 10932.306 4267.5366 10907.284 4235.9023 10851.247 4145.965 C 10817.734 4092.1797 10787.949 4066.2263 10717.347 4029.2932 C 10686.982 4013.4092 10657.254 3994.1697 10651.281 3986.5386 C 10637.846 3969.3706 10608.114 3979.3215 10608.114 4000.986 C 10608.114 4009.7444 10630.537 4041.9297 10657.943 4072.5093 C 10685.349 4103.089 10713.3955 4141.3687 10720.272 4157.576 C 10727.146 4173.7837 10744.657 4193.3975 10759.183 4201.162 C 10773.71 4208.927 10794.528 4229.736 10805.448 4247.404 C 10834.952 4295.1436 10955.986 4403.4053 10993.164 4415.313 C 11038.784 4429.924 11069.781 4429.8613 11069.781 4415.1587 z M 11897.484 4421.8286 C 11906.339 4412.974 11894.146 4387.7075 11884.035 4393.9565 C 11879.198 4396.946 11875.242 4405.7607 11875.242 4413.546 C 11875.242 4428.0107 11886.944 4432.3687 11897.484 4421.8286 z M 11823.396 4406.858 C 11839.998 4390.2563 11827.091 4368.764 11800.5205 4368.764 C 11781.996 4368.764 11777.015 4373.9683 11777.015 4393.321 C 11777.015 4419.782 11802.913 4427.341 11823.396 4406.858 z M 11603.967 4388.567 C 11626.732 4365.831 11582.293 4339.296 11521.448 4339.296 C 11498.748 4339.296 11489.428 4364.9575 11502.952 4390.2266 C 11512.1045 4407.329 11519.657 4409.31 11554.485 4403.746 C 11576.931 4400.16 11599.197 4393.3296 11603.967 4388.567 z M 13599.475 4387.843 C 13608.095 4373.8936 13558.392 4300.0054 13540.388 4300.0054 C 13532.547 4300.0054 13513.362 4287.8496 13497.756 4272.9927 C 13376.937 4157.975 13356.875 4146.536 13350.575 4189.0723 C 13348.44 4203.485 13354.38 4210.91 13371.471 4215.2 C 13395.806 4221.3076 13433.574 4267.4644 13422.939 4278.0986 C 13419.719 4281.32 13404.999 4274.2646 13390.23 4262.421 C 13375.463 4250.5767 13347.909 4230.3535 13329.001 4217.481 C 13310.092 4204.6084 13262.64 4165.0576 13223.551 4129.591 C 13139.062 4052.9312 13120.97 4042.2163 13089.397 4050.1401 C 13070.415 4054.9045 13057.525 4048.1755 13026.823 4017.4739 C 12980.958 3971.609 12932.948 3951.0618 12916.881 3970.4216 C 12900.559 3990.0894 12912.089 4006.509 12975.745 4054.2476 C 13008.024 4078.4543 13036.914 4104.9756 13039.946 4113.1836 C 13042.979 4121.392 13083.839 4153.5835 13130.749 4184.72 C 13177.658 4215.857 13227.141 4250.1895 13240.708 4261.014 C 13254.275 4271.84 13302.074 4289.4614 13346.925 4300.174 C 13444.694 4323.5254 13446.872 4323.629 13446.872 4304.9165 C 13446.872 4296.813 13450.932 4290.1826 13455.892 4290.1826 C 13479.133 4290.1826 13496.0 4304.0024 13496.136 4323.157 C 13496.353 4353.3154 13506.802 4365.9395 13545.417 4382.6885 C 13586.788 4400.6333 13591.303 4401.0635 13599.475 4387.843 z M 14139.372 4354.416 C 14139.372 4340.733 14116.598 4321.7866 14060.716 4288.9795 C 14005.425 4256.5205 13939.736 4202.0957 13839.597 4105.774 C 13711.036 3982.1125 13622.814 3916.9204 13584.034 3916.9204 C 13557.268 3916.9204 13585.94 3957.2258 13662.972 4027.8875 C 13761.328 4118.1084 13833.306 4189.7397 13874.16 4238.059 C 13932.473 4307.0273 13944.466 4316.721 13992.451 4333.669 C 14019.232 4343.128 14054.406 4356.908 14070.613 4364.2905 C 14110.691 4382.5464 14139.372 4378.4277 14139.372 4354.416 z M 10132.136 4358.259 C 10135.707 4352.481 10106.131 4316.0146 10066.412 4277.2217 C 9984.101 4196.83 9907.675 4098.719 9870.559 4025.798 C 9856.063 3997.3203 9817.307 3950.189 9780.334 3916.0786 C 9738.776 3877.7375 9717.501 3851.1184 9721.04 3841.8918 C 9728.575 3822.2576 9779.571 3833.8818 9814.544 3863.2063 C 9844.863 3888.6282 9923.155 3920.9546 9940.447 3915.1907 C 9947.446 3912.8582 9938.23 3894.0776 9917.032 3867.474 C 9897.806 3843.346 9873.629 3812.7317 9863.305 3799.4421 C 9847.197 3778.7073 9834.71 3774.7246 9775.275 3771.366 L 9706.017 3767.4526 L 9681.805 3805.3513 C 9668.488 3826.1958 9632.709 3868.1487 9602.295 3898.58 C 9564.435 3936.4624 9548.92 3958.9194 9553.092 3969.795 C 9556.444 3978.5312 9562.732 3985.679 9567.063 3985.679 C 9571.3955 3985.679 9597.679 4014.617 9625.475 4049.985 C 9653.27 4085.3535 9699.172 4129.107 9727.4795 4147.2153 C 9755.787 4165.3237 9784.824 4187.2183 9792.004 4195.87 C 9806.774 4213.668 9841.944 4217.1963 9841.944 4200.8804 C 9841.944 4194.984 9817.629 4156.442 9787.909 4115.231 C 9735.603 4042.7012 9695.828 3961.5352 9707.079 3950.2847 C 9720.657 3936.707 9751.474 3969.4731 9781.086 4028.9739 C 9798.812 4064.5889 9817.455 4093.7288 9822.519 4093.7288 C 9827.58 4093.7288 9841.186 4112.514 9852.752 4135.475 C 9881.758 4193.0566 9936.168 4258.1396 9969.87 4275.568 C 9985.344 4283.5693 10003.829 4302.2866 10010.948 4317.162 C 10028.81 4354.474 10116.166 4384.0986 10132.136 4358.259 z M 9682.325 3922.9907 C 9664.179 3904.73 9659.854 3882.0537 9672.972 3873.9458 C 9689.121 3863.9648 9705.886 3885.6528 9702.758 3912.4802 C 9699.665 3939.0068 9698.724 3939.4907 9682.325 3922.9907 z M 4542.4326 4339.5693 C 4545.6787 4334.317 4529.964 4291.2197 4507.511 4243.798 C 4485.058 4196.376 4458.3267 4133.265 4448.1074 4103.5513 C 4437.8887 4073.838 4412.977 4000.9614 4392.749 3941.6047 C 4365.2686 3860.9668 4351.3013 3832.785 4337.502 3830.133 C 4304.4053 3823.7712 4292.5254 3868.571 4310.765 3930.957 C 4376.9575 4157.3574 4404.8066 4228.908 4440.524 4264.336 C 4456.148 4279.834 4468.931 4298.3687 4468.931 4305.525 C 4468.931 4320.0464 4506.031 4349.1187 4524.562 4349.1187 C 4531.145 4349.1187 4539.1865 4344.8213 4542.4326 4339.5693 z M 14227.767 4339.3135 C 14239.579 4320.198 14155.0625 4226.2954 14011.489 4099.0195 C 13962.97 4056.009 13886.661 3984.1804 13841.916 3939.4011 C 13797.169 3894.6216 13754.743 3857.9841 13747.638 3857.9841 C 13740.528 3857.9841 13726.619 3840.0347 13716.727 3818.0964 C 13706.835 3796.1582 13690.738 3773.9263 13680.958 3768.6921 C 13671.177 3763.4575 13656.945 3747.127 13649.331 3732.4011 C 13641.715 3717.6758 13603.536 3685.7603 13564.486 3661.478 C 13525.4375 3637.1958 13468.049 3594.5645 13436.956 3566.742 C 13405.862 3538.9194 13367.748 3508.278 13352.255 3498.6497 C 13336.765 3489.0212 13312.293 3470.4153 13297.875 3457.303 C 13283.458 3444.1904 13266.882 3436.416 13261.04 3440.0264 C 13239.252 3453.4922 13251.325 3481.6135 13287.662 3502.0361 C 13308.1455 3513.5486 13342.402 3540.415 13363.789 3561.7393 C 13385.173 3583.0635 13431.401 3623.0696 13466.519 3650.6414 C 13506.2 3681.798 13541.637 3720.2725 13560.1455 3752.2913 C 13577.711 3782.678 13597.856 3804.977 13609.259 3806.654 C 13619.894 3808.218 13651.37 3821.3267 13679.213 3835.7842 C 13720.731 3857.3438 13733.538 3870.5513 13750.428 3909.2341 C 13761.753 3935.1746 13771.0205 3959.9495 13771.0205 3964.2898 C 13771.0205 3968.63 13784.591 3985.1636 13801.177 4001.031 C 13817.764 4016.8984 13839.737 4043.142 13850.008 4059.349 C 13860.279 4075.557 13891.099 4106.498 13918.497 4128.1084 C 13945.897 4149.7183 13982.097 4181.7646 13998.941 4199.3228 C 14015.786 4216.8804 14034.479 4231.246 14040.478 4231.246 C 14046.479 4231.246 14080.026 4257.559 14115.026 4289.719 C 14175.228 4345.035 14213.756 4361.9834 14227.767 4339.3135 z M 10791.66 4313.5234 C 10795.747 4302.8726 10785.039 4285.2773 10759.429 4260.561 C 10714.794 4217.487 10627.856 4101.737 10558.272 3992.7422 C 10527.174 3944.0303 10499.755 3912.4587 10482.67 3905.6868 C 10467.927 3899.842 10444.13 3888.9282 10429.79 3881.4336 C 10393.061 3862.236 10382.192 3864.38 10382.192 3890.8245 C 10382.192 3913.4604 10515.113 4062.8909 10664.1875 4207.8457 C 10698.177 4240.896 10725.986 4274.902 10725.986 4283.4146 C 10725.986 4298.232 10760.991 4329.4736 10777.594 4329.4736 C 10781.964 4329.4736 10788.294 4322.296 10791.66 4313.5234 z M 12474.426 4310.0337 C 12474.426 4296.381 12356.212 4182.133 12342.085 4182.133 C 12317.177 4182.133 12307.271 4250.179 12329.542 4268.299 C 12349.381 4284.4404 12458.9 4328.0864 12467.002 4323.0796 C 12471.086 4320.556 12474.426 4314.6855 12474.426 4310.0337 z M 8735.054 4289.3267 C 8722.01 4276.2837 8707.557 4294.15 8717.775 4310.6836 C 8722.527 4318.3735 8727.363 4318.3735 8735.054 4310.6836 C 8742.743 4302.994 8742.743 4297.016 8735.054 4289.3267 z M 11925.326 4303.748 C 11936.851 4289.8604 11932.415 4282.701 11890.333 4247.267 C 11863.829 4224.949 11838.611 4202.2695 11834.294 4196.8667 C 11829.978 4191.4644 11804.309 4162.733 11777.255 4133.0195 C 11750.198 4103.3057 11728.027 4074.2964 11727.981 4068.554 C 11727.9375 4062.8118 11715.052 4045.8025 11699.346 4030.7559 C 11677.085 4009.428 11657.059 4001.7253 11608.485 3995.8083 C 11574.219 3991.634 11542.866 3990.1184 11538.814 3992.4402 C 11519.86 4003.301 11534.186 4046.664 11568.282 4081.636 C 11588.542 4102.415 11641.757 4158.419 11686.539 4206.089 C 11771.278 4296.2935 11808.39 4318.3955 11876.495 4319.219 C 11897.79 4319.477 11917.438 4313.252 11925.326 4303.748 z M 4370.7046 4300.0054 C 4370.7046 4294.6025 4363.8135 4290.1826 4355.3906 4290.1826 C 4346.968 4290.1826 4342.8086 4294.6025 4346.1475 4300.0054 C 4349.4863 4305.4077 4356.378 4309.828 4361.4614 4309.828 C 4366.545 4309.828 4370.7046 4305.4077 4370.7046 4300.0054 z M 11656.481 4273.7563 C 11658.565 4267.4233 11629.635 4231.7275 11592.192 4194.4326 C 11554.748 4157.137 11494.554 4081.6501 11458.425 4026.683 C 11405.333 3945.908 11388.209 3926.743 11369.121 3926.743 C 11355.328 3926.743 11341.002 3918.3245 11334.674 3906.5015 C 11318.335 3875.97 11281.82 3884.9133 11277.758 3920.4417 C 11275.186 3942.937 11283.068 3956.6086 11317.402 3989.2002 C 11340.973 4011.575 11377.356 4054.1924 11398.257 4083.9058 C 11419.156 4113.6196 11440.848 4139.689 11446.458 4141.8374 C 11452.07 4143.9863 11467.962 4157.2305 11481.776 4171.2695 C 11579.21 4270.296 11644.933 4308.851 11656.481 4273.7563 z M 12042.625 4258.867 C 12075.736 4234.3867 12077.416 4228.5474 12057.169 4208.3003 C 12049.179 4200.3105 12020.1875 4165.7383 11992.743 4131.4727 C 11940.942 4066.7986 11924.4 4057.0603 11863.543 4055.4167 C 11820.263 4054.2483 11809.435 4067.1921 11829.079 4096.616 C 11852.79 4132.1313 11994.05 4280.36 12004.186 4280.36 C 12009.339 4280.36 12026.637 4270.688 12042.625 4258.867 z M 3705.217 4246.7993 C 3706.5674 4241.8467 3702.1475 4235.9526 3695.3943 4233.702 C 3688.6409 4231.4507 3683.116 4236.976 3683.116 4245.9805 C 3683.116 4262.614 3700.726 4263.2656 3705.217 4246.7993 z M 10617.9375 4236.8267 C 10617.9375 4220.9043 10607.292 4205.657 10586.014 4191.1016 C 10532.432 4154.449 10365.018 3975.0845 10316.348 3902.186 C 10291.1 3864.3687 10240.333 3803.924 10203.533 3767.865 C 10166.733 3731.8052 10136.625 3697.633 10136.625 3691.926 C 10136.625 3686.2195 10148.362 3678.604 10162.708 3675.0032 C 10183.976 3669.666 10193.5 3673.9841 10214.277 3698.3848 C 10268.128 3761.622 10372.369 3822.9426 10372.369 3791.3833 C 10372.369 3787.1672 10336.696 3748.5925 10293.097 3705.6606 C 10243.934 3657.2512 10211.739 3617.1797 10208.335 3600.16 C 10205.316 3585.067 10199.328 3570.543 10195.029 3567.8853 C 10179.146 3558.0696 10137.577 3586.4048 10125.664 3615.1663 C 10118.903 3631.4844 10097.953 3660.256 10079.106 3679.1038 L 10044.838 3713.3716 L 10107.921 3774.955 C 10142.617 3808.8262 10184.266 3855.4277 10200.473 3878.5146 C 10216.681 3901.6016 10249.894 3942.8933 10274.28 3970.2747 C 10298.666 3997.6558 10328.484 4036.02 10340.54 4055.5283 C 10352.597 4075.0364 10380.243 4103.32 10401.975 4118.38 C 10423.706 4133.4404 10444.085 4156.1113 10447.259 4168.7607 C 10451.347 4185.045 10463.824 4194.6646 10489.999 4201.7134 C 10510.333 4207.188 10537.491 4219.833 10550.352 4229.8125 C 10572.79 4247.225 10594.909 4258.2905 10610.57 4259.939 C 10614.622 4260.3657 10617.9375 4249.965 10617.9375 4236.8267 z M 4213.4844 4172.155 C 4202.711 4142.679 4193.896 4117.3955 4193.896 4115.9683 C 4193.896 4114.5415 4187.127 4113.3745 4178.8535 4113.3745 C 4154.7915 4113.3745 4151.21 4139.6826 4169.1562 4184.609 C 4192.7686 4243.719 4203.5786 4255.2417 4220.0073 4238.8125 C 4230.88 4227.94 4229.784 4216.75 4213.4844 4172.155 z M 11452.866 4228.791 C 11452.867 4222.037 11438.046 4203.252 11419.931 4187.0444 C 11363.618 4136.663 11230.508 3983.1707 11198.45 3931.654 C 11181.641 3904.6418 11160.715 3871.46 11151.949 3857.9163 C 11137.658 3835.8367 11021.909 3772.5376 10964.1875 3755.2354 C 10929.376 3744.801 10936.105 3779.5745 10976.465 3818.693 C 10995.374 3837.0205 11010.845 3857.4355 11010.845 3864.0605 C 11010.845 3870.6855 11032.324 3895.2349 11058.575 3918.614 C 11084.827 3941.9934 11142.703 4002.0093 11187.189 4051.982 C 11245.227 4117.1772 11274.503 4142.842 11290.836 4142.842 C 11311.609 4142.842 11364.462 4191.6646 11364.462 4210.8535 C 11364.462 4221.6733 11404.732 4239.621 11430.765 4240.4043 C 11442.921 4240.77 11452.866 4235.544 11452.866 4228.791 z M 13798.367 4222.944 C 13813.725 4213.1987 13803.602 4182.133 13785.068 4182.133 C 13766.896 4182.133 13685.695 4114.601 13590.144 4020.0242 C 13546.461 3976.7854 13479.779 3914.1404 13441.962 3880.8125 C 13369.663 3817.098 13216.528 3710.6438 13197.172 3710.6438 C 13190.925 3710.6438 13168.474 3701.803 13147.28 3690.9983 C 13099.857 3666.821 13077.7295 3666.1257 13069.081 3688.5425 C 13062.108 3706.6187 13065.635 3710.093 13139.314 3757.7173 C 13186.135 3787.9814 13263.343 3854.4343 13355.667 3943.9326 C 13390.499 3977.6982 13422.026 4005.3245 13425.727 4005.3245 C 13429.429 4005.3245 13463.326 4034.5945 13501.057 4070.3691 C 13565.705 4131.668 13585.259 4143.376 13741.554 4214.373 C 13782.729 4233.077 13782.461 4233.036 13798.367 4222.944 z M 3958.2854 4214.0566 C 3958.3591 4210.005 3961.196 4196.3184 3964.5898 4183.6416 C 3970.7249 4160.7275 3970.6099 4160.7446 3944.8108 4186.5435 C 3930.5378 4200.8164 3918.8606 4214.503 3918.8606 4216.959 C 3918.8606 4224.688 3958.1445 4221.797 3958.2854 4214.0566 z M 8705.439 4215.2207 C 8708.853 4211.809 8707.223 4200.759 8701.819 4190.664 C 8690.698 4169.881 8653.398 4165.579 8653.398 4185.0796 C 8653.398 4210.5786 8689.293 4231.3677 8705.439 4215.2207 z M 7716.944 4196.207 C 7725.2324 4174.606 7702.737 4152.955 7691.2744 4171.5015 C 7681.6665 4187.0474 7688.207 4211.601 7701.957 4211.601 C 7706.95 4211.601 7713.695 4204.6733 7716.944 4196.207 z M 3290.2083 4186.4644 C 3290.2083 4178.042 3285.7158 4173.9272 3280.225 4177.321 C 3274.7349 4180.714 3272.7854 4187.605 3275.8936 4192.6343 C 3284.314 4206.259 3290.2083 4203.7183 3290.2083 4186.4644 z M 3372.2212 4187.359 C 3375.2646 4179.428 3373.5273 4170.327 3368.3608 4167.134 C 3363.1943 4163.9404 3358.9668 4170.4297 3358.9668 4181.5527 C 3358.9668 4205.271 3364.4297 4207.6636 3372.2212 4187.359 z M 12201.744 4180.4585 C 12222.922 4169.6387 12251.601 4115.9663 12245.165 4099.196 C 12241.037 4088.4385 12203.369 4081.194 12101.164 4071.5007 C 12082.034 4069.6863 12075.886 4074.2617 12073.346 4092.2056 C 12069.433 4119.8467 12088.769 4172.641 12108.802 4189.012 C 12123.514 4201.035 12169.809 4196.7744 12201.744 4180.4585 z M 11219.577 4178.04 C 11220.928 4173.088 11216.507 4167.1943 11209.755 4164.9434 C 11203.001 4162.6924 11197.476 4168.2173 11197.476 4177.2217 C 11197.476 4193.8545 11215.086 4194.5073 11219.577 4178.04 z M 3512.6084 4167.3193 C 3519.0022 4150.657 3490.5034 4083.9058 3476.996 4083.9058 C 3469.1772 4083.9058 3472.501 4137.969 3482.2795 4169.8545 C 3487.4756 4186.7964 3505.7197 4185.271 3512.6084 4167.3193 z M 5932.5127 4169.3633 C 5932.5127 4162.3403 5928.2197 4152.302 5922.974 4147.055 C 5904.3154 4128.397 5807.1543 3938.923 5786.922 3881.7405 C 5758.2437 3800.6868 5726.5884 3742.111 5667.738 3661.1992 C 5639.901 3622.927 5614.4995 3584.1387 5611.29 3575.003 C 5608.0806 3565.867 5594.9175 3547.3413 5582.039 3533.8352 C 5569.16 3520.3289 5545.456 3493.17 5529.363 3473.4817 C 5513.2695 3453.7932 5489.2046 3434.9497 5475.8853 3431.6067 C 5435.0435 3421.3562 5230.9814 3267.677 5094.8438 3144.6443 C 4798.825 2877.1206 4359.36 2439.8506 4310.0825 2363.803 C 4279.8984 2317.221 4275.491 2314.9287 4186.529 2299.5464 C 4161.363 2295.195 4154.605 2297.3997 4154.605 2309.962 C 4154.605 2328.2344 4248.6396 2422.4028 4338.7803 2494.4 C 4372.5464 2521.3694 4400.1724 2547.016 4400.1724 2551.3933 C 4400.1724 2557.5938 4754.6797 2916.853 4873.038 3030.5977 C 4885.787 3042.8496 4933.79 3090.145 4979.711 3135.6987 C 5025.6323 3181.252 5077.737 3230.9001 5095.4995 3246.0283 C 5113.262 3261.1562 5147.6084 3292.818 5171.825 3316.3872 C 5207.689 3351.2925 5220.8086 3358.2937 5242.5635 3354.135 C 5273.185 3348.2812 5292.974 3357.1765 5348.0625 3401.5579 C 5369.6724 3418.9675 5398.404 3436.4417 5411.9097 3440.389 C 5425.416 3444.3364 5451.937 3462.2932 5470.8457 3480.2932 C 5489.755 3498.2932 5517.381 3517.5942 5532.2373 3523.1846 C 5561.883 3534.3396 5568.2485 3560.4668 5543.6235 3569.9163 C 5535.0283 3573.2148 5512.778 3568.6555 5494.177 3559.7854 C 5435.8433 3531.968 5423.151 3544.1836 5465.9346 3586.967 C 5497.9585 3618.9912 5498.111 3634.4727 5466.282 3622.3716 C 5450.487 3616.3662 5439.911 3616.6658 5435.8516 3623.2334 C 5429.382 3633.703 5437.821 3645.3796 5507.595 3722.501 C 5530.603 3747.9316 5549.4277 3775.031 5549.4277 3782.722 C 5549.4277 3790.4128 5579.2637 3827.5261 5615.7305 3865.1958 C 5690.935 3942.8809 5753.9595 4012.885 5838.8467 4113.0225 C 5892.816 4176.6865 5932.5127 4200.5645 5932.5127 4169.3633 z M 9134.711 4161.842 C 9134.711 4125.1855 9060.742 4034.7922 9030.747 4034.7922 C 9010.95 4034.7922 9007.016 4039.6575 9007.016 4064.1287 C 9007.016 4088.0247 9013.02 4095.9734 9039.388 4106.9907 C 9057.192 4114.43 9079.395 4132.17 9088.727 4146.413 C 9105.574 4172.1265 9134.711 4181.902 9134.711 4161.842 z M 13024.479 4155.1206 C 13024.469 4145.4224 13005.03 4125.655 12979.876 4109.762 C 12928.288 4077.171 12880.047 4031.631 12819.404 3958.277 C 12795.778 3929.7002 12763.616 3899.683 12747.932 3891.5725 C 12690.41 3861.8267 12683.45 3904.3706 12735.503 3967.56 C 12833.024 4085.9482 12843.805 4095.5698 12921.358 4133.419 C 13009.807 4176.585 13024.505 4179.678 13024.479 4155.1206 z M 8633.753 4141.294 C 8633.753 4121.4395 8554.236 4025.9827 8532.164 4019.3406 C 8520.508 4015.8323 8496.351 4006.1995 8478.482 3997.9343 C 8451.902 3985.6387 8439.071 3984.9814 8407.907 3994.3186 C 8386.958 4000.595 8347.253 4004.9316 8319.672 4003.956 C 8251.948 4001.5586 8235.785 4018.385 8275.225 4050.231 C 8363.947 4121.8726 8456.944 4120.462 8456.944 4047.4744 C 8456.944 4022.9304 8457.702 4023.2214 8485.777 4058.5508 C 8501.637 4078.5063 8516.003 4098.4077 8517.701 4102.777 C 8522.2705 4114.5205 8596.649 4151.7275 8616.563 4152.2305 C 8626.018 4152.4697 8633.753 4147.5483 8633.753 4141.294 z M 8375.356 4057.9792 C 8367.508 4050.1316 8376.38 4034.7922 8388.766 4034.7922 C 8393.85 4034.7922 8398.009 4041.4229 8398.009 4049.5264 C 8398.009 4064.7166 8386.418 4069.0413 8375.356 4057.9792 z M 3186.4585 4117.4937 C 3203.069 4100.8833 3198.8894 4083.9058 3178.19 4083.9058 C 3161.837 4083.9058 3131.0002 4117.878 3139.5723 4126.4497 C 3150.6472 4137.5244 3170.1536 4133.799 3186.4585 4117.4937 z M 11177.83 4120.5244 C 11177.83 4113.652 11140.461 4070.854 11094.787 4025.417 C 11049.112 3979.9805 11006.585 3930.3508 11000.28 3915.1287 C 10993.976 3899.9067 10985.361 3887.452 10981.139 3887.452 C 10976.917 3887.452 10946.191 3843.0754 10912.86 3788.8374 C 10862.788 3707.3555 10847.228 3689.2166 10823.298 3684.4304 C 10787.807 3677.3323 10776.693 3662.0054 10798.277 3649.926 C 10807.141 3644.9666 10814.391 3634.4102 10814.391 3626.4678 C 10814.391 3604.203 10768.803 3537.0518 10700.583 3458.8293 C 10666.527 3419.7822 10629.349 3369.5725 10617.962 3347.253 C 10591.974 3296.311 10565.296 3296.563 10560.98 3347.7913 C 10558.423 3378.1387 10566.246 3392.4563 10622.089 3459.623 C 10657.31 3501.9888 10696.201 3541.605 10708.514 3547.6587 C 10732.161 3559.2864 10767.93 3619.8245 10759.352 3633.7036 C 10750.43 3648.1404 10719.562 3642.4731 10692.904 3621.5056 C 10670.239 3603.6772 10666.251 3603.072 10661.032 3616.6702 C 10654.753 3633.0361 10674.495 3669.5554 10711.836 3710.6438 C 10801.771 3809.6025 11054.01 4064.1707 11092.764 4095.0906 C 11140.198 4132.935 11177.83 4144.1865 11177.83 4120.5244 z M 10311.739 4100.0703 C 10313.656 4090.184 10281.809 4046.8623 10232.905 3992.8347 C 10106.489 3853.172 10058.31 3792.9207 10046.92 3760.2488 C 10034.662 3725.0852 10025.695 3723.402 9991.966 3749.9343 C 9978.229 3760.7393 9956.535 3769.5798 9943.758 3769.5798 C 9917.65 3769.5798 9910.665 3802.0723 9933.831 3815.7495 C 9941.148 3820.0698 9958.679 3842.0635 9972.785 3864.6238 C 9988.269 3889.3835 10007.199 3906.9048 10020.544 3908.8262 C 10035.995 3911.0505 10045.484 3921.92 10052.054 3944.9214 C 10058.157 3966.2966 10074.627 3986.5527 10099.039 4002.7068 C 10119.711 4016.3875 10136.625 4031.0703 10136.625 4035.336 C 10136.625 4039.6018 10151.742 4048.0808 10170.219 4054.1785 C 10188.695 4060.2764 10209.689 4072.3472 10216.873 4081.0022 C 10231.924 4099.136 10284.203 4123.746 10298.7 4119.5205 C 10304.103 4117.9463 10309.97 4109.1934 10311.739 4100.0703 z M 3604.5344 4103.5513 C 3604.5344 4098.149 3599.8533 4093.7288 3594.132 4093.7288 C 3588.4104 4093.7288 3586.4612 4098.149 3589.8005 4103.5513 C 3593.1392 4108.954 3597.8203 4113.3745 3600.203 4113.3745 C 3602.5852 4113.3745 3604.5344 4108.954 3604.5344 4103.5513 z M 4856.7793 4093.9685 C 4860.037 4088.698 4854.012 4067.7021 4843.3916 4047.3108 C 4802.21 3968.2434 4790.339 3928.1846 4796.56 3889.2786 C 4801.928 3855.7075 4798.0703 3844.5708 4764.9478 3798.0317 C 4721.111 3736.4385 4685.031 3645.9268 4685.031 3597.5515 C 4685.031 3578.9763 4676.2065 3549.3054 4665.422 3531.6167 C 4654.6367 3513.9285 4645.5264 3488.4053 4645.1763 3474.8987 C 4644.731 3457.7412 4632.1416 3441.3784 4603.393 3420.5938 C 4580.7627 3404.2317 4545.522 3366.66 4525.081 3337.1006 C 4504.639 3307.5415 4481.0723 3273.6362 4472.71 3261.7559 C 4464.347 3249.8755 4450.8525 3214.514 4442.722 3183.1743 C 4434.5913 3151.835 4417.972 3112.9329 4405.7905 3096.7256 C 4393.609 3080.5178 4380.392 3054.088 4376.421 3037.992 C 4371.7646 3019.1235 4335.444 2976.238 4274.1807 2917.2744 C 4221.9204 2866.975 4161.415 2808.6016 4139.724 2787.5552 C 4095.3914 2744.539 4048.6897 2722.3115 4033.841 2737.16 C 4024.6182 2746.3826 4045.7185 2773.342 4180.565 2924.629 C 4208.3496 2955.8005 4234.2534 2991.8035 4238.1294 3004.6353 C 4242.0054 3017.4675 4257.445 3041.2273 4272.44 3057.4346 C 4287.4346 3073.642 4320.7065 3122.2644 4346.378 3165.4844 C 4372.0483 3208.7039 4403.494 3258.1367 4416.2573 3275.334 C 4429.0205 3292.5315 4439.463 3311.164 4439.463 3316.7388 C 4439.463 3322.3137 4452.7383 3341.9949 4468.9634 3360.4744 C 4485.189 3378.9539 4505.1396 3410.0488 4513.298 3429.575 C 4521.456 3449.1008 4532.28 3465.0762 4537.35 3465.0762 C 4542.4204 3465.0762 4560.6606 3486.072 4577.884 3511.7344 C 4595.1064 3537.3958 4619.6304 3566.496 4632.3804 3576.401 C 4659.405 3597.3948 4661.7544 3614.6948 4640.031 3632.724 C 4627.8506 3642.833 4620.461 3643.0925 4605.7847 3633.9268 C 4595.4917 3627.4988 4582.7007 3622.2395 4577.36 3622.2395 C 4562.795 3622.2395 4576.2134 3682.0906 4597.6416 3712.7014 C 4607.8877 3727.3396 4616.2715 3746.6174 4616.2715 3755.5405 C 4616.2715 3764.4639 4633.5986 3792.4597 4654.776 3817.7537 C 4702.2793 3874.4915 4763.612 4001.2483 4763.612 4042.6858 C 4763.612 4066.152 4770.024 4076.9343 4790.624 4088.1106 C 4822.1353 4105.205 4848.3975 4107.531 4856.7793 4093.9685 z M 3343.5647 4068.3367 C 3354.55 4024.5688 3330.5415 3982.4868 3316.0828 4020.1658 C 3309.0881 4038.3943 3319.3022 4093.7288 3329.6616 4093.7288 C 3333.8035 4093.7288 3340.0598 4082.3022 3343.5647 4068.3367 z M 4265.9897 4068.8655 C 4265.123 4058.229 4251.3003 4005.3245 4235.2725 3951.2996 C 4219.2446 3897.275 4203.384 3828.0327 4200.026 3797.4277 C 4191.058 3715.692 4187.141 3709.1807 4151.01 3715.9397 C 4125.3174 3720.746 4113.214 3715.6924 4077.833 3685.3845 C 4049.0356 3660.7163 4032.2297 3652.2817 4025.428 3659.0833 C 4012.812 3671.6992 4022.5825 3689.6445 4127.276 3846.1501 C 4141.9585 3868.099 4159.238 3907.367 4165.6743 3933.4124 C 4172.112 3959.4578 4185.515 3996.173 4195.46 4015.0015 C 4205.405 4033.8306 4213.541 4053.9424 4213.541 4059.695 C 4213.541 4076.2505 4236.2603 4094.594 4252.6274 4091.2532 C 4260.8438 4089.5762 4266.857 4079.5017 4265.9897 4068.8655 z M 9596.377 4085.4282 C 9596.377 4080.8633 9587.021 4068.7078 9575.588 4058.416 C 9564.155 4048.1243 9541.841 4020.918 9526.003 3997.9575 C 9499.51 3959.5493 9493.756 3956.211 9454.056 3956.211 C 9430.323 3956.211 9407.722 3961.3628 9403.829 3967.6592 C 9396.484 3979.5452 9444.881 4024.8325 9465.024 4024.9211 C 9471.115 4024.9478 9481.851 4031.8997 9488.88 4040.3696 C 9514.583 4071.3408 9596.377 4105.6255 9596.377 4085.4282 z M 3983.8757 4038.5488 C 3989.959 4014.3105 3966.143 3966.0334 3948.1023 3966.0334 C 3934.735 3966.0334 3931.4524 4029.5688 3943.1624 4061.6394 C 3949.992 4080.345 3977.2678 4064.8755 3983.8757 4038.5488 z M 13417.404 4060.018 C 13417.404 4052.2822 13403.039 4036.1182 13385.48 4024.0981 C 13367.923 4012.0776 13338.086 3987.973 13319.178 3970.5322 C 13300.269 3953.0913 13273.024 3932.789 13258.636 3925.4155 C 13225.385 3908.3774 13110.901 3806.9585 13011.465 3706.4536 C 12914.741 3608.6885 12808.397 3553.4792 12808.397 3601.0288 C 12808.397 3611.5994 12839.939 3645.2573 12884.343 3682.066 C 12926.112 3716.6924 12978.422 3764.0195 13000.585 3787.237 C 13022.75 3810.4548 13061.207 3843.6064 13086.046 3860.9075 C 13110.885 3878.2083 13164.994 3920.8958 13206.29 3955.768 C 13247.586 3990.6409 13297.3 4024.648 13316.764 4031.34 C 13336.2295 4038.032 13356.006 4050.3867 13360.712 4058.7952 C 13371.576 4078.208 13417.404 4079.1968 13417.404 4060.018 z M 3889.3926 4022.0164 C 3889.3926 4009.5874 3880.6475 3959.86 3869.9597 3911.5112 C 3859.2717 3863.1624 3850.3567 3812.5542 3850.1492 3799.048 C 3849.6401 3765.9622 3787.2166 3612.9927 3762.9658 3585.4043 C 3741.2444 3560.6934 3704.923 3556.0635 3696.8955 3576.9827 C 3694.0085 3584.506 3702.68 3612.1323 3716.165 3638.3743 C 3760.226 3724.1155 3791.1653 3811.5203 3791.1653 3850.253 C 3791.1653 3871.7717 3799.2861 3899.7888 3809.8928 3914.862 C 3820.1926 3929.5002 3831.639 3959.1577 3835.3286 3980.7678 C 3839.018 4002.3774 3846.6028 4025.5837 3852.1836 4032.337 C 3868.6453 4052.2576 3889.3926 4046.503 3889.3926 4022.0164 z M 10951.908 4034.0183 C 10951.908 4028.1902 10898.315 3971.8516 10832.812 3908.822 C 10714.161 3794.653 10660.888 3729.2893 10595.236 3617.3281 C 10560.364 3557.8586 10478.842 3484.7217 10447.426 3484.7217 C 10435.733 3484.7217 10431.306 3493.6362 10431.306 3517.1746 C 10431.306 3541.5823 10440.046 3558.0178 10466.567 3583.4773 C 10485.961 3602.0955 10521.714 3648.2695 10546.02 3686.087 C 10570.325 3723.9043 10595.413 3759.266 10601.77 3764.6687 C 10608.129 3770.0708 10628.281 3793.6348 10646.557 3817.033 C 10664.831 3840.4316 10696.811 3870.323 10717.62 3883.4595 C 10744.591 3900.4856 10755.455 3914.1997 10755.455 3931.2205 C 10755.455 3955.6514 10787.376 3985.679 10813.348 3985.679 C 10821.175 3985.679 10834.85 3992.2598 10843.737 4000.3027 C 10858.004 4013.2146 10924.651 4042.0544 10944.541 4043.923 C 10948.593 4044.3035 10951.908 4039.8464 10951.908 4034.0183 z M 12327.085 4014.253 C 12327.085 4009.6816 12320.455 4008.4854 12312.352 4011.5952 C 12304.247 4014.7046 12297.617 4023.9478 12297.617 4032.1345 C 12297.617 4044.2527 12300.357 4044.7473 12312.352 4034.7922 C 12320.455 4028.0671 12327.085 4018.8237 12327.085 4014.253 z M 12719.993 4026.8074 C 12719.993 4017.0134 12706.912 3996.4666 12690.922 3981.1477 C 12674.933 3965.8289 12652.809 3934.0603 12641.758 3910.5508 C 12609.946 3842.8757 12572.653 3854.5696 12572.653 3932.2195 C 12572.653 3957.93 12580.703 3972.9153 12607.836 3997.7192 C 12658.4375 4043.9766 12719.993 4059.9417 12719.993 4026.8074 z M 3054.4636 4011.7583 C 3054.4636 4004.4917 3046.4465 3991.2915 3036.6487 3982.4243 C 3022.9062 3969.9875 3016.1694 3968.9658 3007.1804 3977.955 C 2992.0154 3993.12 2992.31 4012.2117 3007.8057 4018.4646 C 3031.6528 4028.0872 3054.4636 4024.808 3054.4636 4011.7583 z M 8777.572 4016.0793 C 8836.129 4010.4753 8864.688 4002.807 8884.218 3987.4458 C 8904.324 3971.63 8915.306 3968.8306 8928.838 3976.0725 C 8959.549 3992.5083 9012.275 3987.3562 9031.572 3966.0334 C 9041.351 3955.2288 9055.557 3946.3884 9063.143 3946.3884 C 9070.728 3946.3884 9074.202 3941.968 9070.863 3936.5654 C 9067.418 3930.9917 9015.122 3926.441 8949.955 3926.045 C 8774.668 3924.979 8666.751 3913.337 8644.364 3893.0774 C 8627.463 3877.782 8621.272 3877.319 8589.12 3888.9456 C 8547.17 3904.1147 8504.34 3950.1265 8512.463 3971.2961 C 8515.534 3979.2998 8529.716 3988.122 8543.977 3990.901 C 8558.237 3993.6792 8587.586 4001.95 8609.196 4009.279 C 8656.384 4025.2847 8673.976 4025.995 8777.572 4016.0793 z M 12071.695 3956.033 C 12071.695 3946.2866 12059.54 3927.914 12044.684 3915.2053 C 11991.3 3869.5415 11796.66 3652.1477 11796.66 3638.1882 C 11796.66 3614.1804 11655.84 3534.5054 11612.485 3533.9832 C 11605.433 3533.8982 11600.206 3546.0386 11600.206 3562.504 C 11600.206 3585.3455 11623.514 3616.792 11714.872 3717.2114 C 11885.389 3904.6394 11928.083 3942.6895 11992.06 3964.2354 C 12052.771 3984.6821 12071.695 3982.7332 12071.695 3956.033 z M 12304.628 3969.0166 C 12309.113 3957.3281 12301.26 3944.8652 12278.319 3927.27 C 12230.383 3890.5 12081.108 3741.233 12048.267 3697.2253 C 12022.666 3662.9219 11978.435 3636.1335 11916.988 3617.717 C 11886.018 3608.435 11887.691 3636.4038 11921.087 3686.2622 C 11957.259 3740.2656 12060.154 3864.2043 12098.482 3899.936 C 12115.915 3916.1897 12132.694 3937.4092 12135.767 3947.0918 C 12143.167 3970.4119 12182.772 3983.9531 12246.357 3984.9036 C 12286.548 3985.5046 12299.674 3981.9255 12304.628 3969.0166 z M 4053.2573 3919.4126 C 4037.2175 3903.3723 4017.0874 3910.198 4017.0874 3931.6768 C 4017.0874 3939.1558 4027.0332 3952.286 4039.1885 3960.8557 C 4060.0217 3975.5427 4061.479 3975.221 4064.593 3955.2441 C 4066.4102 3943.5886 4061.309 3927.4639 4053.2573 3919.4126 z M 8411.302 3935.4346 C 8455.094 3915.4814 8435.52 3902.7815 8343.17 3891.23 C 8217.28 3875.4827 8088.7793 3821.3755 8135.076 3803.6096 C 8143.6514 3800.3188 8165.432 3805.4143 8183.4785 3814.9329 C 8209.631 3828.7275 8379.716 3860.7957 8480.2 3870.8774 C 8502.988 3873.1638 8540.326 3825.7258 8532.268 3804.7258 C 8527.424 3792.1033 8508.481 3789.1611 8430.241 3788.8804 C 8322.015 3788.4915 8216.897 3769.487 8193.487 3746.077 C 8169.0054 3721.5947 8189.881 3709.7996 8235.943 3722.09 C 8292.774 3737.2544 8507.585 3749.3992 8528.159 3738.611 C 8549.268 3727.5427 8551.079 3678.514 8530.994 3661.846 C 8520.242 3652.9229 8508.534 3652.5999 8484.337 3660.5583 C 8443.922 3673.8518 8282.142 3667.0212 8217.082 3649.2747 C 8171.513 3636.845 8140.601 3611.1602 8154.492 3597.2686 C 8157.94 3593.821 8190.9355 3596.4065 8227.815 3603.014 C 8339.073 3622.946 8499.101 3630.7678 8514.268 3617.015 C 8545.548 3588.6536 8437.247 3457.2476 8393.097 3469.9922 C 8327.356 3488.97 8310.26 3487.7258 8300.968 3463.2864 C 8293.342 3443.227 8281.147 3437.3804 8225.577 3427.141 C 8151.137 3413.425 8112.887 3396.373 8067.083 3356.483 C 8049.8496 3341.475 8027.7485 3324.6826 8017.969 3319.166 C 8003.543 3311.0286 8002.5513 3306.752 8012.713 3296.4924 C 8021.88 3287.2375 8029.7783 3286.6455 8042.1816 3294.2837 C 8051.5 3300.0234 8100.2236 3325.885 8150.453 3351.7546 C 8237.894 3396.7878 8242.367 3398.0059 8255.508 3380.3643 C 8268.79 3362.5342 8270.92 3362.7983 8321.343 3388.532 C 8380.218 3418.5798 8416.485 3430.8179 8435.633 3427.099 C 8458.959 3422.5693 8490.885 3451.5122 8514.316 3498.4312 C 8526.924 3523.6736 8547.904 3551.3152 8560.939 3559.856 C 8582.155 3573.7578 8584.64 3582.4045 8584.64 3642.3623 C 8584.64 3708.1257 8585.129 3709.395 8611.651 3712.4468 C 8630.825 3714.653 8639.561 3721.8535 8641.752 3737.2603 C 8644.162 3754.2122 8637.023 3762.2314 8609.153 3773.8755 C 8578.715 3786.5945 8573.93 3792.7883 8576.598 3816.018 C 8578.955 3836.5256 8585.792 3844.0889 8604.284 3846.6467 C 8617.791 3848.5151 8633.868 3854.1677 8640.012 3859.2078 C 8651.524 3868.6538 8733.251 3874.322 8974.254 3882.3892 C 9132.584 3887.6887 9150.404 3881.5027 9160.614 3817.6912 C 9167.841 3772.5334 9161.681 3770.4307 9053.437 3781.1113 C 9003.334 3786.055 8919.95 3785.8354 8854.27 3780.587 C 8749.027 3772.177 8705.5 3759.1174 8717.578 3739.5745 C 8720.343 3735.1008 8814.902 3731.706 8927.71 3732.03 C 9040.519 3732.354 9138.219 3729.2803 9144.821 3725.1995 C 9159.151 3716.343 9151.521 3615.4756 9135.294 3599.248 C 9128.016 3591.9692 9111.008 3593.7173 9078.248 3605.1104 C 9044.441 3616.8677 8989.157 3622.1438 8877.7295 3624.2468 C 8793.115 3625.844 8720.741 3624.0264 8716.897 3620.2073 C 8713.052 3616.3884 8712.353 3606.8896 8715.343 3599.0986 C 8719.379 3588.5825 8748.16 3583.208 8827.0625 3578.2375 C 9079.751 3562.3184 9090.189 3560.6453 9093.754 3535.481 C 9098.467 3502.201 9071.051 3477.7756 9008.609 3459.623 C 8957.532 3444.7747 8949.346 3444.8315 8891.713 3460.4316 C 8806.303 3483.5508 8665.993 3493.827 8645.031 3478.4978 C 8618.233 3458.9028 8639.104 3451.7126 8757.204 3439.852 C 8819.263 3433.6196 8873.063 3425.4944 8876.763 3421.7952 C 8880.462 3418.0962 8877.823 3405.9995 8870.901 3394.9146 C 8851.356 3363.6174 8866.4795 3360.3706 8914.109 3385.6377 C 8945.764 3402.431 8966.979 3407.2378 8991.719 3403.2227 C 9015.742 3399.3245 9032.405 3402.7864 9048.315 3414.9812 C 9060.716 3424.4868 9078.459 3435.0344 9087.742 3438.4204 C 9097.025 3441.806 9111.167 3460.2393 9119.165 3479.3833 C 9127.164 3498.5266 9138.511 3514.1897 9144.381 3514.1897 C 9162.554 3514.1897 9193.647 3601.6885 9193.647 3652.8298 C 9193.647 3706.2117 9210.768 3723.0803 9243.928 3702.371 C 9268.746 3686.8718 9272.229 3687.89 9272.229 3710.6438 C 9272.229 3721.4485 9268.453 3730.2888 9263.84 3730.2888 C 9259.226 3730.2888 9243.756 3741.1284 9229.46 3754.3765 C 9208.872 3773.4573 9203.47 3787.5317 9203.47 3822.0847 C 9203.47 3874.6184 9224.625 3888.8633 9257.198 3858.2615 C 9283.252 3833.7854 9304.235 3832.4436 9299.933 3855.5283 C 9298.169 3864.9827 9281.27 3880.438 9262.377 3889.8733 C 9224.985 3908.5476 9216.204 3932.5798 9247.672 3930.116 C 9314.018 3924.9216 9446.787 3903.9575 9461.182 3896.4036 C 9470.563 3891.4802 9487.723 3887.452 9499.313 3887.452 C 9521.512 3887.452 9586.555 3851.6292 9586.555 3839.4023 C 9586.555 3835.4658 9600.518 3817.9636 9617.583 3800.5085 C 9660.105 3757.0166 9645.381 3743.9497 9575.585 3763.2366 C 9493.624 3785.8862 9369.537 3793.0417 9346.854 3776.427 C 9318.006 3755.2979 9336.1045 3741.5151 9392.702 3741.5103 C 9439.03 3741.5066 9567.934 3728.2375 9653.603 3714.6538 C 9697.746 3707.6545 9714.249 3666.712 9714.249 3564.1985 C 9714.249 3477.935 9704.701 3461.9893 9671.641 3493.0464 C 9641.227 3521.6199 9588.779 3541.638 9485.008 3564.2812 C 9348.249 3594.1218 9324.9 3596.6528 9316.203 3582.581 C 9305.451 3565.1848 9334.493 3546.3474 9383.64 3538.8403 C 9421.616 3533.0396 9520.309 3505.842 9643.035 3467.3567 C 9689.26 3452.861 9694.604 3448.3096 9694.604 3423.4358 C 9694.604 3354.9998 9664.046 3319.0215 9557.087 3261.5251 C 9484.778 3222.656 9458.743 3217.2957 9425.651 3234.464 C 9404.011 3245.6917 9367.505 3247.841 9255.173 3244.5007 C 9176.555 3242.163 9108.035 3236.0532 9102.905 3230.923 C 9086.769 3214.7876 9099.146 3184.7788 9120.353 3188.6199 C 9193.253 3201.825 9234.931 3200.8171 9258.647 3185.2769 C 9279.629 3171.53 9288.594 3170.7227 9312.107 3180.4622 C 9338.634 3191.45 9373.016 3190.025 9445.247 3174.9443 C 9467.569 3170.2834 9490.39 3175.4424 9529.687 3194.0334 C 9559.306 3208.045 9588.097 3219.509 9593.666 3219.509 C 9599.236 3219.509 9609.582 3226.4841 9616.658 3235.0095 C 9623.733 3243.5344 9650.156 3260.9656 9675.376 3273.745 C 9705.446 3288.9832 9724.68 3306.469 9731.255 3324.548 C 9763.29 3412.6394 9782.293 3586.8682 9763.661 3621.6812 C 9745.338 3655.9197 9765.518 3670.2954 9801.81 3648.8574 C 9817.447 3639.62 9838.4 3632.062 9848.373 3632.062 C 9869.785 3632.062 10087.35 3537.082 10103.649 3520.618 C 10109.822 3514.381 10117.863 3479.8906 10121.515 3443.9724 C 10129.396 3366.427 10116.535 3349.0566 10081.445 3389.8525 C 10036.177 3442.4802 9913.161 3506.924 9866.675 3502.3635 C 9821.486 3497.9307 9830.765 3483.0002 9900.881 3447.3188 C 9935.997 3429.449 9990.462 3399.6123 10021.913 3381.0159 C 10053.364 3362.4192 10085.095 3347.204 10092.425 3347.204 C 10099.756 3347.204 10113.154 3339.8047 10122.197 3330.7605 C 10143.4795 3309.4788 10135.953 3258.9993 10104.311 3210.7888 C 10091.502 3191.2734 10069.396 3156.8787 10055.186 3134.3552 C 10040.976 3111.8318 10012.599 3080.8904 9992.128 3065.5964 C 9971.655 3050.3025 9950.485 3032.7761 9945.083 3026.6492 C 9931.805 3011.59 9888.234 3001.7058 9817.388 2997.6802 C 9722.944 2992.3145 9618.135 2979.3293 9610.905 2972.0986 C 9592.134 2953.3267 9628.028 2948.3643 9760.378 2951.4346 C 9901.214 2954.7014 9906.422 2955.5725 9925.807 2979.1086 C 9936.813 2992.4744 9954.946 3003.41 9966.101 3003.41 C 10004.618 3003.41 10049.076 3048.0005 10117.9 3155.6614 L 10186.972 3263.7112 L 10183.899 3381.5835 C 10180.866 3497.9338 10181.116 3499.497 10203.277 3502.6404 C 10215.625 3504.3918 10245.144 3494.446 10268.874 3480.539 C 10315.862 3453.003 10339.122 3448.8252 10345.128 3466.8438 C 10351.2295 3485.1477 10382.192 3467.8904 10382.192 3446.186 C 10382.192 3435.4568 10393.785 3415.0857 10407.954 3400.9163 C 10443.211 3365.6597 10427.162 3348.7664 10374.821 3366.0403 C 10334.532 3379.3367 10279.054 3377.4343 10279.054 3362.7566 C 10279.054 3357.8044 10298.945 3347.6604 10323.257 3340.2148 C 10347.567 3332.7695 10391.77 3319.2424 10421.483 3310.155 C 10451.197 3301.0676 10491.274 3284.04 10510.546 3272.3162 C 10542.717 3252.744 10547.338 3243.8477 10567.025 3163.5657 C 10592.521 3059.606 10592.8545 3053.5894 10573.517 3046.169 C 10563.808 3042.4436 10544.978 3055.8667 10519.827 3084.4377 C 10457.414 3155.3425 10256.799 3265.0305 10233.02 3241.2515 C 10217.394 3225.6248 10229.758 3203.2717 10257.942 3196.1982 C 10291.901 3187.6748 10397.506 3125.345 10450.951 3082.28 C 10475.262 3062.6907 10509.528 3036.6235 10527.097 3024.3535 C 10578.922 2988.159 10582.875 2971.8416 10554.404 2911.6594 C 10540.725 2882.7437 10529.413 2855.0913 10529.268 2850.2102 C 10529.121 2845.329 10513.175 2824.3062 10493.832 2803.4932 C 10455.129 2761.8477 10387.018 2727.9758 10292.9795 2703.608 C 10235.099 2688.6096 10229.68 2688.721 10196.66 2705.5894 C 10177.416 2715.42 10147.899 2736.7236 10131.065 2752.9312 C 10059.083 2822.2412 9997.085 2855.111 9963.006 2842.034 C 9948.315 2836.397 9948.128 2834.0806 9961.287 2820.9219 C 9969.415 2812.7927 9989.638 2798.5896 10006.224 2789.3591 C 10100.393 2736.953 10146.858 2705.097 10143.461 2695.2727 C 10140.943 2687.9934 10115.826 2685.3225 10070.492 2687.514 C 9993.908 2691.2156 9974.362 2679.669 10013.643 2653.931 C 10031.452 2642.2627 10047.764 2639.5918 10070.437 2644.6326 C 10087.932 2648.5222 10148.247 2653.5073 10204.473 2655.711 C 10265.741 2658.112 10317.994 2665.3523 10334.891 2673.7815 C 10350.397 2681.5168 10386.496 2694.6516 10415.111 2702.9705 C 10443.727 2711.289 10475.289 2727.1008 10485.25 2738.1077 C 10507.227 2762.391 10530.982 2756.957 10576.532 2717.2266 C 10594.277 2701.7478 10612.613 2689.0835 10617.276 2689.0835 C 10621.9375 2689.0835 10655.528 2661.0146 10691.92 2626.7085 L 10758.086 2564.3333 L 10751.172 2508.991 C 10747.368 2478.5527 10739.623 2450.7847 10733.96 2447.2842 C 10728.297 2443.7837 10705.86 2461.746 10684.102 2487.2004 C 10662.345 2512.6548 10628.612 2544.2883 10609.139 2557.4973 C 10589.666 2570.706 10556.054 2594.8862 10534.444 2611.2305 C 10483.469 2649.785 10436.315 2670.7441 10417.121 2663.3784 C 10389.834 2652.9075 10400.833 2635.6294 10453.417 2606.36 C 10544.327 2555.7578 10676.874 2449.9841 10676.874 2428.039 C 10676.874 2410.9104 10590.706 2345.2893 10568.214 2345.2893 C 10540.916 2345.2893 10519.71 2334.5532 10519.71 2320.7327 C 10519.71 2251.301 10761.214 2399.7983 10786.714 2484.9094 C 10792.865 2505.4448 10812.661 2539.4917 10830.702 2560.5688 C 10848.744 2581.646 10863.505 2604.9402 10863.505 2612.3335 C 10863.505 2619.727 10869.766 2634.7153 10877.419 2645.6409 C 10891.438 2665.659 10891.275 2735.573 10876.864 2880.9102 C 10872.1455 2928.4993 10874.116 2942.7227 10886.894 2953.3274 C 10895.64 2960.586 10902.795 2971.9758 10902.795 2978.6384 C 10902.795 2996.3901 11108.516 3201.8943 11145.92 3221.5078 C 11168.358 3233.2742 11177.83 3245.2131 11177.83 3261.732 C 11177.83 3274.6519 11185.729 3292.37 11195.38 3301.105 C 11219.182 3322.6453 11284.542 3349.1904 11296.135 3342.0254 C 11314.345 3330.7712 11305.207 3300.1453 11278.513 3282.9614 C 11241.82 3259.3416 10984.727 2997.1326 10956.26 2954.2961 C 10931.125 2916.4731 10921.857 2873.5503 10937.174 2865.892 C 10942.577 2863.1907 10953.88 2874.747 10962.29 2891.5723 C 10983.444 2933.8916 11069.377 3032.878 11084.961 3032.878 C 11091.998 3032.878 11108.037 3046.2556 11120.603 3062.6064 C 11133.17 3078.957 11161.132 3108.7727 11182.741 3128.8635 C 11204.352 3148.9543 11268.593 3211.8252 11325.501 3268.5764 C 11433.781 3376.5588 11487.19 3413.917 11516.958 3402.494 C 11531.261 3397.0059 11506.545 3367.2312 11383.179 3241.3323 C 11299.951 3156.396 11220.805 3067.4797 11207.298 3043.741 C 11171.806 2981.3574 11143.316 2954.2961 11113.133 2954.2961 C 11098.669 2954.2961 11071.707 2944.9473 11053.218 2933.521 C 11023.964 2915.4407 11020.41 2909.0693 11025.827 2884.4075 C 11030.547 2862.919 11028.46 2856.0693 11017.194 2856.0693 C 10998.767 2856.0693 10932.264 2776.439 10932.264 2754.375 C 10932.264 2745.477 10935.579 2738.1995 10939.631 2738.2024 C 10953.007 2738.2122 11040.313 2828.6536 11040.313 2842.501 C 11040.313 2849.9636 11045.421 2856.0693 11051.664 2856.0693 C 11057.907 2856.0693 11076.693 2866.2673 11093.41 2878.7314 C 11126.442 2903.3591 11202.724 2934.651 11229.729 2934.651 C 11255.148 2934.651 11249.969 2908.397 11220.616 2888.4517 C 11206.331 2878.745 11156.108 2835.442 11109.01 2792.2217 C 11061.911 2749.0022 10999.018 2693.7495 10969.247 2669.4382 C 10906.079 2617.8533 10887.136 2592.7644 10900.934 2578.9658 C 10912.723 2567.178 10945.278 2583.1316 10986.288 2620.7922 C 11002.496 2635.6763 11042.277 2672.2207 11074.692 2702.0017 C 11107.107 2731.7827 11161.793 2781.9463 11196.216 2813.4763 C 11230.639 2845.0063 11274.445 2887.3794 11293.564 2907.6387 C 11312.685 2927.898 11333.909 2944.4736 11340.7295 2944.4736 C 11347.552 2944.4736 11365.984 2955.2886 11381.693 2968.5068 C 11412.182 2994.1606 11490.448 3025.271 11503.774 3017.034 C 11519.2705 3007.4578 11511.6 2975.2014 11492.378 2969.1006 C 11475.029 2963.5945 11425.038 2926.2708 11369.373 2877.2676 C 11358.568 2867.7556 11323.207 2839.6646 11290.791 2814.843 C 11229.51 2767.9163 11079.6045 2615.8535 11079.6045 2600.616 C 11079.6045 2595.817 11045.377 2581.5574 11003.547 2568.9285 C 10951.295 2553.154 10926.473 2540.694 10924.244 2529.121 C 10921.631 2515.5498 10928.301 2512.3206 10958.556 2512.5095 C 10979.211 2512.6384 11013.792 2517.6252 11035.401 2523.5913 C 11057.012 2529.5576 11089.755 2534.138 11108.164 2533.77 C 11126.575 2533.402 11158.444 2541.676 11178.987 2552.1562 C 11199.53 2562.6365 11224.997 2571.2114 11235.579 2571.2114 C 11246.162 2571.2114 11268.247 2578.9175 11284.658 2588.3362 C 11307.044 2601.184 11317.301 2602.656 11325.727 2594.2295 C 11339.542 2580.4146 11322.46 2563.3906 11248.629 2517.3945 C 11220.036 2499.582 11186.885 2475.3271 11174.958 2463.495 C 11163.031 2451.6628 11135.593 2428.7566 11113.983 2412.5923 C 11092.373 2396.4282 11036.016 2345.5554 10988.744 2299.542 C 10909.639 2222.5427 10886.366 2188.1262 10913.405 2188.1262 C 10925.027 2188.1262 10991.637 2240.933 11052.509 2298.404 C 11073.834 2318.538 11105.23 2343.7036 11122.278 2354.3274 C 11139.325 2364.9512 11168.213 2389.592 11186.472 2409.085 C 11204.731 2428.5776 11279.875 2484.5388 11353.457 2533.4429 C 11427.041 2582.3472 11494.115 2628.4336 11502.511 2635.8574 C 11518.553 2650.0413 11659.215 2698.9062 11684.003 2698.9062 C 11691.939 2698.9062 11698.434 2692.961 11698.434 2685.6946 C 11698.434 2667.8433 11672.902 2646.6328 11619.852 2620.4104 C 11595.541 2608.3936 11562.389 2586.5034 11546.182 2571.7654 C 11529.974 2557.0276 11499.432 2535.1353 11478.309 2523.1155 C 11418.201 2488.9133 11261.6045 2367.9055 11184.26 2295.893 C 11145.607 2259.906 11105.059 2225.7478 11094.151 2219.9858 C 11062.262 2203.1396 10960.161 2171.3643 10917.529 2165.018 C 10895.92 2161.8013 10854.262 2152.4739 10824.957 2144.291 C 10795.653 2136.1077 10749.702 2126.4976 10722.845 2122.9348 L 10674.013 2116.457 L 10680.487 2142.2498 C 10686.51 2166.2454 10685.059 2167.6624 10659.66 2162.5828 C 10636.107 2157.872 10623.166 2166.0505 10565.338 2222.1965 C 10523.061 2263.244 10500.338 2292.5408 10503.792 2301.5457 C 10512.564 2324.402 10466.361 2323.4226 10440.355 2300.201 C 10417.103 2279.4375 10408.126 2282.9714 10387.68 2320.9395 C 10349.368 2392.0796 10189.302 2509.944 10164.578 2485.2202 C 10150.279 2470.9229 10163.974 2449.2505 10196.362 2434.9136 C 10230.01 2420.02 10359.721 2299.898 10351.275 2291.4531 C 10345.87 2286.0474 10229.295 2300.5986 10189.549 2311.6404 C 10167.918 2317.6497 10147.93 2290.3423 10163.315 2275.8013 C 10174.3125 2265.409 10322.95 2261.7253 10355.576 2271.0366 C 10375.989 2276.8625 10387.85 2274.4556 10402.049 2261.605 C 10417.226 2247.8713 10424.027 2246.7683 10435.391 2256.1987 C 10447.076 2265.897 10460.922 2258.1165 10511.701 2213.3157 C 10545.819 2183.2136 10581.912 2151.529 10591.907 2142.9053 C 10615.571 2122.486 10605.663 2114.296 10535.295 2096.1125 C 10469.158 2079.0232 10457.213 2082.6807 10408.843 2134.8267 C 10371.538 2175.0432 10322.8955 2192.2993 10298.048 2174.1309 C 10282.5625 2162.8066 10283.006 2160.3174 10304.006 2140.753 C 10316.486 2129.1255 10341.236 2116.8845 10359.007 2113.5508 C 10376.776 2110.2173 10396.831 2100.8435 10403.572 2092.7202 C 10423.969 2068.1453 10387.694 2050.6084 10316.468 2050.6084 C 10251.444 2050.6084 10242.605 2055.4497 10203.082 2112.7075 C 10193.714 2126.2812 10169.402 2142.796 10149.058 2149.4067 C 10128.714 2156.0173 10095.4795 2176.2742 10075.205 2194.4216 C 10036.685 2228.9001 10011.047 2235.4277 9991.384 2215.764 C 9982.394 2206.7751 9983.415 2200.0378 9995.853 2186.296 C 10004.72 2176.4976 10017.95 2168.4807 10025.252 2168.4807 C 10032.554 2168.4807 10048.167 2157.3953 10059.948 2143.846 C 10074.152 2127.51 10087.489 2121.1538 10099.54 2124.9785 C 10111.552 2128.791 10134.385 2118.03 10166.904 2093.2297 C 10209.135 2061.0247 10215.688 2051.528 10213.197 2026.1488 C 10210.765 2001.3657 10205.529 1996.0624 10180.827 1993.3601 C 10164.62 1991.5872 10107.862 1977.2734 10054.7 1961.552 C 10001.538 1945.8307 9917.554 1928.4696 9868.068 1922.9718 C 9818.584 1917.4739 9745.863 1908.2617 9706.466 1902.5 C 9598.402 1886.6963 9538.381 1883.7517 9513.913 1893.0541 C 9497.722 1899.2103 9475.283 1894.1124 9429.635 1873.9078 C 9371.236 1848.0594 9358.031 1846.226 9214.231 1843.9984 C 8838.735 1838.182 8655.959 1830.0648 8549.995 1814.4999 C 8492.726 1806.0875 8475.773 1806.9541 8450.447 1819.5886 C 8432.524 1828.5297 8383.971 1836.5005 8332.84 1838.8959 C 8248.077 1842.8662 8176.0913 1854.2726 8155.508 1866.9937 C 8149.923 1870.4453 8093.3257 1878.1107 8029.738 1884.0283 C 7951.0713 1891.349 7902.807 1900.8514 7878.7183 1913.7618 C 7859.2485 1924.1979 7836.6216 1932.829 7828.4375 1932.9423 C 7804.4214 1933.2751 7650.259 1980.4612 7636.8613 1991.5795 C 7625.022 2001.405 7607.188 2002.4027 7425.5615 2003.3972 C 7251.3633 2004.3512 7223.753 2004.0801 7030.3926 1999.5168 L 6875.8794 1995.8702 L 6821.66 2045.9287 C 6783.123 2081.509 6767.441 2103.247 6767.441 2121.087 C 6767.441 2134.8914 6758.6006 2157.4248 6747.796 2171.1611 C 6736.9907 2184.8975 6728.1504 2205.5635 6728.1504 2217.0857 C 6728.1504 2228.608 6718.534 2251.0425 6706.7803 2266.9404 C 6687.1396 2293.5056 6686.344 2299.8958 6696.9575 2345.8738 C 6703.309 2373.389 6708.505 2408.9636 6708.505 2424.9285 C 6708.505 2463.7158 6732.5884 2471.6455 6763.1597 2442.9246 C 6780.9526 2426.2097 6790.243 2423.0984 6798.3022 2431.1575 C 6806.3613 2439.2166 6802.949 2448.142 6785.3955 2464.9158 C 6735.0894 2512.9873 6718.3276 2556.8765 6718.3276 2640.5317 C 6718.3276 2708.3064 6720.587 2718.5518 6735.5283 2718.5518 C 6746.0713 2718.5518 6760.488 2702.3928 6772.775 2676.8054 C 6793.7837 2633.057 6876.71 2568.3271 6904.9595 2573.6272 C 6931.0293 2578.5186 6922.0083 2613.3809 6892.639 2621.235 C 6857.0723 2630.7476 6806.0435 2673.9307 6784.951 2712.3665 C 6771.058 2737.6836 6769.116 2758.7085 6773.949 2831.5127 C 6777.176 2880.135 6785.381 2926.5474 6792.18 2934.651 C 6798.9824 2942.7546 6807.509 2963.3389 6811.1294 2980.393 C 6814.7515 2997.4475 6832.9233 3036.6597 6851.5137 3067.5315 C 6874.94 3106.4343 6885.3135 3135.6384 6885.3135 3162.6824 C 6885.3135 3193.6973 6889.425 3202.7778 6905.3525 3206.9429 C 6926.6406 3212.51 6954.0723 3256.287 6954.0723 3284.6914 C 6954.0723 3306.7498 6992.121 3347.204 7012.869 3347.204 C 7036.249 3347.204 7072.247 3310.3083 7065.647 3293.109 C 7061.8223 3283.1414 7066.263 3278.4453 7079.514 3278.4453 C 7106.684 3278.4453 7119.1055 3260.089 7122.8003 3214.478 L 7125.9697 3175.3618 L 7079.6646 3170.0105 C 7053.5405 3166.9915 7023.5728 3155.9973 7010.906 3144.784 C 6998.5566 3133.8528 6976.2964 3117.3606 6961.4395 3108.1353 C 6932.3525 3090.0725 6924.4355 3052.523 6949.7153 3052.523 C 6958.123 3052.523 6976.909 3064.8567 6991.4614 3079.9304 C 7032.7285 3122.6782 7066.8438 3136.5823 7096.88 3122.897 C 7135.047 3105.5068 7140.314 3108.0803 7160.6504 3154.0554 C 7178.4585 3194.313 7178.6504 3200.1104 7164.1587 3259.6497 C 7149.0537 3321.6965 7116.6963 3366.8494 7087.3335 3366.8494 C 7080.1924 3366.8494 7068.8223 3373.5105 7062.0654 3381.6523 C 7051.967 3393.82 7054.591 3403.8743 7076.809 3438.1326 C 7129.561 3519.4756 7244.2476 3598.2234 7335.529 3615.78 C 7353.5415 3619.2444 7381.3804 3631.4077 7397.392 3642.809 C 7419.7666 3658.7417 7434.4795 3662.0432 7460.9604 3657.0754 C 7501.3237 3649.5037 7533.6113 3620.748 7533.6113 3592.3733 C 7533.6113 3575.4053 7527.959 3572.6367 7496.7764 3574.3281 C 7457.9004 3576.4373 7362.5063 3551.868 7312.73 3526.926 C 7256.6367 3498.8184 7179.994 3442.1345 7179.994 3428.7556 C 7179.994 3400.63 7209.247 3406.2788 7259.1367 3444.039 C 7347.4014 3510.8438 7487.4316 3551.9045 7526.2837 3522.374 C 7542.671 3509.918 7542.601 3506.8804 7524.846 3460.1648 C 7506.8184 3412.7292 7504.5527 3410.7852 7458.505 3403.261 C 7302.761 3377.813 7208.497 3341.9304 7201.492 3305.428 C 7196.55 3279.6753 7225.658 3273.8518 7256.196 3294.4832 C 7283.996 3313.2642 7377.834 3345.0332 7431.528 3353.8416 C 7469.425 3360.0586 7481.968 3337.2031 7454.3677 3312.225 C 7430.264 3290.4111 7429.9375 3268.6226 7453.7153 3268.6226 C 7477.16 3268.6226 7543.4336 3353.0332 7543.4336 3382.893 C 7543.4336 3395.3462 7552.8857 3423.6672 7564.436 3445.8284 C 7583.2407 3481.906 7584.7354 3495.5535 7578.7207 3576.2815 C 7571.45 3673.8667 7566.072 3684.0889 7504.1436 3718.0322 C 7453.3325 3745.8826 7456.8804 3761.0193 7521.259 3791.0413 C 7604.3296 3829.78 7680.676 3842.7207 7740.905 3828.2722 C 7767.7803 3821.8247 7800.896 3818.677 7814.496 3821.2769 C 7842.6016 3826.6492 7867.583 3806.921 7867.583 3779.3533 C 7867.583 3766.8535 7875.8916 3760.078 7893.823 3757.9539 C 7911.7114 3755.8352 7925.954 3744.2612 7938.568 3721.5952 C 7964.532 3674.936 7955.965 3661.5903 7899.8154 3661.2234 C 7873.983 3661.055 7817.4873 3653.036 7774.2676 3643.4033 C 7709.135 3628.8867 7695.6855 3622.6353 7695.6855 3606.8748 C 7695.6855 3590.1936 7701.714 3588.2393 7744.799 3590.949 C 7771.812 3592.648 7828.293 3600.8088 7870.314 3609.0842 C 7956.774 3626.1113 7971.9814 3623.3 7985.4795 3587.796 C 7994.7734 3563.3523 7995.834 3563.0862 8024.623 3577.9739 C 8060.4023 3596.4756 8062.181 3617.5146 8030.4517 3646.9202 C 8007.8887 3667.8315 7985.629 3724.9348 7985.5103 3762.213 C 7985.4697 3774.8792 7993.426 3779.4026 8015.7417 3779.4026 C 8035.6187 3779.4026 8044.6133 3783.623 8041.9116 3791.681 C 8039.648 3798.4338 8022.1494 3804.1128 8003.026 3804.3005 C 7969.3516 3804.6306 7887.228 3848.688 7887.228 3866.4236 C 7887.228 3886.943 7928.2646 3907.321 8000.3423 3922.5942 C 8043.478 3931.7349 8092.0312 3942.7073 8108.2383 3946.9778 C 8151.2856 3958.3196 8380.212 3949.6003 8411.302 3935.4346 z M 7753.016 3750.613 C 7683.392 3739.2322 7658.6416 3700.8213 7720.9316 3700.8213 C 7750.5825 3700.8213 7837.359 3739.097 7837.8457 3752.3901 C 7838.1533 3760.7979 7811.968 3760.2495 7753.016 3750.613 z M 7970.1494 3533.2039 C 7954.4165 3515.8179 7943.945 3513.17 7909.5586 3517.883 C 7829.2456 3528.8914 7717.7725 3493.0857 7745.629 3465.2283 C 7752.162 3458.6953 7781.0283 3460.3127 7832.0215 3470.0693 C 7929.8813 3488.7932 7936.342 3488.5417 7936.342 3466.0095 C 7936.342 3432.0356 7810.311 3374.2864 7708.7676 3361.7327 C 7661.678 3355.9114 7634.802 3336.7812 7646.689 3317.547 C 7656.0796 3302.3528 7626.774 3272.7498 7578.9717 3249.144 C 7556.724 3238.1582 7509.8335 3202.685 7474.7695 3170.3147 C 7439.7056 3137.944 7407.6587 3111.4595 7403.5547 3111.4595 C 7399.451 3111.4595 7396.0938 3102.6191 7396.0938 3091.814 C 7396.0938 3058.7083 7422.0806 3069.594 7486.5938 3129.7244 C 7520.558 3161.38 7563.816 3195.2095 7582.7246 3204.9011 C 7601.6333 3214.5928 7636.9956 3238.51 7661.306 3258.0498 C 7732.572 3315.3289 7768.583 3329.292 7845.0415 3329.292 C 7925.5254 3329.292 7950.891 3339.311 7922.6636 3359.951 C 7896.237 3379.2754 7906.144 3396.2258 7961.5063 3426.4023 C 8007.0513 3451.2278 8009.8774 3455.0405 8007.8 3488.865 C 8006.583 3508.6782 8001.893 3531.4885 7997.379 3539.5552 C 7990.4326 3551.9673 7986.2466 3550.991 7970.1494 3533.2039 z M 8073.8594 3482.2244 C 8029.7983 3461.15 8029.7515 3461.0728 8059.1255 3458.0469 C 8075.3325 3456.3774 8130.5854 3458.3809 8181.9087 3462.4995 C 8254.98 3468.3633 8275.225 3473.1846 8275.225 3484.7217 C 8275.225 3510.4255 8129.0293 3508.6123 8073.8594 3482.2244 z M 9223.114 3435.8706 C 9199.511 3420.61 9224.111 3391.866 9263.3955 3388.8025 C 9322.196 3384.2178 9383.553 3366.2866 9446.993 3335.1465 C 9494.645 3311.7576 9511.466 3307.4768 9520.444 3316.4546 C 9528.64 3324.6514 9529.116 3333.109 9522.051 3345.0188 C 9506.741 3370.8242 9391.73 3423.81 9336.274 3430.6052 C 9309.152 3433.9285 9275.912 3438.6162 9262.405 3441.022 C 9248.899 3443.4277 9231.218 3441.1096 9223.114 3435.8706 z M 8559.963 3388.477 C 8554.626 3383.7566 8521.757 3374.8542 8486.919 3368.694 C 8419.171 3356.7146 8369.333 3324.354 8400.318 3312.4636 C 8408.972 3309.1428 8441.829 3313.7578 8473.333 3322.7188 C 8504.838 3331.6804 8548.296 3341.1353 8569.905 3343.7307 C 8591.516 3346.326 8615.826 3351.2524 8623.93 3354.6785 C 8632.034 3358.1042 8656.345 3361.1394 8677.955 3361.4229 C 8706.104 3361.792 8717.246 3366.1167 8717.246 3376.672 C 8717.246 3388.2107 8701.241 3392.0193 8643.456 3394.233 C 8602.871 3395.7878 8565.3 3393.1975 8559.963 3388.477 z M 9846.589 3327.1284 C 9836.592 3310.9502 9858.037 3292.1938 9913.468 3268.636 C 9941.662 3256.6543 9977.988 3236.915 9994.196 3224.7708 C 10054.939 3179.2559 10098.221 3185.3484 10055.729 3233.4326 C 10035.767 3256.0215 9884.024 3337.3813 9861.857 3337.3813 C 9856.945 3337.3813 9850.074 3332.7673 9846.589 3327.1284 z M 8840.029 3301.1648 C 8826.523 3298.9246 8776.688 3287.9314 8729.286 3276.7356 C 8663.711 3261.248 8638.488 3250.5195 8623.825 3231.8784 C 8613.226 3218.4028 8606.964 3203.4766 8609.909 3198.7092 C 8617.006 3187.2266 8647.062 3187.6338 8658.801 3199.3718 C 8698.448 3239.017 8939.162 3272.9915 9011.429 3249.1416 C 9041.677 3239.1584 9050.735 3239.3743 9061.694 3250.338 C 9069.08 3257.7256 9071.698 3269.1553 9067.544 3275.8745 C 9053.062 3299.298 8918.772 3314.2253 8840.029 3301.1648 z M 6965.106 3223.4563 C 6935.0156 3191.4792 6925.661 3175.2324 6933.075 3167.8184 C 6940.4883 3160.4048 6955.2944 3168.5745 6983.775 3195.795 C 7036.459 3246.1472 7049.3013 3268.6226 7025.3887 3268.6226 C 7015.611 3268.6226 6988.484 3248.2976 6965.106 3223.4563 z M 7337.1577 3222.9138 C 7307.4434 3214.9631 7274.415 3199.8938 7263.7603 3189.4268 C 7244.5293 3170.535 7244.637 3170.3958 7278.494 3170.4338 C 7333.6733 3170.496 7439.8433 3204.229 7443.471 3222.8518 C 7447.4575 3243.3093 7413.456 3243.329 7337.1577 3222.9138 z M 9691.33 3212.9607 C 9676.732 3198.362 9686.339 3180.2322 9711.794 3174.3467 C 9726.65 3170.9116 9775.771 3148.7263 9820.952 3125.0461 C 9902.988 3082.049 9945.228 3070.9434 9938.01 3094.2695 C 9931.735 3114.5474 9819.203 3185.5793 9765.554 3203.1277 C 9710.003 3221.2969 9700.875 3222.506 9691.33 3212.9607 z M 9193.647 3134.6887 C 9163.933 3120.58 9132.992 3103.723 9124.888 3097.2283 C 9116.784 3090.7336 9099.583 3084.8762 9086.663 3084.2114 C 9073.742 3083.5469 9051.399 3071.7246 9037.011 3057.9404 C 9022.624 3044.1558 8999.4795 3032.878 8985.579 3032.878 C 8971.681 3032.878 8955.294 3026.836 8949.165 3019.4514 C 8943.036 3012.0671 8913.398 2998.28 8883.303 2988.814 C 8853.207 2979.3477 8816.793 2961.2178 8802.382 2948.526 L 8776.183 2925.449 L 8799.757 2925.1387 C 8823.557 2924.8254 8930.557 2972.579 8936.619 2986.2202 C 8938.42 2990.272 8949.891 2993.5872 8962.109 2993.5872 C 8974.328 2993.5872 8992.325 3002.4275 9002.1045 3013.2327 C 9012.762 3025.0093 9032.358 3032.878 9051.028 3032.878 C 9071.549 3032.878 9090.041 3041.2546 9105.242 3057.4346 C 9117.931 3070.941 9135.277 3082.0945 9143.79 3082.2207 C 9165.626 3082.5447 9255.354 3133.517 9260.099 3148.2947 C 9265.752 3165.897 9254.535 3163.6003 9193.647 3134.6887 z M 7268.399 3111.4436 C 7198.6646 3074.606 7135.2627 3020.16 7144.5674 3005.1035 C 7156.741 2985.4072 7176.142 2992.1611 7225.5825 3033.306 C 7251.8325 3055.1514 7292.0957 3081.424 7315.056 3091.69 C 7356.7485 3110.3306 7372.3716 3141.3555 7339.613 3140.4548 C 7330.1587 3140.195 7298.112 3127.1401 7268.399 3111.4436 z M 8630.034 3101.6367 C 8599.185 3080.0269 8564.195 3062.2053 8552.279 3062.0334 C 8531.761 3061.7378 8496.235 3041.6794 8496.235 3030.3901 C 8496.235 3011.93 8535.267 3018.708 8600.718 3048.5352 C 8717.686 3101.8389 8763.518 3140.9275 8709.052 3140.9275 C 8696.441 3140.9275 8660.883 3123.2463 8630.034 3101.6367 z M 7987.093 3121.282 C 7992.036 3106.4495 8007.832 3104.9207 8012.468 3118.8264 C 8014.7188 3125.5796 8009.1934 3131.105 8000.1895 3131.105 C 7991.185 3131.105 7985.2915 3126.6846 7987.093 3121.282 z M 7878.198 3084.52 C 7799.791 3044.1196 7816.386 3034.298 7913.3726 3063.7034 C 7930.453 3068.8818 7946.749 3079.1694 7949.5864 3086.565 C 7959.0938 3111.3384 7928.5474 3110.4634 7878.198 3084.52 z M 9335.42 3088.7336 C 9324.07 3059.1584 9340.184 3051.4568 9399.394 3058.1555 C 9458.777 3064.874 9555.414 3053.173 9667.647 3025.6748 C 9721.135 3012.5703 9736.379 3011.8271 9746.229 3021.8445 C 9766.907 3042.8716 9722.724 3070.217 9667.375 3070.646 C 9641.511 3070.8464 9607.219 3076.173 9591.173 3082.4834 C 9575.126 3088.7937 9512.366 3096.297 9451.706 3099.1575 C 9356.814 3103.6318 9340.577 3102.1765 9335.42 3088.7336 z M 8313.841 3057.4346 C 8293.792 3038.526 8272.907 3023.0552 8267.431 3023.0552 C 8251.908 3023.0552 8154.2935 2975.0627 8147.518 2964.0999 C 8144.186 2958.708 8132.132 2954.2961 8120.732 2954.2961 C 8109.332 2954.2961 8076.5083 2941.0356 8047.79 2924.8284 C 8019.0723 2908.6206 7989.8286 2895.36 7982.8027 2895.36 C 7975.779 2895.36 7937.035 2883.9746 7896.706 2870.059 C 7856.3774 2856.1436 7805.6997 2840.9148 7784.09 2836.2168 C 7655.613 2808.2876 7631.8384 2800.3254 7631.8384 2785.2278 C 7631.8384 2774.7551 7672.6797 2778.6853 7754.6226 2797.043 C 7781.635 2803.0947 7819.2056 2810.535 7838.1147 2813.5767 C 7857.0234 2816.618 7877.0884 2822.7717 7882.704 2827.2512 C 7888.319 2831.7305 7910.4194 2839.657 7931.8174 2844.8657 C 7989.021 2858.7905 8031.8315 2874.252 8103.3276 2906.8054 C 8228.196 2963.6619 8256.012 2978.2456 8291.372 3005.3955 C 8311.059 3020.511 8333.42 3032.878 8341.064 3032.878 C 8348.708 3032.878 8363.376 3039.0298 8373.659 3046.549 C 8389.544 3058.1646 8390.384 3062.5952 8379.245 3076.017 C 8360.958 3098.0515 8355.16 3096.4045 8313.841 3057.4346 z M 10160.916 3061.9158 C 10153.049 3049.1865 10173.672 3023.0552 10191.584 3023.0552 C 10221.188 3023.0552 10314.948 2969.4692 10377.349 2916.8862 C 10463.686 2844.132 10468.459 2840.8347 10476.217 2848.5923 C 10504.917 2877.2927 10398.296 2978.6914 10277.46 3037.6135 C 10204.713 3073.087 10172.032 3079.9016 10160.916 3061.9158 z M 7784.09 3037.6792 C 7761.286 3027.5974 7759.066 3024.5044 7774.2676 3024.0034 C 7795.3545 3023.3086 7825.818 3038.684 7818.185 3046.17 C 7815.64 3048.6655 7800.298 3044.8447 7784.09 3037.6792 z M 7033.0884 3027.2063 C 6981.133 3004.668 6934.427 2965.2664 6934.427 2943.9739 C 6934.427 2918.3474 6940.2827 2919.6748 7002.731 2959.459 C 7032.194 2978.2295 7063.6997 2993.5872 7072.742 2993.5872 C 7097.207 2993.5872 7113.564 3016.797 7099.2144 3031.147 C 7084.4873 3045.8748 7074.7915 3045.297 7033.0884 3027.2063 z M 7666.028 3009.2664 C 7650.6606 2997.9268 7649.0967 2992.3496 7658.584 2982.7275 C 7673.663 2967.435 7723.9927 2987.2393 7717.7446 3006.0063 C 7711.7407 3024.0386 7688.068 3025.5305 7666.028 3009.2664 z M 9256.599 2892.3088 C 9119.518 2822.3704 9019.752 2780.9814 8962.813 2770.4297 C 8946.605 2767.4258 8924.627 2758.945 8913.97 2751.583 C 8903.313 2744.2207 8887.673 2738.197 8879.211 2738.197 C 8870.751 2738.197 8846.489 2729.3567 8825.296 2718.5518 C 8804.102 2707.7468 8779.398 2698.9062 8770.396 2698.9062 C 8746.469 2698.9062 8726.026 2671.4626 8739.739 2657.7498 C 8747.665 2649.824 8771.506 2655.2383 8828.072 2677.8115 C 8870.685 2694.816 8909.659 2708.7288 8914.682 2708.7288 C 8919.705 2708.7288 8939.219 2716.98 8958.048 2727.0647 C 8976.877 2737.1497 9007.752 2748.7397 9026.661 2752.8206 C 9098.662 2768.36 9371.821 2894.9927 9408.452 2929.8123 C 9421.118 2941.8525 9416.586 2964.8206 9401.8 2963.5237 C 9398.066 2963.196 9332.726 2931.1494 9256.599 2892.3088 z M 10043.517 2954.6323 C 10034.504 2940.0493 10026.735 2945.2368 10144.461 2887.2256 C 10200.095 2859.811 10259.001 2826.1152 10275.365 2812.3462 C 10329.713 2766.616 10375.571 2787.5537 10324.848 2834.9375 C 10290.902 2866.6475 10126.647 2951.0034 10081.336 2959.9978 C 10062.328 2963.7708 10047.899 2961.7239 10043.517 2954.6323 z M 6826.3774 2906.6567 C 6826.3774 2869.3447 6832.7466 2850.2253 6855.7554 2818.4622 C 6885.4336 2777.4924 6927.6987 2757.0073 6945.6045 2774.9136 C 6952.042 2781.3506 6942.5005 2794.8257 6917.461 2814.6565 C 6889.238 2837.01 6875.1733 2858.6365 6862.299 2899.478 C 6852.7944 2929.6282 6840.8247 2954.2961 6835.698 2954.2961 C 6830.572 2954.2961 6826.3774 2932.8584 6826.3774 2906.6567 z M 8699.661 2912.5498 C 8688.005 2903.839 8685.962 2895.9907 8692.626 2885.5376 C 8700.975 2872.4407 8704.959 2872.4407 8728.489 2885.5376 C 8763.902 2905.248 8769.433 2924.8284 8739.587 2924.8284 C 8726.664 2924.8284 8708.696 2919.303 8699.661 2912.5498 z M 8620.924 2879.256 C 8611.756 2870.0894 8622.834 2856.0693 8639.244 2856.0693 C 8647.029 2856.0693 8653.398 2862.6997 8653.398 2870.8032 C 8653.398 2885.5984 8632.662 2890.9958 8620.924 2879.256 z M 9687.336 2867.679 C 9679.191 2862.5066 9686.514 2855.838 9709.437 2847.5483 C 9752.13 2832.11 9756.071 2802.3137 9716.705 2792.5928 C 9701.849 2788.924 9655.643 2766.344 9614.024 2742.4146 C 9572.407 2718.4849 9532.116 2698.9062 9524.49 2698.9062 C 9516.862 2698.9062 9499.703 2690.3174 9486.356 2679.8196 C 9473.012 2669.3218 9429.318 2651.87 9389.262 2641.0378 C 9349.205 2630.2058 9300.015 2616.5303 9279.95 2610.6475 C 9243.84 2600.0603 9225.791 2584.9055 9236.52 2574.1782 C 9244.294 2566.4028 9418.504 2607.6765 9452.623 2625.3774 C 9468.093 2633.4036 9485.809 2639.9702 9491.992 2639.9702 C 9510.96 2639.9702 9674.218 2726.5999 9733.135 2767.928 C 9796.721 2812.531 9808.544 2814.366 9858.8 2787.4312 C 9911.703 2759.0762 9926.787 2779.169 9881.235 2817.3188 C 9829.019 2861.0508 9721.053 2889.092 9687.336 2867.679 z M 8510.969 2845.3435 C 8433.001 2814.1814 8384.8125 2796.642 8363.629 2791.7168 C 8352.824 2789.204 8317.462 2780.9067 8285.047 2773.277 C 8252.632 2765.6477 8192.96 2752.2576 8152.4414 2743.5208 C 8111.922 2734.7844 8057.6934 2720.9614 8031.9326 2712.8032 C 8006.171 2704.645 7980.5615 2700.7715 7975.0215 2704.1953 C 7962.187 2712.1272 7934.6865 2689.8857 7942.233 2677.6765 C 7950.1104 2664.93 8017.218 2675.9102 8167.175 2714.4832 C 8237.407 2732.5483 8323.602 2754.5198 8358.718 2763.308 C 8508.502 2800.794 8594.462 2835.0295 8594.462 2857.199 C 8594.462 2870.92 8564.216 2866.625 8510.969 2845.3435 z M 7563.0796 2787.3108 C 7554.975 2782.0735 7538.6084 2777.7212 7526.7065 2777.6384 C 7497.5137 2777.4353 7451.997 2755.9646 7464.4478 2748.27 C 7471.8813 2743.6755 7568.8716 2755.8933 7610.941 2766.7234 C 7616.677 2768.2004 7590.881 2797.1511 7583.978 2796.9827 C 7580.5874 2796.9001 7571.183 2792.5476 7563.0796 2787.3108 z M 7857.7603 2679.3674 L 7833.2036 2671.3965 L 7860.216 2668.944 C 7875.0728 2667.5952 7891.648 2666.0493 7897.051 2665.5093 C 7902.453 2664.969 7907.9785 2668.8865 7909.3296 2674.215 C 7912.5527 2686.934 7888.4814 2689.339 7857.7603 2679.3674 z M 8658.31 2662.881 C 8629.235 2656.5493 8594.462 2637.8179 8594.462 2628.4875 C 8594.462 2615.182 8648.247 2619.175 8686.975 2635.356 C 8740.223 2657.6047 8720.601 2676.4465 8658.31 2662.881 z M 9856.667 2659.5972 C 9849.025 2647.233 9892.886 2629.4949 9947.538 2622.8474 C 9992.708 2617.3533 10000.264 2626.99 9971.321 2653.1816 C 9951.362 2671.2449 9866.79 2675.9768 9856.667 2659.5972 z M 8474.502 2613.1401 C 8457.357 2605.9314 8437.23 2602.3733 8429.776 2605.2334 C 8410.7295 2612.5422 8318.373 2580.862 8325.432 2569.4407 C 8331.708 2559.287 8403.28 2566.2324 8441.29 2580.684 C 8454.143 2585.5708 8473.444 2587.2715 8484.182 2584.4634 C 8494.92 2581.6555 8520.54 2587.9946 8541.115 2598.5503 L 8578.524 2617.7427 L 8542.1 2621.9949 C 8522.065 2624.3337 8491.646 2620.349 8474.502 2613.1401 z M 10020.524 2599.2268 C 10024.866 2570.0488 10053.569 2552.921 10070.052 2569.6736 C 10080.261 2580.0515 10078.278 2585.9597 10059.411 2601.3767 C 10029.204 2626.0586 10016.637 2625.3638 10020.524 2599.2268 z M 10261.864 2594.9944 C 10246.548 2579.5842 10256.15 2569.5957 10311.3955 2543.4685 C 10370.069 2515.7202 10471.879 2441.8638 10502.991 2404.478 C 10522.492 2381.0452 10542.559 2382.3127 10547.402 2407.2834 C 10557.757 2460.6716 10298.051 2631.4016 10261.864 2594.9944 z M 8231.022 2561.3887 C 8219.108 2553.6887 8220.518 2551.838 8238.39 2551.7163 C 8250.545 2551.6335 8260.49 2555.9863 8260.49 2561.3887 C 8260.49 2573.6958 8250.067 2573.6958 8231.022 2561.3887 z M 9003.952 2545.6292 C 8988.762 2537.394 8978.079 2525.4153 8980.215 2519.01 C 8982.349 2512.6047 8987.043 2508.469 8990.645 2509.8193 C 8994.246 2511.17 9005.188 2512.2751 9014.961 2512.2751 C 9024.732 2512.2751 9041.309 2518.8213 9051.796 2526.8225 C 9068.3 2539.414 9068.882 2542.6956 9056.129 2551.2288 C 9037.543 2563.665 9037.143 2563.6218 9003.952 2545.6292 z M 8880.115 2501.5703 C 8808.35 2480.9062 8791.076 2468.895 8808.321 2451.65 C 8817.122 2442.8494 8832.957 2444.5842 8875.56 2459.017 C 8943.084 2481.893 8966.624 2497.5225 8952.99 2510.4277 C 8946.7705 2516.3162 8920.047 2513.0684 8880.115 2501.5703 z M 10839.408 2509.8193 C 10837.301 2503.0664 10833.56 2459.6904 10831.097 2413.4282 C 10826.661 2330.155 10806.011 2266.7078 10783.342 2266.7078 C 10777.347 2266.7078 10761.933 2278.0466 10749.09 2291.905 C 10722.255 2320.8596 10674.276 2322.2341 10668.962 2294.2004 C 10666.596 2281.7134 10677.743 2274.007 10713.081 2263.7034 C 10752.58 2252.1855 10760.366 2246.0417 10760.366 2226.388 C 10760.366 2208.3665 10768.412 2200.0115 10794.745 2190.687 C 10835.808 2176.1475 10853.682 2180.8645 10853.682 2206.2412 C 10853.682 2216.5435 10864.688 2249.8606 10878.142 2280.2793 C 10898.148 2325.5195 10912.4 2341.855 10956.443 2370.0286 C 10986.056 2388.972 11014.661 2412.6501 11020.013 2422.6465 C 11025.361 2432.643 11043.169 2446.3845 11059.583 2453.1833 C 11088.211 2465.0413 11102.768 2502.4524 11078.754 2502.4524 C 11067.99 2502.4524 11000.006 2457.5645 10948.699 2416.582 C 10933.429 2404.3835 10912.38 2394.4028 10901.926 2394.4028 C 10885.1 2394.4028 10883.658 2399.1948 10889.37 2436.1492 C 10892.919 2459.1099 10899.493 2487.841 10903.978 2499.9968 C 10911.455 2520.265 10909.275 2522.098 10877.6875 2522.098 C 10858.725 2522.098 10841.52 2516.579 10839.408 2509.8193 z M 9586.555 2468.073 C 9567.6455 2455.1897 9542.7705 2444.394 9531.276 2444.0825 C 9519.782 2443.771 9504.876 2436.886 9498.15 2428.7822 C 9491.425 2420.6785 9476.518 2413.91 9465.024 2413.741 C 9453.529 2413.572 9422.024 2402.562 9395.012 2389.2742 C 9367.999 2375.9863 9338.379 2365.074 9329.1875 2365.0244 C 9319.997 2364.975 9286.846 2357.856 9255.519 2349.204 C 9224.19 2340.5522 9178.667 2329.8848 9154.356 2325.4985 C 9130.045 2321.1123 9096.894 2310.5376 9080.686 2301.999 C 9064.479 2293.4602 9041.533 2286.447 9029.696 2286.4138 C 9017.86 2286.3804 9005.731 2282.4 9002.745 2277.568 C 8999.76 2272.736 8978.502 2266.0813 8955.508 2262.7793 C 8932.513 2259.4773 8901.871 2255.0532 8887.414 2252.9478 C 8855.51 2248.3018 8840.029 2239.471 8840.029 2225.9158 C 8840.029 2209.02 8938.046 2225.044 9036.483 2258.0325 C 9049.99 2262.5588 9076.418 2268.8137 9095.215 2271.9329 C 9130.98 2277.868 9212.02 2301.1707 9250.59 2316.6113 C 9262.998 2321.5793 9285.944 2325.644 9301.578 2325.644 C 9317.214 2325.644 9332.736 2330.0642 9336.075 2335.4668 C 9339.414 2340.8691 9354.042 2345.3325 9368.579 2345.3855 C 9383.118 2345.438 9418.657 2356.4885 9447.557 2369.942 C 9476.456 2383.3955 9506.381 2394.4028 9514.056 2394.4028 C 9521.7295 2394.4028 9546.294 2405.946 9568.644 2420.0547 C 9590.993 2434.1633 9614.7705 2446.5125 9621.482 2447.4976 C 9640.49 2450.2874 9665.519 2474.2422 9659.537 2483.92 C 9650.431 2498.6528 9622.551 2492.599 9586.555 2468.073 z M 9916.018 2463.814 C 9904.48 2445.1465 9928.412 2426.295 9979.076 2414.1409 C 10017.083 2405.023 10029.196 2396.9722 10038.423 2374.6973 C 10061.768 2318.3396 10107.157 2299.8013 10107.157 2346.6245 C 10107.157 2366.2717 10078.093 2397.913 10019.875 2441.6467 C 9984.627 2468.1248 9926.367 2480.5598 9916.018 2463.814 z M 8658.039 2440.2085 C 8646.91 2432.666 8609.9375 2426.7224 8571.165 2426.2427 C 8534.039 2425.7834 8498.899 2420.6416 8493.074 2414.8164 C 8487.208 2408.9504 8445.017 2404.0862 8398.499 2403.913 C 8343.611 2403.709 8308.461 2399.0068 8297.037 2390.3408 C 8281.322 2378.4187 8281.157 2376.4675 8295.4 2371.0015 C 8315.323 2363.3567 8436.625 2374.3284 8458.669 2385.7688 C 8467.828 2390.5232 8485.156 2390.6008 8497.744 2385.9446 C 8510.183 2381.3428 8533.719 2381.1694 8550.044 2385.559 C 8597.956 2398.4417 8636.945 2406.0503 8663.221 2407.6458 C 8676.727 2408.466 8696.618 2414.5813 8707.423 2421.2356 C 8724.323 2431.643 8725.009 2434.7114 8712.334 2443.186 C 8692.532 2456.4263 8681.04 2455.7961 8658.039 2440.2085 z M 6827.8604 2389.3857 C 6832.317 2366.6897 6873.73 2336.494 6904.9595 2333.1694 C 6959.361 2327.3782 6913.725 2385.5818 6852.4175 2400.1797 C 6829.016 2405.7522 6824.994 2403.9846 6827.8604 2389.3857 z M 8157.352 2374.7573 C 8160.691 2369.355 8171.7417 2364.9348 8181.9087 2364.9348 C 8192.076 2364.9348 8203.127 2369.355 8206.466 2374.7573 C 8210.018 2380.5037 8199.827 2384.58 8181.9087 2384.58 C 8163.9927 2384.58 8153.802 2380.5037 8157.352 2374.7573 z M 6741.797 2349.366 C 6730.566 2304.616 6780.616 2247.442 6859.875 2214.4846 C 6910.215 2193.5515 6929.756 2189.3914 6938.073 2197.836 C 6951.1904 2211.1548 6921.85 2237.2397 6893.751 2237.2397 C 6860.021 2237.2397 6789.8833 2294.5188 6773.511 2335.434 C 6755.0645 2381.5376 6750.388 2383.5923 6741.797 2349.366 z M 8742.16 2222.9358 C 8726.499 2204.0654 8737.363 2188.1262 8765.888 2188.1262 C 8788.756 2188.1262 8805.752 2211.3586 8795.279 2228.3035 C 8786.775 2242.0637 8755.404 2238.894 8742.16 2222.9358 z M 9625.846 2220.4485 C 9594.765 2209.0203 9576.29 2185.761 9587.533 2172.2139 C 9596.252 2161.7085 9607.298 2163.8613 9646.434 2183.693 C 9672.928 2197.1182 9694.604 2212.4485 9694.604 2217.7598 C 9694.604 2227.9373 9650.864 2229.6477 9625.846 2220.4485 z M 7783.6094 2193.9011 C 7765.304 2180.5159 7765.582 2179.602 7791.5547 2167.7678 C 7813.0693 2157.9656 7823.871 2157.9656 7845.384 2167.7678 C 7871.357 2179.602 7871.635 2180.5159 7853.329 2193.9011 C 7842.896 2201.53 7827.21 2207.7717 7818.469 2207.7717 C 7809.7305 2207.7717 7794.0435 2201.53 7783.6094 2193.9011 z M 8594.559 2193.1538 C 8578.654 2173.989 8597.933 2166.0105 8649.828 2170.282 C 8676.471 2172.475 8688.575 2178.462 8690.872 2190.582 C 8693.579 2204.8662 8686.74 2207.7717 8650.41 2207.7717 C 8623.686 2207.7717 8601.975 2202.089 8594.559 2193.1538 z M 8044.3916 2168.4807 C 8014.923 2163.8997 8009.1934 2161.117 8027.2017 2160.1335 C 8042.0586 2159.3223 8055.3193 2158.442 8056.6694 2158.1777 C 8058.0205 2157.913 8075.571 2153.988 8095.6704 2149.4548 C 8121.383 2143.6558 8135.1885 2144.7942 8142.243 2153.295 C 8163.027 2178.338 8135.3857 2182.628 8044.3916 2168.4807 z M 8196.6 2168.4116 C 8193.237 2162.9707 8197.588 2155.7944 8206.267 2152.4639 C 8225.074 2145.247 8235.556 2153.2 8226.515 2167.8274 C 8218.359 2181.0251 8204.562 2181.2944 8196.6 2168.4116 z M 8285.047 2169.0522 C 8268.205 2161.9492 8267.644 2159.8467 8281.11 2154.3186 C 8304.91 2144.5493 8432.388 2152.345 8432.388 2163.5696 C 8432.388 2175.8213 8311.741 2180.3108 8285.047 2169.0522 z M 9930.349 2168.568 C 9922.245 2163.3792 9891.304 2151.981 9861.59 2143.239 C 9831.876 2134.4966 9792.094 2121.366 9773.186 2114.0596 C 9754.276 2106.753 9723.335 2097.894 9704.427 2094.373 C 9685.518 2090.8518 9661.206 2082.421 9650.402 2075.638 C 9639.597 2068.8545 9617.495 2060.936 9601.288 2058.0413 C 9585.081 2055.1462 9539.83 2043.4493 9500.731 2032.0477 C 9461.631 2020.6462 9417.168 2011.3179 9401.925 2011.3179 C 9370.544 2011.3179 9332.474 1988.271 9348.0 1978.6746 C 9353.495 1975.2786 9388.422 1979.38 9425.614 1987.7883 C 9462.809 1996.1967 9517.55 2007.6315 9547.264 2013.199 C 9576.978 2018.7667 9605.488 2027.2513 9610.62 2032.0538 C 9615.752 2036.8566 9631.138 2040.7859 9644.81 2040.7859 C 9658.481 2040.7859 9691.854 2049.1 9718.971 2059.2615 C 9790.515 2086.071 9830.184 2099.3098 9891.058 2116.693 C 9950.293 2133.608 9975.579 2150.9233 9965.311 2167.5383 C 9957.206 2180.6528 9949.573 2180.8777 9930.349 2168.568 z M 9455.585 2161.9324 C 9442.198 2148.545 9449.667 2129.1902 9468.219 2129.1902 C 9492.496 2129.1902 9537.44 2149.3472 9537.44 2160.235 C 9537.44 2169.9675 9465.12 2171.4673 9455.585 2161.9324 z M 6816.5547 2134.267 C 6816.5547 2109.868 6909.0063 2070.5042 6990.609 2060.1577 C 7063.5923 2050.9045 7091.4053 2056.5361 7078.2046 2077.8953 C 7075.025 2083.0396 7055.7397 2089.9487 7035.3496 2093.2495 C 6956.0996 2106.077 6901.035 2119.8865 6872.6274 2134.0579 C 6835.122 2152.768 6816.5547 2152.8372 6816.5547 2134.267 z M 9310.151 2109.8716 L 9286.963 2090.553 L 9309.708 2090.226 C 9322.22 2090.0464 9341.604 2094.7947 9352.782 2100.7778 C 9369.086 2109.5032 9370.417 2113.3616 9359.503 2120.2727 C 9340.292 2132.4404 9336.209 2131.58 9310.151 2109.8716 z M 7645.6523 2068.764 C 7637.316 2055.2778 7667.5483 2030.9631 7692.652 2030.9631 C 7715.245 2030.9631 7715.547 2049.4624 7693.23 2066.4028 C 7671.83 2082.6482 7654.757 2083.4954 7645.6523 2068.764 z M 9139.622 2067.979 C 9077.065 2056.0159 9046.307 2043.8839 9046.307 2031.1737 C 9046.307 2018.5734 9107.873 2017.9106 9120.468 2030.3756 C 9125.6 2035.455 9141.882 2041.7793 9156.65 2044.4297 C 9171.417 2047.0803 9187.992 2052.026 9193.484 2055.4197 C 9205.017 2062.5469 9207.06 2080.7358 9196.103 2078.724 C 9192.051 2077.9802 9166.634 2073.1448 9139.622 2067.979 z M 7783.5103 2030.0254 C 7771.163 2010.047 7820.5703 1995.8995 7916.697 1991.8889 C 7924.8003 1991.5508 7969.002 1989.9357 8014.923 1988.3 C 8060.8447 1986.6643 8113.8867 1980.3215 8132.7954 1974.2047 C 8175.472 1960.3992 8375.88 1950.2391 8382.855 1961.5275 C 8391.286 1975.1674 8364.196 1991.1864 8333.465 1990.7347 C 8302.739 1990.2831 8256.17 1994.7158 8122.9727 2010.7697 C 8077.052 2016.3042 7987.1875 2023.0708 7923.2734 2025.8064 C 7859.36 2028.5421 7803.308 2033.1035 7798.713 2035.9432 C 7794.1177 2038.7828 7787.277 2036.1198 7783.5103 2030.0254 z M 8972.058 2026.3641 C 8961.57 2018.4325 8943.586 2011.8021 8932.092 2011.6301 C 8920.599 2011.4584 8905.334 2004.2572 8898.173 1995.6276 C 8886.397 1981.4406 8890.753 1980.602 8943.628 1986.8771 C 9008.597 1994.5874 9042.373 2015.021 9016.839 2031.1681 C 8997.284 2043.5331 8994.339 2043.2174 8972.058 2026.3641 z M 8820.384 1991.6724 C 8812.28 1986.4353 8796.209 1982.0828 8784.672 1982.0001 C 8773.134 1981.9174 8751.033 1975.2467 8735.558 1967.1763 C 8708.181 1952.8977 8709.308 1952.5012 8777.436 1952.4423 C 8829.244 1952.3975 8850.788 1956.407 8860.297 1967.8644 C 8870.945 1980.6957 8870.73 1984.8751 8859.044 1992.2706 C 8841.394 2003.4384 8838.521 2003.394 8820.384 1991.6724 z M 8407.831 1971.9382 C 8384.793 1956.1345 8423.079 1929.6915 8448.951 1943.538 C 8461.88 1950.4572 8484.315 1950.1316 8521.123 1942.4904 C 8575.656 1931.1692 8598.485 1935.4551 8591.683 1955.7374 C 8589.399 1962.5457 8564.533 1967.3693 8529.772 1967.747 C 8497.82 1968.0941 8460.628 1971.4534 8447.122 1975.2118 C 8433.616 1978.9702 8415.935 1977.4971 8407.831 1971.9382 z M 8646.031 1975.3444 C 8629.938 1968.851 8630.257 1946.0024 8646.526 1939.7592 C 8653.552 1937.0632 8669.764 1940.4581 8682.555 1947.3031 L 8705.809 1959.7487 L 8685.16 1970.7993 C 8673.804 1976.877 8663.116 1981.5007 8661.41 1981.0742 C 8659.705 1980.6477 8652.784 1978.0693 8646.031 1975.3444 z M 11834.186 3933.828 C 11837.532 3916.1838 11809.308 3884.3113 11656.038 3732.6536 C 11613.812 3690.8716 11562.069 3630.1497 11541.056 3597.7163 C 11481.424 3505.6804 11395.949 3435.0154 11360.6455 3448.5627 C 11339.713 3456.596 11340.529 3486.182 11362.341 3509.882 C 11371.979 3520.355 11405.763 3557.6553 11437.416 3592.7715 C 11549.147 3716.7234 11585.149 3752.5847 11619.84 3774.484 C 11639.121 3786.655 11679.734 3819.315 11710.094 3847.0615 C 11752.595 3885.9053 11764.057 3902.2324 11759.923 3918.043 C 11756.8 3929.9832 11760.279 3942.3035 11768.239 3947.4824 C 11790.029 3961.6611 11830.496 3953.2825 11834.186 3933.828 z M 13093.255 3922.4114 C 13093.255 3914.6265 13088.45 3905.287 13082.577 3901.6572 C 13068.707 3893.085 13049.775 3912.017 13058.347 3925.887 C 13067.976 3941.4658 13093.255 3938.949 13093.255 3922.4114 z M 3382.473 3911.2056 C 3385.752 3902.6602 3388.4348 3874.4685 3388.4348 3848.5576 C 3388.4348 3822.6467 3394.8782 3786.0269 3402.7527 3767.1797 C 3416.5217 3734.2268 3415.4321 3728.7312 3374.3425 3623.8757 C 3350.842 3563.9058 3326.1958 3492.2532 3319.5732 3464.6475 C 3312.5024 3435.1729 3300.916 3412.123 3291.5034 3408.805 C 3282.687 3405.6968 3267.903 3396.6594 3258.6501 3388.7217 C 3233.94 3367.5237 3209.6624 3380.7598 3213.4246 3413.3787 C 3215.5044 3431.413 3225.505 3444.6526 3243.5505 3453.2612 C 3258.407 3460.3494 3270.563 3471.8174 3270.563 3478.7466 C 3270.563 3496.233 3298.1667 3667.7551 3308.6736 3715.555 C 3313.4238 3737.165 3324.8726 3790.171 3334.1152 3833.3462 C 3343.358 3876.5215 3352.9917 3915.1985 3355.5232 3919.295 C 3363.1418 3931.6218 3376.135 3927.7214 3382.473 3911.2056 z M 12437.41 3905.8801 C 12448.554 3899.916 12454.727 3885.2644 12454.63 3865.0056 C 12454.428 3822.4739 12446.603 3812.8596 12402.267 3800.672 C 12380.134 3794.5881 12343.43 3770.3733 12313.646 3742.205 C 12270.4 3701.304 12255.09 3693.0996 12211.132 3687.2686 C 12110.113 3673.868 12115.452 3695.2551 12245.317 3824.179 C 12347.4375 3925.559 12351.095 3928.1106 12385.11 3921.7295 C 12404.321 3918.125 12427.856 3910.993 12437.41 3905.8801 z M 10647.405 3892.4526 C 10647.405 3885.0356 10633.97 3869.4001 10617.548 3857.7073 C 10601.126 3846.0142 10569.08 3811.8762 10546.334 3781.845 C 10523.588 3751.8142 10492.809 3711.3528 10477.9375 3691.9312 C 10463.065 3672.5093 10436.824 3635.3594 10419.623 3609.3752 L 10388.351 3562.132 L 10323.88 3568.838 C 10288.421 3572.526 10256.094 3577.4707 10252.042 3579.8262 C 10234.488 3590.029 10247.436 3613.9136 10282.53 3636.067 C 10303.35 3649.2102 10336.039 3678.2527 10355.173 3700.606 C 10374.308 3722.9592 10409.902 3753.895 10434.275 3769.3518 C 10458.648 3784.8086 10481.538 3806.7449 10485.142 3818.0996 C 10488.746 3829.4539 10514.083 3850.8083 10541.446 3865.5535 C 10568.811 3880.299 10600.282 3897.6191 10611.387 3904.0427 C 10633.923 3917.081 10647.405 3912.7427 10647.405 3892.4526 z M 11646.628 3901.2659 C 11683.128 3918.672 11718.078 3921.829 11718.078 3907.7202 C 11718.078 3902.661 11686.173 3877.2446 11647.175 3851.24 C 11577.619 3804.8572 11427.221 3660.9863 11330.082 3547.9094 C 11303.07 3516.465 11267.24 3475.0183 11250.463 3455.806 C 11233.685 3436.5935 11215.284 3411.9407 11209.574 3401.022 C 11203.809 3389.9983 11175.877 3373.0073 11146.764 3362.8152 C 11117.93 3352.7197 11090.138 3340.657 11085.006 3336.0095 C 11067.735 3320.3699 11030.49 3326.3972 11030.49 3344.8315 C 11030.49 3361.1123 11053.704 3389.7393 11190.108 3541.6667 C 11221.173 3576.2664 11246.589 3608.4358 11246.589 3613.155 C 11246.589 3617.874 11258.745 3628.0718 11273.602 3635.8171 C 11310.634 3655.1218 11481.03 3824.032 11514.471 3874.5835 L 11541.695 3915.7397 L 11577.749 3900.6763 C 11610.33 3887.0627 11616.962 3887.1196 11646.628 3901.2659 z M 3211.411 3875.1738 C 3211.0789 3841.1743 3174.2976 3767.2634 3160.1565 3772.18 C 3146.103 3777.0654 3148.6155 3851.6614 3163.788 3880.012 C 3177.614 3905.8455 3211.6763 3902.3848 3211.411 3875.1738 z M 3016.9468 3862.9246 C 3025.3677 3844.4426 3025.2273 3828.7336 3016.378 3799.197 C 3009.9182 3777.6365 3002.0688 3730.1064 2998.935 3693.574 C 2995.8008 3657.0413 2984.3877 3593.9993 2973.5725 3553.4807 C 2962.7576 3512.962 2946.0593 3446.6587 2936.4653 3406.14 C 2926.8713 3365.6213 2909.0896 3301.5286 2896.9507 3263.7112 C 2884.8123 3225.8938 2866.9158 3159.6743 2857.1807 3116.557 C 2847.446 3073.4395 2835.9146 3036.9036 2831.5557 3035.3662 C 2797.2808 3023.2783 2771.0156 3002.4285 2750.77 2971.2366 C 2737.7092 2951.1145 2721.1335 2934.651 2713.9348 2934.651 C 2696.633 2934.651 2697.0776 2978.2312 2714.5276 2992.713 C 2722.052 2998.958 2739.9692 3042.5962 2754.3438 3089.687 C 2768.7183 3136.778 2795.784 3221.7192 2814.4895 3278.4453 C 2833.195 3335.1711 2848.5698 3401.4746 2848.656 3425.7854 C 2848.7417 3450.0964 2855.3013 3478.5676 2863.2334 3489.055 C 2871.1653 3499.5415 2877.655 3523.2412 2877.655 3541.7205 C 2877.655 3560.1995 2892.9714 3616.2126 2911.6914 3666.1936 C 2930.4116 3716.1748 2950.447 3778.1243 2956.2144 3803.8591 C 2975.055 3887.9294 2996.189 3908.483 3016.9468 3862.9246 z M 3495.9326 3859.0154 C 3503.285 3845.2773 3502.2017 3837.3367 3491.7969 3828.702 C 3474.5305 3814.3716 3457.1938 3823.5916 3457.1938 3847.1038 C 3457.1938 3880.8708 3480.4148 3888.011 3495.9326 3859.0154 z M 4877.4414 3831.0215 C 4866.711 3820.291 4859.353 3837.3555 4867.057 3855.1045 C 4874.362 3871.9348 4874.8916 3871.9194 4878.9614 3854.7595 C 4881.304 3844.8826 4880.62 3834.2002 4877.4414 3831.0215 z M 12985.206 3850.258 C 12985.206 3840.6064 12964.061 3816.9219 12938.213 3797.626 C 12912.367 3778.3306 12857.115 3732.679 12815.43 3696.1787 C 12745.536 3634.9785 12739.639 3626.8706 12739.639 3591.9932 C 12739.639 3523.6475 12670.847 3516.8135 12657.443 3583.828 C 12647.466 3633.7178 12648.957 3636.948 12697.892 3671.461 C 12723.554 3689.5593 12778.57 3737.685 12820.149 3778.4065 C 12899.85 3856.4626 12914.699 3866.0044 12958.193 3867.1165 C 12977.839 3867.6182 12985.206 3863.021 12985.206 3850.258 z M 4498.249 3835.8828 C 4497.994 3798.4187 4484.301 3785.0815 4465.4473 3803.935 C 4438.548 3830.8342 4446.054 3857.9841 4480.391 3857.9841 C 4492.5625 3857.9841 4498.3506 3850.8206 4498.249 3835.8828 z M 2864.715 3832.2944 C 2871.978 3813.368 2820.0608 3645.4038 2802.4236 3630.766 C 2769.956 3603.8206 2759.828 3656.74 2783.205 3731.1836 C 2816.519 3837.2708 2847.878 3876.1707 2864.715 3832.2944 z M 11423.247 3840.7944 C 11422.988 3828.122 11410.577 3815.385 11344.816 3760.3027 C 11288.798 3713.381 11259.399 3684.4858 11154.378 3573.126 C 11109.879 3525.9392 11005.651 3396.4414 10971.555 3345.972 C 10921.682 3272.1536 10897.245 3251.6133 10839.238 3234.75 C 10810.778 3226.4766 10781.389 3212.339 10773.929 3203.3335 C 10761.552 3188.3901 10763.596 3187.564 10797.33 3193.8806 C 10852.194 3204.154 10856.665 3179.4263 10808.803 3130.4116 C 10788.074 3109.183 10766.251 3091.814 10760.309 3091.814 C 10754.365 3091.814 10731.174 3105.2932 10708.771 3121.768 C 10661.151 3156.7876 10662.015 3167.313 10717.18 3224.4202 C 10813.016 3323.6304 10856.71 3374.0022 10870.55 3401.2288 C 10878.789 3417.436 10898.466 3443.9575 10914.279 3460.1648 C 10930.092 3476.3723 10982.195 3536.0452 11030.065 3592.7715 C 11176.277 3766.0295 11190.248 3776.8284 11315.348 3813.2585 C 11345.062 3821.9116 11376.003 3833.2373 11384.107 3838.4263 C 11401.768 3849.7344 11423.457 3851.0469 11423.247 3840.7944 z M 13451.784 3818.5586 C 13451.784 3797.5037 13423.242 3800.545 13419.103 3822.0408 C 13416.574 3835.1677 13420.575 3839.1687 13433.702 3836.6406 C 13443.646 3834.7253 13451.784 3826.5884 13451.784 3818.5586 z M 3611.1853 3793.1453 C 3618.0623 3775.2244 3598.1006 3759.0735 3578.4126 3766.6284 C 3571.1694 3769.4075 3565.2437 3780.0493 3565.2437 3790.2764 C 3565.2437 3813.484 3602.4878 3815.81 3611.1853 3793.1453 z M 3994.0305 3793.77 C 3997.2175 3785.4648 3992.361 3752.068 3983.2385 3719.5554 C 3973.766 3685.7954 3969.331 3648.243 3972.899 3631.9995 C 3977.7795 3609.7795 3974.3635 3599.6912 3957.2861 3585.886 C 3945.263 3576.1667 3919.007 3553.8489 3898.9402 3536.291 C 3878.8733 3518.733 3857.7258 3504.3672 3851.9465 3504.3672 C 3828.823 3504.3672 3829.9187 3527.1453 3854.8557 3564.8274 C 3869.2986 3586.652 3883.5127 3619.2805 3886.4426 3637.3352 C 3889.3723 3655.3896 3902.1409 3679.9048 3914.817 3691.8137 C 3927.493 3703.722 3944.9944 3734.9316 3953.7083 3761.168 C 3969.843 3809.7446 3983.6245 3820.8877 3994.0305 3793.77 z M 4584.351 3781.8635 C 4589.721 3765.7332 4558.9443 3754.219 4545.7437 3767.4197 C 4540.0947 3773.0688 4538.5938 3782.741 4542.4087 3788.9133 C 4551.0874 3802.9556 4578.8833 3798.2837 4584.351 3781.8635 z M 12718.969 3790.066 C 12739.152 3777.2861 12724.902 3751.513 12693.401 3743.822 C 12678.313 3740.1377 12653.474 3726.7454 12638.202 3714.0608 C 12599.04 3681.5317 12584.822 3685.0974 12572.592 3730.5159 C 12558.899 3781.3662 12564.906 3789.764 12605.959 3777.1646 C 12632.742 3768.9443 12643.723 3770.0845 12662.159 3782.9985 C 12688.053 3801.1345 12699.282 3802.5317 12718.969 3790.066 z M 7297.8667 3774.4912 C 7297.8667 3766.3872 7293.447 3759.7573 7288.044 3759.7573 C 7282.641 3759.7573 7278.221 3766.3872 7278.221 3774.4912 C 7278.221 3782.5947 7282.641 3789.225 7288.044 3789.225 C 7293.447 3789.225 7297.8667 3782.5947 7297.8667 3774.4912 z M 12508.806 3779.4026 C 12505.467 3773.9998 12500.785 3769.5798 12498.403 3769.5798 C 12496.0205 3769.5798 12494.071 3773.9998 12494.071 3779.4026 C 12494.071 3784.8052 12498.753 3789.225 12504.474 3789.225 C 12510.196 3789.225 12512.145 3784.8052 12508.806 3779.4026 z M 4508.2217 3714.551 C 4508.2217 3662.775 4482.9814 3595.725 4458.573 3582.662 C 4422.334 3563.2673 4401.6255 3570.9644 4398.3394 3605.0498 C 4395.7744 3631.6504 4390.757 3637.4917 4368.2485 3640.0815 C 4353.3916 3641.791 4341.2363 3645.2322 4341.2363 3647.7285 C 4341.2363 3666.0107 4403.278 3769.5798 4414.2295 3769.5798 C 4434.675 3769.5798 4437.9443 3748.9849 4423.1455 3713.4148 C 4407.8467 3676.643 4405.959 3641.885 4419.2607 3641.885 C 4433.901 3641.885 4459.109 3683.365 4459.109 3707.4556 C 4459.109 3719.5054 4464.2227 3740.5886 4470.473 3754.3066 C 4487.039 3790.6655 4508.2217 3768.3562 4508.2217 3714.551 z M 13515.22 3772.0354 C 13513.718 3745.163 13470.93 3693.0706 13412.247 3646.6711 C 13374.564 3616.8772 13306.162 3557.672 13260.241 3515.1042 C 13154.78 3417.3438 13116.674 3385.55 13073.61 3359.3909 C 13054.701 3347.9045 13015.573 3311.515 12986.658 3278.5251 C 12957.743 3245.5354 12911.331 3205.1646 12883.52 3188.812 C 12855.708 3172.459 12818.304 3148.613 12800.396 3135.8213 C 12753.146 3102.0674 12742.065 3111.2842 12743.411 3183.2195 C 12744.512 3242.0115 12745.663 3244.6216 12777.523 3260.5298 C 12795.66 3269.5852 12820.255 3286.161 12832.182 3297.3652 C 12844.108 3308.569 12858.381 3317.7358 12863.898 3317.7358 C 12881.857 3317.7358 13060.69 3459.836 13171.838 3562.422 C 13265.664 3649.023 13317.854 3688.2231 13375.658 3715.5154 C 13404.021 3728.907 13427.228 3743.972 13427.228 3748.9922 C 13427.228 3759.0408 13471.357 3777.4053 13498.441 3778.627 C 13507.8955 3779.0537 13515.446 3776.0874 13515.22 3772.0354 z M 12470.393 3706.3179 C 12454.185 3667.5261 12435.135 3667.1438 12435.135 3705.6106 C 12435.135 3733.6736 12463.193 3765.0962 12476.431 3751.8586 C 12482.098 3746.1914 12479.794 3728.8206 12470.393 3706.3179 z M 5161.1914 3740.499 C 5164.399 3735.3096 5149.7627 3705.4734 5128.666 3674.196 C 5107.57 3642.9185 5078.33 3595.2268 5063.6885 3568.2146 C 5049.047 3541.202 5002.6865 3483.7395 4960.665 3440.5193 C 4870.225 3347.5002 4852.016 3321.931 4852.016 3287.952 C 4852.016 3245.1616 4192.3535 2590.8567 4149.2134 2590.8567 C 4120.85 2590.8567 4134.949 2633.2751 4175.037 2668.551 C 4360.4727 2831.7263 4439.899 2921.9475 4458.238 2990.2412 C 4470.052 3034.2346 4516.7295 3091.814 4540.58 3091.814 C 4565.9434 3091.814 4566.6475 3065.445 4541.8604 3043.8926 C 4528.762 3032.5034 4518.1846 3015.4207 4518.3555 3005.9302 C 4518.594 2992.6226 4524.2476 2995.416 4543.071 3018.1436 C 4556.4937 3034.3513 4575.716 3056.4524 4585.7876 3067.2573 C 4595.8584 3078.0623 4620.1914 3109.6614 4639.861 3137.4778 C 4659.53 3165.2944 4685.4746 3194.6538 4697.516 3202.7212 C 4709.5576 3210.7888 4730.4604 3238.826 4743.967 3265.0261 C 4757.473 3291.226 4785.774 3330.3801 4806.8584 3352.0347 C 4827.9424 3373.6887 4859.4214 3413.507 4876.811 3440.5193 C 4894.2007 3467.532 4928.262 3511.7344 4952.504 3538.7466 C 4976.745 3565.7588 5005.672 3605.7395 5016.785 3627.5925 C 5039.233 3671.7327 5118.6235 3749.9343 5140.9863 3749.9343 C 5148.892 3749.9343 5157.9844 3745.6885 5161.1914 3740.499 z M 7243.842 3719.7825 C 7243.842 3712.203 7236.107 3704.5117 7226.6523 3702.691 C 7209.721 3699.43 7202.721 3720.273 7216.2153 3733.768 C 7226.5117 3744.064 7243.842 3735.291 7243.842 3719.7825 z M 3156.9314 3685.1838 C 3156.5627 3664.0703 3151.2883 3626.9053 3145.211 3602.594 C 3139.1333 3578.283 3129.9248 3536.291 3124.7476 3509.2786 C 3119.5703 3482.2659 3104.5278 3418.5352 3091.3203 3367.6545 C 3071.7761 3292.3616 3061.5125 3269.967 3036.1736 3247.3267 C 2997.4363 3212.715 2970.8691 3210.0151 2979.926 3241.6099 C 2983.4104 3253.7659 2993.242 3290.2324 3001.774 3322.6475 C 3010.3062 3355.0623 3020.5508 3386.0037 3024.5396 3391.4062 C 3028.5286 3396.8088 3046.1694 3449.851 3063.7415 3509.2786 C 3081.3135 3568.706 3101.8853 3631.8438 3109.4565 3649.5847 C 3117.0278 3667.3264 3123.2224 3689.796 3123.2224 3699.517 C 3123.2224 3720.7776 3132.9436 3731.991 3147.1653 3727.1345 C 3152.9053 3725.1746 3157.3003 3706.2964 3156.9314 3685.1838 z M 3632.184 3682.0642 C 3635.4668 3636.2742 3620.1733 3615.0068 3597.4966 3633.8267 C 3584.242 3644.827 3579.9678 3712.2712 3591.777 3724.08 C 3610.4714 3742.7744 3629.23 3723.269 3632.184 3682.0642 z M 9907.471 3714.6445 C 9973.584 3706.6216 10080.358 3612.4165 10023.338 3612.4165 C 10015.055 3612.4165 9986.585 3623.4092 9960.072 3636.8442 C 9926.979 3653.614 9902.99 3659.496 9883.552 3655.6086 C 9862.8125 3651.461 9845.205 3656.7522 9817.751 3675.383 C 9797.135 3689.374 9776.464 3700.8213 9771.815 3700.8213 C 9767.167 3700.8213 9763.362 3707.6038 9763.362 3715.8933 C 9763.362 3731.3862 9769.989 3731.3284 9907.471 3714.6445 z M 11059.958 3709.5007 C 11059.958 3703.4697 11035.926 3672.5781 11006.554 3640.8523 C 10977.182 3609.1267 10945.398 3570.0464 10935.924 3554.0073 C 10926.448 3537.9683 10906.028 3519.598 10890.545 3513.1846 C 10872.098 3505.5432 10853.661 3484.2886 10837.055 3451.5183 C 10823.118 3424.0151 10790.307 3376.8984 10764.14 3346.8145 C 10737.975 3316.7305 10706.377 3272.85 10693.925 3249.3025 C 10667.893 3200.0757 10647.555 3184.1125 10622.914 3193.5679 C 10596.994 3203.5144 10608.915 3270.185 10644.03 3311.659 C 10659.393 3329.8037 10696.273 3377.07 10725.986 3416.6948 C 10755.7 3456.3198 10812.393 3520.8677 10851.971 3560.1345 C 10920.118 3627.7466 10931.551 3651.7075 10895.667 3651.7075 C 10870.763 3651.7075 10889.178 3664.3425 10954.929 3692.37 C 11020.839 3720.4646 11059.958 3726.8455 11059.958 3709.5007 z M 5297.838 3624.695 C 5296.168 3577.4236 5287.4004 3517.5212 5278.3535 3491.5789 C 5264.4985 3451.8486 5254.759 3440.7861 5216.579 3421.4165 C 5176.793 3401.2312 5146.2344 3371.5469 5017.5728 3228.104 C 5004.853 3213.9226 4954.6636 3169.7332 4906.041 3129.9053 C 4825.3315 3063.794 4665.6587 2906.828 4404.478 2636.846 C 4326.3794 2556.1152 4293.043 2529.0269 4245.573 2507.7239 C 4212.5337 2492.8965 4180.76 2483.6956 4174.9644 2487.277 C 4154.674 2499.8176 4164.744 2522.0532 4201.263 2545.345 C 4221.5225 2558.2664 4247.511 2579.3176 4259.0156 2592.1257 C 4270.521 2604.934 4307.8213 2637.5144 4341.9062 2664.5266 C 4375.991 2691.539 4424.041 2735.2957 4448.6836 2761.7632 C 4473.326 2788.2307 4532.163 2850.1138 4579.432 2899.281 C 4626.701 2948.4482 4675.7485 2999.7263 4688.4263 3013.2327 C 4701.104 3026.7388 4721.0186 3046.6294 4732.6807 3057.4346 C 4744.3433 3068.2397 4774.823 3098.7207 4800.415 3125.1707 C 4826.0063 3151.6204 4862.487 3183.5461 4881.482 3196.1165 C 4900.4766 3208.6868 4923.84 3233.4583 4933.4 3251.164 C 4942.9595 3268.87 4981.5737 3307.6677 5019.209 3337.3813 C 5060.838 3370.2476 5089.826 3401.0237 5093.2266 3415.963 C 5096.301 3429.469 5100.881 3450.6543 5103.404 3463.0415 C 5109.4585 3492.7627 5134.5156 3501.525 5150.5903 3479.542 C 5170.487 3452.3315 5185.8345 3471.373 5184.8623 3522.0623 C 5184.375 3547.446 5187.037 3581.873 5190.7773 3598.567 C 5197.3745 3628.0054 5196.665 3628.7852 5167.2266 3624.4644 C 5134.273 3619.628 5127.751 3631.9075 5152.4062 3652.3694 C 5164.1523 3662.118 5172.2266 3662.5815 5185.5347 3654.27 C 5200.1646 3645.1338 5208.637 3648.9607 5235.7773 3676.962 C 5290.8823 3733.8154 5301.379 3724.9746 5297.838 3624.695 z M 7410.828 3692.0823 C 7410.828 3684.4536 7391.9517 3672.859 7368.0317 3665.7966 C 7344.494 3658.8467 7314.883 3643.434 7302.229 3631.5461 C 7271.544 3602.7195 7248.753 3612.4368 7248.753 3654.3464 C 7248.753 3702.5205 7262.385 3710.4111 7341.3135 3707.923 C 7393.0503 3706.2925 7410.828 3702.2415 7410.828 3692.0823 z M 3533.63 3570.063 L 3536.3958 3455.6416 L 3502.787 3418.9688 C 3473.0764 3386.5488 3467.2646 3383.8833 3452.6807 3395.9873 C 3442.5117 3404.4265 3438.3005 3417.479 3441.7039 3430.0107 C 3444.7402 3441.193 3454.163 3489.8186 3462.6426 3538.0671 C 3495.961 3727.6477 3529.4558 3742.7444 3533.63 3570.063 z M 4789.7627 3649.2517 C 4787.038 3642.4988 4784.808 3648.024 4784.808 3661.53 C 4784.808 3675.0364 4787.038 3680.5615 4789.7627 3673.8086 C 4792.488 3667.0554 4792.488 3656.005 4789.7627 3649.2517 z M 4193.896 3638.3242 C 4193.896 3625.561 4181.74 3599.462 4166.884 3580.3262 C 4152.027 3561.1912 4132.153 3532.9568 4122.7188 3517.5837 C 4113.285 3502.211 4092.5532 3469.7424 4076.647 3445.431 C 4045.8628 3398.3784 3967.9739 3246.9954 3967.9739 3234.2148 C 3967.9739 3230.019 3975.3887 3221.1646 3984.4504 3214.5383 C 3999.857 3203.273 3999.8606 3200.2432 3984.5066 3167.888 C 3975.4763 3148.8564 3947.7026 3111.7986 3922.788 3085.537 C 3897.874 3059.276 3855.199 3005.9634 3827.9553 2967.0652 C 3800.7117 2928.167 3772.2812 2893.9849 3764.7761 2891.1047 C 3743.9524 2883.1143 3736.8875 2915.1807 3753.1936 2943.6724 C 3780.7312 2991.7883 3819.3547 3067.6023 3871.2 3175.3071 C 3899.8062 3234.7344 3939.913 3308.5303 3960.3267 3339.298 C 3980.7402 3370.066 3997.442 3399.7488 3997.442 3405.259 C 3997.442 3410.7703 4011.8079 3431.58 4029.366 3451.503 C 4065.566 3492.5789 4092.7856 3535.3618 4130.1807 3609.9612 C 4147.9424 3645.3926 4161.956 3661.53 4174.964 3661.53 C 4188.316 3661.53 4193.896 3654.6902 4193.896 3638.3242 z M 12327.085 3651.3992 C 12327.085 3639.64 12299.38 3627.0261 12291.299 3635.1064 C 12282.697 3643.7083 12297.287 3661.53 12312.931 3661.53 C 12320.716 3661.53 12327.085 3656.9714 12327.085 3651.3992 z M 12590.398 3604.053 C 12586.274 3568.424 12571.012 3571.742 12551.023 3612.612 C 12528.061 3659.5657 12529.056 3662.1733 12563.387 3645.0461 C 12587.235 3633.149 12592.792 3624.717 12590.398 3604.053 z M 4341.2363 3607.114 C 4341.2363 3569.6035 4306.8823 3509.7698 4277.715 3496.48 C 4202.676 3462.29 4206.485 3508.2458 4285.492 3590.3157 C 4332.036 3638.6633 4341.2363 3641.4358 4341.2363 3607.114 z M 12469.515 3583.3162 C 12469.515 3564.24 12462.465 3557.1055 12436.161 3549.5618 C 12401.297 3539.5625 12316.627 3459.2598 12250.806 3373.7651 C 12179.698 3281.4045 12165.138 3268.4382 12111.663 3249.854 C 12010.791 3214.7974 12006.279 3245.2834 12098.905 3336.0576 C 12135.48 3371.9019 12185.9 3423.3296 12210.948 3450.3423 C 12306.852 3553.7666 12389.857 3612.8032 12435.135 3609.792 C 12464.5 3607.8386 12469.515 3603.9768 12469.515 3583.3162 z M 13152.191 3588.0745 C 13152.191 3580.0889 13117.935 3551.6448 13076.065 3524.8655 C 13034.196 3498.0864 12973.419 3456.7434 12941.004 3432.9924 C 12908.589 3409.241 12857.757 3375.042 12828.043 3356.9944 C 12798.329 3338.9473 12763.894 3313.8904 12751.52 3301.3132 C 12739.1455 3288.7358 12722.831 3278.4453 12715.264 3278.4453 C 12676.376 3278.4453 12694.847 3307.9836 12795.224 3406.3135 C 12901.478 3510.4023 12946.964 3543.6577 12983.081 3543.6577 C 12993.253 3543.6577 13004.855 3546.9355 13008.862 3550.9421 C 13017.405 3559.4849 13121.99 3599.7993 13139.913 3601.458 C 13146.666 3602.0828 13152.191 3596.06 13152.191 3588.0745 z M 12248.504 3564.6033 C 12248.504 3555.6694 12224.164 3528.9377 12194.417 3505.1997 C 12123.3545 3448.4949 11982.048 3301.4685 11950.344 3251.246 C 11933.608 3224.7336 11913.723 3207.701 11890.598 3200.069 C 11850.349 3186.7854 11814.634 3189.7878 11808.989 3206.9294 C 11805.47 3217.6194 11932.739 3357.6755 12006.819 3424.6365 C 12022.461 3438.775 12063.18 3477.281 12097.306 3510.2065 C 12174.364 3584.5508 12248.504 3611.2244 12248.504 3564.6033 z M 2637.5623 3544.9226 C 2616.4805 3523.8408 2593.1616 3544.9824 2612.1973 3567.9194 C 2622.09 3579.8394 2627.9272 3580.6545 2638.7954 3571.635 C 2650.7625 3561.7034 2650.589 3557.9497 2637.5623 3544.9226 z M 4537.6904 3560.1038 C 4537.6904 3542.0703 4491.9844 3500.7292 4484.8354 3512.2966 C 4478.3066 3522.8608 4514.454 3573.126 4528.5806 3573.126 C 4533.5903 3573.126 4537.6904 3567.2659 4537.6904 3560.1038 z M 12054.424 3538.5051 C 12050.417 3531.39 12020.617 3502.651 11988.202 3474.6406 C 11909.75 3406.8486 11722.318 3211.0957 11706.296 3180.218 C 11689.764 3148.3594 11679.326 3141.261 11648.741 3141.078 C 11634.918 3140.9954 11615.027 3134.4377 11604.539 3126.5059 C 11580.989 3108.693 11554.194 3107.3738 11548.328 3123.7378 C 11541.425 3142.9878 11559.32 3171.5723 11608.674 3220.1292 C 11633.73 3244.7812 11705.702 3318.4924 11768.609 3383.9316 C 11883.104 3503.0308 11911.854 3522.5044 12022.582 3555.958 C 12045.057 3562.7478 12062.6455 3553.107 12054.424 3538.5051 z M 10612.78 3524.4104 C 10615.983 3519.2266 10603.586 3498.2307 10585.23 3477.7527 C 10566.874 3457.2747 10544.509 3426.154 10535.53 3408.596 C 10516.177 3370.75 10483.891 3365.802 10471.44 3398.7732 C 10460.615 3427.4429 10473.668 3451.4294 10504.276 3459.1116 C 10517.681 3462.4758 10540.424 3480.665 10554.813 3499.5322 C 10580.781 3533.5774 10601.594 3542.5095 10612.78 3524.4104 z M 12521.78 3501.4512 C 12524.386 3478.7466 12515.234 3465.1077 12469.05 3422.8699 C 12438.313 3394.7598 12400.216 3352.975 12384.388 3330.0144 C 12361.512 3296.828 12349.664 3288.2678 12326.613 3288.2678 C 12301.819 3288.2678 12297.617 3292.0278 12297.617 3314.21 C 12297.617 3342.8218 12360.601 3432.4514 12386.478 3440.6643 C 12395.337 3443.4758 12416.993 3465.8396 12434.603 3490.3608 C 12460.665 3526.6511 12471.459 3534.3853 12492.624 3531.9346 C 12512.889 3529.5881 12519.323 3522.86 12521.78 3501.4512 z M 12631.439 3506.8225 C 12631.356 3497.3682 12627.551 3483.7373 12622.983 3476.531 C 12616.296 3465.9822 12613.515 3466.4604 12608.707 3478.9868 C 12601.735 3497.1575 12610.15 3524.0122 12622.817 3524.0122 C 12627.641 3524.0122 12631.521 3516.277 12631.439 3506.8225 z M 2720.492 3498.8762 C 2720.492 3490.4534 2715.9998 3486.3386 2710.509 3489.732 C 2705.0186 3493.1255 2703.0693 3500.0166 2706.1775 3505.046 C 2714.598 3518.6702 2720.492 3516.1301 2720.492 3498.8762 z M 10346.728 3498.7422 C 10350.861 3487.97 10347.71 3484.2537 10336.314 3486.4636 C 10327.327 3488.207 10318.133 3495.1582 10315.885 3501.9114 C 10309.871 3519.972 10339.759 3516.9011 10346.728 3498.7422 z M 3634.0024 3468.8284 C 3634.0024 3460.7249 3629.5825 3456.8262 3624.18 3460.1648 C 3618.7773 3463.5037 3614.3572 3472.866 3614.3572 3480.97 C 3614.3572 3489.0735 3618.7773 3492.9722 3624.18 3489.633 C 3629.5825 3486.2942 3634.0024 3476.932 3634.0024 3468.8284 z M 3800.988 3475.95 C 3800.988 3465.0237 3776.538 3455.2537 3749.1936 3455.2537 C 3728.8667 3455.2537 3728.8354 3455.5266 3747.5415 3469.6753 C 3768.7698 3485.7314 3800.988 3489.514 3800.988 3475.95 z M 3928.683 3466.2793 C 3928.683 3461.5378 3921.5583 3451.746 3912.8503 3444.519 C 3904.142 3437.292 3893.372 3422.385 3888.9163 3411.3923 C 3882.3816 3395.2705 3880.6948 3398.2122 3880.1926 3426.6038 C 3879.8499 3445.9631 3882.5164 3464.749 3886.1184 3468.3503 C 3895.7156 3477.948 3928.683 3476.3435 3928.683 3466.2793 z M 2338.6694 3415.8342 C 2343.2183 3383.3635 2340.878 3367.2356 2329.7803 3354.571 C 2304.6167 3325.8557 2299.283 3334.5933 2301.1418 3401.4863 C 2302.5642 3452.6738 2305.9026 3465.0183 2317.7095 3462.749 C 2327.0603 3460.9517 2334.7651 3443.7068 2338.6694 3415.8342 z M 11767.192 3446.5605 C 11767.192 3436.3772 11755.037 3420.1418 11740.18 3410.483 C 11694.16 3380.5635 11532.395 3217.1943 11497.585 3165.4844 C 11479.401 3138.4717 11451.036 3103.5674 11434.554 3087.9187 C 11402.873 3057.8433 11279.021 3000.4187 11264.796 3009.2102 C 11239.431 3024.887 11272.681 3066.7837 11457.662 3252.2332 C 11623.865 3418.8552 11664.493 3454.683 11690.951 3457.9622 C 11760.808 3466.6187 11767.192 3465.664 11767.192 3446.5605 z M 12759.284 3447.4763 C 12759.284 3421.9465 12676.057 3343.1157 12656.874 3350.4768 C 12637.724 3357.8254 12636.592 3399.7341 12655.128 3415.118 C 12670.935 3428.2368 12740.972 3464.1033 12751.917 3464.685 C 12755.969 3464.9001 12759.284 3457.1562 12759.284 3447.4763 z M 12592.253 3428.2415 C 12592.185 3402.2961 12547.028 3296.7434 12531.8955 3287.1533 C 12511.418 3274.177 12454.94 3276.753 12453.616 3290.7234 C 12451.034 3317.9695 12457.738 3332.2622 12485.08 3357.8037 C 12500.83 3372.5166 12513.717 3391.4797 12513.717 3399.9448 C 12513.717 3415.2156 12556.456 3444.283 12580.0205 3445.0378 C 12586.773 3445.254 12592.277 3437.6958 12592.253 3428.2415 z M 2747.0513 3397.373 C 2744.4514 3383.2864 2735.1572 3347.4497 2726.3972 3317.7358 C 2717.6375 3288.0225 2703.343 3234.9797 2694.6318 3199.8638 C 2685.921 3164.7476 2670.6184 3108.3242 2660.6265 3074.4788 C 2650.0427 3038.6277 2644.93 3000.591 2648.3777 2983.3523 C 2657.307 2938.7056 2604.3347 2887.2568 2562.9578 2900.3892 C 2537.2969 2908.5337 2538.661 2932.556 2568.6326 3000.3274 C 2582.3542 3031.355 2598.0295 3090.049 2603.4658 3130.7583 C 2608.902 3171.4675 2621.8767 3222.4558 2632.298 3244.0657 C 2642.7197 3265.6755 2658.1604 3308.9468 2666.6108 3340.2239 C 2683.594 3403.0842 2711.2483 3438.5386 2735.9126 3429.0742 C 2746.839 3424.881 2750.3071 3415.0115 2747.0513 3397.373 z M 4429.6406 3411.0518 C 4429.6406 3402.9478 4426.325 3396.2896 4422.2734 3396.2556 C 4418.2217 3396.2214 4407.3765 3382.9607 4398.174 3366.787 C 4388.97 3350.614 4376.815 3337.3813 4371.161 3337.3813 C 4353.051 3337.3813 4360.165 3379.5547 4382.2393 3403.051 C 4406.5645 3428.9446 4429.6406 3432.8394 4429.6406 3411.0518 z M 657.7266 3391.4062 C 657.7266 3383.3027 653.3063 3376.672 647.90375 3376.672 C 642.50146 3376.672 638.08105 3383.3027 638.08105 3391.4062 C 638.08105 3399.5098 642.50146 3406.14 647.90375 3406.14 C 653.3063 3406.14 657.7266 3399.5098 657.7266 3391.4062 z M 3634.9346 3336.5413 C 3622.4897 3319.7092 3594.9214 3270.7283 3573.671 3227.695 C 3545.198 3170.0354 3530.6392 3150.2988 3518.328 3152.6697 C 3480.447 3159.9648 3493.2095 3231.8767 3536.3438 3254.1821 C 3566.096 3269.5676 3578.6057 3289.7017 3589.1353 3339.1501 C 3592.2183 3353.6292 3601.996 3372.7307 3610.8635 3381.5981 C 3625.4543 3396.1887 3628.4387 3396.268 3642.2734 3382.433 C 3656.1086 3368.5984 3655.4114 3364.2375 3634.9346 3336.5413 z M 3761.6973 3364.3938 C 3761.6973 3352.8904 3747.3882 3355.7522 3743.2798 3368.0771 C 3741.254 3374.155 3744.5688 3377.47 3750.647 3375.444 C 3756.7246 3373.4182 3761.6973 3368.4456 3761.6973 3364.3938 z M 4314.218 3320.192 C 4319.0303 3264.516 4318.4526 3262.9583 4273.6875 3210.8916 C 4248.711 3181.841 4207.399 3131.0085 4181.8833 3097.9307 C 4116.27 3012.8708 4037.4229 2932.7847 4023.7686 2937.3306 C 4000.3975 2945.1118 4006.2588 2977.2288 4040.0503 3026.5461 C 4059.094 3054.3398 4077.7402 3089.5247 4081.4868 3104.735 C 4085.2334 3119.9453 4122.4717 3168.5676 4164.239 3212.7847 C 4206.006 3257.0017 4248.063 3308.6497 4257.6987 3327.5586 C 4274.2427 3360.0227 4289.2534 3376.181 4303.1846 3376.5217 C 4306.5674 3376.6042 4311.5327 3351.256 4314.218 3320.192 z M 846.45154 3313.5967 C 883.1575 3291.562 930.375 3264.2861 951.3792 3252.9832 C 972.38336 3241.6804 1001.40424 3223.1226 1015.8701 3211.7441 L 1042.1713 3191.0554 L 1005.7937 3196.9587 C 977.91425 3201.483 970.4425 3199.7832 973.809 3189.6833 C 979.27795 3173.2769 1121.9873 3086.1807 1168.5066 3070.8591 C 1187.4154 3064.631 1217.7959 3046.5645 1236.0188 3030.7112 C 1254.242 3014.8577 1280.7632 2996.854 1294.955 2990.7024 C 1309.1466 2984.5513 1334.0188 2969.8281 1350.2264 2957.9849 C 1374.9025 2939.953 1432.3364 2911.5696 1556.5029 2856.0444 C 1567.3077 2851.213 1584.938 2845.8757 1595.6808 2844.1846 C 1618.1217 2840.6519 1629.1323 2806.956 1607.8456 2806.956 C 1600.1759 2806.956 1580.6744 2813.554 1564.5089 2821.6184 C 1548.3434 2829.6829 1520.0381 2839.16 1501.608 2842.6785 L 1468.0988 2849.0767 L 1491.9119 2823.1052 C 1505.0092 2808.8203 1519.5007 2797.1333 1524.1154 2797.1333 C 1528.7297 2797.1333 1565.1067 2781.6626 1604.9529 2762.754 C 1644.7992 2743.8452 1683.3503 2728.31 1690.6221 2728.2317 C 1708.0774 2728.0427 1789.3848 2699.5837 1801.9928 2689.2498 C 1833.5942 2663.3481 1927.2623 2620.3247 1952.0522 2620.3247 C 1977.4547 2620.3247 1983.2501 2614.7498 1998.0022 2576.1226 C 2007.2865 2551.8115 2018.3297 2531.9207 2022.5426 2531.9207 C 2026.7554 2531.9207 2046.8887 2518.66 2067.283 2502.4524 C 2113.3684 2465.8284 2121.3079 2465.6516 2121.3079 2501.2498 C 2121.3079 2535.762 2145.8801 2560.3906 2163.1167 2543.1543 C 2171.6982 2534.5728 2171.8628 2524.3293 2163.7646 2502.8743 C 2154.5703 2478.5159 2155.7546 2471.5234 2171.4856 2457.287 C 2181.705 2448.0386 2190.0664 2432.3162 2190.0664 2422.3486 C 2190.0664 2392.7415 2115.7402 2398.4 2041.1523 2433.6858 C 2006.9017 2449.8892 1973.2205 2463.1497 1966.3044 2463.154 C 1946.4473 2463.1663 1833.3673 2512.6057 1814.1768 2529.6653 C 1789.0046 2552.0422 1702.9818 2580.254 1679.0248 2573.989 C 1665.5825 2570.4739 1649.386 2576.8696 1632.0614 2592.5352 C 1617.5166 2605.6868 1585.7253 2629.4753 1561.4142 2645.3984 C 1537.1031 2661.3215 1515.871 2677.2683 1514.2316 2680.8357 C 1512.5922 2684.403 1487.5681 2701.675 1458.6228 2719.2178 C 1429.6772 2736.7607 1401.211 2761.613 1395.3644 2774.4453 C 1389.4115 2787.5103 1365.7833 2805.8997 1341.6658 2816.2375 C 1297.2163 2835.2908 1291.7493 2839.4878 1193.5576 2929.933 C 1161.4144 2959.5403 1127.2716 2983.7644 1117.6838 2983.7644 C 1108.0963 2983.7644 1093.667 2996.4988 1085.6188 3012.0625 C 1065.4043 3051.1528 1014.6308 3091.814 986.033 3091.814 C 971.3767 3091.814 962.23004 3097.501 962.23004 3106.6128 C 962.23004 3114.7524 951.1795 3131.0203 937.6733 3142.764 C 910.7836 3166.144 906.4172 3189.2354 925.3127 3208.1309 C 940.65936 3223.4775 924.75183 3234.7854 874.573 3244.199 C 821.2309 3254.206 717.4831 3334.514 730.5609 3355.6743 C 739.3514 3369.8977 773.03784 3357.667 846.45154 3313.5967 z M 1399.3398 2865.892 C 1417.4818 2845.8455 1463.1874 2838.5662 1463.1874 2855.7239 C 1463.1874 2868.8308 1429.6699 2885.5376 1403.3746 2885.5376 C 1382.1833 2885.5376 1382.0681 2884.977 1399.3398 2865.892 z M 2537.5754 3344.7483 C 2533.4878 3332.5928 2529.4666 3313.8066 2528.6396 3303.0022 C 2524.8164 3253.053 2509.5325 3186.0562 2478.2205 3081.9912 C 2459.5266 3019.8628 2437.775 2938.4187 2429.8826 2901.004 C 2412.5867 2819.0056 2402.089 2803.1895 2374.6929 2817.8516 C 2358.5317 2826.5007 2356.2007 2834.6262 2361.367 2864.3032 C 2364.811 2884.0857 2370.1177 2916.6777 2373.1592 2936.7302 C 2376.201 2956.783 2384.8716 2978.3198 2392.4275 2984.5908 C 2399.984 2990.8618 2406.1658 3004.178 2406.1658 3014.1824 C 2406.1658 3024.1868 2420.0635 3084.4233 2437.0496 3148.0417 C 2454.0356 3211.66 2468.5083 3282.7246 2469.2122 3305.9631 C 2470.578 3351.0903 2483.986 3366.4463 2522.2446 3366.6992 C 2541.5242 3366.8264 2543.8699 3363.4673 2537.5754 3344.7483 z M 4734.144 3354.257 C 4734.144 3347.3313 4701.969 3295.3938 4662.6445 3238.8403 C 4605.1543 3156.1636 4585.9077 3135.407 4564.417 3132.908 C 4526.167 3128.46 4529.2104 3158.323 4571.1504 3198.9727 C 4589.5537 3216.8096 4621.3257 3256.3535 4641.756 3286.8481 C 4662.1855 3317.3428 4685.545 3347.8179 4693.666 3354.571 C 4712.793 3370.4773 4734.144 3370.3115 4734.144 3354.257 z M 4134.96 3336.8015 C 4134.96 3331.718 4128.3296 3327.5586 4120.2256 3327.5586 C 4105.0356 3327.5586 4100.711 3339.1492 4111.773 3350.2114 C 4119.6206 3358.0588 4134.96 3349.1877 4134.96 3336.8015 z M 6089.676 3336.726 C 6089.676 3305.9546 6044.9805 3253.7637 5988.2393 3218.278 C 5921.517 3176.55 5794.9946 3081.1116 5794.9946 3072.5098 C 5794.9946 3068.7927 5768.122 3046.2832 5735.277 3022.489 C 5702.4316 2998.6943 5672.5957 2974.2222 5668.9736 2968.1052 C 5665.352 2961.9888 5632.0513 2931.367 5594.973 2900.057 C 5557.8945 2868.7466 5517.7437 2833.8853 5505.7485 2822.587 C 5380.4585 2704.5728 5320.4785 2645.109 5215.4556 2534.7903 C 5024.3887 2334.088 4928.6816 2229.883 4911.757 2204.1255 C 4903.2104 2191.1199 4886.8677 2172.254 4875.4385 2162.2014 C 4839.9707 2131.005 4742.191 2007.9579 4670.8213 1904.7098 C 4598.838 1800.5728 4563.712 1727.2245 4573.5493 1701.5889 C 4576.988 1692.6284 4570.2153 1676.3221 4557.382 1662.6617 C 4539.4956 1643.6224 4536.5435 1632.5146 4541.85 1604.2252 C 4547.874 1572.1163 4546.508 1569.2966 4524.9233 1569.2966 C 4512.01 1569.2966 4493.4434 1578.1371 4483.665 1588.942 C 4462.8486 1611.9442 4446.2544 1613.8721 4430.674 1595.0984 C 4409.277 1569.3165 4432.429 1549.2688 4548.4214 1493.14 C 4612.582 1462.0925 4665.146 1430.6921 4665.231 1423.361 C 4665.335 1414.3588 4659.805 1412.453 4648.1953 1417.4907 C 4638.741 1421.5933 4616.6396 1426.9701 4599.082 1429.4391 C 4575.239 1432.792 4567.158 1430.1927 4567.158 1419.1704 C 4567.158 1402.2794 4587.4253 1392.4882 4622.388 1392.4882 C 4673.4604 1392.4882 4818.438 1334.9884 4802.887 1320.8999 C 4800.1943 1318.4603 4766.719 1313.4873 4728.4976 1309.8489 C 4660.817 1303.4061 4657.7397 1304.1024 4610.6006 1336.5287 C 4583.979 1354.841 4547.55 1377.3986 4529.6475 1386.6562 C 4501.468 1401.2285 4497.903 1407.1564 4503.096 1430.8027 C 4510.101 1462.6968 4497.8164 1475.4467 4451.6514 1484.194 C 4434.0444 1487.5303 4406.3965 1500.0496 4390.2134 1512.0146 L 4360.7886 1533.7692 L 4328.911 1503.978 C 4311.3784 1487.5929 4282.6685 1464.344 4265.1104 1452.3141 C 4247.5522 1440.284 4233.1865 1422.2028 4233.1865 1412.1335 C 4233.1865 1402.0642 4247.5522 1383.8109 4265.1104 1371.5704 C 4282.6685 1359.3298 4305.8745 1341.4619 4316.6797 1331.8638 C 4419.5273 1240.5033 4616.9116 1098.9321 4738.173 1029.5532 C 4768.974 1011.9306 4819.3447 980.10815 4850.108 958.83655 C 4880.871 937.5648 4921.5117 909.9252 4940.4204 897.4153 C 4972.5493 876.1589 5174.245 757.01965 5240.0127 720.4498 C 5256.22 711.4378 5282.8438 694.3067 5299.1763 682.3809 L 5328.872 660.6975 L 5230.4175 660.6975 C 5143.195 660.6975 5127.575 663.4249 5093.5 684.6057 C 5055.439 708.26416 5055.2593 708.6617 5076.3105 722.63904 C 5106.807 742.8879 5102.5576 761.2713 5065.66 768.71606 C 4988.966 784.1904 4867.9756 825.5881 4827.7134 850.1311 C 4759.0425 891.99084 4647.0005 969.9483 4640.581 980.33496 C 4637.3784 985.5175 4624.2183 989.7577 4611.336 989.7577 C 4595.8677 989.7577 4582.1577 999.50354 4570.962 1018.4561 C 4561.6377 1034.2402 4542.602 1053.0212 4528.6597 1060.1919 C 4501.492 1074.1646 4367.282 1189.8657 4235.995 1312.4962 L 4155.3115 1387.8601 L 4167.2363 1427.7852 C 4173.7954 1449.7439 4186.897 1475.4122 4196.3516 1484.8256 C 4205.8057 1494.239 4213.541 1508.2556 4213.541 1515.9734 C 4213.541 1524.954 4223.9414 1530.0059 4242.429 1530.0059 C 4258.3184 1530.0059 4274.0425 1534.4141 4277.3726 1539.802 C 4280.702 1545.19 4327.3057 1585.1328 4380.9365 1628.5642 C 4495.307 1721.1852 4504.1323 1733.7672 4487.3257 1780.2452 C 4475.6167 1812.626 4476.6035 1815.3068 4517.044 1860.959 C 4606.224 1961.6329 4616.2734 1974.2102 4616.329 1985.2183 C 4616.361 1991.4692 4645.0923 2027.4353 4680.177 2065.1426 C 4715.261 2102.8499 4743.967 2137.2952 4743.967 2141.6875 C 4743.967 2146.0803 4778.2236 2184.2144 4820.093 2226.4302 C 4861.9614 2268.6458 4908.8096 2319.2893 4924.198 2338.9717 C 4939.5874 2358.6538 4956.7153 2374.7573 4962.261 2374.7573 C 4974.4775 2374.7573 5294.0376 2693.3772 5294.0376 2705.5579 C 5294.0376 2710.2842 5321.727 2735.067 5355.5703 2760.6306 C 5389.4136 2786.1943 5422.2344 2815.327 5428.506 2825.369 C 5439.5825 2843.1055 5551.9863 2937.3525 5614.9795 2981.7217 C 5633.051 2994.4497 5648.8574 3015.9954 5652.5894 3032.9844 C 5657.297 3054.4182 5679.779 3078.3457 5736.2812 3122.0552 C 5778.7715 3154.9253 5814.8896 3185.6138 5816.5444 3190.2515 C 5821.2124 3203.3408 5883.0933 3245.4304 5938.1265 3272.949 C 5965.525 3286.6492 6000.8867 3311.0486 6016.7075 3327.17 C 6051.019 3362.1316 6089.676 3367.194 6089.676 3336.726 z M 13181.66 3327.5586 C 13181.66 3322.1562 13174.769 3317.7358 13166.346 3317.7358 C 13157.924 3317.7358 13153.765 3322.1562 13157.104 3327.5586 C 13160.442 3332.9612 13167.334 3337.3813 13172.417 3337.3813 C 13177.501 3337.3813 13181.66 3332.9612 13181.66 3327.5586 z M 3751.8748 3299.2932 C 3751.8748 3289.15 3744.909 3275.0693 3736.3948 3268.0034 C 3727.8806 3260.9375 3702.6038 3221.7192 3680.2236 3180.852 C 3636.0347 3100.1614 3604.1887 3062.346 3580.424 3062.346 C 3558.7705 3062.346 3561.1616 3104.7207 3583.9805 3125.3713 C 3594.2861 3134.6975 3612.5256 3165.2192 3624.5125 3193.197 C 3655.4045 3265.2996 3699.038 3317.7358 3728.143 3317.7358 C 3744.8103 3317.7358 3751.8748 3312.246 3751.8748 3299.2932 z M 11096.847 3261.2446 C 11099.072 3254.4854 11088.8 3239.0146 11074.02 3226.865 C 10990.863 3158.5117 10917.47 3081.1516 10896.379 3039.6248 C 10877.251 3001.9622 10867.97 2992.972 10850.747 2995.4224 C 10833.479 2997.8792 10828.505 3006.008 10826.05 3035.7864 C 10822.189 3082.5837 10848.796 3118.7693 10955.646 3212.041 C 11026.146 3273.581 11085.924 3294.4116 11096.847 3261.2446 z M 3280.3855 3253.3088 C 3280.3855 3250.9263 3273.4941 3248.977 3265.0715 3248.977 C 3256.6492 3248.977 3252.5344 3253.4695 3255.9277 3258.96 C 3261.5347 3268.0322 3280.3855 3263.6765 3280.3855 3253.3088 z M 3345.2563 3231.992 C 3341.9922 3228.728 3339.6707 3234.5295 3340.0972 3244.884 C 3340.5686 3256.3271 3342.896 3258.6545 3346.0315 3250.8188 C 3348.8691 3243.7283 3348.5203 3235.2559 3345.2563 3231.992 z M 3447.3713 3234.2432 C 3447.3713 3226.1392 3442.951 3219.509 3437.5483 3219.509 C 3432.1458 3219.509 3427.7258 3226.1392 3427.7258 3234.2432 C 3427.7258 3242.347 3432.1458 3248.977 3437.5483 3248.977 C 3442.951 3248.977 3447.3713 3242.347 3447.3713 3234.2432 z M 13188.924 3212.4514 C 13190.894 3206.544 13178.36 3185.6023 13161.074 3165.9146 C 13125.785 3125.7212 13090.4 3121.5935 13085.342 3157.0793 C 13083.068 3173.022 13092.62 3184.1116 13124.633 3202.6956 C 13168.77 3228.319 13182.919 3230.466 13188.924 3212.4514 z M 12686.444 3167.7808 C 12690.8545 3153.8857 12687.226 3143.1624 12675.117 3134.309 C 12635.547 3105.3738 12613.336 3125.5994 12636.177 3169.769 C 12653.039 3202.3784 12675.748 3201.4802 12686.444 3167.7808 z M 12471.59 3174.0093 C 12473.626 3167.8933 12447.471 3144.0344 12413.467 3120.99 C 12379.463 3097.946 12335.354 3065.3784 12315.446 3048.6177 C 12295.537 3031.8572 12266.968 3009.3035 12251.957 2998.4983 C 12236.947 2987.6936 12196.28 2950.9834 12161.585 2916.9204 C 12122.628 2878.6719 12093.072 2857.0728 12084.297 2860.44 C 12076.482 2863.4385 12050.559 2865.892 12026.69 2865.892 C 11989.933 2865.892 11983.292 2868.8794 11983.292 2885.4119 C 11983.292 2907.697 12096.666 3005.4893 12194.113 3067.2573 C 12228.204 3088.8672 12277.461 3121.419 12303.57 3139.5945 C 12363.49 3181.3062 12462.414 3201.5686 12471.59 3174.0093 z M 3074.109 3170.3955 C 3074.109 3164.993 3069.6887 3160.5728 3064.2864 3160.5728 C 3058.8838 3160.5728 3054.4636 3164.993 3054.4636 3170.3955 C 3054.4636 3175.7979 3058.8838 3180.218 3064.2864 3180.218 C 3069.6887 3180.218 3074.109 3175.7979 3074.109 3170.3955 z M 6785.8716 3121.7393 C 6773.7026 3105.2805 6757.9478 3091.814 6750.861 3091.814 C 6728.0415 3091.814 6737.099 3121.9304 6769.5503 3153.9614 C 6795.562 3179.6355 6801.7334 3182.1804 6804.5625 3168.3972 C 6806.451 3159.1946 6798.04 3138.1982 6785.8716 3121.7393 z M 1194.585 3155.2378 C 1197.784 3146.9011 1198.0759 3137.7544 1195.2333 3134.912 C 1188.8391 3128.5178 1148.8613 3152.6772 1148.8613 3162.9355 C 1148.8613 3177.0828 1188.7814 3170.3618 1194.585 3155.2378 z M 12213.576 3161.4592 C 12223.378 3145.602 12208.512 3123.375 12180.289 3111.6846 C 12116.025 3085.066 11980.821 2976.2117 11920.912 2902.8584 C 11882.401 2855.7046 11787.644 2799.2278 11767.71 2811.5476 C 11741.526 2827.7292 11774.303 2869.7449 11894.396 2973.9417 C 11922.416 2998.253 11973.644 3045.654 12008.236 3079.2776 C 12043.183 3113.2454 12083.259 3142.869 12098.425 3145.9426 C 12113.4375 3148.9849 12136.7705 3155.2615 12150.277 3159.89 C 12184.127 3171.4905 12207.027 3172.058 12213.576 3161.4592 z M 12576.208 3155.655 C 12579.441 3147.2292 12569.874 3127.242 12553.875 3108.9973 C 12538.48 3091.4429 12524.207 3068.2397 12522.156 3057.4346 C 12520.001 3046.077 12509.138 3036.4639 12496.409 3034.6482 C 12472.775 3031.2766 12245.707 2832.2993 12240.417 2810.326 C 12238.669 2803.07 12243.856 2797.1333 12251.942 2797.1333 C 12269.265 2797.1333 12311.45 2829.9595 12386.021 2901.471 C 12441.074 2954.264 12469.49 2976.52 12559.725 3037.5188 C 12587.7295 3056.4507 12613.407 3076.4119 12616.784 3081.877 C 12627.421 3099.0864 12651.234 3092.661 12651.234 3072.5823 C 12651.234 3052.9985 12598.773 2994.7305 12549.159 2959.2078 C 12534.067 2948.4026 12490.082 2910.6785 12451.415 2875.3757 C 12369.065 2800.1917 12325.657 2772.4167 12277.019 2763.786 C 12252.431 2759.4224 12238.306 2750.0986 12230.571 2733.1223 C 12217.599 2704.6501 12203.028 2702.3923 12178.0625 2724.9854 C 12152.93 2747.731 12152.878 2839.0244 12177.984 2864.1309 C 12187.82 2873.967 12258.544 2934.0852 12335.146 2997.7268 C 12411.751 3061.3684 12474.426 3116.9797 12474.426 3121.3071 C 12474.426 3132.7222 12535.431 3170.0354 12554.412 3170.2302 C 12563.288 3170.3213 12573.098 3163.7625 12576.208 3155.655 z M 3332.9382 3136.3574 C 3352.4055 3121.609 3347.2686 3101.6367 3324.0078 3101.6367 C 3316.2231 3101.6367 3309.8535 3097.2166 3309.8535 3091.814 C 3309.8535 3086.4114 3305.4333 3081.9912 3300.0308 3081.9912 C 3294.6284 3081.9912 3290.2083 3097.4622 3290.2083 3116.3708 C 3290.2083 3153.511 3302.628 3159.3203 3332.9382 3136.3574 z M 3766.8608 3130.697 C 3770.3386 3125.07 3754.713 3082.6592 3732.1375 3036.4504 C 3689.8132 2949.8186 3643.825 2828.1145 3643.825 2802.739 C 3643.825 2787.4893 3576.7449 2703.9958 3505.0608 2630.0217 C 3481.4353 2605.6416 3447.5308 2562.9373 3429.7178 2535.1235 C 3411.9043 2507.3096 3390.157 2481.8003 3381.3896 2478.436 C 3363.7812 2471.6792 3347.048 2490.707 3356.362 2506.8948 C 3369.323 2529.4204 3523.0232 2714.0369 3552.9648 2743.0442 C 3587.7673 2776.76 3590.8538 2787.849 3573.27 2816.0042 C 3563.4524 2831.7253 3568.304 2845.785 3604.5771 2906.731 C 3628.1863 2946.398 3660.514 3005.3743 3676.4167 3037.7893 C 3717.6892 3121.9165 3751.0854 3156.2222 3766.8608 3130.697 z M 12847.688 3096.7256 C 12847.688 3088.6216 12838.641 3074.256 12827.582 3064.8015 C 12816.524 3055.3472 12795.648 3035.4565 12781.192 3020.5996 C 12766.736 3005.7427 12747.053 2993.5872 12737.451 2993.5872 C 12705.925 2993.5872 12718.783 3027.0369 12766.571 3069.3357 C 12814.432 3111.6982 12847.688 3122.9277 12847.688 3096.7256 z M 1286.379 3080.832 C 1286.379 3075.4294 1281.9586 3073.741 1276.556 3077.0798 C 1271.1538 3080.419 1266.7334 3087.571 1266.7334 3092.9734 C 1266.7334 3098.376 1271.1538 3100.0642 1276.556 3096.7256 C 1281.9586 3093.3865 1286.379 3086.2344 1286.379 3080.832 z M 2946.4138 3086.9026 C 2946.4138 3078.7988 2942.2546 3072.1687 2937.171 3072.1687 C 2924.7847 3072.1687 2915.9138 3087.5076 2923.7612 3095.3552 C 2934.8235 3106.4175 2946.4138 3102.0925 2946.4138 3086.9026 z M 10681.784 3072.1687 C 10690.166 3055.9612 10701.317 3042.7004 10706.565 3042.7004 C 10724.646 3042.7004 10797.776 2968.9666 10810.982 2937.4224 C 10828.232 2896.2156 10828.898 2813.6084 10811.935 2819.1597 C 10805.182 2821.37 10777.556 2850.4436 10750.543 2883.768 C 10723.531 2917.0923 10684.8545 2955.5935 10664.595 2969.3264 C 10630.618 2992.3574 10627.76 2997.9524 10627.76 3041.4175 C 10627.76 3067.3347 10630.706 3091.4866 10634.309 3095.0881 C 10648.517 3109.297 10667.265 3100.2468 10681.784 3072.1687 z M 11968.056 3092.6257 C 11973.82 3083.2976 11960.94 3072.12 11859.177 2998.1367 C 11826.03 2974.0383 11756.868 2914.5342 11705.484 2865.9048 C 11617.265 2782.4148 11580.562 2760.3591 11580.562 2790.8396 C 11580.562 2816.0652 11644.902 2885.4622 11700.58 2920.2888 C 11731.236 2939.4636 11758.997 2963.5945 11762.271 2973.9126 C 11765.547 2984.2305 11789.068 3007.9724 11814.542 3026.6724 C 11840.017 3045.3723 11869.2 3069.8892 11879.3955 3081.1543 C 11898.52 3102.2856 11957.379 3109.9011 11968.056 3092.6257 z M 5968.626 3056.3955 C 5960.0063 3003.2754 5945.5547 2986.651 5798.074 2860.188 C 5593.062 2684.393 5388.549 2486.2505 5230.19 2309.9934 C 5186.9697 2261.8887 5131.718 2201.785 5107.4062 2176.4292 C 5083.095 2151.0737 5048.746 2111.2864 5031.074 2088.0127 C 4951.7266 1983.5099 4897.099 1920.1072 4816.192 1838.6097 C 4768.3643 1790.4335 4721.5405 1741.0709 4712.139 1728.9154 C 4689.361 1699.4647 4616.2715 1696.5155 4616.2715 1725.0472 C 4616.2715 1743.3915 4664.8525 1814.1663 4715.006 1868.8888 C 4729.86 1885.0962 4753.811 1916.0376 4768.23 1937.6477 C 4782.649 1959.2574 4843.073 2027.1436 4902.5073 2088.5054 C 4961.9404 2149.8672 5015.3853 2210.6453 5021.273 2223.5674 C 5027.161 2236.4895 5035.28 2247.0625 5039.3154 2247.0625 C 5057.266 2247.0625 5240.472 2425.8801 5250.574 2453.2615 C 5253.5806 2461.408 5282.1846 2489.1416 5314.139 2514.8918 C 5346.094 2540.6423 5386.6904 2581.281 5404.353 2605.2 C 5422.015 2629.1194 5448.214 2653.725 5462.5723 2659.88 C 5476.9307 2666.035 5537.882 2721.512 5598.02 2783.1624 C 5658.158 2844.813 5720.2295 2901.9084 5735.956 2910.041 C 5751.6826 2918.1738 5768.085 2930.49 5772.4053 2937.4102 C 5794.3906 2972.6252 5933.7427 3091.814 5952.9307 3091.814 C 5972.071 3091.814 5973.7563 3088.0105 5968.626 3056.3955 z M 11826.128 3078.7036 C 11826.128 3063.837 11775.362 3015.8862 11736.099 2993.669 C 11674.352 2958.7273 11602.032 2905.3381 11560.915 2864.3418 C 11491.38 2795.0073 11365.727 2689.0835 11353.016 2689.0835 C 11346.667 2689.0835 11310.941 2675.011 11273.624 2657.8108 C 11219.509 2632.8667 11204.128 2629.2078 11197.624 2639.7302 C 11180.272 2667.8057 11212.823 2711.7498 11271.394 2739.3188 C 11293.14 2749.555 11341.761 2786.6155 11379.443 2821.676 C 11417.124 2856.7366 11450.7 2885.4482 11454.056 2885.48 C 11457.411 2885.5115 11470.624 2900.8137 11483.418 2919.4844 C 11496.211 2938.1555 11523.063 2960.8198 11543.088 2969.85 C 11569.5205 2981.7693 11580.316 2993.228 11582.485 3011.6638 C 11585.271 3035.3594 11590.604 3037.8494 11662.133 3048.8596 C 11704.296 3055.3499 11748.498 3067.438 11760.36 3075.7217 C 11787.204 3094.4692 11826.128 3096.2341 11826.128 3078.7036 z M 1373.0107 3054.2095 C 1376.8789 3027.9207 1363.6879 3026.7944 1341.3256 3051.5044 C 1328.2332 3065.9714 1327.3447 3071.273 1337.3475 3075.2427 C 1358.3375 3083.5732 1369.6736 3076.8875 1373.0107 3054.2095 z M 3198.596 3056.5376 C 3205.939 3037.4011 3140.354 2968.2651 3124.2805 2978.199 C 3106.7712 2989.0205 3111.7483 3031.2263 3133.045 3052.523 C 3156.6245 3076.1025 3190.2966 3078.1646 3198.596 3056.5376 z M 3496.4846 3048.8396 C 3496.4846 3026.739 3428.4312 2872.2642 3353.778 2724.91 C 3317.222 2652.7524 3311.077 2620.3247 3333.9602 2620.3247 C 3350.9163 2620.3247 3417.9033 2705.0278 3417.9033 2726.4683 C 3417.9033 2734.671 3428.2095 2759.4517 3440.8064 2781.5361 C 3453.403 2803.6208 3478.4253 2855.7463 3496.4111 2897.371 C 3514.3965 2938.9958 3535.199 2975.3882 3542.6384 2978.2427 C 3567.4932 2987.7803 3567.306 2955.569 3542.2 2903.1035 C 3528.5295 2874.5334 3507.1255 2818.873 3494.636 2779.413 C 3474.147 2714.6792 3463.049 2698.1194 3381.068 2609.9504 C 3331.095 2556.2053 3290.2083 2508.8303 3290.2083 2504.6726 C 3290.2083 2500.515 3271.0203 2476.2134 3247.568 2450.6692 C 3199.2495 2398.0405 3162.5132 2388.3367 3162.5132 2428.2026 C 3162.5132 2441.39 3166.9333 2454.9114 3172.3357 2458.2502 C 3177.7383 2461.5894 3182.1584 2472.113 3182.1584 2481.637 C 3182.1584 2491.1606 3195.2964 2516.3162 3211.3535 2537.5378 C 3227.4106 2558.7593 3240.6711 2580.578 3240.8213 2586.0234 C 3240.9717 2591.469 3252.1453 2616.6826 3265.6514 2642.0542 C 3279.1575 2667.4253 3290.2083 2694.5723 3290.2083 2702.3806 C 3290.2083 2710.189 3306.2395 2740.2278 3325.8335 2769.1338 C 3359.0032 2818.0671 3447.3713 2995.9749 3447.3713 3013.8203 C 3447.3713 3018.196 3451.682 3033.1147 3456.951 3046.9724 C 3469.1873 3079.1565 3496.4846 3080.4458 3496.4846 3048.8396 z M 3034.0923 3048.4863 C 3042.3103 3038.5842 3042.531 3032.7332 3034.8647 3027.9956 C 3021.8354 3019.9429 2993.5764 3041.42 3001.1267 3053.6362 C 3008.9111 3066.2317 3020.9224 3064.3552 3034.0923 3048.4863 z M 6718.3276 3029.2039 C 6718.3276 3021.7803 6707.66 2996.3643 6694.6226 2972.7231 C 6671.612 2930.9995 6625.8433 2799.1233 6596.1826 2689.0835 C 6587.812 2658.0288 6563.0396 2609.5518 6537.9194 2575.0674 C 6499.04 2521.6946 6489.513 2514.3232 6451.566 2508.2554 C 6400.4756 2500.0857 6399.0903 2500.7058 6399.0903 2531.7446 C 6399.0903 2547.1257 6392.755 2557.3613 6381.926 2559.4727 C 6358.1953 2564.0996 6260.996 2526.648 6206.688 2491.9512 C 6181.904 2476.117 6158.087 2463.1616 6153.7617 2463.1616 C 6149.436 2463.1616 6126.9697 2446.5857 6103.836 2426.3267 C 6080.701 2406.0671 6036.546 2369.7466 6005.712 2345.614 C 5974.878 2321.4812 5945.4487 2289.684 5940.3135 2274.9534 C 5931.1714 2248.729 5855.175 2178.3035 5836.0176 2178.3035 C 5817.9165 2178.3035 5643.6665 2029.2584 5580.9604 1960.1398 C 5533.5327 1907.8624 5479.8423 1869.4521 5393.299 1825.8865 C 5251.4062 1754.4587 5243.81 1769.2606 5363.373 1884.1975 C 5414.38 1933.2301 5459.206 1976.3658 5462.988 1980.0544 C 5523.3555 2038.9363 5613.9536 2119.287 5644.6704 2141.1863 C 5661.938 2153.497 5712.771 2194.7354 5757.6313 2232.8271 C 5875.1924 2332.6484 5932.4995 2374.425 5961.264 2381.2725 C 6013.3584 2393.6738 6023.9 2423.871 5976.135 2423.871 C 5938.8804 2423.871 5946.9375 2452.2432 5988.993 2469.1487 C 6067.4575 2500.6902 6112.8667 2528.74 6156.899 2572.8662 C 6182.0664 2598.0876 6215.914 2621.9382 6232.115 2625.868 C 6248.317 2629.7974 6273.3057 2641.208 6287.646 2651.2253 C 6301.986 2661.2422 6318.3486 2669.4382 6324.008 2669.4382 C 6329.6675 2669.4382 6349.8354 2685.4375 6368.8267 2704.9924 C 6410.287 2747.6829 6436.33 2745.1326 6427.1597 2699.28 C 6422.609 2676.5237 6424.733 2669.4382 6436.102 2669.4382 C 6452.825 2669.4382 6462.9375 2689.5264 6462.9375 2722.7441 C 6462.9375 2748.5906 6495.214 2781.605 6513.939 2774.9119 C 6537.412 2766.5212 6561.1646 2787.0215 6561.1646 2815.6716 C 6561.1646 2830.89 6572.054 2858.3608 6585.364 2876.7178 C 6598.673 2895.075 6625.2495 2939.9307 6644.423 2976.3975 C 6669.6187 3024.3186 6684.697 3042.7004 6698.806 3042.7004 C 6709.5435 3042.7004 6718.3276 3036.627 6718.3276 3029.2039 z M 1501.3656 3008.0286 C 1516.9335 2993.2646 1509.5023 2964.119 1490.17 2964.119 C 1478.4927 2964.119 1443.542 3011.768 1443.542 3027.6882 C 1443.542 3037.2935 1485.5774 3023.0015 1501.3656 3008.0286 z M 2891.7012 3004.5227 C 2900.6301 2990.0757 2868.7424 2969.1028 2856.4846 2981.3604 C 2850.7014 2987.1436 2848.9395 2996.681 2852.5693 3002.554 C 2860.5256 3015.4275 2884.2249 3016.62 2891.7012 3004.5227 z M 3315.1682 2940.1113 C 3332.3667 2898.9507 3328.0027 2886.4607 3271.0432 2813.8196 C 3170.434 2685.5115 3169.7188 2684.3906 3186.2947 2680.9963 C 3194.8247 2679.2495 3201.804 2673.9768 3201.804 2669.2795 C 3201.804 2650.8303 3159.7937 2590.8567 3146.8704 2590.8567 C 3127.955 2590.8567 3074.109 2514.2454 3074.109 2487.3328 C 3074.109 2455.1099 3043.5098 2421.152 3021.9346 2429.4314 C 2995.287 2439.657 3005.576 2474.0708 3042.7515 2499.0618 L 3075.2412 2520.903 L 3050.711 2536.9758 C 3024.1765 2554.3618 3025.2576 2571.7153 3054.9856 2605.5908 C 3064.4678 2616.3958 3079.293 2640.7068 3087.9312 2659.6157 C 3096.5688 2678.5244 3116.9006 2713.8857 3133.1123 2738.197 C 3149.3242 2762.5083 3170.307 2795.1118 3179.7405 2810.6494 C 3189.174 2826.187 3206.838 2851.1362 3218.9937 2866.0923 C 3231.1492 2881.0479 3241.0945 2901.6084 3241.0945 2911.7822 C 3241.0945 2936.7114 3268.2034 2973.9417 3286.355 2973.9417 C 3294.428 2973.9417 3307.3943 2958.718 3315.1682 2940.1113 z M 6108.9727 2961.6633 C 6108.7812 2954.9102 6102.3076 2938.3345 6094.587 2924.8284 C 6086.866 2911.3223 6080.3926 2886.733 6080.201 2870.1855 C 6079.834 2838.4695 6055.5845 2810.399 5991.448 2767.4473 C 5934.069 2729.0205 5850.707 2648.4448 5578.4233 2368.2273 C 5475.91 2262.727 5379.255 2171.9946 5357.4126 2160.7605 C 5256.118 2108.6602 4951.9873 1839.4982 4857.837 1718.626 C 4822.0825 1672.7246 4804.3228 1657.4983 4789.0776 1659.6761 C 4744.2915 1666.0737 4761.096 1699.7998 4861.508 1805.0413 C 4915.6304 1861.7673 4962.304 1915.4395 4965.2275 1924.3129 C 4968.15 1933.1862 4982.5503 1945.6938 4997.2275 1952.1074 C 5011.905 1958.5211 5039.2363 1982.2026 5057.9644 2004.7329 C 5076.693 2027.2633 5117.738 2067.7983 5149.1753 2094.8105 C 5180.613 2121.823 5212.807 2149.7651 5220.718 2156.904 C 5228.629 2164.0432 5235.101 2182.829 5235.101 2198.6506 C 5235.101 2217.2075 5240.147 2227.417 5249.3184 2227.417 C 5257.138 2227.417 5322.336 2284.6372 5394.203 2354.5732 C 5466.0703 2424.5093 5546.9717 2501.6235 5573.984 2525.9382 C 5691.1157 2631.3723 5796.226 2727.6853 5879.8257 2806.183 C 6032.855 2949.8738 6110.125 3002.3027 6108.9727 2961.6633 z M 2858.0098 2925.2996 C 2858.0098 2896.0796 2831.55 2876.0903 2822.8574 2898.7432 C 2815.7898 2917.1614 2836.429 2966.4746 2848.1687 2959.2192 C 2853.581 2955.8738 2858.0098 2940.6099 2858.0098 2925.2996 z M 1612.833 2930.6826 C 1624.2495 2913.6516 1621.7495 2907.8398 1600.6315 2902.3176 C 1582.2617 2897.5137 1551.5914 2925.3628 1551.5914 2946.8464 C 1551.5914 2957.7114 1603.9845 2943.883 1612.833 2930.6826 z M 1772.8682 2934.2207 C 1779.6819 2923.1958 1761.0399 2895.36 1746.8425 2895.36 C 1742.1019 2895.36 1738.2227 2906.4106 1738.2227 2919.9167 C 1738.2227 2944.852 1760.5901 2954.0867 1772.8682 2934.2207 z M 3182.1584 2919.3372 C 3182.1584 2904.898 3161.188 2899.9592 3149.5015 2911.646 C 3140.6184 2920.529 3162.6326 2945.5593 3173.449 2938.8743 C 3178.239 2935.9138 3182.1584 2927.122 3182.1584 2919.3372 z M 12975.691 2905.7598 C 12964.619 2885.0679 12898.874 2824.8582 12860.776 2800.5164 C 12845.475 2790.7397 12827.232 2775.0054 12820.239 2765.5513 C 12801.104 2739.683 12726.806 2691.126 12694.488 2683.3687 C 12678.803 2679.6028 12637.73 2663.8777 12603.219 2648.4233 C 12526.259 2613.9626 12506.66 2613.3296 12492.302 2644.8416 C 12483.038 2665.1738 12484.244 2672.7966 12499.364 2689.505 L 12517.596 2709.651 L 12530.704 2684.6333 C 12545.734 2655.946 12564.47 2652.654 12583.335 2675.3855 C 12590.534 2684.059 12620.912 2701.9695 12650.842 2715.1865 C 12680.771 2728.4038 12718.52 2751.6978 12734.728 2766.9514 C 12750.935 2782.2046 12775.735 2800.761 12789.84 2808.1873 C 12847.79 2838.701 12896.276 2876.7048 12912.676 2904.4678 C 12931.475 2936.29 12953.51 2946.3435 12972.722 2931.8635 C 12980.839 2925.7454 12981.8125 2917.1953 12975.691 2905.7598 z M 3915.0034 2920.7104 C 3917.9463 2913.0432 3913.821 2896.4675 3905.837 2883.8755 C 3897.853 2871.2832 3888.3313 2846.6414 3884.6775 2829.1155 C 3881.024 2811.5896 3872.004 2793.8755 3864.633 2789.7505 C 3852.5137 2782.968 3807.6216 2742.493 3685.2627 2628.028 C 3662.132 2606.39 3636.8794 2576.4492 3629.1453 2561.4937 C 3612.2463 2528.8142 3590.2764 2518.5046 3575.494 2536.3167 C 3567.2937 2546.1973 3570.4683 2556.268 3588.5615 2577.7703 C 3605.1108 2597.4382 3610.9688 2613.9753 3607.6104 2631.5447 C 3603.5588 2652.737 3608.9744 2660.715 3640.4822 2679.9746 C 3681.5144 2705.056 3869.747 2887.3909 3869.747 2902.0564 C 3869.747 2913.3076 3890.5315 2934.651 3901.488 2934.651 C 3905.9795 2934.651 3912.0615 2928.3777 3915.0034 2920.7104 z M 10685.653 2883.0818 C 10707.03 2854.7188 10746.648 2813.832 10773.693 2792.2217 C 10800.738 2770.612 10825.48 2741.8806 10828.677 2728.3743 C 10834.258 2704.7922 10820.615 2608.8752 10809.01 2590.097 C 10798.703 2573.4204 10776.496 2580.7944 10769.747 2603.135 C 10766.075 2615.2905 10751.412 2637.9492 10737.162 2653.4878 C 10703.189 2690.532 10597.951 2767.665 10581.382 2767.665 C 10574.242 2767.665 10563.33 2778.7986 10557.13 2792.4065 C 10547.2705 2814.0452 10549.145 2820.5798 10572.074 2844.5132 C 10586.494 2859.564 10598.291 2874.6638 10598.291 2878.0684 C 10598.291 2898.7798 10619.736 2934.651 10632.118 2934.651 C 10640.186 2934.651 10664.275 2911.445 10685.653 2883.0818 z M 1145.0662 2896.9004 C 1151.3529 2884.2412 1170.2496 2865.5203 1187.0583 2855.2986 C 1203.8673 2845.0762 1217.6201 2832.9993 1217.6201 2828.4607 C 1217.6201 2823.9224 1245.2463 2797.4578 1279.012 2769.6506 C 1312.7772 2741.844 1358.0845 2703.1072 1379.6943 2683.5696 C 1401.3044 2664.0322 1436.666 2640.172 1458.2759 2630.5474 C 1479.886 2620.9226 1506.4073 2603.0476 1517.2122 2590.8252 C 1534.1501 2571.665 1615.3159 2528.8196 1672.6455 2508.7756 C 1695.2721 2500.8647 1690.3141 2469.5198 1665.6862 2464.777 C 1655.6285 2462.84 1634.8624 2470.5247 1619.539 2481.854 C 1603.3691 2493.8088 1576.8181 2502.4524 1556.2665 2502.4524 C 1529.189 2502.4524 1515.1711 2509.2075 1496.7034 2531.1553 C 1483.4198 2546.942 1451.6587 2569.6555 1426.1229 2581.6301 C 1400.5875 2593.6047 1364.2236 2618.656 1345.315 2637.2996 C 1302.5566 2679.4587 1211.7125 2748.0198 1198.6093 2748.0198 C 1185.2843 2748.0198 1172.4335 2774.9753 1164.3032 2819.98 C 1158.745 2850.7454 1151.3851 2860.1216 1123.7195 2871.681 C 1100.7441 2881.2808 1089.925 2892.267 1089.925 2905.998 C 1089.925 2934.0786 1129.8756 2927.487 1145.0662 2896.9004 z M 1659.6412 2909.5146 C 1659.6412 2907.132 1652.7499 2905.1829 1644.3274 2905.1829 C 1635.9049 2905.1829 1631.7902 2909.675 1635.1835 2915.1658 C 1640.7904 2924.2378 1659.6412 2919.882 1659.6412 2909.5146 z M 12653.69 2910.9128 C 12655.041 2905.9607 12650.621 2900.067 12643.867 2897.816 C 12637.114 2895.565 12631.59 2901.0898 12631.59 2910.0942 C 12631.59 2926.7275 12649.199 2927.3796 12653.69 2910.9128 z M 2926.0317 2890.449 C 2923.7622 2860.1863 2913.417 2826.601 2906.365 2826.601 C 2900.1038 2826.601 2900.204 2866.7913 2906.5571 2903.5457 C 2907.9739 2911.7422 2926.6848 2899.1587 2926.0317 2890.449 z M 2691.024 2836.4238 C 2691.024 2831.0217 2686.6038 2826.601 2681.2012 2826.601 C 2675.7988 2826.601 2671.3784 2831.0217 2671.3784 2836.4238 C 2671.3784 2841.8264 2675.7988 2846.2468 2681.2012 2846.2468 C 2686.6038 2846.2468 2691.024 2841.8264 2691.024 2836.4238 z M 2814.6108 2836.4238 C 2826.4238 2836.4238 2815.991 2788.3892 2798.6106 2762.754 C 2762.4185 2709.3728 2697.893 2560.0276 2686.145 2502.4524 C 2674.4934 2445.3467 2602.6196 2384.3596 2602.6196 2431.5784 C 2602.6196 2449.95 2636.4802 2551.9172 2653.846 2585.8403 C 2659.4065 2596.703 2675.049 2617.491 2688.6067 2632.0356 C 2705.6667 2650.3372 2711.5083 2665.1685 2707.578 2680.1985 C 2704.4543 2692.143 2708.2922 2714.28 2716.1064 2729.3916 C 2723.921 2744.5032 2730.3147 2767.8162 2730.3147 2781.1985 C 2730.3147 2808.9673 2775.3003 2849.9324 2796.754 2841.7 C 2804.316 2838.798 2812.3516 2836.4238 2814.6108 2836.4238 z M 3026.6777 2782.6287 C 3036.1418 2761.8584 3032.5208 2746.836 3001.911 2679.8718 C 2982.1924 2636.7354 2966.0427 2595.7449 2966.0225 2588.7822 C 2965.9626 2568.075 2928.0974 2512.2751 2914.106 2512.2751 C 2896.999 2512.2751 2844.6267 2456.496 2824.8376 2417.2002 C 2816.1885 2400.025 2800.0107 2383.084 2788.8872 2379.5535 C 2768.273 2373.0107 2740.1372 2388.7354 2740.1372 2406.7988 C 2740.1372 2412.2937 2768.8687 2445.0996 2803.9849 2479.7014 C 2839.101 2514.3032 2867.8323 2546.8252 2867.8323 2551.9727 C 2867.8323 2557.1204 2882.9956 2578.1157 2901.5283 2598.6296 C 2926.2039 2625.9424 2939.3555 2653.7405 2950.6567 2702.4695 C 2968.976 2781.4607 2981.2585 2806.956 3000.9949 2806.956 C 3009.0244 2806.956 3020.5818 2796.0088 3026.6777 2782.6287 z M 12628.329 2781.6375 C 12631.6 2773.115 12627.041 2758.907 12618.198 2750.0645 C 12603.311 2735.1768 12600.912 2735.1965 12585.775 2750.3333 C 12572.271 2763.8362 12571.628 2769.3274 12582.066 2781.9062 C 12598.355 2801.533 12620.745 2801.403 12628.329 2781.6375 z M 12042.059 2758.065 C 12041.967 2755.2412 12016.551 2742.3494 11985.579 2729.4163 C 11929.437 2705.9727 11808.853 2631.8528 11772.706 2598.5684 C 11762.233 2588.9246 11748.277 2581.034 11741.692 2581.034 C 11735.107 2581.034 11712.734 2565.7747 11691.975 2547.1243 C 11590.603 2456.0498 11560.037 2431.6267 11520.382 2410.0127 C 11496.755 2397.1345 11428.801 2360.0767 11369.373 2327.662 C 11242.216 2258.3042 11213.198 2261.4004 11295.804 2335.5122 C 11325.462 2362.1204 11371.829 2395.6716 11398.841 2410.0703 C 11425.854 2424.469 11461.8955 2447.8303 11478.934 2461.9841 C 11495.972 2476.138 11528.722 2500.979 11551.71 2517.1865 C 11574.7 2533.394 11612.966 2563.2305 11636.745 2583.4895 C 11660.526 2603.749 11685.573 2620.3247 11692.406 2620.3247 C 11699.241 2620.3247 11715.343 2631.5134 11728.19 2645.1887 C 11741.037 2658.864 11775.217 2676.933 11804.144 2685.3425 C 11842.493 2696.491 11859.12 2706.8948 11865.529 2723.7537 C 11870.662 2737.2537 11891.535 2754.3818 11915.692 2764.9158 C 11949.652 2779.724 11964.695 2781.1868 11999.646 2773.078 C 12023.066 2767.6443 12042.152 2760.8882 12042.059 2758.065 z M 1864.0693 2725.806 C 1865.9733 2715.9207 1861.3563 2708.7288 1853.1067 2708.7288 C 1835.5621 2708.7288 1814.4667 2732.5852 1823.7777 2741.8962 C 1835.5337 2753.652 1860.6375 2743.6267 1864.0693 2725.806 z M 2504.346 2733.342 C 2518.9734 2715.717 2515.5754 2699.3052 2474.845 2590.8567 C 2457.5981 2544.9355 2439.159 2491.893 2433.8694 2472.9844 C 2423.9246 2437.436 2402.3186 2414.0483 2379.4233 2414.0483 C 2354.2466 2414.0483 2354.2236 2446.1143 2379.3643 2496.2322 C 2404.8147 2546.9675 2422.5024 2591.9646 2445.519 2664.5266 C 2474.1968 2754.9363 2480.4011 2762.1938 2504.346 2733.342 z M 11580.562 2733.2856 C 11580.562 2725.182 11576.141 2718.5518 11570.738 2718.5518 C 11565.336 2718.5518 11560.915 2725.182 11560.915 2733.2856 C 11560.915 2741.3896 11565.336 2748.0198 11570.738 2748.0198 C 11576.141 2748.0198 11580.562 2741.3896 11580.562 2733.2856 z M 2389.1152 2710.913 C 2386.0642 2682.5098 2354.798 2617.6436 2342.3184 2613.8262 C 2336.9158 2612.1736 2325.9067 2614.983 2317.8542 2620.069 C 2305.0295 2628.1692 2305.3345 2632.9084 2320.3098 2658.26 C 2329.7131 2674.1787 2337.407 2693.3726 2337.407 2700.9128 C 2337.407 2720.3137 2358.8342 2739.3433 2376.4932 2735.6255 C 2385.3262 2733.7659 2390.485 2723.6658 2389.1152 2710.913 z M 2616.385 2686.628 C 2608.9702 2628.309 2598.5762 2610.502 2571.9487 2610.502 C 2550.543 2610.502 2548.346 2631.3086 2564.5847 2680.2507 C 2575.2808 2712.4873 2597.4976 2738.197 2614.6582 2738.197 C 2619.2139 2738.197 2619.9912 2714.991 2616.385 2686.628 z M 12090.308 2714.8855 C 12096.465 2707.466 12099.055 2695.3108 12096.062 2687.8728 C 12088.525 2669.1401 12012.926 2619.1985 11919.443 2571.1975 C 11876.224 2549.0051 11836.663 2526.6687 11831.531 2521.5613 C 11819.651 2509.7393 11789.695 2509.5254 11782.475 2521.2114 C 11772.327 2537.63 11786.7 2556.2905 11831.157 2584.4163 C 11855.404 2599.7559 11875.242 2616.1865 11875.242 2620.9292 C 11875.242 2625.672 11907.288 2644.6274 11946.456 2663.0522 C 11985.624 2681.477 12026.511 2703.5713 12037.316 2712.151 C 12061.719 2731.5264 12075.891 2732.258 12090.308 2714.8855 z M 3968.0408 2615.5344 C 3923.8591 2535.4968 3851.8823 2470.246 3768.2153 2434.382 C 3733.484 2419.4949 3722.9104 2409.2366 3717.661 2385.335 C 3713.0588 2364.3816 3705.237 2355.112 3692.1582 2355.112 C 3670.3967 2355.112 3669.025 2363.2163 3684.3389 2401.3079 C 3709.8416 2464.7422 3719.2415 2476.014 3766.309 2499.6052 C 3798.057 2515.5178 3849.083 2559.2754 3909.0376 2622.003 C 4014.8044 2732.6604 4031.6748 2730.811 3968.0408 2615.5344 z M 2048.2156 2684.1724 C 2067.0903 2669.5872 2067.0903 2669.2893 2048.2156 2654.704 C 2022.332 2634.7026 1967.9731 2635.4707 1960.1149 2655.9492 C 1945.5524 2693.8984 2009.2307 2714.2979 2048.2156 2684.1724 z M 2278.471 2668.8584 C 2278.471 2663.7747 2271.8406 2659.6157 2263.7368 2659.6157 C 2248.5469 2659.6157 2244.222 2671.2058 2255.2842 2682.268 C 2263.1316 2690.1157 2278.471 2681.2446 2278.471 2668.8584 z M 298.3889 2666.3333 C 315.9358 2653.5027 316.97906 2615.4136 299.78354 2615.4136 C 294.8509 2615.4136 284.9531 2629.779 277.7887 2647.337 C 263.85974 2681.4731 269.9737 2687.111 298.3889 2666.3333 z M 2101.6624 2602.2017 C 2101.6624 2586.8315 2092.9758 2566.395 2082.3591 2556.7869 C 2063.701 2539.9016 2062.6638 2540.1777 2051.3325 2565.047 C 2041.4392 2586.7605 2042.3901 2593.8496 2057.424 2610.4622 C 2083.0386 2638.7656 2101.6624 2635.288 2101.6624 2602.2017 z M 12107.099 2593.517 C 12097.114 2583.5322 12088.875 2598.5647 12097.066 2611.8203 C 12103.256 2621.834 12105.569 2621.8416 12108.896 2611.86 C 12111.171 2605.0354 12110.362 2596.781 12107.099 2593.517 z M 346.95264 2595.768 C 350.0623 2587.6643 348.32504 2581.034 343.0921 2581.034 C 337.85916 2581.034 333.5777 2587.6643 333.5777 2595.768 C 333.5777 2603.8716 335.31494 2610.502 337.4382 2610.502 C 339.56122 2610.502 343.84274 2603.8716 346.95264 2595.768 z M 12287.795 2597.4802 C 12287.795 2578.6958 12249.046 2545.0713 12207.295 2527.6267 C 12187.479 2519.347 12168.493 2508.0857 12165.104 2502.6013 C 12156.272 2488.3118 12130.632 2490.2793 12130.632 2505.2466 C 12130.632 2525.7188 12238.305 2610.502 12264.304 2610.502 C 12277.265 2610.502 12287.795 2604.6643 12287.795 2597.4802 z M 12489.352 2600.3696 C 12498.015 2586.3516 12391.303 2472.9666 12343.981 2445.9106 C 12322.663 2433.7214 12292.119 2412.7253 12276.108 2399.253 C 12243.759 2372.033 12199.391 2366.242 12199.391 2389.2393 C 12199.391 2397.2043 12211.994 2410.239 12227.399 2418.2053 C 12242.805 2426.1716 12262.798 2443.966 12271.829 2457.7483 C 12280.859 2471.5305 12293.194 2482.8071 12299.24 2482.8071 C 12305.287 2482.8071 12334.252 2503.8032 12363.608 2529.4648 C 12418.425 2577.3826 12464.3125 2610.3591 12476.302 2610.4504 C 12480.034 2610.4788 12485.908 2605.9424 12489.352 2600.3696 z M 4118.746 2580.9187 C 4128.8735 2571.5347 4117.6455 2531.9207 4104.8584 2531.9207 C 4099.835 2531.9207 4078.0645 2515.9646 4056.4778 2496.463 C 4001.039 2446.377 3964.932 2464.1533 4003.8599 2522.368 C 4039.6702 2575.92 4069.525 2600.9404 4090.1975 2594.7244 C 4101.3105 2591.3828 4114.157 2585.1702 4118.746 2580.9187 z M 2345.3872 2558.7905 C 2349.2964 2538.491 2320.9402 2524.8127 2305.9744 2539.7788 C 2291.0085 2554.7446 2304.6865 2583.1008 2324.9858 2579.1914 C 2334.395 2577.3796 2343.5754 2568.199 2345.3872 2558.7905 z M 420.1787 2529.4648 C 423.72388 2498.6528 403.57214 2492.7974 378.8987 2517.4707 C 359.04303 2537.3264 369.73114 2563.2317 396.21964 2559.4521 C 410.7246 2557.3826 418.01654 2548.256 420.1787 2529.4648 z M 2528.9497 2512.2751 C 2525.6106 2506.8726 2520.9294 2502.4524 2518.5469 2502.4524 C 2516.1648 2502.4524 2514.2156 2506.8726 2514.2156 2512.2751 C 2514.2156 2517.6777 2518.8965 2522.098 2524.618 2522.098 C 2530.339 2522.098 2532.2883 2517.6777 2528.9497 2512.2751 z M 2303.3853 2479.968 C 2311.6997 2446.8403 2292.4868 2404.2253 2269.2368 2404.2253 C 2247.0117 2404.2253 2224.9888 2437.8313 2235.3088 2455.9978 C 2262.901 2504.569 2294.4248 2515.6692 2303.3853 2479.968 z M 2533.7217 2473.2437 C 2546.3672 2449.6165 2529.2642 2371.6775 2507.464 2353.585 C 2490.7344 2339.7004 2475.3315 2356.469 2475.0752 2388.846 C 2474.9329 2406.8298 2511.7898 2492.6296 2519.6575 2492.6296 C 2521.6868 2492.6296 2528.0159 2483.906 2533.7217 2473.2437 z M 12203.176 2447.8237 C 12189.006 2429.247 12170.912 2414.0483 12162.964 2414.0483 C 12155.017 2414.0483 12141.176 2405.5942 12132.206 2395.2617 C 12109.571 2369.187 12023.415 2325.9412 12006.803 2332.3154 C 11961.802 2349.5845 12023.318 2407.651 12099.524 2419.8367 C 12122.436 2423.5002 12146.542 2433.8643 12153.097 2442.8674 C 12170.107 2466.2393 12210.937 2492.7239 12220.676 2486.7048 C 12225.22 2483.8967 12217.345 2466.4004 12203.176 2447.8237 z M 12110.986 2468.9495 C 12110.986 2450.6846 12029.957 2411.8347 12008.798 2419.9543 C 11982.871 2429.9033 11995.807 2446.9536 12043.039 2465.0833 C 12096.996 2485.7944 12110.986 2486.5903 12110.986 2468.9495 z M 12533.362 2450.7212 C 12533.362 2433.625 12412.306 2320.515 12363.709 2292.2048 C 12311.798 2261.9636 12198.583 2234.3743 12184.657 2248.5715 C 12173.272 2260.1758 12178.878 2264.6902 12297.617 2339.5623 C 12343.538 2368.5183 12391.936 2402.6484 12405.168 2415.4072 C 12450.6455 2459.2585 12495.904 2482.5176 12515.426 2472.0696 C 12525.291 2466.79 12533.362 2457.1833 12533.362 2450.7212 z M 3650.3289 2407.4495 C 3648.2527 2354.12 3644.208 2339.9924 3628.6116 2331.596 C 3618.0703 2325.921 3583.8909 2304.579 3552.6567 2284.17 C 3489.0876 2242.632 3423.4158 2232.0056 3429.5615 2264.2522 C 3431.4119 2273.9597 3443.4832 2282.8318 3457.2944 2284.6348 C 3486.4102 2288.4355 3578.0732 2381.8254 3605.5486 2435.6816 C 3636.2373 2495.8364 3653.35 2485.0474 3650.3289 2407.4495 z M 6291.041 2450.065 C 6291.041 2424.4614 6271.7793 2426.0684 6268.1133 2451.9773 C 6265.8633 2467.8796 6268.9517 2473.799 6277.936 2470.8042 C 6285.1436 2468.4016 6291.041 2459.0688 6291.041 2450.065 z M 6569.0874 2395.6277 C 6571.5767 2351.9995 6568.293 2338.776 6550.1855 2319.502 C 6538.1333 2306.6726 6518.28 2296.1758 6506.0674 2296.1758 C 6493.855 2296.1758 6471.8037 2291.5916 6457.067 2285.9883 C 6399.1333 2263.9622 6402.306 2308.6719 6463.907 2382.3887 C 6485.2295 2407.9053 6507.4062 2434.561 6513.188 2441.624 C 6518.97 2448.687 6533.236 2453.1074 6544.8887 2451.4468 C 6563.133 2448.8472 6566.4946 2441.0935 6569.0874 2395.6277 z M 4193.896 2433.348 C 4193.896 2421.0312 4163.774 2372.509 4150.25 2363.041 C 4138.105 2354.538 4115.3145 2372.578 4115.3145 2390.694 C 4115.3145 2410.8345 4151.779 2443.5164 4174.2505 2443.5164 C 4185.055 2443.5164 4193.896 2438.9404 4193.896 2433.348 z M 11872.7 2426.5854 C 11877.62 2411.8267 11755.024 2325.644 11729.109 2325.644 C 11715.258 2325.644 11708.256 2331.8362 11708.256 2344.0867 C 11708.256 2367.394 11721.307 2377.5166 11779.331 2399.215 C 11804.916 2408.7827 11830.995 2422.8118 11837.286 2430.3906 C 11849.785 2445.4517 11867.029 2443.5989 11872.7 2426.5854 z M 3452.628 2423.3127 C 3468.7173 2397.279 3446.205 2367.6118 3387.3127 2337.2388 C 3319.486 2302.2578 3285.537 2298.2915 3259.058 2322.2551 C 3227.0327 2351.2373 3236.732 2364.9348 3289.2788 2364.9348 C 3329.96 2364.9348 3343.8704 2370.288 3378.6123 2399.3142 C 3421.002 2434.7297 3441.4697 2441.366 3452.628 2423.3127 z M 589.07074 2407.5134 C 624.25183 2386.7314 644.3369 2347.0732 623.69305 2339.1516 C 607.5402 2332.9531 530.4814 2392.6658 530.2086 2411.5925 C 529.9615 2428.721 556.2539 2426.8987 589.07074 2407.5134 z M 6413.8247 2413.4724 C 6413.8247 2407.753 6399.879 2385.7205 6382.835 2364.5112 C 6365.7905 2343.3018 6349.215 2309.8616 6345.9995 2290.1995 C 6340.1865 2254.6497 6339.606 2254.2703 6241.9272 2222.2676 C 6073.641 2167.131 6003.6357 2128.8528 5895.0874 2032.6174 C 5838.6514 1982.5828 5813.995 1968.2595 5747.2354 1946.726 C 5703.1685 1932.5123 5660.6 1923.3826 5652.638 1926.4377 C 5629.3896 1935.3591 5646.532 1961.2323 5690.5796 1983.7041 C 5712.856 1995.0685 5762.903 2031.3469 5801.795 2064.3228 C 5840.6875 2097.2986 5890.725 2137.5393 5912.9897 2153.7468 C 5935.2554 2169.9543 5961.721 2190.6548 5971.803 2199.7478 C 5981.8857 2208.8408 6001.101 2223.466 6014.504 2232.2478 C 6037.7056 2247.4502 6039.195 2247.1995 6045.6025 2227.0103 C 6052.2207 2206.1587 6052.8477 2206.2893 6083.2827 2234.853 C 6100.3047 2250.8286 6149.594 2283.0798 6192.8135 2306.522 C 6236.0337 2329.9639 6297.9165 2365.9153 6330.3315 2386.414 C 6390.448 2424.4304 6413.8247 2432.0063 6413.8247 2413.4724 z M 3111.8103 2361.2004 C 3115.6719 2340.954 3098.6135 2326.0288 3071.345 2325.7944 C 3048.4854 2325.598 3039.0596 2351.2856 3054.9607 2370.4453 C 3071.4927 2390.3645 3107.3604 2384.532 3111.8103 2361.2004 z M 4072.0315 2370.9927 C 4074.899 2363.5198 4070.5657 2341.4187 4062.4016 2321.8792 C 4047.6968 2286.6853 4047.01 2286.353 3988.924 2286.353 C 3956.6753 2286.353 3924.2761 2284.0457 3916.9265 2281.225 C 3909.5762 2278.4045 3894.8489 2282.8247 3884.1995 2291.0479 C 3864.9382 2305.9194 3864.938 2306.0776 3884.1777 2320.9336 C 3894.8157 2329.1477 3921.3372 2340.3176 3943.1138 2345.7554 C 3964.8906 2351.1934 3995.9688 2361.8708 4012.1763 2369.483 C 4050.2932 2387.386 4065.5925 2387.772 4072.0315 2370.9927 z M 2630.1233 2333.502 C 2645.6575 2317.968 2645.0005 2310.4922 2626.4746 2291.9663 C 2608.916 2274.4075 2567.6836 2271.3606 2558.0725 2286.9114 C 2554.5437 2292.6208 2554.3674 2308.0918 2557.68 2321.291 C 2562.2612 2339.5432 2570.2437 2345.2893 2591.0195 2345.2893 C 2606.0435 2345.2893 2623.6401 2339.985 2630.1233 2333.502 z M 2787.4246 2303.6975 C 2789.8872 2282.393 2783.9407 2273.003 2757.9565 2257.1626 C 2721.708 2235.065 2711.993 2235.5525 2696.637 2260.2405 C 2688.0515 2274.044 2692.319 2282.6016 2719.8027 2306.6938 C 2759.6384 2341.614 2783.1624 2340.5715 2787.4246 2303.6975 z M 11963.6455 2315.8213 C 11963.6455 2310.4187 11958.964 2305.9988 11953.244 2305.9988 C 11947.521 2305.9988 11945.573 2310.4187 11948.911 2315.8213 C 11952.25 2321.2239 11956.932 2325.644 11959.314 2325.644 C 11961.697 2325.644 11963.6455 2321.2239 11963.6455 2315.8213 z M 2317.7615 2301.0872 C 2327.5173 2289.3323 2327.5173 2283.3743 2317.7615 2271.6191 C 2293.215 2242.0425 2258.2266 2264.6724 2272.2002 2301.0872 C 2275.31 2309.191 2284.082 2315.8213 2291.6938 2315.8213 C 2299.3057 2315.8213 2311.0361 2309.191 2317.7615 2301.0872 z M 11668.965 2297.3787 C 11668.965 2284.2795 11652.141 2273.168 11556.004 2222.7786 C 11507.382 2197.2932 11459.986 2171.4346 11450.681 2165.315 C 11438.031 2156.9958 11430.886 2157.0642 11422.363 2165.5857 C 11406.852 2181.0984 11418.613 2207.7717 11440.967 2207.7717 C 11450.97 2207.7717 11477.974 2223.8816 11500.977 2243.5718 C 11523.98 2263.262 11559.032 2285.1687 11578.87 2292.2542 C 11620.607 2307.1602 11668.965 2309.9106 11668.965 2297.3787 z M 3737.2903 2276.059 C 3751.2493 2232.078 3684.1565 2209.6685 3659.55 2250.0935 C 3650.9163 2264.277 3652.5806 2270.713 3667.8037 2282.017 C 3695.738 2302.7605 3729.7407 2299.845 3737.2903 2276.059 z M 3267.7915 2264.9316 C 3279.5332 2255.187 3279.0234 2251.9924 3264.4236 2243.822 C 3231.9724 2225.6614 3148.052 2197.949 3125.5085 2197.949 C 3099.3174 2197.949 3086.2412 2223.044 3100.5015 2245.942 C 3121.827 2280.1853 3234.061 2292.9253 3267.7915 2264.9316 z M 12110.986 2271.6191 C 12110.986 2263.5154 12107.183 2256.885 12102.534 2256.885 C 12097.886 2256.885 12076.89 2245.1855 12055.876 2230.8862 C 12034.863 2216.587 11987.577 2189.7568 11950.796 2171.264 C 11914.015 2152.7708 11881.414 2131.107 11878.35 2123.1226 C 11875.286 2115.1375 11847.917 2091.7156 11817.53 2071.0732 C 11787.144 2050.4312 11743.498 2018.596 11720.54 2000.329 C 11581.755 1889.897 11402.725 1763.5181 11267.115 1680.2532 C 11247.722 1668.3458 11222.554 1647.852 11211.186 1634.7117 C 11199.818 1621.571 11179.927 1607.4713 11166.983 1603.3789 C 11154.041 1599.2864 11129.758 1585.511 11113.02 1572.767 C 11077.266 1545.5437 10915.755 1487.4094 10896.454 1494.8162 C 10864.237 1507.1785 10902.561 1559.4739 10943.836 1559.4739 C 10953.198 1559.4739 10977.143 1570.5244 10997.045 1584.0306 C 11016.947 1597.5369 11041.594 1608.5874 11051.814 1608.5874 C 11062.035 1608.5874 11072.859 1615.0039 11075.869 1622.8463 C 11078.879 1630.6887 11095.7705 1641.8676 11113.408 1647.6881 C 11131.044 1653.5088 11155.734 1669.1932 11168.276 1682.5426 C 11180.816 1695.892 11196.541 1706.8143 11203.218 1706.8143 C 11209.895 1706.8143 11236.966 1723.895 11263.377 1744.771 C 11289.787 1765.6473 11331.07 1791.4867 11355.118 1802.1918 C 11379.165 1812.897 11428.766 1848.8591 11465.34 1882.1074 C 11501.914 1915.3557 11538.4795 1942.559 11546.597 1942.559 C 11554.714 1942.559 11580.536 1960.2397 11603.98 1981.8497 C 11627.425 2003.4596 11649.133 2021.1404 11652.221 2021.1404 C 11661.27 2021.1404 11758.55 2081.8242 11805.44 2116.718 C 11829.177 2134.3826 11858.645 2148.8354 11870.925 2148.8354 C 11883.203 2148.8354 11894.723 2152.8613 11896.524 2157.7817 C 11898.325 2162.7021 11932.95 2193.4824 11973.469 2226.1829 C 12029.062 2271.0483 12054.973 2285.7253 12079.0625 2285.9954 C 12101.05 2286.242 12110.986 2281.767 12110.986 2271.6191 z M 11882.106 2250.426 C 11891.502 2225.9417 11850.767 2196.4443 11756.59 2159.5366 C 11711.098 2141.7085 11634.916 2109.4531 11587.298 2087.8586 C 11501.081 2048.7598 11478.559 2046.2871 11498.338 2078.092 C 11523.01 2117.7664 11633.248 2176.4578 11759.88 2217.3389 C 11774.766 2222.1448 11798.568 2235.219 11812.773 2246.3926 C 11843.912 2270.886 11873.593 2272.6125 11882.106 2250.426 z M 753.98895 2245.098 C 770.03143 2229.0552 768.80347 2217.5945 751.042 2217.5945 C 742.93835 2217.5945 736.30817 2219.443 736.30817 2221.7024 C 736.30817 2223.9617 733.62506 2232.8022 730.34576 2241.3477 C 723.3113 2259.6797 737.2035 2261.883 753.98895 2245.098 z M 2470.2793 2226.9868 C 2480.6233 2210.25 2454.9521 2188.1262 2425.1882 2188.1262 C 2388.4429 2188.1262 2381.0342 2202.815 2408.1873 2221.8337 C 2433.5017 2239.5647 2461.0906 2241.8542 2470.2793 2226.9868 z M 844.35767 2207.7717 C 851.12036 2195.1355 851.36694 2188.1262 845.049 2188.1262 C 839.6465 2188.1262 830.49506 2196.9666 824.71234 2207.7717 C 817.9496 2220.4077 817.703 2227.417 824.02094 2227.417 C 829.4235 2227.417 838.5752 2218.5767 844.35767 2207.7717 z M 2278.471 2207.7717 C 2278.471 2202.3691 2273.7898 2197.949 2268.0684 2197.949 C 2262.3472 2197.949 2260.398 2202.3691 2263.7368 2207.7717 C 2267.0757 2213.174 2271.7568 2217.5945 2274.1392 2217.5945 C 2276.5215 2217.5945 2278.471 2213.174 2278.471 2207.7717 z M 4015.127 2195.963 C 4016.8738 2186.8909 4010.7922 2168.0051 4001.612 2153.9941 C 3985.763 2129.8054 3981.8906 2128.8403 3924.8782 2134.8704 C 3891.855 2138.363 3854.1238 2147.9583 3841.032 2156.193 C 3818.1921 2170.5588 3817.9697 2171.708 3835.542 2184.5571 C 3845.615 2191.9229 3874.0076 2198.2598 3898.637 2198.6394 C 3923.266 2199.019 3952.2573 2203.1804 3963.0625 2207.887 C 3990.791 2219.9648 4011.4143 2215.2417 4015.127 2195.963 z M 2663.058 2181.4048 C 2678.1917 2163.17 2659.43 2149.2058 2619.501 2148.9858 C 2586.199 2148.8025 2572.3225 2175.6897 2596.5688 2193.4192 C 2615.965 2207.6018 2645.789 2202.213 2663.058 2181.4048 z M 6413.8247 2194.692 C 6413.8247 2178.9119 6330.8647 2123.5735 6292.9375 2114.0544 C 6277.1904 2110.1023 6259.6514 2095.3562 6251.1543 2078.9258 C 6240.712 2058.7312 6229.184 2050.6084 6210.9673 2050.6084 C 6196.918 2050.6084 6145.7812 2041.3016 6097.33 2029.9269 C 6029.266 2013.9473 6006.657 2011.9073 5997.887 2020.9541 C 5985.706 2033.5204 5990.5547 2038.3276 6062.286 2084.814 C 6102.219 2110.693 6274.721 2178.0383 6302.8896 2178.7466 C 6312.581 2178.9902 6333.769 2185.2615 6349.977 2192.6829 C 6388.351 2210.254 6413.8247 2211.0554 6413.8247 2194.692 z M 3455.265 2176.416 C 3460.3118 2149.79 3407.6729 2129.1902 3334.59 2129.1902 C 3284.958 2129.1902 3268.5742 2132.765 3264.0388 2144.5845 C 3254.428 2169.6301 3277.5344 2182.8345 3342.2607 2189.2844 C 3429.8115 2198.0088 3451.6436 2195.5227 3455.265 2176.416 z M 12204.302 2173.6443 C 12204.302 2163.8784 12197.672 2152.474 12189.567 2148.3015 C 12181.464 2144.1292 12141.683 2121.001 12101.164 2096.9058 C 12060.645 2072.8105 12009.8125 2047.549 11988.202 2040.7688 C 11966.593 2033.9886 11921.966 2013.538 11889.032 1995.3228 C 11832.049 1963.8069 11786.837 1952.743 11786.837 1970.3148 C 11786.837 1982.5337 11827.046 2016.8257 11862.189 2034.5773 C 11879.321 2043.2314 11902.588 2063.3015 11913.892 2079.1775 C 11925.208 2095.069 11947.58 2110.9275 11963.668 2114.4607 C 11979.739 2117.9907 11995.41 2124.959 11998.492 2129.946 C 12001.574 2134.9326 12014.056 2139.0127 12026.229 2139.0127 C 12038.4 2139.0127 12067.977 2148.5122 12091.952 2160.1223 C 12174.8125 2200.248 12204.302 2203.7974 12204.302 2173.6443 z M 4376.143 2161.114 C 4368.1245 2127.8628 4345.4673 2109.5464 4312.346 2109.5398 C 4298.522 2109.5369 4263.958 2100.6968 4235.5366 2089.8945 C 4174.665 2066.7583 4139.141 2064.8342 4131.683 2084.2698 C 4124.813 2102.173 4145.3228 2119.126 4186.25 2129.3733 C 4203.9614 2133.8079 4244.974 2148.7363 4277.3887 2162.5479 C 4309.8037 2176.3596 4346.7495 2187.765 4359.491 2187.893 C 4379.8247 2188.098 4381.8604 2184.8235 4376.143 2161.114 z M 927.4469 2146.431 C 935.9413 2134.3035 938.6472 2122.9663 933.45984 2121.2373 C 917.9054 2116.0525 883.6485 2138.648 883.6485 2154.0923 C 883.6485 2175.914 910.02826 2171.2996 927.4469 2146.431 z M 2945.2275 2147.8325 C 2959.0994 2134.9092 2965.0474 2121.1282 2961.126 2110.9973 C 2957.6802 2102.0947 2952.4077 2082.655 2949.4094 2067.7983 C 2942.8604 2035.3472 2934.632 2034.8125 2852.1028 2061.4749 C 2784.5527 2083.298 2779.527 2082.8066 2775.3074 2053.9644 C 2771.4233 2027.4169 2747.954 2027.0039 2692.029 2052.499 C 2658.4153 2067.8232 2642.2454 2081.0945 2642.1104 2093.47 C 2641.9456 2108.5728 2647.4944 2110.9438 2673.834 2107.0251 C 2691.3923 2104.413 2725.6492 2108.284 2749.96 2115.6267 C 2774.2712 2122.9697 2807.4229 2129.0486 2823.6301 2129.1355 C 2839.8376 2129.2224 2866.359 2137.7876 2882.5667 2148.1692 C 2920.1426 2172.2385 2919.0244 2172.2446 2945.2275 2147.8325 z M 3636.7664 2158.7664 C 3664.88 2158.655 3684.852 2132.5627 3665.8027 2120.8318 C 3660.1086 2117.325 3625.2756 2114.456 3588.3962 2114.456 C 3530.583 2114.456 3520.8503 2117.001 3517.77 2132.9243 C 3512.8284 2158.4673 3534.338 2170.146 3575.0662 2164.034 C 3593.9749 2161.196 3621.7402 2158.8257 3636.7664 2158.7664 z M 6459.0776 2152.9434 C 6455.799 2144.398 6453.115 2135.2966 6453.115 2132.7185 C 6453.115 2130.1401 6448.695 2130.7625 6443.292 2134.1016 C 6427.6406 2143.7744 6431.927 2168.4807 6449.255 2168.4807 C 6459.613 2168.4807 6462.9897 2163.1394 6459.0776 2152.9434 z M 6628.222 2140.9277 C 6635.007 2093.0679 6580.55 2071.8435 6546.7617 2109.179 C 6525.4478 2132.7314 6532.5303 2155.589 6563.02 2161.6392 C 6606.3804 2170.2432 6624.9 2164.3604 6628.222 2140.9277 z M 2529.973 2131.8503 C 2526.709 2128.5864 2524.3872 2134.388 2524.8137 2144.7427 C 2525.285 2156.1855 2527.6125 2158.5132 2530.7483 2150.6772 C 2533.5854 2143.5864 2533.2368 2135.1145 2529.973 2131.8503 z M 2296.2153 2097.9087 C 2299.8066 2054.7297 2279.3965 2039.3289 2222.1682 2042.036 C 2201.811 2042.9989 2166.3694 2040.3365 2143.409 2036.1198 C 2117.2024 2031.3065 2101.6624 2032.0789 2101.6624 2038.1945 C 2101.6624 2053.4924 2174.0183 2099.7222 2197.9617 2099.7222 C 2209.827 2099.7222 2227.27 2108.2979 2236.7244 2118.7793 C 2264.9578 2150.0793 2292.685 2140.3523 2296.2153 2097.9087 z M 3231.272 2119.0344 C 3231.272 2080.736 3207.7576 2072.448 3099.2976 2072.5188 C 2995.8762 2072.5864 2964.1326 2082.5872 2980.953 2109.8027 C 2992.776 2128.9326 3022.1226 2134.0654 3128.002 2135.5225 C 3221.905 2136.8142 3231.272 2135.3188 3231.272 2119.0344 z M 11158.186 2100.3018 C 11158.186 2095.2183 11153.765 2088.3271 11148.363 2084.988 C 11142.96 2081.6492 11138.539 2085.8083 11138.539 2094.231 C 11138.539 2102.6536 11142.96 2109.5447 11148.363 2109.5447 C 11153.765 2109.5447 11158.186 2105.3855 11158.186 2100.3018 z M 1000.49646 2090.7402 C 1014.6667 2081.7678 1009.0086 2050.6084 993.20905 2050.6084 C 978.767 2050.6084 959.9867 2078.3228 966.8753 2089.4692 C 974.54724 2101.8823 982.4294 2102.1804 1000.49646 2090.7402 z M 11423.397 2089.8994 C 11423.397 2084.4968 11414.558 2080.0767 11403.753 2080.0767 C 11392.947 2080.0767 11384.107 2084.4968 11384.107 2089.8994 C 11384.107 2095.3018 11392.947 2099.7222 11403.753 2099.7222 C 11414.558 2099.7222 11423.397 2095.3018 11423.397 2089.8994 z M 2406.1658 2064.7627 C 2406.1658 2056.978 2397.3254 2050.6084 2386.5205 2050.6084 C 2365.0803 2050.6084 2359.3376 2075.7358 2379.1533 2082.844 C 2395.7708 2088.8047 2406.1658 2081.847 2406.1658 2064.7627 z M 10977.048 2069.3113 C 10987.583 2052.2651 10954.662 2024.2804 10940.607 2038.335 C 10931.901 2047.0413 10932.172 2053.3975 10941.74 2064.9263 C 10956.558 2082.7803 10967.857 2084.1833 10977.048 2069.3113 z M 3476.8394 2060.2808 C 3489.9363 2051.683 3489.9363 2049.534 3476.8394 2040.9363 C 3457.825 2028.4541 3440.2957 2028.3945 3432.6372 2040.7859 C 3417.862 2064.6924 3449.1191 2078.4778 3476.8394 2060.2808 z M 3535.7751 2045.1174 C 3535.7751 2042.7351 3528.884 2040.7859 3520.4617 2040.7859 C 3512.039 2040.7859 3507.9243 2045.2782 3511.3176 2050.7688 C 3516.9246 2059.8408 3535.7751 2055.4854 3535.7751 2045.1174 z M 1499.09 2040.2068 C 1544.5371 2022.9277 1670.9313 2001.5082 1728.4001 2001.3463 C 1799.5691 2001.1461 1817.6791 1990.3059 1792.7902 1962.804 C 1770.9254 1938.6438 1738.2454 1936.9634 1697.7272 1957.9159 C 1679.6937 1967.2415 1657.2772 1970.9114 1640.6519 1967.2599 C 1621.8112 1963.1217 1602.0557 1967.8656 1577.2976 1982.4731 C 1554.943 1995.6627 1531.6808 2001.8568 1515.86 1998.8325 C 1497.245 1995.2739 1482.119 2001.5029 1459.6036 2021.9989 C 1430.981 2048.0544 1430.3224 2050.053 1450.2695 2050.3206 C 1462.0735 2050.479 1484.0426 2045.9277 1499.09 2040.2068 z M 2631.984 2035.9996 C 2647.8916 2016.8319 2637.6577 1991.6724 2613.9534 1991.6724 C 2583.8313 1991.6724 2569.3694 2015.9552 2588.2483 2034.8339 C 2607.8103 2054.396 2616.5237 2054.6282 2631.984 2035.9996 z M 3938.3262 2035.0822 C 4034.9214 2030.896 4086.5269 2024.5343 4101.0425 2015.0231 C 4118.3833 2003.6609 4131.895 2003.152 4174.37 2012.2611 C 4203.0083 2018.403 4241.8 2029.8458 4260.5737 2037.6902 C 4298.0566 2053.3516 4315.8525 2045.155 4310.234 2014.8169 C 4301.9297 1969.9789 4149.295 1934.2936 4101.0435 1965.909 C 4086.215 1975.6248 4056.0781 1981.8497 4023.8691 1981.8497 C 3994.804 1981.8497 3945.1248 1990.3938 3913.4705 2000.8367 C 3881.8164 2011.2795 3853.362 2018.2441 3850.2388 2016.314 C 3833.585 2006.0212 3727.11 2003.3385 3715.564 2012.9208 C 3692.1538 2032.3494 3720.7146 2053.39 3761.6187 2046.8492 C 3781.0054 2043.749 3860.524 2038.454 3938.3262 2035.0822 z M 6683.783 2041.0529 C 6687.0317 2035.7971 6707.184 2026.7865 6728.565 2021.0288 C 6768.3823 2010.3071 6779.8887 1988.728 6751.5806 1977.865 C 6739.3486 1973.1711 6747.5083 1962.392 6787.2476 1930.7509 C 6815.5884 1908.1857 6863.6304 1865.1444 6894.0073 1835.1039 C 6972.803 1757.1794 7132.787 1623.0085 7169.616 1603.9635 C 7210.4443 1582.8501 7203.3745 1565.1375 7152.6196 1561.3844 C 7117.9624 1558.8215 7104.4497 1564.1727 7060.067 1598.0359 C 7031.4844 1619.8448 6992.1304 1652.1367 6972.615 1669.7957 C 6913.6973 1723.1083 6883.1787 1740.5 6821.4663 1755.9277 C 6768.7905 1769.0966 6762.1997 1773.5316 6759.422 1797.6742 C 6756.341 1824.456 6755.6875 1824.6866 6682.886 1824.6866 C 6621.8555 1824.6866 6598.8193 1829.6615 6546.4307 1854.1547 C 6511.7656 1870.362 6479.483 1883.6228 6474.6924 1883.6228 C 6469.902 1883.6228 6458.5557 1891.8295 6449.479 1901.8597 C 6434.7104 1918.1781 6434.557 1921.4105 6448.023 1932.5858 C 6459.5674 1942.1671 6472.7754 1942.625 6504.751 1934.5518 C 6527.6753 1928.7642 6565.582 1921.4572 6588.9893 1918.314 C 6612.396 1915.1707 6653.723 1901.3619 6680.8257 1887.6279 C 6707.928 1873.8937 6732.6777 1865.23 6735.823 1868.3756 C 6743.5566 1876.1093 6679.814 1940.9884 6657.535 1948.0594 C 6643.533 1952.5038 6639.746 1964.0178 6639.746 2002.157 C 6639.746 2043.569 6642.5166 2050.6084 6658.812 2050.6084 C 6669.298 2050.6084 6680.535 2046.3085 6683.783 2041.0529 z M 10891.008 2038.8214 C 10897.491 2032.3385 10902.795 2023.6116 10902.795 2019.4282 C 10902.795 2000.851 10733.707 1937.4944 10709.213 1946.8937 C 10677.406 1959.0992 10703.473 1986.9617 10775.177 2017.4044 C 10858.148 2052.63 10874.227 2055.6028 10891.008 2038.8214 z M 11334.994 2035.2949 C 11334.994 2026.8723 11330.573 2022.7129 11325.171 2026.0519 C 11319.769 2029.3906 11315.348 2036.282 11315.348 2041.3657 C 11315.348 2046.4493 11319.769 2050.6084 11325.171 2050.6084 C 11330.573 2050.6084 11334.994 2043.7174 11334.994 2035.2949 z M 11482.334 2044.3812 C 11482.334 2040.956 11477.12 2020.7498 11470.746 1999.4785 C 11462.114 1970.6669 11450.215 1956.2378 11424.088 1942.9036 C 11404.801 1933.0587 11380.599 1915.6932 11370.306 1904.3134 C 11360.015 1892.9336 11345.988 1883.6228 11339.136 1883.6228 C 11332.285 1883.6228 11314.1455 1873.0775 11298.828 1860.1891 C 11283.512 1847.3007 11255.547 1829.3827 11236.684 1820.3716 C 11217.821 1811.3606 11186.917 1795.3911 11168.008 1784.8843 C 11133.084 1765.4788 11079.6045 1758.9249 11079.6045 1774.0508 C 11079.6045 1787.2997 11109.934 1810.4718 11166.912 1840.7566 C 11196.023 1856.2292 11238.016 1878.5962 11260.228 1890.4606 C 11282.44 1902.3252 11333.766 1943.0195 11374.284 1980.893 C 11437.682 2040.1503 11482.334 2066.3877 11482.334 2044.3812 z M 11078.941 1990.4359 C 11073.523 1980.3112 11060.946 1972.027 11050.993 1972.027 C 11041.04 1972.027 11027.394 1965.3967 11020.667 1957.293 C 11013.942 1949.1892 11001.913 1942.559 10993.937 1942.559 C 10985.961 1942.559 10939.85 1922.5634 10891.467 1898.1243 C 10843.084 1873.6852 10787.163 1847.6731 10767.197 1840.32 C 10747.233 1832.9668 10680.065 1803.8063 10617.9375 1775.5192 C 10428.272 1689.164 10390.45 1677.3462 10303.744 1677.3462 C 10258.824 1677.3462 10223.432 1672.8838 10219.635 1666.7417 C 10215.223 1659.6024 10227.07 1657.1952 10255.89 1659.3748 C 10318.959 1664.1443 10310.777 1641.4236 10239.764 1614.591 C 10113.117 1566.7373 10078.481 1554.9165 9959.817 1519.0449 C 9782.374 1465.4054 9730.804 1445.7642 9726.631 1430.2313 C 9721.078 1409.5679 9694.945 1402.6564 9620.934 1402.277 C 9588.519 1402.1108 9528.846 1393.1826 9488.328 1382.4366 C 9390.436 1356.4744 9242.763 1334.2485 9165.598 1333.8635 C 9113.6045 1333.6041 9098.288 1329.4464 9073.983 1308.9954 C 9036.798 1277.7058 8957.901 1273.1188 8957.901 1302.2462 C 8957.901 1312.0404 8970.058 1331.5074 8984.915 1345.5065 C 9011.798 1370.8374 9057.176 1382.0293 9257.494 1412.7336 C 9289.909 1417.7021 9340.741 1426.4047 9370.455 1432.0726 C 9653.8545 1486.132 9652.282 1485.935 9690.471 1472.1257 C 9722.423 1460.5719 9727.731 1461.2609 9747.123 1479.4777 C 9758.891 1490.5328 9790.564 1508.947 9817.511 1520.3978 C 9844.455 1531.8485 9879.762 1547.3368 9895.97 1554.8162 C 9957.719 1583.3123 10053.969 1617.5131 10173.683 1653.4974 C 10183.802 1656.5391 10183.802 1661.1542 10173.683 1677.7216 C 10155.318 1707.7891 10185.512 1726.4596 10252.502 1726.4596 C 10317.967 1726.4596 10468.015 1763.4298 10526.96 1794.0833 C 10536.479 1799.0333 10570.788 1811.2593 10603.203 1821.252 C 10635.618 1831.2446 10671.687 1848.7676 10683.357 1860.1918 C 10696.904 1873.454 10709.298 1878.0436 10717.642 1872.8872 C 10725.434 1868.0712 10739.985 1870.8901 10753.693 1879.8713 C 10766.334 1888.1542 10800.578 1901.1566 10829.791 1908.7656 C 10859.004 1916.3748 10905.017 1938.1416 10932.04 1957.1364 C 10959.064 1976.1312 10989.855 1991.6724 11000.463 1991.6724 C 11011.07 1991.6724 11027.692 2002.3258 11037.398 2015.3464 C 11053.445 2036.8733 11056.577 2037.6521 11071.921 2023.9327 C 11084.67 2012.5322 11086.386 2004.3462 11078.941 1990.4359 z M 2828.5415 2021.1404 C 2828.5415 2015.738 2824.382 2011.3179 2819.2983 2011.3179 C 2814.215 2011.3179 2807.3237 2015.738 2803.9849 2021.1404 C 2800.646 2026.543 2804.8052 2030.9631 2813.2278 2030.9631 C 2821.6504 2030.9631 2828.5415 2026.543 2828.5415 2021.1404 z M 3170.5632 2003.9507 C 3173.4827 1983.394 3170.051 1981.859 3121.4497 1981.9838 C 3056.1294 1982.1516 3024.9954 1990.2036 3024.9954 2006.9298 C 3024.9954 2020.9789 3065.4768 2028.918 3128.1338 2027.1565 C 3160.9958 2026.2325 3167.9382 2022.4358 3170.5632 2003.9507 z M 3634.0024 2011.3179 C 3634.0024 2000.5128 3627.6328 1991.6724 3619.848 1991.6724 C 3602.495 1991.6724 3591.4011 2007.8369 3599.623 2021.1404 C 3610.3052 2038.4246 3634.0024 2031.6537 3634.0024 2011.3179 z M 2032.9036 2002.0748 C 2032.9036 1972.4237 2048.466 1969.9866 2061.076 1997.6633 C 2075.7397 2029.8461 2096.7512 2022.9429 2096.7512 1985.9425 C 2096.7512 1961.9905 2092.322 1956.7834 2069.7385 1954.1849 C 2054.8818 1952.4756 2042.7261 1946.5616 2042.7261 1941.0432 C 2042.7261 1934.7733 2027.9347 1933.5085 2003.2947 1937.6715 C 1972.3425 1942.9006 1956.1709 1939.7948 1928.0922 1923.2279 C 1895.519 1904.0093 1890.9369 1903.5074 1876.8306 1917.6138 C 1853.7463 1940.6978 1871.015 1959.6152 1944.5477 1991.7963 C 2021.4844 2025.4669 2032.9036 2026.7954 2032.9036 2002.0748 z M 6489.0337 2005.9375 C 6498.445 1981.4133 6480.2603 1975.4716 6374.606 1968.5477 C 6274.619 1961.9951 6246.8384 1965.7566 6246.8384 1985.8474 C 6246.8384 2010.5033 6269.0596 2016.3224 6374.229 2019.2072 C 6467.9077 2021.7769 6483.654 2019.9567 6489.0337 2005.9375 z M 6580.81 2006.4064 C 6580.81 1998.3026 6576.3896 1991.6724 6570.9873 1991.6724 C 6565.585 1991.6724 6561.1646 1998.3026 6561.1646 2006.4064 C 6561.1646 2014.5101 6565.585 2021.1404 6570.9873 2021.1404 C 6576.3896 2021.1404 6580.81 2014.5101 6580.81 2006.4064 z M 10586.014 2014.9493 C 10662.633 1994.4163 10538.448 1946.1306 10389.56 1938.5641 C 10341.409 1936.1172 10333.079 1938.2062 10333.079 1952.7285 C 10333.079 1965.9731 10344.888 1971.2388 10386.151 1976.3945 C 10415.341 1980.0415 10460.648 1991.3945 10486.834 2001.6235 C 10538.905 2021.9646 10552.847 2023.8376 10586.014 2014.9493 z M 11241.303 1962.8456 C 11236.304 1950.027 11232.138 1951.3561 11216.247 1970.8383 C 11198.122 1993.059 11198.038 1994.8302 11214.5205 2006.9137 C 11229.423 2017.8384 11232.938 2016.717 11239.576 1998.921 C 11243.824 1987.5358 11244.601 1971.3021 11241.303 1962.8456 z M 2949.05 1991.988 C 2988.119 1981.3567 3035.5256 1968.096 3054.3987 1962.52 C 3108.7827 1946.452 3152.1187 1950.2529 3232.6672 1978.1547 C 3317.4626 2007.5275 3355.7131 2004.959 3360.7415 1969.5552 C 3363.3975 1950.8564 3370.6558 1947.0818 3408.0808 1944.9369 C 3432.3916 1943.5435 3514.1655 1935.8563 3589.8005 1927.854 C 3665.435 1919.8518 3758.2595 1913.4207 3796.0771 1913.5626 C 4044.4004 1914.4941 4098.2983 1908.8099 4103.6294 1881.1276 C 4108.7563 1854.5027 4065.3035 1850.4525 3910.2234 1863.1002 C 3812.094 1871.1031 3756.2878 1871.6985 3734.0217 1864.9791 C 3711.9377 1858.3151 3692.9414 1858.4447 3675.0852 1865.3807 C 3660.5933 1871.0101 3606.7446 1877.656 3555.4207 1880.1492 C 3504.0972 1882.6426 3448.8445 1888.665 3432.6372 1893.5327 C 3371.7844 1911.8088 3246.493 1922.6914 3206.7153 1913.1556 C 3185.1055 1907.9753 3136.262 1903.6315 3098.1746 1903.5027 C 3027.3474 1903.2628 3005.35 1893.6797 3005.35 1863.0638 C 3005.35 1840.1318 3031.448 1832.2368 3068.0085 1844.1089 C 3084.87 1849.5844 3151.7083 1858.0466 3216.5378 1862.9141 C 3339.6858 1872.1602 3336.006 1872.8412 3394.085 1830.0516 C 3402.4165 1823.9133 3415.0522 1825.0983 3430.728 1833.4875 C 3449.8665 1843.7302 3473.0908 1844.0697 3546.7842 1835.1846 C 3748.028 1810.9209 3816.819 1805.1354 3841.5193 1810.3965 C 3858.246 1813.9591 3872.9243 1810.2834 3883.2656 1799.9419 C 3901.4595 1781.7483 3902.3657 1776.1132 3890.1912 1756.8842 C 3882.912 1745.3865 3867.0876 1744.9158 3794.5703 1754.0399 C 3667.385 1770.0422 3630.3752 1776.8743 3618.2217 1786.5934 C 3607.2139 1795.396 3543.6846 1810.4469 3471.9277 1821.2523 C 3441.1267 1825.8903 3435.0796 1824.5641 3443.9414 1815.1146 C 3456.4663 1801.7588 3577.181 1766.4858 3611.9014 1766.0365 C 3625.6558 1765.8584 3634.0024 1759.7097 3634.0024 1749.7548 C 3634.0024 1735.597 3621.8687 1734.4452 3528.4084 1739.7318 C 3470.3318 1743.0168 3400.7136 1750.0477 3373.7012 1755.3556 C 3346.6887 1760.6638 3310.1816 1767.8918 3292.5737 1771.4178 C 3272.8022 1775.3776 3255.0437 1773.251 3246.1345 1765.857 C 3236.3462 1757.7334 3202.5156 1755.0023 3140.8992 1757.3617 C 3061.9624 1760.3846 3049.6562 1758.6782 3046.7727 1744.3123 C 3040.8445 1714.7755 3078.2776 1707.6438 3261.8394 1703.3373 C 3361.1807 1701.0067 3480.0317 1693.9028 3525.9526 1687.5508 C 3595.7734 1677.8928 3794.8718 1679.1918 3894.304 1689.954 C 3907.9758 1691.4337 3913.949 1686.2406 3913.949 1672.8746 C 3913.949 1658.3887 3904.2935 1651.6455 3874.6582 1645.4355 C 3840.9648 1638.3751 3648.022 1641.0243 3430.1814 1651.5383 C 3396.416 1653.1681 3368.7898 1651.1182 3368.7898 1646.9829 C 3368.7898 1642.8477 3394.2056 1634.5225 3425.2705 1628.4824 C 3456.3345 1622.4424 3501.7415 1613.134 3526.1748 1607.7974 C 3564.1313 1599.5068 3619.6262 1596.4214 3848.4644 1589.8782 C 3869.0845 1589.2887 3879.7659 1584.6195 3877.3152 1577.2671 C 3870.5557 1556.9884 3770.9656 1541.0592 3643.825 1539.9211 C 3544.0051 1539.0273 3511.856 1542.3779 3471.9277 1557.8368 C 3444.9155 1568.2949 3402.9236 1579.715 3378.6123 1583.2147 C 3266.4983 1599.3544 3204.597 1610.9003 3179.8792 1620.2832 C 3165.1196 1625.886 3145.836 1627.7042 3137.0266 1624.3239 C 3111.337 1614.4658 3136.7734 1592.8088 3189.692 1579.4838 C 3215.1184 1573.0813 3240.4011 1564.127 3245.8752 1559.5852 C 3264.5745 1544.0718 3432.4905 1502.2682 3521.2473 1491.0298 C 3569.983 1484.8589 3652.8618 1479.1207 3705.4229 1478.2782 C 3776.0747 1477.1458 3800.988 1473.4457 3800.988 1464.0853 C 3800.988 1451.8693 3756.4465 1448.2462 3589.8005 1446.9075 C 3527.746 1446.4089 3505.409 1434.4436 3531.2534 1415.5455 C 3558.1802 1395.8561 3790.3992 1397.6322 3855.0132 1418.0217 C 3882.0254 1426.5457 3943.9084 1443.9675 3992.5308 1456.737 C 4041.1528 1469.5066 4090.8806 1482.8911 4103.0356 1486.4803 C 4120.7485 1491.7107 4125.137 1489.1171 4125.137 1473.4181 C 4125.137 1462.6445 4118.426 1448.26 4110.2236 1441.4526 C 4095.406 1429.1553 4080.5776 1425.236 3958.1514 1401.2583 C 3922.2817 1394.2333 3880.365 1378.3384 3862.4941 1364.9855 C 3831.5146 1341.8372 3826.1345 1341.2406 3656.2175 1342.1088 C 3422.5498 1343.3029 3339.5083 1350.7078 3245.4993 1378.7334 C 3202.0005 1391.7009 3150.6592 1402.3108 3131.4072 1402.3108 C 3087.8599 1402.3108 3044.641 1434.2968 3044.641 1466.5258 C 3044.641 1507.1854 3073.65 1512.687 3150.399 1486.5831 C 3188.1257 1473.7515 3229.014 1457.8898 3241.2617 1451.3348 C 3279.0896 1431.0902 3391.977 1402.1112 3410.3267 1407.935 C 3430.247 1414.2576 3433.8157 1440.5262 3415.4475 1445.6294 C 3371.1572 1457.9344 3232.7754 1503.1335 3216.5378 1510.5984 C 3205.733 1515.5657 3162.5388 1531.2496 3120.551 1545.4517 C 3048.1282 1569.9479 3042.9336 1570.4374 3019.3542 1554.9877 C 2996.0867 1539.742 2992.1794 1539.8357 2958.178 1556.455 C 2928.4446 1570.9883 2921.2808 1580.2396 2918.6797 1607.4662 C 2915.7332 1638.306 2917.1616 1640.1956 2938.325 1633.4543 C 2993.4106 1615.9075 3024.6577 1615.9232 3031.403 1633.5016 C 3039.6233 1654.9235 3011.5667 1677.3317 2976.4602 1677.3829 C 2936.2007 1677.4418 2885.6155 1713.1891 2889.2832 1738.9891 C 2891.8535 1757.0719 2899.587 1761.36 2934.1355 1763.8596 C 2967.6016 1766.281 2975.882 1770.5961 2975.882 1785.615 C 2975.882 1819.1284 2941.782 1827.7341 2897.8313 1805.3121 C 2848.8472 1780.3221 2848.187 1780.3763 2848.187 1809.3817 C 2848.187 1829.6038 2855.5083 1835.4291 2894.8447 1846.5063 C 2945.6763 1860.8208 2961.0186 1888.742 2931.5095 1913.2322 C 2918.1516 1924.3184 2911.2705 1923.7968 2887.7737 1909.9167 C 2853.1812 1889.4825 2827.9905 1889.2999 2743.601 1908.8711 C 2663.7913 1927.3804 2657.4888 1930.7344 2671.286 1947.3586 C 2677.7532 1955.1515 2696.3552 1958.817 2718.4207 1956.647 C 2887.8342 1939.9858 2931.0725 1946.2104 2877.655 1979.5702 C 2856.8784 1992.5454 2851.1772 2011.3179 2868.0127 2011.3179 C 2873.515 2011.3179 2909.9814 2002.6195 2949.05 1991.988 z M 12039.779 1984.2946 C 12042.031 1977.5354 12031.988 1962.0646 12017.464 1949.9152 C 12002.94 1937.7655 11967.623 1907.934 11938.984 1883.6228 C 11816.069 1779.2847 11733.043 1729.6099 11711.479 1747.5061 C 11689.298 1765.9146 11696.982 1783.5205 11730.357 1790.7572 C 11747.915 1794.5645 11779.962 1812.8226 11801.571 1831.331 C 11899.746 1915.4153 11922.204 1934.089 11963.6455 1966.101 C 12008.539 2000.7783 12032.394 2006.4789 12039.779 1984.2946 z M 1176.4661 1954.9885 C 1172.0792 1932.375 1153.6877 1929.313 1134.9281 1948.0724 C 1122.5231 1960.4778 1121.3441 1967.4535 1129.9082 1977.7726 C 1144.4792 1995.3298 1180.8405 1977.5358 1176.4661 1954.9885 z M 2382.263 1970.9689 C 2392.476 1954.444 2323.0203 1889.3258 2303.2666 1896.906 C 2278.325 1906.4769 2287.8857 1954.1603 2317.7615 1969.199 C 2348.2524 1984.5472 2373.444 1985.2384 2382.263 1970.9689 z M 11177.83 1940.6409 C 11177.83 1920.9459 11126.324 1873.8016 11104.778 1873.7748 C 11093.634 1873.7611 11057.994 1857.6653 11025.579 1838.0068 C 10993.164 1818.3484 10948.962 1792.6753 10927.352 1780.9554 C 10905.742 1769.2358 10879.221 1754.6509 10868.415 1748.5447 C 10809.532 1715.2672 10568.123 1598.7648 10558.053 1598.7648 C 10551.55 1598.7648 10523.6875 1588.2668 10496.135 1575.4362 C 10468.583 1562.6055 10430.569 1546.5614 10411.66 1539.7823 C 10204.892 1465.6542 10123.401 1439.3068 10077.688 1431.8046 C 10047.976 1426.9279 9997.143 1417.815 9964.728 1411.5536 C 9885.611 1396.271 9835.843 1394.5779 9783.821 1405.3994 C 9730.203 1416.553 9743.464 1425.3334 9837.033 1440.6342 C 10015.263 1469.779 10168.644 1514.9882 10359.546 1594.6461 C 10403.815 1613.1188 10446.072 1628.2328 10453.45 1628.2328 C 10460.828 1628.2328 10498.269 1643.7035 10536.65 1662.6122 C 10575.031 1681.5209 10612.782 1696.9916 10620.54 1696.9916 C 10628.299 1696.9916 10673.983 1716.8179 10722.0625 1741.0499 C 10770.142 1765.2817 10816.495 1785.1727 10825.07 1785.2521 C 10833.6455 1785.3312 10864.587 1802.4357 10893.829 1823.2623 C 10923.284 1844.2401 10969.946 1866.5696 10998.453 1873.3281 C 11026.753 1880.038 11061.883 1895.0444 11076.519 1906.6763 C 11125.102 1945.2881 11177.83 1962.9653 11177.83 1940.6409 z M 6046.1675 1931.6138 C 6050.2593 1924.9922 6068.394 1922.7424 6092.0737 1925.9186 C 6124.0376 1930.2058 6132.055 1927.9573 6135.795 1913.6566 C 6139.648 1898.9226 6156.087 1895.0625 6239.4272 1889.3225 C 6363.6704 1880.7654 6434.025 1867.632 6452.021 1849.6365 C 6464.1167 1837.5405 6462.429 1834.7559 6439.5156 1829.005 C 6424.947 1825.3485 6393.425 1827.8451 6369.467 1834.5527 C 6325.589 1846.8379 6220.8867 1837.9949 6127.8267 1814.1444 C 6108.291 1809.1377 6073.5425 1805.0413 6050.608 1805.0413 L 6008.9077 1805.0413 L 6015.3574 1839.4207 C 6021.0464 1869.7461 6019.4014 1873.8002 6001.4067 1873.8002 C 5990.1865 1873.8002 5955.7295 1865.343 5924.8354 1855.0063 C 5893.9414 1844.67 5847.72 1833.1252 5822.12 1829.3514 C 5782.507 1823.5118 5774.5625 1825.1307 5768.771 1840.2224 C 5760.459 1861.8826 5791.7725 1887.3689 5866.1465 1919.4788 C 5922.364 1943.7498 6034.015 1951.2761 6046.1675 1931.6138 z M 7161.313 1916.8406 C 7172.7207 1903.0953 7170.5576 1897.7836 7145.3257 1877.5728 C 7129.278 1864.7181 7101.327 1849.2773 7083.213 1843.26 C 7056.03 1834.2294 7047.5435 1835.056 7034.605 1847.9939 C 7008.671 1873.9286 7029.696 1916.5288 7072.1553 1924.0762 C 7131.1245 1934.5586 7147.727 1933.2113 7161.313 1916.8406 z M 2640.673 1898.808 C 2669.7063 1891.0806 2702.8577 1875.99 2714.3435 1865.2732 C 2725.8286 1854.5566 2747.4304 1842.759 2762.3472 1839.0566 C 2813.9143 1826.2574 2853.8887 1744.1663 2863.9485 1630.4084 C 2873.2334 1525.4169 2877.9846 1515.2717 2917.873 1515.2717 C 2960.262 1515.2717 2969.4343 1486.4846 2932.4192 1469.6193 C 2911.6357 1460.1497 2904.038 1460.994 2889.2 1474.4226 C 2863.772 1497.4346 2833.0603 1494.6482 2806.838 1466.9507 C 2794.4639 1453.8801 2765.7546 1438.2932 2743.0398 1432.3129 C 2720.3247 1426.3325 2687.6077 1409.5482 2670.3354 1395.0145 C 2641.5457 1370.7894 2632.4517 1368.7235 2561.0989 1370.1984 C 2465.9143 1372.1659 2417.8098 1393.0078 2338.8555 1466.4889 L 2283.382 1518.1168 L 2279.9377 1607.8578 C 2278.0435 1657.2153 2279.231 1708.5052 2282.5767 1721.8356 C 2285.922 1735.1659 2322.3835 1780.1262 2363.6018 1821.7476 C 2425.5735 1884.3257 2445.5168 1898.5658 2478.8352 1904.0273 C 2545.1624 1914.8998 2585.0466 1913.6133 2640.673 1898.808 z M 2493.406 1839.521 C 2423.6208 1824.2482 2424.5562 1824.8977 2383.6953 1763.3127 C 2331.6243 1684.8312 2320.7842 1639.0502 2341.4563 1584.9213 C 2378.8738 1486.9451 2435.0093 1447.1796 2550.3105 1436.9731 C 2635.668 1429.4172 2639.3992 1430.4282 2722.7075 1483.6846 C 2783.6477 1522.6416 2804.5496 1573.149 2795.5122 1659.612 C 2787.4429 1736.8191 2774.5066 1755.6328 2692.2136 1809.8478 C 2618.2686 1858.563 2595.7627 1861.9221 2493.406 1839.521 z M 2617.3538 1747.7422 C 2617.3538 1728.5135 2598.2139 1730.143 2594.449 1749.692 C 2592.1514 1761.6226 2595.5305 1766.4763 2604.1375 1763.6075 C 2611.4062 1761.1846 2617.3538 1754.0452 2617.3538 1747.7422 z M 2539.3013 1725.6039 C 2547.7302 1711.9652 2529.0466 1692.7367 2515.5005 1701.1089 C 2504.2195 1708.0808 2511.4426 1736.2823 2524.5095 1736.2823 C 2529.015 1736.2823 2535.6714 1731.477 2539.3013 1725.6039 z M 2687.0652 1681.8627 C 2684.5425 1664.675 2671.3784 1650.5938 2671.3784 1665.083 C 2671.3784 1670.9441 2668.6763 1682.7814 2665.3735 1691.3883 C 2661.0955 1702.5369 2663.6416 1705.3975 2674.2275 1701.3352 C 2682.3997 1698.1992 2688.1768 1689.4365 2687.0652 1681.8627 z M 2433.934 1653.4172 C 2436.1975 1634.1582 2433.2979 1627.3564 2424.1113 1630.3755 C 2416.9426 1632.7314 2409.632 1646.9557 2407.8657 1661.9845 C 2405.6023 1681.2435 2408.502 1688.0454 2417.6885 1685.0262 C 2424.8574 1682.6702 2432.1677 1668.446 2433.934 1653.4172 z M 2592.53 1658.0737 C 2607.2925 1648.7379 2625.0425 1521.6895 2613.3857 1508.7959 C 2610.1655 1505.2341 2585.43 1500.8138 2558.4175 1498.9733 C 2518.669 1496.2646 2509.9802 1498.4359 2512.8481 1510.3605 C 2514.7974 1518.4642 2518.6443 1551.6157 2521.3972 1584.0306 C 2528.094 1662.8954 2549.565 1685.2449 2592.53 1658.0737 z M 10430.292 1897.7062 C 10433.551 1894.4329 10425.782 1883.2946 10413.028 1872.9546 C 10388.065 1852.7174 10337.322 1848.3219 10313.434 1864.3275 C 10300.824 1872.7758 10301.921 1876.9038 10321.039 1892.957 C 10337.47 1906.7534 10354.091 1910.6495 10383.873 1907.6866 C 10406.145 1905.471 10427.034 1900.9799 10430.292 1897.7062 z M 1822.0721 1892.8687 C 1825.6069 1887.1489 1816.6162 1865.3219 1802.0922 1844.3638 C 1773.7987 1803.5363 1774.0312 1765.2731 1802.8494 1719.721 C 1810.321 1707.9108 1815.8623 1679.1794 1815.1638 1655.8733 C 1814.4655 1632.5674 1815.072 1609.0785 1816.5121 1603.676 C 1828.8313 1557.4641 1785.6136 1540.7721 1765.8654 1584.1146 C 1757.2615 1602.9982 1757.5367 1614.1714 1767.0448 1631.937 C 1781.2435 1658.4674 1778.1772 1688.5961 1760.6862 1694.4198 C 1754.0543 1696.6278 1745.829 1686.0984 1742.1384 1670.677 C 1738.4907 1655.4364 1733.5143 1639.437 1731.0786 1635.1228 C 1722.4429 1619.8234 1699.356 1650.3735 1692.8573 1685.7002 C 1689.2305 1705.4169 1678.3147 1731.77 1668.6 1744.2632 C 1640.2192 1780.761 1627.1769 1830.2025 1639.7383 1853.6737 C 1647.8564 1868.8423 1660.708 1873.9841 1691.9106 1874.5475 C 1714.6809 1874.9585 1748.7821 1881.2526 1767.6908 1888.534 C 1811.1198 1905.2587 1814.2601 1905.5088 1822.0721 1892.8687 z M 2159.094 1869.3314 C 2160.9675 1859.6653 2155.763 1835.7206 2147.5278 1816.1206 C 2139.293 1796.5208 2129.9402 1768.3289 2126.7444 1753.472 C 2120.324 1723.6265 2088.2563 1715.6782 2078.3555 1741.4785 C 2069.7065 1764.0175 2099.2864 1867.0922 2118.4802 1881.2996 C 2139.367 1896.7595 2154.6501 1892.256 2159.094 1869.3314 z M 4291.09 1879.9565 C 4316.1436 1849.7678 4269.713 1814.9612 4231.598 1835.3593 C 4211.0664 1846.3478 4207.3535 1879.4889 4225.82 1886.9402 C 4249.622 1896.5446 4280.022 1893.2919 4291.09 1879.9565 z M 7673.585 1878.5769 C 7669.966 1864.3007 7648.9067 1866.7957 7643.8037 1882.1052 C 7640.935 1890.7118 7645.7886 1894.0911 7657.719 1891.7935 C 7667.7964 1889.8528 7674.9355 1883.9054 7673.585 1878.5769 z M 11793.361 1859.7263 C 11790.112 1851.2594 11777.691 1844.3322 11765.76 1844.3322 C 11753.828 1844.3322 11732.694 1831.198 11718.794 1815.1456 C 11704.519 1798.6593 11644.368 1761.8763 11580.562 1730.6145 C 11518.433 1700.1749 11460.97 1669.9116 11452.866 1663.3624 C 11437.757 1651.1519 11287.429 1598.7648 11267.5 1598.7648 C 11246.085 1598.7648 11256.699 1619.0051 11283.425 1629.1302 C 11298.281 1634.7589 11319.309 1647.6719 11330.151 1657.8258 C 11356.142 1682.1637 11490.454 1751.6284 11570.738 1782.2538 C 11605.8545 1795.6495 11648.368 1815.097 11665.213 1825.4708 C 11682.06 1835.8445 11704.468 1844.3322 11715.011 1844.3322 C 11725.555 1844.3322 11744.214 1855.8711 11756.477 1869.9744 C 11779.94 1896.9591 11804.979 1890.002 11793.361 1859.7263 z M 5721.415 1873.6537 C 5732.409 1855.8646 5681.3794 1821.6123 5617.103 1803.638 C 5524.9507 1777.8678 5508.127 1779.2709 5511.94 1812.4082 C 5515.402 1842.4958 5551.599 1859.417 5642.743 1873.5542 C 5713.798 1884.5752 5714.6646 1884.5764 5721.415 1873.6537 z M 7453.197 1868.1643 C 7485.713 1857.9612 7447.44 1844.3322 7386.271 1844.3322 C 7322.1606 1844.3322 7299.7188 1852.9573 7312.025 1872.8684 C 7317.0835 1881.0538 7423.4097 1877.511 7453.197 1868.1643 z M 2282.0908 1836.6947 C 2268.209 1814.6876 2235.4783 1814.8917 2231.2183 1837.0116 C 2229.1328 1847.8407 2236.3857 1857.5007 2250.7292 1862.9978 C 2279.9807 1874.2086 2296.837 1860.0714 2282.0908 1836.6947 z M 7528.6997 1863.9774 C 7532.038 1858.5748 7525.408 1854.1547 7513.966 1854.1547 C 7502.524 1854.1547 7495.893 1858.5748 7499.232 1863.9774 C 7502.571 1869.3799 7509.2007 1873.8002 7513.966 1873.8002 C 7518.731 1873.8002 7525.3613 1869.3799 7528.6997 1863.9774 z M 10218.8545 1839.1709 C 10232.003 1804.9075 10144.926 1785.9667 9960.012 1782.868 C 9833.405 1780.7463 9817.422 1782.3004 9814.534 1797.0115 C 9808.887 1825.7861 9847.236 1834.7479 9991.407 1838.3451 C 10068.576 1840.2705 10142.599 1846.1656 10155.904 1851.4457 C 10184.461 1862.778 10211.845 1857.4384 10218.8545 1839.1709 z M 9728.983 1844.3322 C 9739.562 1827.2172 9723.883 1812.6157 9708.572 1825.3226 C 9701.009 1831.5996 9697.243 1840.6547 9700.203 1845.445 C 9707.369 1857.039 9721.467 1856.4937 9728.983 1844.3322 z M 1895.3859 1814.2843 C 1895.3859 1809.2007 1890.9657 1805.0413 1885.5631 1805.0413 C 1880.1606 1805.0413 1875.7406 1811.9324 1875.7406 1820.3551 C 1875.7406 1828.7776 1880.1606 1832.9369 1885.5631 1829.5981 C 1890.9657 1826.2592 1895.3859 1819.3678 1895.3859 1814.2843 z M 4331.4136 1816.3297 C 4331.4136 1788.6349 4305.8906 1743.5659 4283.6904 1732.0597 C 4269.42 1724.6628 4237.8525 1701.2286 4213.541 1679.9833 C 4164.842 1637.4253 4066.2478 1569.2966 4053.358 1569.2966 C 4048.8516 1569.2966 4017.2898 1549.4056 3983.2207 1525.0945 C 3923.3164 1482.3478 3877.991 1469.4292 3864.5007 1491.2573 C 3854.2603 1507.8267 3985.9062 1624.3762 4063.8599 1667.7552 C 4103.091 1689.5863 4140.621 1716.1459 4147.26 1726.7765 C 4153.899 1737.4073 4168.563 1746.1051 4179.847 1746.1051 C 4191.131 1746.1051 4224.324 1763.4077 4253.61 1784.5554 C 4306.0215 1822.4027 4331.4136 1832.7726 4331.4136 1816.3297 z M 7916.697 1795.6764 C 7916.697 1776.9592 7904.186 1755.9277 7893.053 1755.9277 C 7869.6074 1755.9277 7859.713 1775.7932 7871.1187 1799.9631 C 7879.625 1817.9877 7885.7046 1820.9363 7899.3286 1813.6448 C 7908.8813 1808.5327 7916.697 1800.4469 7916.697 1795.6764 z M 8042.619 1792.8633 C 8038.6523 1765.0542 8005.1006 1756.2684 8005.1006 1783.0385 C 8005.1006 1805.2864 8013.1895 1814.864 8031.977 1814.864 C 8040.6353 1814.864 8044.591 1806.6857 8042.619 1792.8633 z M 5771.4614 1778.2335 C 5768.1973 1774.9695 5765.8755 1780.7711 5766.3022 1791.1259 C 5766.7734 1802.5687 5769.101 1804.8961 5772.237 1797.0603 C 5775.0737 1789.9695 5774.725 1781.4974 5771.4614 1778.2335 z M 7777.276 1782.9688 C 7779.4956 1771.5363 7771.3525 1762.3108 7752.8813 1755.3315 C 7737.6313 1749.5695 7713.3394 1733.5856 7698.899 1719.8115 C 7674.299 1696.346 7668.1094 1695.113 7600.672 1700.2441 C 7264.3584 1725.8336 7238.93 1726.3242 7238.93 1707.2235 C 7238.93 1693.947 7318.3394 1676.2218 7379.468 1675.8533 C 7435.028 1675.5183 7442.5127 1672.8773 7465.899 1645.3564 C 7490.8643 1615.9768 7497.746 1615.1426 7533.6113 1637.1476 C 7541.715 1642.1196 7641.17 1650.6848 7754.6226 1656.1815 L 7960.8984 1666.1754 L 7987.9106 1640.455 C 8002.909 1626.1746 8014.923 1604.1204 8014.923 1590.8705 C 8014.923 1569.4572 8012.1494 1567.8232 7987.9106 1574.9608 C 7973.0537 1579.3357 7901.225 1581.8744 7828.292 1580.6023 C 7714.562 1578.6185 7691.897 1575.5519 7669.0713 1559.0587 C 7654.433 1548.4822 7635.648 1539.8286 7627.3247 1539.8286 C 7619.0015 1539.8286 7612.1924 1533.1982 7612.1924 1525.0945 C 7612.1924 1507.9689 7628.0 1506.9697 7701.2495 1519.4652 C 7730.604 1524.4728 7795.94 1531.4688 7846.441 1535.0117 L 7938.2603 1541.4535 L 7931.9 1512.4987 C 7926.0645 1485.9299 7928.13 1483.0258 7956.9653 1477.2587 C 7989.4707 1470.7579 8079.2803 1504.2654 8114.3022 1535.9601 C 8125.7246 1546.296 8166.172 1553.2544 8247.176 1558.8182 C 8311.226 1563.2177 8382.971 1574.0054 8406.61 1582.791 C 8458.459 1602.0603 8539.101 1604.5762 8533.154 1586.7388 C 8530.949 1580.1246 8516.216 1571.6278 8500.412 1567.8573 C 8484.609 1564.0867 8447.367 1553.5273 8417.653 1544.3923 C 8387.939 1535.2572 8319.427 1519.1874 8265.402 1508.6814 C 8158.9194 1487.9744 8103.135 1473.2695 8082.3633 1460.4319 C 8055.963 1444.1156 8091.8433 1426.8318 8150.4995 1427.6112 C 8206.577 1428.3562 8385.065 1467.0972 8486.412 1500.5209 C 8516.126 1510.3203 8569.169 1523.7231 8604.284 1530.3049 C 8688.039 1546.0029 8716.34 1563.1029 8702.225 1589.4802 C 8696.4795 1600.2125 8694.141 1612.8126 8697.026 1617.4806 C 8709.434 1637.5571 8906.675 1659.4751 9000.194 1651.1693 C 9069.275 1645.0339 9120.094 1619.4059 9100.331 1600.6691 C 9086.024 1587.1049 8962.941 1559.846 8890.669 1554.2354 C 8856.393 1551.5743 8807.77 1541.0894 8782.618 1530.9353 C 8757.469 1520.7811 8713.895 1503.1244 8685.785 1491.698 C 8657.678 1480.2716 8609.056 1467.0051 8577.735 1462.217 C 8546.418 1457.4288 8496.481 1446.1284 8466.768 1437.1049 C 8437.053 1428.0812 8392.54 1419.6365 8367.85 1418.3387 C 8320.583 1415.8546 8260.49 1395.6097 8260.49 1382.1708 C 8260.49 1375.0469 8315.728 1356.3309 8391.205 1337.8802 C 8406.372 1334.1726 8425.788 1320.4467 8434.35 1307.378 C 8447.132 1287.8726 8458.025 1283.6522 8495.178 1283.8135 C 8594.068 1284.2426 8875.245 1273.6605 8888.432 1269.0132 C 8914.2295 1259.9211 8878.735 1238.9869 8808.543 1221.8953 C 8725.241 1201.6116 8697.794 1201.7311 8662.584 1222.5304 C 8629.972 1241.794 8614.38 1233.2267 8631.669 1205.5436 C 8638.218 1195.0576 8643.575 1180.3035 8643.575 1172.7565 C 8643.575 1154.533 8608.007 1145.9921 8578.629 1157.1614 C 8565.678 1162.0853 8518.635 1169.0255 8474.089 1172.5837 C 8388.263 1179.4398 8354.041 1190.343 8364.62 1207.4612 C 8370.745 1217.3715 8390.1875 1216.3818 8523.248 1199.388 C 8616.7 1187.4524 8549.471 1226.378 8417.653 1260.5256 C 8356.6875 1276.3195 8262.404 1270.5978 8218.655 1248.4495 C 8198.568 1238.2798 8186.4937 1237.4376 8171.9976 1245.1952 C 8148.119 1257.975 8147.2534 1272.2482 8168.907 1296.1757 C 8191.1074 1320.7058 8178.085 1330.2688 8114.744 1335.952 C 8069.3228 1340.0276 8058.424 1337.3838 8033.2188 1316.1749 C 8005.385 1292.7533 8002.7637 1292.3533 7972.689 1306.9366 C 7955.4 1315.3204 7920.303 1329.507 7894.6978 1338.4623 C 7838.158 1358.236 7831.5977 1366.72 7862.1006 1380.6183 C 7880.7266 1389.1046 7893.108 1387.3726 7923.09 1372.087 C 7963.3887 1351.5417 7985.455 1353.3486 7985.455 1377.1937 C 7985.455 1400.1332 7936.023 1421.3184 7907.515 1410.5964 C 7876.302 1398.8566 7862.3184 1405.0127 7846.32 1437.5397 C 7827.7065 1475.3809 7796.193 1484.4648 7765.978 1460.6985 C 7737.04 1437.936 7637.758 1434.048 7607.0117 1454.4733 C 7596.355 1461.5527 7567.745 1473.0057 7543.4336 1479.9244 C 7472.645 1500.0707 7413.914 1529.4329 7418.237 1542.5166 C 7420.834 1550.3796 7455.2803 1556.5188 7517.4346 1560.1959 C 7569.8057 1563.2944 7617.558 1570.7325 7623.551 1576.7255 C 7639.322 1592.497 7625.5703 1620.7117 7604.8735 1615.044 C 7595.3926 1612.4475 7550.0645 1605.1095 7504.1436 1598.7374 C 7458.2227 1592.3651 7412.975 1583.1342 7403.594 1578.2241 C 7372.833 1562.1232 7352.6445 1568.7181 7295.5938 1613.5049 C 7264.6304 1637.8126 7232.946 1657.7009 7225.1826 1657.7009 C 7197.6255 1657.7009 7178.72 1670.4402 7155.4404 1704.7008 C 7136.746 1732.2123 7134.004 1743.4084 7142.2065 1758.736 C 7151.1353 1775.4192 7159.388 1777.26 7202.4097 1772.1648 C 7235.312 1768.2681 7257.1724 1770.3489 7266.6953 1778.2836 C 7283.9795 1792.6858 7403.766 1800.1621 7616.942 1800.1436 C 7758.541 1800.1312 7774.27 1798.4463 7777.276 1782.9688 z M 2001.8085 1760.7552 C 2012.7372 1662.979 2052.3237 1580.8556 2122.219 1510.9606 C 2145.3337 1487.8458 2151.3174 1474.897 2146.4702 1458.482 C 2133.505 1414.5773 2130.1802 1326.3601 2138.0598 1235.325 C 2142.5022 1184.0016 2144.6462 1134.274 2142.8247 1124.8198 C 2138.9116 1104.5112 2093.787 1100.9485 2086.3381 1120.36 C 2082.048 1131.5397 2095.278 1345.0356 2103.4995 1397.2944 C 2105.4236 1409.5225 2099.0068 1420.1997 2086.3533 1425.8262 C 2074.1047 1431.2731 2062.005 1450.6766 2055.661 1475.0448 C 2049.9011 1497.1697 2027.2845 1555.4622 2005.4022 1604.5839 C 1948.1217 1733.1659 1939.4204 1801.348 1981.3048 1793.4048 C 1992.1617 1791.3458 1999.7378 1779.2822 2001.8085 1760.7552 z M 8109.262 1758.588 C 8105.998 1755.3241 8103.6763 1761.1256 8104.1035 1771.4802 C 8104.5737 1782.9233 8106.9023 1785.2509 8110.0376 1777.415 C 8112.875 1770.324 8112.527 1761.8522 8109.262 1758.588 z M 9232.9375 1771.2415 C 9232.9375 1763.4567 9228.306 1754.2246 9222.644 1750.7257 C 9205.9795 1740.4258 9183.626 1753.8029 9189.951 1770.2902 C 9197.286 1789.4033 9232.9375 1790.1926 9232.9375 1771.2415 z M 9424.2705 1765.5183 C 9411.363 1751.2562 9409.285 1742.637 9416.914 1735.0072 C 9431.744 1720.1769 9566.43 1743.2502 9573.564 1761.8436 C 9580.717 1780.4807 9596.377 1779.2538 9596.377 1760.0562 C 9596.377 1746.8422 9609.86 1744.9343 9687.237 1747.2004 C 9812.893 1750.8807 9855.957 1732.6826 9785.2295 1705.7915 C 9753.704 1693.8058 9597.774 1676.7432 9493.238 1673.8402 C 9450.019 1672.64 9393.975 1667.9597 9368.696 1663.4398 C 9316.604 1654.1254 9280.687 1660.4689 9258.2 1682.9545 C 9233.158 1707.9968 9255.436 1733.2434 9318.979 1751.8344 C 9349.991 1760.9082 9386.417 1771.8224 9399.923 1776.0886 C 9439.171 1788.4852 9443.3955 1786.6514 9424.2705 1765.5183 z M 6492.406 1741.5555 C 6516.7173 1729.154 6553.379 1716.0269 6573.8774 1712.3843 C 6621.361 1703.946 6675.14 1657.844 6665.823 1633.5645 C 6661.091 1621.2306 6652.768 1617.8926 6637.172 1622.0729 C 6625.081 1625.3134 6574.3022 1628.0249 6524.3296 1628.0986 C 6446.691 1628.2133 6430.6123 1631.0898 6413.834 1647.8683 C 6403.035 1658.668 6356.01 1680.7362 6309.3345 1696.9088 C 6210.8 1731.0503 6192.5454 1742.7623 6208.292 1761.7358 C 6216.626 1771.7778 6245.3306 1773.54 6333.6523 1769.4318 C 6426.748 1765.1017 6456.4834 1759.8804 6492.406 1741.5555 z M 8432.432 1765.6813 C 8439.888 1753.6135 8412.8545 1741.8402 8398.318 1750.8248 C 8392.569 1754.378 8390.409 1761.3999 8393.517 1766.4293 C 8401.014 1778.5597 8424.753 1778.1034 8432.432 1765.6813 z M 8873.983 1748.5867 C 8879.531 1734.1267 8865.166 1717.1417 8847.089 1716.7875 C 8835.668 1716.5636 8827.296 1743.9982 8833.695 1760.6735 C 8840.384 1778.1047 8865.554 1770.5537 8873.983 1748.5867 z M 8280.074 1724.004 C 8280.165 1713.1018 8242.482 1715.0695 8219.92 1727.1448 C 8204.811 1735.2308 8202.824 1740.711 8211.301 1750.9243 C 8220.483 1761.9896 8227.112 1761.4674 8251.164 1747.7836 C 8267.03 1738.7568 8280.04 1728.0559 8280.074 1724.004 z M 1893.9581 1730.557 C 1900.4602 1695.4086 1942.05 1613.5842 1962.9675 1594.7866 C 1977.4019 1581.8152 1984.0194 1563.7343 1984.5374 1535.8503 C 1985.6454 1476.2112 2005.9656 1427.4626 2031.2739 1423.7286 C 2048.0676 1421.2511 2052.5488 1413.8877 2052.5488 1388.7711 C 2052.5488 1351.9498 2031.2369 1317.529 2014.7483 1327.7196 C 2008.5264 1331.5652 2003.4357 1354.1597 2003.4357 1377.9298 C 2003.4357 1420.8132 2003.0614 1421.2811 1955.1965 1438.2814 C 1928.665 1447.7045 1892.7421 1467.0162 1875.3677 1481.1967 C 1844.5181 1506.3748 1844.0837 1507.824 1856.8212 1543.0491 C 1871.3489 1583.2252 1880.465 1586.7778 1907.1229 1562.6528 C 1920.046 1550.9576 1928.3635 1549.2316 1935.8275 1556.6959 C 1943.2921 1564.1603 1936.6206 1578.1819 1912.8032 1605.0862 C 1870.786 1652.5496 1853.012 1696.0219 1861.6125 1730.2887 C 1868.9891 1759.6794 1888.5408 1759.8418 1893.9581 1730.557 z M 6025.164 1747.1794 C 6028.1377 1742.368 6019.2837 1731.0356 6005.4883 1721.9967 C 5961.734 1693.328 5981.0864 1682.2894 6075.833 1681.8728 C 6163.545 1681.4873 6289.6475 1658.1118 6309.1333 1638.6262 C 6316.443 1631.3168 6316.389 1625.0951 6308.952 1617.6584 C 6301.402 1610.1077 6242.5586 1610.8099 6103.167 1620.114 C 5897.9175 1633.8143 5554.3657 1636.445 5542.3296 1624.4087 C 5525.0146 1607.0941 5572.418 1600.7085 5703.2666 1602.7291 C 5829.653 1604.6808 5844.108 1603.2051 5844.108 1588.3501 C 5844.108 1575.7576 5831.768 1570.2341 5792.539 1565.269 C 5681.1895 1551.1754 5406.1743 1568.023 5352.9736 1592.1967 C 5339.4673 1598.3337 5304.106 1603.9181 5274.392 1604.6062 C 5244.678 1605.2942 5198.266 1612.486 5171.254 1620.5876 C 5130.7847 1632.7253 5122.14 1639.3027 5122.14 1657.9574 C 5122.14 1674.362 5134.3125 1687.8057 5166.343 1706.7755 L 5210.5444 1732.9545 L 5348.0625 1725.1125 C 5460.2944 1718.7126 5492.4717 1719.9545 5523.0625 1731.8674 C 5562.386 1747.181 5578.8955 1744.162 5578.8955 1721.657 C 5578.8955 1713.9309 5555.1226 1700.5701 5523.125 1690.3129 C 5492.451 1680.48 5465.561 1666.9095 5463.37 1660.1565 C 5456.9517 1640.3757 5543.1562 1644.9458 5580.79 1666.3812 C 5599.7837 1677.1997 5643.108 1687.4509 5685.106 1691.0638 C 5724.614 1694.4626 5772.6704 1703.817 5791.9 1711.8516 C 5811.1294 1719.886 5849.5283 1726.6003 5877.232 1726.7721 C 5905.8555 1726.9497 5935.833 1733.3105 5946.6685 1741.5061 C 5967.6836 1757.4017 6016.658 1760.9413 6025.164 1747.1794 z M 5316.2856 1674.1433 C 5277.466 1660.0562 5278.6567 1643.3752 5318.594 1641.8171 C 5334.802 1641.1848 5364.6865 1637.3687 5385.005 1633.3368 C 5410.549 1628.2681 5426.772 1630.0098 5437.583 1638.9818 C 5451.69 1650.6898 5451.0933 1653.6779 5431.4756 1669.5632 C 5406.9146 1689.4513 5363.2544 1691.1874 5316.2856 1674.1433 z M 8781.093 1736.2823 C 8781.093 1725.4774 8779.038 1716.6371 8776.527 1716.6371 C 8774.016 1716.6371 8767.23 1725.4774 8761.448 1736.2823 C 8753.057 1751.9623 8753.978 1755.9277 8766.014 1755.9277 C 8774.545 1755.9277 8781.093 1747.3966 8781.093 1736.2823 z M 9070.815 1746.1829 C 9074.127 1740.8232 9072.951 1729.4934 9068.201 1721.0055 C 9060.49 1707.2275 9058.237 1707.173 9047.179 1720.4974 C 9034.751 1735.4716 9039.919 1755.9277 9056.129 1755.9277 C 9060.895 1755.9277 9067.502 1751.5425 9070.815 1746.1829 z M 8592.211 1728.3014 C 8594.349 1721.8861 8589.101 1716.6371 8580.547 1716.6371 C 8571.992 1716.6371 8564.994 1723.6356 8564.994 1732.1897 C 8564.994 1749.5358 8586.141 1746.5149 8592.211 1728.3014 z M 7847.937 1726.4596 C 7847.937 1721.0573 7841.569 1716.6371 7833.7827 1716.6371 C 7825.998 1716.6371 7816.8965 1721.0573 7813.5576 1726.4596 C 7810.2197 1731.8622 7816.588 1736.2823 7827.7124 1736.2823 C 7838.8364 1736.2823 7847.937 1731.8622 7847.937 1726.4596 z M 8639.352 1717.7499 C 8636.391 1712.9597 8640.551 1703.578 8648.595 1696.9019 C 8664.961 1683.3193 8668.655 1638.0554 8653.398 1638.0554 C 8647.995 1638.0554 8643.575 1649.863 8643.575 1664.2944 C 8643.575 1678.7258 8636.261 1698.6167 8627.319 1708.4966 C 8612.17 1725.2351 8612.211 1726.4596 8627.898 1726.4596 C 8637.158 1726.4596 8642.312 1722.5403 8639.352 1717.7499 z M 6777.2637 1692.4343 C 6919.959 1640.8148 6939.637 1611.8301 6825.4897 1621.3997 C 6734.7534 1629.0067 6689.9478 1655.0359 6689.1724 1700.5923 C 6688.8223 1721.107 6701.1616 1719.9644 6777.2637 1692.4343 z M 8113.1504 1687.1688 C 8113.1504 1677.0016 8109.0483 1666.1478 8104.035 1663.0493 C 8092.8833 1656.157 8079.9834 1692.8833 8088.6387 1706.8866 C 8097.597 1721.382 8113.1504 1708.8708 8113.1504 1687.1688 z M 11644.047 1707.3999 C 11651.861 1694.7545 11610.472 1657.7009 11588.531 1657.7009 C 11564.31 1657.7009 11566.09 1664.3749 11597.751 1692.241 C 11627.579 1718.4948 11635.572 1721.1119 11644.047 1707.3999 z M 8511.499 1676.4905 C 8515.128 1670.6171 8513.447 1661.1614 8507.765 1655.4775 C 8493.24 1640.9542 8369.714 1618.4541 8268.008 1611.8065 C 8192.124 1606.8468 8181.443 1608.1935 8175.584 1623.4622 C 8162.288 1658.1125 8184.809 1672.378 8254.286 1673.3135 C 8290.18 1673.7966 8322.467 1677.1117 8326.035 1680.6804 C 8337.168 1691.8125 8504.363 1688.0352 8511.499 1676.4905 z M 10944.703 1681.2776 C 10958.419 1667.5613 10928.455 1629.8224 10899.194 1623.9608 C 10844.638 1613.0319 10831.194 1613.2686 10827.026 1625.2312 C 10818.327 1650.2104 10924.976 1701.0049 10944.703 1681.2776 z M 4976.79 1642.9668 C 5016.6265 1624.0581 5056.139 1608.5874 5064.597 1608.5874 C 5088.4995 1608.5874 5244.613 1558.1018 5250.583 1548.441 C 5265.8916 1523.6718 5053.2065 1562.5521 4972.0815 1599.3533 C 4948.9766 1609.8345 4919.0015 1618.41 4905.4697 1618.41 C 4876.76 1618.41 4864.179 1641.7606 4881.588 1662.7372 C 4897.3877 1681.7748 4893.1978 1682.6449 4976.79 1642.9668 z M 9997.372 1661.5754 C 9992.597 1637.8624 9767.186 1540.5054 9736.227 1548.7848 C 9722.915 1552.3448 9656.166 1544.8488 9587.897 1532.1267 C 9408.377 1498.6729 9414.451 1498.3484 9415.692 1541.3206 C 9417.341 1598.4575 9424.732 1608.5874 9464.778 1608.5874 C 9484.58 1608.5874 9517.428 1603.6005 9537.7705 1597.5054 C 9567.733 1588.5283 9583.676 1589.4612 9621.697 1602.4167 C 9647.513 1611.2131 9684.11 1618.41 9703.024 1618.41 C 9721.9375 1618.41 9766.457 1627.0221 9801.957 1637.548 C 9954.737 1682.849 10002.848 1688.7642 9997.372 1661.5754 z M 4751.8247 1636.091 C 4768.366 1619.5493 4766.495 1583.9174 4748.291 1568.8094 C 4729.4146 1553.1433 4687.239 1565.8564 4671.314 1592.0131 C 4650.9136 1625.5203 4722.9546 1664.9609 4751.8247 1636.091 z M 11554.776 1640.0421 C 11562.384 1627.7324 11549.898 1615.185 11497.068 1582.0508 C 11447.626 1551.0406 11424.27 1539.9197 11325.171 1500.1969 C 11295.457 1488.2865 11242.415 1462.0698 11207.298 1441.9375 C 11172.183 1421.805 11116.93 1395.3274 11084.515 1383.0981 C 11052.101 1370.8689 11006.675 1352.508 10983.569 1342.2963 C 10942.9375 1324.338 10902.795 1317.8726 10902.795 1329.2864 C 10902.795 1348.8115 10926.701 1372.2175 10952.41 1377.8643 C 10979.892 1383.9003 11087.947 1432.6129 11148.363 1466.2019 C 11187.676 1488.0588 11261.713 1520.1831 11272.773 1520.1831 C 11278.36 1520.1831 11302.085 1534.0571 11325.494 1551.0142 C 11348.902 1567.9713 11389.195 1587.4221 11415.035 1594.2384 C 11440.873 1601.0546 11473.8125 1615.9119 11488.234 1627.2548 C 11514.908 1648.2378 11546.017 1654.2158 11554.776 1640.0421 z M 8594.462 1623.3214 C 8594.462 1615.2178 8590.042 1608.5874 8584.64 1608.5874 C 8579.237 1608.5874 8574.817 1615.2178 8574.817 1623.3214 C 8574.817 1631.4252 8579.237 1638.0554 8584.64 1638.0554 C 8590.042 1638.0554 8594.462 1631.4252 8594.462 1623.3214 z M 4915.8413 1577.5161 C 4990.379 1552.3511 4992.8105 1550.701 4979.322 1534.4474 C 4965.733 1518.0743 4974.9014 1515.7238 5112.318 1500.3514 C 5264.947 1483.2772 5282.6646 1479.8618 5294.864 1465.1625 C 5301.135 1457.6066 5319.563 1451.4243 5335.8145 1451.4243 C 5352.0664 1451.4243 5408.1875 1444.616 5460.528 1436.2948 C 5512.8677 1427.9735 5595.169 1420.2382 5643.4194 1419.105 C 5712.708 1417.4779 5731.1475 1414.0404 5731.1475 1402.7505 C 5731.1475 1383.5024 5684.3745 1374.8649 5548.679 1369.0537 C 5486.962 1366.4106 5435.3613 1363.9719 5434.0107 1363.6342 C 5432.66 1363.2964 5431.5547 1354.1797 5431.5547 1343.3746 C 5431.5547 1328.5283 5438.154 1323.6925 5458.5674 1323.579 C 5473.4243 1323.4962 5491.577 1319.6285 5498.907 1314.984 C 5519.6934 1301.8132 5494.231 1291.0583 5462.9204 1299.7839 C 5448.3706 1303.8386 5429.8364 1308.4307 5421.7324 1309.9886 C 5413.629 1311.5466 5400.934 1321.9059 5393.522 1333.0093 C 5384.946 1345.8563 5369.388 1353.1974 5350.738 1353.1974 C 5307.9844 1353.1974 5217.962 1378.3065 5135.4014 1413.2593 C 5095.693 1430.0701 5037.403 1449.618 5005.8677 1456.6992 C 4974.3325 1463.7804 4941.018 1476.3735 4931.8354 1484.6838 C 4922.39 1493.2318 4906.1963 1497.4547 4894.5454 1494.4081 C 4862.955 1486.147 4793.08 1534.0859 4793.08 1564.0203 C 4793.08 1590.4348 4819.2188 1611.038 4842.194 1602.7327 C 4850.2974 1599.8032 4883.439 1588.4558 4915.8413 1577.5161 z M 10784.923 1592.1711 C 10784.923 1552.8488 10716.131 1519.7965 10703.39 1552.9976 C 10697.142 1569.2798 10705.348 1582.361 10730.898 1596.8497 C 10759.742 1613.2063 10784.923 1611.0255 10784.923 1592.1711 z M 6819.463 1575.1638 C 7015.693 1572.4314 7054.12 1566.6151 7038.879 1541.953 C 7035.6807 1536.7777 7019.6704 1529.8647 7003.3013 1526.5908 C 6986.931 1523.3169 6960.806 1511.2251 6945.244 1499.72 L 6916.9507 1478.8015 L 6810.272 1504.5298 C 6638.403 1545.9807 6621.0215 1549.6512 6596.606 1549.6512 C 6571.6143 1549.6512 6546.949 1571.4519 6558.675 1583.1774 C 6562.6133 1587.1163 6576.941 1587.5648 6590.513 1584.1737 C 6604.085 1580.7826 6707.1133 1576.7281 6819.463 1575.1638 z M 6297.1797 1549.6512 C 6347.0664 1549.6512 6347.809 1527.0498 6298.4077 1512.2795 C 6270.244 1503.859 6238.561 1504.4855 6163.8213 1514.9407 C 6079.0513 1526.799 6061.5366 1526.7206 6031.9316 1514.3508 C 6012.523 1506.2415 6001.722 1496.602 6006.8994 1492.01 C 6016.4697 1483.5212 6240.3926 1461.115 6314.8247 1461.1984 C 6342.2974 1461.2291 6365.212 1467.5447 6377.195 1478.3888 C 6399.119 1498.2303 6446.7837 1499.1215 6566.076 1481.92 C 6609.296 1475.6879 6675.599 1466.7241 6713.4165 1462.0006 C 6830.8164 1447.3369 6886.765 1431.7861 6883.399 1414.7545 C 6880.754 1401.3693 6836.7393 1399.7775 6508.2725 1401.1882 C 6303.601 1402.0675 6133.3594 1404.5073 6129.9565 1406.6102 C 6124.7114 1409.8519 6062.5337 1420.6224 5896.626 1447.0286 C 5865.5234 1451.979 5853.931 1466.6321 5853.931 1500.9955 C 5853.931 1525.9694 5881.7544 1539.1593 5933.637 1538.7806 C 6007.103 1538.2445 6191.584 1550.0583 6197.1836 1555.658 C 6200.108 1558.582 6215.239 1558.4269 6230.8086 1555.313 C 6246.378 1552.199 6276.2456 1549.6512 6297.1797 1549.6512 z M 9230.481 1529.7151 C 9258.845 1513.4489 9282.051 1496.6937 9282.051 1492.4808 C 9282.051 1475.0824 9256.328 1461.2325 9223.605 1461.0126 C 9170.598 1460.6565 9114.956 1445.2078 9101.78 1427.1882 C 9091.424 1413.0247 9084.361 1412.5393 9044.35 1423.2408 C 9006.598 1433.338 8983.768 1432.8185 8912.012 1420.2295 C 8816.2705 1403.4326 8800.739 1405.24 8800.739 1433.179 C 8800.739 1459.0112 8872.75 1489.6829 8972.636 1506.3951 C 9015.855 1513.6265 9075.528 1528.2043 9105.242 1538.7906 C 9175.23 1563.7262 9170.59 1564.0625 9230.481 1529.7151 z M 4724.3213 1509.3672 C 4764.8403 1492.6504 4857.6646 1459.1156 4930.598 1434.8453 C 5072.6577 1387.5714 5107.4062 1370.6294 5107.4062 1348.6392 C 5107.4062 1327.4503 5118.4653 1323.8824 5229.1973 1309.3478 C 5285.587 1301.9462 5352.5376 1286.6832 5377.977 1275.4303 C 5403.4165 1264.1774 5429.1934 1254.9458 5435.2593 1254.9156 C 5466.3677 1254.7611 5519.9595 1232.7511 5519.9595 1220.1293 C 5519.9595 1200.8676 5411.8115 1200.6917 5352.268 1219.8568 C 5328.3447 1227.5566 5264.5693 1245.6956 5210.5444 1260.1656 C 5099.5195 1289.9026 5013.6396 1319.1987 4984.623 1337.234 C 4973.8174 1343.9498 4942.8765 1357.5005 4915.864 1367.3466 C 4888.8516 1377.1927 4862.551 1389.0878 4857.419 1393.7797 C 4852.286 1398.4718 4840.57 1402.3108 4831.382 1402.3108 C 4791.6973 1402.3108 4616.2715 1503.6403 4616.2715 1526.5627 C 4616.2715 1546.947 4643.8857 1542.5522 4724.3213 1509.3672 z M 7224.1963 1510.1074 C 7245.8066 1499.9691 7290.0083 1482.0569 7322.4233 1470.3022 C 7388.9033 1446.195 7521.124 1389.7594 7572.9023 1363.3907 C 7613.8584 1342.5338 7716.3037 1329.0537 7725.144 1343.3583 C 7736.278 1361.3743 7759.9004 1353.5109 7769.356 1328.6406 C 7774.491 1315.1344 7785.587 1304.084 7794.0127 1304.084 C 7802.439 1304.084 7845.6445 1292.7134 7890.027 1278.8159 C 7934.4087 1264.9187 7999.452 1244.8892 8034.569 1234.3059 C 8069.6846 1223.7228 8145.696 1199.7317 8203.481 1180.9923 C 8261.268 1162.2529 8323.371 1146.9209 8341.49 1146.9209 C 8373.309 1146.9209 8398.009 1132.77 8398.009 1114.5403 C 8398.009 1104.735 8265.165 1116.9768 8199.278 1132.8538 C 8176.684 1138.2982 8170.9487 1135.3837 8162.9736 1114.4088 C 8154.094 1091.0537 8151.3286 1090.1646 8118.712 1100.1754 C 8092.42 1108.2443 8074.4897 1107.7408 8045.323 1098.115 C 8012.667 1087.3373 7994.4785 1087.845 7927.133 1101.4148 C 7883.3564 1110.2357 7834.909 1117.4528 7819.473 1117.4528 C 7782.8433 1117.4528 7763.211 1139.4152 7784.2393 1156.8673 C 7799.3735 1169.4276 7850.163 1168.2584 8056.6694 1150.5962 C 8104.471 1146.5078 8132.7954 1147.6826 8132.7954 1153.7534 C 8132.7954 1166.3062 8086.061 1179.125 7941.2524 1206.2916 C 7876.423 1218.454 7814.5405 1232.946 7803.7354 1238.4962 C 7782.4834 1249.4131 7736.4653 1260.2056 7651.4834 1274.204 C 7583.11 1285.4667 7428.8516 1330.3105 7394.578 1348.8878 C 7380.239 1356.6605 7360.677 1363.0201 7351.1084 1363.0201 C 7341.5405 1363.0201 7302.44 1378.0558 7264.22 1396.433 C 7226.0 1414.81 7169.3115 1441.4608 7138.2476 1455.6567 C 7107.1836 1469.8529 7081.7676 1484.7751 7081.7676 1488.8173 C 7081.7676 1492.8594 7088.0547 1505.143 7095.739 1516.1141 C 7112.8315 1540.5162 7164.532 1538.0986 7224.1963 1510.1074 z M 5749.342 1458.8997 C 5739.134 1442.3829 5726.2363 1452.966 5726.2363 1477.8584 C 5726.2363 1503.0244 5726.901 1503.383 5740.0986 1485.3337 C 5747.7236 1474.9064 5751.883 1463.0111 5749.342 1458.8997 z M 10529.533 1456.615 C 10529.533 1440.3022 10375.658 1363.0201 10343.179 1363.0201 C 10318.787 1363.0201 10306.021 1389.0052 10322.378 1405.3612 C 10339.944 1422.9274 10468.191 1465.4263 10517.255 1469.9401 C 10524.008 1470.5614 10529.533 1464.5651 10529.533 1456.615 z M 10892.973 1436.9425 C 10892.973 1418.0072 10857.584 1400.4912 10755.455 1368.8757 C 10709.534 1354.6603 10663.121 1339.2384 10652.316 1334.6049 C 10605.952 1314.7219 10519.874 1294.2612 10482.591 1294.2612 C 10417.176 1294.2612 10418.593 1317.0015 10486.144 1351.2395 C 10556.808 1387.0553 10663.604 1420.0258 10732.596 1427.326 C 10769.4795 1431.2288 10808.497 1437.9673 10819.302 1442.3004 C 10852.868 1455.7621 10892.973 1452.8453 10892.973 1436.9425 z M 8755.655 1425.6226 C 8764.065 1403.7048 8744.349 1382.6654 8715.397 1382.6654 C 8702.197 1382.6654 8683.14 1378.2458 8673.046 1372.8441 C 8610.475 1339.3566 8430.326 1326.8031 8439.955 1356.6013 C 8443.137 1366.4486 8689.352 1436.6592 8733.385 1440.276 C 8742.262 1441.0051 8752.282 1434.411 8755.655 1425.6226 z M 2281.4146 1396.0289 C 2330.4565 1370.9045 2331.4802 1360.0023 2286.608 1340.7141 L 2246.1406 1323.3193 L 2251.663 1232.6644 C 2254.7004 1182.8042 2262.2158 1128.9316 2268.364 1112.9476 C 2277.29 1089.7428 2276.119 1071.2365 2262.5527 1021.11957 C 2244.7246 955.25635 2227.6367 938.1553 2203.6353 962.1566 C 2192.3298 973.4623 2191.5103 982.45245 2199.7974 1004.2497 C 2205.8318 1020.12146 2209.7168 1093.2621 2208.8882 1175.3923 C 2207.4417 1318.7284 2213.3618 1376.7408 2231.7942 1399.8552 C 2244.1167 1415.3076 2243.7236 1415.338 2281.4146 1396.0289 z M 2946.4138 1402.3108 C 2946.4138 1396.9083 2941.9937 1392.4882 2936.5913 1392.4882 C 2931.1887 1392.4882 2926.7686 1396.9083 2926.7686 1402.3108 C 2926.7686 1407.7134 2931.1887 1412.1335 2936.5913 1412.1335 C 2941.9937 1412.1335 2946.4138 1407.7134 2946.4138 1402.3108 z M 4470.623 1368.7527 C 4534.313 1318.475 4627.6265 1263.9791 4799.8696 1176.4697 C 4875.8936 1137.8451 4909.609 1112.835 4899.4062 1102.6328 C 4896.919 1100.1454 4864.243 1097.3414 4826.7925 1096.4017 C 4747.0425 1094.4009 4671.5 1123.7214 4597.024 1185.583 C 4572.4946 1205.9585 4542.7056 1227.7302 4530.8267 1233.9647 C 4485.1416 1257.9424 4351.059 1365.1256 4351.059 1377.6678 C 4351.059 1414.0052 4419.792 1408.8802 4470.623 1368.7527 z M 1865.9178 1367.3517 C 1865.9178 1364.9692 1861.4974 1363.0201 1856.0952 1363.0201 C 1850.6926 1363.0201 1846.2722 1367.7012 1846.2722 1373.4225 C 1846.2722 1379.1438 1850.6926 1381.093 1856.0952 1377.7542 C 1861.4974 1374.4152 1865.9178 1369.7341 1865.9178 1367.3517 z M 4144.2056 1344.7681 C 4150.601 1329.327 4173.239 1299.6987 4194.5103 1278.9271 C 4232.1343 1242.1884 4243.958 1215.6797 4222.72 1215.6797 C 4216.964 1215.6797 4178.2866 1231.6754 4136.7715 1251.2257 C 4095.2566 1270.776 4048.4507 1289.6569 4032.7588 1293.1831 C 4004.5083 1299.5316 3977.9624 1327.1693 3989.2622 1338.4692 C 3997.0088 1346.2157 4085.0935 1370.0743 4111.667 1371.6237 C 4126.0195 1372.4604 4136.223 1364.0385 4144.2056 1344.7681 z M 10279.054 1343.3746 C 10279.054 1325.6627 10136.14 1265.7766 10092.423 1265.1697 C 10076.216 1264.9445 10049.694 1263.6627 10033.486 1262.321 C 10009.503 1260.3358 10003.435 1263.995 10000.88 1281.9829 C 9998.45 1299.0908 10002.568 1304.084 10019.107 1304.084 C 10030.859 1304.084 10053.435 1314.9904 10069.276 1328.3204 C 10089.728 1345.5286 10105.806 1351.1447 10124.72 1347.6869 C 10139.372 1345.0084 10164.62 1347.0857 10180.827 1352.3032 C 10224.227 1366.2743 10279.054 1361.2906 10279.054 1343.3746 z M 7074.048 1340.8967 C 7175.872 1338.2999 7209.3813 1323.9907 7195.9 1288.8622 C 7190.337 1274.3638 7181.261 1273.1476 7128.254 1279.7987 C 7094.5835 1284.0234 7040.512 1288.1859 7008.097 1289.0486 C 6948.0415 1290.6466 6846.023 1318.641 6846.023 1333.5228 C 6846.023 1348.3864 6869.797 1352.7714 6924.6045 1348.0167 C 6954.3184 1345.4391 7021.5674 1342.2351 7074.048 1340.8967 z M 2394.0073 1332.8944 C 2421.0315 1323.4738 2474.9246 1259.4913 2474.9246 1236.8291 C 2474.9246 1232.0221 2458.3489 1225.7699 2438.0896 1222.9354 C 2417.8303 1220.101 2395.0369 1216.2037 2387.437 1214.275 C 2375.1675 1211.1611 2351.9373 1256.8914 2330.589 1326.1849 C 2324.3252 1346.516 2347.8064 1349.0001 2394.0073 1332.8944 z M 2858.398 1298.6372 C 2865.319 1246.9587 2897.0586 1196.8253 2950.664 1152.8995 C 2988.7834 1121.6636 3024.9954 1107.048 3024.9954 1122.8984 C 3024.9954 1125.8936 2998.474 1159.1584 2966.059 1196.8208 C 2906.9783 1265.466 2896.9412 1289.9728 2918.9104 1311.9421 C 2942.116 1335.1478 2970.789 1323.9307 3012.717 1275.2438 C 3035.6777 1248.5818 3054.4636 1224.2728 3054.4636 1221.2238 C 3054.4636 1218.1744 3041.203 1215.6797 3024.9954 1215.6797 C 2988.1125 1215.6797 2986.5352 1200.4209 3022.4846 1191.3981 C 3061.9153 1181.5016 3074.0825 1167.8983 3074.3245 1133.4398 C 3074.7305 1075.6478 3134.8608 973.4669 3238.4202 854.5882 C 3371.4216 701.9124 3496.137 570.02295 3536.5637 539.29364 C 3560.4414 521.14386 3586.0076 496.5833 3593.377 484.71463 C 3600.7473 472.84595 3618.428 457.88907 3632.6682 451.4772 C 3646.9082 445.06522 3675.1348 424.04013 3695.3943 404.75494 C 3725.1226 376.4559 3732.2292 362.61432 3732.2292 333.01218 C 3732.2292 284.00714 3779.5745 238.65746 3886.1907 185.53957 C 3973.655 141.96335 3991.9226 117.95974 3962.4258 85.36608 C 3940.0593 60.65189 3934.102 61.452637 3920.648 90.981316 C 3911.214 111.6857 3902.7695 115.53805 3866.8176 115.53805 C 3834.1082 115.53805 3819.4255 121.00192 3803.7793 138.99641 C 3792.5615 151.89842 3766.3481 167.7049 3745.5278 174.12186 C 3676.0977 195.52061 3676.3298 195.36432 3700.3057 204.60965 C 3734.1565 217.66272 3726.9453 236.96548 3675.7488 270.34317 C 3650.0872 287.0736 3604.7803 323.11148 3575.0662 350.4275 C 3545.3528 377.74353 3518.2507 400.1613 3514.84 400.24457 C 3504.5332 400.49643 3454.7947 470.03 3460.6987 475.93372 C 3463.7173 478.95245 3480.164 469.66113 3497.247 455.28653 C 3541.133 418.35928 3578.9597 400.48355 3593.8035 409.65747 C 3614.2786 422.31177 3601.9897 454.0575 3575.145 457.8582 C 3561.7922 459.74866 3536.2673 474.1144 3518.4229 489.78195 C 3500.5784 505.44955 3480.0435 518.26843 3472.7888 518.26843 C 3465.5344 518.26843 3453.7805 525.27985 3446.6685 533.8492 C 3437.9724 544.3273 3424.7007 547.6227 3406.1453 543.91156 C 3381.6836 539.01917 3368.8035 548.11786 3292.626 624.1019 C 3245.3667 671.24194 3189.921 735.1821 3169.4138 766.1912 C 3148.9067 797.2004 3124.422 826.69574 3115.0037 831.7362 C 3105.5852 836.7768 3072.1475 888.75946 3040.6975 947.25305 C 3009.2473 1005.7467 2977.9417 1060.2356 2971.1294 1068.3392 C 2964.3171 1076.443 2951.0454 1099.6492 2941.6367 1119.9084 C 2932.228 1140.1677 2920.8745 1156.7435 2916.4062 1156.7435 C 2899.1375 1156.7435 2897.133 1136.446 2911.633 1108.4064 C 2919.9578 1092.3085 2926.5088 1071.1827 2926.191 1061.4601 C 2925.647 1044.8157 2924.9294 1044.8584 2913.9126 1062.1924 C 2907.4773 1072.3179 2887.846 1098.1523 2870.2878 1119.6022 C 2852.73 1141.0522 2838.3645 1165.1229 2838.3645 1173.0929 C 2838.3645 1181.0625 2825.856 1206.0607 2810.5679 1228.6438 C 2795.2798 1251.2272 2779.571 1275.1926 2775.6594 1281.9005 C 2766.1448 1298.2174 2814.316 1345.6615 2836.1382 1341.4663 C 2847.6948 1339.2445 2854.7866 1325.5997 2858.398 1298.6372 z M 5966.4243 1331.9779 C 5985.693 1323.1984 6000.136 1323.452 6029.316 1333.0823 C 6058.847 1342.8284 6072.009 1343.007 6089.0386 1333.893 C 6101.0527 1327.4631 6138.157 1320.7191 6171.4937 1318.9061 C 6204.829 1317.093 6276.3066 1312.4474 6330.3315 1308.5825 C 6468.7354 1298.6809 6501.437 1299.5781 6548.858 1314.5773 C 6585.073 1326.032 6601.919 1325.4961 6676.5527 1310.5146 C 6804.9365 1284.7443 6865.6685 1264.431 6865.6685 1247.2605 C 6865.6685 1234.6027 6852.2896 1233.4077 6774.808 1239.1455 C 6724.8354 1242.8462 6615.435 1247.8678 6531.697 1250.3049 C 6447.9585 1252.742 6313.1416 1257.1788 6232.1045 1260.1644 C 6151.0674 1263.1499 5971.0205 1269.5248 5832.0 1274.3308 C 5692.98 1279.1367 5574.0693 1286.2618 5567.755 1290.1644 C 5559.6733 1295.159 5561.6333 1301.1786 5574.3735 1310.4945 C 5586.8086 1319.5875 5626.4683 1323.9453 5701.1006 1324.4197 C 5760.846 1324.7994 5818.5693 1328.9089 5829.374 1333.552 C 5858.3164 1345.9889 5937.674 1345.0774 5966.4243 1331.9779 z M 9876.324 1334.7876 C 9941.479 1328.9628 9945.083 1327.3535 9945.083 1304.084 C 9945.083 1279.935 9943.695 1279.502 9861.59 1278.0093 C 9815.669 1277.1744 9744.945 1269.4427 9704.427 1260.8276 C 9613.305 1241.4532 9519.663 1240.9626 9450.031 1259.4948 C 9358.086 1283.9656 9356.959 1303.2407 9446.769 1315.28 C 9477.73 1319.4304 9525.163 1326.9297 9552.175 1331.9451 C 9608.379 1342.3804 9775.043 1343.842 9876.324 1334.7876 z M 2637.528 1322.8734 C 2641.1582 1317.0001 2639.2085 1307.2756 2633.1965 1301.2635 C 2627.184 1295.2513 2622.2654 1271.7981 2622.2654 1249.1455 C 2622.2654 1205.5612 2606.5474 1190.3462 2572.64 1201.108 C 2550.601 1208.1029 2501.7087 1271.4755 2506.73 1286.5388 C 2510.2458 1297.0867 2592.9265 1331.079 2619.2297 1332.7906 C 2625.664 1333.2094 2633.8982 1328.7466 2637.528 1322.8734 z M 3219.309 1318.1064 C 3239.395 1309.6113 3295.6106 1296.0189 3344.233 1287.9011 C 3392.8555 1279.7834 3450.2014 1270.1581 3471.6694 1266.5117 C 3505.3176 1260.7961 3515.7097 1252.31 3547.0186 1204.983 C 3582.019 1152.0739 3682.862 1057.0444 3791.0447 975.0237 C 3819.5474 953.41376 3861.6487 920.2622 3884.6023 901.35345 C 3956.685 841.97394 3994.5432 814.0863 4083.222 755.04315 C 4174.468 694.2909 4205.1055 674.7422 4434.552 530.8686 C 4477.7715 503.7678 4540.7593 467.6814 4574.525 450.6765 C 4633.8 420.8249 4651.665 396.0001 4622.052 384.63632 C 4603.244 377.41916 4480.874 437.48993 4445.48 471.3144 C 4415.847 499.63333 4395.7925 505.55396 4385.564 489.00342 C 4372.7446 468.26093 4404.5664 437.74338 4493.741 385.26123 C 4544.9253 355.1378 4586.8037 325.8136 4586.8037 320.0965 C 4586.8037 314.3124 4597.6685 311.77866 4611.2983 314.38416 C 4637.355 319.3652 4661.555 300.16714 4650.917 282.95407 C 4647.4316 277.31497 4633.9463 272.7011 4620.949 272.7011 C 4607.3706 272.7011 4592.8447 264.3438 4586.8037 253.05576 C 4581.021 242.2508 4571.366 233.41035 4565.349 233.41035 C 4547.412 233.41035 4490.5645 297.64526 4486.9844 321.9585 C 4484.5957 338.18246 4472.684 348.28687 4444.483 358.0123 C 4422.933 365.44424 4389.0938 387.35052 4369.2856 406.69296 C 4349.477 426.03552 4324.336 446.89728 4313.417 453.05237 C 4302.4985 459.20758 4273.2944 476.11877 4248.5195 490.633 C 4223.744 505.1471 4193.5835 520.05914 4181.495 523.77075 C 4169.4067 527.4824 4145.8843 544.33856 4129.223 561.22894 C 4112.562 578.1193 4077.7742 604.7868 4051.9165 620.4902 C 4026.0588 636.19354 3984.4385 666.3437 3959.4263 687.49054 C 3934.4136 708.63745 3899.1396 737.78125 3881.0388 752.2546 C 3862.9377 766.72797 3824.2144 799.5658 3794.986 825.2276 C 3765.7578 850.8894 3735.5837 871.8854 3727.9329 871.8854 C 3709.865 871.8854 3531.874 1063.0417 3484.2065 1133.6393 C 3463.947 1163.6442 3447.3713 1199.1561 3447.3713 1212.5549 L 3447.3713 1236.9163 L 3327.0432 1232.1483 C 3260.8628 1229.526 3195.3875 1224.3905 3181.542 1220.7366 C 3153.9268 1213.4482 3070.4224 1255.5848 3050.785 1286.7172 C 3032.8484 1315.152 3057.2708 1330.7229 3096.3472 1315.7666 C 3123.2053 1305.4868 3129.649 1305.9222 3137.9062 1318.5763 C 3150.361 1337.6628 3173.384 1337.5299 3219.309 1318.1064 z M 8879.32 1318.818 C 8879.32 1310.7142 8872.69 1304.084 8864.587 1304.084 C 8849.247 1304.084 8845.099 1315.7013 8856.401 1327.0035 C 8867.703 1338.3058 8879.32 1334.1567 8879.32 1318.818 z M 10888.327 1323.2991 C 10899.642 1304.9911 10874.72 1287.8765 10818.389 1275.27 C 10729.801 1255.445 10724.101 1286.48 10810.512 1318.1473 C 10857.28 1335.2863 10879.99 1336.7897 10888.327 1323.2991 z M 1738.8687 1303.7384 C 1762.9856 1290.8313 1763.2614 1268.3707 1739.4591 1255.6321 C 1725.3086 1248.059 1717.08 1250.1667 1703.8883 1264.7433 C 1686.4067 1284.0602 1689.5659 1313.9066 1709.0922 1313.9066 C 1715.0194 1313.9066 1728.4185 1309.3309 1738.8687 1303.7384 z M 3984.9272 1185.7206 C 4042.1316 1126.0233 4107.7563 1066.1503 4130.7593 1052.6693 C 4153.7627 1039.1885 4178.054 1021.5668 4184.7407 1013.51 C 4191.4272 1005.4532 4232.6895 974.98816 4276.434 945.8098 C 4320.179 916.63153 4381.279 874.8013 4412.2114 852.8537 C 4443.144 830.9063 4471.8755 812.82623 4476.059 812.67596 C 4480.2427 812.5257 4501.0283 799.2651 4522.25 783.2079 C 4543.472 767.15076 4563.8555 754.01306 4567.5474 754.01306 C 4571.2383 754.01306 4607.5356 732.0728 4648.2075 705.25696 C 4688.8794 678.44104 4738.1143 648.891 4757.618 639.5901 C 4789.222 624.5192 4793.08 618.5929 4793.08 585.1163 C 4793.08 548.6013 4794.793 546.7645 4854.4717 519.2958 C 4917.5044 490.28348 5053.3228 442.4799 5166.343 409.5282 C 5208.483 397.24158 5244.383 392.90408 5271.9365 396.7698 C 5294.897 399.99115 5313.683 398.58865 5313.683 393.65323 C 5313.683 373.4689 5287.564 361.10538 5244.924 361.10538 C 5220.0723 361.10538 5194.5396 355.90552 5188.1846 349.55026 C 5179.326 340.69183 5172.5635 341.66058 5159.2075 353.7011 C 5138.9756 371.94067 5076.186 396.27286 4999.49 415.59482 C 4928.9727 433.3604 4814.8286 490.2123 4763.3857 533.19165 C 4740.878 551.99634 4717.277 567.3819 4710.938 567.3819 C 4704.5996 567.3819 4683.4854 578.2055 4664.017 591.4345 C 4644.5493 604.66345 4617.1826 618.3577 4603.2036 621.86633 C 4589.224 625.3749 4572.601 634.4936 4566.263 642.1302 C 4559.926 649.76685 4536.538 664.1194 4514.2915 674.0249 C 4492.045 683.9305 4460.582 705.4666 4444.3745 721.88293 C 4410.35 756.34595 4284.02 842.4173 4267.4624 842.4173 C 4261.312 842.4173 4227.878 867.17737 4193.1646 897.4397 C 4158.45 927.7022 4105.7373 969.26294 4076.0237 989.7973 C 4046.31 1010.3315 3976.3398 1071.8944 3920.5342 1126.6033 C 3864.7288 1181.3124 3808.2078 1233.1913 3794.9321 1241.8898 C 3764.9448 1261.538 3769.2666 1277.625 3806.71 1285.732 C 3873.6062 1300.2162 3877.0818 1298.2657 3984.9272 1185.7206 z M 2768.932 1200.842 C 2800.6272 1144.1179 2838.1106 1097.5853 2904.155 1032.9736 C 2954.41 983.80884 2995.5273 938.5018 2995.5273 932.291 C 2995.5273 925.9707 2980.6433 920.9989 2961.7222 920.9989 C 2932.0955 920.9989 2922.4614 928.08844 2883.7844 978.35205 C 2845.9949 1027.4625 2815.4153 1057.7251 2752.4158 1108.359 C 2745.6626 1113.7866 2740.1372 1133.2228 2740.1372 1151.5505 C 2740.1372 1177.365 2733.4973 1189.6019 2710.6694 1205.857 C 2670.643 1234.3582 2670.1777 1289.8936 2710.0293 1282.219 C 2718.308 1280.6245 2744.8145 1244.0049 2768.932 1200.842 z M 4972.984 1265.5769 C 4988.192 1259.7434 5013.9727 1254.9705 5030.2734 1254.9705 C 5046.5737 1254.9705 5091.5938 1240.9877 5130.3164 1223.8977 C 5169.0396 1206.8075 5218.403 1187.5337 5240.0127 1181.067 C 5267.8413 1172.7391 5279.3037 1163.8947 5279.3037 1150.7479 C 5279.3037 1125.0375 5245.461 1122.1886 5180.9785 1142.4707 C 5151.7817 1151.6543 5120.2886 1156.2501 5110.994 1152.6836 C 5095.3223 1146.6696 5095.2666 1145.0283 5110.229 1130.0657 C 5126.2007 1114.0944 5225.764 1078.5857 5255.3574 1078.3066 C 5263.797 1078.2272 5288.108 1070.0662 5309.3823 1060.1715 C 5330.6562 1050.2767 5383.424 1034.1141 5426.644 1024.2546 C 5469.864 1014.39514 5524.166 1000.38965 5547.315 993.1316 C 5570.4644 985.8735 5607.1104 979.93506 5628.75 979.93506 C 5653.517 979.93506 5678.6035 972.1657 5696.4565 958.9666 C 5712.055 947.434 5731.063 940.3947 5738.6963 943.3238 C 5746.329 946.2528 5758.8037 944.70575 5766.4175 939.8858 C 5805.562 915.1052 5508.2373 941.4802 5374.7534 974.62946 C 5105.5674 1041.4786 5097.3955 1044.3074 5018.812 1097.8345 C 5005.201 1107.1055 4983.1006 1118.0188 4969.6987 1122.0867 C 4956.297 1126.1544 4934.2812 1139.6964 4920.775 1152.1799 C 4907.269 1164.6637 4861.9614 1193.2823 4820.093 1215.7772 C 4747.5474 1254.7533 4731.9604 1268.9623 4753.7534 1276.2529 C 4776.072 1283.7195 4947.4414 1275.3743 4972.984 1265.5769 z M 3734.685 1256.2511 C 3738.7368 1255.5466 3742.0518 1250.237 3742.0518 1244.4519 C 3742.0518 1226.7185 3857.5842 1103.7123 3947.0615 1026.1798 C 4042.0303 943.88873 4170.9785 846.95544 4302.5864 758.92444 C 4441.9033 665.7366 4470.9634 647.47644 4518.045 623.5408 C 4573.6543 595.26935 4642.3213 551.39166 4649.739 539.3894 C 4657.706 526.49866 4811.5996 451.93356 4847.105 443.76096 C 4885.903 434.83057 4901.13 421.94635 4901.13 398.0483 C 4901.13 375.62253 4890.391 376.75833 4802.903 408.43768 C 4773.189 419.19687 4731.191 432.68787 4709.573 438.41748 C 4685.184 444.88174 4650.28 467.6014 4617.5967 498.28586 C 4582.153 531.562 4556.455 547.795 4539.0293 547.9153 C 4524.7866 548.0137 4493.682 561.2743 4469.9087 577.38336 C 4446.1353 593.4925 4421.4043 606.67267 4414.9507 606.67267 C 4408.497 606.67267 4394.7964 616.0859 4384.5054 627.59094 C 4374.2134 639.09607 4348.1123 656.90155 4326.502 667.1587 C 4286.675 686.06274 4234.585 719.27734 4105.564 808.0379 C 4066.299 835.0503 4019.8704 866.78656 4002.3892 878.56287 C 3984.908 890.33923 3968.0183 906.71533 3964.8567 914.95416 C 3961.695 923.193 3941.5732 938.8795 3920.142 949.8132 C 3898.7104 960.74677 3850.978 995.5892 3814.0693 1027.2408 C 3777.1611 1058.8925 3739.8413 1088.8234 3731.1372 1093.7539 C 3722.4329 1098.6846 3692.5667 1123.3118 3664.7676 1148.4812 C 3608.632 1199.3065 3587.8718 1250.2683 3620.6804 1256.7054 C 3636.9148 1259.8907 3715.549 1259.5773 3734.685 1256.2511 z M 4063.5781 1239.4146 C 4120.5317 1206.0375 4237.7876 1166.5662 4279.9863 1166.5662 C 4308.5337 1166.5662 4326.9067 1154.0575 4403.505 1082.4729 C 4452.996 1036.2214 4531.9746 973.23334 4579.0146 942.4994 C 4656.089 892.1423 4664.5835 883.5682 4664.9634 855.7466 C 4665.4146 822.70593 4678.586 812.9492 4722.7393 812.9492 C 4745.221 812.9492 4855.9985 757.1503 5049.8296 648.1925 C 5101.679 619.0466 5113.772 601.62164 5096.5503 580.8709 C 5081.0767 562.2266 5057.829 564.33984 5028.8247 587.0273 C 5015.319 597.592 4994.1167 606.3341 4981.71 606.4542 C 4969.3027 606.57434 4927.311 621.68317 4888.3945 640.02924 C 4849.4775 658.3754 4799.1113 681.03033 4776.4688 690.3736 C 4753.8267 699.7169 4733.0386 713.2581 4730.2725 720.4652 C 4727.5073 727.67236 4704.041 744.37726 4678.125 757.5875 C 4652.2095 770.7977 4600.823 801.91895 4563.9336 826.74567 C 4527.0444 851.5725 4492.788 871.8854 4487.808 871.8854 C 4482.828 871.8854 4469.334 881.30524 4457.821 892.8185 C 4446.3076 904.3317 4394.37 941.9326 4342.4043 976.3759 C 4159.545 1097.5768 3997.442 1226.5063 3997.442 1250.7445 C 3997.442 1271.0782 4014.5488 1268.1476 4063.5781 1239.4146 z M 9301.696 1248.7914 C 9354.31 1242.8231 9380.278 1231.6084 9380.278 1214.8556 C 9380.278 1199.0802 9303.922 1186.251 9153.491 1176.7515 C 9070.229 1171.4935 8980.663 1160.4982 8954.458 1152.3174 C 8919.699 1141.4658 8896.132 1139.8428 8867.323 1146.316 C 8772.079 1167.7158 8811.059 1198.6637 8967.565 1225.9017 C 9028.038 1236.4264 9091.491 1249.3464 9108.569 1254.6128 C 9138.177 1263.7424 9181.375 1262.4403 9301.696 1248.7914 z M 10288.597 1251.4795 C 10327.012 1223.3892 10302.1045 1209.0538 10131.714 1161.1819 C 10099.299 1152.0747 10058.496 1142.4565 10041.04 1139.808 C 10023.586 1137.1594 9990.434 1118.6511 9967.371 1098.6783 C 9920.792 1058.3417 9889.324 1047.3693 9754.941 1024.6086 C 9704.39 1016.0464 9653.679 1002.492 9642.251 994.4879 C 9611.459 972.9203 9436.8125 973.892 9418.687 995.732 C 9396.62 1022.3209 9429.63 1035.29 9537.343 1042.3489 C 9591.484 1045.897 9654.543 1053.1956 9677.471 1058.5677 C 9700.4 1063.9402 9750.102 1074.5624 9787.92 1082.1729 C 9900.448 1104.8186 9933.282 1115.3127 9942.361 1131.536 C 9947.246 1140.2661 9963.954 1146.9209 9980.987 1146.9209 C 9998.363 1146.9209 10022.835 1156.8748 10039.095 1170.5566 C 10054.544 1183.5563 10086.124 1197.2838 10109.271 1201.0623 C 10132.42 1204.8408 10170.903 1220.726 10194.789 1236.3625 C 10243.175 1268.0364 10261.839 1271.0442 10288.597 1251.4795 z M 7486.9644 1239.0117 C 7511.303 1231.9121 7528.7026 1197.0193 7514.824 1183.1405 C 7506.993 1175.3094 7489.1016 1177.4333 7449.497 1190.8953 C 7382.6177 1213.6283 7361.156 1228.3492 7371.1978 1244.5988 C 7378.3696 1256.2032 7437.871 1253.3317 7486.9644 1239.0117 z M 2003.3314 1220.7161 C 2017.7468 1203.347 2009.7681 1176.3889 1990.2125 1176.3889 C 1970.5488 1176.3889 1951.0797 1202.8856 1957.8262 1220.4661 C 1965.1046 1239.4332 1987.6947 1239.5574 2003.3314 1220.7161 z M 10563.912 1225.5023 C 10560.573 1220.1 10550.366 1215.7473 10541.231 1215.8301 C 10526.917 1215.9597 10526.657 1217.2965 10539.355 1225.5023 C 10558.593 1237.934 10571.596 1237.934 10563.912 1225.5023 z M 1865.1968 1207.2041 C 1870.583 1197.1401 1888.6522 1183.2468 1905.3507 1176.3301 C 1931.0374 1165.6902 1935.254 1159.2084 1932.7384 1134.227 C 1928.3654 1090.798 1902.7738 1078.6714 1868.7275 1103.8954 C 1824.5363 1136.6355 1795.8262 1185.0133 1807.568 1206.9524 C 1820.2885 1230.7213 1852.5352 1230.8623 1865.1968 1207.2041 z M 9988.203 1212.0717 C 10004.095 1192.9233 9984.505 1179.7185 9930.349 1173.0728 C 9841.814 1162.2084 9767.406 1149.162 9728.983 1137.7667 C 9697.339 1128.3816 9682.047 1128.8087 9650.402 1139.9614 C 9593.289 1160.0903 9599.495 1180.0167 9665.136 1187.2697 C 9694.85 1190.5529 9753.3 1198.5071 9795.024 1204.9457 C 9850.34 1213.4813 9876.326 1213.7416 9890.967 1205.906 C 9906.443 1197.6232 9916.011 1198.6373 9932.705 1210.3312 C 9959.408 1229.0347 9973.752 1229.4844 9988.203 1212.0717 z M 6390.822 1202.5629 C 6573.94 1201.1162 6599.6904 1198.8724 6634.835 1181.3002 C 6683.73 1156.8523 6677.944 1141.7498 6620.101 1142.851 C 6483.471 1145.4519 6104.283 1165.8296 6072.486 1172.2799 C 6060.33 1174.7457 6050.385 1183.0671 6050.385 1190.7719 C 6050.385 1205.1499 6120.643 1215.6567 6164.8994 1207.897 C 6176.559 1205.8527 6278.224 1203.4523 6390.822 1202.5629 z M 3347.6387 1191.7471 C 3399.2642 1190.9233 3400.3728 1190.2834 3412.8035 1154.1259 C 3419.7583 1133.895 3444.747 1092.4906 3468.3337 1062.1161 C 3491.9204 1031.7416 3520.059 994.5949 3530.8643 979.5679 C 3555.5269 945.26794 3648.7563 861.17596 3732.2292 797.9384 C 3767.3455 771.335 3822.5984 727.034 3855.0132 699.4917 C 3909.1436 653.4981 4029.5503 568.9975 4132.504 504.75034 C 4190.483 468.56918 4187.1353 454.86646 4122.681 464.54587 C 4062.1626 473.6343 4038.9624 473.74023 4012.1763 465.05017 C 3997.0942 460.15726 3970.8528 477.08182 3899.215 537.905 C 3847.8916 581.4805 3781.5884 635.5751 3751.8748 658.115 C 3618.4138 759.35486 3474.6885 888.5925 3393.0825 980.7414 C 3376.73 999.20654 3355.7903 1020.94476 3346.5498 1029.0486 C 3307.5793 1063.2257 3241.0945 1148.8926 3241.0945 1164.9296 C 3241.0945 1189.0488 3262.1208 1207.6453 3280.1091 1199.4358 C 3288.3647 1195.6678 3318.753 1192.208 3347.6387 1191.7471 z M 3179.3628 1173.9332 C 3190.5134 1161.7776 3210.7234 1129.7311 3224.2734 1102.7188 C 3272.013 1007.54895 3567.0503 713.5151 3722.6533 606.03375 C 3813.3306 543.3994 3890.2788 472.7604 3895.834 447.05392 C 3899.0444 432.19708 3906.7683 420.04153 3912.9983 420.04153 C 3935.3809 420.04153 4062.2798 350.44342 4110.403 311.77432 C 4137.415 290.06876 4179.175 266.47708 4203.2026 259.34836 C 4250.54 245.30368 4269.3228 225.66507 4259.615 200.36604 C 4251.439 179.05945 4225.476 180.1034 4151.84 204.69942 C 4087.278 226.26405 4032.1714 270.04617 4022.8513 307.17953 C 4014.771 339.3754 3990.689 344.31738 3958.3584 320.41446 L 3930.1697 299.57388 L 3903.545 320.5169 C 3888.9016 332.0356 3871.9915 341.65228 3865.9666 341.8873 C 3848.5354 342.5673 3725.7034 458.97498 3742.0518 459.32117 C 3750.1558 459.4927 3763.132 463.64877 3770.8884 468.55676 C 3793.2268 482.69193 3765.4458 508.44577 3727.8596 508.44577 C 3680.4592 508.44577 3591.8098 561.6553 3533.6267 625.029 C 3505.0947 656.1064 3467.385 691.5119 3449.8271 703.70795 C 3432.269 715.90405 3417.9033 731.4983 3417.9033 738.3617 C 3417.9033 745.2251 3372.5115 801.28186 3317.033 862.9321 C 3171.7502 1024.3768 3159.221 1042.7997 3166.8938 1083.6989 C 3172.1133 1111.5211 3168.91 1121.7717 3148.671 1142.0106 C 3135.1655 1155.5162 3119.4944 1166.5662 3113.8462 1166.5662 C 3108.1982 1166.5662 3103.577 1173.1965 3103.577 1181.3002 C 3103.577 1204.6234 3155.8728 1199.5398 3179.3628 1173.9332 z M 5969.97 1148.7152 C 5974.1104 1121.1249 5991.76 1116.9406 6121.248 1112.8502 C 6182.219 1110.9242 6246.6235 1104.0557 6264.37 1097.5867 C 6282.1157 1091.1177 6307.923 1087.9828 6321.7188 1090.6202 C 6335.5156 1093.2576 6449.183 1089.1035 6574.3125 1081.3889 C 6699.442 1073.6743 6822.216 1069.8647 6847.142 1072.9232 C 6879.309 1076.87 6895.7373 1074.539 6903.744 1064.8922 C 6920.3975 1044.8262 6892.4487 1025.1659 6857.271 1032.2014 C 6841.8745 1035.2808 6800.9985 1033.873 6766.4355 1029.0731 C 6666.7803 1015.23376 6598.7188 1016.8073 6394.179 1037.6797 C 6288.8306 1048.43 6154.014 1062.0204 6094.587 1067.8805 C 6035.159 1073.7405 5931.2847 1084.9366 5863.7534 1092.7605 C 5661.786 1116.1599 5529.06 1127.3309 5453.3477 1127.3024 C 5397.9277 1127.2815 5380.5156 1130.688 5376.009 1142.4331 C 5372.809 1150.7699 5373.336 1160.7153 5377.1787 1164.5342 C 5387.678 1174.9685 5623.8457 1169.3324 5696.8154 1156.9061 C 5731.9053 1150.9304 5804.8174 1143.4923 5858.8423 1140.377 C 5955.733 1134.7897 5956.8354 1134.9733 5939.8794 1153.8685 C 5930.425 1164.4044 5922.69 1178.7408 5922.69 1185.7274 C 5922.69 1206.7628 5966.393 1172.5505 5969.97 1148.7152 z M 7074.401 1179.5286 C 7093.505 1168.3804 7077.758 1144.7174 7038.5625 1125.6749 L 6995.3584 1104.6844 L 6913.3228 1130.0824 C 6868.2046 1144.0515 6816.923 1158.326 6799.3647 1161.8038 C 6780.1694 1165.606 6767.441 1174.0638 6767.441 1183.0166 C 6767.441 1195.9779 6786.8433 1196.9945 6917.2373 1190.867 C 6999.625 1186.9954 7070.349 1181.8931 7074.401 1179.5286 z M 10406.749 1156.6316 C 10406.749 1149.367 10394.311 1140.0964 10379.109 1136.0306 C 10363.906 1131.965 10345.755 1123.8965 10338.771 1118.1008 C 10331.787 1112.305 10306.654 1103.5192 10282.918 1098.5764 C 10259.183 1093.6338 10203.017 1080.3882 10158.1045 1069.1418 C 10061.477 1044.9459 10057.411 1044.7197 10033.494 1062.2084 C 10015.964 1075.0259 10016.604 1076.5454 10045.862 1091.6764 C 10062.83 1100.4509 10097.929 1107.8934 10123.859 1108.2156 C 10149.789 1108.5377 10193.105 1113.1256 10220.118 1118.4109 C 10247.131 1123.6964 10288.308 1131.6167 10311.623 1136.0115 C 10334.939 1140.4064 10361.342 1151.3289 10370.296 1160.2833 C 10388.528 1178.5148 10406.749 1176.6896 10406.749 1156.6316 z M 2371.085 1151.1306 C 2379.5742 1142.641 2386.5205 1124.3678 2386.5205 1110.5237 C 2386.5205 1096.6796 2391.6975 1068.0735 2398.0247 1046.9546 C 2407.4363 1015.54193 2406.9895 1006.0178 2395.569 994.6011 C 2387.2878 986.32263 2376.3784 983.8794 2368.7515 988.595 C 2349.7444 1000.34644 2317.0967 1138.9347 2329.7185 1154.2878 C 2343.0403 1170.4922 2352.441 1169.7745 2371.085 1151.1306 z M 2688.0015 1129.7311 C 2697.3933 1114.8743 2719.596 1083.2972 2737.3416 1059.5597 C 2773.9285 1010.6176 2780.1824 970.1123 2751.1516 970.1123 C 2739.6936 970.1123 2727.815 981.9012 2719.8167 1001.2102 C 2712.7324 1018.3141 2683.4646 1055.4071 2654.7776 1083.6394 C 2626.0908 1111.8717 2602.6196 1139.8696 2602.6196 1145.8572 C 2602.6196 1151.8447 2617.9885 1156.7435 2636.7727 1156.7435 C 2663.3423 1156.7435 2674.7173 1150.7458 2688.0015 1129.7311 z M 2539.6924 1134.2943 C 2573.7183 1114.5557 2653.0378 1018.5328 2649.717 1001.10016 C 2645.306 977.9418 2604.6187 975.1265 2580.854 996.3353 C 2548.7405 1024.9957 2484.7476 1115.1733 2484.7476 1131.7673 C 2484.7476 1149.7556 2510.962 1150.9612 2539.6924 1134.2943 z M 6720.1694 1140.2108 C 6713.0786 1137.3733 6704.6064 1137.7223 6701.3423 1140.9862 C 6698.0796 1144.2502 6703.881 1146.5719 6714.2344 1146.1453 C 6725.678 1145.6741 6728.005 1143.3464 6720.1694 1140.2108 z M 7189.817 1127.2754 C 7200.622 1116.4705 7209.463 1098.7897 7209.463 1087.9847 C 7209.463 1071.808 7202.9585 1068.3629 7172.627 1068.4733 C 7088.2563 1068.7806 7067.7466 1093.3811 7123.5137 1127.3832 C 7163.0547 1151.4921 7165.6045 1151.4879 7189.817 1127.2754 z M 9586.555 1128.3263 C 9586.555 1103.537 9568.188 1097.8074 9488.728 1097.8074 C 9442.6875 1097.8074 9418.341 1093.4291 9410.265 1083.6985 C 9403.688 1075.7738 9382.281 1069.8142 9361.429 1070.1019 C 9341.009 1070.3838 9315.353 1065.8246 9304.413 1059.9705 C 9283.061 1048.5433 9190.976 1055.0415 9161.723 1070.0396 C 9138.135 1082.133 9140.127 1104.9078 9165.475 1112.9528 C 9176.992 1116.6083 9246.61 1120.4513 9320.182 1121.4928 C 9400.943 1122.636 9461.732 1127.9305 9473.594 1134.8549 C 9484.398 1141.1626 9514.234 1146.4579 9539.896 1146.6221 C 9579.232 1146.8739 9586.555 1144.0027 9586.555 1128.3263 z M 7441.2856 1127.7394 C 7456.949 1122.5922 7518.2485 1113.7317 7577.507 1108.0494 C 7689.496 1097.311 7725.073 1082.9059 7697.0483 1059.647 C 7685.8467 1050.3506 7663.604 1050.2843 7595.8726 1059.3457 C 7544.9688 1066.1556 7463.972 1068.5693 7400.072 1065.1803 C 7324.956 1061.1964 7287.636 1062.8533 7279.9775 1070.512 C 7261.816 1088.6742 7286.001 1107.63 7327.335 1107.63 C 7348.138 1107.63 7369.5513 1114.0538 7376.4487 1122.364 C 7390.7153 1139.5555 7402.386 1140.523 7441.2856 1127.7394 z M 8628.842 1094.064 C 8666.659 1092.9181 8719.701 1086.8547 8746.714 1080.5898 C 8773.726 1074.3248 8840.029 1062.0571 8894.055 1053.3281 C 8948.079 1044.5991 9011.629 1028.935 9035.276 1018.51886 C 9058.923 1008.10266 9093.291 999.5804 9111.6455 999.5804 C 9137.961 999.5804 9146.94 994.526 9154.105 975.68286 C 9160.758 958.18463 9171.872 950.95123 9195.608 948.67053 C 9216.491 946.6639 9228.026 940.3129 9228.026 930.82153 C 9228.026 918.4758 9210.512 916.4668 9119.977 918.42706 C 8989.714 921.2477 8970.866 925.09235 8962.807 950.4897 C 8958.183 965.0569 8947.9375 970.1123 8923.043 970.1123 C 8870.636 970.1123 8751.229 989.61945 8702.512 1006.13965 C 8678.2 1014.38385 8627.619 1024.703 8590.106 1029.0712 C 8532.916 1035.731 8518.905 1041.1283 8503.339 1062.499 C 8492.208 1077.7792 8475.269 1087.9847 8461.037 1087.9847 C 8447.981 1087.9847 8437.299 1092.1088 8437.299 1097.149 C 8437.299 1102.3846 8463.619 1104.1344 8498.691 1101.2303 C 8532.457 1098.4347 8591.024 1095.2097 8628.842 1094.064 z M 2066.1265 976.2526 C 2092.5027 923.8813 2111.6892 878.63824 2108.7634 875.7121 C 2101.1902 868.13885 2021.3552 956.25604 2001.6458 993.9425 C 1992.5577 1011.3199 1978.1919 1031.2891 1969.7218 1038.3186 C 1951.3298 1053.5826 1950.0646 1069.9756 1966.0455 1085.9563 C 1987.2809 1107.1919 2016.0778 1075.6262 2066.1265 976.2526 z M 8384.53 1063.2535 C 8401.43 1056.3483 8418.266 1045.8271 8421.945 1039.8734 C 8425.625 1033.9198 8445.285 1029.0486 8465.635 1029.0486 C 8491.843 1029.0486 8509.003 1022.26917 8524.472 1005.80304 C 8539.372 989.943 8561.621 980.7442 8594.502 976.8499 C 8621.009 973.7107 8654.565 963.36395 8669.075 953.8573 L 8695.455 936.5726 L 8671.224 930.0921 C 8646.897 923.58636 8562.364 942.1371 8452.033 978.1932 C 8419.618 988.78625 8368.785 1002.8499 8339.072 1009.44574 C 8258.387 1027.3562 8239.001 1036.7565 8242.714 1056.169 C 8248.67 1087.3175 8317.258 1090.7438 8384.53 1063.2535 z M 9070.863 1078.162 C 9074.202 1072.7595 9070.043 1068.3392 9061.62 1068.3392 C 9053.197 1068.3392 9046.307 1072.7595 9046.307 1078.162 C 9046.307 1083.5645 9050.466 1087.9847 9055.549 1087.9847 C 9060.633 1087.9847 9067.524 1083.5645 9070.863 1078.162 z M 5750.7925 1038.4192 C 5855.006 1028.2488 5897.378 1016.8395 5901.011 997.97015 C 5906.783 968.0 5866.7324 968.63025 5753.7188 1000.2879 C 5715.8228 1010.9034 5703.259 1010.9395 5683.732 1000.48914 C 5658.4526 986.9603 5633.236 994.52484 5596.317 1026.7122 C 5570.483 1049.2351 5585.8574 1060.7295 5631.4727 1052.9955 C 5653.879 1049.1964 5707.5728 1042.6371 5750.7925 1038.4192 z M 7951.076 1019.66364 C 7983.4907 1016.2564 8024.0947 1005.95654 8041.307 996.7747 C 8069.0557 981.97253 8074.2627 981.7422 8087.2637 994.74194 C 8107.3647 1014.8437 8125.7505 1013.1172 8140.3384 989.7577 C 8150.522 973.4527 8163.2456 970.1123 8215.173 970.1123 C 8249.582 970.1123 8293.605 963.48193 8313.001 955.37823 C 8332.3955 947.27454 8372.457 940.6442 8402.024 940.6442 C 8458.259 940.6442 8478.918 928.77466 8450.431 912.8327 C 8429.609 901.1809 8282.254 909.9738 8255.579 924.4598 C 8244.774 930.3276 8207.202 938.2012 8172.0864 941.9564 C 8032.297 956.90576 7968.839 968.0412 7940.795 982.5439 C 7924.4375 991.0021 7899.5205 995.4505 7884.54 992.5868 C 7869.3813 989.6891 7850.856 993.08215 7842.083 1000.3634 C 7827.9683 1012.0777 7828.175 1014.49274 7844.3125 1026.2927 C 7854.1 1033.4495 7868.865 1036.2793 7877.1235 1032.5815 C 7885.3823 1028.8838 7918.661 1023.07074 7951.076 1019.66364 z M 4984.623 1009.403 C 5022.44 998.9127 5071.0625 990.1145 5092.6724 989.8514 C 5120.1904 989.5165 5151.0938 977.96 5195.8105 951.2832 C 5230.9263 930.33374 5318.185 883.6523 5389.718 847.5466 C 5461.2505 811.441 5521.9795 778.3364 5524.6714 773.98083 C 5527.3633 769.62537 5522.4976 760.1957 5513.859 753.026 C 5500.597 742.01984 5492.057 743.3285 5459.008 761.4313 C 5430.1553 777.2354 5421.32 779.07874 5425.4014 768.4427 C 5446.3135 713.9475 5372.7744 709.3798 5274.147 759.0479 C 5210.8867 790.905 5188.047 812.83105 5217.9116 813.03174 C 5224.6646 813.0771 5259.237 805.671 5294.7397 796.5738 C 5356.628 780.7154 5405.852 783.981 5386.54 802.664 C 5364.8027 823.6932 5252.992 854.1222 5178.628 859.2469 C 5104.147 864.3797 5092.238 868.2866 5031.2876 907.5827 C 4994.817 931.09625 4959.606 950.36444 4953.041 950.40076 C 4938.558 950.4811 4871.661 1007.8942 4871.661 1020.24335 C 4871.661 1033.885 4909.4336 1030.2603 4984.623 1009.403 z M 7189.817 984.335 C 7214.128 976.69366 7253.91 971.07983 7278.221 971.8597 C 7302.5327 972.6394 7358.7817 968.3511 7403.22 962.32983 C 7465.0674 953.9497 7489.345 954.15436 7506.7393 963.203 C 7523.4478 971.895 7565.758 972.9885 7666.5986 967.334 C 7842.959 957.445 7855.025 956.1767 7901.9624 942.5929 C 8016.4976 909.44617 8074.175 897.5435 8122.7896 897.02094 C 8165.1235 896.56586 8177.321 892.91016 8179.862 879.9151 C 8181.64 870.8253 8174.372 858.72003 8163.7114 853.0146 C 8145.351 843.1886 8099.9478 847.7097 7919.2056 877.36176 C 7892.2515 881.7839 7872.6167 880.139 7863.6646 872.7093 C 7847.9766 859.6896 7814.2183 865.9553 7754.6226 892.9486 C 7733.0117 902.7364 7696.7534 910.84186 7674.0474 910.96045 C 7651.3403 911.07916 7621.6353 916.2463 7608.0347 922.443 C 7589.152 931.0465 7579.9067 930.88763 7568.921 921.77094 C 7559.3193 913.80206 7514.31 909.89105 7433.568 910.0097 C 7320.6606 910.1756 7258.5376 916.9312 7135.043 942.47296 C 7098.755 949.97845 7072.0146 949.6352 7036.816 941.2125 C 7010.2163 934.84717 6955.3003 923.1391 6914.7817 915.19446 C 6740.547 881.0315 6727.396 879.6373 6697.2305 892.13214 C 6675.376 901.1845 6665.3193 901.38806 6656.881 892.9489 C 6643.5825 879.65076 6655.232 865.6053 6683.8354 860.44763 C 6694.5786 858.51056 6704.9575 848.67786 6706.898 838.597 C 6710.134 821.7977 6705.6343 820.8311 6652.9863 827.0149 C 6621.3936 830.72565 6587.4307 836.1271 6577.5146 839.01807 C 6560.5776 843.95575 6560.7886 845.66235 6581.0 867.1755 C 6592.832 879.771 6599.8994 894.3072 6596.703 899.4783 C 6593.507 904.64923 6567.59 911.7915 6539.109 915.35004 C 6479.406 922.8095 6453.3887 935.192 6467.9316 949.22644 C 6474.131 955.20886 6511.0483 955.2164 6569.4697 949.247 C 6645.467 941.48193 6683.949 943.2273 6793.042 959.387 C 6865.518 970.1227 6929.9717 982.09235 6936.272 985.986 C 6954.044 996.9702 7062.5967 1007.6233 7106.3237 1002.6746 C 7127.934 1000.22894 7165.5054 991.97614 7189.817 984.335 z M 2524.489 977.4793 C 2567.5488 931.8612 2612.4424 815.2123 2612.4424 748.9467 C 2612.4424 703.30176 2648.8198 626.5734 2705.936 551.7467 C 2745.9836 499.2822 2749.187 478.9777 2717.4185 478.9777 C 2684.2427 478.9777 2653.634 518.9108 2588.2764 647.4598 C 2530.9382 760.2351 2530.2722 762.48975 2542.9443 800.8868 C 2557.0168 843.5269 2556.8 844.21985 2501.1758 934.34656 C 2464.0173 994.5534 2480.168 1024.434 2524.489 977.4793 z M 5349.158 939.4329 C 5361.2964 926.0207 5363.213 917.4864 5355.7607 910.0341 C 5343.958 898.23157 5315.6094 909.7406 5294.84 934.7663 C 5265.028 970.6869 5316.845 975.13855 5349.158 939.4329 z M 9419.568 948.5024 C 9419.568 930.23596 9408.623 925.3966 9395.956 938.0633 C 9391.973 942.04626 9381.671 945.3614 9373.0625 945.43036 C 9364.455 945.49915 9355.853 950.1968 9353.947 955.8694 C 9351.964 961.7743 9365.248 966.1833 9385.025 966.1833 C 9411.741 966.1833 9419.568 962.1765 9419.568 948.5024 z M 2859.4387 943.1 C 2867.3018 933.64557 2892.011 888.3384 2914.3481 842.4173 C 2936.6855 796.4962 2972.929 734.92004 2994.8896 705.5812 C 3016.85 676.2425 3034.818 648.8771 3034.818 644.7691 C 3034.818 620.9417 3010.5474 631.879 2967.1743 675.2519 C 2934.0327 708.39374 2909.756 724.545 2893.083 724.545 C 2855.694 724.545 2838.2195 760.05615 2834.4788 843.6395 C 2832.6953 883.486 2830.1064 920.50775 2828.7256 925.91016 C 2819.8113 960.78876 2836.813 970.30444 2859.4387 943.1 z M 6241.0806 945.0272 C 6290.1685 936.6328 6349.181 925.58234 6372.219 920.4705 C 6395.2573 915.3586 6427.4424 911.17615 6443.742 911.17615 C 6474.285 911.17615 6495.0186 885.6414 6474.6807 873.0723 C 6457.675 862.56165 6248.519 880.13715 6178.08 897.9961 C 6110.3726 915.1625 6083.098 931.8782 6094.0044 949.52435 C 6102.999 964.0782 6135.482 963.085 6241.0806 945.0272 z M 5949.702 934.27936 C 5983.6123 930.2063 6001.2715 923.5081 6001.2715 914.7193 C 6001.2715 898.20557 5897.315 896.2344 5841.6523 911.6927 C 5758.592 934.75964 5826.872 949.03296 5949.702 934.27936 z M 2246.0425 859.607 C 2314.599 793.9452 2366.8752 725.4366 2366.8752 701.2538 C 2366.8752 671.34686 2347.5503 675.9409 2312.0767 714.28107 C 2292.09 735.88275 2267.5215 756.1644 2257.4797 759.35156 C 2247.4382 762.5386 2225.1506 785.8475 2207.9524 811.1488 C 2190.7537 836.45026 2170.8533 860.68616 2163.729 865.0065 C 2141.879 878.257 2148.886 920.9989 2172.9084 920.9989 C 2177.8784 920.9989 2210.7888 893.3725 2246.0425 859.607 z M 2671.3784 890.95105 C 2671.3784 885.8674 2666.9583 881.70807 2661.5557 881.70807 C 2656.1533 881.70807 2651.7332 888.5993 2651.7332 897.02185 C 2651.7332 905.4444 2656.1533 909.60376 2661.5557 906.26483 C 2666.9583 902.92584 2671.3784 896.0347 2671.3784 890.95105 z M 9693.741 897.4828 C 9707.741 880.61316 9683.565 852.24 9655.191 852.24 C 9645.091 852.24 9634.471 848.4261 9631.59 843.7647 C 9628.708 839.10333 9605.241 829.49164 9579.44 822.40533 C 9553.64 815.31903 9522.82 803.30817 9510.951 795.71454 C 9498.683 787.8635 9452.315 779.7977 9403.464 777.01605 C 9346.189 773.75494 9305.217 765.8314 9280.548 753.24603 C 9235.875 730.45575 9161.879 728.2011 9144.533 749.10175 C 9137.808 757.20544 9119.946 763.83575 9104.843 763.83575 C 9051.657 763.83575 9029.22 786.6363 9058.585 810.84204 C 9073.446 823.0928 9193.856 844.3132 9431.211 876.51227 C 9528.837 889.75604 9611.093 902.9733 9614.005 905.8839 C 9624.888 916.76697 9682.8 910.6651 9693.741 897.4828 z M 2367.984 885.2834 C 2375.319 876.445 2397.9617 858.7086 2418.3 845.8695 C 2456.8472 821.53577 2467.5845 793.30383 2438.2925 793.30383 C 2413.1733 793.30383 2327.6252 854.6698 2327.6033 872.7039 C 2327.5654 903.5924 2347.6072 909.836 2367.984 885.2834 z M 3044.641 857.97394 C 3044.641 850.7026 3071.97 807.96814 3105.3723 763.0082 C 3165.2305 682.43915 3243.1885 600.39685 3428.9492 422.47992 C 3502.7805 351.76624 3525.6396 323.45508 3533.3125 293.2282 C 3548.7593 232.37201 3514.483 213.61057 3462.5234 254.4817 C 3447.79 266.07098 3421.8044 278.4023 3404.7776 281.88464 C 3386.7622 285.56934 3372.4673 295.23932 3370.5845 305.0154 C 3366.5698 325.86154 3391.3606 327.2269 3408.0808 307.08057 C 3414.806 298.97684 3428.9153 292.34653 3439.4346 292.34653 C 3473.0574 292.34653 3457.7627 334.77737 3419.7058 347.07828 C 3366.1545 364.38736 3169.9023 553.22144 3078.4531 675.4315 C 2991.1885 792.0495 2967.9585 850.2101 2997.032 879.2838 C 3010.8127 893.0643 3044.641 877.92267 3044.641 857.97394 z M 7306.1235 848.20667 C 7368.616 844.5551 7398.8066 830.7764 7380.8687 814.0934 C 7375.6167 809.2095 7309.259 808.53723 7229.108 812.55585 C 7100.8003 818.989 7083.658 817.91156 7056.213 801.6887 C 7027.5117 784.724 7022.9585 784.6012 6977.631 799.5701 C 6917.598 819.39557 6893.588 839.1339 6914.0874 851.8075 C 6926.7197 859.6181 7145.165 857.6116 7306.1235 848.20667 z M 2749.96 832.5946 C 2749.96 821.7897 2748.2654 812.9492 2746.1946 812.9492 C 2744.1233 812.9492 2740.117 821.7897 2737.2913 832.5946 C 2734.4658 843.39954 2736.1604 852.24 2741.057 852.24 C 2745.9536 852.24 2749.96 843.39954 2749.96 832.5946 z M 5961.981 842.4173 C 5961.981 837.0148 5957.5605 832.5946 5952.1577 832.5946 C 5946.7554 832.5946 5942.3354 837.0148 5942.3354 842.4173 C 5942.3354 847.8198 5946.7554 852.24 5952.1577 852.24 C 5957.5605 852.24 5961.981 847.8198 5961.981 842.4173 z M 6040.562 836.9262 C 6040.562 828.50366 6036.142 824.34436 6030.7393 827.6833 C 6025.337 831.0222 6020.917 837.9134 6020.917 842.9971 C 6020.917 848.08075 6025.337 852.24 6030.7393 852.24 C 6036.142 852.24 6040.562 845.34875 6040.562 836.9262 z M 8563.926 831.85913 C 8593.051 826.946 8640.4375 825.695 8669.23 829.079 C 8763.175 840.1203 8806.224 785.08905 8715.197 770.31757 C 8695.336 767.0945 8630.3125 771.25995 8570.702 779.5743 C 8487.822 791.1339 8461.396 791.92755 8458.403 782.94696 C 8448.944 754.5706 8416.216 734.3677 8379.704 734.3677 C 8358.831 734.3677 8317.944 729.3385 8288.844 723.1916 C 8259.743 717.0448 8227.094 712.0129 8216.288 712.00977 C 8136.269 711.9863 7874.2007 724.47577 7870.1724 728.5048 C 7856.2676 742.40936 7880.672 762.3291 7918.4214 767.88715 C 8006.397 780.8406 8332.299 791.65857 8356.568 782.4311 C 8381.985 772.7675 8417.653 778.88916 8417.653 792.91486 C 8417.653 804.1988 8391.813 812.9492 8358.494 812.9492 C 8329.102 812.9492 8314.077 825.8152 8324.251 842.27527 C 8330.84 852.9367 8476.499 846.6064 8563.926 831.85913 z M 7450.6973 828.34454 C 7465.034 817.7623 7466.98 811.4457 7458.5405 802.8778 C 7442.9976 787.09937 7404.564 807.8168 7412.244 827.83307 C 7419.231 846.04083 7426.5884 846.1386 7450.6973 828.34454 z M 7749.089 808.6794 C 7767.6006 789.5798 7779.882 771.0874 7776.3804 767.58527 C 7767.995 759.20087 7553.321 782.9341 7531.156 794.69586 C 7512.466 804.6139 7507.966 828.9702 7523.8516 834.2318 C 7529.288 836.03253 7574.618 838.8335 7624.5845 840.45605 L 7715.4307 843.40607 L 7749.089 808.6794 z M 5870.173 797.92737 C 5899.057 784.26294 5922.69 769.33344 5922.69 764.7508 C 5922.69 741.83344 5890.213 736.548 5765.4497 739.1606 C 5623.82 742.12634 5559.25 757.7443 5559.25 789.0356 C 5559.25 805.9593 5584.2227 805.7228 5737.733 787.34485 C 5777.3066 782.60724 5785.114 784.6636 5794.5586 802.3122 C 5808.2056 827.81116 5806.836 827.8905 5870.173 797.92737 z M 8995.219 771.74225 C 8997.523 759.7716 8985.474 753.115 8946.165 744.64594 C 8839.9 721.7514 8811.4795 720.5443 8804.54 738.63074 C 8795.094 763.243 8813.211 775.77966 8876.474 788.41187 C 8941.774 801.45105 8990.823 794.5655 8995.219 771.74225 z M 6335.2427 779.00854 C 6375.761 776.8423 6460.6562 774.277 6523.8965 773.308 C 6604.9023 772.0668 6644.088 767.5043 6656.5024 757.8683 C 6673.3555 744.7881 6673.267 743.50574 6654.4805 728.52386 C 6638.154 715.50397 6621.5596 714.16925 6556.2534 720.6233 C 6452.2817 730.8983 6212.3296 731.4443 6165.2534 721.51306 C 6144.6934 717.1754 6118.835 704.5907 6107.791 693.54675 C 6096.507 682.2628 6083.992 677.18567 6079.2217 681.95624 C 6069.3125 691.8655 6095.738 775.0864 6111.9814 785.12537 C 6118.011 788.8521 6154.1357 789.88666 6192.259 787.4243 C 6230.3813 784.962 6294.724 781.175 6335.2427 779.00854 z M 2442.1572 751.2093 C 2466.2305 737.69885 2582.9744 564.71 2582.9744 542.54956 C 2582.9744 500.81107 2528.3074 544.566 2461.4229 639.83826 C 2439.1353 671.5857 2414.8774 705.77905 2407.5166 715.8237 C 2394.405 733.71606 2398.0527 764.1757 2413.2244 763.4877 C 2417.446 763.2963 2430.4656 757.771 2442.1572 751.2093 z M 6935.024 739.82983 C 6981.2725 736.02606 7024.9365 729.315 7032.054 724.9163 C 7056.13 710.0358 7031.7515 695.0769 6983.4233 695.0769 C 6956.984 695.0769 6924.4316 690.1013 6911.0845 684.02 C 6863.828 662.4889 6777.2637 697.76843 6777.2637 738.55884 C 6777.2637 755.39703 6804.188 762.85 6831.289 753.5136 C 6842.0933 749.7912 6888.774 743.63354 6935.024 739.82983 z M 7828.292 724.545 C 7828.292 719.1425 7823.872 714.7223 7818.469 714.7223 C 7813.067 714.7223 7808.647 719.1425 7808.647 724.545 C 7808.647 729.9475 7813.067 734.3677 7818.469 734.3677 C 7823.872 734.3677 7828.292 729.9475 7828.292 724.545 z M 9109.271 716.15015 C 9112.125 711.53296 9104.65 698.5413 9092.661 687.2798 C 9070.063 666.0529 8886.318 616.8493 8826.88 616.10815 C 8809.801 615.8952 8756.064 607.4145 8707.466 597.26215 C 8645.372 584.2906 8615.442 581.8433 8606.783 589.02936 C 8583.81 608.0966 8593.833 625.32983 8631.297 631.17303 C 8651.557 634.3328 8694.653 642.87695 8727.068 650.1601 C 8759.483 657.44324 8808.817 661.1639 8836.701 658.4283 C 8880.572 654.12396 8891.937 656.9169 8921.121 679.177 C 8939.67 693.32446 8965.479 705.2103 8978.475 705.59 C 8991.471 705.96967 9010.944 710.0792 9021.749 714.7223 C 9047.676 725.863 9102.714 726.76086 9109.271 716.15015 z M 8553.083 696.9902 C 8650.134 699.5192 8668.133 697.68317 8668.133 685.2543 C 8668.133 674.4415 8652.447 668.97015 8609.196 664.6963 C 8407.643 644.77954 8392.964 644.4212 8353.806 658.46234 L 8314.516 672.5509 L 8358.541 692.7627 C 8390.324 707.3542 8407.497 710.33527 8420.3 703.4833 C 8430.054 698.26306 8489.806 695.3411 8553.083 696.9902 z M 7587.636 685.65704 C 7752.0894 668.53644 7780.763 664.66394 7951.076 636.5728 C 7988.8936 630.3354 8032.691 623.49945 8048.403 621.3821 C 8064.1157 619.2646 8080.54 611.7737 8084.901 604.7355 C 8090.515 595.6763 8120.082 591.9386 8186.1284 591.9386 C 8261.3955 591.9386 8282.705 588.6616 8296.387 574.9828 C 8305.714 565.6571 8309.9375 554.60657 8305.7705 550.4261 C 8301.605 546.2455 8251.036 542.8252 8193.395 542.8252 C 8094.1333 542.8252 8088.0806 543.99347 8078.8975 564.9262 C 8067.588 590.7052 8047.8667 593.21716 8024.291 571.8817 C 8009.202 558.2267 8003.6396 558.3028 7967.7715 572.65466 C 7923.0117 590.5637 7832.4043 612.65424 7745.537 626.83563 C 7693.704 635.29767 7685.109 634.2501 7666.955 617.2577 C 7647.692 599.2266 7633.893 598.4068 7415.739 602.3326 C 7288.7803 604.6174 7173.009 609.0329 7158.47 612.1449 C 7143.9287 615.2571 7122.911 612.9211 7111.7617 606.9541 C 7096.302 598.68066 7080.6255 599.79376 7045.724 611.64307 C 6996.8467 628.2374 6973.7183 625.57794 6973.7183 603.363 C 6973.7183 585.9193 6901.555 575.2505 6868.521 587.81024 C 6827.769 603.30383 6843.5024 630.6994 6895.2207 634.3052 C 6919.4854 635.9969 6943.5376 641.5221 6948.6704 646.58356 C 6953.8022 651.64496 6972.9956 655.7862 6991.3228 655.7862 C 7009.771 655.7862 7035.792 664.5552 7049.6187 675.4315 C 7070.873 692.14996 7089.3975 695.0658 7173.952 695.00275 C 7228.599 694.9619 7301.669 690.32715 7336.33 684.70325 C 7389.5864 676.06226 7401.713 676.8413 7414.6035 689.73114 C 7424.308 699.4367 7440.6855 703.32916 7459.6333 700.4337 C 7476.01 697.9309 7533.6113 691.28143 7587.636 685.65704 z M 5625.491 659.0643 C 5686.318 633.64935 5678.3643 585.39484 5616.6353 605.3326 C 5598.5796 611.1643 5557.3003 618.4151 5524.903 621.4456 C 5409.285 632.2607 5415.2896 685.61505 5531.181 677.23224 C 5564.9893 674.7867 5607.429 666.61115 5625.491 659.0643 z M 2793.9756 624.8187 C 2827.9724 554.3461 2882.474 475.42776 2948.8694 400.5325 C 3003.2605 339.17865 3017.3083 311.9919 2994.621 311.9919 C 2988.72 311.9919 2972.653 320.8323 2958.917 331.6373 C 2929.2932 354.93918 2901.6062 357.02582 2893.7483 336.5486 C 2881.0596 303.4823 2838.3645 333.08612 2838.3645 374.95056 C 2838.3645 387.14 2843.27 388.222 2863.5603 380.50763 C 2901.218 366.1903 2901.7795 367.96198 2871.3054 404.94632 C 2819.576 467.72736 2800.0396 495.57047 2787.632 524.1954 C 2780.849 539.8442 2762.968 567.1674 2747.8958 584.91345 C 2719.9866 617.77423 2715.8467 632.2511 2726.454 659.8941 C 2738.8838 692.28577 2768.967 676.65857 2793.9756 624.8187 z M 6718.3276 665.6088 C 6718.3276 660.20636 6713.9077 655.7862 6708.505 655.7862 C 6703.1025 655.7862 6698.682 660.20636 6698.682 665.6088 C 6698.682 671.01135 6703.1025 675.4315 6708.505 675.4315 C 6713.9077 675.4315 6718.3276 671.01135 6718.3276 665.6088 z M 2953.3186 634.24146 C 3001.0186 613.8903 3015.1726 596.181 3015.1726 556.8512 C 3015.1726 486.86905 3085.2075 363.64587 3164.546 294.0368 C 3201.2588 261.82614 3215.5964 213.62589 3192.6785 199.46185 C 3183.5088 193.79466 3108.0903 208.86464 3066.5972 224.65521 C 3044.3345 233.12747 3016.8616 277.66425 3027.3982 288.20096 C 3034.7334 295.53604 3086.7268 268.44742 3103.0396 248.79211 C 3120.3506 227.93344 3133.045 229.43561 3133.045 252.34283 C 3133.045 262.75565 3122.1448 279.8493 3108.8225 290.32864 C 3080.8435 312.3368 3019.6318 388.5975 2986.8672 442.26685 C 2974.457 462.59448 2955.8582 483.746 2945.536 489.27017 C 2925.6152 499.93158 2920.1484 532.66296 2936.5913 542.8252 C 2954.3486 553.7999 2946.8723 581.0125 2920.2727 602.22217 C 2905.0964 614.3232 2897.0994 627.86865 2901.2068 634.515 C 2910.115 648.92847 2919.0042 648.8818 2953.3186 634.24146 z M 5258.424 606.42084 C 5245.6562 593.6531 5215.4556 604.34937 5215.4556 621.63916 C 5215.4556 640.67145 5237.925 645.57495 5254.3257 630.1218 C 5264.2344 620.78595 5265.495 613.4922 5258.424 606.42084 z M 6669.2144 642.103 C 6669.2144 639.97974 6662.584 635.69836 6654.4805 632.58856 C 6646.3765 629.47894 6639.746 631.2161 6639.746 636.449 C 6639.746 641.68195 6646.3765 645.96344 6654.4805 645.96344 C 6662.584 645.96344 6669.2144 644.2262 6669.2144 642.103 z M 6087.2603 594.7262 C 6153.098 570.5349 6181.0522 526.77106 6139.16 513.47485 C 6118.1914 506.81973 6088.3267 519.6172 6060.9585 546.98566 C 6051.3843 556.55975 6025.68 567.2508 6003.838 570.7435 C 5980.065 574.5449 5961.5894 583.70056 5957.8086 593.5536 C 5943.9033 629.7904 5990.678 630.21405 6087.2603 594.7262 z M 5898.1333 581.029 C 5898.1333 566.2901 5793.041 564.5111 5783.829 579.094 C 5778.845 586.98474 5781.2705 596.10297 5790.119 602.7361 C 5806.3833 614.92944 5898.1333 596.49097 5898.1333 581.029 z M 4886.2104 577.4094 C 4902.321 559.60724 4902.439 557.44495 4887.6074 551.75366 C 4869.0405 544.6289 4842.194 563.2889 4842.194 583.31866 C 4842.194 603.04395 4865.8906 599.86273 4886.2104 577.4094 z M 6430.0723 581.25323 C 6475.713 567.9852 6483.272 562.48535 6480.698 544.4181 C 6478.1333 526.4199 6471.4893 523.29535 6437.1484 523.93726 C 6384.1997 524.9269 6335.2427 545.5843 6335.2427 566.93646 C 6335.2427 601.56415 6351.6724 604.0446 6430.0723 581.25323 z M 8529.927 588.1403 C 8532.887 583.35 8529.122 574.2948 8521.558 568.01794 C 8506.247 555.311 8490.568 569.9123 8501.146 587.0273 C 8508.663 599.18896 8522.761 599.73425 8529.927 588.1403 z M 6286.1294 567.9617 C 6286.1294 557.4755 6281.324 545.9261 6275.4507 542.29626 C 6260.431 533.0135 6243.048 553.1592 6250.137 571.633 C 6258.557 593.57513 6286.1294 590.7627 6286.1294 567.9617 z M 5175.599 484.82227 C 5176.1465 466.73145 5175.513 466.7005 5156.52 483.889 C 5133.599 504.63202 5132.4766 514.7703 5149.153 550.4309 L 5161.4307 576.68726 L 5168.232 540.1109 C 5171.9727 519.99384 5175.2876 495.114 5175.599 484.82227 z M 5558.189 546.9424 C 5598.1245 536.62384 5635.6963 524.34784 5641.682 519.6622 C 5647.668 514.9767 5679.4204 508.47452 5712.2427 505.21292 C 5757.572 500.70853 5777.1274 502.9301 5793.5786 514.453 C 5811.383 526.9235 5832.7026 528.3851 5913.377 522.66547 C 5967.3545 518.83875 6014.1987 511.36948 6017.475 506.0672 C 6027.755 489.4351 5997.908 478.06635 5958.913 483.7603 C 5938.3174 486.76767 5904.0015 484.52533 5882.6553 478.77737 C 5857.9893 472.13562 5837.8345 471.68964 5827.356 477.55402 C 5816.35 483.71298 5804.1455 482.59903 5790.653 474.2039 C 5779.5347 467.28635 5751.2812 459.2711 5727.8677 456.39215 C 5694.3374 452.2695 5681.3 455.155 5666.4756 469.97913 C 5644.598 491.85672 5636.284 493.1469 5620.2847 477.14722 C 5611.296 468.1583 5612.3657 461.36823 5624.964 447.44705 C 5637.139 433.99405 5638.461 426.56445 5630.1577 418.26117 C 5614.6934 402.79678 5586.49 427.01456 5593.659 449.60217 C 5599.865 469.15558 5576.4907 486.49872 5510.137 511.57446 C 5447.8965 535.09564 5437.5317 543.1912 5444.941 562.49835 C 5449.235 573.68896 5457.04 576.99744 5468.473 572.47314 C 5477.882 568.74976 5518.2544 557.2609 5558.189 546.9424 z M 6659.9927 562.7418 C 6730.4233 560.2279 6785.455 551.6051 6823.5825 537.10925 C 6842.3364 529.9789 6845.636 524.7279 6837.515 514.9422 C 6823.6455 498.22998 6663.2373 504.92264 6633.8506 523.4397 C 6621.0605 531.4991 6598.214 534.4263 6573.732 531.1426 C 6531.7544 525.51227 6517.6777 535.195 6528.154 562.4935 C 6533.099 575.3819 6541.2207 577.48334 6565.02 572.03265 C 6581.808 568.18774 6624.5454 564.00684 6659.9927 562.7418 z M 5368.964 551.5243 C 5389.883 542.8025 5418.731 527.3317 5433.0713 517.14484 C 5447.4116 506.9578 5468.5464 498.62305 5480.0376 498.62305 C 5510.0757 498.62305 5517.112 470.9787 5491.618 453.12253 C 5480.0127 444.99362 5473.0815 434.19376 5476.2153 429.1228 C 5482.649 418.71378 5453.5737 404.57138 5444.466 413.67938 C 5441.2275 416.91742 5444.009 426.1103 5450.6465 434.1079 C 5469.3027 456.58707 5456.932 465.86554 5376.4536 489.75693 C 5298.3237 512.95123 5278.582 531.7876 5309.053 554.06836 C 5331.046 570.14996 5323.524 570.4694 5368.964 551.5243 z M 7273.3096 533.00244 C 7273.3096 516.86096 7264.97 512.3986 7226.55 507.9828 C 7176.7935 502.26422 7120.069 515.6821 7113.8857 534.63324 C 7108.6895 550.5584 7134.986 555.93195 7209.463 554.1637 C 7266.256 552.8153 7273.3096 550.4775 7273.3096 533.00244 z M 8361.901 543.7855 C 8364.809 536.20996 8364.85 527.674 8361.991 524.81696 C 8352.969 515.7946 8329.25 529.602 8329.25 543.8761 C 8329.25 561.7033 8355.053 561.6317 8361.901 543.7855 z M 7069.1353 524.42523 C 7063.4097 507.0188 7022.8315 504.61136 7022.8315 521.6781 C 7022.8315 529.70734 7028.357 538.20404 7035.11 540.5597 C 7053.0825 546.8288 7073.3438 537.2211 7069.1353 524.42523 z M 7889.564 532.08514 C 7945.2656 525.0407 7977.5044 505.10773 7969.008 482.9661 C 7962.683 466.484 7891.737 464.19257 7852.2754 479.19586 C 7831.4473 487.1146 7823.515 486.02194 7814.7437 474.02618 C 7803.0376 458.01746 7812.7705 458.00906 7533.843 474.26605 C 7477.245 477.56476 7425.674 484.63162 7419.2407 489.97018 C 7412.8086 495.3087 7392.813 498.33444 7374.807 496.69418 C 7333.7324 492.9522 7324.5034 509.3813 7358.5215 525.6857 C 7378.2188 535.12604 7414.196 535.89075 7512.088 528.94977 C 7582.4023 523.9641 7648.0566 515.7062 7657.986 510.59872 C 7667.9155 505.49127 7701.5757 498.4447 7732.784 494.93964 C 7792.503 488.23273 7789.5386 486.52188 7804.7607 536.47723 C 7806.9897 543.79095 7815.352 547.2655 7823.3438 544.1985 C 7831.336 541.1316 7861.1357 535.68054 7889.564 532.08514 z M 3187.6526 474.6314 C 3209.583 452.71072 3242.4236 425.93512 3260.6318 415.1302 C 3311.0928 385.1856 3311.6748 367.23404 3261.9124 375.6414 C 3239.65 379.40262 3221.4492 378.5376 3221.4492 373.7183 C 3221.4492 356.3172 3327.9712 268.78818 3440.0188 194.1196 C 3460.2864 180.61339 3479.5452 161.27565 3482.8167 151.14677 C 3490.0588 128.72255 3469.5498 113.79422 3442.46 121.771736 C 3397.6946 134.95416 3317.3198 188.43863 3292.3757 221.64317 C 3277.6775 241.20949 3250.6426 272.06216 3232.2986 290.20456 C 3201.0144 321.14487 3142.3477 402.20627 3099.4517 473.7618 C 3089.079 491.06458 3083.4048 512.55035 3086.8423 521.508 C 3095.7412 544.69885 3136.5283 525.733 3187.6526 474.6314 z M 8213.833 501.9404 C 8207.079 499.21545 8196.029 499.21545 8189.276 501.9404 C 8182.5234 504.66525 8188.048 506.89487 8201.554 506.89487 C 8215.061 506.89487 8220.586 504.66525 8213.833 501.9404 z M 5279.5386 468.41476 C 5285.4614 449.7536 5279.458 430.79532 5270.701 440.50543 C 5260.295 452.04416 5254.6206 488.80035 5263.2456 488.80035 C 5268.648 488.80035 5275.98 479.62686 5279.5386 468.41476 z M 4149.5605 418.05255 C 4171.097 412.63974 4212.6206 407.26212 4241.836 406.10245 C 4286.1304 404.3441 4298.798 399.52478 4318.095 377.0905 C 4330.8228 362.2936 4341.2363 339.38315 4341.2363 326.17822 C 4341.2363 304.67676 4337.092 302.16922 4301.554 302.16922 C 4279.7295 302.16922 4243.262 311.43604 4220.517 322.7623 C 4135.8716 364.91214 4056.716 415.5205 4056.5496 427.59567 C 4056.374 440.33658 4064.018 439.55237 4149.5605 418.05255 z M 5372.619 400.08792 C 5372.619 376.75076 5346.601 363.54868 5331.1196 379.0302 C 5323.387 386.76263 5323.9053 393.95364 5332.9824 404.8912 C 5350.775 426.32935 5372.619 423.6821 5372.619 400.08792 z M 4805.3584 355.67557 C 4847.2275 341.3918 4881.4844 324.0508 4881.4844 317.13998 C 4881.4844 272.02405 4796.2495 277.99585 4717.0474 328.66092 C 4664.5664 362.23264 4655.6133 374.90417 4677.6636 384.40292 C 4693.8174 391.36182 4714.1816 386.7805 4805.3584 355.67557 z M 5105.052 348.82703 C 5102.8564 342.07388 5082.613 330.06018 5060.067 322.1297 C 5023.178 309.15482 5017.4775 309.30627 5003.1416 323.6428 C 4978.2866 348.49756 4995.665 361.10538 5054.78 361.10538 C 5093.771 361.10538 5107.92 357.64966 5105.052 348.82703 z M 4977.459 294.1935 C 4982.9565 277.69922 4951.256 267.75912 4937.3867 281.62857 C 4928.5537 290.46143 4929.2837 295.333 4940.503 302.4185 C 4957.9224 313.4205 4972.1016 310.26468 4977.459 294.1935 z M 4424.1816 293.2329 C 4432.0264 280.53973 4419.5215 252.07957 4408.966 258.6032 C 4397.2695 265.83212 4397.6445 302.16922 4409.4155 302.16922 C 4414.499 302.16922 4421.1436 298.14792 4424.1816 293.2329 z M 4728.0044 245.21971 C 4735.771 232.65363 4717.7554 210.59285 4705.774 217.99759 C 4690.0044 227.74367 4692.3394 253.05576 4709.008 253.05576 C 4716.7925 253.05576 4725.3413 249.5295 4728.0044 245.21971 z M 4429.2837 228.92924 C 4445.464 209.43318 4432.7188 189.15923 4414.0317 204.66808 C 4398.733 217.36528 4395.218 243.23306 4408.7925 243.23306 C 4413.533 243.23306 4422.7544 236.79636 4429.2837 228.92924 z M 4015.123 201.97775 C 4021.606 195.49477 4026.91 181.5491 4026.91 170.98724 C 4026.91 152.40625 4026.2737 152.36008 4007.2644 169.56285 C 3987.6548 187.30942 3980.6003 213.76498 3995.4773 213.76498 C 3999.7993 213.76498 4008.64 208.46072 4015.123 201.97775 z M 4370.7046 209.49309 C 4370.7046 207.14351 4366.3936 193.88286 4361.125 180.02501 C 4348.116 145.80952 4331.4136 148.21107 4331.4136 184.2969 C 4331.4136 207.21649 4335.7793 213.76498 4351.059 213.76498 C 4361.8643 213.76498 4370.7046 211.84259 4370.7046 209.49309 z M 4468.931 168.74434 C 4468.931 151.39815 4447.7856 154.419 4441.7144 172.63246 C 4439.5757 179.04785 4444.8247 184.2969 4453.3784 184.2969 C 4461.9326 184.2969 4468.931 177.29823 4468.931 168.74434 z M 3667.7253 138.57571 C 3741.9614 112.83013 3761.6973 100.55805 3761.6973 80.14306 C 3761.6973 57.637306 3714.309 51.995842 3692.3318 71.885216 C 3681.6282 81.57167 3645.3574 94.472694 3611.73 100.55422 C 3566.8308 108.67416 3549.7104 116.172295 3547.2825 128.78061 C 3542.6953 152.60025 3564.9365 176.82547 3584.007 168.78117 C 3592.596 165.15826 3630.2688 151.56583 3667.7253 138.57571 z M 4089.239 139.67967 C 4082.8057 122.914406 4064.692 124.97658 4058.6292 143.16438 C 4056.4702 149.64204 4063.7036 154.82881 4074.8967 154.82881 C 4089.0227 154.82881 4093.3135 150.29692 4089.239 139.67967 z M 10553.898 10771.136 C 10499.749 10713.291 10479.8955 10673.793 10473.418 10611.023 C 10464.209 10521.797 10493.079 10445.87 10572.369 10350.784 C 10609.655 10306.072 10707.656 10223.658 10723.922 10223.339 C 10730.89 10223.201 10754.525 10213.939 10776.443 10202.758 C 10798.362 10191.576 10822.498 10184.808 10830.078 10187.716 C 10854.034 10196.908 10845.023 10220.761 10813.435 10231.773 C 10796.7 10237.606 10768.132 10254.615 10749.948 10269.568 C 10731.765 10284.524 10703.627 10306.905 10687.42 10319.306 C 10641.515 10354.435 10566.806 10458.842 10556.204 10502.685 C 10542.288 10560.243 10547.517 10694.946 10564.696 10721.464 C 10572.526 10733.551 10596.839 10752.574 10618.724 10763.737 C 10663.529 10786.597 10664.938 10806.118 10622.092 10810.427 C 10599.062 10812.744 10585.568 10804.97 10553.898 10771.136 z M 11953.823 10655.287 C 11953.823 10649.885 11958.243 10645.465 11963.6455 10645.465 C 11969.049 10645.465 11973.469 10649.885 11973.469 10655.287 C 11973.469 10660.689 11969.049 10665.11 11963.6455 10665.11 C 11958.243 10665.11 11953.823 10660.689 11953.823 10655.287 z M 11318.646 10639.894 C 11310.461 10618.559 11331.244 10598.496 11346.121 10613.372 C 11358.694 10625.945 11350.904 10655.287 11334.994 10655.287 C 11329.252 10655.287 11321.896 10648.36 11318.646 10639.894 z M 12318.99 10619.231 C 12321.303 10599.05 12327.553 10591.44 12341.819 10591.44 C 12372.051 10591.44 12369.13 10639.467 12338.637 10643.788 C 12318.785 10646.6 12316.223 10643.396 12318.99 10619.231 z M 9289.978 10402.44 C 9280.831 10400.368 9268.663 10384.583 9262.936 10367.36 C 9257.07 10349.722 9239.671 10328.744 9223.086 10319.317 C 9173.636 10291.21 9191.615 10252.345 9247.569 10266.388 C 9273.947 10273.008 9292.173 10295.999 9315.65 10352.266 C 9331.9375 10391.298 9322.469 10409.803 9289.978 10402.44 z M 8724.275 10159.566 C 8712.376 10145.882 8694.877 10134.6045 8685.387 10134.506 C 8675.896 10134.407 8648.681 10121.146 8624.907 10105.037 C 8601.135 10088.929 8569.253 10075.749 8554.062 10075.749 C 8513.079 10075.749 8422.689 10039.121 8375.569 10003.42 C 8300.138 9946.269 8245.028 9919.026 8207.683 9920.431 C 8186.8867 9921.212 8164.8306 9915.064 8154.3257 9905.557 C 8144.4766 9896.644 8121.237 9886.495 8102.683 9883.004 C 8084.129 9879.513 8059.895 9868.479 8048.83 9858.481 C 8037.7656 9848.485 8014.9277 9837.549 7998.0796 9834.179 C 7981.2314 9830.811 7955.2 9815.271 7940.2334 9799.649 C 7925.2666 9784.026 7903.0054 9771.245 7890.7646 9771.245 C 7861.7476 9771.245 7820.467 9753.048 7785.792 9724.97 C 7770.521 9712.604 7747.5444 9702.486 7734.7324 9702.486 C 7714.066 9702.486 7604.9365 9622.43 7587.794 9594.693 C 7584.3677 9589.149 7573.025 9584.614 7562.5864 9584.614 C 7552.1475 9584.614 7512.8066 9570.841 7475.161 9554.01 C 7418.8804 9528.845 7403.1523 9516.569 7386.671 9484.948 C 7375.646 9463.797 7366.625 9442.207 7366.625 9436.971 C 7366.625 9418.709 7401.5083 9428.234 7472.355 9465.843 C 7511.5977 9486.674 7545.7666 9500.382 7548.2866 9496.305 C 7550.8057 9492.229 7541.181 9461.808 7526.8975 9428.704 L 7500.9272 9368.515 L 7449.549 9368.515 C 7406.4106 9368.515 7393.28 9363.945 7367.6646 9340.018 C 7350.8857 9324.343 7337.1577 9302.604 7337.1577 9291.707 C 7337.1577 9256.828 7325.8584 9240.819 7301.24 9240.819 C 7249.419 9240.819 7199.639 9191.974 7199.639 9141.128 C 7199.639 9118.538 7240.8345 9137.258 7268.7847 9172.548 C 7286.112 9194.426 7306.7993 9211.001 7314.7573 9209.383 C 7322.715 9207.765 7335.1973 9188.76 7342.4946 9167.149 C 7349.7925 9145.539 7367.6997 9119.019 7382.289 9108.213 C 7396.8784 9097.408 7427.679 9069.667 7450.736 9046.566 C 7526.3394 8970.819 7720.335 8896.285 7838.1147 8897.734 C 7915.075 8898.681 7936.342 8903.856 7936.342 8921.641 C 7936.342 8931.86 7917.9756 8935.201 7860.216 8935.486 C 7780.0303 8935.881 7725.296 8951.819 7641.661 8999.127 C 7617.3496 9012.879 7581.9883 9032.716 7563.0796 9043.21 C 7544.171 9053.704 7513.467 9078.147 7494.849 9097.53 C 7476.232 9116.912 7453.814 9132.77 7445.0312 9132.77 C 7435.458 9132.77 7420.496 9151.728 7407.6675 9180.113 C 7375.588 9251.094 7380.061 9281.138 7426.2637 9305.03 C 7481.895 9333.798 7511.5156 9320.619 7557.6353 9246.577 C 7621.939 9143.344 7797.08 9019.048 7830.7686 9052.735 C 7846.4907 9068.458 7816.2925 9098.116 7753.063 9129.052 C 7724.2065 9143.17 7700.597 9159.535 7700.597 9165.42 C 7700.597 9178.635 7623.846 9289.412 7600.7188 9309.578 C 7584.6553 9323.586 7579.508 9354.663 7581.73 9424.242 C 7583.1064 9467.367 7625.379 9515.855 7661.6 9515.855 C 7693.2793 9515.855 7708.23 9531.797 7691.8833 9548.144 C 7685.871 9554.155 7680.952 9564.407 7680.952 9570.923 C 7680.952 9584.412 7772.831 9653.21 7791.48 9653.686 C 7798.221 9653.857 7812.315 9660.487 7822.8022 9668.419 C 7833.29 9676.351 7848.7607 9682.924 7857.1816 9683.027 C 7865.604 9683.129 7920.9116 9709.748 7980.086 9742.179 C 8039.2617 9774.609 8111.675 9807.41 8141.0044 9815.069 C 8170.3325 9822.729 8206.143 9840.3125 8220.581 9854.1455 C 8235.019 9867.977 8254.545 9879.295 8263.972 9879.295 C 8287.572 9879.295 8336.397 9905.533 8383.274 9943.407 C 8440.3 9989.481 8498.809 10016.357 8578.056 10032.881 C 8616.455 10040.888 8663.481 10055.241 8682.559 10064.776 C 8701.637 10074.312 8730.507 10088.586 8746.714 10096.497 C 8770.977 10108.342 8776.183 10116.863 8776.183 10144.749 C 8776.183 10187.445 8754.017 10193.772 8724.275 10159.566 z M 8609.67 9975.065 C 8581.714 9950.528 8567.854 9885.11 8578.541 9828.146 C 8593.093 9750.577 8743.653 9600.644 8815.023 9592.647 C 8857.737 9587.86 8855.152 9608.347 8808.536 9644.08 C 8727.07 9706.524 8691.035 9747.308 8657.636 9814.858 C 8639.098 9852.351 8623.93 9889.68 8623.93 9897.813 C 8623.93 9905.946 8635.556 9924.732 8649.763 9939.563 C 8695.244 9987.033 8659.433 10018.745 8609.67 9975.065 z M 8455.814 9932.873 C 8436.282 9918.923 8414.752 9897.138 8407.968 9884.461 C 8396.01 9862.119 8330.92 9830.181 8297.344 9830.181 C 8288.259 9830.181 8276.252 9821.632 8270.659 9811.181 C 8258.034 9787.593 8257.306 9672.852 8269.575 9640.579 C 8283.865 9602.995 8393.037 9485.533 8442.007 9455.054 C 8466.431 9439.852 8486.412 9420.223 8486.412 9411.434 C 8486.412 9397.967 8478.796 9396.463 8438.027 9401.871 C 8387.08 9408.628 8368.53 9398.727 8393.43 9378.0625 C 8403.936 9369.342 8431.416 9367.324 8487.405 9371.162 C 8560.86 9376.195 8571.097 9374.449 8630.201 9346.792 C 8679.805 9323.578 8692.407 9313.465 8687.253 9301.009 C 8683.614 9292.216 8678.392 9277.204 8675.647 9267.652 C 8671.4 9252.866 8663.164 9251.187 8620.281 9256.364 C 8557.4795 9263.947 8488.884 9283.071 8447.233 9304.609 C 8429.702 9313.675 8406.864 9318.871 8396.481 9316.155 C 8384.931 9313.135 8367.666 9320.431 8351.993 9334.955 C 8337.906 9348.011 8320.177 9358.691 8312.593 9358.691 C 8285.15 9358.691 8240.845 9388.818 8240.845 9407.479 C 8240.845 9430.588 8229.831 9438.027 8167.175 9457.245 C 8123.294 9470.704 8116.717 9476.46 8105.435 9511.272 C 8098.4917 9532.701 8086.336 9555.143 8078.423 9561.14 C 8070.5107 9567.139 8064.0366 9585.603 8064.0366 9602.174 C 8064.0366 9638.978 8099.2583 9669.871 8150.9824 9678.437 C 8205.474 9687.461 8211.529 9690.662 8205.218 9707.111 C 8190.7627 9744.778 8100.3027 9733.292 8045.0107 9686.767 C 8028.658 9673.007 8010.1504 9644.631 8003.883 9623.711 C 7993.957 9590.582 7995.441 9577.772 8015.3906 9524.427 C 8027.9883 9490.741 8051.1924 9448.492 8066.9546 9430.54 C 8103.3687 9389.066 8098.075 9351.257 8054.64 9342.57 C 8038.9556 9339.433 8016.201 9326.307 8004.0757 9313.399 C 7975.576 9283.062 7962.229 9283.809 7940.6777 9316.945 C 7931.015 9331.803 7901.776 9365.826 7875.7 9392.555 C 7832.1846 9437.162 7828.292 9445.079 7828.292 9488.972 C 7828.292 9547.1045 7839.4824 9569.914 7877.6973 9589.676 C 7914.95 9608.939 7915.0244 9623.905 7877.868 9623.905 C 7825.2017 9623.905 7800.5005 9604.969 7779.318 9548.353 C 7747.5645 9463.481 7753.531 9433.522 7820.023 9343.958 C 7859.2964 9291.06 7921.87 9239.5625 8000.1895 9195.685 C 8130.452 9122.709 8148.3994 9113.469 8160.2056 9113.302 C 8167.1777 9113.205 8184.8584 9104.341 8199.497 9093.603 C 8216.185 9081.362 8251.456 9071.287 8294.067 9066.591 C 8331.443 9062.472 8363.572 9054.433 8365.465 9048.728 C 8370.2295 9034.366 8305.56 9005.075 8269.086 9005.075 C 8249.143 9005.075 8225.972 8993.874 8200.097 8971.726 C 8174.999 8950.244 8146.3896 8936.166 8119.692 8932.163 C 8096.899 8928.745 8065.1055 8918.869 8049.0415 8910.218 C 8032.978 8901.567 8006.996 8891.648 7991.304 8888.178 C 7956.2114 8880.418 7934.725 8851.426 7954.7896 8838.908 C 7962.234 8834.264 7990.139 8827.57 8016.8003 8824.033 C 8057.354 8818.653 8074.4033 8821.916 8121.1357 8843.997 C 8151.861 8858.513 8190.259 8880.479 8206.466 8892.811 C 8232.666 8912.744 8267.641 8927.895 8412.665 8982.129 C 8434.232 8990.195 8456.869 9000.937 8462.971 9006.0 C 8469.071 9011.063 8497.645 9022.209 8526.467 9030.769 C 8555.288 9039.327 8602.891 9059.148 8632.251 9074.816 C 8661.61 9090.483 8693.192 9103.302 8702.431 9103.302 C 8711.672 9103.302 8739.323 9113.985 8763.881 9127.043 C 8801.424 9147.004 8814.7 9149.396 8847.282 9142.076 C 8899.425 9130.362 8988.893 9149.837 9050.062 9186.219 C 9076.4375 9201.906 9142.741 9226.933 9197.401 9241.831 C 9328.716 9277.626 9342.694 9282.42 9366.315 9299.756 C 9398.473 9323.356 9400.934 9335.113 9379.431 9362.449 C 9353.788 9395.049 9336.8 9394.802 9292.801 9361.186 C 9263.968 9339.157 9248.488 9334.544 9208.381 9336.025 C 9181.368 9337.023 9146.007 9338.334 9129.799 9338.9375 C 9084.703 9340.619 8988.039 9309.011 8933.346 9274.699 C 8906.332 9257.753 8862.131 9236.152 8835.118 9226.697 C 8808.105 9217.243 8774.272 9203.292 8759.933 9195.695 C 8745.592 9188.099 8727.911 9181.863 8720.642 9181.838 C 8704.009 9181.781 8600.289 9139.826 8582.893 9126.119 C 8575.75 9120.491 8548.418 9107.847 8522.155 9098.02 C 8474.424 9080.161 8474.399 9080.161 8457.903 9102.032 C 8442.807 9122.044 8439.165 9122.751 8415.194 9110.314 C 8395.055 9099.864 8376.958 9098.907 8337.019 9106.174 C 8209.903 9129.303 8178.2666 9159.861 8259.804 9180.758 C 8286.818 9187.682 8327.331 9206.683 8349.831 9222.983 L 8390.742 9252.618 L 8431.211 9236.151 C 8453.469 9227.096 8507.662 9217.218 8551.644 9214.201 C 8627.647 9208.988 8633.346 9210.041 8666.674 9235.462 C 8685.962 9250.173 8704.294 9270.248 8707.412 9280.075 C 8715.309 9304.954 8731.391 9308.987 8783.72 9299.211 C 8834.331 9289.756 8910.248 9299.225 8915.732 9315.675 C 8917.89 9322.147 8898.128 9328.59 8865.919 9331.914 C 8836.557 9334.945 8775.647 9352.154 8730.567 9370.159 C 8667.566 9395.32 8645.626 9409.144 8635.731 9429.907 C 8625.501 9451.373 8616.156 9456.919 8590.218 9456.919 C 8572.265 9456.919 8552.311 9463.266 8545.872 9471.021 C 8539.436 9478.778 8521.264 9487.959 8505.492 9491.423 C 8470.509 9499.106 8463.101 9509.73 8470.94 9540.97 C 8480.323 9578.351 8525.566 9572.945 8587.741 9527.015 C 8657.498 9475.483 8702.349 9453.758 8801.245 9423.599 C 8884.781 9398.124 8929.081 9392.08 8941.469 9404.468 C 8952.345 9415.346 8916.996 9433.985 8849.853 9452.781 C 8814.736 9462.609 8760.164 9485.243 8728.58 9503.076 C 8696.998 9520.91 8668.067 9535.5 8664.294 9535.5 C 8660.52 9535.5 8617.217 9575.106 8568.066 9623.514 C 8499.853 9690.696 8474.966 9722.494 8462.912 9757.869 C 8435.66 9837.849 8444.579 9876.259 8496.402 9902.096 C 8523.143 9915.426 8529.586 9951.043 8506.059 9955.467 C 8497.954 9956.99 8475.345 9946.823 8455.814 9932.873 z M 8399.212 9745.944 C 8409.407 9718.523 8433.631 9677.533 8453.044 9654.855 C 8472.456 9632.177 8486.034 9607.618 8483.218 9600.28 C 8480.402 9592.942 8462.0205 9585.062 8442.368 9582.768 C 8408.547 9578.819 8404.304 9581.697 8363.031 9636.604 C 8327.565 9683.782 8319.427 9702.3125 8319.427 9735.875 C 8319.427 9817.482 8370.2295 9823.8955 8399.212 9745.944 z M 8216.288 9310.984 C 8243.301 9298.802 8275.26 9284.797 8287.31 9279.86 C 8321.346 9265.916 8304.154 9243.416 8247.33 9227.535 C 8147.839 9199.732 8124.7686 9198.907 8078.13 9221.484 C 8023.266 9248.043 8019.5156 9275.03 8068.794 9288.637 C 8087.617 9293.835 8114.8853 9307.422 8129.391 9318.831 C 8143.896 9330.241 8158.3315 9338.126 8161.4683 9336.354 C 8164.607 9334.582 8189.276 9323.165 8216.288 9310.984 z M 9124.888 9299.447 C 9124.888 9287.6875 9097.182 9275.074 9089.101 9283.154 C 9080.499 9291.756 9095.09 9309.578 9110.733 9309.578 C 9118.52 9309.578 9124.888 9305.0205 9124.888 9299.447 z M 10109.229 9730.6875 C 10048.621 9713.21 10044.262 9643.55 10103.775 9643.55 C 10130.271 9643.55 10219.754 9686.004 10230.746 9703.789 C 10249.51 9734.149 10176.936 9750.214 10109.229 9730.6875 z M 10003.157 9688.873 C 9995.692 9669.605 10006.745 9643.275 10023.529 9640.336 C 10039.365 9637.562 10040.06 9667.001 10024.649 9687.941 C 10010.754 9706.826 10010.122 9706.854 10003.157 9688.873 z M 10110.448 9607.039 C 10072.223 9602.243 10062.911 9582.319 10088.201 9559.434 C 10104.572 9544.617 10112.497 9543.813 10145.31 9553.645 C 10186.855 9566.091 10210.712 9587.691 10200.739 9603.829 C 10194.502 9613.922 10171.766 9614.7295 10110.448 9607.039 z M 7047.3887 9489.374 C 7025.778 9486.934 7001.467 9479.213 6993.3633 9472.219 C 6985.26 9465.226 6959.919 9457.142 6937.05 9454.256 C 6893.8813 9448.811 6814.1445 9415.332 6785.1 9390.46 C 6775.9023 9382.584 6763.445 9352.374 6757.4136 9323.325 C 6751.383 9294.277 6740.5293 9267.1455 6733.292 9263.031 C 6705.799 9247.406 6639.746 9068.802 6639.746 9010.087 C 6639.746 8997.163 6644.1665 8983.856 6649.569 8980.518 C 6666.282 8970.188 6660.4033 8937.549 6639.848 8926.548 C 6615.7637 8913.658 6590.633 8866.843 6590.633 8834.865 C 6590.633 8821.75 6597.3374 8794.973 6605.5337 8775.358 C 6613.7285 8755.745 6617.8643 8729.461 6614.7246 8716.949 C 6611.1104 8702.547 6614.6523 8689.524 6624.3804 8681.45 C 6633.6943 8673.722 6639.8315 8652.728 6639.9624 8628.154 C 6640.081 8605.855 6648.2075 8569.93 6658.0215 8548.319 C 6667.835 8526.71 6678.8877 8486.228 6682.582 8458.359 C 6688.6553 8412.54 6705.071 8371.924 6797.914 8173.0117 C 6843.3433 8075.6816 6837.1016 8065.478 6731.277 8064.0654 C 6675.272 8063.3193 6655.721 8067.068 6636.412 8082.2563 C 6623.0356 8092.7783 6608.0894 8101.387 6603.1997 8101.387 C 6598.3096 8101.387 6581.8574 8114.384 6566.6377 8130.2686 C 6530.021 8168.4893 6538.269 8189.792 6589.685 8189.792 C 6611.113 8189.792 6640.65 8194.356 6655.3228 8199.935 C 6677.408 8208.332 6685.6587 8206.64 6703.253 8190.112 C 6714.942 8179.1313 6727.466 8170.146 6731.0835 8170.146 C 6738.7427 8170.146 6666.28 8279.945 6626.585 8328.49 C 6550.3213 8421.755 6531.697 8448.583 6531.697 8465.177 C 6531.697 8486.291 6543.217 8495.881 6557.047 8486.28 C 6562.369 8482.584 6583.5312 8456.355 6604.0723 8427.992 C 6624.6133 8399.629 6647.6733 8376.423 6655.3174 8376.423 C 6675.6 8376.423 6672.4146 8390.759 6644.853 8423.513 C 6631.4536 8439.436 6611.5303 8471.822 6600.579 8495.48 C 6589.628 8519.14 6569.6494 8557.979 6556.1826 8581.789 C 6539.17 8611.867 6531.6016 8640.347 6531.3843 8675.104 C 6531.2075 8703.424 6524.815 8733.4 6516.65 8744.195 C 6505.6675 8758.716 6502.2285 8794.068 6502.2285 8892.469 C 6502.2285 9008.65 6504.1846 9023.445 6521.6265 9039.23 C 6532.295 9048.885 6550.425 9076.203 6561.913 9099.937 C 6578.7188 9134.651 6580.447 9145.93 6570.7495 9157.614 C 6560.212 9170.311 6554.6904 9169.662 6526.847 9152.453 C 6484.079 9126.021 6405.0083 9125.677 6373.1665 9151.782 C 6351.6143 9169.451 6351.118 9171.955 6366.141 9187.24 C 6378.8154 9200.137 6399.3174 9203.439 6461.0854 9202.537 C 6504.414 9201.904 6551.6606 9205.87 6566.076 9211.352 C 6601.389 9224.777 6652.7236 9277.366 6646.458 9293.695 C 6643.4414 9301.557 6617.0825 9309.6045 6580.978 9313.69 C 6547.741 9317.451 6514.216 9322.957 6506.4766 9325.927 C 6478.564 9336.638 6492.834 9356.163 6532.459 9361.478 C 6554.4883 9364.432 6581.189 9374.702 6591.794 9384.299 C 6610.2773 9401.027 6612.3506 9400.994 6641.9546 9383.507 C 6672.505 9365.46 6672.9844 9365.492 6686.956 9386.536 C 6695.7847 9399.832 6711.282 9407.806 6728.298 9407.806 C 6760.1416 9407.806 6774.8516 9434.073 6754.439 9454.486 C 6746.891 9462.033 6706.73 9472.751 6665.194 9478.301 C 6596.942 9487.421 6585.052 9486.404 6541.674 9467.744 C 6515.275 9456.388 6487.0986 9447.097 6479.0605 9447.097 C 6471.022 9447.097 6450.5967 9435.442 6433.669 9421.2 C 6411.022 9402.144 6392.0137 9395.342 6361.701 9395.446 C 6303.2817 9395.646 6217.3706 9347.346 6217.3706 9314.3 C 6217.3706 9307.976 6207.9204 9294.38 6196.369 9284.089 C 6165.981 9257.012 6148.612 9209.282 6148.612 9152.8545 C 6148.612 9106.013 6146.6475 9102.309 6109.321 9078.745 C 6087.711 9065.104 6070.0303 9048.213 6070.0303 9041.209 C 6070.0303 9034.205 6063.381 9019.8955 6055.2544 9009.407 C 6040.8784 8990.859 6039.816 8991.141 6016.076 9019.809 C 5987.031 9054.886 5975.0093 9050.317 5928.8857 8986.683 C 5900.5303 8947.5625 5898.1997 8938.395 5898.9927 8869.071 C 5899.888 8790.754 5909.404 8687.999 5918.407 8659.421 C 5921.2827 8650.295 5925.517 8604.358 5927.817 8557.34 C 5932.4766 8462.094 5946.4634 8435.359 5991.635 8435.359 C 6011.6553 8435.359 6025.0835 8425.49 6045.86 8395.51 C 6061.048 8373.594 6087.065 8346.109 6103.676 8334.432 C 6120.287 8322.755 6191.3403 8261.932 6261.5723 8199.27 C 6419.563 8058.3076 6491.603 7999.7705 6561.1646 7955.8286 C 6590.8784 7937.0596 6637.996 7902.459 6665.8696 7878.939 C 6719.655 7833.5547 6741.971 7826.472 6751.6562 7851.712 C 6762.0635 7878.8315 6758.423 7885.222 6722.9336 7902.1465 C 6684.48 7920.4834 6673.0967 7946.9644 6687.4443 7984.7026 C 6696.7993 8009.307 6697.945 8009.5576 6764.1157 8001.4336 C 6853.3345 7990.479 6949.398 7998.808 6992.6357 8021.247 C 7022.104 8036.54 7027.7427 8044.662 7027.7427 8071.822 C 7027.7427 8095.563 7020.6587 8109.4683 7001.135 8124.044 L 6974.5264 8143.9097 L 6936.759 8117.7373 C 6880.0547 8078.4414 6855.8457 8085.6914 6855.8457 8141.9688 C 6855.8457 8152.601 6849.332 8173.896 6841.3706 8189.2915 C 6819.807 8230.99 6838.2393 8242.474 6904.0713 8228.355 C 6947.2373 8219.098 6958.5244 8219.917 6979.786 8233.849 C 7011.9546 8254.926 7036.8745 8246.284 7029.1475 8216.731 C 7022.503 8191.326 7055.831 8115.726 7077.308 8107.4844 C 7085.163 8104.4707 7091.5903 8095.1255 7091.5903 8086.7183 C 7091.5903 8078.312 7102.4297 8067.3125 7115.6763 8062.2754 C 7144.902 8051.1636 7176.5054 7995.742 7161.929 7981.166 C 7155.259 7974.495 7141.89 7974.781 7121.0693 7982.0396 C 7097.7334 7990.175 7091.0664 7989.9985 7093.958 7981.324 C 7097.903 7969.4873 7213.5547 7927.371 7328.6826 7895.8457 C 7405.016 7874.9443 7415.739 7869.3374 7415.739 7850.3286 C 7415.739 7831.981 7387.253 7832.2905 7349.6533 7851.0474 C 7318.6235 7866.527 7284.6826 7861.5117 7290.6675 7842.331 C 7292.5674 7836.2446 7308.2246 7824.9404 7325.4624 7817.2124 C 7363.9253 7799.9683 7364.415 7782.161 7327.612 7739.129 C 7303.6333 7711.0923 7294.9155 7706.9604 7271.531 7712.556 C 7256.302 7716.2 7227.447 7722.7773 7207.4077 7727.1724 C 7168.1636 7735.779 7121.058 7762.592 7121.058 7776.3223 C 7121.058 7780.9717 7138.739 7800.749 7160.349 7820.2715 C 7211.248 7866.2563 7213.0566 7895.1104 7165.0396 7895.1104 C 7136.314 7895.1104 7122.4863 7886.7725 7083.5957 7845.9976 C 7057.83 7818.9854 7029.9863 7796.884 7021.7183 7796.884 C 7013.4507 7796.884 6986.0063 7803.9297 6960.7344 7812.541 C 6927.562 7823.8438 6914.7817 7833.4053 6914.7817 7846.9204 C 6914.7817 7858.5913 6921.629 7865.6426 6932.9614 7865.6426 C 6976.7896 7865.6426 7011.5903 7886.993 7026.147 7922.814 C 7038.721 7953.755 7038.862 7960.9995 7027.125 7973.139 C 7015.206 7985.466 7010.498 7984.6416 6991.1094 7966.8325 C 6978.8438 7955.5645 6953.336 7943.2954 6934.427 7939.5674 C 6915.518 7935.8394 6885.222 7927.6777 6867.102 7921.4297 C 6836.3228 7910.8174 6832.674 7911.9326 6811.5786 7938.3887 C 6783.3623 7973.7754 6757.6187 7967.334 6757.6187 7924.887 C 6757.6187 7908.51 6762.1035 7895.1104 6767.5854 7895.1104 C 6782.1826 7895.1104 6816.4756 7834.875 6816.5186 7809.162 C 6816.544 7793.384 6822.362 7787.0615 6836.8555 7787.0615 C 6848.021 7787.0615 6872.656 7775.239 6891.6 7760.7896 C 6914.357 7743.432 6939.963 7733.848 6967.0693 7732.543 C 6989.6353 7731.4565 7040.684 7719.048 7080.511 7704.9688 C 7120.3394 7690.889 7175.592 7676.509 7203.2944 7673.0117 C 7230.999 7669.5146 7268.571 7660.5938 7286.7876 7653.187 C 7305.006 7645.7803 7333.7373 7639.673 7350.6353 7639.6147 C 7367.534 7639.5557 7403.461 7632.7764 7430.473 7624.5493 C 7457.4854 7616.323 7506.108 7605.3887 7538.523 7600.253 C 7603.439 7589.966 7767.7407 7554.13 7896.5225 7522.1694 C 7942.152 7510.845 7985.6416 7503.9424 7993.1665 7506.829 C 8000.69 7509.7163 8018.0996 7503.226 8031.8545 7492.407 C 8047.6714 7479.9653 8071.72 7472.735 8097.2856 7472.734 C 8119.5176 7472.733 8173.069 7461.474 8216.288 7447.7144 C 8300.715 7420.8354 8351.043 7410.0215 8466.768 7393.896 C 8507.285 7388.25 8581.145 7374.2573 8630.897 7362.8013 C 8703.937 7345.982 8724.203 7344.3325 8736.133 7354.2334 C 8744.259 7360.978 8776.485 7368.222 8807.747 7370.332 C 8839.009 7372.443 8880.058 7380.468 8898.966 7388.167 C 8917.874 7395.866 8966.497 7407.507 9007.016 7414.0356 C 9047.534 7420.566 9085.106 7429.4 9090.508 7433.668 C 9095.911 7437.936 9121.546 7444.587 9147.475 7448.4478 C 9173.405 7452.308 9200.716 7461.562 9208.166 7469.0117 C 9224.476 7485.322 9239.815 7486.479 9244.72 7471.768 C 9249.895 7456.244 9653.171 7453.4062 9665.949 7468.803 C 9682.248 7488.443 9665.69 7508.422 9613.07 7532.604 C 9584.98 7545.5146 9550.816 7567.692 9537.149 7581.8867 C 9512.359 7607.6357 9459.394 7624.5366 9355.722 7639.7793 C 9328.708 7643.7515 9240.305 7660.516 9159.268 7677.035 C 9078.23 7693.5537 8976.564 7712.166 8933.346 7718.397 C 8890.126 7724.6274 8837.083 7734.4517 8815.473 7740.228 C 8793.863 7746.0054 8745.24 7754.151 8707.423 7758.33 C 8669.605 7762.5103 8598.882 7775.2993 8550.26 7786.7505 C 8492.621 7800.326 8447.341 7805.5044 8420.147 7801.632 C 8385.803 7796.74 8368.458 7800.888 8321.921 7825.1177 C 8290.835 7841.3022 8245.511 7856.537 8221.2 7858.9717 C 8196.889 7861.4067 8159.3164 7867.966 8137.707 7873.546 C 8116.097 7879.127 8074.1045 7888.336 8044.3916 7894.0107 C 7893.351 7922.856 7743.5723 7957.1323 7733.7466 7965.0996 C 7727.6685 7970.029 7683.4663 7984.6626 7635.5195 7997.616 C 7458.339 8045.49 7430.088 8055.309 7412.6567 8075.0806 C 7402.858 8086.1953 7385.1763 8100.1074 7373.3657 8105.9956 C 7339.378 8122.9404 7344.035 8171.0947 7381.3594 8188.6606 C 7397.5674 8196.288 7428.137 8216.086 7449.292 8232.656 C 7496.7715 8269.843 7644.293 8357.453 7690.7744 8376.067 C 7709.683 8383.639 7740.7144 8405.604 7759.732 8424.875 C 7778.7505 8444.147 7804.1665 8467.607 7816.2124 8477.009 C 7828.259 8486.41 7838.1147 8502.302 7838.1147 8512.321 C 7838.1147 8522.343 7846.955 8538.542 7857.7603 8548.319 C 7870.4785 8559.829 7877.406 8578.574 7877.406 8601.477 C 7877.406 8620.934 7881.1455 8650.085 7885.717 8666.257 C 7896.42 8704.126 7890.489 8720.217 7865.824 8720.217 C 7854.953 8720.217 7833.7925 8727.463 7818.8 8736.318 C 7792.907 8751.613 7789.059 8751.243 7741.9995 8728.951 C 7714.7515 8716.044 7687.753 8695.537 7682.0034 8683.382 C 7671.164 8660.464 7647.3228 8653.996 7636.749 8671.103 C 7628.8184 8683.936 7575.851 8683.821 7567.8994 8670.954 C 7564.51 8665.471 7546.1724 8654.48 7527.15 8646.531 C 7508.1284 8638.585 7480.058 8622.076 7464.7715 8609.847 C 7449.4854 8597.616 7418.245 8576.561 7395.349 8563.054 C 7372.453 8549.548 7338.7466 8528.552 7320.446 8516.3955 C 7302.145 8504.24 7283.633 8494.295 7279.3076 8494.295 C 7274.983 8494.295 7263.6694 8485.705 7254.1685 8475.206 C 7244.6675 8464.708 7224.0913 8453.306 7208.444 8449.869 C 7192.797 8446.434 7179.994 8440.13 7179.994 8435.863 C 7179.994 8431.595 7153.1143 8416.446 7120.2617 8402.198 C 7058.1743 8375.272 7047.9253 8354.318 7094.151 8348.821 C 7108.2324 8347.1455 7132.203 8352.139 7147.4185 8359.916 C 7162.6343 8367.693 7190.5537 8377.363 7209.463 8381.403 C 7228.3716 8385.443 7258.3613 8401.447 7276.1074 8416.966 C 7330.7964 8464.79 7347.6577 8456.577 7362.0728 8375.092 C 7368.8374 8336.851 7354.326 8315.926 7339.462 8342.487 C 7331.9966 8355.827 7276.168 8375.435 7243.504 8376.188 C 7237.916 8376.317 7226.1436 8364.267 7217.344 8349.41 C 7205.2163 8328.936 7186.236 8318.101 7138.922 8304.643 C 7104.214 8294.77 7067.858 8289.981 7057.033 8293.857 C 7022.834 8306.102 7005.8066 8326.767 7010.347 8350.519 C 7012.7354 8363.012 7001.05 8411.875 6984.3813 8459.104 C 6967.7114 8506.333 6954.0444 8552.357 6954.012 8561.381 C 6953.979 8570.405 6947.724 8589.726 6940.1113 8604.316 C 6932.4995 8618.906 6923.153 8659.971 6919.341 8695.568 L 6912.4097 8760.292 L 6952.8857 8798.797 C 6995.406 8839.245 7003.719 8864.2 6977.967 8874.082 C 6944.1064 8887.076 6855.8457 8814.149 6855.8457 8773.178 C 6855.8457 8741.38 6838.14 8735.949 6794.2505 8754.289 C 6774.4497 8762.562 6743.482 8769.33 6725.4326 8769.33 C 6681.814 8769.33 6656.639 8788.709 6660.914 8818.994 C 6664.6685 8845.585 6700.313 8857.115 6722.3145 8838.856 C 6743.1055 8821.602 6822.5566 8814.138 6831.494 8828.6 C 6842.291 8846.068 6814.116 8864.209 6764.5425 8871.707 C 6698.946 8881.627 6689.8306 8891.248 6717.808 8921.028 C 6738.8257 8943.401 6739.9575 8948.634 6728.4336 8970.167 C 6718.7837 8988.197 6718.156 9001.191 6725.9385 9021.771 C 6731.66 9036.899 6738.6655 9066.01 6741.5073 9086.459 C 6748.4688 9136.563 6792.064 9229.754 6812.1475 9237.461 C 6830.467 9244.49 6848.375 9223.225 6841.0107 9203.187 C 6838.367 9195.995 6842.518 9181.097 6850.234 9170.079 C 6862.5645 9152.476 6862.068 9145.138 6846.1313 9109.486 C 6797.579 9000.872 6797.507 8892.114 6845.988 8892.114 C 6864.5073 8892.114 6871.131 8898.639 6875.9004 8921.582 C 6879.2705 8937.79 6888.785 8964.311 6897.048 8980.518 C 6905.309 8996.726 6914.5107 9034.839 6917.4966 9065.213 C 6925.7314 9148.977 6953.423 9194.553 7014.604 9225.04 C 7042.8613 9239.121 7076.227 9250.643 7088.7515 9250.643 C 7101.2764 9250.643 7127.6313 9265.403 7147.318 9283.445 C 7175.1235 9308.928 7184.8735 9327.013 7191.004 9364.482 C 7195.3447 9391.012 7201.683 9426.452 7205.089 9443.241 C 7209.708 9466.01 7207.3374 9475.277 7195.758 9479.722 C 7171.54 9489.015 7090.7466 9494.2705 7047.3887 9489.374 z M 7125.33 9398.226 C 7157.7505 9385.899 7157.1797 9367.893 7123.218 9331.536 L 7095.91 9302.303 L 6976.024 9302.303 C 6884.422 9302.303 6853.406 9305.595 6844.5566 9316.256 C 6823.4834 9341.647 6856.934 9359.787 6940.556 9368.316 C 6983.106 9372.655 7035.6006 9383.122 7057.211 9391.576 C 7078.821 9400.028 7097.3184 9407.138 7098.318 9407.374 C 7099.317 9407.61 7111.472 9403.494 7125.33 9398.226 z M 6403.867 9322.319 C 6417.001 9313.12 6462.9556 9296.544 6505.986 9285.484 C 6603.2324 9260.49 6616.2407 9240.639 6534.9707 9241.251 C 6503.4565 9241.487 6459.9907 9248.053 6438.381 9255.836 C 6416.7715 9263.622 6386.7964 9270.059 6371.769 9270.14 C 6337.566 9270.325 6327.218 9294.253 6350.3076 9319.767 C 6371.5415 9343.23 6373.856 9343.34 6403.867 9322.319 z M 6246.8384 9118.036 C 6246.8384 9099.128 6242.4185 9083.656 6237.016 9083.656 C 6226.124 9083.656 6223.394 9135.52 6233.7417 9145.866 C 6245.047 9157.172 6246.8384 9153.365 6246.8384 9118.036 z M 6401.445 9085.975 C 6410.0483 9063.553 6358.825 9021.922 6337.003 9033.601 C 6304.3896 9051.055 6282.6807 9082.398 6293.867 9095.879 C 6308.7036 9113.755 6393.791 9105.921 6401.445 9085.975 z M 6269.586 9013.427 C 6309.425 8992.458 6315.2847 8971.565 6285.7583 8955.764 C 6254.7783 8939.184 6227.1934 8952.697 6227.1934 8984.454 C 6227.1934 9025.332 6235.797 9031.212 6269.586 9013.427 z M 6021.2466 8948.595 C 6021.428 8944.542 6023.024 8897.025 6024.793 8843.001 C 6027.1587 8770.734 6033.839 8729.6045 6050.068 8687.377 C 6074.261 8624.428 6068.592 8605.469 6028.579 8615.51 C 6009.3975 8620.325 6003.343 8631.2705 5993.934 8678.147 C 5979.5234 8749.945 5967.306 8920.251 5975.108 8940.583 C 5980.963 8955.841 6020.614 8962.727 6021.2466 8948.595 z M 6417.541 8893.418 C 6416.727 8854.574 6411.134 8831.191 6399.9907 8820.056 C 6384.7354 8804.81 6381.051 8805.196 6345.215 8825.811 C 6324.083 8837.966 6293.3037 8847.912 6276.8164 8847.912 C 6253.4077 8847.912 6246.8384 8852.208 6246.8384 8867.517 C 6246.8384 8883.147 6259.006 8890.503 6306.8916 8903.815 C 6340.268 8913.097 6371.902 8928.485 6378.106 8938.462 C 6384.2456 8948.334 6395.898 8955.067 6404.0015 8953.424 C 6415.236 8951.1455 6418.452 8936.894 6417.541 8893.418 z M 6136.807 8910.8 C 6138.4185 8899.577 6132.415 8884.319 6123.466 8876.891 C 6109.4473 8865.257 6105.356 8865.903 6093.905 8881.563 C 6084.2427 8894.777 6083.373 8904.895 6090.7188 8918.62 C 6103.553 8942.603 6132.958 8937.612 6136.807 8910.8 z M 6275.9893 8738.544 C 6298.8564 8721.637 6313.8706 8718.495 6353.565 8722.31 C 6380.636 8724.911 6407.8145 8723.931 6413.961 8720.133 C 6420.107 8716.334 6425.9053 8691.594 6426.847 8665.153 C 6428.5425 8617.532 6428.2803 8617.097 6399.0903 8618.922 C 6342.861 8622.439 6255.5713 8640.134 6243.005 8650.563 C 6227.082 8663.778 6204.6436 8737.04 6212.584 8749.887 C 6222.1016 8765.287 6245.472 8761.105 6275.9893 8738.544 z M 6855.8457 8660.286 C 6855.8457 8578.189 6926.3003 8375.59 6959.246 8362.946 C 6968.088 8359.554 6973.7183 8344.332 6973.7183 8323.821 C 6973.7183 8294.3 6970.2866 8289.745 6945.2896 8286.075 C 6929.655 8283.781 6906.5684 8285.712 6893.987 8290.366 C 6881.4062 8295.0205 6855.103 8296.123 6835.537 8292.817 C 6804.886 8287.64 6797.712 8290.242 6783.701 8311.624 C 6774.7583 8325.273 6767.441 8345.852 6767.441 8357.354 C 6767.441 8376.753 6770.9346 8377.786 6815.744 8371.622 C 6857.1133 8365.933 6867.035 8367.968 6884.862 8385.793 C 6914.601 8415.533 6902.2065 8425.536 6835.6206 8425.536 C 6770.9785 8425.536 6738.156 8446.126 6737.7583 8486.928 C 6737.639 8499.083 6728.517 8528.92 6717.4863 8553.231 C 6696.441 8599.612 6698.1646 8653.492 6721.1636 8668.2 C 6734.263 8676.576 6836.732 8688.638 6848.4785 8683.187 C 6852.5303 8681.305 6855.8457 8671.001 6855.8457 8660.286 z M 7796.942 8634.841 C 7799.2314 8611.268 7794.9097 8600.941 7779.2456 8592.558 C 7722.9463 8562.428 7686.561 8611.619 7736.2417 8650.698 C 7772.2354 8679.011 7793.1836 8673.537 7796.942 8634.841 z M 6197.725 8597.434 C 6197.725 8554.114 6174.851 8525.357 6151.6426 8539.5 C 6128.4004 8553.664 6124.039 8586.027 6143.226 8601.952 C 6151.591 8608.894 6158.4346 8622.136 6158.4346 8631.378 C 6158.4346 8640.622 6161.6284 8651.378 6165.5317 8655.281 C 6177.254 8667.004 6197.725 8630.218 6197.725 8597.434 z M 7651.3335 8580.244 C 7651.088 8544.095 7636.7944 8531.73 7589.0254 8526.348 C 7552.52 8522.231 7542.549 8524.463 7537.393 8537.899 C 7529.513 8558.433 7543.551 8573.27 7585.174 8588.3955 C 7636.2905 8606.975 7651.502 8605.099 7651.3335 8580.244 z M 6403.2476 8554.649 C 6442.331 8548.955 6449.0347 8543.891 6469.977 8504.224 C 6510.5757 8427.325 6499.3213 8409.006 6401.9097 8393.431 C 6367.709 8387.961 6364.037 8389.938 6342.973 8425.145 C 6330.617 8445.795 6307.7866 8480.822 6292.2373 8502.981 C 6268.0996 8537.378 6265.878 8545.576 6277.047 8559.034 C 6286.885 8570.889 6298.768 8573.085 6324.9644 8567.889 C 6344.1235 8564.088 6379.3516 8558.131 6403.2476 8554.649 z M 7502.179 8521.799 C 7517.8 8506.179 7517.087 8482.672 7500.2944 8459.708 C 7488.679 8443.823 7484.248 8442.983 7470.8267 8454.122 C 7452.1455 8469.626 7449.718 8519.982 7467.308 8527.08 C 7486.516 8534.831 7489.615 8534.361 7502.179 8521.799 z M 6101.577 8500.543 C 6117.147 8488.714 6117.214 8486.089 6102.483 8465.057 C 6087.861 8444.181 6085.5933 8443.6875 6074.4297 8458.953 C 6062.7515 8474.926 6065.711 8514.272 6078.5425 8513.628 C 6081.9644 8513.456 6092.33 8507.567 6101.577 8500.543 z M 7752.3076 8508.068 C 7761.8667 8498.51 7748.7427 8474.649 7733.9253 8474.649 C 7726.4004 8474.649 7720.242 8483.49 7720.242 8494.295 C 7720.242 8512.787 7739.372 8521.004 7752.3076 8508.068 z M 7611.1685 8485.313 C 7629.8555 8473.481 7617.351 8445.182 7593.4355 8445.182 C 7570.5527 8445.182 7559.161 8460.094 7566.8115 8480.031 C 7572.9805 8496.106 7590.7764 8498.226 7611.1685 8485.313 z M 6262.558 8437.664 C 6277.3115 8427.8125 6295.9517 8390.997 6295.9517 8371.711 C 6295.9517 8346.118 6250.514 8307.663 6220.2725 8307.663 C 6200.6187 8307.665 6184.9478 8317.523 6165.1396 8342.348 C 6130.2817 8386.035 6133.551 8409.801 6174.973 8413.825 C 6192.0845 8415.488 6211.3755 8423.224 6217.8423 8431.015 C 6230.7324 8446.547 6245.881 8448.8 6262.558 8437.664 z M 7481.4946 8411.42 C 7507.68 8388.675 7508.2056 8386.618 7492.019 8370.178 C 7461.713 8339.397 7393.7236 8379.597 7408.956 8419.29 C 7417.861 8442.494 7449.6953 8439.041 7481.4946 8411.42 z M 6541.5195 8362.171 C 6541.5195 8354.713 6559.2 8331.856 6580.81 8311.38 C 6602.42 8290.902 6620.101 8268.931 6620.101 8262.553 C 6620.101 8256.176 6599.6777 8247.8955 6574.715 8244.152 C 6532.956 8237.891 6526.835 8239.764 6498.1216 8267.594 C 6480.9575 8284.2295 6461.7554 8297.841 6455.449 8297.841 C 6449.143 8297.841 6439.306 8306.581 6433.591 8317.262 C 6424.648 8333.97 6428.8716 8340.794 6463.8345 8366.121 C 6495.934 8389.373 6508.3647 8393.477 6522.9956 8385.6455 C 6533.1836 8380.193 6541.5195 8369.629 6541.5195 8362.171 z M 7306.2236 8336.171 C 7342.422 8323.553 7347.6606 8294.331 7316.6943 8277.759 C 7300.3706 8269.022 7292.4253 8270.253 7277.4043 8283.847 C 7258.6177 8300.848 7252.7217 8328.004 7265.1245 8340.405 C 7273.2627 8348.545 7269.665 8348.915 7306.2236 8336.171 z M 6388.7754 8295.06 C 6409.0547 8264.11 6390.5425 8199.614 6361.381 8199.614 C 6337.9844 8199.614 6305.775 8226.463 6305.775 8245.966 C 6305.775 8260.107 6354.029 8316.158 6366.9404 8317.013 C 6370.8677 8317.273 6380.6934 8307.395 6388.7754 8295.06 z M 7227.143 8236.94 C 7245.7056 8218.38 7241.88 8179.9688 7221.471 8179.9688 C 7195.0176 8179.9688 7160.349 8208.142 7160.349 8229.64 C 7160.349 8243.997 7167.1646 8248.728 7187.852 8248.728 C 7202.9795 8248.728 7220.66 8243.423 7227.143 8236.94 z M 6472.0474 8203.2 C 6483.245 8188.967 6492.406 8171.826 6492.406 8165.1133 C 6492.406 8144.006 6464.4907 8128.336 6438.509 8134.8564 C 6417.5425 8140.1187 6413.8247 8146.6953 6413.8247 8178.519 C 6413.8247 8236.858 6437.634 8246.952 6472.0474 8203.2 z M 7119.077 8127.5728 C 7117.465 8116.7183 7110.785 8106.0713 7104.231 8103.9146 C 7090.522 8099.402 7076.5874 8143.995 7086.6284 8160.2417 C 7096.971 8176.9756 7122.5825 8151.1904 7119.077 8127.5728 z M 7312.6006 8091.565 C 7323.178 8074.449 7307.4995 8059.848 7292.1895 8072.555 C 7284.626 8078.832 7280.8594 8087.8867 7283.8203 8092.6772 C 7290.9854 8104.2715 7305.0845 8103.7266 7312.6006 8091.565 z M 7273.3096 7983.515 C 7294.5034 7972.71 7331.169 7963.8696 7354.787 7963.8696 C 7378.4067 7963.8696 7432.029 7955.1123 7473.946 7944.4097 C 7515.8643 7933.708 7574.064 7922.9736 7603.279 7920.5576 C 7658.943 7915.953 7868.561 7867.6855 7948.801 7840.9956 C 7974.562 7832.427 7999.7075 7827.93 8004.682 7831.004 C 8009.6553 7834.078 8048.251 7827.1064 8090.4497 7815.5127 C 8132.6484 7803.9185 8187.066 7790.6265 8211.377 7785.9746 C 8290.774 7770.7827 8299.781 7767.2417 8299.781 7751.2256 C 8299.781 7737.6353 8291.157 7736.386 8238.486 7742.345 C 8204.775 7746.1587 8172.0776 7753.525 8165.825 7758.713 C 8159.574 7763.9014 8124.168 7770.553 8087.1465 7773.494 C 8050.125 7776.4346 8010.994 7784.426 8000.1895 7791.2534 C 7989.3843 7798.0806 7943.7188 7806.6934 7898.709 7810.394 C 7853.6997 7814.0947 7807.1553 7823.4893 7795.278 7831.272 C 7776.4087 7843.6357 7720.997 7854.0273 7509.054 7884.9526 C 7482.042 7888.894 7447.498 7897.212 7432.289 7903.4375 C 7417.0806 7909.663 7391.815 7914.7563 7376.1416 7914.7563 C 7360.469 7914.7563 7333.131 7921.1167 7315.3896 7928.8896 C 7297.6484 7936.664 7272.0825 7945.3125 7258.576 7948.1094 C 7224.336 7955.1987 7195.277 7978.3306 7203.6304 7991.8477 C 7213.533 8007.869 7229.2183 8005.994 7273.3096 7983.515 z M 7597.459 7840.796 C 7629.874 7833.484 7689.5464 7822.118 7730.0654 7815.538 C 7770.584 7808.9585 7808.326 7800.0938 7813.938 7795.8384 C 7819.549 7791.583 7854.911 7783.2324 7892.5195 7777.282 C 7934.79 7770.594 7968.071 7759.3677 7979.6836 7747.882 C 7998.167 7729.598 7998.0635 7729.198 7973.2324 7722.966 C 7959.3516 7719.4824 7939.8477 7720.846 7929.89 7725.9966 C 7919.932 7731.1475 7894.977 7738.3975 7874.434 7742.108 C 7853.891 7745.819 7834.581 7755.3726 7831.5234 7763.339 C 7828.4673 7771.3057 7818.7544 7775.7295 7809.9395 7773.17 C 7789.352 7767.191 7638.835 7782.422 7587.636 7795.6646 C 7566.026 7801.254 7535.085 7808.503 7518.877 7811.774 C 7502.67 7815.045 7479.464 7819.7476 7467.308 7822.224 C 7443.6133 7827.051 7437.2417 7850.983 7457.4854 7859.115 C 7471.954 7864.9272 7516.089 7859.151 7597.459 7840.796 z M 7553.2563 7748.029 C 7599.178 7737.257 7653.325 7725.962 7673.585 7722.9277 C 7701.5327 7718.7427 7710.4194 7712.8345 7710.4194 7698.438 C 7710.4194 7649.2847 7606.1133 7626.682 7525.881 7658.449 C 7497.3174 7669.7583 7458.6406 7679.0117 7439.932 7679.0117 C 7411.502 7679.0117 7405.9165 7682.537 7405.9165 7700.479 C 7405.9165 7723.036 7441.135 7767.346 7459.1978 7767.514 C 7465.01 7767.569 7507.3354 7758.8 7553.2563 7748.029 z M 8126.834 7733.246 C 8196.939 7716.502 8211.63 7704.7407 8182.147 7688.961 C 8164.7715 7679.6626 8157.3286 7680.4326 8143.4834 7692.9624 C 8133.0747 7702.3823 8108.5356 7708.4795 8081.0327 7708.4795 C 8034.4614 7708.4795 8011.7925 7723.711 8035.766 7738.8955 C 8053.2695 7749.981 8057.985 7749.689 8126.834 7733.246 z M 8366.085 7706.024 C 8361.449 7692.118 8345.653 7693.6465 8340.71 7708.4795 C 8338.907 7713.882 8344.802 7718.3027 8353.806 7718.3027 C 8362.811 7718.3027 8368.336 7712.7773 8366.085 7706.024 z M 8596.427 7677.047 C 8587.259 7667.8794 8581.93 7667.9697 8572.443 7677.4556 C 8562.7295 7687.1694 8563.213 7691.486 8574.817 7698.6567 C 8583.756 7704.182 8593.024 7704.024 8598.8 7698.248 C 8604.803 7692.2446 8603.943 7684.5635 8596.427 7677.047 z M 8702.058 7689.3228 C 8714.189 7681.649 8714.356 7676.586 8703.168 7655.681 C 8687.153 7625.756 8695.681 7573.2104 8719.365 7555.8936 C 8733.556 7545.517 8734.123 7541.1777 8723.039 7527.8228 C 8703.292 7504.029 8682.866 7508.482 8682.866 7536.5825 C 8682.866 7550.0884 8678.362 7561.139 8672.856 7561.139 C 8667.142 7561.139 8665.435 7571.4536 8668.879 7585.1743 C 8672.197 7598.393 8669.555 7625.44 8663.008 7645.2773 C 8653.273 7674.7725 8653.551 7682.8955 8664.529 7689.8506 C 8681.342 7700.502 8684.455 7700.458 8702.058 7689.3228 z M 7941.2524 7668.5938 C 7979.07 7662.7124 8035.3643 7654.7583 8066.35 7650.9185 C 8134.001 7642.5337 8146.8677 7632.5303 8133.895 7598.4077 C 8118.4844 7557.8765 8075.3706 7529.8066 8040.124 7537.355 C 8023.562 7540.9014 8005.5913 7546.5825 8000.1895 7549.979 C 7985.9106 7558.9546 7887.023 7579.4165 7854.365 7580.154 C 7812.044 7581.109 7767.061 7616.8345 7775.103 7643.106 C 7786.938 7681.7715 7800.5415 7690.876 7837.569 7684.9126 C 7856.778 7681.8193 7903.436 7674.4756 7941.2524 7668.5938 z M 8929.907 7650.348 C 8960.432 7645.808 8990.6455 7638.8564 8997.047 7634.8994 C 9008.997 7627.5146 9088.209 7608.6963 9183.824 7590.528 C 9280.956 7572.0713 9282.051 7571.619 9282.051 7549.9976 C 9282.051 7530.6978 9278.512 7529.8306 9225.57 7536.1523 C 9149.265 7545.265 9042.698 7567.3213 8979.857 7587.009 C 8930.933 7602.337 8927.09 7602.2583 8908.644 7585.5635 C 8890.47 7569.1167 8887.922 7569.0225 8871.181 7584.1733 C 8861.301 7593.1147 8848.04 7600.4297 8841.712 7600.4297 C 8835.384 7600.4297 8821.07 7609.5664 8809.904 7620.733 C 8781.785 7648.852 8801.145 7673.559 8844.382 7664.732 C 8860.896 7661.36 8899.383 7654.8877 8929.907 7650.348 z M 8409.265 7602.038 C 8439.767 7598.0073 8470.709 7589.797 8478.023 7583.7954 C 8485.339 7577.7935 8511.104 7567.5923 8535.278 7561.1265 C 8575.05 7550.4893 8577.545 7548.136 8561.496 7536.401 C 8542.478 7522.495 8456.271 7525.722 8403.91 7542.3 C 8366.866 7554.0283 8339.072 7553.7793 8339.072 7541.72 C 8339.072 7522.516 8385.008 7502.778 8442.405 7497.3203 C 8565.464 7485.6196 8755.588 7441.049 8767.981 7420.995 C 8781.115 7399.7466 8751.735 7397.376 8687.777 7414.5244 C 8649.96 7424.6636 8573.775 7437.371 8518.4795 7442.762 C 8420.119 7452.3516 8301.9795 7476.305 8267.991 7493.549 C 8258.609 7498.3086 8239.208 7502.203 8224.876 7502.203 C 8199.362 7502.203 8198.94 7503.235 8204.663 7551.551 C 8207.877 7578.6914 8213.538 7605.8013 8217.242 7611.795 C 8223.879 7622.535 8273.117 7620.0337 8409.265 7602.038 z M 9360.632 7545.3545 C 9360.632 7543.231 9354.002 7541.493 9345.898 7541.493 C 9337.794 7541.493 9331.164 7545.7754 9331.164 7551.0083 C 9331.164 7556.241 9337.794 7557.978 9345.898 7554.8687 C 9354.002 7551.7593 9360.632 7547.4775 9360.632 7545.3545 z M 9466.431 7533.5127 C 9468.603 7526.9976 9461.286 7521.848 9449.8545 7521.848 C 9429.45 7521.848 9423.335 7532.1626 9436.145 7544.9727 C 9445.245 7554.073 9461.6455 7547.867 9466.431 7533.5127 z M 8932.542 7506.0635 C 8947.788 7500.213 8953.774 7471.8813 8942.207 7460.3145 C 8929.977 7448.084 8908.789 7465.967 8908.789 7488.52 C 8908.789 7514.1646 8909.692 7514.8315 8932.542 7506.0635 z M 9064.081 7485.0137 C 9062.262 7475.559 9054.262 7467.8237 9046.307 7467.8237 C 9038.352 7467.8237 9030.352 7475.559 9028.531 7485.0137 C 9026.208 7497.074 9031.513 7502.203 9046.307 7502.203 C 9061.101 7502.203 9066.404 7497.074 9064.081 7485.0137 z M 7177.5386 9086.031 C 7162.6816 9076.82 7150.5264 9065.888 7150.5264 9061.736 C 7150.5264 9057.585 7144.218 9054.188 7136.508 9054.188 C 7128.7974 9054.188 7108.9067 9037.711 7092.305 9017.571 C 7067.968 8988.045 7062.122 8971.901 7062.122 8934.21 C 7062.122 8876.235 7089.5854 8835.31 7178.724 8760.45 C 7249.5063 8701.005 7311.343 8681.566 7420.6504 8684.397 C 7484.3247 8686.047 7504.1436 8693.594 7504.1436 8716.194 C 7504.1436 8740.803 7474.6226 8743.518 7445.02 8721.632 C 7428.3413 8709.301 7414.3228 8704.739 7410.7705 8710.487 C 7407.4634 8715.838 7385.7812 8720.217 7362.5874 8720.217 C 7333.1123 8720.217 7310.3696 8727.589 7287.041 8744.704 C 7268.6846 8758.172 7239.854 8778.173 7222.9736 8789.149 C 7185.7886 8813.33 7111.011 8910.952 7111.8154 8934.266 C 7112.6284 8957.788 7153.1313 9037.25 7166.5283 9041.606 C 7172.629 9043.589 7202.758 9011.81 7233.482 8970.986 C 7268.136 8924.941 7303.5854 8889.496 7326.8516 8877.626 C 7375.6265 8852.742 7471.6294 8819.651 7509.054 8814.82 C 7525.262 8812.729 7550.6685 8807.791 7565.513 8803.849 C 7580.3574 8799.905 7599.6416 8799.419 7608.3657 8802.768 C 7633.66 8812.473 7605.748 8838.089 7569.8765 8838.089 C 7553.2354 8838.089 7530.3755 8846.933 7518.724 8857.879 C 7504.707 8871.047 7480.5264 8878.869 7446.4556 8881.256 C 7400.651 8884.466 7391.0425 8889.369 7355.3105 8927.77 C 7287.3027 9000.858 7248.753 9050.689 7248.753 9065.514 C 7248.753 9082.21 7229.605 9103.414 7214.8643 9103.04 C 7209.1924 9102.897 7192.3955 9095.242 7177.5386 9086.031 z M 5691.5835 8819.786 C 5672.4023 8801.663 5584.7188 8769.33 5554.7534 8769.33 C 5546.207 8769.33 5522.245 8758.618 5501.505 8745.525 C 5480.765 8732.433 5445.946 8716.915 5424.129 8711.039 C 5402.3115 8705.165 5381.936 8693.776 5378.8486 8685.73 C 5375.69 8677.499 5360.965 8671.103 5345.172 8671.103 C 5328.1987 8671.103 5308.2983 8661.727 5294.8184 8647.378 C 5282.559 8634.329 5260.9287 8620.74 5246.7495 8617.182 C 5232.571 8613.623 5196.436 8595.568 5166.45 8577.06 C 5136.4644 8558.552 5100.9014 8543.409 5087.422 8543.409 C 5058.375 8543.409 4998.0767 8512.554 4950.4604 8473.325 C 4931.672 8457.847 4908.2466 8445.182 4898.405 8445.182 C 4888.563 8445.182 4864.1543 8429.273 4844.162 8409.829 C 4811.493 8378.057 4803.8076 8375.024 4768.228 8379.878 C 4733.725 8384.585 4723.1426 8380.926 4685.8086 8351.382 C 4660.876 8331.651 4631.874 8317.487 4616.4116 8317.487 C 4601.802 8317.487 4582.8105 8309.751 4574.208 8300.296 C 4565.6064 8290.842 4543.9253 8276.185 4526.028 8267.723 C 4406.189 8211.066 4382.3135 8200.75 4355.9707 8194.24 C 4339.7627 8190.2344 4312.136 8187.934 4294.5786 8189.1274 C 4276.987 8190.323 4262.655 8186.5493 4262.655 8180.721 C 4262.655 8174.9053 4253.9062 8161.398 4243.214 8150.705 C 4228.9873 8136.479 4216.0083 8132.818 4194.8228 8137.0547 C 4172.6963 8141.4795 4145.4414 8132.5464 4079.2014 8099.1577 C 4031.5327 8075.1284 3962.4763 8045.4775 3925.7437 8033.264 C 3889.011 8021.0513 3840.3887 8000.8784 3817.6943 7988.4355 C 3795.0 7975.992 3760.9604 7962.6094 3742.0518 7958.697 C 3723.1436 7954.7847 3692.2017 7943.6313 3673.293 7933.9106 C 3603.7305 7898.152 3548.5 7876.203 3464.823 7851.066 C 3417.6953 7836.908 3376.5479 7821.1357 3373.3835 7816.0156 C 3370.2192 7810.8955 3357.5479 7806.7065 3345.2246 7806.7065 C 3317.0615 7806.7065 3173.277 7770.273 3158.6626 7759.434 C 3152.6765 7754.9946 3121.258 7743.435 3088.843 7733.7476 C 3056.428 7724.0596 3007.4038 7707.65 2979.9004 7697.281 C 2952.397 7686.9126 2922.5044 7681.264 2913.4724 7684.731 C 2904.44 7688.1963 2890.241 7685.381 2881.9187 7678.4736 C 2865.16 7664.5654 2813.7441 7653.5156 2696.67 7638.662 C 2646.4473 7632.2896 2608.7012 7621.577 2590.2986 7608.473 C 2566.058 7591.2124 2557.9438 7589.9077 2536.2727 7599.7817 C 2514.6924 7609.6143 2506.7239 7608.4077 2484.4473 7591.9385 C 2451.854 7567.8413 2440.2402 7565.703 2394.0454 7575.2954 C 2365.0417 7581.3184 2350.0774 7578.61 2322.517 7562.3486 C 2296.3418 7546.905 2272.4602 7542.0786 2226.588 7542.9604 C 2131.1763 7544.796 1986.3871 7534.1006 1968.1014 7523.8677 C 1958.9883 7518.767 1943.5891 7516.672 1933.8816 7519.2104 C 1910.9645 7525.203 1779.1617 7502.9937 1772.3633 7491.9937 C 1769.4922 7487.3486 1745.8694 7486.0674 1719.8683 7489.147 C 1689.6262 7492.7285 1664.0662 7490.1333 1648.9275 7481.9434 C 1615.7577 7463.9995 1308.1772 7432.1616 1184.6903 7433.889 C 1153.0726 7434.332 1106.6605 7427.977 1081.552 7419.7686 C 1056.4434 7411.5596 1011.63617 7401.333 981.97986 7397.0425 C 940.6133 7391.0586 927.23865 7384.942 924.533 7370.774 C 920.01953 7347.138 940.67816 7333.8657 972.05273 7340.245 C 1044.9342 7355.0625 1162.5349 7366.6826 1315.8469 7374.2144 C 1410.3903 7378.859 1507.2648 7385.9277 1531.1234 7389.9224 C 1571.3164 7396.6533 1573.9117 7395.8125 1566.4587 7378.48 C 1540.7451 7318.683 1525.1359 7261.972 1529.6448 7244.73 C 1535.861 7220.959 1579.9678 7201.1274 1646.1404 7192.3486 C 1684.8801 7187.2104 1697.6207 7189.196 1708.2732 7202.031 C 1727.1926 7224.8276 1712.1136 7235.2935 1655.2197 7238.857 C 1612.9803 7241.502 1604.3301 7245.7954 1589.3364 7271.558 C 1574.1007 7297.7373 1573.7096 7304.073 1586.002 7325.5835 C 1593.6608 7338.9854 1605.4175 7361.002 1612.1277 7374.5083 C 1618.8379 7388.014 1625.2914 7400.5547 1626.4688 7402.3755 C 1629.7439 7407.4414 1753.3904 7422.948 1841.361 7429.327 C 1884.581 7432.461 1937.3855 7438.815 1958.7046 7443.4463 C 1980.0236 7448.0776 2000.8318 7449.787 2004.945 7447.245 C 2020.2611 7437.78 2311.2402 7464.1797 2350.5757 7478.605 C 2416.3027 7502.707 2496.4668 7521.0996 2538.7725 7521.7847 C 2560.382 7522.1343 2609.0046 7531.2544 2646.8218 7542.0513 C 2684.6392 7552.8477 2739.8918 7565.7056 2769.6055 7570.6226 C 2926.5254 7596.5933 3103.2942 7638.8423 3157.6018 7663.3555 C 3173.8093 7670.671 3204.7507 7681.197 3226.3608 7686.746 C 3401.7346 7731.7827 3517.9802 7767.04 3561.8965 7788.513 C 3624.2114 7818.984 3638.3303 7811.874 3641.9497 7748.204 C 3645.3281 7688.771 3679.2314 7632.8477 3751.4246 7567.6255 C 3811.4314 7513.413 3954.4517 7448.29 3999.0835 7454.8564 C 4035.216 7460.172 4031.1326 7481.8315 3990.94 7498.05 C 3893.1052 7537.5273 3844.837 7567.6665 3780.2854 7629.585 C 3717.7393 7689.58 3709.8706 7701.319 3705.3562 7741.3716 C 3700.818 7781.633 3703.3826 7789.193 3730.9106 7816.722 C 3753.1643 7838.975 3768.842 7846.4697 3788.3955 7844.2036 C 3811.5432 7841.5195 3816.2473 7835.386 3822.2285 7800.0903 C 3832.2422 7740.9985 3855.9685 7700.139 3911.2324 7646.818 C 3970.9788 7589.1714 4037.305 7554.523 4105.134 7545.526 C 4152.166 7539.2866 4156.2793 7540.296 4153.038 7557.287 C 4151.0073 7567.933 4139.6235 7577.276 4126.389 7579.1567 C 4056.2263 7589.128 3927.6763 7711.6777 3895.1 7799.651 C 3874.0293 7856.5522 3878.8313 7872.055 3923.2793 7890.6265 C 3942.069 7898.4775 3962.3782 7914.123 3968.4102 7925.3945 C 3974.4426 7936.6655 3995.0305 7952.427 4014.1616 7960.4214 C 4033.2925 7968.414 4065.8257 7985.6104 4086.457 7998.6353 C 4122.5425 8021.414 4124.1973 8021.5957 4129.9707 8003.406 C 4133.2715 7993.006 4129.114 7971.2344 4120.732 7955.025 C 4099.7534 7914.4585 4100.978 7831.181 4123.0356 7798.4004 C 4132.6846 7784.06 4147.05 7759.4385 4154.959 7743.6855 C 4174.5005 7704.7637 4257.187 7666.968 4313.8325 7671.065 C 4390.87 7676.6367 4357.076 7728.125 4276.382 7728.125 C 4263.9336 7728.125 4246.763 7738.0703 4238.2256 7750.2256 C 4161.11 7860.013 4154.3047 7889.554 4189.913 7959.9336 C 4211.067 8001.743 4226.9526 8017.4956 4278.165 8047.446 C 4312.515 8067.534 4342.993 8091.2046 4345.8936 8100.047 C 4350.185 8113.1245 4449.326 8160.323 4472.5073 8160.323 C 4488.5415 8160.323 4475.586 8131.2354 4444.3745 8097.16 C 4416.209 8066.412 4409.995 8051.9766 4409.995 8017.2993 C 4409.995 7994.018 4405.3296 7962.7007 4399.628 7947.7026 C 4386.3716 7912.836 4393.6665 7884.7046 4425.8965 7846.4014 C 4458.11 7808.1177 4503.307 7784.1772 4528.3584 7792.128 C 4556.371 7801.019 4551.9136 7817.928 4513.4717 7848.6016 C 4473.144 7880.779 4454.257 7938.131 4462.9946 8001.879 C 4471.2705 8062.257 4500.2207 8103.9883 4562.5166 8145.338 C 4591.9854 8164.8994 4629.319 8197.356 4645.479 8217.465 C 4665.4287 8242.29 4696.202 8263.037 4741.338 8282.09 C 4777.9 8297.523 4827.705 8318.635 4852.016 8329.002 C 4876.3276 8339.369 4953.681 8375.985 5023.9136 8410.371 C 5094.146 8444.757 5180.34 8485.974 5215.4556 8501.965 C 5250.572 8517.955 5305.2725 8543.053 5337.0117 8557.738 C 5368.751 8572.422 5436.599 8599.597 5487.7847 8618.125 C 5594.4424 8656.732 5616.3657 8667.391 5637.425 8690.866 C 5645.7524 8700.149 5677.86 8715.344 5708.7754 8724.633 C 5791.5625 8749.505 5843.993 8796.666 5824.295 8828.538 C 5817.2075 8840.007 5811.3467 8838.419 5791.328 8819.613 C 5766.567 8796.352 5745.8813 8798.319 5745.8813 8823.935 C 5745.8813 8843.909 5714.5854 8841.519 5691.5835 8819.786 z M 4201.2617 8056.365 C 4191.9014 8047.0054 4173.1343 8062.1665 4180.1104 8073.4536 C 4184.257 8080.162 4189.751 8079.993 4196.805 8072.9385 C 4202.5884 8067.155 4204.5938 8059.698 4201.2617 8056.365 z M 5354.8325 8435.379 C 5302.4424 8401.939 5289.1333 8387.424 5268.884 8341.636 C 5236.1504 8267.62 5237.465 8235.731 5274.333 8209.4795 C 5308.0137 8185.4966 5365.874 8185.4707 5370.216 8209.4375 C 5371.6836 8217.541 5359.5645 8231.701 5343.2837 8240.904 C 5320.3467 8253.87 5313.683 8264.479 5313.683 8288.03 C 5313.683 8322.958 5339.9707 8351.428 5419.866 8403.029 C 5454.3477 8425.299 5470.965 8442.3125 5468.8955 8453.228 C 5463.154 8483.523 5419.578 8476.704 5354.8325 8435.379 z M 5129.568 8357.025 C 5112.043 8352.865 5092.1523 8345.238 5085.3657 8340.077 C 5061.672 8322.057 4984.1816 8298.306 4927.8657 8291.802 C 4896.65 8288.198 4868.7627 8281.452 4865.8945 8276.811 C 4863.0264 8272.171 4853.7803 8268.373 4845.3477 8268.373 C 4813.0454 8268.373 4688.585 8188.1074 4672.468 8156.8823 C 4649.049 8111.509 4640.188 8017.154 4656.487 7986.6997 C 4669.685 7962.0376 4749.557 7914.7563 4778.0195 7914.7563 C 4786.3027 7914.7563 4792.966 7907.021 4792.827 7897.5664 C 4792.593 7881.695 4764.5654 7864.53 4694.8535 7837.5645 C 4681.347 7832.3403 4643.556 7806.6846 4610.874 7780.551 C 4532.9336 7718.229 4491.3057 7688.834 4480.9897 7688.834 C 4454.435 7688.834 4397.878 7600.236 4407.3125 7573.4175 C 4418.7427 7540.9272 4500.551 7575.3477 4491.7637 7608.9497 C 4488.2446 7622.4067 4498.1543 7635.1265 4528.1694 7655.681 C 4550.852 7671.2144 4578.7466 7692.6606 4590.157 7703.341 C 4621.39 7732.571 4900.345 7884.0894 4945.3315 7896.258 C 4966.942 7902.103 4995.673 7912.555 5009.179 7919.4854 C 5037.8667 7934.2046 5165.3037 7978.543 5249.835 8003.216 C 5282.25 8012.676 5337.503 8032.3516 5372.619 8046.938 C 5407.7354 8061.5244 5456.357 8079.361 5480.6685 8086.5723 C 5567.6797 8112.3857 5702.0747 8161.7495 5723.7803 8175.868 C 5751.0586 8193.611 5752.1357 8222.828 5726.459 8248.505 C 5702.649 8272.315 5681.2124 8265.483 5661.773 8227.892 C 5653.73 8212.34 5639.185 8199.614 5629.4507 8199.614 C 5608.8755 8199.614 5494.6226 8154.5083 5468.047 8135.894 C 5458.082 8128.9146 5441.5513 8125.395 5431.3115 8128.0728 C 5421.0713 8130.751 5397.6294 8123.6313 5379.2183 8112.253 C 5360.807 8100.8745 5337.3457 8091.565 5327.082 8091.565 C 5316.8184 8091.565 5292.158 8080.514 5272.282 8067.008 C 5251.173 8052.6636 5222.1943 8042.451 5202.6016 8042.451 C 5184.154 8042.451 5139.814 8029.1904 5104.0693 8012.9824 C 5068.3247 7996.776 5030.3047 7983.515 5019.5815 7983.515 C 5008.858 7983.515 4978.417 7974.9756 4951.9355 7964.5366 C 4913.946 7949.563 4892.513 7947.089 4850.3584 7952.8086 C 4789.3813 7961.0825 4759.471 7978.797 4733.0127 8022.3047 C 4690.2915 8092.5537 4718.5625 8138.5127 4845.104 8204.525 C 4922.1963 8244.742 4941.569 8251.338 4952.049 8240.935 C 4962.5605 8230.499 4961.7876 8222.898 4947.7227 8198.392 C 4916.8633 8144.6226 4932.153 8096.6797 4989.642 8066.952 C 5025.561 8048.377 5091.584 8047.9424 5106.7207 8066.182 C 5115.9985 8077.361 5113.8247 8081.433 5095.645 8086.93 C 5058.7085 8098.1025 5019.002 8141.5737 5019.002 8170.8403 C 5019.002 8204.613 5080.2563 8261.527 5151.909 8294.332 C 5257.9546 8342.88 5243.293 8384.022 5129.568 8357.025 z M 6090.3076 8132.037 C 6080.412 8113.5464 6014.248 8081.742 5985.678 8081.742 C 5977.3203 8081.742 5954.2036 8068.159 5934.3076 8051.5566 C 5914.411 8034.9556 5864.9814 8008.143 5824.463 7991.972 C 5783.9443 7975.8022 5706.064 7940.764 5651.396 7914.108 C 5596.7275 7887.4517 5544.3677 7865.6426 5535.04 7865.6426 C 5525.7124 7865.6426 5506.3477 7857.723 5492.0073 7848.0435 C 5477.667 7838.3647 5441.6235 7820.1836 5411.9097 7807.6416 C 5382.1963 7795.0986 5351.2544 7780.983 5343.151 7776.273 C 5303.911 7753.4653 5255.5303 7736.3594 5215.457 7731.1255 C 5191.145 7727.95 5163.346 7717.1357 5153.6816 7707.093 C 5144.0166 7697.051 5130.595 7688.834 5123.8564 7688.834 C 5117.117 7688.834 5059.0103 7665.0396 4994.7295 7635.957 C 4910.8003 7597.9844 4875.578 7576.9233 4869.7764 7561.24 C 4863.432 7544.0884 4856.5522 7540.691 4837.7314 7545.415 C 4809.579 7552.4805 4705.777 7516.5015 4698.3306 7497.096 C 4691.632 7479.6416 4631.55 7456.447 4571.7017 7448.2124 C 4544.8916 7444.5244 4510.9795 7433.0615 4496.3413 7422.7407 C 4481.703 7412.4204 4456.8286 7403.976 4441.064 7403.976 C 4425.299 7403.976 4406.6562 7397.0547 4399.635 7388.594 C 4380.086 7365.0396 4334.8013 7344.555 4278.8984 7333.982 C 4251.0557 7328.716 4215.0146 7321.8945 4198.807 7318.8237 C 4182.5996 7315.753 4160.4985 7305.6763 4149.694 7296.43 C 4128.5 7278.294 4062.2903 7256.6357 4028.0405 7256.6357 C 4016.4097 7256.6357 3982.044 7243.3755 3951.6716 7227.1675 C 3921.2996 7210.9604 3891.1047 7197.6997 3884.572 7197.6997 C 3878.0396 7197.6997 3854.3892 7184.439 3832.0151 7168.2314 C 3809.6414 7152.0244 3785.772 7138.623 3778.9722 7138.451 C 3772.1724 7138.2793 3757.905 7131.558 3747.2666 7123.5156 C 3736.6287 7115.4736 3711.1545 7104.378 3690.6575 7098.859 C 3670.1602 7093.3394 3639.082 7076.3447 3621.5952 7061.0938 C 3604.108 7045.843 3579.4377 7030.1274 3566.7722 7026.172 C 3537.5642 7017.049 3452.3452 6934.1636 3443.4912 6906.267 C 3439.807 6894.66 3413.7078 6867.734 3385.493 6846.4307 C 3346.4875 6816.982 3330.5054 6810.0254 3318.8062 6817.405 C 3307.7422 6824.384 3295.4744 6821.906 3275.14 6808.5845 C 3251.4504 6793.0654 3232.4417 6790.63 3158.029 6793.5835 C 3051.775 6797.802 2995.5273 6820.2495 2995.5273 6858.4365 C 2995.5273 6871.514 3000.0317 6884.9976 3005.5369 6888.4004 C 3021.973 6898.5586 3064.2864 6988.976 3064.2864 7013.941 C 3064.2864 7053.011 2982.3691 7110.8003 2952.9565 7092.4785 C 2946.657 7088.5537 2921.6116 7084.5034 2897.3003 7083.477 C 2852.847 7081.6006 2795.1306 7070.802 2686.1125 7043.9624 C 2653.6978 7035.9824 2604.984 7029.9346 2577.8596 7030.5234 C 2550.4597 7031.1177 2511.1719 7024.057 2489.4556 7014.636 C 2467.9573 7005.309 2410.5862 6992.242 2361.9636 6985.597 C 2313.3413 6978.9517 2220.8496 6964.5 2156.427 6953.482 C 2092.004 6942.4634 2036.2433 6935.3345 2032.5143 6937.639 C 2028.7855 6939.9434 2001.9314 6937.427 1972.8385 6932.046 C 1843.7188 6908.1665 1718.927 6889.846 1664.5524 6886.7896 C 1531.8401 6879.3286 1463.2432 6873.8105 1369.8717 6863.087 C 1315.8469 6856.882 1256.1742 6851.9175 1237.2655 6852.0557 C 1218.3567 6852.1934 1178.5747 6847.739 1148.8613 6842.157 C 1119.1476 6836.575 1070.5253 6831.028 1040.8115 6829.829 C 938.5831 6825.7046 855.3415 6812.163 850.2226 6798.8237 C 847.4688 6791.6475 848.9415 6783.4727 853.4953 6780.658 C 858.0491 6777.844 947.36523 6782.272 1051.9758 6790.4985 C 1156.5863 6798.7246 1270.908 6807.1323 1306.0243 6809.1826 C 1460.7407 6818.215 1913.3903 6864.962 2160.5986 6897.438 C 2328.188 6919.4546 2450.397 6938.011 2641.9106 6970.5195 C 2736.4539 6986.5684 2846.959 7001.152 2887.4775 7002.928 C 2956.3804 7005.9478 2961.3413 7004.8013 2964.1353 6985.2134 C 2966.1602 6971.016 2944.44 6937.0537 2896.702 6879.7695 C 2829.1326 6798.69 2795.1453 6775.618 2742.921 6775.379 C 2736.3484 6775.348 2707.9346 6754.8647 2679.78 6729.8594 C 2651.6252 6704.854 2608.3806 6675.01 2583.681 6663.5386 C 2558.981 6652.0674 2523.3015 6631.171 2504.3928 6617.1016 C 2485.4841 6603.032 2435.7258 6577.4834 2393.8188 6560.326 C 2351.9119 6543.1685 2296.6592 6517.5786 2271.0354 6503.4595 C 2245.4114 6489.3403 2210.643 6470.3535 2193.7722 6461.266 C 2176.9016 6452.179 2150.8894 6435.141 2135.967 6423.4033 C 2121.045 6411.665 2098.1619 6402.0615 2085.116 6402.0615 C 2029.1307 6402.0615 1976.0493 6345.9136 2017.1309 6330.149 C 2040.4281 6321.209 2141.654 6358.3584 2239.264 6411.6704 C 2290.5415 6439.676 2380.721 6484.289 2439.6633 6510.809 C 2498.6052 6537.3296 2553.8582 6565.284 2562.4468 6572.9307 C 2571.036 6580.577 2604.74 6597.6064 2637.3455 6610.7744 C 2669.9507 6623.942 2717.1133 6649.777 2742.1514 6668.1846 C 2801.566 6711.8657 2879.9897 6759.9985 2892.2854 6760.3286 C 2897.6309 6760.472 2902.051 6735.332 2902.1082 6704.461 C 2902.2349 6635.838 2917.174 6617.936 2980.245 6610.827 C 3014.0173 6607.0205 3025.1626 6601.819 3023.004 6590.871 C 3021.3982 6582.727 3013.4536 6572.847 3005.35 6568.9146 C 2923.3909 6529.143 2879.596 6515.096 2804.3027 6504.4287 C 2755.8552 6497.565 2712.758 6494.086 2708.5312 6496.6987 C 2694.9895 6505.068 2700.2769 6526.1963 2720.492 6544.4907 C 2747.2234 6568.682 2745.3228 6588.693 2716.2937 6588.693 C 2686.2498 6588.693 2651.7332 6546.2817 2651.7332 6509.366 C 2651.7332 6477.186 2662.8994 6468.24 2704.748 6466.891 C 2728.3572 6466.1304 2735.923 6461.0063 2738.3193 6444.155 C 2740.7422 6427.1177 2735.4177 6421.1646 2713.7627 6416.6963 C 2647.6174 6403.048 2613.9614 6391.171 2602.582 6377.4595 C 2595.8772 6369.381 2577.8801 6362.771 2562.5886 6362.771 C 2547.2966 6362.771 2523.3635 6357.5664 2509.4036 6351.206 C 2476.547 6336.2354 2454.8845 6355.9956 2446.3079 6408.761 C 2438.6646 6455.784 2407.095 6461.526 2392.0115 6418.636 C 2384.128 6396.219 2386.6445 6382.8105 2405.3552 6347.541 C 2424.2292 6311.962 2426.1772 6301.377 2416.0876 6289.2197 C 2409.3079 6281.0503 2396.5662 6274.1724 2387.7734 6273.9355 C 2378.9805 6273.698 2354.1057 6266.7217 2332.4958 6258.433 C 2277.3508 6237.2803 2224.7195 6225.32 2151.7988 6217.3687 C 2108.4255 6212.64 2085.6846 6205.281 2078.3494 6193.5996 C 2058.2627 6161.6133 2081.5022 6154.5854 2170.4727 6165.741 C 2279.1648 6179.3706 2383.4673 6213.852 2447.9753 6257.482 C 2462.8667 6267.5537 2501.1035 6286.38 2532.9456 6299.319 C 2564.788 6312.2573 2647.6384 6350.7637 2717.0583 6384.8887 C 2786.4778 6419.013 2869.7969 6457.5654 2902.212 6470.56 C 2966.4768 6496.3223 2988.4922 6507.8623 3082.8606 6565.2505 C 3117.3877 6586.247 3161.5896 6612.4766 3181.0876 6623.5376 C 3265.3765 6671.355 3358.0408 6747.4585 3475.5176 6865.3486 C 3522.1653 6912.16 3579.8767 6962.9927 3603.7644 6978.309 C 3779.233 7090.817 4028.88 7209.1123 4169.3394 7246.307 C 4185.5464 7250.5986 4216.4883 7260.9575 4238.0977 7269.3257 C 4259.708 7277.694 4294.864 7287.471 4316.2227 7291.054 C 4337.5815 7294.6357 4370.733 7305.557 4389.893 7315.324 C 4435.393 7338.518 4610.391 7403.976 4626.898 7403.976 C 4633.9487 7403.976 4670.909 7418.9175 4709.0317 7437.1797 C 4747.155 7455.441 4790.7017 7473.2563 4805.803 7476.7686 C 4820.905 7480.2812 4893.8384 7512.166 4967.8774 7547.625 C 5196.821 7657.2686 5228.491 7671.054 5284.2144 7685.3257 C 5313.928 7692.936 5355.9204 7707.395 5377.5303 7717.457 C 5431.7393 7742.6987 5639.9536 7841.081 5711.502 7875.2603 C 5743.9165 7890.7446 5809.9717 7921.731 5858.2905 7944.118 C 5906.6094 7966.5063 5960.4443 7997.3794 5977.9243 8012.7275 C 6008.929 8039.9507 6010.6987 8040.2886 6050.386 8026.616 C 6082.252 8015.6367 6099.7397 8014.936 6131.0933 8023.3784 C 6175.013 8035.205 6223.0986 8066.726 6231.797 8089.3926 C 6240.063 8110.9336 6218.6743 8130.856 6187.2793 8130.856 C 6172.0522 8130.856 6156.8623 8135.276 6153.523 8140.678 C 6143.216 8157.3555 6100.751 8151.55 6090.3076 8132.037 z M 2998.2527 6778.9414 L 3037.738 6743.2686 L 3117.3154 6748.3843 C 3161.0828 6751.1973 3209.168 6759.174 3224.1716 6766.1094 C 3263.0059 6784.0615 3277.125 6766.6704 3250.842 6733.257 C 3236.1914 6714.6313 3204.3665 6699.1606 3136.2458 6677.5493 C 3023.394 6641.7476 2995.6628 6640.4507 2969.0125 6669.73 C 2946.6936 6694.25 2929.7446 6814.6143 2948.6104 6814.6143 C 2954.1965 6814.6143 2976.5354 6798.5615 2998.2527 6778.9414 z M 3518.287 7701.113 C 3492.397 7678.4805 3465.5664 7594.986 3473.6714 7562.2705 C 3488.9211 7500.717 3567.4932 7424.049 3668.8218 7371.85 C 3709.9417 7350.667 3835.9382 7334.0527 3866.717 7345.7554 C 3907.7034 7361.338 3887.0361 7379.0015 3819.8513 7385.81 C 3736.0493 7394.3013 3701.7249 7406.0566 3638.8225 7447.809 C 3528.149 7521.27 3499.458 7591.9497 3550.075 7666.44 C 3563.342 7685.964 3571.922 7705.621 3569.1409 7710.12 C 3560.951 7723.3716 3539.3804 7719.551 3518.287 7701.113 z M 3185.1965 7597.974 C 3180.8276 7591.2217 3172.792 7577.0386 3167.3398 7566.457 C 3152.9746 7538.5767 3080.056 7519.858 3014.2375 7527.154 C 2951.0833 7534.1553 2891.6238 7520.929 2854.3135 7491.581 C 2835.7266 7476.961 2820.583 7472.922 2800.713 7477.286 C 2785.481 7480.6313 2760.685 7478.6797 2745.6113 7472.9487 C 2730.5376 7467.2173 2677.2952 7458.287 2627.2954 7453.1016 C 2528.454 7442.8525 2431.0688 7420.568 2410.4917 7403.4897 C 2402.7905 7397.099 2337.325 7391.318 2249.573 7389.2803 C 2168.2087 7387.3916 2085.719 7380.5923 2066.263 7374.1714 C 2046.8071 7367.75 2014.0123 7365.1953 1993.3857 7368.4937 C 1946.7706 7375.9478 1924.854 7368.111 1924.854 7343.9893 C 1924.854 7326.017 1933.0105 7321.9146 1964.1445 7324.226 C 1998.6447 7326.7866 2007.1937 7310.053 1994.5166 7264.776 C 1968.6555 7172.409 2023.7399 7140.1694 2187.6533 7151.737 C 2279.5 7158.2183 2308.8425 7171.5376 2284.6252 7195.755 C 2272.9 7207.4805 2262.0703 7208.269 2227.6516 7199.906 C 2174.338 7186.95 2082.6072 7195.2935 2059.916 7215.1606 C 2050.4617 7223.4395 2042.7261 7242.4727 2042.7261 7257.4565 C 2042.7261 7311.9727 2085.3013 7330.2466 2234.2686 7339.6704 C 2288.2937 7343.0874 2343.5464 7346.7993 2357.0525 7347.9175 C 2380.0935 7349.8257 2381.9165 7346.504 2386.5862 7294.103 C 2395.452 7194.619 2431.2207 7170.0933 2590.298 7154.4185 C 2663.05 7147.249 2684.0684 7155.8394 2661.199 7183.396 C 2647.4578 7199.9526 2606.751 7202.5083 2597.4138 7187.4 C 2592.986 7180.2354 2587.2136 7180.282 2578.4517 7187.554 C 2571.524 7193.304 2543.6528 7204.602 2516.5164 7212.66 C 2473.2002 7225.5234 2465.2517 7232.1245 2451.4055 7266.73 C 2416.8682 7353.0474 2431.9983 7363.246 2645.91 7397.8394 C 2817.855 7425.6455 2827.9602 7424.9453 2828.3914 7385.191 C 2828.474 7377.5605 2842.4143 7349.6978 2859.3696 7323.275 C 2902.8398 7255.533 2961.929 7227.0835 3072.9705 7220.4336 C 3196.3362 7213.046 3213.0754 7214.7217 3243.9473 7237.5464 C 3259.3071 7248.9023 3309.9873 7269.243 3356.5703 7282.748 C 3477.5896 7317.832 3537.8442 7350.0015 3533.9402 7377.4434 C 3529.7234 7407.082 3494.1938 7410.3604 3451.323 7385.0654 C 3409.6375 7360.4707 3380.1917 7358.9634 3371.7393 7380.99 C 3367.593 7391.795 3374.3235 7404.344 3391.6929 7418.1943 C 3427.0864 7446.416 3426.4011 7472.735 3390.273 7472.735 C 3348.1116 7472.735 3309.8535 7427.4897 3309.8535 7377.629 C 3309.8535 7355.6255 3303.8818 7332.6665 3296.5835 7326.61 C 3289.2847 7320.5522 3246.846 7307.9297 3202.2754 7298.559 L 3121.2373 7281.523 L 3097.6733 7308.918 C 3063.4473 7348.708 3066.9417 7383.5225 3108.4885 7416.673 C 3127.3972 7431.7603 3142.8677 7450.391 3142.8677 7458.0737 C 3142.8677 7477.883 3168.9841 7489.465 3245.401 7503.546 C 3300.0435 7513.614 3313.9443 7520.08 3322.8174 7539.5547 C 3331.8613 7559.4033 3330.4785 7565.6006 3314.3762 7577.3877 C 3303.785 7585.1406 3285.8887 7589.1714 3274.6067 7586.345 C 3263.3245 7583.519 3245.644 7587.6025 3235.316 7595.418 C 3211.9736 7613.0815 3195.5144 7613.922 3185.1965 7597.974 z M 3044.641 7452.1836 C 3044.641 7446.2817 3035.8005 7430.2153 3024.9954 7416.479 C 2988.0393 7369.497 3006.8909 7295.9263 3055.8855 7295.9263 C 3069.4211 7295.9263 3074.4397 7290.57 3071.9885 7278.7363 C 3067.9062 7259.0293 3028.8118 7258.4253 2983.0908 7277.364 C 2952.6023 7289.993 2867.8323 7393.2627 2867.8323 7417.777 C 2867.8323 7426.188 2877.7778 7435.1133 2889.9336 7437.611 C 2902.0889 7440.1084 2929.7153 7446.3657 2951.3252 7451.5176 C 3006.138 7464.581 3044.641 7464.8564 3044.641 7452.1836 z M 6320.509 7570.962 C 6317.17 7565.559 6319.119 7561.139 6324.8403 7561.139 C 6330.5625 7561.139 6335.2427 7565.559 6335.2427 7570.962 C 6335.2427 7576.3643 6333.294 7580.784 6330.9106 7580.784 C 6328.529 7580.784 6323.847 7576.3643 6320.509 7570.962 z M 2730.599 7188.2607 C 2722.6519 7183.2344 2719.23 7176.0415 2722.9949 7172.2773 C 2726.7595 7168.512 2735.8787 7170.444 2743.2595 7176.569 C 2750.6404 7182.695 2759.5874 7184.798 2763.1423 7181.243 C 2766.697 7177.688 2769.6055 7179.937 2769.6055 7186.2397 C 2769.6055 7199.942 2750.6252 7200.9253 2730.599 7188.2607 z M 13924.91 7161.683 C 13921.309 7158.081 13918.361 7146.7065 13918.361 7136.406 C 13918.361 7109.6357 13951.912 7118.422 13955.88 7146.231 C 13958.903 7167.419 13940.051 7176.824 13924.91 7161.683 z M 3139.5935 7033.9883 C 3125.233 7019.627 3134.3635 6979.3887 3157.1553 6956.597 C 3176.7856 6936.9663 3191.0962 6932.487 3234.1758 6932.487 C 3292.5881 6932.487 3366.1504 6951.5303 3404.302 6976.528 C 3424.1428 6989.528 3426.7432 6995.5054 3417.4365 7006.719 C 3404.858 7021.8755 3368.3657 7017.4805 3334.4104 6996.7197 C 3277.9858 6962.2207 3208.5298 6969.5703 3186.3909 7012.382 C 3172.4668 7039.3076 3153.6165 7048.0107 3139.5935 7033.9883 z M 11064.87 5920.7495 C 11061.531 5915.3467 11065.69 5910.927 11074.112 5910.927 C 11082.535 5910.927 11089.427 5915.3467 11089.427 5920.7495 C 11089.427 5926.152 11085.268 5930.572 11080.183 5930.572 C 11075.101 5930.572 11068.209 5926.152 11064.87 5920.7495 z M 9277.14 5370.6787 C 9273.801 5365.2764 9277.96 5360.856 9286.383 5360.856 C 9294.805 5360.856 9301.696 5365.2764 9301.696 5370.6787 C 9301.696 5376.081 9297.538 5380.5015 9292.453 5380.5015 C 9287.369 5380.5015 9280.478 5376.081 9277.14 5370.6787 z M 14974.4 5105.6265 C 14971.007 5100.1357 14975.122 5095.6436 14983.544 5095.6436 C 15000.797 5095.6436 15003.339 5101.5376 14989.714 5109.958 C 14984.686 5113.066 14977.793 5111.117 14974.4 5105.6265 z" svg:height="134.71896mm" draw:style-name="style-2" svg:viewBox="0.0 0.0 17459.441 13471.8955" svg:width="174.59442mm" svg:x="-5.2672725E-8mm" svg:y="3.759147E-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4.71896mm" fo:page-width="174.594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