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842mm" fo:page-width="95.538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21.337494637982957%" draw:stroke="none"/>
    </style:style>
    <style:style style:family="graphic" style:name="style-3">
      <style:graphic-properties draw:fill="solid" draw:fill-color="#000000" draw:opacity="21.337494637982957%" draw:stroke="none"/>
    </style:style>
    <style:style style:family="graphic" style:name="style-4">
      <style:graphic-properties draw:fill="solid" draw:fill-color="#000000" draw:opacity="21.337494637982957%" draw:stroke="none"/>
    </style:style>
    <style:style style:family="graphic" style:name="style-5">
      <style:graphic-properties draw:fill="solid" draw:fill-color="#000000" draw:opacity="21.337494637982957%" draw:stroke="none"/>
    </style:style>
    <style:style style:family="graphic" style:name="style-6">
      <style:graphic-properties draw:fill="solid" draw:fill-color="#000000" draw:opacity="21.337494637982957%" draw:stroke="none"/>
    </style:style>
    <style:style style:family="graphic" style:name="style-7">
      <style:graphic-properties draw:fill="solid" draw:fill-color="#000000" draw:opacity="21.337494637982957%" draw:stroke="none"/>
    </style:style>
    <style:style style:family="graphic" style:name="style-8">
      <style:graphic-properties draw:fill="solid" draw:fill-color="#000000" draw:opacity="21.337494637982957%" draw:stroke="none"/>
    </style:style>
    <style:style style:family="graphic" style:name="style-9">
      <style:graphic-properties draw:fill="solid" draw:fill-color="#000000" draw:opacity="21.337494637982957%" draw:stroke="none"/>
    </style:style>
    <style:style style:family="graphic" style:name="style-10">
      <style:graphic-properties draw:fill="solid" draw:fill-color="#000000" draw:opacity="21.337494637982957%" draw:stroke="none"/>
    </style:style>
    <style:style style:family="graphic" style:name="style-11">
      <style:graphic-properties draw:fill="solid" draw:fill-color="#000000" draw:opacity="21.337494637982957%" draw:stroke="none"/>
    </style:style>
    <style:style style:family="graphic" style:name="style-12">
      <style:graphic-properties draw:fill="solid" draw:fill-color="#000000" draw:opacity="21.337494637982957%" draw:stroke="none"/>
    </style:style>
    <style:style style:family="graphic" style:name="style-13">
      <style:graphic-properties draw:fill="solid" draw:fill-color="#000000" draw:opacity="21.337494637982957%" draw:stroke="none"/>
    </style:style>
    <style:style style:family="graphic" style:name="style-14">
      <style:graphic-properties draw:fill="solid" draw:fill-color="#000000" draw:opacity="21.337494637982957%" draw:stroke="none"/>
    </style:style>
    <style:style style:family="graphic" style:name="style-15">
      <style:graphic-properties draw:fill="solid" draw:fill-color="#000000" draw:opacity="21.337494637982957%" draw:stroke="none"/>
    </style:style>
    <style:style style:family="graphic" style:name="style-16">
      <style:graphic-properties draw:fill="solid" draw:fill-color="#000000" draw:opacity="21.337494637982957%" draw:stroke="none"/>
    </style:style>
    <style:style style:family="graphic" style:name="style-17">
      <style:graphic-properties draw:fill="solid" draw:fill-color="#000000" draw:opacity="21.337494637982957%" draw:stroke="none"/>
    </style:style>
    <style:style style:family="graphic" style:name="style-18">
      <style:graphic-properties draw:fill="solid" draw:fill-color="#000000" draw:opacity="21.337494637982957%" draw:stroke="none"/>
    </style:style>
    <style:style style:family="graphic" style:name="style-19">
      <style:graphic-properties draw:fill="solid" draw:fill-color="#000000" draw:opacity="21.337494637982957%" draw:stroke="none"/>
    </style:style>
    <style:style style:family="graphic" style:name="style-20">
      <style:graphic-properties draw:fill="solid" draw:fill-color="#000000" draw:opacity="21.337494637982957%" draw:stroke="none"/>
    </style:style>
    <style:style style:family="graphic" style:name="style-21">
      <style:graphic-properties draw:fill="solid" draw:fill-color="#000000" draw:opacity="21.337494637982957%" draw:stroke="none"/>
    </style:style>
    <style:style style:family="graphic" style:name="style-22">
      <style:graphic-properties draw:fill="solid" draw:fill-color="#000000" draw:opacity="21.337494637982957%" draw:stroke="none"/>
    </style:style>
    <style:style style:family="graphic" style:name="style-23">
      <style:graphic-properties draw:fill="solid" draw:fill-color="#000000" draw:opacity="21.337494637982957%" draw:stroke="none"/>
    </style:style>
    <style:style style:family="graphic" style:name="style-24">
      <style:graphic-properties draw:fill="solid" draw:fill-color="#000000" draw:opacity="21.337494637982957%" draw:stroke="none"/>
    </style:style>
    <style:style style:family="graphic" style:name="style-25">
      <style:graphic-properties draw:fill="solid" draw:fill-color="#000000" draw:opacity="21.337494637982957%" draw:stroke="none"/>
    </style:style>
    <style:style style:family="graphic" style:name="style-26">
      <style:graphic-properties draw:fill="solid" draw:fill-color="#000000" draw:opacity="21.337494637982957%" draw:stroke="none"/>
    </style:style>
    <style:style style:family="graphic" style:name="style-27">
      <style:graphic-properties draw:fill="solid" draw:fill-color="#000000" draw:opacity="21.337494637982957%" draw:stroke="none"/>
    </style:style>
    <style:style style:family="graphic" style:name="style-28">
      <style:graphic-properties draw:fill="solid" draw:fill-color="#ffffff" draw:opacity="100.0%" draw:stroke="solid" svg:stroke-color="#5c5c4f" draw:stroke-linejoin="miter" svg:stroke-opacity="100.0%" svg:stroke-width="0.5291666mm"/>
    </style:style>
  </office:automatic-styles>
  <office:body>
    <office:drawing>
      <draw:page draw:master-page-name="Default" draw:name="page1" draw:style-name="DP1">
        <draw:g draw:id="Layer_1">
          <draw:path svg:d="M 0.0 0.0 C 0.0 0.0 0.0 0.0 0.0 0.0 z" svg:height="0.0mm" draw:style-name="style-2" svg:viewBox="0.0 0.0 1.0 1.0" svg:width="0.0mm" svg:x="168.20355mm" svg:y="14.914565mm"/>
          <draw:path svg:d="M 0.0 0.0 C 0.0 0.0 0.0 0.0 0.0 0.0 z" svg:height="0.0mm" draw:style-name="style-3" svg:viewBox="0.0 0.0 1.0 1.0" svg:width="0.0mm" svg:x="185.71896mm" svg:y="14.253107mm"/>
          <draw:path svg:d="M 0.0 0.0 C 0.0 0.0 0.0 0.0 0.0 0.0 z" svg:height="0.0mm" draw:style-name="style-4" svg:viewBox="0.0 0.0 1.0 1.0" svg:width="0.0mm" svg:x="152.17511mm" svg:y="18.647837mm"/>
          <draw:path svg:d="M 0.0 0.0 C 0.0 0.0 0.0 0.0 0.0 0.0 z" svg:height="0.0mm" draw:style-name="style-5" svg:viewBox="0.0 0.0 1.0 1.0" svg:width="0.0mm" svg:x="153.49272mm" svg:y="16.819565mm"/>
          <draw:path svg:d="M 0.0 0.0 C 0.0 0.0 0.0 0.0 0.0 0.0 z" svg:height="0.0mm" draw:style-name="style-6" svg:viewBox="0.0 0.0 1.0 1.0" svg:width="0.0mm" svg:x="199.56197mm" svg:y="19.780254mm"/>
          <draw:path svg:d="M 0.0 0.0 C 0.0 0.0 0.0 0.0 0.0 0.0 z" svg:height="0.0mm" draw:style-name="style-7" svg:viewBox="0.0 0.0 1.0 1.0" svg:width="0.0mm" svg:x="182.54132mm" svg:y="24.78617mm"/>
          <draw:path svg:d="M 0.0 0.0 C 0.0 0.0 0.0 0.0 0.0 0.0 z" svg:height="0.0mm" draw:style-name="style-8" svg:viewBox="0.0 0.0 1.0 1.0" svg:width="0.0mm" svg:x="144.98901mm" svg:y="29.842358mm"/>
          <draw:path svg:d="M 0.0 0.0 C 0.0 0.0 0.0 0.0 0.0 0.0 z" svg:height="0.0mm" draw:style-name="style-9" svg:viewBox="0.0 0.0 1.0 1.0" svg:width="0.0mm" svg:x="135.6704mm" svg:y="44.516148mm"/>
          <draw:path svg:d="M 0.0 0.0 C 0.0 0.0 0.0 0.0 0.0 0.0 z" svg:height="0.0mm" draw:style-name="style-10" svg:viewBox="0.0 0.0 1.0 1.0" svg:width="0.0mm" svg:x="139.3243mm" svg:y="47.94515mm"/>
          <draw:path svg:d="M 0.0 0.0 C 0.0 0.0 0.0 0.0 0.0 0.0 z" svg:height="0.0mm" draw:style-name="style-11" svg:viewBox="0.0 0.0 1.0 1.0" svg:width="0.0mm" svg:x="202.63643mm" svg:y="48.98496mm"/>
          <draw:path svg:d="M 0.0 0.0 C 0.0 0.0 0.0 0.0 0.0 0.0 z" svg:height="0.0mm" draw:style-name="style-12" svg:viewBox="0.0 0.0 1.0 1.0" svg:width="0.0mm" svg:x="165.51009mm" svg:y="44.029316mm"/>
          <draw:path svg:d="M 0.0 0.0 C 0.0 0.0 0.0 0.0 0.0 0.0 z" svg:height="0.0mm" draw:style-name="style-13" svg:viewBox="0.0 0.0 1.0 1.0" svg:width="0.0mm" svg:x="185.73749mm" svg:y="54.58619mm"/>
          <draw:path svg:d="M 0.0 0.0 C 0.0 0.0 0.0 0.0 0.0 0.0 z" svg:height="0.0mm" draw:style-name="style-14" svg:viewBox="0.0 0.0 1.0 1.0" svg:width="0.0mm" svg:x="186.98631mm" svg:y="55.31644mm"/>
          <draw:path svg:d="M 0.0 0.0 C 0.0 0.0 0.0 0.0 0.0 0.0 z" svg:height="0.0mm" draw:style-name="style-15" svg:viewBox="0.0 0.0 1.0 1.0" svg:width="0.0mm" svg:x="201.95909mm" svg:y="60.08423mm"/>
          <draw:path svg:d="M 0.0 0.0 C 0.0 0.0 0.0 0.0 0.0 0.0 z" svg:height="0.0mm" draw:style-name="style-16" svg:viewBox="0.0 0.0 1.0 1.0" svg:width="0.0mm" svg:x="203.28465mm" svg:y="59.160835mm"/>
          <draw:path svg:d="M 0.0 0.0 C 0.0 0.0 0.0 0.0 0.0 0.0 z" svg:height="0.0mm" draw:style-name="style-17" svg:viewBox="0.0 0.0 1.0 1.0" svg:width="0.0mm" svg:x="160.87988mm" svg:y="47.773167mm"/>
          <draw:path svg:d="M 0.0 0.0 C 0.0 0.0 0.0 0.0 0.0 0.0 z" svg:height="0.0mm" draw:style-name="style-18" svg:viewBox="0.0 0.0 1.0 1.0" svg:width="0.0mm" svg:x="144.07884mm" svg:y="66.85491mm"/>
          <draw:path svg:d="M 0.0 0.0 C 0.0 0.0 0.0 0.0 0.0 0.0 z" svg:height="0.0mm" draw:style-name="style-19" svg:viewBox="0.0 0.0 1.0 1.0" svg:width="0.0mm" svg:x="202.75284mm" svg:y="66.40512mm"/>
          <draw:path svg:d="M 0.0 0.0 C 0.0 0.0 0.0 0.0 0.0 0.0 z" svg:height="0.0mm" draw:style-name="style-20" svg:viewBox="0.0 0.0 1.0 1.0" svg:width="0.0mm" svg:x="120.9331mm" svg:y="73.12025mm"/>
          <draw:path svg:d="M 0.0 0.0 C 0.0 0.0 0.0 0.0 0.0 0.0 z" svg:height="0.0mm" draw:style-name="style-21" svg:viewBox="0.0 0.0 1.0 1.0" svg:width="0.0mm" svg:x="135.49841mm" svg:y="85.88639mm"/>
          <draw:path svg:d="M 0.0 0.0 C 0.0 0.0 0.0 0.0 0.0 0.0 z" svg:height="0.0mm" draw:style-name="style-22" svg:viewBox="0.0 0.0 1.0 1.0" svg:width="0.0mm" svg:x="135.80269mm" svg:y="85.79379mm"/>
          <draw:path svg:d="M 0.0 0.0 C 0.0 0.0 0.0 0.0 0.0 0.0 z" svg:height="0.0mm" draw:style-name="style-23" svg:viewBox="0.0 0.0 1.0 1.0" svg:width="0.0mm" svg:x="139.66824mm" svg:y="97.68946mm"/>
          <draw:path svg:d="M 0.0 0.0 C 0.0 0.0 0.0 0.0 0.0 0.0 z" svg:height="0.0mm" draw:style-name="style-24" svg:viewBox="0.0 0.0 1.0 1.0" svg:width="0.0mm" svg:x="137.76854mm" svg:y="89.52971mm"/>
          <draw:path svg:d="M 0.0 0.0 C 0.0 0.0 0.0 0.0 0.0 0.0 z" svg:height="0.0mm" draw:style-name="style-25" svg:viewBox="0.0 0.0 1.0 1.0" svg:width="0.0mm" svg:x="191.03711mm" svg:y="90.27583mm"/>
          <draw:path svg:d="M 0.0 0.0 C 0.0 0.0 0.0 0.0 0.0 0.0 z" svg:height="0.0mm" draw:style-name="style-26" svg:viewBox="0.0 0.0 1.0 1.0" svg:width="0.0mm" svg:x="201.01718mm" svg:y="89.00583mm"/>
          <draw:path svg:d="M 0.0 0.0 C 0.0 0.0 0.0 0.0 0.0 0.0 z" svg:height="0.0mm" draw:style-name="style-27" svg:viewBox="0.0 0.0 1.0 1.0" svg:width="0.0mm" svg:x="149.18266mm" svg:y="93.22594mm"/>
          <draw:path svg:d="M 3840.6917 9.260376 C 3857.625 121.44375 3762.6396 206.11038 3767.6663 315.64792 C 3717.131 296.59787 3679.825 375.70828 3629.5537 342.63538 C 3570.2874 316.44162 3512.079 288.6604 3445.1396 294.7458 C 3407.304 298.44995 3375.025 278.0771 3352.7998 251.88329 C 3335.3374 235.74373 3310.9956 232.56871 3321.05 265.11246 C 3313.6416 347.1333 3293.2686 448.2041 3362.06 510.1166 C 3396.9854 546.1 3453.0767 590.55 3433.4978 645.05414 C 3411.008 666.2208 3377.9353 637.1166 3350.683 648.49365 C 3220.244 661.4583 3150.9226 788.45825 3052.7622 856.98535 C 3143.7788 872.8603 3222.0957 968.6395 3324.2249 946.6791 C 3376.6123 943.7687 3429.7937 931.59784 3482.4456 940.5937 C 3463.3955 1025.2604 3544.8872 1094.8458 3623.9978 1098.5499 C 3719.7769 1115.2186 3834.606 1086.379 3880.1143 1001.1833 C 3906.5725 998.802 3926.9456 1024.4667 3955.256 1021.02704 C 3989.1228 1027.9061 4028.0166 1021.29156 4050.7708 993.2458 C 4061.6184 1092.7291 4156.0747 1173.427 4131.4683 1279.5249 C 4134.908 1320.0061 4090.987 1341.4374 4055.5332 1327.6791 C 4005.5269 1322.1229 3959.2249 1303.8666 3915.8333 1280.3187 C 3932.7664 1331.1187 3988.0642 1376.3623 3964.7812 1434.5708 C 3897.3125 1390.3854 3818.4663 1360.4874 3756.554 1309.952 C 3742.2666 1287.9916 3734.0645 1258.3582 3707.8706 1248.5686 C 3682.4705 1326.6207 3679.2957 1413.9333 3630.348 1482.725 C 3540.125 1402.2916 3406.5103 1435.3645 3308.6145 1478.4916 C 3278.1873 1490.1333 3249.612 1505.7435 3219.4497 1518.4436 C 3298.296 1567.9208 3323.1667 1663.6998 3356.7686 1745.7206 C 3207.279 1736.9895 3079.75 1651.7937 2945.8706 1595.1729 C 2898.2458 1592.5271 2821.5166 1585.6478 2823.8977 1523.7352 C 2850.8853 1442.2438 2794.2644 1331.3833 2702.9832 1336.9395 C 2650.5957 1321.8583 2629.429 1247.7749 2572.0144 1245.3937 C 2536.8247 1247.2457 2545.5562 1197.504 2524.654 1179.5123 C 2457.1853 1091.1416 2329.6562 1083.7333 2253.9854 1005.68115 C 2257.4248 1045.3687 2302.9333 1071.5625 2287.0583 1114.9541 C 2276.2102 1189.0374 2264.5686 1266.825 2296.054 1337.7332 C 2301.3457 1362.0748 2321.7188 1402.5563 2305.3145 1419.2249 C 2245.2542 1419.2249 2187.575 1377.4207 2127.779 1403.6146 C 2027.502 1426.8978 1962.9437 1518.9728 1887.273 1582.7374 C 1816.8937 1482.9896 1654.1748 1468.702 1561.5707 1544.6373 C 1530.3499 1576.6519 1525.5873 1626.3937 1539.0812 1667.9332 C 1479.8146 1652.3228 1388.7979 1666.3456 1381.6542 1740.6937 C 1371.6 1788.5833 1387.7395 1849.9666 1353.0791 1887.5374 C 1250.95 1893.8875 1202.5312 1998.6625 1164.6958 2078.302 C 1153.8479 2096.558 1137.4436 2113.4915 1131.8875 2133.3352 C 1200.15 2164.027 1266.0311 2209.2708 1343.8187 2209.2708 C 1304.9249 2271.977 1316.0374 2351.881 1290.1083 2418.0269 C 1383.7708 2450.3062 1497.8062 2447.131 1576.3875 2382.3083 C 1586.9707 2458.2434 1680.1041 2481.2625 1695.7145 2554.552 C 1781.4396 2484.1729 1866.3707 2376.4873 1834.6206 2258.2185 C 1840.1771 2228.8499 1876.4249 2211.3875 1879.6 2182.2832 C 1887.0083 2148.9458 1899.7084 2112.433 1938.3375 2106.877 C 2067.1895 2040.7311 2101.5854 1865.0477 2049.9915 1738.577 C 2059.5166 1710.5312 2103.4375 1732.227 2122.223 1718.4686 C 2175.404 1704.4457 2193.6602 1765.829 2208.2124 1802.8707 C 2224.0874 1813.4541 2228.5852 1839.9125 2203.7146 1839.3832 C 2112.433 1889.654 2113.4915 2007.9229 2070.8936 2092.325 C 2056.8706 2128.5728 2039.6727 2164.027 2029.0896 2201.5977 C 2130.954 2163.4978 2250.2812 2226.4688 2343.9436 2162.704 C 2407.973 2124.8687 2466.7102 2077.7727 2536.031 2050.256 C 2574.6602 2027.2374 2604.8228 1992.5769 2627.0479 1952.625 C 2668.852 1982.7875 2732.6165 2006.5999 2774.4207 1963.2081 C 2787.9146 1946.8041 2815.1665 1928.0187 2831.0415 1949.45 C 2846.9165 1943.8937 2860.1458 1915.5833 2878.402 1935.6914 C 2964.3916 1969.2937 3059.6416 1988.3436 3142.7207 2027.2374 C 3134.783 2045.4935 3115.4685 2091.2666 3092.979 2065.073 C 3036.0935 2003.6893 2941.1082 2029.6187 2870.1997 2049.4624 C 2751.1372 2069.3062 2627.3125 2099.2039 2541.0583 2185.1936 C 2615.406 2218.2664 2648.479 2328.3333 2741.0833 2318.808 C 2763.0437 2331.7727 2739.2312 2364.052 2752.7249 2383.8958 C 2763.5728 2405.8562 2754.3123 2441.0457 2723.8853 2432.0498 C 2590.006 2433.6372 2479.9395 2547.1436 2451.3645 2671.7622 C 2443.6917 2685.7854 2442.3687 2708.0103 2464.0645 2696.3684 C 2507.1917 2699.5435 2546.0852 2717.006 2584.45 2735.7915 C 2515.9226 2750.3435 2450.0415 2695.3103 2382.8374 2723.6208 C 2426.229 2644.2458 2385.2188 2552.6997 2353.204 2476.7644 C 2341.5625 2458.2434 2335.4768 2401.0935 2317.7498 2443.427 C 2255.5728 2515.9226 2154.2373 2559.0498 2114.5498 2652.183 C 2107.9353 2681.552 2099.7332 2723.0916 2061.898 2725.2083 C 1993.1062 2739.231 1968.7644 2812.7852 1946.2749 2870.729 C 1906.0582 2874.9622 1864.5187 2856.706 1830.1228 2885.0166 C 1778.5292 2914.9143 1745.7207 2973.6519 1725.877 3030.537 C 1704.181 3020.4832 1664.4935 2990.3208 1696.5083 2968.6248 C 1763.9769 2937.1394 1771.1208 2839.508 1728.7874 2784.7395 C 1691.2166 2724.679 1666.8749 2651.1248 1623.7479 2598.7373 C 1569.5083 2555.081 1489.3396 2582.3333 1447.7999 2630.2227 C 1426.1041 2648.2144 1411.2874 2673.6145 1396.4707 2697.956 C 1356.5187 2625.9895 1252.5375 2587.8894 1182.4229 2642.1292 C 1123.1562 2705.3645 1080.5583 2783.9458 1035.0499 2856.9705 C 1026.8478 2890.0435 1006.475 2922.852 968.6396 2921.7937 C 891.11664 2950.3687 851.42914 3037.681 791.63324 3094.3018 C 768.61456 3121.8188 741.09784 3145.3667 712.5229 3167.856 C 793.48535 3212.3062 885.03125 3277.129 981.6041 3245.3792 C 1013.8833 3235.3247 1046.1625 3214.9517 1081.6167 3209.6602 C 1094.3167 3299.6187 1210.9979 3319.727 1283.4937 3289.8289 C 1306.777 3286.9185 1332.9708 3253.3167 1347.5228 3258.0789 C 1363.1333 3312.583 1416.3145 3389.3125 1483.254 3362.5894 C 1541.4625 3331.633 1598.3478 3299.8833 1662.3771 3285.331 C 1701.7999 3275.2769 1729.052 3241.4102 1760.8021 3218.3916 C 1789.9062 3214.4229 1796.2562 3257.2852 1767.1521 3261.7832 C 1706.827 3308.6145 1720.0563 3408.627 1777.2062 3450.4312 C 1806.0458 3478.7415 1845.204 3489.325 1883.3041 3499.1145 C 1805.7811 3530.335 1720.85 3513.1372 1640.6813 3530.0706 C 1604.6979 3470.5393 1518.4437 3467.629 1463.1459 3495.1458 C 1456.2666 3404.3936 1357.8416 3345.3916 1271.5874 3364.9705 C 1164.9603 3376.0833 1051.9833 3469.2163 1069.975 3586.6914 C 1072.6208 3609.71 1088.7604 3625.5852 1086.379 3650.1917 C 961.2312 3650.456 874.4479 3803.1208 928.15826 3914.775 C 940.5937 3948.6416 988.74786 3952.3457 998.5374 3989.1228 C 919.95624 4032.2495 900.64166 4125.6475 873.125 4204.7583 C 961.2312 4182.533 1066.5353 4218.781 1141.4125 4157.398 C 1171.3104 4204.7583 1211.2625 4252.6475 1208.0874 4311.65 C 1296.1936 4290.4834 1372.6583 4225.925 1414.9915 4144.9624 C 1452.5625 4104.2163 1516.8562 4096.808 1547.0187 4046.5374 C 1585.6478 3995.4727 1590.675 3925.0938 1572.4187 3865.0332 C 1634.331 3859.7417 1642.004 3780.3667 1697.302 3765.8145 C 1773.2373 3767.1375 1819.5394 3839.633 1875.8958 3881.7021 C 1914.5249 3918.7437 1965.5895 3937.5288 2017.1832 3944.9375 C 2041.7894 3949.1704 2033.852 3979.598 2012.1562 3981.4497 C 1960.0333 4015.3164 1898.3854 4026.1643 1839.1188 4043.362 C 1875.3666 4165.071 2004.7478 4270.1104 2137.8333 4239.683 C 2164.8208 4259.527 2128.8374 4297.6265 2128.3083 4323.2915 C 2132.8062 4342.606 2098.6748 4366.683 2110.581 4378.3247 C 2181.4895 4381.235 2255.5728 4410.3394 2325.4229 4383.0874 C 2367.4915 4387.056 2400.3 4421.981 2443.9563 4419.5996 C 2484.9666 4426.2144 2525.977 4408.752 2563.5479 4400.8145 C 2613.554 4419.5996 2639.2188 4486.275 2700.602 4479.3955 C 2787.1206 4470.6646 2813.8435 4372.2393 2844.5354 4304.7705 C 2859.881 4267.4644 2909.3582 4246.8267 2941.6375 4276.9893 C 2972.3289 4294.981 2996.1414 4322.762 3022.5999 4346.5747 C 3003.5498 4365.3604 2969.683 4361.391 2953.5435 4379.118 C 2974.4456 4412.1914 2981.854 4451.6143 2988.4685 4490.2437 C 2909.8872 4482.0415 2849.0332 4539.985 2786.0625 4574.6455 C 2726.7957 4585.758 2689.754 4525.433 2653.506 4490.2437 C 2656.6812 4568.031 2634.7207 4645.554 2615.6707 4720.96 C 2597.4143 4754.0327 2590.7998 4811.183 2549.525 4822.8247 C 2511.1602 4816.7393 2488.9353 4770.9663 2446.3374 4770.9663 C 2405.327 4761.706 2358.7603 4765.1455 2326.2166 4735.2476 C 2326.2166 4772.025 2365.6394 4800.335 2349.2354 4838.9644 C 2338.1228 4893.204 2319.0728 4962.2603 2359.554 5006.71 C 2379.6624 5043.752 2341.5625 5092.9644 2299.7583 5080.264 C 2200.5396 5087.1436 2133.8645 5172.0747 2046.2874 5210.704 C 2102.6438 5300.133 2187.3103 5385.5938 2297.377 5391.9434 C 2140.7437 5466.027 1967.177 5362.0454 1807.898 5418.402 C 1781.4396 5437.7163 1768.2104 5422.106 1777.9999 5391.1494 C 1788.3186 5357.812 1755.7749 5323.152 1772.4436 5291.9307 C 1814.7769 5294.8413 1857.9042 5317.595 1902.8832 5305.16 C 1975.9082 5291.6665 1978.025 5199.5913 2038.6146 5167.3125 C 2097.6165 5140.3247 2166.1438 5098.785 2172.7583 5027.6123 C 2186.5166 4965.9644 2237.3164 4909.8726 2214.5623 4844.5205 C 2222.2354 4821.2373 2251.604 4820.708 2262.7166 4797.16 C 2304.256 4743.185 2345.7957 4684.7124 2374.3706 4625.181 C 2395.802 4586.023 2352.1458 4601.104 2327.804 4601.633 C 2235.1997 4605.6016 2123.2812 4598.987 2056.3416 4673.8643 C 2033.0581 4672.806 2034.3811 4639.2036 2023.7977 4623.5938 C 2017.9769 4578.3496 2050.7854 4534.958 2029.354 4490.2437 C 2013.479 4421.981 1971.4104 4363.508 1951.5667 4295.5103 C 1894.9458 4383.3516 1792.2874 4455.583 1791.229 4569.8833 C 1817.1583 4499.2393 1845.9978 4420.658 1915.3186 4383.0874 C 1921.1395 4450.821 1922.1979 4523.8457 1892.0354 4585.4937 C 1859.7562 4577.5557 1813.9832 4598.7227 1791.229 4569.8833 C 1782.4979 4608.512 1842.0292 4606.396 1873.25 4607.9834 C 1909.2332 4605.8667 1955.7999 4583.6416 1981.1998 4621.2124 C 2026.1791 4679.1562 1998.1332 4760.6475 1961.6207 4814.3584 C 1944.1582 4843.9917 1914.7896 4876.006 1877.4833 4858.5435 C 1861.3436 4852.1934 1829.3291 4849.5474 1836.2083 4875.477 C 1835.6791 4899.025 1809.75 4892.675 1797.3146 4884.7373 C 1710.5312 4885.796 1643.0624 4787.9 1670.5791 4704.2915 C 1679.0458 4648.9937 1721.379 4589.727 1780.3812 4590.2563 C 1792.2874 4572.0 1745.9854 4586.287 1735.6665 4590.5205 C 1702.0646 4601.8975 1668.9917 4640.262 1635.125 4608.777 C 1598.8771 4578.085 1558.3959 4550.0396 1508.125 4554.008 C 1435.3645 4550.569 1368.1604 4522.258 1314.45 4476.4854 C 1239.8375 4419.071 1157.2874 4370.387 1076.8541 4320.6455 C 1032.6687 4294.7163 973.6666 4300.537 934.24365 4334.933 C 903.2875 4341.8125 903.02295 4298.156 876.8291 4289.954 C 812.2708 4246.8267 731.83746 4229.0996 665.1625 4193.116 C 619.12494 4193.6455 615.4208 4132.262 574.4104 4117.9746 C 489.74374 4075.6414 386.29163 4100.512 302.9479 4056.5913 C 274.1083 4139.1416 289.45413 4237.302 333.37497 4311.65 C 210.07915 4329.377 128.58751 4430.183 33.337505 4502.414 C 135.46666 4570.9414 241.0354 4663.81 372.7979 4645.289 C 370.15207 4709.319 444.76456 4748.2124 434.97498 4813.564 C 404.0187 4815.4165 397.40414 4772.025 365.125 4771.7603 C 264.58334 4743.185 166.95209 4816.21 106.097916 4887.9126 C 65.61668 4935.0083 38.893757 5011.7373 75.93541 5065.4478 C 85.19584 5084.762 137.58333 5100.637 105.30418 5119.1577 C 60.060425 5167.8413 41.27501 5248.0103 71.96667 5309.129 C 89.16457 5325.004 132.0271 5335.5874 120.9146 5364.1626 C 27.2521 5431.8955 47.360413 5563.3936 0.0 5656.5264 C 51.06459 5655.204 103.18751 5653.3516 154.2521 5645.679 C 210.34373 5635.889 265.64166 5616.31 308.50418 5577.4165 C 330.99377 5636.9478 372.53333 5712.0894 351.8958 5772.15 C 376.2375 5771.356 390.78955 5726.6416 411.69165 5739.3413 C 435.50415 5802.0474 465.9312 5865.0186 518.5833 5901.5312 C 538.42706 5943.3354 478.36667 5968.2056 449.52707 5978.2603 C 370.68127 6009.2163 331.2583 6093.354 303.74167 6167.1724 C 296.3333 6189.133 282.31042 6218.502 269.61038 6231.2017 C 346.60413 6170.6123 350.04373 6036.733 448.46872 5997.8394 C 471.2229 5987.256 495.82916 5990.166 493.7125 6019.535 C 494.50623 6067.6895 529.1667 6105.5244 569.1187 6128.808 C 484.18747 6186.752 398.72708 6284.912 282.83957 6264.5396 C 262.2021 6263.481 261.6729 6231.995 242.62292 6247.3413 C 218.8104 6266.127 196.05626 6291.262 180.44585 6314.81 C 273.84372 6270.3604 378.08957 6323.277 473.60416 6338.0933 C 506.94165 6342.5913 541.33746 6346.0312 574.4104 6338.0933 C 568.325 6392.8623 580.4958 6458.7437 567.53125 6506.368 C 659.60626 6461.9185 765.96875 6432.814 834.2312 6356.879 C 880.26874 6331.214 946.67914 6361.1123 985.5729 6317.1914 C 1021.5562 6293.643 1024.9957 6242.579 1050.6604 6213.7393 C 1090.0834 6199.4517 1138.5021 6196.5415 1166.0187 6160.558 C 1241.4249 6088.0625 1265.502 5967.412 1222.6395 5871.3687 C 1248.5687 5861.3145 1270.2645 5883.275 1262.327 5909.2036 C 1251.2146 5974.8203 1284.0228 6061.8687 1361.5458 6056.0474 C 1440.9208 6054.9893 1520.5604 6061.3394 1597.2896 6080.654 C 1675.0769 6085.4165 1731.4333 6019.006 1748.3667 5948.891 C 1760.5375 5901.002 1821.9208 5907.616 1844.9395 5867.3994 C 1882.2457 5828.241 1906.0582 5764.4766 1962.4144 5753.3643 C 1985.4332 5749.3955 2020.0936 5783.7915 1987.2854 5795.4326 C 1911.6145 5838.2954 1832.7686 5895.9746 1825.8895 5989.902 C 1822.9791 6023.2393 1831.7102 6057.3706 1849.9666 6085.4165 C 1768.2104 6099.7036 1704.7103 6163.7334 1623.7479 6182.254 C 1659.7311 6248.664 1698.6249 6342.062 1782.4979 6349.7354 C 1819.0104 6348.148 1866.1062 6331.479 1892.0354 6366.933 C 1845.9978 6411.9126 1803.6644 6464.2993 1809.75 6532.0327 C 1815.0415 6584.6855 1795.9916 6632.31 1763.1832 6672.5264 C 1740.6937 6710.3623 1752.0708 6714.5957 1787.2604 6689.46 C 1892.5645 6643.9517 2038.879 6649.7725 2105.8186 6537.5894 C 2132.2769 6496.8433 2162.4395 6450.5415 2212.9749 6441.281 C 2222.2354 6471.7075 2192.3374 6509.8076 2222.5 6532.0327 C 2252.3977 6565.3706 2293.4082 6599.766 2297.377 6646.068 C 2385.2188 6608.4976 2433.6372 6501.606 2402.9458 6407.1494 C 2404.5332 6319.0435 2501.9 6265.333 2502.1646 6176.1685 C 2502.1646 6139.6562 2487.877 6107.9062 2458.7727 6087.7974 C 2516.7166 6073.245 2546.0852 6007.3643 2609.8499 6005.512 C 2751.4019 5972.175 2860.1458 5868.1934 2968.0957 5779.029 C 3064.933 5718.175 3190.0808 5750.4536 3290.8875 5699.1245 C 3351.2124 5739.0767 3436.1436 5735.637 3486.679 5789.877 C 3517.106 5852.8477 3587.2207 5877.7183 3634.3164 5927.196 C 3649.133 5981.6997 3608.1226 6032.764 3615.2666 6088.3267 C 3613.679 6129.866 3617.9126 6171.6704 3628.76 6211.887 C 3571.081 6205.2725 3522.133 6166.1143 3462.8667 6162.939 C 3482.7104 6231.4663 3533.5103 6303.433 3504.9353 6376.1934 C 3464.7185 6433.8726 3382.698 6426.199 3337.9834 6480.9683 C 3235.854 6574.631 3231.6206 6729.1475 3145.8955 6835.2456 C 3104.6206 6896.3643 3068.6372 6961.4517 3046.4124 7029.714 C 3012.0164 7087.129 2928.6729 7126.0225 2938.727 7203.5454 C 2951.6914 7223.124 2930.7893 7240.3228 2913.856 7225.241 C 2819.4 7179.733 2705.8936 7231.062 2633.3977 7298.531 C 2594.7686 7325.254 2574.3958 7374.731 2531.5332 7393.516 C 2391.8333 7402.5127 2259.5415 7335.837 2155.5603 7246.9375 C 2239.9624 7190.0513 2250.2812 7072.312 2306.1082 6993.4663 C 2186.7812 7036.858 2045.7583 7004.579 1939.1312 7080.2495 C 1908.9688 7003.2554 1898.9144 6908.0063 1821.3915 6865.4077 C 1773.2373 6849.5327 1733.8145 6889.75 1698.0958 6915.1494 C 1659.202 6913.033 1631.95 6873.081 1590.4104 6877.8433 C 1550.4583 6875.991 1518.9728 6913.562 1480.8729 6906.6826 C 1448.8584 6881.812 1412.3457 6857.9995 1367.6312 6866.995 C 1296.1936 6872.0225 1229.5188 6911.4453 1156.7583 6902.7144 C 1205.7062 6966.7437 1131.0938 7086.6 1223.4332 7119.937 C 1269.2063 7134.2246 1322.9166 7144.279 1343.0249 7192.6973 C 1356.5187 7207.779 1404.1437 7223.389 1379.273 7246.4077 C 1350.1687 7263.87 1340.6437 7305.939 1320.5354 7336.3667 C 1278.4667 7254.8745 1194.8583 7168.62 1095.1104 7191.3745 C 1033.9916 7208.8374 998.2729 7273.6597 996.94995 7334.7783 C 957.2625 7347.7437 927.36456 7291.1226 962.5542 7267.31 C 1004.09375 7224.7124 1069.4458 7194.0205 1082.4104 7131.3145 C 1110.9854 7061.199 1157.8165 6970.4473 1108.075 6901.127 C 1077.1187 6866.4663 1029.4938 6850.5913 988.48334 6829.16 C 1043.7812 6782.858 1018.6458 6687.608 958.32086 6659.2974 C 874.18335 6596.856 761.20624 6564.312 657.48956 6593.416 C 617.5375 6617.7583 613.5687 6668.5576 594.5188 6705.8643 C 529.1667 6668.5576 445.82288 6705.3354 396.875 6752.96 C 300.30206 6745.023 234.6854 6827.5728 188.38332 6899.01 C 178.85835 6924.6743 152.66457 6940.5493 142.61041 6963.304 C 191.55835 6977.062 227.54164 7022.3057 275.96045 7040.8267 C 200.81877 7124.435 174.62497 7245.879 113.770836 7332.3975 C 152.40002 7327.9 190.49998 7302.764 229.12918 7323.6665 C 324.1146 7346.42 437.62082 7333.191 510.9104 7268.1035 C 568.325 7350.654 679.18536 7356.7393 772.3187 7360.179 C 740.56866 7444.0513 738.4521 7542.2124 685.7999 7615.237 C 628.1208 7644.076 560.65204 7654.9243 515.4083 7707.841 C 488.15622 7732.712 463.81454 7761.2876 438.67917 7789.0684 C 484.98126 7800.181 538.95624 7789.862 575.9979 7823.1997 C 640.5562 7856.802 719.9312 7861.8286 785.0187 7828.491 C 820.7375 7814.733 859.1021 7804.4136 897.73126 7811.558 C 847.4604 7870.5596 847.725 7949.9346 826.5583 8021.9014 C 921.2791 8007.085 1023.67285 7977.7163 1081.6167 7902.31 C 1117.5999 7881.9375 1169.9875 7883.7886 1190.0958 7841.1914 C 1204.3833 7814.733 1211.2625 7767.372 1252.2728 7779.014 C 1345.4061 7777.9556 1396.9999 7681.383 1423.4584 7606.77 C 1435.3645 7584.016 1433.7771 7539.8306 1463.1459 7536.3916 C 1499.923 7571.5806 1558.6603 7584.545 1604.1686 7558.8804 C 1632.2146 7552.531 1661.3187 7563.379 1676.3999 7586.662 C 1607.3438 7622.116 1575.3291 7696.729 1551.5166 7765.7847 C 1504.6854 7769.4893 1468.7021 7802.2974 1439.8624 7834.8413 C 1398.5875 7848.071 1350.4333 7835.8994 1313.3916 7864.4746 C 1235.6041 7909.1895 1181.1 7986.183 1099.0791 8024.812 C 1080.8229 8037.2476 1062.302 8053.1226 1045.8978 8068.997 C 1150.9375 8098.366 1216.8186 8214.254 1333.4999 8208.697 C 1361.0166 8225.631 1344.0833 8269.022 1368.1604 8291.776 C 1380.0667 8316.383 1404.1437 8328.289 1425.8395 8342.047 C 1354.1375 8356.335 1312.3333 8252.618 1240.6312 8282.252 C 1203.5895 8298.126 1187.1853 8350.515 1146.7041 8360.039 C 1113.102 8353.16 1074.4729 8329.083 1044.3104 8359.245 C 977.63544 8409.252 956.2041 8497.622 890.852 8551.598 C 905.1395 8464.814 930.27496 8353.689 855.927 8290.189 C 915.9874 8239.389 929.7458 8122.972 855.1333 8079.845 C 777.87494 8049.9473 721.51874 7957.608 631.825 7968.985 C 561.9749 7983.537 539.2208 8061.06 495.3 8105.51 C 385.7625 8095.72 258.76248 8162.395 260.35 8282.252 C 262.2021 8334.11 261.40833 8399.991 207.69789 8422.746 C 102.12918 8524.346 119.591675 8684.947 70.37918 8814.329 C 128.58751 8798.189 173.30208 8747.654 236.80206 8750.299 C 288.13126 8735.747 342.6354 8732.308 393.69998 8746.86 C 433.1229 8747.654 492.38956 8725.429 516.4666 8766.968 C 517.78955 8792.633 532.6062 8805.862 552.9791 8815.916 C 584.19995 8849.518 580.4958 8901.641 575.9979 8945.562 C 651.1396 8925.982 700.08746 8853.223 741.89166 8791.045 C 756.9729 8751.888 791.8979 8732.308 824.9708 8710.348 C 842.6979 8700.822 865.1875 8652.139 876.8291 8668.543 C 885.2958 8705.056 925.777 8729.927 937.41876 8759.296 C 914.3999 8800.041 898.52496 8848.46 907.2562 8894.232 C 847.4604 8946.62 882.65 9036.314 862.27704 9105.105 C 943.2395 9080.765 1026.8478 9054.835 1088.4957 8992.657 C 1156.2291 9032.875 1195.1228 9108.017 1213.3792 9182.629 C 1283.4937 9137.121 1348.8458 9071.769 1373.9812 8991.07 C 1427.9562 8940.006 1523.4708 8937.359 1544.1083 8856.133 C 1576.3875 8780.462 1616.3395 8688.387 1578.7687 8607.954 C 1552.0457 8579.644 1527.9688 8539.162 1544.6373 8501.0625 C 1540.6686 8483.07 1542.2562 8444.177 1569.2437 8458.464 C 1655.4978 8475.133 1737.5187 8424.333 1819.8041 8405.547 C 1871.3977 8376.179 1862.931 8290.718 1925.3728 8273.785 C 1998.6625 8244.945 2089.4146 8273.785 2152.1206 8216.9 C 2189.956 8189.118 2220.1187 8153.3994 2249.4873 8117.1514 C 2175.6685 8112.918 2120.6353 8051.7993 2049.9915 8039.629 C 2014.0083 8020.5786 2016.6542 7972.16 1994.9583 7942.791 C 1995.4874 7890.6685 2054.2249 7870.2954 2082.8 7834.8413 C 2127.5144 7788.5396 2191.0144 7751.762 2256.8958 7774.252 C 2326.7458 7791.4497 2392.627 7824.5225 2459.5667 7845.6895 C 2517.775 7905.485 2536.8247 7994.3853 2607.7332 8042.01 C 2556.404 8085.666 2479.1458 8094.133 2443.427 8156.839 C 2393.4207 8212.931 2358.4956 8281.193 2361.9353 8357.657 C 2350.2937 8435.445 2288.6458 8497.094 2265.3625 8568.795 C 2219.0603 8656.372 2178.8435 8758.766 2089.679 8809.83 C 2038.6146 8819.885 1981.4645 8810.36 1938.8666 8847.401 C 1898.1207 8878.887 1881.9811 8931.274 1892.0354 8981.016 C 1816.8937 8965.936 1723.2311 9014.618 1739.1061 9099.814 C 1753.9229 9147.439 1774.0312 9201.679 1743.0748 9247.187 C 1724.5541 9289.785 1717.9396 9362.017 1774.0312 9377.362 C 1805.7811 9389.269 1776.1478 9416.5205 1761.5958 9428.691 C 1701.2709 9507.272 1707.0916 9613.105 1689.6292 9707.826 C 1750.2188 9691.952 1795.9916 9632.421 1863.1957 9641.945 C 1918.4938 9640.887 1966.9124 9610.195 1998.1332 9566.539 C 2032.7937 9540.61 2070.3645 9573.947 2080.9478 9607.813 C 2093.3833 9635.331 2118.5186 9692.48 2156.354 9666.552 C 2245.5188 9605.697 2212.7102 9470.231 2290.4978 9403.026 C 2311.6646 9383.183 2309.0186 9432.131 2327.804 9440.333 C 2390.775 9505.42 2492.904 9494.309 2572.808 9522.354 C 2583.6562 9491.397 2577.3062 9447.212 2581.275 9411.493 C 2583.6562 9324.445 2556.933 9231.048 2483.6438 9180.512 C 2436.8123 9143.471 2481.7917 9079.971 2457.979 9032.345 C 2433.6372 8977.577 2364.052 9010.385 2318.5437 8999.537 C 2323.8354 8983.397 2340.2395 8954.028 2334.683 8929.158 C 2330.45 8893.704 2314.0457 8856.926 2339.7102 8825.177 C 2381.779 8736.276 2418.0269 8637.587 2395.5374 8536.781 C 2379.927 8434.916 2355.8499 8319.558 2419.3499 8229.07 C 2474.1187 8134.349 2570.956 8041.481 2688.9602 8056.8267 C 2713.831 8061.06 2735.2622 8071.9077 2755.106 8087.783 C 2632.604 8105.2456 2554.0227 8217.429 2523.8604 8327.23 C 2506.6624 8346.546 2520.421 8354.748 2540.7937 8347.339 C 2578.8936 8343.371 2614.0833 8360.832 2648.7437 8372.21 C 2546.8792 8446.822 2550.054 8585.993 2523.8604 8697.912 C 2510.8958 8762.471 2477.029 8826.499 2423.848 8862.483 C 2464.329 8893.704 2471.4727 8954.558 2516.981 8981.81 C 2486.554 9072.5625 2511.1602 9196.916 2609.3208 9232.635 C 2737.9082 9285.816 2877.6082 9242.424 3007.7832 9223.11 C 3030.802 9220.993 3004.6082 9191.095 2990.0562 9194.27 C 2906.7124 9160.14 2898.5103 9055.1 2853.531 8985.779 C 2847.4458 8963.289 2809.6104 8942.916 2817.8123 8927.57 C 2861.7332 8900.847 2891.3665 8856.926 2932.6414 8825.971 C 2807.229 8817.238 2706.952 8715.11 2577.3062 8740.774 C 2554.0227 8757.179 2550.8477 8725.693 2565.929 8713.787 C 2609.3208 8617.214 2591.5935 8485.98 2682.0813 8416.66 C 2705.0999 8399.727 2745.3167 8408.193 2751.9312 8376.179 C 2781.829 8332.787 2875.756 8362.685 2852.7373 8420.363 C 2833.952 8524.874 2946.6646 8596.576 2941.1082 8698.706 C 2981.325 8692.356 3019.6895 8667.485 3054.3499 8645.26 C 3116.7915 8598.693 3144.573 8523.022 3149.5996 8448.41 C 3155.4207 8411.368 3200.1353 8363.479 3236.6477 8394.7 C 3260.1958 8404.225 3276.8645 8457.935 3292.4749 8442.06 C 3315.758 8463.491 3330.8394 8499.21 3361.002 8517.995 C 3390.635 8539.426 3404.1292 8583.877 3382.433 8614.304 C 3365.7646 8660.871 3358.356 8729.397 3396.9854 8764.852 C 3487.737 8807.979 3514.7249 8917.516 3590.9248 8974.931 C 3630.6123 8972.813 3669.2412 8993.1875 3674.2686 9035.256 C 3755.4956 9252.743 3719.7769 9491.133 3725.862 9718.674 C 3724.0103 9835.885 3756.025 9950.449 3761.8455 10066.866 C 3761.0518 10178.5205 3677.179 10260.806 3607.5938 10338.857 C 3540.6538 10414.793 3448.0496 10459.508 3370.7913 10519.039 C 3311.525 10567.193 3272.3662 10642.6 3296.4436 10721.181 C 3323.4312 10834.687 3390.9 10936.551 3386.931 11057.73 C 3394.604 11111.441 3389.8413 11171.767 3411.008 11220.979 C 3454.929 11260.137 3502.5542 11308.291 3496.7332 11372.85 C 3509.9624 11517.312 3403.0706 11642.195 3276.0706 11695.905 C 3132.1375 11763.904 2981.5896 11807.03 2835.804 11872.383 C 2634.456 11954.933 2437.606 12054.945 2262.7166 12183.798 C 2197.8936 12218.458 2121.9583 12237.772 2067.1895 12284.075 C 2005.277 12324.556 1913.2019 12351.015 1894.1519 12432.241 C 1891.7708 12451.291 1897.0624 12468.488 1915.3186 12451.556 C 2006.3353 12420.864 2111.375 12468.488 2197.0999 12415.043 C 2346.854 12354.718 2515.6582 12349.956 2673.3499 12381.97 C 2738.4375 12385.675 2794.7935 12431.183 2861.204 12413.455 C 2965.45 12388.85 3073.3997 12382.235 3174.9998 12345.723 C 3311.525 12304.183 3448.0496 12246.769 3592.5122 12245.975 C 3620.2937 12252.324 3650.9854 12242.799 3675.327 12239.096 C 3722.4229 12276.401 3795.183 12275.607 3847.0413 12250.737 C 3867.9436 12230.363 3899.958 12252.854 3925.8875 12239.096 C 4017.433 12217.135 4105.8037 12181.151 4200.2603 12174.272 C 4305.035 12161.837 4407.164 12192.528 4505.0605 12225.602 C 4577.5557 12247.826 4652.9624 12232.216 4723.8706 12212.637 C 4832.6143 12195.703 4937.125 12244.916 5040.048 12266.876 C 5075.237 12279.841 5096.6685 12315.824 5134.768 12321.116 C 5229.2246 12347.045 5328.708 12331.964 5424.4873 12350.484 C 5607.579 12371.651 5792.258 12382.235 5976.1436 12366.095 C 6074.833 12360.539 6174.581 12368.212 6273.006 12361.861 C 6299.4644 12360.01 6351.587 12337.256 6327.775 12305.241 C 6262.952 12241.212 6170.3477 12215.547 6094.677 12166.07 C 5958.681 12101.512 5788.0244 12093.574 5679.81 11977.687 C 5613.664 11930.591 5521.3247 11940.381 5457.2954 11885.611 C 5389.298 11854.127 5326.3267 11811.264 5261.2393 11776.868 C 5189.008 11755.966 5107.516 11724.48 5071.5327 11651.456 C 5032.6396 11583.723 4979.458 11525.779 4913.8413 11482.916 C 4872.037 11455.664 4843.9917 11409.626 4849.283 11358.827 C 4824.9414 11238.441 4755.8853 11133.401 4724.1353 11016.72 C 4691.0625 10915.12 4692.3853 10799.762 4748.2124 10707.158 C 4820.4434 10560.578 4909.8726 10419.82 4942.4165 10258.424 C 4973.637 10134.07 4951.412 10005.219 4917.016 9884.304 C 4888.177 9775.03 4876.006 9660.201 4900.6123 9548.8125 C 4921.779 9389.532 4898.231 9227.872 4850.0767 9075.473 C 4811.183 8901.377 4799.012 8719.078 4822.2954 8542.072 C 4860.66 8446.293 4974.1665 8394.17 4991.3643 8289.3955 C 4979.1934 8265.583 4992.1577 8236.214 5020.733 8238.066 C 5129.2124 8198.644 5174.4556 8064.235 5144.029 7958.1377 C 5204.8833 7984.86 5281.083 7950.4644 5333.2056 8000.206 C 5437.981 8039.364 5550.6934 7996.5015 5639.5933 7943.585 C 5653.616 7928.5034 5684.5728 7916.862 5685.3667 7946.4956 C 5678.4873 7976.129 5633.2437 7958.6665 5612.3413 7974.5415 C 5520.796 8005.762 5484.5474 8116.093 5499.8936 8207.109 C 5509.9478 8289.925 5558.366 8383.322 5645.679 8401.844 C 5685.1016 8415.602 5722.1436 8391.789 5757.333 8383.059 C 5781.9395 8399.727 5756.2744 8439.149 5775.3247 8462.168 C 5793.052 8504.502 5837.2373 8530.695 5883.0103 8528.314 C 5820.0396 8574.616 5779.2935 8670.3955 5824.802 8743.685 C 5857.8745 8767.498 5802.8413 8775.7 5790.6704 8795.014 C 5734.579 8844.227 5700.183 8926.512 5727.171 8999.802 C 5721.35 9046.633 5663.935 9052.982 5650.4414 9095.051 C 5638.535 9115.425 5615.5166 9157.493 5619.4854 9167.283 C 5673.9893 9144.793 5760.2437 9177.072 5745.162 9246.129 C 5740.6646 9291.372 5731.404 9337.939 5715.529 9379.743 C 5835.6494 9358.312 5968.4707 9338.733 6050.491 9239.249 C 6057.6353 9207.764 6093.883 9215.4375 6107.9062 9236.34 C 6176.9624 9285.022 6259.2476 9308.835 6328.833 9356.46 C 6339.152 9251.156 6404.2393 9145.058 6361.3765 9039.225 C 6332.537 9017.528 6359.2603 8987.8955 6386.2476 8984.985 C 6431.756 8954.028 6452.9224 8899.524 6453.7163 8844.491 C 6471.9727 8921.749 6551.6123 8958.262 6579.658 9029.7 C 6588.1245 9042.399 6607.9683 9084.204 6619.61 9059.068 C 6662.473 8960.908 6738.408 8877.035 6763.2793 8772.524 C 6848.475 8831.526 6968.86 8791.045 7029.9785 8717.491 C 7072.8413 8670.66 7097.183 8602.133 7088.1875 8536.781 C 7094.802 8496.829 7140.0454 8478.044 7134.4893 8432.799 C 7141.104 8325.379 7083.954 8216.37 7009.0767 8149.6953 C 6976.2686 8121.65 6932.6123 8132.4976 6899.01 8145.9907 C 6872.287 8151.812 6863.2915 8125.3535 6867.789 8104.716 C 6856.677 8048.889 6786.298 8045.9785 6742.6416 8064.4995 C 6703.748 8076.4053 6665.383 8094.3975 6626.754 8111.0664 C 6627.018 8045.1846 6618.5522 7975.0703 6571.72 7926.387 C 6636.808 7900.4575 6705.599 7855.743 6777.037 7875.3228 C 6804.0244 7910.247 6838.9497 7951.523 6887.8975 7938.029 C 6913.827 7925.0645 6948.7515 7929.562 6947.694 7966.0747 C 6966.7437 8026.9287 7006.1665 8102.335 7078.1333 8100.2188 C 7125.229 8090.164 7159.0957 8045.9785 7209.895 8049.683 C 7229.21 8051.2705 7300.648 8010.789 7272.602 8042.5386 C 7194.0205 8116.358 7199.5767 8271.933 7291.916 8329.612 C 7309.379 8338.344 7331.868 8341.783 7352.506 8338.079 C 7350.3896 8386.233 7346.9497 8462.962 7405.1577 8476.191 C 7461.514 8469.842 7516.283 8447.352 7573.433 8460.051 C 7635.6104 8463.756 7707.577 8437.5625 7718.4243 8370.887 C 7727.156 8340.988 7725.3037 8309.239 7730.86 8278.548 C 7773.1934 8285.162 7809.9707 8218.487 7848.071 8261.35 C 7903.1035 8296.01 7965.546 8331.199 7985.9185 8397.081 C 7955.2266 8437.5625 7925.8584 8492.066 7948.877 8541.278 C 7976.6577 8601.074 8043.0684 8639.969 8053.3867 8707.437 C 8065.8223 8746.331 8118.21 8755.856 8120.326 8798.453 C 8132.4976 8859.043 8183.2974 8912.754 8248.914 8902.699 C 8342.3125 8898.73 8432.2705 8851.37 8497.094 8785.489 C 8533.606 8748.183 8542.337 8694.473 8539.162 8644.73 C 8560.328 8589.697 8624.093 8542.072 8600.281 8474.604 C 8584.935 8411.104 8572.235 8344.693 8552.92 8283.046 C 8517.995 8245.739 8438.091 8284.897 8420.363 8225.102 C 8367.183 8151.2827 8261.35 8160.8076 8181.445 8175.3604 C 8131.704 8182.239 8091.752 8139.1123 8085.9307 8095.4556 C 8075.083 8073.4956 8061.8535 8025.077 8094.6616 8017.9326 C 8114.5054 8033.279 8102.335 8068.4683 8127.9995 8081.4326 C 8185.6787 8134.6143 8276.695 8113.9766 8341.254 8086.9893 C 8379.618 8103.3936 8408.987 8055.768 8434.916 8035.66 C 8460.316 8015.023 8469.842 7974.8057 8487.833 7955.2266 C 8566.414 7966.0747 8632.825 7891.7266 8630.179 7815.527 C 8641.82 7708.635 8616.95 7588.5146 8547.364 7507.5513 C 8516.9375 7482.1514 8471.693 7495.381 8439.679 7495.91 C 8405.547 7446.9624 8352.631 7414.683 8291.512 7419.974 C 8208.168 7418.1226 8122.7075 7432.675 8044.921 7460.9854 C 8017.139 7477.1245 8011.054 7509.933 8003.116 7535.5977 C 7969.514 7551.472 7931.9434 7526.3374 7896.224 7533.481 C 7722.3936 7534.2744 7558.3516 7628.9956 7382.669 7599.8916 C 7412.037 7514.166 7348.2725 7395.1035 7250.377 7410.9785 C 7223.389 7423.414 7208.3076 7398.014 7213.5996 7374.9956 C 7171.796 7309.3784 7081.5728 7316.523 7012.252 7307.262 C 6916.7373 7300.9116 6799.527 7307.262 6741.583 7389.812 C 6712.214 7429.4995 6725.443 7487.4434 6762.4854 7513.902 C 6778.8896 7525.279 6775.7144 7558.3516 6749.2563 7549.6206 C 6575.425 7526.601 6402.387 7613.914 6228.291 7574.4917 C 6180.6665 7559.41 6112.9326 7550.4146 6093.089 7498.2915 C 6088.5913 7458.074 6129.866 7429.7646 6148.916 7397.7495 C 6171.6704 7368.9097 6196.5415 7341.6577 6220.354 7313.877 C 6085.4165 7338.2183 5951.008 7242.1743 5818.7163 7295.091 C 5794.639 7315.7285 5787.231 7278.9517 5789.612 7261.224 C 5772.9434 7201.958 5713.677 7157.243 5652.029 7144.8076 C 5715.264 7049.2935 5680.604 6907.4766 5772.15 6830.483 C 5796.491 6817.2534 5724.789 6831.541 5711.2954 6837.097 C 5616.31 6866.2017 5524.764 6915.9434 5445.389 6977.856 C 5410.993 7009.87 5387.9746 7073.106 5331.0894 7058.554 C 5240.8667 7054.321 5179.483 7132.1084 5124.7144 7191.3745 C 5088.2017 7231.062 5065.4478 7283.45 5051.954 7335.837 C 5041.9 7357.798 5031.3164 7399.337 5003.8 7397.4854 C 4990.5703 7374.466 5023.908 7353.0347 5021.527 7327.9 C 5050.8955 7206.985 5036.0786 7078.662 5078.9414 6960.393 C 5086.085 6917.531 5103.812 6875.462 5144.558 6855.618 C 5202.2373 6811.6973 5256.2124 6760.1035 5323.152 6730.47 C 5339.8203 6764.337 5331.354 6807.2 5328.708 6842.918 C 5411.5225 6836.833 5452.268 6750.314 5495.925 6693.9575 C 5513.652 6666.4414 5526.0874 6617.4937 5564.7163 6624.902 C 5641.71 6652.9473 5717.6455 6683.9043 5792.258 6717.506 C 5823.2144 6625.1665 5811.0435 6526.4766 5798.608 6432.02 C 5899.6787 6425.9355 6009.481 6442.868 6080.9185 6521.1846 C 6142.037 6579.3936 6207.654 6632.31 6287.029 6657.71 C 6395.7725 6702.1606 6512.4536 6732.8516 6626.754 6765.3955 C 6610.6143 6807.2 6542.6167 6822.5454 6554.5225 6873.3457 C 6593.1514 6955.366 6663.002 7041.092 6761.692 7041.6206 C 6805.3477 7048.7637 6855.0894 7020.983 6894.777 7042.1494 C 6941.3433 7096.6533 6942.402 7179.4683 7007.489 7219.949 C 7049.029 7246.1436 7096.6533 7221.008 7122.318 7187.4062 C 7146.395 7177.352 7148.2476 7217.5684 7169.9434 7222.8604 C 7214.658 7254.8745 7290.8584 7250.906 7315.993 7306.7324 C 7316.787 7323.4014 7312.2896 7339.277 7333.191 7328.4287 C 7415.7417 7328.6934 7426.06 7433.997 7489.8247 7464.9536 C 7509.933 7466.541 7505.17 7426.3247 7521.839 7414.683 C 7540.624 7387.96 7559.41 7348.2725 7585.0747 7334.7783 C 7680.589 7381.0806 7818.9663 7365.47 7882.201 7275.777 C 7880.35 7263.87 7850.4517 7272.0723 7840.9263 7259.373 C 7763.1387 7212.277 7786.952 7088.7163 7698.3164 7050.0874 C 7755.467 7003.785 7828.227 6974.946 7876.6455 6919.118 C 7839.339 6904.8306 7786.687 6940.285 7760.4937 6899.5396 C 7696.729 6852.1787 7616.031 6795.8223 7533.216 6826.779 C 7512.8433 6811.4326 7545.1226 6783.123 7554.912 6766.983 C 7610.21 6717.241 7693.554 6739.731 7761.8164 6740.26 C 7836.693 6750.05 7916.862 6753.2246 7986.712 6778.6245 C 7999.9414 6828.1016 8013.9644 6881.283 7989.0933 6929.9663 C 7965.281 6977.856 7960.5186 7035.5347 7992.268 7081.043 C 8024.0186 7139.252 8068.997 7192.1685 8092.281 7254.081 C 8159.485 7211.7476 8222.456 7147.189 8227.483 7065.169 C 8219.281 7035.8 8244.152 7012.516 8272.991 7016.7495 C 8328.554 7002.1978 8393.905 7022.8354 8412.691 7081.043 C 8456.348 7162.2705 8548.423 7205.133 8638.91 7199.048 C 8640.233 7091.627 8642.614 6969.654 8568.267 6883.3994 C 8634.941 6821.2227 8732.838 6903.773 8804.01 6850.856 C 8862.218 6818.312 8902.171 6764.0728 8942.916 6712.7437 C 8842.109 6730.206 8772.26 6619.081 8671.454 6630.4575 C 8653.991 6614.5825 8692.62 6599.766 8703.203 6591.035 C 8764.852 6562.7246 8822.002 6512.189 8828.881 6441.281 C 8846.343 6368.5205 8955.087 6352.91 8956.939 6276.9746 C 8944.769 6230.937 8888.147 6216.1206 8877.035 6169.8184 C 8859.572 6138.5977 8842.109 6110.552 8813.535 6092.2954 C 8892.6455 6036.2036 8936.566 5912.379 8869.892 5830.0938 C 8850.842 5808.3975 8816.71 5813.954 8795.544 5831.681 C 8841.846 5750.983 8778.081 5654.41 8697.118 5633.2437 C 8642.085 5604.6685 8599.752 5530.321 8529.637 5557.308 C 8447.616 5585.6187 8415.866 5688.277 8440.473 5767.387 C 8369.564 5731.139 8290.454 5802.8413 8221.397 5760.5083 C 8140.17 5729.0225 8063.441 5688.012 7979.8325 5667.3745 C 7939.616 5634.037 7928.5034 5569.479 7885.906 5542.491 C 7860.5063 5518.414 7825.8457 5536.406 7796.7417 5534.8184 C 7781.395 5515.2393 7809.177 5488.5166 7792.243 5466.8203 C 7776.633 5420.5186 7725.8325 5399.881 7684.2935 5376.5977 C 7731.389 5361.5166 7726.097 5303.5728 7758.9053 5273.41 C 7815.7915 5265.208 7872.148 5296.6934 7929.2974 5278.173 C 8045.7144 5258.5933 8140.435 5174.985 8204.729 5079.47 C 8098.1016 5081.8516 8004.9683 5022.3203 7918.45 4966.229 C 7978.245 4904.581 8070.8496 4946.65 8144.933 4925.2183 C 8204.729 4988.1895 8265.583 5050.3667 8328.818 5109.633 C 8379.354 5041.6353 8424.333 4964.906 8419.57 4877.0645 C 8541.015 4881.8267 8633.354 4800.0703 8721.725 4730.75 C 8748.447 4720.431 8743.421 4711.6997 8714.845 4710.377 C 8651.874 4702.9683 8582.554 4727.31 8524.874 4694.7666 C 8497.888 4694.5015 8540.221 4649.5225 8505.56 4665.398 C 8489.949 4680.2144 8477.778 4706.408 8450.526 4698.735 C 8461.64 4674.3936 8509.793 4656.402 8493.124 4625.7104 C 8480.16 4639.4688 8455.818 4649.2583 8469.842 4622.006 C 8498.151 4583.6416 8539.162 4628.356 8563.769 4648.1997 C 8573.822 4659.3125 8623.828 4690.2686 8601.074 4659.5767 C 8573.029 4613.539 8499.21 4600.0454 8478.308 4548.187 C 8495.7705 4512.4688 8548.952 4517.7603 8569.854 4483.8936 C 8600.546 4452.1436 8622.506 4411.927 8638.91 4370.652 C 8544.983 4356.3643 8448.675 4288.3667 8353.689 4325.673 C 8319.028 4337.05 8330.405 4281.2227 8304.477 4271.433 C 8252.883 4223.5435 8176.154 4203.9644 8113.9766 4169.039 C 8040.951 4153.694 7983.537 4218.781 7953.3745 4278.048 C 7951.523 4305.035 7925.5933 4326.9956 7897.548 4310.856 C 7843.0435 4304.7705 7787.2163 4343.1353 7787.7456 4401.3438 C 7780.3374 4452.6724 7766.05 4503.4727 7741.444 4548.187 C 7736.152 4590.785 7711.8096 4625.7104 7672.916 4643.9663 C 7613.385 4687.3584 7557.0293 4734.454 7487.4434 4763.029 C 7438.7603 4754.298 7364.4126 4729.956 7333.985 4783.137 C 7323.931 4820.708 7301.97 4868.5977 7253.287 4860.925 C 7164.9165 4872.037 7067.814 4922.5728 6982.618 4877.0645 C 6954.5723 4861.454 6983.9414 4835.5244 7002.7266 4829.7036 C 7048.764 4791.8687 7026.275 4721.2246 6986.8516 4688.681 C 6934.7285 4634.706 6874.1396 4586.023 6821.223 4533.6353 C 6759.8394 4508.4995 6710.3623 4572.0 6674.114 4611.158 C 6620.1396 4649.7876 6547.379 4604.808 6487.054 4628.0913 C 6461.654 4625.181 6477.264 4586.5522 6460.8604 4571.4707 C 6439.429 4524.904 6382.279 4499.2393 6370.108 4450.556 C 6370.637 4414.0435 6422.231 4394.9937 6407.15 4355.8354 C 6439.958 4331.229 6488.112 4348.162 6526.7417 4339.1665 C 6605.058 4337.05 6695.81 4325.9375 6763.2793 4371.446 C 6790.5312 4407.164 6746.6104 4465.902 6792.6475 4492.36 C 6840.802 4525.6978 6902.7144 4538.3975 6951.133 4566.7085 C 6998.2285 4585.4937 7055.6436 4577.027 7091.0977 4541.308 C 7132.637 4542.8955 7156.7144 4589.4624 7201.164 4581.525 C 7303.8228 4577.821 7375.5244 4479.9243 7413.0957 4391.5537 C 7431.352 4346.0454 7440.083 4295.5103 7430.8223 4246.5625 C 7504.1123 4298.9497 7613.9146 4265.083 7661.8037 4192.3228 C 7776.898 4224.3374 7890.933 4162.16 7966.3394 4081.727 C 7973.2183 4066.9104 8031.427 4029.8684 7983.8013 4040.4521 C 7888.0225 4037.0125 7839.604 3940.1748 7764.1973 3900.223 C 7738.798 3889.3748 7786.4224 3864.504 7787.7456 3841.4854 C 7820.289 3766.6082 7792.773 3682.7354 7761.8164 3614.4727 C 7763.404 3586.9558 7803.885 3592.5122 7803.0913 3620.0288 C 7835.1055 3685.3809 7928.5034 3698.3457 7990.6807 3668.183 C 8014.229 3656.2769 8033.808 3636.6978 8044.127 3611.5623 C 8097.5728 3679.56 8200.231 3659.9812 8262.9375 3618.4414 C 8288.866 3602.3018 8319.028 3578.754 8334.11 3555.735 C 8266.377 3548.8562 8247.062 3468.4226 8196.263 3435.3496 C 8165.041 3421.5913 8103.9224 3414.7122 8108.4204 3370.2625 C 8128.7935 3349.8894 8154.458 3384.8142 8179.064 3381.6394 C 8308.71 3409.95 8427.772 3313.1123 8486.245 3206.7498 C 8503.443 3180.027 8515.085 3150.129 8524.874 3121.2896 C 8421.6875 3155.9497 8321.939 3051.1746 8220.868 3094.3018 C 8190.177 3105.9436 8153.1353 3139.281 8122.4434 3124.4644 C 8100.7476 3039.5332 8162.131 2962.5396 8204.199 2895.5999 C 8224.572 2872.3164 8233.304 2855.383 8193.881 2867.2896 C 8131.1743 2880.7832 8065.8223 2899.304 8002.3223 2879.4602 C 7958.6665 2872.8457 7919.508 2897.1873 7886.171 2920.7354 C 7833.783 2937.4038 7752.027 2909.0935 7727.156 2974.71 C 7701.7563 3028.9497 7655.7183 3073.135 7597.5103 3087.9521 C 7530.041 3123.6707 7494.852 3221.302 7544.8574 3285.0667 C 7559.1455 3292.21 7582.164 3317.3457 7554.912 3325.283 C 7516.018 3357.827 7464.9536 3408.8914 7410.7144 3377.9353 C 7418.652 3301.735 7392.458 3225.7998 7405.951 3150.129 C 7314.9346 3203.0457 7206.72 3251.7288 7164.9165 3353.329 C 7158.567 3367.0872 7155.127 3409.95 7132.3726 3389.577 C 7119.143 3370.2625 7091.627 3347.7727 7115.9683 3330.0457 C 7145.866 3278.1873 7111.9995 3220.5083 7086.6 3175.529 C 7092.156 3108.3247 7164.1226 3052.4976 7136.606 2980.531 C 7120.9956 2910.6812 7101.6807 2836.5977 7060.1416 2778.654 C 7013.31 2747.1687 6964.0977 2798.7622 6916.7373 2802.7312 C 6928.379 2773.627 6915.9434 2738.9666 6883.3994 2735.7915 C 6802.7017 2710.3916 6718.8286 2752.9895 6654.535 2794.7935 C 6607.9683 2830.7769 6579.1284 2907.506 6618.287 2956.9832 C 6624.373 3001.6978 6561.402 3004.6082 6545.7915 3040.327 C 6511.925 3074.9873 6509.279 3138.752 6548.437 3167.0623 C 6592.887 3215.481 6591.8286 3309.9375 6661.679 3331.633 C 6677.2896 3340.0999 6718.8286 3316.552 6715.9185 3350.9475 C 6723.062 3422.1206 6822.5454 3440.9062 6822.8105 3514.4602 C 6840.0083 3572.9329 6904.302 3595.1582 6941.608 3638.5498 C 6886.0454 3652.0435 6836.0396 3684.852 6791.8535 3716.0728 C 6843.712 3756.8186 6892.66 3820.3186 6885.7803 3888.3167 C 6862.498 3944.9375 6786.8267 3931.179 6737.8784 3924.2996 C 6655.0645 3907.3662 6563.518 3903.3977 6490.229 3952.3457 C 6435.46 3979.0686 6379.633 4013.1997 6316.662 4007.1143 C 6256.3374 3965.575 6178.55 3962.1353 6108.6997 3976.6873 C 6150.504 3872.177 6097.3228 3757.0833 6021.1226 3689.3499 C 5993.8706 3663.421 5960.2686 3648.8687 5948.0977 3609.9749 C 5933.81 3593.5703 5916.6123 3629.2893 5902.5894 3635.11 C 5846.762 3685.1165 5803.3706 3750.4685 5776.118 3820.848 C 5750.983 3762.3748 5675.048 3745.4414 5619.4854 3768.9893 C 5617.104 3612.8853 5598.3184 3433.7622 5465.762 3335.3372 C 5360.1934 3255.9622 5217.8477 3243.2625 5086.879 3244.3206 C 4944.798 3232.4143 4789.2227 3178.1748 4715.933 3049.3228 C 4675.981 2968.3604 4709.583 2871.258 4762.764 2805.377 C 4821.2373 2708.275 4871.773 2604.5583 4933.421 2510.8958 C 4970.9917 2411.677 4947.444 2279.3853 5034.756 2203.9792 C 5079.206 2157.4124 5150.379 2166.4082 5202.2373 2193.131 C 5278.7017 2207.9478 5374.7456 2187.8396 5427.133 2257.9539 C 5495.131 2330.1853 5525.029 2432.3145 5518.6787 2531.2686 C 5581.3853 2498.9893 5633.508 2451.629 5692.2456 2411.677 C 5792.787 2453.481 5884.5977 2519.8914 5950.4785 2604.8228 C 5973.762 2653.7708 5924.55 2706.6875 5948.0977 2757.7517 C 5958.152 2785.7979 5926.402 2798.4978 5905.4995 2784.7395 C 5820.569 2769.129 5741.458 2850.0916 5753.0996 2935.2874 C 5752.835 3004.6082 5808.927 3060.9646 5803.9 3129.7559 C 5793.3164 3155.9497 5762.625 3169.9727 5760.5083 3202.7812 C 5744.104 3247.4958 5757.8623 3303.058 5733.5205 3343.275 C 5723.731 3351.7412 5698.5957 3393.8103 5727.9644 3386.6665 C 5796.756 3378.729 5867.6646 3384.5498 5935.133 3365.7646 C 5904.4414 3459.6914 5970.3223 3544.0935 6031.4414 3606.2708 C 6070.5996 3642.2542 6102.3496 3684.5872 6135.9517 3726.127 C 6178.0205 3709.1936 6194.6895 3656.8062 6223.529 3623.9978 C 6290.9976 3531.9229 6330.156 3408.8914 6292.585 3297.502 C 6304.227 3270.5144 6346.2954 3278.1873 6361.3765 3250.935 C 6403.1807 3216.5393 6402.387 3158.8604 6423.2896 3113.881 C 6457.685 3088.2166 6508.22 3083.1895 6525.9478 3038.4749 C 6579.9224 2941.902 6551.6123 2818.077 6499.4897 2728.1187 C 6478.3228 2697.1624 6439.429 2698.485 6407.15 2697.1624 C 6372.754 2684.1978 6391.2744 2630.4873 6356.085 2616.4644 C 6306.8726 2580.7456 6219.8247 2593.4456 6197.071 2523.3313 C 6170.083 2463.2708 6157.6475 2397.3894 6139.6562 2333.3604 C 6197.071 2334.683 6252.633 2354.7915 6310.312 2352.1458 C 6301.581 2272.7708 6302.904 2181.754 6239.6685 2124.8687 C 6335.977 2087.827 6417.9976 2019.2999 6477.0 1935.6914 C 6375.4 1921.6686 6300.258 1815.8352 6191.779 1839.3832 C 6199.4517 1765.829 6141.508 1676.929 6060.5454 1697.5665 C 6017.9478 1698.6249 6013.185 1647.5602 6001.014 1619.2499 C 5993.0767 1609.4603 5962.1206 1589.0874 5988.5786 1586.7062 C 6084.0933 1598.3478 6142.037 1505.7435 6200.2456 1446.2123 C 6254.485 1398.852 6338.358 1408.1124 6394.979 1447.2706 C 6488.3765 1496.4832 6605.587 1495.6895 6685.7554 1567.1268 C 6720.152 1596.4956 6664.324 1577.7102 6646.068 1588.2936 C 6570.6626 1604.6979 6534.414 1681.6915 6547.643 1754.1875 C 6553.464 1817.1582 6576.4834 1874.0437 6607.439 1928.5479 C 6534.9434 1944.4227 6534.15 2035.7041 6553.464 2092.854 C 6564.5767 2145.7708 6591.564 2195.5122 6590.241 2250.5457 C 6725.708 2189.427 6859.587 2103.7021 6923.6167 1965.0602 C 7031.5664 2003.6893 7144.544 1935.427 7199.842 1847.8499 C 7217.5684 1824.0375 7272.866 1818.7457 7270.2207 1859.4916 C 7228.416 1865.577 7271.279 1941.5123 7220.743 1933.3103 C 7142.9556 1926.6957 7058.8184 1966.3832 7047.1763 2049.4624 C 7031.3013 2098.1458 7051.41 2166.4082 6996.906 2192.8665 C 6921.2354 2242.3438 6898.7456 2346.854 6921.2354 2431.256 C 6859.587 2484.9666 6879.9604 2583.6562 6884.193 2656.1519 C 6985.264 2636.5728 7065.6978 2548.7312 7172.5894 2548.9956 C 7160.418 2610.9082 7204.075 2670.1748 7185.025 2732.0874 C 7193.227 2831.3062 7300.648 2881.577 7316.787 2977.0916 C 7400.3955 2919.677 7482.4165 2841.625 7492.735 2736.3206 C 7507.816 2658.004 7529.2476 2564.3416 7609.946 2532.0623 C 7650.956 2506.3977 7669.477 2455.0686 7654.3955 2408.7666 C 7648.5747 2382.8374 7666.3013 2338.1228 7697.523 2359.0247 C 7807.5894 2389.452 7922.4185 2409.0312 8020.05 2470.679 C 8051.7993 2375.6936 8041.2163 2263.2458 7993.8555 2177.5208 C 7965.281 2141.5374 7919.508 2127.25 7889.8745 2090.7373 C 8006.027 2081.7415 8098.366 1989.9312 8160.5435 1906.8519 C 8064.7646 1921.6686 7997.2954 1814.7769 7900.7227 1833.2979 C 7925.3286 1718.9978 7821.0825 1588.2936 7700.6978 1611.3125 C 7657.0415 1621.3666 7621.8516 1654.4395 7579.7827 1666.6102 C 7561.5264 1584.5895 7451.46 1570.0374 7389.5474 1614.2229 C 7365.47 1630.8916 7310.1724 1649.677 7305.145 1605.2269 C 7312.2896 1570.8313 7359.6494 1589.352 7380.552 1571.0957 C 7480.829 1531.4082 7552.266 1439.5978 7620.794 1357.8416 C 7506.758 1364.4562 7435.5854 1226.0791 7319.168 1252.2728 C 7357.533 1181.1 7371.291 1098.0208 7388.2246 1018.1166 C 7276.3057 1084.527 7131.3145 1050.1311 7019.9243 1118.129 C 7017.5435 1045.6333 6983.148 980.2812 6965.685 911.2249 C 6888.956 1021.5562 6736.556 1071.827 6700.308 1208.0874 C 6692.37 1229.5187 6707.187 1263.1207 6687.079 1281.1124 C 6615.377 1243.0125 6530.181 1236.1333 6460.0664 1197.2395 C 6552.4062 1139.5603 6598.7085 1032.9333 6614.3184 928.952 C 6521.9785 970.75616 6416.9395 929.2166 6319.5728 942.9749 C 6375.1353 870.7437 6359.2603 774.43536 6376.1934 690.03326 C 6284.118 693.7375 6202.8916 745.86035 6116.3726 767.027 C 6079.331 780.78534 6050.756 814.9166 6048.904 854.6041 C 6031.97 873.9187 6001.808 886.0895 5979.319 890.3228 C 5926.9307 844.5499 5825.0664 815.18115 5782.9976 886.3541 C 5764.2124 918.6333 5753.3643 959.90826 5716.3228 976.3124 C 5666.845 859.63116 5522.1187 833.70197 5404.6436 847.1958 C 5346.1704 852.752 5280.8184 861.74786 5228.6953 876.2999 C 5245.1 931.3333 5287.9624 978.69366 5306.2188 1034.2562 C 5360.458 1136.1207 5475.552 1209.4103 5592.762 1176.0729 C 5615.2515 1172.6333 5666.052 1162.5791 5671.8726 1173.9562 C 5650.7056 1200.4146 5609.4307 1208.6166 5606.785 1247.2457 C 5567.0977 1341.4374 5503.069 1421.8707 5435.5996 1497.5415 C 5390.356 1512.6228 5350.404 1480.0791 5309.129 1470.2896 C 5295.3706 1452.5625 5272.881 1459.4415 5274.9976 1482.725 C 5259.652 1556.0144 5272.352 1630.0979 5280.554 1702.8583 C 5259.1226 1760.8021 5183.452 1753.3936 5138.7373 1785.1437 C 5037.6665 1841.4999 4940.5645 1910.5562 4824.6772 1930.1353 C 4711.6997 1961.3561 4604.808 2043.6415 4588.404 2166.6729 C 4582.8477 2196.3062 4583.1123 2226.4688 4581.7896 2256.631 C 4547.3936 2203.7146 4496.5933 2152.65 4509.8228 2083.5938 C 4510.352 2047.8749 4510.352 2010.0396 4490.5083 1979.0833 C 4552.4204 1996.5457 4601.104 1947.5978 4639.2036 1905.2645 C 4693.9727 1888.5957 4757.208 1888.5957 4796.631 1840.4415 C 4849.8125 1791.7583 4876.2705 1721.9083 4905.3745 1655.7625 C 4801.658 1679.3103 4716.1978 1602.0521 4615.921 1595.9666 C 4632.854 1569.5083 4669.8955 1535.6416 4650.8457 1500.452 C 4703.233 1484.3124 4683.6543 1416.8438 4696.354 1375.5686 C 4701.116 1327.1498 4696.618 1275.5562 4672.5415 1232.1646 C 4604.014 1287.7269 4522.5225 1330.8541 4434.681 1345.4061 C 4461.933 1199.3561 4530.46 1067.3291 4571.4707 926.5708 C 4600.5747 876.2999 4673.5996 882.3853 4702.175 829.4687 C 4727.8394 799.0416 4749.535 764.38116 4779.6978 738.1874 C 4834.9956 798.777 4937.389 827.6166 5005.387 774.69995 C 5071.004 734.74786 5151.702 753.7978 5223.933 760.4124 C 5299.0747 758.0311 5353.5786 699.8229 5396.177 645.8479 C 5446.4478 596.6354 5521.06 636.5874 5580.327 608.277 C 5686.16 574.675 5759.185 488.15625 5804.6934 392.9062 C 5820.569 368.8291 5772.15 382.58746 5760.5083 376.76663 C 5664.4644 355.59995 5579.533 302.94788 5485.3413 277.54788 C 5529.262 229.92287 5550.958 165.8937 5560.4834 100.80623 C 5476.6104 99.48334 5391.6787 82.81456 5308.5996 100.80623 C 5237.956 91.54581 5199.856 -0.52917874 5121.539 18.78539 C 5071.2686 26.193743 5041.6353 74.61249 5002.2124 98.42498 C 4948.2373 107.94999 4906.433 52.387486 4851.664 74.3479 C 4798.7476 90.75208 4799.277 151.60623 4788.958 196.05623 C 4761.706 248.44373 4706.673 291.57077 4710.641 358.2458 C 4709.583 395.02292 4721.754 432.85834 4746.3604 460.63956 C 4719.902 483.9229 4693.4434 532.60626 4652.433 515.67285 C 4624.387 508.7937 4626.7686 477.57288 4645.554 460.63956 C 4681.802 388.93744 4669.8955 275.16666 4584.9644 251.35416 C 4524.9043 231.24582 4472.516 186.7958 4411.3975 174.36041 C 4337.314 174.88954 4292.335 244.21039 4256.0874 298.44995 C 4229.3647 324.11456 4215.3413 272.2562 4185.708 277.54788 C 4146.55 270.40414 4089.3997 286.54373 4073.2603 238.65411 C 4050.5059 187.58958 4041.5103 128.05833 3990.4456 94.98541 C 3946.7893 54.23956 3894.4019 18.78539 3839.1042 0.0 L 3840.1624 6.0854044 L 3840.6917 9.260376 z" svg:height="124.58464mm" draw:style-name="style-28" svg:viewBox="0.0 0.0 8956.939 12458.464" svg:width="89.5694mm" svg:x="2.8733747mm" svg:y="4.26244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842mm" fo:page-width="95.538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