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3.47222mm" fo:page-width="123.472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2aa44" draw:opacity="100.0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miter" svg:stroke-opacity="100.0%" svg:stroke-width="1.6536458mm"/>
    </style:style>
    <style:style style:family="graphic" style:name="style-4">
      <style:graphic-properties draw:fill="none" draw:stroke="solid" svg:stroke-color="#734c14" draw:stroke-linejoin="miter" svg:stroke-opacity="100.0%" svg:stroke-width="1.931458mm"/>
    </style:style>
    <style:style style:family="graphic" style:name="style-5">
      <style:graphic-properties draw:fill="none" draw:stroke="solid" svg:stroke-color="#000000" draw:stroke-linejoin="miter" svg:stroke-opacity="100.0%" svg:stroke-width="2.0233338mm"/>
    </style:style>
    <style:style style:family="graphic" style:name="style-6">
      <style:graphic-properties draw:fill="none" draw:stroke="solid" svg:stroke-color="#735c26" draw:stroke-linejoin="miter" svg:stroke-opacity="100.0%" svg:stroke-width="1.5874999mm"/>
    </style:style>
    <style:style style:family="graphic" style:name="style-7">
      <style:graphic-properties draw:fill="none" draw:stroke="solid" svg:stroke-color="#735d27" draw:stroke-linejoin="miter" svg:stroke-opacity="100.0%" svg:stroke-width="1.6365569mm"/>
    </style:style>
    <style:style style:family="graphic" style:name="style-8">
      <style:graphic-properties draw:fill="none" draw:stroke="solid" svg:stroke-color="#63260c" draw:stroke-linejoin="miter" svg:stroke-opacity="100.0%" svg:stroke-width="2.872089mm"/>
    </style:style>
    <style:style style:family="graphic" style:name="style-9">
      <style:graphic-properties draw:fill="none" draw:stroke="solid" svg:stroke-color="#735d27" draw:stroke-linejoin="miter" svg:stroke-opacity="100.0%" svg:stroke-width="1.6365569mm"/>
    </style:style>
    <style:style style:family="graphic" style:name="style-10">
      <style:graphic-properties draw:fill="solid" draw:fill-color="#000000" draw:opacity="22.66010046005249%" draw:stroke="none"/>
    </style:style>
    <style:style style:family="graphic" style:name="style-11">
      <style:graphic-properties draw:fill="gradient" draw:fill-gradient-name="gradient-2" draw:opacity="100.0%" draw:stroke="solid" svg:stroke-color="#000000" draw:stroke-linejoin="round" svg:stroke-opacity="100.0%" svg:stroke-width="1.6536458mm"/>
    </style:style>
    <style:style style:family="graphic" style:name="style-12">
      <style:graphic-properties draw:fill="gradient" draw:fill-gradient-name="gradient-3" draw:opacity="100.0%" draw:stroke="solid" svg:stroke-color="#000000" draw:stroke-linejoin="round" svg:stroke-opacity="100.0%" svg:stroke-width="1.6536458mm"/>
    </style:style>
  </office:automatic-styles>
  <office:body>
    <office:drawing>
      <draw:page draw:master-page-name="Default" draw:name="page1" draw:style-name="DP1">
        <draw:g draw:id="svg32">
          <draw:path svg:d="M 908.8119 965.44977 C 981.9745 1377.7235 532.68286 1435.0326 475.3768 1606.9319 C 880.39557 1898.6356 -171.42363 2343.1353 24.611454 2473.8127 C 163.7929 2595.6006 2233.1094 3429.5935 2573.2048 3462.0317 C 4655.7666 3863.7224 8977.471 3576.6226 9768.23 3201.9724 C 10715.836 2668.5725 11195.022 2610.735 11345.862 2352.4482 C 11256.565 2138.268 10418.92 1738.6422 10600.398 1572.2715 C 10449.188 1383.2803 9797.441 1402.8593 9941.56 1000.1367 C 9484.782 869.6182 9852.342 999.2905 9525.476 757.4077 C 9403.345 726.875 9371.515 462.6623 9248.06 462.6623 C 8134.482 -284.83887 2700.6548 -40.099293 1550.2994 584.05347 C 1386.2048 910.36346 1100.5343 901.55347 908.8119 965.44977 z" svg:height="36.565273mm" draw:style-name="style-2" svg:viewBox="0.0 0.0 11345.862 3656.5273" svg:width="113.45862mm" svg:x="1.2642062mm" svg:y="76.44493mm"/>
          <draw:path svg:d="M 5.0740805 7376.787 C 305.84714 7120.3535 3550.591 1084.3687 3599.9092 1084.3687 C 3701.5886 931.8524 3818.614 591.8653 3972.4956 437.9838 C 4052.2673 358.20386 4075.2598 266.9015 4142.7812 176.8876 C 4193.6343 151.45322 4225.6753 -82.71095 4282.4814 30.935509 C 4410.4604 457.4888 4685.0713 474.5279 4772.093 909.6854 C 4901.1035 1232.2416 7685.8965 6591.3184 7823.453 6683.023 C 8026.759 6987.955 8292.348 7238.595 8551.639 7497.8867 C 8631.755 7564.668 8703.483 7632.3745 8777.011 7705.9287 C 8823.313 7752.231 8792.039 7705.9287 8742.351 7705.9287 C 8590.903 7705.9287 6171.1035 6777.929 5344.2275 6735.04 C 5167.301 6735.04 3432.5342 6568.0615 1165.9279 6995.099 C 1099.8613 7013.964 911.2135 7041.7456 836.5219 7116.464 C 762.86176 7116.464 -72.44884 7454.31 5.0740805 7376.787 z" svg:height="77.26508mm" draw:style-name="style-3" svg:viewBox="0.0 0.0 8799.663 7726.508" svg:width="87.996635mm" svg:x="14.167517mm" svg:y="14.836188mm"/>
          <draw:path svg:d="M 0.0 3433.6858 C 111.99816 3254.4966 558.9032 1521.2456 610.17957 1316.1168 C 854.972 892.24646 1279.3901 397.2851 1183.3729 0.0" svg:height="34.33686mm" draw:style-name="style-4" svg:viewBox="0.0 0.0 1197.267 3433.686" svg:width="11.97267mm" svg:x="51.59126mm" svg:y="1.9389168mm"/>
          <draw:path svg:d="M 555.13806 2075.3665 C 555.13806 1873.8848 1.7384274 1013.8002 1.7384274 809.4995 C -23.381163 758.16766 232.63235 0.0 194.4689 0.0" svg:height="20.753666mm" draw:style-name="style-5" svg:viewBox="0.0 0.0 555.1382 2075.3667" svg:width="5.551382mm" svg:x="55.044468mm" svg:y="2.5314226mm"/>
          <draw:path svg:d="M 1161.5978 1334.9738 C 1120.1642 1238.3134 1091.9594 1074.777 988.21643 1022.90295 C 951.6772 968.08923 832.1649 829.6195 814.8348 814.8531 C 722.78613 768.81824 724.6913 631.0815 641.47974 589.46783 C 621.7155 530.1985 641.47974 524.26917 572.1324 485.44418 C 400.2618 330.41693 242.7024 292.7138 225.37221 225.38266 C 137.37169 198.72055 57.018078 0.0 0.0 0.0" svg:height="13.349737mm" draw:style-name="style-6" svg:viewBox="0.0 0.0 1161.5978 1334.9738" svg:width="11.615977mm" svg:x="48.320744mm" svg:y="7.4008665mm"/>
          <draw:path svg:d="M 0.0 7863.946 C 20.333464 7641.074 54.025284 7605.2393 114.17826 7421.7715 C 233.14023 7185.708 218.1254 7108.9756 237.5828 6895.6953 C 254.26459 6712.8096 252.14545 6529.536 269.24792 6342.073 C 282.3398 6198.5713 312.91733 6069.8726 326.12833 5925.082 C 299.17505 5746.507 299.47662 5581.608 373.00693 5411.203 C 441.38614 5212.723 465.61108 5015.905 484.64255 4807.2837 C 453.35287 4637.8735 507.27765 4559.171 522.8407 4388.5884 C 563.68164 4311.952 577.2124 4149.3394 644.091 4092.599 C 705.5064 3991.8906 701.625 3875.2493 712.7375 3753.4246 C 723.16724 3639.1116 751.79236 3531.8174 762.67224 3412.5698 C 769.9509 3332.7898 720.9843 3254.7854 781.79895 3203.2126 C 793.72894 3072.4268 823.20636 2955.817 835.20776 2824.2634 C 844.4655 2722.7747 853.7257 2621.2593 862.98627 2519.773 C 880.3641 2329.2673 857.9672 2205.2158 814.65753 2016.3983 C 823.0739 1924.1194 824.57416 1762.1613 900.25024 1697.9703 C 915.85815 1526.8639 966.7134 1382.7219 982.78436 1206.5476 C 988.32465 1145.815 996.72003 1096.6416 959.28125 1050.8784 C 920.91675 950.66956 898.5037 890.7635 910.5637 758.5766 C 942.92206 683.5651 941.5171 591.8415 1006.1603 537.01294 C 1045.5381 445.75974 1146.6168 411.38083 1155.523 313.7546 C 1301.5992 266.96118 1291.6774 12.118729 1299.0538 0.0" svg:height="78.639465mm" draw:style-name="style-7" svg:viewBox="0.0 0.0 1299.0538 7863.9463" svg:width="12.990538mm" svg:x="47.84481mm" svg:y="2.2699072mm"/>
          <draw:path svg:d="M 0.0 1960.6171 C 110.05344 1816.8993 167.20352 1716.2816 320.3761 1601.9663 C 392.87973 1385.5958 514.715 1190.717 608.7294 980.3087 C 656.545 837.4993 763.3202 830.0701 823.55273 695.20056 C 823.55273 610.92633 974.28033 605.5042 974.28033 521.2556 C 1006.9883 448.07028 1100.5635 415.0442 1189.1038 381.99268 C 1189.1038 305.62915 1411.8457 73.02127 1411.8457 0.0" svg:height="19.60617mm" draw:style-name="style-8" svg:viewBox="0.0 0.0 1411.8457 1960.6171" svg:width="14.118457mm" svg:x="52.899597mm" svg:y="6.728047mm"/>
          <draw:path svg:d="M 1436.6294 7654.7607 C 1416.2959 7431.8887 1364.6995 7485.5835 1358.2625 7248.3975 C 1239.303 7012.334 1254.3181 6935.602 1234.8607 6722.3213 C 1218.1761 6539.436 1220.2953 6356.162 1203.1952 6168.699 C 1190.1038 6025.1973 1159.523 5896.4985 1146.3152 5751.708 C 1173.2681 5573.133 1172.9641 5408.234 1099.4363 5237.829 C 1031.0546 5039.349 1006.82965 4842.531 987.79816 4633.9097 C 1019.08746 4464.4995 965.1631 4385.797 949.60284 4215.2144 C 908.7615 4138.578 895.22833 3975.965 828.34937 3919.2253 C 766.9343 3818.5168 770.81573 3701.8755 759.70325 3580.0505 C 749.2763 3465.737 720.6484 3358.4436 709.7685 3239.1958 C 702.4926 3159.4158 751.45886 3081.4114 690.6446 3029.8389 C 678.7118 2899.0525 649.2344 2782.4402 637.2358 2650.8894 C 627.9752 2549.4006 618.715 2447.8853 609.4573 2346.399 C 592.07666 2155.8933 614.4764 2031.8413 657.7861 1843.0237 C 649.3668 1750.745 647.8666 1588.7869 572.1933 1524.596 C 556.5826 1353.4895 505.72736 1209.3477 489.65637 1033.1732 C 484.1161 972.4405 475.7207 923.26697 513.1595 877.50305 C 551.524 777.2953 348.56195 821.4121 336.5052 689.2252 C 217.4532 579.5401 270.8697 557.1659 206.23457 450.3258 C 166.85674 359.07156 65.76472 359.36816 143.54178 209.72856 C -2.5426419 145.60048 7.3764067 12.119762 0.0 0.0" svg:height="76.54761mm" draw:style-name="style-9" svg:viewBox="0.0 0.0 1436.6294 7654.7607" svg:width="14.366294mm" svg:x="52.34654mm" svg:y="4.1770296mm"/>
          <draw:path svg:d="M 0.0 121.31526 C 116.17831 263.50217 -43.047676 2340.8518 104.0077 2487.9067 C 1787.1809 2136.3286 2298.6733 1905.6119 3224.715 2565.906 C 3331.3945 2405.8867 3443.9749 236.56743 3224.7417 121.34191 C 2885.757 17.307568 1349.4279 -89.58432 0.0 121.31526 z" svg:height="25.659063mm" draw:style-name="style-10" svg:viewBox="0.0 0.0 3350.4004 2565.9062" svg:width="33.504mm" svg:x="40.77946mm" svg:y="81.67874mm"/>
          <draw:path svg:d="M 0.0 7771.1494 C 0.0 7841.1846 632.2721 9523.273 3260.8018 9312.982 C 3216.7483 7044.7095 3291.9165 6184.8135 3358.7769 5917.4263 C 3584.1487 5507.745 4077.8083 3232.5137 4132.921 2856.2495 C 4194.9395 2577.088 4402.2935 1657.555 4402.2935 1485.5494 C 4430.286 1373.6042 4583.7183 318.64645 4583.7183 176.97804 C 3649.5803 -159.29128 3443.4963 3.639151 4240.871 496.58414 C 4043.942 725.8721 2343.1208 3914.239 2141.6406 4360.0356 C 2078.5903 4692.564 255.16681 7690.742 0.0 7771.1494 z" svg:height="93.31162mm" draw:style-name="style-11" svg:viewBox="0.0 0.0 4583.7183 9331.162" svg:width="45.83718mm" svg:x="10.331608mm" svg:y="13.920111mm"/>
          <draw:path svg:d="M 1561.8693 9331.881 C 3477.4265 9378.421 4391.244 8756.465 4499.935 7838.943 C 4254.1367 7546.5522 2288.4414 4531.0693 2185.519 4134.168 C 2034.2039 3799.126 1175.6573 2240.6775 1095.5411 2240.6775 C 972.1661 2072.6936 381.95987 719.67535 350.81876 549.842 C 503.27148 365.12314 1073.2104 52.922718 1073.2104 7.7741737 C 1031.2738 -34.159634 375.39816 103.15907 375.39816 189.90009 C 63.05776 414.59222 -54.49643 475.88553 23.184954 617.1176 C 53.691406 739.08246 125.79052 828.19946 184.42227 945.4918 C 258.37326 1204.3336 287.10696 1784.2183 287.10696 1925.4265 C 337.98645 2078.0647 1301.81 5107.6494 1301.81 5702.909 C 1301.81 6275.044 1722.683 7718.2666 1561.8693 9331.881 z" svg:height="93.34326mm" draw:style-name="style-12" svg:viewBox="0.0 0.0 4499.935 9334.326" svg:width="44.99935mm" svg:x="57.058956mm" svg:y="13.81708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22" draw:border="39.786896%" draw:display-name="gradient-1" draw:end-color="#e2d247" draw:name="gradient-1" draw:start-color="#ea7f00" draw:style="linear"/>
    <draw:gradient draw:angle="2232" draw:border="52.432392%" draw:display-name="gradient-2" draw:end-color="#e2d247" draw:name="gradient-2" draw:start-color="#ea7f00" draw:style="linear"/>
    <draw:gradient draw:angle="1423" draw:border="38.78831%" draw:display-name="gradient-3" draw:end-color="#e2d247" draw:name="gradient-3" draw:start-color="#ea7f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3.47222mm" fo:page-width="123.472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