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5c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953">
              <draw:path svg:d="M 1038.1473 266.64728 C 1038.1473 413.91235 805.75006 533.29456 519.07367 533.29456 C 232.39716 533.29456 -1.1368684E-13 413.91235 -1.1368684E-13 266.64728 C -1.1368684E-13 119.382225 232.39716 0.0 519.07367 0.0 C 805.75006 0.0 1038.1473 119.382225 1038.1473 266.64728 z M 1063.9431 546.5465 z" svg:height="5.465462mm" draw:style-name="style-2" svg:viewBox="0.0 0.0 1063.9431 546.5462" svg:width="10.639432mm" svg:x="12.27402mm" svg:y="22.890394mm"/>
              <draw:path svg:d="M 512.5208 3.5475466 C 506.8981 9.188924 524.325 33.405567 551.3185 56.639107 C 578.31195 79.87264 600.3253 103.778206 600.32605 109.73067 C 600.32605 115.68512 624.6058 151.09279 653.4176 187.32602 C 703.5758 250.40416 705.5904 260.04175 702.42523 418.0701 C 700.6068 508.84464 693.4509 583.4468 686.08936 583.4707 C 678.72705 583.49066 671.7955 574.90796 671.7955 565.0929 C 671.7955 555.27783 659.9736 546.715 645.2497 546.715 C 630.5258 546.715 618.70465 538.1523 618.7039 528.3372 C 618.7039 518.5221 608.0523 512.00134 594.20013 512.00134 C 580.3492 512.00134 548.29114 484.68582 522.7307 452.7838 C 497.1703 420.8818 467.05478 385.00156 457.38724 373.14648 C 447.719 361.2914 441.05063 336.01788 441.0514 315.97095 C 441.0514 271.65353 406.23373 265.80078 404.2957 309.845 C 403.53967 327.0224 398.24155 374.72183 394.0858 413.98615 C 385.7446 492.79193 418.76855 572.6965 459.42923 575.3028 C 473.83154 576.2261 507.34952 586.418 534.9826 597.7646 C 562.6149 609.1112 596.7035 618.18445 610.53595 618.18445 C 624.36847 618.18445 647.5661 640.1976 661.5856 667.192 C 675.605 694.1845 710.8192 734.66125 741.2229 757.0393 C 771.6278 779.4194 798.39764 811.3552 798.39844 828.50867 C 798.39844 845.6641 807.5791 876.5332 820.8602 895.89417 C 855.8967 946.97363 875.573 1296.1228 843.322 1296.1228 C 830.18726 1296.1228 761.67737 1240.6962 690.17334 1171.5619 C 605.61945 1089.8127 528.66846 1031.9033 469.63916 1008.2032 C 329.02524 951.74554 326.5266 952.276 294.0286 842.80255 C 272.6653 770.8386 247.48775 722.9198 206.22334 687.6119 C 146.17728 636.2352 63.385727 621.80975 14.276931 652.89813 C -29.90513 680.8638 36.864872 730.0767 100.04022 716.19965 C 147.23315 705.83417 156.30617 712.345 198.0554 783.5851 C 223.36682 826.7758 245.02026 878.42365 245.02101 897.9361 C 245.02101 947.9169 357.74362 1040.8569 498.2269 1106.2184 C 534.61993 1123.1505 567.9674 1143.7777 573.7803 1153.184 C 589.49475 1178.6111 478.20566 1153.6466 402.25372 1114.3864 C 337.4357 1080.883 337.44467 1080.6697 232.76912 1126.6382 C 81.06189 1193.262 79.13956 1196.2073 73.49444 1249.1572 C 67.79398 1302.6217 92.70334 1309.4795 136.79591 1269.577 C 152.64297 1255.2354 214.0246 1228.9049 273.60876 1210.3595 C 378.41046 1177.7417 384.4908 1177.0975 443.09338 1208.3175 C 476.4107 1226.0673 525.7214 1242.6185 553.3605 1243.0312 C 622.79034 1244.0642 658.02704 1265.8162 773.89465 1379.8441 L 873.9518 1477.8593 L 824.9442 1518.699 C 779.3665 1555.0419 775.3374 1565.4791 784.10455 1643.2599 C 792.5574 1718.2529 785.8454 1741.1176 731.013 1833.1643 C 696.6495 1890.8524 672.69904 1950.2413 677.92145 1963.8513 C 688.23926 1990.74 780.01984 1983.4475 780.02057 1955.6833 C 780.02057 1947.0109 791.84247 1939.3474 806.56635 1939.3474 C 821.2902 1939.3474 848.194 1922.2239 867.82587 1902.5918 C 912.7866 1857.6322 949.3399 1857.6322 1033.2264 1902.5918 C 1069.8553 1922.2239 1103.8367 1939.3474 1108.7798 1939.3474 C 1128.3143 1939.3474 1117.2955 1841.2844 1094.486 1814.7865 C 1059.9866 1774.7106 1029.1425 1637.5886 1029.1425 1520.741 C 1029.1425 1427.5994 1033.3728 1415.1222 1100.6119 1349.2144 C 1140.2721 1310.3389 1181.0399 1277.745 1190.4591 1277.745 C 1199.8784 1277.745 1208.7605 1269.595 1208.837 1257.3252 C 1209.018 1228.3884 1291.23 1189.9397 1353.8177 1189.9397 C 1380.7472 1189.9397 1429.4502 1174.4573 1462.043 1155.226 C 1580.7499 1085.1884 1782.8347 1010.14746 1805.0961 1028.623 C 1816.8534 1038.3802 1831.3093 1041.208 1837.7678 1034.749 C 1856.6631 1015.85266 1853.1046 960.2246 1831.6418 953.06964 C 1808.2583 945.2766 1522.0314 1002.31055 1492.6726 1020.4551 C 1461.7894 1039.5409 1483.901 768.86646 1517.1764 720.28357 C 1583.1406 623.9734 1758.8418 475.24564 1807.1381 475.24564 C 1834.8295 475.24564 1855.7443 419.7093 1835.7258 399.69226 C 1817.7931 381.7591 1760.173 400.68134 1760.1725 424.19604 C 1760.1725 432.96024 1752.022 440.30258 1739.7526 440.53192 C 1727.4823 440.75925 1684.7845 468.75476 1645.8214 503.8334 C 1606.8589 538.914 1562.8307 578.278 1547.8062 589.5967 C 1532.7812 600.91534 1485.8383 646.836 1443.665 693.7378 L 1366.0697 779.5011 L 1378.3217 885.6842 L 1390.5735 991.8673 L 1306.8522 1040.8749 C 1260.2017 1068.2543 1187.0966 1120.4584 1145.5355 1157.268 C 1103.9745 1194.0775 1063.994 1224.6534 1057.7302 1224.6534 C 1051.4657 1224.6534 1047.5204 1186.8607 1047.5204 1140.9321 C 1047.5204 1095.0015 1038.4408 1033.4388 1027.1005 1002.0773 C 1005.3202 941.8428 1006.85443 931.62286 1067.9402 832.59265 C 1098.8939 782.4105 1106.1858 744.01764 1104.6959 638.60425 C 1103.6759 566.43494 1112.352 486.94116 1123.0737 460.95175 C 1133.7959 434.96033 1143.7877 405.42337 1145.5355 395.60828 C 1152.7533 355.0837 1197.946 260.8374 1210.879 260.8374 C 1218.5432 260.8374 1225.1729 245.75584 1225.1729 226.1237 C 1225.1729 172.31226 1179.7225 183.36967 1131.2417 248.58551 C 1083.8853 312.2878 1029.1425 457.53183 1029.1425 522.21124 C 1029.1425 544.8605 1022.4669 598.7876 1012.80664 640.64624 C 1003.14685 682.50494 989.4699 738.2148 984.2189 765.2072 C 978.96783 792.20166 968.6423 814.21484 959.7151 814.21484 C 930.0819 814.21484 886.9009 759.73737 886.2037 720.28357 C 885.7817 696.396 862.19794 667.01654 826.9862 644.7302 L 769.81067 607.97455 L 769.81067 438.48993 C 769.81067 278.6569 767.07074 263.81464 716.7191 191.40999 C 687.27136 149.06476 652.7486 96.336136 639.1237 75.01695 C 612.56824 33.46539 529.3866 -13.3686075 512.5208 3.5475466 z M 833.1121 1590.1683 C 842.928 1584.1023 851.4907 1587.9409 851.49 1598.3363 C 851.49 1608.7297 842.928 1618.7561 833.1121 1618.7561 C 810.2433 1618.7561 810.2433 1604.3027 833.1121 1590.1683 z" svg:height="19.80668mm" draw:style-name="style-3" svg:viewBox="0.0 0.0 1850.0558 1980.6681" svg:width="18.500559mm" svg:x="7.854016mm" svg:y="5.53279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0.0%" draw:cx="44.884735%" draw:cy="54.124207%" draw:display-name="gradient-1" draw:end="100.0%" draw:name="gradient-1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3.866665mm" fo:page-width="33.86666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