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73327mm" fo:page-width="127.544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69.9999988079071%" draw:opacity-name="gradient-1" draw:stroke="none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Bitstream Vera Sans" fo:font-size="29.999998pt" fo:font-style="normal" fo:font-variant="normal" fo:font-weight="normal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e255e0" draw:stroke-linejoin="miter" svg:stroke-opacity="100.0%" svg:stroke-width="1.8520832mm"/>
    </style:style>
    <style:style style:family="paragraph" style:name="style-7">
      <style:text-properties fo:font-family="Bitstream Vera Sans" fo:font-size="29.999998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d7ff00" draw:stroke-linejoin="miter" svg:stroke-opacity="90.19607901573181%" svg:stroke-width="1.3229166mm"/>
    </style:style>
    <style:style style:family="paragraph" style:name="style-9">
      <style:text-properties fo:font-family="Bitstream Vera Sans" fo:font-size="29.999998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solid" svg:stroke-color="#ff0000" draw:stroke-linejoin="miter" svg:stroke-opacity="90.19607901573181%" svg:stroke-width="1.3229166mm"/>
    </style:style>
    <style:style style:family="paragraph" style:name="style-11">
      <style:text-properties fo:font-family="Bitstream Vera Sans" fo:font-size="29.999998pt" fo:font-style="normal" fo:font-variant="normal" fo:font-weight="normal"/>
    </style:style>
    <style:style style:family="graphic" style:name="style-12">
      <style:graphic-properties draw:auto-grow-width="true" draw:fill="none" fo:padding-bottom="0mm" fo:padding-left="0mm" fo:padding-right="0mm" fo:padding-top="0mm" draw:stroke="solid" svg:stroke-color="#6f87fa" draw:stroke-linejoin="miter" svg:stroke-opacity="100.0%" svg:stroke-width="1.3229166mm"/>
    </style:style>
    <style:style style:family="paragraph" style:name="style-13">
      <style:text-properties fo:font-family="Bitstream Vera Sans" fo:font-size="29.999998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Bitstream Vera Sans" fo:font-size="29.999998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29.999998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Bitstream Vera Sans" fo:font-size="29.999998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ans" fo:font-size="29.999998pt" fo:font-style="normal" fo:font-variant="normal" fo:font-weight="normal"/>
    </style:style>
    <style:style style:family="graphic" style:name="style-22">
      <style:graphic-properties draw:fill="solid" draw:fill-color="#dd53db" draw:opacity="89.99999761581421%" draw:stroke="solid" svg:stroke-color="#dc53da" draw:stroke-linejoin="miter" svg:stroke-opacity="100.0%" svg:stroke-width="2.38125mm"/>
    </style:style>
    <style:style style:family="graphic" style:name="style-23">
      <style:graphic-properties draw:fill="none" draw:stroke="solid" svg:stroke-color="#ff0000" draw:stroke-linejoin="miter" svg:stroke-opacity="100.0%" svg:stroke-width="2.5135415mm"/>
    </style:style>
    <style:style style:family="graphic" style:name="style-24">
      <style:graphic-properties draw:fill="none" draw:stroke="solid" svg:stroke-color="#d7ff00" draw:stroke-linejoin="miter" svg:stroke-opacity="100.0%" svg:stroke-width="2.5135415mm"/>
    </style:style>
    <style:style style:family="graphic" style:name="style-25">
      <style:graphic-properties draw:fill="none" draw:stroke="solid" svg:stroke-color="#7189ff" draw:stroke-linejoin="miter" svg:stroke-opacity="100.0%" svg:stroke-width="2.5135415mm"/>
    </style:style>
    <style:style style:family="graphic" style:name="style-26">
      <style:graphic-properties draw:fill="none" draw:stroke="solid" svg:stroke-color="#d7ff00" draw:stroke-linejoin="miter" svg:stroke-opacity="100.0%" svg:stroke-width="0.52916664mm"/>
    </style:style>
    <style:style style:family="graphic" style:name="style-27">
      <style:graphic-properties draw:fill="none" draw:stroke="solid" svg:stroke-color="#7189ff" draw:stroke-linejoin="miter" svg:stroke-opacity="100.0%" svg:stroke-width="0.52916664mm"/>
    </style:style>
    <style:style style:family="graphic" style:name="style-28">
      <style:graphic-properties draw:fill="none" draw:stroke="solid" svg:stroke-color="#ff0000" draw:stroke-linejoin="miter" svg:stroke-opacity="100.0%" svg:stroke-width="0.52916664mm"/>
    </style:style>
    <style:style style:family="graphic" style:name="style-29">
      <style:graphic-properties draw:fill="solid" draw:fill-color="#dd53db" draw:opacity="69.9999988079071%" draw:stroke="solid" svg:stroke-color="#dc53da" draw:stroke-linejoin="miter" svg:stroke-opacity="100.0%" svg:stroke-width="0.52916664mm"/>
    </style:style>
    <style:style style:family="graphic" style:name="style-30">
      <style:graphic-properties draw:fill="solid" draw:fill-color="#e557e3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7189ff" draw:opacity="100.0%" draw:stroke="none"/>
    </style:style>
    <style:style style:family="graphic" style:name="style-33">
      <style:graphic-properties draw:fill="solid" draw:fill-color="#ffbcc1" draw:opacity="100.0%" draw:stroke="none"/>
    </style:style>
    <style:style style:family="graphic" style:name="style-34">
      <style:graphic-properties draw:fill="solid" draw:fill-color="#00ff00" draw:opacity="100.0%" draw:stroke="none"/>
    </style:style>
    <style:style style:family="graphic" style:name="style-35">
      <style:graphic-properties draw:fill="solid" draw:fill-color="#ff0000" draw:opacity="100.0%" draw:stroke="none"/>
    </style:style>
    <style:style style:family="graphic" style:name="style-36">
      <style:graphic-properties draw:fill="solid" draw:fill-color="#d7ff00" draw:opacity="100.0%" draw:stroke="none"/>
    </style:style>
    <style:style style:family="graphic" style:name="style-37">
      <style:graphic-properties draw:fill="solid" draw:fill-color="#ffffff" draw:opacity="90.19607901573181%" draw:stroke="none"/>
    </style:style>
    <style:style style:family="graphic" style:name="style-38">
      <style:graphic-properties draw:fill="solid" draw:fill-color="#e557e3" draw:opacity="90.19607901573181%" draw:stroke="none"/>
    </style:style>
    <style:style style:family="graphic" style:name="style-39">
      <style:graphic-properties draw:fill="solid" draw:fill-color="#7189ff" draw:opacity="90.19607901573181%" draw:stroke="none"/>
    </style:style>
    <style:style style:family="graphic" style:name="style-40">
      <style:graphic-properties draw:fill="solid" draw:fill-color="#ffbcc1" draw:opacity="90.19607901573181%" draw:stroke="none"/>
    </style:style>
    <style:style style:family="graphic" style:name="style-41">
      <style:graphic-properties draw:fill="solid" draw:fill-color="#00ff00" draw:opacity="90.19607901573181%" draw:stroke="none"/>
    </style:style>
    <style:style style:family="graphic" style:name="style-42">
      <style:graphic-properties draw:fill="solid" draw:fill-color="#ff0000" draw:opacity="90.19607901573181%" draw:stroke="none"/>
    </style:style>
    <style:style style:family="graphic" style:name="style-43">
      <style:graphic-properties draw:fill="solid" draw:fill-color="#d7ff00" draw:opacity="90.19607901573181%" draw:stroke="none"/>
    </style:style>
  </office:automatic-styles>
  <office:body>
    <office:drawing>
      <draw:page draw:master-page-name="Default" draw:name="page1" draw:style-name="DP1">
        <draw:g draw:id="svg2">
          <draw:g draw:id="layer5">
            <draw:rect svg:height="117.73326mm" draw:style-name="style-2" svg:width="127.54438mm" svg:x="0.0mm" svg:y="0.0mm"/>
            <draw:path svg:d="M 1480.013 0.0 C 660.0695 0.0 0.0 881.7666 0.0 1977.103 L 0.0 4071.2866 L 10748.697 4071.2866 L 10748.697 1977.103 C 10748.697 881.76624 10087.801 0.0 9267.857 0.0 L 1480.013 0.0 z" svg:height="40.712868mm" draw:style-name="style-3" svg:viewBox="0.0 0.0 10748.697 4071.2866" svg:width="107.48698mm" svg:x="10.345131mm" svg:y="7.7750053mm"/>
            <draw:frame svg:height="9.950813mm" draw:style-name="style-4" svg:width="99.99596mm" svg:x="17.671654mm" svg:y="15.429899mm">
              <draw:text-box>
                <text:p text:style-name="style-5"><text:span>Teams Members</text:span></text:p>
              </draw:text-box>
            </draw:frame>
          </draw:g>
          <draw:g draw:id="layer10">
            <draw:frame svg:height="59.582577mm" draw:style-name="style-6" svg:width="5.867342mm" svg:x="109.833984mm" svg:y="47.491905mm">
              <draw:text-box>
                <text:p text:style-name="style-7"><text:span>m</text:span><text:span>e</text:span><text:span>m</text:span><text:span>b</text:span><text:span>e</text:span><text:span>r</text:span><text:span>4</text:span></text:p>
              </draw:text-box>
            </draw:frame>
            <draw:frame svg:height="5.1827097mm" draw:style-name="style-8" svg:width="29.499708mm" svg:x="54.72191mm" svg:y="64.55704mm">
              <draw:text-box>
                <text:p text:style-name="style-9"><text:span>member1</text:span></text:p>
              </draw:text-box>
            </draw:frame>
            <draw:frame svg:height="5.1827097mm" draw:style-name="style-10" svg:width="29.370516mm" svg:x="22.617548mm" svg:y="75.72378mm">
              <draw:text-box>
                <text:p text:style-name="style-11"><text:span>member2</text:span></text:p>
              </draw:text-box>
            </draw:frame>
            <draw:frame svg:height="5.221483mm" draw:style-name="style-12" svg:width="29.413578mm" svg:x="53.326065mm" svg:y="100.61629mm">
              <draw:text-box>
                <text:p text:style-name="style-13"><text:span>member3</text:span></text:p>
              </draw:text-box>
            </draw:frame>
          </draw:g>
          <draw:g draw:id="layer8">
            <draw:frame svg:height="59.582577mm" draw:style-name="style-14" svg:width="5.867342mm" svg:x="109.833984mm" svg:y="47.491905mm">
              <draw:text-box>
                <text:p text:style-name="style-15"><text:span>m</text:span><text:span>e</text:span><text:span>m</text:span><text:span>b</text:span><text:span>e</text:span><text:span>r</text:span><text:span>4</text:span></text:p>
              </draw:text-box>
            </draw:frame>
            <draw:frame svg:height="5.1827097mm" draw:style-name="style-16" svg:width="29.499708mm" svg:x="54.72191mm" svg:y="64.55704mm">
              <draw:text-box>
                <text:p text:style-name="style-17"><text:span>member1</text:span></text:p>
              </draw:text-box>
            </draw:frame>
            <draw:frame svg:height="5.1827097mm" draw:style-name="style-18" svg:width="29.370516mm" svg:x="22.617548mm" svg:y="75.72378mm">
              <draw:text-box>
                <text:p text:style-name="style-19"><text:span>member2</text:span></text:p>
              </draw:text-box>
            </draw:frame>
            <draw:frame svg:height="5.221483mm" draw:style-name="style-20" svg:width="29.413578mm" svg:x="53.326065mm" svg:y="100.61629mm">
              <draw:text-box>
                <text:p text:style-name="style-21"><text:span>member3</text:span></text:p>
              </draw:text-box>
            </draw:frame>
          </draw:g>
          <draw:g draw:id="layer6">
            <draw:path svg:d="M 0.0 0.0 L 0.0 6019.986 L 0.17279306 7483.2217 z" svg:height="74.832214mm" draw:style-name="style-22" svg:viewBox="0.0 0.0 1.0 7483.2217" svg:width="0.0017279306mm" svg:x="104.83668mm" svg:y="36.992218mm"/>
            <draw:path svg:d="M 2765.0813 0.0 L 2765.0813 3634.6035 L 0.0 3634.6035" svg:height="36.346035mm" draw:style-name="style-23" svg:viewBox="0.0 0.0 2765.0813 3634.6035" svg:width="27.650814mm" svg:x="22.33944mm" svg:y="37.22116mm"/>
            <draw:path svg:d="M 0.0 0.0 L 0.0 2347.7112 L 4851.563 2347.7112 L 4851.563 3947.6318" svg:height="39.47632mm" draw:style-name="style-24" svg:viewBox="0.0 0.0 4851.563 3947.6318" svg:width="48.51563mm" svg:x="35.838432mm" svg:y="36.228973mm"/>
            <draw:path svg:d="M 4591.079 0.0 L 4591.079 6017.095 L 0.0 6017.095" svg:height="60.17095mm" draw:style-name="style-25" svg:viewBox="0.0 0.0 4591.079 6017.095" svg:width="45.910793mm" svg:x="45.131546mm" svg:y="37.22116mm"/>
          </draw:g>
          <draw:g draw:id="layer4">
            <draw:path svg:d="M 0.0 0.0 L 0.0 2347.7112 L 4851.563 2347.7112 L 4851.563 3947.6318" svg:height="39.47632mm" draw:style-name="style-26" svg:viewBox="0.0 0.0 4851.563 3947.6318" svg:width="48.51563mm" svg:x="35.838432mm" svg:y="36.228973mm"/>
            <draw:path svg:d="M 4591.079 0.0 L 4591.079 6017.095 L 0.0 6017.095" svg:height="60.17095mm" draw:style-name="style-27" svg:viewBox="0.0 0.0 4591.079 6017.095" svg:width="45.910793mm" svg:x="45.131546mm" svg:y="37.22116mm"/>
            <draw:path svg:d="M 2765.0813 0.0 L 2765.0813 3634.6035 L 0.0 3634.6035" svg:height="36.346035mm" draw:style-name="style-28" svg:viewBox="0.0 0.0 2765.0813 3634.6035" svg:width="27.650814mm" svg:x="22.33944mm" svg:y="37.22116mm"/>
            <draw:path svg:d="M 0.0 0.0 L 0.0 6019.986 L 0.0 7437.433 z" svg:height="74.37433mm" draw:style-name="style-29" svg:viewBox="0.0 0.0 1.0 7437.433" svg:width="0.0mm" svg:x="104.83754mm" svg:y="37.22116mm"/>
          </draw:g>
          <draw:g draw:id="layer2">
            <draw:rect svg:height="5.291666mm" draw:style-name="style-30" svg:width="5.2916536mm" svg:x="102.17444mm" svg:y="34.6229mm"/>
            <draw:rect svg:height="5.2916665mm" draw:style-name="style-31" svg:width="5.2916665mm" svg:x="19.396973mm" svg:y="34.622902mm"/>
            <draw:rect svg:height="5.2916665mm" draw:style-name="style-32" svg:width="5.2916665mm" svg:x="88.389824mm" svg:y="34.622902mm"/>
            <draw:rect svg:height="5.2916665mm" draw:style-name="style-33" svg:width="5.2916665mm" svg:x="74.67828mm" svg:y="34.622902mm"/>
            <draw:rect svg:height="5.2916665mm" draw:style-name="style-34" svg:width="5.2916665mm" svg:x="60.737537mm" svg:y="34.622902mm"/>
            <draw:rect svg:height="5.2916665mm" draw:style-name="style-35" svg:width="5.2916665mm" svg:x="47.238583mm" svg:y="34.622902mm"/>
            <draw:rect svg:height="5.2916665mm" draw:style-name="style-36" svg:width="5.2916665mm" svg:x="33.317776mm" svg:y="34.622902mm"/>
          </draw:g>
          <draw:g draw:id="layer1">
            <draw:rect svg:height="3.1749997mm" draw:style-name="style-37" svg:width="3.1749997mm" svg:x="20.455305mm" svg:y="35.681232mm"/>
            <draw:rect svg:height="3.1749997mm" draw:style-name="style-38" svg:width="3.1749918mm" svg:x="103.23278mm" svg:y="35.681232mm"/>
            <draw:rect svg:height="3.1749997mm" draw:style-name="style-39" svg:width="3.1749997mm" svg:x="89.44816mm" svg:y="35.681232mm"/>
            <draw:rect svg:height="3.1749997mm" draw:style-name="style-40" svg:width="3.1749997mm" svg:x="75.73661mm" svg:y="35.681232mm"/>
            <draw:rect svg:height="3.1749997mm" draw:style-name="style-41" svg:width="3.1749997mm" svg:x="61.79587mm" svg:y="35.681232mm"/>
            <draw:rect svg:height="3.1749997mm" draw:style-name="style-42" svg:width="3.1749997mm" svg:x="48.296913mm" svg:y="35.681232mm"/>
            <draw:rect svg:height="3.1749997mm" draw:style-name="style-43" svg:width="3.1749997mm" svg:x="34.376106mm" svg:y="35.6812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.0822415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73327mm" fo:page-width="127.544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