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9.19046mm" fo:page-width="239.1915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ffffff" draw:stroke-linejoin="miter" svg:stroke-opacity="100.0%" svg:stroke-width="0.90169996mm"/>
    </style:style>
    <style:style style:family="graphic" style:name="style-3">
      <style:graphic-properties draw:fill="solid" draw:fill-color="#ffffff" draw:opacity="100.0%" draw:stroke="solid" svg:stroke-color="#ffffff" draw:stroke-linejoin="miter" svg:stroke-opacity="100.0%" svg:stroke-width="0.2534708mm"/>
    </style:style>
    <style:style style:family="graphic" style:name="style-4">
      <style:graphic-properties draw:fill="none" draw:stroke="solid" svg:stroke-color="#000000" draw:stroke-linejoin="miter" svg:stroke-opacity="100.0%" svg:stroke-width="14.552083mm"/>
    </style:style>
    <style:style style:family="graphic" style:name="style-5">
      <style:graphic-properties draw:fill="none" draw:stroke="solid" svg:stroke-color="#ffffff" draw:stroke-linejoin="miter" svg:stroke-opacity="100.0%" svg:stroke-width="13.49375mm"/>
    </style:style>
    <style:style style:family="graphic" style:name="style-6">
      <style:graphic-properties draw:fill="none" draw:stroke="solid" svg:stroke-color="#ffffff" draw:stroke-linejoin="miter" svg:stroke-opacity="100.0%" svg:stroke-width="12.964582mm"/>
    </style:style>
  </office:automatic-styles>
  <office:body>
    <office:drawing>
      <draw:page draw:master-page-name="Default" draw:name="page1" draw:style-name="DP1">
        <draw:g draw:id="svg4989">
          <draw:g draw:id="g4999">
            <draw:path svg:d="M 1708.4409 1.6697947 C 614.7856 1.6697947 0.0 567.11084 0.0 1722.4142 L 0.0 13631.892 C 0.0 14712.528 552.7408 15278.34 1645.4962 15278.34 L 13605.298 15278.34 C 14698.105 15278.34 15251.694 14740.706 15251.694 13631.892 L 15251.694 1722.4142 C 15251.694 595.28906 14698.105 1.6697947 13570.981 1.6697947 C 13570.981 1.6697947 1704.6572 -2.0872433 1708.4409 1.6697947 z" svg:height="152.7834mm" draw:style-name="style-2" svg:viewBox="0.0 0.0 15251.694 15278.34" svg:width="152.51694mm" svg:x="43.46945mm" svg:y="42.851357mm"/>
            <draw:g draw:id="g5003">
              <draw:path svg:d="M 4773.9346 4636.6636 L 2332.7039 4636.6636 L 2332.7039 6083.1143 C 2332.7039 6876.8643 1128.0828 6876.8643 1128.0828 6083.1143 L 1128.0828 2924.8892 L 586.13666 2924.8892 C -188.77481 2924.8892 -195.81248 1854.2262 567.93365 1854.2262 L 1536.9701 1854.2262 L 1536.9701 1855.523 L 4593.2515 1854.4377 L 6447.716 0.0 L 6447.716 944.6419 C 6447.716 944.6419 7726.924 2223.796 7730.8657 2227.871 C 8029.5537 2537.6978 7857.5747 2916.4224 7582.566 2916.4224 L 5971.519 2916.4224 L 5965.804 6083.1143 C 5965.804 6876.8643 4772.5063 6876.8643 4772.5063 6083.1143 L 4772.5063 4636.6636 z" svg:height="66.78427mm" draw:style-name="style-3" svg:viewBox="0.0 0.0 7887.7295 6678.427" svg:width="78.8773mm" svg:x="79.913635mm" svg:y="86.14833mm"/>
              <draw:g draw:id="g5007">
                <draw:path svg:d="M 7491.572 7491.571 L 0.0 0.0" svg:height="74.91571mm" draw:style-name="style-4" svg:viewBox="0.0 0.0 7491.572 7491.571" svg:width="74.91572mm" svg:x="81.76974mm" svg:y="81.99066mm"/>
                <draw:path svg:d="M 7491.571 7491.571 L 0.0 0.0" svg:height="74.91571mm" draw:style-name="style-5" svg:viewBox="0.0 0.0 7491.571 7491.571" svg:width="74.91571mm" svg:x="81.7073mm" svg:y="81.88801mm"/>
                <draw:path svg:d="M 5165.063 10329.967 C 2312.538 10329.967 0.0 8017.5103 0.0 5165.037 C 0.0 2312.4846 2312.538 0.0 5165.063 0.0 C 8017.5635 0.0 10330.074 2312.4846 10330.074 5165.037 C 10330.074 8017.5103 8017.5635 10329.967 5165.063 10329.967 z" svg:height="103.299675mm" draw:style-name="style-6" svg:viewBox="0.0 0.0 10330.074 10329.967" svg:width="103.300735mm" svg:x="67.94526mm" svg:y="67.94526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9.19046mm" fo:page-width="239.1915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