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6.02222mm" fo:page-width="209.902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a100" draw:opacity="75.0%" draw:stroke="solid" svg:stroke-color="#000000" draw:stroke-linejoin="miter" svg:stroke-opacity="100.0%" svg:stroke-width="0.57379246mm"/>
    </style:style>
    <style:style style:family="graphic" style:name="style-3">
      <style:graphic-properties draw:fill="solid" draw:fill-color="#ffd800" draw:opacity="75.0%" draw:stroke="none"/>
    </style:style>
    <style:style style:family="graphic" style:name="style-4">
      <style:graphic-properties draw:fill="solid" draw:fill-color="#ffe500" draw:opacity="75.0%" draw:stroke="none"/>
    </style:style>
    <style:style style:family="graphic" style:name="style-5">
      <style:graphic-properties draw:fill="solid" draw:fill-color="#ffffff" draw:opacity="100.0%" draw:opacity-name="gradient-1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Sans" fo:font-size="9.0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">
          <draw:g draw:id="g1630">
            <draw:path svg:d="M 9481.432 3064.8333 L 7207.0044 5265.903 L 7739.872 8709.1455 L 4791.688 7183.145 L 1880.0254 8786.636 L 2332.3748 5330.3647 L 0.0 3095.6587 L 3227.7517 3100.1855 L 4697.9272 0.0 L 6240.4385 3060.3457 L 9481.432 3064.8333 z" svg:height="87.86636mm" draw:style-name="style-2" svg:viewBox="0.0 0.0 9481.432 8786.636" svg:width="94.814316mm" svg:x="50.224377mm" svg:y="48.587658mm"/>
            <draw:path svg:d="M 7809.9473 2497.1816 L 5936.4795 4199.937 L 6375.408 6946.172 L 3946.9597 5729.076 L 1548.5952 7007.9756 L 1921.2 4251.3506 L 0.0 2521.7668 L 2658.7307 2525.3774 L 3869.7283 0.0 L 5140.31 2493.603 L 7809.9473 2497.1816 z" svg:height="70.07976mm" draw:style-name="style-3" svg:viewBox="0.0 0.0 7809.9473 7007.9756" svg:width="78.09947mm" svg:x="58.5818mm" svg:y="57.95375mm"/>
            <draw:path svg:d="M 6134.5483 1977.2249 L 4662.9785 3325.4373 L 5007.7476 5499.8584 L 3100.2532 4536.183 L 1216.3889 5548.7935 L 1509.0619 3366.145 L 0.0 1996.6914 L 2088.3767 1999.5505 L 3039.5896 0.0 L 4037.6045 1974.3911 L 6134.5483 1977.2249 z" svg:height="55.487934mm" draw:style-name="style-4" svg:viewBox="0.0 0.0 6134.5483 5548.7935" svg:width="61.345486mm" svg:x="66.95879mm" svg:y="65.249664mm"/>
            <draw:path svg:d="M 3039.5977 0.0 L 2088.5784 1999.8789 L 0.0 1996.924 L 1516.7454 3266.3506 L 3188.9407 3590.799 L 4662.9375 3325.4487 L 5593.415 2017.6083 L 4037.8071 1974.4667 L 3039.5977 0.0 z M 5974.8794 3835.6873 z" svg:height="38.356876mm" draw:style-name="style-5" svg:viewBox="0.0 0.0 5974.8794 3835.6875" svg:width="59.748795mm" svg:x="66.95778mm" svg:y="65.24755mm"/>
            <draw:path svg:d="M 5593.2144 2017.3237 L 4662.9785 3325.4373 L 3189.0815 3590.6138 L 1516.4326 3265.8982 L 0.0 1996.6914 L 2088.3767 1999.5505 L 3039.5896 0.0 L 4037.6045 1974.3911 L 5593.2144 2017.3237 z M 5974.665 3835.49 z" svg:height="38.354897mm" draw:style-name="style-6" svg:viewBox="0.0 0.0 5974.6646 3835.4897" svg:width="59.746647mm" svg:x="66.95879mm" svg:y="65.249664mm"/>
          </draw:g>
          <draw:frame svg:height="3.0985186mm" draw:style-name="style-7" svg:width="31.12368mm" svg:x="2.0017724mm" svg:y="-8.421762mm">
            <draw:text-box>
              <text:p text:style-name="style-8">
    <text:span>author: sergio rivera</text:span>
  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34.09837%" draw:cy="19.015648%" draw:display-name="gradient-1" draw:end="100.0%" draw:name="gradient-1" draw:start="0.0%" draw:style="ellipsoid"/>
    <draw:opacity draw:angle="0" draw:border="0.0%" draw:cx="34.098377%" draw:cy="19.015646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6.02222mm" fo:page-width="209.902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