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30.75348mm" fo:page-width="265.9562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00" draw:opacity="100.0%" draw:stroke="solid" svg:stroke-color="#000000" draw:stroke-linejoin="round" svg:stroke-opacity="100.0%" svg:stroke-width="2.6212957mm"/>
    </style:style>
    <style:style style:family="graphic" style:name="style-3">
      <style:graphic-properties draw:fill="none" draw:stroke="solid" svg:stroke-color="#000000" draw:stroke-linejoin="round" svg:stroke-opacity="100.0%" svg:stroke-width="2.6212957mm"/>
    </style:style>
    <style:style style:family="graphic" style:name="style-4">
      <style:graphic-properties draw:fill="none" draw:stroke="solid" svg:stroke-color="#000000" draw:stroke-linejoin="round" svg:stroke-opacity="100.0%" svg:stroke-width="1.9395118mm"/>
    </style:style>
    <style:style style:family="graphic" style:name="style-5">
      <style:graphic-properties draw:fill="none" draw:stroke="solid" svg:stroke-color="#000000" draw:stroke-linejoin="miter" svg:stroke-opacity="100.0%" svg:stroke-width="5.2425914mm"/>
    </style:style>
  </office:automatic-styles>
  <office:body>
    <office:drawing>
      <draw:page draw:master-page-name="Default" draw:name="page1" draw:style-name="DP1">
        <draw:g draw:id="svg2">
          <draw:g draw:id="layer1">
            <draw:path svg:d="M 0.0 22813.219 L 13166.747 0.0 L 26333.496 22813.219 L 0.0014887253 22813.219 z" svg:height="228.13219mm" draw:style-name="style-2" svg:viewBox="0.0 0.0 26333.496 22813.219" svg:width="263.33496mm" svg:x="1.3106477mm" svg:y="1.3106495mm"/>
            <draw:path svg:d="M 9072.616 8416.663 C 7519.799 5557.905 4767.3477 5306.265 3403.6 5810.743 C 3700.16 4087.058 4530.2554 2031.1888 4500.829 187.44495 C 7629.868 -508.29178 9811.97 781.2822 11358.51 3250.5427 C 9838.017 5463.3984 9128.358 7339.715 8706.873 10108.223 C 6284.802 7825.0146 4807.1514 6133.2173 2671.4348 5722.541 C 301.71365 5266.8696 -1425.1149 7865.4287 1666.321 9285.302 C 2369.0115 8171.647 2498.0193 7508.5947 4317.9575 8553.815 C 6635.7783 10042.699 8958.784 11546.39 10444.152 10656.838 C 11657.145 10160.535 11238.191 8607.418 9072.616 8416.661 z" svg:height="109.229645mm" draw:style-name="style-3" svg:viewBox="0.0 0.0 11358.51 10922.965" svg:width="113.5851mm" svg:x="71.5114mm" svg:y="87.21451mm"/>
            <draw:path svg:d="M 2537.0188 1268.5094 C 2537.0188 1968.7267 1968.7267 2537.0188 1268.5094 2537.0188 C 568.2922 2537.0188 0.0 1968.7267 0.0 1268.5094 C 0.0 568.2922 568.2922 0.0 1268.5094 0.0 C 1968.7267 0.0 2537.0188 568.2922 2537.0188 1268.5094 z" svg:height="25.370188mm" draw:style-name="style-4" svg:viewBox="0.0 0.0 2537.0188 2537.0188" svg:width="25.370188mm" svg:x="98.88127mm" svg:y="184.37624mm"/>
            <draw:path svg:d="M 538.30286 254.83746 C -1676.318 4340.8413 3754.8877 5103.459 2268.1738 2075.8906 C 831.5113 -849.75104 4346.765 -753.662 4169.043 2815.038" svg:height="39.205814mm" draw:style-name="style-5" svg:viewBox="0.0 0.0 4175.5835 3920.5813" svg:width="41.755836mm" svg:x="54.4465mm" svg:y="172.033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30.75348mm" fo:page-width="265.9562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