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6.21472mm" fo:page-width="60.310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484848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16001248mm"/>
    </style:style>
    <style:style style:family="graphic" style:name="style-5">
      <style:graphic-properties draw:auto-grow-width="true" draw:fill="none" fo:padding-bottom="0mm" fo:padding-left="0mm" fo:padding-right="0mm" fo:padding-top="0mm" draw:stroke="none"/>
    </style:style>
    <style:style style:family="paragraph" style:name="style-6">
      <style:text-properties fo:font-family="Arial" fo:font-size="6.350102pt" fo:font-style="normal" fo:font-variant="normal" fo:font-weight="normal"/>
    </style:style>
    <style:style style:family="graphic" style:name="style-7">
      <style:graphic-properties draw:auto-grow-width="true" draw:fill="none" fo:padding-bottom="0mm" fo:padding-left="0mm" fo:padding-right="0mm" fo:padding-top="0mm" draw:stroke="none"/>
    </style:style>
    <style:style style:family="paragraph" style:name="style-8">
      <style:text-properties fo:font-family="Arial" fo:font-size="6.350102pt" fo:font-style="normal" fo:font-variant="normal" fo:font-weight="normal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888888" draw:opacity="100.0%" draw:opacity-name="gradient-2" draw:stroke="none"/>
    </style:style>
    <style:style style:family="graphic" style:name="style-11">
      <style:graphic-properties draw:fill="gradient" draw:fill-gradient-name="gradient-3" draw:opacity="100.0%" draw:stroke="none"/>
    </style:style>
    <style:style style:family="graphic" style:name="style-12">
      <style:graphic-properties draw:fill="gradient" draw:fill-gradient-name="gradient-4" draw:opacity="100.0%" draw:stroke="none"/>
    </style:style>
    <style:style style:family="graphic" style:name="style-13">
      <style:graphic-properties draw:fill="solid" draw:fill-color="#ffffff" draw:opacity="100.0%" draw:opacity-name="gradient-5" draw:stroke="none"/>
    </style:style>
    <style:style style:family="graphic" style:name="style-14">
      <style:graphic-properties draw:fill="solid" draw:fill-color="#1a1a1a" draw:opacity="100.0%" draw:stroke="none"/>
    </style:style>
    <style:style style:family="graphic" style:name="style-15">
      <style:graphic-properties draw:fill="gradient" draw:fill-gradient-name="gradient-6" draw:opacity="100.0%" draw:stroke="none"/>
    </style:style>
    <style:style style:family="graphic" style:name="style-16">
      <style:graphic-properties draw:fill="solid" draw:fill-color="#4d4d4d" draw:opacity="100.0%" draw:stroke="none"/>
    </style:style>
    <style:style style:family="graphic" style:name="style-17">
      <style:graphic-properties draw:fill="solid" draw:fill-color="#cccccc" draw:opacity="100.0%" draw:stroke="none"/>
    </style:style>
    <style:style style:family="graphic" style:name="style-18">
      <style:graphic-properties draw:fill="gradient" draw:fill-gradient-name="gradient-7" draw:opacity="100.0%" draw:stroke="none"/>
    </style:style>
    <style:style style:family="graphic" style:name="style-19">
      <style:graphic-properties draw:fill="solid" draw:fill-color="#1a1a1a" draw:opacity="100.0%" draw:stroke="solid" svg:stroke-color="#000000" draw:stroke-linejoin="miter" svg:stroke-opacity="100.0%" svg:stroke-width="0.16001248mm"/>
    </style:style>
    <style:style style:family="graphic" style:name="style-20">
      <style:graphic-properties draw:fill="none" draw:stroke-linejoin="miter" svg:stroke-opacity="100.0%" svg:stroke-width="0.16001248mm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gradient" draw:fill-gradient-name="gradient-9" draw:opacity="100.0%" draw:stroke="none"/>
    </style:style>
    <style:style style:family="graphic" style:name="style-23">
      <style:graphic-properties draw:fill="solid" draw:fill-color="#999999" draw:opacity="100.0%" draw:stroke="none"/>
    </style:style>
    <style:style style:family="graphic" style:name="style-24">
      <style:graphic-properties draw:fill="solid" draw:fill-color="#333333" draw:opacity="100.0%" draw:stroke="none"/>
    </style:style>
    <style:style style:family="graphic" style:name="style-25">
      <style:graphic-properties draw:fill="gradient" draw:fill-gradient-name="gradient-10" draw:opacity="100.0%" draw:opacity-name="gradient-11" draw:stroke="none"/>
    </style:style>
    <style:style style:family="graphic" style:name="style-26">
      <style:graphic-properties draw:fill="solid" draw:fill-color="#040404" draw:opacity="100.0%" draw:stroke="none"/>
    </style:style>
    <style:style style:family="graphic" style:name="style-27">
      <style:graphic-properties draw:fill="solid" draw:fill-color="#6c6c6c" draw:opacity="100.0%" draw:stroke="none"/>
    </style:style>
    <style:style style:family="graphic" style:name="style-28">
      <style:graphic-properties draw:fill="gradient" draw:fill-gradient-name="gradient-12" draw:opacity="100.0%" draw:stroke="none"/>
    </style:style>
    <style:style style:family="graphic" style:name="style-29">
      <style:graphic-properties draw:fill="gradient" draw:fill-gradient-name="gradient-13" draw:opacity="100.0%" draw:stroke="none"/>
    </style:style>
    <style:style style:family="graphic" style:name="style-30">
      <style:graphic-properties draw:fill="gradient" draw:fill-gradient-name="gradient-14" draw:opacity="100.0%" draw:stroke="none"/>
    </style:style>
    <style:style style:family="graphic" style:name="style-31">
      <style:graphic-properties draw:fill="solid" draw:fill-color="#cecece" draw:opacity="100.0%" draw:stroke="none"/>
    </style:style>
    <style:style style:family="graphic" style:name="style-32">
      <style:graphic-properties draw:fill="gradient" draw:fill-gradient-name="gradient-15" draw:opacity="100.0%" draw:opacity-name="gradient-16" draw:stroke="none"/>
    </style:style>
    <style:style style:family="graphic" style:name="style-33">
      <style:graphic-properties draw:fill="solid" draw:fill-color="#989898" draw:opacity="100.0%" draw:stroke="none"/>
    </style:style>
    <style:style style:family="graphic" style:name="style-34">
      <style:graphic-properties draw:fill="solid" draw:fill-color="#ffffff" draw:opacity="100.0%" draw:opacity-name="gradient-17" draw:stroke="none"/>
    </style:style>
    <style:style style:family="graphic" style:name="style-35">
      <style:graphic-properties draw:fill="solid" draw:fill-color="#ffffff" draw:opacity="100.0%" draw:opacity-name="gradient-18" draw:stroke="none"/>
    </style:style>
    <style:style style:family="graphic" style:name="style-36">
      <style:graphic-properties draw:fill="solid" draw:fill-color="#e0e0e0" draw:opacity="100.0%" draw:stroke="solid" svg:stroke-color="#000000" draw:stroke-linejoin="miter" svg:stroke-opacity="100.0%" svg:stroke-width="0.08000624mm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gradient" draw:fill-gradient-name="gradient-19" draw:opacity="100.0%" draw:stroke="none"/>
    </style:style>
    <style:style style:family="graphic" style:name="style-43">
      <style:graphic-properties draw:fill="gradient" draw:fill-gradient-name="gradient-20" draw:opacity="100.0%" draw:opacity-name="gradient-21" draw:stroke="none"/>
    </style:style>
    <style:style style:family="graphic" style:name="style-44">
      <style:graphic-properties draw:fill="solid" draw:fill-color="#fafafa" draw:opacity="100.0%" draw:stroke="none"/>
    </style:style>
    <style:style style:family="graphic" style:name="style-45">
      <style:graphic-properties draw:fill="gradient" draw:fill-gradient-name="gradient-22" draw:opacity="100.0%" draw:stroke="none"/>
    </style:style>
    <style:style style:family="graphic" style:name="style-46">
      <style:graphic-properties draw:fill="solid" draw:fill-color="#e0e0e0" draw:opacity="100.0%" draw:stroke="none"/>
    </style:style>
    <style:style style:family="graphic" style:name="style-47">
      <style:graphic-properties draw:fill="none" draw:stroke="solid" svg:stroke-color="#545454" draw:stroke-linejoin="miter" svg:stroke-opacity="100.0%" svg:stroke-width="0.73605746mm"/>
    </style:style>
    <style:style style:family="graphic" style:name="style-48">
      <style:graphic-properties draw:fill="none" draw:stroke="solid" svg:stroke-color="#757575" draw:stroke-linejoin="miter" svg:stroke-opacity="100.0%" svg:stroke-width="0.16001248mm"/>
    </style:style>
    <style:style style:family="graphic" style:name="style-49">
      <style:graphic-properties draw:fill="solid" draw:fill-color="#757575" draw:opacity="100.0%" draw:stroke="solid" svg:stroke-color="#757575" draw:stroke-linejoin="miter" svg:stroke-opacity="100.0%" svg:stroke-width="0.16001248mm"/>
    </style:style>
    <style:style style:family="graphic" style:name="style-50">
      <style:graphic-properties draw:fill="none" draw:stroke="solid" svg:stroke-color="#545454" draw:stroke-linejoin="miter" svg:stroke-opacity="100.0%" svg:stroke-width="0.15102169mm"/>
    </style:style>
    <style:style style:family="graphic" style:name="style-51">
      <style:graphic-properties draw:fill="none" draw:stroke="solid" svg:stroke-color="#545454" draw:stroke-linejoin="miter" svg:stroke-opacity="100.0%" svg:stroke-width="0.06850211mm"/>
    </style:style>
    <style:style style:family="graphic" style:name="style-52">
      <style:graphic-properties draw:fill="none" draw:stroke="solid" svg:stroke-color="#545454" draw:stroke-linejoin="miter" svg:stroke-opacity="100.0%" svg:stroke-width="0.06877479mm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727272" draw:opacity="100.0%" draw:stroke="none"/>
    </style:style>
    <style:style style:family="graphic" style:name="style-55">
      <style:graphic-properties draw:fill="solid" draw:fill-color="#dddddd" draw:opacity="100.0%" draw:stroke="none"/>
    </style:style>
    <style:style style:family="graphic" style:name="style-56">
      <style:graphic-properties draw:fill="gradient" draw:fill-gradient-name="gradient-23" draw:opacity="100.0%" draw:stroke="none"/>
    </style:style>
    <style:style style:family="graphic" style:name="style-57">
      <style:graphic-properties draw:fill="none" draw:stroke="solid" svg:stroke-color="#5c5c5c" draw:stroke-linejoin="miter" svg:stroke-opacity="100.0%" svg:stroke-width="0.6880537mm"/>
    </style:style>
    <style:style style:family="graphic" style:name="style-58">
      <style:graphic-properties draw:auto-grow-width="true" draw:fill="none" fo:padding-bottom="0mm" fo:padding-left="0mm" fo:padding-right="0mm" fo:padding-top="0mm" draw:stroke="solid" svg:stroke-color="#5c5c5c" draw:stroke-linejoin="miter" svg:stroke-opacity="100.0%" svg:stroke-width="0.15865059mm"/>
    </style:style>
    <style:style style:family="paragraph" style:name="style-59">
      <style:text-properties fo:font-family="Bitstream Vera Sans" fo:font-size="5.396619pt" fo:font-style="normal" fo:font-variant="normal" fo:font-weight="normal"/>
    </style:style>
    <style:style style:family="graphic" style:name="style-60">
      <style:graphic-properties draw:fill="solid" draw:fill-color="#e0e0e0" draw:opacity="100.0%" draw:stroke="none"/>
    </style:style>
    <style:style style:family="graphic" style:name="style-61">
      <style:graphic-properties draw:fill="none" draw:stroke="solid" svg:stroke-color="#757575" draw:stroke-linejoin="miter" svg:stroke-opacity="100.0%" svg:stroke-width="0.16001248mm"/>
    </style:style>
    <style:style style:family="graphic" style:name="style-62">
      <style:graphic-properties draw:fill="none" draw:stroke="solid" svg:stroke-color="#757575" draw:stroke-linejoin="miter" svg:stroke-opacity="100.0%" svg:stroke-width="0.16001248mm"/>
    </style:style>
    <style:style style:family="graphic" style:name="style-63">
      <style:graphic-properties draw:fill="none" draw:stroke="solid" svg:stroke-color="#757575" draw:stroke-linejoin="miter" svg:stroke-opacity="100.0%" svg:stroke-width="0.16001248mm"/>
    </style:style>
    <style:style style:family="graphic" style:name="style-64">
      <style:graphic-properties draw:fill="none" draw:stroke="solid" svg:stroke-color="#757575" draw:stroke-linejoin="miter" svg:stroke-opacity="100.0%" svg:stroke-width="0.16001248mm"/>
    </style:style>
    <style:style style:family="graphic" style:name="style-65">
      <style:graphic-properties draw:fill="solid" draw:fill-color="#575757" draw:opacity="100.0%" draw:stroke="none"/>
    </style:style>
    <style:style style:family="graphic" style:name="style-66">
      <style:graphic-properties draw:fill="solid" draw:fill-color="#262626" draw:opacity="100.0%" draw:stroke="none"/>
    </style:style>
    <style:style style:family="graphic" style:name="style-67">
      <style:graphic-properties draw:fill="solid" draw:fill-color="#b5b5b5" draw:opacity="100.0%" draw:stroke="none"/>
    </style:style>
    <style:style style:family="graphic" style:name="style-68">
      <style:graphic-properties draw:fill="solid" draw:fill-color="#6c6c6c" draw:opacity="100.0%" draw:stroke="none"/>
    </style:style>
    <style:style style:family="graphic" style:name="style-69">
      <style:graphic-properties draw:fill="solid" draw:fill-color="#d8d8d8" draw:opacity="100.0%" draw:stroke="none"/>
    </style:style>
    <style:style style:family="graphic" style:name="style-70">
      <style:graphic-properties draw:fill="solid" draw:fill-color="#6f6f6f" draw:opacity="100.0%" draw:stroke="none"/>
    </style:style>
    <style:style style:family="graphic" style:name="style-71">
      <style:graphic-properties draw:fill="solid" draw:fill-color="#cfcfcf" draw:opacity="100.0%" draw:stroke="none"/>
    </style:style>
    <style:style style:family="graphic" style:name="style-72">
      <style:graphic-properties draw:fill="solid" draw:fill-color="#4f4f4f" draw:opacity="100.0%" draw:stroke="none"/>
    </style:style>
    <style:style style:family="graphic" style:name="style-73">
      <style:graphic-properties draw:fill="solid" draw:fill-color="#e5e5e5" draw:opacity="100.0%" draw:stroke="none"/>
    </style:style>
    <style:style style:family="graphic" style:name="style-74">
      <style:graphic-properties draw:fill="solid" draw:fill-color="#dedede" draw:opacity="100.0%" draw:stroke="none"/>
    </style:style>
    <style:style style:family="graphic" style:name="style-75">
      <style:graphic-properties draw:fill="solid" draw:fill-color="#e0e0e0" draw:opacity="100.0%" draw:stroke="none"/>
    </style:style>
    <style:style style:family="graphic" style:name="style-76">
      <style:graphic-properties draw:fill="solid" draw:fill-color="#e0e0e0" draw:opacity="100.0%" draw:stroke="solid" svg:stroke-color="#575757" draw:stroke-linejoin="miter" svg:stroke-opacity="100.0%" svg:stroke-width="0.20611344mm"/>
    </style:style>
    <style:style style:family="graphic" style:name="style-77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78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79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80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81">
      <style:graphic-properties draw:fill="solid" draw:fill-color="#e0e0e0" draw:opacity="100.0%" draw:stroke="none"/>
    </style:style>
    <style:style style:family="graphic" style:name="style-82">
      <style:graphic-properties draw:fill="solid" draw:fill-color="#e0e0e0" draw:opacity="100.0%" draw:stroke="none"/>
    </style:style>
    <style:style style:family="graphic" style:name="style-83">
      <style:graphic-properties draw:fill="solid" draw:fill-color="#e0e0e0" draw:opacity="100.0%" draw:stroke="solid" svg:stroke-color="#575757" draw:stroke-linejoin="miter" svg:stroke-opacity="100.0%" svg:stroke-width="0.20611344mm"/>
    </style:style>
    <style:style style:family="graphic" style:name="style-84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85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86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87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88">
      <style:graphic-properties draw:fill="solid" draw:fill-color="#e0e0e0" draw:opacity="100.0%" draw:stroke="none"/>
    </style:style>
    <style:style style:family="graphic" style:name="style-89">
      <style:graphic-properties draw:fill="solid" draw:fill-color="#e0e0e0" draw:opacity="100.0%" draw:stroke="none"/>
    </style:style>
    <style:style style:family="graphic" style:name="style-90">
      <style:graphic-properties draw:fill="solid" draw:fill-color="#e0e0e0" draw:opacity="100.0%" draw:stroke="solid" svg:stroke-color="#575757" draw:stroke-linejoin="miter" svg:stroke-opacity="100.0%" svg:stroke-width="0.20611344mm"/>
    </style:style>
    <style:style style:family="graphic" style:name="style-91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92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93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94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95">
      <style:graphic-properties draw:fill="solid" draw:fill-color="#e0e0e0" draw:opacity="100.0%" draw:stroke="none"/>
    </style:style>
    <style:style style:family="graphic" style:name="style-96">
      <style:graphic-properties draw:fill="solid" draw:fill-color="#e0e0e0" draw:opacity="100.0%" draw:stroke="none"/>
    </style:style>
    <style:style style:family="graphic" style:name="style-97">
      <style:graphic-properties draw:fill="solid" draw:fill-color="#e0e0e0" draw:opacity="100.0%" draw:stroke="solid" svg:stroke-color="#575757" draw:stroke-linejoin="miter" svg:stroke-opacity="100.0%" svg:stroke-width="0.20611344mm"/>
    </style:style>
    <style:style style:family="graphic" style:name="style-98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99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100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101">
      <style:graphic-properties draw:fill="solid" draw:fill-color="#e0e0e0" draw:opacity="100.0%" draw:stroke="solid" svg:stroke-color="#575757" draw:stroke-linejoin="miter" svg:stroke-opacity="100.0%" svg:stroke-width="0.15854885mm"/>
    </style:style>
    <style:style style:family="graphic" style:name="style-102">
      <style:graphic-properties draw:fill="solid" draw:fill-color="#e0e0e0" draw:opacity="100.0%" draw:stroke="none"/>
    </style:style>
    <style:style style:family="graphic" style:name="style-103">
      <style:graphic-properties draw:fill="solid" draw:fill-color="#575757" draw:opacity="100.0%" draw:stroke="none"/>
    </style:style>
    <style:style style:family="graphic" style:name="style-104">
      <style:graphic-properties draw:fill="solid" draw:fill-color="#fdfdfd" draw:opacity="100.0%" draw:stroke="none"/>
    </style:style>
    <style:style style:family="graphic" style:name="style-105">
      <style:graphic-properties draw:fill="solid" draw:fill-color="#616161" draw:opacity="100.0%" draw:stroke="none"/>
    </style:style>
    <style:style style:family="graphic" style:name="style-106">
      <style:graphic-properties draw:fill="solid" draw:fill-color="#171717" draw:opacity="100.0%" draw:stroke="none"/>
    </style:style>
    <style:style style:family="graphic" style:name="style-107">
      <style:graphic-properties draw:fill="solid" draw:fill-color="#e1e1e1" draw:opacity="100.0%" draw:stroke="none"/>
    </style:style>
    <style:style style:family="graphic" style:name="style-108">
      <style:graphic-properties draw:fill="solid" draw:fill-color="#cdcdcd" draw:opacity="100.0%" draw:stroke="none"/>
    </style:style>
    <style:style style:family="graphic" style:name="style-109">
      <style:graphic-properties draw:fill="gradient" draw:fill-gradient-name="gradient-24" draw:opacity="100.0%" draw:stroke="none"/>
    </style:style>
    <style:style style:family="graphic" style:name="style-110">
      <style:graphic-properties draw:auto-grow-width="true" draw:fill="none" fo:padding-bottom="0mm" fo:padding-left="0mm" fo:padding-right="0mm" fo:padding-top="0mm" draw:stroke="none"/>
    </style:style>
    <style:style style:family="paragraph" style:name="style-111">
      <style:text-properties fo:font-family="Bitstream Vera Sans" fo:font-size="5.3945847pt" fo:font-style="normal" fo:font-variant="normal" fo:font-weight="normal"/>
    </style:style>
    <style:style style:family="graphic" style:name="style-112">
      <style:graphic-properties draw:fill="none" draw:stroke="solid" svg:stroke-color="#575757" draw:stroke-linejoin="miter" svg:stroke-opacity="100.0%" svg:stroke-width="0.16001248mm"/>
    </style:style>
    <style:style style:family="graphic" style:name="style-113">
      <style:graphic-properties draw:fill="none" draw:stroke="solid" svg:stroke-color="#575757" draw:stroke-linejoin="miter" svg:stroke-opacity="100.0%" svg:stroke-width="0.16001248mm"/>
    </style:style>
    <style:style style:family="graphic" style:name="style-114">
      <style:graphic-properties draw:fill="none" draw:stroke="solid" svg:stroke-color="#575757" draw:stroke-linejoin="miter" svg:stroke-opacity="100.0%" svg:stroke-width="0.16001248mm"/>
    </style:style>
    <style:style style:family="graphic" style:name="style-115">
      <style:graphic-properties draw:fill="solid" draw:fill-color="#575757" draw:opacity="100.0%" draw:stroke="none"/>
    </style:style>
    <style:style style:family="graphic" style:name="style-116">
      <style:graphic-properties draw:fill="solid" draw:fill-color="#fdfdfd" draw:opacity="100.0%" draw:stroke="none"/>
    </style:style>
    <style:style style:family="graphic" style:name="style-117">
      <style:graphic-properties draw:fill="gradient" draw:fill-gradient-name="gradient-25" draw:opacity="100.0%" draw:stroke="none"/>
    </style:style>
    <style:style style:family="graphic" style:name="style-118">
      <style:graphic-properties draw:auto-grow-width="true" draw:fill="none" fo:padding-bottom="0mm" fo:padding-left="0mm" fo:padding-right="0mm" fo:padding-top="0mm" draw:stroke="none"/>
    </style:style>
    <style:style style:family="paragraph" style:name="style-119">
      <style:text-properties fo:font-family="Bitstream Vera Sans" fo:font-size="7.2990937pt" fo:font-style="normal" fo:font-variant="normal" fo:font-weight="normal"/>
    </style:style>
    <style:style style:family="graphic" style:name="style-120">
      <style:graphic-properties draw:fill="solid" draw:fill-color="#575757" draw:opacity="100.0%" draw:stroke="none"/>
    </style:style>
    <style:style style:family="graphic" style:name="style-121">
      <style:graphic-properties draw:fill="solid" draw:fill-color="#fdfdfd" draw:opacity="100.0%" draw:stroke="none"/>
    </style:style>
    <style:style style:family="graphic" style:name="style-122">
      <style:graphic-properties draw:fill="gradient" draw:fill-gradient-name="gradient-26" draw:opacity="100.0%" draw:stroke="none"/>
    </style:style>
    <style:style style:family="graphic" style:name="style-123">
      <style:graphic-properties draw:auto-grow-width="true" draw:fill="none" fo:padding-bottom="0mm" fo:padding-left="0mm" fo:padding-right="0mm" fo:padding-top="0mm" draw:stroke="none"/>
    </style:style>
    <style:style style:family="paragraph" style:name="style-124">
      <style:text-properties fo:font-family="Bitstream Vera Sans" fo:font-size="7.265947pt" fo:font-style="normal" fo:font-variant="normal" fo:font-weight="normal"/>
    </style:style>
    <style:style style:family="graphic" style:name="style-125">
      <style:graphic-properties draw:fill="gradient" draw:fill-gradient-name="gradient-27" draw:opacity="100.0%" draw:stroke="none"/>
    </style:style>
    <style:style style:family="graphic" style:name="style-126">
      <style:graphic-properties draw:fill="none" draw:stroke="solid" svg:stroke-color="#575757" draw:stroke-linejoin="miter" svg:stroke-opacity="100.0%" svg:stroke-width="0.40128374mm"/>
    </style:style>
    <style:style style:family="graphic" style:name="style-127">
      <style:graphic-properties draw:fill="none" draw:stroke="solid" svg:stroke-color="#575757" draw:stroke-linejoin="miter" svg:stroke-opacity="100.0%" svg:stroke-width="0.40128374mm"/>
    </style:style>
    <style:style style:family="graphic" style:name="style-128">
      <style:graphic-properties draw:fill="none" draw:stroke="solid" svg:stroke-color="#575757" draw:stroke-linejoin="miter" svg:stroke-opacity="100.0%" svg:stroke-width="0.40128374mm"/>
    </style:style>
    <style:style style:family="graphic" style:name="style-129">
      <style:graphic-properties draw:fill="none" draw:stroke="solid" svg:stroke-color="#575757" draw:stroke-linejoin="miter" svg:stroke-opacity="100.0%" svg:stroke-width="0.20801622mm"/>
    </style:style>
    <style:style style:family="graphic" style:name="style-130">
      <style:graphic-properties draw:fill="none" draw:stroke="solid" svg:stroke-color="#575757" draw:stroke-linejoin="miter" svg:stroke-opacity="100.0%" svg:stroke-width="0.20801622mm"/>
    </style:style>
    <style:style style:family="graphic" style:name="style-131">
      <style:graphic-properties draw:fill="none" draw:stroke="solid" svg:stroke-color="#575757" draw:stroke-linejoin="miter" svg:stroke-opacity="100.0%" svg:stroke-width="0.20801622mm"/>
    </style:style>
    <style:style style:family="graphic" style:name="style-132">
      <style:graphic-properties draw:fill="none" draw:stroke="solid" svg:stroke-color="#575757" draw:stroke-linejoin="miter" svg:stroke-opacity="100.0%" svg:stroke-width="0.20350215mm"/>
    </style:style>
    <style:style style:family="graphic" style:name="style-133">
      <style:graphic-properties draw:fill="none" draw:stroke="solid" svg:stroke-color="#575757" draw:stroke-linejoin="miter" svg:stroke-opacity="100.0%" svg:stroke-width="0.16001248mm"/>
    </style:style>
    <style:style style:family="graphic" style:name="style-134">
      <style:graphic-properties draw:fill="none" draw:stroke="solid" svg:stroke-color="#575757" draw:stroke-linejoin="miter" svg:stroke-opacity="100.0%" svg:stroke-width="0.16001248mm"/>
    </style:style>
    <style:style style:family="graphic" style:name="style-135">
      <style:graphic-properties draw:fill="none" draw:stroke="solid" svg:stroke-color="#575757" draw:stroke-linejoin="miter" svg:stroke-opacity="100.0%" svg:stroke-width="0.16001248mm"/>
    </style:style>
    <style:style style:family="graphic" style:name="style-136">
      <style:graphic-properties draw:fill="gradient" draw:fill-gradient-name="gradient-28" draw:opacity="100.0%" draw:stroke="none"/>
    </style:style>
    <style:style style:family="graphic" style:name="style-137">
      <style:graphic-properties draw:fill="none" draw:stroke="solid" svg:stroke-color="#575757" draw:stroke-linejoin="miter" svg:stroke-opacity="100.0%" svg:stroke-width="0.20524238mm"/>
    </style:style>
    <style:style style:family="graphic" style:name="style-138">
      <style:graphic-properties draw:fill="none" draw:stroke="solid" svg:stroke-color="#575757" draw:stroke-linejoin="miter" svg:stroke-opacity="100.0%" svg:stroke-width="0.15787876mm"/>
    </style:style>
    <style:style style:family="graphic" style:name="style-139">
      <style:graphic-properties draw:fill="none" draw:stroke="solid" svg:stroke-color="#575757" draw:stroke-linejoin="miter" svg:stroke-opacity="100.0%" svg:stroke-width="0.15787876mm"/>
    </style:style>
    <style:style style:family="graphic" style:name="style-140">
      <style:graphic-properties draw:fill="none" draw:stroke="solid" svg:stroke-color="#575757" draw:stroke-linejoin="miter" svg:stroke-opacity="100.0%" svg:stroke-width="0.15787876mm"/>
    </style:style>
    <style:style style:family="graphic" style:name="style-141">
      <style:graphic-properties draw:fill="none" draw:stroke="solid" svg:stroke-color="#575757" draw:stroke-linejoin="miter" svg:stroke-opacity="100.0%" svg:stroke-width="0.15787876mm"/>
    </style:style>
    <style:style style:family="graphic" style:name="style-142">
      <style:graphic-properties draw:fill="solid" draw:fill-color="#b6b6b6" draw:opacity="100.0%" draw:stroke="none"/>
    </style:style>
    <style:style style:family="graphic" style:name="style-143">
      <style:graphic-properties draw:fill="gradient" draw:fill-gradient-name="gradient-29" draw:opacity="100.0%" draw:stroke="none"/>
    </style:style>
    <style:style style:family="graphic" style:name="style-144">
      <style:graphic-properties draw:fill="none" draw:stroke="solid" svg:stroke-color="#575757" draw:stroke-linejoin="miter" svg:stroke-opacity="100.0%" svg:stroke-width="0.20524238mm"/>
    </style:style>
    <style:style style:family="graphic" style:name="style-145">
      <style:graphic-properties draw:fill="none" draw:stroke="solid" svg:stroke-color="#575757" draw:stroke-linejoin="miter" svg:stroke-opacity="100.0%" svg:stroke-width="0.15787876mm"/>
    </style:style>
    <style:style style:family="graphic" style:name="style-146">
      <style:graphic-properties draw:fill="none" draw:stroke="solid" svg:stroke-color="#575757" draw:stroke-linejoin="miter" svg:stroke-opacity="100.0%" svg:stroke-width="0.15787876mm"/>
    </style:style>
    <style:style style:family="graphic" style:name="style-147">
      <style:graphic-properties draw:fill="none" draw:stroke="solid" svg:stroke-color="#575757" draw:stroke-linejoin="miter" svg:stroke-opacity="100.0%" svg:stroke-width="0.15787876mm"/>
    </style:style>
    <style:style style:family="graphic" style:name="style-148">
      <style:graphic-properties draw:fill="none" draw:stroke="solid" svg:stroke-color="#575757" draw:stroke-linejoin="miter" svg:stroke-opacity="100.0%" svg:stroke-width="0.15787876mm"/>
    </style:style>
    <style:style style:family="graphic" style:name="style-149">
      <style:graphic-properties draw:fill="solid" draw:fill-color="#b6b6b6" draw:opacity="100.0%" draw:stroke="none"/>
    </style:style>
    <style:style style:family="graphic" style:name="style-150">
      <style:graphic-properties draw:fill="gradient" draw:fill-gradient-name="gradient-30" draw:opacity="100.0%" draw:stroke="none"/>
    </style:style>
    <style:style style:family="graphic" style:name="style-151">
      <style:graphic-properties draw:fill="none" draw:stroke="solid" svg:stroke-color="#575757" draw:stroke-linejoin="miter" svg:stroke-opacity="100.0%" svg:stroke-width="0.20524238mm"/>
    </style:style>
    <style:style style:family="graphic" style:name="style-152">
      <style:graphic-properties draw:fill="none" draw:stroke="solid" svg:stroke-color="#575757" draw:stroke-linejoin="miter" svg:stroke-opacity="100.0%" svg:stroke-width="0.15787876mm"/>
    </style:style>
    <style:style style:family="graphic" style:name="style-153">
      <style:graphic-properties draw:fill="none" draw:stroke="solid" svg:stroke-color="#575757" draw:stroke-linejoin="miter" svg:stroke-opacity="100.0%" svg:stroke-width="0.15787876mm"/>
    </style:style>
    <style:style style:family="graphic" style:name="style-154">
      <style:graphic-properties draw:fill="none" draw:stroke="solid" svg:stroke-color="#575757" draw:stroke-linejoin="miter" svg:stroke-opacity="100.0%" svg:stroke-width="0.15787876mm"/>
    </style:style>
    <style:style style:family="graphic" style:name="style-155">
      <style:graphic-properties draw:fill="none" draw:stroke="solid" svg:stroke-color="#575757" draw:stroke-linejoin="miter" svg:stroke-opacity="100.0%" svg:stroke-width="0.15787876mm"/>
    </style:style>
    <style:style style:family="graphic" style:name="style-156">
      <style:graphic-properties draw:fill="solid" draw:fill-color="#b6b6b6" draw:opacity="100.0%" draw:stroke="none"/>
    </style:style>
    <style:style style:family="graphic" style:name="style-157">
      <style:graphic-properties draw:fill="gradient" draw:fill-gradient-name="gradient-31" draw:opacity="100.0%" draw:stroke="none"/>
    </style:style>
    <style:style style:family="graphic" style:name="style-158">
      <style:graphic-properties draw:fill="none" draw:stroke="solid" svg:stroke-color="#575757" draw:stroke-linejoin="miter" svg:stroke-opacity="100.0%" svg:stroke-width="0.20524238mm"/>
    </style:style>
    <style:style style:family="graphic" style:name="style-159">
      <style:graphic-properties draw:fill="none" draw:stroke="solid" svg:stroke-color="#575757" draw:stroke-linejoin="miter" svg:stroke-opacity="100.0%" svg:stroke-width="0.15787876mm"/>
    </style:style>
    <style:style style:family="graphic" style:name="style-160">
      <style:graphic-properties draw:fill="none" draw:stroke="solid" svg:stroke-color="#575757" draw:stroke-linejoin="miter" svg:stroke-opacity="100.0%" svg:stroke-width="0.15787876mm"/>
    </style:style>
    <style:style style:family="graphic" style:name="style-161">
      <style:graphic-properties draw:fill="none" draw:stroke="solid" svg:stroke-color="#575757" draw:stroke-linejoin="miter" svg:stroke-opacity="100.0%" svg:stroke-width="0.15787876mm"/>
    </style:style>
    <style:style style:family="graphic" style:name="style-162">
      <style:graphic-properties draw:fill="none" draw:stroke="solid" svg:stroke-color="#575757" draw:stroke-linejoin="miter" svg:stroke-opacity="100.0%" svg:stroke-width="0.15787876mm"/>
    </style:style>
    <style:style style:family="graphic" style:name="style-163">
      <style:graphic-properties draw:fill="solid" draw:fill-color="#b6b6b6" draw:opacity="100.0%" draw:stroke="none"/>
    </style:style>
    <style:style style:family="graphic" style:name="style-164">
      <style:graphic-properties draw:fill="gradient" draw:fill-gradient-name="gradient-32" draw:opacity="100.0%" draw:stroke="none"/>
    </style:style>
    <style:style style:family="graphic" style:name="style-165">
      <style:graphic-properties draw:fill="solid" draw:fill-color="#b6b6b6" draw:opacity="100.0%" draw:stroke="none"/>
    </style:style>
    <style:style style:family="graphic" style:name="style-166">
      <style:graphic-properties draw:fill="none" draw:stroke="solid" svg:stroke-color="#575757" draw:stroke-linejoin="miter" svg:stroke-opacity="100.0%" svg:stroke-width="0.20801622mm"/>
    </style:style>
    <style:style style:family="graphic" style:name="style-167">
      <style:graphic-properties draw:fill="none" draw:stroke="solid" svg:stroke-color="#575757" draw:stroke-linejoin="miter" svg:stroke-opacity="100.0%" svg:stroke-width="0.20801622mm"/>
    </style:style>
    <style:style style:family="graphic" style:name="style-168">
      <style:graphic-properties draw:fill="none" draw:stroke="solid" svg:stroke-color="#575757" draw:stroke-linejoin="miter" svg:stroke-opacity="100.0%" svg:stroke-width="0.20801622mm"/>
    </style:style>
    <style:style style:family="graphic" style:name="style-169">
      <style:graphic-properties draw:fill="none" draw:stroke="solid" svg:stroke-color="#575757" draw:stroke-linejoin="miter" svg:stroke-opacity="100.0%" svg:stroke-width="0.20801622mm"/>
    </style:style>
    <style:style style:family="graphic" style:name="style-170">
      <style:graphic-properties draw:fill="none" draw:stroke="solid" svg:stroke-color="#575757" draw:stroke-linejoin="miter" svg:stroke-opacity="100.0%" svg:stroke-width="0.20801622mm"/>
    </style:style>
    <style:style style:family="graphic" style:name="style-171">
      <style:graphic-properties draw:fill="none" draw:stroke="solid" svg:stroke-color="#575757" draw:stroke-linejoin="miter" svg:stroke-opacity="100.0%" svg:stroke-width="0.20801622mm"/>
    </style:style>
    <style:style style:family="graphic" style:name="style-172">
      <style:graphic-properties draw:fill="solid" draw:fill-color="#dedede" draw:opacity="100.0%" draw:stroke="none"/>
    </style:style>
    <style:style style:family="graphic" style:name="style-173">
      <style:graphic-properties draw:fill="gradient" draw:fill-gradient-name="gradient-33" draw:opacity="100.0%" draw:stroke="none"/>
    </style:style>
    <style:style style:family="graphic" style:name="style-174">
      <style:graphic-properties draw:fill="solid" draw:fill-color="#b6b6b6" draw:opacity="100.0%" draw:stroke="none"/>
    </style:style>
    <style:style style:family="graphic" style:name="style-175">
      <style:graphic-properties draw:fill="solid" draw:fill-color="#dedede" draw:opacity="100.0%" draw:stroke="none"/>
    </style:style>
    <style:style style:family="graphic" style:name="style-176">
      <style:graphic-properties draw:fill="gradient" draw:fill-gradient-name="gradient-34" draw:opacity="100.0%" draw:stroke="none"/>
    </style:style>
    <style:style style:family="graphic" style:name="style-177">
      <style:graphic-properties draw:fill="solid" draw:fill-color="#b6b6b6" draw:opacity="100.0%" draw:stroke="none"/>
    </style:style>
    <style:style style:family="graphic" style:name="style-178">
      <style:graphic-properties draw:fill="none" draw:stroke="solid" svg:stroke-color="#535353" draw:stroke-linejoin="miter" svg:stroke-opacity="100.0%" svg:stroke-width="0.16001248mm"/>
    </style:style>
    <style:style style:family="graphic" style:name="style-179">
      <style:graphic-properties draw:fill="none" draw:stroke="solid" svg:stroke-color="#535353" draw:stroke-linejoin="miter" svg:stroke-opacity="100.0%" svg:stroke-width="0.16001248mm"/>
    </style:style>
    <style:style style:family="graphic" style:name="style-180">
      <style:graphic-properties draw:fill="none" draw:stroke="solid" svg:stroke-color="#535353" draw:stroke-linejoin="miter" svg:stroke-opacity="100.0%" svg:stroke-width="0.16001248mm"/>
    </style:style>
    <style:style style:family="graphic" style:name="style-181">
      <style:graphic-properties draw:fill="none" draw:stroke="solid" svg:stroke-color="#535353" draw:stroke-linejoin="round" svg:stroke-opacity="100.0%" svg:stroke-width="0.20801622mm"/>
    </style:style>
    <style:style style:family="graphic" style:name="style-182">
      <style:graphic-properties draw:fill="none" draw:stroke="solid" svg:stroke-color="#535353" draw:stroke-linejoin="miter" svg:stroke-opacity="100.0%" svg:stroke-width="0.20801622mm"/>
    </style:style>
    <style:style style:family="graphic" style:name="style-183">
      <style:graphic-properties draw:fill="none" draw:stroke="solid" svg:stroke-color="#535353" draw:stroke-linejoin="miter" svg:stroke-opacity="100.0%" svg:stroke-width="0.20801622mm"/>
    </style:style>
    <style:style style:family="graphic" style:name="style-184">
      <style:graphic-properties draw:fill="none" draw:stroke="solid" svg:stroke-color="#535353" draw:stroke-linejoin="miter" svg:stroke-opacity="100.0%" svg:stroke-width="0.20801622mm"/>
    </style:style>
    <style:style style:family="graphic" style:name="style-185">
      <style:graphic-properties draw:fill="gradient" draw:fill-gradient-name="gradient-35" draw:opacity="100.0%" draw:stroke="none"/>
    </style:style>
    <style:style style:family="graphic" style:name="style-186">
      <style:graphic-properties draw:fill="none" draw:stroke="solid" svg:stroke-color="#575757" draw:stroke-linejoin="miter" svg:stroke-opacity="100.0%" svg:stroke-width="0.20801622mm"/>
    </style:style>
    <style:style style:family="graphic" style:name="style-187">
      <style:graphic-properties draw:fill="none" draw:stroke="solid" svg:stroke-color="#575757" draw:stroke-linejoin="miter" svg:stroke-opacity="100.0%" svg:stroke-width="0.16001248mm"/>
    </style:style>
    <style:style style:family="graphic" style:name="style-188">
      <style:graphic-properties draw:fill="none" draw:stroke="solid" svg:stroke-color="#575757" draw:stroke-linejoin="miter" svg:stroke-opacity="100.0%" svg:stroke-width="0.20801622mm"/>
    </style:style>
    <style:style style:family="graphic" style:name="style-189">
      <style:graphic-properties draw:fill="none" draw:stroke="solid" svg:stroke-color="#575757" draw:stroke-linejoin="miter" svg:stroke-opacity="100.0%" svg:stroke-width="0.20801622mm"/>
    </style:style>
    <style:style style:family="graphic" style:name="style-190">
      <style:graphic-properties draw:fill="gradient" draw:fill-gradient-name="gradient-36" draw:opacity="100.0%" draw:stroke="none"/>
    </style:style>
    <style:style style:family="graphic" style:name="style-191">
      <style:graphic-properties draw:fill="none" draw:stroke="solid" svg:stroke-color="#575757" draw:stroke-linejoin="miter" svg:stroke-opacity="100.0%" svg:stroke-width="0.20801622mm"/>
    </style:style>
    <style:style style:family="graphic" style:name="style-192">
      <style:graphic-properties draw:fill="none" draw:stroke="solid" svg:stroke-color="#575757" draw:stroke-linejoin="miter" svg:stroke-opacity="100.0%" svg:stroke-width="0.20801622mm"/>
    </style:style>
    <style:style style:family="graphic" style:name="style-193">
      <style:graphic-properties draw:fill="none" draw:stroke="solid" svg:stroke-color="#575757" draw:stroke-linejoin="round" svg:stroke-opacity="100.0%" svg:stroke-width="0.20249721mm"/>
    </style:style>
    <style:style style:family="graphic" style:name="style-194">
      <style:graphic-properties draw:fill="none" draw:stroke="solid" svg:stroke-color="#575757" draw:stroke-linejoin="miter" svg:stroke-opacity="100.0%" svg:stroke-width="0.20801622mm"/>
    </style:style>
    <style:style style:family="graphic" style:name="style-195">
      <style:graphic-properties draw:fill="gradient" draw:fill-gradient-name="gradient-37" draw:opacity="100.0%" draw:stroke="none"/>
    </style:style>
    <style:style style:family="graphic" style:name="style-196">
      <style:graphic-properties draw:fill="none" draw:stroke="solid" svg:stroke-color="#535353" draw:stroke-linejoin="round" svg:stroke-opacity="100.0%" svg:stroke-width="0.20801622mm"/>
    </style:style>
    <style:style style:family="graphic" style:name="style-197">
      <style:graphic-properties draw:fill="none" draw:stroke="solid" svg:stroke-color="#535353" draw:stroke-linejoin="round" svg:stroke-opacity="100.0%" svg:stroke-width="0.20801622mm"/>
    </style:style>
    <style:style style:family="graphic" style:name="style-198">
      <style:graphic-properties draw:fill="none" draw:stroke="solid" svg:stroke-color="#535353" draw:stroke-linejoin="round" svg:stroke-opacity="100.0%" svg:stroke-width="0.20801622mm"/>
    </style:style>
    <style:style style:family="graphic" style:name="style-199">
      <style:graphic-properties draw:fill="none" draw:stroke="solid" svg:stroke-color="#535353" draw:stroke-linejoin="round" svg:stroke-opacity="100.0%" svg:stroke-width="0.20801622mm"/>
    </style:style>
    <style:style style:family="graphic" style:name="style-200">
      <style:graphic-properties draw:fill="none" draw:stroke="solid" svg:stroke-color="#535353" draw:stroke-linejoin="round" svg:stroke-opacity="100.0%" svg:stroke-width="0.20801622mm"/>
    </style:style>
    <style:style style:family="graphic" style:name="style-201">
      <style:graphic-properties draw:fill="gradient" draw:fill-gradient-name="gradient-38" draw:opacity="100.0%" draw:stroke="none"/>
    </style:style>
    <style:style style:family="graphic" style:name="style-202">
      <style:graphic-properties draw:fill="none" draw:stroke="solid" svg:stroke-color="#535353" draw:stroke-linejoin="round" svg:stroke-opacity="100.0%" svg:stroke-width="0.20801622mm"/>
    </style:style>
    <style:style style:family="graphic" style:name="style-203">
      <style:graphic-properties draw:fill="none" draw:stroke="solid" svg:stroke-color="#535353" draw:stroke-linejoin="miter" svg:stroke-opacity="100.0%" svg:stroke-width="0.20801622mm"/>
    </style:style>
    <style:style style:family="graphic" style:name="style-204">
      <style:graphic-properties draw:fill="none" draw:stroke="solid" svg:stroke-color="#535353" draw:stroke-linejoin="miter" svg:stroke-opacity="100.0%" svg:stroke-width="0.24001873mm"/>
    </style:style>
    <style:style style:family="graphic" style:name="style-205">
      <style:graphic-properties draw:fill="none" draw:stroke="solid" svg:stroke-color="#535353" draw:stroke-linejoin="miter" svg:stroke-opacity="100.0%" svg:stroke-width="0.16001248mm"/>
    </style:style>
    <style:style style:family="graphic" style:name="style-206">
      <style:graphic-properties draw:fill="none" draw:stroke="solid" svg:stroke-color="#535353" draw:stroke-linejoin="miter" svg:stroke-opacity="100.0%" svg:stroke-width="0.16001248mm"/>
    </style:style>
    <style:style style:family="graphic" style:name="style-207">
      <style:graphic-properties draw:fill="none" draw:stroke="solid" svg:stroke-color="#535353" draw:stroke-linejoin="miter" svg:stroke-opacity="100.0%" svg:stroke-width="0.16001248mm"/>
    </style:style>
    <style:style style:family="graphic" style:name="style-208">
      <style:graphic-properties draw:fill="solid" draw:fill-color="#535353" draw:opacity="100.0%" draw:stroke="solid" svg:stroke-color="#535353" draw:stroke-linejoin="miter" svg:stroke-opacity="100.0%" svg:stroke-width="0.16001248mm"/>
    </style:style>
    <style:style style:family="graphic" style:name="style-209">
      <style:graphic-properties draw:fill="solid" draw:fill-color="#535353" draw:opacity="100.0%" draw:stroke="solid" svg:stroke-color="#535353" draw:stroke-linejoin="miter" svg:stroke-opacity="100.0%" svg:stroke-width="0.16001248mm"/>
    </style:style>
    <style:style style:family="graphic" style:name="style-210">
      <style:graphic-properties draw:fill="none" draw:stroke="solid" svg:stroke-color="#636363" draw:stroke-linejoin="round" svg:stroke-opacity="100.0%" svg:stroke-width="0.20801622mm"/>
    </style:style>
    <style:style style:family="graphic" style:name="style-211">
      <style:graphic-properties draw:fill="none" draw:stroke="solid" svg:stroke-color="#636363" draw:stroke-linejoin="round" svg:stroke-opacity="100.0%" svg:stroke-width="0.20801622mm"/>
    </style:style>
    <style:style style:family="graphic" style:name="style-212">
      <style:graphic-properties draw:fill="none" draw:stroke="solid" svg:stroke-color="#636363" draw:stroke-linejoin="round" svg:stroke-opacity="100.0%" svg:stroke-width="0.20801622mm"/>
    </style:style>
  </office:automatic-styles>
  <office:body>
    <office:drawing>
      <draw:page draw:master-page-name="Default" draw:name="page1" draw:style-name="DP1">
        <draw:g draw:id="svg2">
          <draw:g draw:id="layer9">
            <draw:path svg:d="M 121.46464 0.0 C 121.46464 0.0 150.49146 249.45544 186.02788 434.75543 C 228.55516 656.50867 234.84354 698.0953 236.34215 1088.8353 C 237.87225 1488.2181 211.18462 11390.591 211.18462 11390.591 C 211.18462 11390.591 204.86232 11484.8955 176.57755 11591.847 C 152.08453 11684.457 111.322334 11813.534 111.322334 11813.534 C 111.322334 11813.534 23.247126 11557.281 19.943872 11374.494 C -31.674421 8517.602 33.208565 387.1166 33.208565 387.1166 C 33.208565 387.1166 35.152893 265.74484 60.309624 190.27382 C 85.466354 114.80322 108.88628 25.157135 121.46464 0.0 z" svg:height="118.13534mm" draw:style-name="style-2" svg:viewBox="0.0 0.0 236.40576 11813.534" svg:width="2.3640575mm" svg:x="8.074442E-6mm" svg:y="8.218571mm"/>
            <draw:path svg:d="M 5776.216 346.28738 C 5776.216 346.28738 5726.0254 171.8899 5393.063 89.23961 C 5089.2173 13.816932 4810.877 6.2302823 4372.922 0.292137 C 4064.2397 -3.8932471 3506.4116 37.669373 2882.691 74.97617 C 1743.4332 143.11899 412.56482 253.5124 178.22212 444.24228 C 25.470488 568.5657 35.743015 752.10876 45.488403 839.4417 C 73.45005 1090.0219 108.662994 1174.3998 124.48478 1369.9701 C 134.24727 1491.9028 140.58345 1618.8744 144.69534 1745.4805 C 145.00688 1755.0776 226.19191 1785.3436 226.47856 1794.9346 C 226.66583 1801.2073 145.96228 1786.8074 146.1393 1793.0757 C 152.51505 2018.6934 152.28725 2240.989 152.28725 2429.2515 C 152.28725 2468.9094 152.31313 2555.3875 152.30482 2793.2537 C 152.30434 2805.6892 226.15553 2814.0815 226.15504 2826.99 C 226.15456 2835.7852 152.3041 2825.4238 152.30336 2834.436 C 152.20667 4517.6855 150.46458 10054.126 130.62222 12238.678 C 128.31223 12493.006 -36.84222 12681.309 7.5843306 12770.997 C 34.015587 12824.356 262.2206 13530.219 712.6941 13610.829 C 1011.80945 13664.355 2639.268 13501.493 3046.5815 13443.955 C 3470.0657 13384.132 5121.4976 13096.823 5352.131 12895.314 C 5581.2446 12695.133 5334.8145 12648.15 5334.8145 12648.15 L 648.1481 13221.192 L 668.6138 737.0606 L 5776.216 346.28738 z" svg:height="136.21472mm" draw:style-name="style-3" svg:viewBox="0.0 0.0 5776.216 13621.472" svg:width="57.76216mm" svg:x="0.8499613mm" svg:y="1.7080773E-6mm"/>
            <draw:path svg:d="M 0.0 0.0064595537 C 11.829058 -0.31894046 13.442331 11.94533 52.168163 31.307842 C 90.894 50.67116 126.85352 61.73557 154.51414 70.033676 C 182.17557 78.33178 215.72325 76.86061 215.72325 76.86061" svg:height="0.7696128mm" draw:style-name="style-4" svg:viewBox="0.0 0.0 215.72325 76.96128" svg:width="2.1572325mm" svg:x="0.11100743mm" svg:y="48.362446mm"/>
            <draw:frame svg:height="1.6101265mm" draw:style-name="style-5" draw:transform="skewX(0.3883669822773322) rotate(-1.5707963267948966) translate(1.9495457mm,100.70619mm)" svg:width="3.5461283mm">
              <draw:text-box>
                <text:p text:style-name="style-6"><text:span>M2</text:span></text:p>
              </draw:text-box>
            </draw:frame>
            <draw:frame svg:height="1.6101265mm" draw:style-name="style-7" draw:transform="skewX(0.3883669822773322) rotate(-1.5707963267948966) translate(1.9794912mm,100.67624mm)" svg:width="3.5461283mm">
              <draw:text-box>
                <text:p text:style-name="style-8"><text:span>M2</text:span></text:p>
              </draw:text-box>
            </draw:frame>
            <draw:path svg:d="M 768.27423 51.39969 C 768.27423 79.786934 596.29016 102.79938 384.13687 102.79938 C 171.98404 102.79938 0.0 79.786934 0.0 51.39969 C 0.0 23.012445 171.98404 1.1368684E-13 384.13687 1.1368684E-13 C 596.29016 1.1368684E-13 768.27423 23.012445 768.27423 51.39969 z" svg:height="1.0279938mm" draw:style-name="style-9" draw:transform="skewX(0.08273772721970334) rotate(0.08273772721970334) translate(12.4535885mm,1.7304647mm)" svg:viewBox="0.0 0.0 768.27423 102.79938" svg:width="7.682742mm"/>
            <draw:path svg:d="M 5763.0215 307.27896 C 5763.0215 307.27896 5726.0254 171.8899 5393.063 89.23961 C 5089.2173 13.816932 4810.877 6.2302823 4372.922 0.292137 C 4064.2397 -3.8932471 3506.4116 37.669373 2882.691 74.97617 C 1743.4332 143.11899 412.56482 253.5124 178.22212 444.24228 C 25.470488 568.5657 35.743015 752.10876 45.488403 839.4417 C 73.45005 1090.0219 108.662994 1174.3998 124.48478 1369.9701 C 134.24727 1491.9028 140.58345 1618.8744 144.69534 1745.4805 C 145.00688 1755.0776 226.19191 1785.3436 226.47856 1794.9346 C 226.66583 1801.2073 145.96228 1786.8074 146.1393 1793.0757 C 152.51505 2018.6934 152.28725 2240.989 152.28725 2429.2515 C 152.28725 2468.9094 152.31313 2555.3875 152.30482 2793.2537 C 152.30434 2805.6892 226.15553 2814.0815 226.15504 2826.99 C 226.15456 2835.7852 152.3041 2825.4238 152.30336 2834.436 C 152.20667 4517.6855 150.46458 10054.126 130.62222 12238.678 C 128.31223 12493.006 -36.84222 12681.309 7.5843306 12770.997 C 34.015587 12824.356 262.2206 13530.219 712.6941 13610.829 C 1011.80945 13664.355 2639.268 13501.493 3046.5815 13443.955 C 3470.0657 13384.132 5121.4976 13096.823 5352.131 12895.314 C 5581.2446 12695.133 5334.8145 12648.15 5334.8145 12648.15 L 648.1481 13221.192 L 668.6138 737.0606 L 5763.0215 307.27896 z M 5763.0215 208429.17 z" svg:height="2084.2917mm" draw:style-name="style-10" svg:viewBox="0.0 0.0 5763.0215 208429.17" svg:width="57.630215mm" svg:x="0.8499613mm" svg:y="1.7080773E-6mm"/>
            <draw:path svg:d="M 747.70685 43.801533 C 747.70685 67.99243 580.32697 87.603065 373.85318 87.603065 C 167.37987 87.603065 0.0 67.99243 0.0 43.801533 C 0.0 19.61063 167.37987 0.0 373.85318 0.0 C 580.32697 0.0 747.70685 19.61063 747.70685 43.801533 z M 3348.0166 549.63983 z" svg:height="5.4963984mm" draw:style-name="style-11" draw:transform="skewX(0.08833045754921372) rotate(0.08833045754921372) translate(12.557359mm,1.725213mm)" svg:viewBox="0.0 0.0 3348.0168 549.6399" svg:width="33.480167mm"/>
            <draw:path svg:d="M 34.393894 12615.825 C -8.516922 9488.527 -15.126659 3971.8884 36.687035 966.03674 C 42.38194 637.9161 233.95454 446.06528 474.18857 362.57394 C 751.2663 266.27814 1728.4587 137.30145 2770.8506 68.3663 C 3933.0146 -8.489065 5183.671 -71.22506 5480.5195 175.43098 C 5531.1924 217.53596 5612.319 12702.814 4783.1733 12896.378 C 4399.534 12985.9375 3191.839 13238.871 2601.1653 13301.723 C 2010.4917 13364.572 1477.1417 13441.088 920.40405 13453.385 C 410.29874 13464.652 45.295197 13410.92 34.393894 12615.825 z" svg:height="134.54573mm" draw:style-name="style-12" svg:viewBox="0.0 0.0 5509.715 13454.573" svg:width="55.097153mm" svg:x="2.962868mm" svg:y="1.1948882mm"/>
            <draw:path svg:d="M 5776.216 346.28738 C 5776.216 346.28738 5726.0254 171.8899 5393.063 89.23961 C 5089.2173 13.816932 4810.877 6.2302823 4372.922 0.292137 C 4064.2397 -3.8932471 3506.4116 37.669373 2882.691 74.97617 C 1743.4332 143.11899 412.56482 253.5124 178.22212 444.24228 C 25.470488 568.5657 35.743015 752.10876 45.488403 839.4417 C 73.45005 1090.0219 108.662994 1174.3998 124.48478 1369.9701 C 134.24727 1491.9028 140.58345 1618.8744 144.69534 1745.4805 C 145.00688 1755.0776 226.19191 1785.3436 226.47856 1794.9346 C 226.66583 1801.2073 145.96228 1786.8074 146.1393 1793.0757 C 152.51505 2018.6934 152.28725 2240.989 152.28725 2429.2515 C 152.28725 2468.9094 152.31313 2555.3875 152.30482 2793.2537 C 152.30434 2805.6892 226.15553 2814.0815 226.15504 2826.99 C 226.15456 2835.7852 152.3041 2825.4238 152.30336 2834.436 C 152.20667 4517.6855 150.46458 10054.126 130.62222 12238.678 C 128.31223 12493.006 -36.84222 12681.309 7.5843306 12770.997 C 34.015587 12824.356 262.2206 13530.219 712.6941 13610.829 C 1011.80945 13664.355 2639.268 13501.493 3046.5815 13443.955 C 3470.0657 13384.132 5121.4976 13096.823 5352.131 12895.314 C 5581.2446 12695.133 5334.8145 12648.15 5334.8145 12648.15 L 648.1481 13221.192 L 668.6138 737.0606 L 5776.216 346.28738 z M 9563.909 13610.828 z" svg:height="136.21472mm" draw:style-name="style-13" svg:viewBox="0.0 0.0 9563.909 13621.472" svg:width="95.63909mm" svg:x="0.8499613mm" svg:y="1.7080773E-6mm"/>
            <draw:path svg:d="M 34.393894 12615.824 C -8.516922 9488.526 -15.126659 3971.8884 36.687035 966.0364 C 42.38194 637.91565 233.95454 446.06488 474.18857 362.57394 C 751.2663 266.27774 1728.4587 137.30104 2770.8506 68.3663 C 3933.0146 -8.489065 5183.671 -71.22506 5480.5195 175.43057 C 5505.1133 195.8666 2640.2617 148.2403 1600.1292 3361.391 C 497.24353 6768.3955 1206.924 13447.056 920.40405 13453.385 C 410.29874 13464.651 45.295197 13410.921 34.393894 12615.824 z" svg:height="134.54572mm" draw:style-name="style-14" svg:viewBox="0.0 0.0 5480.677 13454.572" svg:width="54.806767mm" svg:x="3.07176mm" svg:y="1.1585937mm"/>
            <draw:path svg:d="M 33.89328 12548.46 C -8.393383 9445.25 -14.907035 3971.1052 36.153316 988.4062 C 41.765858 662.8132 230.55519 472.44046 467.29947 389.59222 C 1013.4039 198.48392 2036.4453 101.31487 3168.5864 46.747387 C 4000.6318 6.643651 4693.0464 -0.4784107 5002.4697 0.023819605 C 5460.066 0.7674757 5631.112 284.29102 5640.1504 526.07697 C 5643.003 602.3861 5634.9175 2210.5183 5608.954 4197.5366 C 5564.1143 7631.384 5589.6675 10149.084 5492.368 12200.469 C 5486.3623 12327.086 5530.782 12634.779 4713.683 12826.852 C 4335.6167 12915.723 3145.4675 13166.707 2563.3755 13229.074 C 1981.2823 13291.44 1455.6823 13367.366 907.0328 13379.568 C 404.33737 13390.748 44.63713 13337.432 33.89328 12548.46 z" svg:height="133.80746mm" draw:style-name="style-15" svg:viewBox="0.0 0.0 5640.694 13380.747" svg:width="56.406937mm" svg:x="3.9033227mm" svg:y="1.896848mm"/>
            <draw:path svg:d="M 33.89328 12357.446 C -8.393383 9301.469 -14.907035 3910.644 36.153316 973.3429 C 41.765858 652.7052 230.55519 465.23077 467.29947 383.6434 C 1013.4039 195.4439 2036.4453 99.75408 3168.5864 46.01665 C 4000.6318 6.5237455 4688.6865 1.0234356 5002.4697 0.004844665 C 5419.108 -1.3234011 5631.112 279.94534 5640.1504 518.0502 C 5643.003 593.1986 5634.9175 2176.8538 5608.954 4133.629 C 5564.1143 7515.211 5589.6675 9994.59 5492.368 12014.753 C 5486.3623 12139.441 5530.782 12442.451 4713.683 12631.602 C 4335.6167 12719.118 3145.4675 12966.283 2563.3755 13027.701 C 1981.2823 13089.118 1455.6823 13163.888 907.0328 13175.904 C 404.33737 13186.914 44.63713 13134.409 33.89328 12357.446 z" svg:height="131.77065mm" draw:style-name="style-16" svg:viewBox="0.0 0.0 5640.694 13177.064" svg:width="56.406937mm" svg:x="3.9033227mm" svg:y="3.7928038mm"/>
            <draw:path svg:d="M 33.89328 12357.464 C -8.393383 9301.488 -14.907035 3910.6626 36.153316 973.3623 C 41.765858 652.7242 230.55519 465.24976 467.29947 383.66278 C 1013.4039 195.46286 2036.4453 99.773056 3168.5864 46.035625 C 4000.6318 6.5427203 4693.0464 -0.4711437 5002.4697 0.023819605 C 5460.066 0.75576776 5631.112 279.96432 5640.1504 518.0695 C 5643.003 593.2175 5634.9175 2176.8723 5608.954 4133.6475 C 5564.1143 7515.23 5589.6675 9994.609 5492.368 12014.771 C 5486.3623 12139.461 5530.782 12442.471 4713.683 12631.619 C 4335.6167 12719.138 3145.4675 12966.302 2563.3755 13027.721 C 1981.2823 13089.138 1455.6823 13163.907 907.0328 13175.924 C 404.33737 13186.934 44.63713 13134.428 33.89328 12357.464 z" svg:height="131.77083mm" draw:style-name="style-17" svg:viewBox="0.0 0.0 5640.694 13177.083" svg:width="56.406937mm" svg:x="3.9033227mm" svg:y="3.9015179mm"/>
            <draw:path svg:d="M 33.89328 12315.2705 C -8.393383 9269.791 -14.907035 3897.4807 36.153316 970.26935 C 41.765858 650.7326 230.55519 463.90173 467.29947 382.5945 C 1013.4039 195.04178 2036.4453 99.679794 3168.5864 46.127674 C 4000.6318 6.770016 4693.0522 -1.740446 5002.4697 0.27331987 C 5557.43 3.8668504 5639.702 156.1149 5640.1504 516.53986 C 5640.245 591.4844 5634.9175 2169.6462 5608.954 4119.6997 C 5564.1143 7489.6675 5589.6675 9960.531 5492.368 11973.754 C 5486.3623 12098.015 5530.782 12399.984 4713.683 12588.484 C 4335.6167 12675.701 3145.4675 12922.017 2563.3755 12983.224 C 1981.2823 13044.432 1455.6823 13118.944 907.0328 13130.919 C 404.33737 13141.892 44.63713 13089.566 33.89328 12315.2705 z" svg:height="131.32076mm" draw:style-name="style-18" svg:viewBox="0.0 0.0 5640.152 13132.075" svg:width="56.401516mm" svg:x="3.9033227mm" svg:y="4.3835583mm"/>
            <draw:path svg:d="M 140.97168 569.3402 C 514.413 529.3281 4367.356 17.027384 4535.566 2.5111516 C 4711.474 -12.670415 4731.708 39.517933 4725.039 199.56306 C 4718.3706 359.6082 4688.7153 2165.9077 4695.3843 2312.6172 C 4702.0527 2459.3264 4682.047 2610.38 4515.332 2663.7278 C 4348.618 2717.0771 602.6473 3278.3994 435.93347 3291.7368 C 269.21884 3305.0742 8.055063 3313.3586 1.3863817 3099.964 C -5.2814927 2886.5693 14.269155 876.0947 14.269155 716.048 C 14.269155 556.00287 147.64037 562.67236 140.97168 569.3402 z" svg:height="32.975044mm" draw:style-name="style-19" svg:viewBox="0.0 0.0 4726.104 3297.5042" svg:width="47.26104mm" svg:x="9.757027mm" svg:y="93.65649mm"/>
            <draw:path svg:d="M 248.47723 330.02667 C 646.08374 272.1927 2162.7046 69.645294 2457.002 19.17034 C 2694.9954 -21.64758 2711.3025 -7.8515873 2714.9172 165.6504 C 2718.5315 339.1508 2702.7952 507.1428 2702.7952 655.3411 C 2702.7952 803.541 2639.1023 832.85284 2525.679 846.91534 C 2327.9956 871.4261 1741.3092 995.11523 1473.8279 1034.8754 C 1206.3475 1074.6356 307.5434 1194.1389 191.8754 1201.3672 C 76.2082 1208.597 13.306681 1224.3794 2.462705 1076.181 C -8.381271 927.9827 20.75616 629.37695 9.9129925 492.02258 C -0.9309832 354.66663 255.70628 333.6424 248.47723 330.02667 z" svg:height="12.057083mm" draw:style-name="style-20" svg:viewBox="0.0 0.0 2715.456 1205.7083" svg:width="27.15456mm" svg:x="19.89008mm" svg:y="122.62124mm"/>
            <draw:path svg:d="M 167.39853 7087.148 C 1332.9677 6935.056 3465.7532 6690.1133 4645.7383 6567.3745 C 4837.449 6547.433 4778.2754 6532.4023 4782.045 6264.2036 C 4803.244 4755.7476 4822.024 498.09418 4822.024 498.09418 C 4822.024 498.09418 4824.337 378.3627 4758.2334 315.58514 C 4706.5464 266.49817 4624.162 278.3555 4624.162 278.3555 L 4062.695 255.4915 C 4062.695 255.4915 3971.8762 1.3940524 3751.1838 0.004844665 C 3541.469 -1.2979666 3493.987 256.36877 3443.8691 253.73732 C 3159.4226 238.80203 3146.3623 273.96945 3146.3623 273.96945 C 3146.3623 273.96945 1692.6486 392.67505 1692.6486 392.67505 C 1692.6486 392.67505 595.088 541.40546 168.58144 639.8648 C -7.3590465 680.48126 31.5961 838.5918 31.394238 971.56573 C 29.090601 2521.0842 -13.456865 5393.575 4.338398 6921.0615 C 5.6650286 7034.9565 -32.615902 7113.248 167.39853 7087.148 z" svg:height="70.92185mm" draw:style-name="style-21" svg:viewBox="0.0 0.0 4822.0337 7092.1855" svg:width="48.220337mm" svg:x="9.752271mm" svg:y="6.07125mm"/>
            <draw:path svg:d="M 165.31532 7019.6597 C 1316.373 6869.0156 3422.6057 6626.4053 4587.9004 6504.835 C 4777.224 6485.083 4718.788 6470.1963 4722.5103 6204.5513 C 4743.446 4710.4595 4761.991 493.35123 4761.991 493.35123 C 4761.991 493.35123 4764.2764 374.76028 4698.995 312.57983 C 4647.9517 263.96118 4566.593 275.70505 4566.593 275.70505 L 4012.116 253.05907 C 4012.116 253.05907 3922.4275 1.3807296 3704.483 0.004844665 C 3497.3792 -1.2850474 3450.4885 253.92789 3400.9946 251.32185 C 3120.0889 236.52826 3107.1914 271.36142 3107.1914 271.36142 L 3127.901 405.97125 C 3127.901 405.97125 1812.8657 530.2264 1761.0924 519.87177 C 1709.3198 509.5171 1671.5758 388.9362 1671.5758 388.9362 C 1671.5758 388.9362 587.6805 536.25037 166.48288 633.7723 C -7.2661905 674.0015 31.203682 830.60614 31.004242 962.314 C 28.728865 2497.0764 -13.288917 5342.2134 4.284299 6855.1533 C 5.594781 6967.9653 -32.20976 7045.5107 165.31532 7019.6597 z" svg:height="70.24649mm" draw:style-name="style-22" svg:viewBox="0.0 0.0 4762.001 7024.6494" svg:width="47.62001mm" svg:x="10.352597mm" svg:y="6.74662mm"/>
            <draw:path svg:d="M 0.0 261.48193 L 3806.0183 0.0 L 3776.9648 5035.9526 L 9.683679 5452.387 L 0.0 261.48193 z" svg:height="54.523872mm" draw:style-name="style-23" svg:viewBox="0.0 0.0 3806.0183 5452.387" svg:width="38.060184mm" svg:x="14.426137mm" svg:y="18.684307mm"/>
            <draw:path svg:d="M 0.0 261.4811 L 3806.019 0.0 L 3776.9656 5035.9536 L 9.684485 5452.387 L 0.0 261.4811 z" svg:height="54.523872mm" draw:style-name="style-24" svg:viewBox="0.0 0.0 3806.019 5452.387" svg:width="38.060192mm" svg:x="14.256105mm" svg:y="18.58928mm"/>
            <draw:path svg:d="M 375.40225 200.3348 C 375.40225 310.9767 291.36545 400.6696 187.70113 400.6696 C 84.03681 400.6696 -9.094947E-13 310.9767 -9.094947E-13 200.3348 C -9.094947E-13 89.692894 84.03681 0.0 187.70113 0.0 C 291.36545 0.0 375.40225 89.692894 375.40225 200.3348 z M 375.89642 400.6696 z" svg:height="4.006696mm" draw:style-name="style-25" svg:viewBox="0.0 0.0 375.89627 400.6696" svg:width="3.7589626mm" svg:x="45.368755mm" svg:y="7.6840754mm"/>
            <draw:path svg:d="M 1.5397961 1083.5481 C 1.5397961 1083.5481 17.689487 484.43988 14.499276 345.0726 C 12.554143 261.76614 53.498833 191.03403 164.03795 176.36359 C 318.06842 155.9207 1623.4094 3.4453645 1623.4094 3.4453645 C 1623.4094 3.4453645 1732.1931 -27.562109 1737.138 96.46859 C 1742.0826 220.49928 1751.9723 1605.5123 1732.1931 1677.8627 C 1712.414 1750.2145 1737.138 1791.5588 1569.0167 1812.2311 C 1400.8964 1832.9016 277.7382 1990.8425 163.63907 1994.6504 C 76.228386 1997.5685 12.928797 2006.7427 3.03922 1882.7112 C -6.8503566 1758.6797 11.429373 1093.885 1.5397961 1083.5481 z" svg:height="19.960371mm" draw:style-name="style-26" svg:viewBox="0.0 0.0 1744.0258 1996.037" svg:width="17.440258mm" svg:x="25.21809mm" svg:y="75.30515mm"/>
            <draw:path svg:d="M 1.490542 1003.49005 C 1.490542 1003.49005 17.121855 448.6475 14.034995 319.57593 C 12.151228 242.42543 51.783012 176.9199 158.77664 163.33304 C 307.86557 144.4009 1571.3381 3.1910195 1571.3381 3.1910195 C 1571.3381 3.1910195 1676.6329 -25.525734 1681.4186 89.34128 C 1686.2051 204.2083 1695.7773 1486.8876 1676.6329 1553.894 C 1657.4875 1620.899 1681.4186 1659.188 1518.6903 1678.3325 C 1355.9629 1697.477 268.83047 1843.7488 158.38988 1847.2758 C 73.78345 1849.9774 12.51377 1858.4734 2.9415193 1743.6063 C -6.630732 1628.7394 11.062793 1013.0615 1.490542 1003.49005 z" svg:height="18.485594mm" draw:style-name="style-27" svg:viewBox="0.0 0.0 1688.0859 1848.5593" svg:width="16.88086mm" svg:x="25.777487mm" svg:y="75.8137mm"/>
            <draw:path svg:d="M 1.490542 1003.49005 C 1.490542 1003.49005 17.122662 448.6467 14.034995 319.57672 C 12.151228 242.42543 51.783012 176.9191 158.77583 163.33304 C 307.86557 144.4009 1571.3381 3.1910195 1571.3381 3.1910195 C 1571.3381 3.1910195 1676.6329 -25.525734 1681.4194 89.34128 C 1686.2051 204.2083 1695.7773 1486.8876 1676.6329 1553.894 C 1657.4884 1620.899 1681.4194 1659.188 1518.6912 1678.3325 C 1355.9629 1697.477 268.83047 1843.7488 158.39069 1847.2758 C 73.78345 1849.9774 12.51377 1858.4734 2.9415193 1743.6063 C -6.630732 1628.7394 11.062793 1013.0615 1.490542 1003.49005 z" svg:height="18.485594mm" draw:style-name="style-28" svg:viewBox="0.0 0.0 1688.0859 1848.5593" svg:width="16.88086mm" svg:x="26.03176mm" svg:y="76.27139mm"/>
            <draw:path svg:d="M 1086.111 543.39105 C 1086.3516 843.42706 843.14667 1086.7821 543.0555 1086.7821 C 242.96432 1086.7821 -0.24051444 843.42706 0.0 543.39105 C -0.24051444 243.35507 242.96432 0.0 543.0555 0.0 C 843.14667 0.0 1086.3516 243.35507 1086.111 543.39105 z" svg:height="10.867812mm" draw:style-name="style-29" svg:viewBox="0.0 0.0 1086.1113 1086.7811" svg:width="10.861114mm" svg:x="28.99157mm" svg:y="80.08101mm"/>
            <draw:path svg:d="M 938.6924 468.3358 C 938.90027 726.9296 728.70575 936.6716 469.3462 936.6716 C 209.9866 936.6716 -0.20786925 726.9296 -1.8189894E-12 468.3358 C -0.20786925 209.74191 209.9866 0.0 469.3462 0.0 C 728.70575 0.0 938.90027 209.74191 938.6924 468.3358 z M 1771.2175 936.6716 z" svg:height="9.366714mm" draw:style-name="style-30" svg:viewBox="0.0 0.0 1771.2173 936.6714" svg:width="17.712173mm" svg:x="29.32779mm" svg:y="80.469505mm"/>
            <draw:path svg:d="M 550.6658 296.2584 C 550.7877 459.8389 427.4812 592.5168 275.3329 592.5168 C 123.1846 592.5168 -0.12194248 459.8389 0.0 296.2584 C -0.12194248 132.67789 123.1846 1.8189894E-12 275.3329 1.8189894E-12 C 427.4812 1.8189894E-12 550.7877 132.67789 550.6658 296.2584 z" svg:height="5.925163mm" draw:style-name="style-31" svg:viewBox="0.0 0.0 550.66595 592.5163" svg:width="5.50666mm" svg:x="31.785099mm" svg:y="82.48775mm"/>
            <draw:path svg:d="M 550.6658 296.2584 C 550.7877 459.8389 427.4812 592.5168 275.3329 592.5168 C 123.1846 592.5168 -0.12194248 459.8389 0.0 296.2584 C -0.12194248 132.67789 123.1846 1.8189894E-12 275.3329 1.8189894E-12 C 427.4812 1.8189894E-12 550.7877 132.67789 550.6658 296.2584 z M 2344.7654 552.81757 z" svg:height="5.925163mm" draw:style-name="style-32" svg:viewBox="0.0 0.0 2344.7654 592.5163" svg:width="23.447655mm" svg:x="31.785099mm" svg:y="82.48775mm"/>
            <draw:path svg:d="M 461.30957 260.60294 C 461.4117 404.4961 358.11407 521.2059 230.65479 521.2059 C 103.1955 521.2059 -0.10215495 404.4961 0.0 260.60294 C -0.10215495 116.70976 103.1955 0.0 230.65479 0.0 C 358.11407 0.0 461.4117 116.70976 461.30957 260.60294 z" svg:height="5.212054mm" draw:style-name="style-33" svg:viewBox="0.0 0.0 461.30972 521.2054" svg:width="4.613097mm" svg:x="32.503376mm" svg:y="83.02532mm"/>
            <draw:path svg:d="M 461.30957 260.60294 C 461.4117 404.4961 358.11407 521.2059 230.65479 521.2059 C 103.1955 521.2059 -0.10215495 404.4961 0.0 260.60294 C -0.10215495 116.70976 103.1955 0.0 230.65479 0.0 C 358.11407 0.0 461.4117 116.70976 461.30957 260.60294 z M 2017.3127 486.28455 z" svg:height="5.212054mm" draw:style-name="style-34" svg:viewBox="0.0 0.0 2017.3126 521.2054" svg:width="20.173126mm" svg:x="32.503376mm" svg:y="83.02532mm"/>
            <draw:path svg:d="M 461.30957 260.60294 C 461.4117 404.4961 358.11407 521.2059 230.65479 521.2059 C 103.1955 521.2059 -0.10215495 404.4961 0.0 260.60294 C -0.10215495 116.70976 103.1955 0.0 230.65479 0.0 C 358.11407 0.0 461.4117 116.70976 461.30957 260.60294 z M 2237.7205 486.28455 z" svg:height="5.212054mm" draw:style-name="style-35" svg:viewBox="0.0 0.0 2237.7202 521.2054" svg:width="22.377201mm" svg:x="32.503376mm" svg:y="83.02532mm"/>
            <draw:path svg:d="M 834.56464 0.090433754 C 798.6221 -0.48446652 761.5281 1.6512234 724.0562 7.0901675 C 324.35843 65.11069 0.0 454.4724 0.0 875.6579 C 0.0 1296.845 324.35843 1591.2295 724.0562 1533.2098 C 1123.7532 1475.1885 1448.1124 1086.3281 1448.1124 665.14264 C 1448.1124 283.4412 1182.0104 5.6480722 834.56464 0.090433754 z M 797.5619 258.60983 C 1028.3658 262.30228 1205.0935 447.0859 1205.0935 700.64435 C 1205.0935 980.4335 989.5697 1238.6477 724.0562 1277.1886 C 458.54272 1315.7328 243.0181 1119.9437 243.0181 840.1562 C 243.0189 560.36707 458.54272 302.1529 724.0562 263.61035 C 748.9481 259.99704 773.6858 258.22794 797.5619 258.60983 z" svg:height="15.405054mm" draw:style-name="style-36" svg:viewBox="0.0 0.0 1448.1124 1540.5055" svg:width="14.481124mm" svg:x="27.412819mm" svg:y="77.78587mm"/>
            <draw:path svg:d="M 2.5862439 18.1029 L 0.0 144.81834 C 0.0 144.81834 0.0 165.50668 23.27458 170.67836 C 46.54835 175.85085 74.995415 152.57628 74.995415 152.57628 L 77.58086 0.0 L 2.5862439 18.1029 z" svg:height="1.7142842mm" draw:style-name="style-37" svg:viewBox="0.0 0.0 77.58086 171.42842" svg:width="0.7758086mm" svg:x="34.111668mm" svg:y="77.80872mm"/>
            <draw:path svg:d="M 169.24434 0.0 L 23.382776 12.831903 C 23.382776 12.831903 2.815558 15.065294 0.18571217 38.762165 C -2.4433262 62.459038 23.765505 88.2262 23.765505 88.2262 L 172.88995 73.72935 L 169.24434 0.0 z" svg:height="0.882262mm" draw:style-name="style-38" svg:viewBox="0.0 0.0 172.88959 88.2262" svg:width="1.7288959mm" svg:x="40.168mm" svg:y="84.19526mm"/>
            <draw:path svg:d="M 79.24984 161.46461 L 75.2869 25.119589 C 75.2869 25.119589 74.26468 4.4570923 50.7624 0.44247943 C 27.260931 -3.573748 0.0 21.079138 0.0 21.079138 L 4.960937 173.59566 L 79.24984 161.46461 z" svg:height="1.7359555mm" draw:style-name="style-39" svg:viewBox="0.0 0.0 79.24984 173.59555" svg:width="0.7924984mm" svg:x="34.368458mm" svg:y="91.38904mm"/>
            <draw:path svg:d="M 3.877347 90.706665 L 138.82146 75.36038 C 138.82146 75.36038 159.3257 72.60377 161.35077 48.847145 C 163.37503 25.092136 136.51782 0.0 136.51782 0.0 L 0.0 16.003544 L 3.877347 90.706665 z" svg:height="0.9070667mm" draw:style-name="style-40" svg:viewBox="0.0 0.0 161.45972 90.706665" svg:width="1.6145971mm" svg:x="27.398722mm" svg:y="85.9374mm"/>
            <draw:path svg:d="M 14.861818 691.7173 C 14.861818 691.7173 13.769346 296.17297 32.857327 236.83066 C 51.9445 177.48755 56.92966 129.0207 223.94627 104.29434 C 390.96368 79.56878 1159.8645 -9.12412 1217.1277 0.76626456 C 1274.3909 10.656649 1343.8043 56.04793 1351.4727 120.26155 C 1362.1672 209.82004 1366.571 665.1039 1361.7991 862.9132 C 1357.0271 1060.7225 1361.3121 1517.5325 1364.4927 1632.9324 C 1368.0059 1760.4504 1364.7672 1796.1249 1250.2418 1815.9056 C 1135.7155 1835.6865 687.1552 1890.084 558.3138 1909.8647 C 429.47232 1929.6455 193.39339 1960.8015 141.82838 1937.0353 C 35.38382 1887.975 0.0 1880.1945 0.0 1771.3994 C 0.0 1662.6044 7.6376147 1351.1505 7.6376147 1351.1505 C 7.6376147 1351.1505 9.513308 1101.1997 14.861818 691.7173 z" svg:height="19.456018mm" draw:style-name="style-41" svg:viewBox="0.0 0.0 1365.2909 1945.6018" svg:width="13.652908mm" svg:x="9.696734mm" svg:y="77.66332mm"/>
            <draw:path svg:d="M 18.97494 665.59406 C 18.97494 665.59406 17.91961 284.98825 36.365673 227.8866 C 54.81335 170.78494 59.63056 124.14697 221.04108 100.35482 C 382.4508 76.56267 1125.54 -8.7801485 1180.8815 0.73719656 C 1236.2222 10.253734 1303.3054 53.930008 1310.7161 115.718864 C 1321.0522 201.89577 1301.5613 643.3651 1296.9492 833.7039 C 1292.3379 1024.0427 1306.6571 1460.2241 1309.7302 1571.2671 C 1313.1255 1693.9695 1323.565 1728.2972 1212.8838 1747.3303 C 1102.2018 1766.3634 668.70026 1818.7067 544.1835 1837.7415 C 419.6675 1856.7761 165.12718 1893.9202 115.29334 1871.05 C 12.421721 1823.8436 4.612121 1809.1902 4.612121 1704.5034 C 4.612121 1599.8182 0.0 1276.2415 0.0 1276.2415 C 0.0 1276.2415 579.4946 1228.586 677.9237 1209.6224 C 769.156 1192.046 802.4397 1123.9705 802.4397 1033.5593 C 802.4397 943.1497 810.9994 816.444 799.87036 723.31177 C 789.0894 633.0847 705.5932 605.2973 599.5241 619.57294 C 493.455 633.8486 28.197567 679.8696 18.97494 665.59406 z M 1310.7161 1874.7352 z" svg:height="18.782633mm" draw:style-name="style-42" svg:viewBox="0.0 0.0 1313.6975 1878.2632" svg:width="13.136975mm" svg:x="9.964928mm" svg:y="77.94414mm"/>
            <draw:path svg:d="M 18.97494 665.59406 C 18.97494 665.59406 17.91961 284.98825 36.365673 227.8866 C 54.81335 170.78494 59.63056 124.14697 221.04108 100.35482 C 382.4508 76.56267 1125.54 -8.7801485 1180.8815 0.73719656 C 1236.2222 10.253734 1303.3054 53.930008 1310.7161 115.718864 C 1321.0522 201.89577 1301.5613 643.3651 1296.9492 833.7039 C 1292.3379 1024.0427 1306.6571 1460.2241 1309.7302 1571.2671 C 1313.1255 1693.9695 1323.565 1728.2972 1212.8838 1747.3303 C 1102.2018 1766.3634 668.70026 1818.7067 544.1835 1837.7415 C 419.6675 1856.7761 165.12718 1893.9202 115.29334 1871.05 C 12.421721 1823.8436 4.612121 1809.1902 4.612121 1704.5034 C 4.612121 1599.8182 0.0 1276.2415 0.0 1276.2415 C 0.0 1276.2415 579.4946 1228.586 677.9237 1209.6224 C 769.156 1192.046 802.4397 1123.9705 802.4397 1033.5593 C 802.4397 943.1497 810.9994 816.444 799.87036 723.31177 C 789.0894 633.0847 705.5932 605.2973 599.5241 619.57294 C 493.455 633.8486 28.197567 679.8696 18.97494 665.59406 z M 1437.2628 1871.05 z" svg:height="18.782633mm" draw:style-name="style-43" svg:viewBox="0.0 0.0 1437.263 1878.2632" svg:width="14.372629mm" svg:x="9.964928mm" svg:y="77.94414mm"/>
            <draw:path svg:d="M 18.670532 648.02484 C 18.670532 648.02484 17.63216 285.069 35.783504 230.61575 C 53.934044 176.16252 58.67455 131.6877 217.49721 108.99851 C 376.3199 86.310135 1166.2119 -8.4644375 1220.6659 0.6104278 C 1275.1191 9.686908 1282.4111 64.72715 1289.7032 123.65039 C 1299.8738 205.83044 1280.6953 626.82623 1276.1575 808.3381 C 1271.6196 989.8499 1285.7087 1405.8032 1288.7327 1511.6963 C 1292.0747 1628.7079 1302.3462 1661.4417 1193.4388 1679.593 C 1084.5316 1697.7443 657.97986 1747.6605 535.45905 1765.8119 C 412.9391 1783.9633 162.47958 1819.3842 113.44511 1797.5767 C 12.222283 1752.5585 4.5378366 1738.5848 4.5378366 1638.754 C 4.5378366 1538.9216 0.0 1230.352 0.0 1230.352 C 0.0 1230.352 570.20416 1184.9075 667.0555 1166.8239 C 756.82556 1150.0614 789.5763 1085.1428 789.5763 998.9256 C 789.5763 912.70667 797.99713 791.8791 787.04736 703.06506 C 776.43835 617.0222 694.28174 590.5235 589.9131 604.137 C 485.54367 617.75055 27.746206 661.63837 18.670532 648.02484 z" svg:height="18.04454mm" draw:style-name="style-44" svg:viewBox="0.0 0.0 1292.637 1804.4541" svg:width="12.92637mm" svg:x="10.148072mm" svg:y="78.53331mm"/>
            <draw:path svg:d="M 18.670532 648.02405 C 18.670532 648.02405 17.63216 285.06818 35.783504 230.61494 C 53.934853 176.1609 58.67455 131.68689 217.49721 108.9977 C 376.3199 86.30852 1166.2126 -8.465245 1220.6659 0.6104278 C 1275.1191 9.686101 1282.412 64.72634 1289.7032 123.64958 C 1299.8738 205.82964 1280.6953 626.8254 1276.1583 808.3372 C 1271.6205 989.84906 1285.7087 1405.8008 1288.7327 1511.6938 C 1292.0747 1628.7054 1302.3462 1661.4408 1193.4388 1679.5922 C 1084.5325 1697.7435 657.97986 1747.6597 535.45984 1765.811 C 412.9391 1783.9624 162.48038 1819.3833 113.44511 1797.5759 C 12.22309 1752.556 4.538644 1738.584 4.538644 1638.7516 C 4.538644 1538.9209 0.0 1230.3512 0.0 1230.3512 C 0.0 1230.3512 570.20416 1184.9066 667.0555 1166.8215 C 756.82556 1150.0605 789.5763 1085.1421 789.5763 998.92474 C 789.5763 912.7059 797.99713 791.8783 787.04736 703.0643 C 776.43915 617.0214 694.28174 590.5227 589.9131 604.1362 C 485.54367 617.74976 27.746206 661.6376 18.670532 648.02405 z" svg:height="18.044535mm" draw:style-name="style-45" svg:viewBox="0.0 0.0 1292.637 1804.4535" svg:width="12.92637mm" svg:x="10.175533mm" svg:y="78.68224mm"/>
            <draw:path svg:d="M 5.057023 65.88422 C 5.057023 65.88422 599.2972 6.5677514 649.90137 1.2305449 C 688.31793 -2.8212101 743.9557 -0.47962186 748.4321 65.88422 C 753.0265 133.9889 757.72986 325.12872 747.75146 381.68048 C 739.0981 430.72787 687.8868 477.642 622.4143 484.08704 C 556.67303 490.55627 0.0 546.29736 0.0 546.29736 L 5.057023 65.88422 z" svg:height="5.462979mm" draw:style-name="style-46" svg:viewBox="0.0 0.0 753.65625 546.29785" svg:width="7.5365624mm" svg:x="10.390176mm" svg:y="85.17874mm"/>
            <draw:path svg:d="M 0.0 45.514015 L 402.03537 0.0" svg:height="0.45514014mm" draw:style-name="style-47" svg:viewBox="0.0 0.0 402.03537 45.514015" svg:width="4.0203533mm" svg:x="16.155853mm" svg:y="81.74016mm"/>
            <draw:path svg:d="M 131.48341 268.02466 C 131.48341 268.02466 330.5814 265.3843 396.97913 235.1536 C 463.87347 204.6968 471.76544 163.74161 454.06546 113.17138 C 436.36545 62.60115 386.572 63.775173 343.52713 64.87007 C 295.98563 66.06993 230.09576 73.32724 230.09576 73.32724 L 230.09576 73.32724 L 230.09576 149.1834 L 0.0 103.66938 L 222.51064 0.0 L 230.09576 73.32724" svg:height="2.6802464mm" draw:style-name="style-48" svg:viewBox="0.0 0.0 462.19278 268.02466" svg:width="4.6219277mm" svg:x="15.549002mm" svg:y="91.60141mm"/>
            <draw:path svg:d="M 0.0 96.09878 L 200.06853 0.0 L 205.86758 142.07626 L 0.0 96.09878 z" svg:height="1.4207627mm" draw:style-name="style-49" svg:viewBox="0.0 0.0 205.86758 142.07626" svg:width="2.058676mm" svg:x="15.728214mm" svg:y="91.64912mm"/>
            <draw:path svg:d="M 290.40073 160.09315 C 290.40073 248.51038 225.39215 320.1863 145.20036 320.1863 C 65.00859 320.1863 0.0 248.51038 0.0 160.09315 C 0.0 71.67593 65.00859 0.0 145.20036 0.0 C 225.39215 0.0 290.40073 71.67593 290.40073 160.09315 z" svg:height="3.201863mm" draw:style-name="style-50" svg:viewBox="0.0 0.0 290.40073 320.1863" svg:width="2.9040074mm" svg:x="12.657027mm" svg:y="86.30222mm"/>
            <draw:path svg:d="M 131.72324 162.66234 C 131.72324 252.49849 102.23591 325.32468 65.86162 325.32468 C 29.487326 325.32468 2.2737368E-13 252.49849 2.2737368E-13 162.66234 C 2.2737368E-13 72.82619 29.487326 0.0 65.86162 0.0 C 102.23591 0.0 131.72324 72.82619 131.72324 162.66234 z" svg:height="3.2532468mm" draw:style-name="style-51" svg:viewBox="0.0 0.0 131.72324 325.32468" svg:width="1.3172323mm" svg:x="13.450386mm" svg:y="86.27651mm"/>
            <draw:path svg:d="M 132.24756 146.75687 C 132.24756 227.80864 102.64286 293.51373 66.12378 293.51373 C 29.604702 293.51373 0.0 227.80864 0.0 146.75687 C 0.0 65.705086 29.604702 0.0 66.12378 0.0 C 102.64286 0.0 132.24756 65.705086 132.24756 146.75687 z" svg:height="2.9351373mm" draw:style-name="style-52" draw:transform="rotate(-1.5707963267948966) translate(15.576619mm,87.24191mm)" svg:viewBox="0.0 0.0 132.24756 293.51373" svg:width="1.3224756mm"/>
            <draw:path svg:d="M 1103.1423 3.6980946 C 1185.5348 -5.738506 1271.1643 -4.7033625 1273.9645 101.71052 C 1276.7646 208.1236 1265.563 1486.429 1265.563 1612.4451 C 1265.563 1738.4613 1206.7561 1776.3224 1119.9445 1793.1252 C 1033.1338 1809.9265 321.84485 1902.6744 207.0303 1925.0778 C 92.21578 1947.4812 2.6032002 1897.7458 0.1388804 1797.0446 C -2.263266 1698.903 27.357824 408.1816 21.757391 279.3652 C 16.15696 150.54878 144.41463 113.248085 239.62683 107.64685 C 334.83905 102.04642 968.16437 19.156614 1103.1423 3.6980946 z" svg:height="19.303785mm" draw:style-name="style-53" svg:viewBox="0.0 0.0 1274.414 1930.3784" svg:width="12.74414mm" svg:x="44.499752mm" svg:y="73.55306mm"/>
            <draw:path svg:d="M 1188.2697 537.43646 C 1188.2697 537.43646 1195.5188 130.0728 1197.271 53.93808 C 1198.9739 -20.079523 1148.7678 -0.05732854 1068.1155 11.258195 C 987.4639 22.573717 180.12224 124.41504 110.223404 135.73056 C 40.32538 147.04608 18.818295 195.13747 16.130314 263.0314 C 13.441524 330.92535 0.0 1719.3103 0.0 1753.2585 C 0.0 1787.2051 31.089832 1867.0258 92.922295 1861.3672 C 154.75557 1855.7103 968.41144 1750.0546 1059.3483 1728.6556 C 1143.6704 1708.8119 1177.7494 1655.2316 1177.7494 1598.6523 C 1177.7494 1542.0747 1185.5808 1142.8242 1185.5808 1142.8242 C 1185.5808 1142.8242 637.14856 1213.5466 540.3667 1224.8622 C 443.584 1236.1777 448.9608 1179.6001 446.2728 1114.5347 C 443.584 1049.4691 462.4031 809.01227 457.02634 741.11835 C 451.64957 673.2236 486.59818 644.93475 564.56177 630.79 C 642.5253 616.64514 1196.3344 540.26495 1188.2697 537.43646 z" svg:height="18.616533mm" draw:style-name="style-54" svg:viewBox="0.0 0.0 1197.313 1861.6533" svg:width="11.97313mm" svg:x="44.828453mm" svg:y="73.79294mm"/>
            <draw:path svg:d="M 1188.2697 510.73996 C 1188.2697 510.73996 1195.5188 123.61163 1197.271 51.25979 C 1198.9739 -19.081522 1148.7678 -0.054098763 1068.1155 10.699443 C 987.4639 21.452986 180.12224 118.23486 110.22421 128.9884 C 40.32538 139.74194 18.818295 185.4449 16.130314 249.96616 C 13.441524 314.48822 0.0 1633.907 0.0 1666.1692 C 0.0 1698.4298 31.089832 1774.2844 92.922295 1768.9084 C 154.75557 1763.5309 968.41144 1663.1251 1059.3483 1642.7872 C 1143.6713 1623.9302 1177.7494 1573.0111 1177.7494 1519.2434 C 1177.7494 1465.4757 1185.5808 1086.056 1185.5808 1086.056 C 1185.5808 1086.056 637.14856 1153.2661 540.3667 1164.0197 C 443.5848 1174.7732 448.9608 1121.0055 446.2728 1059.173 C 443.5848 997.3406 462.4031 768.82574 457.02634 704.3045 C 451.64957 639.78326 486.59818 612.8994 564.56177 599.4571 C 642.5262 586.01556 1196.3344 513.4288 1188.2697 510.73996 z" svg:height="17.691795mm" draw:style-name="style-55" svg:viewBox="0.0 0.0 1197.313 1769.1796" svg:width="11.97313mm" svg:x="44.998802mm" svg:y="74.40131mm"/>
            <draw:path svg:d="M 1188.2697 510.74075 C 1188.2697 510.74075 1195.5188 123.61244 1197.271 51.25979 C 1198.9739 -19.081522 1148.7678 -0.054098763 1068.1155 10.699443 C 987.4639 21.452986 180.12224 118.23567 110.22421 128.98921 C 40.32538 139.74194 18.818295 185.4449 16.130314 249.96696 C 13.441524 314.48822 0.0 1633.9077 0.0 1666.1685 C 0.0 1698.4291 31.089832 1774.2852 92.922295 1768.9092 C 154.75557 1763.5316 968.41144 1663.1244 1059.3483 1642.7881 C 1143.6713 1623.931 1177.7494 1573.012 1177.7494 1519.2443 C 1177.7494 1465.4766 1185.5808 1086.0569 1185.5808 1086.0569 C 1185.5808 1086.0569 637.14856 1153.267 540.3667 1164.0205 C 443.5848 1174.774 448.9608 1121.0063 446.2728 1059.1722 C 443.5848 997.3397 462.4031 768.8266 457.02634 704.3053 C 451.64957 639.78326 486.59818 612.8994 564.56177 599.4579 C 642.5262 586.01556 1196.3344 513.4288 1188.2697 510.74075 z" svg:height="17.691803mm" draw:style-name="style-56" svg:viewBox="0.0 0.0 1197.313 1769.1803" svg:width="11.97313mm" svg:x="44.998802mm" svg:y="74.53765mm"/>
            <draw:path svg:d="M 0.0 41.747288 L 333.0554 0.0" svg:height="0.41747287mm" draw:style-name="style-57" svg:viewBox="0.0 0.0 333.0554 41.747288" svg:width="3.330554mm" svg:x="48.07007mm" svg:y="77.83127mm"/>
            <draw:frame svg:height="2.1678047mm" draw:style-name="style-58" draw:transform="skewX(0.13056203610676223) rotate(0.13056203610676223) translate(48.552727mm,87.82241mm)" svg:width="1.7011733mm">
              <draw:text-box>
                <text:p text:style-name="style-59"><text:span>C</text:span></text:p>
              </draw:text-box>
            </draw:frame>
            <draw:path svg:d="M 681.3901 0.0 C 681.3901 0.0 146.05777 70.434975 75.02529 79.54214 C 15.930067 87.118385 4.0283394 134.00424 3.4760473 164.57732 C 2.0492935 245.459 0.0 445.33698 0.0 486.70718 C 0.0 528.0774 46.588722 537.9492 90.39176 537.9492 C 134.19562 537.9492 686.2573 464.80606 686.2573 464.80606 L 681.3901 0.0 z" svg:height="5.3794923mm" draw:style-name="style-60" svg:viewBox="0.0 0.0 686.2573 537.9492" svg:width="6.862573mm" svg:x="50.302975mm" svg:y="80.27219mm"/>
            <draw:path svg:d="M 150.86934 0.0 L 0.0 21.901117 L 1.5236472 187.24792 L 209.54065 163.06013 L 207.25478 34.288925" svg:height="1.8724793mm" draw:style-name="style-61" svg:viewBox="0.0 0.0 209.54065 187.24792" svg:width="2.0954065mm" svg:x="52.35229mm" svg:y="82.68521mm"/>
            <draw:path svg:d="M 0.0 124.96168 L 107.43772 0.0" svg:height="1.2496169mm" draw:style-name="style-62" svg:viewBox="0.0 0.0 107.43772 124.96168" svg:width="1.0743772mm" svg:x="53.69335mm" svg:y="82.068016mm"/>
            <draw:path svg:d="M 0.0 11.257387 L 69.33927 0.0 L 68.57704 59.43274" svg:height="0.5943274mm" draw:style-name="style-63" svg:viewBox="0.0 0.0 69.33927 59.43274" svg:width="0.6933927mm" svg:x="54.120056mm" svg:y="82.02992mm"/>
            <draw:path svg:d="M 0.0 17.035458 L 163.82236 0.0 L 166.87126 152.39378" svg:height="1.523938mm" draw:style-name="style-64" svg:viewBox="0.0 0.0 166.87126 152.39378" svg:width="1.6687126mm" svg:x="53.60954mm" svg:y="81.67941mm"/>
            <draw:path svg:d="M 0.0 237.48065 C 14.4798975 234.58516 102.811066 237.48065 127.42842 233.1366 C 152.04497 228.79254 1556.6555 43.442112 1571.1362 37.64951 C 1585.617 31.856903 1689.8766 0.0 1689.8766 0.0 L 1675.3959 664.6574 C 1675.3959 664.6574 1614.5784 670.45 1576.9288 676.24097 C 1539.2793 682.03357 146.25317 863.04 146.25317 863.04 C 146.25317 863.04 130.32391 874.6252 94.12296 876.07214 C 57.921204 877.5207 1.4477475 878.9676 1.4477475 878.9676 L 0.0 237.48065 z" svg:height="8.789677mm" draw:style-name="style-65" svg:viewBox="0.0 0.0 1689.8766 878.9676" svg:width="16.898766mm" svg:x="25.05329mm" svg:y="115.938156mm"/>
            <draw:path svg:d="M 0.0 206.05815 L 1391.6583 0.0 C 1391.6583 0.0 1394.7339 362.9074 1394.7339 409.03995 C 1394.7339 455.17245 1374.7432 587.4189 1199.4398 618.17285 C 1024.1372 648.9284 0.0 811.9288 0.0 811.9288 L 0.0 206.05815 z" svg:height="8.1192875mm" draw:style-name="style-66" svg:viewBox="0.0 0.0 1394.7339 811.9288" svg:width="13.947339mm" svg:x="42.546947mm" svg:y="114.07777mm"/>
            <draw:path svg:d="M 0.0 206.05653 L 1391.6583 0.0 C 1391.6583 0.0 1394.7339 362.9074 1394.7339 409.03833 C 1394.7339 455.17084 1374.7432 587.4173 1199.4398 618.17285 C 1024.1372 648.92676 0.0 811.9288 0.0 811.9288 L 0.0 206.05653 z" svg:height="8.1192875mm" draw:style-name="style-67" svg:viewBox="0.0 0.0 1394.7339 811.9288" svg:width="13.947339mm" svg:x="42.546947mm" svg:y="113.693344mm"/>
            <draw:path svg:d="M 0.0 191.13658 L 1393.3274 0.0 L 1396.9003 582.3401 L 3.5729406 782.407 L 0.0 191.13658 z" svg:height="7.82407mm" draw:style-name="style-68" svg:viewBox="0.0 0.0 1396.9003 782.407" svg:width="13.969003mm" svg:x="42.6699mm" svg:y="107.60027mm"/>
            <draw:path svg:d="M 0.0 191.13496 L 1393.3274 0.0 L 1396.9003 582.33844 L 3.5729406 782.4054 L 0.0 191.13496 z" svg:height="7.824054mm" draw:style-name="style-69" svg:viewBox="0.0 0.0 1396.9003 782.4054" svg:width="13.969003mm" svg:x="42.6699mm" svg:y="107.0703mm"/>
            <draw:path svg:d="M 0.0 184.92734 L 1395.6786 0.0 L 1413.1251 596.65283 L 3.4889665 795.53766 L 0.0 184.92734 z" svg:height="7.9553766mm" draw:style-name="style-70" svg:viewBox="0.0 0.0 1413.1251 795.53766" svg:width="14.13125mm" svg:x="42.724133mm" svg:y="100.714325mm"/>
            <draw:path svg:d="M 0.0 184.92734 L 1395.6786 0.0 L 1413.1251 596.65283 L 3.4889665 795.53766 L 0.0 184.92734 z" svg:height="7.9553766mm" draw:style-name="style-71" svg:viewBox="0.0 0.0 1413.1251 795.53766" svg:width="14.13125mm" svg:x="42.724133mm" svg:y="100.207054mm"/>
            <draw:path svg:d="M 0.0 742.8325 L 13.613509 154.39464 C 13.613509 154.39464 1252.5099 1.6116587 1305.454 0.100123085 C 1358.3981 -1.4130274 1412.8546 13.713633 1412.8546 87.835396 C 1412.8546 161.95715 1414.3677 567.35876 1414.3677 567.35876 L 0.0 742.8325 z" svg:height="7.428319mm" draw:style-name="style-72" svg:viewBox="0.0 0.0 1414.3677 742.8319" svg:width="14.143678mm" svg:x="42.700962mm" svg:y="94.323326mm"/>
            <draw:path svg:d="M 0.0 742.8325 L 13.613509 154.39464 C 13.613509 154.39464 1252.5099 1.6132735 1305.454 0.100123085 C 1358.3981 -1.4114125 1412.8546 13.715247 1412.8546 87.83701 C 1412.8546 161.95877 1414.3677 567.36035 1414.3677 567.36035 L 0.0 742.8325 z" svg:height="7.428317mm" draw:style-name="style-73" svg:viewBox="0.0 0.0 1414.3677 742.8317" svg:width="14.143678mm" svg:x="42.700962mm" svg:y="93.7938mm"/>
            <draw:path svg:d="M 0.0 245.59384 C 14.4798975 242.56108 102.811066 241.07378 127.42842 236.52463 C 152.04497 231.97711 1556.6564 37.943417 1571.1371 31.879513 C 1585.6178 25.815607 1689.8774 0.0 1689.8774 0.0 L 1675.3967 676.2071 C 1675.3967 676.2071 1614.5784 682.271 1576.9288 688.3349 C 1539.2793 694.39716 143.37463 878.12787 143.37463 878.12787 C 143.37463 878.12787 127.44538 885.93585 91.24442 887.4523 C 55.042664 888.9686 2.8874204 887.60406 2.8874204 887.60406 L 0.0 245.59384 z" svg:height="8.88168mm" draw:style-name="style-74" svg:viewBox="0.0 0.0 1689.8774 888.16797" svg:width="16.898773mm" svg:x="25.15507mm" svg:y="102.11453mm"/>
            <draw:path svg:d="M 0.0 211.0853 L 1696.2336 0.0 L 1699.9414 622.3409 L 3.7069764 862.5426 L 0.0 211.0853 z" svg:height="8.625426mm" draw:style-name="style-75" svg:viewBox="0.0 0.0 1699.9414 862.5426" svg:width="16.999414mm" svg:x="25.09962mm" svg:y="95.67093mm"/>
            <draw:path svg:d="M 11.61024 8.839899 C 11.61024 8.839899 112.273506 3.9193342 156.31151 0.23092905 C 194.86697 -3.024686 189.92865 28.925882 189.92865 51.88152 C 189.92865 74.83716 187.00488 99.22843 140.23288 109.27142 C 93.46167 119.314415 19.084751 130.05504 7.3913445 140.09804 C -4.301255 150.14102 1.3791147 236.96388 1.3791147 236.96388 L 198.73947 226.01979 z" svg:height="2.3696332mm" draw:style-name="style-76" svg:viewBox="0.0 0.0 198.73987 236.96333" svg:width="1.9873986mm" svg:x="29.62521mm" svg:y="99.13661mm"/>
            <draw:path svg:d="M 0.0 179.34305 L 57.00395 0.0 L 124.23821 182.2127 z" svg:height="1.8221271mm" draw:style-name="style-77" svg:viewBox="0.0 0.0 124.23821 182.2127" svg:width="1.2423822mm" svg:x="33.687695mm" svg:y="99.08153mm"/>
            <draw:path svg:d="M 0.0 8.608971 L 81.85062 0.0 z" svg:height="0.0860897mm" draw:style-name="style-78" svg:viewBox="0.0 0.0 81.85062 8.608971" svg:width="0.8185062mm" svg:x="33.877712mm" svg:y="100.32976mm"/>
            <draw:path svg:d="M 1.4509772 196.25255 L 0.0 8.323135 C 0.0 8.323135 53.833115 0.0 78.680595 0.0 C 103.528076 0.0 102.313675 19.801762 100.851395 45.627056 C 99.38992 71.452354 90.60897 83.49942 61.968113 84.37469 C 34.05719 85.228966 7.405071 88.098625 7.405071 88.098625 C 7.405071 88.098625 48.256096 84.94151 80.39964 84.07916 C 111.97475 83.22489 105.672646 103.53211 106.12885 132.25937 C 106.7199 169.78453 101.90188 191.72763 55.541664 190.53584 C 53.749947 190.48901 13.35755 196.57068 1.4509772 196.25255 z" svg:height="1.9626461mm" draw:style-name="style-79" svg:viewBox="0.0 0.0 106.35934 196.2646" svg:width="1.0635934mm" svg:x="35.41241mm" svg:y="98.76874mm"/>
            <draw:path svg:d="M 97.47466 44.664585 C 97.47466 44.664585 99.19533 16.218325 90.514496 8.009847 C 79.60512 -2.3060606 49.833035 -0.71862537 29.370783 2.1510315 C 8.907724 5.020688 -1.3234011 7.8903446 0.13726552 38.019318 C 1.599547 68.14991 3.061021 116.79358 4.5224953 151.22784 C 5.9847765 185.66049 27.908503 188.66742 62.987915 184.36212 C 98.06652 180.05844 98.06652 147.05981 98.06652 131.27751 C 98.06652 115.49521 98.06652 109.75589 98.06652 109.75589 z" svg:height="1.8588564mm" draw:style-name="style-80" svg:viewBox="0.0 0.0 98.066475 185.88565" svg:width="0.9806648mm" svg:x="37.077282mm" svg:y="98.60091mm"/>
            <draw:path svg:d="M 0.0 211.0853 L 1696.2336 0.0 L 1699.9414 622.3409 L 3.7069764 862.5426 L 0.0 211.0853 z" svg:height="8.625426mm" draw:style-name="style-81" svg:viewBox="0.0 0.0 1699.9414 862.5426" svg:width="16.999414mm" svg:x="25.09962mm" svg:y="95.67093mm"/>
            <draw:path svg:d="M 0.0 211.0853 L 1696.2336 0.0 L 1699.9414 622.3409 L 3.7069764 862.5426 L 0.0 211.0853 z" svg:height="8.625426mm" draw:style-name="style-82" svg:viewBox="0.0 0.0 1699.9414 862.5426" svg:width="16.999414mm" svg:x="25.09962mm" svg:y="95.67093mm"/>
            <draw:path svg:d="M 11.61024 8.839899 C 11.61024 8.839899 112.273506 3.9193342 156.31151 0.23092905 C 194.86697 -3.024686 189.92865 28.925882 189.92865 51.88152 C 189.92865 74.83716 187.00488 99.22843 140.23288 109.27142 C 93.46167 119.314415 19.084751 130.05504 7.3913445 140.09804 C -4.301255 150.14102 1.3791147 236.96388 1.3791147 236.96388 L 198.73947 226.01979 z" svg:height="2.3696332mm" draw:style-name="style-83" svg:viewBox="0.0 0.0 198.73987 236.96333" svg:width="1.9873986mm" svg:x="29.62521mm" svg:y="99.13661mm"/>
            <draw:path svg:d="M 0.0 179.34305 L 57.00395 0.0 L 124.23821 182.2127 z" svg:height="1.8221271mm" draw:style-name="style-84" svg:viewBox="0.0 0.0 124.23821 182.2127" svg:width="1.2423822mm" svg:x="33.687695mm" svg:y="99.08153mm"/>
            <draw:path svg:d="M 0.0 8.608971 L 81.85062 0.0 z" svg:height="0.0860897mm" draw:style-name="style-85" svg:viewBox="0.0 0.0 81.85062 8.608971" svg:width="0.8185062mm" svg:x="33.877712mm" svg:y="100.32976mm"/>
            <draw:path svg:d="M 1.4509772 196.25255 L 0.0 8.323135 C 0.0 8.323135 53.833115 0.0 78.680595 0.0 C 103.528076 0.0 102.313675 19.801762 100.851395 45.627056 C 99.38992 71.452354 90.60897 83.49942 61.968113 84.37469 C 34.05719 85.228966 7.405071 88.098625 7.405071 88.098625 C 7.405071 88.098625 48.256096 84.94151 80.39964 84.07916 C 111.97475 83.22489 105.672646 103.53211 106.12885 132.25937 C 106.7199 169.78453 101.90188 191.72763 55.541664 190.53584 C 53.749947 190.48901 13.35755 196.57068 1.4509772 196.25255 z" svg:height="1.9626461mm" draw:style-name="style-86" svg:viewBox="0.0 0.0 106.35934 196.2646" svg:width="1.0635934mm" svg:x="35.41241mm" svg:y="98.76874mm"/>
            <draw:path svg:d="M 97.47466 44.664585 C 97.47466 44.664585 99.19533 16.218325 90.514496 8.009847 C 79.60512 -2.3060606 49.833035 -0.71862537 29.370783 2.1510315 C 8.907724 5.020688 -1.3234011 7.8903446 0.13726552 38.019318 C 1.599547 68.14991 3.061021 116.79358 4.5224953 151.22784 C 5.9847765 185.66049 27.908503 188.66742 62.987915 184.36212 C 98.06652 180.05844 98.06652 147.05981 98.06652 131.27751 C 98.06652 115.49521 98.06652 109.75589 98.06652 109.75589 z" svg:height="1.8588564mm" draw:style-name="style-87" svg:viewBox="0.0 0.0 98.066475 185.88565" svg:width="0.9806648mm" svg:x="37.077282mm" svg:y="98.60091mm"/>
            <draw:path svg:d="M 0.0 211.0853 L 1696.2336 0.0 L 1699.9414 622.3409 L 3.7069764 862.5426 L 0.0 211.0853 z" svg:height="8.625426mm" draw:style-name="style-88" svg:viewBox="0.0 0.0 1699.9414 862.5426" svg:width="16.999414mm" svg:x="25.09962mm" svg:y="95.67093mm"/>
            <draw:path svg:d="M 0.0 211.0853 L 1696.2336 0.0 L 1699.9414 622.3409 L 3.7069764 862.5426 L 0.0 211.0853 z" svg:height="8.625426mm" draw:style-name="style-89" svg:viewBox="0.0 0.0 1699.9414 862.5426" svg:width="16.999414mm" svg:x="25.09962mm" svg:y="95.67093mm"/>
            <draw:path svg:d="M 11.61024 8.839899 C 11.61024 8.839899 112.273506 3.9193342 156.31151 0.23092905 C 194.86697 -3.024686 189.92865 28.925882 189.92865 51.88152 C 189.92865 74.83716 187.00488 99.22843 140.23288 109.27142 C 93.46167 119.314415 19.084751 130.05504 7.3913445 140.09804 C -4.301255 150.14102 1.3791147 236.96388 1.3791147 236.96388 L 198.73947 226.01979 z" svg:height="2.3696332mm" draw:style-name="style-90" svg:viewBox="0.0 0.0 198.73987 236.96333" svg:width="1.9873986mm" svg:x="29.62521mm" svg:y="99.13661mm"/>
            <draw:path svg:d="M 0.0 179.34305 L 57.00395 0.0 L 124.23821 182.2127 z" svg:height="1.8221271mm" draw:style-name="style-91" svg:viewBox="0.0 0.0 124.23821 182.2127" svg:width="1.2423822mm" svg:x="33.687695mm" svg:y="99.08153mm"/>
            <draw:path svg:d="M 0.0 8.608971 L 81.85062 0.0 z" svg:height="0.0860897mm" draw:style-name="style-92" svg:viewBox="0.0 0.0 81.85062 8.608971" svg:width="0.8185062mm" svg:x="33.877712mm" svg:y="100.32976mm"/>
            <draw:path svg:d="M 1.4509772 196.25255 L 0.0 8.323135 C 0.0 8.323135 53.833115 0.0 78.680595 0.0 C 103.528076 0.0 102.313675 19.801762 100.851395 45.627056 C 99.38992 71.452354 90.60897 83.49942 61.968113 84.37469 C 34.05719 85.228966 7.405071 88.098625 7.405071 88.098625 C 7.405071 88.098625 48.256096 84.94151 80.39964 84.07916 C 111.97475 83.22489 105.672646 103.53211 106.12885 132.25937 C 106.7199 169.78453 101.90188 191.72763 55.541664 190.53584 C 53.749947 190.48901 13.35755 196.57068 1.4509772 196.25255 z" svg:height="1.9626461mm" draw:style-name="style-93" svg:viewBox="0.0 0.0 106.35934 196.2646" svg:width="1.0635934mm" svg:x="35.41241mm" svg:y="98.76874mm"/>
            <draw:path svg:d="M 97.47466 44.664585 C 97.47466 44.664585 99.19533 16.218325 90.514496 8.009847 C 79.60512 -2.3060606 49.833035 -0.71862537 29.370783 2.1510315 C 8.907724 5.020688 -1.3234011 7.8903446 0.13726552 38.019318 C 1.599547 68.14991 3.061021 116.79358 4.5224953 151.22784 C 5.9847765 185.66049 27.908503 188.66742 62.987915 184.36212 C 98.06652 180.05844 98.06652 147.05981 98.06652 131.27751 C 98.06652 115.49521 98.06652 109.75589 98.06652 109.75589 z" svg:height="1.8588564mm" draw:style-name="style-94" svg:viewBox="0.0 0.0 98.066475 185.88565" svg:width="0.9806648mm" svg:x="37.077282mm" svg:y="98.60091mm"/>
            <draw:path svg:d="M 0.0 211.0853 L 1696.2336 0.0 L 1699.9414 622.3409 L 3.7069764 862.5426 L 0.0 211.0853 z" svg:height="8.625426mm" draw:style-name="style-95" svg:viewBox="0.0 0.0 1699.9414 862.5426" svg:width="16.999414mm" svg:x="25.09962mm" svg:y="95.67093mm"/>
            <draw:path svg:d="M 0.0 211.0853 L 1696.2336 0.0 L 1699.9414 622.3409 L 3.7069764 862.5426 L 0.0 211.0853 z" svg:height="8.625426mm" draw:style-name="style-96" svg:viewBox="0.0 0.0 1699.9414 862.5426" svg:width="16.999414mm" svg:x="25.09962mm" svg:y="95.67093mm"/>
            <draw:path svg:d="M 11.61024 8.839899 C 11.61024 8.839899 112.273506 3.9193342 156.31151 0.23092905 C 194.86697 -3.024686 189.92865 28.925882 189.92865 51.88152 C 189.92865 74.83716 187.00488 99.22843 140.23288 109.27142 C 93.46167 119.314415 19.084751 130.05504 7.3913445 140.09804 C -4.301255 150.14102 1.3791147 236.96388 1.3791147 236.96388 L 198.73947 226.01979 z" svg:height="2.3696332mm" draw:style-name="style-97" svg:viewBox="0.0 0.0 198.73987 236.96333" svg:width="1.9873986mm" svg:x="29.62521mm" svg:y="99.13661mm"/>
            <draw:path svg:d="M 0.0 179.34305 L 57.00395 0.0 L 124.23821 182.2127 z" svg:height="1.8221271mm" draw:style-name="style-98" svg:viewBox="0.0 0.0 124.23821 182.2127" svg:width="1.2423822mm" svg:x="33.687695mm" svg:y="99.08153mm"/>
            <draw:path svg:d="M 0.0 8.608971 L 81.85062 0.0 z" svg:height="0.0860897mm" draw:style-name="style-99" svg:viewBox="0.0 0.0 81.85062 8.608971" svg:width="0.8185062mm" svg:x="33.877712mm" svg:y="100.32976mm"/>
            <draw:path svg:d="M 1.4509772 196.25255 L 0.0 8.323135 C 0.0 8.323135 53.833115 0.0 78.680595 0.0 C 103.528076 0.0 102.313675 19.801762 100.851395 45.627056 C 99.38992 71.452354 90.60897 83.49942 61.968113 84.37469 C 34.05719 85.228966 7.405071 88.098625 7.405071 88.098625 C 7.405071 88.098625 48.256096 84.94151 80.39964 84.07916 C 111.97475 83.22489 105.672646 103.53211 106.12885 132.25937 C 106.7199 169.78453 101.90188 191.72763 55.541664 190.53584 C 53.749947 190.48901 13.35755 196.57068 1.4509772 196.25255 z" svg:height="1.9626461mm" draw:style-name="style-100" svg:viewBox="0.0 0.0 106.35934 196.2646" svg:width="1.0635934mm" svg:x="35.41241mm" svg:y="98.76874mm"/>
            <draw:path svg:d="M 97.47466 44.664585 C 97.47466 44.664585 99.19533 16.218325 90.514496 8.009847 C 79.60512 -2.3060606 49.833035 -0.71862537 29.370783 2.1510315 C 8.907724 5.020688 -1.3234011 7.8903446 0.13726552 38.019318 C 1.599547 68.14991 3.061021 116.79358 4.5224953 151.22784 C 5.9847765 185.66049 27.908503 188.66742 62.987915 184.36212 C 98.06652 180.05844 98.06652 147.05981 98.06652 131.27751 C 98.06652 115.49521 98.06652 109.75589 98.06652 109.75589 z" svg:height="1.8588564mm" draw:style-name="style-101" svg:viewBox="0.0 0.0 98.066475 185.88565" svg:width="0.9806648mm" svg:x="37.077282mm" svg:y="98.60091mm"/>
            <draw:path svg:d="M 0.0 211.0853 L 1696.2336 0.0 L 1699.9414 622.3409 L 3.7069764 862.5426 L 0.0 211.0853 z" svg:height="8.625426mm" draw:style-name="style-102" svg:viewBox="0.0 0.0 1699.9414 862.5426" svg:width="16.999414mm" svg:x="25.09962mm" svg:y="95.67093mm"/>
            <draw:path svg:d="M 0.0 230.11353 L 1479.2023 0.0 L 1479.2023 647.43787 C 1479.2023 647.43787 467.68945 783.946 246.5337 819.0488 C 25.378778 854.15 18.12793 752.7447 7.2508492 624.0365 C -3.624617 495.32828 3.626232 226.21196 0.0 230.11353 z" svg:height="8.260703mm" draw:style-name="style-103" svg:viewBox="0.0 0.0 1479.2023 826.0703" svg:width="14.792023mm" svg:x="10.02379mm" svg:y="118.289154mm"/>
            <draw:path svg:d="M 0.0 213.90327 L 1479.2023 0.0 L 1479.2023 601.8318 C 1479.2023 601.8318 467.68945 728.72485 246.5337 761.3537 C 25.378778 793.98413 18.12793 699.71985 7.2508492 580.0792 C -3.624617 460.43698 3.626232 210.27785 0.0 213.90327 z" svg:height="7.678811mm" draw:style-name="style-104" svg:viewBox="0.0 0.0 1479.2023 767.8811" svg:width="14.792023mm" svg:x="10.02379mm" svg:y="118.51595mm"/>
            <draw:path svg:d="M 0.0 204.12512 C 0.0 204.12512 25.805918 383.213 25.805918 517.52655 C 25.805918 651.84 17.204214 826.4498 17.204214 826.4498 L 1488.1584 629.45447 C 1488.1584 629.45447 1496.7601 387.68948 1488.1584 204.12674 C 1483.0602 95.32202 1466.9775 0.0 1466.9775 0.0 L 0.0 204.12512 z" svg:height="8.264499mm" draw:style-name="style-105" svg:viewBox="0.0 0.0 1491.9814 826.4498" svg:width="14.919814mm" svg:x="10.029935mm" svg:y="104.282776mm"/>
            <draw:path svg:d="M 4.2108216 804.9379 C 4.2108216 804.9379 -5.5414896 315.2246 4.6379595 259.79355 C 17.803337 188.1022 -8.14146 175.90657 104.836945 164.82843 C 218.0713 153.72769 1485.5319 0.0 1485.5319 0.0 L 1490.1528 624.416 L 4.2108216 804.9379 z" svg:height="8.049379mm" draw:style-name="style-106" svg:viewBox="0.0 0.0 1490.1525 804.9379" svg:width="14.9015255mm" svg:x="10.03461mm" svg:y="98.214836mm"/>
            <draw:path svg:d="M 4.7905664 799.8898 C 4.7905664 799.8898 -0.30359903 316.1467 0.23335138 259.79355 C 0.7711092 203.24501 -12.372468 175.90495 99.070984 164.82843 C 210.76555 153.72607 1461.0009 0.0 1461.0009 0.0 L 1465.5588 624.416 L 4.7905664 799.8898 z" svg:height="7.9988976mm" draw:style-name="style-107" svg:viewBox="0.0 0.0 1465.5592 799.8898" svg:width="14.655592mm" svg:x="10.268058mm" svg:y="97.80743mm"/>
            <draw:path svg:d="M 4.2108216 778.1679 C 4.2108216 778.1679 -5.5414896 315.2246 4.6379595 259.79355 C 17.803337 188.1022 -8.14146 175.90657 104.836945 164.82843 C 218.0713 153.72769 1485.5319 0.0 1485.5319 0.0 L 1490.1528 597.64435 L 4.2108216 778.1679 z" svg:height="7.781679mm" draw:style-name="style-108" svg:viewBox="0.0 0.0 1490.1525 778.1679" svg:width="14.9015255mm" svg:x="10.03461mm" svg:y="98.214836mm"/>
            <draw:path svg:d="M 4.7905664 799.8898 C 4.7905664 799.8898 -0.30359903 316.14832 0.23335138 259.79355 C 0.7711092 203.24501 -12.372468 175.90657 99.070984 164.82843 C 210.76555 153.72607 1461.0017 0.0 1461.0017 0.0 L 1465.5597 624.416 L 4.7905664 799.8898 z" svg:height="7.9988976mm" draw:style-name="style-109" svg:viewBox="0.0 0.0 1465.5599 799.8898" svg:width="14.6556mm" svg:x="10.280541mm" svg:y="97.89481mm"/>
            <draw:frame svg:height="2.5815437mm" draw:style-name="style-110" draw:transform="skewX(0.13340197505742307) rotate(0.13340197505742304) translate(13.84544mm,101.214615mm)" svg:width="0.7630887mm">
              <draw:text-box>
                <text:p text:style-name="style-111"><text:span>1</text:span></text:p>
              </draw:text-box>
            </draw:frame>
            <draw:path svg:d="M 276.77814 21.584599 L 278.04745 0.0 L 0.0 34.280853 L 1.2701098 209.48817 L 283.12628 172.66872 L 283.12628 148.54712" svg:height="2.0948818mm" draw:style-name="style-112" svg:viewBox="0.0 0.0 283.12628 209.48817" svg:width="2.8312628mm" svg:x="17.429466mm" svg:y="100.9246mm"/>
            <draw:path svg:d="M 0.0 43.165966 L 135.84926 128.23183 L 278.04745 0.0" svg:height="1.2823184mm" draw:style-name="style-113" svg:viewBox="0.0 0.0 278.04745 128.23183" svg:width="2.7804744mm" svg:x="17.467562mm" svg:y="100.950005mm"/>
            <draw:path svg:d="M 61.792896 114.826645 C 61.792896 114.826645 81.25553 108.59963 90.94729 102.30964 C 108.923416 90.64046 106.90642 59.56516 106.23382 43.438885 C 105.10259 16.529999 88.12446 2.1526463 53.845226 3.4219487 C 19.56518 4.691251 -0.854276 27.87459 0.027453104 52.66151 C 0.90353006 77.29663 2.6758702 115.42899 40.76463 114.15969 C 78.853386 112.89039 184.45094 114.981674 211.33641 100.41699 C 233.74702 88.27626 238.70634 81.93459 237.99821 42.014553 C 237.41283 9.057909 206.59268 -0.87526953 181.03223 0.05975087 C 157.70677 0.912412 135.90416 17.558681 134.71722 40.522396 C 133.5012 64.0384 135.65466 94.73258 157.23766 101.079094 C 178.82144 107.42884 198.47462 104.88862 198.47462 104.88862" svg:height="1.1482629mm" draw:style-name="style-114" svg:viewBox="0.0 0.0 238.06194 114.82629" svg:width="2.3806193mm" svg:x="20.05622mm" svg:y="101.1288mm"/>
            <draw:path svg:d="M 3.5228791 166.76791 C 3.5228791 166.76791 0.0 338.81006 0.0 467.84125 C 0.0 596.87244 14.350706 793.94214 14.350706 793.94214 L 1485.3058 604.6966 C 1485.3058 604.6966 1493.9075 372.4401 1485.3058 196.09752 C 1480.2068 91.57225 1464.124 0.0 1464.124 0.0 L 3.5228791 166.76791 z" svg:height="7.939421mm" draw:style-name="style-115" svg:viewBox="0.0 0.0 1489.1287 793.94214" svg:width="14.891287mm" svg:x="9.9564495mm" svg:y="105.173485mm"/>
            <draw:path svg:d="M 0.0 207.3872 C 0.31086603 205.14412 23.480478 377.0167 20.756968 529.7884 C 18.385504 662.87616 10.854472 833.3406 10.854472 833.3406 L 1493.2421 635.4554 C 1493.2421 635.4554 1499.411 395.96417 1493.2421 213.94203 C 1486.8682 25.868898 1491.0676 0.0 1491.0676 0.0 L 0.0 207.3872 z" svg:height="8.3334055mm" draw:style-name="style-116" svg:viewBox="0.0 0.0 1495.9838 833.3406" svg:width="14.959838mm" svg:x="9.979098mm" svg:y="104.4737mm"/>
            <draw:path svg:d="M 0.0 205.87244 C 0.0 205.87244 25.805918 383.14682 25.805918 516.1022 C 25.805918 649.05756 17.204214 821.8991 17.204214 821.8991 L 1488.1584 626.8981 C 1488.1584 626.8981 1496.7601 387.57806 1488.1584 205.87244 C 1483.0602 98.16907 1480.9568 0.0 1480.9568 0.0 L 0.0 205.87244 z" svg:height="8.21899mm" draw:style-name="style-117" svg:viewBox="0.0 0.0 1491.9814 821.8991" svg:width="14.919814mm" svg:x="10.029935mm" svg:y="104.56236mm"/>
            <draw:frame svg:height="2.003305mm" draw:style-name="style-118" draw:transform="skewX(0.11067173005116077) rotate(0.11067173005116077) translate(17.427717mm,108.25121mm)" svg:width="3.8851678mm">
              <draw:text-box>
                <text:p text:style-name="style-119"><text:span>GHI</text:span></text:p>
              </draw:text-box>
            </draw:frame>
            <draw:path svg:d="M 3.5228791 183.75008 C 3.5228791 183.75008 0.0 364.40118 0.0 499.89032 C 0.0 635.37946 14.350706 842.3113 14.350706 842.3113 L 1485.3058 643.5944 C 1485.3058 643.5944 1493.9075 399.71396 1485.3058 214.54762 C 1480.2068 104.791725 1488.5945 0.0 1488.5945 0.0 L 3.5228791 183.75008 z" svg:height="8.423113mm" draw:style-name="style-120" svg:viewBox="0.0 0.0 1489.1287 842.3113" svg:width="14.891287mm" svg:x="9.9564495mm" svg:y="111.73174mm"/>
            <draw:path svg:d="M 0.0 210.70096 C 0.31086603 208.42557 23.480478 382.6672 20.756968 537.5479 C 18.385504 672.4702 10.854472 845.2859 10.854472 845.2859 L 1493.2421 644.6715 C 1493.2421 644.6715 1499.411 401.8779 1493.2421 217.34622 C 1486.8682 26.679571 1487.1637 0.0 1487.1637 0.0 L 0.0 210.70096 z" svg:height="8.452859mm" draw:style-name="style-121" svg:viewBox="0.0 0.0 1495.9838 845.2859" svg:width="14.959838mm" svg:x="9.979098mm" svg:y="111.367424mm"/>
            <draw:path svg:d="M 0.0 211.7151 C 0.0 211.7151 25.805918 393.67105 25.805918 530.1372 C 25.805918 666.60333 17.204214 844.01013 17.204214 844.01013 L 1488.1584 643.85925 C 1488.1584 643.85925 1496.7601 398.22018 1488.1584 211.7151 C 1483.0602 101.167915 1478.4926 0.0 1478.4926 0.0 L 0.0 211.7151 z" svg:height="8.440102mm" draw:style-name="style-122" svg:viewBox="0.0 0.0 1491.9814 844.01013" svg:width="14.919814mm" svg:x="10.029935mm" svg:y="111.44337mm"/>
            <draw:frame svg:height="1.9942075mm" draw:style-name="style-123" draw:transform="skewX(0.14594667650456128) rotate(0.14594667650456125) translate(17.176092mm,114.82642mm)" svg:width="6.0600557mm">
              <draw:text-box>
                <text:p text:style-name="style-124"><text:span>PQRS</text:span></text:p>
              </draw:text-box>
            </draw:frame>
            <draw:path svg:d="M 0.0 213.90327 L 1479.2023 0.0 L 1479.2023 601.8318 C 1479.2023 601.8318 467.68945 728.72485 246.5337 761.3537 C 25.378778 793.9825 18.12793 699.71985 7.2508492 580.0792 C -3.624617 460.43698 3.626232 210.27785 0.0 213.90327 z" svg:height="7.678807mm" draw:style-name="style-125" svg:viewBox="0.0 0.0 1479.2023 767.8807" svg:width="14.792023mm" svg:x="10.02379mm" svg:y="118.59658mm"/>
            <draw:g draw:id="g3880">
              <draw:path svg:d="M 0.0 237.09071 L 133.90105 0.0" svg:height="2.370907mm" draw:style-name="style-126" svg:viewBox="0.0 0.0 133.90105 237.09071" svg:width="1.3390105mm" svg:x="13.537279mm" svg:y="121.75154mm"/>
              <draw:path svg:d="M 0.0 42.995533 L 260.4314 1.8189894E-12" svg:height="0.42995533mm" draw:style-name="style-127" svg:viewBox="0.0 0.0 260.4314 42.995533" svg:width="2.6043139mm" svg:x="12.86163mm" svg:y="122.73431mm"/>
              <draw:path svg:d="M 0.0 0.0 L 144.95659 208.83559" svg:height="2.0883558mm" draw:style-name="style-128" svg:viewBox="0.0 0.0 144.95659 208.83559" svg:width="1.4495659mm" svg:x="13.451291mm" svg:y="121.99724mm"/>
            </draw:g>
            <draw:path svg:d="M 10.399881 35.85537 C 10.399881 35.85537 7.123273 4.977086 34.30992 3.502693 C 84.685555 0.77030176 84.620964 -5.440559 83.848236 10.538762 C 82.7162 33.927193 86.619385 136.37733 86.619385 136.37733 C 86.619385 136.37733 54.122986 141.38025 28.033655 145.2915 C 3.5785928 148.96054 0.98023725 149.7389 0.71135837 125.24267 C 0.43521243 100.09886 -2.888228 87.40422 7.656186 79.06493 C 27.885086 63.069466 78.97773 42.130825 78.97773 42.130825" svg:height="1.472089mm" draw:style-name="style-129" svg:viewBox="0.0 0.0 86.619545 147.20891" svg:width="0.86619544mm" svg:x="16.545275mm" svg:y="122.21642mm"/>
            <draw:path svg:d="M 0.0 217.78546 L 62.406555 0.0" svg:height="2.1778548mm" draw:style-name="style-130" svg:viewBox="0.0 0.0 62.406555 217.78546" svg:width="0.6240656mm" svg:x="18.01006mm" svg:y="121.402336mm"/>
            <draw:path svg:d="M 0.0 205.04884 L 56.038242 0.0 L 122.265625 191.03969" svg:height="2.0504885mm" draw:style-name="style-131" svg:viewBox="0.0 0.0 122.265625 205.04884" svg:width="1.2226562mm" svg:x="18.736008mm" svg:y="121.32592mm"/>
            <draw:path svg:d="M 0.0 8.093821 L 79.41456 0.0" svg:height="0.080938205mm" draw:style-name="style-132" svg:viewBox="0.0 0.0 79.41456 8.093821" svg:width="0.7941456mm" svg:x="18.963005mm" svg:y="122.62273mm"/>
            <draw:path svg:d="M 1.2733395 72.59408 L 0.0 24.197489 L 160.47308 0.0" svg:height="0.72594076mm" draw:style-name="style-133" svg:viewBox="0.0 0.0 160.47308 72.59408" svg:width="1.6047307mm" svg:x="20.722822mm" svg:y="121.66979mm"/>
            <draw:path svg:d="M 1.2733395 0.0 L 0.0 44.575764 L 1.2733395 44.575764" svg:height="0.44575766mm" draw:style-name="style-134" svg:viewBox="0.0 0.0 1.2733395 44.575764" svg:width="0.012733395mm" svg:x="21.346888mm" svg:y="121.89905mm"/>
            <draw:path svg:d="M 1.2741469 58.584923 L 0.0 0.0 C 0.0 0.0 38.19938 0.71539557 49.67074 1.2741469 C 59.926895 1.7715327 64.95323 31.83914 64.95323 50.94327 C 64.95323 70.0474 69.58635 114.27435 53.491566 114.62317 C 22.826448 115.280426 3.820826 117.169846 3.820826 117.169846 L 1.2741469 58.584923 z" svg:height="1.1716985mm" draw:style-name="style-135" svg:viewBox="0.0 0.0 65.57175 117.169846" svg:width="0.65571743mm" svg:x="22.289345mm" svg:y="121.071205mm"/>
            <draw:path svg:d="M 0.0 209.2976 L 1696.3063 0.0 L 1700.014 617.06824 L 3.7085912 855.2336 L 0.0 209.2976 z" svg:height="8.552336mm" draw:style-name="style-136" svg:viewBox="0.0 0.0 1700.014 855.2336" svg:width="17.000141mm" svg:x="25.099258mm" svg:y="95.74367mm"/>
            <draw:path svg:d="M 11.611048 8.762384 C 11.611048 8.762384 112.27835 3.8854215 156.31877 0.22769926 C 194.87585 -3.0004628 189.93672 28.678804 189.93672 51.440655 C 189.93672 74.20089 187.01376 98.38546 140.23933 108.34448 C 93.465706 118.30188 19.085558 128.95045 7.392152 138.90947 C -4.301255 148.86687 1.3791147 234.95335 1.3791147 234.95335 L 198.74835 224.1029" svg:height="2.3495407mm" draw:style-name="style-137" svg:viewBox="0.0 0.0 198.74864 234.95407" svg:width="1.9874865mm" svg:x="29.62504mm" svg:y="99.18mm"/>
            <draw:path svg:d="M 0.0 177.82182 L 57.00556 0.0 L 124.24306 180.66725" svg:height="1.8066726mm" draw:style-name="style-138" svg:viewBox="0.0 0.0 124.24306 180.66725" svg:width="1.2424306mm" svg:x="33.687702mm" svg:y="99.125374mm"/>
            <draw:path svg:d="M 0.0 8.534685 L 81.85385 0.0" svg:height="0.085346855mm" draw:style-name="style-139" svg:viewBox="0.0 0.0 81.85385 8.534685" svg:width="0.8185385mm" svg:x="33.87772mm" svg:y="100.36302mm"/>
            <draw:path svg:d="M 1.4509772 194.5892 L 0.0 8.253695 C 0.0 8.253695 53.835537 0.0 78.68382 0.0 C 103.53292 0.0 102.31772 19.633814 100.85624 45.239483 C 99.39477 70.84677 90.613815 82.7921 61.971344 83.66091 C 34.058804 84.50549 7.4058785 87.35255 7.4058785 87.35255 C 7.4058785 87.35255 48.25852 84.221275 80.40368 83.367 C 111.9804 82.51918 105.67749 102.65523 106.1337 131.13863 C 106.72475 168.34404 101.90672 190.10306 55.544086 188.92096 C 53.75237 188.87411 13.359164 194.90411 1.4509772 194.5892 z" svg:height="1.9460113mm" draw:style-name="style-140" svg:viewBox="0.0 0.0 106.36429 194.60114" svg:width="1.0636429mm" svg:x="35.412483mm" svg:y="98.81523mm"/>
            <draw:path svg:d="M 97.4779 44.285084 C 97.4779 44.285084 99.198555 16.081059 90.51772 7.9420214 C 79.60754 -2.286682 49.83465 -0.7121658 29.370783 2.1332676 C 8.906918 4.978701 -1.3242085 7.8241343 0.13726552 37.697956 C 1.5987395 67.57178 3.0602136 115.80365 4.5224953 149.94562 C 5.983969 184.08759 27.90931 187.06868 62.98953 182.80052 C 98.06975 178.534 98.06975 145.81313 98.06975 130.16486 C 98.06975 114.51659 98.06975 108.825714 98.06975 108.825714" svg:height="1.8431063mm" draw:style-name="style-141" svg:viewBox="0.0 0.0 98.06985 184.31062" svg:width="0.98069847mm" svg:x="37.077435mm" svg:y="98.64882mm"/>
            <draw:path svg:d="M 0.0 209.2976 L 1696.3063 0.0 L 1700.014 617.06824 L 3.7085912 855.2336 L 0.0 209.2976 z" svg:height="8.552336mm" draw:style-name="style-142" svg:viewBox="0.0 0.0 1700.014 855.2336" svg:width="17.000141mm" svg:x="25.099258mm" svg:y="95.74367mm"/>
            <draw:path svg:d="M 0.0 209.2976 L 1696.3063 0.0 L 1700.014 617.06824 L 3.7085912 855.2336 L 0.0 209.2976 z" svg:height="8.552336mm" draw:style-name="style-143" svg:viewBox="0.0 0.0 1700.014 855.2336" svg:width="17.000141mm" svg:x="25.099258mm" svg:y="95.74367mm"/>
            <draw:path svg:d="M 11.611048 8.762384 C 11.611048 8.762384 112.27835 3.8854215 156.31877 0.22769926 C 194.87585 -3.0004628 189.93672 28.678804 189.93672 51.440655 C 189.93672 74.20089 187.01376 98.38546 140.23933 108.34448 C 93.465706 118.30188 19.085558 128.95045 7.392152 138.90947 C -4.301255 148.86687 1.3791147 234.95335 1.3791147 234.95335 L 198.74835 224.1029" svg:height="2.3495407mm" draw:style-name="style-144" svg:viewBox="0.0 0.0 198.74864 234.95407" svg:width="1.9874865mm" svg:x="29.62504mm" svg:y="99.18mm"/>
            <draw:path svg:d="M 0.0 177.82182 L 57.00556 0.0 L 124.24306 180.66725" svg:height="1.8066726mm" draw:style-name="style-145" svg:viewBox="0.0 0.0 124.24306 180.66725" svg:width="1.2424306mm" svg:x="33.687702mm" svg:y="99.125374mm"/>
            <draw:path svg:d="M 0.0 8.534685 L 81.85385 0.0" svg:height="0.085346855mm" draw:style-name="style-146" svg:viewBox="0.0 0.0 81.85385 8.534685" svg:width="0.8185385mm" svg:x="33.87772mm" svg:y="100.36302mm"/>
            <draw:path svg:d="M 1.4509772 194.5892 L 0.0 8.253695 C 0.0 8.253695 53.835537 0.0 78.68382 0.0 C 103.53292 0.0 102.31772 19.633814 100.85624 45.239483 C 99.39477 70.84677 90.613815 82.7921 61.971344 83.66091 C 34.058804 84.50549 7.4058785 87.35255 7.4058785 87.35255 C 7.4058785 87.35255 48.25852 84.221275 80.40368 83.367 C 111.9804 82.51918 105.67749 102.65523 106.1337 131.13863 C 106.72475 168.34404 101.90672 190.10306 55.544086 188.92096 C 53.75237 188.87411 13.359164 194.90411 1.4509772 194.5892 z" svg:height="1.9460113mm" draw:style-name="style-147" svg:viewBox="0.0 0.0 106.36429 194.60114" svg:width="1.0636429mm" svg:x="35.412483mm" svg:y="98.81523mm"/>
            <draw:path svg:d="M 97.4779 44.285084 C 97.4779 44.285084 99.198555 16.081059 90.51772 7.9420214 C 79.60754 -2.286682 49.83465 -0.7121658 29.370783 2.1332676 C 8.906918 4.978701 -1.3242085 7.8241343 0.13726552 37.697956 C 1.5987395 67.57178 3.0602136 115.80365 4.5224953 149.94562 C 5.983969 184.08759 27.90931 187.06868 62.98953 182.80052 C 98.06975 178.534 98.06975 145.81313 98.06975 130.16486 C 98.06975 114.51659 98.06975 108.825714 98.06975 108.825714" svg:height="1.8431063mm" draw:style-name="style-148" svg:viewBox="0.0 0.0 98.06985 184.31062" svg:width="0.98069847mm" svg:x="37.077435mm" svg:y="98.64882mm"/>
            <draw:path svg:d="M 0.0 209.2976 L 1696.3063 0.0 L 1700.014 617.06824 L 3.7085912 855.2336 L 0.0 209.2976 z" svg:height="8.552336mm" draw:style-name="style-149" svg:viewBox="0.0 0.0 1700.014 855.2336" svg:width="17.000141mm" svg:x="25.099258mm" svg:y="95.74367mm"/>
            <draw:path svg:d="M 0.0 209.2976 L 1696.3063 0.0 L 1700.014 617.06824 L 3.7085912 855.2336 L 0.0 209.2976 z" svg:height="8.552336mm" draw:style-name="style-150" svg:viewBox="0.0 0.0 1700.014 855.2336" svg:width="17.000141mm" svg:x="25.099258mm" svg:y="95.74367mm"/>
            <draw:path svg:d="M 11.611048 8.762384 C 11.611048 8.762384 112.27835 3.8854215 156.31877 0.22769926 C 194.87585 -3.0004628 189.93672 28.678804 189.93672 51.440655 C 189.93672 74.20089 187.01376 98.38546 140.23933 108.34448 C 93.465706 118.30188 19.085558 128.95045 7.392152 138.90947 C -4.301255 148.86687 1.3791147 234.95335 1.3791147 234.95335 L 198.74835 224.1029" svg:height="2.3495407mm" draw:style-name="style-151" svg:viewBox="0.0 0.0 198.74864 234.95407" svg:width="1.9874865mm" svg:x="29.62504mm" svg:y="99.18mm"/>
            <draw:path svg:d="M 0.0 177.82182 L 57.00556 0.0 L 124.24306 180.66725" svg:height="1.8066726mm" draw:style-name="style-152" svg:viewBox="0.0 0.0 124.24306 180.66725" svg:width="1.2424306mm" svg:x="33.687702mm" svg:y="99.125374mm"/>
            <draw:path svg:d="M 0.0 8.534685 L 81.85385 0.0" svg:height="0.085346855mm" draw:style-name="style-153" svg:viewBox="0.0 0.0 81.85385 8.534685" svg:width="0.8185385mm" svg:x="33.87772mm" svg:y="100.36302mm"/>
            <draw:path svg:d="M 1.4509772 194.5892 L 0.0 8.253695 C 0.0 8.253695 53.835537 0.0 78.68382 0.0 C 103.53292 0.0 102.31772 19.633814 100.85624 45.239483 C 99.39477 70.84677 90.613815 82.7921 61.971344 83.66091 C 34.058804 84.50549 7.4058785 87.35255 7.4058785 87.35255 C 7.4058785 87.35255 48.25852 84.221275 80.40368 83.367 C 111.9804 82.51918 105.67749 102.65523 106.1337 131.13863 C 106.72475 168.34404 101.90672 190.10306 55.544086 188.92096 C 53.75237 188.87411 13.359164 194.90411 1.4509772 194.5892 z" svg:height="1.9460113mm" draw:style-name="style-154" svg:viewBox="0.0 0.0 106.36429 194.60114" svg:width="1.0636429mm" svg:x="35.412483mm" svg:y="98.81523mm"/>
            <draw:path svg:d="M 97.4779 44.285084 C 97.4779 44.285084 99.198555 16.081059 90.51772 7.9420214 C 79.60754 -2.286682 49.83465 -0.7121658 29.370783 2.1332676 C 8.906918 4.978701 -1.3242085 7.8241343 0.13726552 37.697956 C 1.5987395 67.57178 3.0602136 115.80365 4.5224953 149.94562 C 5.983969 184.08759 27.90931 187.06868 62.98953 182.80052 C 98.06975 178.534 98.06975 145.81313 98.06975 130.16486 C 98.06975 114.51659 98.06975 108.825714 98.06975 108.825714" svg:height="1.8431063mm" draw:style-name="style-155" svg:viewBox="0.0 0.0 98.06985 184.31062" svg:width="0.98069847mm" svg:x="37.077435mm" svg:y="98.64882mm"/>
            <draw:path svg:d="M 0.0 209.2976 L 1696.3063 0.0 L 1700.014 617.06824 L 3.7085912 855.2336 L 0.0 209.2976 z" svg:height="8.552336mm" draw:style-name="style-156" svg:viewBox="0.0 0.0 1700.014 855.2336" svg:width="17.000141mm" svg:x="25.099258mm" svg:y="95.74367mm"/>
            <draw:path svg:d="M 0.0 209.2976 L 1696.3063 0.0 L 1700.014 617.06824 L 3.7085912 855.2336 L 0.0 209.2976 z" svg:height="8.552336mm" draw:style-name="style-157" svg:viewBox="0.0 0.0 1700.014 855.2336" svg:width="17.000141mm" svg:x="25.099258mm" svg:y="95.74367mm"/>
            <draw:path svg:d="M 11.611048 8.762384 C 11.611048 8.762384 112.27835 3.8854215 156.31877 0.22769926 C 194.87585 -3.0004628 189.93672 28.678804 189.93672 51.440655 C 189.93672 74.20089 187.01376 98.38546 140.23933 108.34448 C 93.465706 118.30188 19.085558 128.95045 7.392152 138.90947 C -4.301255 148.86687 1.3791147 234.95335 1.3791147 234.95335 L 198.74835 224.1029" svg:height="2.3495407mm" draw:style-name="style-158" svg:viewBox="0.0 0.0 198.74864 234.95407" svg:width="1.9874865mm" svg:x="29.62504mm" svg:y="99.18mm"/>
            <draw:path svg:d="M 0.0 177.82182 L 57.00556 0.0 L 124.24306 180.66725" svg:height="1.8066726mm" draw:style-name="style-159" svg:viewBox="0.0 0.0 124.24306 180.66725" svg:width="1.2424306mm" svg:x="33.687702mm" svg:y="99.125374mm"/>
            <draw:path svg:d="M 0.0 8.534685 L 81.85385 0.0" svg:height="0.085346855mm" draw:style-name="style-160" svg:viewBox="0.0 0.0 81.85385 8.534685" svg:width="0.8185385mm" svg:x="33.87772mm" svg:y="100.36302mm"/>
            <draw:path svg:d="M 1.4509772 194.5892 L 0.0 8.253695 C 0.0 8.253695 53.835537 0.0 78.68382 0.0 C 103.53292 0.0 102.31772 19.633814 100.85624 45.239483 C 99.39477 70.84677 90.613815 82.7921 61.971344 83.66091 C 34.058804 84.50549 7.4058785 87.35255 7.4058785 87.35255 C 7.4058785 87.35255 48.25852 84.221275 80.40368 83.367 C 111.9804 82.51918 105.67749 102.65523 106.1337 131.13863 C 106.72475 168.34404 101.90672 190.10306 55.544086 188.92096 C 53.75237 188.87411 13.359164 194.90411 1.4509772 194.5892 z" svg:height="1.9460113mm" draw:style-name="style-161" svg:viewBox="0.0 0.0 106.36429 194.60114" svg:width="1.0636429mm" svg:x="35.412483mm" svg:y="98.81523mm"/>
            <draw:path svg:d="M 97.4779 44.285084 C 97.4779 44.285084 99.198555 16.081059 90.51772 7.9420214 C 79.60754 -2.286682 49.83465 -0.7121658 29.370783 2.1332676 C 8.906918 4.978701 -1.3242085 7.8241343 0.13726552 37.697956 C 1.5987395 67.57178 3.0602136 115.80365 4.5224953 149.94562 C 5.983969 184.08759 27.90931 187.06868 62.98953 182.80052 C 98.06975 178.534 98.06975 145.81313 98.06975 130.16486 C 98.06975 114.51659 98.06975 108.825714 98.06975 108.825714" svg:height="1.8431063mm" draw:style-name="style-162" svg:viewBox="0.0 0.0 98.06985 184.31062" svg:width="0.98069847mm" svg:x="37.077435mm" svg:y="98.64882mm"/>
            <draw:path svg:d="M 0.0 209.2976 L 1696.3063 0.0 L 1700.014 617.06824 L 3.7085912 855.2336 L 0.0 209.2976 z" svg:height="8.552336mm" draw:style-name="style-163" svg:viewBox="0.0 0.0 1700.014 855.2336" svg:width="17.000141mm" svg:x="25.099258mm" svg:y="95.74367mm"/>
            <draw:path svg:d="M 0.0 237.48065 C 14.4798975 234.58516 102.811066 237.48065 127.42842 233.1366 C 152.04497 228.79254 1556.6564 43.442112 1571.1371 37.64951 C 1585.6178 31.856903 1689.8774 0.0 1689.8774 0.0 L 1675.3967 664.6574 C 1675.3967 664.6574 1614.5784 670.44836 1576.9288 676.24097 C 1539.2793 682.03357 146.25317 863.04 146.25317 863.04 C 146.25317 863.04 130.32472 874.6236 94.12296 876.07214 C 57.922012 877.5207 1.4477475 878.9676 1.4477475 878.9676 L 0.0 237.48065 z" svg:height="8.789677mm" draw:style-name="style-164" svg:viewBox="0.0 0.0 1689.8774 878.9676" svg:width="16.898773mm" svg:x="25.15507mm" svg:y="102.17546mm"/>
            <draw:path svg:d="M 0.0 237.48065 C 14.4798975 234.58516 102.811066 237.48065 127.42842 233.1366 C 152.04497 228.79254 1556.6564 43.442112 1571.1371 37.64951 C 1585.6178 31.856903 1689.8774 0.0 1689.8774 0.0 L 1675.3967 664.6574 C 1675.3967 664.6574 1614.5784 670.44836 1576.9288 676.24097 C 1539.2793 682.03357 146.25317 863.04 146.25317 863.04 C 146.25317 863.04 130.32472 874.6236 94.12296 876.07214 C 57.922012 877.5207 1.4477475 878.9676 1.4477475 878.9676 L 0.0 237.48065 z" svg:height="8.789677mm" draw:style-name="style-165" svg:viewBox="0.0 0.0 1689.8774 878.9676" svg:width="16.898773mm" svg:x="25.15507mm" svg:y="102.17546mm"/>
            <draw:path svg:d="M 186.799 0.0 L 0.0 17.3762 L 1.4485549 130.32472 C 1.4485549 130.32472 117.73829 120.96806 132.21819 118.07095 C 146.69888 115.17546 190.053 131.65378 191.14304 162.18163 C 192.59079 202.72664 181.92848 236.60214 141.90913 243.27325 C 98.46782 250.5128 5.792605 257.75235 5.792605 257.75235" svg:height="2.5775235mm" draw:style-name="style-166" svg:viewBox="0.0 0.0 191.26938 257.75235" svg:width="1.9126937mm" svg:x="29.542664mm" svg:y="105.96937mm"/>
            <draw:path svg:d="M 0.30279157 167.97423 C 0.30279157 167.97423 -5.4898133 207.0723 33.607445 208.51924 C 77.04391 210.12929 81.39361 205.62375 81.39361 170.86974 C 81.39361 136.11732 78.49811 0.0 78.49811 0.0" svg:height="2.087965mm" draw:style-name="style-167" svg:viewBox="0.0 0.0 81.39348 208.7965" svg:width="0.8139348mm" svg:x="33.782433mm" svg:y="105.67975mm"/>
            <draw:path svg:d="M 0.0 0.0 L 1.4477475 192.5916" svg:height="1.925916mm" draw:style-name="style-168" svg:viewBox="0.0 0.0 1.4477475 192.5916" svg:width="0.014477475mm" svg:x="35.320396mm" svg:y="105.67975mm"/>
            <draw:path svg:d="M 83.98631 0.0 L 0.0 108.60448" svg:height="1.0860448mm" draw:style-name="style-169" svg:viewBox="0.0 0.0 83.98631 108.60448" svg:width="0.8398631mm" svg:x="35.382957mm" svg:y="105.56942mm"/>
            <draw:path svg:d="M 0.0 0.0 L 91.22747 101.36493" svg:height="1.0136493mm" draw:style-name="style-170" svg:viewBox="0.0 0.0 91.22747 101.36493" svg:width="0.9122747mm" svg:x="35.62449mm" svg:y="106.490654mm"/>
            <draw:path svg:d="M 0.0 0.0 L 1.4533995 200.52069 L 92.99577 184.53653" svg:height="2.005207mm" draw:style-name="style-171" svg:viewBox="0.0 0.0 92.99577 200.52069" svg:width="0.92995775mm" svg:x="37.026855mm" svg:y="105.33841mm"/>
            <draw:path svg:d="M 0.0 245.59222 C 14.4798975 242.56108 102.811066 241.07216 127.42842 236.52463 C 152.04497 231.97711 1556.6564 37.941803 1571.1371 31.879513 C 1585.6178 25.815607 1689.8774 0.0 1689.8774 0.0 L 1675.3967 676.2071 C 1675.3967 676.2071 1614.5784 682.26935 1576.9288 688.33325 C 1539.2793 694.39716 143.37463 878.1263 143.37463 878.1263 C 143.37463 878.1263 127.44538 885.93585 91.24442 887.4506 C 55.042664 888.967 2.8874204 887.60406 2.8874204 887.60406 L 0.0 245.59222 z" svg:height="8.881668mm" draw:style-name="style-172" svg:viewBox="0.0 0.0 1689.8774 888.1668" svg:width="16.898773mm" svg:x="25.15507mm" svg:y="108.893234mm"/>
            <draw:path svg:d="M 0.0 237.48065 C 14.4798975 234.58516 102.811066 237.48065 127.42842 233.1366 C 152.04497 228.79254 1556.6564 43.4405 1571.1371 37.64951 C 1585.6178 31.856903 1689.8774 0.0 1689.8774 0.0 L 1675.3967 664.65576 C 1675.3967 664.65576 1614.5784 670.44836 1576.9288 676.24097 C 1539.2793 682.032 146.25317 863.04 146.25317 863.04 C 146.25317 863.04 130.32472 874.6236 94.12296 876.07214 C 57.922012 877.51904 1.4477475 878.9676 1.4477475 878.9676 L 0.0 237.48065 z" svg:height="8.789677mm" draw:style-name="style-173" svg:viewBox="0.0 0.0 1689.8774 878.9676" svg:width="16.898773mm" svg:x="25.15507mm" svg:y="108.95416mm"/>
            <draw:path svg:d="M 0.0 237.48065 C 14.4798975 234.58516 102.811066 237.48065 127.42842 233.1366 C 152.04497 228.79254 1556.6564 43.4405 1571.1371 37.64951 C 1585.6178 31.856903 1689.8774 0.0 1689.8774 0.0 L 1675.3967 664.65576 C 1675.3967 664.65576 1614.5784 670.44836 1576.9288 676.24097 C 1539.2793 682.032 146.25317 863.04 146.25317 863.04 C 146.25317 863.04 130.32472 874.6236 94.12296 876.07214 C 57.922012 877.51904 1.4477475 878.9676 1.4477475 878.9676 L 0.0 237.48065 z" svg:height="8.789677mm" draw:style-name="style-174" svg:viewBox="0.0 0.0 1689.8774 878.9676" svg:width="16.898773mm" svg:x="25.15507mm" svg:y="108.95416mm"/>
            <draw:path svg:d="M 0.0 245.59222 C 14.4798975 242.56108 102.811066 241.07216 127.42842 236.52303 C 152.04497 231.9755 1556.6555 37.941803 1571.1362 31.877897 C 1585.617 25.813992 1689.8766 0.0 1689.8766 0.0 L 1675.3959 676.20544 C 1675.3959 676.20544 1614.5784 682.26935 1576.9288 688.33325 C 1539.2793 694.39716 143.37383 878.1263 143.37383 878.1263 C 143.37383 878.1263 127.44538 885.93427 91.24442 887.4506 C 55.042664 888.967 2.8874204 887.60406 2.8874204 887.60406 L 0.0 245.59222 z" svg:height="8.881668mm" draw:style-name="style-175" svg:viewBox="0.0 0.0 1689.8766 888.1668" svg:width="16.898766mm" svg:x="25.05329mm" svg:y="115.65529mm"/>
            <draw:path svg:d="M 0.0 237.48065 C 14.4798975 234.58516 102.811066 237.48065 127.42842 233.1366 C 152.04497 228.79254 1556.6555 43.442112 1571.1362 37.64951 C 1585.617 31.858519 1689.8766 0.0 1689.8766 0.0 L 1675.3959 664.6574 C 1675.3959 664.6574 1614.5784 670.44836 1576.9288 676.24097 C 1539.2793 682.03357 146.25317 863.04 146.25317 863.04 C 146.25317 863.04 130.32391 874.6252 94.12296 876.07214 C 57.921204 877.5207 1.4477475 878.96924 1.4477475 878.96924 L 0.0 237.48065 z" svg:height="8.789692mm" draw:style-name="style-176" svg:viewBox="0.0 0.0 1689.8766 878.96924" svg:width="16.898766mm" svg:x="25.05329mm" svg:y="115.7162mm"/>
            <draw:path svg:d="M 0.0 237.48065 C 14.4798975 234.58516 102.811066 237.48065 127.42842 233.1366 C 152.04497 228.79254 1556.6555 43.442112 1571.1362 37.64951 C 1585.617 31.858519 1689.8766 0.0 1689.8766 0.0 L 1675.3959 664.6574 C 1675.3959 664.6574 1614.5784 670.44836 1576.9288 676.24097 C 1539.2793 682.03357 146.25317 863.04 146.25317 863.04 C 146.25317 863.04 130.32391 874.6252 94.12296 876.07214 C 57.921204 877.5207 1.4477475 878.96924 1.4477475 878.96924 L 0.0 237.48065 z" svg:height="8.789692mm" draw:style-name="style-177" svg:viewBox="0.0 0.0 1689.8766 878.96924" svg:width="16.898766mm" svg:x="25.05329mm" svg:y="115.7162mm"/>
            <draw:path svg:d="M 0.0 10.288454 L 119.59864 0.0" svg:height="0.10288454mm" draw:style-name="style-178" svg:viewBox="0.0 0.0 119.59864 10.288454" svg:width="1.1959864mm" svg:x="33.57258mm" svg:y="112.6687mm"/>
            <draw:path svg:d="M 0.6427256 175.53838 L 0.0 0.0" svg:height="1.7553837mm" draw:style-name="style-179" svg:viewBox="0.0 0.0 1.0 175.53838" svg:width="0.006427256mm" svg:x="34.202724mm" svg:y="112.72658mm"/>
            <draw:path svg:d="M 0.0 10.93118 C 0.0 10.93118 3.2152429 128.60002 3.2152429 156.89287 C 3.2152429 185.1841 19.962442 193.5153 52.08338 188.39934 C 78.12588 184.2523 100.95152 183.89865 100.95152 153.0349 C 100.95152 122.17115 98.37981 0.0 98.37981 0.0" svg:height="1.8981713mm" draw:style-name="style-180" svg:viewBox="0.0 0.0 100.95152 189.81712" svg:width="1.0095152mm" svg:x="35.24438mm" svg:y="112.32148mm"/>
            <draw:path svg:d="M 0.0 10.288454 L 61.728302 177.65227 L 102.23778 0.0" svg:height="1.7765226mm" draw:style-name="style-181" svg:viewBox="0.0 0.0 102.23778 177.65227" svg:width="1.0223777mm" svg:x="36.774723mm" svg:y="112.180016mm"/>
            <draw:path svg:d="M 96.13512 1.7247008 C 199.2078 -8.544374 200.3907 27.43857 200.3907 99.36732 C 200.3907 171.29445 218.59776 220.56953 107.91169 233.20927 C 21.042803 243.12953 -3.415489 215.86859 0.37061688 125.010124 C 4.1559153 34.153275 1.7279307 11.129811 96.13512 1.7247008 z" svg:height="2.351354mm" draw:style-name="style-182" svg:viewBox="0.0 0.0 201.50673 235.1354" svg:width="2.0150673mm" svg:x="29.482018mm" svg:y="119.38029mm"/>
            <draw:path svg:d="M 0.0 0.0 L 1.4961941 129.78374" svg:height="1.2978374mm" draw:style-name="style-183" svg:viewBox="0.0 0.0 1.4961941 129.78374" svg:width="0.014961941mm" svg:x="35.640385mm" svg:y="119.01726mm"/>
            <draw:path svg:d="M 0.0 12.717246 L 127.166 0.0" svg:height="0.12717247mm" draw:style-name="style-184" svg:viewBox="0.0 0.0 127.166 12.717246" svg:width="1.2716601mm" svg:x="35.041958mm" svg:y="119.611946mm"/>
            <draw:path svg:d="M 0.0 742.8325 L 13.613509 154.39464 C 13.613509 154.39464 1252.5099 1.6116587 1305.454 0.100123085 C 1358.3981 -1.4130274 1412.8546 13.713633 1412.8546 87.835396 C 1412.8546 161.95715 1414.3677 567.36035 1414.3677 567.36035 L 0.0 742.8325 z" svg:height="7.428319mm" draw:style-name="style-185" svg:viewBox="0.0 0.0 1414.3677 742.8319" svg:width="14.143678mm" svg:x="42.700962mm" svg:y="93.9451mm"/>
            <draw:path svg:d="M 0.0 15.806528 C 0.0 15.806528 130.09137 3.704554 164.88333 0.67986804 C 199.67531 -2.346433 191.07602 3.6884053 192.11197 40.00886 C 193.13582 75.95143 201.28212 105.28104 158.15572 109.340866 C 111.450714 113.70591 13.614317 121.69476 13.614317 121.69476 C 13.614317 121.69476 108.91373 112.61909 157.32 109.59279 C 205.72629 106.5681 191.09216 115.688995 193.62431 161.02538 C 196.09914 204.95518 192.11197 221.53201 136.14236 229.09615 C 80.17194 236.65868 9.075673 242.70966 9.075673 242.70966" svg:height="2.4271014mm" draw:style-name="style-186" svg:viewBox="0.0 0.0 194.1619 242.71013" svg:width="1.9416189mm" svg:x="45.55995mm" svg:y="96.873924mm"/>
            <draw:path svg:d="M 0.0 8.571828 L 6.3570085 186.18048 C 6.3570085 186.18048 32.454414 186.18048 67.25122 181.83159 C 102.04722 177.48108 115.62197 156.06766 115.988556 118.37294 C 116.32203 84.07432 115.17788 93.358315 113.64616 42.64436 C 113.03169 22.304838 107.17772 -6.092974 52.08338 1.1562601 C -3.010152 8.405495 13.88481 5.9993105 0.0 8.571828 z" svg:height="1.8618076mm" draw:style-name="style-187" svg:viewBox="0.0 0.0 116.04668 186.18077" svg:width="1.1604668mm" svg:x="50.039467mm" svg:y="96.686295mm"/>
            <draw:path svg:d="M 93.97036 174.55652 L 0.0 185.04037 L 3.3460488 9.926719 L 93.97036 0.0 M 5.2976413 91.349396 L 94.248924 80.58616" svg:height="1.8504038mm" draw:style-name="style-188" svg:viewBox="0.0 0.0 94.248924 185.04037" svg:width="0.94248927mm" svg:x="51.705475mm" svg:y="96.36046mm"/>
            <draw:path svg:d="M 0.0 192.57867 L 0.55713654 7.9823933 L 78.07662 0.0 M 2.5095365 90.80033 L 76.96074 82.81794" svg:height="1.9257867mm" draw:style-name="style-189" svg:viewBox="0.0 0.0 78.07662 192.57867" svg:width="0.78076625mm" svg:x="53.13037mm" svg:y="96.195854mm"/>
            <draw:path svg:d="M 0.0 184.92896 L 1395.6786 0.0 L 1413.1251 596.6544 L 3.4889665 795.53766 L 0.0 184.92896 z" svg:height="7.9553766mm" draw:style-name="style-190" svg:viewBox="0.0 0.0 1413.1251 795.53766" svg:width="14.13125mm" svg:x="42.724133mm" svg:y="100.37614mm"/>
            <draw:path svg:d="M 190.88385 0.0 C 190.88385 0.0 61.784016 10.467707 35.61475 13.955866 C 9.445482 17.44564 2.4675496 27.913347 0.72266257 55.826694 C -1.0222244 83.740036 0.72266257 198.8832 2.4675496 223.30838 C 4.211629 247.73196 56.44681 249.62138 98.42018 247.73196 C 143.56923 245.70042 189.65814 244.22281 189.13977 211.0966 C 188.4817 169.08528 199.22556 134.93523 187.39488 116.88724 C 167.22331 86.11554 135.05716 92.46367 98.42018 97.69752 C 61.784016 102.93137 2.754192 128.79219 2.754192 128.79219" svg:height="2.482762mm" draw:style-name="style-191" svg:viewBox="0.0 0.0 192.98036 248.2762" svg:width="1.9298036mm" svg:x="45.38614mm" svg:y="103.63855mm"/>
            <draw:path svg:d="M 0.0 204.50948 L 3.6520703 15.825907 L 80.343124 181.37943 L 138.77382 0.0 L 146.07796 183.81468" svg:height="2.0450947mm" draw:style-name="style-192" svg:viewBox="0.0 0.0 146.07796 204.50948" svg:width="1.4607797mm" svg:x="49.32856mm" svg:y="103.48594mm"/>
            <draw:path svg:d="M 6.118005 191.6598 L 0.0 18.362896 L 107.67592 179.03622 L 100.333824 0.0" svg:height="1.9165981mm" draw:style-name="style-193" svg:viewBox="0.0 0.0 107.67592 191.6598" svg:width="1.0767591mm" svg:x="51.443928mm" svg:y="103.19108mm"/>
            <draw:path svg:d="M 2.4465559 138.52513 C 4.881 175.04422 23.177687 194.43903 56.04551 189.57014 C 88.91334 184.69963 105.95525 185.91727 107.172874 153.05106 C 108.389694 120.18161 108.43572 76.27764 105.95525 39.8393 C 103.50789 3.8725023 91.34778 -2.7663038 53.611065 0.88657373 C 15.874353 4.5378366 -1.0351435 28.646505 0.049254097 54.44758 C 1.1473782 80.57809 0.012111663 102.004425 2.4465559 138.52513 z" svg:height="1.9030963mm" draw:style-name="style-194" svg:viewBox="0.0 0.0 107.98573 190.30963" svg:width="1.0798573mm" svg:x="53.113914mm" svg:y="103.01451mm"/>
            <draw:path svg:d="M 0.0 191.13658 L 1393.3274 0.0 L 1396.9003 582.3401 L 3.5729406 782.407 L 0.0 191.13658 z" svg:height="7.82407mm" draw:style-name="style-195" svg:viewBox="0.0 0.0 1396.9003 782.407" svg:width="13.969003mm" svg:x="42.6699mm" svg:y="107.214836mm"/>
            <draw:path svg:d="M 0.0 241.42743 C 0.0 241.42743 76.9026 239.559 126.91973 239.559 C 176.93686 239.559 202.88893 242.12506 202.79768 186.72148 C 202.70645 131.71999 201.69553 100.62531 201.47832 39.6552 C 201.37659 11.217015 169.71992 -1.7214711 144.2152 0.18248239 C 117.70357 2.1623356 76.24292 7.439791 47.662624 9.225858 C 19.081522 11.011924 7.4115305 26.978327 9.02319 60.928123 C 10.616277 94.49197 3.799025 149.64525 42.96249 149.85841 C 90.62835 150.11357 141.2107 155.60257 160.85985 139.52475 C 180.509 123.44853 201.92564 107.65654 201.92564 107.65654" svg:height="2.4142797mm" draw:style-name="style-196" svg:viewBox="0.0 0.0 202.79793 241.42796" svg:width="2.0279794mm" svg:x="45.312737mm" svg:y="110.464005mm"/>
            <draw:path svg:d="M 0.0 25.295612 L 55.40763 214.40388 L 91.54318 12.045453 L 148.15552 193.92873 L 177.06363 0.0" svg:height="2.144039mm" draw:style-name="style-197" svg:viewBox="0.0 0.0 177.06363 214.40388" svg:width="1.7706363mm" svg:x="48.726643mm" svg:y="110.273384mm"/>
            <draw:path svg:d="M 0.0 16.86428 L 128.88263 201.15535 M 16.862665 199.95064 L 112.019966 0.0" svg:height="2.0115535mm" draw:style-name="style-198" svg:viewBox="0.0 0.0 128.88263 201.15535" svg:width="1.2888263mm" svg:x="50.798416mm" svg:y="110.056564mm"/>
            <draw:path svg:d="M 0.0 10.840746 L 63.839767 112.019966 L 66.248375 195.1318 M 99.97532 0.0 L 68.65779 112.019966" svg:height="1.9513181mm" draw:style-name="style-199" svg:viewBox="0.0 0.0 99.97532 195.1318" svg:width="0.9997532mm" svg:x="52.26792mm" svg:y="109.88794mm"/>
            <draw:path svg:d="M 0.0 16.86428 L 107.20194 0.0 L 8.431333 197.54123 L 125.26932 175.85974" svg:height="1.9754122mm" draw:style-name="style-200" svg:viewBox="0.0 0.0 125.26932 197.54123" svg:width="1.2526932mm" svg:x="53.64108mm" svg:y="109.731346mm"/>
            <draw:path svg:d="M 0.0 206.05653 L 1391.6583 0.0 C 1391.6583 0.0 1394.7339 362.9074 1394.7339 409.03995 C 1394.7339 455.17084 1374.7432 587.4173 1199.4398 618.17285 C 1024.1372 648.92676 0.0 811.9271 0.0 811.9271 L 0.0 206.05653 z" svg:height="8.119271mm" draw:style-name="style-201" svg:viewBox="0.0 0.0 1394.7339 811.9271" svg:width="13.947339mm" svg:x="42.546947mm" svg:y="113.83174mm"/>
            <draw:path svg:d="M 50.745445 13.839594 L 52.283627 261.41653 M 141.4723 0.0 L 144.54785 250.65167 M 0.0 190.67957 L 199.90704 169.15149 M 1.5381812 81.50019 L 198.36885 61.509483" svg:height="2.6141653mm" draw:style-name="style-202" svg:viewBox="0.0 0.0 199.90704 261.41653" svg:width="1.9990704mm" svg:x="45.29951mm" svg:y="116.93798mm"/>
            <draw:path svg:d="M 0.0 26.141813 L 1.5373738 98.416145 L 186.06744 69.199585 L 182.99188 0.0" svg:height="0.98416144mm" draw:style-name="style-203" svg:viewBox="0.0 0.0 186.06744 98.416145" svg:width="1.8606745mm" svg:x="49.29764mm" svg:y="117.30703mm"/>
            <draw:path svg:d="M 0.0 0.0 L 119.94422 1.5373738" svg:height="0.015373738mm" draw:style-name="style-204" svg:viewBox="0.0 0.0 119.94422 1.5373738" svg:width="1.1994423mm" svg:x="52.634552mm" svg:y="116.33826mm"/>
            <draw:path svg:d="M 1.5373738 36.905045 L 0.0 0.0" svg:height="0.36905044mm" draw:style-name="style-205" svg:viewBox="0.0 0.0 1.5373738 36.905045" svg:width="0.015373738mm" svg:x="52.69606mm" svg:y="116.38439mm"/>
            <draw:path svg:d="M 0.0 49.20888 L 1.5373738 0.0" svg:height="0.4920888mm" draw:style-name="style-206" svg:viewBox="0.0 0.0 1.5373738 49.20888" svg:width="0.015373738mm" svg:x="53.7571mm" svg:y="116.369mm"/>
            <draw:path svg:d="M 0.0 0.0 L 219.89693 21.528078" svg:height="0.21528077mm" draw:style-name="style-207" svg:viewBox="0.0 0.0 219.89693 21.528078" svg:width="2.1989694mm" svg:x="52.173225mm" svg:y="116.99949mm"/>
            <draw:path svg:d="M 52.283627 0.0 L 53.821003 55.35999 L 4.612929 73.81332 L 0.0 47.671505 L 53.821003 27.679188 z" svg:height="0.7381332mm" draw:style-name="style-208" svg:viewBox="0.0 0.0 53.821003 73.81332" svg:width="0.53821003mm" svg:x="52.173225mm" svg:y="117.44543mm"/>
            <draw:path svg:d="M 49.20888 0.0 L 50.746254 59.97211 L 3.075555 87.6513 L 0.0 46.13252 L 44.595142 23.067066 z" svg:height="0.876513mm" draw:style-name="style-209" svg:viewBox="0.0 0.0 50.746254 87.6513" svg:width="0.50746256mm" svg:x="53.37266mm" svg:y="117.506935mm"/>
            <draw:path svg:d="M 202.35925 254.03003 L 202.85017 0.0 L 0.0 215.48587 L 274.62955 186.57614" svg:height="2.5403001mm" draw:style-name="style-210" svg:viewBox="0.0 0.0 274.62955 254.03003" svg:width="2.7462955mm" svg:x="12.97646mm" svg:y="107.97405mm"/>
            <draw:path svg:d="M 0.0 24.152271 L 224.31204 0.0 L 91.225044 255.62392" svg:height="2.5562391mm" draw:style-name="style-211" svg:viewBox="0.0 0.0 224.31204 255.62392" svg:width="2.2431204mm" svg:x="13.02464mm" svg:y="115.07708mm"/>
            <draw:path svg:d="M 120.205025 237.09792 C 164.00565 231.39575 203.83849 228.76671 204.48848 198.15327 C 205.15138 166.8955 204.48848 159.66078 203.16104 126.6121 C 201.8336 93.56179 178.60585 103.8454 149.40544 107.425606 C 120.205025 111.0042 65.121994 116.50613 41.89424 118.8251 C 18.667303 121.1457 0.7493082 119.6164 0.08478164 83.84501 C -0.57813007 48.07523 1.4122199 17.348747 53.176662 10.85205 C 104.9411 4.3553543 128.16885 4.6896358 169.97832 0.5151494 C 211.78857 -3.660952 200.50616 18.038303 201.16988 48.499943 C 201.8336 78.961586 193.86978 100.99351 164.00565 105.30364 C 134.14151 109.61217 79.05929 116.44153 59.813046 117.03581 C 40.56761 117.63009 0.7493082 132.22545 2.0759392 169.92018 C 3.4033773 207.61652 -0.57813007 247.16837 45.213646 243.92244 C 91.004616 240.67651 119.541306 235.83669 120.205025 237.09792 z" svg:height="2.4410932mm" draw:style-name="style-212" svg:viewBox="0.0 0.0 204.74823 244.10931" svg:width="2.0474823mm" svg:x="29.438278mm" svg:y="112.72822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5.024933%" draw:display-name="gradient-1" draw:end-color="#e1e1e1" draw:name="gradient-1" draw:start-color="#808080" draw:style="linear"/>
    <draw:opacity draw:angle="2735" draw:border="96.19562%" draw:cx="45.477528%" draw:cy="0.042522535%" draw:display-name="gradient-2" draw:end="100.0%" draw:name="gradient-2" draw:start="0.0%" draw:style="ellipsoid"/>
    <draw:gradient draw:angle="747" draw:border="0.0%" draw:cx="11.523733%" draw:cy="3.613197%" draw:display-name="gradient-3" draw:end-color="#646464" draw:name="gradient-3" draw:start-color="#373737" draw:style="ellipsoid"/>
    <draw:gradient draw:angle="279" draw:border="11.58059%" draw:display-name="gradient-4" draw:end-color="#0b0b0b" draw:name="gradient-4" draw:start-color="#cccccc" draw:style="linear"/>
    <draw:opacity draw:angle="535" draw:border="96.31272%" draw:cx="5.342789%" draw:cy="5.5900683%" draw:display-name="gradient-5" draw:end="36.12903356552124%" draw:name="gradient-5" draw:start="0.0%" draw:style="ellipsoid"/>
    <draw:gradient draw:angle="940" draw:border="2.0469904%" draw:display-name="gradient-6" draw:end-color="#7c7c7c" draw:name="gradient-6" draw:start-color="#f2f2f2" draw:style="linear"/>
    <draw:gradient draw:angle="900" draw:border="-9.067306E-6%" draw:display-name="gradient-7" draw:end-color="#7c7c7c" draw:name="gradient-7" draw:start-color="#f2f2f2" draw:style="linear"/>
    <draw:gradient draw:angle="373" draw:border="-0.5027492%" draw:display-name="gradient-8" draw:end-color="#e2e2e2" draw:name="gradient-8" draw:start-color="#040404" draw:style="linear"/>
    <draw:gradient draw:angle="2106" draw:border="74.92489%" draw:display-name="gradient-9" draw:end-color="#363636" draw:name="gradient-9" draw:start-color="#040404" draw:style="linear"/>
    <draw:gradient draw:angle="0" draw:border="67.147736%" draw:cx="37.449986%" draw:cy="37.387497%" draw:display-name="gradient-10" draw:end-color="#656565" draw:name="gradient-10" draw:start-color="#313131" draw:style="ellipsoid"/>
    <draw:opacity draw:angle="0" draw:border="67.147736%" draw:cx="37.449986%" draw:cy="37.387497%" draw:display-name="gradient-11" draw:end="0.0%" draw:name="gradient-11" draw:start="100.0%" draw:style="ellipsoid"/>
    <draw:gradient draw:angle="3300" draw:border="307.93726%" draw:display-name="gradient-12" draw:end-color="#afafaf" draw:name="gradient-12" draw:start-color="#9b9b9b" draw:style="linear"/>
    <draw:gradient draw:angle="1584" draw:border="22.820185%" draw:display-name="gradient-13" draw:end-color="#121212" draw:name="gradient-13" draw:start-color="#494949" draw:style="linear"/>
    <draw:gradient draw:angle="516" draw:border="43.030003%" draw:cx="26.499428%" draw:cy="54.694885%" draw:display-name="gradient-14" draw:end-color="#494949" draw:name="gradient-14" draw:start-color="#121212" draw:style="ellipsoid"/>
    <draw:gradient draw:angle="3212" draw:border="18.413204%" draw:cx="3.47073%" draw:cy="11.698882%" draw:display-name="gradient-15" draw:end-color="#1a1a1a" draw:name="gradient-15" draw:start-color="#888888" draw:style="ellipsoid"/>
    <draw:opacity draw:angle="3212" draw:border="18.413204%" draw:cx="3.47073%" draw:cy="11.698882%" draw:display-name="gradient-16" draw:end="100.0%" draw:name="gradient-16" draw:start="0.0%" draw:style="ellipsoid"/>
    <draw:opacity draw:angle="415" draw:border="81.606125%" draw:cx="1.6936423%" draw:cy="81.65429%" draw:display-name="gradient-17" draw:end="100.0%" draw:name="gradient-17" draw:start="0.0%" draw:style="ellipsoid"/>
    <draw:opacity draw:angle="2282" draw:border="83.998085%" draw:cx="16.854214%" draw:cy="5.814725%" draw:display-name="gradient-18" draw:end="100.0%" draw:name="gradient-18" draw:start="0.0%" draw:style="ellipsoid"/>
    <draw:gradient draw:angle="150" draw:border="85.61564%" draw:cx="6.461616%" draw:cy="12.987024%" draw:display-name="gradient-19" draw:end-color="#b9b9b9" draw:name="gradient-19" draw:start-color="#878787" draw:style="ellipsoid"/>
    <draw:gradient draw:angle="190" draw:border="86.13602%" draw:cx="6.381188%" draw:cy="11.511524%" draw:display-name="gradient-20" draw:end-color="#ffffff" draw:name="gradient-20" draw:start-color="#9a9a9a" draw:style="ellipsoid"/>
    <draw:opacity draw:angle="190" draw:border="86.13602%" draw:cx="6.381188%" draw:cy="11.511524%" draw:display-name="gradient-21" draw:end="100.0%" draw:name="gradient-21" draw:start="0.0%" draw:style="ellipsoid"/>
    <draw:gradient draw:angle="9" draw:border="5.7172318%" draw:display-name="gradient-22" draw:end-color="#a8a8a8" draw:name="gradient-22" draw:start-color="#d9d9d9" draw:style="linear"/>
    <draw:gradient draw:angle="0" draw:border="11.035352%" draw:display-name="gradient-23" draw:end-color="#a8a8a8" draw:name="gradient-23" draw:start-color="#d9d9d9" draw:style="linear"/>
    <draw:gradient draw:angle="63" draw:border="22.071774%" draw:display-name="gradient-24" draw:end-color="#a8a8a8" draw:name="gradient-24" draw:start-color="#d9d9d9" draw:style="linear"/>
    <draw:gradient draw:angle="78" draw:border="27.062744%" draw:display-name="gradient-25" draw:end-color="#a8a8a8" draw:name="gradient-25" draw:start-color="#d9d9d9" draw:style="linear"/>
    <draw:gradient draw:angle="71" draw:border="26.88494%" draw:display-name="gradient-26" draw:end-color="#a8a8a8" draw:name="gradient-26" draw:start-color="#d9d9d9" draw:style="linear"/>
    <draw:gradient draw:angle="82" draw:border="26.127861%" draw:display-name="gradient-27" draw:end-color="#a8a8a8" draw:name="gradient-27" draw:start-color="#d9d9d9" draw:style="linear"/>
    <draw:gradient draw:angle="0" draw:border="18.763119%" draw:display-name="gradient-28" draw:end-color="#a8a8a8" draw:name="gradient-28" draw:start-color="#d9d9d9" draw:style="linear"/>
    <draw:gradient draw:angle="0" draw:border="18.763119%" draw:display-name="gradient-29" draw:end-color="#a8a8a8" draw:name="gradient-29" draw:start-color="#d9d9d9" draw:style="linear"/>
    <draw:gradient draw:angle="0" draw:border="18.763119%" draw:display-name="gradient-30" draw:end-color="#a8a8a8" draw:name="gradient-30" draw:start-color="#d9d9d9" draw:style="linear"/>
    <draw:gradient draw:angle="68" draw:border="24.400404%" draw:display-name="gradient-31" draw:end-color="#a8a8a8" draw:name="gradient-31" draw:start-color="#d9d9d9" draw:style="linear"/>
    <draw:gradient draw:angle="66" draw:border="27.83703%" draw:display-name="gradient-32" draw:end-color="#a8a8a8" draw:name="gradient-32" draw:start-color="#d9d9d9" draw:style="linear"/>
    <draw:gradient draw:angle="60" draw:border="26.193045%" draw:display-name="gradient-33" draw:end-color="#a8a8a8" draw:name="gradient-33" draw:start-color="#d9d9d9" draw:style="linear"/>
    <draw:gradient draw:angle="75" draw:border="28.101494%" draw:display-name="gradient-34" draw:end-color="#a8a8a8" draw:name="gradient-34" draw:start-color="#d9d9d9" draw:style="linear"/>
    <draw:gradient draw:angle="70" draw:border="21.429869%" draw:display-name="gradient-35" draw:end-color="#a8a8a8" draw:name="gradient-35" draw:start-color="#d9d9d9" draw:style="linear"/>
    <draw:gradient draw:angle="61" draw:border="21.846167%" draw:display-name="gradient-36" draw:end-color="#a8a8a8" draw:name="gradient-36" draw:start-color="#d9d9d9" draw:style="linear"/>
    <draw:gradient draw:angle="73" draw:border="22.500553%" draw:display-name="gradient-37" draw:end-color="#a8a8a8" draw:name="gradient-37" draw:start-color="#d9d9d9" draw:style="linear"/>
    <draw:gradient draw:angle="100" draw:border="25.664152%" draw:display-name="gradient-38" draw:end-color="#a8a8a8" draw:name="gradient-38" draw:start-color="#d9d9d9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6.21472mm" fo:page-width="60.310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