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0.28018mm" fo:page-width="73.8179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5024" draw:opacity="100.0%" draw:stroke="none"/>
    </style:style>
    <style:style style:family="graphic" style:name="style-3">
      <style:graphic-properties draw:fill="solid" draw:fill-color="#755024" draw:opacity="100.0%" draw:stroke="none"/>
    </style:style>
    <style:style style:family="graphic" style:name="style-4">
      <style:graphic-properties draw:fill="solid" draw:fill-color="#755024" draw:opacity="100.0%" draw:stroke="none"/>
    </style:style>
    <style:style style:family="graphic" style:name="style-5">
      <style:graphic-properties draw:fill="solid" draw:fill-color="#5a3d1c" draw:opacity="100.0%" draw:stroke="solid" svg:stroke-color="#000000" draw:stroke-linejoin="miter" svg:stroke-opacity="100.0%" svg:stroke-width="0.19843748mm"/>
    </style:style>
    <style:style style:family="graphic" style:name="style-6">
      <style:graphic-properties draw:fill="solid" draw:fill-color="#5a3d1c" draw:opacity="100.0%" draw:stroke="solid" svg:stroke-color="#000000" draw:stroke-linejoin="miter" svg:stroke-opacity="100.0%" svg:stroke-width="0.19843748mm"/>
    </style:style>
    <style:style style:family="graphic" style:name="style-7">
      <style:graphic-properties draw:fill="solid" draw:fill-color="#5a3d1c" draw:opacity="100.0%" draw:stroke="solid" svg:stroke-color="#000000" draw:stroke-linejoin="miter" svg:stroke-opacity="100.0%" svg:stroke-width="0.19843748mm"/>
    </style:style>
    <style:style style:family="graphic" style:name="style-8">
      <style:graphic-properties draw:fill="solid" draw:fill-color="#5a3d1c" draw:opacity="100.0%" draw:stroke="solid" svg:stroke-color="#000000" draw:stroke-linejoin="miter" svg:stroke-opacity="100.0%" svg:stroke-width="0.19843748mm"/>
    </style:style>
    <style:style style:family="graphic" style:name="style-9">
      <style:graphic-properties draw:fill="solid" draw:fill-color="#5a3d1c" draw:opacity="100.0%" draw:stroke="solid" svg:stroke-color="#000000" draw:stroke-linejoin="miter" svg:stroke-opacity="100.0%" svg:stroke-width="0.19843748mm"/>
    </style:style>
    <style:style style:family="graphic" style:name="style-10">
      <style:graphic-properties draw:fill="solid" draw:fill-color="#c0c0c0" draw:opacity="100.0%" draw:stroke="solid" svg:stroke-color="#000000" draw:stroke-linejoin="miter" svg:stroke-opacity="100.0%" svg:stroke-width="0.19843748mm"/>
    </style:style>
    <style:style style:family="graphic" style:name="style-11">
      <style:graphic-properties draw:fill="solid" draw:fill-color="#4a3111" draw:opacity="100.0%" draw:stroke="solid" svg:stroke-color="#000000" draw:stroke-linejoin="miter" svg:stroke-opacity="100.0%" svg:stroke-width="0.19843748mm"/>
    </style:style>
    <style:style style:family="graphic" style:name="style-12">
      <style:graphic-properties draw:fill="solid" draw:fill-color="#c0c0c0" draw:opacity="100.0%" draw:stroke="solid" svg:stroke-color="#000000" draw:stroke-linejoin="miter" svg:stroke-opacity="100.0%" svg:stroke-width="0.19843748mm"/>
    </style:style>
    <style:style style:family="graphic" style:name="style-13">
      <style:graphic-properties draw:fill="solid" draw:fill-color="#c0c0c0" draw:opacity="100.0%" draw:stroke="solid" svg:stroke-color="#000000" draw:stroke-linejoin="miter" svg:stroke-opacity="100.0%" svg:stroke-width="0.19843748mm"/>
    </style:style>
    <style:style style:family="graphic" style:name="style-14">
      <style:graphic-properties draw:fill="solid" draw:fill-color="#c0c0c0" draw:opacity="100.0%" draw:stroke="solid" svg:stroke-color="#000000" draw:stroke-linejoin="miter" svg:stroke-opacity="100.0%" svg:stroke-width="0.19843748mm"/>
    </style:style>
    <style:style style:family="graphic" style:name="style-15">
      <style:graphic-properties draw:fill="none" draw:stroke="solid" svg:stroke-color="#000000" draw:stroke-linejoin="miter" svg:stroke-opacity="100.0%" svg:stroke-width="0.19843748mm"/>
    </style:style>
    <style:style style:family="graphic" style:name="style-16">
      <style:graphic-properties draw:fill="none" draw:stroke="solid" svg:stroke-color="#000000" draw:stroke-linejoin="miter" svg:stroke-opacity="100.0%" svg:stroke-width="0.19843748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19843748mm"/>
    </style:style>
    <style:style style:family="graphic" style:name="style-47">
      <style:graphic-properties draw:fill="solid" draw:fill-color="#808080" draw:opacity="100.0%" draw:stroke="none"/>
    </style:style>
    <style:style style:family="graphic" style:name="style-48">
      <style:graphic-properties draw:fill="solid" draw:fill-color="#80808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451.3992 7498.469 C 2884.2837 7333.1846 2600.9153 7085.64 2486.0862 6812.749 C 2357.4722 6507.288 2143.239 6263.5005 2063.8376 5948.0645 C 1989.4633 5652.71 1977.8479 5331.4263 1912.8397 5038.9565 C 1880.0844 4891.504 1860.32 4734.6587 1812.6156 4591.546 C 1764.2762 4446.5806 1613.6226 4370.5654 1594.3344 4216.3926 C 1549.1965 3855.3958 1587.7228 3482.1055 1525.2516 3124.9075 C 1756.6985 2528.238 1097.2617 2570.182 958.4613 2244.427 C 821.35425 1922.6674 699.2598 1613.4861 840.177 1264.8184 C 894.5753 1130.2247 967.1926 950.66766 1058.9502 837.6376 C 1132.5043 747.0706 1335.7307 661.425 1374.7303 576.9437 C 1456.0896 400.6518 1537.4491 224.38632 1618.8083 48.094406 C 873.45074 -185.61205 358.75674 476.7724 108.064095 1078.4614 C -178.37381 1765.9546 161.77649 2498.0303 464.82828 3123.4785 C 564.9996 3395.4175 657.4713 3739.27 786.19104 3981.4692 C 847.7068 4097.2246 939.7817 4190.7812 977.0616 4317.464 C 1032.1478 4504.7627 1007.1657 4686.214 1066.1202 4871.4746 C 1154.611 5149.5513 1372.0581 5441.6255 1532.1309 5681.7085 C 1710.3806 5949.096 1808.885 6153.4077 1870.0039 6479.268 C 1889.5037 6583.329 1900.6161 6704.2437 1943.558 6800.8955 C 1988.3784 6901.7285 2078.6013 6992.9043 2106.8586 7082.148 C 2132.0208 7161.5493 2043.3323 7291.4067 2121.781 7369.829 C 2229.6255 7477.647 2291.6174 7539.2686 2451.3992 7498.469 z" svg:height="75.11144mm" draw:style-name="style-2" svg:viewBox="0.0 0.0 2683.6904 7511.144" svg:width="26.836905mm" svg:x="13.449217mm" svg:y="28.80102mm"/>
          <draw:path svg:d="M 552.1031 890.0316 C 194.43942 1248.41 -136.89833 1607.9258 57.649902 2159.132 C 240.26512 2676.4983 516.543 3097.2651 1022.2676 3350.1538 C 1542.9412 3610.4775 1905.7642 3895.9365 2255.464 4362.158 C 2412.6 4571.709 2541.505 4727.0723 2734.1216 4898.31 C 2841.6218 4993.878 3290.5935 5298.043 3250.906 5454.9673 C 3167.88 5306.9062 3019.5542 5229.093 2892.025 5124.7935 C 2999.631 5275.1035 3008.0183 5471.0537 3107.872 5620.887 C 3182.0085 5732.039 3369.7832 5880.4966 3322.661 6014.852 C 3316.8398 5966.777 3282.9734 5899.9966 3229.3687 5899.9966 C 3182.9346 5899.9966 3201.0317 6076.976 3199.471 6117.59 C 3193.5178 6272.3447 3198.3066 6403.551 3145.0461 6550.0244 C 3053.077 6802.887 2806.0884 6863.4233 2845.2202 7176.5576 C 2868.398 7361.9517 3127.954 7434.421 3250.906 7306.839 C 3347.2144 7206.853 3340.8113 7071.7827 3355.0986 6943.1426 C 3373.3286 6778.9424 3441.697 6635.141 3498.45 6481.0747 C 3545.44 6353.545 3571.7925 6183.3125 3681.568 6101.0 C 3821.4534 5996.0664 3942.6855 5881.687 3921.9155 5694.2563 C 3885.747 5368.8716 3622.8835 5308.785 3497.6033 5040.2856 C 3376.7947 4781.3906 3281.2273 4544.7217 3193.4912 4277.8887 C 3116.7622 4044.5264 2997.9377 3708.2146 2791.5627 3560.1272 C 2883.2673 3550.8137 2937.401 3658.0498 2985.8992 3734.2231 C 3085.0383 3890.0098 3173.5415 3819.0222 3309.9343 3737.16 C 3428.1501 3666.2517 3499.3232 3584.4956 3595.4727 3488.346 C 3680.8274 3402.9915 3697.602 3267.2334 3825.1575 3229.9536 C 3728.4258 3356.5303 3661.3804 3483.2922 3552.3984 3603.175 C 3793.4604 3560.5242 4015.631 3383.9675 4184.012 3215.6135 C 4128.9785 3414.5007 3887.0437 3520.1226 3724.6687 3617.5417 C 3972.7686 3830.1875 4101.5146 4189.3066 4384.9893 4349.644 C 4369.0083 4266.1943 4346.2544 4182.031 4313.2344 4119.959 C 4485.1074 4146.3384 4441.716 4538.344 4399.356 4665.4507 C 4324.5317 4889.8965 4443.489 5153.025 4557.26 5340.138 C 4538.1035 5335.349 4519.001 5330.587 4499.871 5325.771 C 4512.9683 5601.7583 4513.9736 5887.1904 4474.868 6161.034 C 4434.4136 6444.297 4173.4814 6614.424 4456.7705 6876.097 C 4180.5195 6723.5913 4238.701 7008.627 4454.0986 7070.169 C 4663.5693 7130.0176 4826.2085 7021.459 4585.967 6919.1978 C 5065.0215 6930.3105 4840.0728 6234.1387 4830.468 5957.3315 C 4815.334 5518.044 5059.333 5252.746 5160.165 4852.0874 C 5265.179 4434.707 4867.378 4253.759 4796.813 3865.6152 C 4760.1953 3664.426 4779.801 3431.0635 4686.4287 3244.3206 C 4614.9917 3101.472 4431.609 2937.8271 4471.1113 2770.5842 C 4494.1826 2816.3835 4534.9023 2853.5842 4557.233 2899.754 C 4626.4746 2553.7317 4719.132 2179.6638 4742.3887 1831.1547 C 4750.723 1706.0068 4732.149 1519.1844 4678.9946 1405.2283 C 4645.7095 1333.8966 4617.796 1255.9242 4575.5156 1189.4343 C 4558.6885 1163.0023 4556.5728 955.43665 4489.7515 916.42334 C 4447.156 891.55444 4565.638 845.0643 4505.4194 822.46875 C 4427.526 793.25903 4121.5176 784.42236 4069.1562 735.6332 C 3935.1978 610.7233 3837.5134 612.32513 3655.5332 534.326 C 3378.2764 415.5017 3024.211 258.07452 2848.9773 0.0 C 2740.048 135.70473 2647.2854 328.586 2518.8037 445.02914 C 2368.1238 581.63354 2213.4219 531.1245 2030.727 531.1245 C 1676.238 531.1245 1363.9506 282.38968 997.1587 330.17343 C 1164.0842 446.19327 1459.8885 410.0777 1600.0646 531.1245 C 1354.6371 488.44724 1031.432 411.82904 793.41284 337.4281 C 621.16907 283.6384 619.9688 743.00287 552.1031 890.0316 z" svg:height="73.710304mm" draw:style-name="style-3" svg:viewBox="0.0 0.0 5177.7085 7371.031" svg:width="51.777084mm" svg:x="21.532349mm" svg:y="25.980495mm"/>
          <draw:path svg:d="M 1335.7715 3300.4875 C 1227.5038 3114.9087 1082.4718 2785.9036 955.3922 2612.6282 C 835.9066 2449.7239 601.512 2320.2634 567.80444 2110.2107 C 825.45544 2296.1865 1022.14685 2659.9883 1170.7368 2957.1685 C 1154.65 2764.0754 1143.6963 2581.0632 1117.0526 2394.6377 C 1091.7587 2217.5256 930.0982 2159.6614 883.63745 2009.6956 C 998.04346 2135.6108 1083.2522 2217.1975 1132.1207 2388.2244 C 1187.3127 2581.5554 1159.0159 2792.8093 1220.9812 2978.6792 C 1280.089 3155.9497 1310.2667 3293.6284 1573.7238 3287.3154 C 1816.7264 3281.4924 1816.7249 3327.625 1959.1761 3128.1821 C 2065.883 2978.8247 2012.5878 2786.618 1945.9131 2641.3354 C 1875.3489 2487.533 1842.469 2334.3005 1802.35 2167.5989 C 1751.984 1958.3181 1856.921 1835.3037 1901.7411 1656.0486 C 1922.6433 1572.5197 1888.0485 1383.7708 1945.9131 1421.1299 C 2019.6263 1234.5458 1789.2269 1027.4299 1845.4509 789.49023 C 1911.8082 508.52914 1980.5468 351.76355 1802.35 71.728546 C 1777.8234 194.25708 1756.286 317.2354 1723.3984 437.80603 C 1695.7495 539.24725 1745.4117 662.5431 1687.5475 746.44244 C 1674.7415 624.8929 1627.5399 482.7852 1701.8877 373.22122 C 1627.7781 451.90833 1576.1315 569.1187 1615.7661 674.6875 C 1510.4354 633.095 1469.5836 680.98456 1357.3739 660.3471 C 1362.1362 669.925 1366.9252 679.50287 1371.7141 689.0543 C 1218.309 652.96515 1086.0173 631.6398 948.2221 631.6398 C 892.55365 631.6398 943.19495 677.8096 883.63745 689.0543 C 793.4145 706.0935 738.0371 567.7429 725.7341 746.4689 C 637.0194 561.57806 565.7935 200.55415 352.5128 100.488754 C 442.4447 323.61185 604.21094 494.87662 610.905 746.4689 C 601.32715 746.4689 591.7492 746.4689 582.1976 746.4689 C 536.6892 473.4454 403.97443 246.40646 280.73138 0.0 C 271.47083 175.73625 266.39117 349.30292 266.39117 525.3038 C 266.39117 677.5714 371.99075 810.3022 379.4786 957.46344 C 386.702 1099.8093 305.28458 1315.085 288.1926 1469.0195 C 272.60852 1609.0105 226.4655 1741.1171 201.43593 1878.7533 C 166.45786 2071.2375 32.91385 2399.2666 0.767072 2592.2534 C -17.27769 2700.23 287.9225 2767.666 397.08975 2805.3164 C 506.25662 2842.9666 972.659 3156.493 1231.6063 3265.7659 z" svg:height="33.004875mm" draw:style-name="style-4" svg:viewBox="0.0 0.0 2019.8423 3300.4875" svg:width="20.198423mm" svg:x="49.08065mm" svg:y="1.1461749mm"/>
          <draw:path svg:d="M 1424.985 2558.529 C 1388.8429 2205.1252 1281.6338 1874.7135 1267.558 1509.0066 C 1253.7202 1149.3055 1404.03 851.9667 1585.534 557.0622 C 1673.7991 413.60522 1851.0171 320.63065 1927.4021 175.55957 C 1962.5653 108.752235 2044.6125 76.26149 1927.4021 17.629738 C 1848.0271 -22.05776 1738.0399 15.327915 1654.6432 31.996592 C 1496.4489 63.614292 1380.7996 185.82541 1249.4868 273.37598 C 1120.6613 359.2598 1105.4213 474.2477 951.24854 577.48816 C 1070.2582 607.17426 963.2871 835.6422 908.20087 922.0286 C 1097.5896 915.17584 948.8408 1191.0303 908.20087 1266.5425 C 927.3302 1256.9646 946.486 1247.3866 965.61536 1237.835 C 1014.6427 1408.6765 805.96576 1544.2225 721.5637 1668.4708 C 835.22876 1573.3531 958.551 1618.1472 826.31226 1750.3328 C 718.6004 1858.0713 693.9677 2045.3696 649.8088 2185.255 C 663.48773 2172.661 702.03754 2159.749 721.5637 2142.1807 C 727.56976 2299.6343 666.5304 2871.9277 434.4644 2831.2349 C 482.3275 2778.6094 530.1642 2725.957 578.02734 2673.3315 C 409.11734 2613.6946 349.5596 2486.5886 262.22067 2343.158 C 262.22067 2431.4229 244.01735 2499.897 305.26837 2558.5024 C 295.69046 2568.0537 286.11255 2577.632 276.56107 2587.1833 C 229.88858 2537.4944 185.20045 2485.9006 147.36504 2429.2798 C 154.77336 2527.6782 422.42584 2842.1357 244.65233 2738.4192 C -58.374954 2561.6777 262.67044 2881.638 262.22064 2989.1382 C 238.67271 2960.9338 199.38211 2945.773 176.0723 2917.383 C 176.0723 3029.2756 159.45647 3116.5085 262.22064 3190.1155 C 159.66817 3227.5806 81.48378 3164.8745 3.8285787 3103.9937 C -37.975586 3331.641 272.8569 3369.979 434.46432 3362.412 C 693.8089 3350.1882 872.03217 3219.1667 1023.05634 3017.8982 C 1084.8365 3113.1746 952.0157 3235.412 879.49347 3304.9976 C 1082.5347 3235.1738 1244.883 2903.5718 1252.7147 2702.0652 C 1257.5037 2773.8467 1262.2926 2845.6545 1267.055 2917.436 C 1332.0369 2798.321 1379.3445 2686.2961 1424.985 2558.529 z" svg:height="33.632797mm" draw:style-name="style-5" svg:viewBox="0.0 0.0 1988.2222 3363.2798" svg:width="19.882221mm" svg:x="0.7451448mm" svg:y="28.962265mm"/>
          <draw:path svg:d="M 1047.9088 2684.4104 C 1200.441 2455.6519 1241.7955 2189.5334 1162.7645 1937.9412 C 1094.2904 1720.083 1076.6162 1402.0009 962.66003 1212.1094 C 812.29736 961.4432 597.95844 789.49066 430.63583 559.8317 C 292.10022 369.64957 149.99245 181.02818 0.0 0.0 C 49.292046 467.06934 304.82632 877.51746 424.7092 1326.991 C 491.6225 1578.0278 459.44907 1757.177 598.6464 1979.9565 C 746.2573 2216.1243 898.36646 2449.4346 1047.9088 2684.4104 z" svg:height="26.844105mm" draw:style-name="style-6" svg:viewBox="0.0 0.0 1202.0083 2684.4104" svg:width="12.020082mm" svg:x="40.978134mm" svg:y="66.31859mm"/>
          <draw:path svg:d="M 861.3508 0.0 C 734.88 101.1767 656.0343 199.046 559.88464 330.17352 C 583.11523 322.50058 608.9647 321.94498 631.666 315.83313 C 601.55646 413.49075 515.61975 474.90063 445.05557 545.5179 C 536.70734 603.83203 341.68292 763.71967 287.1522 818.25037 C 294.82492 865.16095 264.398 947.7374 401.95502 918.7391 C 343.1646 1044.813 199.97203 1188.0585 100.48885 1291.9604 C 141.1025 1304.2106 185.71095 1351.0155 215.34456 1363.7153 C 143.56317 1387.6337 71.78179 1411.5784 0.0 1435.4967 C 43.07432 1478.5444 86.14824 1521.6185 129.19592 1564.6929 C 91.75755 1560.8298 52.016766 1581.3616 14.366855 1579.0597 C -20.029057 1686.6393 49.953342 1801.7595 200.97731 1808.7445 C 182.48279 1824.1962 169.8358 1860.0209 129.19592 1880.4994 C 175.55089 1888.4635 263.52475 1874.3346 294.29605 1894.8398 C 378.6982 1951.1167 173.67236 2085.8425 129.19592 2110.184 C 295.19556 2124.2334 268.44614 2232.1042 143.56277 2282.4543 C 316.22986 2295.181 430.7945 2022.2897 532.0504 1909.7888 C 666.90857 1760.0082 680.455 1484.3124 715.64465 1299.5538 C 763.03156 1050.6339 811.6357 801.95197 860.1336 553.2436 C 894.37085 378.11603 967.1046 161.02538 861.3508 0.0 z" svg:height="22.828848mm" draw:style-name="style-7" svg:viewBox="0.0 0.0 916.51184 2282.8848" svg:width="9.165118mm" svg:x="43.274456mm" svg:y="8.180122mm"/>
          <draw:path svg:d="M 760.9907 1162.7383 C 777.2361 1122.3894 795.33374 1101.408 775.3576 1062.2494 C 758.3185 1070.6364 747.6558 1081.5376 732.28326 1090.983 C 705.48096 921.46423 473.86478 738.3464 473.86478 588.5655 C 473.86478 445.98132 235.92511 134.96349 172.39862 0.0 C 134.58965 142.9806 134.24568 291.4914 93.68493 433.30847 C 77.30713 490.69678 4.837802 547.3971 0.12838364 602.9065 C -3.3375707 643.6259 64.448586 706.70264 77.201355 750.1738 C 117.28571 886.3549 144.1409 1034.6542 272.8871 1119.6909 C 356.36307 1174.8563 543.8468 1161.125 574.3532 1234.5466 C 643.9388 1230.0742 714.4767 1214.3315 760.9907 1162.7383 z" svg:height="12.345467mm" draw:style-name="style-8" svg:viewBox="0.0 0.0 784.1494 1234.5466" svg:width="7.841494mm" svg:x="54.183mm" svg:y="93.450035mm"/>
          <draw:path svg:d="M 0.0 61.744804 C 23.918516 128.73729 47.863274 195.70334 71.78139 262.69583 C 117.47506 266.63812 142.29266 255.86958 200.97731 277.06268 C 183.03873 150.82997 321.07172 228.80269 401.95462 262.69583 C 446.72214 184.19397 558.0586 251.92729 646.0062 277.06268 C 621.8233 247.34999 622.74945 232.16287 588.59174 205.28123 C 646.4826 194.72435 713.6604 231.50142 775.20215 262.69583 C 776.6309 248.5935 773.1383 233.64458 775.20215 219.62164 C 812.2703 243.32831 867.51526 238.7775 904.42474 262.69583 C 1128.7654 -139.021 106.52127 31.42356 0.0 61.744804 z" svg:height="2.7706268mm" draw:style-name="style-9" svg:viewBox="0.0 0.0 936.4998 277.06268" svg:width="9.364999mm" svg:x="55.62018mm" svg:y="4.8353496mm"/>
          <draw:path svg:d="M 502.44388 21.521618 C 370.97256 147.35776 148.24635 109.04615 0.0 21.521618 C 27.304937 46.868908 48.841896 87.95813 71.80803 107.670265 C 62.256775 107.670265 52.652225 107.670265 43.100563 107.670265 C 114.56463 378.07446 345.78394 566.6434 645.98 466.52432 C 926.41223 373.04648 657.7279 -106.298416 502.44388 21.521618 z" svg:height="4.937594mm" draw:style-name="style-10" svg:viewBox="0.0 0.0 768.23785 493.7594" svg:width="7.6823783mm" svg:x="56.768467mm" svg:y="104.8622mm"/>
          <draw:path svg:d="M 207.74329 0.0 C -31.069645 124.93625 -56.41653 465.21686 92.91422 674.68744 C 92.91422 569.6214 71.191956 432.9641 92.91422 330.1736 C 104.7675 273.92322 166.0186 244.3958 164.66937 172.27025 C 109.79465 200.58064 85.08282 199.8927 49.8403 244.02518 C 34.599792 131.10109 183.6661 105.78044 207.74329 0.0 z" svg:height="6.746875mm" draw:style-name="style-11" svg:viewBox="0.0 0.0 207.74333 674.68744" svg:width="2.0774333mm" svg:x="66.46235mm" svg:y="15.3577385mm"/>
          <draw:path svg:d="M 631.6838 187.386 C 611.6547 43.558384 591.3879 8.686485 430.70648 0.7493082 C 293.78455 -6.024341 169.98598 32.44634 86.19265 144.31209 C 55.6862 185.0315 -40.622116 422.36276 19.200216 435.6977 C 166.36136 468.3475 310.26852 496.23422 459.41397 517.55963 C 421.81653 419.58435 365.14282 282.13312 430.73312 187.386 C 437.69168 239.79962 491.03186 635.48444 631.71045 560.58105 C 625.4398 563.96747 607.8448 244.61522 631.6838 187.386 z" svg:height="5.6998224mm" draw:style-name="style-12" svg:viewBox="0.0 0.0 631.71045 569.98224" svg:width="6.3171043mm" svg:x="43.848423mm" svg:y="94.01643mm"/>
          <draw:path svg:d="M 330.1736 67.293205 C 260.1121 83.72389 184.81146 84.27941 114.82906 67.293205 C 119.61802 76.81782 124.40697 86.42237 129.19592 95.974434 C 87.02149 64.72715 39.872402 47.476105 0.0 9.852434 C 6.45592 83.64476 52.996197 121.003586 129.19592 124.708145 C 100.48845 124.708145 71.78139 124.708145 43.047676 124.708145 C 98.2926 318.066 137.29216 570.66364 401.92838 555.3173 C 665.26825 540.07764 588.5388 269.5935 588.5388 81.633415 C 579.0138 91.21132 569.40924 100.78922 559.858 110.340485 C 716.54456 -121.513084 429.6039 87.19025 330.1736 67.293205 z" svg:height="5.5598464mm" draw:style-name="style-13" svg:viewBox="0.0 0.0 605.73145 555.9846" svg:width="6.0573144mm" svg:x="34.80514mm" svg:y="103.112785mm"/>
          <draw:path svg:d="M 129.13818 32.183918 C -63.663746 -132.46606 1.7150115 383.39148 56.854164 479.85925 C 221.34549 767.6727 423.91064 355.8229 488.04553 218.82141 C 347.18124 166.67183 254.81526 131.29689 129.13818 32.183918 z" svg:height="5.797613mm" draw:style-name="style-14" svg:viewBox="0.0 0.0 488.04538 579.7613" svg:width="4.8804536mm" svg:x="62.941772mm" svg:y="95.1377mm"/>
          <draw:path svg:d="M 330.14697 71.78179 C 335.04172 53.049488 350.996 53.710785 344.5405 28.707468 C 233.70665 37.88851 90.01146 77.73467 0.0 0.0 C 33.310707 103.16149 240.0564 102.44731 330.14697 71.78179" svg:height="0.8980952mm" draw:style-name="style-15" svg:viewBox="0.0 0.0 346.05603 89.809525" svg:width="3.4605603mm" svg:x="63.085133mm" svg:y="34.162994mm"/>
          <draw:path svg:d="M 100.48885 143.56277 C 68.13013 94.93202 34.607464 47.069153 0.0 0.0 C 33.496418 105.27781 66.99243 210.55562 100.48885 315.80676 C 100.48885 258.39185 100.48885 200.9777 100.48885 143.56277" svg:height="3.1580677mm" draw:style-name="style-16" svg:viewBox="0.0 0.0 100.48885 315.80676" svg:width="1.0048885mm" svg:x="52.175034mm" svg:y="82.53994mm"/>
          <draw:path svg:d="M 3069.1777 2311.1882 C 2732.1519 2322.2212 2395.972 2170.8003 2078.631 2081.5034 C 1763.9884 1992.9474 1325.6003 2036.2068 1005.7192 2092.669 C 361.61752 2206.3074 -20.599617 3096.101 0.8581113 3674.9036 C 15.11909 4060.216 58.37852 4400.3115 227.34137 4738.2905 C 365.55966 5014.7007 520.8437 5389.086 581.22156 5690.9487 C 624.63983 5907.934 800.0056 6105.0215 887.15936 6316.292 C 993.9717 6575.16 926.5822 6915.758 1087.3167 7154.677 C 1373.728 7580.4175 1715.3845 7982.7695 1820.5828 8493.839 C 1844.898 8611.948 1861.5403 8730.8 1906.3606 8842.798 C 1947.1858 8944.821 2035.5303 9061.556 2064.2905 9158.6045 C 2125.0122 9363.684 2014.0197 9491.371 2265.2678 9603.607 C 2178.7493 9475.205 2035.0275 9404.032 2107.3647 9223.216 C 2145.306 9128.362 1969.9401 8955.034 1935.0944 8857.138 C 1845.0833 8604.117 1890.9619 8181.3926 1691.0692 7981.4736 C 1501.9187 7792.349 1311.3657 7451.7515 1191.827 7212.647 C 1134.624 7098.2676 1054.2173 6974.2314 1030.7223 6847.4165 C 994.5272 6652.0483 1039.7445 6492.1865 944.60034 6301.925 C 896.92236 6206.5693 798.49756 6115.7905 757.9632 6029.1396 C 683.77405 5870.5483 670.75665 5690.076 614.40045 5526.722 C 505.25983 5210.3335 306.6899 4919.371 201.28 4603.2207 C -31.897276 3903.5828 -41.157753 3205.9824 413.42294 2598.2874 C 747.6974 2151.4062 1094.3546 2091.0813 1619.2614 2124.5774 C 1847.1205 2139.1033 2027.3446 2087.7473 2243.7307 2174.822 C 2443.9092 2255.3745 2635.3406 2311.22 2882.5408 2325.5286 C 3408.1064 2437.4082 3607.5254 1917.303 3702.2463 1484.0743 C 3752.9404 1252.3787 3825.5686 1015.8147 3851.789 779.96515 C 3912.6836 622.51166 3928.0688 497.81348 3953.6006 346.86874 C 3973.4531 229.50058 3911.3203 109.40516 3873.035 0.0 C 3863.4836 4.7889514 3853.8792 9.577903 3844.3274 14.366855 C 3981.6587 327.0385 3747.1597 908.6053 3675.3909 1252.4052 C 3599.9578 1613.7594 3524.8699 2250.4663 3069.1777 2311.1882 z" svg:height="96.03607mm" draw:style-name="style-17" svg:viewBox="0.0 0.0 3957.4202 9603.607" svg:width="39.5742mm" svg:x="13.444423mm" svg:y="8.036454mm"/>
          <draw:path svg:d="M 293.45712 6057.9 C 610.8513 5843.323 408.2862 5609.087 408.2862 5311.9336 C 408.2862 5010.388 424.84927 4727.5483 537.4821 4450.1064 C 626.8581 4230.0264 807.72723 3915.7012 738.45984 3674.9036 C 662.94763 3412.2249 446.836 3250.274 389.501 2963.465 C 346.5062 2748.703 357.24844 2451.7346 205.95923 2278.8826 C 24.322641 2071.2373 193.20647 1763.0508 214.50522 1507.3046 C 235.5658 1254.2834 349.44287 1009.17365 311.5277 743.79663 C 284.3548 553.74646 -33.806477 156.36884 92.47901 0.0 C -93.99943 6.747004 70.80963 262.59903 115.31272 346.12793 C 217.81252 538.189 260.9131 696.5155 277.63443 913.712 C 304.01364 1256.6913 146.11026 1684.0994 78.1388 2024.0624 C 60.17357 1978.6335 25.11636 1940.0043 6.357412 1894.8927 C -35.31438 2071.2112 138.94016 2199.2693 207.33511 2339.922 C 299.0398 2528.4905 285.57242 2734.4688 322.21747 2935.658 C 393.91934 3330.2048 803.3097 3565.6045 695.41254 3976.4233 C 590.5845 4375.4946 350.6072 4642.9355 365.7153 5081.6675 C 375.82208 5374.1377 603.3639 6053.826 106.84708 6043.5337 C 155.37125 6099.069 226.7033 6087.375 293.45712 6057.9 z" svg:height="60.826035mm" draw:style-name="style-18" svg:viewBox="0.0 0.0 753.9128 6082.6035" svg:width="7.539128mm" svg:x="66.17962mm" svg:y="34.73714mm"/>
          <draw:path svg:d="M 1220.179 4435.7383 C 1287.9918 4213.435 1176.0465 4140.304 1062.2494 3976.3955 C 957.5804 3825.557 959.406 3591.6912 846.40216 3456.0398 C 552.47675 3103.3503 547.6349 2747.9087 502.44388 2311.1614 C 482.54724 2118.9678 437.35638 1918.9961 373.24774 1736.9894 C 311.46756 1561.5704 167.34908 1425.3635 129.19612 1234.5459 C 93.90072 1057.9102 96.599396 876.538 91.14895 697.1243 C 86.65108 548.2962 162.26904 76.51785 0.0 0.0 C 23.653675 224.55185 63.84401 448.83926 71.78139 674.68744 C 79.163246 883.89343 16.933317 1196.6573 114.85551 1392.4489 C 194.09828 1550.9082 321.01883 1629.7534 348.24445 1820.412 C 377.5603 2025.5966 442.9124 2201.8882 461.6183 2407.6016 C 477.20215 2579.2102 467.46558 2911.8975 559.858 3050.4597 C 611.8485 3128.4321 605.1019 3230.879 660.3202 3316.0215 C 716.5442 3402.7258 803.4332 3452.7048 843.5176 3548.908 C 929.4276 3755.0977 983.2175 3927.1826 1126.0662 4093.8696 C 1296.4579 4292.6514 1145.0104 4489.5015 947.4195 4564.96 C 1029.6525 4581.0737 1196.8955 4497.9683 1220.179 4435.7383 z" svg:height="45.669926mm" draw:style-name="style-19" svg:viewBox="0.0 0.0 1240.7668 4566.9927" svg:width="12.407668mm" svg:x="28.48901mm" svg:y="58.136112mm"/>
          <draw:path svg:d="M 674.7141 3086.3643 C 734.43066 2943.9392 778.93335 2771.5627 861.3246 2641.3616 C 953.71716 2495.3376 1081.4844 2429.0862 1151.6254 2265.468 C 1295.7703 1929.077 905.95966 1756.2776 782.87573 1527.7571 C 631.9575 1247.4844 519.11273 978.2437 430.66248 674.68744 C 381.5824 506.22714 208.4389 3.9423463 0.0 0.0 C 296.09503 248.02022 392.8002 707.20483 494.98267 1064.9479 C 543.0575 1233.1167 678.97375 1496.589 789.54315 1636.5271 C 944.9063 1833.1123 1098.9203 1851.5543 1130.3795 2134.1558 C 1161.8121 2417.2861 873.4427 2475.045 789.54315 2698.8032 C 712.81415 2903.4055 613.9923 3108.246 566.7903 3320.8914 C 532.31525 3475.911 563.4301 3765.894 358.90735 3818.546 C 213.81001 3855.852 118.110115 3711.2307 28.73371 3631.9092 C 23.442123 3694.113 63.473595 3744.436 57.41453 3804.153 C 259.1064 3820.0017 396.1075 3932.1055 516.8107 3710.861 C 614.65356 3531.4202 657.9924 3289.9614 674.7141 3086.3643 z" svg:height="38.465534mm" draw:style-name="style-20" svg:viewBox="0.0 0.0 1183.158 3846.5537" svg:width="11.83158mm" svg:x="49.44745mm" svg:y="61.5815mm"/>
          <draw:path svg:d="M 43.04727 703.39496 C 158.98778 620.55396 373.14136 383.40802 514.11145 423.73056 C 726.2807 484.34662 821.6629 613.96606 954.5896 782.3468 C 1018.24854 862.99194 1077.9913 942.314 1134.9032 1027.7214 C 1169.7222 1079.9502 1291.9071 1160.5161 1306.3002 1191.4719 C 1368.8477 1325.8274 1277.9105 1545.0614 1306.3002 1708.2297 C 1373.901 2096.7178 1452.3766 2442.8716 1392.4222 2842.2869 C 1362.8152 3039.7456 996.23517 3597.0906 1406.7891 3660.5105 C 1110.2971 3427.5715 1349.0835 3239.135 1421.1296 2971.4827 C 1490.7681 2712.932 1462.4841 2375.3499 1449.8634 2110.1577 C 1464.204 2114.9734 1478.5708 2119.7356 1492.911 2124.5247 C 1370.2769 1964.2396 1302.2258 1693.2542 1320.6409 1492.911 C 1332.4941 1364.0059 1487.6986 925.0888 1248.8856 904.3456 C 1290.2135 971.04694 1325.112 1048.2789 1320.6409 1134.0304 C 1037.5896 964.96124 922.20465 607.6684 660.3202 401.92838 C 811.97925 310.91165 1074.3138 187.80103 1119.6631 0.0 C 911.9917 141.31404 754.43225 340.43948 488.04996 387.56152 C 591.81946 273.42038 653.9172 115.80809 760.8091 14.340209 C 634.94666 27.25205 528.2667 270.37753 449.26236 365.23044 C 358.43094 474.23862 142.23978 605.1015 0.0 617.2459 C 13.625621 644.55164 23.759047 679.97906 43.04727 703.39496 z" svg:height="36.605103mm" draw:style-name="style-21" svg:viewBox="0.0 0.0 1492.911 3660.5105" svg:width="14.929111mm" svg:x="52.175304mm" svg:y="58.136364mm"/>
          <draw:path svg:d="M 2149.938 89.52275 C 1791.5598 -152.06819 1410.5598 148.71002 1102.0028 362.28165 C 1274.8022 438.9844 976.167 550.3738 929.73254 649.381 C 1105.0719 621.22943 941.63885 927.0081 901.0253 1008.26166 C 1148.0668 941.1897 907.1636 1276.8931 972.8068 1309.7278 C 1040.1962 1343.4358 746.0325 1667.7886 728.7552 1769.0973 C 859.5916 1691.8654 830.54034 1795.2117 785.64056 1885.0112 C 722.2994 2011.6406 693.4862 2146.34 671.3406 2285.908 C 820.4597 2302.4973 712.9331 2637.3542 628.2664 2623.2517 C 451.55118 2593.8035 388.68622 2440.6365 341.1406 2285.908 C 298.7279 2324.4312 269.78247 2373.062 255.01872 2429.4446 C 240.65184 2415.104 226.31142 2400.7637 211.94455 2386.397 C 154.13309 2466.0364 173.42122 2560.043 211.94455 2644.789 C 197.60413 2635.2112 183.23726 2625.6333 168.89684 2616.0554 C 130.26767 2688.7102 120.05477 2733.6628 161.72664 2817.0327 C 206.83809 2907.2292 190.91019 3026.1858 197.63058 3147.2063 C 150.08498 3136.5703 42.53185 3045.3416 10.993519 3075.3984 C -37.980854 3122.2031 90.47435 3320.6672 125.822685 3348.1836 C 271.15833 3461.24 591.22473 3433.3267 757.46246 3405.5981 C 1021.09326 3361.6772 1138.383 3257.6697 1283.163 3040.5261 C 1352.1929 2936.9949 1649.7168 2686.7517 1489.5908 2573.0337 C 1441.9395 2696.885 1391.0071 2813.2224 1331.661 2931.9143 C 1326.8986 2860.1328 1322.1096 2788.325 1317.3207 2716.5435 C 1309.4889 2918.05 1147.1406 3249.6526 944.0994 3319.4758 C 1008.23444 3261.4263 1145.2886 3105.6396 1087.6624 3032.3765 C 958.75726 3204.197 775.71857 3376.8904 542.1444 3376.8904 C 377.28256 3376.8904 22.079437 3370.8313 68.434456 3118.472 C 143.36444 3177.4475 229.03653 3238.8044 326.8265 3204.594 C 239.43463 3125.7214 255.04506 3038.9912 255.04506 2931.8613 C 275.57672 2958.2668 307.24734 2976.5232 326.8265 3003.6165 C 331.77423 2952.79 44.80715 2598.6716 258.27298 2723.1582 C 532.77814 2883.3103 240.88986 2577.6902 211.97089 2443.758 C 260.78653 2491.3567 302.67004 2545.3052 341.1669 2601.6616 C 350.7448 2592.1104 360.32272 2582.5059 369.8742 2572.9807 C 308.5967 2514.3757 326.8265 2445.9016 326.8265 2357.6365 C 414.16547 2501.0674 473.72314 2628.173 642.6332 2687.8103 C 594.77 2740.4358 546.93335 2793.088 499.07025 2845.7136 C 731.1363 2886.4062 792.17566 2314.1128 786.1696 2156.6592 C 766.6433 2174.2275 728.09357 2187.1392 714.4146 2199.7336 C 758.57355 2059.822 783.2063 1872.5233 890.91815 1764.8114 C 1023.1569 1632.5994 899.83466 1587.8318 786.1696 1682.9495 C 872.6355 1555.685 1080.9949 1429.2142 1030.2212 1252.3137 C 1011.09186 1261.865 991.93604 1271.4432 972.8066 1281.0211 C 1007.0966 1206.6466 1145.0768 928.93994 972.8066 936.5073 C 1027.3901 850.9412 1122.9047 617.8168 1015.85425 591.9668 C 1074.0096 553.02014 1238.2894 469.7557 1209.6351 383.8192 C 1196.0092 342.9147 1482.2089 166.83453 1529.0667 131.67134 C 1621.9883 62.006466 1715.7831 47.16342 1826.9082 24.93852 C 1964.8883 -2.6581063 2064.2393 145.64073 2149.938 89.52275 z" svg:height="34.30287mm" draw:style-name="style-22" svg:viewBox="0.0 0.0 2149.938 3430.287" svg:width="21.499378mm" svg:x="0.09908727mm" svg:y="28.817745mm"/>
          <draw:path svg:d="M 1248.9652 3373.4373 C 1482.2217 3188.6787 1523.0469 2887.5564 1406.8685 2641.3352 C 1261.6388 2333.5188 1290.5579 2017.0773 1357.709 1681.374 C 1391.7871 1511.0353 1455.6051 1389.4327 1374.96 1228.1693 C 1311.4868 1101.143 1301.4584 966.25824 1320.7466 832.5908 C 1372.6313 473.26016 1486.6667 278.8179 1177.2101 0.0 C 1188.4283 141.5521 1018.4601 408.80768 1062.3281 488.07687 C 1084.5267 453.60168 1113.6045 423.04227 1134.1095 387.5881 C 1059.7616 497.17853 1106.9633 639.25977 1119.7689 760.8093 C 1177.6598 676.91 1127.9976 553.61414 1155.6198 452.17285 C 1188.5074 331.60223 1210.071 208.6239 1234.5713 86.09535 C 1382.0502 317.87036 1389.247 499.4274 1313.8138 763.4551 C 1293.044 836.16266 1241.2916 913.4473 1269.2317 1011.3962 C 1295.6371 1103.7358 1380.0388 1219.7556 1392.4485 1306.3008 C 1408.8258 1420.2832 1338.4733 1593.0562 1306.3264 1722.5961 C 1258.384 1915.7684 1213.3783 2147.4375 1263.1201 2336.5354 C 1319.847 2551.9326 1487.328 2761.9321 1435.549 2985.8757 C 1359.084 3316.2876 1236.688 3301.7087 946.4405 3301.7087 C 635.608 3301.7087 641.3493 2899.1453 627.40594 2683.1658 C 607.9857 2381.8318 509.85178 2237.687 315.8326 2024.0889 C 363.299 2177.3884 523.3187 2227.5007 549.24817 2409.031 C 575.89185 2595.4563 586.8456 2778.4688 602.9323 2971.5618 C 454.3424 2674.3816 257.651 2310.5796 0.0 2124.604 C 28.231075 2300.5254 193.93962 2392.7593 294.29605 2526.559 C 414.99887 2687.5051 499.18945 2824.7178 581.15717 3011.9636 C 746.204 3389.0742 965.3056 3300.492 1248.9652 3373.4373 z" svg:height="33.73437mm" draw:style-name="style-23" svg:viewBox="0.0 0.0 1469.6547 3373.437" svg:width="14.696547mm" svg:x="54.75843mm" svg:y="1.0027705mm"/>
          <draw:path svg:d="M 0.0 0.0 C 161.71332 112.31549 204.97253 500.03568 265.27127 680.98474 C 348.29752 930.09015 462.4653 1171.4691 521.2557 1426.1838 C 584.6498 1700.9539 567.1343 1920.5311 726.46643 2166.779 C 875.7443 2397.4165 1024.7311 2628.0798 1177.1313 2856.6536 C 1256.0566 2806.8328 875.21545 2281.767 804.3864 2175.5898 C 642.46155 1932.6226 656.37866 1747.3351 582.5597 1470.528 C 508.4234 1192.5305 405.0241 912.0987 301.4399 653.12384 C 213.35986 432.8321 238.33653 124.67181 0.0 0.0 z" svg:height="28.566536mm" draw:style-name="style-24" svg:viewBox="0.0 0.0 1187.8411 2856.6536" svg:width="11.87841mm" svg:x="39.255436mm" svg:y="64.88324mm"/>
          <draw:path svg:d="M 71.80803 86.17489 C 372.5598 292.04733 735.85925 400.5 1012.0576 646.00665 C 1237.165 846.1111 1407.1069 1065.9531 1579.1124 1306.3269 C 1742.9424 1535.2712 1991.2008 1695.7402 2138.9707 1937.9662 C 2235.623 2096.478 2241.4702 2281.0776 2332.7517 2433.2395 C 2413.9258 2568.4946 2574.2107 2687.054 2612.7073 2842.3384 C 2699.57 2728.8853 2478.2988 2540.4487 2401.596 2448.4001 C 2285.2854 2308.8325 2297.5618 2085.0212 2181.9917 1937.9662 C 2328.333 2027.3423 2444.2732 2187.6538 2569.58 2268.14 C 2455.756 2024.3789 2148.628 1836.5254 1952.307 1662.0327 C 1732.5442 1466.6643 1583.6102 1222.322 1399.6191 992.2932 C 1022.24396 520.56775 536.6543 304.77344 28.707266 0.0 C 19.155806 9.577903 9.577903 19.155806 0.0 28.73371 C 23.971403 47.88992 47.889717 67.01908 71.80803 86.17489 z" svg:height="28.423386mm" draw:style-name="style-25" svg:viewBox="0.0 0.0 2632.5908 2842.3384" svg:width="26.325909mm" svg:x="28.48848mm" svg:y="57.84876mm"/>
          <draw:path svg:d="M 895.0418 0.0 C 746.00214 92.52483 649.2441 232.03958 550.50134 373.2212 C 617.2027 414.07285 305.15335 895.7997 249.06142 961.81323 C 292.08286 962.02496 335.28918 991.1555 378.25732 990.494 C 332.24634 1027.8533 105.49824 1266.137 105.49824 1291.9602 C 105.49824 1342.5751 192.49309 1390.1735 108.17048 1414.2506 C 65.49301 1426.4744 -44.256016 1458.0392 19.402884 1521.6714 C 82.84983 1585.145 -7.505194 1611.9209 5.0360293 1679.5748 C 25.673496 1791.2819 48.454323 1801.6534 134.23195 1880.5787 C 112.19235 1860.2853 249.08766 2021.3635 249.08766 1981.041 C 249.08766 2076.529 192.33443 2102.6963 105.52489 2138.9443 C 209.4268 2183.077 199.02853 2269.7544 119.89174 2339.8955 C 255.14671 2320.5542 381.98813 2154.3167 162.93942 2138.9443 C 257.97763 2104.0986 322.66843 2036.2596 349.54987 1937.9668 C 287.71658 1932.437 228.31776 1940.5862 162.93942 1923.6265 C 208.79175 1898.9144 226.12193 1858.4596 249.08766 1837.5046 C 94.22713 1865.1271 8.872601 1724.6599 48.11035 1622.1603 C 86.76594 1620.7314 124.38961 1597.263 162.93942 1593.4795 C 119.89174 1550.4053 76.81741 1507.3312 33.743496 1464.2833 C 105.94839 1440.2062 198.20857 1414.3564 249.08806 1378.1351 C 4.7453494 1339.5588 384.1844 1065.3182 435.69852 947.49927 C 298.1415 976.4976 328.56882 893.9211 320.8957 847.0105 C 392.5184 775.3613 541.71674 663.12506 478.79907 588.61847 C 548.04065 512.4449 632.8659 443.89136 665.40955 344.59326 C 642.73486 350.7051 616.85834 351.26074 593.6281 358.9337 C 664.51044 262.17563 863.2919 96.175995 895.0418 0.0 z" svg:height="23.398954mm" draw:style-name="style-26" svg:viewBox="0.0 0.0 895.0418 2339.8955" svg:width="8.950418mm" svg:x="42.937546mm" svg:y="7.8930497mm"/>
          <draw:path svg:d="M 731.89386 2325.529 C 761.4213 2259.5156 461.72787 2001.8113 396.29645 1898.2004 C 250.27298 1667.0073 144.01616 1468.676 71.573265 1205.8121 C -75.429214 672.5445 247.41544 341.63004 588.35736 0.0 C 160.10286 113.63849 -59.818897 777.61035 14.132293 1148.3972 C 102.794106 1592.8448 369.5468 2053.7488 731.89386 2325.529 z" svg:height="23.25529mm" draw:style-name="style-27" svg:viewBox="0.0 0.0 733.934 2325.529" svg:width="7.33934mm" svg:x="21.169807mm" svg:y="34.881073mm"/>
          <draw:path svg:d="M 760.86176 1679.5481 C 728.6621 1612.45 734.00653 1526.2222 703.4472 1464.204 C 661.56384 1379.2992 582.24176 1332.6532 531.15076 1256.0562 C 434.234 1110.694 322.97668 926.8353 330.17343 746.4689 C 331.86664 704.0296 389.38736 605.3135 374.14725 584.9937 C 316.62692 508.291 244.07808 430.71536 200.97751 344.51382 C 148.80167 240.18881 114.93504 45.455475 0.0 0.0 C 82.02079 105.0925 103.42553 239.36845 171.37054 352.58383 C 207.30101 412.53857 302.36584 521.22906 315.80658 588.53925 C 336.86755 694.13434 279.13528 780.0182 315.80658 890.0054 C 376.052 1070.7954 458.84045 1203.0604 568.034 1359.0323 C 623.5163 1438.3279 749.0347 1697.8044 760.86176 1679.5481 z" svg:height="16.804651mm" draw:style-name="style-28" svg:viewBox="0.0 0.0 760.86176 1680.4651" svg:width="7.6086173mm" svg:x="31.646816mm" svg:y="46.221386mm"/>
          <draw:path svg:d="M 102.50504 1234.4918 C 21.38395 1302.225 -27.246801 1388.6643 16.356802 1492.9103 C 9.530667 1298.124 249.79861 1224.1469 312.45184 1051.9294 C 361.29373 917.574 324.25223 446.77423 403.9183 401.92798 C 386.95834 369.7279 359.5214 325.19897 332.16318 301.43912 C 332.16318 358.85403 332.16318 416.2682 332.16318 473.6831 C 276.97113 292.3376 219.45082 161.3427 131.18587 0.0 C 191.11397 325.09238 565.8965 1024.7307 102.50504 1234.4918 z" svg:height="14.929103mm" draw:style-name="style-29" svg:viewBox="0.0 0.0 403.91827 1492.9103" svg:width="4.0391827mm" svg:x="49.858025mm" svg:y="80.96145mm"/>
          <draw:path svg:d="M 658.6335 1148.3972 C 499.3542 1085.3472 376.9844 763.6929 296.81567 616.717 C 188.89229 418.8617 95.3091 209.60283 12.653054 0.0 C -92.14836 379.43903 486.86584 816.5045 543.7778 1177.1042 C 556.79535 1171.3892 572.379 1155.514 586.85205 1148.3706 C 580.5815 1177.5807 588.8892 1208.0609 572.4852 1248.8594 C 635.8526 1232.7993 639.39813 1201.3663 658.6335 1148.3972 z" svg:height="12.488594mm" draw:style-name="style-30" svg:viewBox="0.0 0.0 658.63324 1248.8594" svg:width="6.5863323mm" svg:x="56.068054mm" svg:y="92.588554mm"/>
          <draw:path svg:d="M 976.1536 136.13419 C 687.89 -92.12184 366.58008 35.64543 57.41453 35.64543 C 66.99243 45.223335 76.570335 54.80129 86.14824 64.352745 C 57.41453 73.904205 28.707064 83.48211 0.0 93.06001 C 61.991932 123.93688 1178.0042 -115.749146 933.10596 322.74478 C 896.1965 298.82648 840.97815 303.3773 803.88336 279.67062 C 801.8196 293.69354 805.31213 308.6425 803.88336 322.74478 C 742.3412 291.55038 675.1901 254.77333 617.27295 265.3302 C 651.43066 292.21188 650.5045 307.39896 674.68744 337.11163 C 586.7665 311.9762 475.42963 244.24289 430.63583 322.74478 C 349.75253 288.85165 211.74619 210.8525 229.65854 337.11163 C 174.33408 306.65808 144.38313 326.52832 100.462616 322.74478 C 161.23732 344.62582 221.82713 375.6879 287.0997 380.15936 C 309.21884 381.66748 269.37268 322.74478 322.95062 322.74478 C 368.4061 322.74478 400.6853 365.81897 444.97644 365.81897 C 481.64774 365.81897 481.5682 317.53247 519.4038 327.00455 C 586.0789 343.67328 663.57544 377.11667 732.1024 380.15936 C 786.9505 382.62 894.08014 327.71893 990.4946 365.81897 C 959.1412 281.89316 1022.93207 202.04192 976.1536 136.13419 z" svg:height="3.8024008mm" draw:style-name="style-31" svg:viewBox="0.0 0.0 993.9714 380.24008" svg:width="9.9397135mm" svg:x="55.333103mm" svg:y="4.2348595mm"/>
          <draw:path svg:d="M 631.6394 0.0 C 617.9867 103.875275 1016.47577 449.92407 706.0668 538.58545 C 393.91125 627.77655 164.14735 481.59445 86.14824 186.61005 C 95.6995 186.61005 105.30405 186.61005 114.85571 186.61005 C 84.61369 153.77533 41.090027 110.19837 0.0 71.78098 C 35.771797 180.33943 75.56507 454.10422 172.27025 502.4168 C 295.8306 564.22345 464.68777 626.7446 601.9008 607.1391 C 999.8864 550.333 841.87726 189.25604 631.6394 0.0 z" svg:height="6.108047mm" draw:style-name="style-32" svg:viewBox="0.0 0.0 847.3207 610.8047" svg:width="8.4732065mm" svg:x="56.337994mm" svg:y="104.072525mm"/>
          <draw:path svg:d="M 394.66055 488.07687 C 282.84772 319.29916 119.46743 174.83667 21.439259 0.0 C -31.477406 273.55267 27.418787 521.57306 50.146725 789.5431 C 59.697983 784.75415 69.302536 779.96515 78.854195 775.1762 C -17.40123 579.6756 39.087162 296.20102 50.146725 86.1219 C 163.07103 329.35333 307.50705 567.9017 351.61288 832.59076 C 361.16415 832.59076 370.74246 832.59076 380.32034 832.59076 C 371.64194 580.972 211.88669 409.73367 121.928116 186.61055 C 313.24838 376.3168 404.6353 594.0424 495.1494 832.59076 C 540.49915 742.2885 467.95026 571.02374 394.66055 488.07687 z" svg:height="8.325908mm" draw:style-name="style-33" svg:viewBox="0.0 0.0 509.2146 832.59076" svg:width="5.092146mm" svg:x="51.386497mm" svg:y="0.28469172mm"/>
          <draw:path svg:d="M 200.97751 0.0 C 133.98508 0.0 66.99243 0.0 0.0 0.0 C 265.61523 82.99982 515.72595 153.35243 789.51654 200.95107 C 647.09143 77.97287 356.8435 135.91647 200.97751 0.0 z" svg:height="2.0095105mm" draw:style-name="style-34" svg:viewBox="0.0 0.0 789.51654 200.95107" svg:width="7.8951654mm" svg:x="29.6373mm" svg:y="29.282228mm"/>
          <draw:path svg:d="M 61.70529 761.4328 C 135.68292 673.98804 20.827215 488.7797 18.657614 373.84467 C 15.641405 215.41219 76.336586 75.55336 219.60828 0.62344784 C -91.990906 -22.31594 1.1425335 594.40125 61.70529 761.4328 z" svg:height="7.6143274mm" draw:style-name="style-35" svg:viewBox="0.0 0.0 219.6081 761.43274" svg:width="2.196081mm" svg:x="66.343956mm" svg:y="15.351505mm"/>
          <draw:path svg:d="M 230.99768 0.0 C 88.01667 100.09159 -23.61088 198.8606 4.3028703 394.1232 C 23.432434 528.0814 33.539215 745.3574 210.36021 763.03156 C 414.53903 783.43085 701.4534 404.78552 676.02704 186.61005 C 656.8712 196.13466 637.7679 205.73921 618.58624 215.29128 C 714.3919 331.09976 535.6924 349.22366 446.316 344.51382 C 477.5104 350.5729 519.9759 379.83548 561.1713 387.58777 C 466.90018 544.697 348.79007 875.58527 130.53546 674.6608 C 2.5034807 556.8418 27.295248 15.001506 187.92375 215.31792 C 136.35634 130.3869 163.60838 65.167206 259.73178 57.414936 C 250.15349 38.25913 240.54933 19.103323 230.99768 0.0 z" svg:height="7.6382327mm" draw:style-name="style-36" svg:viewBox="0.0 0.0 677.60724 763.82324" svg:width="6.7760725mm" svg:x="62.354183mm" svg:y="93.450035mm"/>
          <draw:path svg:d="M 0.0 0.0 C 52.36114 244.44888 125.51842 686.9905 430.66208 717.73553 C 519.4563 726.6788 714.32166 700.9609 720.7776 598.17004 C 729.13824 463.8412 816.1864 155.54848 674.6871 71.75514 C 705.19354 134.24971 686.9901 196.82341 646.0062 244.02498 C 660.34686 234.47372 674.6871 224.89583 689.0539 215.31792 C 682.254 399.33527 750.94006 683.789 488.0766 689.00104 C 235.63765 694.0807 195.368 443.70593 129.19592 258.39185 C 161.23692 259.79437 198.72858 250.82446 229.68477 258.39185 C 98.90102 259.71524 46.35497 105.59594 0.0 0.0 z" svg:height="7.1938443mm" draw:style-name="style-37" svg:viewBox="0.0 0.0 754.8975 719.38446" svg:width="7.548975mm" svg:x="33.943924mm" svg:y="101.77621mm"/>
          <draw:path svg:d="M 671.0096 32.756397 C 397.24518 -40.24221 61.832867 -12.672837 7.725626 339.25012 C -28.231075 572.74524 60.85384 522.2622 284.79727 567.0035 C 427.0637 595.47235 569.9123 615.7134 714.1368 592.6148 C 495.61734 556.44617 483.8698 406.58612 455.7183 219.36725 C 392.72107 311.38925 447.33096 438.41556 484.3991 535.2007 C 353.2718 516.46796 222.72621 496.33353 92.04864 474.58502 C -40.295906 452.51837 55.747967 287.23373 100.06535 198.65146 C 239.47382 -80.30032 483.44632 103.87608 671.0096 32.756397 z" svg:height="6.0265107mm" draw:style-name="style-38" svg:viewBox="0.0 0.0 714.1369 602.65106" svg:width="7.1413693mm" svg:x="43.59857mm" svg:y="93.84029mm"/>
          <draw:path svg:d="M 473.68393 717.7616 C 493.76587 378.56577 232.62186 205.07852 14.340613 0.0 C 9.5516615 9.577903 4.7893553 19.129362 0.0 28.707266 C 289.82483 215.1857 331.68195 435.9276 473.68393 717.7616 z" svg:height="7.1776156mm" draw:style-name="style-39" svg:viewBox="0.0 0.0 474.77466 717.7616" svg:width="4.747747mm" svg:x="57.486546mm" svg:y="15.3577385mm"/>
          <draw:path svg:d="M 0.0 5.078824 C 108.87618 132.7406 132.23877 325.38306 229.18214 470.8514 C 270.03397 532.1025 617.3258 666.5371 617.3258 579.3041 C 617.3258 577.5842 310.56808 487.30872 258.44513 435.7413 C 183.30316 361.4726 77.20539 -50.139862 0.0 5.078824 z" svg:height="6.0790763mm" draw:style-name="style-40" svg:viewBox="0.0 0.0 617.3258 607.90765" svg:width="6.1732583mm" svg:x="53.897476mm" svg:y="99.85905mm"/>
          <draw:path svg:d="M 459.36914 258.39224 C 464.15808 239.23643 468.94705 220.13351 473.70975 201.00395 C 256.8044 274.84915 120.67617 149.3045 0.0 0.0 C 108.50516 217.06401 215.3704 258.39224 459.36914 258.39224 z" svg:height="2.5839224mm" draw:style-name="style-41" svg:viewBox="0.0 0.0 473.70975 258.39224" svg:width="4.7370977mm" svg:x="61.649506mm" svg:y="32.871037mm"/>
          <draw:path svg:d="M 23.915287 342.8178 C 60.16307 294.47833 121.679016 178.00894 110.037285 113.133026 C 102.68147 71.99031 50.55933 -54.983116 9.548431 27.011229 C -26.990438 100.14206 53.152035 134.40555 52.62235 199.25502 C 52.25254 246.37706 -15.957116 400.23233 23.915287 342.8178 z" svg:height="3.554733mm" draw:style-name="style-42" svg:viewBox="0.0 0.0 111.48086 355.4733" svg:width="1.1148086mm" svg:x="67.58281mm" svg:y="28.581642mm"/>
          <draw:path svg:d="M 162.18405 316.53024 C 77.067726 232.86893 212.79869 -15.098601 90.42891 0.72367185 C -115.41648 27.314222 83.708954 302.37494 162.18405 316.53024 z" svg:height="3.1653035mm" draw:style-name="style-43" svg:viewBox="0.0 0.0 162.18399 316.53033" svg:width="1.6218399mm" svg:x="62.754986mm" svg:y="28.70085mm"/>
          <draw:path svg:d="M 244.67659 229.68477 C 186.78566 123.85145 116.8828 37.75599 0.6249618 0.0 C -12.074924 144.25072 172.18102 262.44016 244.67659 229.68477 z" svg:height="2.351871mm" draw:style-name="style-44" svg:viewBox="0.0 0.0 244.67656 235.1871" svg:width="2.4467657mm" svg:x="55.900997mm" svg:y="15.931886mm"/>
          <draw:path svg:d="M 129.19632 243.99873 C 107.262505 182.0597 32.967545 97.84286 28.707468 0.0 C 19.15621 0.0 9.577903 0.0 0.0 0.0 C 6.482566 100.59463 41.16916 187.51015 129.19632 243.99873 z" svg:height="2.4399874mm" draw:style-name="style-45" svg:viewBox="0.0 0.0 129.19632 243.99873" svg:width="1.2919632mm" svg:x="62.079975mm" svg:y="30.430786mm"/>
          <draw:path svg:d="M 129.19632 114.855606 C 144.09206 79.37499 148.56367 37.412018 157.90338 0.0 C 84.11106 42.650818 15.240106 100.19767 0.0 186.61055 C 35.24252 155.8661 74.95626 134.32895 129.19632 114.855606 z" svg:height="1.8661056mm" draw:style-name="style-46" svg:viewBox="0.0 0.0 157.90338 186.61055" svg:width="1.5790339mm" svg:x="66.81708mm" svg:y="15.931885mm"/>
          <draw:path svg:d="M 4.505135 0.0 C -8.247639 178.88478 0.50990105 319.16684 104.99399 473.71002 C 231.06793 415.47522 43.742886 109.828514 4.505135 0.0 z" svg:height="4.7371mm" draw:style-name="style-47" svg:viewBox="0.0 0.0 148.00983 473.71002" svg:width="1.4800982mm" svg:x="52.847534mm" svg:y="5.16546mm"/>
          <draw:path svg:d="M 95.591705 0.0 C 137.89856 139.7529 112.23394 270.50995 52.491142 401.95502 C -67.4446 349.11768 49.315865 78.52834 95.591705 0.0 z" svg:height="4.0195503mm" draw:style-name="style-48" svg:viewBox="0.0 0.0 116.50417 401.95502" svg:width="1.1650417mm" svg:x="66.57924mm" svg:y="4.7349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0.28018mm" fo:page-width="73.8179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