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8573mm" fo:page-width="188.995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rookedman_xA0_Image_1_">
          <draw:g>
            <draw:path svg:d="M 467.7395 84.26669 C 396.51404 158.69397 220.08992 127.92298 136.26913 189.72961 C 77.1085 195.8679 93.247696 277.30673 15.69833 265.08292 C -5.0449114 245.66248 0.80259955 199.62503 0.64353305 159.62001 C 78.40445 116.836876 151.21815 69.13257 211.5956 8.93982 C 313.7252 -23.76268 397.5718 40.557518 467.7395 84.26669 z" svg:height="2.6633103mm" draw:style-name="style-2" svg:viewBox="0.0 0.0 467.73917 266.33102" svg:width="4.6773915mm" svg:x="109.71282mm" svg:y="13.335299mm"/>
            <draw:path svg:d="M 1989.1356 180.16483 C 2004.0314 240.2517 1944.1302 225.54086 1959.0001 285.62775 C 2034.5914 355.68948 2199.7444 336.21613 2275.415 406.1719 C 2311.742 546.26874 2282.0295 705.2833 2124.762 662.34143 C 2096.1606 629.295 2167.3337 604.71515 2169.9531 556.8521 C 2162.6248 371.77597 1917.9109 401.03897 1778.1843 391.1171 C 1772.3368 299.88882 1884.8121 326.98212 1898.7551 255.51814 C 1892.0339 125.7665 1833.667 57.847927 1657.6669 104.83795 C 1619.4618 115.05091 1580.832 158.52188 1537.1218 165.11003 C 1446.2117 178.78894 1352.8922 144.63133 1311.0875 150.05524 C 1242.4548 158.94519 1155.8306 201.649 1085.0807 240.46335 C 1021.9773 275.0708 945.8563 378.49655 859.0738 391.14352 C 711.8073 412.57474 550.75446 423.55496 407.03262 451.41562 C 256.48465 480.62552 130.86087 559.68317 0.2099355 541.8237 C -4.7380824 481.65744 78.92283 510.04736 105.673454 481.55167 C 167.37349 417.6812 279.0285 403.79053 346.73593 345.9527 C 527.97485 404.95486 640.0788 268.87952 843.96655 300.76187 C 883.6282 280.1244 913.7636 250.0148 934.37445 210.35374 C 1186.7864 206.33208 1373.5563 -115.454124 1597.367 44.618763 C 1764.0815 -57.087013 1938.7333 38.374695 1989.1356 180.16483 z" svg:height="6.6948113mm" draw:style-name="style-3" svg:viewBox="0.0 0.0 2289.3198 669.48114" svg:width="22.893198mm" svg:x="140.6062mm" svg:y="13.5817585mm"/>
            <draw:path svg:d="M 0.0 17.747725 C 18.41538 -27.892857 57.519905 28.383986 75.35312 32.80252 C 52.73176 82.5971 38.496517 1.4759071 0.0 17.747725 z" svg:height="0.49188662mm" draw:style-name="style-4" svg:viewBox="0.0 0.0 75.35312 49.188663" svg:width="0.75353116mm" svg:x="135.18382mm" svg:y="13.84994mm"/>
            <draw:path svg:d="M 497.2322 76.22314 C 473.33994 155.57169 386.42505 105.53902 346.55182 76.22314 C 304.29828 100.300316 367.71817 144.03593 346.55182 196.76729 C 253.6037 249.33998 173.61989 172.61078 165.7352 91.304375 C 83.23781 88.34106 70.16771 131.57405 0.0 106.35918 C 104.0618 -45.538036 362.77097 -15.322667 497.2322 76.22314 z" svg:height="2.1404045mm" draw:style-name="style-5" svg:viewBox="0.0 0.0 497.2322 214.04044" svg:width="4.972322mm" svg:x="110.02088mm" svg:y="16.579885mm"/>
            <draw:path svg:d="M 45.2629 0.0 C 56.269173 93.79474 63.413437 258.39203 0.07186253 301.36038 C -2.0178032 243.68121 42.00809 102.44671 45.2629 0.0 z" svg:height="3.013604mm" draw:style-name="style-6" svg:viewBox="0.0 0.0 52.544453 301.36038" svg:width="0.5254445mm" svg:x="77.92568mm" svg:y="17.49293mm"/>
            <draw:path svg:d="M 1356.0961 59.66589 C 1268.2009 144.09448 1122.8917 89.9077 994.4628 89.801926 C 633.35925 89.537285 279.37408 103.824814 0.0 119.937965 C 141.73714 -47.25224 437.51526 18.628948 693.10205 14.475053 C 902.5999 11.035542 1199.9121 -35.74273 1356.0961 59.66589 z" svg:height="1.1993792mm" draw:style-name="style-7" svg:viewBox="0.0 0.0 1356.0961 119.93791" svg:width="13.560961mm" svg:x="146.33415mm" svg:y="19.608515mm"/>
            <draw:path svg:d="M 61.01775 13.277613 C 57.393135 39.788834 35.088295 47.620434 0.745271 43.41365 C -6.318251 -3.5232828 38.607944 -10.455393 61.01775 13.277613 z" svg:height="0.44483122mm" draw:style-name="style-8" svg:viewBox="0.0 0.0 61.017487 44.483124" svg:width="0.6101749mm" svg:x="85.6035mm" svg:y="19.771036mm"/>
            <draw:path svg:d="M 75.32647 23.514996 C 62.54705 45.87232 37.411312 55.92641 0.0 53.651035 C 0.0 38.596237 0.0 23.514996 0.0 8.460198 C 47.280704 -8.261366 39.793274 1.3958691 75.32647 23.514996 z" svg:height="0.5396597mm" draw:style-name="style-9" svg:viewBox="0.0 0.0 75.32647 53.96597" svg:width="0.7532647mm" svg:x="129.15688mm" svg:y="21.1752mm"/>
            <draw:path svg:d="M 964.3274 143.69984 C 1196.6582 65.27742 1607.5826 -79.449684 1717.7278 203.97191 C 1829.3811 250.77663 1949.9003 195.61104 2049.1982 249.16275 C 2055.627 411.29938 1862.1376 373.4904 1838.2452 505.30585 C 1959.7688 622.5163 2153.1792 611.43024 2184.823 821.721 C 2190.2732 858.04834 2189.6128 908.74255 2184.823 942.2652 C 2180.3513 973.4596 2154.6875 1001.5318 2154.6875 1032.6735 C 2154.6875 1130.543 2233.6118 1218.4902 2154.6875 1273.7618 C 2114.656 1273.6031 2068.619 1279.4503 2049.1982 1258.6804 C 2044.2776 1164.383 2038.7207 1080.5892 2049.1982 1002.5373 C 2055.7336 953.9069 2088.0652 925.8874 2079.361 866.9383 C 2047.0826 648.70996 1780.0916 701.0447 1702.6737 505.30585 C 1738.4727 425.56046 1844.6224 416.2472 1898.5452 354.62567 C 1808.2697 284.1935 1624.3048 307.4241 1521.8579 249.16275 C 1493.6539 212.0946 1469.2853 171.16364 1431.4501 143.69984 C 1220.9219 154.91826 1121.3059 192.11864 949.2734 249.16275 C 899.9289 218.15366 852.96466 184.73677 828.72845 128.61859 C 675.71936 104.99136 504.13748 69.24601 331.4704 83.42776 C 217.09106 92.793915 93.87508 177.27539 0.0 113.5638 C 50.615448 -33.59735 278.8444 2.121358 512.2862 8.100886 C 719.7994 13.3926735 869.183 39.13662 964.3274 143.69984 z" svg:height="12.7440405mm" draw:style-name="style-10" svg:viewBox="0.0 0.0 2189.7651 1274.404" svg:width="21.897652mm" svg:x="160.04565mm" svg:y="23.589676mm"/>
            <draw:path svg:d="M 1.4332135 0.0 C 49.666702 1.9842942 67.73811 34.157715 61.705692 90.40812 C -2.3238244 104.21945 -2.6145043 54.318993 1.4332135 0.0 z" svg:height="0.9273549mm" draw:style-name="style-11" svg:viewBox="0.0 0.0 62.82618 92.73548" svg:width="0.6282618mm" svg:x="115.27997mm" svg:y="26.834837mm"/>
            <draw:path svg:d="M 1205.4431 54.35472 C 1162.0786 86.71325 1085.746 51.36496 1039.6813 39.27348 C 975.9691 84.99339 815.10364 60.678223 693.1295 69.40952 C 435.558 87.85094 218.22957 216.0416 0.0 205.00847 C 224.84253 35.198917 757.36975 -43.461693 1099.9521 24.19224 C 1131.386 30.409761 1198.8011 -4.885643 1205.4431 54.35472 z" svg:height="2.056807mm" draw:style-name="style-12" svg:viewBox="0.0 0.0 1205.4431 205.6807" svg:width="12.054432mm" svg:x="152.66219mm" svg:y="29.154348mm"/>
            <draw:path svg:d="M 3.4671655 0.761218 C 39.76824 -5.4036183 36.221947 28.277908 78.82109 15.842459 C 81.43882 40.395626 -19.76462 46.242935 3.4671655 0.761218 z" svg:height="0.34680197mm" draw:style-name="style-13" svg:viewBox="0.0 0.0 78.871544 34.680195" svg:width="0.7887154mm" svg:x="165.73683mm" svg:y="29.53947mm"/>
            <draw:path svg:d="M 15.210634 0.0 C 95.43183 28.52216 158.87918 -15.557431 241.2175 15.054797 C 193.53954 89.82595 72.8896 129.98984 0.12919107 60.245632 C -1.8022155 33.23158 18.571217 28.495514 15.210634 0.0 z" svg:height="0.9635158mm" draw:style-name="style-14" svg:viewBox="0.0 0.0 241.21776 96.35158" svg:width="2.4121776mm" svg:x="157.63347mm" svg:y="31.053885mm"/>
            <draw:path svg:d="M 273.5072 53.87611 C 376.6154 334.0964 -94.73985 308.4318 17.364088 38.79487 C 97.90342 -18.778326 208.15508 -11.052498 273.5072 53.87611 z M 152.96304 159.36546 C 182.25227 130.28778 168.73242 67.13192 107.772 84.01195 C 112.79915 119.17533 123.19742 148.94096 152.96304 159.36546 z" svg:height="2.5281458mm" draw:style-name="style-15" svg:viewBox="0.0 0.0 288.36386 252.81458" svg:width="2.8836386mm" svg:x="122.3533mm" svg:y="33.377914mm"/>
            <draw:path svg:d="M 497.25806 291.48334 C 482.59973 347.15176 402.7225 337.57385 346.57767 351.7554 C 230.61092 256.77008 159.67532 116.779045 0.0 65.476456 C 201.24255 -132.14087 384.99585 169.03441 497.25806 291.48334 z" svg:height="3.5175524mm" draw:style-name="style-16" svg:viewBox="0.0 0.0 497.25806 351.75525" svg:width="4.9725804mm" svg:x="173.75716mm" svg:y="34.467617mm"/>
            <draw:path svg:d="M 90.43456 0.0 C 196.0297 60.801357 164.51756 166.3436 195.89726 301.36038 C 154.09346 297.97357 153.29974 253.57664 120.54415 241.0883 C 81.67702 242.38466 104.69564 305.5938 45.21768 286.27893 C 18.918417 237.2251 54.530746 126.31173 0.0 105.46271 C 43.550312 83.7142 52.386982 27.278696 90.43456 0.0 z" svg:height="3.013604mm" draw:style-name="style-17" svg:viewBox="0.0 0.0 195.89726 301.36038" svg:width="1.9589727mm" svg:x="100.07574mm" svg:y="34.519394mm"/>
            <draw:path svg:d="M 0.9673182 11.8714485 C 95.74108 -47.28918 82.69682 130.7224 106.45667 192.68768 C 101.7735 213.13983 68.700584 205.17601 46.184193 207.74248 C 39.119865 239.88925 67.69451 236.44995 91.37523 237.87872 C 91.79833 394.14178 95.10562 602.73895 46.184193 750.1916 C -45.493828 697.3278 26.895967 547.5206 31.129396 433.7764 C 34.966373 330.08603 37.479946 143.07831 0.9673182 11.8714485 z" svg:height="7.5019155mm" draw:style-name="style-18" svg:viewBox="0.0 0.0 106.456535 750.1915" svg:width="1.0645653mm" svg:x="103.23048mm" svg:y="35.003403mm"/>
            <draw:path svg:d="M 527.429 44.53903 C 455.59393 66.10263 255.88715 55.016422 211.01424 150.00214 C 302.1634 194.47859 436.9678 195.27231 557.5919 210.27422 C 798.8918 355.7155 1067.417 473.9314 1175.3674 752.6963 C 1140.6538 933.089 1272.7614 946.63586 1341.1293 1023.92084 C 1339.1188 1092.2096 1304.2468 1127.6903 1295.9125 1189.656 C 1332.9272 1273.2115 1407.3817 1319.2754 1506.8911 1340.3364 C 1556.8978 1441.0101 1679.3208 1469.2412 1717.844 1581.3981 C 1592.0087 1601.1622 1509.9869 1461.8591 1431.5647 1385.527 C 1338.8281 1367.7733 1281.9695 1314.1425 1235.6932 1249.9281 C 1252.3088 1082.6055 1199.8685 984.41864 1100.0685 933.5129 C 1075.6998 877.52716 1074.8278 798.0197 1054.8774 737.64185 C 927.11066 587.8085 840.7497 402.65305 648.05475 330.81836 C 554.6302 295.99936 443.7439 340.8198 376.831 240.41005 C 203.60837 236.65302 -6.2593074 193.18184 0.14372507 59.620068 C 30.862133 -11.367603 166.75177 17.31322 271.36746 14.429432 C 364.2074 11.836325 515.23175 -30.999397 527.429 44.53903 z M 165.79575 150.02838 C 172.8076 102.85305 152.72484 82.7711 105.55072 89.75631 C 98.48559 136.98453 143.41179 132.22182 165.79575 150.02838 z" svg:height="15.832968mm" draw:style-name="style-19" svg:viewBox="0.0 0.0 1717.8433 1583.2968" svg:width="17.178432mm" svg:x="167.42824mm" svg:y="35.731358mm"/>
            <draw:path svg:d="M 1054.7628 51.299755 C 958.9304 104.719055 828.67676 51.299755 708.21094 51.299755 C 475.37793 51.299755 222.46219 84.2669 0.0 81.436 C 162.34796 -33.605022 482.20245 7.326345 723.26495 6.082477 C 824.0194 5.579843 966.81433 -15.42824 1054.7628 51.299755 z" svg:height="0.8160843mm" draw:style-name="style-20" svg:viewBox="0.0 0.0 1054.7628 81.60843" svg:width="10.547627mm" svg:x="156.57988mm" svg:y="36.11592mm"/>
            <draw:path svg:d="M 2199.8784 76.02773 C 2084.4143 172.94446 1939.5018 100.97776 1808.1096 91.082535 C 1727.7556 85.02347 1642.7184 107.64564 1551.9666 106.16398 C 1484.8683 105.05253 1410.1499 75.842834 1341.014 76.02773 C 1295.7439 76.133514 1254.8391 102.06256 1205.415 106.16398 C 1079.2087 116.64137 868.574 76.02773 693.1289 76.02773 C 467.6509 76.02773 232.51587 111.11159 0.0 45.891495 C 26.828747 -11.60257 108.32046 16.91959 150.68019 15.755255 C 316.23007 11.177854 588.93585 -3.2681305 738.3195 0.6738122 C 838.9141 3.3460488 926.1738 42.901127 1024.5989 45.864445 C 1115.8538 48.616215 1213.9348 18.612396 1310.8782 15.728206 C 1602.8989 7.13054 1900.608 41.81713 2199.8784 76.02773 z" svg:height="1.2605973mm" draw:style-name="style-21" svg:viewBox="0.0 0.0 2199.8784 126.05973" svg:width="21.998783mm" svg:x="26.545376mm" svg:y="38.12871mm"/>
            <draw:path svg:d="M 0.0 0.62899905 C 24.34202 -3.604431 25.929457 14.890079 45.191036 15.710442 C 49.953342 230.97548 89.29687 479.28677 60.27248 708.81287 C 12.356318 701.9072 30.427727 643.699 60.27248 633.486 C -11.695022 474.4187 2.619349 229.07031 0.0 0.62899905 z" svg:height="7.088128mm" draw:style-name="style-22" svg:viewBox="0.0 0.0 70.859314 708.8128" svg:width="0.70859313mm" svg:x="100.82926mm" svg:y="38.12943mm"/>
            <draw:path svg:d="M 30.173384 0.0 C 98.59459 35.13674 81.52926 96.599396 75.39107 180.78958 C 10.647767 195.28886 48.95938 106.785706 0.03794988 105.46271 C -1.5502928 58.684643 47.424427 62.44168 30.173384 0.0 z" svg:height="1.823941mm" draw:style-name="style-23" svg:viewBox="0.0 0.0 81.83958 182.3941" svg:width="0.81839573mm" svg:x="101.58243mm" svg:y="38.286533mm"/>
            <draw:path svg:d="M 1295.8495 104.88902 C 1166.3887 165.3464 1001.6071 71.60455 843.8083 59.698387 C 791.6054 55.756042 722.36383 56.391098 662.99243 59.698387 C 572.24054 64.75178 469.55627 63.587845 391.7687 74.75318 C 287.8668 89.67556 167.53499 167.46312 0.0 135.02527 C 306.33466 -70.95295 920.4848 -8.193944 1295.8495 104.88902 z" svg:height="1.4286239mm" draw:style-name="style-24" svg:viewBox="0.0 0.0 1295.8495 142.8624" svg:width="12.958494mm" svg:x="158.38805mm" svg:y="39.196354mm"/>
            <draw:path svg:d="M 346.70523 0.0 C 497.70215 14.737472 567.60583 110.595634 678.2015 165.7352 C 690.6636 208.33311 656.956 204.78763 663.14746 241.08871 C 880.8199 244.60756 1298.9146 200.10486 1446.6575 361.63287 C 1327.3834 422.67242 1155.7224 281.35837 964.48083 286.306 C 906.5903 287.78766 859.70526 323.03018 798.719 331.4966 C 690.2921 346.55142 574.7485 314.82776 467.2486 316.4152 C 421.23718 317.10312 363.74393 345.96927 316.5682 346.55142 C 234.09746 347.58334 130.99007 313.55804 90.561325 421.90494 C 144.11264 497.07315 285.16183 373.85675 346.70523 406.8235 C 337.18063 536.9722 96.40884 530.6749 0.1534144 482.17703 C -9.582747 160.76134 444.59976 330.78244 617.92896 226.03392 C 576.41504 101.81145 374.40704 138.05963 346.70523 0.0 z" svg:height="5.1408763mm" draw:style-name="style-25" svg:viewBox="0.0 0.0 1446.6581 514.08765" svg:width="14.466581mm" svg:x="162.60556mm" svg:y="40.245243mm"/>
            <draw:path svg:d="M 226.00687 0.0 C 154.43744 94.1916 184.09647 289.58624 0.0 271.22455 C 69.47977 195.05107 114.300186 94.21825 165.76184 0.0 C 185.84297 0.0 205.92493 0.0 226.00687 0.0 z" svg:height="2.724337mm" draw:style-name="style-26" svg:viewBox="0.0 0.0 226.00687 272.43372" svg:width="2.2600687mm" svg:x="77.625046mm" svg:y="40.998512mm"/>
            <draw:path svg:d="M 28.646505 0.0 C 43.7013 0.0 58.782745 0.0 73.83754 0.0 C 62.56643 117.81903 115.03335 338.26987 73.83754 482.1766 C -43.690807 437.19754 9.648958 109.96098 28.646505 0.0 z" svg:height="4.8217664mm" draw:style-name="style-27" svg:viewBox="0.0 0.0 89.88595 482.1766" svg:width="0.89885944mm" svg:x="99.18681mm" svg:y="41.29987mm"/>
            <draw:path svg:d="M 16.809374 0.03794988 C 82.32055 -2.9253705 82.32055 168.73647 16.809374 165.77315 C -12.347437 129.1285 2.310098 39.72545 16.809374 0.03794988 z" svg:height="1.6581105mm" draw:style-name="style-28" svg:viewBox="0.0 0.0 65.94261 165.81105" svg:width="0.65942615mm" svg:x="102.168236mm" svg:y="42.504932mm"/>
            <draw:path svg:d="M 48.223797 0.0 C 87.064285 30.162483 32.77174 94.032936 18.087559 120.54415 C -37.50094 73.60702 53.250946 46.196304 48.223797 0.0 z" svg:height="1.2054416mm" draw:style-name="style-29" svg:viewBox="0.0 0.0 61.96974 120.54415" svg:width="0.6196974mm" svg:x="73.526474mm" svg:y="42.656128mm"/>
            <draw:path svg:d="M 45.191036 0.09406725 C 103.1082 -3.610083 47.677967 103.25516 0.0 90.50239 C 13.361587 58.672935 45.852333 45.946404 45.191036 0.09406725 z" svg:height="0.9156006mm" draw:style-name="style-30" svg:viewBox="0.0 0.0 69.98875 91.56006" svg:width="0.69988745mm" svg:x="72.803535mm" svg:y="44.161987mm"/>
            <draw:path svg:d="M 2139.579 15.41088 C 1931.5371 115.44999 1677.0876 45.54712 1416.341 45.54712 C 1310.2166 45.54712 1204.013 72.217 1099.9258 75.68336 C 851.6673 83.912025 580.7603 78.593796 301.33395 75.68336 C 254.07928 75.180725 184.73213 82.218414 135.59895 75.68336 C 90.857864 69.73007 22.992378 56.68622 0.0 15.4112835 C 346.4719 -16.523943 691.9912 10.251716 1039.6803 15.4112835 C 1393.8246 20.70287 1765.6171 -17.899828 2139.579 15.41088 z" svg:height="0.8007652mm" draw:style-name="style-31" svg:viewBox="0.0 0.0 2139.579 80.07652" svg:width="21.395792mm" svg:x="27.44973mm" svg:y="45.515354mm"/>
            <draw:path svg:d="M 470.60272 0.026645659 C 357.28195 167.95769 264.3863 356.34088 3.5075376 376.7139 C -19.670149 293.26413 78.464195 331.09976 108.970245 301.36038 C 231.36668 222.832 317.3829 107.95004 410.33102 0.0 C 430.4388 0.026645659 450.52075 0.026645659 470.60272 0.026645659 z" svg:height="3.767139mm" draw:style-name="style-32" svg:viewBox="0.0 0.0 470.6028 376.7139" svg:width="4.706028mm" svg:x="73.37092mm" svg:y="45.368103mm"/>
            <draw:path svg:d="M 316.44223 51.18631 C 298.609 140.00679 320.17264 224.38269 346.57846 307.35605 C 264.66327 307.72668 254.76802 184.66895 180.81664 126.53983 C 120.78235 79.33826 20.18772 88.836624 0.0 5.995677 C 103.293915 -20.251104 197.35309 47.984795 316.44223 51.18631 z" svg:height="3.073569mm" draw:style-name="style-33" svg:viewBox="0.0 0.0 346.57846 307.3569" svg:width="3.4657848mm" svg:x="83.95334mm" svg:y="46.664406mm"/>
            <draw:path svg:d="M 0.0 0.0 C 219.28731 26.881836 578.32544 44.42356 708.1835 210.95247 C 617.22003 223.73189 467.17432 172.79951 406.8227 105.48976 C 240.29378 101.22968 121.99836 48.736526 0.0 0.0 z" svg:height="2.1292558mm" draw:style-name="style-34" svg:viewBox="0.0 0.0 708.1835 212.92558" svg:width="7.081835mm" svg:x="145.58063mm" svg:y="46.724358mm"/>
            <draw:path svg:d="M 904.08234 239.4387 C 844.60443 309.87085 735.78033 201.65637 662.9941 179.16663 C 629.9744 168.95366 596.21356 187.34239 557.5305 179.16663 C 520.5948 171.36147 475.80103 129.16039 436.98557 118.89455 C 292.47083 80.66206 131.28558 73.70391 0.0 28.486229 C 29.633204 -24.959715 198.04022 9.753926 286.27936 28.486229 C 502.23352 74.33897 741.602 168.15994 904.08234 239.4387 z" svg:height="2.6293457mm" draw:style-name="style-35" svg:viewBox="0.0 0.0 904.08234 262.93457" svg:width="9.040824mm" svg:x="142.11484mm" svg:y="47.49412mm"/>
            <draw:path svg:d="M 904.05493 227.13123 C 760.2798 318.51816 589.121 151.67194 421.8783 212.07643 C 471.25027 238.03214 522.18225 262.45328 587.64014 272.3485 C 415.7934 293.4095 140.6794 287.42996 0.0 227.15788 C 61.674202 123.07065 254.37076 150.03201 391.7687 121.69476 C 444.60623 117.59375 364.56912 54.966766 406.8227 61.422684 C 515.03796 46.52655 450.87524 120.82151 497.2306 151.83101 C 612.5627 141.96202 696.7 163.34032 783.50995 181.96724 C 732.49884 116.45647 643.0421 82.325 542.4475 106.61372 C 502.49515 96.32123 525.5671 23.031942 467.09357 31.286848 C 628.99255 -70.89522 760.7804 106.00531 873.91626 151.83101 C 850.0272 174.32034 851.9328 237.68816 904.05493 227.13123 z M 210.95288 196.995 C 213.06999 256.04984 278.5537 240.99504 316.41638 227.13123 C 314.72238 150.03162 266.56802 206.62619 210.95288 196.995 z" svg:height="2.8338683mm" draw:style-name="style-36" svg:viewBox="0.0 0.0 904.05493 283.38684" svg:width="9.040549mm" svg:x="162.90845mm" svg:y="48.521282mm"/>
            <draw:path svg:d="M 0.0 0.0 C 327.42184 49.292046 639.2067 114.16777 934.2178 195.87103 C 867.38403 258.3656 767.90045 209.65572 693.15533 195.87103 C 485.45807 157.55942 316.25653 74.66558 105.5152 30.13624 C 80.56517 24.870897 4.867274 57.864277 0.0 0.0 z" svg:height="2.269708mm" draw:style-name="style-37" svg:viewBox="0.0 0.0 934.2178 226.9708" svg:width="9.342178mm" svg:x="141.36159mm" svg:y="48.83388mm"/>
            <draw:path svg:d="M 90.40791 29.214542 C 91.81045 75.80771 44.89955 74.114494 0.0 74.405174 C 0.0 54.32323 0.0 34.215046 0.0 14.1331 C 24.315374 -11.557756 77.655136 0.3488159 90.40791 29.214542 z" svg:height="0.74405146mm" draw:style-name="style-38" svg:viewBox="0.0 0.0 90.43861 74.40514" svg:width="0.90438604mm" svg:x="107.76055mm" svg:y="48.993645mm"/>
            <draw:path svg:d="M 887.7914 123.30642 C 779.31287 184.002 618.6831 107.08729 465.9131 93.17018 C 373.91772 84.8095 273.77203 95.92195 194.68933 63.03394 C 148.1224 81.76624 87.55925 86.502304 28.927496 93.17018 C 60.359684 34.882397 -34.122593 27.97673 13.873507 2.761863 C 259.43182 -14.330116 636.7279 50.598896 887.7914 123.30642 z" svg:height="1.4633223mm" draw:style-name="style-39" svg:viewBox="0.0 0.0 887.7911 146.33223" svg:width="8.877911mm" svg:x="172.11191mm" svg:y="49.710342mm"/>
            <draw:path svg:d="M 165.76184 43.554348 C 132.45154 114.8331 53.895287 30.325182 0.0 28.472906 C 30.030466 -39.498554 119.169075 34.373302 165.76184 43.554348 z" svg:height="0.72085667mm" draw:style-name="style-40" svg:viewBox="0.0 0.0 165.76184 72.08567" svg:width="1.6576184mm" svg:x="169.53836mm" svg:y="51.26113mm"/>
            <draw:path svg:d="M 0.0 0.52524245 C 39.687496 -4.025513 49.45071 21.400906 45.190834 60.797318 C 5.476692 65.37431 6.349943 29.338081 0.0 0.52524245 z" svg:height="0.611933mm" draw:style-name="style-41" svg:viewBox="0.0 0.0 46.111813 61.193302" svg:width="0.46111813mm" svg:x="22.175522mm" svg:y="52.143597mm"/>
            <draw:path svg:d="M 0.0 0.0 C 126.444145 74.45362 191.2141 210.58185 226.00687 376.68726 C 146.0505 255.77289 60.98626 139.91151 0.0 0.0 z" svg:height="3.7668726mm" draw:style-name="style-42" svg:viewBox="0.0 0.0 226.00687 376.68726" svg:width="2.2600687mm" svg:x="74.15953mm" svg:y="52.751305mm"/>
            <draw:path svg:d="M 125.207954 0.0 C 234.58676 36.274433 228.52771 187.98633 275.88834 286.27936 C 261.52148 312.0764 225.88171 316.62714 215.61586 346.55142 C 230.98799 366.3423 230.40582 402.08743 245.7521 421.8783 C 282.079 428.04312 278.5077 394.36182 321.10522 406.8235 C 321.10522 436.95975 321.10522 467.09558 321.10522 497.2318 C 211.40909 518.6368 130.92303 641.5621 4.6896358 557.5039 C -3.4066072 390.94873 -2.5862439 290.72433 19.744432 135.59935 C 76.28571 124.24871 52.57915 193.17255 95.07091 195.87143 C 81.260376 104.060585 81.31367 59.68991 125.207954 0.0 z M 110.12651 497.2314 C 80.17598 497.0461 90.9707 456.11514 49.854027 467.09518 C 22.86682 593.06335 197.43867 529.5102 215.61586 482.1766 C 230.03601 367.29468 124.890625 371.97784 140.26276 256.16974 C 125.207954 256.16974 110.12651 256.16974 95.07171 256.16974 C 86.737274 351.15466 152.19516 414.01984 110.12651 497.2314 z" svg:height="5.8655863mm" draw:style-name="style-43" svg:viewBox="0.0 0.0 321.1053 586.5586" svg:width="3.211053mm" svg:x="72.00337mm" svg:y="52.90212mm"/>
            <draw:path svg:d="M 858.8655 32.544846 C 846.271 75.22231 766.2872 50.48343 738.32056 77.73548 C 495.1151 38.524376 279.71805 98.53161 0.0 92.816925 C 181.31967 -23.837772 609.94495 -13.942543 858.8655 32.544846 z" svg:height="0.9320445mm" draw:style-name="style-44" svg:viewBox="0.0 0.0 858.8655 93.20445" svg:width="8.5886545mm" svg:x="162.75789mm" svg:y="53.028576mm"/>
            <draw:path svg:d="M 0.0 0.0 C 10.028457 0.0 20.081137 0.0 30.135433 0.0 C 267.96973 45.50836 506.17386 42.571285 813.6454 75.32687 C 923.5272 87.02149 1080.9271 46.51363 1130.0876 135.59895 C 1068.281 223.09683 1001.1291 147.50513 919.1089 135.59895 C 721.3335 106.94478 478.65778 137.42458 271.1979 120.54415 C 174.22708 112.63322 46.936733 73.76568 0.0 0.0 z" svg:height="1.772705mm" draw:style-name="style-45" svg:viewBox="0.0 0.0 1130.0876 177.2705" svg:width="11.300877mm" svg:x="173.00417mm" svg:y="53.05293mm"/>
            <draw:path svg:d="M 0.13080597 0.0 C 36.37859 48.286377 81.9136 153.59042 60.403286 210.95247 C 25.58387 155.36317 -2.1445718 92.68329 0.13080597 0.0 z" svg:height="2.1095247mm" draw:style-name="style-46" svg:viewBox="0.0 0.0 65.94744 210.95247" svg:width="0.6594744mm" svg:x="129.00476mm" svg:y="54.10756mm"/>
            <draw:path svg:d="M 195.86981 0.0 C 191.26578 45.61414 149.2496 53.842804 165.73439 120.54415 C 250.63876 90.751884 417.2468 93.1068 467.09518 180.81624 C 280.93405 136.36642 131.60371 188.93912 0.0 241.0883 C 55.747562 171.29121 106.23059 96.17589 135.59895 0.0 C 155.68008 0.0 175.78868 0.0 195.86981 0.0 z" svg:height="2.4108832mm" draw:style-name="style-47" svg:viewBox="0.0 0.0 467.09518 241.0883" svg:width="4.670952mm" svg:x="173.45607mm" svg:y="55.01164mm"/>
            <draw:path svg:d="M 56.034004 0.8417606 C 16.690477 56.192467 -47.444614 -7.942425 56.034004 0.8417606 L 56.034004 0.8417606 z" svg:height="0.23602785mm" draw:style-name="style-48" svg:viewBox="0.0 0.0 56.033947 23.602785" svg:width="0.56033945mm" svg:x="29.90246mm" svg:y="55.75649mm"/>
            <draw:path svg:d="M 4.458707 0.58580077 C 57.851765 -7.166471 30.282387 64.08563 34.621593 90.99412 C 46.50152 164.86598 63.831696 246.88657 19.566795 286.86514 C -12.3417845 244.53125 4.352932 79.53729 4.458707 0.58580077 z" svg:height="2.8686535mm" draw:style-name="style-49" svg:viewBox="0.0 0.0 48.156967 286.86536" svg:width="0.48156968mm" svg:x="134.68706mm" svg:y="56.512585mm"/>
            <draw:path svg:d="M 16.487204 0.0 C 60.196583 2.7251241 52.814117 71.62273 1.4324061 60.272076 C -4.9439807 28.786598 11.751543 20.373028 16.487204 0.0 z" svg:height="0.6153376mm" draw:style-name="style-50" svg:viewBox="0.0 0.0 45.114193 61.53376" svg:width="0.45114192mm" svg:x="131.40262mm" svg:y="57.57307mm"/>
            <draw:path svg:d="M 0.0 0.0 C 85.72474 39.81992 28.86613 222.27647 90.40791 286.27893 C 134.69946 227.01213 130.49268 178.38179 120.54415 90.40791 C 158.96155 165.04684 175.20732 333.61295 165.76184 406.8231 C 141.55223 385.84164 149.72842 332.4486 120.54415 316.44144 C 39.581722 394.33475 142.87483 542.97754 105.48936 632.8566 C 55.50937 627.59125 87.709435 540.14667 15.081443 557.5031 C -16.748009 359.09265 49.238754 165.15303 0.0 0.0 z" svg:height="6.328566mm" draw:style-name="style-51" svg:viewBox="0.0 0.0 168.38861 632.8566" svg:width="1.6838862mm" svg:x="130.66342mm" svg:y="58.17579mm"/>
            <draw:path svg:d="M 46.303696 0.0 C 39.71576 18.547398 27.015469 30.929958 1.0860125 30.13624 C -5.950864 -2.0375855 22.62378 1.4287726 46.303696 0.0 z" svg:height="0.30172294mm" draw:style-name="style-52" svg:viewBox="0.0 0.0 46.30334 30.172295" svg:width="0.4630334mm" svg:x="98.40752mm" svg:y="58.326603mm"/>
            <draw:path svg:d="M 1.2617325 0.12636502 C 28.275686 -1.7787997 33.038197 18.567987 61.53381 15.181162 C 58.808586 58.89054 -10.088915 51.50848 1.2617325 0.12636502 z" svg:height="0.4380778mm" draw:style-name="style-53" svg:viewBox="0.0 0.0 61.53376 43.80778" svg:width="0.6153376mm" svg:x="13.725078mm" svg:y="58.77725mm"/>
            <draw:path svg:d="M 0.0 15.490414 C 10.927142 -18.19091 85.910446 8.187888 75.35312 45.626656 C 37.861866 47.954517 28.707064 21.94593 0.0 15.490414 z" svg:height="0.45773557mm" draw:style-name="style-54" svg:viewBox="0.0 0.0 76.3687 45.77356" svg:width="0.76368695mm" svg:x="104.8975mm" svg:y="58.77442mm"/>
            <draw:path svg:d="M 29.90935 0.0 C 65.65491 8.334439 92.429756 58.26114 60.04478 90.40832 C 44.99079 90.40832 29.90935 90.40832 14.853744 90.40832 C -18.245008 58.710884 11.732164 23.415478 29.90935 0.0 z" svg:height="0.9040832mm" draw:style-name="style-55" svg:viewBox="0.0 0.0 74.60774 90.40832" svg:width="0.7460774mm" svg:x="152.06201mm" svg:y="59.079872mm"/>
            <draw:path svg:d="M 15.716094 0.0 C 76.62322 9.41924 70.74907 85.618965 91.069214 135.6256 C 50.217377 116.91954 53.57796 77.47024 0.6612968 105.46311 C 0.7937177 65.457886 -5.0529857 19.44689 15.716094 0.0 z" svg:height="1.356256mm" draw:style-name="style-56" svg:viewBox="0.0 0.0 91.06918 135.6256" svg:width="0.91069186mm" svg:x="79.87876mm" svg:y="60.134502mm"/>
            <draw:path svg:d="M 0.6960169 0.0 C 25.778463 0.0 50.88675 0.0 76.022484 0.0 C 76.022484 25.109093 76.022484 50.21778 76.022484 75.35352 C 54.644596 74.05717 33.37167 72.83994 30.83145 90.40832 C 4.5071535 76.51745 -2.4255624 43.285873 0.6960169 0.0 z" svg:height="0.9040832mm" draw:style-name="style-57" svg:viewBox="0.0 0.0 76.02172 90.40832" svg:width="0.76021725mm" svg:x="152.95685mm" svg:y="60.737488mm"/>
            <draw:path svg:d="M 813.7003 50.525417 C 812.03375 78.99469 763.8794 61.002815 768.5093 95.71605 C 1164.8029 267.00726 1567.6561 431.65765 1913.6525 653.2191 C 1838.6167 698.1187 1778.3975 646.0757 1702.6737 608.0285 C 1638.2737 575.6169 1597.1586 538.15186 1536.9393 502.5654 C 1341.1471 386.81018 1083.2849 304.52475 843.8099 201.205 C 804.62463 184.27168 752.66077 170.75143 723.26495 155.98773 C 665.242 126.83051 572.5054 36.79281 436.98557 50.525013 C 311.59918 63.198658 212.93596 217.5299 0.0 171.06917 C 30.216177 100.37258 143.95923 92.514534 226.03432 65.60646 C 366.52798 19.542572 477.54672 -28.267815 632.857 20.415823 C 664.73975 38.751266 676.6189 77.11617 723.26495 80.661255 C 766.0498 83.22812 752.71405 29.702642 813.7003 50.525417 z" svg:height="6.705747mm" draw:style-name="style-58" svg:viewBox="0.0 0.0 1913.6525 670.5747" svg:width="19.136524mm" svg:x="163.36008mm" svg:y="61.28686mm"/>
            <draw:path svg:d="M 150.68019 33.109653 C 100.46231 33.109653 50.217884 33.109653 0.0 33.109653 C 23.415579 17.737532 142.87494 -33.00953 150.68019 33.109653 z" svg:height="0.33109662mm" draw:style-name="style-59" svg:viewBox="0.0 0.0 150.68019 33.109665" svg:width="1.506802mm" svg:x="9.51865mm" svg:y="61.461018mm"/>
            <draw:path svg:d="M 15.055605 0.0 C 33.57676 6.5616956 46.011402 19.288227 45.191036 45.190636 C 30.137049 45.190636 15.055605 45.190636 0.0 45.190636 C 7.9646297 33.072914 15.717709 20.716597 15.055605 0.0 z" svg:height="0.45190635mm" draw:style-name="style-60" svg:viewBox="0.0 0.0 45.229332 45.190636" svg:width="0.4522933mm" svg:x="179.03108mm" svg:y="63.29892mm"/>
            <draw:path svg:d="M 0.0 0.0 C 123.58741 22.092884 208.67749 82.65564 316.44223 120.5708 C 259.60947 163.88292 63.6589 68.20925 0.0 0.0 z" svg:height="1.314328mm" draw:style-name="style-61" svg:viewBox="0.0 0.0 316.44223 131.43279" svg:width="3.1644223mm" svg:x="171.94899mm" svg:y="64.052185mm"/>
            <draw:path svg:d="M 0.92452365 14.386233 C 18.281343 -34.376534 17.989857 54.841206 15.979321 74.65831 C -1.3508542 123.39443 -1.0593668 34.20334 0.92452365 14.386233 z" svg:height="0.89034194mm" draw:style-name="style-62" svg:viewBox="0.0 0.0 16.918959 89.034195" svg:width="0.16918959mm" svg:x="79.27315mm" svg:y="64.51105mm"/>
            <draw:path svg:d="M 36.75163 15.790783 C 1.2442715 64.26247 -24.128855 -37.20501 36.75163 15.790783 L 36.75163 15.790783 z" svg:height="0.29320258mm" draw:style-name="style-63" svg:viewBox="0.0 0.0 36.751457 29.320257" svg:width="0.36751458mm" svg:x="105.43406mm" svg:y="64.798355mm"/>
            <draw:path svg:d="M 1024.6257 139.51668 C 981.4194 155.86781 969.85675 180.44763 994.4628 229.92499 C 879.528 209.26088 831.1362 122.02783 753.4003 64.1898 C 450.61038 56.70196 240.58446 85.91206 0.0 64.1898 C 39.290234 -20.265234 159.4121 5.3727336 256.1423 3.9177194 C 438.86368 1.1397074 658.49335 -8.517729 828.7268 18.972517 C 875.1097 78.080666 958.3733 100.305565 1024.6257 139.51668 z" svg:height="2.2992504mm" draw:style-name="style-64" svg:viewBox="0.0 0.0 1024.6257 229.92503" svg:width="10.246257mm" svg:x="163.66199mm" svg:y="65.51981mm"/>
            <draw:path svg:d="M 0.73477423 0.0 C 84.448975 132.23877 79.13115 353.53662 121.27893 527.36725 C 42.274548 505.90942 87.41229 360.36194 30.871014 316.4152 C 66.40421 215.76767 -8.102703 121.39076 0.73477423 0.0 z" svg:height="5.2736726mm" draw:style-name="style-65" svg:viewBox="0.0 0.0 121.278824 527.36725" svg:width="1.2127882mm" svg:x="104.2877mm" svg:y="65.55899mm"/>
            <draw:path svg:d="M 0.7654571 10.281995 C 6.507193 -18.398827 19.947908 19.886543 15.820254 40.418236 C 10.105165 69.07241 -3.335552 30.78704 0.7654571 10.281995 z" svg:height="0.5068543mm" draw:style-name="style-66" svg:viewBox="0.0 0.0 16.594984 50.68543" svg:width="0.16594985mm" svg:x="105.79392mm" svg:y="65.60698mm"/>
            <draw:path svg:d="M 0.03694057 0.0 C 61.367374 3.9423463 102.27194 28.336851 150.71713 45.190636 C 116.189 73.845215 -2.3972514 58.314026 0.03694057 0.0 z" svg:height="0.5917576mm" draw:style-name="style-67" svg:viewBox="0.0 0.0 150.71712 59.17576" svg:width="1.5071712mm" svg:x="6.0527678mm" svg:y="66.31252mm"/>
            <draw:path svg:d="M 0.0 12.611875 C 83.50265 -35.27764 146.02306 67.16886 210.97871 87.96539 C 146.86926 156.14801 78.21066 24.43851 0.0 12.611875 z" svg:height="1.0745202mm" draw:style-name="style-68" svg:viewBox="0.0 0.0 210.97871 107.45203" svg:width="2.1097872mm" svg:x="174.66124mm" svg:y="66.33695mm"/>
            <draw:path svg:d="M 0.0 0.0 C 177.536 23.389236 264.42505 137.37169 421.90414 180.81624 C 350.06906 296.99454 267.38678 75.512184 120.51751 120.54375 C 120.5708 40.16389 0.0 80.35402 0.0 0.0 z" svg:height="2.1493492mm" draw:style-name="style-69" svg:viewBox="0.0 0.0 421.90414 214.9349" svg:width="4.2190413mm" svg:x="177.37349mm" svg:y="66.613884mm"/>
            <draw:path svg:d="M 0.0 0.0 C 53.57796 80.697586 42.06865 182.13922 60.27248 271.1979 C 131.76279 620.7389 231.16724 983.50903 316.44223 1325.9324 C 219.73706 1216.7385 256.06396 974.46 105.490166 919.1089 C 125.46633 893.89404 145.41586 868.6267 135.6264 813.6462 C 60.006832 572.84937 28.230673 288.1841 0.0 0.0 z" svg:height="13.259324mm" draw:style-name="style-70" svg:viewBox="0.0 0.0 316.44223 1325.9324" svg:width="3.1644223mm" svg:x="106.10294mm" svg:y="67.066055mm"/>
            <draw:path svg:d="M 30.13624 0.0 C 63.764675 15.425011 42.042812 100.859474 0.0 90.40791 C 20.928146 71.11969 9.233932 19.23534 30.13624 0.0 z" svg:height="0.91291285mm" draw:style-name="style-71" svg:viewBox="0.0 0.0 46.618584 91.29128" svg:width="0.46618584mm" svg:x="77.17287mm" svg:y="67.2166mm"/>
            <draw:path svg:d="M 0.0 0.0 C 19.76462 5.318231 23.706562 26.511219 45.191036 30.13624 C 47.942806 42.942307 39.317688 44.34403 30.137049 45.191036 C 20.082752 45.191036 10.05591 45.191036 0.0016148884 45.191036 C 0.0 30.13624 0.0 15.081443 0.0 0.0 z" svg:height="0.45191038mm" draw:style-name="style-72" svg:viewBox="0.0 0.0 45.711235 45.191036" svg:width="0.45711234mm" svg:x="176.92157mm" svg:y="67.36715mm"/>
            <draw:path svg:d="M 60.21919 2.3997242 C 123.16431 -10.326404 131.39217 31.66231 180.79 32.535965 C 211.90565 162.12915 345.59903 189.16965 391.74286 303.7605 C 531.4162 324.79523 553.6419 463.2776 708.15765 469.52234 C 822.00726 581.67957 923.1849 706.5363 1054.7354 800.99274 C 1061.3499 856.926 982.23975 921.6693 1054.7354 951.67316 C 951.812 963.97614 893.7358 801.39 768.45593 785.9113 C 685.90607 692.6983 580.36346 622.42566 482.1766 544.823 C 360.36237 360.27597 164.65079 249.62703 0.0 107.86324 C 84.45544 63.96896 118.904236 199.59456 210.95288 198.27115 C 190.5536 103.12678 89.033646 89.10389 60.21919 2.3997242 z M 512.2604 469.4957 C 536.6807 434.06827 480.8282 378.24078 421.85245 379.0878 C 429.7105 431.52808 472.86356 448.62006 512.2604 469.4957 z M 904.00323 785.91046 C 807.53625 656.3706 667.4657 570.40765 542.3974 469.4949 C 609.46857 628.4573 793.8307 670.0762 904.00323 785.91046 z" svg:height="9.523373mm" draw:style-name="style-73" svg:viewBox="0.0 0.0 1055.1329 952.3373" svg:width="10.55133mm" svg:x="177.07265mm" svg:y="68.09669mm"/>
            <draw:path svg:d="M 32.827454 0.0 C 84.103386 28.495514 7.030417 52.81089 17.772655 90.40791 C -33.503284 61.9124 43.56969 37.597023 32.827454 0.0 z" svg:height="0.90407914mm" draw:style-name="style-74" svg:viewBox="0.0 0.0 50.600574 90.40791" svg:width="0.50600576mm" svg:x="75.4886mm" svg:y="68.57259mm"/>
            <draw:path svg:d="M 15.054797 0.0 C 25.082447 0.0 35.13674 0.0 45.191036 0.0 C 52.22872 32.173424 23.680723 28.707064 0.0 30.162886 C 2.8575451 17.912342 15.107282 15.107282 15.054797 0.0 z" svg:height="0.30162886mm" draw:style-name="style-75" svg:viewBox="0.0 0.0 46.277744 30.162886" svg:width="0.46277744mm" svg:x="74.76225mm" svg:y="68.873955mm"/>
            <draw:path svg:d="M 0.0 0.0 C 52.36114 17.964827 108.53181 32.120132 150.68039 60.27248 C 116.83879 83.26446 4.0210724 56.80612 0.0 0.0 z" svg:height="0.6854788mm" draw:style-name="style-76" svg:viewBox="0.0 0.0 150.68039 68.54788" svg:width="1.506804mm" svg:x="175.26422mm" svg:y="69.326126mm"/>
            <draw:path svg:d="M 140.46057 1.8127123 C 208.69687 83.46309 134.79877 167.86523 140.46057 257.9558 C 143.31812 303.1735 186.10136 362.33414 200.73305 423.71765 C 215.94691 487.37656 201.10367 557.2003 215.78786 604.5343 C 224.62532 632.924 254.28436 651.5776 261.00552 679.8874 C 268.25476 710.4734 256.03168 737.6463 261.00552 770.29535 C 269.5515 826.67834 305.53528 876.6317 321.25137 936.0305 C 392.2128 1203.6038 431.10657 1529.4116 426.71408 1825.0573 C 303.49728 1551.4783 332.15186 1126.0544 215.76201 845.6226 C 182.97978 1169.6313 256.45477 1418.4187 245.89825 1719.5679 C 182.60997 1612.0939 136.14882 1487.7927 95.24451 1357.9354 C 146.57373 1346.7701 120.06211 1413.4714 155.51698 1418.1813 C 201.13112 1364.286 155.57028 1162.9644 155.51698 1056.5754 C 151.65417 1025.2749 89.31786 1052.4479 80.16387 1026.4126 C 80.93094 935.2368 36.137165 889.6227 19.891388 815.4605 C 81.88292 843.8769 72.96712 943.2014 110.2993 996.27716 C 175.12254 882.18854 127.02066 722.2217 125.354095 604.5084 C 124.98348 578.1293 145.67424 540.10913 140.40889 514.1005 C 128.6081 455.28387 86.03722 431.2592 65.08243 378.47495 C 54.101994 350.85226 71.40633 313.54593 65.08243 288.09366 C 50.133404 228.08603 -18.578484 195.09225 4.809945 137.41328 C 44.444153 132.94165 16.663227 195.86012 65.08243 182.60431 C 94.05272 144.8466 16.979744 -18.957174 140.46057 1.8127123 z" svg:height="18.25057mm" draw:style-name="style-77" svg:viewBox="0.0 0.0 427.05002 1825.0571" svg:width="4.2705mm" svg:x="109.369286mm" svg:y="69.91072mm"/>
            <draw:path svg:d="M 0.0 0.63626605 C 24.34202 -3.6238096 25.929457 14.8707 45.21768 15.691063 C 100.0924 206.93181 155.54929 397.56454 150.68039 648.5214 C 65.6436 467.41412 41.380707 225.47879 0.0 0.63626605 z" svg:height="6.4852147mm" draw:style-name="style-78" svg:viewBox="0.0 0.0 150.97925 648.5215" svg:width="1.5097924mm" svg:x="95.40478mm" svg:y="70.07304mm"/>
            <draw:path svg:d="M 339.61063 0.55955887 C 357.12613 -1.9007237 366.41293 3.8668504 369.74667 15.614356 C 366.7569 118.087105 325.05847 181.87842 294.39334 256.67603 C 450.68265 400.26544 489.02072 135.57634 580.6725 75.88603 C 626.71014 137.66602 502.06497 157.48392 535.4819 256.67603 C 632.875 284.82758 768.1566 275.1439 821.7608 347.08392 C 926.7209 287.34113 1100.0231 325.78516 1077.9039 482.70953 C 930.293 611.58813 765.9866 456.70096 716.2981 347.08392 C 605.27893 330.9181 561.6491 356.55606 460.155 377.24683 C 460.92245 426.75043 424.8067 479.93192 430.01895 573.1182 C 310.05698 574.3617 427.32028 397.99088 339.61084 392.3016 C 250.71082 436.46072 390.4901 551.13074 339.61084 603.25366 C 261.6646 585.76447 312.54388 439.47653 249.20271 407.38226 C 187.44897 408.89056 125.695244 410.34558 83.46773 392.32745 C 32.588448 418.86493 83.89103 469.53284 68.38649 542.9812 C -35.88585 454.82202 -4.2681503 297.6328 53.33169 166.29395 C 81.37746 102.31772 112.88938 11.698252 173.87584 15.640194 C 167.26126 146.4502 35.604656 226.45984 83.46773 362.21786 C 150.1162 348.48566 182.26317 300.2788 249.20271 286.86475 C 255.3938 167.45909 288.54605 75.039825 339.61063 0.55955887 z" svg:height="6.0325365mm" draw:style-name="style-79" svg:viewBox="0.0 0.0 1079.8325 603.25366" svg:width="10.798325mm" svg:x="29.32703mm" svg:y="72.032776mm"/>
            <draw:path svg:d="M 0.0 30.429342 C 44.477257 4.553178 108.69006 -1.5058835 180.81583 0.29310223 C 238.57555 15.374545 61.092842 35.773815 0.0 30.429342 z" svg:height="0.31299824mm" draw:style-name="style-80" svg:viewBox="0.0 0.0 192.21349 31.299824" svg:width="1.9221349mm" svg:x="138.49852mm" svg:y="72.33653mm"/>
            <draw:path svg:d="M 79.93294 0.0 C 108.375565 94.03253 55.80287 236.82823 34.742306 331.49622 C -37.991463 274.4519 21.671803 100.64711 49.82375 45.216877 C 41.515553 11.79999 78.5837 23.733208 79.93294 0.0 z" svg:height="3.3149621mm" draw:style-name="style-81" svg:viewBox="0.0 0.0 88.1806 331.49622" svg:width="0.881806mm" svg:x="52.11442mm" svg:y="72.64082mm"/>
            <draw:path svg:d="M 106.25764 0.5490621 C 123.773125 -1.8853823 133.05994 3.8829992 136.39388 15.630505 C 116.33858 151.2561 69.004585 259.62964 45.98556 392.2911 C -70.8282 288.83896 67.099014 93.86781 106.25764 0.5490621 z" svg:height="3.9229143mm" draw:style-name="style-82" svg:viewBox="0.0 0.0 136.39403 392.2914" svg:width="1.3639404mm" svg:x="56.974304mm" svg:y="72.63534mm"/>
            <draw:path svg:d="M 210.97871 0.6136576 C 159.54451 24.53177 68.34208 72.02483 0.0 30.749897 C 36.884052 -12.773767 133.64171 3.656915 210.97871 0.6136576 z" svg:height="0.4701094mm" draw:style-name="style-83" svg:viewBox="0.0 0.0 210.97871 47.01094" svg:width="2.1097872mm" svg:x="138.49852mm" svg:y="73.237404mm"/>
            <draw:path svg:d="M 67.57622 0.0 C 113.61386 81.67702 49.69052 182.69475 37.439976 256.16974 C -56.778267 170.52414 55.008347 99.74762 67.57622 0.0 z" svg:height="2.5616975mm" draw:style-name="style-84" svg:viewBox="0.0 0.0 84.02689 256.16974" svg:width="0.84026897mm" svg:x="54.79969mm" svg:y="73.54491mm"/>
            <draw:path svg:d="M 0.0 2.8607748 C 45.32346 -12.299798 26.696527 36.462566 30.13624 63.133255 C 9.896036 53.21138 2.0638275 30.959833 0.0 2.8607748 z" svg:height="0.63133186mm" draw:style-name="style-85" svg:viewBox="0.0 0.0 31.107359 63.133186" svg:width="0.3110736mm" svg:x="93.89824mm" svg:y="74.57092mm"/>
            <draw:path svg:d="M 0.0 0.0 C 26.484978 3.6512628 34.343025 25.929457 30.13624 60.27248 C 9.921874 50.37725 2.0904732 28.072412 0.0 0.0 z" svg:height="0.6027248mm" draw:style-name="style-86" svg:viewBox="0.0 0.0 31.203848 60.27248" svg:width="0.31203848mm" svg:x="94.04878mm" svg:y="78.3664mm"/>
            <draw:path svg:d="M 1.3516616 0.0 C 21.432798 0.0 41.54139 0.0 61.596687 0.0 C 61.596687 20.108591 61.596687 40.190536 61.596687 60.27248 C 14.450022 67.283516 -5.632731 47.201572 1.3516616 0.0 z" svg:height="0.61633146mm" draw:style-name="style-87" svg:viewBox="0.0 0.0 61.59672 61.633144" svg:width="0.6159672mm" svg:x="153.85437mm" svg:y="78.3664mm"/>
            <draw:path svg:d="M 0.9127148 0.0 C 22.95241 13.0967455 48.66991 22.568872 46.10345 60.27248 C 6.4159517 64.849075 -3.3206143 39.422657 0.9127148 0.0 z" svg:height="0.6080339mm" draw:style-name="style-88" svg:viewBox="0.0 0.0 46.28122 60.803387" svg:width="0.4628122mm" svg:x="16.89272mm" svg:y="79.27049mm"/>
            <draw:path svg:d="M 10.7838955 0.0 C 92.672424 55.720917 245.68095 172.69374 357.3351 226.00687 C 391.09595 242.12022 442.71613 238.0717 477.87924 256.16974 C 510.71402 273.05017 531.7749 312.18216 568.28735 331.49622 C 604.403 350.6254 653.00696 357.55728 688.83154 376.7139 C 828.34625 451.24664 901.4242 535.14655 1080.6 572.5853 C 925.15735 653.23047 704.04504 668.12616 523.09656 723.26575 C 489.12402 690.69586 535.5584 671.85736 523.09656 617.77637 C 455.2574 538.05743 334.87195 482.892 206.68135 436.9864 C 105.13427 400.60617 -0.30217496 396.00214 10.810327 256.16974 C 153.31491 256.01068 286.69135 339.53998 402.57883 316.4156 C 298.04196 250.19063 173.34386 204.12674 10.810301 195.87143 C 3.9841049 131.12732 -9.641936 73.077736 10.7838955 0.0 z M 598.42346 587.63934 C 687.72034 581.5278 807.33844 605.6841 839.51184 542.4483 C 740.8487 450.26724 541.6175 458.62833 402.5525 406.8227 C 448.2195 486.72736 544.81885 515.6726 598.42346 587.63934 z" svg:height="7.2326574mm" draw:style-name="style-89" svg:viewBox="0.0 0.0 1080.6001 723.26575" svg:width="10.806001mm" svg:x="0.21945061mm" svg:y="79.873474mm"/>
            <draw:path svg:d="M 6.5669436 0.0 C 37.36448 29.474943 51.49314 75.59131 51.784626 135.6256 C 35.40643 93.847626 -18.568794 36.14201 6.5669436 0.0 z" svg:height="1.356256mm" draw:style-name="style-90" svg:viewBox="0.0 0.0 51.78451 135.6256" svg:width="0.5178451mm" svg:x="109.50305mm" svg:y="81.07865mm"/>
            <draw:path svg:d="M 15.697523 0.0 C 25.751818 0.0 35.77947 0.0 45.833763 0.0 C 45.833763 15.054797 45.833763 30.13624 45.833763 45.191036 C 30.778965 45.191036 15.697523 45.191036 0.6427256 45.191036 C -3.6431882 20.849016 14.877967 19.261581 15.697523 0.0 z" svg:height="0.45191038mm" draw:style-name="style-91" svg:viewBox="0.0 0.0 45.833782 45.191036" svg:width="0.4583378mm" svg:x="115.890854mm" svg:y="83.64035mm"/>
            <draw:path svg:d="M 75.35392 0.876077 C 75.35392 20.984667 75.35392 41.09245 75.35392 61.148556 C 27.306149 74.060394 28.761164 37.441994 0.0 31.012318 C 2.2237015 -1.9023385 37.995094 -1.3201712 75.35392 0.876077 z" svg:height="0.6388499mm" draw:style-name="style-92" svg:viewBox="0.0 0.0 75.35392 63.88499" svg:width="0.75353926mm" svg:x="153.71707mm" svg:y="85.13812mm"/>
            <draw:path svg:d="M 0.0 2.5999703 C 42.676655 -14.412879 127.89916 55.093533 135.59895 123.17077 C 81.33224 92.08255 54.29255 33.714832 0.0 2.5999703 z" svg:height="1.2317036mm" draw:style-name="style-93" svg:viewBox="0.0 0.0 135.59895 123.170364" svg:width="1.3559895mm" svg:x="187.46892mm" svg:y="86.02496mm"/>
            <draw:path svg:d="M 1.0093052 0.0 C 21.117895 0.0 41.19903 0.0 61.281784 0.0 C 64.45666 49.344532 -9.4148 59.478764 1.0093052 0.0 z" svg:height="0.40896833mm" draw:style-name="style-94" svg:viewBox="0.0 0.0 61.380844 40.89683" svg:width="0.61380845mm" svg:x="174.5006mm" svg:y="86.050964mm"/>
            <draw:path svg:d="M 60.27248 1.0690562 C 75.43305 46.392513 26.669882 27.79223 0.0 31.205296 C 3.5995862 4.6944804 25.904425 -3.1377282 60.27248 1.0690562 z" svg:height="0.32188094mm" draw:style-name="style-95" svg:viewBox="0.0 0.0 63.13315 32.188095" svg:width="0.6313315mm" svg:x="149.49829mm" svg:y="86.64326mm"/>
            <draw:path svg:d="M 14.505735 0.0 C 52.843994 1.852277 72.92554 21.934221 74.77781 60.27248 C 61.36334 71.9667 40.752518 76.464966 14.505735 75.32728 C -4.8353796 55.56266 -4.8353796 19.817911 14.505735 0.0 z" svg:height="0.7549795mm" draw:style-name="style-96" svg:viewBox="0.0 0.0 74.777916 75.497955" svg:width="0.74777913mm" svg:x="51.86488mm" svg:y="86.95505mm"/>
            <draw:path svg:d="M 60.27213 0.0 C 70.32627 0.0 80.35402 0.0 90.408165 0.0 C 217.56691 36.48598 370.5754 272.65292 436.95935 391.7687 C 471.22284 453.23135 342.7942 530.51587 286.27914 527.3943 C 152.71747 520.01263 75.19456 331.81436 0.0 226.03351 C 140.17625 281.72858 204.60228 413.17325 346.5512 467.09518 C 358.74847 464.23764 361.57956 451.9871 376.68726 452.04037 C 306.14944 266.46143 129.38127 187.08644 60.27213 0.0 z" svg:height="5.274859mm" draw:style-name="style-97" svg:viewBox="0.0 0.0 442.68225 527.4859" svg:width="4.4268227mm" svg:x="5.600964mm" svg:y="87.85913mm"/>
            <draw:path svg:d="M 129.03114 90.46443 C 115.616776 102.158646 95.00573 106.65692 68.75907 105.545876 C 65.98096 279.08582 261.05826 254.79709 249.57533 437.01544 C 214.6239 416.6953 181.8949 394.20557 159.1672 361.66232 C 95.37617 386.6923 182.9797 402.1169 144.08597 452.07025 C 3.2482724 365.20782 -65.384636 106.36543 83.813896 0.029875435 C 130.43346 -1.3460095 128.74011 45.564075 129.03114 90.46443 z" svg:height="4.5206995mm" draw:style-name="style-98" svg:viewBox="0.0 0.0 250.06316 452.06995" svg:width="2.5006316mm" svg:x="2.3519425mm" svg:y="88.00938mm"/>
            <draw:path svg:d="M 60.27248 1.0698636 C 60.27248 16.12466 60.27248 31.206104 60.27248 46.260902 C 28.787 52.637287 20.373432 35.941765 0.0 31.206104 C 3.6512628 4.6944804 25.929457 -3.1369207 60.27248 1.0698636 z" svg:height="0.47693253mm" draw:style-name="style-99" svg:viewBox="0.0 0.0 60.27248 47.693253" svg:width="0.6027248mm" svg:x="75.66607mm" svg:y="90.108765mm"/>
            <draw:path svg:d="M 0.0 0.0 C 10.054296 0.0 20.081945 0.0 30.13624 0.0 C 30.13624 10.054296 30.13624 20.108591 30.13624 30.162886 C 20.081945 30.162886 10.054296 30.162886 0.0 30.162886 C 0.0 20.108591 0.0 10.054296 0.0 0.0 z" svg:height="0.30162886mm" draw:style-name="style-100" svg:viewBox="0.0 0.0 30.13624 30.162886" svg:width="0.3013624mm" svg:x="44.626476mm" svg:y="90.872734mm"/>
            <draw:path svg:d="M 16.557451 0.81390375 C 84.55556 -10.562985 72.99296 101.514305 1.5026537 76.16702 C -3.3129437 41.21599 3.9104524 18.303144 16.557451 0.81390375 z" svg:height="0.79910856mm" draw:style-name="style-101" svg:viewBox="0.0 0.0 61.81213 79.91086" svg:width="0.6181213mm" svg:x="68.268105mm" svg:y="91.76867mm"/>
            <draw:path svg:d="M 0.0 0.0 C 10.027713 0.0 20.08187 0.0 30.136038 0.0 C 226.64207 114.11448 349.09122 359.6744 587.6395 346.57767 C 562.08075 417.3534 658.4155 366.18323 632.8303 436.95892 C 673.6555 432.59308 744.4315 458.17856 723.23846 391.76788 C 792.5857 473.10095 896.99036 519.3764 979.38153 587.63934 C 1011.21094 574.2511 1023.9109 541.787 1069.7897 542.4483 C 1100.3226 587.24207 1162.8701 600.04816 1160.1978 678.04724 C 1003.85547 677.4651 775.7054 621.4527 708.18365 482.1758 C 445.63763 478.52454 358.03406 299.93082 180.78972 210.95126 C 145.73242 233.54678 157.79741 247.80786 165.73491 286.30438 C 76.01479 225.31892 56.065205 94.58886 0.0 0.0 z" svg:height="6.7804723mm" draw:style-name="style-102" svg:viewBox="0.0 0.0 1160.2808 678.04724" svg:width="11.602808mm" svg:x="1.0808228mm" svg:y="92.22899mm"/>
            <draw:path svg:d="M 0.0 0.0 C 25.108942 0.0 50.217934 0.0 75.32687 0.0 C 115.19958 45.50836 131.57727 114.51174 195.87103 135.59895 C 115.305405 165.60277 24.791464 75.93528 0.0 0.0 z" svg:height="1.4153581mm" draw:style-name="style-103" svg:viewBox="0.0 0.0 195.87103 141.53581" svg:width="1.9587103mm" svg:x="4.998508mm" svg:y="92.37953mm"/>
            <draw:path svg:d="M 0.0 0.0 C 129.16956 41.59226 229.42021 112.10394 256.14307 256.1431 C 137.63626 203.88774 63.711662 107.05096 0.0 0.0 z" svg:height="2.5614312mm" draw:style-name="style-104" svg:viewBox="0.0 0.0 256.14307 256.1431" svg:width="2.5614307mm" svg:x="3.9436142mm" svg:y="92.98252mm"/>
            <draw:path svg:d="M 90.38207 0.0 C 112.5545 57.308353 23.045265 2.9633203 45.191036 60.27248 C 25.40058 54.954655 21.484476 33.73502 0.0 30.13624 C 15.214671 5.186214 63.977036 13.784688 90.38207 0.0 z" svg:height="0.6027248mm" draw:style-name="style-105" svg:viewBox="0.0 0.0 93.94299 60.27248" svg:width="0.93942994mm" svg:x="125.23918mm" svg:y="94.48905mm"/>
            <draw:path svg:d="M 50.537933 0.0 C 88.453094 15.160572 38.55223 66.648865 5.3468957 60.27248 C -18.438795 1.3234011 44.47887 29.104326 50.537933 0.0 z" svg:height="0.60816383mm" draw:style-name="style-106" svg:viewBox="0.0 0.0 64.14574 60.816383" svg:width="0.6414573mm" svg:x="126.54171mm" svg:y="94.6396mm"/>
            <draw:path svg:d="M 4.464097 0.0 C 19.518888 0.0 34.600136 0.0 49.654926 0.0 C 64.736176 20.081945 74.4993 45.50836 94.84576 60.27248 C 94.84576 90.40872 94.84576 120.54496 94.84576 150.68039 C 161.99701 259.31796 148.58263 448.52155 275.662 497.25806 C 332.38864 402.16696 220.52283 263.86874 200.30867 150.68039 C 250.50014 155.70753 267.14243 194.33649 335.90762 180.81664 C 380.86032 180.57845 314.6616 69.162445 381.09845 90.40872 C 370.43576 146.28871 406.8424 155.07289 396.15326 210.97952 C 407.5039 267.5208 338.60638 243.81424 335.88116 286.306 C 348.9516 383.8315 414.14493 520.5415 350.93597 602.74744 C 171.81306 628.78265 146.73058 415.92502 94.79287 286.306 C 60.820347 201.32169 -19.745275 150.36307 4.464097 0.0 z" svg:height="6.049307mm" draw:style-name="style-107" svg:viewBox="0.0 0.0 398.14117 604.93066" svg:width="3.9814117mm" svg:x="0.2826486mm" svg:y="96.59858mm"/>
            <draw:path svg:d="M 602.7457 0.0 C 701.9909 17.489243 875.0284 47.757095 994.5143 90.40791 C 1037.7472 67.1511 1104.0253 7.646497 1145.1945 30.162079 C 1155.8572 127.92581 1187.184 260.26996 1341.0919 256.16895 C 1319.7401 311.1761 1349.5057 323.84973 1310.9559 361.63165 C 1374.6411 388.35483 1489.1528 364.251 1506.8269 436.98477 C 1500.2388 455.53177 1487.5388 467.91473 1461.6361 467.121 C 1463.303 505.61752 1512.0922 497.04572 1552.0442 497.2839 C 1557.3623 572.3197 1602.4473 607.58887 1597.2351 693.15454 C 1247.0854 726.5181 899.1849 586.26263 557.55493 572.58374 C 496.1452 561.3917 505.67017 621.1612 437.0108 602.7466 C 371.49997 497.4688 229.65686 468.57602 105.51435 421.92996 C 85.11498 446.95993 114.033936 506.06726 30.161022 497.28308 C 82.86602 616.6363 274.1333 566.0483 391.79352 587.691 C 353.21725 689.74066 99.79936 650.2913 15.106237 617.8273 C 34.526653 504.5065 -27.068344 403.59372 15.106237 316.46646 C 169.19957 316.51974 266.8308 455.92822 406.87476 467.1202 C 525.80493 476.6448 655.05396 451.03348 783.562 512.3379 C 867.6731 468.47025 816.58203 357.34494 964.37823 361.6575 C 868.7049 385.25827 925.6168 450.82193 1024.6503 437.01062 C 893.62866 480.9582 1059.7341 539.2718 1145.1945 542.4733 C 1190.2794 506.0931 1075.6355 502.54764 1054.7864 482.20084 C 1065.8195 420.3151 1192.3698 478.4438 1205.4666 512.3637 C 1283.3335 474.2903 1379.7477 586.6591 1476.6644 527.4185 C 1411.1007 437.3013 1203.1117 489.5833 1145.1681 391.81958 C 1093.3627 385.205 1060.713 397.77286 1024.6239 406.87436 C 1014.2257 366.36652 1055.7653 377.7434 1069.8147 361.65668 C 1059.152 307.0468 960.0126 340.8868 904.0533 331.52045 C 914.16034 130.54274 725.7771 128.1091 602.69293 60.2959 C 602.7457 40.216373 602.7457 20.107782 602.7457 0.0 z M 1009.5955 301.38663 C 1009.5955 276.27753 1009.5955 251.16844 1009.5955 226.03351 C 994.5143 226.03351 979.4595 226.03351 964.4047 226.03351 C 961.41486 269.18655 962.52606 308.26526 1009.5955 301.38663 z M 1130.1396 346.57767 C 1163.4242 344.69873 1136.5426 282.65472 1145.1945 256.16974 C 1130.1396 256.16974 1115.0585 256.16974 1100.0037 256.16974 C 1109.1052 287.20468 1075.662 360.83795 1130.1396 346.57767 z M 1235.6025 346.57767 C 1258.0128 333.8249 1257.4043 298.07935 1265.7386 271.22455 C 1245.6567 271.22455 1225.5485 271.22455 1205.4666 271.22455 C 1212.1605 299.69342 1184.9613 362.05557 1235.6025 346.57767 z M 1416.4188 587.66595 C 1374.4294 593.30194 1324.7407 530.2777 1295.8746 572.58453 C 1319.9253 584.8609 1387.8174 629.70795 1416.4188 587.66595 z" svg:height="6.9826937mm" draw:style-name="style-108" svg:viewBox="0.0 0.0 1597.6537 698.26935" svg:width="15.976537mm" svg:x="0.4775882mm" svg:y="100.365456mm"/>
            <draw:path svg:d="M 1762.9204 34.728176 C 1818.3499 96.58809 1844.6499 170.22134 1777.9744 230.59961 C 1628.221 114.183105 1369.8016 106.40419 1145.1432 64.86442 C 1075.5835 75.05113 1168.1876 114.92354 1130.0892 125.11025 C 791.8993 118.62809 542.18585 68.19836 241.06247 155.24649 C 162.79852 177.86865 80.11623 268.2499 0.0 185.40938 C 44.608063 120.71856 146.65932 136.6995 226.00687 125.136894 C 245.26926 122.35848 264.2652 97.037834 286.27936 95.000656 C 316.33566 92.248886 332.34402 115.5057 361.63327 110.05545 C 569.9668 71.26745 822.537 -21.627394 1084.8723 4.5927424 C 1267.8844 22.849056 1487.6998 36.79281 1657.4569 95.000656 C 1716.8557 99.1275 1703.5216 30.573875 1762.9204 34.728176 z" svg:height="2.305998mm" draw:style-name="style-109" svg:viewBox="0.0 0.0 1817.5133 230.59981" svg:width="18.175133mm" svg:x="170.29163mm" svg:y="100.771706mm"/>
            <draw:path svg:d="M 617.8349 346.55103 C 566.79675 410.76544 483.10922 375.7611 391.82764 376.68726 C 347.1659 315.85925 280.72897 276.8597 211.01141 241.0883 C 173.5464 136.15448 -3.6980946 96.49362 0.058943428 0.0 C 240.14238 16.45652 335.9743 370.12515 617.8349 346.55103 z" svg:height="3.8538644mm" draw:style-name="style-110" svg:viewBox="0.0 0.0 617.83484 385.38644" svg:width="6.178348mm" svg:x="37.84567mm" svg:y="101.11899mm"/>
            <draw:path svg:d="M 346.55142 294.38043 C 235.9558 326.23654 203.94102 244.24219 150.68039 188.89108 C 80.72464 116.23644 2.1962483 118.96156 0.0 8.101088 C 93.92716 -28.940416 122.39643 69.72281 180.79 128.64525 C 239.76572 188.07071 350.49377 212.78336 346.55142 294.38043 z" svg:height="3.0151112mm" draw:style-name="style-111" svg:viewBox="0.0 0.0 346.65393 301.51114" svg:width="3.4665394mm" svg:x="35.435375mm" svg:y="101.3396mm"/>
            <draw:path svg:d="M 165.76184 0.0 C 127.424385 31.961872 50.403896 25.267351 0.0 45.21768 C 14.818216 -10.319137 99.72259 4.285914 165.76184 0.0 z" svg:height="0.45217684mm" draw:style-name="style-112" svg:viewBox="0.0 0.0 165.76184 45.21768" svg:width="1.6576184mm" svg:x="141.21075mm" svg:y="101.26954mm"/>
            <draw:path svg:d="M 90.40791 32.579567 C 60.24503 32.579567 30.135433 32.579567 0.0 32.579567 C 2.9891584 10.143114 98.58248 -27.87782 90.40791 32.579567 z" svg:height="0.32579368mm" draw:style-name="style-113" svg:viewBox="0.0 0.0 90.90362 32.57937" svg:width="0.90903616mm" svg:x="139.85478mm" svg:y="101.39591mm"/>
            <draw:path svg:d="M 386.42343 150.68039 C 271.4353 194.30983 158.77583 110.12005 9.736162 105.46271 C -24.527733 46.010593 40.348793 36.14201 70.008644 0.0 C 167.0045 58.685047 359.9651 21.431992 386.42343 150.68039 z" svg:height="1.6318408mm" draw:style-name="style-114" svg:viewBox="0.0 0.0 386.42358 163.18408" svg:width="3.8642359mm" svg:x="102.08816mm" svg:y="103.83122mm"/>
            <draw:path svg:d="M 632.83075 0.69117224 C 712.7879 -8.940022 689.0281 85.1458 753.37494 91.09908 C 759.53973 127.40016 725.85846 123.854675 738.3201 166.45221 C 865.7962 105.836555 1027.5361 186.42838 1084.8711 286.99637 C 1070.4514 317.79388 1054.0736 346.6334 1039.6805 377.40427 C 802.7461 331.68436 652.7274 449.15942 467.09558 407.5405 C 446.69632 422.30463 447.56915 458.34085 421.90494 467.813 C 333.93106 475.4062 295.69858 433.28506 271.22455 377.4051 C 228.62662 389.86716 232.19835 356.15878 195.87103 362.35028 C 164.04158 263.60794 21.087214 275.9376 0.0 166.47885 C 190.5528 142.79893 246.03592 381.69098 452.04077 392.48572 C 378.85687 264.77145 197.67041 245.06012 135.6256 106.20637 C 299.34985 84.53699 372.45422 280.19608 527.3943 317.15845 C 529.00836 209.92258 330.7558 172.37804 286.306 61.015327 C 422.09024 95.993004 459.42285 229.42235 602.7212 256.88675 C 576.68634 147.2964 474.95404 113.403114 376.7143 76.07013 C 384.86343 -22.037575 502.894 82.47316 557.5305 30.852444 C 598.91125 74.8525 663.1257 96.04549 723.2653 121.26035 C 720.8046 53.36964 630.0261 73.84804 632.83075 0.69117224 z M 783.5374 271.9157 C 758.3225 191.40303 638.3077 126.13005 587.6664 121.23533 C 644.73694 169.86526 717.9471 281.91672 783.5374 271.9157 z" svg:height="4.6869965mm" draw:style-name="style-115" svg:viewBox="0.0 0.0 1084.8711 468.69968" svg:width="10.848711mm" svg:x="50.95504mm" svg:y="104.87895mm"/>
            <draw:path svg:d="M 16.512436 0.0 C 167.40437 65.08727 293.61053 154.86053 348.00885 316.41476 C 192.14285 324.5643 132.50583 125.20068 1.4311949 60.271675 C -4.945394 28.787 11.776372 20.372625 16.512436 0.0 z" svg:height="3.1665747mm" draw:style-name="style-116" svg:viewBox="0.0 0.0 348.00876 316.65747" svg:width="3.4800875mm" svg:x="20.051687mm" svg:y="105.78994mm"/>
            <draw:path svg:d="M 542.4618 317.04376 C 493.35507 448.4093 344.39474 313.55157 316.45474 241.7173 C 203.34534 189.06549 131.00822 95.64096 15.094362 45.820038 C 7.130338 33.701916 -0.6219339 21.37224 0.039564766 0.62899905 C 241.2072 -13.817793 358.1794 224.5454 542.4618 317.04376 z" svg:height="3.722891mm" draw:style-name="style-117" svg:viewBox="0.0 0.0 542.4618 372.28912" svg:width="5.424618mm" svg:x="26.093077mm" svg:y="107.59182mm"/>
            <draw:path svg:d="M 482.14996 56.043896 C 421.24283 135.76286 216.50809 71.65421 150.68039 146.45181 C 93.05391 123.69803 16.192486 120.231674 0.0 56.043896 C 137.1331 29.98202 388.56638 -55.848495 482.14996 56.043896 z" svg:height="1.4645143mm" draw:style-name="style-118" svg:viewBox="0.0 0.0 482.14996 146.45143" svg:width="4.8215mm" svg:x="105.04832mm" svg:y="107.94175mm"/>
            <draw:path svg:d="M 0.026645659 0.24950026 C 207.64517 -5.333169 507.7092 82.56117 361.63248 286.52884 C 300.5138 277.3482 324.59097 182.94424 301.36038 135.87509 C 177.98512 133.67885 109.08773 76.9785 0.0 60.52198 C 0.026645659 40.439228 0.026645659 20.357283 0.026645659 0.24950026 z" svg:height="2.865288mm" draw:style-name="style-119" svg:viewBox="0.0 0.0 400.30835 286.5288" svg:width="4.0030837mm" svg:x="31.06552mm" svg:y="108.9516mm"/>
            <draw:path svg:d="M 393.57736 0.0 C 437.4192 35.030968 454.45786 130.65094 423.71362 195.87143 C 323.4363 270.00772 119.57522 231.45792 1.808675 165.70854 C -23.749357 -45.693268 227.31331 19.553068 393.57736 0.0 z M 242.92363 135.59895 C 262.95227 155.15202 298.98853 155.46935 303.1961 120.54415 C 283.16666 100.96525 247.10457 100.64792 242.92363 135.59895 z" svg:height="2.362686mm" draw:style-name="style-120" svg:viewBox="0.0 0.0 439.33444 236.2686" svg:width="4.3933444mm" svg:x="86.49669mm" svg:y="109.255714mm"/>
            <draw:path svg:d="M 27.992073 139.44562 C -15.6906595 108.67472 -2.3819604 39.53893 27.992073 3.8200185 C 149.1184 -30.046614 149.1184 173.31224 27.992073 139.44562 z" svg:height="1.4326628mm" draw:style-name="style-121" svg:viewBox="0.0 0.0 118.83675 143.2663" svg:width="1.1883675mm" svg:x="37.71689mm" svg:y="110.8746mm"/>
            <draw:path svg:d="M 60.27248 1.0674412 C 75.45889 46.3909 26.697336 27.790615 0.0 31.230328 C 3.6254246 4.7187037 25.930264 -3.1401505 60.27248 1.0674412 z" svg:height="0.32191736mm" draw:style-name="style-122" svg:viewBox="0.0 0.0 63.14199 32.191734" svg:width="0.6314199mm" svg:x="150.85428mm" svg:y="112.559746mm"/>
            <draw:path svg:d="M 859.5268 196.57713 C 762.451 231.23749 601.743 230.23222 467.7581 211.63194 C 385.4989 200.20175 333.4559 157.44516 256.77936 136.27882 C 163.88454 110.640854 54.584843 138.60748 0.63626605 60.9257 C -3.6238096 36.583683 14.8707 34.996246 15.691063 15.734665 C 27.809187 7.7441974 40.164696 -0.008074442 60.8821 0.67986804 C 124.14374 -6.3053317 138.6963 42.431194 196.50769 60.9257 C 417.93716 131.91296 745.91455 51.453575 859.5268 196.57713 z" svg:height="2.2442982mm" draw:style-name="style-123" svg:viewBox="0.0 0.0 859.5269 224.42982" svg:width="8.595269mm" svg:x="113.027596mm" svg:y="115.72777mm"/>
            <draw:path svg:d="M 632.8312 45.2088 C 602.1927 114.900116 507.89532 80.84777 436.95975 90.42648 C 292.0211 109.97955 108.87659 159.58893 0.0 90.42648 C 47.518898 16.819063 262.49286 0.86477274 391.7687 0.018571217 C 477.65332 -0.56359607 576.8987 12.718054 632.8312 45.2088 z" svg:height="1.2598774mm" draw:style-name="style-124" svg:viewBox="0.0 0.0 632.8312 125.98774" svg:width="6.328312mm" svg:x="111.22605mm" svg:y="118.59744mm"/>
            <draw:path svg:d="M 8470.521 1342.4928 C 8523.359 1329.2637 8496.795 1392.1552 8470.521 1387.7101 C 8449.699 1623.057 8338.469 1767.9694 8244.515 1930.1323 C 8264.491 1994.6908 8370.033 2039.9874 8319.868 2126.0034 C 8254.066 2146.588 8287.801 2067.6628 8229.46 2080.8125 C 8206.574 2118.1982 8170.273 2142.1694 8169.1875 2201.3567 C 8259.1455 2230.7783 8389.506 2170.771 8485.603 2156.1658 C 8536.534 2116.6902 8558.866 2048.6128 8666.419 2065.7578 C 8694.147 2299.226 8441.47 2234.0327 8274.65 2276.71 C 8224.142 2289.6216 8181.517 2339.734 8139.0513 2336.9822 C 8114.5244 2382.7551 8094.84 2433.3962 8093.8604 2502.7437 C 8116.0854 2550.8447 8172.838 2564.3916 8169.2134 2638.3425 C 8276.899 2595.3477 8367.439 2535.2344 8530.819 2547.9343 C 8508.383 2646.4124 8403.6875 2612.0696 8334.948 2638.3425 C 8228.611 2678.956 8149.845 2788.2817 8033.587 2804.0774 C 7970.5103 2905.4128 7880.6313 3047.891 7928.1245 3210.901 C 7879.203 3202.1694 7858.0366 3221.1665 7822.635 3225.9556 C 7839.9126 3288.4236 7790.938 3284.6667 7792.4985 3331.4185 C 7876.4775 3314.2734 7974.7705 3227.3843 8078.778 3165.6836 C 8181.119 3104.9617 8296.504 3056.5957 8380.139 2984.8672 C 8379.187 2890.3845 8277.64 2896.4966 8244.54 2834.187 C 8256.076 2755.3147 8312.009 2720.8396 8350.029 2668.4255 C 8524.602 2681.787 8677.821 2555.7659 8802.043 2653.3708 C 8802.043 2713.6428 8802.043 2773.915 8802.043 2834.187 C 8762.171 2879.669 8683.271 2886.1775 8651.362 2939.65 C 8799.132 3173.4094 8498.751 3227.1196 8395.192 3346.4734 C 8454.804 3452.5974 8552.9375 3520.225 8576.01 3662.8882 C 8505.524 3848.8904 8351.272 3976.7637 8199.322 4099.8477 C 8146.961 4142.2603 8092.2456 4225.1543 8018.5054 4190.256 C 8044.885 4091.0637 8147.093 4067.7275 8214.403 4009.4397 C 8334.153 3880.217 8589.238 3662.6238 8350.002 3436.8547 C 8302.853 3433.7856 8239.38 3447.015 8214.403 3421.8 C 8276.342 3237.65 8534.337 3249.5298 8606.172 3075.2488 C 8461.55 2889.4846 8355.294 3120.757 8244.539 3180.7117 C 8212.842 3197.883 8159.2373 3195.5283 8123.995 3210.8477 C 8023.6387 3254.4512 7894.2837 3345.7852 7807.58 3406.7185 C 7747.202 3449.1577 7692.169 3498.6875 7671.9814 3542.3174 C 7677.299 3562.1084 7698.4927 3566.024 7702.1177 3587.508 C 7808.268 3537.9517 7867.1646 3441.1406 7973.342 3391.637 C 8000.329 3454.8992 7909.9746 3501.2542 7867.8525 3542.3174 C 7817.555 3591.3447 7773.1846 3650.6377 7717.1724 3677.9165 C 7714.4736 3755.5715 7661.927 3783.3792 7626.764 3828.597 C 7603.7456 3930.5144 7671.6113 3975.2554 7717.1724 3964.1958 C 7735.0845 4032.564 7661.1865 4054.445 7702.1177 4099.795 C 7945.64 3936.494 7860.497 3444.5012 8154.132 3331.3389 C 7983.3174 3617.5916 7966.5693 4057.8848 7641.8457 4190.2026 C 7641.8457 4230.3926 7641.8457 4270.583 7641.8457 4310.7466 C 7655.7095 4337.0728 7688.9414 4344.005 7732.254 4340.883 C 7721.115 4393.032 7657.033 4392.133 7611.7095 4371.019 C 7569.8525 4525.033 7466.7974 4617.8755 7355.5664 4702.516 C 7400.1753 4800.5176 7298.522 4806.9473 7280.2134 4883.332 C 7282.012 4926.7236 7271.985 4981.9688 7295.268 5003.8765 C 7306.751 5060.55 7215.2583 5014.2744 7234.9956 5079.23 C 7303.8667 5142.0684 7451.636 5073.065 7566.4917 5064.175 C 7655.445 5057.2695 7739.7676 5069.3345 7807.58 5034.0386 C 7843.14 5045.548 7911.72 5063.7246 7943.179 5034.0386 C 7948.6562 4956.992 7904.312 4930.4277 7897.9883 4883.3584 C 7830.5195 4382.2114 8415.698 4365.5425 8666.444 4145.0386 C 8807.467 4165.4644 8894.356 4075.7441 8997.94 4145.0386 C 9047.867 4285.982 9133.0625 4391.63 9239.028 4476.535 C 9302.6875 4857.9585 9377.141 5295.103 9299.301 5651.8145 C 9279.643 5741.7993 9220.481 5818.766 9239.028 5907.9575 C 9309.3545 5918.0117 9305.228 5853.612 9344.491 5832.6304 C 9542.85 5789.9004 9734.381 5740.3438 9796.531 5561.406 C 9861.223 5530.661 9902.127 5476.157 9992.403 5470.9976 C 10005.817 5404.058 10054.024 5371.885 10067.756 5305.2627 C 10154.407 5281.424 10219.759 5236.286 10278.708 5184.7188 C 10292.599 5007.765 10412.666 4936.963 10564.987 4898.4395 C 10664.762 4817.927 10660.344 4680.6875 10730.749 4582.0244 C 10813.193 4466.4805 10942.046 4384.7773 11032.11 4280.664 C 11095.398 4057.673 11148.263 3824.231 11318.39 3708.0789 C 11339.953 3585.127 11377.18 3511.4404 11333.444 3376.5825 C 11385.145 3314.4055 11441.897 3222.9653 11408.798 3120.4395 C 11243.115 3157.8516 11190.463 3271.4636 10986.893 3195.7664 C 10796.789 3125.0962 10661.323 2835.4565 10640.342 2608.1267 C 10555.463 2465.6484 10385.495 2349.4436 10429.39 2125.9502 C 10408.382 2101.7407 10354.988 2109.9163 10338.981 2080.7593 C 10338.981 2055.6504 10338.981 2030.5413 10338.981 2005.406 C 10258.02 1990.9069 10261.67 1891.8468 10218.411 1839.6709 C 10154.012 1850.5983 10152.344 1924.2847 10112.948 1960.2151 C 9934.301 1772.5461 10188.777 1574.5056 10278.71 1462.9836 C 10268.762 1333.7612 10173.511 1234.1455 10128.029 1131.4873 C 10110.487 1091.8527 10117.473 1037.0575 10097.894 995.8883 C 10049.184 893.4416 9939.223 827.7456 9917.076 739.74524 C 9878.289 585.6254 9945.201 461.93274 9977.349 332.9219 C 10122.632 306.59586 10256.616 162.58315 10414.309 242.51378 C 10427.803 193.85692 10365.176 221.3471 10354.063 197.2965 C 10649.312 87.94421 11121.302 -41.939743 11453.988 31.561499 C 11613.241 -37.57412 11855.361 17.935457 11966.302 91.83358 C 12027.843 336.65253 12026.997 643.88666 12147.118 830.1533 C 12223.265 846.0548 12233.319 795.8104 12297.771 800.0173 C 12447.076 890.4254 12788.018 857.2996 12719.677 1116.4325 C 12515.895 1183.8748 12320.738 1259.916 12207.364 1417.7928 C 12259.486 1470.7625 12545.3955 1351.5411 12614.1875 1462.9836 C 12744.415 1389.4031 12951.69 1485.6849 13081.282 1417.7928 C 13123.643 1435.7317 13167.907 1451.7125 13216.908 1462.9836 C 13412.488 1392.2606 13638.627 1459.4384 13684.004 1628.7186 C 13775.153 1541.3003 13700.09 1437.7954 13684.004 1297.2487 C 13676.543 1232.2141 13689.217 1153.236 13684.004 1086.2964 C 13672.76 942.36316 13613.175 804.93854 13623.731 649.3371 C 13626.113 614.1475 13652.307 579.0902 13653.867 543.8742 C 13657.386 464.71085 13613.915 373.7736 13684.03 317.86713 C 13773.883 338.71628 13664.16 582.2917 13744.275 649.3635 C 13739.301 684.5796 13726.151 711.62 13714.14 739.77167 C 13759.807 951.88806 13803.913 1268.753 13774.412 1553.4182 C 13763.988 1653.8276 13700.566 1752.8347 13819.604 1794.5066 C 13935.809 1694.732 13939.935 1482.8804 13955.228 1282.194 C 13930.887 1254.6772 13907.497 1292.8037 13879.874 1252.0579 C 13879.0 1189.2987 13829.418 1116.8558 13834.657 1041.1056 C 13840.821 951.94104 13914.588 856.0296 13925.065 754.8265 C 13936.707 642.4844 13903.343 504.9804 13910.011 363.05792 C 13912.365 313.15753 13877.414 212.85399 13955.228 197.2965 C 14066.406 262.46335 13905.884 488.28525 13985.363 619.20105 C 14037.883 596.4204 14048.811 531.9944 14045.608 453.46606 C 14116.411 453.94232 14093.788 360.9942 14136.017 332.9219 C 14129.957 295.43048 14067.039 321.439 14090.825 363.05795 C 14052.963 299.5315 14075.982 167.82193 14136.017 152.10568 C 14180.863 157.47672 14212.481 176.10338 14241.506 197.2965 C 14213.962 427.56335 14177.105 774.6173 14045.608 950.6975 C 14097.837 1247.0309 14105.325 1586.3325 14015.473 1824.6426 C 13966.419 1871.9237 13976.632 1774.9539 13955.228 1749.2893 C 13907.894 1767.2545 13907.762 1832.4213 13849.738 1839.6974 C 13884.796 1960.3473 14040.211 1960.6119 14166.181 1990.3776 C 14258.441 2214.506 14565.543 2223.8723 14633.276 2472.5542 C 14732.071 2470.9138 14834.835 2473.2158 14889.418 2427.3633 C 15094.496 2487.7942 15493.911 2317.4026 15657.874 2457.4995 C 15648.031 2546.0554 15549.052 2487.609 15507.222 2487.6355 C 15272.192 2487.7676 15032.877 2525.3123 14829.173 2547.9075 C 14729.346 2448.1333 14564.113 2500.8118 14573.004 2668.4517 C 14585.81 2690.809 14610.945 2700.863 14648.357 2698.5876 C 14702.174 2658.2388 14617.507 2630.1665 14633.304 2578.0435 C 14833.9375 2673.7432 14893.311 2910.704 15100.398 2999.948 C 15161.835 3149.4377 15296.11 3226.1138 15371.597 3361.5806 C 15570.511 3210.6094 16054.593 3219.367 16335.924 3286.2273 C 16334.469 3324.9622 16277.106 3307.7644 16275.679 3346.4993 C 16310.524 3419.3127 16396.117 3341.8691 16456.494 3346.4993 C 16490.492 3241.539 16522.508 3214.2341 16622.229 3150.6018 C 16693.48 3105.1465 16771.27 3108.5862 16757.854 2999.9216 C 16873.186 2985.105 16969.758 3143.908 17029.078 3045.1125 C 16898.453 3035.085 16823.312 2969.6006 16742.799 2909.5134 C 16742.799 2884.4045 16742.799 2859.2957 16742.799 2834.1868 C 16271.364 2551.9556 15583.605 2804.5005 15070.262 2879.3774 C 15114.103 2765.5007 15264.201 2785.371 15371.622 2758.8333 C 15462.771 2736.291 15549.951 2685.041 15642.846 2668.4253 C 15801.914 2639.9827 16002.2295 2620.5093 16170.239 2623.2344 C 16264.193 2624.769 16354.918 2626.436 16441.463 2638.3157 C 16548.195 2652.9736 16636.672 2718.9604 16742.824 2743.7786 C 16840.322 2766.559 16987.14 2720.7861 17029.104 2849.2415 C 16948.062 2863.7937 16904.088 2781.9844 16833.232 2834.1868 C 16812.04 2985.158 16975.922 2912.6091 17059.238 2939.6497 C 17155.309 2970.8176 17177.799 3043.763 17225.0 3105.4111 C 17258.205 3147.5327 17348.51 3132.5574 17330.465 3225.955 C 17243.84 3184.9446 17151.844 3075.91 17059.24 3090.3562 C 17054.955 3187.0613 17262.361 3277.4695 17270.193 3361.5806 C 17080.62 3402.141 17029.818 3119.5925 16833.234 3135.5735 C 16715.178 3145.1777 16626.408 3254.689 16546.955 3346.526 C 16600.135 3398.8337 16751.873 3352.5317 16803.096 3406.798 C 16641.86 3478.1035 16362.671 3441.8022 16200.402 3436.9343 C 16163.704 3405.2634 16213.738 3369.9683 16185.349 3346.5261 C 15943.598 3297.8164 15587.946 3314.4058 15386.757 3361.581 C 15438.431 3450.5073 15436.604 3592.9854 15552.491 3617.7239 C 15567.494 3718.239 15619.113 3782.1624 15673.0625 3843.7307 C 15712.432 3985.1506 15772.307 4106.092 15838.797 4220.418 C 15838.797 4260.608 15838.797 4300.772 15838.797 4340.962 C 15861.418 4385.1743 15923.119 4373.347 15959.367 4401.2344 C 15999.319 4431.979 16014.691 4482.3022 16049.749 4551.9146 C 16078.325 4608.5884 16138.649 4669.8394 16155.239 4747.7856 C 16162.911 4783.9277 16139.258 4800.9404 16140.157 4838.194 C 16141.533 4893.386 16184.793 4966.676 16185.374 5034.065 C 16185.665 5067.667 16167.276 5095.819 16170.32 5124.473 C 16176.272 5181.1206 16208.288 5240.5986 16215.512 5305.2896 C 16222.682 5369.1333 16206.965 5441.312 16215.512 5501.1606 C 16219.241 5527.116 16243.557 5551.034 16245.674 5576.4873 C 16255.489 5695.682 16206.198 5822.285 16290.865 5907.984 C 16444.059 5880.388 16591.432 5846.9443 16757.96 5832.657 C 16756.451 5770.877 16754.996 5709.15 16773.014 5666.896 C 16922.557 5546.696 17119.777 5586.2773 17270.244 5681.977 C 17199.998 5780.7197 17066.623 5616.8364 16938.775 5651.841 C 16855.246 5674.7007 16861.277 5746.0854 16803.15 5817.5757 C 16946.395 5855.279 17085.17 5802.6797 17225.055 5802.521 C 17704.453 5801.9917 18160.516 5804.161 18641.42 5892.929 C 18612.74 6046.4404 18341.543 5910.3125 18189.379 5892.929 C 18055.527 5877.636 17903.445 5852.4214 17722.285 5862.793 C 17783.906 6022.1514 17952.182 6074.8833 18008.564 6239.507 C 17837.326 6229.9023 17823.12 6063.321 17737.34 5968.282 C 17675.322 5949.947 17626.268 5918.6465 17586.688 5877.874 C 17156.926 5860.914 16727.824 5905.417 16290.838 5953.201 C 16256.099 5948.597 16274.09 5996.7515 16245.646 5998.3916 C 16252.05 6157.1147 16290.467 6232.336 16200.43 6329.888 C 16222.205 6349.0967 16234.084 6303.4297 16290.838 6329.888 C 16305.311 6533.8027 16293.378 6685.647 16351.11 6857.2554 C 16277.98 6997.22 16299.913 7212.379 16260.702 7414.7583 C 16103.01 7573.5083 15877.294 7664.208 15627.846 7731.1733 C 15586.624 7744.906 15654.595 7783.9844 15612.791 7806.5264 C 15542.861 7801.103 15569.61 7699.0264 15522.384 7670.9272 C 15459.227 7652.963 15495.475 7734.4272 15462.111 7746.254 C 15331.381 7776.231 15248.143 7853.728 15160.75 7927.071 C 15321.009 7987.5015 15447.108 7919.4775 15627.846 7896.9346 C 15577.733 7937.2305 15500.899 7950.8037 15447.029 7987.3423 C 15489.099 8147.4683 15722.566 8032.0303 15838.798 8062.6953 C 15800.936 8115.215 15683.778 8088.466 15642.927 8138.0483 C 15767.175 8303.175 16204.637 8270.922 16366.191 8303.783 C 16335.05 8159.1357 16137.936 8180.461 16064.831 8077.777 C 16019.614 8077.777 15974.423 8077.777 15929.206 8077.777 C 15880.575 8091.271 15908.04 8028.644 15884.015 8017.5044 C 15843.031 7978.1343 15756.485 7984.3257 15763.444 7896.96 C 15910.13 7939.4785 16050.253 8066.8755 16200.43 7942.1514 C 16277.741 7930.1387 16299.278 7973.9014 16366.191 7972.314 C 16472.766 7948.316 16516.502 7861.4536 16667.553 7881.9062 C 16711.71 7869.1533 16658.53 7833.3813 16667.553 7806.553 C 16759.23 7843.118 16948.303 7863.2534 16999.023 7776.417 C 16962.88 7646.956 16660.754 7484.184 16562.062 7655.846 C 16563.916 7734.348 16683.982 7694.6606 16667.527 7791.4717 C 16491.578 7721.3306 16395.482 7571.3115 16275.758 7444.894 C 16289.912 7303.342 16430.592 7288.3135 16531.928 7233.942 C 16534.732 7160.784 16438.69 7186.5557 16441.52 7113.398 C 16702.107 6951.287 17051.861 6907.896 17451.04 6917.5264 C 17421.432 6953.2188 17351.13 6948.1646 17285.275 6947.6626 C 17269.191 7003.966 17322.715 6990.604 17315.44 7038.0703 C 17174.84 7026.588 17070.12 6928.824 16938.752 6992.8794 C 17111.074 7221.0825 17462.361 7078.181 17752.398 7053.1255 C 17736.604 7127.738 17606.428 7087.9707 17541.445 7113.398 C 17597.193 7262.9404 17776.607 7417.484 17978.432 7324.3496 C 17961.895 7205.2607 17807.193 7224.364 17782.56 7113.398 C 17923.69 7171.7646 18023.172 7288.684 18144.166 7384.622 C 18209.518 7436.4014 18273.785 7510.9604 18340.037 7550.3574 C 18379.145 7573.6143 18415.363 7561.7075 18445.527 7595.575 C 18533.475 7694.291 18630.709 7793.642 18731.807 7881.8545 C 18780.357 7888.5483 18813.432 7910.7207 18867.404 7911.9907 C 18889.154 7960.5684 18881.64 8038.3823 18882.459 8107.8623 C 18862.906 8170.4893 18813.244 8047.828 18746.86 8032.5093 C 18694.5 8020.4443 18649.73 8029.4136 18596.18 8047.5903 C 18604.568 8139.639 18694.312 8150.355 18731.805 8213.326 C 18798.824 8225.127 18822.213 8193.2705 18882.457 8198.2705 C 18819.25 8287.621 18914.102 8278.572 18897.512 8394.142 C 18752.625 8368.266 18737.016 8213.113 18550.959 8228.38 C 18557.072 8199.355 18609.38 8216.5 18596.15 8168.134 C 18578.793 8095.083 18480.37 8103.099 18460.553 8032.5083 C 18418.959 8071.2964 18287.992 8020.6816 18309.871 8122.916 C 18255.87 8106.0356 18213.219 8016.368 18159.219 8047.59 C 18098.656 8045.42 18119.346 8086.2188 18129.055 8122.916 C 18043.041 8060.051 17916.621 8037.826 17812.64 8062.6704 C 17800.1 8154.0835 17957.42 8109.4224 17903.049 8198.27 C 17982.793 8181.018 18014.73 8191.4165 18098.92 8198.27 C 18074.473 8234.094 18002.346 8222.24 18023.566 8303.732 C 17964.379 8297.673 17959.219 8237.507 17903.021 8228.379 C 17701.04 8248.461 17543.268 8262.113 17360.572 8273.597 C 17327.71 8270.845 17312.629 8285.926 17315.38 8318.788 C 17247.383 8298.812 17202.826 8254.07 17119.51 8288.651 C 17124.008 8247.959 17182.904 8261.638 17194.836 8228.379 C 17126.521 8149.5327 16875.986 8086.1655 16772.957 8183.188 C 16809.363 8307.225 16978.566 8253.329 17089.373 8273.596 C 17085.299 8329.767 16988.62 8293.386 16968.828 8333.868 C 17055.188 8436.765 17146.998 8390.859 17315.406 8394.114 C 17363.03 8394.088 17318.236 8312.041 17360.596 8348.923 C 17429.309 8339.742 17422.56 8382.631 17405.812 8424.276 C 17485.32 8403.321 17581.496 8399.062 17601.686 8318.787 C 17680.662 8333.604 17697.094 8371.438 17782.5 8348.949 C 17840.285 8346.198 17787.951 8361.279 17797.555 8394.141 C 17847.773 8394.141 17898.018 8394.141 17948.207 8394.141 C 17958.686 8454.836 17873.25 8419.646 17857.799 8454.413 C 17913.469 8493.995 17963.05 8501.2705 18023.56 8469.468 C 18097.01 8453.99 18147.678 8505.293 18174.242 8454.413 C 18113.016 8369.614 18022.186 8481.719 17963.29 8424.277 C 18043.273 8390.489 18021.443 8361.703 18023.533 8303.706 C 18134.209 8318.602 18208.9 8369.481 18355.03 8348.924 C 18332.197 8276.349 18281.105 8231.978 18189.268 8228.354 C 18214.537 8252.271 18345.557 8152.947 18339.922 8153.0264 C 18411.307 8152.312 18558.547 8291.033 18581.01 8363.979 C 18698.854 8442.005 18886.604 8450.153 18897.424 8635.203 C 18810.904 8581.069 18759.736 8491.614 18656.361 8454.387 C 18658.85 8545.854 18775.424 8548.8955 18701.553 8635.203 C 18760.053 8736.274 18930.814 8792.393 18882.37 8951.619 C 18639.27 8927.938 18412.07 8809.961 18159.129 8846.156 C 18172.201 8948.55 18401.568 8961.303 18460.49 8921.509 C 18543.648 9014.14 18779.312 8954.265 18882.37 9026.972 C 18907.027 9164.819 18831.197 9182.468 18897.422 9313.251 C 18647.92 9246.338 18472.21 9105.606 18174.184 9087.218 C 18371.535 9211.308 18577.727 9326.586 18882.367 9343.388 C 18908.244 9447.1045 18866.096 9530.343 18867.312 9629.667 C 18760.502 9585.825 18655.514 9540.105 18505.68 9539.259 C 18611.963 9588.709 18716.71 9639.669 18852.258 9659.803 C 18889.219 9712.666 18881.494 9783.364 18852.258 9840.62 C 18778.967 9798.366 18675.146 9786.698 18550.896 9795.429 C 18618.074 9853.796 18728.193 9869.248 18852.258 9870.782 C 18863.105 9923.619 18870.832 9994.315 18852.258 10051.599 C 18772.908 10084.937 18705.043 10021.198 18626.223 10006.381 C 18472.738 9977.568 18278.059 10008.63 18113.938 9991.326 C 18069.7 9986.643 18033.266 9962.222 17993.393 9961.189 C 17829.826 9956.93 17657.69 10003.523 17511.215 9915.972 C 17285.129 9939.679 17067.748 10085.94 16848.223 10021.435 C 16853.78 9961.719 16891.906 9934.546 16938.63 9915.972 C 16994.67 9900.097 16968.158 9966.798 16998.875 9976.244 C 17108.254 9975.106 17183.793 9940.155 17255.045 9900.892 C 17233.852 9846.731 17173.05 9832.18 17104.393 9825.538 C 16973.502 9704.677 16626.793 9721.346 16607.135 9539.259 C 16676.562 9505.71 16711.7 9621.386 16818.113 9599.531 C 17088.014 9771.908 17437.928 9634.615 17797.521 9644.723 C 17704.441 9546.959 17521.164 9539.365 17420.834 9448.851 C 17458.564 9386.118 17606.309 9433.426 17692.059 9418.715 C 17281.557 9301.239 16650.896 9413.767 16245.555 9328.307 C 16180.838 9207.207 16018.251 9183.924 15944.168 9072.137 C 15919.06 9072.137 15893.95 9072.137 15868.842 9072.137 C 15767.638 8977.469 15598.729 8950.481 15507.208 8846.13 C 15717.817 8871.583 15794.731 9030.7295 16034.576 9026.947 C 16079.502 8980.222 15985.654 8987.3125 15989.385 8936.539 C 16060.135 8907.857 16111.225 8984.878 16185.256 8996.812 C 16289.82 9013.665 16403.645 8958.87 16501.672 8966.648 C 16147.554 8885.527 15844.631 8843.485 15461.991 8800.887 C 15506.469 8775.037 15570.682 8768.951 15642.808 8770.75 C 15642.781 8667.352 15458.419 8677.935 15492.154 8589.934 C 15676.86 8716.616 15849.235 8855.655 16170.202 8846.104 C 16057.701 8757.706 15916.387 8698.096 15733.217 8680.342 C 15747.081 8654.043 15780.313 8647.084 15823.625 8650.205 C 15767.638 8555.511 15628.441 8544.028 15492.154 8529.661 C 15568.248 8529.026 15426.326 8395.491 15356.529 8363.899 C 15296.469 8336.727 15226.699 8336.807 15175.714 8333.764 C 15173.332 8426.553 15211.829 8478.464 15266.122 8514.554 C 15264.058 8542.652 15256.226 8564.93 15235.986 8574.826 C 15307.238 8624.118 15300.358 8751.567 15386.667 8785.777 C 15370.95 8828.455 15370.95 8848.563 15386.667 8891.24 C 15461.729 9027.13 15497.104 9202.708 15597.619 9313.1455 C 15654.002 9291.608 15687.6045 9239.247 15748.272 9298.091 C 15713.454 9338.572 15607.593 9308.065 15627.728 9403.554 C 15630.584 9415.751 15642.835 9418.555 15642.781 9433.689 C 15759.595 9475.176 15894.321 9518.515 16004.415 9584.37 C 16105.0625 9644.5625 16245.001 9708.0625 16260.584 9810.377 C 16025.423 9734.124 15901.968 9546.19 15672.944 9463.799 C 15646.116 9560.028 15733.693 9637.472 15748.2705 9735.023 C 15753.061 9766.88 15742.477 9806.99 15748.2705 9840.486 C 15761.446 9916.554 15773.0625 10057.286 15793.487 10187.064 C 15825.661 10391.508 15953.904 10518.27 15914.032 10804.84 C 15904.799 10871.197 15886.119 10922.447 15883.897 11000.737 C 16037.171 10991.899 16081.145 10798.039 16275.666 10880.166 C 16312.548 10844.633 16253.149 10852.12 16260.612 10804.813 C 16488.049 10622.33 16839.918 10656.196 17194.803 10608.941 C 17117.703 10518.428 16894.871 10588.225 16787.98 10563.751 C 16866.613 10456.515 17057.775 10461.859 17224.965 10443.206 C 17267.404 10427.967 17220.812 10379.203 17224.965 10352.799 C 17279.84 10348.142 17323.02 10355.18 17360.564 10367.854 C 17563.447 10232.678 17956.062 10270.514 18294.781 10277.445 C 18462.5 10280.858 18686.074 10254.057 18716.686 10413.044 C 18475.809 10408.917 18095.656 10333.193 17767.387 10382.908 C 17982.414 10519.485 18432.39 10421.087 18581.06 10623.996 C 18331.902 10723.242 18033.213 10529.144 17707.14 10608.915 C 17735.662 10680.644 17826.81 10645.401 17887.955 10654.133 C 18089.092 10682.84 18272.475 10713.664 18490.65 10744.541 C 18478.822 10794.097 18417.545 10800.977 18385.188 10804.786 C 18172.17 10830.08 17866.34 10672.124 17631.787 10699.323 C 17573.473 10706.098 17534.498 10769.147 17466.023 10744.541 C 17427.924 10756.633 17427.605 10806.56 17405.78 10834.949 C 17397.365 10905.594 17525.953 10895.909 17481.105 10955.493 C 17374.717 10931.575 17242.902 10939.672 17134.555 10955.493 C 17135.295 11050.161 17301.082 10979.836 17315.37 11060.956 C 17016.127 11122.313 16792.527 10902.788 16486.64 10970.548 C 16587.791 11085.377 16867.615 11021.533 16953.736 11151.365 C 16591.654 11217.934 16353.027 10864.478 16004.465 11015.766 C 16101.831 11135.199 16523.734 11007.67 16501.697 11196.583 C 16336.756 11155.599 16132.206 11154.223 15944.194 11136.311 C 15817.194 11492.201 15574.358 11786.523 15085.33 11693.814 C 15024.899 11668.309 15005.293 11599.967 14964.785 11543.134 C 14911.471 11468.336 14830.376 11406.926 14829.187 11332.182 C 14827.599 11234.206 14983.703 11093.686 15055.193 10925.358 C 15130.705 10747.611 15125.097 10508.269 15175.738 10292.501 C 15183.094 10219.847 15088.663 10248.978 15085.33 10187.038 C 15164.572 10137.27 15058.29 10027.389 15055.194 9961.031 C 14941.529 9962.884 14861.759 9998.629 14874.379 10126.767 C 14901.869 10174.63 14992.646 10159.205 15040.141 10187.039 C 15020.032 10208.55 14973.148 10226.911 14949.732 10202.094 C 14941.557 10255.46 15003.1 10239.136 14994.924 10292.502 C 14968.358 10306.128 14948.277 10326.209 14934.679 10352.774 C 14708.672 10342.006 14541.878 10194.024 14301.821 10247.312 C 14466.552 10303.5625 14670.677 10320.442 14814.134 10397.966 C 14707.824 10450.088 14570.7705 10402.278 14452.5 10367.829 C 14294.915 10321.924 14142.117 10210.455 13955.27 10292.476 C 13986.888 10353.065 14052.689 10335.974 14105.923 10397.938 C 14204.295 10400.029 14290.841 10413.92 14316.876 10488.347 C 14190.669 10508.957 14064.12 10421.592 13910.053 10412.993 C 13754.267 10404.342 13587.129 10451.015 13427.876 10458.211 C 13413.456 10410.824 13530.905 10394.474 13608.692 10382.858 C 13728.707 10364.945 13874.493 10376.746 13955.27 10382.858 C 13964.927 10320.893 13873.275 10302.372 13819.6455 10292.45 C 13716.986 10273.4795 13467.67 10266.785 13382.686 10292.45 C 13239.255 10335.763 13264.787 10498.878 13201.869 10593.811 C 13293.335 10608.311 13359.164 10541.953 13458.012 10533.565 C 13585.329 10522.744 13737.941 10563.437 13879.916 10563.701 C 14069.649 10564.045 14269.832 10494.937 14422.338 10548.646 C 14310.208 10642.812 14160.348 10646.251 13970.324 10684.245 C 13852.003 10707.899 13722.488 10763.065 13563.474 10774.653 C 13419.911 10785.131 13276.665 10770.499 13126.514 10789.708 C 13046.928 10828.496 13126.541 10943.166 13051.161 10970.524 C 13129.398 10971.557 13136.039 10934.488 13141.568 10895.172 C 13295.054 10874.481 13409.486 10859.426 13533.338 10910.253 C 13530.374 10953.381 13531.485 10992.459 13578.555 10985.58 C 13475.712 11073.633 13328.048 11116.8125 13201.868 11181.45 C 13253.144 11087.1 13377.525 11065.801 13442.93 10985.579 C 13323.92 10937.134 13212.928 11026.615 13066.242 11000.66 C 13008.986 11073.977 12990.519 11186.08 12915.589 11241.722 C 12844.336 11230.741 12816.529 11263.206 12779.963 11286.939 C 12798.51 11462.306 12899.607 11440.741 13036.133 11422.538 C 13075.741 11417.246 13128.022 11429.0205 13156.677 11422.538 C 13255.736 11400.129 13348.209 11312.233 13427.901 11332.131 C 13474.282 11277.441 13380.408 11250.109 13442.956 11211.587 C 13545.693 11226.906 13679.336 11248.602 13774.452 11226.642 C 13766.225 11174.571 13680.314 11200.21 13668.989 11151.288 C 13775.087 10979.864 14008.715 11131.26 14196.356 11121.152 C 14240.172 11108.056 14213.316 11098.583 14211.41 11060.88 C 14411.356 11021.959 14632.469 11050.879 14768.914 11121.152 C 14712.822 11305.328 14416.7 11196.505 14241.546 11196.505 C 14270.173 11246.749 14355.899 11273.631 14422.336 11241.696 C 14381.723 11400.34 14149.497 11333.453 14000.458 11362.24 C 13897.43 11382.163 13824.854 11472.703 13684.043 11422.513 C 13594.19 11465.746 13529.632 11511.095 13382.682 11527.976 C 13315.346 11535.728 13222.9 11560.414 13156.648 11588.248 C 13075.183 11622.485 12852.775 11706.146 12719.689 11603.303 C 12730.67 11436.615 12657.195 11354.383 12659.417 11196.4795 C 12573.269 11121.894 12515.537 11018.917 12448.465 10925.255 C 12060.189 11147.028 11474.957 10976.901 11303.322 10669.085 C 11311.339 10601.774 11348.6455 10563.755 11333.458 10473.214 C 11406.5625 10334.836 11537.451 10463.371 11695.091 10458.159 C 11836.537 10453.476 11932.501 10352.616 12041.642 10412.941 C 12138.823 10309.198 12313.289 10282.766 12433.437 10201.989 C 12383.324 10086.34 12397.454 9906.476 12327.947 9810.221 C 12038.943 9762.728 11817.857 9647.316 11574.573 9554.051 C 11633.999 9711.425 11868.261 9771.564 11860.853 9945.819 C 11748.352 9926.531 11710.569 9802.891 11649.874 9734.867 C 11584.125 9661.181 11513.296 9597.998 11438.922 9538.996 C 11400.239 9577.096 11456.543 9755.636 11469.058 9840.356 C 11264.667 9799.558 10982.198 9559.052 10715.684 9629.404 C 10847.366 9819.19 11164.628 9823.37 11243.051 10066.39 C 11173.413 10070.7295 11093.2705 10109.597 11032.099 10096.526 C 10974.287 10084.17 10947.697 10018.474 10896.474 9991.063 C 10772.41 9924.653 10605.749 9920.923 10504.705 9840.383 C 10485.072 9888.458 10571.035 9978.733 10519.786 10066.417 C 10286.424 10196.829 10156.672 9933.146 9947.201 9900.655 C 9932.702 9955.557 10030.916 10029.374 10022.528 10096.526 C 10008.611 10208.021 9845.733 10265.965 9706.112 10201.989 C 9686.163 10192.86 9687.222 10148.094 9660.922 10126.636 C 9617.9795 10091.658 9531.99 10082.133 9510.241 10066.39 C 9423.352 10003.419 9373.689 9891.077 9299.289 9885.573 C 9273.995 9955.794 9361.572 10030.724 9434.888 10051.335 C 9423.379 10123.063 9529.688 10220.906 9465.024 10247.207 C 9470.131 10176.801 9382.95 10198.708 9389.697 10126.636 C 9183.217 9996.619 9026.293 9817.0205 8832.194 9674.622 C 8832.194 9649.513 8832.194 9624.404 8832.194 9599.269 C 8727.314 9593.659 8631.878 9578.6045 8545.915 9554.052 C 8510.54 9558.867 8512.181 9600.697 8485.643 9614.324 C 8487.918 9762.702 8655.929 9745.398 8741.8125 9810.195 C 8678.26 9913.727 8572.929 9812.841 8485.643 9810.195 C 8423.201 9808.316 8350.441 9850.649 8244.555 9840.331 C 7941.871 9810.804 7603.7603 9617.976 7415.8267 9478.726 C 7411.2227 9443.986 7459.377 9461.978 7461.018 9433.508 C 7380.849 9352.969 7326.9536 9246.13 7250.066 9162.283 C 7211.331 9289.681 7385.8237 9358.472 7370.61 9478.725 C 7346.268 9671.395 7000.9077 9581.542 6948.705 9433.507 C 7050.808 9396.307 7153.519 9555.56 7295.256 9478.725 C 7271.523 9331.669 7174.9766 9257.48 7129.521 9132.147 C 6858.746 9126.697 6763.5757 8945.59 6572.017 8860.923 C 6487.933 8887.328 6496.214 9006.1 6496.6904 9117.093 C 6432.5557 9243.802 6331.088 9333.204 6285.738 9478.725 C 6375.2466 9622.474 6540.849 9549.501 6677.507 9569.133 C 6770.2695 9582.441 6844.4326 9663.827 6948.731 9689.677 C 7051.7856 9715.209 7148.8613 9710.05 7250.092 9734.868 C 7239.5874 9774.582 7181.511 9766.724 7174.765 9810.221 C 7242.71 9851.125 7316.0 9785.721 7370.6367 9765.03 C 7664.0327 9858.349 7918.35 9990.772 8244.556 10051.31 C 8289.11 10087.134 8304.166 10152.407 8334.963 10201.963 C 8523.081 10189.634 8565.971 10322.534 8651.379 10412.915 C 8654.421 10551.08 8441.3 10583.968 8274.691 10548.541 C 8205.423 10539.545 8222.013 10616.38 8154.1475 10608.786 C 8089.933 10612.729 8094.0605 10548.355 8048.6846 10533.46 C 7922.32 10476.204 7723.115 10518.326 7581.5894 10458.107 C 7519.8096 10431.808 7486.631 10360.529 7430.909 10337.5625 C 7377.5425 10329.388 7393.8677 10390.93 7340.501 10382.754 C 7075.653 10376.404 6831.4956 10349.311 6602.1816 10307.4 C 6553.022 10303.459 6558.6313 10354.259 6526.828 10367.673 C 6409.7495 10342.644 6195.252 10332.615 6135.059 10412.864 C 5846.7427 10418.791 5453.0957 10388.549 5246.0596 10382.729 C 5272.068 10331.849 5332.975 10321.397 5381.658 10292.32 C 5468.045 10240.779 5564.0356 10185.958 5667.938 10126.559 C 5714.0015 10100.232 5761.2827 10053.057 5803.5366 10036.15 C 5902.332 9996.701 6025.9985 10033.928 6104.897 9945.742 C 6070.501 9849.566 5940.432 9849.063 5878.8896 9780.007 C 5809.913 9787.574 5709.583 9878.433 5667.9375 9780.007 C 5644.019 9705.845 5745.804 9757.412 5728.2095 9689.6 C 5630.102 9637.026 5477.49 9638.958 5411.7944 9553.974 C 5375.4937 9547.836 5379.0386 9581.517 5336.441 9569.056 C 5272.623 9522.276 5192.8516 9477.007 5110.434 9433.43 C 5033.2017 9392.578 4924.776 9364.743 4929.6177 9282.776 C 5048.8916 9306.747 5155.995 9371.252 5261.1143 9418.375 C 5366.074 9465.418 5468.68 9529.95 5577.5293 9523.838 C 5549.457 9380.143 5357.29 9318.441 5230.978 9237.559 C 5143.136 9181.308 5050.2944 9135.323 4989.8896 9056.741 C 5235.952 9107.013 5352.8716 9286.427 5562.4746 9373.156 C 5597.8496 9368.367 5596.209 9326.537 5622.7466 9312.91 C 5493.842 9155.536 5306.3843 9056.688 5170.7324 8906.087 C 5328.7944 8918.866 5449.6826 9099.18 5592.637 9177.285 C 5620.8945 9160.352 5624.6255 9118.892 5652.909 9101.958 C 5549.351 8974.482 5431.691 8861.082 5351.549 8710.189 C 5341.7593 8650.155 5440.4224 8698.602 5426.8755 8634.837 C 5376.314 8573.057 5353.93 8720.905 5306.3315 8664.973 C 5293.2876 8610.521 5294.2666 8556.626 5306.3315 8484.156 C 5185.5493 8488.945 5255.664 8684.6045 5095.379 8649.918 C 5051.749 8563.743 5181.2627 8333.74 5065.2427 8273.23 C 4975.9727 8344.694 4969.5166 8498.947 4809.073 8499.237 C 4769.518 8650.658 4620.531 9000.914 4462.522 8755.407 C 4725.6504 8772.447 4682.444 8483.125 4778.9375 8333.529 C 4646.222 8401.712 4573.25 8529.638 4507.713 8664.999 C 4363.806 8592.715 4610.768 8480.505 4643.3115 8393.774 C 4558.3804 8399.463 4485.17 8546.915 4387.142 8589.645 C 4383.226 8545.539 4421.22 8543.369 4417.2783 8499.237 C 4281.97 8433.646 4113.2983 8401.421 3950.1826 8363.638 C 3907.5847 8386.3125 3897.6895 8441.716 3889.9104 8499.237 C 4014.5823 8570.462 4234.1333 8546.809 4357.006 8619.808 C 4393.9155 8739.717 4280.78 8832.93 4266.5977 8951.278 C 4365.0757 9068.779 4402.382 9247.426 4507.686 9358.102 C 4553.2476 9335.321 4495.1978 9291.982 4507.686 9252.639 C 4646.4336 9395.17 4675.4316 9647.423 4809.0464 9795.088 C 4852.9937 9698.965 4733.561 9548.205 4718.638 9448.511 C 4710.3564 9393.213 4715.304 9404.352 4748.7744 9358.103 C 4834.8696 9609.5625 4953.403 9905.472 4989.863 10156.721 C 4900.142 10151.005 4807.75 10147.989 4748.7744 10111.503 C 4714.2466 10137.273 4713.135 10196.434 4703.584 10247.128 C 4633.2046 10262.13 4570.1543 10284.435 4477.5767 10277.265 C 4413.3364 10261.151 4396.4556 10197.678 4311.842 10201.911 C 4254.0303 10236.625 4399.7896 10272.6875 4341.978 10307.374 C 4255.115 10278.746 4182.3545 10235.963 4161.188 10141.639 C 4178.4917 10108.698 4213.1787 10093.194 4251.596 10081.366 C 4311.4717 10083.88 4412.4365 10183.072 4492.6846 10186.829 C 4546.58 10189.369 4634.316 10204.715 4643.3647 10111.476 C 4605.9795 10018.978 4462.6284 10056.443 4357.086 10036.123 C 4298.3486 10024.825 4197.4365 9988.339 4085.8616 10005.986 C 4023.8696 10013.051 4097.6885 9968.099 4055.7253 9945.714 C 3622.9197 9898.486 3262.8748 9684.809 2865.3647 9614.245 C 2778.555 9598.846 2606.4966 9514.92 2533.8948 9614.245 C 2644.5435 9634.194 2748.657 9660.652 2835.2551 9704.652 C 2721.4048 9727.909 2568.9785 9659.673 2458.5679 9629.3 C 2465.103 9595.776 2493.202 9547.596 2443.5132 9538.892 C 2361.3335 9515.132 2427.5588 9601.439 2398.3223 9599.164 C 2340.8813 9596.333 2299.1829 9577.76 2292.833 9523.811 C 2355.01 9444.727 2479.8403 9499.205 2594.1934 9493.675 C 2575.884 9425.941 2504.0498 9461.052 2458.5942 9448.457 C 2357.1794 9420.411 2251.0815 9352.28 2127.098 9358.049 C 2085.135 9431.604 2030.6573 9492.643 2021.635 9599.138 C 2079.42 9651.71 2147.3386 9633.03 2217.506 9659.383 C 2267.1948 9678.0625 2326.62 9722.222 2383.241 9749.791 C 2435.999 9775.508 2484.153 9821.123 2533.9211 9840.199 C 2647.1365 9883.617 2776.994 9868.5625 2880.4724 9915.552 C 2923.3086 9934.973 2947.1738 9982.491 2985.9353 10005.96 C 3067.1096 10055.093 3193.2363 10068.005 3211.9424 10171.722 C 3152.1729 10212.812 3104.1511 10135.051 3016.0713 10156.667 C 2997.3389 10074.9375 2726.1938 9918.065 2609.248 9915.579 C 2528.9204 9913.886 2454.8901 9988.3125 2368.1597 9975.852 C 2401.8413 10092.85 2579.8794 10065.492 2579.112 10216.913 C 2464.7856 10287.054 2318.3916 10206.462 2217.506 10171.722 C 2157.234 10239.693 2149.1113 10331.821 2066.826 10352.538 C 1931.0682 10386.749 1729.5614 10218.421 1599.7305 10171.722 C 1468.1532 10124.388 1318.7164 10134.045 1223.0432 10051.178 C 1281.8336 9978.127 1370.7072 10034.801 1433.9955 10051.178 C 1518.3181 10072.9795 1630.2898 10070.81 1690.165 10096.369 C 1795.0721 10141.136 1875.2411 10248.795 1976.4441 10262.131 C 1996.1293 10231.598 2056.216 10241.439 2066.8523 10201.858 C 2077.3298 10065.81 1914.3464 10103.222 1901.0908 9990.906 C 2088.363 10035.409 2259.575 10173.865 2458.5942 10156.668 C 2399.513 10039.96 2265.4485 9998.235 2172.3152 9915.58 C 2238.6462 9861.685 2390.4377 9954.05 2473.6755 9870.389 C 2368.5037 9731.88 2154.6145 9682.72 1931.2533 9704.627 C 1845.5548 9649.699 1785.9971 9568.6045 1675.1102 9538.865 C 1668.4163 9381.491 1744.4575 9306.852 1780.5731 9192.313 C 1748.5321 9114.949 1626.718 9130.852 1569.6208 9116.961 C 1556.6034 8998.137 1644.2334 8961.703 1584.7021 8875.872 C 1528.7162 8845.578 1490.0078 8891.112 1434.0219 8860.817 C 1429.4182 8769.985 1366.6855 8737.311 1373.7499 8634.811 C 1455.5325 8607.03 1552.5023 8538.344 1644.9741 8544.403 C 1755.1996 8551.6 1799.4114 8636.954 1870.9812 8695.057 C 1910.8805 8669.736 1841.2686 8608.591 1901.1173 8589.594 C 1844.523 8485.454 1681.8835 8487.385 1554.566 8453.995 C 1537.2888 8391.527 1586.2631 8395.284 1584.7021 8348.532 C 1521.9165 8275.692 1455.4266 8206.584 1328.5326 8197.852 C 1293.581 8240.317 1345.9156 8292.043 1328.5326 8363.613 C 1242.2255 8431.082 1105.3036 8352.819 1027.1721 8378.669 C 1122.528 8489.079 1318.9546 8405.814 1449.0767 8378.669 C 1388.8839 8464.287 1284.8234 8532.127 1192.9071 8529.349 C 1039.4489 8524.692 897.42053 8336.044 816.2199 8258.124 C 568.0936 8144.6177 375.00073 7976.0786 153.22699 7836.219 C 135.42055 7818.889 99.96637 7819.1543 62.818874 7821.1646 C 27.126583 7766.8193 -25.075706 7618.6787 32.68283 7565.0215 C 89.96512 7552.93 51.838665 7636.247 62.818874 7670.4844 C 211.9645 7842.781 449.137 7927.0244 620.3224 8077.3076 C 708.90485 8059.607 781.82404 8119.032 846.3294 8077.3076 C 802.27637 7974.1206 690.62213 7927.2095 605.2411 7866.3555 C 426.06528 7738.668 266.7332 7579.23 32.656296 7504.723 C 28.740463 7350.1006 109.80879 7280.515 183.3365 7203.3623 C 160.26483 7120.945 73.322754 7102.424 77.87359 6992.41 C 185.77066 7006.9097 282.34357 7039.268 349.09796 6962.2476 C 310.25714 6812.9697 94.43653 6935.71 17.601524 6917.056 C 11.992357 6836.0938 74.01069 6822.7856 77.873604 6751.295 C 196.90965 6780.6636 316.0515 6821.092 364.15274 6691.023 C 341.10754 6608.605 223.95004 6620.3 153.20047 6585.56 C 94.43651 6599.213 203.12733 6641.0435 153.20047 6645.832 C 89.99151 6653.796 69.010056 6619.5063 17.601511 6615.696 C 31.756721 6547.3013 13.976721 6525.42 32.656303 6480.0703 C 144.6544 6498.644 225.19359 6548.73 318.93542 6585.5337 C 339.12317 6505.0737 260.75357 6523.1714 213.47253 6510.18 C 163.36044 6422.8413 -28.647669 6403.209 32.656284 6254.037 C 154.20586 6268.0864 185.13565 6372.7554 273.7446 6419.7983 C 323.69794 6414.507 297.39835 6332.9355 303.88065 6284.173 C 343.56815 6235.5156 384.81668 6246.8403 439.47958 6238.982 C 339.17606 6148.3887 250.91107 6045.8364 32.65627 6073.2207 C 16.410854 6012.102 33.79398 5984.559 17.60148 5907.4595 C 129.73189 5897.5903 234.69208 5960.1904 334.01666 5997.8677 C 552.8006 6080.894 732.29395 6117.01 861.3841 6284.147 C 878.63495 6331.5337 837.73035 6320.765 831.24805 6344.419 C 960.5499 6414.0044 1157.6116 6302.3765 1177.7993 6163.6025 C 1184.7843 6116.4272 1164.7024 6096.3457 1117.5272 6103.3306 C 1111.5211 6042.1064 1181.6622 6056.9756 1192.854 6012.9224 C 1156.2357 5952.571 1082.073 6005.1963 1012.0643 5997.8677 C 996.7184 5937.86 973.9643 5885.314 921.6562 5862.2686 C 835.4814 5841.393 825.61237 5896.823 770.97595 5907.4595 C 786.93036 5851.315 739.25244 5858.829 725.78516 5832.1323 C 457.89453 5816.866 244.79909 5824.4062 17.601398 5786.942 C 17.601398 5756.8057 17.601398 5726.6694 17.601398 5696.533 C 51.33577 5656.396 93.11348 5717.832 123.06431 5681.4785 C 155.74036 5684.0186 129.89056 5628.0327 138.11911 5606.125 C 243.39682 5634.5146 254.69452 5490.8726 303.88055 5591.0703 C 344.12366 5520.823 435.51074 5501.7207 544.9689 5500.662 C 479.3258 5415.625 314.27872 5429.9917 213.47246 5380.1177 C 143.22559 5385.224 140.7385 5458.064 108.00954 5500.662 C 46.361626 5507.0386 99.86037 5398.2944 47.737453 5395.199 C 39.747036 5342.018 3.552042 5327.81 32.682663 5274.6553 C 311.26245 5362.735 608.97156 5431.685 876.49176 5530.7983 C 953.61786 5412.0796 837.12177 5304.7646 725.8116 5274.6553 C 618.97284 5245.7627 418.0218 5241.5557 258.7162 5214.383 C 196.83017 5203.826 115.9735 5170.171 17.627867 5184.2466 C 21.70245 5133.076 5.959742 5062.0884 32.68266 5033.5664 C 310.99786 5027.984 607.9661 5130.192 936.7374 5123.9746 C 867.0462 5053.013 747.40155 5032.0586 680.5943 4958.2134 C 498.93137 4965.2246 332.45557 4889.1836 183.36288 4852.75 C 126.29226 4838.8066 33.873302 4885.2407 17.627892 4792.478 C 217.12372 4729.613 665.91 5103.0723 635.4035 4732.206 C 455.9631 4684.6074 255.32957 4633.1987 47.76398 4656.8525 C 38.34482 4576.234 -25.313934 4492.943 32.70919 4430.845 C 133.51544 4540.991 339.59937 4545.8594 560.07666 4536.3345 C 549.0435 4550.3843 532.66583 4559.1685 514.8858 4566.4707 C 527.1889 4629.4946 630.5881 4601.4487 665.566 4641.824 C 665.7512 4611.8735 706.68225 4622.6685 695.702 4581.5522 C 644.31995 4462.1724 495.80933 4439.894 424.47763 4340.464 C 314.4374 4310.09 143.22556 4311.572 47.790348 4310.3276 C 60.252224 4267.73 26.570766 4271.2754 32.735558 4234.974 C 126.715546 4227.539 197.25346 4272.281 243.68785 4204.838 C 196.96243 4151.0747 54.4314 4193.1963 17.68078 4129.4844 C 24.903904 4081.7273 160.23827 4113.5034 213.5518 4129.4844 C 243.55556 4138.48 280.8618 4161.9224 319.0147 4174.6753 C 354.072 4186.396 408.15283 4192.8784 439.55887 4204.8115 C 457.25952 4211.5317 466.5464 4244.1284 484.74973 4250.002 C 645.1137 4301.7544 814.87036 4312.311 966.92633 4370.546 C 1002.4069 4366.4453 976.1338 4303.818 951.8451 4310.274 C 1058.0223 4227.512 1439.7102 4563.004 1494.2938 4355.465 C 1512.7087 4285.3765 1458.9719 4276.063 1449.1029 4204.784 C 1268.9216 4186.634 992.6174 3991.7947 861.46344 4159.5938 C 847.67865 4229.285 947.8763 4263.1777 921.7355 4295.1924 C 793.6772 4278.6562 704.5655 4201.9004 605.3203 4174.6484 C 578.62384 4167.32 540.8414 4183.7236 514.9122 4174.6484 C 363.86157 4121.7847 250.03784 3976.4224 17.68078 4008.887 C -5.8935933 3974.3325 -5.8935933 3862.652 17.68078 3828.097 C 79.06411 3832.0127 105.337234 3871.0388 168.36098 3873.2876 C 356.90305 3743.1655 -24.46734 3800.871 2.5995386 3647.2803 C 48.39891 3624.288 118.56641 3686.4385 213.5518 3662.3352 C 263.2935 3632.3313 176.19266 3597.9883 213.5518 3587.0083 C 376.37637 3616.2185 490.99387 3681.6497 635.45636 3692.4714 C 430.80115 3606.032 222.01845 3519.5928 17.680729 3541.791 C -10.259269 3509.4324 7.5207295 3431.407 2.5994804 3376.0295 C 141.4528 3401.2178 247.60365 3365.2346 364.23196 3330.8386 C 298.13907 3271.3604 136.8226 3307.132 47.81679 3270.5667 C 55.251583 3197.6477 116.21158 3178.227 153.30617 3134.9678 C 313.37906 3236.065 591.27094 3219.3435 725.8909 3345.92 C 853.55237 3287.2617 966.26495 3193.229 1102.5782 3180.1584 C 1140.0432 3176.56 1160.4691 3206.088 1208.0411 3210.2947 C 1242.8339 3213.3638 1277.5208 3190.98 1298.4493 3195.2134 C 1512.6824 3238.764 1647.4877 3429.6343 1780.626 3556.8457 C 1785.4414 3591.7974 1778.1918 3614.7102 1765.5448 3632.1992 C 1902.546 3676.0935 2079.6846 3759.9402 2112.1223 3858.2065 C 1953.5842 3788.4094 1829.4417 3646.143 1599.8098 3692.4714 C 1609.2289 3641.6187 1653.2821 3625.3994 1660.0819 3571.9272 C 1653.0968 3523.6672 1602.7202 3518.799 1599.8098 3466.4646 C 1564.3027 3466.8086 1555.4391 3440.5088 1509.4016 3451.4097 C 1427.6719 3321.0496 1168.0627 3245.8022 982.03424 3315.8108 C 985.4738 3396.5618 1092.339 3399.4456 1147.7692 3451.4097 C 1164.4908 3467.073 1157.6117 3496.6536 1177.9053 3511.682 C 1232.4623 3552.0305 1309.1385 3563.487 1358.7214 3602.09 C 1434.604 3661.198 1487.891 3791.9817 1584.7285 3813.0427 C 1694.266 3836.855 1829.521 3743.722 1946.3346 3828.124 C 1858.7047 3877.522 1708.924 3788.2778 1614.8381 3843.179 C 1624.7335 3898.5825 1670.4006 3918.2146 1705.2462 3948.6418 C 2063.889 3945.3875 2275.979 3868.1555 2609.301 3843.1792 C 2504.2612 3883.475 2624.832 3926.3909 2654.4917 3963.7234 C 2759.8489 4175.8926 2649.941 4456.854 2714.764 4702.043 C 2724.6858 4757.156 2682.1672 4759.8545 2684.628 4807.506 C 2808.638 4881.9067 2959.2917 4857.5386 3091.4512 4852.6963 C 3273.1404 4846.082 3460.9683 4818.618 3648.9546 4822.56 C 3709.1208 4823.8037 3766.615 4850.924 3829.7708 4852.6963 C 3972.831 4856.665 4129.4116 4803.8545 4281.785 4807.506 C 4466.5967 4811.925 4627.3574 4863.703 4779.0166 4807.506 C 4810.396 4750.9644 4760.019 4700.9844 4794.0713 4641.7705 C 4898.158 4625.9224 5064.052 4566.92 5125.568 4460.9546 C 5062.9146 4432.9614 4998.6475 4394.5176 4929.697 4385.601 C 4789.626 4367.53 4636.274 4407.879 4477.6562 4400.682 C 3939.2554 4376.235 3373.735 4439.761 2775.0095 4400.682 C 2806.9448 4338.849 2916.7732 4344.7495 2985.9617 4340.41 C 3123.889 4331.732 3242.6343 4338.8755 3362.649 4340.41 C 3864.696 4346.866 4411.6157 4338.2144 4869.425 4325.3555 C 4951.6304 4306.9404 4939.6714 4169.172 4884.5063 4129.4844 C 4740.308 4124.431 4597.1953 4200.128 4447.547 4174.6753 C 4236.33 4138.7715 3873.11 4162.134 3603.7378 4174.6753 C 3306.8752 4188.4863 3018.0825 4172.5054 2744.8738 4144.539 C 3094.653 4076.964 3537.9626 4113.794 3950.289 4114.403 C 4082.7131 4114.588 4201.749 4080.0596 4326.9766 4084.2664 C 4506.9194 4090.3254 4682.8145 4133.373 4869.399 4114.403 C 4871.6216 4030.9 4910.1978 3955.626 4899.535 3888.3953 C 4979.4395 3887.919 4979.0425 3807.168 5020.079 3767.851 C 5095.803 3768.4863 4999.3887 3847.7817 5050.2153 3873.3406 C 5191.609 3768.6187 5385.9717 3716.866 5517.3105 3602.116 C 5428.9663 3614.2075 5386.871 3672.601 5291.3037 3677.4695 C 5359.619 3544.8606 5603.3003 3587.6172 5652.9365 3436.381 C 5462.0127 3386.216 5401.0796 3596.2954 5231.0317 3617.1975 C 5211.0293 3692.6301 5174.014 3751.0237 5080.3516 3752.7964 C 5126.548 3703.5576 5107.18 3588.755 5200.8955 3587.0613 C 5090.194 3520.5186 4976.238 3594.5225 4854.318 3602.116 C 4775.816 3607.0107 4672.284 3605.529 4583.0933 3602.116 C 4381.2163 3594.39 4152.8013 3576.7424 3920.1272 3571.9797 C 3864.3796 3570.842 3822.7605 3585.3943 3769.4468 3587.0613 C 3392.6008 3598.8354 3009.9602 3544.437 2699.6306 3587.0613 C 2556.094 3606.7725 2363.9536 3609.2861 2202.3992 3587.0613 C 2073.653 3569.3604 1923.4755 3606.455 1810.6306 3541.8706 C 1859.9225 3451.3303 2000.4692 3491.2031 2081.855 3496.68 C 2515.851 3525.7842 3006.759 3509.1155 3513.3035 3511.7346 C 3719.0964 3512.8196 3935.1287 3518.508 4131.079 3511.7346 C 4252.9463 3507.5278 4343.778 3469.1367 4462.5757 3481.5984 C 4670.5117 3503.4531 5018.7563 3497.3674 5306.385 3496.68 C 5362.0796 3476.0159 5303.58 3434.635 5351.5757 3406.2715 C 5495.509 3406.404 5623.382 3292.474 5758.399 3376.1355 C 5759.907 3422.8608 5739.984 3448.1287 5728.2627 3481.5984 C 5896.379 3468.9248 6034.9146 3426.618 6120.0312 3330.9182 C 6155.803 3361.7158 6099.3145 3390.5554 6135.0864 3421.3264 C 6204.3276 3410.2139 6252.72 3378.2522 6270.685 3315.8635 C 6234.755 3251.358 6188.3467 3197.3037 6074.814 3210.4006 C 6042.112 3179.0476 6076.6396 3161.6907 6089.869 3135.0474 C 5867.328 3145.8687 5639.31 3158.8599 5426.876 3150.102 C 5281.461 3144.1226 5145.3857 3177.8833 5004.9717 3180.238 C 4881.0674 3182.3284 4754.993 3148.1177 4628.284 3150.102 C 4498.4795 3152.1394 4368.146 3184.842 4236.5156 3180.238 C 3873.587 3167.5647 3393.9766 3197.1714 3076.2913 3180.238 C 2863.0374 3168.8875 2709.8435 3148.25 2548.9238 3074.7751 C 2853.9092 3066.2556 3219.3516 3102.7417 3483.1147 3104.9111 C 3814.3994 3107.6362 4365.051 3055.5137 4778.965 3074.7751 C 4918.162 3081.2576 5065.482 3086.84 5200.869 3074.7751 C 5242.541 3071.0447 5281.8315 3047.0203 5321.4136 3044.6392 C 5562.396 3030.1929 5927.23 3082.316 6195.332 3059.7205 C 6233.1143 3017.1226 6260.2607 2963.8882 6300.795 2924.1213 C 6182.3936 2863.2937 6071.454 3013.1802 5969.3247 2969.3123 C 5944.8506 2859.4573 6054.071 2883.2961 6029.5967 2773.4412 C 5917.7573 2744.8926 5811.9507 2787.1465 5698.1 2788.496 C 5548.24 2790.2952 5398.5127 2757.7515 5246.0596 2758.36 C 5147.0522 2758.7568 5045.1084 2790.2688 4944.699 2788.496 C 4909.8535 2787.8875 4875.5103 2761.482 4839.236 2758.36 C 4660.1396 2742.9875 4467.7344 2818.8967 4281.7324 2803.5508 C 4259.084 2801.6987 4229.1865 2774.3674 4206.406 2773.4148 C 3858.9019 2758.9685 3483.749 2787.464 3091.372 2788.4695 C 2936.8818 2788.8665 2769.0566 2766.6416 2654.4126 2818.6057 C 2534.0537 2763.149 2297.5164 2823.9236 2187.3174 2758.3335 C 2223.3535 2642.1814 2363.027 2680.4402 2428.4055 2683.0066 C 2804.3257 2697.7703 3170.2444 2716.0532 3588.6301 2698.0615 C 4055.8313 2678.0059 4535.574 2706.872 4989.9165 2698.0615 C 5104.5073 2695.8389 5212.775 2681.1545 5321.413 2683.0066 C 5498.8423 2685.9963 5637.008 2685.5996 5833.726 2683.0066 C 6040.683 2680.2551 6328.8936 2783.998 6240.5493 2517.245 C 5986.9727 2503.8042 5731.9404 2520.7378 5457.0386 2502.1904 C 5267.2266 2489.3845 5082.124 2533.226 4884.4536 2532.3264 C 4822.7793 2532.0354 4764.4917 2507.2175 4703.637 2502.1904 C 4388.4395 2476.1555 4062.949 2486.7651 3754.3652 2487.1357 C 3545.9792 2487.3474 3294.1755 2411.1738 3136.5896 2502.1904 C 3063.882 2426.3608 2956.9111 2422.4187 2865.3652 2396.7275 C 2952.334 2335.7146 3055.0186 2389.1604 3151.6445 2381.6462 C 3195.3008 2378.2598 3253.324 2331.4282 3332.4607 2336.4556 C 3353.6274 2337.805 3383.446 2363.1255 3407.8142 2366.5916 C 3545.9797 2386.2766 3710.3123 2360.4001 3829.7188 2366.5916 C 3995.4802 2375.1904 4223.154 2443.7175 4462.5493 2426.8635 C 4565.631 2419.614 4642.148 2430.8853 4748.828 2441.9448 C 4951.578 2462.9526 5165.388 2413.5815 5381.658 2426.8635 C 5643.9663 2442.9768 5923.3135 2428.0012 6195.305 2426.8635 C 6272.8276 2393.8699 6269.2827 2279.8347 6330.904 2230.9924 C 6204.115 2224.775 6093.5728 2234.7495 6014.489 2276.1833 C 5840.0757 2255.1226 5601.2627 2229.802 5381.658 2215.9114 C 5289.425 2210.064 5189.042 2206.2805 5110.4604 2215.9114 C 5075.8003 2220.1448 5039.817 2245.121 5004.971 2246.0474 C 4961.1826 2247.2114 4905.197 2215.3555 4854.291 2215.9114 C 4660.3247 2217.975 4335.6016 2178.2876 4115.971 2200.83 C 4023.3936 2210.3286 3839.1904 2212.9744 3799.556 2125.5032 C 4074.6694 2074.4385 4400.3184 2070.8403 4643.3647 2110.4485 C 4882.0454 2149.3157 5112.868 2099.9973 5351.549 2110.4485 C 5459.8164 2115.1843 5562.607 2162.0952 5667.964 2170.7205 C 5927.8906 2191.993 6228.034 2153.655 6511.773 2170.7205 C 6509.339 2248.6401 6408.295 2227.9763 6391.229 2291.2646 C 6456.1045 2368.179 6557.123 2297.1384 6632.3174 2306.346 C 6722.5664 2317.379 6798.449 2400.7227 6888.46 2411.8088 C 7023.133 2428.3982 7172.702 2377.7039 7325.42 2366.618 C 7414.426 2360.1355 7511.316 2378.6829 7611.699 2351.5632 C 7629.532 2314.1245 7633.5273 2262.8748 7641.8354 2215.964 C 7612.043 2165.4023 7505.2837 2191.755 7476.073 2140.6108 C 7288.2725 2194.1626 6983.79 2129.71 6737.754 2155.6921 C 6662.5063 2163.6296 6606.97 2214.509 6541.883 2185.8281 C 6594.27 1988.2373 7091.3164 2117.5127 7355.5293 2080.3652 C 7353.254 2052.5046 7304.4917 2071.1047 7295.257 2050.2292 C 7309.174 1993.8466 7416.2505 2030.5972 7476.073 2020.0931 C 7404.186 1900.1047 7286.3667 1856.422 7099.386 1884.4943 C 7094.782 1849.7543 7142.9365 1867.746 7144.577 1839.3033 C 7076.315 1774.216 6920.2104 1833.1649 6828.1616 1839.3033 C 6819.827 1866.1321 6820.409 1901.8773 6798.0254 1914.6302 C 6890.2856 1998.1592 7116.663 1947.5709 7219.93 2020.1196 C 7070.335 2083.8313 6923.4907 1977.7599 6767.89 2020.1196 C 6731.6157 2001.1224 6687.827 1989.6925 6662.4272 1959.8475 C 6147.495 1962.6257 5787.45 1983.5543 5230.9785 1944.7662 C 5160.52 1939.8451 5046.1143 1933.9182 5004.971 1884.4943 C 5605.496 1881.6631 6080.2114 1814.406 6662.427 1884.4943 C 6756.6714 1839.912 6847.3706 1706.4827 6993.9233 1688.6232 C 7174.1045 1666.6362 7346.2954 1743.048 7415.8286 1884.4943 C 7531.0283 1904.8937 7561.19 2010.3564 7656.9165 2050.2292 C 7704.4624 1972.0448 7644.9575 1871.6884 7626.7803 1809.1409 C 7629.797 1731.8032 7692.688 1714.3142 7732.243 1673.542 C 7744.123 1544.7692 7774.6035 1434.6232 7762.3794 1281.7734 C 7849.136 1202.7953 7980.7666 1168.6904 8154.148 1176.3105 C 8158.8047 1231.1852 8151.767 1274.3651 8139.0933 1311.9094 C 8238.656 1259.231 8298.002 1091.2206 8455.509 1146.1481 C 8454.08 1235.1274 8402.169 1273.6243 8350.046 1311.9094 C 8255.616 1504.288 8115.8896 1730.0305 8124.0396 1974.9023 C 8217.094 1940.5594 8261.835 1821.3116 8304.829 1733.814 C 8348.247 1645.5226 8384.39 1532.4926 8410.318 1432.4536 C 8438.692 1411.1259 8477.03 1399.246 8470.521 1342.4928 z M 16305.76 8198.322 C 16333.382 8178.5054 16559.68 8182.2627 16411.223 8168.1865 C 16370.371 8148.7656 16327.562 8131.303 16260.57 8138.0503 C 16247.313 8186.469 16310.23 8158.715 16305.76 8198.322 z M 17390.658 8138.0776 C 17373.988 8099.4746 17309.72 8108.471 17255.033 8107.9146 C 17247.783 8155.8833 17207.592 8170.991 17209.842 8228.459 C 17417.592 8259.76 17694.19 8183.692 17887.89 8198.322 C 17816.213 8029.1753 17541.682 8054.4424 17390.658 8138.0776 z M 16893.4 8062.7236 C 16841.727 7961.2026 16734.068 8008.0347 16607.12 8017.506 C 16557.379 8047.51 16644.479 8081.8794 16607.12 8092.859 C 16517.373 8056.876 16346.214 8022.533 16230.433 8062.7227 C 16423.154 8080.98 16776.691 8246.742 16893.4 8062.7236 z M 11001.922 152.15897 C 10999.912 219.4425 11061.374 223.27898 11122.467 227.48582 C 11149.533 200.63063 11105.004 168.45729 11092.33 137.07771 C 11071.19 174.3575 11040.393 163.6948 11001.922 152.15897 z M 10670.399 317.89395 C 10775.757 312.76102 10863.81 290.2979 10911.487 227.48582 C 10802.215 228.80875 10728.819 238.7571 10670.399 317.89395 z M 11122.439 363.11124 C 11122.678 338.24042 11164.218 354.67105 11167.631 332.97522 C 11149.269 331.28186 11131.938 328.4773 11137.495 302.83917 C 11117.413 302.83917 11097.304 302.83917 11077.222 302.83917 C 11074.656 340.5952 11110.983 339.4046 11122.439 363.11124 z M 11212.849 378.16605 C 11131.807 432.74957 10953.769 390.31042 10956.679 528.84625 C 11127.705 539.13855 11194.988 445.6877 11348.447 438.4381 C 11336.224 385.3627 11241.82 414.51978 11212.849 378.16605 z M 11348.447 483.62897 C 11404.434 452.54044 11387.845 505.2454 11453.91 498.7102 C 11453.91 483.62897 11453.91 468.57416 11453.91 453.51938 C 11422.848 487.65063 11357.363 413.72604 11348.447 483.62897 z M 14090.801 604.1731 C 14094.479 558.50604 14173.985 494.18585 14105.8545 468.57416 C 14069.449 473.36313 14059.711 581.78937 14090.801 604.1731 z M 10143.059 769.9346 C 10197.086 773.771 10198.251 724.6908 10248.521 724.7437 C 10248.521 694.60767 10248.521 664.4716 10248.521 634.3356 C 10201.505 618.8839 10136.232 641.7704 10127.95 558.9823 C 10166.871 566.3112 10213.385 505.6952 10173.168 483.62897 C 10075.246 535.1434 10099.799 684.02435 10143.059 769.9346 z M 10806.025 528.84625 C 10823.303 555.5956 10858.016 597.6114 10896.406 558.9823 C 10922.733 488.4708 10811.979 478.15207 10806.025 528.84625 z M 10956.705 604.1731 C 10949.007 667.1175 10965.093 706.2758 10986.842 739.7721 C 11054.866 732.4696 11089.395 691.6179 11152.604 679.5 C 11103.709 565.51746 11219.834 612.5075 11212.876 619.2279 C 11220.682 611.71375 11222.903 566.81396 11227.931 558.9558 C 11234.942 548.02856 11278.36 553.7171 11258.067 513.765 C 11128.631 514.92914 11050.765 567.6606 10956.705 604.1731 z M 10504.664 649.3904 C 10482.122 651.95685 10449.049 643.99286 10444.418 664.4452 C 10503.395 663.14874 10576.6045 676.11334 10564.963 604.1731 C 10525.54 599.93976 10500.141 609.7029 10504.664 649.3904 z M 10670.399 709.6625 C 10707.944 722.336 10751.124 729.4004 10806.025 724.7437 C 10785.309 677.0658 10802.718 674.36707 10806.025 619.25433 C 10748.425 636.98145 10668.178 632.0867 10670.399 709.6625 z M 11559.399 709.6625 C 11587.286 707.4135 11568.66 658.6508 11589.5625 649.3904 C 11561.067 652.7506 11556.305 632.4041 11529.29 634.3356 C 11513.626 648.5702 11515.505 711.96436 11559.399 709.6625 z M 11258.039 769.9346 C 11285.053 795.1758 11350.537 773.87683 11363.502 739.7985 C 11336.487 714.55725 11271.057 735.8562 11258.039 769.9346 z M 10534.801 815.15186 C 10609.81 780.5708 10665.479 869.1004 10730.672 800.07056 C 10678.681 732.83997 10571.048 729.4268 10534.801 815.15186 z M 11016.978 830.2066 C 11047.774 867.98914 11146.888 865.97833 11137.521 785.0158 C 11090.796 793.5354 11022.931 780.9148 11016.978 830.2066 z M 10685.48 875.39746 C 10708.896 900.1889 10755.781 881.82684 10775.889 860.3162 C 10751.573 834.6252 10698.207 846.53143 10685.48 875.39746 z M 10489.584 920.61475 C 10504.956 1033.3008 10628.649 954.08453 10655.346 905.5335 C 10585.997 898.7337 10535.383 878.0433 10489.584 920.61475 z M 11182.712 950.7508 C 11211.208 944.0833 11273.544 971.25604 11258.065 920.61475 C 11220.627 918.3658 11195.519 928.39355 11182.712 950.7508 z M 13970.256 1252.1112 C 13954.09 1147.733 14004.97 976.33594 13940.093 920.61475 C 13862.333 981.072 13865.031 1210.8892 13970.256 1252.1112 z M 11152.576 1041.1589 C 11189.247 1053.806 11250.366 1064.5216 11258.039 1011.0228 C 11233.089 972.5789 11158.9795 1011.20807 11152.576 1041.1589 z M 10369.065 1312.3833 C 10382.453 1285.5809 10411.134 1274.098 10399.201 1221.9751 C 10338.506 1239.6493 10314.35 1162.682 10278.657 1176.7843 C 10304.957 1225.8116 10290.987 1315.1349 10369.065 1312.3833 z M 10685.48 1237.0299 C 10758.4 1265.9753 10667.225 1307.8059 10655.345 1342.4928 C 10718.448 1355.3516 10737.365 1324.0779 10760.808 1297.302 C 10742.445 1295.6086 10725.115 1292.8041 10730.671 1267.166 C 10761.39 1236.8976 10760.198 1273.807 10790.917 1282.2207 C 10790.917 1247.0576 10790.917 1211.8945 10790.917 1176.7578 C 10729.904 1170.99 10721.597 1217.9005 10685.48 1237.0299 z M 10866.297 2819.159 C 10879.605 2821.6196 10941.386 2904.302 10926.569 2984.8938 C 11082.594 3107.1843 11308.866 3012.093 11423.801 2924.6218 C 11453.831 2865.7256 11389.141 2793.018 11468.991 2773.9417 C 11507.488 2775.6086 11498.916 2824.3977 11499.154 2864.3499 C 11585.673 2833.1025 11553.104 2920.8914 11619.698 2909.5405 C 11669.467 2860.0105 11579.27 2873.5044 11589.5625 2819.1326 C 11651.925 2777.9368 11626.498 2708.1133 11619.698 2623.235 C 11644.808 2623.235 11669.917 2623.235 11695.052 2623.235 C 11689.998 2565.6086 11640.469 2488.324 11695.052 2457.5 C 11703.545 2494.1978 11707.937 2534.9966 11755.298 2532.8533 C 11800.646 2460.4634 11726.775 2395.667 11740.243 2306.8462 C 11787.55 2299.4116 11780.0625 2358.784 11815.596 2321.9011 C 11799.351 2123.199 11814.749 1925.2643 11875.868 1734.2616 C 11771.49 1734.288 11609.963 1771.6472 11544.372 1673.9895 C 11535.244 1528.0189 11515.083 1334.7937 11453.964 1176.758 C 11182.713 1183.3727 10935.725 1233.7758 10806.079 1417.8463 C 10770.572 1417.5024 10761.708 1443.802 10715.671 1432.9011 C 10767.583 1531.7495 10851.773 1576.3846 10866.325 1689.0707 C 10890.879 1878.6975 10717.841 2011.4125 10715.671 2156.166 C 10814.44 2139.4443 10917.945 2127.406 10956.732 2050.6768 C 10992.266 2055.3335 10984.778 2103.0112 11032.086 2095.8677 C 11064.735 2073.2722 11067.17 2020.4613 11122.494 2020.5406 C 11135.617 2093.936 11101.883 2120.4739 11092.357 2171.221 C 11206.737 2215.274 11098.152 2389.2375 11212.901 2427.364 C 11276.375 2397.572 11198.085 2319.652 11243.038 2276.6838 C 11291.404 2293.6172 11271.137 2379.1833 11303.311 2412.2827 C 11419.437 2417.9182 11388.718 2276.6838 11453.964 2231.4666 C 11475.66 2239.9067 11490.742 2254.9614 11499.182 2276.6572 C 11520.296 2358.043 11458.489 2356.5085 11453.964 2412.2563 C 11451.266 2499.9658 11494.393 2570.874 11408.773 2593.0725 C 11357.973 2588.601 11365.091 2526.2651 11318.365 2517.7192 C 11308.761 2573.3877 11337.865 2667.8171 11303.311 2698.5354 C 11220.813 2689.7776 11296.749 2575.663 11243.038 2517.7192 C 11064.101 2496.632 11243.436 2702.4514 11152.63 2758.8076 C 11064.048 2704.8855 11208.061 2505.363 11077.277 2487.6096 C 11073.97 2499.3306 11064.656 2505.125 11047.141 2502.6643 C 11018.116 2596.4856 11108.577 2716.2625 11032.086 2758.8076 C 11038.886 2689.6191 11053.677 2541.7168 11001.95 2487.6096 C 10876.961 2570.292 11025.735 2728.4333 10956.732 2834.161 C 10941.599 2714.0134 10914.214 2562.8835 10881.379 2457.4736 C 10925.009 2425.7766 10941.704 2367.1184 10971.787 2321.8745 C 10953.292 2367.1978 10961.098 2444.7207 11017.005 2457.4736 C 11051.48 2431.6768 11022.535 2342.4592 11032.06 2291.7122 C 10970.597 2287.9287 10936.995 2329.9973 10941.651 2246.5212 C 10846.745 2278.88 10874.738 2220.9624 10806.053 2201.304 C 10761.814 2348.0684 10746.468 2561.4812 10821.107 2698.5354 C 10846.799 2689.0632 10845.899 2653.027 10866.299 2638.2634 C 10888.786 2688.296 10848.199 2785.6626 10866.297 2819.159 z M 7897.9365 1327.438 C 7841.3687 1476.8218 7846.263 1687.6152 7747.256 1794.5334 C 7767.2056 1911.1881 7716.4316 2030.1184 7717.1196 2171.2207 C 7721.9355 2221.1475 7763.7656 2112.4568 7777.392 2171.2207 C 7799.0884 2252.3948 7693.678 2363.8108 7792.4473 2382.1729 C 7861.1333 2310.2327 7802.052 2110.5254 7912.991 2080.8125 C 7888.4375 2001.3053 7873.965 2000.4321 7882.855 1945.2136 C 7908.864 1783.3945 7972.866 1590.4868 8003.399 1463.037 C 8023.4277 1379.3757 8040.282 1273.5425 8018.454 1252.0847 C 8013.1104 1312.0128 7941.461 1305.6628 7897.9365 1327.438 z M 12192.257 1327.438 C 12198.422 1301.747 12211.677 1330.613 12237.475 1327.438 C 12237.475 1312.3833 12237.475 1297.302 12237.475 1282.2472 C 12208.105 1275.1035 12160.4 1322.7814 12192.257 1327.438 z M 10369.065 1417.8462 C 10403.99 1413.0308 10426.93 1420.2803 10444.418 1432.901 C 10464.077 1343.1808 10605.127 1378.3174 10640.29 1342.4928 C 10548.639 1309.8698 10384.649 1325.1891 10369.065 1417.8462 z M 8018.4805 1764.3973 C 8015.3325 1866.7383 7971.3315 1928.2009 7988.344 2050.6765 C 8108.28 2019.9319 8059.9136 1820.886 8093.807 1704.1252 C 8165.4297 1614.9077 8238.719 1447.3735 8244.487 1342.4928 C 8121.139 1435.1234 8126.9863 1656.9502 8018.4805 1764.3973 z M 11770.378 1402.7914 C 11785.433 1402.7914 11800.515 1402.7914 11815.569 1402.7914 C 11818.321 1369.93 11803.239 1354.8489 11770.378 1357.6005 C 11770.378 1372.6289 11770.378 1387.7101 11770.378 1402.7914 z M 12131.984 1658.9346 C 12101.848 1658.9346 12071.738 1658.9346 12041.576 1658.9346 C 12084.254 1725.8213 11991.4375 1696.2144 12011.44 1779.4788 C 12115.077 1830.517 12163.178 1729.1287 12237.474 1704.1255 C 12270.812 2062.1597 12287.083 2545.4739 12056.657 2788.9963 C 12071.526 2861.995 12015.487 2917.6633 12056.657 2969.8127 C 12228.9795 2986.2961 12168.046 2689.619 12297.719 2713.643 C 12257.581 2844.2944 12165.188 2922.664 12116.901 3045.1396 C 12259.459 3016.9084 12350.449 2937.163 12493.589 2909.5405 C 12517.296 2761.374 12321.398 2726.5547 12357.99 2517.772 C 12471.285 2468.242 12563.096 2561.2432 12659.351 2578.0442 C 12759.681 2464.5908 12626.357 2290.9185 12629.215 2216.4382 C 12632.125 2139.7354 12673.506 2101.8735 12734.678 2050.6768 C 12862.842 2048.0837 12841.913 2194.5837 12840.14 2321.9011 C 12912.53 2414.267 12883.558 2553.1733 12915.493 2668.4524 C 12925.574 2704.8325 12953.515 2724.5706 12960.685 2758.8604 C 12988.545 2891.84 12997.118 3006.1665 13020.957 3105.438 C 13035.614 3166.504 13034.027 3232.6233 13081.202 3271.173 C 13123.06 3167.3772 13147.666 3046.3037 13186.665 2939.6765 C 13159.81 2871.123 13093.056 2842.4421 13051.066 2788.9963 C 13080.806 2693.5613 13161.424 2553.8877 13277.073 2517.772 C 13327.9795 2501.8706 13446.274 2477.7407 13488.052 2547.9082 C 13345.177 2585.8494 13225.056 2646.5447 13171.61 2773.9153 C 13183.385 2827.4404 13254.61 2821.514 13292.182 2849.2422 C 13285.832 3009.765 13179.68 3198.0159 13111.364 3346.4734 C 13112.529 3501.0166 13191.719 3577.5076 13216.827 3708.0793 C 13228.681 3770.177 13144.676 3736.39 13156.555 3798.4875 C 13270.193 3801.16 13258.366 3899.876 13246.963 3994.3586 C 13306.679 4040.1313 13407.115 4045.1853 13503.133 4054.6306 C 13569.491 4123.872 13600.419 4228.568 13683.949 4280.638 C 13651.458 4402.267 13359.649 4413.723 13246.964 4355.9917 C 13259.559 4318.3413 13364.703 4373.2954 13352.427 4310.801 C 13299.959 4287.9673 13264.188 4248.3594 13186.664 4250.529 C 13122.106 4304.1597 13022.702 4405.495 13081.202 4491.617 C 13046.276 4486.8013 13023.363 4494.025 13005.875 4506.672 C 12949.096 4580.517 12905.757 4667.724 12855.195 4747.7603 C 12773.518 4774.298 12655.779 4835.8926 12689.433 4928.5767 C 12722.982 4903.547 12793.494 4844.227 12810.004 4928.5767 C 12735.444 4939.4243 12713.458 5002.8184 12689.433 5064.1753 C 12722.718 5106.244 12787.964 5116.3247 12810.004 5169.638 C 12828.684 5307.2744 12629.399 5378.7114 12568.916 5260.0464 C 12578.917 5179.719 12560.158 5128.178 12508.644 5109.366 C 12436.465 5157.732 12391.856 5233.667 12327.826 5290.156 C 12273.932 5316.614 12184.29 5307.3535 12147.036 5350.4277 C 12218.713 5578.2607 12429.348 5699.783 12508.643 5907.931 C 12527.825 5958.2017 12497.159 6016.913 12553.86 6058.612 C 12666.52 6070.8354 12701.101 6004.954 12734.677 5938.0674 C 12704.885 5851.8926 12637.628 5571.8843 12764.8125 5501.108 C 12828.472 5527.8574 12850.062 5596.676 12885.357 5651.7886 C 13001.297 5662.2397 13064.109 5619.589 13111.391 5561.3804 C 13098.135 5491.0806 13040.297 5559.0254 13020.982 5501.108 C 13018.575 5392.761 12918.403 5302.644 12915.52 5244.9385 C 13021.909 5284.202 12998.917 5452.8213 13141.526 5455.8906 C 13146.871 5294.7065 13029.211 5176.5967 13051.119 5049.0674 C 13103.93 5091.665 13141.924 5149.159 13216.881 5169.6113 C 13256.251 5011.523 13058.528 4929.5283 13171.663 4838.1147 C 13240.163 4880.1304 13240.772 4990.012 13322.344 5018.931 C 13464.425 4922.226 13206.959 4773.689 13337.398 4702.516 C 13351.58 4848.513 13506.176 5072.059 13292.207 5109.3394 C 13292.207 5154.53 13292.207 5199.7476 13292.207 5244.9385 C 13394.23 5197.3135 13535.386 5118.4937 13548.351 5018.931 C 13564.568 4894.312 13424.445 4838.141 13397.696 4717.571 C 13492.392 4684.789 13577.402 4719.502 13668.921 4687.4346 C 13715.726 4671.0303 13758.351 4616.394 13804.52 4597.0264 C 13830.025 4586.3105 13840.847 4621.606 13864.793 4612.081 C 13922.366 4589.221 13948.428 4513.947 14015.445 4536.754 C 14059.182 4353.4507 13872.4375 4280.849 13894.9 4069.6584 C 14006.714 3941.3882 13964.0625 3741.6545 13834.628 3662.835 C 13802.217 3554.6206 13749.008 3467.2021 13744.22 3331.3386 C 13883.708 3254.7947 13789.755 3047.3877 13729.166 2954.6514 C 13832.617 2822.0686 13837.116 2590.4788 13864.791 2382.0667 C 13826.744 2336.5847 13797.48 2375.981 13744.22 2351.9304 C 13734.749 2296.3945 13701.992 2292.7168 13668.894 2276.5771 C 13658.047 2271.312 13662.544 2237.657 13653.8125 2231.3865 C 13624.364 2210.1138 13556.815 2195.218 13503.158 2171.1143 C 13327.793 2092.3743 13101.124 1984.583 12915.52 1960.162 C 12907.396 2019.217 13029.29 2026.202 12960.71 2095.761 C 12873.133 2048.8237 12829.16 1961.2468 12734.703 1990.2981 C 12734.703 1960.162 12734.703 1930.026 12734.703 1899.8899 C 12512.268 1820.9911 12395.138 1636.7354 12237.472 1493.0667 C 12253.399 1554.6881 12259.512 1628.8508 12222.391 1673.8829 C 12225.592 1554.1589 12178.893 1477.271 12177.199 1402.6586 C 12157.091 1402.6586 12137.009 1402.6586 12116.927 1402.6586 C 12174.661 1483.5422 12121.084 1517.9116 12131.984 1658.9346 z M 11634.753 1523.3091 C 11703.835 1549.2118 11703.545 1488.9397 11770.378 1538.3903 C 11770.14 1498.4382 11778.713 1449.649 11740.216 1447.9822 C 11728.019 1496.057 11651.475 1479.7852 11634.753 1523.3091 z M 10655.345 2171.247 C 10629.257 2002.8663 10789.145 1893.4875 10790.943 1749.3425 C 10792.135 1655.0187 10741.281 1582.1523 10685.48 1493.1995 C 10579.595 1461.1055 10415.924 1557.8372 10444.419 1658.9344 C 10513.661 1700.183 10691.038 1633.2963 10670.426 1764.3973 C 10658.705 1767.7311 10652.911 1777.018 10655.371 1794.5334 C 10549.379 1817.7903 10496.807 1749.713 10429.364 1779.4786 C 10401.689 1848.9846 10469.581 1900.4197 10489.61 1990.4309 C 10515.909 2108.4614 10499.029 2266.0737 10534.828 2336.9822 C 10569.171 2332.7754 10591.475 2340.607 10595.074 2367.1182 C 10604.811 2462.8708 10661.802 2511.3425 10700.536 2578.0703 C 10746.31 2508.3525 10729.243 2375.7434 10745.754 2276.71 C 10727.788 2229.3762 10662.595 2229.244 10655.345 2171.247 z M 12719.65 1598.6624 C 12699.621 1600.8584 12663.585 1547.9946 12659.378 1583.6075 C 12679.434 1581.3586 12704.833 1644.8586 12719.65 1598.6624 z M 12478.535 1643.8533 C 12485.6 1596.6251 12440.646 1601.3876 12418.263 1583.5812 C 12420.116 1621.9193 12440.197 1642.0276 12478.535 1643.8533 z M 12855.249 1674.0157 C 12920.892 1694.468 12909.779 1638.1119 12945.657 1628.7986 C 12985.054 1611.2037 13010.453 1675.2858 13005.93 1613.7438 C 12956.531 1575.1675 12849.508 1607.4202 12855.249 1674.0157 z M 12659.352 1658.9346 C 12768.704 1716.0581 12662.554 1591.4657 12659.352 1658.9346 L 12659.352 1658.9346 z M 11936.087 1658.9346 C 11859.648 1617.8447 11880.021 1711.5336 11936.087 1658.9346 L 11936.087 1658.9346 z M 13292.209 1854.8055 C 13272.232 1774.4514 13227.994 1747.0936 13292.209 1689.0706 C 13258.766 1662.2153 13231.011 1629.7245 13156.583 1643.8796 C 13148.328 1665.7871 13174.204 1721.7466 13141.528 1719.2065 C 13090.094 1715.3966 13069.139 1681.133 13005.93 1689.0706 C 12999.024 1761.7781 13097.899 1807.3657 13141.528 1779.4786 C 13112.874 1778.0234 13150.868 1720.6617 13171.665 1719.2065 C 13263.448 1742.6487 13227.095 1827.6857 13292.209 1854.8055 z M 13337.399 1794.5334 C 13377.431 1794.3748 13423.468 1800.2218 13442.861 1779.4786 C 13444.053 1712.9888 13410.794 1680.9478 13352.454 1674.0157 C 13329.197 1695.8969 13339.225 1751.1417 13337.399 1794.5334 z M 12719.65 1824.6694 C 12739.309 1769.1334 12665.967 1691.6635 12584.024 1689.0706 C 12598.735 1764.7413 12643.953 1809.9321 12719.65 1824.6694 z M 12840.168 1749.3425 C 12879.961 1754.7666 12894.381 1785.5377 12885.358 1839.7507 C 12937.164 1836.3112 12951.001 1794.9038 12960.712 1749.3425 C 12927.903 1737.9655 12854.667 1690.0759 12840.168 1749.3425 z M 13608.624 1900.0228 C 13518.904 2000.8025 13696.996 2064.8052 13744.224 2126.0298 C 13724.143 2126.0298 13704.033 2126.0298 13683.979 2126.0298 C 13713.214 2202.2297 13771.767 2249.167 13849.713 2276.71 C 13854.052 2197.044 13778.726 2197.0176 13759.305 2141.111 C 13797.035 2143.6775 13806.48 2117.96 13819.577 2095.9202 C 13768.011 2067.1602 13733.509 2021.2812 13744.224 1930.1853 C 13630.585 1903.1979 13638.443 1754.7135 13503.162 1749.369 C 13450.853 1833.0303 13560.126 1868.5903 13608.624 1900.0228 z M 13337.399 1824.6694 C 13322.953 1886.9789 13429.765 2030.1978 13533.2705 1975.3496 C 13526.894 1873.5116 13428.284 1792.8137 13337.399 1824.6694 z M 12026.495 1945.2136 C 12095.498 1969.423 12217.92 1956.1938 12192.257 1839.7507 C 12094.652 1832.5542 12010.196 1838.4808 12026.495 1945.2136 z M 12945.657 1854.8055 C 12943.91 1906.796 12976.031 1924.8672 13036.064 1915.0775 C 13060.0625 1840.5975 12984.101 1820.7802 12945.657 1854.8055 z M 13216.882 1930.1588 C 13224.157 1876.7924 13149.095 1828.3207 13111.419 1869.8867 C 13149.201 1887.3229 13161.849 1929.9208 13216.882 1930.1588 z M 11905.978 1945.2136 C 11953.312 1952.3573 11967.546 1926.4282 11981.33 1900.0228 C 11960.958 1895.2867 11952.543 1878.5652 11921.058 1884.968 C 11924.418 1913.4373 11904.046 1918.1997 11905.978 1945.2136 z M 13307.264 1990.4309 C 13338.749 1999.1093 13350.259 2027.7902 13397.672 2020.5669 C 13406.773 1967.2798 13319.619 1933.3075 13307.264 1990.4309 z M 12041.576 2080.839 C 12121.322 2085.2312 12170.772 2059.3284 12192.257 2005.4857 C 12181.594 1950.8756 12082.455 1984.7158 12026.495 1975.3496 C 12026.654 2015.3811 12020.807 2061.4187 12041.576 2080.839 z M 11875.841 2095.8938 C 11931.007 2122.0874 12013.027 2109.0437 11996.385 2020.5669 C 11932.858 2002.7341 11864.332 2002.2844 11875.841 2095.8938 z M 13623.679 2141.0847 C 13621.456 2073.0073 13547.637 2076.4998 13503.134 2050.6765 C 13516.1 2108.0647 13556.924 2137.5393 13623.679 2141.0847 z M 7928.0728 2156.1658 C 7960.5366 2251.257 7836.606 2353.9155 7943.1274 2382.1729 C 8006.151 2329.706 7972.284 2180.296 8048.5903 2141.0847 C 8001.3354 2187.122 8072.8 2268.746 8033.535 2306.846 C 8134.368 2287.1082 8112.0376 2144.2598 8154.0796 2065.7578 C 8077.9062 2095.047 8003.532 2126.1624 7928.0728 2156.1658 z M 13955.202 2110.975 C 13954.54 2090.2317 13962.293 2077.902 13970.256 2065.7842 C 13955.202 2065.7842 13940.093 2065.7842 13925.039 2065.7842 C 13924.244 2091.687 13936.653 2104.387 13955.202 2110.975 z M 7626.713 2126.0298 C 7649.943 2080.5479 7548.74 2086.3953 7551.386 2110.975 C 7587.6865 2104.784 7584.141 2138.4917 7626.713 2126.0298 z M 12041.576 2126.0298 C 12035.121 2184.344 12025.093 2179.6345 12056.657 2216.438 C 12114.258 2198.711 12194.4795 2203.6057 12192.257 2126.0298 C 12148.785 2086.9773 12098.832 2132.8032 12041.576 2126.0298 z M 14075.72 2246.574 C 14109.004 2213.501 14060.824 2185.0054 14075.72 2126.0298 C 14047.224 2129.39 14042.461 2109.0437 14015.447 2110.975 C 13988.538 2152.6206 13999.44 2260.6235 14075.72 2246.574 z M 11890.8955 2231.4927 C 11916.005 2231.4927 11941.114 2231.4927 11966.249 2231.4927 C 11972.52 2180.005 11961.698 2145.6355 11905.977 2156.1658 C 11893.33 2173.655 11886.106 2196.5679 11890.8955 2231.4927 z M 14316.808 2502.717 C 14387.002 2388.0732 14344.483 2177.3591 14226.4 2156.1658 C 14255.213 2264.8567 14144.961 2489.7527 14316.808 2502.717 z M 13940.093 2261.6553 C 13944.855 2241.2825 13961.55 2232.8687 13955.175 2201.383 C 13935.066 2201.383 13914.957 2201.383 13894.902 2201.383 C 13881.754 2249.6697 13918.081 2248.4792 13940.093 2261.6553 z M 7717.1206 2336.9822 C 7696.2983 2275.9956 7749.8228 2289.3306 7747.257 2246.574 C 7727.995 2245.754 7726.3813 2227.2593 7702.066 2231.4927 C 7694.075 2264.3806 7665.6064 2328.9653 7717.1206 2336.9822 z M 11092.33 2457.5264 C 11155.301 2415.9602 11142.945 2289.0398 11092.33 2246.574 C 11098.865 2315.7363 10984.83 2428.3164 11092.33 2457.5264 z M 11996.385 2321.901 C 11967.334 2315.7888 11984.479 2263.481 11936.112 2276.71 C 11932.806 2288.4575 11923.492 2294.2256 11905.977 2291.765 C 11901.161 2326.7163 11908.411 2349.6292 11921.031 2367.1182 C 11969.105 2380.0298 11967.65 2343.4114 11996.385 2336.9822 C 12004.216 2359.2866 12018.688 2374.976 12026.5205 2397.2542 C 12132.407 2407.705 12172.914 2352.7778 12177.201 2261.6553 C 12090.577 2255.3845 12024.113 2269.3018 11996.385 2321.901 z M 13909.983 2773.9414 C 14021.426 2744.943 13954.856 2508.6702 13985.338 2442.445 C 14020.342 2472.2107 14025.659 2472.2107 14060.691 2442.445 C 14075.641 2352.1162 14031.084 2321.3452 13985.338 2291.765 C 13907.101 2399.6885 13904.666 2610.932 13909.983 2773.9414 z M 7988.345 2578.0703 C 8003.638 2520.206 8124.949 2388.523 8018.4814 2352.0632 C 8003.6904 2406.6733 7917.8867 2537.0867 7988.345 2578.0703 z M 14437.352 2728.7507 C 14390.043 2736.1855 14397.531 2676.8132 14361.997 2713.6697 C 14334.321 2816.5925 14356.361 2969.2307 14226.372 2969.839 C 14296.911 2866.3606 14413.803 2550.9243 14211.318 2517.7986 C 14182.348 2633.686 14192.744 2746.0017 14196.265 2864.3499 C 14125.356 2948.0376 14172.955 3017.0938 14181.211 3150.629 C 14216.717 3150.285 14225.581 3176.5847 14271.618 3165.7102 C 14317.391 3106.0203 14308.793 2991.932 14377.082 2954.7578 C 14392.375 2889.6968 14389.386 2806.353 14452.436 2789.023 C 14453.547 2920.7324 14366.684 2964.4417 14362.028 3090.3833 C 14496.437 2988.5715 14560.439 2742.1387 14452.436 2593.1519 C 14477.254 2527.9321 14415.658 2448.5305 14452.436 2367.1448 C 14437.382 2367.1448 14422.273 2367.1448 14407.219 2367.1448 C 14378.879 2468.7976 14378.375 2664.9597 14437.352 2728.7507 z M 6330.889 2472.581 C 6396.321 2442.5771 6508.5303 2459.3518 6526.7603 2382.1729 C 6429.341 2380.1887 6326.7354 2373.0183 6330.889 2472.581 z M 6858.257 2502.717 C 6756.8154 2534.811 6686.41 2622.2292 6587.0586 2593.1252 C 6623.2007 2518.7773 6739.5117 2524.5715 6782.93 2457.5264 C 6612.909 2483.4023 6396.8237 2463.1882 6315.835 2578.0703 C 6355.443 2626.9653 6411.2173 2596.5647 6466.5156 2608.2065 C 6539.699 2623.6316 6617.566 2669.7751 6692.5225 2668.4785 C 6789.3335 2666.8115 6889.7954 2606.4602 6993.8833 2593.1516 C 7196.131 2567.2754 7432.5093 2575.6096 7596.604 2608.2065 C 7620.2314 2565.344 7668.7295 2488.059 7626.74 2427.3901 C 7359.324 2463.6118 7081.8823 2431.9941 6858.257 2502.717 z M 11966.249 2578.0703 C 12043.983 2625.4043 12201.914 2494.3032 12116.902 2427.3901 C 12032.659 2443.5828 11970.324 2481.7092 11966.249 2578.0703 z M 12659.352 2713.6694 C 12567.251 2700.3079 12552.143 2609.9263 12448.399 2608.2065 C 12470.916 2721.2893 12587.016 2740.7893 12599.054 2864.3496 C 12541.242 3077.7625 12209.931 3017.6492 12101.822 3180.7646 C 12284.939 3206.6672 12446.045 3097.7913 12599.054 3045.1658 C 12662.209 3301.9438 12789.686 3538.0845 12945.631 3678.0227 C 12985.266 3713.5825 13027.414 3778.1675 13081.23 3768.431 C 13047.416 3617.195 13066.387 3467.044 13020.984 3331.4717 C 13011.75 3303.9548 12979.021 3284.455 12960.712 3256.1448 C 12901.815 3165.2075 12885.253 3067.5498 12825.112 2984.9204 C 12847.576 2842.3894 12809.608 2695.0957 12779.8955 2578.0972 C 12786.007 2549.0723 12838.315 2566.191 12825.112 2517.825 C 12801.618 2486.0486 12798.151 2434.2695 12749.76 2427.4167 C 12747.113 2550.9243 12721.026 2622.494 12659.352 2713.6694 z M 14512.68 2578.0703 C 14566.47 2538.9915 14477.701 2397.6775 14497.625 2442.4714 C 14514.16 2503.167 14448.544 2558.6765 14512.68 2578.0703 z M 7837.6646 2547.9343 C 7816.049 2529.3606 7809.1157 2496.129 7807.5283 2457.5264 C 7741.965 2447.2075 7724.132 2484.6196 7702.066 2517.7983 C 7752.1514 2591.67 7795.0674 2583.309 7897.9365 2593.1516 C 7922.3574 2563.386 7946.4614 2483.4553 7912.991 2442.4714 C 7897.9365 2442.4714 7882.855 2442.4714 7867.8003 2442.4714 C 7835.336 2455.1716 7873.436 2538.4888 7837.6646 2547.9343 z M 14075.72 2442.4714 C 14085.43 2525.2332 14012.511 2468.1096 14015.447 2517.7983 C 13992.031 2571.35 14066.644 2526.9001 14060.664 2562.9893 C 14079.078 2673.109 13970.441 2888.3208 14135.99 2879.4043 C 14117.046 2720.0193 14176.71 2575.1865 14135.99 2442.445 C 14115.909 2442.4714 14095.801 2442.4714 14075.72 2442.4714 z M 11785.433 2668.4785 C 11839.091 2666.3882 11891.743 2556.0042 11830.624 2532.8796 C 11806.414 2568.916 11781.041 2603.8145 11785.433 2668.4785 z M 7626.713 2969.839 C 7739.266 2936.237 7834.146 2648.82 7671.904 2608.2065 C 7615.415 2693.6934 7676.666 2832.6526 7626.713 2969.839 z M 11875.841 2713.6694 C 11872.401 2740.366 11891.002 2789.1284 11845.678 2773.9414 C 11864.384 2730.3645 11853.377 2705.2556 11800.487 2698.5881 C 11814.378 2767.7502 11762.784 2771.375 11770.351 2834.187 C 11824.617 2788.52 11844.566 2866.4927 11890.895 2864.323 C 11999.719 2859.2166 12065.493 2751.4255 12086.767 2623.2349 C 11989.665 2626.5952 11949.131 2686.5232 11875.841 2713.6694 z M 8033.562 2698.6145 C 8090.924 2705.785 8127.621 2692.2117 8139.025 2653.4238 C 8095.342 2633.924 8037.1343 2638.8982 8033.562 2698.6145 z M 7822.61 2819.159 C 7863.9907 2800.2678 7861.6626 2737.6409 7867.801 2683.56 C 7845.523 2675.7283 7829.8335 2661.2556 7807.5283 2653.4238 C 7774.4033 2671.8389 7744.9546 2825.7205 7822.61 2819.159 z M 6767.848 2698.6145 C 6800.3394 2727.8774 6891.038 2747.2449 6903.4478 2683.5598 C 6885.72 2657.1016 6766.0757 2655.6465 6767.848 2698.6145 z M 7008.937 2728.7507 C 7088.7617 2768.1736 7199.1724 2721.898 7250.0254 2683.56 C 7163.4004 2667.87 7043.782 2654.1912 7008.937 2728.7507 z M 7430.8413 2668.4785 C 7398.1123 2741.239 7241.876 2690.4653 7219.889 2773.9678 C 7308.075 2835.748 7453.0405 2906.5242 7581.495 2879.431 C 7594.221 2821.8574 7606.9214 2764.2312 7611.6313 2698.6145 C 7562.2065 2677.739 7506.538 2663.081 7430.8413 2668.4785 z M 6330.889 2713.6694 C 6362.586 2740.9478 6456.0107 2738.5667 6451.433 2683.5332 C 6405.8984 2688.2166 6334.249 2666.8118 6330.889 2713.6694 z M 7882.882 2728.7507 C 7922.886 2703.5095 7968.6064 2757.6963 7973.2896 2683.56 C 7928.39 2683.8508 7881.48 2682.131 7882.882 2728.7507 z M 8365.059 2758.887 C 8411.916 2829.1602 8400.01 2832.5203 8380.113 2924.6482 C 8501.292 2939.7295 8665.493 2882.606 8741.745 2804.104 C 8741.745 2794.0764 8741.745 2784.0222 8741.745 2773.968 C 8657.581 2690.8623 8472.955 2712.902 8365.059 2758.887 z M 6436.3784 2804.0774 C 6503.133 2800.532 6560.8647 2787.938 6571.9775 2728.7505 C 6505.223 2732.2961 6447.4907 2744.8901 6436.3784 2804.0774 z M 6526.7866 2849.295 C 6620.5024 2884.0083 6731.283 2815.4548 6782.956 2758.887 C 6683.8965 2718.8555 6561.5796 2775.8467 6526.7866 2849.295 z M 14542.841 2849.295 C 14564.14 2878.2405 14616.024 2876.547 14648.304 2894.4858 C 14673.493 2947.667 14748.078 3036.6992 14783.903 3060.2473 C 14831.739 3091.653 14910.294 3108.719 14979.774 3120.5193 C 15032.85 3157.852 15033.988 3247.1223 15130.455 3241.0635 C 15016.05 3109.3276 14842.244 2906.498 14618.143 2834.2402 C 14618.752 2788.4407 14626.926 2735.0742 14572.952 2743.832 C 14560.33 2776.402 14533.95 2795.2139 14542.841 2849.295 z M 14678.439 2789.023 C 14717.598 2795.0554 14723.8955 2833.9756 14768.848 2834.2136 C 14759.163 2788.6526 14745.299 2747.245 14693.493 2743.8057 C 14694.155 2764.5488 14686.404 2776.905 14678.439 2789.023 z M 6119.9634 2864.3499 C 6209.1543 2894.5386 6334.9106 2840.9604 6376.1064 2773.9417 C 6279.084 2735.9473 6133.351 2769.5496 6119.9634 2864.3499 z M 6813.0654 2984.8938 C 6998.777 3025.2166 7213.3804 3036.62 7340.433 3135.5742 C 7398.986 3092.7644 7498.707 3137.5056 7551.3853 3150.629 C 7570.488 3095.8867 7567.657 3051.7805 7551.3853 2984.8938 C 7406.7114 2923.6428 7258.518 2865.9106 7099.345 2819.159 C 7014.678 2885.146 6866.512 2887.6594 6813.0654 2984.8938 z M 6963.746 2789.023 C 6828.8086 2804.7656 6695.1406 2821.7783 6647.331 2924.6218 C 6694.5854 2957.7212 6721.0435 3011.617 6707.603 3105.438 C 6793.539 3084.8005 6798.6724 3144.9668 6873.3384 3135.5742 C 6871.6973 3098.0828 6845.1074 3088.928 6873.3384 3060.2473 C 6844.6836 3023.6023 6769.939 3033.0745 6752.794 2984.8938 C 6811.69 2908.1912 6942.976 2903.8784 6963.746 2789.023 z M 11559.399 3015.03 C 11605.781 3003.8115 11588.371 3056.3845 11634.753 3045.166 C 11655.681 2990.8735 11777.865 2910.8901 11710.105 2864.3499 C 11666.212 2920.944 11604.272 2959.4673 11559.399 3015.03 z M 6451.433 2984.8938 C 6329.54 3000.4514 6165.1274 3047.6794 6195.2637 3165.7102 C 6288.079 3173.1448 6295.4346 3095.1194 6361.025 3075.302 C 6434.473 3048.288 6560.706 3074.085 6632.2495 3045.166 C 6626.27 2975.7922 6520.569 3006.1665 6481.569 2969.839 C 6494.216 2952.35 6501.4395 2929.4373 6496.6504 2894.4858 C 6459.106 2881.8123 6415.9263 2874.7478 6361.052 2879.431 C 6351.897 2979.5757 6439.1304 2934.7288 6451.433 2984.8938 z M 11770.378 2954.7578 C 11830.888 2994.1807 11976.489 3069.2961 11981.33 2924.6218 C 11940.743 2888.4534 11878.698 2922.1875 11860.786 2954.7578 C 11837.08 2943.3015 11838.244 2906.9478 11800.514 2909.5671 C 11796.889 2931.051 11775.696 2934.967 11770.378 2954.7578 z M 7777.419 2999.9487 C 7827.9277 3010.294 7832.5054 2974.681 7837.6914 2939.6765 C 7818.4297 2938.8564 7816.816 2920.362 7792.5005 2924.6218 C 7798.6387 2960.9226 7764.957 2957.3772 7777.419 2999.9487 z M 13834.631 2939.6765 C 13830.583 2998.9958 13840.451 3044.372 13879.848 3060.2207 C 13913.688 3005.0022 13919.403 2897.3696 13834.631 2939.6765 z M 14527.759 2924.6218 C 14467.143 3019.7395 14424.043 3132.3196 14346.943 3210.901 C 14404.992 3262.6536 14457.857 3350.548 14572.95 3301.309 C 14535.908 3190.3694 14591.63 3064.9834 14572.95 2924.6218 C 14557.896 2924.6218 14542.841 2924.6218 14527.759 2924.6218 z M 7762.3374 3135.5742 C 7759.321 3078.318 7749.0024 3028.365 7732.201 2984.8938 C 7717.1465 2984.8938 7702.065 2984.8938 7687.0103 2984.8938 C 7651.451 3052.8386 7686.3765 3179.1245 7762.3374 3135.5742 z M 11740.216 3075.302 C 11822.766 3076.9424 11666.026 3217.6213 11740.216 3210.901 C 11770.536 3175.923 11795.063 3135.151 11845.678 3120.493 C 11842.317 3148.9885 11862.691 3153.7244 11860.76 3180.765 C 11929.524 3184.231 11966.011 3155.418 12011.413 3135.5742 C 12017.445 3079.3237 11999.375 3047.1768 11951.167 3045.166 C 11891.769 3041.0122 11905.077 3109.592 11845.678 3105.438 C 11819.802 3086.1233 11845.388 3015.321 11800.487 3015.03 C 11786.861 3041.5676 11745.031 3039.927 11740.216 3075.302 z M 13970.256 3045.166 C 13924.191 3334.4614 14104.161 3586.1858 14105.8545 3843.7578 C 14106.066 3873.2324 14079.608 3904.559 14075.72 3934.166 C 14052.78 4109.6113 14161.444 4259.26 14181.183 4431.3975 C 14242.6455 4393.271 14301.912 4376.0996 14392.136 4401.261 C 14407.482 4320.616 14336.5205 4326.2783 14346.945 4250.581 C 14450.238 4287.9136 14424.389 4454.3896 14572.952 4446.452 C 14527.417 4255.846 14296.25 4170.7563 14286.673 3994.4111 C 14331.89 4024.5474 14362.607 4069.1558 14422.271 4084.8193 C 14440.951 3944.1404 14248.81 3807.4038 14256.537 3677.9958 C 14307.39 3683.0232 14346.442 3778.0613 14392.136 3738.268 C 14321.439 3673.3394 14264.897 3594.2817 14211.32 3512.2612 C 14311.464 3542.7148 14330.859 3653.9192 14437.3545 3678.0227 C 14399.784 3579.9417 14296.596 3547.53 14271.593 3436.9343 C 14328.214 3439.9243 14331.468 3345.6267 14271.593 3346.5261 C 14240.53 3350.6272 14267.994 3413.2278 14226.376 3406.7983 C 14201.717 3280.7773 14116.865 3214.9492 14075.723 3105.438 C 14119.828 3101.4956 14121.999 3139.49 14166.131 3135.5742 C 14152.024 3019.6072 14073.523 3001.0332 13970.256 3045.166 z M 14452.433 3904.0298 C 14537.787 4024.6006 14675.952 4092.36 14723.656 4250.6074 C 14610.07 4248.6494 14619.489 4123.7134 14542.841 4084.8462 C 14548.979 4194.198 14645.26 4213.4604 14648.304 4325.9346 C 14603.352 4325.6963 14597.054 4286.7764 14557.896 4280.7437 C 14596.764 4382.5024 14646.902 4472.99 14753.768 4506.7505 C 14969.297 4285.347 15220.017 4099.0806 15431.815 3873.9202 C 15411.337 3758.8 15172.947 3861.5645 15115.4 3783.512 C 15150.299 3748.1108 15164.772 3692.257 15235.946 3693.1035 C 15302.436 3722.0488 15313.708 3806.16 15416.762 3798.5664 C 15407.897 3719.5354 15284.734 3631.085 15190.728 3587.6138 C 15093.863 3651.4578 15013.668 3731.9705 14919.529 3798.5664 C 14792.82 3787.3743 14794.54 3904.638 14693.495 3919.1106 C 14694.157 3898.3672 14686.404 3886.0376 14678.441 3873.92 C 14787.979 3702.179 15018.5625 3651.511 15160.618 3512.2874 C 15123.787 3362.9565 14854.204 3320.782 14919.556 3165.736 C 14834.544 3140.2305 14777.315 3086.9697 14708.576 3045.1921 C 14668.28 3212.9644 14594.171 3396.0825 14618.169 3542.4233 C 14673.387 3533.7715 14682.832 3657.3318 14633.25 3662.9673 C 14533.978 3626.6138 14571.813 3453.1792 14422.271 3467.0964 C 14464.393 3620.872 14595.336 3685.801 14633.25 3843.7837 C 14557.738 3828.8875 14561.521 3734.6697 14452.435 3753.3752 C 14479.078 3893.7898 14680.531 3935.3293 14663.387 4069.7905 C 14575.067 4032.4849 14559.431 3922.6035 14452.433 3904.0298 z M 13925.039 5877.901 C 13809.549 5852.4214 13810.95 6054.1924 13849.686 6088.853 C 13872.148 6051.018 13887.2295 6005.8535 13925.039 5983.39 C 14010.526 6019.2676 14155.544 5996.1167 14211.318 5953.254 C 14279.449 5987.914 14334.244 6016.6743 14422.271 6013.526 C 14500.589 6010.721 14616.423 5906.846 14678.441 5998.471 C 14556.521 6067.3687 14358.136 6059.8545 14196.265 6088.8794 C 14196.265 6073.8247 14196.265 6058.743 14196.265 6043.689 C 14062.703 6116.0522 14002.722 6261.97 13940.095 6405.295 C 14018.015 6456.6772 14205.445 6518.616 14181.183 6329.9683 C 14139.617 6316.2627 14075.376 6325.259 14045.559 6299.8057 C 14066.566 6280.623 14052.119 6226.013 14090.775 6224.452 C 14091.277 6279.221 14135.093 6290.651 14196.238 6284.724 C 14230.158 6278.4805 14193.989 6202.1216 14241.455 6209.3706 C 14278.101 6238.025 14344.591 6236.808 14331.838 6314.834 C 14497.202 6299.3823 14668.175 6289.54 14814.04 6254.5884 C 14827.216 6172.25 14723.076 6139.3887 14814.04 6103.908 C 14908.206 6175.504 14937.786 6311.659 15024.993 6390.187 C 15093.229 6317.7974 15055.6045 6139.5205 15175.6455 6118.9624 C 15174.825 6267.2085 15060.816 6382.17 15085.238 6525.812 C 15092.275 6567.061 15152.574 6586.7456 15130.455 6646.3564 C 15275.262 6594.6567 15158.924 6243.9517 15311.2705 6194.3154 C 15303.678 6319.807 15215.597 6467.4717 15341.406 6525.812 C 15376.12 6705.702 15244.251 6783.9927 15281.134 6917.5806 C 15413.267 6924.1416 15398.82 6784.151 15492.112 6751.819 C 15523.941 6866.701 15413.028 6962.0835 15431.84 7113.4517 C 15517.776 7103.953 15526.587 7017.3286 15597.602 6992.9077 C 15599.7705 7080.458 15572.44 7138.482 15552.385 7203.86 C 15497.59 7173.247 15467.453 7206.32 15461.977 7264.1055 C 15507.909 7270.032 15538.68 7224.497 15552.385 7279.187 C 15531.033 7368.987 15444.462 7510.9355 15537.331 7580.548 C 15885.735 7607.35 15917.061 7252.6763 15883.908 7023.045 C 15851.338 6979.2563 15790.193 7057.52 15778.445 6992.9087 C 15864.17 6890.594 15939.3125 6756.98 15914.044 6586.0586 C 15890.337 6543.461 15833.347 6620.111 15808.58 6571.004 C 15802.257 6464.2183 15931.876 6493.402 15898.988 6360.0513 C 15861.47 6310.839 15804.743 6416.3813 15763.363 6360.0513 C 15777.546 6237.1523 16044.827 6154.3115 15868.853 6028.5547 C 15821.863 6051.8647 15814.879 6115.2324 15733.229 6103.882 C 15720.978 5998.0483 15878.935 5965.108 15898.99 5877.875 C 15916.849 5800.246 15866.208 5744.0747 15838.718 5651.868 C 15811.862 5606.1216 15779.716 5707.5625 15748.31 5651.868 C 15767.624 5610.9106 15795.379 5578.3936 15808.582 5531.3237 C 15786.198 5513.544 15741.246 5518.28 15748.31 5471.052 C 15791.859 5451.5254 15825.621 5305.423 15763.363 5275.1807 C 15721.852 5288.886 15759.924 5382.2046 15688.037 5365.589 C 15675.813 5283.0654 15733.069 5270.0215 15733.229 5199.8545 C 15635.332 5162.151 15708.489 4953.3687 15642.82 4883.439 C 15572.5205 4881.534 15487.828 4945.193 15446.949 4883.439 C 15495.104 4785.9404 15707.034 4852.2183 15748.31 4747.8403 C 15696.848 4720.8 15632.687 4692.9653 15552.438 4687.568 C 15468.168 4681.8794 15343.126 4755.09 15311.376 4657.4316 C 15388.289 4598.747 15492.112 4566.9707 15567.52 4506.7515 C 15562.546 4471.5356 15549.422 4444.495 15537.384 4416.3433 C 15490.183 4400.6797 15410.966 4425.6035 15326.432 4416.3433 C 15258.856 4454.469 15201.468 4582.369 15100.425 4536.887 C 15091.481 4462.645 15166.544 4472.408 15205.888 4446.479 C 15250.496 4390.6255 15294.815 4334.5073 15371.622 4310.88 C 15394.351 4263.2817 15406.52 4205.1523 15431.895 4160.1997 C 15278.913 4273.388 15215.043 4475.7153 14949.718 4476.6147 C 14946.332 4448.119 14966.705 4443.3833 14964.772 4416.343 C 14883.333 4430.3125 14860.289 4502.703 14768.9 4506.751 C 14848.169 4595.1216 14986.203 4602.001 15115.479 4657.4316 C 15186.863 4688.0435 15294.495 4710.8506 15311.35 4793.0303 C 15164.135 4810.228 15060.365 4678.995 14934.662 4627.269 C 14843.883 4589.9365 14723.6045 4586.9463 14618.221 4551.942 C 14477.647 4505.243 14382.317 4397.4785 14196.342 4446.479 C 14263.652 4697.0396 14130.963 4828.1406 14000.471 4958.765 C 14073.521 5045.7866 14191.287 5033.2188 14301.831 5049.1733 C 14397.002 5062.9053 14465.344 5092.089 14542.92 5109.446 C 14670.422 5138.0205 14819.807 5117.0127 14919.606 5199.854 C 14646.796 5220.888 14418.909 5068.1445 14120.988 5064.255 C 14082.941 5042.03 14053.678 5011.021 14000.443 5003.983 C 13970.545 5033.6426 13990.865 5090.052 14000.443 5124.527 C 14194.859 5189.826 14457.723 5234.0117 14663.436 5290.262 C 14711.22 5303.3325 14791.546 5267.614 14799.034 5350.534 C 14511.406 5342.8613 14294.025 5198.0815 14030.578 5214.9355 C 14053.492 5366.4097 14239.732 5395.3813 14422.348 5410.806 C 14515.03 5418.638 14680.95 5359.795 14708.627 5471.0786 C 14525.059 5485.4453 14335.405 5437.2646 14196.341 5456.0234 C 14202.002 5520.688 14236.822 5556.1685 14241.558 5621.7583 C 14364.615 5672.929 14499.156 5572.149 14588.109 5636.84 C 14503.098 5647.2383 14522.889 5762.49 14437.456 5772.439 C 14421.449 5828.636 14493.971 5796.278 14482.647 5847.7656 C 14402.849 5888.511 14309.504 5915.684 14226.478 5953.229 C 14260.424 5866.631 14389.566 5875.203 14422.349 5787.4937 C 14282.543 5872.6895 14005.074 5815.1426 13910.0625 5938.174 C 13932.314 5935.368 13923.796 5901.766 13925.039 5877.901 z M 6767.848 3225.9822 C 6940.515 3296.097 7037.723 3165.8955 7114.4263 3090.3833 C 7032.379 3056.4373 6898.3413 3043.1287 6888.4194 3150.6553 C 6924.456 3159.8364 6997.745 3131.7378 7008.964 3165.7366 C 6942.8706 3223.3894 6809.9697 3134.119 6767.848 3225.9822 z M 6315.8345 3225.9822 C 6433.2827 3179.0186 6624.603 3276.5972 6707.603 3180.7915 C 6652.8867 3035.1646 6345.3086 3115.5715 6315.8345 3225.9822 z M 7762.3374 3241.037 C 7826.817 3235.1897 7834.119 3172.166 7837.6904 3105.438 C 7822.609 3105.438 7807.554 3105.438 7792.4995 3105.438 C 7798.956 3167.1653 7778.504 3201.9844 7762.3374 3241.037 z M 11438.855 3678.0227 C 11328.683 3803.964 11185.993 3977.5574 11182.686 4160.199 C 11296.986 4111.569 11410.545 4273.4937 11514.182 4235.526 C 11440.8125 4173.164 11324.582 4073.7598 11303.2295 4009.5193 C 11440.205 4103.5786 11579.401 4195.4155 11694.998 4310.8794 C 11692.775 4273.494 11692.194 4237.749 11725.135 4235.526 C 11779.321 4301.91 11805.807 4395.943 11830.598 4491.696 C 11980.774 4399.8853 11768.314 4167.9253 11770.352 4084.8723 C 11854.437 4106.2773 11820.358 4245.8184 11921.006 4250.634 C 11986.596 4159.882 11858.961 4065.4521 11890.869 4009.5454 C 11938.812 4026.8757 11915.74 4115.2466 11981.277 4115.0347 C 12048.243 4034.1252 11938.759 3919.9045 11921.005 3828.7559 C 11729.366 3692.8657 11540.084 3477.839 11544.317 3195.8992 C 11502.725 3192.3008 11509.947 3139.887 11484.071 3120.5723 C 11480.58 3268.871 11464.811 3505.0647 11438.855 3678.0227 z M 7039.0728 3271.173 C 7056.879 3288.5298 7092.333 3288.2385 7129.4805 3286.2278 C 7158.6113 3255.0864 7166.2046 3202.4343 7189.753 3165.6836 C 7133.5024 3140.8657 7047.5396 3199.7354 7039.0728 3271.173 z M 11785.433 3241.037 C 11735.003 3275.9885 11676.583 3302.976 11634.753 3346.5264 C 11684.071 3442.3584 11741.036 3560.336 11815.569 3647.8867 C 11888.356 3733.3472 11996.836 3834.1533 12101.849 3843.7578 C 12109.972 3659.7666 11847.081 3666.7253 11890.896 3497.2063 C 12031.946 3560.8916 12184.955 3743.401 12131.958 3904.0298 C 12191.199 3981.05 12309.838 3959.6982 12418.237 3994.4382 C 12473.8 4012.218 12522.299 4059.314 12583.999 4069.7917 C 12762.831 4100.113 12952.775 4026.0828 13036.04 4145.1187 C 12898.721 4171.365 12738.437 4078.8403 12659.353 4145.1187 C 12798.682 4149.643 13026.912 4324.453 13126.447 4175.255 C 13149.863 4121.703 13075.251 4166.1533 13081.23 4130.064 C 13095.279 4113.9775 13136.845 4125.381 13126.447 4084.8735 C 13062.577 4026.4004 13094.962 3929.801 13051.095 3858.8662 C 12988.997 3758.404 12846.915 3732.0781 12764.815 3632.8594 C 12655.675 3501.0176 12634.19 3313.613 12553.863 3165.7642 C 12307.007 3256.7532 12078.776 3244.503 11785.433 3241.037 z M 7189.753 3331.445 C 7235.552 3371.9263 7260.053 3340.5999 7340.433 3346.5264 C 7386.1006 3367.3755 7457.088 3422.1443 7506.1953 3391.717 C 7543.951 3354.1199 7551.863 3286.7039 7551.386 3210.901 C 7410.7593 3174.309 7195.971 3157.8784 7189.753 3331.445 z M 7596.603 3286.2544 C 7662.7754 3297.1816 7674.7344 3253.8958 7687.0107 3210.9275 C 7657.0605 3210.7422 7667.8286 3169.811 7626.7383 3180.7915 C 7629.1997 3228.4426 7586.681 3231.1416 7596.603 3286.2544 z M 6376.1064 3271.173 C 6368.5127 3330.5193 6480.8813 3298.6633 6466.5146 3256.1182 C 6429.367 3254.1338 6393.913 3253.8428 6376.1064 3271.173 z M 6436.3784 3376.6624 C 6576.3164 3414.048 6760.096 3370.4446 6828.147 3286.2544 C 6698.2104 3256.9385 6485.009 3274.4802 6436.3784 3376.6624 z M 15266.08 3391.717 C 15274.439 3327.4497 15202.263 3265.5637 15160.616 3301.3088 C 15209.247 3317.9514 15212.475 3380.0227 15266.08 3391.717 z M 14316.808 3316.3904 C 14315.353 3364.4124 14430.022 3382.7478 14437.379 3331.445 C 14391.234 3330.4924 14358.85 3276.1206 14316.808 3316.3904 z M 6662.3857 3421.8533 C 6852.8857 3439.5012 6949.538 3419.1543 7054.154 3331.445 C 6910.0884 3299.8538 6726.97 3354.6755 6662.3857 3421.8533 z M 514.73926 3346.5264 C 479.36447 3341.711 458.17133 3322.7139 409.27634 3331.445 C 391.68155 3393.2515 514.02484 3391.982 514.73926 3346.5264 z M 1072.2428 3497.2063 C 1022.05133 3454.714 943.28485 3304.828 876.37177 3376.662 C 959.90063 3398.5964 998.02716 3465.959 1072.2428 3497.2063 z M 6993.8823 3451.989 C 7082.0684 3507.2869 7218.6724 3411.5342 7340.433 3406.7983 C 7243.2783 3399.099 7056.191 3331.1804 6993.8823 3451.989 z M 14407.216 3406.7983 C 14454.894 3404.3376 14457.566 3446.8564 14512.68 3436.9346 C 14510.827 3392.2197 14423.329 3346.685 14407.216 3406.7983 z M 13909.983 3572.5332 C 13930.092 3597.6423 13904.508 3668.4446 13955.2 3662.9417 C 13985.972 3581.5823 13940.702 3446.6711 13894.928 3391.7437 C 13879.874 3391.7437 13864.793 3391.7437 13849.711 3391.7437 C 13818.016 3450.4546 13882.361 3524.8025 13909.983 3572.5332 z M 228.46008 3421.8533 C 244.09694 3472.018 304.7659 3555.8118 364.05902 3512.2615 C 298.44235 3491.3064 375.14505 3460.1387 394.19507 3436.908 C 342.91882 3430.082 279.78925 3381.5308 228.46008 3421.8533 z M 6240.481 3482.1252 C 6301.891 3539.4607 6371.8203 3462.4402 6421.2974 3421.8533 C 6359.702 3387.2986 6248.762 3415.0535 6240.481 3482.1252 z M 785.9636 3436.908 C 791.9961 3494.1638 855.258 3494.0845 816.0996 3557.4521 C 923.17645 3560.8652 937.3581 3657.2002 1011.9706 3693.0513 C 1047.1866 3673.022 1055.1506 3625.741 1072.2427 3587.5884 C 1007.7903 3514.616 889.5215 3421.2444 785.9636 3436.908 z M 6391.161 3527.316 C 6533.639 3519.114 6709.111 3543.9053 6782.929 3467.044 C 6683.3145 3477.6274 6439.8184 3400.8452 6391.161 3527.316 z M 7521.249 3527.316 C 7574.6157 3525.4375 7607.0005 3502.5774 7641.7935 3482.1252 C 7616.552 3462.1492 7591.311 3442.1997 7536.3037 3451.989 C 7527.7847 3483.342 7493.257 3500.699 7521.249 3527.316 z M 6828.147 3542.3975 C 6889.769 3538.7195 6973.4033 3557.0815 6993.8823 3512.2612 C 6953.7974 3458.3125 6843.8105 3484.586 6828.147 3542.3975 z M 7460.9775 3497.2063 C 7402.2397 3465.5356 7287.7017 3489.6655 7204.8345 3482.125 C 7229.5996 3548.1387 7455.5796 3639.2083 7460.9775 3497.2063 z M 5743.2495 3708.132 C 5870.62 3734.802 5949.2544 3633.2021 6044.61 3677.9958 C 5931.739 3700.7234 5821.566 3726.1765 5758.331 3798.54 C 5942.8516 3748.7454 6152.5073 3811.875 6285.6987 3723.1865 C 6296.1235 3662.544 6222.252 3686.198 6225.427 3632.7783 C 6258.288 3635.5034 6273.369 3620.4485 6270.617 3587.5876 C 6129.647 3418.4402 5832.784 3562.056 5743.2495 3708.132 z M 1011.9707 3798.5405 C 1102.1143 3854.0503 1234.0355 3867.782 1358.522 3888.9487 C 1363.1786 3853.4153 1410.8566 3860.903 1403.7128 3813.5952 C 1345.5044 3711.0693 1293.3286 3602.537 1147.5432 3587.5884 C 1111.7715 3546.102 1153.4963 3514.4841 1072.2163 3512.2349 C 1126.7999 3639.5522 1063.3792 3707.709 1011.9707 3798.5405 z M 6391.161 3753.3494 C 6480.9077 3748.9841 6540.466 3774.8335 6602.114 3798.54 C 6671.9375 3733.8494 6744.9883 3675.3499 6692.522 3557.452 C 6626.72 3546.8948 6607.6436 3583.0898 6541.8413 3572.5066 C 6521.945 3610.2097 6601.3994 3619.682 6556.8965 3632.7786 C 6444.845 3629.3127 6426.2188 3532.422 6285.672 3557.425 C 6316.3105 3627.3022 6351.4736 3692.6013 6391.161 3753.3494 z M 6828.147 3647.8867 C 6951.549 3720.3828 7111.304 3756.498 7250.0254 3813.622 C 7287.5166 3750.6777 7371.125 3733.8235 7370.5693 3632.832 C 7249.734 3559.9128 6925.3555 3533.3489 6828.147 3647.8867 z M 5532.2974 3678.0227 C 5597.438 3652.7285 5719.4106 3684.3198 5743.2495 3617.7505 C 5659.5356 3575.4966 5551.4004 3583.487 5532.2974 3678.0227 z M 921.5626 3708.132 C 924.49945 3654.2102 802.1561 3647.7278 785.9636 3662.9417 C 825.65106 3681.3828 874.81067 3743.904 921.5626 3708.132 z M 7596.603 3708.132 C 7611.6577 3708.132 7626.7393 3708.132 7641.794 3708.132 C 7639.4395 3690.4053 7644.3867 3665.3755 7626.713 3662.9417 C 7625.3633 3686.6748 7588.2954 3674.742 7596.603 3708.132 z M 1102.3788 3949.2205 C 857.3217 3832.3538 556.0672 3646.167 213.37892 3723.2131 C 268.8885 3875.0046 428.72327 3862.966 590.06616 3904.0295 C 649.38574 3919.1372 710.478 3942.738 770.8824 3964.3015 C 966.4095 4034.072 1162.6774 4054.1277 1313.3047 4114.982 C 1317.8025 4059.2344 1379.6357 4060.7688 1358.4955 3979.383 C 1297.8529 3933.7688 1149.7657 3923.2915 1102.3788 3949.2205 z M 6692.5215 3798.5405 C 6763.7207 3903.1304 6999.5176 3843.1228 7114.4263 3904.0032 C 7082.4644 3957.4226 6983.563 3943.929 6963.746 4009.4658 C 7009.095 4024.3882 7031.003 4062.7795 7099.345 4054.6565 C 7128.7666 3968.5613 7219.651 3943.9285 7219.889 3828.6494 C 7033.649 3822.0354 6779.516 3589.7576 6692.5215 3798.5405 z M 7460.9775 3708.132 C 7420.9727 3888.287 7291.0356 4044.7085 7295.216 4220.445 C 7373.3994 4178.006 7347.735 4097.837 7385.6235 4024.574 C 7435.7617 3927.6306 7549.877 3860.0828 7551.3853 3723.2136 C 7533.5786 3705.8567 7498.1245 3706.148 7460.9775 3708.132 z M 5140.529 3904.0298 C 5078.881 3938.2935 5014.852 3935.9912 4974.794 3994.4382 C 5175.798 4024.1772 5410.1655 3929.1128 5622.7056 3964.302 C 5641.491 3932.8694 5681.8135 3922.974 5698.059 3888.9485 C 5609.8735 3891.7532 5659.9062 3756.3394 5607.651 3723.187 C 5375.135 3726.521 5269.063 3832.5925 5140.529 3904.0298 z M 1433.8752 3888.9485 C 1492.0042 3941.6536 1391.8594 4057.329 1388.6844 4145.0913 C 1479.3837 4172.0527 1501.0 4128.026 1569.4742 4099.901 C 1549.9215 4119.93 1549.6305 4155.9663 1584.5554 4160.173 C 1622.4174 4117.6807 1667.2377 4082.1208 1705.0997 4039.629 C 1600.0865 3983.9075 1588.445 3834.841 1464.0114 3798.5405 C 1455.333 3830.0522 1426.6521 3841.5615 1433.8752 3888.9485 z M 6345.9707 3798.5405 C 6309.114 3833.9683 6264.8496 3881.196 6210.3716 3904.0032 C 6192.3267 3911.57 6139.966 3879.6616 6150.0996 3934.1394 C 6214.3403 3973.192 6312.1567 3848.9702 6376.107 3888.9487 C 6360.972 3919.0056 6309.4844 3912.7349 6315.8345 3964.3022 C 6341.1284 4029.3901 6504.6943 3956.259 6526.787 4024.5745 C 6411.323 4029.6545 6275.5654 4014.441 6210.372 4069.7651 C 6325.095 4120.7764 6496.9946 4114.638 6632.2764 4145.092 C 6669.45 4096.911 6642.2515 4012.4033 6602.14 3994.4116 C 6641.1396 3973.139 6673.9746 3945.7283 6662.412 3873.8674 C 6567.8237 3859.633 6568.0356 3940.1985 6481.596 3934.1394 C 6493.1055 3890.4038 6553.0073 3895.0603 6541.868 3828.6768 C 6493.423 3801.795 6399.9453 3819.9187 6345.9707 3798.5405 z M 5833.6577 3888.9485 C 5909.5137 3872.5706 6042.2554 3956.6555 6059.6646 3858.8123 C 6036.4346 3765.5735 5840.1396 3822.3 5833.6577 3888.9485 z M 6135.018 3828.703 C 6127.4243 3888.0488 6239.793 3856.193 6225.4263 3813.6216 C 6188.279 3811.6372 6152.8247 3811.3462 6135.018 3828.703 z M 7521.249 3888.9485 C 7493.7065 3992.0037 7423.221 4052.0906 7400.705 4160.173 C 7477.857 4166.999 7459.8657 4078.6812 7491.113 4039.629 C 7515.217 3988.3792 7561.281 3959.1162 7566.4395 3888.9485 C 7551.3853 3888.9485 7536.3037 3888.9485 7521.249 3888.9485 z M 6722.6577 3964.302 C 6802.9854 4029.3364 6954.6177 4005.8945 6978.8276 3934.1658 C 6942.1035 3884.186 6720.9644 3878.815 6722.6577 3964.302 z M 7174.698 4114.982 C 7175.333 4094.2388 7167.607 4081.909 7159.6167 4069.7913 C 7096.196 4091.7517 7052.5664 4133.4766 7054.154 4220.4717 C 7159.167 4185.7847 7121.2783 4293.973 7189.753 4295.7983 C 7216.9526 4167.1846 7342.497 4056.959 7310.297 3919.1113 C 7268.7314 3988.0352 7231.4253 4061.2188 7174.698 4114.982 z M 5095.338 4084.8462 C 5191.488 4081.089 5309.3857 4084.1582 5411.753 4084.8462 C 5532.244 4085.64 5711.6587 4049.1008 5848.7124 4054.71 C 6017.3315 4061.6155 6106.6543 4085.375 6150.0728 3964.3015 C 5795.8486 3892.3882 5469.9614 4025.632 5095.338 4084.8462 z M 575.01135 3994.4377 C 525.24316 3978.404 442.53445 3916.6768 379.1403 3964.3015 C 429.06714 3981.341 530.61426 4067.4631 575.01135 3994.4377 z M 1870.8345 4054.71 C 1825.5115 4039.5227 1844.138 4088.2854 1840.6985 4114.982 C 1891.8688 4162.0513 2023.7372 4146.9966 2096.8416 4130.0366 C 2172.8564 4165.332 2263.5557 4265.847 2337.93 4175.2275 C 2316.1018 4121.993 2315.1492 4092.7305 2307.7937 4054.683 C 2229.1067 4047.989 2191.086 4000.629 2096.8416 4009.4927 C 2082.4482 4037.565 2141.9795 4059.8428 2096.8416 4069.7646 C 2030.2988 4055.927 1964.9203 4040.9514 1900.9706 4024.574 C 1938.3562 4026.7698 1974.1013 4027.3787 1976.3239 3994.4377 C 1910.6013 3943.9023 1834.5865 3996.3164 1750.3168 3964.3015 C 1732.484 4052.4346 1833.978 4021.2668 1870.8345 4054.71 z M 2368.0662 3994.4377 C 2432.4392 4226.398 2507.6338 4447.5366 2609.1543 4642.3496 C 2692.1807 4529.7163 2590.3425 4369.009 2548.8823 4250.581 C 2588.5435 4222.3237 2599.6294 4290.0303 2639.2905 4235.4995 C 2621.14 4070.0823 2554.5178 3909.9036 2368.0662 3994.4377 z M 14994.855 4416.3423 C 15137.52 4368.823 15205.544 4270.795 15296.242 4175.254 C 15349.424 4119.2153 15446.314 4059.1548 15416.787 3979.383 C 15259.067 4107.9707 15105.292 4240.474 14994.855 4416.3423 z M 710.6103 4024.574 C 734.9784 4050.4502 773.63403 4062.0125 831.1544 4054.7102 C 839.383 3986.2886 733.9201 3976.896 710.6103 4024.574 z M 7566.44 4205.39 C 7595.0684 4168.7188 7570.9644 4079.3164 7596.5767 4039.629 C 7577.288 4038.8083 7575.7007 4020.3145 7551.3853 4024.574 C 7532.4155 4083.0732 7494.527 4175.942 7566.44 4205.39 z M 6707.576 4069.7646 C 6729.166 4092.757 6786.1045 4084.4226 6782.929 4039.6284 C 6745.571 4037.4326 6709.799 4036.8242 6707.576 4069.7646 z M 12162.12 4190.3086 C 12165.295 4173.402 12178.842 4166.8403 12192.257 4160.1724 C 12169.503 4097.5454 12120.501 4061.1392 12056.657 4039.6284 C 12059.012 4122.6553 12107.511 4159.538 12162.12 4190.3086 z M 544.8753 4099.901 C 595.0403 4120.0356 623.50946 4161.893 695.5555 4160.173 C 704.419 4106.092 678.04004 4087.28 665.41943 4054.6836 C 611.6561 4056.1914 561.96735 4061.748 544.8753 4099.901 z M 6722.6577 4160.173 C 6795.577 4197.7437 6904.6123 4199.2256 7008.937 4205.364 C 6999.2 4145.383 7048.8096 4144.7744 7039.073 4084.8193 C 6903.104 4089.8467 6808.965 4063.4412 6722.6577 4160.173 z M 1644.8275 4205.39 C 1705.1526 4195.4155 1753.8093 4173.746 1810.5624 4160.1997 C 1800.667 4092.8894 1755.0264 4094.8213 1720.1543 4084.8462 C 1713.725 4143.6895 1630.9633 4126.2266 1644.8275 4205.39 z M 5004.93 4114.982 C 5030.859 4115.776 5043.5596 4103.393 5050.1206 4084.8457 C 5026.467 4086.275 4997.892 4082.8352 5004.93 4114.982 z M 4974.794 4325.9346 C 5008.0254 4393.165 5119.177 4382.4756 5200.801 4401.288 C 5256.8657 4386.577 5314.942 4295.0576 5381.591 4341.0156 C 5319.9956 4354.7744 5277.1064 4387.212 5261.0464 4446.5054 C 5421.913 4406.4473 5479.4336 4263.0957 5547.3257 4130.09 C 5399.0796 4177.715 5042.7124 4147.6846 4974.794 4325.9346 z M 15627.711 4220.445 C 15654.328 4189.409 15649.54 4098.3926 15582.5205 4114.982 C 15584.559 4163.1626 15567.652 4230.2876 15627.711 4220.445 z M 6556.9224 4205.39 C 6519.8545 4194.7007 6502.868 4165.068 6466.514 4160.1997 C 6200.423 4124.4805 5933.273 4167.3696 5667.9224 4145.118 C 5613.6035 4201.289 5530.2334 4228.4355 5532.3237 4340.9893 C 5874.6416 4423.989 5518.195 4603.5615 5381.643 4702.6216 C 5270.677 4783.108 5180.216 4897.5933 5095.364 4883.438 C 5146.5605 4753.8184 5249.669 4676.1104 5306.3164 4551.9414 C 5137.5386 4535.114 5022.7095 4699.341 4899.4927 4777.9487 C 4897.5083 4908.8643 4938.307 5095.343 4809.0845 5139.554 C 4802.7607 5067.9316 4830.992 5030.89 4839.2207 4973.8193 C 4734.6836 5050.0986 4661.315 5157.546 4613.214 5290.2344 C 4647.6626 5339.3413 4719.444 5257.426 4748.8125 5305.316 C 4626.046 5367.0166 4456.898 5472.6914 4281.718 5455.996 C 4211.5503 5449.3022 4158.9243 5393.528 4085.8464 5395.724 C 4056.372 5591.278 3992.1047 5818.74 3995.4382 5998.4185 C 4038.1685 6021.4897 4094.604 6039.799 4146.1187 6013.473 C 4155.9346 5954.074 4184.245 5887.6636 4191.309 5802.5205 C 4198.321 5718.33 4150.59 5588.79 4236.5 5546.3774 C 4245.2046 5620.196 4230.7056 5774.5806 4236.5 5892.9287 C 4296.481 5897.665 4259.4395 5805.352 4296.772 5787.4663 C 4325.9556 5881.4194 4234.436 6000.1646 4281.7173 6013.473 C 4443.272 5924.52 4274.9175 5665.1226 4341.9893 5531.2964 C 4483.5415 5641.4424 4370.882 5925.79 4387.1797 6073.745 C 4417.316 6073.745 4447.452 6073.745 4477.5884 6073.745 C 4533.257 5945.263 4442.557 5759.129 4492.6694 5636.7856 C 4628.4272 5708.514 4493.1987 5958.3867 4522.8057 6058.6904 C 4749.8184 6042.9214 4574.849 5693.618 4598.159 5516.2417 C 4711.533 5626.2026 4693.621 5831.916 4688.568 6028.5547 C 4797.2847 6022.2837 4855.5464 5949.8936 4869.358 5877.874 C 4901.4517 5710.684 4733.3354 5473.591 4794.031 5365.561 C 4854.5674 5420.409 4899.1235 5532.222 4914.575 5651.8403 C 4924.153 5726.215 4873.2734 5846.124 4959.7656 5877.8477 C 5078.0874 5725.13 4890.6562 5458.4565 4869.3574 5350.48 C 4984.1333 5367.2275 5032.023 5537.858 5050.1733 5666.895 C 5061.6035 5748.1484 5053.481 5837.313 5050.1733 5907.9834 C 5163.3354 5933.7275 5262.7134 5834.3496 5261.126 5697.031 C 5330.1294 5685.31 5389.502 5584.8213 5472.0786 5636.759 C 5394.5024 5683.934 5331.6377 5835.1436 5472.0786 5862.766 C 5560.3174 5805.378 5600.6133 5700.021 5652.8945 5606.623 C 5716.3154 5599.2676 5815.931 5549.2876 5878.902 5591.568 C 5810.5337 5623.6357 5718.988 5632.552 5698.086 5712.1123 C 5847.284 5685.5215 5938.0894 5600.564 6059.7183 5546.377 C 6065.2744 5606.0938 6045.9067 5690.7866 6074.773 5727.167 C 6245.2974 5711.874 6243.4976 5524.2314 6376.1333 5471.024 C 6356.369 5588.3667 6353.4585 5634.6953 6376.1333 5712.1123 C 6431.59 5702.27 6494.6665 5700.0737 6526.814 5666.9214 C 6523.427 5600.9873 6488.1313 5535.7676 6587.086 5546.3774 C 6599.8125 5462.7427 6460.7207 5469.516 6511.7324 5395.6973 C 6592.695 5390.088 6587.456 5470.6533 6647.331 5486.1055 C 6587.1123 5567.0415 6698.7397 5605.0093 6677.4673 5697.0576 C 6725.8335 5710.2603 6708.715 5657.9785 6737.7397 5651.867 C 6790.894 5689.1206 6712.049 5795.721 6828.148 5787.4663 C 6814.628 5586.8857 6758.88 5514.628 6752.7944 5320.371 C 6497.498 5262.48 6187.1416 5139.078 5924.0664 5184.772 C 5876.7324 5161.78 5856.8887 5111.2974 5848.713 5049.173 C 5625.96 5044.2256 5457.315 5147.783 5276.128 5199.8535 C 5140.661 5238.7734 5000.538 5240.7583 4869.304 5305.3164 C 4864.8857 5274.572 4828.532 5275.762 4824.114 5245.044 C 5050.8086 5170.4053 5313.4077 5131.644 5472.0254 4988.901 C 5478.7197 4940.3496 5500.8916 4907.277 5502.1616 4853.3022 C 5756.823 4726.2227 5818.577 4325.961 6180.2095 4356.071 C 6080.1177 4436.795 5965.368 4502.862 5848.713 4567.023 C 5799.2886 4768.741 5561.296 4781.8647 5532.298 5003.9824 C 5657.049 5018.2437 5677.554 4928.259 5713.114 4853.3022 C 5759.4956 4864.5205 5742.086 4811.9478 5788.4673 4823.166 C 5842.31 4679.497 6045.6426 4582.977 6165.155 4491.669 C 6216.457 4452.458 6249.874 4406.8438 6300.7534 4386.1797 C 6485.803 4311.0645 6704.0845 4308.6304 6918.5557 4386.1797 C 6922.4185 4324.7437 6974.7266 4311.7793 6963.747 4235.4995 C 6835.529 4193.193 6688.182 4243.2256 6556.9224 4205.39 z M 15401.704 4356.0703 C 15473.724 4357.79 15502.192 4315.933 15552.357 4295.7983 C 15553.865 4234.0444 15555.32 4172.317 15537.304 4130.0635 C 15429.856 4143.134 15440.678 4274.4995 15401.704 4356.0703 z M 12056.657 4250.581 C 12064.172 4203.1675 12023.796 4191.658 12056.657 4160.1724 C 11986.357 4151.0713 12022.816 4238.2515 12056.657 4250.581 z M 7234.9707 4506.7505 C 7197.4795 4504.4224 7188.3247 4530.431 7159.6177 4536.8867 C 7152.288 4615.9707 7065.426 4747.3364 7159.6177 4793.03 C 7224.2026 4747.1245 7214.7305 4627.136 7265.107 4567.023 C 7285.189 4567.023 7305.2974 4567.023 7325.3794 4567.023 C 7375.3857 4456.295 7442.3257 4362.5264 7491.141 4250.608 C 7423.8843 4255.344 7424.9688 4224.282 7385.652 4175.2544 C 7341.6235 4291.962 7274.9756 4386.048 7234.9707 4506.7505 z M 10760.808 8228.459 C 10719.955 8154.7725 10625.658 8111.8306 10549.855 8122.996 C 10608.46 8144.7446 10684.3955 8149.1895 10670.399 8243.567 C 10652.91 8230.894 10630.024 8223.67 10595.046 8228.485 C 10606.715 8376.414 10696.435 8513.547 10851.216 8469.574 C 10853.332 8537.757 10918.262 8543.154 10911.488 8620.254 C 10832.246 8614.116 10816.53 8544.425 10730.672 8544.901 C 10642.936 8617.238 10543.294 8468.568 10444.393 8454.493 C 10452.224 8561.146 10590.84 8595.516 10685.454 8650.364 C 10809.649 8722.384 10933.448 8832.319 11062.142 8816.126 C 10961.414 8736.037 10786.313 8730.321 10745.726 8590.093 C 10879.102 8657.642 11030.629 8707.013 11122.413 8816.126 C 11271.32 8837.955 11348.844 8931.247 11423.774 9027.078 C 11499.974 9056.579 11613.931 9127.911 11619.6455 9177.732 C 11558.288 9173.843 11532.015 9134.816 11468.965 9132.541 C 11477.459 9195.221 11557.441 9181.33 11559.373 9238.004 C 11558.209 9203.926 11506.959 9308.489 11514.182 9298.276 C 11417.582 9434.854 11126.091 9173.499 11016.95 9222.923 C 11043.964 9281.316 11136.41 9274.226 11122.413 9373.577 C 10793.245 9346.166 10624.203 9158.576 10338.902 9087.298 C 10347.448 9143.839 10420.817 9176.251 10474.501 9207.868 C 10578.5625 9269.04 10697.995 9307.008 10655.318 9403.739 C 10507.416 9364.29 10333.056 9293.09 10203.277 9237.978 C 10154.727 9217.366 10113.558 9181.7 10067.679 9162.624 C 10050.613 9155.533 10024.207 9170.111 10007.406 9162.624 C 9914.987 9121.455 9789.284 8995.328 9690.99 9117.434 C 9719.804 9123.757 9755.84 9122.884 9751.236 9162.624 C 9693.875 9155.454 9657.178 9169.027 9645.773 9207.842 C 9989.467 9311.135 10323.425 9424.219 10595.046 9599.61 C 10868.995 9444.512 11157.655 9639.669 11393.663 9705.073 C 11395.78 9617.549 11341.911 9586.064 11348.446 9494.121 C 11499.946 9343.652 11685.075 9597.5205 11890.895 9584.529 C 12023.901 9638.398 12182.334 9743.677 12327.8545 9735.183 C 12174.37 9471.79 11708.782 9520.553 11574.48 9237.951 C 11727.383 9272.4 11841.472 9391.304 11981.304 9448.903 C 12056.419 9479.86 12127.222 9477.822 12192.256 9524.257 C 12233.319 9553.546 12221.837 9630.831 12297.719 9599.609 C 12254.036 9377.122 12189.213 9175.721 12131.957 8966.753 C 11911.241 8891.161 11796.571 8709.472 11589.534 8620.202 C 11497.512 8723.389 11671.079 8894.151 11559.371 9011.971 C 11502.01 8973.632 11393.028 8907.486 11408.718 8846.209 C 11444.833 8875.365 11454.729 8930.77 11514.181 8936.616 C 11470.102 8467.723 11494.892 7995.9697 11423.772 7505.168 C 11406.336 7467.3594 11363.712 7454.712 11363.5 7399.7056 C 11393.45 7399.4937 11382.683 7358.5894 11423.772 7369.5425 C 11539.475 7454.844 11512.698 7614.2554 11529.235 7776.3926 C 11659.886 7861.7476 11748.865 7988.694 11890.867 8062.672 C 11811.995 7548.8774 11643.165 7125.042 11589.507 6586.006 C 11465.761 6518.881 11343.392 6486.2314 11182.656 6525.7603 C 11096.217 6496.6562 11112.992 6364.3643 11077.194 6284.6724 C 11152.494 6112.1377 11114.5 5876.738 11167.602 5742.25 C 11265.365 5494.6797 11676.475 5537.0923 11951.14 5471.0254 C 11944.524 5419.22 11957.093 5386.5703 11966.194 5350.4814 C 12206.488 5214.089 12466.31 5097.222 12568.888 4823.114 C 12728.142 4736.2246 12823.629 4585.624 12945.575 4461.4814 C 12934.305 4379.3545 13030.982 4343.636 13005.848 4295.7197 C 12700.942 4315.114 12484.169 4180.3613 12237.392 4190.257 C 12120.843 4365.0137 11980.164 4515.6675 11815.487 4642.297 C 11796.702 4758.132 11724.418 4811.3926 11679.888 4883.3853 C 11651.815 4928.7354 11643.799 4987.3403 11619.615 5018.9844 C 11531.51 5134.263 11345.798 5178.581 11242.929 5290.182 C 11172.311 5366.8057 11189.165 5459.912 11092.274 5516.189 C 11063.752 5532.8843 11021.075 5535.4243 10986.785 5546.325 C 10880.714 5766.697 10746.2 5958.6787 10655.314 6194.2373 C 10659.389 6225.2993 10722.017 6197.8354 10715.587 6239.4546 C 10832.903 6489.5386 10809.355 6841.381 10866.241 7113.3735 C 10885.529 7205.634 10965.645 7287.469 10896.377 7369.5166 C 10928.233 7287.4434 10839.677 7325.781 10821.051 7294.19 C 10787.475 6956.026 10617.242 6610.904 10685.425 6269.565 C 10654.363 6265.464 10681.827 6202.8633 10640.234 6209.293 C 10605.864 6290.467 10587.265 6387.3574 10489.554 6405.1636 C 10366.84 6360.2637 10386.34 6181.829 10293.684 6314.7554 C 10236.931 6396.1675 10248.969 6389.4473 10188.221 6450.381 C 10130.409 6508.351 10083.552 6562.0615 10007.403 6570.9253 C 9927.446 6662.1533 9839.287 6887.4727 9675.934 6796.932 C 9690.962 6691.575 9757.61 6621.593 9721.124 6540.789 C 9582.722 6599.024 9466.251 6883.556 9284.165 6751.7417 C 9299.113 6611.01 9433.363 6589.552 9449.899 6450.381 C 9301.733 6393.2046 9190.661 6720.6265 9058.131 6540.7896 C 9108.984 6440.9624 9186.243 6367.5137 9238.948 6269.565 C 9292.764 6256.891 9355.152 6193.497 9329.355 6149.0205 C 9278.6875 6125.393 9221.512 6206.9116 9118.403 6179.1567 C 9118.192 6149.206 9077.288 6159.9746 9088.268 6118.885 C 9094.088 6059.4067 9136.924 6036.97 9163.594 5998.341 C 9182.273 5888.115 9194.471 5774.106 9208.812 5651.7896 C 9224.184 5520.556 9285.488 5360.5625 9284.138 5244.9663 C 9283.715 5208.9565 9280.6455 5140.059 9238.947 5124.422 C 9241.6455 5240.7856 9174.838 5437.1333 9133.484 5606.5986 C 9117.609 5671.58 9154.915 5808.2905 9043.076 5802.4697 C 9074.668 5687.0845 9075.329 5560.4023 9103.349 5440.8374 C 9135.39 5304.0737 9248.42 5152.997 9133.485 5034.0137 C 9093.612 5067.1924 9109.381 5098.731 9118.431 5154.558 C 9084.035 5267.6406 9066.546 5380.062 9043.077 5470.973 C 9030.801 5518.5186 9039.399 5595.8296 8982.805 5606.572 C 8924.596 5523.5986 9001.457 5414.802 9012.941 5305.2114 C 9051.544 4936.435 8992.912 4475.24 8847.179 4280.5864 C 8715.02 4158.137 8495.865 4342.1284 8365.003 4401.1304 C 8134.445 4505.0854 7887.5615 4683.917 8018.425 4958.634 C 8148.8643 4958.475 8147.674 4826.7124 8259.513 4807.9536 C 8263.111 4829.4644 8284.331 4833.3535 8289.649 4853.144 C 8277.505 4906.2725 8197.68 4891.7734 8199.241 4958.607 C 8228.954 5022.186 8216.175 5034.595 8214.323 5124.368 C 8329.919 5154.5835 8246.999 4986.282 8334.867 4988.7695 C 8393.976 4979.8794 8352.595 5071.5044 8425.275 5049.0415 C 8439.245 4984.113 8377.121 4917.385 8395.139 4898.361 C 8506.634 4948.447 8447.446 5129.792 8470.492 5259.9937 C 8483.854 5335.4526 8575.028 5386.253 8515.683 5440.7837 C 8449.907 5461.368 8483.615 5382.443 8425.275 5395.593 C 8365.7705 5439.593 8362.701 5568.4717 8455.411 5576.3823 C 8505.1 5490.446 8589.264 5439.0376 8651.282 5365.43 C 8651.572 5410.33 8649.879 5457.24 8696.473 5455.8384 C 8684.778 5403.9536 8704.859 5383.8716 8756.745 5395.5664 C 8779.262 5513.517 8704.4375 5534.1284 8666.338 5591.4375 C 8632.418 5773.4707 8609.1875 5966.246 8500.603 6073.614 C 8422.338 5939.126 8555.9795 5722.326 8470.466 5591.4375 C 8397.15 5618.5835 8362.331 5684.174 8304.704 5727.036 C 8295.974 5775.9575 8314.97 5797.1245 8319.785 5832.5254 C 8223.53 6068.137 8384.212 6520.6274 8138.969 6631.117 C 8137.5664 6583.5454 8179.265 6541.265 8108.8325 6540.709 C 8077.109 6597.912 8130.502 6659.295 8093.778 6721.5254 C 8025.224 6738.353 7958.3906 6756.9004 7882.8257 6766.716 C 7892.536 6711.127 7898.278 6651.5957 7928.017 6616.062 C 7929.71 6634.4243 7932.515 6651.728 7958.1533 6646.198 C 7990.9614 6613.681 8010.5933 6568.0405 8018.426 6510.5728 C 8163.312 6479.431 8073.0356 6321.5015 8063.6436 6209.2124 C 8106.1094 6211.9375 8082.4287 6280.835 8138.9697 6269.4844 C 8142.9917 6147.3 8173.18 6079.831 8169.106 5922.9336 C 8081.8994 5942.2744 8032.396 5985.9575 7988.2896 5998.2603 C 7939.3945 5934.628 8052.1597 5928.4897 8063.6426 5877.7163 C 8113.834 5863.905 8145.452 5891.3687 8138.969 5802.363 C 8046.709 5797.6533 8064.118 5877.16 7988.2886 5817.4175 C 7958.9995 5843.373 7965.5874 5905.206 7943.0977 5937.9614 C 7892.7734 5938.041 7940.663 5839.9336 7882.825 5847.553 C 7863.5366 5848.3735 7861.949 5866.8677 7837.6343 5862.608 C 7816.1494 5929.3096 7888.619 5902.0312 7882.825 5953.0166 C 7841.418 5987.809 7885.894 6046.2026 7867.7437 6088.615 C 7851.6836 6126.2393 7785.0615 6123.17 7792.417 6179.024 C 7770.589 6235.9883 7833.798 6207.943 7822.553 6254.3774 C 7742.0674 6240.3804 7692.2197 6316.2896 7732.1455 6374.9214 C 7824.115 6331.477 7932.62 6257.7373 7912.962 6148.9146 C 7960.2695 6156.3228 7952.782 6096.977 7988.3154 6133.86 C 7978.2876 6219.267 7956.8296 6293.192 7943.124 6374.9214 C 7848.7734 6360.925 7844.3286 6436.8604 7822.58 6495.4653 C 7787.047 6473.346 7794.534 6463.6626 7747.2534 6480.4106 C 7696.533 6590.398 7683.198 6737.7974 7611.655 6826.9883 C 7611.655 6796.8257 7611.655 6766.7163 7611.655 6736.58 C 7544.5825 6779.601 7581.9683 6691.8394 7521.2466 6691.363 C 7442.692 6743.4062 7486.4272 6917.74 7370.5664 6932.451 C 7390.1196 6866.6226 7400.7817 6791.9043 7400.7026 6706.4443 C 7328.154 6699.195 7363.6343 6799.9478 7310.2944 6811.9067 C 7306.5903 6747.9307 7349.6914 6730.7856 7340.4307 6661.2266 C 7394.247 6709.9365 7423.1396 6617.6763 7445.8936 6646.172 C 7448.4863 6668.7144 7440.5225 6701.787 7460.975 6706.444 C 7546.5146 6576.0044 7593.1875 6406.7236 7686.982 6284.5396 C 7669.89 6230.6436 7587.578 6312.3735 7581.4927 6269.4844 C 7618.931 6192.4116 7605.8604 6136.2666 7686.982 6088.6685 C 7695.951 6057.4478 7668.355 5989.6875 7702.0366 5983.205 C 7765.8804 5979.6333 7728.6006 6077.185 7792.445 6073.6133 C 7831.391 6035.355 7835.228 5995.4556 7822.581 5938.0146 C 7766.436 5922.06 7773.95 5969.7383 7747.2544 5983.205 C 7735.242 5950.0264 7717.012 5923.039 7671.9014 5922.933 C 7701.508 5979.6865 7627.6895 5986.8833 7611.629 6013.3413 C 7587.3936 6053.267 7603.6914 6114.3594 7551.3564 6133.912 C 7517.0664 6122.985 7546.858 6047.9756 7491.084 6058.5586 C 7523.548 6185.9556 7461.768 6317.0566 7551.3564 6390.029 C 7564.6387 6484.0615 7473.886 6553.144 7445.867 6555.79 C 7439.9136 6448.634 7537.1743 6384.472 7445.867 6314.7017 C 7374.112 6327.4546 7309.6333 6413.815 7340.4043 6480.4634 C 7393.9556 6503.9053 7349.506 6429.2925 7385.595 6435.2725 C 7381.944 6496.894 7400.2793 6580.529 7355.459 6601.0073 C 7357.6553 6563.648 7358.263 6527.8765 7325.3228 6525.6807 C 7285.1323 6560.8174 7282.4873 6633.525 7249.9697 6676.3345 C 7212.769 6605.4263 7303.548 6528.829 7265.0513 6465.382 C 7159.535 6616.009 7117.0957 6829.7393 7008.8813 6977.668 C 7023.857 7033.654 7041.0547 7017.065 7023.963 7083.131 C 7206.075 7099.5083 7157.498 6885.222 7219.8335 6781.77 C 7233.1157 6884.2695 7163.8745 6971.7407 7204.779 7052.9946 C 7260.818 7058.8154 7232.6655 6980.446 7280.105 6977.641 C 7266.849 7026.0596 7329.7676 6998.3057 7325.2964 7037.914 C 7404.1157 7007.9634 7438.7495 7023.2295 7506.113 6977.641 C 7816.6274 6954.7554 8104.018 6797.0894 8440.33 6751.6343 C 8576.484 6871.5967 8642.63 7061.6206 8651.282 7309.138 C 8576.087 7470.005 8418.422 7548.401 8169.1055 7535.145 C 8187.838 7652.1704 8278.484 7777.133 8229.378 7911.8325 C 8108.013 7897.6245 8201.649 7668.3633 8078.6973 7655.6626 C 8075.099 7749.272 8161.5386 7863.2285 8093.752 7926.887 C 8037.5283 7847.539 8014.43 7735.011 8018.399 7595.4175 C 7981.252 7593.433 7945.798 7593.1426 7927.991 7610.4727 C 7951.248 7703.6855 8049.144 7855.0796 7958.1274 7926.888 C 7920.8745 7843.6235 7900.554 7743.373 7897.855 7625.5273 C 7599.484 7745.9126 7257.616 7862.3823 6903.392 7881.6973 C 6950.4355 7940.117 7015.231 7980.81 7114.344 7987.1597 C 7109.5283 8022.085 7116.752 8045.0244 7129.399 8062.5127 C 7260.632 8142.735 7321.301 8237.826 7491.0312 8258.385 C 7806.547 8296.59 8391.408 8112.043 8575.902 8273.439 C 8575.108 8378.373 8521.398 8509.924 8425.222 8469.31 C 8421.411 8394.618 8526.372 8367.26 8470.413 8288.493 C 8323.516 8325.614 8171.7246 8455.922 8259.461 8635.07 C 8005.831 8853.563 7564.8237 8884.679 7340.325 9132.302 C 7346.5166 9246.655 7419.356 9294.359 7506.087 9328.174 C 7506.325 9288.222 7497.726 9239.433 7536.223 9237.766 C 7674.5737 9280.231 7702.143 9433.451 7852.6387 9463.772 C 7851.7124 9278.775 7723.9194 9140.584 7701.9585 9026.8125 C 7883.9653 9066.606 7939.528 9310.499 8153.972 9267.874 C 8158.8936 9123.359 8000.382 8995.036 8078.6455 8876.105 C 8211.89 8958.842 8311.268 9075.416 8485.469 9117.194 C 8531.4 8968.71 8374.873 8897.828 8364.925 8755.562 C 8562.834 8788.6875 8674.196 8908.358 8832.0205 8981.568 C 8881.0205 8844.699 8713.434 8800.646 8666.259 8710.37 C 8656.627 8629.567 8654.326 8541.461 8636.122 8469.282 C 8643.107 8421.022 8693.483 8416.154 8696.395 8363.819 C 8694.834 8276.401 8635.408 8069.3115 8726.531 8032.323 C 8839.27 8142.84 8715.63 8324.476 8786.804 8484.363 C 8756.667 8484.363 8726.531 8484.363 8696.3955 8484.363 C 8696.3955 8544.636 8696.3955 8604.908 8696.3955 8665.181 C 8762.806 8649.015 8731.559 8730.4795 8786.804 8725.453 C 8800.165 8680.526 8739.84 8633.695 8771.722 8619.99 C 8853.293 8633.802 8821.331 8761.251 8892.266 8785.726 C 8907.32 8785.726 8922.402 8785.726 8937.457 8785.726 C 8974.419 8568.396 8927.509 8232.138 8997.7295 8092.6226 C 9029.955 8130.696 9018.657 8212.319 9042.921 8258.385 C 9051.255 8291.034 9101.182 8207.32 9133.328 8258.385 C 9103.722 8344.93 9161.691 8477.645 9133.328 8559.745 C 9118.564 8602.475 9064.192 8582.579 9073.056 8635.099 C 9099.487 8668.938 9080.253 8748.419 9103.192 8785.752 C 9079.513 8787.207 9050.937 8783.741 9058.001 8815.915 C 9018.764 8907.275 9041.147 8998.688 9058.001 9102.194 C 9211.169 9144.898 9315.361 9236.603 9494.986 9252.848 C 9436.461 9180.775 9336.74 9149.898 9268.9795 9087.086 C 9271.5205 9054.437 9215.534 9080.26 9193.627 9072.031 C 9169.392 8985.539 9067.315 8897.301 9103.219 8800.807 C 9134.122 8820.359 9140.049 8910.265 9193.627 8861.079 C 9188.679 8830.414 9222.017 8632.136 9148.436 8620.018 C 9203.39 8564.958 9148.647 8494.394 9148.436 8424.146 C 9148.33 8386.072 9166.269 8345.538 9163.49 8303.575 C 9162.142 8282.832 9135.604 8264.073 9133.3545 8243.329 C 9122.506 8143.158 9156.108 8050.4746 9148.409 7941.943 C 9139.599 7817.8267 9180.45 7663.9453 9118.272 7535.1196 C 9053.477 7658.098 9128.724 7853.0957 9042.92 7972.105 C 9022.547 7967.343 9014.133 7950.647 8982.647 7957.0503 C 8954.151 7983.8257 8982.568 8067.461 8922.375 8062.5127 C 8805.085 7981.418 8930.471 7829.9175 9027.838 7821.425 C 9079.907 7722.8145 8988.864 7481.1177 9088.11 7429.656 C 9119.093 7450.505 9053.528 7501.332 9133.301 7489.928 C 9190.874 7179.784 9080.357 6969.652 9178.492 6736.5273 C 9237.045 6793.466 9221.804 6924.249 9223.683 7037.888 C 9309.567 7077.5757 9367.961 7144.7266 9389.418 7248.84 C 9363.437 7278.1025 9333.485 7303.3975 9283.956 7309.1123 C 9278.664 7229.023 9297.556 7124.7515 9238.765 7098.1606 C 9205.639 7193.4106 9158.278 7557.265 9268.9 7595.392 C 9351.106 7592.64 9301.365 7463.894 9344.228 7459.766 C 9358.753 7498.6333 9342.904 7622.591 9404.5 7655.6367 C 9436.964 7642.9365 9398.863 7559.5933 9434.636 7550.1743 C 9445.272 7599.81 9458.846 7646.5356 9464.772 7700.8545 C 9536.024 7771.128 9658.924 7722.074 9690.806 7700.8545 C 9690.224 7756.681 9713.957 7788.22 9735.997 7821.399 C 9791.374 7816.504 9869.399 7834.2573 9901.759 7806.3438 C 9901.547 7747.474 9852.864 7726.3076 9841.486 7655.6636 C 9821.271 7530.1714 9869.056 7371.448 9811.35 7263.895 C 9742.981 7235.717 9790.871 7323.77 9735.997 7309.1123 C 9672.999 7252.0415 9752.639 7155.3105 9841.459 7158.432 C 9868.288 7114.9087 9838.522 7014.843 9886.677 6992.697 C 9949.172 7214.7354 9828.311 7701.1455 9977.085 7881.6973 C 10160.203 7890.4546 10292.415 7919.7437 10414.044 7957.0503 C 10445.08 7952.896 10428.226 7900.9053 10459.262 7896.778 C 10498.394 7963.1353 10499.028 8067.9634 10609.915 8062.5396 C 10643.067 7947.155 10528.317 7877.278 10594.86 7821.451 C 10659.604 7947.578 10680.057 8117.9697 10805.839 8183.0835 C 10815.603 8011.422 10644.682 7893.0474 10655.159 7670.7974 C 10588.748 7646.7993 10597.824 7547.317 10519.56 7535.172 C 10478.073 7630.9507 10586.367 7696.4087 10579.806 7806.3965 C 10532.472 7793.458 10546.31 7719.348 10489.397 7715.9883 C 10464.95 7751.813 10455.531 7802.639 10429.152 7836.5327 C 10373.5625 7821.7686 10354.513 7770.546 10308.581 7746.125 C 10261.882 7759.7246 10250.955 7809.069 10188.037 7806.3975 C 10201.954 7641.6416 9979.096 7633.809 9992.166 7520.1177 C 10068.18 7544.566 10082.944 7630.2373 10188.037 7625.5806 C 10203.225 7535.04 10165.918 7497.0195 10157.901 7429.709 C 10185.55 7382.0312 10197.298 7318.426 10218.146 7263.9473 C 10176.793 7064.2397 10148.509 6851.4087 10112.684 6646.172 C 10112.552 6619.449 10028.123 6602.5156 10082.548 6570.8184 C 10152.821 6618.4165 10152.054 6696.125 10172.956 6781.7705 C 10218.49 6968.276 10289.426 7187.509 10308.555 7384.4917 C 10291.065 7397.1387 10268.179 7404.362 10233.229 7399.5464 C 10220.184 7495.273 10270.852 7565.308 10233.229 7640.608 C 10271.063 7741.0703 10486.99 7789.5684 10429.1 7610.4717 C 10372.955 7594.5176 10380.443 7642.1953 10353.746 7655.6626 C 10334.485 7609.6255 10298.448 7580.3887 10293.474 7520.064 C 10391.158 7537.394 10346.258 7412.1143 10429.1 7414.601 C 10469.713 7449.315 10489.239 7505.1147 10564.698 7505.009 C 10599.968 7500.0874 10579.33 7439.286 10609.89 7429.656 C 10607.297 7517.656 10664.526 7545.8086 10685.243 7610.4727 C 10666.881 7612.1655 10649.577 7614.9707 10655.106 7640.609 C 10677.4375 7643.413 10668.892 7677.0425 10670.161 7700.8813 C 10710.96 7763.7197 10763.612 7867.1987 10745.515 7941.943 C 10798.59 8048.702 10860.661 8165.86 10911.276 8288.5205 C 10950.726 8384.142 10999.779 8503.415 10986.603 8604.937 C 10950.884 8484.975 10915.165 8365.012 10820.867 8303.575 C 10802.506 8358.265 10851.004 8422.532 10820.867 8439.201 C 10758.453 8393.902 10797.85 8295.293 10760.808 8228.459 z M 9585.528 9132.54 C 9502.6875 9092.588 9504.963 8894.681 9374.576 8951.724 C 9345.499 9046.604 9504.011 9032.554 9449.903 9102.404 C 9417.545 9079.518 9404.897 9036.92 9344.44 9042.132 C 9281.734 9139.022 9532.664 9247.872 9585.528 9132.54 z M 1599.6102 4431.397 C 1665.5973 4438.3823 1730.6055 4324.0557 1825.6172 4310.853 C 1880.4917 4315.5093 1923.6719 4308.4453 1961.2162 4295.7715 C 1886.5508 4110.3784 1565.1615 4205.6016 1599.6102 4431.397 z M 2096.8418 4310.853 C 1923.2223 4346.6777 1688.2722 4358.7954 1644.8276 4491.669 C 1713.2753 4566.123 1844.1913 4492.86 1885.9159 4476.588 C 2015.0325 4426.264 2101.816 4355.329 2202.331 4310.8525 C 2268.3977 4311.62 2343.4333 4321.383 2353.0112 4265.662 C 2254.8774 4233.0386 2087.6343 4189.7 1976.3241 4220.471 C 2004.608 4262.461 2096.2332 4241.162 2096.8418 4310.853 z M 11242.984 4220.445 C 11232.93 4220.445 11222.902 4220.445 11212.848 4220.445 C 11114.926 4362.2617 10963.717 4449.4155 10851.215 4582.0513 C 10747.261 4704.633 10729.745 4867.008 10625.208 5003.9556 C 10553.162 4997.1826 10561.629 4997.1826 10489.583 5003.9556 C 10449.128 5063.9634 10391.846 5107.1167 10384.12 5199.8535 C 10329.431 5220.4907 10309.746 5276.159 10278.657 5320.3975 C 10166.659 5359.08 10093.078 5436.153 10067.705 5561.486 C 10141.498 5603.1846 10246.009 5614.191 10323.849 5651.894 C 10366.658 5644.4595 10345.545 5573.1274 10414.257 5591.622 C 10570.546 5646.259 10574.012 5853.7446 10715.643 5923.1187 C 10735.831 5782.5723 10852.406 5738.44 10866.297 5591.622 C 10854.628 5544.05 10787.133 5501.0024 10760.834 5425.861 C 10727.602 5330.9814 10687.147 5073.7534 10790.971 5034.0923 C 10790.203 5230.757 10908.207 5308.65 10941.65 5471.0513 C 11050.501 5474.438 11083.07 5401.5454 11107.412 5320.371 C 11211.817 5243.9595 11303.653 5155.0063 11408.773 5079.2827 C 11420.071 5030.3086 11436.052 4986.017 11453.964 4943.6836 C 11491.111 4945.668 11526.565 4945.959 11544.372 4928.629 C 11520.851 4822.6104 11508.5205 4744.664 11529.317 4627.2686 C 11473.649 4577.4736 11392.979 4552.656 11378.664 4461.5337 C 11374.801 4402.426 11433.168 4405.5215 11423.8545 4340.9897 C 11370.143 4294.211 11319.819 4244.0723 11242.984 4220.445 z M 15733.175 4250.581 C 15743.2295 4250.581 15753.283 4250.581 15763.311 4250.581 C 15763.311 4240.5264 15763.311 4230.4727 15763.311 4220.445 C 15753.282 4220.445 15743.2295 4220.445 15733.175 4220.445 C 15733.175 4230.4995 15733.175 4240.553 15733.175 4250.581 z M 15642.767 4325.9346 C 15685.181 4323.13 15706.981 4299.7144 15703.039 4250.6074 C 15682.64 4245.8716 15674.252 4229.15 15642.767 4235.526 C 15618.293 4275.8486 15608.16 4292.8086 15642.767 4325.9346 z M 6993.8823 5109.445 C 7045.7935 5079.2295 7043.3594 5008.718 7024.0186 4943.683 C 7043.2803 4922.755 7095.138 4934.449 7114.4263 4913.547 C 7090.8525 4876.8496 7125.4595 4781.9697 7039.073 4808.0576 C 7045.609 4841.5806 7073.707 4889.761 7024.0186 4898.466 C 7024.0186 4873.357 7024.0186 4848.248 7024.0186 4823.139 C 6917.788 4814.514 6892.335 5096.983 6993.8823 5109.445 z M 6978.801 4732.7573 C 6985.8916 4721.4336 7018.6733 4715.2686 7023.9917 4702.621 C 7032.7227 4681.7983 7013.699 4647.2705 7023.9917 4627.2676 C 7027.828 4619.833 7066.8276 4617.5312 7069.183 4612.213 C 7085.666 4575.039 7059.4727 4513.444 7099.3193 4491.669 C 7028.834 4476.4287 7049.2603 4552.0996 6978.775 4536.8594 C 6978.802 4521.752 6966.5776 4518.921 6963.6934 4506.723 C 6982.532 4401.7896 7076.0884 4451.7427 7114.374 4356.043 C 6994.0947 4383.0303 7053.626 4313.339 7023.966 4265.6343 C 6986.792 4310.9844 7004.5454 4332.865 7008.885 4401.2334 C 6917.524 4395.254 6924.9854 4488.07 6903.422 4551.9136 C 6915.116 4555.274 6933.1606 4552.3374 6933.558 4566.9688 C 6948.19 4707.1714 6855.1357 4739.6885 6843.1504 4853.2476 C 6860.057 4856.449 6866.6187 4869.969 6873.2866 4883.384 C 6972.451 4877.088 6929.3237 4811.868 6978.801 4732.7573 z M 1388.6844 4506.7505 C 1305.2349 4481.2715 1233.2152 4398.88 1132.5149 4386.2065 C 1089.7847 4380.8354 1054.0394 4414.5435 1011.9707 4416.343 C 871.5828 4422.375 727.4113 4285.0303 620.2022 4356.071 C 674.9445 4368.3477 773.0784 4433.673 680.4743 4461.5337 C 712.7534 4494.0513 764.6647 4469.26 785.9372 4446.479 C 841.9495 4510.9844 993.7145 4479.79 1011.9443 4582.078 C 1208.9794 4601.022 1292.6143 4733.34 1448.9036 4793.0303 C 1521.0026 4707.04 1412.4968 4591.814 1388.6844 4506.7505 z M 2488.6104 4793.03 C 2619.87 4666.612 2433.1536 4507.782 2458.474 4340.989 C 2439.2126 4340.1685 2437.5986 4321.6743 2413.2834 4325.934 C 2383.835 4477.62 2479.588 4630.0464 2488.6104 4793.03 z M 11619.671 4521.8057 C 11558.341 4517.837 11517.436 4493.4688 11468.991 4476.6147 C 11474.573 4570.806 11580.751 4572.1562 11604.616 4657.431 C 11619.645 4711.1416 11581.016 4757.073 11619.671 4823.1924 C 11713.017 4714.8457 11796.624 4543.845 11725.134 4356.0967 C 11669.438 4374.7236 11595.541 4355.4883 11514.182 4325.9604 C 11514.976 4425.603 11627.556 4413.4585 11619.671 4521.8057 z M 7521.249 4386.1797 C 7532.1763 4331.676 7495.267 4331.676 7506.1943 4386.1797 C 7454.9976 4415.972 7491.4043 4415.972 7521.249 4386.1797 z M 2337.9302 4401.261 C 2213.1526 4274.949 2146.7952 4447.59 2066.7322 4521.8057 C 2038.5275 4547.9463 1997.0144 4568.2397 1961.2693 4597.159 C 1844.9319 4691.139 1717.588 4803.5073 1659.9088 4898.5195 C 1680.8374 4917.781 1669.1428 4969.6655 1690.0449 4988.9277 C 2005.5339 4957.8657 2229.3186 4991.4673 2548.9087 5034.118 C 2587.1145 5010.0938 2640.9043 4944.98 2594.0996 4883.438 C 2520.9424 4880.607 2541.4211 4971.4116 2473.5554 4973.846 C 2425.851 4774.6943 2295.6497 4650.0225 2337.9302 4401.261 z M 7114.4263 4461.533 C 7169.8833 4461.745 7182.5303 4419.147 7219.889 4401.261 C 7188.2188 4309.2124 7069.209 4392.1597 7114.4263 4461.533 z M 6662.3857 4371.125 C 6440.9556 4370.9663 6263.8706 4494.8706 6119.964 4582.0776 C 5997.144 4730.482 5790.9805 4795.543 5698.059 4973.846 C 5835.775 4935.773 5898.402 4822.584 6014.474 4762.8936 C 6025.6924 4809.2754 5973.1196 4791.8657 5984.338 4838.247 C 6109.6445 4843.01 6184.4956 4797.343 6225.4263 4717.703 C 6144.4375 4707.0405 6096.7065 4729.6094 6044.61 4747.8394 C 6111.6025 4669.1523 6226.8022 4589.9097 6345.9707 4567.023 C 6525.2256 4532.601 6750.6772 4572.2617 6813.0654 4401.288 C 6764.6206 4384.037 6709.693 4371.1777 6662.3857 4371.125 z M 5336.4263 4687.567 C 5392.677 4568.028 5584.473 4584.009 5592.596 4416.3423 C 5459.881 4390.81 5330.7905 4575.119 5336.4263 4687.567 z M 14120.91 4521.8057 C 14109.957 4487.5947 14148.057 4404.2515 14090.775 4416.343 C 14070.746 4460.422 14091.171 4490.3994 14120.91 4521.8057 z M 15657.821 4431.397 C 15659.673 4469.7354 15679.754 4489.817 15718.094 4491.669 C 15733.333 4432.376 15684.835 4404.172 15657.821 4431.397 z M 1539.3646 4657.4043 C 1541.931 4634.862 1533.9672 4601.789 1554.4194 4597.1323 C 1570.4003 4649.4404 1615.009 4673.438 1629.7727 4612.187 C 1647.6056 4649.6255 1651.5745 4700.8755 1659.9088 4747.786 C 1715.4713 4738.0493 1738.94 4696.2188 1750.317 4642.3228 C 1785.2684 4662.537 1853.7692 4612.134 1870.8611 4566.969 C 1763.3344 4564.6147 1656.5222 4565.726 1539.3647 4551.9146 C 1544.1008 4531.5415 1560.8224 4523.128 1554.4196 4491.6426 C 1518.886 4486.986 1526.3737 4439.308 1479.0662 4446.452 C 1457.529 4503.8667 1432.8962 4679.3384 1539.3646 4657.4043 z M 6662.3857 4582.0776 C 6734.4053 4613.6953 6873.6553 4596.2593 6858.257 4491.669 C 6782.4272 4544.507 6695.22 4493.389 6662.3857 4582.0776 z M 9088.297 4687.567 C 9067.025 4618.431 9088.007 4507.0415 9012.971 4491.696 C 9022.31 4572.738 9028.501 4656.9546 9088.297 4687.567 z M 15522.222 4612.2134 C 15616.309 4656.69 15722.697 4594.936 15808.501 4582.077 C 15755.161 4465.74 15571.303 4548.978 15522.222 4612.2134 z M 770.9088 4627.268 C 845.8388 4683.095 1024.0885 4715.401 1132.5148 4687.54 C 1031.2323 4650.1284 844.46295 4463.4385 770.9088 4627.268 z M 7340.433 4642.3496 C 7342.9736 4624.7812 7364.2456 4625.9717 7385.6245 4627.268 C 7385.6245 4617.2407 7385.6245 4607.186 7385.6245 4597.132 C 7384.7773 4587.9243 7383.3755 4579.2993 7370.5693 4582.0503 C 7374.8823 4608.6416 7299.608 4628.7236 7340.433 4642.3496 z M 14000.393 4642.3496 C 14005.923 4596.63 13951.313 4611.0757 13925.039 4597.159 C 13905.963 4656.399 13960.599 4641.9526 14000.393 4642.3496 z M 15883.855 4762.8936 C 15940.556 4747.9976 15992.52 4641.794 15929.046 4597.1587 C 15926.955 4655.896 15853.666 4721.857 15883.855 4762.8936 z M 6270.617 4657.4043 C 6304.0073 4705.7173 6386.5835 4676.666 6406.216 4627.268 C 6368.672 4597.2646 6286.227 4618.828 6270.617 4657.4043 z M 6466.5146 4687.567 C 6549.435 4657.2456 6618.0415 4695.69 6662.3857 4642.3765 C 6614.999 4615.6797 6503.2124 4653.489 6466.5146 4687.567 z M 15642.767 4657.4043 C 15646.869 4738.314 15823.61 4703.7593 15853.72 4642.3496 C 15788.022 4599.4346 15728.466 4672.221 15642.767 4657.4043 z M 6707.576 4702.6216 C 6716.7305 4728.6304 6779.04 4701.484 6782.929 4732.758 C 6654.5005 4734.9277 6515.4624 4726.4604 6481.569 4823.166 C 6572.9297 4832.5327 6732.103 4882.433 6797.9844 4823.166 C 6768.3774 4761.9946 6825.3687 4714.846 6828.1206 4642.35 C 6792.0576 4666.5327 6727.976 4662.749 6707.576 4702.6216 z M 1147.5697 4717.6763 C 1157.6239 4717.6763 1167.678 4717.6763 1177.7057 4717.6763 C 1177.7057 4707.649 1177.7057 4697.5947 1177.7057 4687.54 C 1167.678 4687.54 1157.6239 4687.54 1147.5697 4687.54 C 1147.5697 4697.5947 1147.5697 4707.649 1147.5697 4717.6763 z M 13699.032 4747.8125 C 13737.794 4786.812 13762.902 4735.1914 13774.386 4702.6216 C 13739.222 4707.649 13709.456 4718.047 13699.032 4747.8125 z M 13849.686 4732.7573 C 13849.686 4757.8667 13849.686 4782.975 13849.686 4808.0845 C 13923.292 4815.8896 14016.981 4765.116 13970.256 4702.621 C 13949.566 4732.176 13877.942 4710.7446 13849.686 4732.7573 z M 785.9636 4717.6763 C 758.9232 4755.935 739.2911 4801.576 725.6915 4853.2754 C 761.5161 4958.712 872.3765 4942.969 966.77985 4973.8193 C 1058.4052 5003.7705 1142.8866 5078.3037 1237.9778 5079.2827 C 1332.3547 5140.5864 1415.3809 5213.2944 1554.393 5229.963 C 1608.5796 5102.619 1534.708 5039.807 1554.393 4928.6025 C 1329.6294 4826.9497 1073.5922 4756.5176 785.9636 4717.6763 z M 6240.481 4823.166 C 6318.0303 4819.4087 6441.1147 4820.123 6481.5693 4747.8125 C 6403.7817 4685.9526 6264.029 4739.875 6240.481 4823.166 z M 13593.568 4762.8936 C 13599.893 4791.707 13599.019 4827.7695 13638.76 4823.166 C 13657.941 4805.333 13645.137 4766.254 13623.706 4747.8125 C 13620.371 4759.5596 13611.084 4765.3276 13593.568 4762.8936 z M 7219.889 4973.8457 C 7212.481 4899.4453 7301.4336 4800.7554 7234.944 4762.8936 C 7183.774 4810.069 7122.6553 4946.25 7219.889 4973.8457 z M 2609.1543 4868.3564 C 2621.2458 4831.394 2635.0571 4781.4673 2579.0183 4777.948 C 2554.3857 4802.3696 2560.868 4872.59 2609.1543 4868.3564 z M 9073.242 5019.0366 C 9119.279 4941.567 9155.343 4841.872 9073.242 4777.9487 C 9053.557 4851.582 9052.05 4986.2812 9073.242 5019.0366 z M 13864.794 4838.2207 C 13864.794 4863.3296 13864.794 4888.4385 13864.794 4913.574 C 13984.254 4909.235 13996.849 4878.252 14045.584 4793.03 C 13964.964 4787.738 13921.652 4819.779 13864.794 4838.2207 z M 15959.209 4808.0845 C 15958.547 4828.8276 15966.3 4841.157 15974.263 4853.275 C 16036.704 4865.499 16030.831 4809.4067 16064.671 4793.003 C 16024.667 4793.1885 15978.603 4787.3413 15959.209 4808.0845 z M 5984.338 4973.8457 C 5972.749 5030.6255 6002.7266 5045.865 5999.393 5094.39 C 6084.3506 5073.197 6141.342 5081.8486 6210.345 5109.471 C 6248.498 5043.1143 6297.4463 4995.78 6376.08 4958.791 C 6426.695 4935.005 6525.173 4956.8066 6541.8413 4883.4644 C 6398.226 4833.2725 6308.8755 4932.5444 6195.2637 4958.791 C 6167.5356 4986.969 6123.8794 5077.377 6074.7197 5034.1445 C 6106.602 4955.537 6203.572 4941.99 6240.4546 4868.3833 C 6127.531 4819.1704 6071.28 4947.7314 5984.338 4973.8457 z M 3528.29 4883.438 C 3355.676 4884.681 3196.582 4913.7856 3046.1135 4913.574 C 2917.6318 4913.3887 2680.6975 4795.2524 2654.345 5019.0366 C 2694.7998 5099.973 2794.7593 5065.842 2865.2974 5064.2275 C 3400.629 5052.11 4106.5903 5027.2124 4628.2163 5064.2275 C 4670.8936 4991.3613 4779.796 4984.7466 4778.8965 4868.3296 C 4367.284 4902.726 3935.2195 4880.501 3528.29 4883.438 z M 15778.392 5003.982 C 15748.44 5003.797 15759.21 4962.8657 15718.119 4973.8457 C 15683.803 4995.251 15663.245 5098.253 15748.255 5079.3086 C 15779.343 5075.2075 15751.853 5012.5806 15793.472 5019.0366 C 15886.287 5006.363 15918.091 4932.703 15959.233 4868.356 C 15894.729 4887.432 15884.728 4867.2446 15808.553 4868.356 C 15777.704 4892.778 15809.217 4979.561 15778.392 5003.982 z M 5833.6577 5003.982 C 5928.167 5003.0557 5967.193 4946.6465 5999.393 4883.438 C 5904.963 4884.417 5827.5723 4902.4614 5833.6577 5003.982 z M 6722.6577 5214.9346 C 6762.504 5253.6167 6858.0977 5236.6304 6903.4746 5199.88 C 6883.1543 5099.656 6917.63 4944.636 6828.148 4913.6006 C 6749.6714 4970.7236 6743.2686 5099.92 6722.6577 5214.9346 z M 6270.617 5109.445 C 6378.646 5162.123 6526.231 5175.2734 6647.304 5214.907 C 6701.65 5142.65 6748.4014 5020.3066 6737.7124 4928.628 C 6550.07 4956.939 6352.982 4975.8306 6270.617 5109.445 z M 15898.937 5094.39 C 15946.482 5087.0083 15952.144 5121.5366 16004.4 5109.4717 C 16007.575 5092.565 16021.122 5086.0034 16034.535 5079.3354 C 16035.99 5017.6084 16032.472 4960.8555 15974.291 4958.7915 C 15965.612 5020.439 15893.671 5018.825 15898.937 5094.39 z M 12358.018 9253.085 C 12367.675 9332.725 12379.264 9359.844 12388.154 9403.765 C 12405.14 9487.531 12395.245 9577.517 12448.427 9644.826 C 12445.065 9757.777 12474.9375 9822.441 12493.617 9900.996 C 12506.793 9956.4 12483.563 10049.64 12553.89 10051.677 C 12563.097 10052.523 12571.723 10053.926 12568.944 10066.731 C 12566.643 10114.647 12534.787 10133.01 12538.809 10187.275 C 12764.815 10251.331 12692.24 9903.271 12855.224 9855.806 C 12855.436 9755.556 12902.849 9702.507 12885.36 9584.582 C 12739.151 9699.517 12717.562 9939.123 12568.944 10051.677 C 12647.816 9814.134 12769.181 9619.057 12870.306 9403.765 C 12768.177 9405.432 12760.609 9312.589 12644.299 9328.412 C 12657.634 9369.74 12695.76 9414.904 12629.244 9433.875 C 12623.185 9329.417 12472.187 9369.925 12493.618 9238.003 C 12673.747 9228.663 12728.701 9344.445 12885.387 9358.547 C 12905.257 9313.118 12934.07 9276.632 12930.6045 9207.894 C 12880.704 9162.358 12763.097 9184.531 12764.843 9087.322 C 12846.07 9037.528 12855.383 9173.021 12975.795 9132.54 C 12924.254 8984.506 13088.005 8794.165 12990.85 8695.555 C 13010.958 8695.555 13031.04 8695.555 13051.122 8695.555 C 13112.294 8504.711 13041.544 8373.055 13156.585 8213.378 C 13206.062 8237.8 13116.156 8308.02 13186.721 8303.786 C 13235.748 8146.0415 13230.113 7983.2695 13216.884 7791.5 C 12954.285 7767.7935 12640.277 7795.495 12553.891 7595.6294 C 12565.744 7467.28 12668.72 7374.596 12719.652 7264.133 C 12763.389 7169.1743 12758.784 7038.232 12870.307 6992.935 C 12921.6875 6773.093 13129.492 6709.646 13171.667 6480.622 C 13308.192 6441.385 13326.051 6283.402 13382.6455 6164.207 C 13356.585 6074.54 13290.862 5944.8413 13337.428 5832.7104 C 13335.549 5887.7437 13369.734 5944.179 13382.6455 5998.446 C 13388.863 6024.7188 13355.183 6090.997 13412.782 6088.854 C 13445.167 6120.26 13474.642 6020.8823 13503.189 5998.446 C 13566.187 6011.225 13562.854 5957.647 13593.598 5938.174 C 13592.777 5784.874 13525.812 5548.5747 13593.598 5425.861 C 13629.132 5535.9805 13626.009 5684.756 13623.733 5832.684 C 13855.27 5763.734 13601.958 5377.998 13714.142 5229.9634 C 13755.972 5342.8877 13779.678 5540.5317 13744.276 5682.0044 C 13950.812 5592.0723 14039.764 5279.388 13894.957 5079.2837 C 13854.899 5045.443 13818.228 5101.826 13789.493 5064.2285 C 13816.64 5000.9404 13932.633 5089.2056 13940.146 4988.875 C 13870.031 4994.0083 13813.914 5042.0034 13744.275 5003.93 C 13655.454 5161.198 13534.302 5286.1875 13427.86 5425.8345 C 13351.237 5397.842 13310.333 5499.627 13247.044 5531.2974 C 13245.482 5578.0757 13294.457 5574.292 13277.18 5636.7866 C 13241.752 5632.0244 13268.236 5565.349 13216.934 5576.5146 C 13076.811 5818.1323 12773.201 5896.2104 12704.621 6209.3447 C 12633.184 6248.3975 12605.535 6331.2383 12493.669 6329.9155 C 12428.846 6289.276 12412.8125 6199.82 12327.907 6179.2354 C 12207.707 6345.2876 12056.444 6480.3574 11875.893 6586.0586 C 11855.493 6802.6206 11961.273 7009.022 11981.355 7294.2695 C 12119.257 7332.1577 12150.848 7476.3555 12267.635 7535.331 C 12359.445 7728.689 12506.024 7903.6045 12629.268 8092.834 C 12688.957 8184.512 12748.436 8284.181 12810.084 8379.113 C 12860.805 8457.245 12990.557 8555.775 12930.628 8665.393 C 12640.169 8368.213 12324.282 8096.4595 12086.819 7746.2563 C 12236.758 7841.1094 12359.472 8008.22 12478.588 8122.944 C 12517.904 8160.859 12567.382 8234.73 12629.268 8213.352 C 12407.098 7943.318 12258.534 7599.6504 11996.411 7369.5425 C 12024.51 7647.8315 12081.422 7897.3066 12132.01 8153.08 C 12301.635 8284.816 12468.745 8419.065 12568.995 8620.175 C 12712.003 8723.257 12798.865 8882.483 12885.411 9042.054 C 12592.993 8817.131 12460.861 8431.951 12162.173 8213.326 C 12150.346 8290.452 12183.313 8322.783 12177.228 8394.143 C 12325.314 8477.115 12438.504 8594.935 12508.698 8755.774 C 12582.278 8829.488 12714.623 8919.313 12704.569 9026.999 C 12499.12 8880.87 12401.939 8626.446 12207.338 8469.495 C 12191.833 8742.57 12330.607 9027.818 12358.018 9253.085 z M 8078.753 5049.173 C 8112.5674 5171.04 8143.073 5296.267 8229.434 5365.588 C 8257.902 5363.921 8239.884 5315.767 8274.624 5320.3975 C 8215.464 5185.8564 8215.41 5075.843 8108.863 5003.982 C 8101.587 5021.7886 8092.829 5038.1396 8078.753 5049.173 z M 7008.937 5214.9346 C 7062.5415 5183.1577 7141.044 5176.2524 7204.8345 5154.6626 C 7201.262 5087.9346 7188.6953 5030.176 7129.4814 5019.0635 C 7113.4736 5108.492 7019.3613 5119.8696 7008.937 5214.9346 z M 1885.9159 5109.445 C 1903.8019 5077.113 1951.1887 5074.255 1976.3241 5049.173 C 1926.7147 5048.5645 1901.3147 5023.746 1840.7251 5034.1177 C 1833.5548 5081.426 1859.5105 5095.6865 1885.9159 5109.445 z M 1614.6915 5290.261 C 1695.7598 5242.663 1765.2394 5269.0156 1840.6986 5229.9893 C 1828.0251 5192.445 1820.9607 5149.265 1825.6438 5094.39 C 1788.655 5061.079 1724.8376 5054.5703 1659.8824 5049.1997 C 1666.2323 5150.9316 1585.5873 5165.748 1614.6915 5290.261 z M 1735.2355 6360.077 C 1715.63 6527.506 1900.7323 6552.35 1931.1066 6661.4375 C 1926.688 6645.615 1915.7606 6701.7075 1916.0518 6691.5737 C 1913.935 6773.7 1914.3584 6852.256 1870.861 6887.445 C 1835.9359 6917.5547 1746.295 6836.0366 1690.0447 6887.445 C 1757.9897 7025.2925 1903.9338 7083.819 1991.405 7203.886 C 2056.1487 7292.7603 2109.3298 7397.456 2142.0852 7520.3013 C 1952.1409 7323.5044 1802.175 7086.7285 1599.6631 6902.5254 C 1561.2455 6944.462 1563.7592 7027.33 1539.391 7083.3154 C 1813.3405 7286.542 1982.5945 7594.385 2202.3838 7851.7983 C 2265.381 7757.7393 2229.3184 7686.116 2187.3025 7595.6284 C 2228.7627 7433.6504 2326.3674 7255.983 2292.7654 7068.2344 C 2431.619 6725.096 2546.3157 6372.301 2473.5818 5877.9004 C 2416.8286 5852.712 2404.975 5947.9883 2383.1736 5908.0366 C 2387.9097 5887.6636 2404.631 5879.2764 2398.255 5847.7646 C 2606.2703 5924.7847 2627.4897 5501.9277 2910.541 5606.6763 C 2924.4583 5675.8384 2872.838 5679.4634 2880.405 5742.275 C 2903.1855 5779.7666 2932.0518 5811.173 2985.868 5817.602 C 3044.7642 5705.7363 3051.273 5541.483 3242.011 5561.459 C 3288.9746 5668.0063 3364.4866 5799.6367 3347.5005 5923.0913 C 3548.6365 5990.9834 3420.631 5670.0967 3468.0447 5561.459 C 3505.4832 5559.21 3530.566 5569.238 3543.3982 5591.595 C 3549.8542 5733.65 3537.5244 5856.9194 3528.317 5983.364 C 3678.0974 6005.43 3817.1626 6098.9604 3950.2214 6013.5 C 3929.134 5914.7046 3964.694 5808.8184 3905.0308 5727.221 C 3953.3171 5599.745 4024.1729 5494.7847 4040.6296 5335.4526 C 3817.9563 5211.6807 3568.8247 5268.116 3317.391 5245.044 C 3280.2437 5241.657 3248.2556 5209.828 3211.9282 5199.8535 C 2928.983 5122.0396 2599.3914 5158.208 2307.8735 5109.4453 C 2253.8457 5105.6084 2252.6814 5154.689 2202.4106 5154.6357 C 2177.434 5108.7305 2152.8542 5000.966 2066.8118 5064.2275 C 2111.5793 5155.059 2195.6375 5206.5996 2217.492 5320.3706 C 2214.952 5287.6943 2270.9377 5313.5444 2292.8188 5305.316 C 2341.2905 5440.703 2308.7466 5564.634 2338.0095 5712.139 C 2328.4053 5772.5967 2255.6978 5756.748 2202.4106 5802.5474 C 2144.5464 5852.2627 2124.8877 5928.939 2066.8118 5953.228 C 1884.99 6029.19 1902.6642 5847.474 1765.4513 5817.629 C 1749.3381 5873.9326 1802.8899 5860.597 1795.5874 5908.0376 C 1697.2948 5867.318 1712.7728 5751.8804 1659.9884 5666.949 C 1631.4133 5620.9907 1586.6989 5603.608 1569.5803 5561.486 C 1546.8525 5505.5 1540.9259 5428.4536 1539.4442 5350.5337 C 1468.5094 5304.02 1371.5397 5269.809 1283.2747 5320.3975 C 1213.5305 5303.861 1287.2964 5236.9214 1207.9479 5229.989 C 1164.4767 5246.049 1157.9945 5275.709 1177.8118 5320.3975 C 1107.3268 5305.157 1127.7527 5380.828 1057.2676 5365.588 C 1057.4792 5445.7305 1047.822 5535.768 1087.4037 5576.5405 C 1160.4286 5561.644 1216.0706 5617.6826 1268.2198 5576.5405 C 1284.7828 5499.1494 1176.0126 5468.6167 1207.9479 5425.86 C 1309.4684 5520.21 1394.9818 5630.5947 1509.3082 5712.1387 C 1411.8887 5725.2095 1528.9138 5778.5493 1524.363 5832.683 C 1451.7349 5814.0566 1389.7695 5837.8687 1298.356 5817.6016 C 1258.1128 5856.4956 1333.0428 5833.4766 1313.4108 5892.955 C 1286.7144 5896.395 1237.9515 5877.768 1253.1387 5923.0913 C 1295.8954 5983.046 1404.1892 5909.8354 1464.091 5968.282 C 1466.4457 5950.555 1461.498 5925.4985 1479.1458 5923.0913 C 1540.3702 5943.993 1573.3109 5979.13 1644.9071 5953.2275 C 1668.9843 5902.322 1580.9574 5888.934 1629.8524 5862.8193 C 1700.2845 5852.659 1685.8646 5927.351 1705.1792 5968.3086 C 1944.0715 6161.3486 2142.615 6394.738 2247.628 6721.71 C 2069.775 6628.3384 1978.3348 6266.018 1735.2355 6360.077 z M 13623.679 5094.39 C 13633.732 5094.39 13643.787 5094.39 13653.813 5094.39 C 13654.634 5075.129 13673.128 5073.5146 13668.8955 5049.1997 C 13658.841 5049.1997 13648.787 5049.1997 13638.732 5049.1997 C 13637.939 5068.4346 13619.445 5070.0483 13623.679 5094.39 z M 1087.324 5124.5264 C 1106.8502 5068.646 998.1065 5064.6777 981.86115 5094.39 C 1014.4313 5107.0107 1033.2432 5133.39 1087.324 5124.5264 z M 4522.7534 5094.39 C 4278.7285 5070.578 3963.9797 5111.562 3678.9705 5109.4717 C 3549.8538 5108.5195 3419.4143 5079.3623 3302.2832 5094.39 C 3276.6716 5097.6978 3209.8909 5096.507 3196.794 5139.581 C 3445.4229 5185.989 3672.4883 5130.215 3920.0588 5199.853 C 4079.8142 5244.806 4162.3115 5383.527 4296.746 5395.724 C 4466.5825 5411.123 4582.787 5302.3525 4613.161 5109.445 C 4583.0254 5098.597 4557.546 5097.777 4522.7534 5094.39 z M 7747.257 5109.445 C 7764.5347 5171.9126 7715.5596 5168.156 7717.1206 5214.907 C 7756.835 5277.614 7876.797 5379.7427 7807.5283 5455.9956 C 7790.701 5367.334 7744.875 5307.697 7686.9844 5260.1245 C 7710.85 5401.994 7710.4004 5568.179 7792.4473 5651.8936 C 7869.8115 5614.534 7841.7915 5552.172 7822.5835 5471.077 C 7859.7305 5473.0615 7895.1846 5473.3525 7912.991 5456.0225 C 7923.707 5380.008 7866.6626 5371.779 7882.855 5290.261 C 7948.868 5339.7646 7988.6885 5415.462 8003.399 5516.268 C 7922.0137 5467.6113 7855.1797 5621.599 7897.9365 5697.0845 C 7975.0625 5678.802 7993.636 5601.914 8048.6167 5561.4854 C 8310.025 5505.87 8055.3906 5205.33 8003.426 5094.39 C 7883.6753 5087.6963 7858.5137 5139.3164 7747.257 5109.445 z M 484.6032 5154.6357 C 484.6032 5169.7173 484.6032 5184.772 484.6032 5199.853 C 550.167 5200.144 567.9999 5226.47 590.0661 5169.717 C 534.08026 5154.7417 550.6697 5137.544 484.6032 5154.6357 z M 7536.3037 5139.581 C 7255.131 5169.7964 7026.558 5252.637 6782.929 5320.3975 C 6845.2393 5499.1763 6848.916 5736.5605 6903.4736 5923.118 C 6864.7124 5949.6294 6838.412 5988.6553 6798.0107 6013.5264 C 6801.927 6057.6587 6763.9326 6059.8286 6767.8745 6103.9346 C 6649.5796 6178.8647 6639.975 6328.857 6602.1396 6450.512 C 6565.7065 6567.6167 6518.4253 6715.6514 6451.459 6812.145 C 6362.612 6940.0977 6222.3296 6961.264 6150.0986 7098.4243 C 6366.6865 7062.7056 6621.3745 7126.576 6903.4995 7098.4243 C 6992.664 6685.3306 7173.189 6363.597 7370.5947 6058.7446 C 7420.3364 6046.0444 7479.6562 6062.951 7506.1934 5998.472 C 7435.0474 6017.628 7418.1934 6038.3184 7370.5947 5983.4175 C 7300.824 6024.1367 7210.7334 6044.563 7099.37 6043.6895 C 7059.127 5998.5254 6981.6045 5990.6934 6933.635 5953.2812 C 7012.1626 5778.1274 6814.1226 5555.0044 6873.3623 5350.5874 C 6968.004 5466.898 6941.995 5703.859 7039.124 5817.682 C 7138.8716 5671.95 7015.1 5572.5723 7008.988 5410.859 C 7068.3076 5421.8657 7050.3164 5510.1836 7099.396 5531.403 C 7116.541 5459.357 7133.316 5319.419 7204.8853 5350.613 C 7153.0273 5529.789 7131.41 5739.2065 7069.286 5908.1167 C 7159.192 6068.0835 7346.5435 5894.279 7491.1914 5938.253 C 7511.485 5913.329 7529.7144 5886.368 7566.5176 5877.9805 C 7552.3623 5818.3965 7554.77 5790.615 7581.5723 5742.382 C 7650.92 5766.7764 7671.478 5731.005 7732.253 5712.2456 C 7692.4863 5526.0054 7567.8413 5424.6436 7521.301 5245.1504 C 7571.5713 5260.178 7573.476 5323.5728 7626.7637 5335.5586 C 7648.6978 5275.604 7564.163 5195.2764 7596.6274 5154.742 C 7611.523 5136.1157 7699.682 5180.1157 7671.9536 5139.6875 C 7566.755 5114.8696 7579.032 5207.4736 7506.2188 5215.041 C 7512.651 5186.227 7538.633 5177.0728 7536.3037 5139.581 z M 8334.896 5380.6694 C 8432.475 5380.59 8410.17 5147.4126 8334.896 5139.581 C 8341.14 5249.1714 8279.096 5299.0986 8334.896 5380.6694 z M 785.9636 5169.7173 C 744.0536 5237.556 1013.18774 5314.021 1042.1067 5214.9077 C 962.91693 5171.7017 862.37524 5169.7437 785.9636 5169.7173 z M 2217.386 5697.0845 C 2225.244 5667.636 2226.9373 5573.6567 2217.386 5501.2134 C 2190.3455 5296.1616 2099.2495 5072.0063 1946.1616 5214.934 C 1934.3612 5392.4697 1988.9446 5503.6475 2051.6245 5606.7026 C 2001.7505 5682.3735 1929.9955 5736.2163 1900.9443 5832.7095 C 1995.4003 5929.918 2179.3386 5839.7476 2217.386 5697.0845 z M 15853.72 5395.751 C 15950.055 5361.7515 15976.804 5264.782 15974.291 5169.7437 C 15804.427 5130.7173 15811.809 5303.6494 15853.72 5395.751 z M 15974.263 5395.751 C 16021.65 5402.9473 16033.16 5374.2666 16064.671 5365.6147 C 16046.759 5308.1733 16069.513 5210.0923 16019.454 5184.7983 C 16009.214 5259.9136 15956.536 5292.6426 15974.263 5395.751 z M 13141.528 5245.044 C 13144.333 5302.511 13132.823 5374.2925 13186.72 5380.6426 C 13233.26 5366.8843 13236.778 5310.1313 13246.992 5260.0986 C 13202.171 5260.8926 13170.553 5215.807 13141.528 5245.044 z M 13412.753 5320.3975 C 13450.456 5322.964 13459.902 5297.246 13472.999 5275.2065 C 13444.186 5281.5303 13408.148 5280.6567 13412.753 5320.3975 z M 1735.2355 5350.5337 C 1721.5566 5480.523 1848.5037 5483.116 1916.0518 5425.8604 C 1920.2588 5302.9614 1818.3942 5315.8994 1735.2355 5350.5337 z M 921.5626 5380.6694 C 959.2921 5408.2393 953.9476 5478.883 1011.9707 5486.1587 C 1004.58887 5438.5864 1039.117 5432.9507 1027.0255 5380.6694 C 1000.0115 5365.429 934.5536 5323.0166 921.5626 5380.6694 z M 1735.2355 5651.894 C 1765.9537 5647.475 1764.7894 5611.1216 1795.5076 5606.703 C 1819.7964 5466.8706 1690.2563 5480.9204 1690.0447 5365.6147 C 1674.9899 5365.6147 1659.9087 5365.6147 1644.8539 5365.6147 C 1624.3752 5475.364 1636.7048 5618.265 1735.2355 5651.894 z M 14000.393 5576.5405 C 14097.099 5592.8916 14057.384 5472.8237 14075.747 5410.8057 C 14056.459 5409.9854 14054.871 5391.491 14030.53 5395.751 C 14005.472 5441.021 14019.178 5524.9995 14000.393 5576.5405 z M 8214.379 5546.4043 C 8311.481 5563.1523 8328.679 5499.97 8334.923 5425.8604 C 8315.661 5425.04 8314.047 5406.546 8289.731 5410.8057 C 8266.819 5458.2188 8222.581 5484.3066 8214.379 5546.4043 z M 12056.657 5486.1587 C 12071.713 5486.1587 12086.794 5486.1587 12101.849 5486.1587 C 12104.601 5453.271 12089.519 5438.2163 12056.657 5440.9414 C 12056.657 5455.996 12056.657 5471.0776 12056.657 5486.1587 z M 15989.345 5817.6284 C 16021.042 5728.808 16049.775 5636.9976 16079.753 5546.4307 C 16007.15 5571.963 16033.45 5458.88 16049.59 5440.9414 C 15977.835 5434.4854 15936.93 5458.88 15898.937 5486.1587 C 15900.55 5575.588 15922.829 5595.67 15929.072 5651.894 C 15991.197 5663.774 15957.383 5579.7417 16019.4795 5591.6216 C 16066.126 5656.1533 15888.936 5747.382 15989.345 5817.6284 z M 10866.297 5501.2134 C 10910.244 5523.3594 10910.244 5433.8506 10866.297 5456.023 C 10866.297 5471.0776 10866.297 5486.1323 10866.297 5501.2134 z M 14105.8545 5621.758 C 14126.599 5621.1226 14138.954 5628.8486 14151.072 5636.839 C 14188.272 5613.979 14201.978 5502.5894 14120.909 5516.295 C 14116.121 5551.643 14097.123 5572.836 14105.8545 5621.758 z M 8274.65 5636.8125 C 8321.667 5669.092 8386.913 5615.434 8395.194 5561.459 C 8347.49 5528.545 8266.422 5566.354 8274.65 5636.8125 z M 273.6509 5651.894 C 495.79504 5653.0845 694.55005 5642.131 846.2357 5682.0303 C 813.983 5466.1826 368.87445 5566.645 273.6509 5651.894 z M 1900.9706 5651.894 C 1854.0598 5632.4736 1938.8589 5567.333 1870.8345 5561.4854 C 1868.6119 5641.972 1794.1317 5688.168 1750.2903 5682.03 C 1797.3864 5718.1187 1875.3062 5684.3315 1900.9706 5651.894 z M 12011.44 5561.4854 C 11933.944 5571.91 11864.676 5616.3335 11770.378 5621.758 C 11675.34 5627.2344 11576.042 5590.008 11484.099 5606.7026 C 11415.837 5619.0854 11390.701 5684.067 11318.337 5666.975 C 11299.499 5793.7896 11258.516 5898.4854 11197.793 5983.39 C 11239.782 6083.1646 11126.9375 6260.065 11227.929 6314.86 C 11228.062 6155.369 11287.144 6039.8784 11333.392 5953.254 C 11359.585 5904.174 11341.806 5792.2017 11438.8545 5832.7095 C 11450.073 5879.0913 11397.526 5861.655 11408.719 5908.0366 C 11436.923 5904.7026 11508.546 5869.196 11529.263 5908.0366 C 11480.579 6013.3145 11266.028 6250.0635 11438.8545 6390.2134 C 11458.777 6234.347 11488.358 6088.138 11619.671 6043.6616 C 11648.882 6021.013 11593.318 5980.215 11649.808 5968.308 C 11698.94 5964.3926 11722.33 5986.194 11725.16 6028.58 C 11689.521 6158.676 11607.104 6242.0195 11544.344 6344.9956 C 11583.979 6340.524 11556.197 6403.442 11604.616 6390.186 C 11696.188 6344.4927 11700.157 6312.6895 11695.024 6224.425 C 11776.437 6210.428 11787.734 6126.2905 11875.841 6118.9614 C 11877.481 6147.4307 11925.662 6129.439 11921.032 6164.1787 C 11878.805 6269.2446 11722.965 6335.55 11740.216 6450.458 C 11895.103 6449.637 11858.458 6257.2856 11996.385 6239.5054 C 11987.311 6335.9194 11922.698 6376.7715 11890.923 6450.458 C 12084.994 6378.3057 12159.21 6186.351 12327.882 6088.825 C 12303.515 6027.1245 12294.65 6009.424 12327.882 5953.2266 C 12191.727 5853.2944 12178.445 5630.542 12011.44 5561.4854 z M 9871.834 5606.677 C 9984.891 5654.4604 10093.025 5787.1226 10188.249 5802.5474 C 10130.227 5706.477 10023.996 5509.442 9871.834 5606.677 z M 1931.1066 5666.9487 C 1977.8055 5672.7695 1992.4635 5594.3735 1946.1614 5591.6216 C 1933.5144 5609.111 1926.3176 5632.0234 1931.1066 5666.9487 z M 3196.794 5802.5737 C 3233.28 5753.6787 3229.5493 5664.567 3241.9849 5591.6216 C 3120.647 5563.6284 3067.3333 5803.2354 3196.794 5802.5737 z M 6556.9224 5772.438 C 6602.96 5761.537 6611.8237 5787.837 6647.331 5787.4927 C 6646.7485 5697.6665 6635.0806 5618.927 6571.9775 5591.6216 C 6572.242 5657.1587 6576.9517 5727.194 6556.9224 5772.438 z M 12794.951 5802.5737 C 12823.764 5781.1426 12848.873 5756.0337 12870.304 5727.22 C 12838.447 5673.7217 12830.695 5596.0664 12749.76 5591.6216 C 12735.552 5672.5312 12725.339 5769.4746 12794.951 5802.5737 z M 1027.052 5636.8125 C 1037.6882 5696.476 1061.0774 5743.413 1087.324 5787.4927 C 1147.1464 5761.9077 1257.9539 5787.334 1313.331 5757.3564 C 1269.8865 5673.1396 1125.9796 5616.0693 1027.052 5636.8125 z M 8078.753 5712.166 C 8121.9595 5744.3657 8179.665 5690.3906 8214.352 5666.975 C 8196.783 5664.4355 8197.975 5643.163 8199.2705 5621.7847 C 8123.7324 5616.519 8096.083 5659.1963 8078.753 5712.166 z M 13623.679 6043.662 C 13614.153 5978.2305 13707.895 5937.8555 13668.8955 5892.982 C 13621.826 6037.8145 13422.859 6107.638 13472.998 6299.805 C 13539.276 6300.784 13557.718 6253.953 13593.568 6224.4517 C 13650.349 6236.0405 13665.588 6206.09 13714.113 6209.397 C 13797.166 6041.307 13829.022 5822.047 13909.985 5651.8936 C 13888.501 5648.295 13884.559 5627.075 13864.794 5621.7573 C 13740.598 5740.7407 13748.933 5957.752 13623.679 6043.662 z M 921.5626 5772.438 C 973.9501 5751.642 956.17004 5630.8066 891.4266 5636.839 C 867.32294 5668.4565 892.4584 5747.382 921.5626 5772.438 z M 1373.6031 5682.03 C 1340.6361 5678.643 1292.5084 5614.058 1268.1403 5651.8936 C 1291.3442 5667.954 1438.5847 5718.093 1373.6031 5682.03 z M 10384.12 5802.5737 C 10312.763 5813.66 10310.6455 5755.531 10248.521 5757.3833 C 10281.594 5832.525 10441.958 5851.4956 10414.257 5938.199 C 10373.722 5887.2144 10341.761 5920.9487 10323.849 5968.3354 C 10298.052 5953.9424 10293.527 5918.3296 10263.603 5908.0635 C 10253.627 5978.3105 10317.445 5974.765 10323.849 6028.608 C 10381.157 6050.7534 10326.812 5961.2446 10384.121 5983.417 C 10461.062 6027.0205 10457.834 6150.7925 10579.991 6149.1787 C 10602.455 6050.9917 10464.845 6033.8203 10489.584 5983.417 C 10535.965 5972.1987 10518.556 6024.7715 10564.937 6013.553 C 10601.846 5993.5244 10548.374 5957.4883 10579.991 5953.2812 C 10620.844 5971.9873 10617.51 6011.4365 10670.399 5983.4175 C 10653.202 5900.1797 10575.599 5877.32 10549.855 5802.601 C 10399.599 5792.124 10372.928 5658.0596 10218.359 5651.921 C 10241.616 5734.126 10361.868 5719.3623 10384.12 5802.5737 z M 13909.983 5817.6284 C 13993.222 5810.485 13988.724 5715.5522 14015.447 5651.894 C 13907.127 5633.9814 13923.557 5740.8203 13909.983 5817.6284 z M 14060.664 5666.9487 C 14031.665 5703.276 14016.161 5753.044 14015.447 5817.629 C 14073.655 5820.5923 14126.466 5818.1846 14166.127 5802.574 C 14178.801 5765.03 14185.839 5721.85 14181.182 5666.975 C 14131.837 5642.4478 14123.609 5670.362 14060.664 5666.9487 z M 14241.481 5802.5737 C 14337.8955 5783.4707 14437.458 5767.5166 14467.488 5682.03 C 14415.762 5655.7036 14325.433 5701.609 14256.535 5666.948 C 14231.295 5691.9517 14244.55 5755.4253 14241.481 5802.5737 z M 303.78696 5742.302 C 450.04858 5715.4995 665.23425 5792.017 801.0184 5772.438 C 736.8834 5605.4062 426.20966 5706.186 303.78696 5742.302 z M 6180.209 5742.302 C 6200.5293 5762.86 6285.407 5771.0093 6285.6724 5727.22 C 6257.203 5725.553 6275.221 5677.426 6240.4814 5682.03 C 6226.855 5708.5674 6185.0244 5706.927 6180.209 5742.302 z M 2669.4265 5953.2275 C 2712.0244 5965.6895 2708.479 5932.008 2744.7798 5938.173 C 2771.344 5860.756 2858.4448 5741.6406 2789.9707 5697.0845 C 2757.1887 5782.2275 2671.358 5886.632 2669.4265 5953.2275 z M 5939.147 5697.0845 C 5917.2393 5705.3394 5861.2803 5679.4634 5863.7935 5712.139 C 5882.976 5732.6978 5937.5864 5735.449 5939.147 5697.0845 z M 7867.801 5757.3564 C 7876.585 5703.382 7823.2188 5711.557 7777.393 5712.166 C 7787.288 5787.3604 7685.318 5750.689 7686.9854 5817.629 C 7741.1455 5885.4683 7840.179 5808.2896 7882.8564 5772.4385 C 7964.666 5778.9204 8005.173 5744.0747 8048.592 5712.1665 C 8000.066 5686.3955 7904.4717 5723.146 7867.801 5757.3564 z M 9932.08 5817.6284 C 9852.281 5832.128 9881.438 5737.698 9826.617 5727.22 C 9675.17 5751.562 9621.01 5873.191 9449.93 5877.901 C 9429.054 5887.161 9447.681 5935.8975 9419.794 5938.173 C 9326.264 5866.3647 9227.124 6004.795 9193.787 6088.853 C 9424.238 6102.585 9565.817 5898.9355 9796.508 5862.8457 C 9719.037 5961.1914 9558.276 5976.2197 9495.146 6088.853 C 9600.663 6106.95 9737.876 6045.382 9841.697 6013.499 C 9840.057 6041.9688 9791.903 6023.9766 9796.507 6058.7163 C 9844.607 6111.0513 9948.801 6107.321 9992.377 6164.179 C 9862.202 6159.39 9705.859 6069.326 9600.608 6134.043 C 9623.8125 6261.4927 9890.169 6145.7905 9932.079 6254.5874 C 9892.735 6250.3804 9856.673 6249.5073 9871.833 6299.778 C 9916.865 6367.485 10061.963 6256.9155 10052.649 6390.186 C 10028.546 6456.967 9829.553 6460.8296 9856.778 6344.9956 C 9678.555 6317.2935 9550.973 6238.898 9419.793 6164.179 C 9331.924 6237.0454 9253.687 6319.4897 9223.921 6450.4585 C 9183.334 6451.464 9151.505 6484.907 9178.73 6510.704 C 9337.03 6463.079 9397.673 6317.8228 9570.499 6284.697 C 9590.634 6491.76 9357.827 6522.6104 9404.737 6706.601 C 9568.673 6659.6113 9585.817 6465.751 9781.425 6450.4316 C 9824.525 6576.8496 9745.415 6649.451 9766.369 6736.7104 C 9876.542 6651.012 9930.015 6508.587 10097.839 6480.5405 C 10141.733 6343.6187 10271.961 6293.0303 10308.791 6149.071 C 10279.793 6102.716 10225.58 6081.5757 10218.384 6013.4453 C 10110.115 5991.1406 10024.894 5945.791 9977.321 5862.7646 C 10030.556 5869.8027 10059.792 5900.812 10097.866 5923.0366 C 10042.886 5827.337 10003.463 5716.1064 9871.859 5697.03 C 9851.857 5768.019 9976.106 5772.623 9932.08 5817.6284 z M 2579.0183 5983.39 C 2643.6826 5907.402 2677.655 5800.748 2729.6985 5712.1655 C 2619.8435 5733.068 2533.166 5856.946 2579.0183 5983.39 z M 16049.59 5847.7646 C 16071.497 5839.51 16127.456 5865.386 16124.943 5832.71 C 16091.262 5826.201 16118.858 5758.4414 16109.89 5727.2207 C 16094.836 5727.2207 16079.754 5727.2207 16064.698 5727.2207 C 16075.36 5783.1006 16038.928 5791.885 16049.59 5847.7646 z M 8214.379 6224.452 C 8261.342 6090.599 8237.927 5886.394 8274.651 5742.302 C 8138.0728 5771.8823 8204.43 6131.7153 8214.379 6224.452 z M 5607.651 5938.173 C 5742.2446 5985.348 5869.535 5913.8843 5893.93 5802.5737 C 5780.212 5771.856 5643.5547 5841.5205 5607.651 5938.173 z M 5818.5767 6088.853 C 5836.9917 6284.5127 6099.855 6149.6807 6165.1543 6284.724 C 6098.109 6296.5244 6074.7197 6264.642 6014.4736 6269.6694 C 5978.676 6285.703 6046.7793 6339.07 5999.419 6360.0776 C 5932.215 6311.7646 5886.363 6242.1 5818.603 6194.3164 C 5792.7 6223.658 5740.577 6226.807 5683.004 6224.4526 C 5731.608 6316.4746 5811.8296 6376.9053 5878.875 6450.486 C 5953.064 6470.1973 6023.3906 6428.975 6074.746 6435.431 C 6118.0054 6440.8555 6132.69 6494.142 6165.1543 6465.5674 C 6208.3345 6456.016 6177.6694 6411.2485 6195.2905 6375.159 C 6226.2466 6311.765 6287.842 6271.6807 6285.6987 6209.398 C 6284.7197 6181.087 6269.03 6173.8906 6255.5625 6149.1523 C 6383.7266 6106.554 6420.5566 5972.6226 6451.4336 5832.7373 C 6120.5986 5750.3193 5884.7227 5963.653 5622.7056 6043.6895 C 5550.025 6069.3804 5452.9487 5981.7773 5426.8345 6058.7446 C 5499.8066 6090.7324 5605.296 6141.374 5713.1133 6179.2886 C 5782.0903 6136.955 5713.696 6109.306 5743.2495 6058.7446 C 5888.4 6104.438 6104.697 6079.0117 6225.4263 6149.153 C 6071.7036 6147.1406 5930.8125 6132.3237 5818.5767 6088.853 z M 6647.331 5877.901 C 6671.752 5900.5225 6758.509 5900.5225 6782.93 5877.901 C 6795.1533 5765.5586 6655.2153 5807.204 6647.331 5877.901 z M 1207.8682 5892.982 C 1179.7166 5863.481 1152.6761 5888.3257 1117.4601 5892.982 C 1121.9579 5868.5083 1097.1135 5852.3423 1087.324 5877.9272 C 1102.1671 5899.4116 1182.1506 5932.14 1207.8682 5892.982 z M 5487.1064 5953.2275 C 5431.2534 5872.7676 5389.4224 5870.8096 5261.0996 5862.8193 C 5300.443 5927.087 5395.508 5988.153 5487.1064 5953.2275 z M 3031.0588 5892.982 C 3031.0588 5913.064 3031.0588 5933.1724 3031.0588 5953.2544 C 3097.8135 5949.6826 3155.5454 5937.1147 3166.658 5877.9272 C 3119.509 5880.9697 3056.062 5867.7407 3031.0588 5892.982 z M 16079.753 5908.037 C 16106.448 5904.597 16155.211 5923.224 16139.997 5877.901 C 16111.926 5879.9644 16089.648 5887.8228 16079.753 5908.037 z M 2805.0254 5953.2275 C 2855.058 5942.9883 2911.8113 5939.469 2925.5696 5892.9556 C 2861.223 5888.8813 2797.3525 5885.309 2805.0254 5953.2275 z M 6571.9775 5908.037 C 6567.7705 5938.993 6531.7344 5938.12 6511.705 5953.2275 C 6449.475 6243.0522 6230.2417 6500.7563 6225.4263 6751.8193 C 6365.444 6580.4487 6444.845 6348.4355 6541.8413 6134.044 C 6609.3105 6096.0234 6660.2427 6041.4927 6662.3857 5938.146 C 6630.9004 5929.494 6619.391 5900.8135 6571.9775 5908.037 z M 6692.5215 5953.2275 C 6700.062 6000.641 6659.66 6012.124 6692.5215 6043.6357 C 6754.5664 6040.3813 6789.7295 6010.2456 6797.9844 5953.2275 C 6764.5146 5918.3555 6739.247 5958.3604 6692.5215 5953.2275 z M 15989.345 6043.662 C 16030.673 6029.745 16052.342 5996.143 16064.698 5953.254 C 16045.41 5952.4336 16043.823 5933.9395 16019.481 5938.199 C 16007.759 5971.6694 15987.811 5996.937 15989.345 6043.662 z M 1418.7941 6345.0225 C 1463.1117 6345.5254 1470.0438 6382.3022 1539.3381 6390.2134 C 1560.3724 6348.1973 1517.9333 6288.6396 1599.6102 6284.75 C 1594.9536 6174.6304 1649.4578 6123.645 1644.801 6013.5254 C 1574.4749 5999.3438 1440.6486 5982.331 1373.5768 6013.5254 C 1380.4824 6101.579 1491.7131 6133.0645 1448.93 6224.478 C 1477.2933 6251.386 1518.6742 6265.2505 1539.3381 6299.8315 C 1524.3892 6340.0747 1408.8722 6279.829 1418.7941 6345.0225 z M 3181.7393 6028.581 C 3285.9055 6060.0137 3369.117 6112.4277 3483.0996 6134.0703 C 3473.998 6014.135 3278.894 5965.769 3181.7393 6028.581 z M 4718.651 6118.9893 C 4771.673 6159.867 4824.59 6269.4575 4929.603 6209.3975 C 4918.676 6088.562 4789.2153 6020.5376 4718.651 6118.9893 z M 5246.018 6254.6147 C 5275.7837 6230.4053 5216.517 6181.2456 5170.6914 6134.0703 C 5093.803 6054.96 4936.6675 5908.1426 4839.195 6073.7983 C 4979.371 6129.4663 5040.86 6263.8486 5246.018 6254.6147 z M 3121.467 6013.4995 C 3024.947 5996.1167 3088.3677 6059.5635 3121.467 6013.4995 L 3121.467 6013.4995 z M 5607.651 6299.805 C 5638.713 6259.404 5576.9062 6241.544 5547.379 6209.397 C 5520.021 6179.658 5488.1914 6129.0957 5456.97 6103.934 C 5440.407 6090.599 5396.2485 6092.372 5366.562 6073.798 C 5307.7188 6036.9414 5276.5244 5982.57 5170.691 6013.526 C 5222.2583 6202.994 5379.8975 6286.47 5607.651 6299.805 z M 1222.923 6058.717 C 1236.2314 6115.7085 1314.363 6107.903 1283.1951 6209.3706 C 1303.224 6239.824 1383.9749 6254.879 1418.7941 6224.4253 C 1413.6875 6116.5283 1287.1637 6058.2407 1222.923 6058.717 z M 1735.2355 6299.805 C 1792.0416 6287.952 1862.8705 6273.4526 1916.0518 6299.805 C 1875.8086 6189.368 1828.9244 6085.5723 1720.1543 6043.662 C 1689.7008 6109.993 1722.6415 6227.865 1735.2355 6299.805 z M 2744.7798 6149.1255 C 2762.6128 6171.4824 2801.6917 6172.5674 2820.133 6194.316 C 2811.6665 6408.7075 3012.9087 6413.3906 3061.2214 6571.003 C 3136.8657 6575.2627 3213.0657 6643.896 3287.2285 6601.139 C 3196.741 6405.374 3003.3835 6312.4 2925.6226 6103.908 C 2952.319 6100.4683 3001.0815 6119.095 2985.8945 6073.772 C 2887.8398 6021.8604 2776.9001 6057.394 2744.7798 6149.1255 z M 3528.29 6134.0703 C 3564.2998 6153.9673 3662.3809 6189.9507 3709.1064 6149.1255 C 3649.9985 6122.852 3622.4817 6064.9614 3543.371 6058.717 C 3530.7246 6076.2056 3523.4749 6099.119 3528.29 6134.0703 z M 13774.385 6224.452 C 13887.864 6310.3623 14033.597 6201.3013 14030.527 6073.7983 C 13904.745 6026.1733 13828.466 6150.9243 13774.385 6224.452 z M 2609.1543 6164.2065 C 2626.511 6146.4 2626.22 6110.9194 2624.2092 6073.798 C 2604.1272 6073.798 2584.019 6073.798 2563.937 6073.798 C 2563.355 6119.5977 2555.2058 6172.9644 2609.1543 6164.2065 z M 10384.12 6073.7983 C 10423.781 6144.6274 10441.2705 6237.6284 10504.664 6284.751 C 10586.765 6203.1797 10414.494 6140.6323 10384.12 6073.7983 z M 6406.2427 6631.302 C 6339.8325 6675.3813 6289.985 6736.024 6270.6436 6827.1733 C 6221.59 6828.6016 6185.289 6888.0806 6210.3716 6917.581 C 6386.1875 6867.3633 6400.0776 6655.247 6511.732 6540.894 C 6513.7427 6356.9556 6663.867 6241.121 6647.331 6088.8535 C 6559.833 6262.5254 6434.6055 6398.4683 6406.2427 6631.302 z M 16019.454 6194.316 C 16076.947 6204.74 16092.029 6133.065 16139.999 6179.261 C 16146.163 6142.9604 16112.483 6146.5054 16124.945 6103.9077 C 16077.399 6111.2896 16071.737 6076.761 16019.481 6088.853 C 16012.151 6123.143 15989.556 6165.8203 16019.454 6194.316 z M 454.46716 6134.0703 C 489.31277 6154.4697 504.394 6194.634 575.01135 6179.261 C 598.9826 6102.876 473.5436 6074.539 454.46716 6134.0703 z M 4191.283 6209.3975 C 4168.9263 6196.618 4158.8984 6171.4824 4161.147 6134.0703 C 4011.5254 6179.208 3886.0598 6121.1587 3754.3237 6103.908 C 3794.8052 6293.323 4082.6982 6206.778 4191.283 6209.3975 z M 7656.848 6194.316 C 7678.65 6222.7583 7690.5034 6261.0967 7747.256 6254.588 C 7766.253 6207.757 7775.699 6142.484 7762.311 6103.9077 C 7686.746 6093.6157 7667.988 6140.156 7656.848 6194.316 z M 3000.9229 6149.1255 C 2995.049 6170.6094 2982.8518 6174.5254 3000.9229 6194.316 C 3074.7153 6214.4507 3199.4927 6252.154 3272.1472 6224.452 C 3252.4885 6135.8696 3092.839 6116.211 3000.9229 6149.1255 z M 4583.0254 6209.3975 C 4649.6475 6215.7476 4688.6475 6194.501 4718.6245 6164.2065 C 4691.584 6107.0034 4587.9463 6152.9087 4583.0254 6209.3975 z M 3422.8274 6209.3975 C 3405.3386 6166.6406 3361.6292 6150.0776 3302.2832 6149.152 C 3293.3137 6226.7803 3378.298 6227.0977 3422.8274 6209.3975 z M 1147.5697 6314.86 C 1177.785 6321.025 1259.3296 6352.193 1283.1686 6314.86 C 1202.9735 6298.059 1308.3569 6171.165 1237.9778 6164.2065 C 1200.2217 6206.778 1172.7844 6259.695 1147.5697 6314.86 z M 4266.6104 6194.316 C 4260.7363 6215.8 4248.5127 6219.742 4266.6104 6239.533 C 4281.083 6325.496 4360.9873 6346.028 4402.2095 6405.2686 C 4460.8145 6557.615 4595.5137 6633.868 4793.978 6646.3564 C 4796.3857 6538.4595 4697.6167 6531.7656 4673.4336 6450.486 C 4576.57 6434.426 4525.161 6466.44 4462.4814 6420.3496 C 4509.233 6336.397 4459.3594 6292.0 4477.536 6209.3706 C 4399.8013 6216.2495 4336.7773 6146.9556 4266.6104 6194.316 z M 590.0926 6254.6147 C 633.5372 6306.579 725.42694 6310.1504 801.04486 6329.9683 C 764.9557 6270.939 642.4536 6114.28 590.0926 6254.6147 z M 6315.8345 6224.452 C 6330.889 6224.452 6345.9707 6224.452 6361.025 6224.452 C 6362.956 6197.4116 6346.05 6189.2095 6315.8345 6194.316 C 6315.8345 6204.37 6315.8345 6214.4243 6315.8345 6224.452 z M 11499.153 6254.6147 C 11521.458 6262.4463 11537.148 6276.919 11559.399 6284.751 C 11539.317 6259.6416 11564.903 6188.866 11514.209 6194.343 C 11517.595 6222.8115 11497.223 6227.574 11499.153 6254.6147 z M 1690.0183 6345.0225 C 1656.4427 6329.6235 1709.7297 6275.728 1690.0183 6224.4517 C 1670.7567 6223.6313 1669.1427 6205.1636 1644.8275 6209.397 C 1615.0619 6268.2407 1604.0817 6394.4995 1690.0183 6345.0225 z M 2714.6174 6781.9556 C 2863.4983 6808.864 3016.9302 6831.221 3166.658 6857.3086 C 3154.6194 6772.2715 3064.4495 6705.517 3000.8965 6631.302 C 2934.1155 6553.2764 2876.5688 6465.673 2820.1067 6390.2134 C 2800.554 6334.4395 2794.8918 6264.748 2759.8347 6224.452 C 2739.0913 6225.1133 2726.7617 6217.3613 2714.6438 6209.3975 C 2615.1868 6362.141 2612.3557 6613.707 2714.6174 6781.9556 z M 4763.842 6254.6147 C 4695.1562 6301.7373 4566.0654 6182.754 4522.7534 6254.6147 C 4588.8994 6369.285 4705.6333 6433.367 4884.3857 6435.4307 C 4890.577 6328.751 4793.078 6325.8403 4763.842 6254.6147 z M 3739.2427 6254.6147 C 3686.961 6266.6797 3681.3254 6232.1514 3633.78 6239.56 C 3615.2324 6289.619 3735.618 6276.3896 3739.2427 6254.6147 z M 9841.672 6269.6694 C 9808.176 6257.9746 9782.907 6238.0254 9736.209 6239.533 C 9738.061 6284.248 9825.559 6329.7563 9841.672 6269.6694 z M 3452.9634 6465.5405 C 3412.7732 6309.8335 3282.5715 6244.1636 3076.2761 6254.588 C 3123.5571 6394.235 3289.504 6491.8926 3452.9634 6465.5405 z M 6270.617 6375.1323 C 6327.846 6367.0625 6337.001 6310.9175 6345.9707 6254.588 C 6330.889 6254.588 6315.8345 6254.588 6300.7534 6254.588 C 6299.9067 6303.986 6257.917 6312.188 6270.617 6375.1323 z M 8214.379 6450.486 C 8240.678 6392.5947 8226.866 6302.2925 8199.297 6254.6147 C 8203.134 6296.154 8154.0005 6412.915 8214.379 6450.486 z M 15974.263 6329.9414 C 16037.076 6345.9487 16040.728 6333.831 16109.862 6329.9414 C 16111.449 6255.1963 15956.96 6210.403 15974.263 6329.9414 z M 3814.5696 6299.805 C 3829.651 6299.805 3844.7058 6299.805 3859.7603 6299.805 C 3861.7183 6272.7646 3844.811 6264.5625 3814.5696 6269.669 C 3814.5696 6279.723 3814.5696 6289.778 3814.5696 6299.805 z M 13744.224 6405.2686 C 13820.847 6471.4673 13934.405 6408.814 13909.985 6284.724 C 13820.528 6243.899 13753.377 6319.464 13744.224 6405.2686 z M 4161.147 6299.805 C 4096.3774 6298.7734 3991.311 6259.377 3935.14 6299.805 C 3974.8806 6350.2085 4116.459 6334.281 4161.147 6299.805 z M 5080.283 6299.805 C 5028.2925 6272.7383 4973.418 6279.6704 4914.548 6299.805 C 4902.8003 6303.139 4897.032 6312.452 4899.4663 6329.968 C 4967.9404 6438.473 5109.678 6550.0747 5276.154 6510.758 C 5250.622 6455.3276 5153.7314 6338.064 5080.283 6299.805 z M 364.05902 6345.0225 C 382.39465 6459.4546 594.74927 6454.851 665.41943 6390.2134 C 621.1282 6235.5117 455.79007 6346.2397 364.05902 6345.0225 z M 13367.535 6435.4307 C 13347.163 6430.6685 13338.774 6413.973 13307.289 6420.376 C 13300.49 6463.7944 13253.949 6467.4985 13262.071 6525.8394 C 13337.689 6546.2124 13320.915 6474.166 13367.534 6465.567 C 13431.272 6539.3857 13578.169 6399.8447 13668.921 6450.512 C 13675.377 6421.8047 13701.385 6412.6504 13699.057 6375.1587 C 13637.991 6357.22 13634.868 6349.4414 13668.921 6299.805 C 13573.937 6350.4995 13431.644 6353.8594 13367.535 6435.4307 z M 14844.176 6299.805 C 14678.36 6371.084 14493.577 6350.3936 14271.591 6345.0225 C 14258.176 6381.8525 14236.48 6410.348 14241.455 6465.567 C 14427.484 6554.4136 14701.539 6394.579 14874.287 6495.703 C 14694.687 6531.157 14458.414 6533.3267 14301.702 6510.758 C 14291.33 6571.3735 14316.149 6596.774 14316.756 6646.3833 C 14482.518 6687.8696 14727.522 6673.741 14949.613 6691.5737 C 14855.978 6742.427 14726.411 6749.6763 14603.035 6736.791 C 14544.773 6730.706 14386.263 6685.3296 14407.164 6721.7363 C 14356.813 6810.319 14482.307 6771.6367 14512.628 6812.1445 C 14510.643 6849.2656 14510.353 6884.7197 14527.709 6902.5522 C 14598.987 6901.547 14670.717 6900.1445 14693.443 6947.743 C 14617.641 6999.919 14444.206 6886.519 14407.164 6992.961 C 14440.846 7125.0146 14701.592 7030.0024 14783.852 7113.5054 C 14678.097 7185.4985 14488.152 7107.05 14392.083 7113.5054 C 14470.161 7470.639 14524.718 7762.8984 14557.845 8153.1855 C 14745.805 8123.499 14858.649 7960.5425 15009.886 7881.961 C 15123.233 7823.0645 15249.81 7794.622 15326.301 7686.0903 C 15349.134 7648.652 15355.404 7594.624 15356.436 7535.41 C 15471.9 7528.4517 15455.548 7351.2603 15401.652 7294.3486 C 15351.593 7251.8564 15354.451 7358.7217 15281.082 7339.5396 C 15178.53 7216.0854 15148.076 7020.5044 15055.075 6887.499 C 14985.78 6864.269 14978.849 6980.897 14934.53 6932.717 C 14937.97 6880.911 14979.35 6867.074 15024.938 6857.364 C 15016.762 6768.8604 15085.448 6757.166 15100.292 6691.602 C 15014.195 6561.743 14985.647 6374.312 14844.176 6299.805 z M 3452.9634 6345.0225 C 3447.0896 6366.507 3434.8657 6370.423 3452.9634 6390.2134 C 3505.1392 6483.6904 3655.687 6478.8223 3754.3237 6525.839 C 3729.797 6398.0977 3617.6665 6282.819 3452.9634 6345.0225 z M 3709.1064 6390.2134 C 3801.0754 6443.898 3856.2146 6534.4116 4010.4668 6525.8394 C 4005.969 6374.63 3847.245 6377.646 3739.2688 6329.9683 C 3739.0574 6359.8657 3698.1265 6349.097 3709.1064 6390.2134 z M 5456.97 6571.03 C 5545.05 6563.3306 5582.224 6606.5107 5652.8413 6616.247 C 5743.7524 6550.0215 5829.054 6656.8867 5969.2563 6631.302 C 5973.94 6568.0664 5851.385 6465.17 5803.495 6435.4307 C 5750.5254 6402.49 5650.275 6375.6353 5562.4067 6375.1587 C 5566.3755 6461.598 5654.4556 6463.9 5667.87 6540.9204 C 5542.987 6479.881 5463.9287 6292.9263 5261.0464 6360.104 C 5353.7563 6402.993 5400.3496 6492.025 5456.97 6571.03 z M 11197.794 6375.1323 C 11220.336 6374.841 11259.415 6431.1177 11273.12 6390.187 C 11257.431 6365.025 11214.542 6314.86 11197.794 6375.1323 z M 1373.6031 6405.2686 C 1274.8607 6419.4766 1202.8147 6366.798 1147.5961 6420.3496 C 1147.5961 6440.4316 1147.5961 6460.54 1147.5961 6480.595 C 1252.0271 6540.603 1361.0619 6663.8984 1479.0925 6661.4116 C 1496.4491 6643.605 1496.1582 6608.151 1494.1738 6571.003 C 1471.0756 6513.721 1339.2603 6565.209 1298.3027 6525.8125 C 1391.4097 6523.4575 1475.5471 6512.1865 1539.391 6480.595 C 1533.4644 6421.6724 1411.0417 6333.884 1373.6031 6405.2686 z M 4432.345 6571.03 C 4392.843 6424.7153 4257.0317 6374.6826 4055.6577 6390.2134 C 4042.4814 6525.733 4279.8657 6599.4985 4432.345 6571.03 z M 15974.263 6706.655 C 16059.485 6721.5244 16057.871 6649.637 16109.862 6631.3013 C 16116.026 6667.602 16082.346 6664.0303 16094.808 6706.655 C 16159.445 6711.0205 16144.338 6635.6406 16200.271 6631.3013 C 16197.996 6668.7134 16208.051 6693.8228 16230.407 6706.655 C 16248.981 6664.057 16248.981 6613.6274 16230.407 6571.0293 C 16173.098 6548.884 16227.47 6638.3926 16170.162 6616.2466 C 16177.307 6568.9126 16151.351 6554.678 16124.945 6540.893 C 16100.921 6552.0054 16128.385 6614.633 16079.754 6601.1387 C 16073.669 6536.9243 16094.359 6445.934 16064.7 6405.2676 C 16049.618 6405.2676 16034.537 6405.2676 16019.483 6405.2676 C 15972.597 6466.6255 15935.21 6608.5737 15974.263 6706.655 z M 6210.3716 6555.948 C 6249.9004 6556.689 6291.8364 6428.446 6225.4263 6420.3496 C 6248.4717 6484.5903 6156.264 6510.5195 6210.3716 6555.948 z M 1569.4742 6495.6763 C 1601.1448 6508.112 1628.2382 6557.721 1659.8823 6525.839 C 1657.21 6478.2666 1649.299 6435.9863 1599.6102 6435.4307 C 1599.425 6465.3286 1558.5204 6454.56 1569.4742 6495.6763 z M 695.5555 6450.486 C 599.03546 6433.1025 662.4561 6496.4966 695.5555 6450.486 L 695.5555 6450.486 z M 891.4266 6525.839 C 874.20215 6477.235 779.0845 6427.9165 725.6916 6465.567 C 807.23615 6459.349 814.7238 6527.1885 891.4266 6525.839 z M 7596.603 6525.839 C 7614.3306 6528.194 7639.36 6523.219 7641.794 6540.8936 C 7644.3604 6563.436 7636.3965 6596.5093 7656.849 6601.139 C 7656.558 6549.863 7730.562 6495.041 7686.9854 6450.4854 C 7666.2676 6485.0137 7611.896 6485.8604 7596.603 6525.839 z M 13759.277 6797.037 C 13784.359 6661.4116 13901.702 6617.9937 13925.039 6480.622 C 13854.687 6465.514 13840.822 6506.895 13849.686 6571.0303 C 13774.887 6587.461 13740.914 6652.4424 13653.813 6616.2476 C 13612.327 6668.6084 13565.416 6784.232 13593.568 6857.3096 C 13659.37 6847.784 13699.032 6812.1177 13759.277 6797.037 z M 13503.161 6932.6616 C 13484.508 7027.6206 13480.46 7155.256 13593.568 7158.669 C 13662.28 7066.647 13707.074 6950.7324 13759.303 6842.253 C 13654.132 6852.573 13567.269 6881.227 13503.161 6932.6616 z M 13638.76 6586.0845 C 13728.823 6630.588 13848.31 6574.9194 13834.631 6465.5405 C 13744.646 6411.3804 13684.453 6502.053 13638.76 6540.894 C 13595.314 6460.249 13445.058 6590.3975 13488.106 6646.3564 C 13564.015 6651.966 13612.275 6629.8994 13638.76 6586.0845 z M 1102.3788 6555.948 C 1103.2784 6489.247 1003.1601 6444.8765 951.6986 6480.5947 C 1001.255 6506.4185 1015.3309 6567.6694 1102.3788 6555.948 z M 13970.256 6495.6763 C 13955.837 6541.529 13910.327 6556.2925 13925.039 6631.302 C 14012.828 6673.0005 14135.516 6649.1875 14241.481 6631.302 C 14258.89 6445.4585 14129.747 6499.3804 13970.256 6495.6763 z M 1750.2903 6510.731 C 1745.1838 6498.56 1710.2853 6492.554 1705.0995 6510.731 C 1695.1248 6545.6826 1763.9695 6543.3545 1750.2903 6510.731 z M 6089.801 6646.3564 C 6119.355 6625.6665 6097.924 6554.0435 6119.937 6525.8125 C 6046.1445 6539.333 6049.1606 6476.0444 5969.2563 6495.65 C 5996.1646 6559.177 6045.642 6600.1074 6089.801 6646.3564 z M 876.37177 6555.948 C 727.6495 6524.569 548.55304 6493.798 394.1951 6525.812 C 429.7022 6593.8364 468.41074 6599.552 439.38593 6706.6284 C 584.16595 6771.5835 765.0615 6842.148 891.4 6797.01 C 890.2359 6742.955 833.0858 6744.834 816.0731 6706.628 C 937.86084 6710.385 1028.0837 6739.463 1057.1615 6631.2744 C 1022.8451 6580.3164 938.4165 6569.019 876.37177 6555.948 z M 3302.2832 6540.8936 C 3361.6558 6667.338 3528.2905 6686.547 3663.8894 6736.7646 C 3662.1697 6561.5312 3466.8542 6503.4814 3302.2832 6540.8936 z M 5215.882 6751.846 C 5155.61 6606.1665 5013.6875 6542.1636 4824.1133 6525.8394 C 4881.9253 6664.8774 5035.4893 6785.2363 5215.882 6751.846 z M 13307.264 6676.4927 C 13374.732 6658.58 13463.129 6661.596 13442.862 6555.948 C 13343.141 6541.5815 13321.868 6605.7163 13307.264 6676.4927 z M 3980.331 6631.302 C 3951.5972 6624.8726 3953.0789 6588.2544 3904.9773 6601.139 C 3885.0808 6601.3247 3891.1926 6627.5713 3874.841 6631.302 C 3815.1514 6600.584 3757.3132 6567.987 3663.8887 6571.03 C 3634.4937 6678.768 3771.8389 6728.51 3889.8955 6736.791 C 3920.0051 6701.6016 3948.2363 6664.5337 4010.4397 6661.4375 C 4062.748 6689.536 4081.9568 6750.6553 4115.929 6797.036 C 4224.4873 6801.5347 4285.183 6817.5947 4387.127 6797.036 C 4476.424 6850.0854 4662.2144 6909.59 4748.7593 6872.389 C 4689.7046 6831.009 4630.729 6789.522 4613.1606 6706.6543 C 4500.1304 6694.113 4426.3647 6642.307 4296.745 6646.3823 C 4276.769 6702.712 4359.557 6732.6626 4326.8813 6751.845 C 4254.0425 6676.6777 4106.6694 6557.589 3980.331 6631.302 z M 1584.5554 6751.846 C 1581.2482 6703.3213 1611.199 6688.108 1599.6102 6631.302 C 1569.6594 6631.0903 1580.4545 6590.1855 1539.3381 6601.139 C 1548.5721 6657.231 1510.869 6760.2334 1584.5554 6751.846 z M 7551.3853 6631.302 C 7566.4937 6631.249 7569.324 6643.499 7581.5215 6646.3564 C 7581.495 6631.249 7593.7188 6628.418 7596.603 6616.22 C 7581.495 6616.247 7578.664 6603.9966 7566.467 6601.139 C 7566.4937 6616.2734 7554.243 6619.078 7551.3853 6631.302 z M 13141.528 6691.5474 C 13184.1 6679.0854 13180.581 6712.793 13216.882 6706.629 C 13241.382 6675.858 13265.803 6645.0337 13277.127 6601.139 C 13186.587 6585.952 13160.288 6635.006 13141.528 6691.5474 z M 1192.787 6646.3564 C 1247.0793 6647.997 1307.8278 6721.2866 1358.5483 6676.4927 C 1294.4663 6681.2554 1227.3944 6576.586 1192.787 6646.3564 z M 1629.7727 6631.302 C 1596.6205 6675.249 1640.0914 6771.0815 1659.9088 6812.1187 C 1699.5697 6827.729 1752.3806 6830.1367 1810.5891 6827.1733 C 1799.6881 6720.1226 1737.3523 6592.2227 1629.7727 6631.302 z M 1840.6985 6676.4927 C 1853.8483 6628.206 1817.521 6629.37 1795.5076 6616.247 C 1792.9414 6653.924 1818.6587 6663.396 1840.6985 6676.4927 z M 5276.1543 6631.302 C 5307.772 6786.1626 5533.8584 6888.133 5667.923 6842.254 C 5589.2886 6728.9595 5451.7583 6597.6997 5276.1543 6631.302 z M 2533.8276 6721.71 C 2603.6245 6735.4946 2604.5505 6648.367 2563.9636 6631.3013 C 2558.9893 6666.5176 2545.8394 6693.5317 2533.8276 6721.71 z M 15205.808 6751.846 C 15253.804 6753.3276 15272.164 6638.631 15220.861 6631.302 C 15197.579 6653.209 15207.606 6708.4277 15205.808 6751.846 z M 3317.3381 6706.655 C 3264.8977 6688.187 3197.0586 6623.7085 3136.522 6661.4375 C 3201.2654 6787.565 3265.3477 6914.353 3483.073 6887.445 C 3506.4355 6827.755 3426.0815 6795.3696 3468.018 6766.901 C 3532.3384 6888.424 3684.5793 6921.9995 3844.7053 6947.7173 C 3859.0989 6919.645 3799.5676 6897.3667 3844.7053 6887.445 C 3962.1008 6911.813 4073.9138 7001.8774 4130.985 7128.533 C 4166.36 7133.349 4187.5527 7152.319 4236.4473 7143.588 C 4269.044 7105.8853 4289.708 7056.2227 4341.91 7038.1255 C 4396.5996 7063.8164 4426.445 7114.3257 4477.5093 7143.588 C 4549.555 7136.7886 4541.0884 7136.7886 4613.108 7143.588 C 4638.799 7134.1157 4637.8994 7098.053 4658.299 7083.3154 C 4727.6987 7167.903 4860.176 7097.788 4989.7954 7113.4785 C 4959.1562 7023.5996 4844.8037 7017.3823 4748.707 6992.9346 C 4744.2354 6953.3003 4807.1533 6981.081 4793.8975 6932.6616 C 4765.217 6926.2065 4756.0356 6900.1978 4718.544 6902.5254 C 4700.2617 6998.0933 4634.7505 6958.3525 4567.864 6992.9336 C 4501.5063 6938.72 4386.518 6933.191 4296.639 6902.5254 C 4308.863 6819.9756 4211.1787 6847.3604 4145.9585 6842.253 C 4139.794 6913.717 4238.9336 6879.85 4266.503 6917.6064 C 4240.0444 6970.8936 4317.1177 6995.235 4281.5576 7008.014 C 4266.45 7007.961 4263.619 7020.2114 4251.4214 7023.069 C 4182.048 6866.277 3991.8652 6880.3267 3874.7341 6857.307 C 3832.0833 6823.5996 3877.618 6795.183 3829.5435 6766.899 C 3757.3652 6761.078 3855.4463 6839.474 3784.353 6842.2524 C 3669.4985 6755.0474 3477.9138 6702.6865 3317.3381 6706.655 z M 6074.746 6887.445 C 6104.8027 6821.8022 6168.223 6710.0947 6150.0728 6646.3833 C 6136.024 6728.007 6052.7065 6819.8174 6074.746 6887.445 z M 5637.7866 6691.5474 C 5670.251 6802.2227 5843.7646 6935.149 5954.2017 6827.1724 C 5909.17 6721.5244 5809.819 6670.2217 5637.7866 6691.5474 z M 5969.283 6872.364 C 5937.5864 6885.8833 5902.291 6895.805 5878.875 6917.581 C 5878.5044 6973.1963 5885.622 7021.324 5939.147 7023.044 C 5983.6763 6911.866 6042.8105 6815.2935 6074.746 6691.5474 C 6024.343 6679.4824 5977.353 6684.1123 5893.9297 6676.4927 C 5852.628 6753.645 5998.6255 6758.5137 5969.283 6872.364 z M 13864.794 6706.655 C 13856.75 6748.856 13842.649 6784.971 13834.631 6827.199 C 13975.627 6825.929 14197.56 6844.45 14316.808 6751.8457 C 14262.699 6618.575 14010.896 6708.269 13864.794 6706.655 z M 13367.535 6872.364 C 13499.087 6940.15 13539.726 6795.9785 13563.406 6706.6284 C 13432.067 6639.054 13407.9375 6799.709 13367.535 6872.364 z M 1042.1067 6797.037 C 1104.7865 6799.445 1134.8961 6769.3086 1132.5149 6706.6553 C 1083.5934 6717.9795 1036.9739 6731.632 1042.1067 6797.037 z M 13277.127 6721.71 C 13242.388 6782.379 13186.059 6821.484 13171.665 6902.5264 C 13191.085 6923.2695 13237.122 6917.4224 13277.127 6917.581 C 13318.746 6858.738 13361.715 6801.2705 13382.616 6721.71 C 13368.064 6684.4033 13324.752 6742.453 13277.127 6721.71 z M 1177.7322 6766.901 C 1198.4755 6766.2656 1210.805 6774.0186 1222.923 6781.9556 C 1266.8702 6727.4517 1188.5536 6705.2793 1177.7322 6766.901 z M 5200.827 6962.7715 C 5085.389 6837.1475 4949.5527 6731.8696 4703.5957 6736.7646 C 4776.462 6890.461 5020.8047 7014.5503 5200.827 6962.7715 z M 12990.848 6932.6616 C 13069.641 6962.7715 13201.959 6845.0317 13156.609 6751.8457 C 13071.652 6782.432 13022.333 6848.6304 12990.848 6932.6616 z M 16049.59 6797.037 C 16047.844 6781.638 16114.597 6766.5835 16064.671 6751.8467 C 16072.715 6773.542 16005.96 6788.5967 16049.59 6797.037 z M 1192.787 6842.254 C 1268.4843 6902.896 1306.3989 6908.7437 1418.7941 6932.6616 C 1430.0388 6878.1045 1481.3151 6854.636 1448.93 6797.036 C 1389.584 6777.722 1226.7064 6732.4785 1192.787 6842.254 z M 379.11383 6887.445 C 382.3153 6870.538 395.83548 6864.0034 409.24988 6857.3086 C 383.45297 6687.499 204.67404 6866.278 379.11383 6887.445 z M 3272.1472 7007.9893 C 3161.8955 6797.1694 2729.3018 6974.8896 2624.2356 6781.9556 C 2628.178 6826.088 2590.1572 6828.258 2594.0996 6872.364 C 2787.1396 6883.185 2988.5933 7005.9253 3272.1472 7007.9893 z M 16230.407 6917.581 C 16245.461 6878.476 16256.892 6816.6694 16215.353 6797.0103 C 16226.835 6850.8 16168.652 6900.515 16230.407 6917.581 z M 5140.529 6827.1724 C 5222.656 6971.079 5426.993 7072.9966 5622.7056 7053.179 C 5531.0273 6918.11 5343.5703 6800.979 5140.529 6827.1724 z M 14105.8545 6842.254 C 14034.259 6851.8853 13937.209 6831.6177 13925.039 6887.445 C 14076.751 6865.6963 14212.032 6915.782 14331.862 6857.3086 C 14276.723 6783.067 14181.13 6832.1206 14105.8545 6842.254 z M 15175.672 6962.7715 C 15220.916 6912.7646 15201.944 6843.127 15130.48 6812.1177 C 15101.112 6856.171 15147.308 6928.879 15175.672 6962.7715 z M 8485.576 7007.9893 C 8430.331 6952.718 8400.54 6872.0195 8334.896 6827.1724 C 8188.0527 6835.507 8106.693 6908.4 7988.345 6947.717 C 7885.7134 6981.795 7764.772 7011.7197 7656.849 7038.1245 C 7434.3076 7092.576 7200.919 7120.0396 6963.72 7158.669 C 6683.5796 7204.336 6363.0103 7120.436 6059.6655 7143.614 C 5903.27 7155.5728 5711.976 7225.212 5592.5703 7234.022 C 5453.32 7244.3145 5297.6655 7204.1772 5140.53 7188.8306 C 5097.4023 7184.624 5060.864 7205.976 5019.986 7203.8857 C 4986.569 7202.1655 4946.4316 7176.7393 4914.523 7173.7227 C 4706.0576 7154.3286 4519.1294 7244.737 4341.938 7233.995 C 4059.2307 7216.8765 3790.0437 7074.1074 3513.21 7098.3965 C 3298.4478 7202.245 3015.1584 7158.1123 2789.9714 7233.995 C 2733.9326 7426.744 2875.67 7729.0044 2669.4272 7776.4443 C 2562.7473 7677.1987 2506.5762 7527.445 2473.5562 7354.5396 C 2400.2402 7371.6313 2388.916 7450.716 2307.8213 7460.002 C 2305.0962 7618.4346 2318.3252 7760.912 2383.1482 7851.7974 C 2857.9692 7737.074 3328.2927 7908.5244 3784.4607 7881.9336 C 3819.121 7879.9233 3854.3901 7856.19 3889.9238 7851.7974 C 3953.6885 7843.886 4024.5437 7860.105 4085.795 7851.7974 C 4223.008 7833.1445 4368.926 7774.142 4507.699 7746.308 C 4669.5186 7713.8438 4809.9062 7704.795 4944.6587 7640.845 C 4944.6587 7590.654 4944.6587 7540.4097 4944.6587 7490.1914 C 5002.841 7427.8296 4974.4243 7278.869 5050.122 7234.022 C 5085.5757 7360.096 5026.865 7522.021 5004.931 7640.845 C 5295.5493 7598.221 5533.8066 7775.7563 5758.3325 7686.063 C 5743.754 7771.524 5868.875 7778.746 5924.0938 7746.309 C 5944.5728 7645.8467 5872.4204 7364.0654 6014.502 7339.4854 C 6048.9507 7389.0415 5934.9155 7481.937 6014.502 7535.357 C 6145.4443 7525.6733 6051.041 7290.617 6195.3184 7294.295 C 6199.843 7409.971 6064.297 7502.9453 6165.182 7580.5747 C 6297.606 7562.3184 6216.7227 7330.7812 6345.9985 7309.35 C 6333.881 7402.721 6291.309 7465.613 6285.726 7565.5195 C 6328.3506 7588.1416 6355.391 7626.4536 6421.325 7625.7656 C 6456.9116 7515.7256 6443.3647 7356.499 6556.9243 7324.405 C 6561.5015 7437.223 6467.3364 7522.3657 6511.7334 7625.7656 C 6661.117 7599.254 6664.4243 7346.6562 6828.149 7384.7036 C 6822.4604 7494.532 6699.191 7486.7534 6662.387 7565.5205 C 6644.1045 7699.3203 6697.8413 7761.1006 6722.659 7851.8 C 6793.7266 7874.4478 6860.587 7820.1553 6933.6113 7806.582 C 7065.8237 7782.003 7231.929 7820.1284 7295.2173 7716.1743 C 7218.356 7680.8784 7127.2065 7754.8564 7069.2104 7716.1743 C 7177.7954 7639.286 7314.0557 7626.56 7445.8975 7580.575 C 7727.4937 7482.309 8025.7324 7334.195 8365.033 7339.487 C 8304.231 7399.23 8158.3936 7373.9624 8139.0264 7475.113 C 8342.597 7482.7856 8449.303 7393.621 8530.795 7279.242 C 8535.741 7168.7764 8460.547 7138.508 8485.576 7007.9893 z M 15974.263 6872.364 C 15991.302 6898.557 15936.665 7089.3745 15989.317 7098.397 C 16048.742 7107.6045 16007.044 7015.6616 16019.452 6977.826 C 16030.856 6938.7476 16066.045 6878.1577 16034.507 6842.2275 C 16031.199 6830.5063 16021.886 6824.7124 16004.371 6827.1724 C 16003.022 6850.932 15965.982 6838.973 15974.263 6872.364 z M 755.8276 6992.9346 C 682.5909 6931.207 579.2446 6788.147 454.46713 6872.364 C 451.71545 6985.605 556.01416 6991.797 650.33813 7007.9893 C 714.81714 7050.349 810.09357 7148.6943 891.42645 7083.3154 C 887.7223 7011.693 831.4984 6992.564 755.8276 6992.9346 z M 1042.1067 6872.364 C 1043.2444 6898.6104 1038.7466 6919.221 1027.052 6932.636 C 1088.356 6938.6953 1086.4773 6881.545 1117.4601 6857.2827 C 1074.8622 6844.8467 1078.4075 6878.555 1042.1067 6872.364 z M 1509.2021 6977.853 C 1547.5403 6941.129 1525.077 6888.45 1539.3381 6857.3086 C 1472.2399 6858.7637 1501.0795 6945.7593 1509.2021 6977.853 z M 951.6986 7023.071 C 963.7637 6920.306 815.5705 6898.452 755.82764 6917.608 C 843.484 6930.3867 850.65424 7023.653 951.6986 7023.071 z M 1087.324 7023.071 C 1143.257 7052.492 1211.8634 7069.3193 1253.0854 7113.4785 C 1146.1145 7114.987 1119.9207 7035.691 996.9159 7053.206 C 1048.4833 7147.3184 1162.6245 7178.804 1283.1951 7203.886 C 1264.8594 7090.1157 1390.1925 7120.013 1373.6031 7008.015 C 1341.2181 6904.0337 1076.529 6843.577 1087.324 7023.071 z M 13925.039 6932.6616 C 13877.387 6927.2383 13874.821 6891.016 13834.631 6902.5254 C 13766.501 6922.0254 13710.197 7009.1 13714.086 7068.2607 C 13842.833 7104.641 14047.778 7011.7197 14166.127 7038.1245 C 14047.727 7095.5396 13826.297 7049.872 13759.277 7158.669 C 13857.49 7169.3843 14054.235 7073.5264 14196.263 7128.5327 C 14070.4 7173.432 13877.043 7150.8364 13759.277 7203.8857 C 13743.322 7260.004 13791.0 7252.516 13804.494 7279.239 C 13765.574 7303.5806 13732.157 7333.346 13729.141 7354.5654 C 13661.512 7328.9004 13614.575 7365.678 13578.487 7324.4287 C 13585.79 7290.139 13608.386 7247.462 13578.487 7218.9663 C 13531.074 7211.7427 13519.564 7240.424 13488.079 7249.1025 C 13464.002 7300.0347 13552.029 7313.396 13503.134 7339.5103 C 13483.025 7339.5103 13462.943 7339.5103 13442.861 7339.5103 C 13442.861 7314.4014 13442.861 7289.292 13442.861 7264.157 C 13352.48 7284.2915 13289.033 7331.3086 13277.1 7429.919 C 13313.93 7459.1816 13407.169 7448.387 13427.78 7414.8643 C 13441.036 7523.926 13557.082 7449.7095 13593.541 7414.8643 C 13671.171 7498.102 13766.445 7433.332 13864.765 7429.919 C 13925.486 7427.8286 13997.003 7432.565 14075.718 7429.919 C 14178.297 7426.506 14341.042 7477.438 14361.997 7369.6465 C 14332.311 7303.924 14171.232 7369.5674 14120.909 7324.4556 C 14210.524 7271.354 14379.115 7390.707 14361.997 7234.048 C 14271.403 7224.179 14141.2295 7253.8916 14075.718 7218.9927 C 14165.121 7202.9326 14326.198 7258.5215 14346.941 7173.7754 C 14370.516 7084.928 14219.015 7171.1025 14226.371 7098.4487 C 14241.61 7073.4985 14290.374 7082.0713 14316.778 7068.2856 C 14301.776 6992.9854 14363.583 6994.547 14361.996 6932.687 C 14235.713 6856.012 14080.112 6950.2837 13925.039 6932.6616 z M 16094.808 7023.071 C 16159.155 7021.4297 16144.1 6919.9097 16109.862 6902.5264 C 16098.987 6970.445 16114.757 6977.747 16094.808 7023.071 z M 6014.4736 7083.3154 C 6070.4067 7080.2466 6170.049 7000.58 6195.29 6917.5806 C 6068.9253 6906.7334 6040.7207 6994.0723 6014.4736 7083.3154 z M 2594.0996 6932.6616 C 2561.741 7035.9023 2451.9126 7061.7256 2458.5007 7203.886 C 2709.4314 7193.092 3029.048 7121.919 3302.3098 7083.3154 C 3055.6123 7043.708 2851.6184 6961.3955 2594.0996 6932.6616 z M 3377.61 7007.9893 C 3468.6003 7055.9053 3518.2363 7081.4907 3618.6985 7023.044 C 3622.8262 6905.013 3393.882 6904.5903 3377.61 7007.9893 z M 5743.2495 7113.4785 C 5794.4204 7109.4043 5865.4077 7125.12 5893.93 7098.424 C 5909.7256 7059.821 5854.454 6982.7744 5818.5767 6947.743 C 5767.565 6978.0645 5671.971 6924.0366 5592.5693 6932.6885 C 5616.5938 7019.128 5725.8135 7020.398 5743.2495 7113.4785 z M 13262.072 7068.2607 C 13291.548 7112.658 13367.985 7077.4683 13427.834 7068.2607 C 13430.137 7020.3447 13461.991 7001.9824 13457.971 6947.717 C 13364.651 6963.169 13276.466 6948.802 13262.072 7068.2607 z M 15356.487 7038.1255 C 15414.643 7041.062 15437.424 6949.728 15371.542 6947.7173 C 15371.913 6983.224 15345.613 6992.0874 15356.487 7038.1255 z M 5020.011 7038.1255 C 5034.8013 7070.114 5015.407 7105.2764 5050.1475 7143.588 C 5145.609 7153.9595 5263.3223 7175.0737 5336.4263 7128.533 C 5244.748 7074.558 5057.4233 7116.2305 5035.066 6992.9346 C 4977.6245 7025.4785 5004.3477 6962.6133 4929.6025 6977.853 C 4926.375 7058.339 4997.0454 6977.5356 5020.011 7038.1255 z M 12870.304 7113.4785 C 12889.725 7134.2217 12935.762 7128.374 12975.767 7128.533 C 12989.022 7082.443 13090.173 7011.931 13020.984 6977.853 C 12953.197 7005.4756 12878.586 7026.3247 12870.304 7113.4785 z M 13051.12 7128.533 C 13077.605 7137.185 13139.65 7110.33 13141.528 7143.588 C 13106.365 7143.588 13071.229 7143.588 13036.065 7143.588 C 13020.562 7178.3276 12984.208 7192.1655 12990.848 7249.051 C 13019.555 7255.5063 13028.71 7281.5415 13066.201 7279.214 C 13121.208 7278.9756 13133.882 7236.378 13171.664 7218.9414 C 13281.545 7309.905 13364.783 7154.6475 13473.024 7188.805 C 13479.189 7152.504 13445.508 7156.0493 13457.97 7113.4517 C 13381.452 7048.576 13227.015 7198.7534 13156.609 7128.507 C 13201.985 7093.5024 13243.8955 7055.085 13247.017 6977.826 C 13104.275 6950.6274 13074.218 7036.1143 13051.12 7128.533 z M 3874.868 7038.1255 C 3875.6616 7081.5435 3946.5168 7131.761 3965.2761 7068.2617 C 3892.6216 7045.19 3802.3723 6960.338 3709.1064 7008.0156 C 3785.121 6997.2734 3793.3499 7054.318 3874.868 7038.1255 z M 529.8205 7098.397 C 523.23236 7090.8564 538.0226 7042.1465 529.8205 7038.1245 C 452.9855 7000.2896 356.0951 7023.6255 318.86823 7113.4775 C 364.05905 7113.4775 409.27634 7113.4775 454.46716 7113.4775 C 441.07925 7145.2803 408.5884 7158.0073 409.27634 7203.8857 C 445.20676 7236.588 523.54987 7243.5996 575.01135 7218.9404 C 561.9144 7277.228 611.8149 7272.545 620.20215 7309.348 C 655.4447 7304.692 682.4586 7279.8477 710.6103 7309.348 C 784.48193 7186.846 596.5749 7232.064 620.20215 7113.477 C 618.98505 7071.5156 551.6486 7123.4795 529.8205 7098.397 z M 16682.447 7098.397 C 16831.62 7109.4565 16893.744 7229.895 17044.08 7158.643 C 16986.744 7060.72 16763.145 6956.925 16682.447 7098.397 z M 5396.698 7068.2607 C 5387.4375 7063.869 5338.7017 7030.7964 5336.4263 7068.2607 C 5345.66 7072.68 5394.423 7105.753 5396.698 7068.2607 z M 15281.134 7218.9414 C 15389.533 7206.215 15350.217 7056.461 15250.998 7053.179 C 15213.4 7105.5405 15253.062 7184.8096 15281.134 7218.9414 z M 213.37885 7098.397 C 240.07529 7094.9575 288.838 7113.5576 273.6509 7068.2344 C 253.56905 7068.2344 233.46071 7068.2344 213.37885 7068.2344 C 213.37885 7078.2886 213.37885 7088.343 213.37885 7098.397 z M 16531.793 7113.4785 C 16566.217 7183.858 16729.465 7290.3257 16772.855 7173.724 C 16677.553 7175.126 16635.484 7054.7407 16531.793 7113.4785 z M 816.0996 7203.886 C 816.0996 7178.7773 816.0996 7153.6685 816.0996 7128.533 C 789.16504 7128.5864 728.4432 7087.9463 710.6103 7128.533 C 745.8527 7153.5625 747.0434 7212.6704 816.0996 7203.886 z M 16109.862 7188.805 C 16097.4 7146.2075 16131.107 7149.752 16124.916 7113.4517 C 16069.565 7098.9526 16065.042 7187.4824 16109.862 7188.805 z M 5562.4336 7143.588 C 5510.178 7155.6797 5504.516 7121.152 5456.97 7128.533 C 5468.6914 7183.143 5538.3564 7203.146 5562.4336 7143.588 z M 1011.9707 7354.54 C 992.5503 7429.2056 1066.3162 7410.711 1072.2428 7460.003 C 1127.3555 7456.722 1130.0543 7439.312 1177.7057 7460.003 C 1159.5553 7387.798 1107.6439 7349.3013 1011.9707 7354.54 z M 1222.923 7399.758 C 1237.8455 7354.4087 1276.2365 7332.528 1268.1138 7264.1323 C 1176.8062 7218.8354 946.56573 7070.6685 876.34534 7233.996 C 975.61694 7305.4863 1100.4473 7351.471 1222.923 7399.758 z M 1147.5697 7836.69 C 1144.9503 7917.3354 1280.073 8006.315 1313.331 7912.0435 C 1373.1268 7942.656 1330.2644 8075.9263 1418.7941 8077.805 C 1443.6648 8077.567 1427.2343 8036.0015 1448.93 8032.5874 C 1503.6459 8073.3066 1527.67 8144.718 1599.6102 8168.213 C 1618.3163 8211.234 1643.4252 8102.7017 1674.9635 8153.158 C 1678.8 8209.594 1698.6173 8250.048 1735.2357 8273.702 C 1783.8926 8218.827 1778.6538 8169.139 1765.3718 8077.8315 C 1847.4985 8111.222 1805.5884 8268.649 1900.9707 8288.784 C 1931.689 8284.365 1930.5245 8248.012 1961.2428 8243.593 C 1935.7899 7962.6055 1749.6555 7762.104 1629.7463 7625.7905 C 1685.6263 7655.2915 1726.769 7699.556 1780.4265 7731.2534 C 1790.8511 7602.9033 1643.2931 7560.227 1659.8824 7475.1104 C 1889.1439 7622.51 1986.8016 7901.566 2157.1138 8107.9404 C 2100.6516 8153.7397 2143.4348 8268.463 2187.2498 8303.812 C 2259.2695 8250.233 2146.3188 8191.5225 2172.195 8153.157 C 2207.7021 8152.8135 2216.5657 8179.087 2262.6033 8168.2124 C 2231.885 8113.4434 2270.8582 8102.013 2337.9302 8107.94 C 2324.701 8134.583 2290.1729 8151.94 2322.8752 8183.293 C 2450.8276 8134.239 2610.16 8285.3955 2729.6985 8198.348 C 2765.2322 8203.004 2757.7444 8250.682 2805.0254 8243.565 C 3020.6345 8253.964 3174.3044 8326.301 3362.5288 8364.109 C 3380.3618 8326.697 3384.357 8275.422 3392.665 8228.483 C 3179.649 8155.22 2887.9194 8160.6714 2729.672 8032.6133 C 2640.4282 8026.448 2545.5222 8025.893 2473.5027 8002.477 C 2662.1504 7988.8247 2826.9065 7995.703 3000.87 7987.4224 C 3061.8828 7984.512 3166.6313 8020.363 3181.6863 7942.2046 C 3013.7024 7829.9155 2601.058 7885.769 2383.0945 7912.0684 C 2343.4333 7904.66 2332.3474 7828.989 2292.6863 7866.8774 C 2279.4307 7965.5405 2364.309 7966.017 2413.2305 8002.476 C 2341.9783 8008.456 2287.474 7997.634 2232.4143 7987.4214 C 2066.3352 7746.6772 1896.4729 7509.69 1705.0468 7294.3184 C 1664.9889 7284.132 1628.3176 7270.5854 1599.5839 7249.101 C 1606.807 7201.7144 1578.1262 7190.204 1569.4479 7158.693 C 1503.646 7147.0776 1451.9464 7199.4126 1403.7129 7158.693 C 1387.097 7230.5537 1422.9481 7249.9478 1448.9037 7279.2637 C 1444.8291 7333.556 1445.1201 7383.4565 1509.1758 7369.645 C 1549.1278 7374.4604 1495.0735 7285.2695 1554.3666 7309.3994 C 1601.5682 7463.201 1539.3647 7674.8945 1509.1758 7897.0386 C 1480.9712 7859.97 1462.0536 7813.5894 1433.8225 7776.494 C 1362.8348 7780.8335 1327.1425 7820.468 1237.9514 7806.6304 C 1188.2097 7836.6343 1275.3105 7871.004 1237.9514 7881.984 C 1237.6866 7837.0083 1166.9106 7862.593 1147.5697 7836.69 z M 12794.951 7264.1323 C 12846.121 7260.058 12917.109 7275.801 12945.631 7249.0776 C 12942.245 7220.6084 12962.617 7215.8457 12960.686 7188.8315 C 12917.215 7136.8677 12787.198 7174.0684 12794.951 7264.1323 z M 16350.977 7414.8125 C 16386.088 7568.2446 16567.246 7589.94 16697.527 7535.357 C 16623.578 7449.42 16460.25 7284.7964 16350.977 7414.8125 z M 16953.672 7520.2754 C 16978.332 7424.761 16818.867 7451.854 16863.264 7384.6763 C 16966.346 7409.256 17036.988 7539.5635 17179.68 7475.0845 C 17206.137 7421.7705 17129.09 7397.429 17164.625 7384.6763 C 17247.201 7392.508 17281.836 7448.282 17345.441 7475.0845 C 17289.453 7499.452 17209.975 7500.3257 17149.568 7520.2754 C 17169.043 7626.3735 17270.562 7650.424 17330.385 7716.147 C 17393.41 7708.871 17442.066 7687.175 17496.146 7670.9556 C 17505.38 7571.314 17407.803 7578.4575 17375.576 7520.2754 C 17496.861 7486.1973 17571.871 7735.6465 17722.154 7625.7383 C 17681.248 7482.731 17545.412 7453.838 17405.738 7444.9214 C 17426.615 7435.6606 17408.014 7386.9253 17435.875 7384.676 C 17524.033 7426.004 17639.736 7447.6465 17692.045 7354.5127 C 17614.521 7286.3823 17531.02 7224.2314 17435.875 7173.6963 C 17400.34 7178.3525 17407.828 7226.057 17360.52 7218.9136 C 17330.518 7194.7573 17297.418 7123.796 17239.975 7173.6963 C 17254.37 7279.8467 17410.5 7244.2603 17405.738 7369.5674 C 17284.559 7310.909 17161.316 7124.3516 16983.834 7218.9136 C 16997.75 7275.7466 17111.15 7311.968 17089.297 7354.5127 C 16957.852 7241.0063 16662.312 7211.294 16516.713 7339.458 C 16639.584 7430.3174 16756.238 7546.1514 16953.672 7520.2754 z M 13638.76 7218.9414 C 13659.159 7223.677 13667.547 7240.399 13699.032 7233.996 C 13710.382 7182.6143 13641.458 7175.232 13638.76 7218.9414 z M 2518.7463 7279.214 C 2588.2258 7425.6875 2570.1814 7659.7114 2729.6985 7716.173 C 2740.282 7617.5093 2695.3557 7519.7456 2699.5625 7429.893 C 2702.8962 7358.747 2777.9585 7280.139 2714.6174 7234.022 C 2665.9868 7265.693 2557.1108 7237.1978 2518.7463 7279.214 z M 13096.337 7414.8125 C 13127.823 7423.491 13139.332 7452.1714 13186.719 7444.9487 C 13232.465 7406.1875 13305.622 7328.506 13277.127 7264.1323 C 13191.799 7289.3203 13105.175 7313.1597 13096.337 7414.8125 z M 725.6915 7791.5 C 954.4503 7879.1562 1054.939 8095.1094 1343.4672 8122.969 C 1331.4286 8024.5176 1167.2546 8078.202 1117.4601 8017.507 C 1155.904 8015.787 1194.983 8014.676 1192.787 7972.316 C 1120.291 7867.2236 817.3697 7813.7505 816.0997 7655.8745 C 815.4118 7571.499 902.80365 7517.259 1011.9707 7490.139 C 971.7276 7394.783 877.6418 7353.218 785.9636 7309.3223 C 704.816 7353.7456 670.49945 7445.0005 620.2022 7520.2744 C 566.57117 7546.018 450.8424 7575.2817 424.33118 7505.2197 C 464.52142 7505.2197 504.7116 7505.2197 544.87537 7505.2197 C 571.49243 7475.375 599.1943 7376.3677 544.87537 7354.5396 C 490.18597 7340.04 532.2018 7422.2725 484.60327 7414.812 C 428.43225 7405.7104 389.30035 7453.335 349.0043 7414.812 C 344.53287 7375.1777 407.45074 7402.9585 394.19516 7354.5396 C 346.33203 7327.0493 313.4443 7284.61 228.43372 7294.2935 C 221.05183 7347.1567 190.0162 7376.4204 168.16164 7414.838 C 219.12038 7391.66 251.08205 7448.783 288.70578 7460.029 C 318.20682 7468.866 391.91974 7429.8657 394.19516 7490.1914 C 368.266 7527.313 279.57767 7455.7427 258.5962 7520.3276 C 408.00632 7616.9805 602.1311 7668.971 725.6915 7791.5 z M 469.52197 7309.349 C 533.78925 7309.349 324.79486 7287.6006 469.52197 7309.349 L 469.52197 7309.349 z M 15989.345 7369.5947 C 15998.023 7360.467 16024.613 7298.1313 15989.345 7294.2686 C 15980.666 7303.3965 15954.075 7365.759 15989.345 7369.5947 z M 12900.44 7414.8125 C 12916.474 7443.996 12969.84 7435.821 12990.848 7460.004 C 12952.827 7487.282 12911.949 7511.677 12840.194 7505.221 C 12847.338 7558.3496 12911.208 7554.7515 12960.738 7565.4937 C 13012.729 7478.0225 13045.775 7442.595 13066.201 7309.324 C 12963.226 7296.782 12926.157 7350.1484 12900.44 7414.8125 z M 12704.543 7399.758 C 12758.042 7463.919 12864.59 7412.9336 12870.305 7339.4854 C 12788.098 7332.633 12726.026 7345.888 12704.543 7399.758 z M 1298.2762 7369.5947 C 1285.5499 7451.6685 1398.3418 7439.392 1373.6031 7354.54 C 1338.6517 7349.7246 1315.7388 7356.9746 1298.2762 7369.5947 z M 17857.725 7399.758 C 17905.852 7522.2065 18082.145 7643.7305 18249.52 7550.4116 C 18217.719 7405.287 18027.033 7359.5146 17857.725 7399.758 z M 17782.398 7429.8677 C 17740.701 7443.414 17640.926 7398.9106 17646.773 7460.004 C 17717.338 7515.9893 17833.703 7694.9536 17948.135 7565.493 C 17887.387 7525.8047 17827.51 7485.192 17782.398 7429.8677 z M 1343.4672 7670.9814 C 1372.2008 7699.239 1370.7192 7662.038 1418.7941 7670.9814 C 1425.2762 7622.1924 1398.9503 7540.648 1448.93 7535.356 C 1473.3247 7566.206 1460.6776 7634.098 1494.1208 7655.9 C 1526.1885 7597.8237 1555.3983 7501.384 1509.1757 7444.948 C 1470.6523 7529.1387 1309.5211 7563.6934 1343.4672 7670.9814 z M 7988.345 7444.948 C 7906.0337 7537.923 7644.3076 7468.4966 7656.849 7625.7646 C 7764.2695 7615.578 7865.0757 7553.031 7958.2095 7520.302 C 8001.2046 7505.194 8074.547 7532.3403 8078.754 7460.0293 C 8060.9463 7442.673 8025.492 7442.9644 7988.345 7444.948 z M 13246.991 7475.0845 C 13212.992 7516.4126 13212.78 7591.5273 13126.447 7580.547 C 13178.358 7680.824 13373.912 7578.9062 13367.509 7475.0845 C 13334.489 7441.8 13305.993 7489.981 13246.991 7475.0845 z M 13849.686 7550.4116 C 14023.489 7572.504 14218.329 7573.5625 14407.188 7580.5747 C 14415.92 7531.653 14396.923 7510.487 14392.135 7475.112 C 14168.693 7513.978 13910.408 7377.321 13849.686 7550.4116 z M 13036.065 7550.4116 C 13078.056 7517.0737 13207.78 7571.472 13186.72 7475.085 C 13135.654 7499.346 13036.595 7475.6396 13036.065 7550.4116 z M 13337.399 7625.7646 C 13460.007 7650.027 13522.078 7623.0923 13533.2705 7505.2207 C 13435.798 7457.358 13350.866 7540.5957 13337.399 7625.7646 z M 13548.352 7565.492 C 13598.517 7624.8643 13777.11 7594.702 13804.521 7535.329 C 13804.521 7520.2744 13804.521 7505.193 13804.521 7490.138 C 13728.4 7524.561 13555.602 7462.2524 13548.352 7565.492 z M 12734.705 7505.2207 C 12712.797 7513.476 12656.838 7487.6255 12659.352 7520.2754 C 12678.561 7540.8335 12733.171 7543.5586 12734.705 7505.2207 z M 1253.059 7610.683 C 1286.1055 7588.485 1331.1376 7578.245 1328.3859 7520.2754 C 1278.168 7520.2754 1227.9501 7520.2754 1177.7057 7520.2754 C 1193.4747 7559.7773 1225.5159 7583.0083 1253.059 7610.683 z M 15989.345 7550.4116 C 15989.582 7525.5405 16031.122 7541.998 16034.535 7520.2754 C 16003.817 7507.3633 15951.51 7544.009 15989.345 7550.4116 z M 1057.188 7535.357 C 1003.66284 7530.753 903.4122 7560.5186 891.4266 7640.8193 C 921.4833 7711.1987 1001.652 7731.519 1072.2428 7761.39 C 1125.6622 7719.374 1219.0865 7717.364 1237.9778 7640.8193 C 1169.9534 7639.7344 1138.2034 7542.3154 1057.188 7535.357 z M 16878.318 7580.5737 C 16920.994 7668.4424 17042.414 7677.6494 17074.19 7776.4453 C 17128.56 7770.4917 17175.232 7756.9453 17224.87 7746.282 C 17180.074 7625.923 17030.506 7499.294 16878.318 7580.5737 z M 12644.297 7610.683 C 12711.925 7653.6514 12911.234 7716.119 12945.658 7595.6284 C 12854.165 7646.825 12721.079 7521.519 12644.297 7610.683 z M 14060.664 7610.683 C 13959.302 7601.7144 13834.524 7533.319 13774.385 7610.683 C 13819.125 7621.1606 13835.424 7660.134 13864.793 7686.0366 C 13998.618 7664.4463 14137.552 7711.939 14256.562 7716.173 C 14313.104 7718.183 14419.332 7724.2153 14437.377 7670.9814 C 14377.371 7570.731 14199.519 7622.9595 14060.664 7610.683 z M 6074.746 7821.6353 C 6104.2207 7788.9854 6099.7754 7592.03 5999.3926 7595.6284 C 5945.0737 7653.5454 5967.696 7805.496 6074.746 7821.6353 z M 7355.5146 7731.2275 C 7443.6475 7708.87 7521.435 7676.141 7596.603 7640.8193 C 7597.397 7614.9165 7585.0146 7602.1904 7566.467 7595.6284 C 7496.564 7633.967 7322.521 7639.259 7355.5146 7731.2275 z M 6104.8823 7640.8193 C 6123.059 7733.1587 6143.908 7822.826 6225.4263 7851.7983 C 6027.677 7819.8896 5873.7954 7911.885 5713.1133 7866.853 C 5766.3477 7859.7886 5858.2905 7891.486 5848.7124 7821.6353 C 5543.754 7780.572 5220.195 7679.7393 4899.4404 7731.2275 C 4741.5903 7756.5747 4603.3457 7823.8315 4447.4263 7821.6353 C 4364.321 7903.9204 4214.4873 7870.901 4055.6577 7881.9077 C 3930.854 7890.5596 3828.1426 7936.121 3754.2974 7896.9624 C 3760.7534 7938.5547 3698.1265 7911.0913 3694.0254 7942.154 C 3843.4885 7938.3433 3964.0854 7963.426 4100.8486 7972.3164 C 4188.7437 7910.4043 4350.88 7908.896 4447.4263 7896.9634 C 4434.065 7933.8467 4363.289 7913.288 4372.0728 7972.3164 C 4638.376 7962.1562 5070.3086 7843.2266 5366.5356 7912.044 C 5442.365 7879.6323 5627.4414 7857.302 5682.951 7896.9893 C 5320.366 7967.421 4932.434 7919.7964 4582.999 8002.452 C 5158.8115 8163.8745 5784.7095 7930.9614 6406.216 7912.044 C 6391.214 7856.746 6291.122 7886.5117 6240.4546 7866.853 C 6328.799 7807.8506 6229.1567 7576.4995 6104.8823 7640.8193 z M 18324.822 7670.9814 C 18262.99 7662.6206 18242.828 7592.268 18174.17 7640.819 C 18188.166 7712.203 18240.605 7745.1436 18279.633 7791.499 C 18315.404 7762.2363 18456.824 7827.218 18490.586 7761.363 C 18462.564 7667.463 18379.564 7678.3643 18324.822 7670.9814 z M 9208.842 7972.316 C 9241.755 8004.7007 9314.596 7997.1333 9314.304 8062.7236 C 9373.015 8066.19 9392.436 8030.339 9434.849 8017.506 C 9443.526 7991.021 9416.6455 7928.976 9449.903 7927.098 C 9545.947 7961.653 9615.585 8022.5864 9675.937 8092.86 C 9696.68 8073.4395 9690.832 8027.402 9690.991 7987.397 C 9622.279 7965.384 9502.635 7914.981 9555.366 7821.6353 C 9564.335 7877.9917 9578.967 7928.6597 9645.773 7927.098 C 9700.543 7887.2256 9639.9795 7836.1606 9615.638 7791.499 C 9574.469 7816.846 9561.504 7779.3545 9525.2295 7776.4443 C 9488.373 7773.481 9433.419 7803.1934 9404.686 7791.499 C 9370.502 7777.6353 9392.038 7700.35 9329.332 7731.2266 C 9321.871 7804.146 9350.658 7913.2866 9299.196 7942.1787 C 9264.774 7829.016 9312.98 7738.132 9284.114 7640.818 C 9154.1 7656.509 9214.213 7872.7266 9208.842 7972.316 z M 17948.135 7655.8745 C 17925.697 7673.6274 17905.617 7693.7095 17887.89 7716.147 C 17850.002 7662.807 17719.984 7658.6 17722.127 7761.3643 C 17739.379 7828.3833 17950.861 7860.3716 17978.297 7776.4194 C 18035.844 7808.2754 18154.615 7827.801 18189.25 7761.3643 C 18093.656 7726.624 18085.611 7610.948 17948.135 7655.8745 z M 6345.9707 7836.69 C 6439.0513 7853.465 6571.2104 7862.064 6662.3857 7836.69 C 6647.622 7771.0996 6635.663 7702.705 6571.9775 7686.0366 C 6552.716 7686.857 6551.1016 7705.3247 6526.7866 7701.0913 C 6492.867 7716.119 6559.357 7783.218 6511.732 7806.5537 C 6481.067 7761.8926 6456.804 7710.827 6421.3237 7670.955 C 6354.2783 7682.729 6330.889 7650.873 6270.643 7655.8735 C 6274.427 7737.471 6323.6396 7773.6665 6345.9707 7836.69 z M 13111.393 7686.0366 C 13082.896 7689.423 13078.135 7669.0503 13051.12 7670.9814 C 13026.99 7712.9443 13116.208 7712.627 13111.393 7686.0366 z M 13714.086 7716.173 C 13682.601 7802.744 13789.28 7836.452 13834.631 7881.9346 C 13885.774 7933.2104 13912.551 7998.774 13970.256 8032.5884 C 14002.43 8051.479 14058.997 8057.406 14105.8545 8077.8057 C 14212.958 8124.3984 14314.135 8185.2266 14452.433 8198.35 C 14516.54 8093.7334 14437.935 7925.9087 14437.379 7791.5264 C 14194.808 7766.3374 13902.629 7672.199 13714.086 7716.173 z M 1177.7322 7776.4453 C 1243.7721 7772.159 1333.9421 7792.029 1343.4935 7731.2275 C 1277.4271 7696.911 1193.3425 7697.8105 1177.7322 7776.4453 z M 17390.658 7806.5806 C 17258.709 7726.9673 17132.027 7822.958 17013.97 7851.7983 C 16938.908 7870.107 16844.266 7838.675 16818.1 7912.044 C 16886.52 8006.3945 16997.09 7896.09 17134.514 7927.0986 C 17216.64 7893.6553 17343.191 7866.4033 17465.984 7851.7725 C 17547.871 7842.01 17657.012 7886.4062 17707.072 7806.5547 C 17690.113 7778.2974 17648.68 7774.5405 17631.719 7746.282 C 17645.133 7691.328 17695.959 7756.865 17691.99 7701.0913 C 17579.332 7724.084 17440.479 7720.829 17390.658 7806.5806 z M 13292.209 7881.9077 C 13310.042 7904.265 13349.121 7905.3496 13367.535 7927.0986 C 13356.053 8025.418 13383.305 8112.069 13367.535 8198.323 C 13350.258 8293.044 13290.779 8326.011 13262.072 8379.14 C 13244.239 8412.134 13250.431 8457.404 13231.937 8499.685 C 13142.03 8705.424 13039.822 8889.547 13051.12 9207.895 C 12985.106 9292.562 12955.976 9414.11 12900.439 9509.255 C 13033.524 9547.884 12901.365 9835.962 12855.248 9931.134 C 12962.113 9942.193 13047.8125 10046.7295 13156.609 10006.486 C 13175.395 9942.511 13106.497 9966.217 13096.363 9931.134 C 13134.119 9903.616 13195.582 9899.78 13216.907 9855.807 C 13181.7705 9786.301 13109.063 9883.958 13066.227 9840.726 C 13090.78 9784.925 13163.012 9776.803 13216.907 9750.317 C 13232.782 9694.278 13166.081 9720.79 13156.635 9690.071 C 13225.585 9673.641 13282.523 9645.172 13322.396 9599.664 C 13275.672 9601.172 13238.814 9592.838 13216.934 9569.527 C 13259.1875 9481.184 13462.891 9554.313 13473.077 9433.902 C 13435.56 9386.039 13277.471 9458.746 13262.125 9388.711 C 13290.038 9294.44 13407.911 9342.991 13503.213 9343.493 C 13523.957 9324.1 13518.109 9278.035 13518.269 9238.03 C 13465.061 9195.803 13308.93 9256.498 13277.18 9192.84 C 13361.926 9128.546 13460.5625 9166.672 13593.622 9162.677 C 13602.697 9106.4795 13650.297 9088.778 13653.867 9027.078 C 13588.276 9017.367 13483.528 9046.71 13442.915 9012.022 C 13486.016 8879.309 13578.513 8796.017 13729.193 8770.935 C 13683.949 8665.524 13613.757 8585.038 13578.541 8469.574 C 13446.3545 8458.117 13371.372 8583.609 13292.262 8575.036 C 13341.633 8463.699 13465.352 8426.711 13578.541 8379.165 C 13546.341 8203.35 13473.58 7920.457 13457.97 7731.2534 C 13369.758 7748.4785 13314.672 7798.934 13292.209 7881.9077 z M 13548.352 7761.39 C 13599.47 7800.6807 13571.396 7919.1616 13638.76 7942.18 C 13669.32 7888.814 13630.663 7795.1514 13623.706 7731.228 C 13586.319 7729.0054 13550.574 7728.449 13548.352 7761.39 z M 770.9088 7881.9077 C 754.50464 7852.221 691.428 7791.7905 665.41943 7821.6353 C 698.4394 7834.6797 749.1072 7907.546 770.9088 7881.9077 z M 18385.094 7836.69 C 18388.93 7976.4165 18648.67 8057.2734 18746.727 7957.2607 C 18666.506 7885.2417 18531.514 7792.849 18385.094 7836.69 z M 17857.725 7881.9077 C 17931.941 7925.537 18077.912 8079.1543 18174.168 7957.2607 C 18108.79 7902.863 17944.854 7772.3965 17857.725 7881.9077 z M 18159.086 7881.9077 C 18196.79 7880.029 18206.234 7853.1475 18219.33 7896.9624 C 18161.838 7985.2275 18325.72 8040.287 18385.094 7972.316 C 18352.285 7899.6343 18272.275 7874.156 18204.277 7836.69 C 18220.709 7875.3457 18110.906 7860.9263 18159.086 7881.9077 z M 9901.943 8032.5884 C 9889.852 7980.333 9924.406 7974.6978 9916.998 7927.1255 C 9871.543 7887.1997 9791.109 7882.2783 9736.182 7851.799 C 9690.039 7948.133 9774.732 8028.9893 9901.943 8032.5884 z M 6421.2974 7912.044 C 6466.9644 7972.766 6658.6816 8069.551 6677.4404 7912.044 C 6609.257 7905.032 6465.6943 7846.4272 6421.2974 7912.044 z M 11589.562 8183.2676 C 11762.679 8246.212 11829.142 8415.811 11996.385 8484.629 C 12037.3955 8360.592 11932.991 8258.674 11936.112 8122.996 C 11911.004 8122.996 11885.895 8122.996 11860.786 8122.996 C 11778.897 8019.0415 11640.282 7971.8135 11544.345 7881.9346 C 11511.8545 7973.401 11557.441 8107.1475 11589.562 8183.2676 z M 17631.719 7896.9893 C 17676.566 7993.5093 17779.832 8065.926 17902.941 8002.452 C 17873.23 7914.266 17753.375 7843.861 17631.719 7896.9893 z M 17134.488 7942.1797 C 17126.232 7964.087 17152.082 8020.0728 17119.434 8017.5327 C 17083.61 7978.692 16950.814 7936.4644 16923.562 8017.5327 C 17004.234 8062.4062 17070.434 8121.7783 17149.568 8168.213 C 17179.309 8157.736 17145.838 8084.1284 17179.705 8077.805 C 17351.447 8026.873 17465.508 8070.1587 17646.8 8032.5874 C 17580.973 7801.9507 17335.28 7965.622 17134.488 7942.1797 z M 981.83466 8047.669 C 958.92175 7974.855 844.0397 7914.6104 785.9636 7927.098 C 856.8719 7961.679 877.98566 8046.029 981.83466 8047.669 z M 2021.5149 8409.275 C 1951.9296 8368.371 1883.1642 8326.62 1795.5078 8303.8125 C 1786.1681 8369.8 1681.8163 8340.775 1674.9636 8409.275 C 1819.479 8435.522 1918.0627 8507.728 2006.4336 8590.092 C 1992.7018 8521.115 2073.9023 8547.07 2096.8418 8514.739 C 2154.2827 8306.089 2064.8538 8052.591 1946.1616 7927.0996 C 1964.1794 8086.087 2053.7673 8249.863 2021.5149 8409.275 z M 3633.7795 7927.0986 C 3537.2598 7909.7153 3600.6804 7973.1626 3633.7795 7927.0986 L 3633.7795 7927.0986 z M 16561.902 7987.397 C 16640.035 7977.1846 16647.814 7955.012 16727.666 7972.3423 C 16732.32 7894.82 16573.703 7942.6035 16561.902 7987.397 z M 3317.3381 7972.316 C 3366.63 7974.6177 3497.7842 8026.7676 3498.1543 7942.153 C 3428.4897 7942.842 3349.1145 7933.766 3317.3381 7972.316 z M 6195.29 8002.452 C 6237.359 8072.778 6363.4062 8041.1074 6436.3784 8017.507 C 6429.0757 7910.113 6229.659 7931.596 6195.29 8002.452 z M 9947.161 7957.2607 C 9939.092 8015.522 9974.043 8030.7886 9962.216 8092.86 C 10018.255 8122.2026 10096.757 8129.081 10173.168 8138.0776 C 10244.023 7997.584 10068.208 7905.8525 9947.161 7957.2607 z M 15040.073 7972.316 C 15032.744 8029.889 15093.359 8019.465 15115.427 8047.669 C 15032.082 8051.849 14945.855 7980.5444 14889.393 8047.669 C 14896.271 8153.2373 15047.878 8289.71 15130.48 8303.812 C 15261.6875 8326.196 15493.992 8203.297 15672.93 8258.621 C 15600.566 8094.897 15320.293 8139.109 15175.672 8047.669 C 15281.69 8029.651 15409.299 8135.6167 15446.8955 8047.669 C 15346.963 7995.3877 15171.465 7943.476 15040.073 7972.316 z M 7897.9365 8303.812 C 7720.665 8318.1 7535.881 8380.832 7370.569 8333.975 C 7144.588 8269.866 7079.024 7909.1064 6843.201 7987.397 C 6877.756 8123.605 7047.856 8124.266 7099.344 8243.567 C 6887.731 8249.203 6803.4346 7920.669 6602.113 8062.7505 C 6699.0825 8176.733 6862.9126 8223.829 6933.609 8364.111 C 6868.363 8349.083 6849.974 8380.938 6813.065 8394.247 C 6773.2983 8223.062 6599.3345 8186.0728 6511.7046 8062.778 C 6464.8467 8086.219 6385.604 8077.3037 6361.024 8123.0234 C 6416.7715 8182.82 6542.7925 8172.289 6526.759 8303.84 C 6424.709 8255.209 6355.097 8174.168 6255.561 8123.0234 C 6127.4497 8205.891 5848.5786 8137.946 5698.0576 8198.377 C 5704.4077 8252.272 5776.2153 8240.789 5833.6562 8243.595 C 6129.8574 8352.444 6380.656 8470.343 6647.303 8605.2 C 6813.488 8689.285 6967.766 8789.324 7144.5347 8831.233 C 7202.4517 8803.743 7204.8594 8720.7705 7249.997 8680.554 C 7298.7593 8661.953 7261.533 8729.315 7310.2695 8710.716 C 7406.2603 8691.189 7440.3125 8609.698 7551.358 8605.227 C 7734.3965 8421.633 8146.8296 8467.405 8304.732 8258.676 C 8152.4663 8279.655 8048.009 8291.747 7897.9365 8303.812 z M 13668.8955 8017.507 C 13682.099 7986.471 13629.789 7949.8525 13623.679 7987.3706 C 13645.188 7991.022 13649.1045 8012.189 13668.8955 8017.507 z M 5667.923 8047.669 C 5520.2324 8066.851 5362.1436 8030.285 5291.2354 8122.995 C 5426.411 8218.431 5600.4014 8156.015 5728.195 8138.0767 C 5878.293 8116.9897 6058.051 8160.6987 6165.1807 8077.804 C 6093.743 7906.6465 5843.394 8024.862 5667.923 8047.669 z M 10203.305 8153.1323 C 10234.34 8172.3413 10279.742 8177.1562 10278.657 8228.459 C 10235.821 8235.841 10225.344 8275.634 10218.385 8318.867 C 10223.518 8369.005 10275.456 8372.3125 10293.738 8409.274 C 10280.35 8436.077 10251.669 8447.586 10263.602 8499.683 C 10309.904 8503.599 10331.361 8532.358 10369.064 8544.9 C 10413.382 8686.426 10595.521 8690.104 10730.697 8740.7705 C 10657.222 8663.565 10543.398 8626.709 10444.418 8575.009 C 10415.34 8513.679 10360.81 8477.801 10323.847 8424.355 C 10352.687 8418.006 10388.723 8418.878 10384.119 8379.138 C 10386.554 8311.404 10320.646 8312.039 10308.767 8258.594 C 10347.1045 8231.632 10328.769 8147.971 10384.119 8138.0493 C 10382.611 8199.804 10381.156 8261.557 10399.174 8303.784 C 10452.567 8310.717 10486.195 8337.334 10549.8545 8333.947 C 10511.41 8221.711 10511.226 8071.1895 10384.093 8047.668 C 10359.222 8047.8794 10375.679 8089.446 10353.956 8092.859 C 10338.083 7932.814 10180.1 8025.1 10203.305 8153.1323 z M 3498.1543 8047.669 C 3510.7485 8060.475 3615.8938 8088.944 3603.617 8032.5874 C 3586.578 7997.3716 3504.2134 8022.163 3498.1543 8047.669 z M 3814.5696 8032.5884 C 3810.045 8094.1567 3835.445 8030.048 3874.8416 8047.6694 C 3860.1575 8117.3345 4027.5325 8114.371 3995.3857 8032.5884 C 3917.0955 8042.2188 3874.6301 7999.3564 3814.5696 8032.5884 z M 3287.2021 8047.669 C 3377.5044 8094.0767 3361.0208 7991.8945 3287.2021 8047.669 L 3287.2021 8047.669 z M 9480.066 8032.5884 C 9425.933 8038.753 9426.012 8099.1045 9359.521 8092.861 C 9317.876 8274.974 9313.696 8559.56 9480.066 8620.255 C 9504.937 8620.017 9488.4795 8578.451 9510.202 8575.037 C 9461.519 8710.874 9545.683 8736.83 9600.61 8831.207 C 9518.457 8834.436 9521.474 8909.974 9555.393 8966.806 C 9595.662 8956.857 9649.558 8960.509 9675.963 8936.67 C 9648.923 8938.602 9640.694 8921.721 9645.801 8891.452 C 9665.724 8891.293 9659.585 8865.047 9675.963 8861.315 C 9704.856 8912.777 9693.452 9004.534 9766.371 9011.996 C 9772.933 8893.41 9814.6045 8680.685 9706.099 8635.309 C 9654.558 8628.959 9660.828 8680.42 9630.745 8695.555 C 9640.218 8520.348 9514.303 8480.527 9510.201 8318.867 C 9573.173 8326.62 9551.529 8249.731 9585.555 8228.46 C 9589.683 8259.495 9641.673 8242.642 9645.801 8273.678 C 9581.453 8309.925 9647.018 8403.958 9706.073 8409.276 C 9737.955 8377.632 9688.346 8350.539 9675.937 8318.868 C 9694.245 8287.013 9732.637 8275.133 9736.183 8228.46 C 9686.361 8157.7373 9641.171 8082.3843 9540.312 8062.725 C 9495.465 8102.8623 9600.398 8175.596 9555.366 8213.379 C 9540.708 8142.734 9492.554 8105.507 9480.066 8032.5884 z M 9841.672 8077.805 C 9804.868 8069.418 9809.577 8019.4907 9751.264 8032.5874 C 9725.123 8082.779 9758.857 8099.4214 9751.264 8168.213 C 9788.597 8191.1523 9840.904 8199.143 9856.753 8243.566 C 9839.264 8230.893 9816.352 8223.669 9781.4 8228.484 C 9782.194 8254.414 9769.812 8267.141 9751.237 8273.702 C 9750.417 8339.821 9801.111 8354.427 9811.51 8409.302 C 9717.503 8482.803 9841.302 8670.049 9947.136 8665.471 C 9945.099 8534.423 9962.613 8464.864 9886.863 8424.409 C 9913.109 8425.5205 9933.721 8421.023 9947.136 8409.328 C 9934.409 8341.7 9908.427 8287.329 9871.782 8243.593 C 9956.6875 8256.398 9924.54 8069.9204 9856.728 8092.9126 C 9843.684 8102.1465 9823.602 8177.3936 9796.455 8123.049 C 9798.174 8094.553 9846.302 8112.5454 9841.672 8077.805 z M 9284.168 8318.867 C 9348.171 8264.019 9301.683 8088.229 9238.977 8062.7236 C 9231.1455 8149.2163 9162.407 8299.658 9284.168 8318.867 z M 13578.487 8092.86 C 13588.516 8092.86 13598.568 8092.86 13608.623 8092.86 C 13632.064 8055.7915 13557.426 8048.5425 13563.406 8077.805 C 13572.614 8078.652 13581.267 8080.0537 13578.487 8092.86 z M 4824.114 8198.322 C 4870.4424 8131.5156 4979.53 8202.635 5065.202 8198.322 C 5051.1265 8101.3794 4916.4004 8141.9395 4839.195 8122.969 C 4805.8047 8114.794 4767.228 8082.0386 4733.732 8077.7783 C 4641.6045 8066.0576 4532.834 8084.6577 4447.4526 8092.833 C 4593.6616 8107.3594 4710.475 8151.2534 4824.114 8198.322 z M 13699.032 8122.996 C 13699.827 8097.0933 13687.443 8084.367 13668.896 8077.805 C 13668.075 8103.708 13680.485 8116.434 13699.032 8122.996 z M 4447.4263 8183.2676 C 4324.5806 8163.3706 4202.978 8098.8657 4085.794 8092.86 C 4068.3582 8130.6685 4025.7603 8143.3164 4025.522 8198.322 C 4102.145 8237.243 4264.282 8190.597 4341.937 8228.459 C 4361.8604 8228.3 4355.7217 8202.054 4372.073 8198.322 C 4440.3623 8259.098 4556.885 8231.607 4658.3525 8228.459 C 4614.1665 8149.507 4520.187 8195.042 4447.4263 8183.2676 z M 921.5626 8153.1323 C 913.65155 8095.744 832.82135 8111.2754 770.8824 8107.9146 C 773.87213 8156.281 898.96716 8222.559 921.5626 8153.1323 z M 3302.2832 8122.996 C 3310.2207 8123.3403 3271.0625 8110.5073 3302.2832 8122.996 L 3302.2832 8122.996 z M 981.83466 8243.54 C 1028.1104 8272.591 1099.9711 8276.058 1132.5149 8318.867 C 1134.8696 8301.14 1129.922 8276.11 1147.5697 8273.676 C 1125.5299 8195.254 1051.8434 8168.477 981.83466 8138.0767 C 946.9626 8171.5737 986.96747 8196.815 981.83466 8243.54 z M 5200.827 8138.0776 C 5173.9985 8166.494 5101.4497 8149.1904 5110.419 8213.404 C 5173.7866 8269.602 5261.655 8263.675 5351.5073 8273.677 C 5471.681 8287.064 5576.8 8358.264 5683.004 8379.14 C 5750.0757 8392.342 5854.242 8417.504 5878.875 8333.948 C 5672.5 8248.99 5409.425 8220.76 5200.827 8138.0776 z M 14075.72 8153.1323 C 14128.239 8208.801 14244.789 8271.612 14316.782 8258.595 C 14280.03 8182.8447 14169.593 8124.3984 14075.72 8153.1323 z M 9962.242 8228.459 C 10005.847 8290.318 10077.442 8324.186 10188.249 8318.867 C 10234.208 8175.3574 9988.912 8112.7305 9962.242 8228.459 z M 15341.406 10006.459 C 15391.782 9999.527 15363.976 9949.864 15386.623 9916.051 C 15431.152 9849.562 15551.3 9818.155 15477.005 9735.234 C 15384.321 9722.905 15407.605 9826.542 15341.406 9840.697 C 15290.156 9759.603 15406.494 9681.974 15356.46 9599.636 C 15297.749 9587.994 15278.3545 9655.331 15235.915 9614.69 C 15276.079 9494.278 15384.637 9453.188 15341.379 9313.329 C 15222.767 9310.233 15256.421 9459.406 15130.426 9448.929 C 15130.4795 9433.82 15118.203 9430.989 15115.372 9418.792 C 15155.35 9313.118 15254.675 9266.789 15266.024 9132.513 C 15106.136 9128.333 15104.418 9282.268 14964.664 9298.274 C 15009.3 9152.014 15163.393 9115.289 15190.671 8951.697 C 15071.344 8931.033 15029.327 9057.16 14934.528 9011.97 C 14955.827 8922.752 15068.54 8925.001 15070.128 8816.099 C 14949.557 8826.127 14950.483 8957.625 14829.065 8966.753 C 14788.927 8774.665 15072.508 8779.216 15100.289 8605.12 C 15009.325 8551.938 14868.857 8669.838 14798.902 8590.065 C 14810.279 8541.144 14896.189 8566.782 14904.365 8514.712 C 14881.981 8496.933 14837.056 8501.694 14844.12 8454.467 C 14872.934 8448.117 14908.97 8449.017 14904.365 8409.249 C 14885.633 8287.382 14783.081 8249.282 14708.494 8183.242 C 14532.757 8233.513 14439.7295 8366.492 14211.262 8364.059 C 14195.5205 8403.562 14131.622 8394.908 14120.8545 8439.412 C 14151.017 8439.412 14181.127 8439.412 14211.262 8439.412 C 14311.036 8776.57 14462.828 9061.765 14753.711 9207.867 C 14776.095 9285.946 14848.405 9314.071 14889.31 9373.603 C 14844.409 9405.062 14909.34 9452.872 14889.31 9509.229 C 15023.931 9711.132 15136.061 9935.498 15205.752 10202.33 C 15321.005 10242.759 15400.696 10318.773 15537.223 10337.956 C 15574.37 10253.818 15517.881 10231.329 15492.031 10172.194 C 15423.98 10159.892 15302.272 10201.245 15281.053 10142.058 C 15327.91 10103.535 15366.143 10056.359 15401.624 10006.433 C 15468.325 10022.916 15476.553 9980.9 15522.169 9976.296 C 15498.832 9857.524 15590.748 9854.006 15612.576 9780.425 C 15478.514 9753.781 15501.955 10009.846 15341.406 10006.459 z M 16456.44 8243.54 C 16488.771 8286.2705 16536.688 8268.517 16592.04 8258.595 C 16592.04 8233.486 16592.04 8208.377 16592.04 8183.242 C 16521.023 8177.527 16497.557 8219.357 16456.44 8243.54 z M 16622.174 8258.622 C 16702.422 8268.782 16765.87 8295.743 16848.209 8303.8125 C 16818.178 8228.354 16714.434 8226.634 16652.338 8183.2686 C 16645.883 8212.002 16609.264 8210.52 16622.174 8258.622 z M 13879.848 8318.867 C 13933.929 8331.3545 13952.741 8284.921 13985.312 8318.867 C 14007.378 8285.688 14031.084 8254.176 14030.503 8198.322 C 13957.161 8175.1714 13985.286 8253.568 13955.176 8273.676 C 13918.294 8260.314 13938.852 8189.5386 13879.822 8198.322 C 13871.144 8224.808 13898.025 8286.853 13864.769 8288.73 C 13810.818 8184.4053 13814.337 8285.105 13879.848 8318.867 z M 3618.6985 8303.812 C 3585.9167 8192.185 3416.2659 8222.796 3407.746 8333.975 C 3470.5845 8425.918 3655.2373 8387.289 3694.025 8303.812 C 3656.5603 8302.1455 3647.3794 8275.581 3618.6985 8303.812 z M 1674.9635 8303.812 C 1674.408 8254.123 1632.1011 8246.212 1584.5554 8243.566 C 1570.7443 8307.569 1620.6445 8307.887 1674.9635 8303.812 z M 2232.467 8318.867 C 2286.7332 8317.914 2303.0315 8278.941 2322.8752 8243.54 C 2302.7932 8243.54 2282.685 8243.54 2262.6033 8243.54 C 2275.462 8291.5625 2249.4797 8300.743 2232.467 8318.867 z M 3920.0588 8288.731 C 4083.8623 8312.914 4303.149 8379.112 4492.6436 8424.356 C 4534.0513 8365.329 4609.484 8340.272 4628.2427 8258.595 C 4388.874 8327.36 4030.6016 8190.5444 3920.0588 8288.731 z M 4839.195 8394.221 C 4909.9443 8374.562 4974.688 8348.897 4974.794 8258.622 C 4860.282 8228.618 4800.9097 8320.084 4839.195 8394.221 z M 2473.5554 8303.812 C 2556.7139 8286.481 2622.3306 8365.301 2684.5078 8318.867 C 2621.431 8306.961 2518.8784 8242.111 2473.5554 8303.812 z M 13653.815 8333.948 C 13658.075 8294.525 13648.312 8269.125 13608.624 8273.676 C 13614.946 8302.489 13614.074 8338.525 13653.815 8333.948 z M 13729.168 8288.731 C 13713.293 8376.202 13794.468 8295.027 13729.168 8288.731 L 13729.168 8288.731 z M 15386.623 8333.948 C 15411.309 8429.78 15573.261 8388.373 15612.63 8469.547 C 15724.443 8482.909 15889.808 8507.886 15959.207 8439.411 C 15842.686 8315.242 15609.747 8270.475 15386.623 8333.948 z M 3678.9705 8409.275 C 3730.776 8405.836 3744.6138 8364.455 3754.2974 8318.867 C 3739.2427 8318.867 3724.1611 8318.867 3709.1067 8318.867 C 3716.3298 8366.28 3687.649 8377.79 3678.9705 8409.275 z M 5185.746 8484.629 C 5210.22 8433.749 5269.1167 8417.318 5261.0996 8333.975 C 5224.7993 8340.113 5228.344 8306.458 5185.746 8318.894 C 5166.4844 8345.695 5156.7217 8459.493 5185.746 8484.629 z M 11574.481 8333.948 C 11548.445 8370.805 11590.938 8467.589 11574.481 8544.9 C 11787.0205 8604.114 11916.031 8825.386 12101.849 8861.315 C 12116.083 8785.804 12041.788 8658.169 12056.657 8575.036 C 11837.238 8562.681 11737.517 8352.681 11574.481 8333.948 z M 16200.27 8544.9 C 16261.019 8555.722 16326.688 8525.136 16396.14 8529.846 C 16526.979 8538.709 16680.04 8637.928 16787.91 8544.9 C 16619.848 8361.333 16273.904 8275.3955 15913.99 8333.948 C 16001.992 8395.755 16055.86 8519.156 16200.27 8544.9 z M 16968.727 8439.4375 C 16904.88 8347.574 16798.89 8297.833 16622.148 8318.867 C 16666.07 8424.965 16826.354 8480.422 16968.727 8439.4375 z M 3754.2974 8454.492 C 3781.0996 8467.881 3792.5828 8496.561 3844.7058 8484.629 C 3857.141 8431.766 3884.6047 8393.956 3889.8965 8333.975 C 3790.2278 8319.635 3750.3289 8365.116 3754.2974 8454.492 z M 10037.542 8379.14 C 10121.8125 8395.358 10124.088 8493.519 10188.223 8529.819 C 10215.185 8414.646 10111.626 8295.954 10037.542 8379.14 z M 13653.815 8364.084 C 13636.035 8460.711 13660.588 8491.72 13699.032 8559.955 C 13748.271 8523.628 13715.595 8473.859 13714.086 8409.274 C 13755.203 8407.926 13744.407 8434.384 13774.358 8409.274 C 13764.86 8329.82 13727.792 8367.551 13653.815 8364.084 z M 3121.467 8499.684 C 3018.6763 8471.056 2896.836 8487.01 2789.9707 8454.492 C 2697.7368 8426.42 2633.0464 8344.875 2533.8276 8364.084 C 2523.7734 8364.084 2513.7192 8364.084 2503.6914 8364.084 C 2468.7136 8428.034 2512.2375 8479.575 2503.6914 8559.955 C 2799.866 8585.223 3000.4202 8706.11 3287.2021 8740.771 C 3304.0032 8697.273 3314.3218 8647.347 3317.3381 8590.091 C 3250.5571 8578.053 3192.2695 8519.421 3121.467 8499.684 z M 5336.4263 8484.629 C 5410.483 8455.763 5376.7485 8534.714 5426.8345 8529.847 C 5421.675 8462.272 5381.7495 8462.5625 5426.8345 8409.275 C 5391.301 8404.619 5398.7886 8356.941 5351.508 8364.084 C 5328.1978 8385.992 5338.2256 8441.211 5336.4263 8484.629 z M 10610.128 8469.547 C 10604.413 8369.772 10495.643 8373.106 10399.176 8364.084 C 10413.807 8454.969 10540.542 8433.696 10610.128 8469.547 z M 13849.686 8469.547 C 13865.771 8418.271 13854.395 8511.483 13894.902 8484.602 C 13896.357 8422.874 13892.838 8366.122 13834.63 8364.058 C 13843.601 8395.305 13816.031 8463.065 13849.686 8469.547 z M 2247.5483 8529.846 C 2284.2197 8558.977 2373.596 8544.345 2413.2834 8529.846 C 2414.5532 8475.845 2436.7256 8442.771 2443.4194 8394.22 C 2349.016 8354.083 2225.5085 8404.406 2247.5483 8529.846 z M 3076.2498 8409.275 C 3176.0242 8430.045 3211.0286 8515.585 3347.474 8499.684 C 3378.9065 8346.384 3138.665 8378.425 3076.2498 8409.275 z M 5893.9297 8454.492 C 5923.2456 8475.633 5990.9526 8503.679 6029.529 8469.547 C 6038.26 8362.153 5902.635 8360.751 5893.9297 8454.492 z M 18264.576 8409.275 C 18315.586 8436.1045 18419.516 8486.349 18430.338 8394.221 C 18394.725 8369.614 18281.43 8368.053 18264.576 8409.275 z M 5517.2427 8544.9 C 5556.4272 8513.759 5590.7705 8477.802 5592.596 8409.274 C 5574.7896 8391.944 5539.3354 8392.209 5502.1875 8394.22 C 5494.3823 8454.546 5447.8687 8528.867 5517.2427 8544.9 z M 3392.6912 8514.738 C 3407.2695 8555.431 3430.4736 8587.445 3483.0996 8590.091 C 3469.5793 8516.325 3532.8677 8519.315 3513.2358 8439.4375 C 3451.6406 8406.814 3408.725 8458.964 3392.6912 8514.738 z M 5682.9775 8544.9 C 5732.0845 8548.816 5755.5 8526.988 5758.3047 8484.628 C 5747.88 8454.862 5718.1143 8444.464 5682.9775 8439.437 C 5661.467 8459.546 5661.467 8524.792 5682.9775 8544.9 z M 8108.889 8439.4375 C 8079.7583 8485.634 8021.762 8502.964 7988.345 8544.9 C 8082.14 8557.309 8176.12 8574.507 8169.1616 8454.492 C 8148.788 8449.73 8140.375 8433.062 8108.889 8439.4375 z M 9208.842 8981.86 C 9245.037 8995.909 9248.74 9042.423 9314.304 9027.078 C 9344.281 8981.702 9316.924 8879.017 9374.576 8861.315 C 9419.873 8871.265 9427.176 8919.206 9495.121 8906.533 C 9526.024 8788.159 9438.553 8676.875 9374.576 8605.146 C 9345.42 8621.181 9353.568 8674.547 9329.386 8695.555 C 9291.656 8622.794 9344.811 8459.149 9254.032 8439.412 C 9240.909 8589.854 9246.941 8814.987 9208.842 8981.86 z M 16938.617 8514.738 C 16996.719 8512.596 17070.934 8526.513 17089.27 8484.602 C 17054.08 8434.728 16965.393 8470.5 16938.617 8514.738 z M 17797.48 8695.554 C 17760.121 8683.912 17667.596 8690.606 17571.445 8695.554 C 17625.896 8654.067 17581.262 8616.232 17541.31 8590.091 C 17560.254 8583.927 17572.107 8570.671 17571.445 8544.9 C 17510.3 8540.746 17509.295 8476.452 17465.982 8454.492 C 17366.738 8480.845 17282.97 8476.347 17239.975 8529.846 C 17293.156 8592.022 17370.547 8469.732 17450.928 8544.9 C 17415.129 8554.293 17380.787 8565.167 17375.574 8605.146 C 17364.807 8646.077 17446.64 8594.377 17435.848 8635.309 C 17396.105 8630.705 17396.98 8666.741 17390.656 8695.555 C 17421.877 8704.523 17489.61 8676.954 17496.12 8710.637 C 17478.287 8717.912 17461.96 8726.67 17450.902 8740.772 C 17523.477 8743.206 17806.768 8732.094 17797.48 8695.554 z M 17797.48 8559.955 C 17760.043 8592.843 17669.342 8572.47 17661.855 8635.309 C 17691.887 8703.279 17790.02 8638.377 17842.672 8635.309 C 17838.967 8588.768 17827.404 8550.112 17812.535 8514.737 C 17772.346 8514.737 17732.182 8514.737 17691.99 8514.737 C 17684.0 8605.252 17776.844 8516.563 17797.48 8559.955 z M 17707.072 8499.684 C 17714.453 8457.35 17562.953 8446.582 17586.527 8484.629 C 17576.58 8541.619 17692.07 8512.886 17707.072 8499.684 z M 3543.3716 8575.036 C 3593.5632 8564.982 3625.1807 8536.302 3618.6985 8469.574 C 3567.422 8476.4 3517.2573 8537.916 3543.3716 8575.036 z M 6059.691 8544.9 C 6084.8003 8544.9 6109.9087 8544.9 6135.018 8544.9 C 6132.2134 8502.487 6108.798 8480.686 6059.691 8484.628 C 6059.691 8504.737 6059.691 8524.792 6059.691 8544.9 z M 9706.073 8590.091 C 9709.327 8531.592 9690.092 8495.582 9645.801 8484.629 C 9629.846 8545.403 9626.01 8592.976 9706.073 8590.091 z M 18294.686 8514.738 C 18319.66 8539.9795 18383.162 8526.724 18430.31 8529.819 C 18425.547 8550.192 18408.826 8558.58 18415.229 8590.065 C 18472.67 8585.038 18570.75 8640.759 18596.045 8575.011 C 18518.734 8520.004 18414.303 8444.862 18294.686 8514.738 z M 13714.086 8575.036 C 13720.727 8678.224 13768.802 8696.507 13759.277 8785.988 C 13779.386 8785.988 13799.494 8785.988 13819.55 8785.988 C 13804.548 8720.637 13779.228 8665.604 13759.277 8605.172 C 13779.677 8600.437 13788.064 8583.714 13819.55 8590.117 C 13808.675 8544.08 13834.947 8535.216 13834.604 8499.709 C 13819.55 8499.709 13804.469 8499.709 13789.413 8499.709 C 13800.104 8560.591 13774.993 8585.699 13714.086 8575.036 z M 14045.582 9011.996 C 14013.251 9049.99 13970.096 9077.137 13985.338 9162.65 C 14180.441 9253.826 14462.726 9257.847 14557.922 9448.93 C 14329.057 9544.656 13957.636 9532.987 13684.004 9539.337 C 13628.68 9609.584 13552.242 9658.717 13563.434 9795.507 C 13761.024 9807.52 14038.677 9864.511 14241.507 9825.644 C 14240.024 9864.378 14182.664 9847.181 14181.234 9885.916 C 14286.115 9963.65 14570.569 9991.272 14618.194 9840.698 C 14581.894 9846.863 14585.466 9813.181 14542.868 9825.644 C 14473.309 9835.855 14565.912 9875.729 14527.814 9885.916 C 14431.029 9892.266 14386.103 9846.811 14301.779 9840.698 C 14302.6 9821.437 14321.094 9819.849 14316.834 9795.507 C 14134.2705 9686.843 13930.701 9753.623 13699.058 9720.154 C 14098.79 9659.644 14449.576 9641.572 14844.201 9584.555 C 14837.296 9465.89 14751.411 9426.202 14738.738 9313.33 C 14468.386 9126.587 14216.344 8921.615 14166.153 8514.712 C 14146.865 8513.892 14145.277 8495.424 14120.937 8499.657 C 14106.173 8726.034 14083.656 8839.779 14045.582 9011.996 z M 16155.079 8605.146 C 16103.513 8496.588 15949.181 8482.592 15838.637 8544.9 C 15910.788 8726.061 16167.381 8643.537 16335.867 8710.662 C 16303.591 8647.533 16220.881 8634.806 16155.079 8605.146 z M 3694.0515 8590.091 C 3794.0908 8640.812 3826.0789 8529.052 3724.1877 8514.738 C 3717.7585 8543.498 3681.1135 8542.043 3694.0515 8590.091 z M 7837.6646 8559.955 C 7880.3423 8562.495 7900.45 8587.578 7943.1274 8590.091 C 7949.2925 8553.79 7915.6104 8557.362 7928.0728 8514.738 C 7882.247 8514.156 7828.907 8505.98 7837.6646 8559.955 z M 10022.487 8755.854 C 10078.817 8774.798 10138.533 8819.221 10203.305 8785.989 C 10184.069 8724.871 10195.262 8633.299 10173.168 8575.037 C 10134.0625 8538.789 10084.004 8513.521 10007.406 8514.765 C 10010.6875 8596.917 9997.034 8695.898 10022.487 8755.854 z M 14994.855 8544.9 C 15017.266 8568.606 15062.191 8561.675 15055.128 8514.737 C 15020.784 8510.558 14998.4795 8518.39 14994.855 8544.9 z M 17933.08 8575.036 C 17984.434 8526.247 17940.223 8628.032 17963.242 8635.309 C 18071.8 8621.683 18177.766 8658.406 18249.521 8635.309 C 18239.6 8585.673 18179.83 8609.327 18219.36 8544.901 C 18138.766 8494.815 17912.389 8501.032 17933.08 8575.036 z M 16983.807 8605.146 C 17010.9 8653.485 17185.684 8626.074 17209.842 8575.01 C 17180.445 8508.256 17018.68 8545.668 16983.807 8605.146 z M 6406.2427 8590.091 C 6367.7456 8606.337 6353.4844 8525.242 6330.889 8575.036 C 6353.4316 8574.746 6392.537 8631.022 6406.2427 8590.091 z M 9028.024 8680.499 C 9062.289 8641.79 9023.263 8585.064 8997.889 8559.955 C 8980.373 8622.873 8999.662 8633.801 9028.024 8680.499 z M 3181.7393 8785.963 C 2898.82 8681.611 2520.0427 8630.837 2217.4124 8575.011 C 2199.9497 8627.874 2158.1194 8656.344 2157.1404 8725.691 C 2166.4006 8746.566 2215.137 8727.939 2217.4124 8755.827 C 2304.1956 8767.284 2299.8035 8687.538 2353.0112 8665.419 C 2337.0571 8721.564 2384.7349 8714.076 2398.2021 8740.772 C 2544.0933 8796.2295 2749.8862 8795.145 2895.4336 8831.181 C 3045.8228 8868.434 3209.097 8979.638 3317.3381 8876.371 C 3305.379 8800.382 3231.957 8804.51 3181.7393 8785.963 z M 3874.868 8635.309 C 3990.8083 8624.832 4045.2065 8675.8955 4161.147 8665.445 C 4216.6567 8682.035 4305.371 8747.624 4311.827 8650.391 C 4189.696 8611.787 4023.934 8616.841 3905.0037 8575.037 C 3897.146 8597.342 3882.6733 8613.004 3874.868 8635.309 z M 5833.6577 8740.771 C 5901.8936 8738.682 5945.947 8712.435 5999.393 8695.554 C 5947.958 8686.743 5928.1406 8646.289 5939.1206 8575.01 C 5908.9844 8575.01 5878.8486 8575.01 5848.7124 8575.01 C 5860.354 8646.951 5825.1646 8672.007 5833.6577 8740.771 z M 10338.93 8665.444 C 10362.769 8518.045 10193.7 8603.559 10233.467 8665.444 C 10318.346 8742.438 10435.027 8772.919 10564.9375 8816.125 C 10741.123 8874.7295 10903.816 8987.151 11032.033 8981.86 C 10960.621 8953.974 11058.994 8959.291 11047.088 8906.533 C 10814.307 8822.925 10575.97 8744.819 10338.93 8665.444 z M 5547.379 8650.364 C 5561.005 8623.826 5602.835 8625.466 5607.651 8590.091 C 5556.0835 8570.089 5502.5054 8623.667 5547.379 8650.364 z M 17059.135 8801.043 C 17014.207 8750.562 16972.271 8697.036 16938.59 8635.309 C 16763.54 8644.463 16506.816 8547.863 16350.949 8635.309 C 16425.799 8660.444 16463.688 8745.666 16561.902 8770.907 C 16608.654 8782.92 16676.758 8765.377 16727.664 8770.907 C 16759.281 8774.347 16785.873 8796.942 16818.072 8801.043 C 16883.662 8809.378 16992.432 8769.108 17013.943 8846.261 C 16861.094 8869.2 16657.074 8824.592 16486.549 8816.125 C 16410.719 8746.143 16228.871 8702.301 16094.78 8740.771 C 16260.277 8805.33 16455.91 8916.085 16622.148 8936.643 C 16673.504 8942.992 16721.367 8920.079 16772.828 8921.588 C 16910.334 8925.556 17031.22 9021.389 17164.598 9027.05 C 16944.596 9055.36 16585.451 8915.899 16501.605 9042.105 C 16542.562 8999.798 16578.281 9066.104 16622.15 9087.296 C 16746.107 9147.25 16772.354 9126.217 16697.504 9222.922 C 16678.242 9247.793 16653.0 9264.17 16652.312 9298.274 C 16765.527 9302.587 16869.562 9267.954 16983.783 9268.112 C 17319.672 9268.615 17649.05 9366.934 17948.111 9358.52 C 17835.953 9233.742 17564.121 9208.289 17360.47 9222.921 C 17441.22 9172.703 17592.88 9148.6 17707.049 9177.703 C 17734.725 9156.431 17683.42 9104.52 17722.102 9072.24 C 17527.158 9022.922 17490.115 9105.234 17360.469 9147.594 C 17257.281 9181.275 17211.773 9164.527 17164.598 9222.946 C 17042.598 9191.223 16952.4 9212.945 16848.182 9177.729 C 16985.158 9083.67 17311.414 9178.894 17420.768 9057.185 C 17354.596 9058.058 17296.229 9051.126 17255.006 9027.049 C 17420.74 8975.481 17572.875 9028.266 17752.238 9042.104 C 17719.562 9073.456 17754.062 9090.813 17767.291 9117.456 C 17783.695 9155.795 17696.754 9175.877 17767.291 9177.702 C 17950.86 9205.192 18203.086 9244.113 18354.957 9253.056 C 18219.146 9192.969 18098.629 9117.615 17948.107 9072.239 C 17948.107 9052.157 17948.107 9032.048 17948.107 9011.993 C 17792.531 8976.856 17579.86 8961.749 17481.012 8831.177 C 17318.531 8873.933 17165.469 8903.726 17028.998 8831.177 C 17047.387 8829.486 17064.691 8826.655 17059.135 8801.043 z M 1795.5076 8740.771 C 1818.2089 8599.352 1538.8353 8592.022 1464.0112 8710.636 C 1507.1648 8825.968 1774.4469 8871.847 1795.5076 8740.771 z M 5622.7056 8816.125 C 5633.5537 8740.163 5637.099 8741.089 5622.7056 8680.499 C 5549.3896 8682.51 5538.2505 8746.725 5441.889 8725.717 C 5498.7485 8829.592 5549.2573 8939.818 5667.8965 8981.86 C 5685.015 8838.244 5776.058 8768.579 5803.4956 8635.309 C 5784.234 8634.488 5782.62 8615.994 5758.3047 8620.254 C 5715.945 8678.595 5676.2837 8819.115 5622.7056 8816.125 z M 17029.023 8680.499 C 17064.16 8749.979 17136.867 8652.348 17179.678 8695.554 C 17198.303 8744.316 17130.914 8707.09 17149.541 8755.826 C 17206.295 8742.253 17285.695 8751.328 17330.357 8725.69 C 17278.287 8712.487 17227.674 8697.38 17285.14 8650.337 C 17224.154 8589.2705 17086.387 8644.913 17029.023 8680.499 z M 18385.094 8635.309 C 18439.834 8722.33 18566.914 8671.9 18686.453 8710.662 C 18662.588 8586.52 18504.896 8635.123 18385.094 8635.309 z M 1840.6985 8951.724 C 1822.9714 8954.078 1797.9154 8949.131 1795.5076 8966.778 C 1846.8898 8998.952 1874.6709 8961.011 1931.1066 8981.833 C 1956.4272 8876.556 1989.3148 8778.872 2036.5695 8695.554 C 2010.0319 8681.928 2011.6721 8640.097 1976.2974 8635.309 C 1978.9698 8780.354 1802.2546 8820.518 1840.6985 8951.724 z M 3377.61 8755.854 C 3394.914 8730.903 3428.6746 8656.767 3377.61 8650.391 C 3360.2004 8661.132 3311.7024 8756.885 3377.61 8755.854 z M 3452.9634 8755.854 C 3496.2493 8758.976 3529.5073 8752.017 3543.3716 8725.717 C 3492.7832 8711.933 3535.9104 8697.698 3528.29 8650.364 C 3460.8745 8643.22 3452.884 8695.502 3452.9634 8755.854 z M 7913.018 8665.444 C 7913.018 8680.499 7913.018 8695.581 7913.018 8710.662 C 7969.507 8721.934 7986.4395 8693.649 7988.371 8650.39 C 7953.393 8645.575 7930.5073 8652.798 7913.018 8665.444 z M 6029.555 8740.771 C 6083.6626 8827.3955 5910.7573 8903.544 6029.555 8951.724 C 6012.8335 8809.431 6116.2856 8787.338 6150.0996 8695.554 C 6128.615 8691.956 6124.699 8670.736 6104.9087 8665.418 C 6086.1763 8696.956 6061.041 8722.065 6029.555 8740.771 z M 6481.5693 8725.717 C 6706.121 8742.307 6784.4375 8985.3 7008.937 8951.724 C 6829.8403 8854.596 6679.584 8728.601 6466.5146 8665.444 C 6463.128 8693.94 6483.474 8698.703 6481.5693 8725.717 z M 7596.603 8725.717 C 7634.703 8741.592 7663.384 8674.891 7626.7393 8665.444 C 7620.2563 8689.099 7579.325 8678.33 7596.603 8725.717 z M 7671.9297 8801.043 C 7788.849 8822.528 7814.646 8752.916 7852.746 8695.581 C 7775.011 8668.461 7656.769 8639.754 7671.9297 8801.043 z M 9811.535 8966.778 C 9894.668 8959.503 9948.352 8922.778 9977.298 8861.315 C 9937.928 8780.169 9900.78 8696.745 9811.535 8665.444 C 9789.231 8741.433 9820.69 8833.508 9811.535 8966.778 z M 15100.346 8725.717 C 15134.6875 8729.924 15156.992 8722.065 15160.59 8695.554 C 15138.232 8671.848 15093.28 8678.806 15100.346 8725.717 z M 3588.5623 8801.043 C 3622.2964 8817.526 3664.0745 8825.993 3694.025 8846.261 C 3718.2607 8810.225 3743.6077 8775.3 3739.2156 8710.662 C 3656.1367 8678.409 3584.8052 8706.058 3588.5623 8801.043 z M 18264.576 8695.554 C 18208.934 8676.558 17992.424 8707.963 17993.352 8755.826 C 17947.764 8714.684 17904.08 8766.754 17872.807 8785.963 C 18075.928 8824.274 18183.719 8772.549 18370.04 8816.126 C 18352.814 8770.432 18316.012 8713.122 18264.576 8695.554 z M 3799.5146 8710.662 C 3774.9878 8746.381 3766.1245 8797.789 3754.324 8846.261 C 3876.3765 8899.998 4030.311 8921.826 4176.2285 8951.724 C 4183.6367 8878.778 4252.614 8867.375 4266.6367 8801.043 C 4144.902 8736.936 3970.5415 8725.452 3799.5146 8710.662 z M 6391.161 8770.908 C 6259.9277 8652.11 6083.556 8749.609 6059.691 8951.725 C 6163.8047 8993.265 6286.148 9016.573 6421.297 9027.078 C 6453.127 8920.477 6450.0044 8824.169 6391.161 8770.908 z M 7370.5693 8770.908 C 7363.955 8846.209 7429.6777 8877.059 7491.114 8921.588 C 7503.972 8894.283 7529.928 8880.049 7536.3047 8846.235 C 7470.0796 8846.685 7464.338 8777.655 7491.114 8725.691 C 7453.3574 8695.475 7391.868 8738.047 7370.5693 8770.908 z M 17631.719 8801.043 C 17685.64 8774.611 17794.781 8803.397 17842.672 8770.907 C 17775.6 8752.969 17660.162 8712.964 17631.719 8801.043 z M 18475.502 8770.908 C 18587.58 8786.466 18666.268 8908.809 18806.973 8846.261 C 18789.773 8742.968 18556.729 8711.641 18475.502 8770.908 z M 10504.664 8951.724 C 10766.258 9056.8955 11081.456 9177.942 11333.392 9268.139 C 11363.29 9219.588 11286.534 9201.543 11258.039 9177.73 C 11175.754 9108.938 11140.775 9097.985 11032.032 9057.187 C 10774.804 8960.72 10502.469 8830.994 10248.521 8755.825 C 10236.827 8759.212 10218.782 8756.249 10218.358 8770.881 C 10268.418 8884.282 10362.716 8894.653 10504.664 8951.724 z M 15220.889 8846.261 C 15245.997 8846.261 15271.106 8846.261 15296.242 8846.261 C 15291.666 8790.566 15232.187 8789.746 15205.835 8755.854 C 15167.603 8792.63 15237.583 8787.974 15220.889 8846.261 z M 2036.5695 9011.996 C 2108.06 9051.922 2163.7017 9003.424 2217.3857 8981.833 C 2208.4429 9056.075 2330.6802 8999.137 2337.93 9057.187 C 2300.5178 9082.217 2200.1348 9024.246 2172.1948 9087.322 C 2264.746 9183.763 2430.9045 9150.85 2563.9634 9177.73 C 2595.4753 9184.107 2625.241 9214.322 2654.3716 9222.948 C 2786.5044 9262.08 2934.9092 9255.519 3016.004 9343.492 C 2882.0454 9333.042 2692.4187 9230.304 2594.0994 9283.247 C 2806.0835 9367.596 3005.1826 9464.83 3211.875 9554.444 C 3235.1582 9532.563 3225.1306 9477.318 3226.9297 9433.9 C 3185.8135 9374.581 3073.339 9386.593 3031.0588 9328.4375 C 3070.455 9332.671 3095.8816 9322.935 3091.3308 9283.247 C 2884.1355 9174.0 2565.5508 9176.17 2368.0923 9057.213 C 2621.2722 9042.185 2871.5945 9234.986 3136.548 9207.894 C 3038.6523 9089.81 2790.8435 9121.639 2669.4526 9027.077 C 2859.5557 8975.669 3132.2883 9242.342 3226.9563 9057.213 C 3037.6733 8956.6455 2784.652 8943.045 2548.9087 8891.451 C 2473.8198 8875.047 2394.6035 8850.123 2307.8203 8846.26 C 2276.3083 8846.313 2251.173 8928.36 2232.467 8891.451 C 2245.114 8873.988 2252.3372 8851.076 2247.548 8816.125 C 2112.4255 8763.869 2045.6183 8890.022 2036.5695 9011.996 z M 10233.467 8951.724 C 10248.124 9002.365 10288.896 9026.865 10323.848 9057.187 C 10359.011 9057.187 10394.174 9057.187 10429.337 9057.187 C 10573.376 9129.127 10745.461 9172.995 10881.351 9253.057 C 10953.794 9246.733 10863.412 9247.606 10881.351 9207.866 C 10843.886 9210.194 10834.705 9184.187 10806.024 9177.703 C 10794.938 9133.544 10760.305 9112.934 10730.671 9087.295 C 10518.105 9081.342 10395.709 8867.268 10203.276 8936.642 C 10179.94 8859.516 10102.417 8836.603 10022.46 8816.098 C 10019.445 8927.408 10142.874 8983.263 10233.467 8951.724 z M 17646.773 8831.18 C 17708.605 8904.443 17873.258 9003.344 17978.27 8936.643 C 17971.734 8794.217 17772.98 8809.458 17646.773 8831.18 z M 7084.29 8936.669 C 7095.4824 8850.124 7003.9624 8866.316 6963.746 8831.206 C 6969.144 8901.136 7022.457 8923.149 7084.29 8936.669 z M 5743.2495 9147.595 C 5836.2246 9129.71 5866.44 9133.413 5939.1206 9087.322 C 5916.3403 9006.068 5956.9272 8920.82 5908.9844 8846.261 C 5893.9297 8846.261 5878.848 8846.261 5863.794 8846.261 C 5840.8013 8963.895 5744.1226 9007.842 5743.2495 9147.595 z M 7219.889 8861.315 C 7219.889 8876.371 7219.889 8891.452 7219.889 8906.533 C 7241.797 8929.817 7297.0415 8919.789 7340.433 8921.588 C 7338.2104 8865.708 7264.392 8827.793 7219.889 8861.315 z M 15115.399 8906.533 C 15162.548 8913.518 15182.656 8893.436 15175.645 8846.26 C 15128.496 8839.249 15108.415 8859.357 15115.399 8906.533 z M 3347.474 8951.724 C 3395.9722 8955.031 3411.2385 8925.08 3468.0186 8936.669 C 3476.5115 8892.669 3446.2695 8925.663 3437.8823 8921.614 C 3403.8833 8905.078 3412.1118 8873.089 3377.61 8861.342 C 3364.2222 8888.118 3335.5413 8899.601 3347.474 8951.724 z M 13563.406 8936.669 C 13608.623 8936.669 13653.813 8936.669 13699.03 8936.669 C 13697.893 8910.422 13702.392 8889.812 13714.085 8876.396 C 13653.472 8847.346 13587.986 8885.976 13563.406 8936.669 z M 3498.1543 8981.86 C 3558.4792 8990.194 3601.4478 9032.554 3648.8347 9012.022 C 3652.1948 9000.329 3649.2583 8982.284 3663.8894 8981.86 C 3660.8728 8857.32 3499.9004 8850.547 3498.1543 8981.86 z M 8937.617 8936.669 C 8934.23 8908.174 8954.604 8903.411 8952.672 8876.396 C 8937.617 8876.396 8922.535 8876.396 8907.48 8876.396 C 8903.273 8910.74 8911.105 8933.018 8937.617 8936.669 z M 8591.065 9132.54 C 8463.431 9323.305 8313.57 9077.798 8169.1875 9027.078 C 8168.182 9153.628 8235.968 9211.413 8259.596 9313.357 C 8233.164 9327.142 8207.234 9341.376 8214.404 9388.71 C 8285.922 9498.433 8393.501 9461.048 8576.011 9494.173 C 8693.168 9515.419 8870.544 9574.606 8937.643 9524.31 C 8878.667 9399.452 8642.712 9381.407 8651.363 9238.029 C 8833.847 9211.359 8902.664 9378.339 9058.187 9328.4375 C 9034.401 9205.645 8770.294 9199.639 8862.315 9057.213 C 8736.903 9016.891 8650.887 8937.172 8530.819 8891.451 C 8525.767 8992.973 8576.435 9021.574 8591.065 9132.54 z M 3181.7393 8966.778 C 3169.7004 8917.143 3044.579 8906.083 2985.8682 8921.588 C 3039.737 8958.947 3100.8032 8936.061 3181.7393 8966.778 z M 11152.576 8951.724 C 11236.687 8973.103 11272.247 9042.979 11363.528 9057.187 C 11406.364 8975.96 11213.668 8836.472 11152.576 8951.724 z M 3694.0515 9011.996 C 3915.7197 9051.499 4090.3972 9137.99 4311.827 9177.731 C 4325.506 9093.17 4236.553 9057.347 4191.283 9042.133 C 4083.0156 9005.699 3918.7622 8958.868 3799.5144 8951.725 C 3760.6472 8953.021 3783.6658 9016.2295 3724.161 8996.942 C 3720.0332 8952.757 3784.5386 8940.983 3724.161 8921.589 C 3698.6028 8936.192 3685.4526 8963.26 3694.0515 9011.996 z M 18776.861 9057.187 C 18670.34 9013.001 18491.139 9015.303 18370.04 8981.833 C 18334.637 8972.07 18289.129 8935.081 18234.414 8936.643 C 18229.678 8972.069 18163.004 8945.586 18174.17 8996.915 C 18242.934 9068.775 18434.256 9018.081 18460.45 9132.514 C 18525.006 9134.022 18574.803 9166.697 18611.102 9117.459 C 18632.031 9162.333 18725.639 9213.186 18776.863 9177.705 C 18766.545 9147.833 18687.09 9187.098 18701.51 9132.514 C 18746.727 9132.514 18791.918 9132.514 18837.135 9132.514 C 18854.068 9085.814 18801.521 9067.427 18776.861 9057.187 z M 7189.753 8981.86 C 7197.188 9029.167 7137.815 9021.68 7174.698 9057.213 C 7204.3315 9061.737 7204.5693 9036.866 7219.889 9027.077 C 7278.8916 9099.758 7361.3354 9005.963 7400.7056 8966.805 C 7306.1694 8943.151 7251.9033 9021.23 7189.753 8981.86 z M 10248.521 9117.485 C 10260.983 9074.914 10227.274 9078.433 10233.467 9042.133 C 10133.771 9075.946 9987.774 8872.19 9901.97 9027.078 C 9974.915 9079.677 10061.567 9118.598 10158.14 9147.622 C 10171.3955 9099.203 10108.451 9126.984 10112.922 9087.35 C 10134.406 9083.751 10138.349 9062.532 10158.14 9057.213 C 10170.205 9095.34 10220.132 9095.631 10248.521 9117.485 z M 1690.0183 9027.077 C 1727.0599 9075.416 1780.453 9107.378 1840.6986 9132.54 C 1876.7614 9113.33 1902.029 9083.406 1900.9707 9027.077 C 1813.1555 9039.619 1744.5754 9004.085 1690.0183 9027.077 z M 9570.474 9057.187 C 9580.502 9057.187 9590.556 9057.187 9600.61 9057.187 C 9600.61 9047.132 9600.61 9037.1045 9600.61 9027.05 C 9590.556 9027.05 9580.502 9027.05 9570.474 9027.05 C 9570.474 9037.131 9570.474 9047.159 9570.474 9057.187 z M 13653.815 9132.54 C 13680.009 9171.673 13753.88 9163.073 13819.577 9162.677 C 13836.3 9134.181 13838.8125 9091.504 13849.713 9057.214 C 13778.247 8982.627 13669.081 9058.536 13653.815 9132.54 z M 13925.039 9102.404 C 13942.449 9079.782 13977.93 9038.957 13925.039 9027.051 C 13916.36 9036.205 13889.77 9098.541 13925.039 9102.404 z M 15205.808 9087.322 C 15252.955 9094.335 15273.064 9074.253 15266.052 9027.077 C 15218.904 9020.065 15198.822 9040.175 15205.808 9087.322 z M 16305.76 9057.187 C 16441.861 9091.9 16488.322 9216.175 16622.174 9253.057 C 16610.85 9196.516 16679.748 9220.223 16682.447 9177.704 C 16583.783 9127.143 16443.82 8969.292 16305.76 9057.187 z M 5969.283 9192.8125 C 6054.5054 9233.134 6220.743 9192.441 6255.5625 9283.22 C 6156.873 9316.796 6049.0815 9255.677 5924.066 9268.139 C 5924.066 9293.248 5924.066 9318.356 5924.066 9343.491 C 5987.09 9390.958 6151.872 9336.692 6165.1543 9433.899 C 6072.894 9466.973 5998.0967 9416.675 5893.9297 9418.845 C 5852.5225 9483.06 5896.523 9571.377 5924.066 9614.716 C 6061.385 9605.482 6121.392 9693.191 6240.481 9659.907 C 6275.353 9558.572 6203.2017 9517.8 6240.481 9418.846 C 6242.7563 9371.353 6156.4497 9412.496 6180.209 9343.492 C 6212.0386 9310.287 6224.7383 9362.808 6270.617 9358.547 C 6290.514 9247.872 6395.077 9221.837 6391.1616 9087.322 C 6205.8735 9094.572 5977.7236 8934.473 5969.283 9192.8125 z M 18068.678 9072.268 C 18079.129 9084.068 18152.736 9105.817 18159.086 9072.268 C 18139.402 9051.075 18079.342 9018.107 18068.678 9072.268 z M 3272.1472 9147.595 C 3343.7964 9144.182 3354.7239 9124.921 3392.6917 9117.459 C 3362.9788 9091.9 3358.1106 9041.523 3287.2021 9057.187 C 3298.1294 9103.304 3261.22 9101.505 3272.1472 9147.595 z M 16064.671 9072.268 C 16058.7705 9093.778 16046.573 9097.694 16064.671 9117.485 C 16215.061 9178.445 16284.091 9365.453 16516.686 9298.302 C 16408.576 9189.585 16296.076 9007.71 16064.671 9072.268 z M 3452.9634 9177.73 C 3530.2744 9179.715 3573.7456 9147.859 3588.5623 9087.322 C 3526.1472 9047.715 3423.3567 9077.242 3452.9634 9177.73 z M 3663.8892 9132.54 C 3701.0369 9180.88 3756.9697 9097.431 3694.0254 9087.322 C 3690.427 9108.859 3669.234 9112.749 3663.8892 9132.54 z M 9118.434 9283.22 C 9236.808 9243.665 9314.463 9393.815 9389.632 9298.274 C 9384.366 9243.268 9292.423 9274.938 9254.032 9253.057 C 9154.072 9182.255 9034.11 9131.429 8907.481 9087.295 C 8897.454 9087.295 8887.399 9087.295 8877.346 9087.295 C 8927.668 9182.679 9050.25 9205.751 9118.434 9283.22 z M 3709.1064 9253.085 C 3758.9011 9298.726 3863.5437 9289.518 3904.9773 9343.492 C 3940.1404 9343.492 3975.3037 9343.492 4010.4404 9343.492 C 4116.0884 9428.715 4321.7495 9413.924 4417.264 9509.254 C 4203.5337 9565.319 3989.1685 9379.899 3754.2712 9358.574 C 3718.1555 9352.594 3762.6318 9427.207 3709.0806 9403.792 C 3713.8167 9383.393 3730.5383 9375.005 3724.1353 9343.52 C 3572.5554 9435.092 3743.9263 9436.256 3829.6248 9464.063 C 3916.6196 9492.32 4032.613 9529.997 4100.8228 9554.471 C 4175.038 9581.114 4275.474 9617.707 4311.775 9659.934 C 4361.199 9784.076 4238.7236 9792.887 4236.4214 9931.158 C 4373.238 9960.104 4525.373 9973.703 4658.326 10006.512 C 4539.0522 9804.344 4455.2056 9566.747 4402.183 9298.328 C 4157.7876 9271.499 4020.6802 9137.408 3784.4075 9102.457 C 3779.8296 9173.127 3708.1807 9176.806 3709.1064 9253.085 z M 2051.651 9358.547 C 2083.4539 9309.996 2109.9387 9256.101 2111.923 9177.73 C 1905.1775 9018.61 1833.0521 9336.296 2051.651 9358.547 z M 15250.998 9298.302 C 15346.168 9308.064 15304.946 9181.487 15386.623 9177.73 C 15366.542 9179.9795 15341.142 9116.4795 15326.351 9162.676 C 15343.788 9190.934 15255.999 9242.422 15250.998 9298.302 z M 3513.2354 9313.356 C 3504.7422 9276.658 3500.35 9235.833 3452.9634 9238.003 C 3413.276 9257.847 3406.767 9287.48 3422.8271 9328.411 C 3559.061 9302.641 3458.546 9513.698 3603.6433 9479.092 C 3655.0515 9425.037 3614.9143 9279.384 3694.0515 9253.058 C 3684.765 9212.127 3664.1536 9182.494 3633.7795 9162.65 C 3580.678 9200.009 3578.6404 9288.38 3513.2354 9313.356 z M 2970.7869 9494.173 C 2842.4375 9425.435 2707.8704 9379.477 2563.9636 9313.356 C 2432.4656 9252.926 2336.4485 9165.931 2172.195 9177.73 C 2148.9119 9199.639 2158.9395 9254.883 2157.1404 9298.302 C 2507.3428 9359.923 2770.2063 9508.937 3106.4124 9584.581 C 3087.6003 9535.21 3022.0366 9521.583 2970.7869 9494.173 z M 10504.664 9268.14 C 10421.665 9240.649 10384.4375 9167.386 10263.603 9177.731 C 10290.96 9251.1 10438.837 9283.405 10504.664 9268.14 z M 5713.1133 9298.302 C 5739.228 9267.769 5741.556 9169.635 5667.923 9192.839 C 5669.96 9241.02 5653.0527 9308.117 5713.1133 9298.302 z M 13985.312 9207.894 C 13975.257 9207.894 13965.203 9207.894 13955.176 9207.894 C 13884.321 9312.854 13758.405 9362.728 13714.088 9494.173 C 13927.554 9499.597 14183.089 9435.912 14422.271 9418.819 C 14321.623 9303.515 14099.452 9309.705 13985.312 9207.894 z M 18249.494 9283.22 C 18110.48 9254.725 17943.291 9220.778 17872.807 9238.002 C 17880.479 9285.574 17941.625 9279.675 17978.27 9298.274 C 17988.748 9354.102 18092.729 9430.699 18128.924 9433.874 C 18335.06 9451.998 18625.758 9479.832 18837.135 9509.227 C 18722.518 9350.292 18488.492 9332.222 18249.494 9283.22 z M 7897.9365 9554.418 C 7735.429 9566.244 7730.587 9420.433 7611.657 9388.683 C 7594.9614 9446.971 7664.9175 9442.261 7626.712 9479.091 C 7579.378 9447.605 7542.654 9492.796 7506.1675 9464.009 C 7569.853 9578.071 7745.9067 9609.927 7912.991 9659.88 C 8093.1724 9713.802 8309.02 9826.62 8455.44 9750.288 C 8457.795 9732.561 8452.848 9707.531 8470.495 9705.097 C 8305.369 9523.698 8121.536 9360.927 7882.856 9253.057 C 7865.42 9314.256 8014.195 9484.092 7897.9365 9554.418 z M 10775.889 9795.533 C 10655.583 9662.554 10468.496 9593.55 10293.712 9524.309 C 10113.134 9452.765 9935.228 9368.178 9751.263 9313.356 C 9724.752 9238.294 9563.674 9232.262 9540.312 9313.356 C 9607.436 9361.749 9751.316 9333.411 9751.263 9448.955 C 9473.529 9485.626 9357.722 9360.319 9148.569 9328.411 C 9131.477 9334.311 9198.311 9427.709 9133.515 9448.955 C 8982.622 9469.116 8910.788 9330.3955 8802.018 9358.547 C 8881.313 9409.823 8985.321 9436.414 9012.97 9539.364 C 9009.557 9601.276 8933.886 9590.878 8937.617 9659.908 C 9015.669 9732.536 9092.213 9806.672 9193.76 9855.806 C 9231.622 9863.055 9157.433 9786.723 9208.842 9780.452 C 9327.031 9758.307 9339.705 9815.642 9389.632 9855.806 C 9466.414 9917.506 9531.66 9952.722 9615.639 10006.459 C 9716.788 10071.177 9752.957 10108.086 9886.863 10111.922 C 10053.021 9935.101 9630.085 9823.288 9600.584 9659.882 C 9698.902 9657.023 9738.484 9712.852 9826.591 9720.154 C 9903.955 9783.707 10007.645 9847.815 10112.87 9900.971 C 10210.634 9950.342 10344.486 10041.809 10459.447 9976.323 C 10459.447 9951.215 10459.447 9926.105 10459.447 9900.971 C 10371.686 9822.998 10250.348 9778.574 10173.168 9690.019 C 10280.854 9628.186 10393.302 9757.54 10504.638 9795.481 C 10544.008 9808.8955 10589.013 9797.968 10625.208 9810.536 C 10783.2705 9865.517 10931.015 9984.79 11092.304 9961.217 C 11002.319 9890.519 10897.888 9834.242 10775.889 9795.533 z M 11016.978 9313.356 C 11017.427 9262.662 10947.207 9282.664 10926.569 9253.084 C 10930.088 9299.783 10980.015 9300.101 11016.978 9313.356 z M 13623.679 9328.411 C 13707.446 9336.824 13767.4 9321.426 13774.358 9253.058 C 13711.467 9265.493 13640.188 9269.567 13623.679 9328.411 z M 1795.5076 9509.228 C 1932.1649 9526.214 1974.26 9291.423 1855.7797 9268.14 C 1832.9993 9348.546 1728.1713 9428.82 1795.5076 9509.228 z M 5833.6577 9328.411 C 5877.605 9350.557 5877.605 9261.049 5833.6577 9283.22 C 5833.6577 9298.302 5833.6577 9313.356 5833.6577 9328.411 z M 3226.93 9343.492 C 3231.4807 9303.805 3206.0542 9294.042 3166.658 9298.302 C 3151.5237 9348.572 3187.56 9347.699 3226.93 9343.492 z M 5652.8413 9494.173 C 5711.1294 9502.242 5726.3955 9467.265 5788.4404 9479.118 C 5781.7993 9426.229 5756.6636 9415.221 5713.087 9433.9 C 5717.0024 9384.794 5695.201 9361.378 5652.815 9358.547 C 5609.397 9398.446 5696.3125 9454.273 5652.8413 9494.173 z M 1870.8345 9599.636 C 1966.7988 9621.49 2024.9277 9457.581 1961.2426 9418.819 C 1963.4386 9511.423 1905.0718 9543.465 1870.8345 9599.636 z M 13578.487 9433.9 C 13578.487 9443.955 13578.487 9454.009 13578.487 9464.036 C 13594.336 9516.742 13658.604 9416.94 13623.679 9418.846 C 13621.166 9436.361 13599.867 9435.197 13578.487 9433.9 z M 3287.2021 9479.118 C 3294.0283 9602.891 3378.8271 9648.637 3513.2092 9644.854 C 3535.5137 9496.025 3397.6655 9401.516 3287.2021 9479.118 z M 5818.5767 9494.173 C 5819.9526 9470.439 5857.0205 9482.372 5848.713 9448.955 C 5817.703 9435.753 5781.0586 9488.061 5818.5767 9494.173 z M 17933.08 9614.717 C 18038.754 9660.834 18160.33 9703.591 18204.303 9765.397 C 18006.13 9664.433 17804.729 9703.458 17571.445 9720.18 C 17433.625 9730.048 17273.023 9695.864 17209.84 9765.397 C 17342.318 9959.1 17611.424 9808.947 17887.889 9810.589 C 18008.248 9811.303 18137.787 9818.79 18264.576 9810.589 C 18293.6 9804.477 18276.482 9752.168 18324.82 9765.397 C 18473.807 9768.705 18578.105 9727.351 18731.67 9735.234 C 18683.94 9660.702 18568.66 9626.147 18475.5 9599.636 C 18212.611 9524.812 17936.969 9442.765 17616.637 9479.092 C 17697.996 9538.834 17827.51 9568.627 17933.08 9614.717 z M 4206.338 9690.044 C 4092.4348 9557.831 3845.5786 9558.572 3678.9702 9479.092 C 3649.125 9499.49 3620.365 9520.922 3633.7795 9584.554 C 3598.8281 9579.738 3575.9153 9586.962 3558.426 9599.609 C 3592.3455 9671.152 3642.537 9726.45 3724.1611 9750.263 C 3766.865 9708.776 3646.0564 9676.497 3694.025 9629.719 C 3752.0479 9646.281 3791.9207 9722.799 3874.841 9750.263 C 3906.1414 9760.661 3960.1165 9744.892 3995.3853 9750.263 C 4069.9448 9761.692 4154.109 9827.732 4191.2563 9765.344 C 4044.7832 9746.056 3913.1528 9711.925 3829.6506 9629.719 C 3956.9155 9616.305 4034.9675 9742.59 4206.338 9690.044 z M 4643.2974 9810.588 C 4711.93 9962.3 4713.624 10059.349 4854.25 10066.758 C 4823.2144 9836.623 4660.8657 9737.774 4583.0254 9554.444 C 4562.282 9555.105 4549.9526 9547.354 4537.835 9539.39 C 4544.0522 9651.5205 4591.254 9695.547 4643.2974 9810.588 z M 13442.862 9644.826 C 13534.224 9650.807 13549.409 9580.612 13593.543 9539.364 C 13490.144 9521.319 13469.162 9585.745 13442.862 9644.826 z M 6662.3857 9674.988 C 6693.3687 9715.549 6753.1377 9655.779 6692.522 9644.826 C 6692.3364 9664.749 6666.116 9658.611 6662.3857 9674.988 z M 14527.759 9690.044 C 14427.588 9697.98 14346.731 9684.276 14271.589 9705.099 C 14363.612 9876.099 14707.755 9761.376 14919.5 9780.451 C 14922.995 9572.966 14696.141 9676.682 14527.759 9690.044 z M 13277.127 9720.18 C 13299.537 9743.887 13344.464 9736.981 13337.399 9690.044 C 13303.057 9685.837 13280.778 9693.668 13277.127 9720.18 z M 6345.9707 9735.234 C 6336.71 9730.843 6287.9736 9697.77 6285.698 9735.234 C 6294.932 9739.653 6343.6953 9772.726 6345.9707 9735.234 z M 6933.61 9750.316 C 6945.675 9824.531 7098.9478 9827.23 7144.562 9780.479 C 7071.828 9777.832 7014.6523 9696.341 6933.61 9750.316 z M 3784.46 9795.533 C 3799.5146 9795.533 3814.5962 9795.533 3829.6506 9795.533 C 3831.582 9768.492 3814.6753 9760.264 3784.46 9765.396 C 3784.46 9775.425 3784.46 9785.479 3784.46 9795.533 z M 13397.672 9780.452 C 13377.511 9869.908 13505.489 9853.001 13472.998 9765.397 C 13438.073 9760.582 13415.187 9767.805 13397.672 9780.452 z M 6119.9634 9825.643 C 6119.9634 9810.588 6119.9634 9795.506 6119.9634 9780.451 C 6102.2363 9782.806 6077.18 9777.858 6074.7725 9795.506 C 6096.257 9799.132 6100.146 9820.324 6119.9634 9825.643 z M 3950.1946 9810.588 C 3929.8218 9805.852 3921.4343 9789.13 3889.9226 9795.533 C 3865.7664 9837.496 3954.9836 9837.205 3950.1946 9810.588 z M 6345.9707 9840.724 C 6341.2344 9790.215 6277.6816 9798.496 6225.4263 9795.533 C 6215.3457 9860.832 6295.3555 9836.094 6345.9707 9840.724 z M 14964.719 9810.588 C 14873.809 9850.275 14661.639 9768.677 14663.358 9900.995 C 14764.19 9944.943 14925.903 9923.168 15009.936 9916.051 C 15016.578 9859.165 14980.224 9845.301 14964.719 9810.588 z M 4161.147 9825.643 C 4125.111 9834.823 4051.8213 9806.725 4040.603 9840.697 C 4070.8713 9865.674 4155.829 9894.805 4161.147 9825.643 z M 6978.801 9916.051 C 7021.187 9913.247 7042.989 9889.857 7039.073 9840.698 C 7024.0186 9840.698 7008.937 9840.698 6993.8823 9840.698 C 6981.2354 9858.213 6974.0117 9881.126 6978.801 9916.051 z M 13533.2705 9840.724 C 13509.009 9882.978 13445.561 9945.261 13488.079 10006.485 C 13438.946 10002.569 13415.558 10024.371 13412.727 10066.758 C 13722.023 10037.681 14072.703 10053.396 14377.053 10036.596 C 14188.616 9896.234 13775.682 10083.003 13548.324 9991.404 C 13787.561 9980.106 13985.072 9975.291 14181.182 9916.051 C 13994.809 9861.361 13733.851 9881.259 13533.2705 9840.724 z M 6541.8413 9885.941 C 6485.538 9902.028 6498.8735 9848.529 6451.433 9855.806 C 6420.239 9918.563 6533.56 9912.373 6541.8413 9885.941 z M 6692.5215 9870.86 C 6674.9004 9932.64 6797.2705 9931.396 6797.9844 9885.915 C 6776.712 9863.135 6724.801 9838.343 6692.5215 9870.86 z M 18113.87 9885.941 C 18000.602 9891.339 17884.502 9859.219 17797.455 9916.078 C 18105.984 9902.637 18516.434 9947.352 18806.973 9946.214 C 18615.096 9873.162 18354.111 9874.484 18113.87 9885.941 z M 17676.938 9916.051 C 17703.422 9907.399 17765.467 9934.254 17767.318 9900.996 C 17748.004 9880.279 17677.227 9874.775 17676.938 9916.051 z M 7491.114 9946.187 C 7404.569 9957.405 7406.2886 9880.358 7310.297 9900.995 C 7322.521 9963.781 7465.634 9988.07 7491.114 9946.187 z M 6782.929 10006.459 C 6809.7583 10014.794 6845.503 10014.211 6858.256 10036.596 C 6869.051 10077.526 6787.1885 10025.826 6797.9834 10066.758 C 6820.526 10084.379 6859.605 10085.491 6873.31 10111.949 C 6920.7764 10119.226 6907.4414 10065.7 6963.718 10081.8125 C 6972.9785 10142.879 7027.5093 10158.647 7054.1255 10202.357 C 7010.02 10188.811 7007.8237 10188.811 6963.718 10202.357 C 6964.8555 10228.604 6960.3574 10249.215 6948.663 10262.63 C 7056.613 10347.825 7188.1104 10257.126 7189.7515 10142.086 C 7147.285 10114.225 7057.089 10134.095 7024.016 10096.868 C 7105.799 10074.034 7124.3726 10117.559 7189.7515 10096.868 C 7187.449 10028.208 7177.289 10037.76 7189.7515 9976.323 C 7121.991 9997.517 7055.819 9930.683 7039.071 9991.379 C 7059.391 10021.276 7144.2695 9986.616 7144.5337 10036.569 C 7066.2173 10021.145 7011.925 10021.145 6933.5815 10036.569 C 6946.0435 9993.998 6912.3354 9997.543 6918.527 9961.243 C 6944.4297 9962.037 6957.13 9949.654 6963.718 9931.08 C 6886.5405 9885.333 6844.234 9987.858 6782.929 10006.459 z M 6571.9775 10036.596 C 6603.0396 10055.777 6649.8706 10059.19 6677.44 10081.8125 C 6683.4194 10017.439 6755.3335 10019.08 6752.7935 9946.1875 C 6674.1333 9903.403 6617.724 9997.808 6571.9775 10036.596 z M 6481.5693 9961.268 C 6467.705 10016.011 6581.0264 9995.717 6571.9775 9961.268 C 6527.8716 9947.748 6525.6753 9947.748 6481.5693 9961.268 z M 14738.712 9961.268 C 14734.981 10016.565 14874.576 10060.302 14874.311 9976.323 C 14845.154 9942.245 14782.527 9941.662 14738.712 9961.268 z M 14452.433 9991.404 C 14484.236 10081.76 14646.107 9989.182 14678.439 10051.677 C 14658.358 10051.677 14638.25 10051.677 14618.167 10051.677 C 14617.638 10143.805 14801.418 10155.313 14814.064 10066.731 C 14766.121 10049.375 14708.786 10041.411 14708.575 9976.323 C 14615.205 9976.402 14517.574 9937.826 14452.433 9991.404 z M 7385.6245 10021.54 C 7404.569 10027.705 7416.422 10040.961 7415.7607 10066.758 C 7400.6265 10086.787 7401.4995 10122.823 7370.5693 10127.004 C 7334.3486 10116.156 7279.4473 10084.3 7250.0254 10111.949 C 7299.846 10208.072 7420.8135 10177.989 7521.25 10157.167 C 7524.8745 10178.651 7546.0674 10182.566 7551.386 10202.358 C 7542.9727 10233.076 7506.0625 10231.912 7536.3047 10262.631 C 7706.035 10260.964 7821.7637 10295.73 7958.2095 10277.686 C 7928.4707 10201.724 7745.7495 10199.157 7687.0117 10202.332 C 7716.3804 10195.188 7764.058 10242.893 7732.2026 10247.55 C 7710.401 10223.657 7582.2637 10283.745 7581.5225 10202.332 C 7575.5425 10166.242 7650.1553 10210.693 7626.7134 10157.141 C 7581.099 10152.511 7572.8706 10110.495 7506.1694 10126.979 C 7468.8364 10063.479 7503.735 10050.778 7491.1147 10006.434 C 7470.7935 9985.928 7385.915 9977.726 7385.6245 10021.54 z M 6225.4263 10036.596 C 6179.3887 10047.496 6170.5254 10021.196 6135.018 10021.54 C 6113.772 10069.642 6225.188 10059.614 6225.4263 10036.596 z M 12764.841 10096.867 C 12872.103 10066.572 13044.294 10155.42 13066.202 10066.73 C 12956.559 10085.596 12786.034 9939.043 12764.841 10096.867 z M 6330.889 10081.8125 C 6364.068 10116.394 6391.055 10078.082 6391.161 10036.595 C 6353.4053 10034.002 6354.5957 10070.329 6330.889 10081.8125 z M 7687.0107 10096.867 C 7685.8735 10148.223 7742.838 10141.503 7792.4736 10142.085 C 7777.604 10103.588 7739.557 10079.008 7792.4736 10051.677 C 7772.101 10046.914 7763.6865 10030.192 7732.201 10036.596 C 7748.527 10079.907 7756.676 10108.165 7687.0107 10096.867 z M 15386.623 10111.948 C 15431.814 10111.948 15477.005 10111.948 15522.222 10111.948 C 15522.222 10091.866 15522.222 10071.758 15522.222 10051.702 C 15469.333 10013.523 15412.367 10075.463 15386.623 10111.948 z M 5969.283 10081.8125 C 5992.3813 10144.095 6103.9033 10117.954 6165.1543 10142.085 C 6151.8984 10093.666 6214.8164 10121.421 6210.3447 10081.8125 C 6123.1387 10100.28 6079.985 10050.3 5969.283 10081.8125 z M 14151.072 10096.867 C 13879.451 10124.437 13640.691 10092.606 13442.861 10096.867 C 13399.496 10138.883 13333.139 10157.906 13352.454 10262.629 C 13671.277 10246.172 14006.504 10206.008 14361.997 10172.221 C 14339.429 10035.034 14247.195 10087.1045 14151.072 10096.867 z M 14392.135 10081.8125 C 14356.098 10159.679 14537.443 10194.128 14618.142 10157.165 C 14604.858 10076.547 14448.146 10070.779 14392.135 10081.8125 z M 7913.018 10111.948 C 7939.8467 10120.283 7975.5913 10119.701 7988.371 10142.111 C 7936.142 10150.154 7845.443 10119.728 7837.6904 10172.247 C 7918.732 10191.615 8028.9844 10181.853 8078.779 10232.493 C 8002.235 10239.161 8061.1313 10264.27 8063.724 10307.847 C 8001.1235 10315.572 8009.22 10393.995 7973.3164 10428.417 C 8049.595 10443.366 8163.552 10451.674 8214.404 10413.336 C 8160.6406 10411.8545 8110.926 10406.298 8093.8604 10368.145 C 8170.4043 10361.477 8111.508 10336.395 8108.915 10292.792 C 8171.8594 10289.379 8180.088 10317.292 8229.459 10292.792 C 8207.05 10236.356 8204.642 10247.257 8214.404 10172.247 C 8141.988 10169.338 8070.9473 10165.051 8018.5073 10142.111 C 8022.132 10120.601 8043.3247 10116.685 8048.6436 10096.894 C 8003.823 10097.502 7928.1523 10052.047 7913.018 10111.948 z M 6300.7534 10202.356 C 6363.803 10242.6 6428.7324 10175.236 6451.4336 10127.003 C 6429.526 10103.72 6374.2812 10113.747 6330.8896 10111.948 C 6344.9385 10174.945 6340.9697 10171.612 6300.7534 10202.356 z M 12749.76 10127.003 C 12739.812 10172.327 12691.869 10179.603 12704.542 10247.574 C 12798.707 10283.689 12938.513 10268.159 13036.038 10262.629 C 13024.292 10100.333 12852.683 10185.714 12749.76 10127.003 z M 5863.794 10172.22 C 5965.5522 10183.491 6001.51 10224.343 6104.8823 10202.356 C 6079.72 10127.638 5912.768 10138.459 5863.794 10172.22 z M 6797.9844 10187.274 C 6815.791 10204.605 6851.2446 10204.34 6888.392 10202.33 C 6906.967 10116.949 6802.773 10136.343 6797.9844 10187.274 z M 14678.439 10202.356 C 14682.488 10244.372 14792.449 10257.972 14814.064 10232.492 C 14798.562 10182.195 14728.499 10177.459 14678.439 10202.356 z M 5893.9297 10247.574 C 5848.3154 10242.944 5840.087 10200.928 5773.3857 10217.411 C 5763.596 10268.396 5871.467 10278.715 5893.9297 10247.574 z M 6797.9844 10247.574 C 6818.357 10252.31 6826.7446 10269.032 6858.257 10262.629 C 6869.607 10211.246 6800.7095 10203.838 6797.9844 10247.574 z M 12538.834 10277.684 C 12596.751 10370.42 12599.159 10518.692 12629.242 10639.316 C 12717.586 10624.949 12774.154 10594.761 12870.304 10624.262 C 12853.026 10520.994 12771.958 10481.492 12674.433 10458.499 C 12778.705 10380.791 12854.562 10534.567 12975.793 10533.853 C 13078.769 10364.837 12782.674 10403.598 12674.433 10353.036 C 12671.945 10310.385 12767.327 10365.551 12764.84 10322.873 C 12705.627 10285.542 12597.492 10180.952 12538.834 10277.684 z M 5908.9844 10277.684 C 5970.394 10319.858 6026.5654 10308.058 6089.801 10322.875 C 6092.2085 10280.303 6044.531 10287.791 6044.61 10247.548 C 5989.894 10248.103 5925.6533 10239.107 5908.9844 10277.684 z M 6300.7534 10277.684 C 6323.984 10232.202 6222.7803 10238.05 6225.4263 10262.629 C 6242.915 10275.249 6265.828 10282.498 6300.7534 10277.684 z M 7355.5146 10292.765 C 7408.643 10305.861 7435.022 10255.961 7385.651 10247.573 C 7390.1484 10277.181 7365.2773 10277.445 7355.5146 10292.765 z M 15582.521 10307.819 C 15600.011 10320.493 15622.897 10327.716 15657.849 10322.874 C 15661.765 10273.768 15639.962 10250.378 15597.604 10247.548 C 15592.813 10267.92 15576.119 10276.334 15582.521 10307.819 z M 7325.3784 10277.684 C 7306.1167 10276.863 7304.503 10258.369 7280.1875 10262.629 C 7256.7456 10299.697 7331.332 10306.946 7325.3784 10277.684 z M 7928.0728 10368.092 C 7903.361 10312.423 7829.965 10305.491 7747.256 10307.819 C 7736.4087 10401.402 7886.4014 10372.087 7928.0728 10368.092 z M 12900.44 10337.981 C 12964.363 10330.626 13060.09 10441.328 13081.257 10337.981 C 13042.786 10292.844 12952.008 10315.254 12900.44 10337.981 z M 15250.998 10548.907 C 15282.802 10562.296 15295.555 10594.76 15341.406 10594.099 C 15392.761 10565.1 15420.384 10512.342 15461.951 10473.555 C 15393.53 10478.6875 15376.968 10432.067 15401.706 10383.146 C 15355.615 10353.909 15312.832 10321.34 15251.025 10307.793 C 15212.368 10372.643 15294.893 10476.146 15250.998 10548.907 z M 7641.7935 10337.981 C 7547.284 10285.197 7584.1943 10377.537 7641.7935 10337.981 L 7641.7935 10337.981 z M 8154.0796 10368.092 C 8175.9873 10359.836 8231.973 10385.687 8229.433 10353.037 C 8194.2705 10348.459 8164.5044 10320.863 8154.0796 10368.092 z M 8485.576 10398.228 C 8474.702 10348.83 8423.876 10339.385 8365.032 10337.981 C 8359.899 10403.387 8456.552 10366.98 8485.576 10398.228 z M 12297.72 10518.771 C 12368.442 10509.141 12368.998 10429.343 12448.399 10428.391 C 12439.271 10397.303 12472.715 10323.695 12418.236 10337.982 C 12384.158 10404.286 12344.788 10465.379 12297.72 10518.771 z M 11966.249 10548.907 C 11979.107 10611.349 11931.589 10734.222 12011.44 10729.724 C 12072.374 10690.169 12047.6875 10565.047 12116.902 10533.853 C 12160.639 10550.389 12126.613 10644.66 12207.311 10624.261 C 12238.875 10550.098 12325.368 10451.303 12297.719 10368.091 C 12196.437 10437.571 12059.436 10471.358 11966.249 10548.907 z M 13141.528 10413.282 C 13183.862 10428.761 13246.303 10389.814 13201.801 10368.092 C 13197.699 10399.153 13135.073 10371.689 13141.528 10413.282 z M 8244.488 10413.282 C 8300.977 10425.189 8245.441 10465.987 8274.624 10488.636 C 8324.419 10488.186 8311.481 10425.056 8349.978 10413.282 C 8326.244 10382.882 8265.972 10369.917 8244.488 10413.282 z M 12403.209 10533.853 C 12439.51 10527.6875 12435.964 10561.369 12478.562 10548.907 C 12499.332 10529.486 12493.457 10483.449 12493.616 10443.444 C 12438.504 10448.577 12424.64 10495.012 12403.209 10533.853 z M 17722.127 10488.636 C 17590.92 10470.75 17280.432 10481.81 17239.95 10518.771 C 17292.92 10566.265 17379.465 10580.155 17450.902 10609.18 C 17550.65 10512.369 17769.672 10627.277 17887.889 10548.934 C 17855.08 10521.761 17786.871 10497.473 17722.127 10488.636 z M 15672.93 10533.853 C 15671.264 10621.245 15737.276 10720.172 15793.475 10699.588 C 15781.384 10670.537 15787.125 10536.472 15733.202 10503.717 C 15723.278 10523.931 15700.976 10531.763 15672.93 10533.853 z M 11815.569 10789.996 C 11863.326 10712.208 11922.885 10646.168 11936.113 10533.853 C 11765.51 10461.807 11715.688 10697.947 11815.569 10789.996 z M 11559.399 10639.316 C 11677.192 10611.932 11624.196 10755.336 11725.161 10744.778 C 11794.35 10580.234 11617.555 10508.823 11559.399 10639.316 z M 12312.801 10563.989 C 12265.414 10617.064 12293.751 10745.837 12237.475 10789.996 C 12327.75 10835.319 12330.739 10675.8545 12388.128 10639.342 C 12415.671 10675.088 12427.445 10726.496 12403.183 10774.94 C 12433.319 10774.94 12463.455 10774.94 12493.591 10774.94 C 12474.275 10680.3 12553.678 10684.321 12538.809 10594.124 C 12477.557 10569.969 12376.618 10585.553 12312.801 10563.989 z M 13081.256 10609.18 C 13059.48 10632.621 13049.586 10667.917 13036.064 10699.588 C 13063.105 10701.546 13071.334 10684.639 13066.201 10654.396 C 13085.622 10637.463 13178.252 10617.382 13141.555 10594.124 C 13138.724 10616.429 13105.121 10607.937 13081.256 10609.18 z M 13231.937 10609.18 C 13197.858 10641.618 13129.172 10698.715 13156.583 10744.806 C 13373.753 10737.265 13537.187 10688.132 13714.086 10669.452 C 13777.691 10662.732 13854.447 10693.952 13909.958 10639.316 C 13683.448 10610.132 13465.881 10614.63 13231.937 10609.18 z M 16893.4 10744.806 C 17020.717 10773.222 17124.195 10825.424 17255.033 10850.269 C 17324.777 10799.468 17415.316 10769.438 17450.904 10684.506 C 17309.352 10634.527 16994.92 10661.541 16893.4 10744.806 z M 12689.488 10669.451 C 12636.598 10759.489 12689.303 11051.881 12794.951 11031.084 C 12767.777 10991.476 12824.082 10928.135 12915.521 10925.621 C 12899.408 10839.182 12941.769 10811.242 12945.658 10744.805 C 12891.444 10746.498 12794.051 10783.17 12764.841 10759.859 C 12808.3125 10738.031 12854.2705 10718.69 12885.386 10684.506 C 12803.55 10696.016 12768.599 10660.667 12689.488 10669.451 z M 11604.616 10820.132 C 11578.37 10771.025 11572.761 10701.308 11514.209 10684.506 C 11470.155 10751.367 11557.733 10796.108 11604.616 10820.132 z M 12071.713 10805.051 C 12095.128 10829.868 12130.423 10799.918 12162.12 10789.996 C 12164.29 10742.635 12123.465 10738.243 12086.768 10729.75 C 12092.958 10766.025 12059.277 10762.4795 12071.713 10805.051 z M 11860.786 10895.459 C 11940.77 10944.116 12123.649 10931.972 12207.337 10895.459 C 12162.86 10838.547 12076.368 10899.243 11981.33 10880.404 C 11976.303 10830.213 11937.674 10813.598 11951.194 10744.806 C 11851.764 10736.603 11850.2295 10834.049 11860.786 10895.459 z M 16486.574 10759.86 C 16489.484 10815.476 16623.762 10825.874 16622.174 10759.86 C 16589.498 10713.717 16537.377 10774.307 16486.574 10759.86 z M 16682.447 10805.051 C 16743.168 10805.526 16798.678 10800.738 16818.072 10759.859 C 16758.037 10760.124 16711.922 10774.279 16682.447 10805.051 z M 15220.889 11091.33 C 15409.8545 11113.343 15582.046 11152.078 15748.256 11196.819 C 15782.44 11109.269 15726.507 11057.093 15688.011 11000.947 C 15628.903 10997.085 15631.999 11055.452 15567.44 11046.139 C 15516.905 11021.347 15559.265 10903.635 15492.114 10895.458 C 15474.122 10957.847 15501.48 11065.559 15416.76 11061.22 C 15422.105 10987.189 15443.773 10868.921 15341.406 10865.349 C 15311.508 10885.695 15346.168 10970.548 15296.215 10970.812 C 15287.802 10903.898 15322.462 10793.885 15250.998 10789.995 C 15217.37 10878.552 15165.327 10997.403 15220.889 11091.33 z M 16667.393 10880.404 C 16782.248 10927.5 17030.217 10955.838 17134.488 10880.404 C 16981.346 10834.658 16778.967 10769.358 16667.393 10880.404 z M 16320.814 10880.404 C 16351.903 10871.276 16425.51 10904.72 16411.223 10850.269 C 16381.088 10850.269 16350.978 10850.269 16320.814 10850.269 C 16320.814 10860.322 16320.814 10870.376 16320.814 10880.404 z M 16441.385 10880.404 C 16478.797 10882.68 16503.906 10872.625 16516.713 10850.269 C 16479.326 10848.045 16443.607 10847.4375 16441.385 10880.404 z M 15175.672 11181.737 C 15103.731 11225.314 15013.164 11250.291 15009.9375 11362.555 C 15232.901 11430.314 15402.949 11257.62 15582.521 11317.363 C 15526.191 11351.441 15398.16 11313.817 15386.65 11392.717 C 15467.903 11382.345 15548.284 11454.973 15627.713 11392.717 C 15627.713 11352.526 15627.713 11312.363 15627.713 11272.1455 C 15494.39 11174.779 15375.141 11246.957 15220.891 11272.1455 C 15186.598 11261.219 15234.752 11167.874 15175.672 11181.737 z M 15205.808 11452.962 C 15254.12 11491.327 15356.169 11517.573 15431.814 11483.125 C 15412.923 11410.603 15240.07 11377.292 15205.808 11452.962 z M 15250.998 11558.451 C 15165.59 11548.45 15149.955 11468.651 15055.127 11468.044 C 15054.599 11554.298 15197.977 11575.861 15250.998 11558.451 z" svg:height="117.11076mm" draw:style-name="style-125" svg:viewBox="0.0 0.0 18899.492 11711.076" svg:width="188.99493mm" svg:x="0.001663615mm" svg:y="-4.9612415E-4mm"/>
            <draw:path svg:d="M 0.0 0.32015163 C 274.00296 -6.9294863 552.7408 110.14871 753.4003 226.32701 C 740.2778 283.42422 640.23865 250.45708 632.8554 211.27222 C 528.37213 210.2932 479.21167 153.96346 391.79294 135.9187 C 378.24564 109.275055 355.41272 91.944885 346.57605 60.591824 C 242.17351 56.332558 69.85039 88.69088 0.0 0.32015163 z" svg:height="2.5701025mm" draw:style-name="style-126" svg:viewBox="0.0 0.0 753.4003 257.01025" svg:width="7.5340037mm" svg:x="169.99028mm" svg:y="59.830204mm"/>
            <draw:path svg:d="M 14.061641 647.9118 C -22.530115 439.8169 21.231745 197.19403 44.19788 0.0 C 99.0193 137.1335 60.70769 387.0855 89.415565 557.5035 C 144.50183 557.34485 170.1398 527.73785 194.87828 497.2314 C 219.80165 515.885 148.57619 689.2134 14.061641 647.9118 z" svg:height="6.542508mm" draw:style-name="style-127" svg:viewBox="0.0 0.0 199.79768 654.2508" svg:width="1.9979768mm" svg:x="128.56409mm" svg:y="60.13476mm"/>
            <draw:path svg:d="M 55.463345 0.0 C 92.34578 18.70606 10.299758 43.81515 10.246467 75.35352 C -24.678724 58.578465 39.587376 15.716094 55.463345 0.0 z" svg:height="0.7535352mm" draw:style-name="style-128" svg:viewBox="0.0 0.0 64.99554 75.35352" svg:width="0.6499554mm" svg:x="141.25912mm" svg:y="61.03858mm"/>
            <draw:path svg:d="M 77.26676 391.7687 C 56.78836 266.46225 -12.400728 109.93433 1.9402884 0.0 C 100.60351 67.07197 81.024605 252.38606 122.48444 376.68726 C 127.087685 423.78387 78.93333 338.40228 77.26676 391.7687 z" svg:height="3.917687mm" draw:style-name="style-129" svg:viewBox="0.0 0.0 122.794365 391.7687" svg:width="1.2279437mm" svg:x="102.46748mm" svg:y="64.35354mm"/>
            <draw:path svg:d="M 0.0 0.0 C 107.71144 2.7517698 141.26076 79.772255 195.87143 135.59895 C 129.59319 91.387344 31.77616 78.7137 0.0 0.0 z" svg:height="1.3559895mm" draw:style-name="style-130" svg:viewBox="0.0 0.0 195.87143 135.59895" svg:width="1.9587144mm" svg:x="174.5107mm" svg:y="67.51797mm"/>
            <draw:path svg:d="M 45.191036 0.0 C 69.744606 1.7989857 30.824183 64.26691 0.0 60.27248 C 4.4191422 29.553267 40.7727 30.744246 45.191036 0.0 z" svg:height="0.6045614mm" draw:style-name="style-131" svg:viewBox="0.0 0.0 52.942173 60.456135" svg:width="0.52942175mm" svg:x="75.06361mm" svg:y="67.96987mm"/>
            <draw:path svg:d="M 39.06092 0.0 C 15.512618 71.14633 -35.60506 20.0553 39.06092 0.0 L 39.06092 0.0 z" svg:height="0.36565676mm" draw:style-name="style-132" svg:viewBox="0.0 0.0 39.061028 36.565674" svg:width="0.39061028mm" svg:x="76.933075mm" svg:y="68.57259mm"/>
            <draw:path svg:d="M 39.98625 13.767732 C 61.575695 -30.762009 51.548855 48.71957 9.85082 28.822529 C -17.613588 17.128315 18.871586 12.630042 39.98625 13.767732 z" svg:height="0.32084095mm" draw:style-name="style-133" svg:viewBox="0.0 0.0 51.04069 32.084095" svg:width="0.5104069mm" svg:x="158.89226mm" svg:y="76.72219mm"/>
            <draw:path svg:d="M 74.64822 15.990625 C 115.23521 44.11552 48.559696 3.7667272 14.375737 15.990625 C -34.35998 -1.3395499 54.830307 -1.0747082 74.64822 0.93582785 C 74.64822 5.9629755 74.64822 10.989316 74.64822 15.990625 z" svg:height="0.26179087mm" draw:style-name="style-134" svg:viewBox="0.0 0.0 87.34942 26.179087" svg:width="0.8734942mm" svg:x="160.3538mm" svg:y="79.11059mm"/>
            <draw:path svg:d="M 0.0 31.885971 C 79.824745 -44.07596 240.45325 36.171886 316.4152 62.04886 C 302.47162 112.901695 234.31506 41.33226 165.73499 31.885971 C 118.50677 25.430456 53.63105 36.75405 0.0 31.885971 z" svg:height="0.8013175mm" draw:style-name="style-135" svg:viewBox="0.0 0.0 316.4152 80.13175" svg:width="3.164152mm" svg:x="24.285046mm" svg:y="80.91061mm"/>
            <draw:path svg:d="M 0.0 12.727743 C 58.128918 -29.658234 123.74567 49.213726 210.95227 27.782541 C 315.80658 89.88065 62.970757 16.246586 0.0 12.727743 z" svg:height="0.5258788mm" draw:style-name="style-136" svg:viewBox="0.0 0.0 236.10886 52.587875" svg:width="2.3610885mm" svg:x="23.380964mm" svg:y="89.54001mm"/>
            <draw:path svg:d="M 47.63598 105.46271 C 53.40436 49.47695 -13.429412 66.065895 2.444941 0.0 C 167.35896 61.092037 348.78522 105.67426 439.4305 241.06166 C 459.51166 241.06166 479.62024 241.06166 499.67554 241.06166 C 539.4696 326.23087 652.0225 355.44098 740.76385 406.8235 C 823.15546 454.5281 932.48016 504.6397 936.6353 587.64014 C 791.326 532.289 681.604 407.22076 544.8666 316.4156 C 430.24988 240.29459 303.7783 184.99678 183.23332 105.46352 C 114.12578 101.57325 110.44868 89.45513 47.63598 105.46271 z" svg:height="5.8764014mm" draw:style-name="style-137" svg:viewBox="0.0 0.0 936.6355 587.64014" svg:width="9.366355mm" svg:x="155.19943mm" svg:y="89.96892mm"/>
            <draw:path svg:d="M 620.6662 402.733 C 534.99475 439.77448 472.73758 359.3151 439.8504 297.27026 C 274.93637 221.0968 169.49869 85.44456 2.8906503 10.990931 C -18.196562 -26.262123 81.07547 44.672657 138.48961 26.045729 C 222.73349 82.613655 307.31973 146.14014 394.65936 206.86237 C 473.92938 261.97446 596.9871 289.9411 620.6662 402.733 z" svg:height="4.1211267mm" draw:style-name="style-138" svg:viewBox="0.0 0.0 620.66644 412.1127" svg:width="6.2066646mm" svg:x="157.75667mm" svg:y="93.17397mm"/>
            <draw:path svg:d="M 0.0968933 2.4247549 C 56.135944 -13.42376 29.624321 53.250946 60.342728 62.697235 C 50.976376 90.23997 -2.575747 36.662003 0.0968933 2.4247549 z" svg:height="0.70301604mm" draw:style-name="style-139" svg:viewBox="0.0 0.0 60.342514 70.301605" svg:width="0.60342515mm" svg:x="124.334145mm" svg:y="93.56073mm"/>
            <draw:path svg:d="M 1085.0016 271.22455 C 968.3731 262.7052 812.9833 414.0469 678.17804 331.49704 C 647.1161 335.57138 674.57965 398.1984 632.9874 391.74286 C 566.6034 402.9082 571.2603 342.9805 527.5243 331.49704 C 493.89587 333.7199 547.07697 369.46466 527.5243 406.8235 C 435.6343 413.3323 429.97253 333.61334 361.76288 316.44223 C 361.7362 366.68625 410.79007 367.8506 406.9535 421.90494 C 350.5971 430.8482 329.06015 474.5834 286.40933 497.2314 C 189.94237 478.1814 80.80175 471.805 0.12999852 436.98557 C -2.9919846 387.58777 50.74464 389.81064 90.538315 361.63248 C 132.42166 331.99927 168.80186 278.2356 226.13727 256.16974 C 243.46744 249.50188 269.42313 263.52557 286.40933 256.16974 C 419.86533 198.38501 540.965 94.773766 663.0966 75.35312 C 717.1247 71.51695 718.3153 120.59664 768.58594 120.54415 C 815.25867 66.330734 695.0847 82.49738 723.3953 0.0 C 878.91754 55.430237 941.78235 203.51793 1085.0016 271.22455 z M 798.7222 165.76184 C 835.1553 204.65562 861.45496 253.70947 934.32117 256.16974 C 987.5289 191.26738 856.3487 118.268776 798.7222 165.76184 z M 768.58636 226.03351 C 778.614 226.03351 788.66833 226.03351 798.7226 226.03351 C 798.7226 215.97922 798.7226 205.92493 798.7226 195.87062 C 788.69495 195.87062 778.6407 195.87062 768.58636 195.87062 C 768.58636 205.92572 768.58636 215.97922 768.58636 226.03351 z" svg:height="4.9723144mm" draw:style-name="style-140" svg:viewBox="0.0 0.0 1085.0016 497.2314" svg:width="10.850017mm" svg:x="42.96782mm" svg:y="106.84457mm"/>
            <draw:path svg:d="M 361.57675 120.675766 C 401.60822 142.53006 294.7688 142.84819 301.33173 180.94824 C 369.4881 263.44562 533.1328 250.53378 662.93756 271.35617 C 632.11414 176.63568 559.85596 123.32176 482.14755 75.485535 C 543.108 61.092037 605.97235 -3.3072915 678.019 0.13242085 C 723.81885 2.328669 727.047 32.120937 783.4825 60.404903 C 831.6094 84.53456 905.9847 88.66222 949.21686 105.59594 C 995.0167 123.53493 1037.0055 163.16913 1084.8417 180.94905 C 1147.362 204.17923 1268.251 175.65706 1250.6035 271.35696 C 1043.6733 325.5171 931.1721 97.498886 662.93756 120.676575 C 720.03516 234.36795 868.33356 256.83105 919.1073 376.8463 C 792.24005 461.06357 660.5297 323.03018 512.2846 331.65527 C 483.76245 380.8674 617.1119 397.13983 617.7481 467.25424 C 597.7186 482.38815 561.68243 481.51532 557.47565 512.4719 C 359.8052 525.56866 270.5358 462.62436 150.65294 391.90112 C 92.33932 357.5056 15.372123 334.6719 0.0 271.35696 C 133.4786 234.12895 246.08478 175.9211 361.57675 120.675766 z" svg:height="5.142104mm" draw:style-name="style-141" svg:viewBox="0.0 0.0 1252.3442 514.2104" svg:width="12.523442mm" svg:x="162.45683mm" svg:y="114.377266mm"/>
            <draw:path svg:d="M 1687.5923 49.990486 C 1662.7747 213.18546 1347.4177 195.96106 1235.5511 140.3984 C 1170.7554 220.24979 993.3776 219.5352 873.9453 200.64424 C 836.42664 223.39801 855.0802 302.32327 828.72845 336.26984 C 740.3569 389.63623 682.0433 300.52426 602.72156 275.99734 C 425.45044 221.14928 213.49309 216.2279 0.0 185.58943 C 9.975165 122.22202 107.4466 106.664185 165.76184 95.181526 C 355.17694 57.901825 622.77686 84.22774 783.56323 125.317764 C 785.73206 82.95763 746.6275 81.84658 708.2093 80.126724 C 930.7765 -117.861015 1272.5918 116.0039 1521.8563 95.181526 C 1594.6183 89.09582 1613.7467 13.742701 1687.5923 49.990486 z M 678.0755 200.64424 C 650.0039 215.06438 627.69904 155.53313 617.80304 200.64424 C 627.0369 205.06258 675.8001 238.13548 678.0755 200.64424 z" svg:height="3.5301247mm" draw:style-name="style-142" svg:viewBox="0.0 0.0 1687.5923 353.01245" svg:width="16.875923mm" svg:x="169.99028mm" svg:y="112.372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8573mm" fo:page-width="188.995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